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1" svg:font-family="OpenSymbol"/>
    <style:font-face style:name="OpenSymbol" svg:font-family="OpenSymbol, 'Arial Unicode MS'"/>
    <style:font-face style:name="Tahoma1" svg:font-family="Tahoma"/>
    <style:font-face style:name="Courier New" svg:font-family="'Courier New'" style:font-family-generic="modern"/>
    <style:font-face style:name="Georgia1" svg:font-family="Georgia" style:font-family-generic="roman"/>
    <style:font-face style:name="Times New Roman1" svg:font-family="'Times New Roman'" style:font-family-generic="roman"/>
    <style:font-face style:name="DFKai-SB" svg:font-family="DFKai-SB" style:font-family-generic="script" style:font-pitch="fixed"/>
    <style:font-face style:name="SimSun1" svg:font-family="SimSun" style:font-pitch="variable"/>
    <style:font-face style:name="Tahoma2" svg:font-family="Tahoma" style:font-pitch="variable"/>
    <style:font-face style:name="Arial1" svg:font-family="Arial" style:font-family-generic="roman" style:font-pitch="variable"/>
    <style:font-face style:name="Bodoni MT Condensed" svg:font-family="'Bodoni MT Condense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40" style:family="table">
      <style:table-properties style:width="13.67cm" fo:margin-left="0.205cm" fo:margin-right="0.125cm" table:align="margins" style:writing-mode="lr-tb"/>
    </style:style>
    <style:style style:name="Tabella40.A" style:family="table-column">
      <style:table-column-properties style:column-width="13.67cm" style:rel-column-width="65535*"/>
    </style:style>
    <style:style style:name="Tabella40.A1" style:family="table-cell">
      <style:table-cell-properties fo:background-color="#ccccff" fo:padding="0cm" fo:border="none">
        <style:background-image/>
      </style:table-cell-properties>
    </style:style>
    <style:style style:name="Tabella2" style:family="table">
      <style:table-properties style:width="14cm" table:align="margins" style:writing-mode="lr-tb"/>
    </style:style>
    <style:style style:name="Tabella2.A" style:family="table-column">
      <style:table-column-properties style:column-width="4.667cm" style:rel-column-width="21845*"/>
    </style:style>
    <style:style style:name="Tabella2.A1" style:family="table-cell">
      <style:table-cell-properties fo:padding="0cm" fo:border="none"/>
    </style:style>
    <style:style style:name="Tabella3" style:family="table">
      <style:table-properties style:width="11.876cm" fo:margin-left="0.85cm" fo:margin-right="1.274cm" table:align="margins" style:writing-mode="lr-tb"/>
    </style:style>
    <style:style style:name="Tabella3.A" style:family="table-column">
      <style:table-column-properties style:column-width="6.144cm" style:rel-column-width="33901*"/>
    </style:style>
    <style:style style:name="Tabella3.B" style:family="table-column">
      <style:table-column-properties style:column-width="5.733cm" style:rel-column-width="31634*"/>
    </style:style>
    <style:style style:name="Tabella3.A1" style:family="table-cell">
      <style:table-cell-properties fo:padding="0cm" fo:border="none"/>
    </style:style>
    <style:style style:name="Tabella4" style:family="table">
      <style:table-properties style:width="11.906cm" fo:margin-left="0.91cm" fo:margin-right="1.184cm" table:align="margins" style:writing-mode="lr-tb"/>
    </style:style>
    <style:style style:name="Tabella4.A" style:family="table-column">
      <style:table-column-properties style:column-width="6.085cm" style:rel-column-width="33495*"/>
    </style:style>
    <style:style style:name="Tabella4.B" style:family="table-column">
      <style:table-column-properties style:column-width="5.821cm" style:rel-column-width="32040*"/>
    </style:style>
    <style:style style:name="Tabella4.A1" style:family="table-cell">
      <style:table-cell-properties fo:padding="0cm" fo:border="none"/>
    </style:style>
    <style:style style:name="Tabella5" style:family="table">
      <style:table-properties style:width="11.553cm" fo:margin-left="1.379cm" fo:margin-right="1.067cm" table:align="margins" style:writing-mode="lr-tb"/>
    </style:style>
    <style:style style:name="Tabella5.A" style:family="table-column">
      <style:table-column-properties style:column-width="5.614cm" style:rel-column-width="31847*"/>
    </style:style>
    <style:style style:name="Tabella5.B" style:family="table-column">
      <style:table-column-properties style:column-width="5.939cm" style:rel-column-width="33688*"/>
    </style:style>
    <style:style style:name="Tabella5.A1" style:family="table-cell">
      <style:table-cell-properties fo:padding="0cm" fo:border="none"/>
    </style:style>
    <style:style style:name="Tabella6" style:family="table">
      <style:table-properties style:width="6.967cm" fo:margin-left="3.879cm" fo:margin-right="3.154cm" table:align="margins" style:writing-mode="lr-tb"/>
    </style:style>
    <style:style style:name="Tabella6.A" style:family="table-column">
      <style:table-column-properties style:column-width="1.499cm" style:rel-column-width="14102*"/>
    </style:style>
    <style:style style:name="Tabella6.B" style:family="table-column">
      <style:table-column-properties style:column-width="3.263cm" style:rel-column-width="30693*"/>
    </style:style>
    <style:style style:name="Tabella6.C" style:family="table-column">
      <style:table-column-properties style:column-width="2.205cm" style:rel-column-width="20740*"/>
    </style:style>
    <style:style style:name="Tabella6.A1" style:family="table-cell">
      <style:table-cell-properties fo:padding="0cm" fo:border="none"/>
    </style:style>
    <style:style style:name="Tabella7" style:family="table">
      <style:table-properties style:width="13.494cm" fo:margin-left="0.293cm" fo:margin-right="0.213cm" table:align="margins" style:writing-mode="lr-tb"/>
    </style:style>
    <style:style style:name="Tabella7.A" style:family="table-column">
      <style:table-column-properties style:column-width="3.263cm" style:rel-column-width="15848*"/>
    </style:style>
    <style:style style:name="Tabella7.B" style:family="table-column">
      <style:table-column-properties style:column-width="10.231cm" style:rel-column-width="49687*"/>
    </style:style>
    <style:style style:name="Tabella7.A1" style:family="table-cell">
      <style:table-cell-properties fo:padding="0cm" fo:border="none"/>
    </style:style>
    <style:style style:name="Tabella8" style:family="table">
      <style:table-properties style:width="13.494cm" fo:margin-left="0.293cm" fo:margin-right="0.213cm" table:align="margins" style:writing-mode="lr-tb"/>
    </style:style>
    <style:style style:name="Tabella8.A" style:family="table-column">
      <style:table-column-properties style:column-width="4.909cm" style:rel-column-width="23841*"/>
    </style:style>
    <style:style style:name="Tabella8.B" style:family="table-column">
      <style:table-column-properties style:column-width="8.585cm" style:rel-column-width="41694*"/>
    </style:style>
    <style:style style:name="Tabella8.A1" style:family="table-cell">
      <style:table-cell-properties fo:padding="0cm" fo:border="none"/>
    </style:style>
    <style:style style:name="Tabella10" style:family="table">
      <style:table-properties style:width="13.494cm" fo:margin-left="0.293cm" fo:margin-right="0.213cm" table:align="margins" style:writing-mode="lr-tb"/>
    </style:style>
    <style:style style:name="Tabella10.A" style:family="table-column">
      <style:table-column-properties style:column-width="5.322cm" style:rel-column-width="25845*"/>
    </style:style>
    <style:style style:name="Tabella10.B" style:family="table-column">
      <style:table-column-properties style:column-width="8.172cm" style:rel-column-width="39690*"/>
    </style:style>
    <style:style style:name="Tabella10.A1" style:family="table-cell">
      <style:table-cell-properties fo:padding="0cm" fo:border="none"/>
    </style:style>
    <style:style style:name="Tabella11" style:family="table">
      <style:table-properties style:width="13.494cm" fo:margin-left="0.293cm" fo:margin-right="0.213cm" table:align="margins" style:writing-mode="lr-tb"/>
    </style:style>
    <style:style style:name="Tabella11.A" style:family="table-column">
      <style:table-column-properties style:column-width="5.322cm" style:rel-column-width="25845*"/>
    </style:style>
    <style:style style:name="Tabella11.B" style:family="table-column">
      <style:table-column-properties style:column-width="8.172cm" style:rel-column-width="39690*"/>
    </style:style>
    <style:style style:name="Tabella11.A1" style:family="table-cell">
      <style:table-cell-properties fo:padding="0cm" fo:border="none"/>
    </style:style>
    <style:style style:name="Tabella1" style:family="table">
      <style:table-properties style:width="13.728cm" fo:margin-left="0.145cm" fo:margin-right="0.127cm" table:align="margins" style:writing-mode="lr-tb"/>
    </style:style>
    <style:style style:name="Tabella1.A" style:family="table-column">
      <style:table-column-properties style:column-width="6.849cm" style:rel-column-width="32695*"/>
    </style:style>
    <style:style style:name="Tabella1.B" style:family="table-column">
      <style:table-column-properties style:column-width="6.879cm" style:rel-column-width="32840*"/>
    </style:style>
    <style:style style:name="Tabella1.1" style:family="table-row">
      <style:table-row-properties style:min-row-height="11.259cm"/>
    </style:style>
    <style:style style:name="Tabella1.A1" style:family="table-cell">
      <style:table-cell-properties fo:padding="0cm" fo:border="none"/>
    </style:style>
    <style:style style:name="Tabella9" style:family="table">
      <style:table-properties style:width="13.584cm" fo:margin-left="0.233cm" fo:margin-right="0.183cm" table:align="margins" style:writing-mode="lr-tb"/>
    </style:style>
    <style:style style:name="Tabella9.A" style:family="table-column">
      <style:table-column-properties style:column-width="6.733cm" style:rel-column-width="32482*"/>
    </style:style>
    <style:style style:name="Tabella9.B" style:family="table-column">
      <style:table-column-properties style:column-width="6.851cm" style:rel-column-width="33053*"/>
    </style:style>
    <style:style style:name="Tabella9.1" style:family="table-row">
      <style:table-row-properties style:keep-together="true" fo:keep-together="auto"/>
    </style:style>
    <style:style style:name="Tabella9.A1" style:family="table-cell">
      <style:table-cell-properties fo:background-color="#ffffff" fo:padding-left="0.071cm" fo:padding-right="0.071cm" fo:padding-top="0cm" fo:padding-bottom="0cm" fo:border="none">
        <style:background-image/>
      </style:table-cell-properties>
    </style:style>
    <style:style style:name="Tabella12" style:family="table">
      <style:table-properties style:width="13.584cm" fo:margin-left="0.233cm" fo:margin-right="0.183cm" table:align="margins" style:writing-mode="lr-tb"/>
    </style:style>
    <style:style style:name="Tabella12.A" style:family="table-column">
      <style:table-column-properties style:column-width="6.733cm" style:rel-column-width="32482*"/>
    </style:style>
    <style:style style:name="Tabella12.B" style:family="table-column">
      <style:table-column-properties style:column-width="6.851cm" style:rel-column-width="33053*"/>
    </style:style>
    <style:style style:name="Tabella12.1" style:family="table-row">
      <style:table-row-properties style:keep-together="true" fo:keep-together="auto"/>
    </style:style>
    <style:style style:name="Tabella12.A1" style:family="table-cell">
      <style:table-cell-properties fo:background-color="#ffffff" fo:padding-left="0.071cm" fo:padding-right="0.071cm" fo:padding-top="0cm" fo:padding-bottom="0cm" fo:border="none">
        <style:background-image/>
      </style:table-cell-properties>
    </style:style>
    <style:style style:name="Tabella13" style:family="table">
      <style:table-properties style:width="13.584cm" fo:margin-left="0.233cm" fo:margin-right="0.183cm" table:align="margins" style:writing-mode="lr-tb"/>
    </style:style>
    <style:style style:name="Tabella13.A" style:family="table-column">
      <style:table-column-properties style:column-width="6.733cm" style:rel-column-width="32482*"/>
    </style:style>
    <style:style style:name="Tabella13.B" style:family="table-column">
      <style:table-column-properties style:column-width="6.851cm" style:rel-column-width="33053*"/>
    </style:style>
    <style:style style:name="Tabella13.1" style:family="table-row">
      <style:table-row-properties style:keep-together="true" fo:keep-together="auto"/>
    </style:style>
    <style:style style:name="Tabella13.A1" style:family="table-cell">
      <style:table-cell-properties fo:background-color="#ffffff" fo:padding-left="0.071cm" fo:padding-right="0.071cm" fo:padding-top="0cm" fo:padding-bottom="0cm" fo:border="none">
        <style:background-image/>
      </style:table-cell-properties>
    </style:style>
    <style:style style:name="Tabella14" style:family="table">
      <style:table-properties style:width="13.728cm" fo:margin-left="0.145cm" fo:margin-right="0.127cm" table:align="margins" style:writing-mode="lr-tb"/>
    </style:style>
    <style:style style:name="Tabella14.A" style:family="table-column">
      <style:table-column-properties style:column-width="6.849cm" style:rel-column-width="32695*"/>
    </style:style>
    <style:style style:name="Tabella14.B" style:family="table-column">
      <style:table-column-properties style:column-width="6.879cm" style:rel-column-width="32840*"/>
    </style:style>
    <style:style style:name="Tabella14.A1" style:family="table-cell">
      <style:table-cell-properties fo:padding="0cm" fo:border="none"/>
    </style:style>
    <style:style style:name="Tabella15" style:family="table">
      <style:table-properties style:width="13.584cm" fo:margin-left="0.233cm" fo:margin-right="0.183cm" table:align="margins" style:writing-mode="lr-tb"/>
    </style:style>
    <style:style style:name="Tabella15.A" style:family="table-column">
      <style:table-column-properties style:column-width="6.733cm" style:rel-column-width="32482*"/>
    </style:style>
    <style:style style:name="Tabella15.B" style:family="table-column">
      <style:table-column-properties style:column-width="6.851cm" style:rel-column-width="33053*"/>
    </style:style>
    <style:style style:name="Tabella15.1" style:family="table-row">
      <style:table-row-properties style:keep-together="true" fo:keep-together="auto"/>
    </style:style>
    <style:style style:name="Tabella15.A1" style:family="table-cell">
      <style:table-cell-properties fo:background-color="#ffffff" fo:padding-left="0.071cm" fo:padding-right="0.071cm" fo:padding-top="0cm" fo:padding-bottom="0cm" fo:border="none">
        <style:background-image/>
      </style:table-cell-properties>
    </style:style>
    <style:style style:name="Tabella16" style:family="table">
      <style:table-properties style:width="13.584cm" fo:margin-left="0.233cm" fo:margin-right="0.183cm" table:align="margins" style:writing-mode="lr-tb"/>
    </style:style>
    <style:style style:name="Tabella16.A" style:family="table-column">
      <style:table-column-properties style:column-width="6.733cm" style:rel-column-width="32482*"/>
    </style:style>
    <style:style style:name="Tabella16.B" style:family="table-column">
      <style:table-column-properties style:column-width="6.851cm" style:rel-column-width="33053*"/>
    </style:style>
    <style:style style:name="Tabella16.1" style:family="table-row">
      <style:table-row-properties style:keep-together="true" fo:keep-together="auto"/>
    </style:style>
    <style:style style:name="Tabella16.A1" style:family="table-cell">
      <style:table-cell-properties fo:background-color="#ffffff" fo:padding-left="0.071cm" fo:padding-right="0.071cm" fo:padding-top="0cm" fo:padding-bottom="0cm" fo:border="none">
        <style:background-image/>
      </style:table-cell-properties>
    </style:style>
    <style:style style:name="Tabella17" style:family="table">
      <style:table-properties style:width="13.584cm" fo:margin-left="0.233cm" fo:margin-right="0.183cm" table:align="margins" style:writing-mode="lr-tb"/>
    </style:style>
    <style:style style:name="Tabella17.A" style:family="table-column">
      <style:table-column-properties style:column-width="6.733cm" style:rel-column-width="32482*"/>
    </style:style>
    <style:style style:name="Tabella17.B" style:family="table-column">
      <style:table-column-properties style:column-width="6.851cm" style:rel-column-width="33053*"/>
    </style:style>
    <style:style style:name="Tabella17.1" style:family="table-row">
      <style:table-row-properties style:keep-together="true" fo:keep-together="auto"/>
    </style:style>
    <style:style style:name="Tabella17.A1" style:family="table-cell">
      <style:table-cell-properties fo:background-color="#ffffff" fo:padding-left="0.071cm" fo:padding-right="0.071cm" fo:padding-top="0cm" fo:padding-bottom="0cm" fo:border="none">
        <style:background-image/>
      </style:table-cell-properties>
    </style:style>
    <style:style style:name="Tabella18" style:family="table">
      <style:table-properties style:width="13.584cm" fo:margin-left="0.233cm" fo:margin-right="0.183cm" table:align="margins" style:writing-mode="lr-tb"/>
    </style:style>
    <style:style style:name="Tabella18.A" style:family="table-column">
      <style:table-column-properties style:column-width="6.733cm" style:rel-column-width="32482*"/>
    </style:style>
    <style:style style:name="Tabella18.B" style:family="table-column">
      <style:table-column-properties style:column-width="6.851cm" style:rel-column-width="33053*"/>
    </style:style>
    <style:style style:name="Tabella18.1" style:family="table-row">
      <style:table-row-properties style:keep-together="true" fo:keep-together="auto"/>
    </style:style>
    <style:style style:name="Tabella18.A1" style:family="table-cell">
      <style:table-cell-properties fo:background-color="#ffffff" fo:padding-left="0.071cm" fo:padding-right="0.071cm" fo:padding-top="0cm" fo:padding-bottom="0cm" fo:border="none">
        <style:background-image/>
      </style:table-cell-properties>
    </style:style>
    <style:style style:name="Tabella19" style:family="table">
      <style:table-properties style:width="13.584cm" fo:margin-left="0.233cm" fo:margin-right="0.183cm" table:align="margins" style:writing-mode="lr-tb"/>
    </style:style>
    <style:style style:name="Tabella19.A" style:family="table-column">
      <style:table-column-properties style:column-width="6.733cm" style:rel-column-width="32482*"/>
    </style:style>
    <style:style style:name="Tabella19.B" style:family="table-column">
      <style:table-column-properties style:column-width="6.851cm" style:rel-column-width="33053*"/>
    </style:style>
    <style:style style:name="Tabella19.1" style:family="table-row">
      <style:table-row-properties style:keep-together="true" fo:keep-together="auto"/>
    </style:style>
    <style:style style:name="Tabella19.A1" style:family="table-cell">
      <style:table-cell-properties fo:background-color="#ffffff" fo:padding-left="0.071cm" fo:padding-right="0.071cm" fo:padding-top="0cm" fo:padding-bottom="0cm" fo:border="none">
        <style:background-image/>
      </style:table-cell-properties>
    </style:style>
    <style:style style:name="Tabella20" style:family="table">
      <style:table-properties style:width="13.436cm" fo:margin-left="0.321cm" fo:margin-right="0.243cm" table:align="margins" style:writing-mode="lr-tb"/>
    </style:style>
    <style:style style:name="Tabella20.A" style:family="table-column">
      <style:table-column-properties style:column-width="6.673cm" style:rel-column-width="32548*"/>
    </style:style>
    <style:style style:name="Tabella20.B" style:family="table-column">
      <style:table-column-properties style:column-width="6.763cm" style:rel-column-width="32987*"/>
    </style:style>
    <style:style style:name="Tabella20.A1" style:family="table-cell">
      <style:table-cell-properties fo:background-color="#ffffff" fo:padding="0cm" fo:border="none">
        <style:background-image/>
      </style:table-cell-properties>
    </style:style>
    <style:style style:name="Tabella21" style:family="table">
      <style:table-properties style:width="13.552cm" fo:margin-left="0.263cm" fo:margin-right="0.185cm" table:align="margins" style:writing-mode="lr-tb"/>
    </style:style>
    <style:style style:name="Tabella21.A" style:family="table-column">
      <style:table-column-properties style:column-width="6.733cm" style:rel-column-width="32558*"/>
    </style:style>
    <style:style style:name="Tabella21.B" style:family="table-column">
      <style:table-column-properties style:column-width="6.819cm" style:rel-column-width="32977*"/>
    </style:style>
    <style:style style:name="Tabella21.A1" style:family="table-cell">
      <style:table-cell-properties fo:padding="0cm" fo:border="none"/>
    </style:style>
    <style:style style:name="Tabella22" style:family="table">
      <style:table-properties style:width="13.554cm" fo:margin-left="0.175cm" fo:margin-right="0.272cm" table:align="margins" style:writing-mode="lr-tb"/>
    </style:style>
    <style:style style:name="Tabella22.A" style:family="table-column">
      <style:table-column-properties style:column-width="6.821cm" style:rel-column-width="32980*"/>
    </style:style>
    <style:style style:name="Tabella22.B" style:family="table-column">
      <style:table-column-properties style:column-width="6.733cm" style:rel-column-width="32555*"/>
    </style:style>
    <style:style style:name="Tabella22.A1" style:family="table-cell">
      <style:table-cell-properties fo:background-color="#ffffff">
        <style:background-image/>
      </style:table-cell-properties>
    </style:style>
    <style:style style:name="Tabella23" style:family="table">
      <style:table-properties style:width="13.552cm" fo:margin-left="0.263cm" fo:margin-right="0.185cm" table:align="margins" style:writing-mode="lr-tb"/>
    </style:style>
    <style:style style:name="Tabella23.A" style:family="table-column">
      <style:table-column-properties style:column-width="6.733cm" style:rel-column-width="32558*"/>
    </style:style>
    <style:style style:name="Tabella23.B" style:family="table-column">
      <style:table-column-properties style:column-width="6.819cm" style:rel-column-width="32977*"/>
    </style:style>
    <style:style style:name="Tabella23.A1" style:family="table-cell">
      <style:table-cell-properties fo:padding="0cm" fo:border="none"/>
    </style:style>
    <style:style style:name="Tabella24" style:family="table">
      <style:table-properties style:width="13.612cm" fo:margin-left="0.263cm" fo:margin-right="0.125cm" table:align="margins" style:writing-mode="lr-tb"/>
    </style:style>
    <style:style style:name="Tabella24.A" style:family="table-column">
      <style:table-column-properties style:column-width="3.762cm" style:rel-column-width="18114*"/>
    </style:style>
    <style:style style:name="Tabella24.B" style:family="table-column">
      <style:table-column-properties style:column-width="9.85cm" style:rel-column-width="47421*"/>
    </style:style>
    <style:style style:name="Tabella24.A1" style:family="table-cell">
      <style:table-cell-properties fo:padding="0cm" fo:border="none"/>
    </style:style>
    <style:style style:name="Tabella25" style:family="table">
      <style:table-properties style:width="13.612cm" fo:margin-left="0.263cm" fo:margin-right="0.125cm" table:align="margins" style:writing-mode="lr-tb"/>
    </style:style>
    <style:style style:name="Tabella25.A" style:family="table-column">
      <style:table-column-properties style:column-width="3.762cm" style:rel-column-width="18114*"/>
    </style:style>
    <style:style style:name="Tabella25.B" style:family="table-column">
      <style:table-column-properties style:column-width="9.85cm" style:rel-column-width="47421*"/>
    </style:style>
    <style:style style:name="Tabella25.A1" style:family="table-cell">
      <style:table-cell-properties fo:padding="0cm" fo:border="none"/>
    </style:style>
    <style:style style:name="Tabella26" style:family="table">
      <style:table-properties style:width="13.612cm" fo:margin-left="0.263cm" fo:margin-right="0.125cm" table:align="margins" style:writing-mode="lr-tb"/>
    </style:style>
    <style:style style:name="Tabella26.A" style:family="table-column">
      <style:table-column-properties style:column-width="3.762cm" style:rel-column-width="18114*"/>
    </style:style>
    <style:style style:name="Tabella26.B" style:family="table-column">
      <style:table-column-properties style:column-width="9.85cm" style:rel-column-width="47421*"/>
    </style:style>
    <style:style style:name="Tabella26.A1" style:family="table-cell">
      <style:table-cell-properties fo:padding="0cm" fo:border="none"/>
    </style:style>
    <style:style style:name="Tabella27" style:family="table">
      <style:table-properties style:width="13.612cm" fo:margin-left="0.263cm" fo:margin-right="0.125cm" table:align="margins" style:writing-mode="lr-tb"/>
    </style:style>
    <style:style style:name="Tabella27.A" style:family="table-column">
      <style:table-column-properties style:column-width="3.762cm" style:rel-column-width="18114*"/>
    </style:style>
    <style:style style:name="Tabella27.B" style:family="table-column">
      <style:table-column-properties style:column-width="9.85cm" style:rel-column-width="47421*"/>
    </style:style>
    <style:style style:name="Tabella27.A1" style:family="table-cell">
      <style:table-cell-properties fo:padding="0cm" fo:border="none"/>
    </style:style>
    <style:style style:name="Tabella28" style:family="table">
      <style:table-properties style:width="13.612cm" fo:margin-left="0.263cm" fo:margin-right="0.125cm" table:align="margins" style:writing-mode="lr-tb"/>
    </style:style>
    <style:style style:name="Tabella28.A" style:family="table-column">
      <style:table-column-properties style:column-width="4.322cm" style:rel-column-width="20806*"/>
    </style:style>
    <style:style style:name="Tabella28.B" style:family="table-column">
      <style:table-column-properties style:column-width="9.29cm" style:rel-column-width="44729*"/>
    </style:style>
    <style:style style:name="Tabella28.A1" style:family="table-cell">
      <style:table-cell-properties fo:padding="0cm" fo:border="none"/>
    </style:style>
    <style:style style:name="Tabella29" style:family="table">
      <style:table-properties style:width="13.612cm" fo:margin-left="0.263cm" fo:margin-right="0.125cm" table:align="margins" style:writing-mode="lr-tb"/>
    </style:style>
    <style:style style:name="Tabella29.A" style:family="table-column">
      <style:table-column-properties style:column-width="4.322cm" style:rel-column-width="20806*"/>
    </style:style>
    <style:style style:name="Tabella29.B" style:family="table-column">
      <style:table-column-properties style:column-width="9.29cm" style:rel-column-width="44729*"/>
    </style:style>
    <style:style style:name="Tabella29.A1" style:family="table-cell">
      <style:table-cell-properties fo:padding="0cm" fo:border="none"/>
    </style:style>
    <style:style style:name="Tabella31" style:family="table">
      <style:table-properties style:width="13.612cm" fo:margin-left="0.263cm" fo:margin-right="0.125cm" table:align="margins" style:writing-mode="lr-tb"/>
    </style:style>
    <style:style style:name="Tabella31.A" style:family="table-column">
      <style:table-column-properties style:column-width="4.322cm" style:rel-column-width="20806*"/>
    </style:style>
    <style:style style:name="Tabella31.B" style:family="table-column">
      <style:table-column-properties style:column-width="9.29cm" style:rel-column-width="44729*"/>
    </style:style>
    <style:style style:name="Tabella31.A1" style:family="table-cell">
      <style:table-cell-properties fo:padding="0cm" fo:border="none"/>
    </style:style>
    <style:style style:name="Tabella31.9" style:family="table-row">
      <style:table-row-properties style:min-row-height="0.423cm"/>
    </style:style>
    <style:style style:name="Tabella30" style:family="table">
      <style:table-properties style:width="13.053cm" fo:margin-left="0.646cm" fo:margin-right="0.302cm" table:align="margins" style:writing-mode="lr-tb"/>
    </style:style>
    <style:style style:name="Tabella30.A" style:family="table-column">
      <style:table-column-properties style:column-width="6.085cm" style:rel-column-width="30553*"/>
    </style:style>
    <style:style style:name="Tabella30.B" style:family="table-column">
      <style:table-column-properties style:column-width="6.967cm" style:rel-column-width="34982*"/>
    </style:style>
    <style:style style:name="Tabella30.1" style:family="table-row">
      <style:table-row-properties style:min-row-height="0.339cm" style:keep-together="true" fo:keep-together="auto"/>
    </style:style>
    <style:style style:name="Tabella30.A1" style:family="table-cell">
      <style:table-cell-properties style:vertical-align="top" fo:background-color="#ffffff" fo:padding-left="0.071cm" fo:padding-right="0.071cm" fo:padding-top="0cm" fo:padding-bottom="0cm" fo:border="none" style:writing-mode="lr-tb">
        <style:background-image/>
      </style:table-cell-properties>
    </style:style>
    <style:style style:name="Tabella35" style:family="table">
      <style:table-properties style:width="13.7cm" fo:margin-left="0.116cm" fo:margin-right="0.183cm" table:align="margins" style:writing-mode="lr-tb"/>
    </style:style>
    <style:style style:name="Tabella35.A" style:family="table-column">
      <style:table-column-properties style:column-width="6.879cm" style:rel-column-width="32906*"/>
    </style:style>
    <style:style style:name="Tabella35.B" style:family="table-column">
      <style:table-column-properties style:column-width="6.821cm" style:rel-column-width="32629*"/>
    </style:style>
    <style:style style:name="Tabella35.A1" style:family="table-cell">
      <style:table-cell-properties fo:padding="0cm" fo:border="none"/>
    </style:style>
    <style:style style:name="Tabella32" style:family="table">
      <style:table-properties style:width="13.524cm" fo:margin-left="0.263cm" fo:margin-right="0.213cm" table:align="margins" style:writing-mode="lr-tb"/>
    </style:style>
    <style:style style:name="Tabella32.A" style:family="table-column">
      <style:table-column-properties style:column-width="11.642cm" style:rel-column-width="56414*"/>
    </style:style>
    <style:style style:name="Tabella32.B" style:family="table-column">
      <style:table-column-properties style:column-width="1.058cm" style:rel-column-width="5128*"/>
    </style:style>
    <style:style style:name="Tabella32.C" style:family="table-column">
      <style:table-column-properties style:column-width="0.824cm" style:rel-column-width="3993*"/>
    </style:style>
    <style:style style:name="Tabella32.1" style:family="table-row">
      <style:table-row-properties style:min-row-height="0.801cm" style:keep-together="true" fo:keep-together="auto"/>
    </style:style>
    <style:style style:name="Tabella32.A1" style:family="table-cell">
      <style:table-cell-properties style:vertical-align="top" fo:background-color="#ffffff" fo:padding-left="0.071cm" fo:padding-right="0.071cm" fo:padding-top="0cm" fo:padding-bottom="0cm" fo:border="none" style:writing-mode="lr-tb">
        <style:background-image/>
      </style:table-cell-properties>
    </style:style>
    <style:style style:name="Tabella37" style:family="table">
      <style:table-properties style:width="13.524cm" fo:margin-left="0.263cm" fo:margin-right="0.213cm" table:align="margins" style:writing-mode="lr-tb"/>
    </style:style>
    <style:style style:name="Tabella37.A" style:family="table-column">
      <style:table-column-properties style:column-width="12.024cm" style:rel-column-width="58269*"/>
    </style:style>
    <style:style style:name="Tabella37.B" style:family="table-column">
      <style:table-column-properties style:column-width="0.674cm" style:rel-column-width="3265*"/>
    </style:style>
    <style:style style:name="Tabella37.C" style:family="table-column">
      <style:table-column-properties style:column-width="0.826cm" style:rel-column-width="4001*"/>
    </style:style>
    <style:style style:name="Tabella37.1" style:family="table-row">
      <style:table-row-properties style:min-row-height="0.801cm" style:keep-together="true" fo:keep-together="auto"/>
    </style:style>
    <style:style style:name="Tabella37.A1" style:family="table-cell">
      <style:table-cell-properties style:vertical-align="top" fo:background-color="#ffffff" fo:padding-left="0.071cm" fo:padding-right="0.071cm" fo:padding-top="0cm" fo:padding-bottom="0cm" fo:border="none" style:writing-mode="lr-tb">
        <style:background-image/>
      </style:table-cell-properties>
    </style:style>
    <style:style style:name="Tabella37.C1" style:family="table-cell" style:data-style-name="N0">
      <style:table-cell-properties style:vertical-align="top" fo:background-color="#ffffff" fo:padding-left="0.071cm" fo:padding-right="0.071cm" fo:padding-top="0cm" fo:padding-bottom="0cm" fo:border="none" style:writing-mode="lr-tb">
        <style:background-image/>
      </style:table-cell-properties>
    </style:style>
    <style:style style:name="Tabella37.2" style:family="table-row">
      <style:table-row-properties style:min-row-height="0.919cm" style:keep-together="true" fo:keep-together="auto"/>
    </style:style>
    <style:style style:name="Tabella36" style:family="table">
      <style:table-properties style:width="13.524cm" fo:margin-left="0.263cm" fo:margin-right="0.213cm" table:align="margins" style:writing-mode="lr-tb"/>
    </style:style>
    <style:style style:name="Tabella36.A" style:family="table-column">
      <style:table-column-properties style:column-width="12.113cm" style:rel-column-width="58696*"/>
    </style:style>
    <style:style style:name="Tabella36.B" style:family="table-column">
      <style:table-column-properties style:column-width="0.586cm" style:rel-column-width="2837*"/>
    </style:style>
    <style:style style:name="Tabella36.C" style:family="table-column">
      <style:table-column-properties style:column-width="0.826cm" style:rel-column-width="4002*"/>
    </style:style>
    <style:style style:name="Tabella36.1" style:family="table-row">
      <style:table-row-properties style:min-row-height="0.801cm" style:keep-together="true" fo:keep-together="auto"/>
    </style:style>
    <style:style style:name="Tabella36.A1" style:family="table-cell">
      <style:table-cell-properties style:vertical-align="top" fo:background-color="#ffffff" fo:padding-left="0.071cm" fo:padding-right="0.071cm" fo:padding-top="0cm" fo:padding-bottom="0cm" fo:border="none" style:writing-mode="lr-tb">
        <style:background-image/>
      </style:table-cell-properties>
    </style:style>
    <style:style style:name="Tabella36.C1" style:family="table-cell" style:data-style-name="N0">
      <style:table-cell-properties style:vertical-align="top" fo:background-color="#ffffff" fo:padding-left="0.071cm" fo:padding-right="0.071cm" fo:padding-top="0cm" fo:padding-bottom="0cm" fo:border="none" style:writing-mode="lr-tb">
        <style:background-image/>
      </style:table-cell-properties>
    </style:style>
    <style:style style:name="Tabella38" style:family="table">
      <style:table-properties style:width="13.494cm" fo:margin-left="0.263cm" fo:margin-right="0.243cm" table:align="margins" style:writing-mode="lr-tb"/>
    </style:style>
    <style:style style:name="Tabella38.A" style:family="table-column">
      <style:table-column-properties style:column-width="11.146cm" style:rel-column-width="54132*"/>
    </style:style>
    <style:style style:name="Tabella38.B" style:family="table-column">
      <style:table-column-properties style:column-width="1.143cm" style:rel-column-width="5551*"/>
    </style:style>
    <style:style style:name="Tabella38.C" style:family="table-column">
      <style:table-column-properties style:column-width="1.205cm" style:rel-column-width="5852*"/>
    </style:style>
    <style:style style:name="Tabella38.1" style:family="table-row">
      <style:table-row-properties style:keep-together="true" fo:keep-together="auto"/>
    </style:style>
    <style:style style:name="Tabella38.A1" style:family="table-cell">
      <style:table-cell-properties style:vertical-align="top" fo:padding-left="0.191cm" fo:padding-right="0.191cm" fo:padding-top="0cm" fo:padding-bottom="0cm" fo:border="none" style:writing-mode="lr-tb"/>
    </style:style>
    <style:style style:name="Tabella38.C1" style:family="table-cell" style:data-style-name="N0">
      <style:table-cell-properties style:vertical-align="top" fo:padding-left="0.191cm" fo:padding-right="0.191cm" fo:padding-top="0cm" fo:padding-bottom="0cm" fo:border="none" style:writing-mode="lr-tb"/>
    </style:style>
    <style:style style:name="Tabella39" style:family="table">
      <style:table-properties style:width="13.494cm" fo:margin-left="0.263cm" fo:margin-right="0.243cm" table:align="margins" style:writing-mode="lr-tb"/>
    </style:style>
    <style:style style:name="Tabella39.A" style:family="table-column">
      <style:table-column-properties style:column-width="11.73cm" style:rel-column-width="56968*"/>
    </style:style>
    <style:style style:name="Tabella39.B" style:family="table-column">
      <style:table-column-properties style:column-width="0.559cm" style:rel-column-width="2715*"/>
    </style:style>
    <style:style style:name="Tabella39.C" style:family="table-column">
      <style:table-column-properties style:column-width="1.205cm" style:rel-column-width="5852*"/>
    </style:style>
    <style:style style:name="Tabella39.1" style:family="table-row">
      <style:table-row-properties style:keep-together="true" fo:keep-together="auto"/>
    </style:style>
    <style:style style:name="Tabella39.A1" style:family="table-cell">
      <style:table-cell-properties style:vertical-align="top" fo:padding-left="0.191cm" fo:padding-right="0.191cm" fo:padding-top="0cm" fo:padding-bottom="0cm" fo:border="none" style:writing-mode="lr-tb"/>
    </style:style>
    <style:style style:name="Tabella39.C1" style:family="table-cell" style:data-style-name="N0">
      <style:table-cell-properties style:vertical-align="top" fo:padding-left="0.191cm" fo:padding-right="0.191cm" fo:padding-top="0cm" fo:padding-bottom="0cm" fo:border="none" style:writing-mode="lr-tb"/>
    </style:style>
    <style:style style:name="Tabella34" style:family="table">
      <style:table-properties style:width="13.494cm" fo:margin-left="0.263cm" fo:margin-right="0.243cm" table:align="margins" style:writing-mode="lr-tb"/>
    </style:style>
    <style:style style:name="Tabella34.A" style:family="table-column">
      <style:table-column-properties style:column-width="11.73cm" style:rel-column-width="56968*"/>
    </style:style>
    <style:style style:name="Tabella34.B" style:family="table-column">
      <style:table-column-properties style:column-width="0.559cm" style:rel-column-width="2715*"/>
    </style:style>
    <style:style style:name="Tabella34.C" style:family="table-column">
      <style:table-column-properties style:column-width="1.205cm" style:rel-column-width="5852*"/>
    </style:style>
    <style:style style:name="Tabella34.1" style:family="table-row">
      <style:table-row-properties style:keep-together="true" fo:keep-together="auto"/>
    </style:style>
    <style:style style:name="Tabella34.A1" style:family="table-cell">
      <style:table-cell-properties style:vertical-align="top" fo:padding-left="0.191cm" fo:padding-right="0.191cm" fo:padding-top="0cm" fo:padding-bottom="0cm" fo:border="none" style:writing-mode="lr-tb"/>
    </style:style>
    <style:style style:name="Tabella34.C1" style:family="table-cell" style:data-style-name="N0">
      <style:table-cell-properties style:vertical-align="top" fo:padding-left="0.191cm" fo:padding-right="0.191cm" fo:padding-top="0cm" fo:padding-bottom="0cm" fo:border="none" style:writing-mode="lr-tb"/>
    </style:style>
    <style:style style:name="Tabella33" style:family="table">
      <style:table-properties style:width="13.614cm" fo:margin-left="0.175cm" fo:margin-right="0.212cm" table:align="margins" style:writing-mode="lr-tb"/>
    </style:style>
    <style:style style:name="Tabella33.A" style:family="table-column">
      <style:table-column-properties style:column-width="2.381cm" style:rel-column-width="11463*"/>
    </style:style>
    <style:style style:name="Tabella33.B" style:family="table-column">
      <style:table-column-properties style:column-width="1.381cm" style:rel-column-width="6648*"/>
    </style:style>
    <style:style style:name="Tabella33.C" style:family="table-column">
      <style:table-column-properties style:column-width="7.673cm" style:rel-column-width="36936*"/>
    </style:style>
    <style:style style:name="Tabella33.D" style:family="table-column">
      <style:table-column-properties style:column-width="0.97cm" style:rel-column-width="4670*"/>
    </style:style>
    <style:style style:name="Tabella33.E" style:family="table-column">
      <style:table-column-properties style:column-width="1.208cm" style:rel-column-width="5818*"/>
    </style:style>
    <style:style style:name="Tabella33.1" style:family="table-row">
      <style:table-row-properties style:min-row-height="0.931cm" style:keep-together="true" fo:keep-together="auto"/>
    </style:style>
    <style:style style:name="Tabella33.A1" style:family="table-cell">
      <style:table-cell-properties style:vertical-align="top" fo:background-color="#ffffff" fo:padding-left="0.071cm" fo:padding-right="0.071cm" fo:padding-top="0cm" fo:padding-bottom="0cm" fo:border="none" style:writing-mode="lr-tb">
        <style:background-image/>
      </style:table-cell-properties>
    </style:style>
    <style:style style:name="Tabella33.2" style:family="table-row">
      <style:table-row-properties style:min-row-height="0.762cm" style:keep-together="true" fo:keep-together="auto"/>
    </style:style>
    <style:style style:name="Tabella33.3" style:family="table-row">
      <style:table-row-properties style:min-row-height="0.744cm" style:keep-together="true" fo:keep-together="auto"/>
    </style:style>
    <style:style style:name="Tabella33.5" style:family="table-row">
      <style:table-row-properties style:min-row-height="0.796cm" style:keep-together="true" fo:keep-together="auto"/>
    </style:style>
    <style:style style:name="Tabella33.6" style:family="table-row">
      <style:table-row-properties style:min-row-height="0.575cm" style:keep-together="true" fo:keep-together="auto"/>
    </style:style>
    <style:style style:name="P1" style:family="paragraph" style:parent-style-name="Normale_20__28_Web_29_">
      <style:paragraph-properties fo:margin-top="0cm" fo:margin-bottom="0cm" fo:text-align="center" style:justify-single-word="false"/>
    </style:style>
    <style:style style:name="P2" style:family="paragraph" style:parent-style-name="Table_20_Contents">
      <style:paragraph-properties fo:margin-top="0cm" fo:margin-bottom="0cm" fo:text-align="justify" style:justify-single-word="false" fo:background-color="#ffffff" fo:padding="0cm" fo:border="none">
        <style:background-image/>
      </style:paragraph-properties>
      <style:text-properties style:use-window-font-color="true" style:font-name="Georgia" fo:font-size="10pt" style:font-size-asian="10pt" style:font-size-complex="10pt"/>
    </style:style>
    <style:style style:name="P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font-name="Georgia" fo:font-size="14pt" style:font-size-asian="14pt" style:font-size-complex="14pt" style:font-weight-complex="bold"/>
    </style:style>
    <style:style style:name="P4"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style>
    <style:style style:name="P5"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6" style:family="paragraph" style:parent-style-name="Standard">
      <style:paragraph-properties fo:margin-left="0cm" fo:margin-right="0cm" fo:text-align="center" style:justify-single-word="false" fo:text-indent="0.499cm" style:auto-text-indent="false" fo:background-color="#ffffff">
        <style:tab-stops>
          <style:tab-stop style:position="4.182cm"/>
        </style:tab-stops>
        <style:background-image/>
      </style:paragraph-properties>
      <style:text-properties style:use-window-font-color="true" style:font-name="Georgia" fo:font-size="14pt" style:font-size-asian="14pt" style:font-size-complex="14pt" style:font-weight-complex="bold"/>
    </style:style>
    <style:style style:name="P7" style:family="paragraph" style:parent-style-name="Standard">
      <style:paragraph-properties fo:margin-left="0cm" fo:margin-right="0cm" fo:text-align="center" style:justify-single-word="false" fo:text-indent="0.499cm" style:auto-text-indent="false" fo:background-color="#ffffff">
        <style:tab-stops>
          <style:tab-stop style:position="1.164cm" style:leader-style="solid" style:leader-text="-"/>
        </style:tab-stops>
        <style:background-image/>
      </style:paragraph-properties>
      <style:text-properties style:use-window-font-color="true" style:font-name="Georgia" fo:font-size="14pt" style:font-size-asian="14pt" style:font-size-complex="14pt" style:font-weight-complex="bold"/>
    </style:style>
    <style:style style:name="P8"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9" style:family="paragraph" style:parent-style-name="Standard">
      <style:paragraph-properties fo:margin-left="0cm" fo:margin-right="0cm" fo:text-align="justify" style:justify-single-word="false" fo:text-indent="0.499cm" style:auto-text-indent="false" fo:background-color="#ffffff">
        <style:tab-stops>
          <style:tab-stop style:position="1.007cm"/>
        </style:tab-stops>
        <style:background-image/>
      </style:paragraph-properties>
      <style:text-properties style:use-window-font-color="true" style:font-name="Georgia" fo:font-size="14pt" style:font-size-asian="14pt" style:font-size-complex="14pt" style:font-weight-complex="bold"/>
    </style:style>
    <style:style style:name="P10" style:family="paragraph" style:parent-style-name="Standard">
      <style:paragraph-properties fo:margin-left="0cm" fo:margin-right="0cm" fo:text-align="justify" style:justify-single-word="false" fo:text-indent="0.499cm" style:auto-text-indent="false" fo:background-color="#ffffff">
        <style:tab-stops>
          <style:tab-stop style:position="4.182cm"/>
        </style:tab-stops>
        <style:background-image/>
      </style:paragraph-properties>
      <style:text-properties style:use-window-font-color="true" style:font-name="Georgia" fo:font-size="14pt" style:font-size-asian="14pt" style:font-size-complex="14pt" style:font-weight-complex="bold"/>
    </style:style>
    <style:style style:name="P11" style:family="paragraph" style:parent-style-name="Standard">
      <style:paragraph-properties fo:margin-left="0cm" fo:margin-right="0cm" fo:text-align="justify" style:justify-single-word="false" fo:text-indent="0.499cm" style:auto-text-indent="false" fo:background-color="#ffffff">
        <style:tab-stops>
          <style:tab-stop style:position="0.877cm"/>
        </style:tab-stops>
        <style:background-image/>
      </style:paragraph-properties>
      <style:text-properties style:use-window-font-color="true" style:font-name="Georgia" fo:font-size="14pt" style:font-size-asian="14pt" style:font-size-complex="14pt" style:font-weight-complex="bold"/>
    </style:style>
    <style:style style:name="P12" style:family="paragraph" style:parent-style-name="Standard">
      <style:paragraph-properties fo:margin-left="0cm" fo:margin-right="0cm" fo:text-align="justify" style:justify-single-word="false" fo:text-indent="0.499cm" style:auto-text-indent="false" fo:background-color="#ffffff">
        <style:tab-stops>
          <style:tab-stop style:position="0.741cm"/>
        </style:tab-stops>
        <style:background-image/>
      </style:paragraph-properties>
      <style:text-properties style:use-window-font-color="true" style:font-name="Georgia" fo:font-size="14pt" style:font-size-asian="14pt" style:font-size-complex="14pt" style:font-weight-complex="bold"/>
    </style:style>
    <style:style style:name="P13" style:family="paragraph" style:parent-style-name="Standard">
      <style:paragraph-properties fo:margin-left="0cm" fo:margin-right="0cm" fo:text-align="justify" style:justify-single-word="false" fo:text-indent="0.499cm" style:auto-text-indent="false" fo:background-color="#ffffff">
        <style:tab-stops>
          <style:tab-stop style:position="1.718cm"/>
        </style:tab-stops>
        <style:background-image/>
      </style:paragraph-properties>
      <style:text-properties style:use-window-font-color="true" style:font-name="Georgia" fo:font-size="14pt" style:font-size-asian="14pt" style:font-size-complex="14pt" style:font-weight-complex="bold"/>
    </style:style>
    <style:style style:name="P14" style:family="paragraph" style:parent-style-name="Standard">
      <style:paragraph-properties fo:margin-left="0cm" fo:margin-right="0cm" fo:text-align="justify" style:justify-single-word="false" fo:text-indent="0.499cm" style:auto-text-indent="false" fo:background-color="#ffffff">
        <style:tab-stops>
          <style:tab-stop style:position="1.177cm"/>
        </style:tab-stops>
        <style:background-image/>
      </style:paragraph-properties>
      <style:text-properties style:use-window-font-color="true" style:font-name="Georgia" fo:font-size="14pt" style:font-size-asian="14pt" style:font-size-complex="14pt" style:font-weight-complex="bold"/>
    </style:style>
    <style:style style:name="P15" style:family="paragraph" style:parent-style-name="Standard">
      <style:paragraph-properties fo:margin-left="0cm" fo:margin-right="0cm" fo:text-align="justify" style:justify-single-word="false" fo:text-indent="0.499cm" style:auto-text-indent="false" fo:background-color="#ffffff">
        <style:tab-stops>
          <style:tab-stop style:position="1.034cm" style:leader-style="solid" style:leader-text="-"/>
        </style:tab-stops>
        <style:background-image/>
      </style:paragraph-properties>
      <style:text-properties style:use-window-font-color="true" style:font-name="Georgia" fo:font-size="14pt" style:font-size-asian="14pt" style:font-size-complex="14pt" style:font-weight-complex="bold"/>
    </style:style>
    <style:style style:name="P16" style:family="paragraph" style:parent-style-name="Standard">
      <style:paragraph-properties fo:margin-left="0cm" fo:margin-right="0cm" fo:text-align="justify" style:justify-single-word="false" fo:text-indent="0.499cm" style:auto-text-indent="false" fo:background-color="#ffffff">
        <style:tab-stops>
          <style:tab-stop style:position="1.05cm" style:leader-style="solid" style:leader-text="-"/>
        </style:tab-stops>
        <style:background-image/>
      </style:paragraph-properties>
      <style:text-properties style:use-window-font-color="true" style:font-name="Georgia" fo:font-size="14pt" style:font-size-asian="14pt" style:font-size-complex="14pt" style:font-weight-complex="bold"/>
    </style:style>
    <style:style style:name="P17"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style>
    <style:style style:name="P18" style:family="paragraph" style:parent-style-name="Standard">
      <style:paragraph-properties fo:margin-left="0cm" fo:margin-right="0cm" fo:text-align="justify" style:justify-single-word="false" fo:text-indent="0.499cm" style:auto-text-indent="false" fo:background-color="#ffffff">
        <style:tab-stops>
          <style:tab-stop style:position="2.896cm" style:leader-style="dotted" style:leader-text="."/>
        </style:tab-stops>
        <style:background-image/>
      </style:paragraph-properties>
      <style:text-properties style:use-window-font-color="true" style:font-name="Georgia" fo:font-size="14pt" style:font-size-asian="14pt" style:font-size-complex="14pt"/>
    </style:style>
    <style:style style:name="P19" style:family="paragraph" style:parent-style-name="Standard">
      <style:paragraph-properties fo:margin-left="0cm" fo:margin-right="0cm" fo:text-align="justify" style:justify-single-word="false" fo:text-indent="0.499cm" style:auto-text-indent="false" fo:background-color="#ffffff">
        <style:tab-stops>
          <style:tab-stop style:position="9.126cm" style:leader-style="dotted" style:leader-text="."/>
        </style:tab-stops>
        <style:background-image/>
      </style:paragraph-properties>
      <style:text-properties style:use-window-font-color="true" style:font-name="Georgia" fo:font-size="14pt" style:font-size-asian="14pt" style:font-size-complex="14pt"/>
    </style:style>
    <style:style style:name="P20" style:family="paragraph" style:parent-style-name="Standard">
      <style:paragraph-properties fo:margin-left="0cm" fo:margin-right="0cm" fo:text-align="justify" style:justify-single-word="false" fo:text-indent="0.499cm" style:auto-text-indent="false" fo:background-color="#ffffff">
        <style:tab-stops>
          <style:tab-stop style:position="0.871cm"/>
        </style:tab-stops>
        <style:background-image/>
      </style:paragraph-properties>
      <style:text-properties style:use-window-font-color="true" style:font-name="Georgia" fo:font-size="14pt" style:font-size-asian="14pt" style:font-size-complex="14pt"/>
    </style:style>
    <style:style style:name="P21" style:family="paragraph" style:parent-style-name="Standard">
      <style:paragraph-properties fo:margin-left="0cm" fo:margin-right="0cm" fo:text-align="justify" style:justify-single-word="false" fo:text-indent="0.499cm" style:auto-text-indent="false" fo:background-color="#ffffff">
        <style:tab-stops>
          <style:tab-stop style:position="0.898cm"/>
        </style:tab-stops>
        <style:background-image/>
      </style:paragraph-properties>
      <style:text-properties style:use-window-font-color="true" style:font-name="Georgia" fo:font-size="14pt" style:font-size-asian="14pt" style:font-size-complex="14pt"/>
    </style:style>
    <style:style style:name="P22" style:family="paragraph" style:parent-style-name="Standard">
      <style:paragraph-properties fo:margin-left="0cm" fo:margin-right="0cm" fo:text-align="justify" style:justify-single-word="false" fo:text-indent="0.499cm" style:auto-text-indent="false" fo:background-color="#ffffff">
        <style:tab-stops>
          <style:tab-stop style:position="1.845cm"/>
        </style:tab-stops>
        <style:background-image/>
      </style:paragraph-properties>
      <style:text-properties style:use-window-font-color="true" style:font-name="Georgia" fo:font-size="14pt" style:font-size-asian="14pt" style:font-size-complex="14pt"/>
    </style:style>
    <style:style style:name="P23" style:family="paragraph" style:parent-style-name="Standard">
      <style:paragraph-properties fo:margin-left="0cm" fo:margin-right="0cm" fo:text-align="justify" style:justify-single-word="false" fo:text-indent="0.499cm" style:auto-text-indent="false" fo:background-color="#ffffff">
        <style:tab-stops>
          <style:tab-stop style:position="1.194cm"/>
        </style:tab-stops>
        <style:background-image/>
      </style:paragraph-properties>
      <style:text-properties style:use-window-font-color="true" style:font-name="Georgia" fo:font-size="14pt" style:font-size-asian="14pt" style:font-size-complex="14pt"/>
    </style:style>
    <style:style style:name="P24" style:family="paragraph" style:parent-style-name="Standard">
      <style:paragraph-properties fo:margin-left="0cm" fo:margin-right="0cm" fo:text-align="justify" style:justify-single-word="false" fo:text-indent="0.499cm" style:auto-text-indent="false" fo:background-color="#ffffff">
        <style:tab-stops>
          <style:tab-stop style:position="9.825cm" style:leader-style="solid" style:leader-text="_"/>
        </style:tab-stops>
        <style:background-image/>
      </style:paragraph-properties>
      <style:text-properties style:use-window-font-color="true" style:font-name="Georgia" fo:font-size="14pt" style:font-size-asian="14pt" style:font-size-complex="14pt"/>
    </style:style>
    <style:style style:name="P25" style:family="paragraph" style:parent-style-name="Standard">
      <style:paragraph-properties fo:margin-left="0cm" fo:margin-right="0cm" fo:text-align="justify" style:justify-single-word="false" fo:text-indent="0.499cm" style:auto-text-indent="false" fo:background-color="#ffffff">
        <style:tab-stops>
          <style:tab-stop style:position="4.427cm" style:leader-style="dotted" style:leader-text="."/>
        </style:tab-stops>
        <style:background-image/>
      </style:paragraph-properties>
      <style:text-properties style:use-window-font-color="true" style:font-name="Georgia" fo:font-size="14pt" style:font-size-asian="14pt" style:font-size-complex="14pt"/>
    </style:style>
    <style:style style:name="P26" style:family="paragraph" style:parent-style-name="Standard">
      <style:paragraph-properties fo:margin-left="0cm" fo:margin-right="0cm" fo:text-align="justify" style:justify-single-word="false" fo:text-indent="0.499cm" style:auto-text-indent="false" fo:background-color="#ffffff">
        <style:tab-stops>
          <style:tab-stop style:position="3.48cm" style:leader-style="dotted" style:leader-text="."/>
        </style:tab-stops>
        <style:background-image/>
      </style:paragraph-properties>
      <style:text-properties style:use-window-font-color="true" style:font-name="Georgia" fo:font-size="14pt" style:font-size-asian="14pt" style:font-size-complex="14pt"/>
    </style:style>
    <style:style style:name="P27" style:family="paragraph" style:parent-style-name="Standard">
      <style:paragraph-properties fo:margin-left="0cm" fo:margin-right="0cm" fo:text-align="justify" style:justify-single-word="false" fo:text-indent="0.499cm" style:auto-text-indent="false" fo:background-color="#ffffff">
        <style:tab-stops>
          <style:tab-stop style:position="4.454cm" style:leader-style="dotted" style:leader-text="."/>
        </style:tab-stops>
        <style:background-image/>
      </style:paragraph-properties>
      <style:text-properties style:use-window-font-color="true" style:font-name="Georgia" fo:font-size="14pt" style:font-size-asian="14pt" style:font-size-complex="14pt"/>
    </style:style>
    <style:style style:name="P28" style:family="paragraph" style:parent-style-name="Standard">
      <style:paragraph-properties fo:margin-left="0cm" fo:margin-right="0cm" fo:text-align="justify" style:justify-single-word="false" fo:text-indent="0.499cm" style:auto-text-indent="false" fo:background-color="#ffffff">
        <style:tab-stops>
          <style:tab-stop style:position="1.796cm"/>
          <style:tab-stop style:position="6.706cm" style:leader-style="dotted" style:leader-text="."/>
        </style:tab-stops>
        <style:background-image/>
      </style:paragraph-properties>
      <style:text-properties style:use-window-font-color="true" style:font-name="Georgia" fo:font-size="14pt" style:font-size-asian="14pt" style:font-size-complex="14pt"/>
    </style:style>
    <style:style style:name="P29"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style>
    <style:style style:name="P30" style:family="paragraph" style:parent-style-name="Standard">
      <style:paragraph-properties fo:margin-left="0cm" fo:margin-right="0cm" fo:text-align="center" style:justify-single-word="false" fo:text-indent="0.499cm" style:auto-text-indent="false" fo:background-color="#ffffff">
        <style:tab-stops>
          <style:tab-stop style:position="1.164cm" style:leader-style="solid" style:leader-text="-"/>
        </style:tab-stops>
        <style:background-image/>
      </style:paragraph-properties>
      <style:text-properties style:use-window-font-color="true" style:font-name="Georgia" fo:font-size="14pt" style:font-size-asian="14pt" style:font-size-complex="14pt"/>
    </style:style>
    <style:style style:name="P31" style:family="paragraph" style:parent-style-name="Standard">
      <style:paragraph-properties fo:margin-left="0cm" fo:margin-right="0cm" fo:text-align="center" style:justify-single-word="false" fo:text-indent="0.499cm" style:auto-text-indent="false" fo:background-color="#ffffff">
        <style:tab-stops>
          <style:tab-stop style:position="1.796cm"/>
          <style:tab-stop style:position="6.706cm" style:leader-style="dotted" style:leader-text="."/>
        </style:tab-stops>
        <style:background-image/>
      </style:paragraph-properties>
      <style:text-properties style:use-window-font-color="true" style:font-name="Georgia" fo:font-size="14pt" style:font-size-asian="14pt" style:font-size-complex="14pt"/>
    </style:style>
    <style:style style:name="P32" style:family="paragraph" style:parent-style-name="Standard">
      <style:paragraph-properties fo:margin-left="0cm" fo:margin-right="0cm" fo:text-align="center" style:justify-single-word="false" fo:orphans="0" fo:widows="0" fo:text-indent="0.499cm" style:auto-text-indent="false" fo:background-color="#ffffff">
        <style:background-image/>
      </style:paragraph-properties>
      <style:text-properties style:use-window-font-color="true" style:font-name="Georgia" fo:font-size="14pt" style:font-size-asian="14pt" style:font-size-complex="14pt"/>
    </style:style>
    <style:style style:name="P33"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style>
    <style:style style:name="P3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name-complex="Arial" style:font-size-complex="14pt" style:font-weight-complex="bold"/>
    </style:style>
    <style:style style:name="P35"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name-complex="Arial" style:font-size-complex="14pt" style:font-weight-complex="bold"/>
    </style:style>
    <style:style style:name="P36"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name-complex="Arial" style:font-size-complex="14pt"/>
    </style:style>
    <style:style style:name="P37"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name-complex="Arial" style:font-size-complex="14pt"/>
    </style:style>
    <style:style style:name="P38"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name-complex="Courier New" style:font-size-complex="14pt"/>
    </style:style>
    <style:style style:name="P39"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name-complex="Courier New" style:font-size-complex="14pt"/>
    </style:style>
    <style:style style:name="P40"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zxx" fo:country="none" style:font-size-asian="14pt" style:language-asian="zxx" style:country-asian="none" style:font-size-complex="14pt"/>
    </style:style>
    <style:style style:name="P4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zxx" fo:country="none" style:font-size-asian="14pt" style:language-asian="zxx" style:country-asian="none" style:font-size-complex="14pt" style:font-weight-complex="bold"/>
    </style:style>
    <style:style style:name="P42"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language="zxx" fo:country="none" style:font-size-asian="14pt" style:language-asian="zxx" style:country-asian="none" style:font-size-complex="14pt" style:font-weight-complex="bold"/>
    </style:style>
    <style:style style:name="P4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language="zxx" fo:country="none" style:font-size-asian="14pt" style:language-asian="zxx" style:country-asian="none" style:font-size-complex="14pt"/>
    </style:style>
    <style:style style:name="P4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style>
    <style:style style:name="P4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46"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47"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style>
    <style:style style:name="P4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font-weight="bold" style:font-size-asian="14pt" style:font-weight-asian="bold" style:font-size-complex="14pt" style:font-weight-complex="bold"/>
    </style:style>
    <style:style style:name="P49" style:family="paragraph" style:parent-style-name="Standard">
      <style:paragraph-properties fo:margin-left="0cm" fo:margin-right="0cm" fo:text-align="center" style:justify-single-word="false" fo:text-indent="0.499cm" style:auto-text-indent="false" fo:background-color="#ffffff">
        <style:tab-stops>
          <style:tab-stop style:position="4.182cm"/>
        </style:tab-stops>
        <style:background-image/>
      </style:paragraph-properties>
      <style:text-properties style:use-window-font-color="true" style:font-name="Georgia" fo:font-size="14pt" fo:font-weight="bold" style:font-size-asian="14pt" style:font-weight-asian="bold" style:font-size-complex="14pt" style:font-weight-complex="bold"/>
    </style:style>
    <style:style style:name="P50"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font-style="normal" style:font-size-asian="14pt" style:font-style-asian="normal" style:font-size-complex="14pt" style:font-style-complex="normal"/>
    </style:style>
    <style:style style:name="P5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en" fo:country="US" style:font-size-asian="14pt" style:font-size-complex="14pt"/>
    </style:style>
    <style:style style:name="P52"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font-weight="normal" style:font-size-asian="14pt" style:font-weight-asian="normal" style:font-size-complex="14pt" style:font-weight-complex="normal"/>
    </style:style>
    <style:style style:name="P5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size-complex="12pt"/>
    </style:style>
    <style:style style:name="P54" style:family="paragraph" style:parent-style-name="Standard">
      <style:paragraph-properties fo:margin-left="0cm" fo:margin-right="0cm" fo:text-align="justify" style:justify-single-word="false" fo:text-indent="0.499cm" style:auto-text-indent="false" fo:background-color="#ffffff">
        <style:tab-stops>
          <style:tab-stop style:position="0.813cm"/>
        </style:tab-stops>
        <style:background-image/>
      </style:paragraph-properties>
      <style:text-properties style:use-window-font-color="true" style:font-name="Georgia" fo:font-size="12pt" style:font-size-asian="12pt" style:font-size-complex="12pt"/>
    </style:style>
    <style:style style:name="P55" style:family="paragraph" style:parent-style-name="Standard">
      <style:paragraph-properties fo:margin-left="0cm" fo:margin-right="0cm" fo:text-align="justify" style:justify-single-word="false" fo:text-indent="0.499cm" style:auto-text-indent="false" fo:background-color="#ffffff">
        <style:tab-stops>
          <style:tab-stop style:position="9.855cm" style:leader-style="solid" style:leader-text="-"/>
        </style:tab-stops>
        <style:background-image/>
      </style:paragraph-properties>
      <style:text-properties style:use-window-font-color="true" style:font-name="Georgia" fo:font-size="12pt" style:font-size-asian="12pt" style:font-size-complex="12pt"/>
    </style:style>
    <style:style style:name="P56" style:family="paragraph" style:parent-style-name="Standard">
      <style:paragraph-properties fo:margin-left="0cm" fo:margin-right="0cm" fo:text-align="justify" style:justify-single-word="false" fo:text-indent="0.499cm" style:auto-text-indent="false" fo:background-color="#ffffff">
        <style:tab-stops>
          <style:tab-stop style:position="6.629cm" style:leader-style="dotted" style:leader-text="."/>
        </style:tab-stops>
        <style:background-image/>
      </style:paragraph-properties>
      <style:text-properties style:use-window-font-color="true" style:font-name="Georgia" fo:font-size="12pt" style:font-size-asian="12pt" style:font-size-complex="12pt"/>
    </style:style>
    <style:style style:name="P57" style:family="paragraph" style:parent-style-name="Standard">
      <style:paragraph-properties fo:margin-left="0cm" fo:margin-right="0cm" fo:text-align="justify" style:justify-single-word="false" fo:text-indent="0.499cm" style:auto-text-indent="false" fo:background-color="#ffffff">
        <style:tab-stops>
          <style:tab-stop style:position="4.454cm" style:leader-style="dotted" style:leader-text="."/>
        </style:tab-stops>
        <style:background-image/>
      </style:paragraph-properties>
      <style:text-properties style:use-window-font-color="true" style:font-name="Georgia" fo:font-size="12pt" style:font-size-asian="12pt" style:font-size-complex="12pt"/>
    </style:style>
    <style:style style:name="P58" style:family="paragraph" style:parent-style-name="Standard">
      <style:paragraph-properties fo:margin-left="0cm" fo:margin-right="0cm" fo:text-align="justify" style:justify-single-word="false" fo:text-indent="0.499cm" style:auto-text-indent="false" fo:background-color="#ffffff">
        <style:tab-stops>
          <style:tab-stop style:position="3.336cm" style:leader-style="dotted" style:leader-text="."/>
          <style:tab-stop style:position="7.248cm" style:leader-style="dotted" style:leader-text="."/>
        </style:tab-stops>
        <style:background-image/>
      </style:paragraph-properties>
      <style:text-properties style:use-window-font-color="true" style:font-name="Georgia" fo:font-size="12pt" style:font-size-asian="12pt" style:font-size-complex="12pt"/>
    </style:style>
    <style:style style:name="P59" style:family="paragraph" style:parent-style-name="Standard">
      <style:paragraph-properties fo:margin-left="0cm" fo:margin-right="0cm" fo:text-align="justify" style:justify-single-word="false" fo:text-indent="0.499cm" style:auto-text-indent="false" fo:background-color="#ffffff">
        <style:tab-stops>
          <style:tab-stop style:position="2.981cm" style:leader-style="dotted" style:leader-text="."/>
        </style:tab-stops>
        <style:background-image/>
      </style:paragraph-properties>
      <style:text-properties style:use-window-font-color="true" style:font-name="Georgia" fo:font-size="12pt" style:font-size-asian="12pt" style:font-size-complex="12pt"/>
    </style:style>
    <style:style style:name="P60" style:family="paragraph" style:parent-style-name="Standard">
      <style:paragraph-properties fo:margin-left="0cm" fo:margin-right="0cm" fo:text-align="justify" style:justify-single-word="false" fo:text-indent="0.499cm" style:auto-text-indent="false" fo:background-color="#ffffff">
        <style:tab-stops>
          <style:tab-stop style:position="0.898cm"/>
        </style:tab-stops>
        <style:background-image/>
      </style:paragraph-properties>
      <style:text-properties style:use-window-font-color="true" style:font-name="Georgia" fo:font-size="12pt" style:font-size-asian="12pt" style:font-size-complex="12pt"/>
    </style:style>
    <style:style style:name="P61" style:family="paragraph" style:parent-style-name="Standard">
      <style:paragraph-properties fo:margin-left="0cm" fo:margin-right="0cm" fo:text-align="justify" style:justify-single-word="false" fo:text-indent="0.499cm" style:auto-text-indent="false" fo:background-color="#ffffff">
        <style:tab-stops>
          <style:tab-stop style:position="1.363cm"/>
        </style:tab-stops>
        <style:background-image/>
      </style:paragraph-properties>
      <style:text-properties style:use-window-font-color="true" style:font-name="Georgia" fo:font-size="12pt" style:font-size-asian="12pt" style:font-size-complex="12pt"/>
    </style:style>
    <style:style style:name="P6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size-complex="12pt" style:font-weight-complex="bold"/>
    </style:style>
    <style:style style:name="P63" style:family="paragraph" style:parent-style-name="Standard">
      <style:paragraph-properties fo:margin-left="0cm" fo:margin-right="0cm" fo:text-align="justify" style:justify-single-word="false" fo:text-indent="0.499cm" style:auto-text-indent="false" fo:background-color="#ffffff">
        <style:tab-stops>
          <style:tab-stop style:position="1.693cm"/>
        </style:tab-stops>
        <style:background-image/>
      </style:paragraph-properties>
      <style:text-properties style:use-window-font-color="true" style:font-name="Georgia" fo:font-size="12pt" style:font-size-asian="12pt" style:font-size-complex="12pt" style:font-weight-complex="bold"/>
    </style:style>
    <style:style style:name="P64" style:family="paragraph" style:parent-style-name="Standard">
      <style:paragraph-properties fo:margin-left="0cm" fo:margin-right="0cm" fo:text-align="justify" style:justify-single-word="false" fo:text-indent="0.499cm" style:auto-text-indent="false" fo:background-color="#ffffff">
        <style:tab-stops>
          <style:tab-stop style:position="4.322cm" style:leader-style="dotted" style:leader-text="."/>
        </style:tab-stops>
        <style:background-image/>
      </style:paragraph-properties>
      <style:text-properties style:use-window-font-color="true" style:font-name="Georgia" fo:font-size="12pt" style:font-size-asian="12pt" style:font-size-complex="12pt" style:font-weight-complex="bold"/>
    </style:style>
    <style:style style:name="P65" style:family="paragraph" style:parent-style-name="Standard">
      <style:paragraph-properties fo:margin-left="0cm" fo:margin-right="0cm" fo:text-align="justify" style:justify-single-word="false" fo:text-indent="0.499cm" style:auto-text-indent="false" fo:background-color="#ffffff">
        <style:tab-stops>
          <style:tab-stop style:position="3.468cm" style:leader-style="dotted" style:leader-text="."/>
        </style:tab-stops>
        <style:background-image/>
      </style:paragraph-properties>
      <style:text-properties style:use-window-font-color="true" style:font-name="Georgia" fo:font-size="12pt" style:font-size-asian="12pt" style:font-size-complex="12pt" style:font-weight-complex="bold"/>
    </style:style>
    <style:style style:name="P66" style:family="paragraph" style:parent-style-name="Standard">
      <style:paragraph-properties fo:margin-left="0cm" fo:margin-right="0cm" fo:text-align="justify" style:justify-single-word="false" fo:text-indent="0.499cm" style:auto-text-indent="false" fo:background-color="#ffffff">
        <style:tab-stops>
          <style:tab-stop style:position="6.096cm" style:type="center"/>
        </style:tab-stops>
        <style:background-image/>
      </style:paragraph-properties>
      <style:text-properties style:use-window-font-color="true" style:font-name="Georgia" fo:font-size="12pt" style:font-size-asian="12pt" style:font-size-complex="12pt" style:font-weight-complex="bold"/>
    </style:style>
    <style:style style:name="P67" style:family="paragraph" style:parent-style-name="Standard">
      <style:paragraph-properties fo:margin-left="0cm" fo:margin-right="0cm" fo:text-align="justify" style:justify-single-word="false" fo:text-indent="0.499cm" style:auto-text-indent="false" fo:background-color="#ffffff">
        <style:tab-stops>
          <style:tab-stop style:position="5.93cm"/>
        </style:tab-stops>
        <style:background-image/>
      </style:paragraph-properties>
      <style:text-properties style:use-window-font-color="true" style:font-name="Georgia" fo:font-size="12pt" style:font-size-asian="12pt" style:font-size-complex="12pt" style:font-weight-complex="bold"/>
    </style:style>
    <style:style style:name="P68" style:family="paragraph" style:parent-style-name="Standard">
      <style:paragraph-properties fo:margin-left="0cm" fo:margin-right="0cm" fo:text-align="justify" style:justify-single-word="false" fo:text-indent="0.499cm" style:auto-text-indent="false" fo:background-color="#ffffff">
        <style:tab-stops>
          <style:tab-stop style:position="5.648cm"/>
        </style:tab-stops>
        <style:background-image/>
      </style:paragraph-properties>
      <style:text-properties style:use-window-font-color="true" style:font-name="Georgia" fo:font-size="12pt" style:font-size-asian="12pt" style:font-size-complex="12pt" style:font-weight-complex="bold"/>
    </style:style>
    <style:style style:name="P69" style:family="paragraph" style:parent-style-name="Standard">
      <style:paragraph-properties fo:margin-left="0cm" fo:margin-right="0cm" fo:text-align="justify" style:justify-single-word="false" fo:text-indent="0.499cm" style:auto-text-indent="false" fo:background-color="#ffffff">
        <style:tab-stops>
          <style:tab-stop style:position="5.634cm"/>
        </style:tab-stops>
        <style:background-image/>
      </style:paragraph-properties>
      <style:text-properties style:use-window-font-color="true" style:font-name="Georgia" fo:font-size="12pt" style:font-size-asian="12pt" style:font-size-complex="12pt" style:font-weight-complex="bold"/>
    </style:style>
    <style:style style:name="P70" style:family="paragraph" style:parent-style-name="Standard">
      <style:paragraph-properties fo:margin-left="0cm" fo:margin-right="0cm" fo:text-align="justify" style:justify-single-word="false" fo:text-indent="0.499cm" style:auto-text-indent="false" fo:background-color="#ffffff">
        <style:tab-stops>
          <style:tab-stop style:position="5.652cm"/>
        </style:tab-stops>
        <style:background-image/>
      </style:paragraph-properties>
      <style:text-properties style:use-window-font-color="true" style:font-name="Georgia" fo:font-size="12pt" style:font-size-asian="12pt" style:font-size-complex="12pt" style:font-weight-complex="bold"/>
    </style:style>
    <style:style style:name="P71" style:family="paragraph" style:parent-style-name="Standard">
      <style:paragraph-properties fo:margin-left="0cm" fo:margin-right="0cm" fo:text-align="justify" style:justify-single-word="false" fo:text-indent="0.499cm" style:auto-text-indent="false" fo:background-color="#ffffff">
        <style:tab-stops>
          <style:tab-stop style:position="5.63cm"/>
        </style:tab-stops>
        <style:background-image/>
      </style:paragraph-properties>
      <style:text-properties style:use-window-font-color="true" style:font-name="Georgia" fo:font-size="12pt" style:font-size-asian="12pt" style:font-size-complex="12pt" style:font-weight-complex="bold"/>
    </style:style>
    <style:style style:name="P72" style:family="paragraph" style:parent-style-name="Standard">
      <style:paragraph-properties fo:margin-left="0cm" fo:margin-right="0cm" fo:text-align="justify" style:justify-single-word="false" fo:text-indent="0.499cm" style:auto-text-indent="false" fo:background-color="#ffffff">
        <style:tab-stops>
          <style:tab-stop style:position="5.622cm"/>
        </style:tab-stops>
        <style:background-image/>
      </style:paragraph-properties>
      <style:text-properties style:use-window-font-color="true" style:font-name="Georgia" fo:font-size="12pt" style:font-size-asian="12pt" style:font-size-complex="12pt" style:font-weight-complex="bold"/>
    </style:style>
    <style:style style:name="P73" style:family="paragraph" style:parent-style-name="Standard">
      <style:paragraph-properties fo:margin-left="0cm" fo:margin-right="0cm" fo:text-align="justify" style:justify-single-word="false" fo:text-indent="0.499cm" style:auto-text-indent="false" fo:background-color="#ffffff">
        <style:tab-stops>
          <style:tab-stop style:position="7.692cm" style:type="center"/>
        </style:tab-stops>
        <style:background-image/>
      </style:paragraph-properties>
      <style:text-properties style:use-window-font-color="true" style:font-name="Georgia" fo:font-size="12pt" style:font-size-asian="12pt" style:font-size-complex="12pt" style:font-weight-complex="bold"/>
    </style:style>
    <style:style style:name="P74"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2pt" style:font-size-asian="12pt" style:font-size-complex="12pt" style:font-weight-complex="bold"/>
    </style:style>
    <style:style style:name="P75"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2pt" style:font-size-asian="12pt" style:font-size-complex="12pt"/>
    </style:style>
    <style:style style:name="P76"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name-complex="Arial" style:font-size-complex="12pt" style:font-weight-complex="bold"/>
    </style:style>
    <style:style style:name="P77"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name-complex="Arial" style:font-size-complex="12pt"/>
    </style:style>
    <style:style style:name="P78"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fo:language="zxx" fo:country="none" style:font-size-asian="12pt" style:language-asian="zxx" style:country-asian="none" style:font-size-complex="12pt"/>
    </style:style>
    <style:style style:name="P7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fo:language="zxx" fo:country="none" style:font-size-asian="12pt" style:language-asian="zxx" style:country-asian="none" style:font-size-complex="12pt" style:font-weight-complex="bold"/>
    </style:style>
    <style:style style:name="P80"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2pt" fo:font-weight="bold" style:font-size-asian="12pt" style:font-weight-asian="bold" style:font-size-complex="12pt" style:font-weight-complex="bold"/>
    </style:style>
    <style:style style:name="P8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fo:language="fr" fo:country="FR" style:font-size-asian="12pt" style:language-asian="zh" style:country-asian="CN" style:font-size-complex="12pt" style:language-complex="ar" style:country-complex="SA"/>
    </style:style>
    <style:style style:name="P8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fo:font-style="italic" style:font-size-asian="12pt" style:font-style-asian="italic" style:font-size-complex="12pt" style:font-style-complex="italic"/>
    </style:style>
    <style:style style:name="P8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fo:font-style="italic" style:font-size-asian="12pt" style:font-style-asian="italic" style:font-size-complex="12pt" style:font-style-complex="italic" style:font-weight-complex="bold"/>
    </style:style>
    <style:style style:name="P8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fo:font-style="italic" style:font-size-asian="12pt" style:font-style-asian="italic" style:font-name-complex="Arial" style:font-size-complex="12pt" style:font-style-complex="italic" style:font-weight-complex="bold"/>
    </style:style>
    <style:style style:name="P8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fo:font-style="normal" style:font-size-asian="12pt" style:font-style-asian="normal" style:font-size-complex="12pt" style:font-style-complex="normal"/>
    </style:style>
    <style:style style:name="P86"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fo:language="en" fo:country="GB" fo:font-style="italic" style:font-size-asian="12pt" style:font-style-asian="italic" style:font-size-complex="12pt" style:font-style-complex="italic"/>
    </style:style>
    <style:style style:name="P87"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fo:language="en" fo:country="GB" style:font-size-asian="12pt" style:font-size-complex="12pt"/>
    </style:style>
    <style:style style:name="P8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2pt" fo:language="la" fo:country="VA" style:font-size-asian="12pt" style:language-asian="zh" style:country-asian="CN" style:font-size-complex="12pt" style:language-complex="ar" style:country-complex="SA" style:font-weight-complex="bold"/>
    </style:style>
    <style:style style:name="P89"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2pt" fo:font-weight="normal" style:font-size-asian="12pt" style:font-weight-asian="normal" style:font-size-complex="12pt" style:font-weight-complex="normal"/>
    </style:style>
    <style:style style:name="P90"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0pt" style:font-size-asian="20pt" style:font-size-complex="20pt" style:font-weight-complex="bold"/>
    </style:style>
    <style:style style:name="P91"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0pt" style:font-size-asian="20pt" style:font-size-complex="20pt"/>
    </style:style>
    <style:style style:name="P92"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0pt" style:font-size-asian="20pt" style:font-name-complex="Courier New" style:font-size-complex="20pt"/>
    </style:style>
    <style:style style:name="P9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6pt" style:font-size-asian="6pt" style:font-size-complex="6pt"/>
    </style:style>
    <style:style style:name="P94" style:family="paragraph" style:parent-style-name="Standard">
      <style:paragraph-properties fo:margin-left="0cm" fo:margin-right="0cm" fo:text-align="justify" style:justify-single-word="false" fo:text-indent="0.499cm" style:auto-text-indent="false" fo:background-color="#ffffff">
        <style:tab-stops>
          <style:tab-stop style:position="0.813cm"/>
        </style:tab-stops>
        <style:background-image/>
      </style:paragraph-properties>
      <style:text-properties style:use-window-font-color="true" style:font-name="Georgia" fo:font-size="6pt" style:font-size-asian="6pt" style:font-size-complex="6pt"/>
    </style:style>
    <style:style style:name="P95" style:family="paragraph" style:parent-style-name="Standard">
      <style:paragraph-properties fo:margin-left="0cm" fo:margin-right="0cm" fo:text-align="justify" style:justify-single-word="false" fo:text-indent="0.499cm" style:auto-text-indent="false" fo:background-color="#ffffff">
        <style:tab-stops>
          <style:tab-stop style:position="0.898cm"/>
        </style:tab-stops>
        <style:background-image/>
      </style:paragraph-properties>
      <style:text-properties style:use-window-font-color="true" style:font-name="Georgia" fo:font-size="6pt" style:font-size-asian="6pt" style:font-size-complex="6pt"/>
    </style:style>
    <style:style style:name="P96" style:family="paragraph" style:parent-style-name="Standard">
      <style:paragraph-properties fo:margin-left="0cm" fo:margin-right="0cm" fo:text-align="justify" style:justify-single-word="false" fo:text-indent="0.499cm" style:auto-text-indent="false" fo:background-color="#ffffff">
        <style:tab-stops>
          <style:tab-stop style:position="1.261cm"/>
        </style:tab-stops>
        <style:background-image/>
      </style:paragraph-properties>
      <style:text-properties style:use-window-font-color="true" style:font-name="Georgia" fo:font-size="6pt" style:font-size-asian="6pt" style:font-size-complex="6pt"/>
    </style:style>
    <style:style style:name="P97"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6pt" style:font-size-asian="6pt" style:font-size-complex="6pt" style:font-weight-complex="bold"/>
    </style:style>
    <style:style style:name="P9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6pt" style:font-size-asian="6pt" style:font-size-complex="6pt" style:font-weight-complex="bold"/>
    </style:style>
    <style:style style:name="P99"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6pt" style:font-size-asian="6pt" style:font-size-complex="6pt"/>
    </style:style>
    <style:style style:name="P100"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6pt" style:font-size-asian="6pt" style:font-name-complex="Arial" style:font-size-complex="6pt" style:font-weight-complex="bold"/>
    </style:style>
    <style:style style:name="P101" style:family="paragraph" style:parent-style-name="Standard">
      <style:paragraph-properties fo:margin-left="0cm" fo:margin-right="0cm" fo:text-align="center" style:justify-single-word="false" fo:text-indent="0.499cm" style:auto-text-indent="false" fo:background-color="#ffffff">
        <style:tab-stops>
          <style:tab-stop style:position="3.468cm" style:leader-style="dotted" style:leader-text="."/>
        </style:tab-stops>
        <style:background-image/>
      </style:paragraph-properties>
      <style:text-properties style:use-window-font-color="true" style:font-name="Georgia" fo:font-size="6pt" fo:font-style="italic" style:font-size-asian="6pt" style:font-style-asian="italic" style:font-size-complex="6pt" style:font-style-complex="italic" style:font-weight-complex="bold"/>
    </style:style>
    <style:style style:name="P102"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6pt" fo:font-style="italic" style:font-size-asian="6pt" style:font-style-asian="italic" style:font-size-complex="6pt" style:font-style-complex="italic"/>
    </style:style>
    <style:style style:name="P10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6pt" fo:font-style="italic" style:font-size-asian="6pt" style:font-style-asian="italic" style:font-size-complex="6pt" style:font-style-complex="italic"/>
    </style:style>
    <style:style style:name="P104"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6pt" fo:font-weight="bold" style:font-size-asian="6pt" style:font-weight-asian="bold" style:font-size-complex="6pt" style:font-weight-complex="bold"/>
    </style:style>
    <style:style style:name="P10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6pt" fo:language="zxx" fo:country="none" style:font-size-asian="6pt" style:language-asian="zxx" style:country-asian="none" style:font-size-complex="6pt"/>
    </style:style>
    <style:style style:name="P106"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6pt" fo:language="zxx" fo:country="none" style:font-size-asian="6pt" style:language-asian="zxx" style:country-asian="none" style:font-size-complex="6pt"/>
    </style:style>
    <style:style style:name="P107"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3pt" fo:font-weight="bold" style:font-size-asian="13pt" style:font-weight-asian="bold" style:font-size-complex="13pt" style:font-weight-complex="bold"/>
    </style:style>
    <style:style style:name="P108"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3pt" style:font-size-asian="13pt" style:font-size-complex="13pt"/>
    </style:style>
    <style:style style:name="P10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3pt" style:font-size-asian="13pt" style:font-size-complex="13pt" style:font-weight-complex="bold"/>
    </style:style>
    <style:style style:name="P110" style:family="paragraph" style:parent-style-name="Standard">
      <style:paragraph-properties fo:margin-left="0cm" fo:margin-right="0cm" fo:text-align="center" style:justify-single-word="false" fo:text-indent="0.499cm" style:auto-text-indent="false" fo:background-color="#ffffff" style:text-autospace="none" style:snap-to-layout-grid="false">
        <style:background-image/>
      </style:paragraph-properties>
      <style:text-properties style:use-window-font-color="true" style:font-name="Georgia" fo:font-size="13pt" style:font-size-asian="13pt" style:font-name-complex="Times New Roman" style:font-size-complex="13pt" style:font-weight-complex="bold"/>
    </style:style>
    <style:style style:name="P111"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8pt" style:font-size-asian="18pt" style:font-name-complex="Courier New" style:font-size-complex="18pt"/>
    </style:style>
    <style:style style:name="P112"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6pt" style:font-size-asian="26pt" style:font-size-complex="26pt"/>
    </style:style>
    <style:style style:name="P11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32pt" style:font-size-asian="32pt" style:font-size-complex="32pt" style:font-weight-complex="bold"/>
    </style:style>
    <style:style style:name="P11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0pt" style:font-size-asian="10pt" style:font-size-complex="10pt"/>
    </style:style>
    <style:style style:name="P115"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0pt" style:font-size-asian="10pt" style:font-size-complex="10pt"/>
    </style:style>
    <style:style style:name="P116" style:family="paragraph" style:parent-style-name="Standard">
      <style:paragraph-properties fo:margin-left="0cm" fo:margin-right="0cm" fo:text-align="center" style:justify-single-word="false" fo:text-indent="0.499cm" style:auto-text-indent="false" fo:background-color="#ffffff">
        <style:tab-stops>
          <style:tab-stop style:position="3.42cm" style:leader-style="dotted" style:leader-text="."/>
        </style:tab-stops>
        <style:background-image/>
      </style:paragraph-properties>
      <style:text-properties style:use-window-font-color="true" style:font-name="Georgia" fo:font-size="10pt" style:font-size-asian="10pt" style:font-size-complex="10pt"/>
    </style:style>
    <style:style style:name="P117"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0pt" fo:font-style="normal" style:font-size-asian="10pt" style:font-style-asian="normal" style:font-size-complex="10pt" style:font-style-complex="normal" style:font-weight-complex="bold"/>
    </style:style>
    <style:style style:name="P11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0pt" fo:font-style="italic" style:font-size-asian="10pt" style:font-style-asian="italic" style:font-size-complex="10pt" style:font-style-complex="italic"/>
    </style:style>
    <style:style style:name="P119"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2pt" style:font-size-asian="22pt" style:font-size-complex="22pt" style:font-weight-complex="bold"/>
    </style:style>
    <style:style style:name="P120"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2pt" style:font-size-asian="22pt" style:font-size-complex="22pt"/>
    </style:style>
    <style:style style:name="P12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7pt" style:font-size-asian="7pt" style:font-size-complex="7pt"/>
    </style:style>
    <style:style style:name="P122"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36pt" style:font-size-asian="36pt" style:font-size-complex="36pt" style:font-weight-complex="bold"/>
    </style:style>
    <style:style style:name="P12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4pt" style:font-size-asian="24pt" style:font-size-complex="24pt" style:font-weight-complex="bold"/>
    </style:style>
    <style:style style:name="P124"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8pt" style:font-size-asian="28pt" style:font-size-complex="28pt"/>
    </style:style>
    <style:style style:name="P12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1pt" fo:font-weight="normal" style:font-size-asian="11pt" style:font-weight-asian="normal" style:font-size-complex="11pt" style:font-weight-complex="normal"/>
    </style:style>
    <style:style style:name="P126"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style>
    <style:style style:name="P127" style:family="paragraph" style:parent-style-name="Standard">
      <style:paragraph-properties fo:margin-left="0cm" fo:margin-right="0cm" fo:text-align="justify" style:justify-single-word="false" fo:text-indent="0.499cm" style:auto-text-indent="false" fo:background-color="#ffffff">
        <style:tab-stops>
          <style:tab-stop style:position="7.553cm" style:leader-style="dotted" style:leader-text="."/>
        </style:tab-stops>
        <style:background-image/>
      </style:paragraph-properties>
      <style:text-properties style:use-window-font-color="true"/>
    </style:style>
    <style:style style:name="P128" style:family="paragraph" style:parent-style-name="Standard">
      <style:paragraph-properties fo:margin-left="0cm" fo:margin-right="0cm" fo:text-align="justify" style:justify-single-word="false" fo:text-indent="0.499cm" style:auto-text-indent="false" fo:background-color="#ffffff">
        <style:tab-stops>
          <style:tab-stop style:position="1.245cm"/>
        </style:tab-stops>
        <style:background-image/>
      </style:paragraph-properties>
      <style:text-properties style:use-window-font-color="true"/>
    </style:style>
    <style:style style:name="P129" style:family="paragraph" style:parent-style-name="Standard">
      <style:paragraph-properties fo:margin-left="0cm" fo:margin-right="0cm" fo:text-align="justify" style:justify-single-word="false" fo:text-indent="0.499cm" style:auto-text-indent="false" fo:background-color="#ffffff">
        <style:tab-stops>
          <style:tab-stop style:position="0.965cm"/>
        </style:tab-stops>
        <style:background-image/>
      </style:paragraph-properties>
      <style:text-properties style:use-window-font-color="true"/>
    </style:style>
    <style:style style:name="P130" style:family="paragraph" style:parent-style-name="Standard">
      <style:paragraph-properties fo:margin-left="0cm" fo:margin-right="0cm" fo:text-align="justify" style:justify-single-word="false" fo:text-indent="0.499cm" style:auto-text-indent="false" fo:background-color="#ffffff">
        <style:tab-stops>
          <style:tab-stop style:position="0.974cm"/>
        </style:tab-stops>
        <style:background-image/>
      </style:paragraph-properties>
      <style:text-properties style:use-window-font-color="true"/>
    </style:style>
    <style:style style:name="P131" style:family="paragraph" style:parent-style-name="Standard">
      <style:paragraph-properties fo:margin-left="0cm" fo:margin-right="0cm" fo:text-align="justify" style:justify-single-word="false" fo:text-indent="0.499cm" style:auto-text-indent="false" fo:background-color="#ffffff">
        <style:tab-stops>
          <style:tab-stop style:position="1.279cm"/>
        </style:tab-stops>
        <style:background-image/>
      </style:paragraph-properties>
      <style:text-properties style:use-window-font-color="true"/>
    </style:style>
    <style:style style:name="P132" style:family="paragraph" style:parent-style-name="Standard">
      <style:paragraph-properties fo:margin-left="0cm" fo:margin-right="0cm" fo:text-align="justify" style:justify-single-word="false" fo:text-indent="0.499cm" style:auto-text-indent="false" fo:background-color="#ffffff">
        <style:tab-stops>
          <style:tab-stop style:position="0.977cm"/>
        </style:tab-stops>
        <style:background-image/>
      </style:paragraph-properties>
      <style:text-properties style:use-window-font-color="true"/>
    </style:style>
    <style:style style:name="P133" style:family="paragraph" style:parent-style-name="Standard">
      <style:paragraph-properties fo:margin-left="0cm" fo:margin-right="0cm" fo:text-align="justify" style:justify-single-word="false" fo:text-indent="0.499cm" style:auto-text-indent="false" fo:background-color="#ffffff">
        <style:tab-stops>
          <style:tab-stop style:position="1.182cm" style:leader-style="solid" style:leader-text="-"/>
        </style:tab-stops>
        <style:background-image/>
      </style:paragraph-properties>
      <style:text-properties style:use-window-font-color="true"/>
    </style:style>
    <style:style style:name="P134" style:family="paragraph" style:parent-style-name="Standard">
      <style:paragraph-properties fo:margin-left="0cm" fo:margin-right="0cm" fo:text-align="justify" style:justify-single-word="false" fo:text-indent="0.499cm" style:auto-text-indent="false" fo:background-color="#ffffff">
        <style:tab-stops>
          <style:tab-stop style:position="1.164cm" style:leader-style="solid" style:leader-text="-"/>
        </style:tab-stops>
        <style:background-image/>
      </style:paragraph-properties>
      <style:text-properties style:use-window-font-color="true"/>
    </style:style>
    <style:style style:name="P135" style:family="paragraph" style:parent-style-name="Standard">
      <style:paragraph-properties fo:margin-left="0cm" fo:margin-right="0cm" fo:text-align="justify" style:justify-single-word="false" fo:text-indent="0.499cm" style:auto-text-indent="false" fo:background-color="#ffffff">
        <style:tab-stops>
          <style:tab-stop style:position="1.076cm" style:leader-style="solid" style:leader-text="-"/>
        </style:tab-stops>
        <style:background-image/>
      </style:paragraph-properties>
      <style:text-properties style:use-window-font-color="true"/>
    </style:style>
    <style:style style:name="P136" style:family="paragraph" style:parent-style-name="Standard">
      <style:paragraph-properties fo:margin-left="0cm" fo:margin-right="0cm" fo:text-align="justify" style:justify-single-word="false" fo:text-indent="0.499cm" style:auto-text-indent="false" fo:background-color="#ffffff">
        <style:tab-stops>
          <style:tab-stop style:position="1.055cm" style:leader-style="solid" style:leader-text="-"/>
        </style:tab-stops>
        <style:background-image/>
      </style:paragraph-properties>
      <style:text-properties style:use-window-font-color="true"/>
    </style:style>
    <style:style style:name="P137" style:family="paragraph" style:parent-style-name="Standard">
      <style:paragraph-properties fo:margin-left="0cm" fo:margin-right="0cm" fo:text-align="justify" style:justify-single-word="false" fo:text-indent="0.499cm" style:auto-text-indent="false" fo:background-color="#ffffff">
        <style:tab-stops>
          <style:tab-stop style:position="1.05cm" style:leader-style="solid" style:leader-text="-"/>
        </style:tab-stops>
        <style:background-image/>
      </style:paragraph-properties>
      <style:text-properties style:use-window-font-color="true"/>
    </style:style>
    <style:style style:name="P138" style:family="paragraph" style:parent-style-name="Standard">
      <style:paragraph-properties fo:margin-left="0cm" fo:margin-right="0cm" fo:text-align="justify" style:justify-single-word="false" fo:text-indent="0.499cm" style:auto-text-indent="false" fo:background-color="#ffffff">
        <style:tab-stops>
          <style:tab-stop style:position="1.177cm"/>
        </style:tab-stops>
        <style:background-image/>
      </style:paragraph-properties>
      <style:text-properties style:use-window-font-color="true"/>
    </style:style>
    <style:style style:name="P139" style:family="paragraph" style:parent-style-name="Standard">
      <style:paragraph-properties fo:margin-left="0cm" fo:margin-right="0cm" fo:text-align="justify" style:justify-single-word="false" fo:text-indent="0.499cm" style:auto-text-indent="false" fo:background-color="#ffffff">
        <style:tab-stops>
          <style:tab-stop style:position="9.567cm"/>
        </style:tab-stops>
        <style:background-image/>
      </style:paragraph-properties>
      <style:text-properties style:use-window-font-color="true"/>
    </style:style>
    <style:style style:name="P140" style:family="paragraph" style:parent-style-name="Standard">
      <style:paragraph-properties fo:margin-left="0cm" fo:margin-right="0cm" fo:text-align="justify" style:justify-single-word="false" fo:text-indent="0.499cm" style:auto-text-indent="false" fo:background-color="#ffffff">
        <style:tab-stops>
          <style:tab-stop style:position="1.669cm"/>
        </style:tab-stops>
        <style:background-image/>
      </style:paragraph-properties>
      <style:text-properties style:use-window-font-color="true"/>
    </style:style>
    <style:style style:name="P141" style:family="paragraph" style:parent-style-name="Standard">
      <style:paragraph-properties fo:margin-left="0cm" fo:margin-right="0cm" fo:text-align="justify" style:justify-single-word="false" fo:text-indent="0.499cm" style:auto-text-indent="false" fo:background-color="#ffffff">
        <style:tab-stops>
          <style:tab-stop style:position="1.796cm"/>
          <style:tab-stop style:position="6.706cm" style:leader-style="dotted" style:leader-text="."/>
        </style:tab-stops>
        <style:background-image/>
      </style:paragraph-properties>
      <style:text-properties style:use-window-font-color="true"/>
    </style:style>
    <style:style style:name="P142" style:family="paragraph" style:parent-style-name="Standard">
      <style:paragraph-properties fo:margin-left="0cm" fo:margin-right="0cm" fo:text-align="justify" style:justify-single-word="false" fo:text-indent="0.499cm" style:auto-text-indent="false" fo:background-color="#ffffff">
        <style:tab-stops>
          <style:tab-stop style:position="2.117cm"/>
        </style:tab-stops>
        <style:background-image/>
      </style:paragraph-properties>
      <style:text-properties style:use-window-font-color="true"/>
    </style:style>
    <style:style style:name="P14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fo:font-size="12pt" style:font-size-asian="12pt" style:font-size-complex="12pt"/>
    </style:style>
    <style:style style:name="P14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fo:font-size="12pt" style:font-size-asian="12pt" style:font-size-complex="12pt"/>
    </style:style>
    <style:style style:name="P145" style:family="paragraph" style:parent-style-name="Standard">
      <style:paragraph-properties fo:margin-left="0cm" fo:margin-right="0cm" fo:text-align="justify" style:justify-single-word="false" fo:text-indent="0.499cm" style:auto-text-indent="false" fo:background-color="#ffffff">
        <style:tab-stops>
          <style:tab-stop style:position="0.813cm"/>
        </style:tab-stops>
        <style:background-image/>
      </style:paragraph-properties>
      <style:text-properties style:use-window-font-color="true" fo:font-size="12pt" style:font-size-asian="12pt" style:font-size-complex="12pt"/>
    </style:style>
    <style:style style:name="P146" style:family="paragraph" style:parent-style-name="Standard">
      <style:paragraph-properties fo:margin-left="0cm" fo:margin-right="0cm" fo:text-align="justify" style:justify-single-word="false" fo:text-indent="0.499cm" style:auto-text-indent="false" fo:background-color="#ffffff">
        <style:tab-stops>
          <style:tab-stop style:position="7.163cm" style:leader-style="dotted" style:leader-text="."/>
        </style:tab-stops>
        <style:background-image/>
      </style:paragraph-properties>
      <style:text-properties style:use-window-font-color="true" fo:font-size="12pt" style:font-size-asian="12pt" style:font-size-complex="12pt"/>
    </style:style>
    <style:style style:name="P147" style:family="paragraph" style:parent-style-name="Standard">
      <style:paragraph-properties fo:margin-left="0cm" fo:margin-right="0cm" fo:text-align="justify" style:justify-single-word="false" fo:text-indent="0.499cm" style:auto-text-indent="false" fo:background-color="#ffffff">
        <style:tab-stops>
          <style:tab-stop style:position="1.388cm"/>
        </style:tab-stops>
        <style:background-image/>
      </style:paragraph-properties>
      <style:text-properties style:use-window-font-color="true" fo:font-size="12pt" style:font-size-asian="12pt" style:font-size-complex="12pt"/>
    </style:style>
    <style:style style:name="P148" style:family="paragraph" style:parent-style-name="Standard">
      <style:paragraph-properties fo:margin-left="0cm" fo:margin-right="0cm" fo:text-align="justify" style:justify-single-word="false" fo:text-indent="0.499cm" style:auto-text-indent="false" fo:background-color="#ffffff">
        <style:tab-stops>
          <style:tab-stop style:position="2.879cm" style:leader-style="dotted" style:leader-text="."/>
        </style:tab-stops>
        <style:background-image/>
      </style:paragraph-properties>
      <style:text-properties style:use-window-font-color="true" fo:font-size="12pt" style:font-size-asian="12pt" style:font-size-complex="12pt"/>
    </style:style>
    <style:style style:name="P149" style:family="paragraph" style:parent-style-name="Standard">
      <style:paragraph-properties fo:margin-left="0cm" fo:margin-right="0cm" fo:text-align="justify" style:justify-single-word="false" fo:text-indent="0.499cm" style:auto-text-indent="false" fo:background-color="#ffffff">
        <style:tab-stops>
          <style:tab-stop style:position="1.185cm"/>
        </style:tab-stops>
        <style:background-image/>
      </style:paragraph-properties>
      <style:text-properties style:use-window-font-color="true" fo:font-size="12pt" style:font-size-asian="12pt" style:font-size-complex="12pt"/>
    </style:style>
    <style:style style:name="P150" style:family="paragraph" style:parent-style-name="Standard">
      <style:paragraph-properties fo:margin-left="0cm" fo:margin-right="0cm" fo:text-align="justify" style:justify-single-word="false" fo:text-indent="0.499cm" style:auto-text-indent="false" fo:background-color="#ffffff">
        <style:tab-stops>
          <style:tab-stop style:position="0.877cm"/>
        </style:tab-stops>
        <style:background-image/>
      </style:paragraph-properties>
      <style:text-properties style:use-window-font-color="true" fo:font-size="12pt" style:font-size-asian="12pt" style:font-size-complex="12pt"/>
    </style:style>
    <style:style style:name="P151" style:family="paragraph" style:parent-style-name="Standard">
      <style:paragraph-properties fo:margin-left="0cm" fo:margin-right="0cm" fo:text-align="justify" style:justify-single-word="false" fo:text-indent="0.499cm" style:auto-text-indent="false" fo:background-color="#ffffff">
        <style:tab-stops>
          <style:tab-stop style:position="0.85cm"/>
        </style:tab-stops>
        <style:background-image/>
      </style:paragraph-properties>
      <style:text-properties style:use-window-font-color="true" fo:font-size="12pt" style:font-size-asian="12pt" style:font-size-complex="12pt"/>
    </style:style>
    <style:style style:name="P152" style:family="paragraph" style:parent-style-name="Standard">
      <style:paragraph-properties fo:margin-left="0cm" fo:margin-right="0cm" fo:text-align="justify" style:justify-single-word="false" fo:text-indent="0.499cm" style:auto-text-indent="false" fo:background-color="#ffffff">
        <style:tab-stops>
          <style:tab-stop style:position="0.914cm"/>
        </style:tab-stops>
        <style:background-image/>
      </style:paragraph-properties>
      <style:text-properties style:use-window-font-color="true" fo:font-size="12pt" style:font-size-asian="12pt" style:font-size-complex="12pt"/>
    </style:style>
    <style:style style:name="P153" style:family="paragraph" style:parent-style-name="Standard">
      <style:paragraph-properties fo:margin-left="0cm" fo:margin-right="0cm" fo:text-align="justify" style:justify-single-word="false" fo:text-indent="0.499cm" style:auto-text-indent="false" fo:background-color="#ffffff">
        <style:tab-stops>
          <style:tab-stop style:position="4.657cm"/>
        </style:tab-stops>
        <style:background-image/>
      </style:paragraph-properties>
      <style:text-properties style:use-window-font-color="true" fo:font-size="12pt" style:font-size-asian="12pt" style:font-size-complex="12pt"/>
    </style:style>
    <style:style style:name="P154" style:family="paragraph" style:parent-style-name="Standard">
      <style:paragraph-properties fo:margin-left="0cm" fo:margin-right="0cm" fo:text-align="justify" style:justify-single-word="false" fo:text-indent="0.499cm" style:auto-text-indent="false" fo:background-color="#ffffff">
        <style:tab-stops>
          <style:tab-stop style:position="0.898cm"/>
        </style:tab-stops>
        <style:background-image/>
      </style:paragraph-properties>
      <style:text-properties style:use-window-font-color="true" fo:font-size="12pt" style:font-size-asian="12pt" style:font-size-complex="12pt"/>
    </style:style>
    <style:style style:name="P155" style:family="paragraph" style:parent-style-name="Standard">
      <style:paragraph-properties fo:margin-left="0cm" fo:margin-right="0cm" fo:text-align="justify" style:justify-single-word="false" fo:text-indent="0.499cm" style:auto-text-indent="false" fo:background-color="#ffffff">
        <style:tab-stops>
          <style:tab-stop style:position="1.261cm"/>
        </style:tab-stops>
        <style:background-image/>
      </style:paragraph-properties>
      <style:text-properties style:use-window-font-color="true" fo:font-size="12pt" style:font-size-asian="12pt" style:font-size-complex="12pt"/>
    </style:style>
    <style:style style:name="P156" style:family="paragraph" style:parent-style-name="Standard">
      <style:paragraph-properties fo:margin-left="0cm" fo:margin-right="0cm" fo:text-align="justify" style:justify-single-word="false" fo:text-indent="0.499cm" style:auto-text-indent="false" fo:background-color="#ffffff">
        <style:tab-stops>
          <style:tab-stop style:position="1.998cm"/>
        </style:tab-stops>
        <style:background-image/>
      </style:paragraph-properties>
      <style:text-properties style:use-window-font-color="true" fo:font-size="12pt" style:font-size-asian="12pt" style:font-size-complex="12pt"/>
    </style:style>
    <style:style style:name="P157" style:family="paragraph" style:parent-style-name="Standard">
      <style:paragraph-properties fo:margin-left="0cm" fo:margin-right="0cm" fo:text-align="justify" style:justify-single-word="false" fo:text-indent="0.499cm" style:auto-text-indent="false" fo:background-color="#ffffff">
        <style:tab-stops>
          <style:tab-stop style:position="9.618cm" style:type="right"/>
        </style:tab-stops>
        <style:background-image/>
      </style:paragraph-properties>
      <style:text-properties style:use-window-font-color="true" fo:font-size="12pt" style:font-size-asian="12pt" style:font-size-complex="12pt"/>
    </style:style>
    <style:style style:name="P158"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fo:font-size="12pt" fo:language="fr" fo:country="FR" style:font-size-asian="12pt" style:language-asian="zh" style:country-asian="CN" style:font-size-complex="12pt" style:language-complex="ar" style:country-complex="SA"/>
    </style:style>
    <style:style style:name="P15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fo:font-size="12pt" fo:font-style="normal" style:font-size-asian="12pt" style:font-style-asian="normal" style:font-size-complex="12pt" style:font-style-complex="normal"/>
    </style:style>
    <style:style style:name="P160"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fo:font-size="10pt" style:font-size-asian="10pt" style:font-size-complex="10pt"/>
    </style:style>
    <style:style style:name="P161"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fo:font-size="10pt" style:font-size-asian="10pt" style:font-size-complex="10pt"/>
    </style:style>
    <style:style style:name="P16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fo:font-style="normal" style:font-style-asian="normal" style:font-style-complex="normal"/>
    </style:style>
    <style:style style:name="P16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fo:font-weight="bold" style:font-weight-asian="bold" style:font-weight-complex="bold"/>
    </style:style>
    <style:style style:name="P16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text-line-through-style="solid" style:text-line-through-type="double" style:font-name="Georgia" fo:font-size="14pt" style:font-size-asian="14pt" style:font-size-complex="14pt"/>
    </style:style>
    <style:style style:name="P165" style:family="paragraph" style:parent-style-name="Standard">
      <style:paragraph-properties fo:margin-left="0cm" fo:margin-right="0cm" fo:text-align="center" style:justify-single-word="false" fo:orphans="0" fo:widows="0" fo:text-indent="0.499cm" style:auto-text-indent="false"/>
      <style:text-properties style:use-window-font-color="true" fo:font-size="16pt" style:font-size-asian="16pt" style:font-size-complex="16pt"/>
    </style:style>
    <style:style style:name="P166"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style:font-size-asian="14pt" style:font-size-complex="14pt"/>
    </style:style>
    <style:style style:name="P167"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style:font-size-asian="14pt" style:font-size-complex="14pt"/>
    </style:style>
    <style:style style:name="P168"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fo:font-weight="bold" style:font-size-asian="14pt" style:font-weight-asian="bold" style:font-size-complex="14pt" style:font-weight-complex="bold"/>
    </style:style>
    <style:style style:name="P169"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fo:font-style="italic" style:font-size-asian="14pt" style:font-style-asian="italic" style:font-size-complex="14pt" style:font-style-complex="italic"/>
    </style:style>
    <style:style style:name="P170" style:family="paragraph" style:parent-style-name="Standard">
      <style:paragraph-properties fo:margin-left="0cm" fo:margin-right="0cm" fo:text-align="center" style:justify-single-word="false" fo:orphans="0" fo:widows="0" fo:text-indent="0.499cm" style:auto-text-indent="false"/>
      <style:text-properties style:use-window-font-color="true" fo:font-size="18pt" style:font-size-asian="18pt" style:font-size-complex="18pt"/>
    </style:style>
    <style:style style:name="P171"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Bodoni MT Condensed" fo:font-size="18pt" style:font-size-asian="18pt" style:font-size-complex="18pt"/>
    </style:style>
    <style:style style:name="P172"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Bodoni MT Condensed" fo:font-size="26pt" style:font-size-asian="26pt" style:font-size-complex="26pt"/>
    </style:style>
    <style:style style:name="P173"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Bodoni MT Condensed" fo:font-size="14pt" style:font-size-asian="14pt" style:font-size-complex="14pt"/>
    </style:style>
    <style:style style:name="P174" style:family="paragraph" style:parent-style-name="Standard">
      <style:paragraph-properties fo:margin-left="0cm" fo:margin-right="0cm" fo:text-align="justify" style:justify-single-word="false" fo:orphans="0" fo:widows="0" fo:text-indent="0.499cm" style:auto-text-indent="false"/>
      <style:text-properties style:use-window-font-color="true" fo:font-size="22pt" style:font-size-asian="22pt" style:font-size-complex="22pt"/>
    </style:style>
    <style:style style:name="P175" style:family="paragraph" style:parent-style-name="Standard">
      <style:paragraph-properties fo:margin-left="0cm" fo:margin-right="0cm" fo:text-align="center" style:justify-single-word="false" fo:orphans="0" fo:widows="0" fo:text-indent="0.499cm" style:auto-text-indent="false"/>
      <style:text-properties style:use-window-font-color="true" fo:font-size="22pt" style:font-size-asian="22pt" style:font-size-complex="22pt"/>
    </style:style>
    <style:style style:name="P176" style:family="paragraph" style:parent-style-name="Standard">
      <style:paragraph-properties fo:margin-left="0cm" fo:margin-right="0cm" fo:text-align="center" style:justify-single-word="false" fo:orphans="0" fo:widows="0" fo:text-indent="0.499cm" style:auto-text-indent="false"/>
      <style:text-properties style:use-window-font-color="true" fo:font-size="26pt" style:font-size-asian="26pt" style:font-size-complex="26pt"/>
    </style:style>
    <style:style style:name="P177" style:family="paragraph" style:parent-style-name="Standard">
      <style:paragraph-properties fo:margin-left="0cm" fo:margin-right="0cm" fo:text-align="center" style:justify-single-word="false" fo:orphans="0" fo:widows="0" fo:text-indent="0.499cm" style:auto-text-indent="false"/>
      <style:text-properties style:use-window-font-color="true" fo:font-size="15pt" fo:font-weight="bold" style:font-size-asian="15pt" style:font-weight-asian="bold" style:font-size-complex="15pt" style:font-weight-complex="bold"/>
    </style:style>
    <style:style style:name="P178"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2pt" style:font-size-asian="12pt" style:font-size-complex="12pt"/>
    </style:style>
    <style:style style:name="P179" style:family="paragraph" style:parent-style-name="Standard">
      <style:paragraph-properties fo:margin-left="0cm" fo:margin-right="0cm" fo:text-align="center" style:justify-single-word="false" fo:orphans="0" fo:widows="0" fo:text-indent="0.499cm" style:auto-text-indent="false"/>
      <style:text-properties style:use-window-font-color="true" fo:font-size="12pt" style:font-size-asian="12pt" style:font-size-complex="12pt"/>
    </style:style>
    <style:style style:name="P180" style:family="paragraph" style:parent-style-name="Standard">
      <style:paragraph-properties fo:margin-left="0cm" fo:margin-right="0cm" fo:text-align="center" style:justify-single-word="false" fo:orphans="0" fo:widows="0" fo:text-indent="0.499cm" style:auto-text-indent="false"/>
      <style:text-properties style:use-window-font-color="true" fo:font-size="12pt" fo:font-weight="bold" style:font-size-asian="12pt" style:font-weight-asian="bold" style:font-size-complex="12pt" style:font-weight-complex="bold"/>
    </style:style>
    <style:style style:name="P181"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2pt" fo:font-style="italic" style:font-size-asian="12pt" style:font-style-asian="italic" style:font-size-complex="12pt" style:font-style-complex="italic"/>
    </style:style>
    <style:style style:name="P182"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4pt" style:font-size-asian="14pt" style:font-size-complex="14pt"/>
    </style:style>
    <style:style style:name="P183"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4pt" fo:language="zxx" fo:country="none" style:font-size-asian="14pt" style:language-asian="zxx" style:country-asian="none" style:font-size-complex="14pt"/>
    </style:style>
    <style:style style:name="P184" style:family="paragraph" style:parent-style-name="Standard">
      <style:paragraph-properties fo:margin-left="0cm" fo:margin-right="0cm" fo:text-align="center" style:justify-single-word="false" fo:text-indent="0.499cm" style:auto-text-indent="false"/>
      <style:text-properties style:use-window-font-color="true" style:font-name="Georgia" fo:font-size="14pt" fo:language="zxx" fo:country="none" style:font-size-asian="14pt" style:language-asian="zxx" style:country-asian="none" style:font-size-complex="14pt"/>
    </style:style>
    <style:style style:name="P185"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2pt" style:font-size-asian="12pt" style:font-size-complex="12pt"/>
    </style:style>
    <style:style style:name="P186"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2pt" fo:language="zxx" fo:country="none" style:font-size-asian="12pt" style:language-asian="zxx" style:country-asian="none" style:font-size-complex="12pt"/>
    </style:style>
    <style:style style:name="P187"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0pt" fo:language="it" fo:country="I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88" style:family="paragraph" style:parent-style-name="Standard">
      <style:paragraph-properties fo:margin-left="0cm" fo:margin-right="0cm" fo:text-align="center" style:justify-single-word="false" fo:orphans="0" fo:widows="0" fo:text-indent="0.499cm" style:auto-text-indent="false"/>
      <style:text-properties style:use-window-font-color="true" fo:font-size="6pt" style:font-size-asian="6pt" style:font-size-complex="6pt"/>
    </style:style>
    <style:style style:name="P189" style:family="paragraph" style:parent-style-name="Standard">
      <style:paragraph-properties fo:margin-left="0cm" fo:margin-right="0cm" fo:text-align="justify" style:justify-single-word="false" fo:orphans="0" fo:widows="0" fo:text-indent="0.499cm" style:auto-text-indent="false"/>
      <style:text-properties style:use-window-font-color="true" fo:font-size="6pt" style:font-size-asian="6pt" style:font-size-complex="6pt"/>
    </style:style>
    <style:style style:name="P190" style:family="paragraph" style:parent-style-name="Standard">
      <style:paragraph-properties fo:margin-left="0cm" fo:margin-right="0cm" fo:text-align="center" style:justify-single-word="false" fo:orphans="0" fo:widows="0" fo:text-indent="0.499cm" style:auto-text-indent="false"/>
      <style:text-properties style:use-window-font-color="true" fo:font-size="6pt" fo:font-weight="bold" style:font-size-asian="6pt" style:font-weight-asian="bold" style:font-size-complex="6pt" style:font-weight-complex="bold"/>
    </style:style>
    <style:style style:name="P191"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0pt" style:font-size-asian="10pt" style:font-size-complex="10pt"/>
    </style:style>
    <style:style style:name="P192" style:family="paragraph" style:parent-style-name="Standard">
      <style:paragraph-properties fo:margin-left="0cm" fo:margin-right="0cm" fo:text-align="center" style:justify-single-word="false" fo:orphans="0" fo:widows="0" fo:text-indent="0.499cm" style:auto-text-indent="false"/>
      <style:text-properties style:use-window-font-color="true" fo:font-size="10pt" style:font-size-asian="10pt" style:font-size-complex="10pt"/>
    </style:style>
    <style:style style:name="P193" style:family="paragraph" style:parent-style-name="Standard">
      <style:paragraph-properties fo:margin-left="0cm" fo:margin-right="0cm" fo:text-align="justify" style:justify-single-word="false" fo:orphans="0" fo:widows="0" fo:text-indent="0.499cm" style:auto-text-indent="false"/>
      <style:text-properties style:use-window-font-color="true"/>
    </style:style>
    <style:style style:name="P194" style:family="paragraph" style:parent-style-name="Standard">
      <style:paragraph-properties fo:margin-left="0cm" fo:margin-right="0cm" fo:text-align="center" style:justify-single-word="false" fo:orphans="0" fo:widows="0" fo:text-indent="0.499cm" style:auto-text-indent="false"/>
      <style:text-properties style:use-window-font-color="true" fo:font-size="20pt" style:font-size-asian="20pt" style:font-size-complex="20pt"/>
    </style:style>
    <style:style style:name="P195" style:family="paragraph" style:parent-style-name="Standard">
      <style:paragraph-properties fo:margin-left="0cm" fo:margin-right="0cm" fo:text-align="center" style:justify-single-word="false" fo:orphans="0" fo:widows="0" fo:text-indent="0.499cm" style:auto-text-indent="false"/>
      <style:text-properties style:use-window-font-color="true" fo:font-size="9pt" fo:font-weight="bold" style:font-size-asian="9pt" style:font-weight-asian="bold" style:font-size-complex="9pt" style:font-weight-complex="bold"/>
    </style:style>
    <style:style style:name="P196" style:family="paragraph" style:parent-style-name="Standard">
      <style:paragraph-properties fo:margin-left="0cm" fo:margin-right="0cm" fo:text-align="center" style:justify-single-word="false" fo:orphans="0" fo:widows="0" fo:text-indent="0.499cm" style:auto-text-indent="false"/>
      <style:text-properties style:use-window-font-color="true" fo:font-size="10.5pt" style:font-size-asian="10.5pt" style:font-size-complex="10.5pt"/>
    </style:style>
    <style:style style:name="P197"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0.5pt" style:font-size-asian="10.5pt" style:font-size-complex="10.5pt"/>
    </style:style>
    <style:style style:name="P198"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0.5pt" style:font-size-asian="10.5pt" style:font-name-complex="Georgia" style:font-size-complex="10.5pt"/>
    </style:style>
    <style:style style:name="P199" style:family="paragraph" style:parent-style-name="Standard">
      <style:paragraph-properties fo:margin-left="0cm" fo:margin-right="0cm" fo:margin-top="0cm" fo:margin-bottom="0cm" fo:text-align="center" style:justify-single-word="false" fo:orphans="0" fo:widows="0" fo:text-indent="0.499cm" style:auto-text-indent="false"/>
      <style:text-properties style:use-window-font-color="true" fo:font-size="11pt" style:font-size-asian="11pt" style:font-size-complex="11pt"/>
    </style:style>
    <style:style style:name="P200" style:family="paragraph" style:parent-style-name="Standard">
      <style:paragraph-properties fo:margin-left="0cm" fo:margin-right="0cm" fo:margin-top="0cm" fo:margin-bottom="0cm" fo:text-align="justify" style:justify-single-word="false" fo:orphans="0" fo:widows="0" fo:text-indent="0.499cm" style:auto-text-indent="false"/>
      <style:text-properties style:use-window-font-color="true" fo:font-size="11pt" style:font-size-asian="11pt" style:font-size-complex="11pt"/>
    </style:style>
    <style:style style:name="P201" style:family="paragraph" style:parent-style-name="Standard">
      <style:paragraph-properties fo:margin-left="0cm" fo:margin-right="0cm" fo:margin-top="0cm" fo:margin-bottom="0cm" fo:text-align="justify" style:justify-single-word="false" fo:orphans="0" fo:widows="0" fo:text-indent="0.499cm" style:auto-text-indent="false"/>
      <style:text-properties style:use-window-font-color="true" fo:font-size="11pt" fo:font-weight="bold" style:font-size-asian="11pt" style:font-weight-asian="bold" style:font-size-complex="11pt" style:font-weight-complex="bold"/>
    </style:style>
    <style:style style:name="P202" style:family="paragraph" style:parent-style-name="Standard">
      <style:paragraph-properties fo:margin-left="0cm" fo:margin-right="0cm" fo:margin-top="0cm" fo:margin-bottom="0cm" fo:text-align="center" style:justify-single-word="false" fo:orphans="0" fo:widows="0" fo:text-indent="0.499cm" style:auto-text-indent="false"/>
      <style:text-properties style:use-window-font-color="true" fo:font-size="11pt" fo:font-weight="bold" style:font-size-asian="11pt" style:font-weight-asian="bold" style:font-size-complex="11pt" style:font-weight-complex="bold"/>
    </style:style>
    <style:style style:name="P203" style:family="paragraph" style:parent-style-name="Standard">
      <style:paragraph-properties fo:margin-left="0cm" fo:margin-right="0cm" fo:margin-top="0cm" fo:margin-bottom="0cm" fo:text-align="center" style:justify-single-word="false" fo:orphans="0" fo:widows="0" fo:text-indent="0.499cm" style:auto-text-indent="false"/>
      <style:text-properties style:use-window-font-color="true" fo:font-size="12pt" fo:font-weight="bold" style:font-size-asian="12pt" style:font-weight-asian="bold" style:font-size-complex="12pt" style:font-weight-complex="bold"/>
    </style:style>
    <style:style style:name="P204" style:family="paragraph" style:parent-style-name="Standard">
      <style:paragraph-properties fo:margin-left="0cm" fo:margin-right="0cm" fo:margin-top="0cm" fo:margin-bottom="0cm" fo:text-align="justify" style:justify-single-word="false" fo:orphans="0" fo:widows="0" fo:text-indent="0.499cm" style:auto-text-indent="false"/>
      <style:text-properties style:use-window-font-color="true" fo:font-size="12pt" style:font-size-asian="12pt" style:font-size-complex="12pt"/>
    </style:style>
    <style:style style:name="P205" style:family="paragraph" style:parent-style-name="Standard">
      <style:paragraph-properties fo:margin-left="0cm" fo:margin-right="0cm" fo:margin-top="0cm" fo:margin-bottom="0cm" fo:text-align="center" style:justify-single-word="false" fo:orphans="0" fo:widows="0" fo:text-indent="0.499cm" style:auto-text-indent="false"/>
      <style:text-properties style:use-window-font-color="true" fo:font-size="12pt" style:font-size-asian="12pt" style:font-size-complex="12pt"/>
    </style:style>
    <style:style style:name="P206" style:family="paragraph" style:parent-style-name="Standard">
      <style:paragraph-properties fo:margin-left="0cm" fo:margin-right="0cm" fo:margin-top="0cm" fo:margin-bottom="0cm" fo:text-align="center" style:justify-single-word="false" fo:orphans="0" fo:widows="0" fo:text-indent="0.499cm" style:auto-text-indent="false"/>
      <style:text-properties style:use-window-font-color="true" fo:font-size="10pt" style:font-size-asian="10pt" style:font-size-complex="10pt"/>
    </style:style>
    <style:style style:name="P207" style:family="paragraph" style:parent-style-name="Standard">
      <style:paragraph-properties fo:margin-left="0cm" fo:margin-right="0cm" fo:margin-top="0cm" fo:margin-bottom="0cm" fo:text-align="justify" style:justify-single-word="false" fo:orphans="0" fo:widows="0" fo:text-indent="0.499cm" style:auto-text-indent="false"/>
      <style:text-properties style:use-window-font-color="true" fo:font-size="10pt" style:font-size-asian="10pt" style:font-size-complex="10pt"/>
    </style:style>
    <style:style style:name="P208" style:family="paragraph" style:parent-style-name="Standard">
      <style:paragraph-properties fo:margin-left="0cm" fo:margin-right="0cm" fo:margin-top="0cm" fo:margin-bottom="0cm" fo:text-align="center" style:justify-single-word="false" fo:orphans="0" fo:widows="0" fo:text-indent="0.499cm" style:auto-text-indent="false"/>
      <style:text-properties style:use-window-font-color="true" fo:font-size="10pt" fo:font-weight="bold" style:font-size-asian="10pt" style:font-weight-asian="bold" style:font-size-complex="10pt" style:font-weight-complex="bold"/>
    </style:style>
    <style:style style:name="P209" style:family="paragraph" style:parent-style-name="Standard">
      <style:paragraph-properties fo:margin-left="0cm" fo:margin-right="0cm" fo:margin-top="0cm" fo:margin-bottom="0cm" fo:text-align="justify" style:justify-single-word="false" fo:orphans="0" fo:widows="0" fo:text-indent="0.499cm" style:auto-text-indent="false"/>
      <style:text-properties style:use-window-font-color="true" fo:font-size="10.5pt" style:font-size-asian="10.5pt" style:font-size-complex="10.5pt"/>
    </style:style>
    <style:style style:name="P210" style:family="paragraph" style:parent-style-name="Standard">
      <style:paragraph-properties fo:margin-left="0cm" fo:margin-right="0cm" fo:margin-top="0cm" fo:margin-bottom="0cm" fo:text-align="center" style:justify-single-word="false" fo:orphans="0" fo:widows="0" fo:text-indent="0.499cm" style:auto-text-indent="false"/>
      <style:text-properties style:use-window-font-color="true" fo:font-size="14pt" fo:font-weight="bold" style:font-size-asian="14pt" style:font-weight-asian="bold" style:font-size-complex="14pt" style:font-weight-complex="bold"/>
    </style:style>
    <style:style style:name="P211" style:family="paragraph" style:parent-style-name="Standard">
      <style:paragraph-properties fo:margin-left="0cm" fo:margin-right="0cm" fo:margin-top="0cm" fo:margin-bottom="0cm" fo:text-align="justify" style:justify-single-word="false" fo:orphans="0" fo:widows="0" fo:text-indent="0.499cm" style:auto-text-indent="false"/>
      <style:text-properties style:use-window-font-color="true" fo:font-size="14pt" fo:font-weight="bold" style:font-size-asian="14pt" style:font-weight-asian="bold" style:font-size-complex="14pt" style:font-weight-complex="bold"/>
    </style:style>
    <style:style style:name="P212" style:family="paragraph" style:parent-style-name="Standard">
      <style:paragraph-properties fo:margin-left="0cm" fo:margin-right="0cm" fo:margin-top="0cm" fo:margin-bottom="0cm" fo:text-align="center" style:justify-single-word="false" fo:orphans="0" fo:widows="0" fo:text-indent="0.499cm" style:auto-text-indent="false"/>
      <style:text-properties style:use-window-font-color="true" fo:font-size="14pt" style:font-size-asian="14pt" style:font-size-complex="14pt"/>
    </style:style>
    <style:style style:name="P213" style:family="paragraph" style:parent-style-name="Standard">
      <style:paragraph-properties fo:margin-left="0cm" fo:margin-right="0cm" fo:margin-top="0cm" fo:margin-bottom="0cm" fo:text-align="justify" style:justify-single-word="false" fo:orphans="0" fo:widows="0" fo:text-indent="0.499cm" style:auto-text-indent="false"/>
      <style:text-properties style:use-window-font-color="true" fo:font-size="14pt" style:font-size-asian="14pt" style:font-size-complex="14pt"/>
    </style:style>
    <style:style style:name="P214" style:family="paragraph" style:parent-style-name="Standard">
      <style:paragraph-properties fo:margin-left="0cm" fo:margin-right="0cm" fo:margin-top="0cm" fo:margin-bottom="0cm" fo:text-align="start" style:justify-single-word="false" fo:orphans="0" fo:widows="0" fo:text-indent="0.499cm" style:auto-text-indent="false"/>
      <style:text-properties style:use-window-font-color="true" fo:font-size="14pt" style:font-size-asian="14pt" style:font-size-complex="14pt"/>
    </style:style>
    <style:style style:name="P215" style:family="paragraph" style:parent-style-name="Standard">
      <style:paragraph-properties fo:margin-left="0cm" fo:margin-right="0cm" fo:margin-top="0cm" fo:margin-bottom="0cm" fo:text-align="end" style:justify-single-word="false" fo:orphans="0" fo:widows="0" fo:text-indent="0.499cm" style:auto-text-indent="false"/>
      <style:text-properties style:use-window-font-color="true" fo:font-size="14pt" style:font-size-asian="14pt" style:font-size-complex="14pt"/>
    </style:style>
    <style:style style:name="P216" style:family="paragraph" style:parent-style-name="Standard">
      <style:paragraph-properties fo:margin-left="0cm" fo:margin-right="0cm" fo:margin-top="0cm" fo:margin-bottom="0cm" fo:text-align="justify" style:justify-single-word="false" fo:orphans="0" fo:widows="0" fo:text-indent="0.499cm" style:auto-text-indent="false"/>
      <style:text-properties style:use-window-font-color="true" fo:font-size="14pt" fo:font-style="italic" style:font-size-asian="14pt" style:font-style-asian="italic" style:font-size-complex="14pt" style:font-style-complex="italic"/>
    </style:style>
    <style:style style:name="P217" style:family="paragraph" style:parent-style-name="Standard">
      <style:paragraph-properties fo:margin-left="0cm" fo:margin-right="0cm" fo:margin-top="0cm" fo:margin-bottom="0cm" fo:text-align="center" style:justify-single-word="false" fo:orphans="0" fo:widows="0" fo:text-indent="0.499cm" style:auto-text-indent="false"/>
      <style:text-properties style:use-window-font-color="true" fo:font-size="14pt" fo:font-style="italic" style:font-size-asian="14pt" style:font-style-asian="italic" style:font-size-complex="14pt" style:font-style-complex="italic"/>
    </style:style>
    <style:style style:name="P218" style:family="paragraph" style:parent-style-name="Standard">
      <style:paragraph-properties fo:margin-left="0cm" fo:margin-right="0cm" fo:margin-top="0cm" fo:margin-bottom="0cm" fo:text-align="justify" style:justify-single-word="false" fo:orphans="0" fo:widows="0" fo:text-indent="0.499cm" style:auto-text-indent="false"/>
      <style:text-properties style:use-window-font-color="true" fo:font-size="14pt" fo:font-style="italic" fo:font-weight="bold" style:font-size-asian="14pt" style:font-style-asian="italic" style:font-weight-asian="bold" style:font-size-complex="14pt" style:font-style-complex="italic" style:font-weight-complex="bold"/>
    </style:style>
    <style:style style:name="P219" style:family="paragraph" style:parent-style-name="Standard">
      <style:paragraph-properties fo:margin-left="0cm" fo:margin-right="0cm" fo:margin-top="0cm" fo:margin-bottom="0cm" fo:text-align="justify" style:justify-single-word="false" fo:orphans="0" fo:widows="0" fo:text-indent="0.499cm" style:auto-text-indent="false"/>
      <style:text-properties style:use-window-font-color="true" fo:font-size="6pt" style:font-size-asian="6pt" style:font-size-complex="6pt"/>
    </style:style>
    <style:style style:name="P220" style:family="paragraph" style:parent-style-name="Standard">
      <style:paragraph-properties fo:margin-left="0cm" fo:margin-right="0cm" fo:margin-top="0cm" fo:margin-bottom="0cm" fo:text-align="center" style:justify-single-word="false" fo:orphans="0" fo:widows="0" fo:text-indent="0.499cm" style:auto-text-indent="false"/>
      <style:text-properties style:use-window-font-color="true" fo:font-size="6pt" fo:font-weight="bold" style:font-size-asian="6pt" style:font-weight-asian="bold" style:font-size-complex="6pt" style:font-weight-complex="bold"/>
    </style:style>
    <style:style style:name="P221" style:family="paragraph" style:parent-style-name="Standard">
      <style:paragraph-properties fo:margin-left="0cm" fo:margin-right="0cm" fo:margin-top="0cm" fo:margin-bottom="0cm" fo:text-align="justify" style:justify-single-word="false" fo:orphans="0" fo:widows="0" fo:text-indent="0.499cm" style:auto-text-indent="false"/>
      <style:text-properties style:use-window-font-color="true" fo:font-size="13pt" style:font-size-asian="13pt" style:font-size-complex="13pt"/>
    </style:style>
    <style:style style:name="P222" style:family="paragraph" style:parent-style-name="Standard">
      <style:paragraph-properties fo:margin-left="0cm" fo:margin-right="0cm" fo:margin-top="0cm" fo:margin-bottom="0cm" fo:text-align="center" style:justify-single-word="false" fo:orphans="0" fo:widows="0" fo:text-indent="0.499cm" style:auto-text-indent="false"/>
      <style:text-properties style:use-window-font-color="true" fo:font-size="20pt" style:font-size-asian="20pt" style:font-size-complex="20pt"/>
    </style:style>
    <style:style style:name="P223" style:family="paragraph" style:parent-style-name="Standard">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3pt" style:font-size-asian="13pt" style:font-size-complex="13pt"/>
    </style:style>
    <style:style style:name="P224" style:family="paragraph" style:parent-style-name="Standard">
      <style:paragraph-properties fo:margin-left="0cm" fo:margin-right="0cm" fo:margin-top="0cm" fo:margin-bottom="0cm" fo:text-align="justify" style:justify-single-word="false" fo:orphans="0" fo:widows="0" fo:text-indent="0.499cm" style:auto-text-indent="false" fo:break-before="page"/>
      <style:text-properties style:use-window-font-color="true" fo:font-size="14pt" style:font-size-asian="14pt" style:font-size-complex="14pt"/>
    </style:style>
    <style:style style:name="P225" style:family="paragraph" style:parent-style-name="Standard">
      <style:paragraph-properties fo:margin-left="0cm" fo:margin-right="0cm" fo:margin-top="0cm" fo:margin-bottom="0cm" fo:text-align="center" style:justify-single-word="false" fo:orphans="0" fo:widows="0" fo:text-indent="0.499cm" style:auto-text-indent="false" fo:break-before="page"/>
      <style:text-properties style:use-window-font-color="true" fo:font-size="14pt" style:font-size-asian="14pt" style:font-size-complex="14pt"/>
    </style:style>
    <style:style style:name="P226" style:family="paragraph" style:parent-style-name="Standard">
      <style:paragraph-properties fo:margin-left="0cm" fo:margin-right="0cm" fo:margin-top="0cm" fo:margin-bottom="0cm" fo:text-align="justify" style:justify-single-word="false" fo:orphans="0" fo:widows="0" fo:text-indent="0.499cm" style:auto-text-indent="false" fo:break-before="page"/>
      <style:text-properties style:use-window-font-color="true" fo:font-size="14pt" fo:font-style="italic" style:font-size-asian="14pt" style:font-style-asian="italic" style:font-size-complex="14pt" style:font-style-complex="italic"/>
    </style:style>
    <style:style style:name="P227" style:family="paragraph" style:parent-style-name="Standard">
      <style:paragraph-properties fo:margin-left="0cm" fo:margin-right="0cm" fo:margin-top="0cm" fo:margin-bottom="0cm" fo:text-align="justify" style:justify-single-word="false" fo:orphans="0" fo:widows="0" fo:text-indent="0.499cm" style:auto-text-indent="false" fo:break-before="page"/>
      <style:text-properties style:use-window-font-color="true" fo:font-size="6pt" style:font-size-asian="6pt" style:font-size-complex="6pt"/>
    </style:style>
    <style:style style:name="P228" style:family="paragraph" style:parent-style-name="Text_20_body">
      <style:paragraph-properties fo:margin-left="0cm" fo:margin-right="0cm" fo:margin-top="0cm" fo:margin-bottom="0cm" fo:text-align="justify" style:justify-single-word="false" fo:text-indent="0.499cm" style:auto-text-indent="false"/>
      <style:text-properties style:use-window-font-color="true" fo:font-size="12pt" style:font-size-asian="12pt" style:font-size-complex="12pt"/>
    </style:style>
    <style:style style:name="P229" style:family="paragraph" style:parent-style-name="Text_20_body">
      <style:paragraph-properties fo:margin-left="0cm" fo:margin-right="0cm" fo:margin-top="0cm" fo:margin-bottom="0cm" fo:text-align="justify" style:justify-single-word="false" fo:text-indent="0.499cm" style:auto-text-indent="false"/>
      <style:text-properties style:use-window-font-color="true" fo:font-size="11pt" style:font-size-asian="11pt" style:font-size-complex="11pt"/>
    </style:style>
    <style:style style:name="P230" style:family="paragraph" style:parent-style-name="Text_20_body">
      <style:paragraph-properties fo:margin-left="0cm" fo:margin-right="0cm" fo:margin-top="0cm" fo:margin-bottom="0cm" fo:text-align="center" style:justify-single-word="false" fo:text-indent="0.499cm" style:auto-text-indent="false"/>
      <style:text-properties style:use-window-font-color="true" fo:font-size="14pt" fo:font-weight="bold" style:font-size-asian="14pt" style:font-weight-asian="bold" style:font-size-complex="14pt" style:font-weight-complex="bold"/>
    </style:style>
    <style:style style:name="P231" style:family="paragraph" style:parent-style-name="Standard">
      <style:paragraph-properties fo:margin-left="0cm" fo:margin-right="0cm" fo:text-align="center" style:justify-single-word="false" fo:orphans="0" fo:widows="0" fo:text-indent="0.499cm" style:auto-text-indent="false" fo:break-before="page"/>
      <style:text-properties style:use-window-font-color="true" fo:font-size="18pt" style:font-size-asian="18pt" style:font-size-complex="18pt"/>
    </style:style>
    <style:style style:name="P232"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4pt" style:font-size-asian="14pt" style:font-size-complex="14pt"/>
    </style:style>
    <style:style style:name="P233" style:family="paragraph" style:parent-style-name="Standard">
      <style:paragraph-properties fo:margin-left="0cm" fo:margin-right="0cm" fo:text-align="center" style:justify-single-word="false" fo:orphans="0" fo:widows="0" fo:text-indent="0.499cm" style:auto-text-indent="false" fo:break-before="page"/>
      <style:text-properties style:use-window-font-color="true" fo:font-size="14pt" style:font-size-asian="14pt" style:font-size-complex="14pt"/>
    </style:style>
    <style:style style:name="P234"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style:style>
    <style:style style:name="P235" style:family="paragraph" style:parent-style-name="Standard">
      <style:paragraph-properties fo:margin-left="0cm" fo:margin-right="0cm" fo:text-align="justify" style:justify-single-word="false" fo:text-indent="0.499cm" style:auto-text-indent="false" fo:break-before="page"/>
      <style:text-properties style:use-window-font-color="true" style:font-name="Georgia" fo:font-size="14pt" style:font-size-asian="14pt" style:font-size-complex="14pt"/>
    </style:style>
    <style:style style:name="P236" style:family="paragraph" style:parent-style-name="Standard">
      <style:paragraph-properties fo:margin-left="0cm" fo:margin-right="0cm" fo:text-align="justify" style:justify-single-word="false" fo:text-indent="0.499cm" style:auto-text-indent="false" fo:break-before="page"/>
      <style:text-properties style:use-window-font-color="true" style:font-name="Georgia" fo:font-size="14pt" style:font-size-asian="14pt" style:font-size-complex="14pt" style:font-weight-complex="bold"/>
    </style:style>
    <style:style style:name="P237" style:family="paragraph" style:parent-style-name="Standard">
      <style:paragraph-properties fo:margin-left="0cm" fo:margin-right="0cm" fo:text-align="center" style:justify-single-word="false" fo:text-indent="0.499cm" style:auto-text-indent="false" fo:break-before="page"/>
      <style:text-properties style:use-window-font-color="true" style:font-name="Georgia" fo:font-size="14pt" style:font-size-asian="14pt" style:font-size-complex="14pt"/>
    </style:style>
    <style:style style:name="P238" style:family="paragraph" style:parent-style-name="Standard">
      <style:paragraph-properties fo:margin-left="0cm" fo:margin-right="0cm" fo:text-align="justify" style:justify-single-word="false" fo:text-indent="0.499cm" style:auto-text-indent="false" fo:break-before="page"/>
      <style:text-properties style:use-window-font-color="true" style:font-name="Georgia" fo:font-size="14pt" fo:language="zxx" fo:country="none" style:font-size-asian="14pt" style:language-asian="zxx" style:country-asian="none" style:font-size-complex="14pt"/>
    </style:style>
    <style:style style:name="P239" style:family="paragraph" style:parent-style-name="Standard">
      <style:paragraph-properties fo:margin-left="0cm" fo:margin-right="0cm" fo:text-align="justify" style:justify-single-word="false" fo:text-indent="0.499cm" style:auto-text-indent="false" fo:break-before="page"/>
      <style:text-properties style:use-window-font-color="true" style:font-name="Georgia" fo:font-size="12pt" style:font-size-asian="12pt" style:font-size-complex="12pt"/>
    </style:style>
    <style:style style:name="P240"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0.5pt" style:font-size-asian="10.5pt" style:font-size-complex="10.5pt"/>
    </style:style>
    <style:style style:name="P241"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style:font-size-asian="14pt" style:font-size-complex="14pt"/>
    </style:style>
    <style:style style:name="P242"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style:font-size-asian="14pt" style:font-size-complex="14pt" style:font-weight-complex="bold"/>
    </style:style>
    <style:style style:name="P243"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0.871cm"/>
        </style:tab-stops>
        <style:background-image/>
      </style:paragraph-properties>
      <style:text-properties style:use-window-font-color="true" style:font-name="Georgia" fo:font-size="14pt" style:font-size-asian="14pt" style:font-size-complex="14pt" style:font-weight-complex="bold"/>
    </style:style>
    <style:style style:name="P244"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1.007cm"/>
        </style:tab-stops>
        <style:background-image/>
      </style:paragraph-properties>
      <style:text-properties style:use-window-font-color="true" style:font-name="Georgia" fo:font-size="14pt" style:font-size-asian="14pt" style:font-size-complex="14pt" style:font-weight-complex="bold"/>
    </style:style>
    <style:style style:name="P245" style:family="paragraph" style:parent-style-name="Standard">
      <style:paragraph-properties fo:margin-left="0cm" fo:margin-right="0cm" fo:text-align="center" style:justify-single-word="false" fo:text-indent="0.499cm" style:auto-text-indent="false" fo:break-before="page" fo:background-color="#ffffff">
        <style:background-image/>
      </style:paragraph-properties>
      <style:text-properties style:use-window-font-color="true" style:font-name="Georgia" fo:font-size="14pt" style:font-size-asian="14pt" style:font-size-complex="14pt" style:font-weight-complex="bold"/>
    </style:style>
    <style:style style:name="P246" style:family="paragraph" style:parent-style-name="Standard">
      <style:paragraph-properties fo:margin-left="0cm" fo:margin-right="0cm" fo:text-align="center" style:justify-single-word="false" fo:text-indent="0.499cm" style:auto-text-indent="false" fo:break-before="page" fo:background-color="#ffffff">
        <style:background-image/>
      </style:paragraph-properties>
      <style:text-properties style:use-window-font-color="true" style:font-name="Georgia" fo:font-size="14pt" style:font-size-asian="14pt" style:font-size-complex="14pt"/>
    </style:style>
    <style:style style:name="P247"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style:font-size-asian="14pt" style:font-name-complex="Courier New" style:font-size-complex="14pt"/>
    </style:style>
    <style:style style:name="P248"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249"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style>
    <style:style style:name="P250"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fo:language="zxx" fo:country="none" style:font-size-asian="14pt" style:language-asian="zxx" style:country-asian="none" style:font-size-complex="14pt"/>
    </style:style>
    <style:style style:name="P251"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2pt" style:font-size-asian="12pt" style:font-size-complex="12pt"/>
    </style:style>
    <style:style style:name="P252"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2pt" style:font-size-asian="12pt" style:font-size-complex="12pt" style:font-weight-complex="bold"/>
    </style:style>
    <style:style style:name="P253"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6pt" style:font-size-asian="6pt" style:font-size-complex="6pt" style:font-weight-complex="bold"/>
    </style:style>
    <style:style style:name="P254"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6pt" style:font-size-asian="6pt" style:font-size-complex="6pt"/>
    </style:style>
    <style:style style:name="P255" style:family="paragraph" style:parent-style-name="Text_20_body">
      <style:paragraph-properties fo:margin-left="0cm" fo:margin-right="0cm" fo:text-align="center" style:justify-single-word="false" fo:orphans="0" fo:widows="0" fo:text-indent="0.499cm" style:auto-text-indent="false" fo:break-before="page"/>
      <style:text-properties style:use-window-font-color="true" fo:font-size="14pt" style:font-size-asian="14pt" style:font-size-complex="14pt"/>
    </style:style>
    <style:style style:name="P256" style:family="paragraph" style:parent-style-name="Text_20_body">
      <style:paragraph-properties fo:margin-left="0cm" fo:margin-right="0cm" fo:text-align="center" style:justify-single-word="false" fo:orphans="0" fo:widows="0" fo:text-indent="0.499cm" style:auto-text-indent="false"/>
      <style:text-properties style:use-window-font-color="true" fo:font-size="14pt" fo:font-weight="bold" style:font-size-asian="14pt" style:font-weight-asian="bold" style:font-size-complex="14pt" style:font-weight-complex="bold"/>
    </style:style>
    <style:style style:name="P257" style:family="paragraph" style:parent-style-name="Text_20_body">
      <style:paragraph-properties fo:margin-left="0cm" fo:margin-right="0cm" fo:text-align="center" style:justify-single-word="false" fo:orphans="0" fo:widows="0" fo:text-indent="0.499cm" style:auto-text-indent="false"/>
      <style:text-properties style:use-window-font-color="true" fo:font-size="14pt" style:font-size-asian="14pt" style:font-size-complex="14pt"/>
    </style:style>
    <style:style style:name="P258" style:family="paragraph" style:parent-style-name="Standard">
      <style:paragraph-properties style:snap-to-layout-grid="false"/>
      <style:text-properties fo:font-variant="small-caps" style:use-window-font-color="true" style:font-name="Georgia" fo:font-size="13pt" style:font-size-asian="13pt" style:font-name-complex="Times New Roman" style:font-size-complex="13pt"/>
    </style:style>
    <style:style style:name="P259" style:family="paragraph" style:parent-style-name="Standard">
      <style:text-properties style:use-window-font-color="true"/>
    </style:style>
    <style:style style:name="P260" style:family="paragraph" style:parent-style-name="Standard">
      <style:text-properties style:use-window-font-color="true" fo:font-size="12pt" style:font-size-asian="12pt" style:font-size-complex="12pt"/>
    </style:style>
    <style:style style:name="P261" style:family="paragraph" style:parent-style-name="Standard">
      <style:text-properties style:use-window-font-color="true" style:font-name="Georgia" fo:font-size="13pt" style:font-size-asian="13pt" style:font-size-complex="13pt"/>
    </style:style>
    <style:style style:name="P262" style:family="paragraph" style:parent-style-name="Standard">
      <style:paragraph-properties fo:text-align="center" style:justify-single-word="false"/>
      <style:text-properties style:use-window-font-color="true" style:font-name="Georgia" fo:font-size="13pt" fo:font-weight="bold" style:font-size-asian="13pt" style:font-weight-asian="bold" style:font-size-complex="13pt" style:font-weight-complex="bold"/>
    </style:style>
    <style:style style:name="P263" style:family="paragraph" style:parent-style-name="Standard">
      <style:text-properties style:use-window-font-color="true" style:font-name="Georgia" fo:font-size="6pt" style:font-size-asian="6pt" style:font-size-complex="6pt"/>
    </style:style>
    <style:style style:name="P264" style:family="paragraph" style:parent-style-name="Standard">
      <style:paragraph-properties fo:text-align="center" style:justify-single-word="false"/>
      <style:text-properties style:use-window-font-color="true" style:font-name="Georgia" fo:font-size="6pt" style:font-size-asian="6pt" style:font-size-complex="6pt"/>
    </style:style>
    <style:style style:name="P265" style:family="paragraph" style:parent-style-name="Standard">
      <style:paragraph-properties fo:text-align="center" style:justify-single-word="false" fo:background-color="#ffffff" style:text-autospace="none" style:snap-to-layout-grid="false">
        <style:background-image/>
      </style:paragraph-properties>
      <style:text-properties fo:font-variant="small-caps" style:use-window-font-color="true" style:font-name="Georgia" fo:font-size="10pt" fo:font-style="italic" style:font-size-asian="10pt" style:font-style-asian="italic" style:font-name-complex="Times New Roman" style:font-size-complex="10pt" style:font-style-complex="italic"/>
    </style:style>
    <style:style style:name="P266" style:family="paragraph" style:parent-style-name="Standard">
      <style:paragraph-properties fo:background-color="#ffffff" style:text-autospace="none" style:snap-to-layout-grid="false">
        <style:background-image/>
      </style:paragraph-properties>
      <style:text-properties fo:font-variant="small-caps" style:use-window-font-color="true" style:font-name="Georgia" fo:font-size="13pt" style:font-size-asian="13pt" style:font-name-complex="Times New Roman" style:font-size-complex="13pt"/>
    </style:style>
    <style:style style:name="P267" style:family="paragraph" style:parent-style-name="Standard">
      <style:paragraph-properties fo:text-align="center" style:justify-single-word="false" fo:background-color="#ffffff" style:text-autospace="none" style:snap-to-layout-grid="false">
        <style:background-image/>
      </style:paragraph-properties>
      <style:text-properties fo:font-variant="small-caps" style:use-window-font-color="true" style:font-name="Georgia" fo:font-size="13pt" style:font-size-asian="13pt" style:font-name-complex="Times New Roman" style:font-size-complex="13pt"/>
    </style:style>
    <style:style style:name="P268" style:family="paragraph" style:parent-style-name="Standard">
      <style:paragraph-properties fo:background-color="#ffffff" style:text-autospace="none">
        <style:background-image/>
      </style:paragraph-properties>
      <style:text-properties style:use-window-font-color="true" style:font-name="Georgia" fo:font-size="12pt" fo:language="it" fo:country="I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69" style:family="paragraph" style:parent-style-name="Standard">
      <style:paragraph-properties fo:background-color="#ffffff" style:text-autospace="none">
        <style:background-image/>
      </style:paragraph-properties>
      <style:text-properties style:use-window-font-color="true" style:font-name="Georgia" fo:font-size="12pt" fo:language="it" fo:country="IT" fo:font-weight="normal" style:font-name-asian="Times New Roman1" style:font-size-asian="12pt" style:font-weight-asian="normal" style:font-name-complex="Times New Roman1" style:font-size-complex="12pt" style:font-weight-complex="normal"/>
    </style:style>
    <style:style style:name="P270" style:family="paragraph" style:parent-style-name="Standard">
      <style:paragraph-properties fo:text-align="start" style:justify-single-word="false" fo:background-color="#ffffff" style:text-autospace="none" style:snap-to-layout-grid="false">
        <style:background-image/>
      </style:paragraph-properties>
      <style:text-properties style:use-window-font-color="true" style:font-name="Georgia" fo:font-size="14pt" fo:font-weight="bold" style:font-size-asian="14pt" style:font-weight-asian="bold" style:font-name-complex="Times New Roman" style:font-size-complex="14pt" style:font-weight-complex="bold"/>
    </style:style>
    <style:style style:name="P271" style:family="paragraph" style:parent-style-name="Standard">
      <style:paragraph-properties fo:text-align="center" style:justify-single-word="false" fo:background-color="#ffffff" style:text-autospace="none" style:snap-to-layout-grid="false">
        <style:background-image/>
      </style:paragraph-properties>
      <style:text-properties style:use-window-font-color="true" style:font-name="Georgia" fo:font-size="13pt" fo:language="en" fo:country="US" style:font-size-asian="13pt" style:font-name-complex="Times New Roman" style:font-size-complex="13pt" style:font-weight-complex="bold"/>
    </style:style>
    <style:style style:name="P272" style:family="paragraph" style:parent-style-name="Standard">
      <style:paragraph-properties fo:text-align="justify" style:justify-single-word="false" fo:background-color="#ffffff" style:text-autospace="none" style:snap-to-layout-grid="false">
        <style:background-image/>
      </style:paragraph-properties>
      <style:text-properties style:use-window-font-color="true" style:font-name="Georgia" fo:font-size="13pt" fo:language="en" fo:country="US" style:font-size-asian="13pt" style:font-name-complex="Times New Roman" style:font-size-complex="13pt" style:font-weight-complex="bold"/>
    </style:style>
    <style:style style:name="P273" style:family="paragraph" style:parent-style-name="Standard">
      <style:paragraph-properties fo:text-align="center" style:justify-single-word="false" fo:background-color="#ffffff" style:text-autospace="none" style:snap-to-layout-grid="false">
        <style:background-image/>
      </style:paragraph-properties>
      <style:text-properties style:use-window-font-color="true" style:font-name="Georgia" fo:font-size="13pt" style:font-size-asian="13pt" style:font-name-complex="Times New Roman" style:font-size-complex="13pt" style:font-weight-complex="bold"/>
    </style:style>
    <style:style style:name="P274" style:family="paragraph" style:parent-style-name="Standard">
      <style:paragraph-properties fo:text-align="justify" style:justify-single-word="false" fo:background-color="#ffffff" style:text-autospace="none" style:snap-to-layout-grid="false">
        <style:background-image/>
      </style:paragraph-properties>
      <style:text-properties style:use-window-font-color="true" style:font-name="Georgia" fo:font-size="13pt" style:font-size-asian="13pt" style:font-name-complex="Times New Roman" style:font-size-complex="13pt" style:font-weight-complex="bold"/>
    </style:style>
    <style:style style:name="P275" style:family="paragraph" style:parent-style-name="Standard">
      <style:paragraph-properties fo:text-align="center" style:justify-single-word="false" fo:background-color="#ffffff" style:text-autospace="none" style:snap-to-layout-grid="false">
        <style:background-image/>
      </style:paragraph-properties>
      <style:text-properties style:use-window-font-color="true" style:font-name="Georgia" fo:font-size="13pt" style:font-size-asian="13pt" style:font-name-complex="Times New Roman" style:font-size-complex="13pt"/>
    </style:style>
    <style:style style:name="P276" style:family="paragraph" style:parent-style-name="Standard">
      <style:paragraph-properties fo:background-color="#ffffff" style:text-autospace="none" style:snap-to-layout-grid="false">
        <style:background-image/>
      </style:paragraph-properties>
      <style:text-properties style:use-window-font-color="true" style:font-name="Georgia" fo:font-size="13pt" style:font-size-asian="13pt" style:font-name-complex="Times New Roman" style:font-size-complex="13pt"/>
    </style:style>
    <style:style style:name="P277" style:family="paragraph" style:parent-style-name="Standard">
      <style:paragraph-properties fo:text-align="center" style:justify-single-word="false" fo:background-color="#ffffff" style:text-autospace="none" style:snap-to-layout-grid="false">
        <style:background-image/>
      </style:paragraph-properties>
      <style:text-properties style:use-window-font-color="true" style:font-name="Georgia" fo:font-size="13pt" style:font-size-asian="13pt" style:font-size-complex="13pt"/>
    </style:style>
    <style:style style:name="P278" style:family="paragraph" style:parent-style-name="Standard">
      <style:paragraph-properties fo:background-color="#ffffff" style:text-autospace="none" style:snap-to-layout-grid="false">
        <style:background-image/>
      </style:paragraph-properties>
      <style:text-properties style:use-window-font-color="true" style:font-name="Georgia" fo:font-size="13pt" style:font-size-asian="13pt" style:font-size-complex="13pt"/>
    </style:style>
    <style:style style:name="P279" style:family="paragraph" style:parent-style-name="Standard">
      <style:paragraph-properties fo:text-align="center" style:justify-single-word="false" fo:background-color="#ffffff" style:text-autospace="none" style:snap-to-layout-grid="false">
        <style:background-image/>
      </style:paragraph-properties>
      <style:text-properties style:use-window-font-color="true" style:font-name="Georgia" fo:font-size="13pt" fo:font-style="italic" fo:font-weight="bold" style:font-size-asian="13pt" style:font-style-asian="italic" style:font-weight-asian="bold" style:font-name-complex="Times New Roman" style:font-size-complex="13pt" style:font-style-complex="italic" style:font-weight-complex="bold"/>
    </style:style>
    <style:style style:name="P280" style:family="paragraph" style:parent-style-name="Standard">
      <style:paragraph-properties fo:text-align="center" style:justify-single-word="false" fo:background-color="#ffffff" style:text-autospace="none" style:snap-to-layout-grid="false">
        <style:background-image/>
      </style:paragraph-properties>
      <style:text-properties style:use-window-font-color="true" style:font-name="Georgia" fo:font-size="13pt" fo:font-weight="bold" style:font-size-asian="13pt" style:font-weight-asian="bold" style:font-size-complex="13pt" style:font-weight-complex="bold"/>
    </style:style>
    <style:style style:name="P281" style:family="paragraph" style:parent-style-name="Standard">
      <style:paragraph-properties fo:margin-left="0cm" fo:margin-right="0cm" fo:text-align="justify" style:justify-single-word="false" fo:text-indent="0cm" style:auto-text-indent="false" fo:background-color="#ffffff">
        <style:tab-stops>
          <style:tab-stop style:position="2.231cm"/>
        </style:tab-stops>
        <style:background-image/>
      </style:paragraph-properties>
      <style:text-properties style:use-window-font-color="true" style:font-name="Georgia" fo:font-size="14pt" style:font-size-asian="14pt" style:font-size-complex="14pt" style:font-weight-complex="bold"/>
    </style:style>
    <style:style style:name="P282"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283"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style:use-window-font-color="true" style:font-name="Georgia" fo:font-size="14pt" style:font-size-asian="14pt" style:font-size-complex="14pt"/>
    </style:style>
    <style:style style:name="P284"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style:use-window-font-color="true" style:font-name="Georgia" fo:font-size="6pt" style:font-size-asian="6pt" style:font-size-complex="6pt"/>
    </style:style>
    <style:style style:name="P285"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style:use-window-font-color="true" style:font-name="Georgia" fo:font-size="20pt" style:font-size-asian="20pt" style:font-size-complex="20pt" style:font-weight-complex="bold"/>
    </style:style>
    <style:style style:name="P286"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style:use-window-font-color="true" style:font-name="Georgia" fo:font-size="18pt" style:font-size-asian="18pt" style:font-size-complex="18pt" style:font-weight-complex="bold"/>
    </style:style>
    <style:style style:name="P287" style:family="paragraph" style:parent-style-name="Standard">
      <style:paragraph-properties fo:margin-left="0cm" fo:margin-right="0cm" fo:text-align="justify" style:justify-single-word="false" fo:orphans="0" fo:widows="0" fo:text-indent="0cm" style:auto-text-indent="false" fo:background-color="#ffffff" style:text-autospace="none">
        <style:background-image/>
      </style:paragraph-properties>
      <style:text-properties style:use-window-font-color="true" style:font-name="Georgia" fo:font-size="12pt" fo:language="it" fo:country="I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88" style:family="paragraph" style:parent-style-name="Standard">
      <style:paragraph-properties fo:margin-left="0cm" fo:margin-right="0cm" fo:text-align="center" style:justify-single-word="false" fo:text-indent="0cm" style:auto-text-indent="false" fo:background-color="#ffffff" style:text-autospace="none" style:snap-to-layout-grid="false">
        <style:background-image/>
      </style:paragraph-properties>
      <style:text-properties style:use-window-font-color="true" style:font-name="Georgia" fo:font-size="13pt" style:font-size-asian="13pt" style:font-name-complex="Times New Roman" style:font-size-complex="13pt" style:font-weight-complex="bold"/>
    </style:style>
    <style:style style:name="P289" style:family="paragraph" style:parent-style-name="Standard">
      <style:paragraph-properties fo:margin-left="0cm" fo:margin-right="0cm" fo:text-align="justify" style:justify-single-word="false" fo:text-indent="0cm" style:auto-text-indent="false" fo:background-color="#ffffff" style:text-autospace="none" style:snap-to-layout-grid="false">
        <style:background-image/>
      </style:paragraph-properties>
      <style:text-properties style:use-window-font-color="true" style:font-name="Georgia" fo:font-size="13pt" style:font-size-asian="13pt" style:font-name-complex="Times New Roman" style:font-size-complex="13pt" style:font-weight-complex="bold"/>
    </style:style>
    <style:style style:name="P290" style:family="paragraph" style:parent-style-name="Standard">
      <style:paragraph-properties fo:margin-left="0cm" fo:margin-right="0cm" fo:text-align="end" style:justify-single-word="false" fo:text-indent="0cm" style:auto-text-indent="false" fo:background-color="#ffffff" style:text-autospace="none" style:snap-to-layout-grid="false">
        <style:background-image/>
      </style:paragraph-properties>
      <style:text-properties style:use-window-font-color="true" style:font-name="Georgia" fo:font-size="13pt" style:font-size-asian="13pt" style:font-name-complex="Times New Roman" style:font-size-complex="13pt" style:font-weight-complex="bold"/>
    </style:style>
    <style:style style:name="P291" style:family="paragraph" style:parent-style-name="Standard">
      <style:paragraph-properties fo:margin-left="0cm" fo:margin-right="0cm" fo:text-align="center" style:justify-single-word="false" fo:text-indent="0cm" style:auto-text-indent="false" fo:background-color="#ffffff" style:text-autospace="none" style:snap-to-layout-grid="false">
        <style:background-image/>
      </style:paragraph-properties>
      <style:text-properties style:use-window-font-color="true" style:font-name="Georgia" fo:font-size="13pt" fo:language="en" fo:country="US" style:font-size-asian="13pt" style:font-name-complex="Times New Roman" style:font-size-complex="13pt" style:font-weight-complex="bold"/>
    </style:style>
    <style:style style:name="P292" style:family="paragraph" style:parent-style-name="Standard">
      <style:paragraph-properties fo:margin-left="0cm" fo:margin-right="0cm" fo:text-align="center" style:justify-single-word="false" fo:text-indent="0cm" style:auto-text-indent="false" fo:background-color="#ffffff" style:text-autospace="none" style:snap-to-layout-grid="false">
        <style:background-image/>
      </style:paragraph-properties>
      <style:text-properties style:use-window-font-color="true" style:font-name="Georgia" fo:font-size="13pt" fo:font-style="italic" style:font-size-asian="13pt" style:font-style-asian="italic" style:font-name-complex="Times New Roman" style:font-size-complex="13pt" style:font-style-complex="italic" style:font-weight-complex="bold"/>
    </style:style>
    <style:style style:name="P293" style:family="paragraph" style:parent-style-name="Standard">
      <style:paragraph-properties fo:margin-left="0cm" fo:margin-right="0cm" fo:text-align="center" style:justify-single-word="false" fo:text-indent="0cm" style:auto-text-indent="false" fo:background-color="#ffffff" style:text-autospace="none" style:snap-to-layout-grid="false">
        <style:background-image/>
      </style:paragraph-properties>
      <style:text-properties style:use-window-font-color="true" style:font-name="Georgia" fo:font-size="11pt" style:font-size-asian="11pt" style:font-size-complex="11pt"/>
    </style:style>
    <style:style style:name="P294" style:family="paragraph" style:parent-style-name="Standard">
      <style:paragraph-properties fo:margin-left="0cm" fo:margin-right="0cm" fo:text-align="center" style:justify-single-word="false" fo:text-indent="0cm" style:auto-text-indent="false" fo:background-color="#ffffff" style:text-autospace="none" style:snap-to-layout-grid="false">
        <style:background-image/>
      </style:paragraph-properties>
      <style:text-properties style:use-window-font-color="true" style:font-name="Georgia" fo:font-size="11pt" style:font-size-asian="11pt" style:font-name-complex="Times New Roman" style:font-size-complex="11pt" style:font-weight-complex="bold"/>
    </style:style>
    <style:style style:name="P295" style:family="paragraph" style:parent-style-name="Standard">
      <style:paragraph-properties fo:margin-left="0cm" fo:margin-right="0cm" fo:text-align="center" style:justify-single-word="false" fo:text-indent="0cm" style:auto-text-indent="false" fo:background-color="#ffffff" style:text-autospace="none" style:snap-to-layout-grid="false">
        <style:background-image/>
      </style:paragraph-properties>
      <style:text-properties style:use-window-font-color="true" style:font-name="Georgia" fo:font-size="11pt" fo:language="en" fo:country="US" style:font-size-asian="11pt" style:font-name-complex="Times New Roman" style:font-size-complex="11pt" style:font-weight-complex="bold"/>
    </style:style>
    <style:style style:name="P296" style:family="paragraph" style:parent-style-name="Standard">
      <style:paragraph-properties fo:margin-left="0cm" fo:margin-right="0cm" fo:text-align="center" style:justify-single-word="false" fo:text-indent="0cm" style:auto-text-indent="false" fo:background-color="#ffffff" style:text-autospace="none" style:snap-to-layout-grid="false">
        <style:background-image/>
      </style:paragraph-properties>
      <style:text-properties style:use-window-font-color="true" style:font-name="Georgia" fo:font-size="10pt" fo:font-style="italic" style:font-size-asian="10pt" style:font-style-asian="italic" style:font-name-complex="Times New Roman" style:font-size-complex="10pt" style:font-style-complex="italic" style:font-weight-complex="bold"/>
    </style:style>
    <style:style style:name="P297"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style:use-window-font-color="true" style:font-name="DFKai-SB" fo:font-size="18pt" style:font-size-asian="18pt" style:font-size-complex="18pt" style:font-weight-complex="bold"/>
    </style:style>
    <style:style style:name="P298" style:family="paragraph" style:parent-style-name="Standard">
      <style:paragraph-properties fo:margin-left="0cm" fo:margin-right="0cm" fo:text-align="justify" style:justify-single-word="false" fo:text-indent="0cm" style:auto-text-indent="false" fo:background-color="#ffffff" style:text-autospace="none" style:snap-to-layout-grid="false">
        <style:background-image/>
      </style:paragraph-properties>
      <style:text-properties style:use-window-font-color="true" fo:font-size="13pt" style:font-size-asian="13pt" style:font-name-complex="Times New Roman" style:font-size-complex="13pt"/>
    </style:style>
    <style:style style:name="P299" style:family="paragraph" style:parent-style-name="Standard">
      <style:paragraph-properties fo:margin-left="0cm" fo:margin-right="0cm" fo:text-align="justify" style:justify-single-word="false" fo:text-indent="0cm" style:auto-text-indent="false" fo:background-color="#ffffff" style:text-autospace="none" style:snap-to-layout-grid="false">
        <style:background-image/>
      </style:paragraph-properties>
      <style:text-properties style:use-window-font-color="true" fo:font-size="13pt" style:font-size-asian="13pt" style:font-size-complex="13pt"/>
    </style:style>
    <style:style style:name="P300" style:family="paragraph" style:parent-style-name="Standard">
      <style:paragraph-properties fo:margin-left="0cm" fo:margin-right="0cm" fo:text-align="justify" style:justify-single-word="false" fo:orphans="0" fo:widows="0" fo:text-indent="0cm" style:auto-text-indent="false"/>
      <style:text-properties style:use-window-font-color="true" fo:font-size="12pt" style:font-size-asian="12pt" style:font-size-complex="12pt"/>
    </style:style>
    <style:style style:name="P301" style:family="paragraph" style:parent-style-name="Standard">
      <style:paragraph-properties fo:margin-left="0cm" fo:margin-right="0cm" fo:text-align="justify" style:justify-single-word="false" fo:orphans="0" fo:widows="0" fo:text-indent="0cm" style:auto-text-indent="false"/>
      <style:text-properties style:use-window-font-color="true" style:font-name="Georgia" fo:font-size="12pt" fo:language="it" fo:country="I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02" style:family="paragraph" style:parent-style-name="Standard">
      <style:paragraph-properties fo:margin-left="0cm" fo:margin-right="0cm" fo:text-align="justify" style:justify-single-word="false" fo:orphans="0" fo:widows="0" fo:text-indent="0cm" style:auto-text-indent="false"/>
      <style:text-properties style:use-window-font-color="true" fo:font-size="10pt" style:font-size-asian="10pt" style:font-size-complex="10pt"/>
    </style:style>
    <style:style style:name="P303" style:family="paragraph" style:parent-style-name="Table_20_Contents">
      <style:paragraph-properties fo:margin-left="0cm" fo:margin-right="0cm" fo:margin-top="0cm" fo:margin-bottom="0cm" fo:text-align="justify" style:justify-single-word="false" fo:text-indent="0cm" style:auto-text-indent="false" fo:background-color="#ffffff" fo:padding="0cm" fo:border="none">
        <style:background-image/>
      </style:paragraph-properties>
      <style:text-properties style:use-window-font-color="true" style:font-name="Georgia" fo:font-size="10pt" style:font-size-asian="10pt" style:font-size-complex="10pt"/>
    </style:style>
    <style:style style:name="P304" style:family="paragraph" style:parent-style-name="Standard">
      <style:paragraph-properties fo:margin-left="2.498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size-complex="12pt" style:font-weight-complex="bold"/>
    </style:style>
    <style:style style:name="P305" style:family="paragraph" style:parent-style-name="Standard">
      <style:paragraph-properties fo:margin-left="2.498cm" fo:margin-right="0cm" fo:text-align="justify" style:justify-single-word="false" fo:text-indent="0.499cm" style:auto-text-indent="false" fo:background-color="#ffffff">
        <style:tab-stops>
          <style:tab-stop style:position="4.784cm" style:leader-style="dotted" style:leader-text="."/>
        </style:tab-stops>
        <style:background-image/>
      </style:paragraph-properties>
      <style:text-properties style:use-window-font-color="true" style:font-name="Georgia" fo:font-size="12pt" style:font-size-asian="12pt" style:font-size-complex="12pt" style:font-weight-complex="bold"/>
    </style:style>
    <style:style style:name="P306" style:family="paragraph" style:parent-style-name="Standard">
      <style:paragraph-properties fo:margin-left="2.498cm" fo:margin-right="0cm" fo:text-align="justify" style:justify-single-word="false" fo:text-indent="0.499cm" style:auto-text-indent="false" fo:background-color="#ffffff">
        <style:tab-stops>
          <style:tab-stop style:position="5.93cm"/>
        </style:tab-stops>
        <style:background-image/>
      </style:paragraph-properties>
      <style:text-properties style:use-window-font-color="true" style:font-name="Georgia" fo:font-size="12pt" style:font-size-asian="12pt" style:font-size-complex="12pt" style:font-weight-complex="bold"/>
    </style:style>
    <style:style style:name="P307" style:family="paragraph" style:parent-style-name="Standard">
      <style:paragraph-properties fo:margin-left="2.498cm" fo:margin-right="0cm" fo:text-align="center" style:justify-single-word="false" fo:text-indent="0.499cm" style:auto-text-indent="false" fo:background-color="#ffffff">
        <style:background-image/>
      </style:paragraph-properties>
      <style:text-properties style:use-window-font-color="true" style:font-name="Georgia" fo:font-size="12pt" style:font-size-asian="12pt" style:font-size-complex="12pt" style:font-weight-complex="bold"/>
    </style:style>
    <style:style style:name="P308" style:family="paragraph" style:parent-style-name="Standard">
      <style:paragraph-properties fo:margin-left="2.498cm" fo:margin-right="0cm" fo:text-align="center" style:justify-single-word="false" fo:text-indent="0.499cm" style:auto-text-indent="false" fo:background-color="#ffffff">
        <style:background-image/>
      </style:paragraph-properties>
      <style:text-properties style:use-window-font-color="true" style:font-name="Georgia" fo:font-size="12pt" style:font-size-asian="12pt" style:font-size-complex="12pt"/>
    </style:style>
    <style:style style:name="P309" style:family="paragraph" style:parent-style-name="Standard">
      <style:paragraph-properties fo:margin-left="2.498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size-complex="12pt"/>
    </style:style>
    <style:style style:name="P310" style:family="paragraph" style:parent-style-name="Standard">
      <style:paragraph-properties fo:margin-left="2.498cm" fo:margin-right="0cm" fo:text-align="justify" style:justify-single-word="false" fo:text-indent="0.499cm" style:auto-text-indent="false" fo:background-color="#ffffff">
        <style:tab-stops>
          <style:tab-stop style:position="4.935cm" style:leader-style="dotted" style:leader-text="."/>
        </style:tab-stops>
        <style:background-image/>
      </style:paragraph-properties>
      <style:text-properties style:use-window-font-color="true" style:font-name="Georgia" fo:font-size="12pt" style:font-size-asian="12pt" style:font-size-complex="12pt"/>
    </style:style>
    <style:style style:name="P311" style:family="paragraph" style:parent-style-name="Standard">
      <style:paragraph-properties fo:margin-left="2.498cm" fo:margin-right="0cm" fo:text-align="justify" style:justify-single-word="false" fo:text-indent="0.499cm" style:auto-text-indent="false" fo:background-color="#ffffff">
        <style:tab-stops>
          <style:tab-stop style:position="4.47cm" style:leader-style="dotted" style:leader-text="."/>
        </style:tab-stops>
        <style:background-image/>
      </style:paragraph-properties>
      <style:text-properties style:use-window-font-color="true" style:font-name="Georgia" fo:font-size="12pt" style:font-size-asian="12pt" style:font-size-complex="12pt"/>
    </style:style>
    <style:style style:name="P312" style:family="paragraph" style:parent-style-name="Standard">
      <style:paragraph-properties fo:margin-left="2.498cm" fo:margin-right="0cm" fo:text-align="justify" style:justify-single-word="false" fo:text-indent="0.499cm" style:auto-text-indent="false" fo:background-color="#ffffff">
        <style:tab-stops>
          <style:tab-stop style:position="3.768cm" style:leader-style="dotted" style:leader-text="."/>
        </style:tab-stops>
        <style:background-image/>
      </style:paragraph-properties>
      <style:text-properties style:use-window-font-color="true" style:font-name="Georgia" fo:font-size="12pt" style:font-size-asian="12pt" style:font-size-complex="12pt"/>
    </style:style>
    <style:style style:name="P313" style:family="paragraph" style:parent-style-name="Standard">
      <style:paragraph-properties fo:margin-left="2.498cm" fo:margin-right="0cm" fo:text-align="justify" style:justify-single-word="false" fo:text-indent="0.499cm" style:auto-text-indent="false" fo:background-color="#ffffff">
        <style:tab-stops>
          <style:tab-stop style:position="3.556cm" style:leader-style="dotted" style:leader-text="."/>
        </style:tab-stops>
        <style:background-image/>
      </style:paragraph-properties>
      <style:text-properties style:use-window-font-color="true" style:font-name="Georgia" fo:font-size="12pt" style:font-size-asian="12pt" style:font-size-complex="12pt"/>
    </style:style>
    <style:style style:name="P314" style:family="paragraph" style:parent-style-name="Standard">
      <style:paragraph-properties fo:margin-left="2.498cm" fo:margin-right="0cm" fo:text-align="justify" style:justify-single-word="false" fo:text-indent="0.499cm" style:auto-text-indent="false" fo:background-color="#ffffff">
        <style:tab-stops>
          <style:tab-stop style:position="4.657cm" style:leader-style="dotted" style:leader-text="."/>
        </style:tab-stops>
        <style:background-image/>
      </style:paragraph-properties>
      <style:text-properties style:use-window-font-color="true" style:font-name="Georgia" fo:font-size="12pt" style:font-size-asian="12pt" style:font-size-complex="12pt"/>
    </style:style>
    <style:style style:name="P315" style:family="paragraph" style:parent-style-name="Standard">
      <style:paragraph-properties fo:margin-left="2.498cm" fo:margin-right="0cm" fo:text-align="justify" style:justify-single-word="false" fo:text-indent="0.499cm" style:auto-text-indent="false" fo:background-color="#ffffff">
        <style:tab-stops>
          <style:tab-stop style:position="3.115cm" style:leader-style="dotted" style:leader-text="."/>
        </style:tab-stops>
        <style:background-image/>
      </style:paragraph-properties>
      <style:text-properties style:use-window-font-color="true" style:font-name="Georgia" fo:font-size="12pt" style:font-size-asian="12pt" style:font-size-complex="12pt"/>
    </style:style>
    <style:style style:name="P316" style:family="paragraph" style:parent-style-name="Standard">
      <style:paragraph-properties fo:margin-left="2.498cm" fo:margin-right="0cm" fo:text-align="justify" style:justify-single-word="false" fo:text-indent="0.499cm" style:auto-text-indent="false" fo:background-color="#ffffff">
        <style:background-image/>
      </style:paragraph-properties>
      <style:text-properties style:use-window-font-color="true" style:font-name="Georgia" fo:font-size="12pt" fo:font-style="normal" style:font-size-asian="12pt" style:font-style-asian="normal" style:font-size-complex="12pt" style:font-style-complex="normal"/>
    </style:style>
    <style:style style:name="P317" style:family="paragraph" style:parent-style-name="Standard">
      <style:paragraph-properties fo:margin-left="2.498cm" fo:margin-right="0cm" fo:text-align="justify" style:justify-single-word="false" fo:text-indent="0.499cm" style:auto-text-indent="false" fo:background-color="#ffffff">
        <style:background-image/>
      </style:paragraph-properties>
      <style:text-properties style:use-window-font-color="true" style:font-name="Georgia" fo:font-size="13pt" style:font-size-asian="13pt" style:font-size-complex="13pt"/>
    </style:style>
    <style:style style:name="P318" style:family="paragraph" style:parent-style-name="Standard">
      <style:paragraph-properties fo:margin-left="2.498cm" fo:margin-right="0cm" fo:text-align="justify" style:justify-single-word="false" fo:text-indent="0.499cm" style:auto-text-indent="false" fo:background-color="#ffffff">
        <style:background-image/>
      </style:paragraph-properties>
      <style:text-properties style:use-window-font-color="true" style:font-name="Georgia" fo:font-size="6pt" style:font-size-asian="6pt" style:font-size-complex="6pt"/>
    </style:style>
    <style:style style:name="P319" style:family="paragraph" style:parent-style-name="Standard">
      <style:paragraph-properties fo:margin-left="2.498cm" fo:margin-right="0cm" fo:text-align="center" style:justify-single-word="false" fo:text-indent="0.499cm" style:auto-text-indent="false" fo:background-color="#ffffff">
        <style:background-image/>
      </style:paragraph-properties>
      <style:text-properties style:use-window-font-color="true" style:font-name="Georgia" fo:font-size="6pt" style:font-size-asian="6pt" style:font-size-complex="6pt"/>
    </style:style>
    <style:style style:name="P320" style:family="paragraph" style:parent-style-name="Standard">
      <style:paragraph-properties fo:margin-left="2.498cm" fo:margin-right="0cm" fo:text-align="justify" style:justify-single-word="false" fo:text-indent="0.499cm" style:auto-text-indent="false" fo:background-color="#ffffff">
        <style:tab-stops>
          <style:tab-stop style:position="5.93cm"/>
        </style:tab-stops>
        <style:background-image/>
      </style:paragraph-properties>
      <style:text-properties style:use-window-font-color="true" style:font-name="Georgia" fo:font-size="6pt" style:font-size-asian="6pt" style:font-size-complex="6pt" style:font-weight-complex="bold"/>
    </style:style>
    <style:style style:name="P321" style:family="paragraph" style:parent-style-name="Standard">
      <style:paragraph-properties fo:margin-left="2.498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style>
    <style:style style:name="P322" style:family="paragraph" style:parent-style-name="Standard">
      <style:paragraph-properties fo:margin-left="2.498cm" fo:margin-right="0cm" fo:text-align="justify" style:justify-single-word="false" fo:text-indent="0.499cm" style:auto-text-indent="false" fo:background-color="#ffffff">
        <style:background-image/>
      </style:paragraph-properties>
      <style:text-properties style:use-window-font-color="true" style:font-name="Georgia" fo:font-size="10pt" style:font-size-asian="10pt" style:font-size-complex="10pt"/>
    </style:style>
    <style:style style:name="P323" style:family="paragraph" style:parent-style-name="Standard">
      <style:paragraph-properties fo:margin-left="2.498cm" fo:margin-right="0cm" fo:text-align="justify" style:justify-single-word="false" fo:text-indent="0.499cm" style:auto-text-indent="false" fo:background-color="#ffffff">
        <style:background-image/>
      </style:paragraph-properties>
      <style:text-properties style:use-window-font-color="true" fo:font-size="12pt" style:font-size-asian="12pt" style:font-size-complex="12pt"/>
    </style:style>
    <style:style style:name="P324" style:family="paragraph" style:parent-style-name="Standard">
      <style:paragraph-properties fo:margin-left="2.498cm" fo:margin-right="0cm" fo:text-align="justify" style:justify-single-word="false" fo:text-indent="0.499cm" style:auto-text-indent="false" fo:background-color="#ffffff">
        <style:background-image/>
      </style:paragraph-properties>
      <style:text-properties style:use-window-font-color="true" fo:font-size="13pt" style:font-size-asian="13pt" style:font-size-complex="13pt"/>
    </style:style>
    <style:style style:name="P325" style:family="paragraph" style:parent-style-name="Standard">
      <style:paragraph-properties fo:margin-left="2.498cm" fo:margin-right="0cm" fo:text-align="justify" style:justify-single-word="false" fo:text-indent="0.499cm" style:auto-text-indent="false" fo:background-color="#ffffff">
        <style:background-image/>
      </style:paragraph-properties>
      <style:text-properties style:use-window-font-color="true" fo:font-size="10pt" style:font-size-asian="10pt" style:font-size-complex="10pt"/>
    </style:style>
    <style:style style:name="P326" style:family="paragraph" style:parent-style-name="Standard">
      <style:paragraph-properties fo:margin-left="2.498cm" fo:margin-right="0cm" fo:text-align="justify" style:justify-single-word="false" fo:text-indent="0.499cm" style:auto-text-indent="false"/>
      <style:text-properties style:use-window-font-color="true" style:font-name="Georgia" fo:font-size="6pt" fo:language="zxx" fo:country="none" style:font-size-asian="6pt" style:language-asian="zxx" style:country-asian="none" style:font-size-complex="6pt"/>
    </style:style>
    <style:style style:name="P327" style:family="paragraph" style:parent-style-name="Standard">
      <style:paragraph-properties fo:margin-left="2.498cm" fo:margin-right="0cm" fo:text-align="justify" style:justify-single-word="false" fo:orphans="0" fo:widows="0" fo:text-indent="0.499cm" style:auto-text-indent="false"/>
      <style:text-properties style:use-window-font-color="true" fo:font-size="12pt" style:font-size-asian="12pt" style:font-size-complex="12pt"/>
    </style:style>
    <style:style style:name="P328" style:family="paragraph" style:parent-style-name="Standard">
      <style:paragraph-properties fo:margin-left="2.498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style:font-size-asian="14pt" style:font-size-complex="14pt"/>
    </style:style>
    <style:style style:name="P329" style:family="paragraph" style:parent-style-name="Standard">
      <style:paragraph-properties fo:margin-left="1.249cm" fo:margin-right="0cm" fo:text-align="justify" style:justify-single-word="false" fo:text-indent="0.499cm" style:auto-text-indent="false" fo:background-color="#ffffff">
        <style:background-image/>
      </style:paragraph-properties>
      <style:text-properties style:use-window-font-color="true" style:font-name="Georgia" fo:font-size="6pt" style:font-size-asian="6pt" style:font-size-complex="6pt" style:font-weight-complex="bold"/>
    </style:style>
    <style:style style:name="P330" style:family="paragraph" style:parent-style-name="Standard">
      <style:paragraph-properties fo:margin-left="1.249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size-complex="12pt" style:font-weight-complex="bold"/>
    </style:style>
    <style:style style:name="P331" style:family="paragraph" style:parent-style-name="Standard">
      <style:paragraph-properties fo:margin-left="1.249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size-complex="12pt"/>
    </style:style>
    <style:style style:name="P332" style:family="paragraph" style:parent-style-name="Standard">
      <style:paragraph-properties fo:margin-left="1.249cm" fo:margin-right="0cm" fo:text-align="justify" style:justify-single-word="false" fo:text-indent="0.499cm" style:auto-text-indent="false" fo:background-color="#ffffff">
        <style:background-image/>
      </style:paragraph-properties>
      <style:text-properties style:use-window-font-color="true" style:font-name="Georgia" fo:font-size="13pt" style:font-size-asian="13pt" style:font-size-complex="13pt"/>
    </style:style>
    <style:style style:name="P333" style:family="paragraph" style:parent-style-name="Standard">
      <style:paragraph-properties fo:margin-left="1.249cm" fo:margin-right="0cm" fo:text-align="center" style:justify-single-word="false" fo:text-indent="0.499cm" style:auto-text-indent="false" fo:background-color="#ffffff">
        <style:background-image/>
      </style:paragraph-properties>
      <style:text-properties style:use-window-font-color="true" style:font-name="Georgia" fo:font-size="13pt" style:font-size-asian="13pt" style:font-size-complex="13pt"/>
    </style:style>
    <style:style style:name="P334" style:family="paragraph" style:parent-style-name="Standard">
      <style:paragraph-properties fo:margin-left="1.249cm" fo:margin-right="0cm" fo:text-align="justify" style:justify-single-word="false" fo:text-indent="0.499cm" style:auto-text-indent="false" fo:background-color="#ffffff">
        <style:background-image/>
      </style:paragraph-properties>
      <style:text-properties style:use-window-font-color="true" fo:font-size="12pt" style:font-size-asian="12pt" style:font-size-complex="12pt"/>
    </style:style>
    <style:style style:name="P335" style:family="paragraph" style:parent-style-name="Standard">
      <style:paragraph-properties fo:margin-left="1.249cm" fo:margin-right="0cm" fo:text-align="justify" style:justify-single-word="false" fo:text-indent="0.499cm" style:auto-text-indent="false" fo:background-color="#ffffff">
        <style:background-image/>
      </style:paragraph-properties>
      <style:text-properties style:use-window-font-color="true" fo:font-size="13pt" style:font-size-asian="13pt" style:font-size-complex="13pt"/>
    </style:style>
    <style:style style:name="P336" style:family="paragraph" style:parent-style-name="Standard">
      <style:paragraph-properties fo:margin-left="3.747cm" fo:margin-right="0cm" fo:text-align="center" style:justify-single-word="false" fo:text-indent="0.499cm" style:auto-text-indent="false" fo:background-color="#ffffff">
        <style:background-image/>
      </style:paragraph-properties>
      <style:text-properties style:use-window-font-color="true" style:font-name="Georgia" fo:font-size="6pt" style:font-size-asian="6pt" style:font-size-complex="6pt"/>
    </style:style>
    <style:style style:name="P337" style:family="paragraph" style:parent-style-name="Standard">
      <style:paragraph-properties fo:margin-left="3.747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size-complex="12pt"/>
    </style:style>
    <style:style style:name="P338" style:family="paragraph" style:parent-style-name="Standard">
      <style:paragraph-properties fo:margin-left="3.747cm" fo:margin-right="0cm" fo:text-align="start" style:justify-single-word="false" fo:text-indent="0.499cm" style:auto-text-indent="false" fo:background-color="#ffffff">
        <style:background-image/>
      </style:paragraph-properties>
      <style:text-properties style:use-window-font-color="true" style:font-name="Georgia" fo:font-size="12pt" fo:font-weight="normal" style:font-size-asian="12pt" style:font-weight-asian="normal" style:font-size-complex="12pt" style:font-weight-complex="normal"/>
    </style:style>
    <style:style style:name="P339" style:family="paragraph" style:parent-style-name="Standard">
      <style:paragraph-properties fo:margin-left="3.747cm" fo:margin-right="0cm" fo:text-align="justify" style:justify-single-word="false" fo:orphans="0" fo:widows="0" fo:text-indent="0.499cm" style:auto-text-indent="false"/>
      <style:text-properties style:use-window-font-color="true" fo:font-size="10pt" style:font-size-asian="10pt" style:font-size-complex="10pt"/>
    </style:style>
    <style:style style:name="P340" style:family="paragraph" style:parent-style-name="Standard">
      <style:paragraph-properties fo:margin-left="3.747cm" fo:margin-right="0cm" fo:text-align="justify" style:justify-single-word="false" fo:orphans="0" fo:widows="0" fo:text-indent="0.499cm" style:auto-text-indent="false"/>
      <style:text-properties style:use-window-font-color="true" fo:font-size="6pt" style:font-size-asian="6pt" style:font-size-complex="6pt"/>
    </style:style>
    <style:style style:name="P341" style:family="paragraph" style:parent-style-name="Standard">
      <style:paragraph-properties fo:break-before="page"/>
      <style:text-properties style:use-window-font-color="true" style:font-name="Georgia" fo:font-size="12pt" style:font-size-asian="12pt" style:font-size-complex="12pt"/>
    </style:style>
    <style:style style:name="P342" style:family="paragraph" style:parent-style-name="Standard">
      <style:paragraph-properties fo:break-before="page"/>
      <style:text-properties style:use-window-font-color="true" style:font-name="Georgia" fo:font-size="13pt" style:font-size-asian="13pt" style:font-size-complex="13pt"/>
    </style:style>
    <style:style style:name="P343" style:family="paragraph" style:parent-style-name="Standard">
      <style:paragraph-properties fo:margin-left="4.995cm" fo:margin-right="0cm" fo:text-align="justify" style:justify-single-word="false" fo:orphans="0" fo:widows="0" fo:text-indent="0.499cm" style:auto-text-indent="false"/>
      <style:text-properties style:use-window-font-color="true" fo:font-size="12pt" style:font-size-asian="12pt" style:font-size-complex="12pt"/>
    </style:style>
    <style:style style:name="P344" style:family="paragraph" style:parent-style-name="Standard">
      <style:paragraph-properties fo:margin-left="4.995cm" fo:margin-right="0cm" fo:text-align="justify" style:justify-single-word="false" fo:orphans="0" fo:widows="0" fo:text-indent="0.499cm" style:auto-text-indent="false"/>
      <style:text-properties style:use-window-font-color="true" fo:font-size="10pt" style:font-size-asian="10pt" style:font-size-complex="10pt"/>
    </style:style>
    <style:style style:name="P345" style:family="paragraph" style:parent-style-name="Standard">
      <style:paragraph-properties fo:margin-left="1.249cm" fo:margin-right="0cm" fo:text-align="justify" style:justify-single-word="false" fo:orphans="0" fo:widows="0" fo:text-indent="0cm" style:auto-text-indent="false"/>
      <style:text-properties style:use-window-font-color="true" fo:font-size="14pt" style:font-size-asian="14pt" style:font-size-complex="14pt"/>
    </style:style>
    <style:style style:name="P346" style:family="paragraph" style:parent-style-name="Text_20_body">
      <style:paragraph-properties fo:text-align="center" style:justify-single-word="false"/>
      <style:text-properties style:use-window-font-color="true" style:font-name="Bodoni MT Condensed" fo:font-size="24pt" style:font-size-asian="24pt" style:font-size-complex="24pt"/>
    </style:style>
    <style:style style:name="P347" style:family="paragraph" style:parent-style-name="Text_20_body">
      <style:paragraph-properties fo:text-align="center" style:justify-single-word="false"/>
      <style:text-properties style:use-window-font-color="true" style:font-name="Bodoni MT Condensed" fo:font-size="40pt" style:font-size-asian="40pt" style:font-size-complex="40pt"/>
    </style:style>
    <style:style style:name="P348" style:family="paragraph" style:parent-style-name="Text_20_body">
      <style:paragraph-properties fo:text-align="center" style:justify-single-word="false"/>
      <style:text-properties style:use-window-font-color="true" style:font-name="Bodoni MT Condensed" fo:font-size="20pt" fo:font-weight="bold" style:font-size-asian="20pt" style:font-weight-asian="bold" style:font-size-complex="20pt" style:font-weight-complex="bold"/>
    </style:style>
    <style:style style:name="P349" style:family="paragraph" style:parent-style-name="Text_20_body">
      <style:paragraph-properties fo:text-align="center" style:justify-single-word="false"/>
      <style:text-properties style:use-window-font-color="true" fo:font-size="16pt" style:font-size-asian="16pt" style:font-size-complex="16pt"/>
    </style:style>
    <style:style style:name="P350" style:family="paragraph" style:parent-style-name="Table_20_Contents">
      <style:text-properties style:use-window-font-color="true" fo:font-size="14pt" style:font-size-asian="14pt" style:font-size-complex="14pt"/>
    </style:style>
    <style:style style:name="P351" style:family="paragraph" style:parent-style-name="Table_20_Contents">
      <style:paragraph-properties fo:text-align="center" style:justify-single-word="false"/>
      <style:text-properties style:use-window-font-color="true" fo:font-size="14pt" style:font-size-asian="14pt" style:font-size-complex="14pt"/>
    </style:style>
    <style:style style:name="P352" style:family="paragraph" style:parent-style-name="Table_20_Contents">
      <style:paragraph-properties fo:text-align="end" style:justify-single-word="false"/>
      <style:text-properties style:use-window-font-color="true" fo:font-size="14pt" style:font-size-asian="14pt" style:font-size-complex="14pt"/>
    </style:style>
    <style:style style:name="P353" style:family="paragraph" style:parent-style-name="Standard" style:master-page-name="Standard">
      <style:paragraph-properties fo:margin-left="0cm" fo:margin-right="0cm" fo:text-align="justify" style:justify-single-word="false" fo:text-indent="0.499cm" style:auto-text-indent="false" style:page-number="auto" fo:break-before="page" fo:background-color="#ffffff">
        <style:background-image/>
      </style:paragraph-properties>
      <style:text-properties style:use-window-font-color="true" style:font-name="Georgia" fo:font-size="14pt" style:font-size-asian="14pt" style:font-size-complex="14pt" style:font-weight-complex="bold"/>
    </style:style>
    <style:style style:name="P354" style:family="paragraph" style:parent-style-name="Standard" style:master-page-name="Standard">
      <style:paragraph-properties fo:margin-left="0cm" fo:margin-right="0cm" fo:text-align="justify" style:justify-single-word="false" fo:orphans="0" fo:widows="0" fo:text-indent="0.499cm" style:auto-text-indent="false" style:page-number="auto"/>
      <style:text-properties style:use-window-font-color="true" fo:font-size="10pt" style:font-size-asian="10pt" style:font-size-complex="10pt"/>
    </style:style>
    <style:style style:name="P355" style:family="paragraph" style:parent-style-name="Standard" style:list-style-name="L1">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fo:font-style="normal" style:font-size-asian="12pt" style:font-style-asian="normal" style:font-size-complex="12pt" style:font-style-complex="normal"/>
    </style:style>
    <style:style style:name="P356" style:family="paragraph" style:parent-style-name="Standard" style:list-style-name="WW8Num9">
      <style:paragraph-properties fo:margin-left="0cm" fo:margin-right="0cm" fo:text-align="justify" style:justify-single-word="false" fo:text-indent="0.499cm" style:auto-text-indent="false" fo:background-color="#ffffff">
        <style:tab-stops>
          <style:tab-stop style:position="0.829cm"/>
        </style:tab-stops>
        <style:background-image/>
      </style:paragraph-properties>
      <style:text-properties style:use-window-font-color="true" style:font-name="Georgia" fo:font-size="12pt" style:font-size-asian="12pt" style:font-size-complex="12pt"/>
    </style:style>
    <style:style style:name="P357" style:family="paragraph" style:parent-style-name="Standard" style:list-style-name="L26">
      <style:paragraph-properties fo:margin-left="0cm" fo:margin-right="0cm" fo:text-align="justify" style:justify-single-word="false" fo:text-indent="0.499cm" style:auto-text-indent="false" fo:background-color="#ffffff">
        <style:tab-stops>
          <style:tab-stop style:position="0.829cm"/>
        </style:tab-stops>
        <style:background-image/>
      </style:paragraph-properties>
      <style:text-properties style:use-window-font-color="true" style:font-name="Georgia" fo:font-size="12pt" style:font-size-asian="12pt" style:font-size-complex="12pt"/>
    </style:style>
    <style:style style:name="P358" style:family="paragraph" style:parent-style-name="Standard" style:list-style-name="WW8Num6">
      <style:paragraph-properties fo:margin-left="0cm" fo:margin-right="0cm" fo:text-align="justify" style:justify-single-word="false" fo:text-indent="0.499cm" style:auto-text-indent="false" fo:background-color="#ffffff">
        <style:tab-stops>
          <style:tab-stop style:position="1.152cm"/>
        </style:tab-stops>
        <style:background-image/>
      </style:paragraph-properties>
      <style:text-properties style:use-window-font-color="true" style:font-name="Georgia" fo:font-size="12pt" style:font-size-asian="12pt" style:font-size-complex="12pt"/>
    </style:style>
    <style:style style:name="P359" style:family="paragraph" style:parent-style-name="Standard" style:list-style-name="L2">
      <style:paragraph-properties fo:margin-left="0cm" fo:margin-right="0cm" fo:text-align="justify" style:justify-single-word="false" fo:text-indent="0.499cm" style:auto-text-indent="false" fo:background-color="#ffffff">
        <style:tab-stops>
          <style:tab-stop style:position="0.931cm"/>
        </style:tab-stops>
        <style:background-image/>
      </style:paragraph-properties>
      <style:text-properties style:use-window-font-color="true" style:font-name="Georgia" fo:font-size="14pt" style:font-size-asian="14pt" style:font-size-complex="14pt"/>
    </style:style>
    <style:style style:name="P360" style:family="paragraph" style:parent-style-name="Standard" style:list-style-name="L3">
      <style:paragraph-properties fo:margin-left="0cm" fo:margin-right="0cm" fo:text-align="justify" style:justify-single-word="false" fo:text-indent="0.499cm" style:auto-text-indent="false" fo:background-color="#ffffff">
        <style:tab-stops>
          <style:tab-stop style:position="0.871cm"/>
        </style:tab-stops>
        <style:background-image/>
      </style:paragraph-properties>
      <style:text-properties style:use-window-font-color="true" style:font-name="Georgia" fo:font-size="14pt" style:font-size-asian="14pt" style:font-size-complex="14pt"/>
    </style:style>
    <style:style style:name="P361" style:family="paragraph" style:parent-style-name="Standard" style:list-style-name="L2">
      <style:paragraph-properties fo:margin-left="0cm" fo:margin-right="0cm" fo:text-align="justify" style:justify-single-word="false" fo:text-indent="0.499cm" style:auto-text-indent="false" fo:background-color="#ffffff">
        <style:tab-stops>
          <style:tab-stop style:position="0.914cm"/>
        </style:tab-stops>
        <style:background-image/>
      </style:paragraph-properties>
      <style:text-properties style:use-window-font-color="true" style:font-name="Georgia" fo:font-size="14pt" style:font-size-asian="14pt" style:font-size-complex="14pt"/>
    </style:style>
    <style:style style:name="P362" style:family="paragraph" style:parent-style-name="Standard" style:list-style-name="L6">
      <style:paragraph-properties fo:margin-left="0cm" fo:margin-right="0cm" fo:text-align="justify" style:justify-single-word="false" fo:text-indent="0.499cm" style:auto-text-indent="false" fo:background-color="#ffffff">
        <style:tab-stops>
          <style:tab-stop style:position="1.016cm"/>
        </style:tab-stops>
        <style:background-image/>
      </style:paragraph-properties>
      <style:text-properties style:use-window-font-color="true" style:font-name="Georgia" fo:font-size="14pt" style:font-size-asian="14pt" style:font-size-complex="14pt"/>
    </style:style>
    <style:style style:name="P363" style:family="paragraph" style:parent-style-name="Standard" style:list-style-name="L6">
      <style:paragraph-properties fo:margin-left="0cm" fo:margin-right="0cm" fo:text-align="justify" style:justify-single-word="false" fo:text-indent="0.499cm" style:auto-text-indent="false" fo:background-color="#ffffff">
        <style:tab-stops>
          <style:tab-stop style:position="0.965cm"/>
        </style:tab-stops>
        <style:background-image/>
      </style:paragraph-properties>
      <style:text-properties style:use-window-font-color="true" style:font-name="Georgia" fo:font-size="14pt" style:font-size-asian="14pt" style:font-size-complex="14pt"/>
    </style:style>
    <style:style style:name="P364" style:family="paragraph" style:parent-style-name="Standard" style:list-style-name="L8">
      <style:paragraph-properties fo:margin-left="0cm" fo:margin-right="0cm" fo:text-align="justify" style:justify-single-word="false" fo:text-indent="0.499cm" style:auto-text-indent="false" fo:background-color="#ffffff">
        <style:tab-stops>
          <style:tab-stop style:position="0.898cm"/>
        </style:tab-stops>
        <style:background-image/>
      </style:paragraph-properties>
      <style:text-properties style:use-window-font-color="true" style:font-name="Georgia" fo:font-size="14pt" style:font-size-asian="14pt" style:font-size-complex="14pt"/>
    </style:style>
    <style:style style:name="P365" style:family="paragraph" style:parent-style-name="Standard" style:list-style-name="L11">
      <style:paragraph-properties fo:margin-left="0cm" fo:margin-right="0cm" fo:text-align="justify" style:justify-single-word="false" fo:text-indent="0.499cm" style:auto-text-indent="false" fo:background-color="#ffffff">
        <style:tab-stops>
          <style:tab-stop style:position="1.617cm"/>
        </style:tab-stops>
        <style:background-image/>
      </style:paragraph-properties>
      <style:text-properties style:use-window-font-color="true" style:font-name="Georgia" fo:font-size="14pt" style:font-size-asian="14pt" style:font-size-complex="14pt"/>
    </style:style>
    <style:style style:name="P366" style:family="paragraph" style:parent-style-name="Standard" style:list-style-name="L12">
      <style:paragraph-properties fo:margin-left="0cm" fo:margin-right="0cm" fo:text-align="justify" style:justify-single-word="false" fo:text-indent="0.499cm" style:auto-text-indent="false" fo:background-color="#ffffff">
        <style:tab-stops>
          <style:tab-stop style:position="1.617cm"/>
        </style:tab-stops>
        <style:background-image/>
      </style:paragraph-properties>
      <style:text-properties style:use-window-font-color="true" style:font-name="Georgia" fo:font-size="14pt" style:font-size-asian="14pt" style:font-size-complex="14pt"/>
    </style:style>
    <style:style style:name="P367" style:family="paragraph" style:parent-style-name="Standard" style:list-style-name="L17">
      <style:paragraph-properties fo:margin-left="0cm" fo:margin-right="0cm" fo:text-align="justify" style:justify-single-word="false" fo:text-indent="0.499cm" style:auto-text-indent="false" fo:background-color="#ffffff">
        <style:tab-stops>
          <style:tab-stop style:position="1.152cm"/>
        </style:tab-stops>
        <style:background-image/>
      </style:paragraph-properties>
      <style:text-properties style:use-window-font-color="true" style:font-name="Georgia" fo:font-size="14pt" style:font-size-asian="14pt" style:font-size-complex="14pt"/>
    </style:style>
    <style:style style:name="P368" style:family="paragraph" style:parent-style-name="Standard" style:list-style-name="L18">
      <style:paragraph-properties fo:margin-left="0cm" fo:margin-right="0cm" fo:text-align="justify" style:justify-single-word="false" fo:text-indent="0.499cm" style:auto-text-indent="false" fo:background-color="#ffffff">
        <style:tab-stops>
          <style:tab-stop style:position="1.168cm"/>
        </style:tab-stops>
        <style:background-image/>
      </style:paragraph-properties>
      <style:text-properties style:use-window-font-color="true" style:font-name="Georgia" fo:font-size="14pt" style:font-size-asian="14pt" style:font-size-complex="14pt"/>
    </style:style>
    <style:style style:name="P369" style:family="paragraph" style:parent-style-name="Standard" style:list-style-name="L19">
      <style:paragraph-properties fo:margin-left="0cm" fo:margin-right="0cm" fo:text-align="justify" style:justify-single-word="false" fo:text-indent="0.499cm" style:auto-text-indent="false" fo:background-color="#ffffff">
        <style:tab-stops>
          <style:tab-stop style:position="1.203cm"/>
        </style:tab-stops>
        <style:background-image/>
      </style:paragraph-properties>
      <style:text-properties style:use-window-font-color="true" style:font-name="Georgia" fo:font-size="14pt" style:font-size-asian="14pt" style:font-size-complex="14pt"/>
    </style:style>
    <style:style style:name="P370" style:family="paragraph" style:parent-style-name="Standard" style:list-style-name="L20">
      <style:paragraph-properties fo:margin-left="0cm" fo:margin-right="0cm" fo:text-align="justify" style:justify-single-word="false" fo:text-indent="0.499cm" style:auto-text-indent="false" fo:background-color="#ffffff">
        <style:tab-stops>
          <style:tab-stop style:position="1.203cm"/>
        </style:tab-stops>
        <style:background-image/>
      </style:paragraph-properties>
      <style:text-properties style:use-window-font-color="true" style:font-name="Georgia" fo:font-size="14pt" style:font-size-asian="14pt" style:font-size-complex="14pt"/>
    </style:style>
    <style:style style:name="P371" style:family="paragraph" style:parent-style-name="Standard" style:list-style-name="L3">
      <style:paragraph-properties fo:margin-left="0cm" fo:margin-right="0cm" fo:text-align="justify" style:justify-single-word="false" fo:text-indent="0.499cm" style:auto-text-indent="false" fo:background-color="#ffffff">
        <style:tab-stops>
          <style:tab-stop style:position="0.871cm"/>
        </style:tab-stops>
        <style:background-image/>
      </style:paragraph-properties>
      <style:text-properties style:use-window-font-color="true" style:font-name="Georgia" fo:font-size="14pt" style:font-size-asian="14pt" style:font-size-complex="14pt" style:font-weight-complex="bold"/>
    </style:style>
    <style:style style:name="P372" style:family="paragraph" style:parent-style-name="Standard" style:list-style-name="L4">
      <style:paragraph-properties fo:margin-left="0cm" fo:margin-right="0cm" fo:text-align="justify" style:justify-single-word="false" fo:text-indent="0.499cm" style:auto-text-indent="false" fo:background-color="#ffffff">
        <style:tab-stops>
          <style:tab-stop style:position="1.007cm"/>
        </style:tab-stops>
        <style:background-image/>
      </style:paragraph-properties>
      <style:text-properties style:use-window-font-color="true" style:font-name="Georgia" fo:font-size="14pt" style:font-size-asian="14pt" style:font-size-complex="14pt" style:font-weight-complex="bold"/>
    </style:style>
    <style:style style:name="P373" style:family="paragraph" style:parent-style-name="Standard" style:list-style-name="L6">
      <style:paragraph-properties fo:margin-left="0cm" fo:margin-right="0cm" fo:text-align="justify" style:justify-single-word="false" fo:text-indent="0.499cm" style:auto-text-indent="false" fo:background-color="#ffffff">
        <style:tab-stops>
          <style:tab-stop style:position="0.965cm"/>
        </style:tab-stops>
        <style:background-image/>
      </style:paragraph-properties>
      <style:text-properties style:use-window-font-color="true" style:font-name="Georgia" fo:font-size="14pt" style:font-size-asian="14pt" style:font-size-complex="14pt" style:font-weight-complex="bold"/>
    </style:style>
    <style:style style:name="P374" style:family="paragraph" style:parent-style-name="Standard" style:list-style-name="WW8Num18">
      <style:paragraph-properties fo:margin-left="0cm" fo:margin-right="0cm" fo:text-align="justify" style:justify-single-word="false" fo:text-indent="0.499cm" style:auto-text-indent="false" fo:background-color="#ffffff">
        <style:tab-stops>
          <style:tab-stop style:position="1.718cm"/>
        </style:tab-stops>
        <style:background-image/>
      </style:paragraph-properties>
      <style:text-properties style:use-window-font-color="true" style:font-name="Georgia" fo:font-size="14pt" style:font-size-asian="14pt" style:font-size-complex="14pt" style:font-weight-complex="bold"/>
    </style:style>
    <style:style style:name="P375" style:family="paragraph" style:parent-style-name="Standard" style:list-style-name="WW8Num4">
      <style:paragraph-properties fo:margin-left="0cm" fo:margin-right="0cm" fo:text-align="justify" style:justify-single-word="false" fo:text-indent="0.499cm" style:auto-text-indent="false" fo:background-color="#ffffff">
        <style:tab-stops>
          <style:tab-stop style:position="1.718cm"/>
        </style:tab-stops>
        <style:background-image/>
      </style:paragraph-properties>
      <style:text-properties style:use-window-font-color="true" style:font-name="Georgia" fo:font-size="14pt" style:font-size-asian="14pt" style:font-size-complex="14pt" style:font-weight-complex="bold"/>
    </style:style>
    <style:style style:name="P376" style:family="paragraph" style:parent-style-name="Standard" style:list-style-name="WW8Num8">
      <style:paragraph-properties fo:margin-left="0cm" fo:margin-right="0cm" fo:text-align="justify" style:justify-single-word="false" fo:text-indent="0.499cm" style:auto-text-indent="false" fo:background-color="#ffffff">
        <style:tab-stops>
          <style:tab-stop style:position="1.485cm"/>
        </style:tab-stops>
        <style:background-image/>
      </style:paragraph-properties>
      <style:text-properties style:use-window-font-color="true" style:font-name="Georgia" fo:font-size="14pt" style:font-size-asian="14pt" style:font-size-complex="14pt" style:font-weight-complex="bold"/>
    </style:style>
    <style:style style:name="P377" style:family="paragraph" style:parent-style-name="Standard" style:list-style-name="L4">
      <style:paragraph-properties fo:margin-left="0cm" fo:margin-right="0cm" fo:text-align="justify" style:justify-single-word="false" fo:text-indent="0.499cm" style:auto-text-indent="false" fo:background-color="#ffffff">
        <style:tab-stops>
          <style:tab-stop style:position="0.977cm"/>
        </style:tab-stops>
        <style:background-image/>
      </style:paragraph-properties>
      <style:text-properties style:use-window-font-color="true" style:font-name="Georgia" fo:font-size="14pt" style:font-size-asian="14pt" style:font-size-complex="14pt" style:font-weight-complex="bold"/>
    </style:style>
    <style:style style:name="P378" style:family="paragraph" style:parent-style-name="Standard" style:list-style-name="L22">
      <style:paragraph-properties fo:margin-left="0cm" fo:margin-right="0cm" fo:text-align="justify" style:justify-single-word="false" fo:text-indent="0.499cm" style:auto-text-indent="false" fo:background-color="#ffffff">
        <style:tab-stops>
          <style:tab-stop style:position="0.977cm"/>
        </style:tab-stops>
        <style:background-image/>
      </style:paragraph-properties>
      <style:text-properties style:use-window-font-color="true" style:font-name="Georgia" fo:font-size="14pt" style:font-size-asian="14pt" style:font-size-complex="14pt" style:font-weight-complex="bold"/>
    </style:style>
    <style:style style:name="P379" style:family="paragraph" style:parent-style-name="Standard" style:list-style-name="L23">
      <style:paragraph-properties fo:margin-left="0cm" fo:margin-right="0cm" fo:text-align="justify" style:justify-single-word="false" fo:text-indent="0.499cm" style:auto-text-indent="false" fo:background-color="#ffffff">
        <style:tab-stops>
          <style:tab-stop style:position="0.977cm"/>
        </style:tab-stops>
        <style:background-image/>
      </style:paragraph-properties>
      <style:text-properties style:use-window-font-color="true" style:font-name="Georgia" fo:font-size="14pt" style:font-size-asian="14pt" style:font-size-complex="14pt" style:font-weight-complex="bold"/>
    </style:style>
    <style:style style:name="P380" style:family="paragraph" style:parent-style-name="Standard" style:list-style-name="L13">
      <style:paragraph-properties fo:margin-left="0cm" fo:margin-right="0cm" fo:text-align="justify" style:justify-single-word="false" fo:text-indent="0.499cm" style:auto-text-indent="false" fo:background-color="#ffffff">
        <style:tab-stops>
          <style:tab-stop style:position="0.935cm"/>
        </style:tab-stops>
        <style:background-image/>
      </style:paragraph-properties>
      <style:text-properties style:use-window-font-color="true" style:font-name="Georgia" fo:font-size="14pt" style:font-size-asian="14pt" style:font-size-complex="14pt" style:font-weight-complex="bold"/>
    </style:style>
    <style:style style:name="P381" style:family="paragraph" style:parent-style-name="Standard" style:list-style-name="L4">
      <style:paragraph-properties fo:margin-left="0cm" fo:margin-right="0cm" fo:text-align="justify" style:justify-single-word="false" fo:text-indent="0.499cm" style:auto-text-indent="false" fo:background-color="#ffffff">
        <style:tab-stops>
          <style:tab-stop style:position="0.935cm"/>
        </style:tab-stops>
        <style:background-image/>
      </style:paragraph-properties>
      <style:text-properties style:use-window-font-color="true" style:font-name="Georgia" fo:font-size="14pt" style:font-size-asian="14pt" style:font-size-complex="14pt" style:font-weight-complex="bold"/>
    </style:style>
    <style:style style:name="P382" style:family="paragraph" style:parent-style-name="Standard" style:list-style-name="L14">
      <style:paragraph-properties fo:margin-left="0cm" fo:margin-right="0cm" fo:text-align="justify" style:justify-single-word="false" fo:text-indent="0.499cm" style:auto-text-indent="false" fo:background-color="#ffffff">
        <style:tab-stops>
          <style:tab-stop style:position="0.949cm"/>
        </style:tab-stops>
        <style:background-image/>
      </style:paragraph-properties>
      <style:text-properties style:use-window-font-color="true" style:font-name="Georgia" fo:font-size="14pt" style:font-size-asian="14pt" style:font-size-complex="14pt" style:font-weight-complex="bold"/>
    </style:style>
    <style:style style:name="P383" style:family="paragraph" style:parent-style-name="Standard" style:list-style-name="L24">
      <style:paragraph-properties fo:margin-left="0cm" fo:margin-right="0cm" fo:text-align="justify" style:justify-single-word="false" fo:text-indent="0.499cm" style:auto-text-indent="false" fo:background-color="#ffffff">
        <style:tab-stops>
          <style:tab-stop style:position="0.949cm"/>
        </style:tab-stops>
        <style:background-image/>
      </style:paragraph-properties>
      <style:text-properties style:use-window-font-color="true" style:font-name="Georgia" fo:font-size="14pt" style:font-size-asian="14pt" style:font-size-complex="14pt" style:font-weight-complex="bold"/>
    </style:style>
    <style:style style:name="P384" style:family="paragraph" style:parent-style-name="Standard" style:list-style-name="L15">
      <style:paragraph-properties fo:margin-left="0cm" fo:margin-right="0cm" fo:text-align="justify" style:justify-single-word="false" fo:text-indent="0.499cm" style:auto-text-indent="false" fo:background-color="#ffffff">
        <style:tab-stops>
          <style:tab-stop style:position="0.914cm"/>
        </style:tab-stops>
        <style:background-image/>
      </style:paragraph-properties>
      <style:text-properties style:use-window-font-color="true" style:font-name="Georgia" fo:font-size="14pt" style:font-size-asian="14pt" style:font-size-complex="14pt" style:font-weight-complex="bold"/>
    </style:style>
    <style:style style:name="P385" style:family="paragraph" style:parent-style-name="Standard" style:list-style-name="L16">
      <style:paragraph-properties fo:margin-left="0cm" fo:margin-right="0cm" fo:text-align="justify" style:justify-single-word="false" fo:text-indent="0.499cm" style:auto-text-indent="false" fo:background-color="#ffffff">
        <style:tab-stops>
          <style:tab-stop style:position="0.974cm"/>
        </style:tab-stops>
        <style:background-image/>
      </style:paragraph-properties>
      <style:text-properties style:use-window-font-color="true" style:font-name="Georgia" fo:font-size="14pt" style:font-size-asian="14pt" style:font-size-complex="14pt" style:font-weight-complex="bold"/>
    </style:style>
    <style:style style:name="P386" style:family="paragraph" style:parent-style-name="Standard" style:list-style-name="L6">
      <style:paragraph-properties fo:margin-left="0cm" fo:margin-right="0cm" fo:text-align="justify" style:justify-single-word="false" fo:text-indent="0.499cm" style:auto-text-indent="false" fo:background-color="#ffffff">
        <style:tab-stops>
          <style:tab-stop style:position="1.304cm"/>
        </style:tab-stops>
        <style:background-image/>
      </style:paragraph-properties>
      <style:text-properties style:use-window-font-color="true" style:font-name="Georgia" fo:font-size="14pt" style:font-size-asian="14pt" style:font-size-complex="14pt" style:font-weight-complex="bold"/>
    </style:style>
    <style:style style:name="P387" style:family="paragraph" style:parent-style-name="Standard" style:list-style-name="L16">
      <style:paragraph-properties fo:margin-left="0cm" fo:margin-right="0cm" fo:text-align="justify" style:justify-single-word="false" fo:text-indent="0.499cm" style:auto-text-indent="false" fo:background-color="#ffffff">
        <style:tab-stops>
          <style:tab-stop style:position="0.94cm"/>
        </style:tab-stops>
        <style:background-image/>
      </style:paragraph-properties>
      <style:text-properties style:use-window-font-color="true" style:font-name="Georgia" fo:font-size="14pt" style:font-size-asian="14pt" style:font-size-complex="14pt" style:font-weight-complex="bold"/>
    </style:style>
    <style:style style:name="P388" style:family="paragraph" style:parent-style-name="Standard" style:list-style-name="L21">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389" style:family="paragraph" style:parent-style-name="Standard" style:list-style-name="WW8Num12">
      <style:paragraph-properties fo:margin-left="0cm" fo:margin-right="0cm" fo:text-align="justify" style:justify-single-word="false" fo:text-indent="0.499cm" style:auto-text-indent="false" fo:background-color="#ffffff">
        <style:tab-stops>
          <style:tab-stop style:position="0.914cm"/>
        </style:tab-stops>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390" style:family="paragraph" style:parent-style-name="Standard" style:list-style-name="WW8Num16">
      <style:paragraph-properties fo:margin-left="0cm" fo:margin-right="0cm" fo:text-align="justify" style:justify-single-word="false" fo:text-indent="0.499cm" style:auto-text-indent="false" fo:background-color="#ffffff">
        <style:tab-stops>
          <style:tab-stop style:position="1.693cm"/>
        </style:tab-stops>
        <style:background-image/>
      </style:paragraph-properties>
      <style:text-properties style:use-window-font-color="true" fo:font-size="12pt" style:font-size-asian="12pt" style:font-size-complex="12pt"/>
    </style:style>
    <style:style style:name="P391" style:family="paragraph" style:parent-style-name="Standard" style:list-style-name="WW8Num24">
      <style:paragraph-properties fo:margin-left="0cm" fo:margin-right="0cm" fo:text-align="justify" style:justify-single-word="false" fo:text-indent="0.499cm" style:auto-text-indent="false" fo:background-color="#ffffff">
        <style:tab-stops>
          <style:tab-stop style:position="0.847cm"/>
        </style:tab-stops>
        <style:background-image/>
      </style:paragraph-properties>
      <style:text-properties style:use-window-font-color="true" fo:font-size="12pt" style:font-size-asian="12pt" style:font-size-complex="12pt"/>
    </style:style>
    <style:style style:name="P392" style:family="paragraph" style:parent-style-name="Standard" style:list-style-name="WW8Num15">
      <style:paragraph-properties fo:margin-left="0cm" fo:margin-right="0cm" fo:text-align="justify" style:justify-single-word="false" fo:text-indent="0.499cm" style:auto-text-indent="false" fo:background-color="#ffffff">
        <style:tab-stops>
          <style:tab-stop style:position="0.847cm"/>
        </style:tab-stops>
        <style:background-image/>
      </style:paragraph-properties>
      <style:text-properties style:use-window-font-color="true" fo:font-size="12pt" style:font-size-asian="12pt" style:font-size-complex="12pt"/>
    </style:style>
    <style:style style:name="P393" style:family="paragraph" style:parent-style-name="Standard" style:list-style-name="WW8Num23">
      <style:paragraph-properties fo:margin-left="0cm" fo:margin-right="0cm" fo:text-align="justify" style:justify-single-word="false" fo:text-indent="0.499cm" style:auto-text-indent="false" fo:background-color="#ffffff">
        <style:tab-stops>
          <style:tab-stop style:position="1.337cm"/>
        </style:tab-stops>
        <style:background-image/>
      </style:paragraph-properties>
      <style:text-properties style:use-window-font-color="true" fo:font-size="12pt" style:font-size-asian="12pt" style:font-size-complex="12pt"/>
    </style:style>
    <style:style style:name="P394" style:family="paragraph" style:parent-style-name="Standard" style:list-style-name="L9">
      <style:paragraph-properties fo:margin-left="0cm" fo:margin-right="0cm" fo:text-align="justify" style:justify-single-word="false" fo:text-indent="0.499cm" style:auto-text-indent="false" fo:background-color="#ffffff">
        <style:tab-stops>
          <style:tab-stop style:position="3.468cm" style:leader-style="dotted" style:leader-text="."/>
        </style:tab-stops>
        <style:background-image/>
      </style:paragraph-properties>
      <style:text-properties style:use-window-font-color="true" fo:font-size="12pt" style:font-size-asian="12pt" style:font-size-complex="12pt"/>
    </style:style>
    <style:style style:name="P395" style:family="paragraph" style:parent-style-name="Standard" style:list-style-name="WW8Num14">
      <style:paragraph-properties fo:margin-left="0cm" fo:margin-right="0cm" fo:text-align="justify" style:justify-single-word="false" fo:text-indent="0.499cm" style:auto-text-indent="false" fo:background-color="#ffffff">
        <style:tab-stops>
          <style:tab-stop style:position="1.034cm"/>
        </style:tab-stops>
        <style:background-image/>
      </style:paragraph-properties>
      <style:text-properties style:use-window-font-color="true" fo:font-size="12pt" style:font-size-asian="12pt" style:font-size-complex="12pt"/>
    </style:style>
    <style:style style:name="P396" style:family="paragraph" style:parent-style-name="Standard" style:list-style-name="WW8Num19">
      <style:paragraph-properties fo:margin-left="0cm" fo:margin-right="0cm" fo:text-align="justify" style:justify-single-word="false" fo:text-indent="0.499cm" style:auto-text-indent="false" fo:background-color="#ffffff">
        <style:tab-stops>
          <style:tab-stop style:position="1.034cm"/>
        </style:tab-stops>
        <style:background-image/>
      </style:paragraph-properties>
      <style:text-properties style:use-window-font-color="true" fo:font-size="12pt" style:font-size-asian="12pt" style:font-size-complex="12pt"/>
    </style:style>
    <style:style style:name="P397" style:family="paragraph" style:parent-style-name="Standard" style:list-style-name="WW8Num11">
      <style:paragraph-properties fo:margin-left="0cm" fo:margin-right="0cm" fo:text-align="justify" style:justify-single-word="false" fo:text-indent="0.499cm" style:auto-text-indent="false" fo:background-color="#ffffff">
        <style:tab-stops>
          <style:tab-stop style:position="1.034cm"/>
        </style:tab-stops>
        <style:background-image/>
      </style:paragraph-properties>
      <style:text-properties style:use-window-font-color="true" fo:font-size="12pt" style:font-size-asian="12pt" style:font-size-complex="12pt"/>
    </style:style>
    <style:style style:name="P398" style:family="paragraph" style:parent-style-name="Standard" style:list-style-name="WW8Num17">
      <style:paragraph-properties fo:margin-left="0cm" fo:margin-right="0cm" fo:text-align="justify" style:justify-single-word="false" fo:text-indent="0.499cm" style:auto-text-indent="false" fo:background-color="#ffffff">
        <style:tab-stops>
          <style:tab-stop style:position="2.074cm"/>
        </style:tab-stops>
        <style:background-image/>
      </style:paragraph-properties>
      <style:text-properties style:use-window-font-color="true" fo:font-size="12pt" style:font-size-asian="12pt" style:font-size-complex="12pt"/>
    </style:style>
    <style:style style:name="P399" style:family="paragraph" style:parent-style-name="Standard" style:list-style-name="WW8Num13">
      <style:paragraph-properties fo:margin-left="0cm" fo:margin-right="0cm" fo:text-align="justify" style:justify-single-word="false" fo:text-indent="0.499cm" style:auto-text-indent="false" fo:background-color="#ffffff">
        <style:tab-stops>
          <style:tab-stop style:position="0.66cm"/>
        </style:tab-stops>
        <style:background-image/>
      </style:paragraph-properties>
      <style:text-properties style:use-window-font-color="true" fo:font-size="12pt" style:font-size-asian="12pt" style:font-size-complex="12pt"/>
    </style:style>
    <style:style style:name="P400" style:family="paragraph" style:parent-style-name="Standard" style:list-style-name="L10">
      <style:paragraph-properties fo:margin-left="0cm" fo:margin-right="0cm" fo:text-align="justify" style:justify-single-word="false" fo:text-indent="0.499cm" style:auto-text-indent="false" fo:background-color="#ffffff">
        <style:background-image/>
      </style:paragraph-properties>
      <style:text-properties style:use-window-font-color="true" fo:font-size="12pt" style:font-size-asian="12pt" style:font-size-complex="12pt"/>
    </style:style>
    <style:style style:name="P401" style:family="paragraph" style:parent-style-name="Standard" style:list-style-name="WW8Num22">
      <style:paragraph-properties fo:margin-left="0cm" fo:margin-right="0cm" fo:text-align="justify" style:justify-single-word="false" fo:text-indent="0.499cm" style:auto-text-indent="false" fo:background-color="#ffffff">
        <style:tab-stops>
          <style:tab-stop style:position="0.829cm"/>
        </style:tab-stops>
        <style:background-image/>
      </style:paragraph-properties>
      <style:text-properties style:use-window-font-color="true" fo:font-size="12pt" style:font-size-asian="12pt" style:font-size-complex="12pt"/>
    </style:style>
    <style:style style:name="P402" style:family="paragraph" style:parent-style-name="Standard" style:list-style-name="WW8Num9">
      <style:paragraph-properties fo:margin-left="0cm" fo:margin-right="0cm" fo:text-align="justify" style:justify-single-word="false" fo:text-indent="0.499cm" style:auto-text-indent="false" fo:background-color="#ffffff">
        <style:tab-stops>
          <style:tab-stop style:position="0.829cm"/>
        </style:tab-stops>
        <style:background-image/>
      </style:paragraph-properties>
      <style:text-properties style:use-window-font-color="true" fo:font-size="12pt" style:font-size-asian="12pt" style:font-size-complex="12pt"/>
    </style:style>
    <style:style style:name="P403" style:family="paragraph" style:parent-style-name="Standard" style:list-style-name="WW8Num2">
      <style:paragraph-properties fo:margin-left="0cm" fo:margin-right="0cm" fo:text-align="justify" style:justify-single-word="false" fo:text-indent="0.499cm" style:auto-text-indent="false" fo:background-color="#ffffff">
        <style:tab-stops>
          <style:tab-stop style:position="1.33cm"/>
        </style:tab-stops>
        <style:background-image/>
      </style:paragraph-properties>
      <style:text-properties style:use-window-font-color="true" fo:font-size="12pt" style:font-size-asian="12pt" style:font-size-complex="12pt"/>
    </style:style>
    <style:style style:name="P404" style:family="paragraph" style:parent-style-name="Standard" style:list-style-name="WW8Num7">
      <style:paragraph-properties fo:margin-left="0cm" fo:margin-right="0cm" fo:text-align="justify" style:justify-single-word="false" fo:text-indent="0.499cm" style:auto-text-indent="false" fo:background-color="#ffffff">
        <style:tab-stops>
          <style:tab-stop style:position="1.542cm"/>
        </style:tab-stops>
        <style:background-image/>
      </style:paragraph-properties>
      <style:text-properties style:use-window-font-color="true" fo:font-size="12pt" style:font-size-asian="12pt" style:font-size-complex="12pt"/>
    </style:style>
    <style:style style:name="P405" style:family="paragraph" style:parent-style-name="Standard" style:list-style-name="WW8Num6">
      <style:paragraph-properties fo:margin-left="0cm" fo:margin-right="0cm" fo:text-align="justify" style:justify-single-word="false" fo:text-indent="0.499cm" style:auto-text-indent="false" fo:background-color="#ffffff">
        <style:tab-stops>
          <style:tab-stop style:position="1.152cm"/>
        </style:tab-stops>
        <style:background-image/>
      </style:paragraph-properties>
      <style:text-properties style:use-window-font-color="true" fo:font-size="12pt" style:font-size-asian="12pt" style:font-size-complex="12pt"/>
    </style:style>
    <style:style style:name="P406" style:family="paragraph" style:parent-style-name="Standard" style:list-style-name="WW8Num10">
      <style:paragraph-properties fo:margin-left="0cm" fo:margin-right="0cm" fo:text-align="justify" style:justify-single-word="false" fo:text-indent="0.499cm" style:auto-text-indent="false" fo:background-color="#ffffff">
        <style:tab-stops>
          <style:tab-stop style:position="0.822cm"/>
        </style:tab-stops>
        <style:background-image/>
      </style:paragraph-properties>
      <style:text-properties style:use-window-font-color="true" fo:font-size="12pt" style:font-size-asian="12pt" style:font-size-complex="12pt"/>
    </style:style>
    <style:style style:name="P407" style:family="paragraph" style:parent-style-name="Standard" style:list-style-name="WW8Num20">
      <style:paragraph-properties fo:margin-left="0cm" fo:margin-right="0cm" fo:text-align="justify" style:justify-single-word="false" fo:text-indent="0.499cm" style:auto-text-indent="false" fo:background-color="#ffffff">
        <style:tab-stops>
          <style:tab-stop style:position="0.88cm"/>
        </style:tab-stops>
        <style:background-image/>
      </style:paragraph-properties>
      <style:text-properties style:use-window-font-color="true" fo:font-size="12pt" style:font-size-asian="12pt" style:font-size-complex="12pt"/>
    </style:style>
    <style:style style:name="P408" style:family="paragraph" style:parent-style-name="Standard" style:list-style-name="WW8Num16">
      <style:paragraph-properties fo:margin-left="0cm" fo:margin-right="0cm" fo:text-align="justify" style:justify-single-word="false" fo:text-indent="0.499cm" style:auto-text-indent="false" fo:background-color="#ffffff">
        <style:tab-stops>
          <style:tab-stop style:position="1.693cm"/>
        </style:tab-stops>
        <style:background-image/>
      </style:paragraph-properties>
      <style:text-properties style:use-window-font-color="true"/>
    </style:style>
    <style:style style:name="P409" style:family="paragraph" style:parent-style-name="Standard" style:list-style-name="L2">
      <style:paragraph-properties fo:margin-left="0cm" fo:margin-right="0cm" fo:text-align="justify" style:justify-single-word="false" fo:text-indent="0.499cm" style:auto-text-indent="false" fo:background-color="#ffffff">
        <style:tab-stops>
          <style:tab-stop style:position="0.931cm"/>
        </style:tab-stops>
        <style:background-image/>
      </style:paragraph-properties>
      <style:text-properties style:use-window-font-color="true"/>
    </style:style>
    <style:style style:name="P410" style:family="paragraph" style:parent-style-name="Standard" style:list-style-name="L4">
      <style:paragraph-properties fo:margin-left="0cm" fo:margin-right="0cm" fo:text-align="justify" style:justify-single-word="false" fo:text-indent="0.499cm" style:auto-text-indent="false" fo:background-color="#ffffff">
        <style:tab-stops>
          <style:tab-stop style:position="1.007cm"/>
        </style:tab-stops>
        <style:background-image/>
      </style:paragraph-properties>
      <style:text-properties style:use-window-font-color="true"/>
    </style:style>
    <style:style style:name="P411" style:family="paragraph" style:parent-style-name="Standard" style:list-style-name="L5">
      <style:paragraph-properties fo:margin-left="0cm" fo:margin-right="0cm" fo:text-align="justify" style:justify-single-word="false" fo:text-indent="0.499cm" style:auto-text-indent="false" fo:background-color="#ffffff">
        <style:tab-stops>
          <style:tab-stop style:position="0.914cm"/>
        </style:tab-stops>
        <style:background-image/>
      </style:paragraph-properties>
      <style:text-properties style:use-window-font-color="true"/>
    </style:style>
    <style:style style:name="P412" style:family="paragraph" style:parent-style-name="Standard" style:list-style-name="L15">
      <style:paragraph-properties fo:margin-left="0cm" fo:margin-right="0cm" fo:text-align="justify" style:justify-single-word="false" fo:text-indent="0.499cm" style:auto-text-indent="false" fo:background-color="#ffffff">
        <style:tab-stops>
          <style:tab-stop style:position="0.914cm"/>
        </style:tab-stops>
        <style:background-image/>
      </style:paragraph-properties>
      <style:text-properties style:use-window-font-color="true"/>
    </style:style>
    <style:style style:name="P413" style:family="paragraph" style:parent-style-name="Standard" style:list-style-name="L6">
      <style:paragraph-properties fo:margin-left="0cm" fo:margin-right="0cm" fo:text-align="justify" style:justify-single-word="false" fo:text-indent="0.499cm" style:auto-text-indent="false" fo:background-color="#ffffff">
        <style:tab-stops>
          <style:tab-stop style:position="1.016cm"/>
        </style:tab-stops>
        <style:background-image/>
      </style:paragraph-properties>
      <style:text-properties style:use-window-font-color="true"/>
    </style:style>
    <style:style style:name="P414" style:family="paragraph" style:parent-style-name="Standard" style:list-style-name="L25">
      <style:paragraph-properties fo:margin-left="0cm" fo:margin-right="0cm" fo:text-align="justify" style:justify-single-word="false" fo:text-indent="0.499cm" style:auto-text-indent="false" fo:background-color="#ffffff">
        <style:tab-stops>
          <style:tab-stop style:position="1.016cm"/>
        </style:tab-stops>
        <style:background-image/>
      </style:paragraph-properties>
      <style:text-properties style:use-window-font-color="true"/>
    </style:style>
    <style:style style:name="P415" style:family="paragraph" style:parent-style-name="Standard" style:list-style-name="L7">
      <style:paragraph-properties fo:margin-left="0cm" fo:margin-right="0cm" fo:text-align="justify" style:justify-single-word="false" fo:text-indent="0.499cm" style:auto-text-indent="false" fo:background-color="#ffffff">
        <style:tab-stops>
          <style:tab-stop style:position="0.88cm"/>
        </style:tab-stops>
        <style:background-image/>
      </style:paragraph-properties>
      <style:text-properties style:use-window-font-color="true"/>
    </style:style>
    <style:style style:name="P416" style:family="paragraph" style:parent-style-name="Standard" style:list-style-name="L8">
      <style:paragraph-properties fo:margin-left="0cm" fo:margin-right="0cm" fo:text-align="justify" style:justify-single-word="false" fo:text-indent="0.499cm" style:auto-text-indent="false" fo:background-color="#ffffff">
        <style:tab-stops>
          <style:tab-stop style:position="0.898cm"/>
        </style:tab-stops>
        <style:background-image/>
      </style:paragraph-properties>
      <style:text-properties style:use-window-font-color="true"/>
    </style:style>
    <style:style style:name="P417" style:family="paragraph" style:parent-style-name="Standard" style:list-style-name="L4">
      <style:paragraph-properties fo:margin-left="0cm" fo:margin-right="0cm" fo:text-align="justify" style:justify-single-word="false" fo:text-indent="0.499cm" style:auto-text-indent="false" fo:background-color="#ffffff">
        <style:tab-stops>
          <style:tab-stop style:position="0.977cm"/>
        </style:tab-stops>
        <style:background-image/>
      </style:paragraph-properties>
      <style:text-properties style:use-window-font-color="true"/>
    </style:style>
    <style:style style:name="P418" style:family="paragraph" style:parent-style-name="Standard" style:list-style-name="L11">
      <style:paragraph-properties fo:margin-left="0cm" fo:margin-right="0cm" fo:text-align="justify" style:justify-single-word="false" fo:text-indent="0.499cm" style:auto-text-indent="false" fo:background-color="#ffffff">
        <style:tab-stops>
          <style:tab-stop style:position="1.617cm"/>
        </style:tab-stops>
        <style:background-image/>
      </style:paragraph-properties>
      <style:text-properties style:use-window-font-color="true"/>
    </style:style>
    <style:style style:name="P419" style:family="paragraph" style:parent-style-name="Standard" style:list-style-name="L12">
      <style:paragraph-properties fo:margin-left="0cm" fo:margin-right="0cm" fo:text-align="justify" style:justify-single-word="false" fo:text-indent="0.499cm" style:auto-text-indent="false" fo:background-color="#ffffff">
        <style:tab-stops>
          <style:tab-stop style:position="1.617cm"/>
        </style:tab-stops>
        <style:background-image/>
      </style:paragraph-properties>
      <style:text-properties style:use-window-font-color="true"/>
    </style:style>
    <style:style style:name="P420" style:family="paragraph" style:parent-style-name="Standard" style:list-style-name="L13">
      <style:paragraph-properties fo:margin-left="0cm" fo:margin-right="0cm" fo:text-align="justify" style:justify-single-word="false" fo:text-indent="0.499cm" style:auto-text-indent="false" fo:background-color="#ffffff">
        <style:tab-stops>
          <style:tab-stop style:position="0.935cm"/>
        </style:tab-stops>
        <style:background-image/>
      </style:paragraph-properties>
      <style:text-properties style:use-window-font-color="true"/>
    </style:style>
    <style:style style:name="P421" style:family="paragraph" style:parent-style-name="Standard" style:list-style-name="L4">
      <style:paragraph-properties fo:margin-left="0cm" fo:margin-right="0cm" fo:text-align="justify" style:justify-single-word="false" fo:text-indent="0.499cm" style:auto-text-indent="false" fo:background-color="#ffffff">
        <style:tab-stops>
          <style:tab-stop style:position="0.935cm"/>
        </style:tab-stops>
        <style:background-image/>
      </style:paragraph-properties>
      <style:text-properties style:use-window-font-color="true"/>
    </style:style>
    <style:style style:name="P422" style:family="paragraph" style:parent-style-name="Standard" style:list-style-name="L14">
      <style:paragraph-properties fo:margin-left="0cm" fo:margin-right="0cm" fo:text-align="justify" style:justify-single-word="false" fo:text-indent="0.499cm" style:auto-text-indent="false" fo:background-color="#ffffff">
        <style:tab-stops>
          <style:tab-stop style:position="0.949cm"/>
        </style:tab-stops>
        <style:background-image/>
      </style:paragraph-properties>
      <style:text-properties style:use-window-font-color="true"/>
    </style:style>
    <style:style style:name="P423" style:family="paragraph" style:parent-style-name="Standard" style:list-style-name="L18">
      <style:paragraph-properties fo:margin-left="0cm" fo:margin-right="0cm" fo:text-align="justify" style:justify-single-word="false" fo:text-indent="0.499cm" style:auto-text-indent="false" fo:background-color="#ffffff">
        <style:tab-stops>
          <style:tab-stop style:position="1.168cm"/>
        </style:tab-stops>
        <style:background-image/>
      </style:paragraph-properties>
      <style:text-properties style:use-window-font-color="true"/>
    </style:style>
    <style:style style:name="P424" style:family="paragraph" style:parent-style-name="Standard" style:list-style-name="L6">
      <style:paragraph-properties fo:margin-left="0cm" fo:margin-right="0cm" fo:text-align="justify" style:justify-single-word="false" fo:text-indent="0.499cm" style:auto-text-indent="false" fo:background-color="#ffffff">
        <style:tab-stops>
          <style:tab-stop style:position="1.304cm"/>
        </style:tab-stops>
        <style:background-image/>
      </style:paragraph-properties>
      <style:text-properties style:use-window-font-color="true"/>
    </style:style>
    <style:style style:name="P425" style:family="paragraph" style:parent-style-name="Standard" style:list-style-name="L16">
      <style:paragraph-properties fo:margin-left="0cm" fo:margin-right="0cm" fo:text-align="justify" style:justify-single-word="false" fo:text-indent="0.499cm" style:auto-text-indent="false" fo:background-color="#ffffff">
        <style:tab-stops>
          <style:tab-stop style:position="0.94cm"/>
        </style:tab-stops>
        <style:background-image/>
      </style:paragraph-properties>
      <style:text-properties style:use-window-font-color="true"/>
    </style:style>
    <style:style style:name="P426" style:family="paragraph" style:parent-style-name="Standard" style:list-style-name="L6">
      <style:paragraph-properties fo:margin-left="0cm" fo:margin-right="0cm" fo:text-align="justify" style:justify-single-word="false" fo:text-indent="0.499cm" style:auto-text-indent="false" fo:background-color="#ffffff">
        <style:tab-stops>
          <style:tab-stop style:position="0.635cm"/>
        </style:tab-stops>
        <style:background-image/>
      </style:paragraph-properties>
      <style:text-properties style:use-window-font-color="true"/>
    </style:style>
    <style:style style:name="P427" style:family="paragraph" style:parent-style-name="Standard" style:list-style-name="WW8Num5">
      <style:paragraph-properties fo:margin-left="0cm" fo:margin-right="0cm" fo:text-align="justify" style:justify-single-word="false" fo:text-indent="0.499cm" style:auto-text-indent="false" fo:background-color="#ffffff">
        <style:tab-stops>
          <style:tab-stop style:position="0.88cm"/>
        </style:tab-stops>
        <style:background-image/>
      </style:paragraph-properties>
      <style:text-properties style:use-window-font-color="true" fo:font-size="13pt" style:font-size-asian="13pt" style:font-size-complex="13pt"/>
    </style:style>
    <style:style style:name="P428" style:family="paragraph" style:parent-style-name="Standard" style:list-style-name="L27">
      <style:paragraph-properties fo:margin-left="0cm" fo:margin-right="0cm" fo:text-align="justify" style:justify-single-word="false" fo:orphans="0" fo:widows="0" fo:text-indent="0.499cm" style:auto-text-indent="false"/>
      <style:text-properties style:use-window-font-color="true" fo:font-size="10pt" style:font-size-asian="10pt" style:font-size-complex="10pt"/>
    </style:style>
    <style:style style:name="P429" style:family="paragraph" style:parent-style-name="Standard" style:list-style-name="L28">
      <style:paragraph-properties fo:margin-left="0cm" fo:margin-right="0cm" fo:text-align="justify" style:justify-single-word="false" fo:orphans="0" fo:widows="0" fo:text-indent="0.499cm" style:auto-text-indent="false"/>
      <style:text-properties style:use-window-font-color="true" fo:font-size="10pt" style:font-size-asian="10pt" style:font-size-complex="10pt"/>
    </style:style>
    <style:style style:name="P430" style:family="paragraph" style:parent-style-name="Table_20_Contents">
      <style:paragraph-properties fo:margin-left="0.499cm" fo:margin-right="0.499cm" fo:text-align="justify" style:justify-single-word="false" fo:text-indent="0.499cm" style:auto-text-indent="false"/>
      <style:text-properties fo:font-size="12pt" style:font-size-asian="12pt" style:font-size-complex="12pt"/>
    </style:style>
    <style:style style:name="P431" style:family="paragraph" style:parent-style-name="Table_20_Contents">
      <style:paragraph-properties fo:margin-left="0.499cm" fo:margin-right="0.499cm" fo:text-align="end" style:justify-single-word="false" fo:text-indent="0.499cm" style:auto-text-indent="false"/>
      <style:text-properties fo:font-size="12pt" style:font-size-asian="12pt" style:font-size-complex="12pt"/>
    </style:style>
    <style:style style:name="P432" style:family="paragraph" style:parent-style-name="Text_20_body" style:master-page-name="Standard">
      <style:paragraph-properties fo:margin-left="0cm" fo:margin-right="0cm" fo:text-align="center" style:justify-single-word="false" fo:orphans="0" fo:widows="0" fo:text-indent="0.499cm" style:auto-text-indent="false" style:page-number="auto"/>
      <style:text-properties style:use-window-font-color="true" fo:font-size="14pt" style:font-size-asian="14pt" style:font-size-complex="14pt"/>
    </style:style>
    <style:style style:name="P433" style:family="paragraph">
      <style:paragraph-properties fo:text-align="center" style:writing-mode="lr-tb"/>
    </style:style>
    <style:style style:name="P43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SimSun"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 style:family="text">
      <style:text-properties fo:color="#993366"/>
    </style:style>
    <style:style style:name="T2" style:family="text">
      <style:text-properties fo:font-size="14pt" style:font-size-asian="14pt" style:font-size-complex="14pt"/>
    </style:style>
    <style:style style:name="T3" style:family="text">
      <style:text-properties fo:font-size="14pt" fo:font-style="italic" style:font-size-asian="14pt" style:font-style-asian="italic" style:font-size-complex="14pt" style:font-style-complex="italic"/>
    </style:style>
    <style:style style:name="T4" style:family="text">
      <style:text-properties fo:font-size="20pt" style:font-size-asian="20pt" style:font-size-complex="20pt"/>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font-weight-complex="bold"/>
    </style:style>
    <style:style style:name="T7" style:family="text">
      <style:text-properties fo:font-style="italic" style:font-style-asian="italic" style:font-name-complex="Times New Roman" style:font-style-complex="italic"/>
    </style:style>
    <style:style style:name="T8" style:family="text">
      <style:text-properties fo:font-style="italic" fo:font-weight="bold" style:font-style-asian="italic" style:font-weight-asian="bold" style:font-name-complex="Times New Roman" style:font-style-complex="italic" style:font-weight-complex="bold"/>
    </style:style>
    <style:style style:name="T9" style:family="text">
      <style:text-properties fo:font-style="normal" style:font-style-asian="normal" style:font-style-complex="normal"/>
    </style:style>
    <style:style style:name="T10" style:family="text">
      <style:text-properties fo:font-style="normal" style:font-style-asian="normal" style:font-name-complex="Times New Roman" style:font-style-complex="normal"/>
    </style:style>
    <style:style style:name="T11" style:family="text">
      <style:text-properties style:font-name="Georgia"/>
    </style:style>
    <style:style style:name="T12" style:family="text">
      <style:text-properties style:font-name="Georgia" fo:font-size="14pt" style:font-size-asian="14pt" style:font-size-complex="14pt"/>
    </style:style>
    <style:style style:name="T13" style:family="text">
      <style:text-properties style:font-name="Georgia" fo:font-size="14pt" style:font-size-asian="14pt" style:font-size-complex="14pt" style:font-weight-complex="bold"/>
    </style:style>
    <style:style style:name="T14" style:family="text">
      <style:text-properties style:font-name="Georgia" fo:font-size="14pt" style:font-size-asian="14pt" style:font-name-complex="Arial" style:font-size-complex="14pt"/>
    </style:style>
    <style:style style:name="T15" style:family="text">
      <style:text-properties style:font-name="Georgia" fo:font-size="14pt" style:font-size-asian="14pt" style:font-name-complex="Arial" style:font-size-complex="14pt" style:font-weight-complex="bold"/>
    </style:style>
    <style:style style:name="T16" style:family="text">
      <style:text-properties style:font-name="Georgia" fo:font-size="14pt" fo:font-style="italic" style:font-size-asian="14pt" style:font-style-asian="italic" style:font-size-complex="14pt" style:font-style-complex="italic"/>
    </style:style>
    <style:style style:name="T17" style:family="text">
      <style:text-properties style:font-name="Georgia" fo:font-size="14pt" fo:font-style="italic" style:font-size-asian="14pt" style:font-style-asian="italic" style:font-size-complex="14pt" style:font-style-complex="italic" style:font-weight-complex="bold"/>
    </style:style>
    <style:style style:name="T18" style:family="text">
      <style:text-properties style:font-name="Georgia" fo:font-size="14pt" fo:language="en" fo:country="US" style:font-size-asian="14pt" style:font-size-complex="14pt"/>
    </style:style>
    <style:style style:name="T19" style:family="text">
      <style:text-properties style:font-name="Georgia" fo:font-size="14pt" fo:language="en" fo:country="US" style:font-size-asian="14pt" style:font-size-complex="14pt" style:font-weight-complex="bold"/>
    </style:style>
    <style:style style:name="T20" style:family="text">
      <style:text-properties style:font-name="Georgia" fo:font-size="14pt" style:text-underline-style="solid" style:text-underline-width="auto" style:text-underline-color="font-color" style:font-size-asian="14pt" style:font-size-complex="14pt"/>
    </style:style>
    <style:style style:name="T21" style:family="text">
      <style:text-properties style:font-name="Georgia" fo:font-size="14pt" fo:font-style="normal" style:font-size-asian="14pt" style:font-style-asian="normal" style:font-size-complex="14pt" style:font-style-complex="normal"/>
    </style:style>
    <style:style style:name="T22" style:family="text">
      <style:text-properties style:font-name="Georgia" fo:font-size="14pt" fo:font-weight="bold" style:font-size-asian="14pt" style:font-weight-asian="bold" style:font-size-complex="14pt" style:font-weight-complex="bold"/>
    </style:style>
    <style:style style:name="T23" style:family="text">
      <style:text-properties style:font-name="Georgia" fo:font-size="14pt" fo:language="zxx" fo:country="none" style:font-size-asian="14pt" style:language-asian="zxx" style:country-asian="none" style:font-size-complex="14pt"/>
    </style:style>
    <style:style style:name="T24" style:family="text">
      <style:text-properties style:font-name="Georgia" fo:font-size="14pt" fo:language="zxx" fo:country="none" fo:font-style="italic" style:font-size-asian="14pt" style:language-asian="zxx" style:country-asian="none" style:font-style-asian="italic" style:font-size-complex="14pt" style:font-style-complex="italic"/>
    </style:style>
    <style:style style:name="T25" style:family="text">
      <style:text-properties style:font-name="Georgia" fo:font-style="italic" style:font-style-asian="italic" style:font-style-complex="italic"/>
    </style:style>
    <style:style style:name="T26" style:family="text">
      <style:text-properties style:font-name="Georgia" fo:font-style="italic" style:font-style-asian="italic" style:font-style-complex="italic" style:font-weight-complex="bold"/>
    </style:style>
    <style:style style:name="T27" style:family="text">
      <style:text-properties style:font-name="Georgia" style:font-weight-complex="bold"/>
    </style:style>
    <style:style style:name="T28" style:family="text">
      <style:text-properties style:font-name="Georgia" fo:font-size="12pt" style:font-size-asian="12pt" style:font-size-complex="12pt"/>
    </style:style>
    <style:style style:name="T29" style:family="text">
      <style:text-properties style:font-name="Georgia" fo:font-size="12pt" style:font-size-asian="12pt" style:font-size-complex="12pt" style:font-weight-complex="bold"/>
    </style:style>
    <style:style style:name="T30" style:family="text">
      <style:text-properties style:font-name="Georgia" fo:language="en" fo:country="GB"/>
    </style:style>
    <style:style style:name="T31" style:family="text">
      <style:text-properties style:font-name="Georgia" fo:language="en" fo:country="GB" fo:font-style="italic" style:font-style-asian="italic" style:font-style-complex="italic"/>
    </style:style>
    <style:style style:name="T32" style:family="text">
      <style:text-properties style:font-name="Georgia" fo:font-style="normal" style:font-style-asian="normal" style:font-style-complex="normal"/>
    </style:style>
    <style:style style:name="T33" style:family="text">
      <style:text-properties style:font-name="Georgia" fo:language="la" fo:country="VA" fo:font-style="italic" style:language-asian="zh" style:country-asian="CN" style:font-style-asian="italic" style:language-complex="ar" style:country-complex="SA" style:font-style-complex="italic"/>
    </style:style>
    <style:style style:name="T34" style:family="text">
      <style:text-properties style:font-name="Georgia" fo:language="la" fo:country="VA" style:language-asian="zh" style:country-asian="CN" style:language-complex="ar" style:country-complex="SA"/>
    </style:style>
    <style:style style:name="T35" style:family="text">
      <style:text-properties style:font-name="Georgia" fo:language="en" fo:country="US" fo:font-style="italic" style:font-style-asian="italic" style:font-style-complex="italic"/>
    </style:style>
    <style:style style:name="T36" style:family="text">
      <style:text-properties style:font-name="Bodoni MT Condensed" fo:font-size="24pt" style:font-size-asian="24pt" style:font-size-complex="24pt"/>
    </style:style>
    <style:style style:name="T37" style:family="text">
      <style:text-properties style:font-weight-complex="bold"/>
    </style:style>
    <style:style style:name="T38" style:family="text">
      <style:text-properties style:font-name-complex="Arial"/>
    </style:style>
    <style:style style:name="T39" style:family="text">
      <style:text-properties style:font-name-complex="Arial" style:font-weight-complex="bold"/>
    </style:style>
    <style:style style:name="T40" style:family="text">
      <style:text-properties style:font-name-complex="Courier New"/>
    </style:style>
    <style:style style:name="T41" style:family="text">
      <style:text-properties fo:language="en" fo:country="US"/>
    </style:style>
    <style:style style:name="T42" style:family="text">
      <style:text-properties fo:language="en" fo:country="US" style:font-name-complex="Times New Roman"/>
    </style:style>
    <style:style style:name="T43" style:family="text">
      <style:text-properties fo:language="en" fo:country="US" style:font-name-complex="Times New Roman" style:font-weight-complex="bold"/>
    </style:style>
    <style:style style:name="T44" style:family="text">
      <style:text-properties fo:language="en" fo:country="US" fo:font-style="italic" style:font-style-asian="italic" style:font-name-complex="Times New Roman" style:font-style-complex="italic"/>
    </style:style>
    <style:style style:name="T45" style:family="text">
      <style:text-properties fo:font-size="12pt" style:font-size-asian="12pt" style:font-size-complex="12pt"/>
    </style:style>
    <style:style style:name="T46" style:family="text">
      <style:text-properties fo:font-size="12pt" fo:font-style="italic" style:font-size-asian="12pt" style:font-style-asian="italic" style:font-size-complex="12pt" style:font-style-complex="italic"/>
    </style:style>
    <style:style style:name="T47" style:family="text">
      <style:text-properties style:font-name="Georgia1" style:font-name-asian="Times New Roman" style:font-name-complex="Arial"/>
    </style:style>
    <style:style style:name="T48" style:family="text">
      <style:text-properties fo:font-size="10pt" fo:font-style="italic" style:font-size-asian="10pt" style:font-style-asian="italic" style:font-size-complex="10pt" style:font-style-complex="italic"/>
    </style:style>
    <style:style style:name="T49" style:family="text">
      <style:text-properties style:font-name-complex="Georgia"/>
    </style:style>
    <style:style style:name="T50" style:family="text">
      <style:text-properties fo:font-weight="normal" style:font-weight-asian="normal" style:font-weight-complex="normal"/>
    </style:style>
    <style:style style:name="T51" style:family="text">
      <style:text-properties style:text-line-through-style="solid" fo:font-size="20pt" style:text-underline-style="solid" style:text-underline-width="auto" style:text-underline-color="font-color" fo:font-weight="bold" style:font-size-asian="20pt" style:font-weight-asian="bold" style:font-size-complex="20pt" style:font-weight-complex="bold"/>
    </style:style>
    <style:style style:name="T52" style:family="text">
      <style:text-properties style:font-name-complex="Times New Roman"/>
    </style:style>
    <style:style style:name="T53" style:family="text">
      <style:text-properties style:font-name-complex="Times New Roman" style:font-weight-complex="bold"/>
    </style:style>
    <style:style style:name="T54" style:family="text">
      <style:text-properties fo:font-variant="small-caps"/>
    </style:style>
    <style:style style:name="T55" style:family="text">
      <style:text-properties fo:font-variant="small-caps" style:font-name-complex="Times New Roman"/>
    </style:style>
    <style:style style:name="T56" style:family="text">
      <style:text-properties fo:font-variant="small-caps" fo:font-style="italic" style:font-style-asian="italic" style:font-name-complex="Times New Roman" style:font-style-complex="italic"/>
    </style:style>
    <style:style style:name="T57" style:family="text">
      <style:text-properties fo:font-weight="bold" style:font-weight-asian="bold" style:font-name-complex="Times New Roman" style:font-weight-complex="bold"/>
    </style:style>
    <style:style style:name="fr1" style:family="graphic" style:parent-style-name="Frame">
      <style:graphic-properties fo:margin-left="0.067cm" fo:margin-right="0.067cm" style:wrap="none" style:vertical-pos="from-top" style:vertical-rel="paragraph" style:horizontal-pos="from-left" style:horizontal-rel="page-content" fo:background-color="#ffffff" style:background-transparency="0%" style:writing-mode="lr-tb" draw:wrap-influence-on-position="once-successive">
        <style:background-image/>
      </style:graphic-properties>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St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bullet text:level="1" text:style-name="WW8NumSt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bullet text:level="1" text:style-name="WW8NumSt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bullet text:level="1" text:style-name="WW8NumSt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consecutive-numbering="true">
      <text:list-level-style-bullet text:level="1" text:style-name="WW8NumSt2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consecutive-numbering="true">
      <text:list-level-style-bullet text:level="1" text:style-name="WW8NumSt2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consecutive-numbering="true">
      <text:list-level-style-bullet text:level="1" text:style-name="WW8NumSt2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consecutive-numbering="true">
      <text:list-level-style-bullet text:level="1" text:style-name="WW8NumSt2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consecutive-numbering="true">
      <text:list-level-style-bullet text:level="1" text:style-name="WW8NumSt2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consecutive-numbering="true">
      <text:list-level-style-bullet text:level="1" text:style-name="WW8NumSt2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consecutive-numbering="true">
      <text:list-level-style-bullet text:level="1" text:style-name="WW8NumSt3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consecutive-numbering="true">
      <text:list-level-style-bullet text:level="1" text:style-name="WW8NumSt3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consecutive-numbering="true">
      <text:list-level-style-bullet text:level="1" text:style-name="WW8NumSt3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consecutive-numbering="true">
      <text:list-level-style-bullet text:level="1" text:style-name="WW8NumSt3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consecutive-numbering="true">
      <text:list-level-style-bullet text:level="1" text:style-name="WW8NumSt3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consecutive-numbering="true">
      <text:list-level-style-bullet text:level="1" text:style-name="WW8NumSt3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consecutive-numbering="true">
      <text:list-level-style-bullet text:level="1" text:style-name="WW8NumSt3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consecutive-numbering="true">
      <text:list-level-style-bullet text:level="1" text:style-name="WW8NumSt4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consecutive-numbering="true">
      <text:list-level-style-bullet text:level="1" text:style-name="WW8NumSt1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25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27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4" style:family="graphic">
      <style:graphic-properties draw:stroke="solid" svg:stroke-width="0.093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5" style:family="graphic">
      <style:graphic-properties draw:stroke="solid" svg:stroke-width="0.025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6"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2"/>
      <table:table table:name="Tabella40" table:style-name="Tabella40">
        <table:table-column table:style-name="Tabella40.A"/>
        <table:table-row>
          <table:table-cell table:style-name="Tabella40.A1" office:value-type="string">
            <text:p text:style-name="P430"/>
            <text:p text:style-name="P430">Oreste Dito nacque il 6 maggio 1866 a Scalea (Cosenza). Laureato in Lettere, con una tesi sull’antica Velia, fu professore di Liceo e successivamente Provveditore agli Studi di Reggio Calabria. Iniziato Libero Muratore nel 1895 nella Loggia "Tommaso Campanella" di Catanzaro, il 15 giugno 1899 contribuì alla ricostruzione della Loggia "Bruzia-Pietro De Roberto" di Cosenza della quale fu Maestro Venerabile dal 1905 al 1909. Il 29 giugno 1917 fondò la Loggia "Due Settembre 1847" di Reggio Calabria. Fu Presidente della Loggia Regionale Simbolica della Calabria. Fu anche il primo presidente della “Società Calabrese di Storia Patria”.</text:p>
            <text:p text:style-name="P430">Nel 1926 fu denunciato per attività antifascista e depennato dalle liste elettorali. Si spense il 3 aprile 1934. </text:p>
            <text:p text:style-name="P430">Fu autore di varie opere, fra cui l'importarne "Massoneria. Carboneria ed altre società segrete nella storia del Risorgimento italiano", edito da Roux e Viarengo, Torino - Roma, nel 1905. Un testo che oggi viene considerato superato dalle ricerche più recenti (<text:span text:style-name="T5">“Questo intenso lavorio della nostra storiografia dell'ultimo trentennio ha inevitabilmente quanto spietatamente invecchiato e superato il volume di Oreste Dito,” </text:span><text:span text:style-name="T9">cfr. Armando Saitta, Momenti e figure della civiltà europea saggi storici e storiografici, Pag. 396</text:span>), ma rimane una lettura fondamentale per chi si vuole accostare alla storia della carboneria in Italia.</text:p>
            <text:p text:style-name="P430">Ovviamente la storia delle società segrete di per sé costituisce una contraddizione in quanto spesso i documenti che si utilizzano sono esterni alle organizzazioni che tengono celata la propria esistenza e quella dei propri adepti, quindi risultano impermeabili alle investigazioni di qualsiasi tipo. Anzi, a volte fanno circolare ad arte documentazioni per sviare l'attenzione di chi investiga o di chi si propone di tracciarne la storia.</text:p>
            <text:p text:style-name="P430">Oreste Dito era massone e come tale aveva probabilmente accesso a documenti ad altri ignoti. Per questo la sua opera, a nostro avviso, resta ancora un punto di riferimento.</text:p>
            <text:p text:style-name="P430">Avvertiamo i naviganti che manca qualche pagina e le illustrazioni, in alcune note e nei versi probabilmente sono rimasti diversi errori. Se dovete fare delle citazioni vi conviene consultare il cartaceo, pubblicato da Forni (1978 e 2008), o reperibile in molte biblioteche.</text:p>
            <text:p text:style-name="P431">Zenone di Elea – Luglio 2010</text:p>
            <text:p text:style-name="P430"/>
          </table:table-cell>
        </table:table-row>
      </table:table>
      <text:p text:style-name="P257"/>
      <text:p text:style-name="P255"/>
      <text:p text:style-name="P346">Dott. ORESTE DITO</text:p>
      <text:p text:style-name="P349"/>
      <text:p text:style-name="P347">MASSONERIA, CARBONERIA</text:p>
      <text:p text:style-name="P349"/>
      <text:p text:style-name="P349"><text:span text:style-name="T36">ED ALTRE SOCIETÀ SEGRETE</text:span> </text:p>
      <text:p text:style-name="P349"/>
      <text:p text:style-name="P348">NELLA STORIA DEL RISORGIMENTO ITALIANO</text:p>
      <text:p text:style-name="P349"/>
      <text:p text:style-name="P348">con appendice ed illustrazioni</text:p>
      <text:p text:style-name="P165"/>
      <text:p text:style-name="P166"/>
      <text:p text:style-name="P166"/>
      <text:p text:style-name="P166"/>
      <text:p text:style-name="P166"/>
      <text:p text:style-name="P166"/>
      <text:p text:style-name="P166"/>
      <text:p text:style-name="P166"/>
      <text:p text:style-name="P166"/>
      <text:p text:style-name="P166"/>
      <text:p text:style-name="P166">TORINO-ROMA</text:p>
      <text:p text:style-name="P166">CASA EDITRICE NAZIONALE</text:p>
      <text:p text:style-name="P166">ROUX E VIARENGO</text:p>
      <text:p text:style-name="P166"/>
      <text:p text:style-name="P170">1905</text:p>
      <text:p text:style-name="P170"/>
      <text:p text:style-name="P170"/>
      <text:p text:style-name="P231"/>
      <text:p text:style-name="P170"/>
      <text:p text:style-name="P171"/>
      <text:p text:style-name="P171"/>
      <text:p text:style-name="P171"/>
      <text:p text:style-name="P172">A PIER FRANCESCO</text:p>
      <text:p text:style-name="P173"/>
      <text:p text:style-name="P171">PERCHÉ S'EDUCHI </text:p>
      <text:p text:style-name="P171"/>
      <text:p text:style-name="P171">ALLA SCUOLA DEL LAVORO E DELLA LIBERTÀ</text:p>
      <text:p text:style-name="P171"/>
      <text:p text:style-name="P171"/>
      <text:p text:style-name="P232"/>
      <text:p text:style-name="P167"/>
      <text:p text:style-name="P174"/>
      <text:p text:style-name="P174"/>
      <text:p text:style-name="P175">PREFAZIONE</text:p>
      <text:p text:style-name="P174"/>
      <text:p text:style-name="P174"/>
      <text:p text:style-name="P167"/>
      <text:p text:style-name="P167">Lo scopo del presente volume, non è quello — come dovrebbe a prima vista apparire — di parlare, prò o contro che sìa, delle associazioni segrete, di quel che furono o che sono; né di solleticare la naturale curiosità del leggitore, facendo sfoggio di rivelazioni più o meno piccanti ed assurde, di strane cerimonie, di misteri e che so io.</text:p>
      <text:p text:style-name="P167">Delle associazioni segrete vi si parla, certamente; anzi costituiscono la parte fondamentale del lavoro stesso;</text:p>
      <text:p text:style-name="P167">vi si parla con obbiettività di vedute, senza passione e senza preconcetto. Tutto il lavoro, invece, vuoi essere il tentativo soltanto di un'opera organica, che, sulla scorta ii documenti oramai indiscutibili, e di tradizioni accettate, faccia conoscere — per quanto è possibile in tal genere li lavori — l'influenza che quelle associazioni esercitarono per imprescindibile necessità delle cose — nella formazione del nostro ambiente politico e morale. E da questo punto di vista, io credo, bisogna considerare le sètte.</text:p>
      <text:p text:style-name="P166"/>
      <text:p text:style-name="P166"/>
      <text:p text:style-name="P167">Il Risorgimento d'Italia è stato finora considerato come una concezione che — con metodo alquanto sentimentale ed aprioristico — si fa risalire a' più antichi tempi, e che, in un modo o nell'altro, dovea realizzarsi.</text:p>
      <text:p text:style-name="P167">E, forse, ciò sta bene, pur essendo malinteso spirito di patria. Non sta bene, invece, l'aver trascurato di rilevare il modo come ciò avvenisse; </text:p>
      <text:p text:style-name="P232"/>
      <text:p text:style-name="P166">— VIII —</text:p>
      <text:p text:style-name="P166"/>
      <text:p text:style-name="P167">voglio intendere quella rivendicazione di noi stessi e quella preparazione che, sorta e mantenuta costante dall'intenso e continuo lavorio delle sètte, è stata invece, dalla storia ufficiale, considerata come una virtuosa prerogativa insita negl'italiani. E s' è dato così un grosso frego alla vera storia d'Italia; storia non breve d'acquiescenza al servaggio, e d'incoscienza e di negazione di quell'italianità, che le sètte doveano svegliare e formare.</text:p>
      <text:p text:style-name="P167">Sì, è vero; con elegante e poetico gesto d'uomo altero ed indipendente, Ugo Foscolo ebbe ad esclamare: «A rifare l'Italia bisogna disfare le sètte. Potrebbe, se non disfarle, reprimerle il ferro straniero; ma allo straniero gioverà prima istigarle, onde più sempre signoreggiare per mezzo d'esse l'Italia». E in questo senso lo straniero non Io volea detto; anzi ci fu un momento che, come la Francia, anche l'Austria s'illuse d'esser riuscita nella bisogna. Eppure furono sempre le sètte, accarezzate o non, che ostacolarono in tutti i modi l;i inala signoria straniera.</text:p>
      <text:p text:style-name="P167">«Le sette amano l'ozio se io pera ti s si mo, e gridano pace; tendono a divorarsi fra loro, e provocano sempre il ferro dello straniero. E se alcune di loro bramano, o mostrano di bramare, la pubblica libertà, vorrebbero sempre dominare sole sugli altri».</text:p>
      <text:p text:style-name="P167">E, fino ad un certo punto, anche questo è ben detto; ma certamente il Foscolo non avrebbe ciò affermato, se, più che preoccuparsi de' singoli casi e degl'individui, avesse considerato tutto quel movimento collettivo di rivendicazione e di preparazione, che, dal secolo XVIII, infondendo nelle fibre esaurite degli italiani sangue nuovo e nuovo ardimento, li rifece uomini. Ed era movimento derivato dalle sètte, e tramandato di generazione in generazione nel simbolo misterioso delle sètte.</text:p>
      <text:p text:style-name="P167">Eppure le parole del Foscolo ebbero fortuna, e tutti i</text:p>
      <text:p text:style-name="P232"/>
      <text:p text:style-name="P166">— IX —</text:p>
      <text:p text:style-name="P167"/>
      <text:p text:style-name="P167">pappagalli d'Italia, come ben disse il Carducci, le ripeteano a' quattro venti, senza saper che si dicessero. Era non finzione come un'altra, e, purtroppo, di finzioni non inca la storia del nostro Risorgimento.</text:p>
      <text:p text:style-name="P166"/>
      <text:p text:style-name="P166"/>
      <text:p text:style-name="P167">D'altra parte, che non si aia punto parlato, o parlato di fuga, delle sètte, è, fino ad un certo punto, spiegale; perché le sètte, essendo finora sfuggite alla ricerca positiva dello storico, ed essendo la necessità transitoria d'un dato momento e d'una data situazione politica e morale, non lasciano l'impronta vera di se stesse. Né è possibile ritrarle soltanto nella fisonomia degli uomini che vi appartennero — come finora s'è fatto — e che si modificarono necessariamente col modificarsi dei tempi e delle circostanze. Senza dubbio, la storia vera ne ha risentita gran danno; perché, non potendo delle sètte, ha parlato saltuariamente dei settarii, ed, organo di collettività quale la storia dev'essere, s'è individualizzata nei casi d'un uomo o di più uomini, trascurando, così, ciò, che, dati i tempi, costituiva la sola manifestazione collettiva che fosse possibile nel passato. Il fatto storico s'è modellato sull'individuo, l'individuo, senza merito proprio, anche se confidente di polizia e rivelatore e sporcaccione, è diventato talvolta uno tanti eroi in marmo di cui son pieni zeppi gli angiporti d'Italia.</text:p>
      <text:p text:style-name="P167">Ecco perché, nella nostra storia del Risorgimento, individualista per eccellenza, sono conosciuti i settarii e, con profusione d'aneddoti, anche i minimi casi della loro vita; ma non le sètte, o meglio l'ambiente nel quale si venne svolgendo la vita collettiva degl'italiani. Anzi con ostenta noncuranza le sètte sono considerate come estranee al campo della storia ufficialo, e trattate con pudibonda ritrosia, e il più delle volte in mala fede. </text:p>
      <text:p text:style-name="P167"/>
      <text:p text:style-name="P232"/>
      <text:p text:style-name="P166">— X —</text:p>
      <text:p text:style-name="P167"/>
      <text:p text:style-name="P167">Fu dimenticato che nella vita d'un popolo le sètte rappresentano talvolta una impellente necessità. Fu dimenticato che se le sètte non riescono senza potenti appoggi, <text:span text:style-name="T2">e senz'avere la loro base nel popolo, pure, quando ciò avviene, diventano, come fu ben detto, moltiplicatori tremendi.</text:span></text:p>
      <text:p text:style-name="P167">Certamente, monografie speciali sulle sètte non mancano, e pregevolissime; manca, come a me sembra, il lavoro che, traendole dalla loro appartata e misteriosa solitudine, sfrondandole di quanto ai più non importa sapere od è creazione fantastica, e semplificandole ne' documenti e ne' fatti, ne segua, per quanto è possibile, la evoluzione ne' tempi, ne ritragga il carattere e il colorito, ne scopra la ragione d'essere nella vita d'un popolo, ne cerchi il significato, ne riproduca tutta la vitalità storica, e nel bene e nel male.</text:p>
      <text:p text:style-name="P167">Ciò che ho tentato di fare; ed è tentativo, mi piace ripeterlo, che invoglierà, ne son sicuro, altri studiosi a far meglio ch'io non abbia fatto, e a completare quelle ricerche, che, per varie ragioni, non sono possibili ad una sola persona, e in un campo ove facilmente si può sdrucciolare senz'avvedersene.</text:p>
      <text:p text:style-name="P167">E mi pare d'essermi spiegato abbastanza.</text:p>
      <text:p text:style-name="P167"/>
      <text:p text:style-name="P232"/>
      <text:p text:style-name="P167"/>
      <text:p text:style-name="P167"/>
      <text:p text:style-name="P167"/>
      <text:p text:style-name="P167"/>
      <text:p text:style-name="P167"/>
      <text:p text:style-name="P167"/>
      <text:p text:style-name="P166"/>
      <text:p text:style-name="P176">INTRODUZIONE</text:p>
      <text:p text:style-name="P166"/>
      <text:p text:style-name="P165">IL COMPAGNONAGGIO MEDIOEVALE</text:p>
      <text:p text:style-name="P166"/>
      <text:p text:style-name="P166">E LE</text:p>
      <text:p text:style-name="P166"/>
      <text:p text:style-name="P177">MODERNE SOCIETÀ SEGRETE</text:p>
      <text:p text:style-name="P166"/>
      <text:p text:style-name="P233"/>
      <text:p text:style-name="P166"/>
      <text:p text:style-name="P166"/>
      <text:p text:style-name="P166"/>
      <text:p text:style-name="P166"><text:span text:style-name="T4">CAPITOLO I.</text:span> </text:p>
      <text:p text:style-name="P166"/>
      <text:p text:style-name="P168">Caratteri speciali del Compagnonaggio</text:p>
      <text:p text:style-name="P166"/>
      <text:p text:style-name="P167">Senza dubbio, non poco del simbolismo che si riscontra nelle due maggiori società segrete di questi ultimi tempi, quali la Massoneria e la Carboneria, rimonta all'antico Compagnonaggio del dovere (1). Ma se esse, nella diversità apparente del loro simbolismo, ritraggono le due tendenze simboliche del compagnonaggio, si va errati nel volerne fare una cosa sola con questo; né, d'altra parte, si possono da esso considerare del tutto distinte.</text:p>
      <text:p text:style-name="P167">Il Compagnonaggio del dovere, innestatosi sugli antichi collegi romani, va guardato sotto due aspetti diversi, giuridico e simbolico.</text:p>
      <text:p text:style-name="P167"/>
      <text:p text:style-name="P178">(1) Il De Castro (<text:span text:style-name="T5">Fratellanze Segrete</text:span>, ecc, p. 382) traduce colla parola Compagnia la francese Compagnonnage, cioè riunione di compagni, o meglio, compagnoni. Quest'ultima è voce italiana, benché in un senso alquanto diverso, cioè di gente allegra e burloni!, e Firenze ebbe i Compagnacci. Deriva la parola <text:span text:style-name="T5">companio, companionen </text:span>da <text:span text:style-name="T5">cum</text:span><text:span text:style-name="T9"> e</text:span><text:span text:style-name="T5"> panis</text:span>, colui, cioè, che mangia Io stesso pane. Nel provenzale è <text:span text:style-name="T5">companatge</text:span>, nutrimento; nel vecchio francese <text:span text:style-name="T5">companage</text:span>, presso dì noi <text:span text:style-name="T5">companatico</text:span>. Resta esclusa l'etimo da <text:span text:style-name="T5">cum </text:span><text:span text:style-name="T9">e</text:span><text:span text:style-name="T5"> </text:span><text:span text:style-name="T5">paganus</text:span><text:span text:style-name="T5">.</text:span> (Cfr. il Dictionnaire del LlTTRÉ).</text:p>
      <text:p text:style-name="P178">Lo stesso De Castro (ibid., p. 385) così spiega l'attributo di Dovere dato al Compagnonaggio: Come non è senza significato quella parola Ordine presa a denominare delle società formate segretamente o pubblicamente negli Stati e che adottano un sistema di vita diverso dal comune, o mirano a stabilire nel proprio seno e fuori un ordine religioso e politico in opposizione al disordine supposto o reale; così potrebbe contenere un filosofico senso quella denominatone dovere assunta dalle varie società di compagnoni. Come l'ordine si collega ad un concetto di giustizia, cosi il dovere appello alla pratica della virtù, al rispetto del diritto .</text:p>
      <text:p text:style-name="P167"/>
      <text:p text:style-name="P234"/>
      <text:p text:style-name="P166">— 4 —</text:p>
      <text:p text:style-name="P167"/>
      <text:p text:style-name="P167">Nel primo aspetto, esso ritrae un lato della società medioevale, ed è l'organizzazione operaia, riconosciuta e voluta dalla legge. Accanto alla gerarchia feudale e a quella religiosa, esisteva pure una tal quale gerarchia industriale-operaia. Ed a somiglianza della Chiesa e del Feudalesimo per le classi privilegiate, anche il compagnonaggio, per le classi lavoratrici, rappresentò pure un tal quale privilegio ed una protezione; qualche cosa che, in certo modo, si potrebbe considerare come una <text:span text:style-name="T5">cavalleria popolare.</text:span></text:p>
      <text:p text:style-name="P167">L'operaio costretto dalla dura necessità ad una vita raminga in cerca di lavoro, o desideroso di perfezionarsi nell'arte sua, avea trovato nello spirito d'associazione una garanzia materiale e morale. In ogni città importante ognuna delle associazioni operaie avea il suo rappresentante, ordinariamente albergatore, che in Francia distinguevasi col titolo di <text:span text:style-name="T5">maire.</text:span> Egli, sotto la responsabilità dell'associazione locale, aveva il dovere di ricevere al loro arrivo i compagnoni viaggiatori, alloggiarli, nutrirli, in una parola provvedere a tutti i loro bisogni. Se il lavoro mancava, venivano diretti in altra località, ove ricevevano le stesse accoglienze. Così ebbe origine ciò che nel Compagnonaggio francese fu detto il <text:span text:style-name="T5">Giro di Francia</text:span> (1).</text:p>
      <text:p text:style-name="P178"/>
      <text:p text:style-name="P178">(1) Bizzarri riti presiede vano al Giro di Francia, e alla partenza del compagnone dalla città ove aveva tenuto stabile dimora. Uno dei membri del sodalizio, a ciò specialmente delegato, e detto <text:span text:style-name="T5">rouleur</text:span>, si portava dal padrone a ritirare il <text:span text:style-name="T5">ben servito</text:span> <text:span text:style-name="T5">(lever l'acquit)</text:span> dell'operaio di partenza, e se il padrone nulla avea a rimproverargli, i consoci si disponevano a fargli la <text:span text:style-name="T5">condotta in regola.</text:span></text:p>
      <text:p text:style-name="P178">Il <text:span text:style-name="T5">rouleur </text:span>procedeva alla testa, portando infilato al bastona, dietro alle spalle, il sacco di viaggio del compagnone che si congedava dagli amici e che camminava al suo fianco. In due fila ed in colonna seguivano i confratelli, coi bastoni e i berretti ornati di nastri, e tutti provveduti d'un bicchiere e d'una bottiglia. All'uscire di città uno dei compagnoni intuonava la canzone della</text:p>
      <text:p text:style-name="P178"/>
      <text:p text:style-name="P234"/>
      <text:p text:style-name="P166">— 5 —</text:p>
      <text:p text:style-name="P167"/>
      <text:p text:style-name="P167">Nel <text:span text:style-name="T5">Giro di Francia,</text:span> però, si rivela uno de' lati brutti, anzi il più brutto, del compagnonaggio medioevale, ed era quello spirito di rivalità tra operai non appartenenti allo stesso mestiere; rivalità che, coll'andare del tempo, doveva riuscire causa di perturbamento sociale e grave ostacolo alla liberti del lavoro.</text:p>
      <text:p text:style-name="P167">S'inganna, perciò, ehi all'attuale organizzazione del proletariato, o, come bellamente si direbbe, del <text:span text:style-name="T5">Compagnonaggio</text:span></text:p>
      <text:p text:style-name="P178"/>
      <text:p text:style-name="P178">partenza, mentre gli altri ne ripetevano a coro il ritornello. Percorso un tratto di via la comitiva si arrestava e il cerimoniale dell'ultimo congedo variava da società a società, ma si chiudeva sempre con numerose libazioni, dopo di che le bottiglie venivano scagliate nei vicini campi. In una di queste società dei compagnoni si soleva appendere un bicchiere ad un albero a figurare la morte di Santo Stefano, e tutti lapidavano l'innocente bicchiere, tranne colui che pigliava congedo, il quale, prima di dividersi dagli altri, cosi favellava: «Compagni, prendo congedo da voi come gli apostoli congedaronsi dal nostro Signore, allorché recaronsi a predicare l'Evangelo; datemi la vostra benedizione, io vi darò la mia».</text:p>
      <text:p text:style-name="P178">Dato il segnale della partenza, il viaggiatore si allontanava. Se s'imbatteva in un altro compagno, egli lo <text:span text:style-name="T5">toppava </text:span>e incominciava con lui un dialogo di questo genere: — Toppa, paese. Quale vocazione? — Magoniere. Siete voi paese?— Magnano? —Si, paese, e voi? — Compagnone, pure. </text:p>
      <text:p text:style-name="P178">Poscia si domandavano a quale dovere appartenessero. Se erano della medesima società si facevano buona accoglienza e bevevano nella stessa zucca. Se appartenevano a doveri opposti s'insultavano e finivano col battersi; poiché le diverse famiglie dei compagnoni vivevano in uno stato d'ostilità permanente le une verso le altre. Il più leggiero pretesto era bastevole per farli venire alle mani, quando le occasioni mancavano, ponevano ogni studio per trovarle. Per esempio, quando avea luogo una condotta, in regola, accadeva sovente, che dei compagnoni di un dovere nemico organizzassero ciò che ai chiamava <text:span text:style-name="T5">falsa condotta.</text:span> Simulavano la partenza di uno dei loro, uscendo dalla città per la porta stessa che conduceva via quando ai partiva davvero, e andavano incontro alla comitiva di ritorno. Appena si avvicinavano, essi li tappavano, come abbiamo or ora veduto, ed essendo i doveri rispettivi diversi, i due partiti si attaccavano con furore; scorreva il sangue e il più delle volte restavano sul campo feriti e morti.</text:p>
      <text:p text:style-name="P167"/>
      <text:p text:style-name="P232"/>
      <text:p text:style-name="P166">— 6 —</text:p>
      <text:p text:style-name="P167"/>
      <text:p text:style-name="P167"><text:span text:style-name="T5">socialistico</text:span>, voglia paragonare il <text:span text:style-name="T5">compagnonaggio medioevale.</text:span> Mancava a questo il carattere collettivo ed egualitario moderno, che forma di tutto il proletariato una potente forza compatta, non di lotta soltanto nella conquista dei diritti, ma di progresso umano e di benessere comune.</text:p>
      <text:p text:style-name="P167"><text:span text:style-name="T2">A chi ben l'osserva, la società medioevale è un aggregato multiforme di associazioni minori e di caste, cosi nelle classi privilegiate come nelle classi abbiette. Come esistevano diverse nobiltà, e ciascuna viveva a sé e disprezzava l'altra; come nella stessa Chiesa esistevano diverse diramazioni monastiche, l'una rivale dell'altra; così pure ogni arte faceva capo a sé, con propri statuti e speciali privilegi, tutte in lotta tra loro, lotta, però, che nulla aveva dei caratteri della moderna</text:span><text:span text:style-name="T5"> lotta di classe.</text:span></text:p>
      <text:p text:style-name="P167">La legge non era che il riflesso di questo ordinamento sociale. Il <text:span text:style-name="T5">livre des métiers</text:span>, compilato, per ordine di Luigi IX, da Stefano Bovleau, prevosto dei mercanti di Parigi, pur avendo lo scopo dì porre un termine alle frodi e di sottomettere alla legge il lavoro industriale, costituiva però un monopolio tirannico e gerarchico del lavoro stesso in ogni singolo mestiere. Gli esercenti erano riuniti in tante distinte corporazioni; prescritte norme rigorose all’ingresso d'ogni artefice nello medesime; stabiliti i gradi gerarchici, separati talvolta da una insormontabile muraglia cinese.</text:p>
      <text:p text:style-name="P167">L'<text:span text:style-name="T5">apprendista </text:span>era allo manifatture ciò che il servo della gleba alla proprietà fondiaria; il primo lavorava pel padrone, come il secondo pel feudatario. La durata del tirocinio variava da città a città, e secondo i mestieri. In Parigi era generalmente di cinque anni. Il numero degli apprendisti in ciascuna professione era strettamente limitato; e solamente quando vacava un posto si poteva ammettere un nuovo apprendista, e quasi dovunque un privilegio assicurava i posti vacanti a' figli dei maestri. Se l'apprendista che avea fatto il suo tempo a Marsiglia, voleva recarsi ad esercire come compagno a Parigi, n'era impedito dalla legge che lo faceva tornare apprendista.</text:p>
      <text:p text:style-name="P167"/>
      <text:p text:style-name="P234"/>
      <text:p text:style-name="P166">— 7 —</text:p>
      <text:p text:style-name="P167"/>
      <text:p text:style-name="P167">Il compagno era una specie di liberto o di servo emancipato; ma la legge gli vincolava in tutti i modi la libertà personale. In Francia, per esempio, era viÉtato al compagno di ammogli arsi prima d'esser passato <text:span text:style-name="T5">maestro. </text:span>Né tale passaggio era cosi facile. Il compagno, dopo una sosta di parecchi anni, dovea presentare il <text:span text:style-name="T5">capolavoro </text:span><text:span text:style-name="T9">o la</text:span><text:span text:style-name="T5"> cabala</text:span>, specie d'esame, in cui esaminatori erano i suoi rivali, coloro, cioè, ch'erano troppo interessati come parte per essere onesti come giudici (1).</text:p>
      <text:p text:style-name="P167">Certamente tale organizzazione del Compagnonaggio fu favorita da un altro carattere inerente ad esso, ed era il simbolismo in cui si avvolgeva. Qualche cosa d'incomprensibile che, nascondendo misteriosamente nelle sue pieghe il segreto professionale, era come la consacrazione settaria di quella tirannide gerarchica, a cui gli spiriti rozzi e ignoranti ai sottomettono facilmente e volontariamente. Nel MedioEvo, del resto, il principio d'autorità era tale che, <text:span text:style-name="T11">pervadendo tutta la vita e paralizzandola</text:span></text:p>
      <text:p text:style-name="P178"/>
      <text:p text:style-name="P178">(1) Nel Compagnonaggio germanico non esisteva quel dissenso tra padroni ed operai, tra maestri ed apprendisti che diede origine al <text:span text:style-name="T5">Giro dì Francia.</text:span> Invece il carattere germanico, più paziente, più rassegnato, non conosce le irrequietudini, i sobbalzi dell'indole francese. Capi fabbrico e artigiani vivevano in buona armonia, ed evitavano di farsi reciprocamente degli sgarbi. Il Compagnonaggio tedesco non sembra pertanto ostile: ai capitalisti, di cui tutela in certo qual modo gli interessi e i diritti, raccomandando all'artiere di non abbandonare l'opificio durante la settimana. D'altra parte, l'operaio è amorosamente trattato; la moglie del maestro gli tien netta la biancheria, in qualche luogo ei siede al medesimo desco del padrone; prevale quel regime di famiglia che vediamo anche attualmente applicato nella Svizzera ne' grandi opifici cotonieri, regime educatore, e che permetto di sostenere col buon mercato della man d'opera la più temuta concorrenza. Il punto di riscontro col Compagnonaggio francese è il viaggio, il <text:span text:style-name="T5">giro di Germania,</text:span> a scopo, più che altro, d'istruzione e <text:span text:style-name="T5">perfezionamento</text:span> (cfr. De Castro, <text:span text:style-name="T5">Mondo Secreto,</text:span> VII, 112).</text:p>
      <text:p text:style-name="P178"/>
      <text:p text:style-name="P167"/>
      <text:p text:style-name="P353"><text:s/></text:p>
      <text:p text:style-name="P4"><text:span text:style-name="T13">— 8</text:span><text:span text:style-name="T15"> </text:span><text:span text:style-name="T13">—</text:span></text:p>
      <text:p text:style-name="P5"/>
      <text:p text:style-name="P17"><text:s/>in tutte le sue manifestazioni, dava forma settaria ad ogni ordine sociale, e giustificava ogni privilegio.</text:p>
      <text:p text:style-name="P17">Non era concepibile altro organamento diverso da quello. L'idea della servitù come del privilegio era innata nell'animo di tatti; il nascere e il morire erano subordinati al concetto fatalistico del destino, perché si nasceva così e si moriva così. Si guardava l'avvenire nel miraggio d'un paradiso oltre tomba; si accettava il presente come una preparazione a quell'avvenire, e si soffriva passivamente. Unica protesta dei sofferenti, se protesta può chiamarsi, era la loro stessa organizzazione settaria, l'origine della quale essi facevano risalire ad un lontano passato, fatto di strani miti, d'origini inverosimili, di superstizioni astrologiche e di concetti morali adatti all'arte loro. Quell'organizzazione rappresentava la loro forza contro forze rivali; ma isolandoli e segregandoli dalla vita degli altri, meglio nascondeva la loro servitù presente. Nient'altro di morale era in loro. In tal guisa essi derivavano il loro dal simbolismo degli antichi collegi romani; e v'era in ciò qualche addentellato.</text:p>
      <text:p text:style-name="P126"><text:span text:style-name="T12">Noi non abbiamo che scarsissime notizie sull'organizzazione operaia in Roma. Fra le istituzioni che si fan risalire al re Noma, o per meglio dire a' tempi più antichi della storia romana, si annoverano otto corporazioni di mestieri, ed erano i suonatori di flauto, gli orefici, i calderai, i legnaiuoli, i fulloni, i tintori, i pentolai, i calzolai. Altre se ne aggiunsero in seguito, e ciascuna avea divinità proprie e proprie tradizioni. Dato il carattere politico accentratore e la struttura economica della repubblica romana, certamente tali </text:span><text:span text:style-name="T16">collegia, </text:span><text:span text:style-name="T12">differivano dai </text:span><text:span text:style-name="T16">doveri </text:span><text:span text:style-name="T12">del Compagnonaggio medioevale.</text:span></text:p>
      <text:p text:style-name="P17">Il loro scopo era il medesimo delle compagnie sacerdotali, le quali loro rassomigliavano anche nel nome;i periti si tenevano uniti fra loro, per mantenere più salda e sicura la tradizione, ed è verosimile che gl'inesperti fossero tenuti in una maniera qualunque lontani; ma non vi sono però</text:p>
      <text:p text:style-name="P17"/>
      <text:p text:style-name="P241"/>
      <text:p text:style-name="P29">— 9 —</text:p>
      <text:p text:style-name="P17"/>
      <text:p text:style-name="P17">tracce né di tendenze al monopolio né di misure protettrici contro la cattiva manifattura (1).</text:p>
      <text:p text:style-name="P126"><text:span text:style-name="T12">Coll’incremento dell'edilizia, dal secolo V in poi, un'altra classe di collegi ai costituì, privilegiata e distinta, cioè i </text:span><text:span text:style-name="T16">collegia fabrorum, </text:span><text:span text:style-name="T12">ossia, </text:span><text:span text:style-name="T16">corporazioni architettoniche, </text:span><text:span text:style-name="T12">composte in gran parte di operai stranieri, che contribuirono ad infiltrare nella vita romana quel simbolismo fenicio-giudaico, caratteristi co delle arti privilegiate di costruzione.</text:span><text:span text:style-name="T12"> </text:span><text:span text:style-name="T12">Anche il Cristianesimo, derivato dalla dottrina degli Essenii o dei Terrapeutici, s'infiltrò in seguito ne' collegi romani,</text:span><text:span text:style-name="T12"> specialmente delle basse arti, e gì innovatori cristiani, a simiglianza degl'innovatori del secolo XVIII, si seppero avvalere di tale organizzazione a scopo di propaganda, determinando una nuova tendenza simbolica, che si riscontra nel Compagnonaggio medioevale.</text:span></text:p>
      <text:p text:style-name="P126"><text:span text:style-name="T12">Una prima era la tradizione fenicio-giudaica delle classi privilegiate di costruzione. Essa è la vera tradizione, la tradizione classica, diremmo, che fa capo alla costruzione del Tempio di Salomone, e ricorda l'assassinio allegorico d'Hiram. Da questa delle classi privilegiate derivò, nei tempi posteriori, un'altra tradizione, quella appartenente ai </text:span><text:span text:style-name="T16">doveri di costruzione, </text:span><text:span text:style-name="T12">sì, ma non privilegiati. </text:span><text:span text:style-name="T12">Non vi sì parla d'Hiram; ma la costruzione del Tempio è sempre il fondamento leggendario.</text:span></text:p>
      <text:p text:style-name="P126"><text:span text:style-name="T12">Questi ultimi si distinguevano in parecchi gruppi, </text:span><text:span text:style-name="T16">Figli di Salomone </text:span><text:span text:style-name="T12">pretendevano che questo re, dopo averli impiegati alla costruzione del Tempio, avesse dato loro il </text:span><text:span text:style-name="T16">dovere </text:span><text:span text:style-name="T12">o dottrina, unendoli fraternamente. </text:span><text:span text:style-name="T12">Si divisero fin dall'origine in </text:span><text:span text:style-name="T16">Compagni stranieri </text:span><text:span text:style-name="T12">o </text:span><text:span text:style-name="T16">lupi, </text:span><text:span text:style-name="T12">ch'erano tagliapietre, ed in </text:span><text:span text:style-name="T16">Compagni del Dovere di Libertà, </text:span><text:span text:style-name="T12">o </text:span><text:span text:style-name="T16">Gavoti </text:span><text:span text:style-name="T12">(dal luogo di sbarco in Provenza, Barcellonetta, ove gli abitanti eran denominati </text:span><text:span text:style-name="T16">gavoti) </text:span><text:span text:style-name="T12">e vi appartenevano pure falegnami e fabbriferraì.</text:span></text:p>
      <text:p text:style-name="P8"/>
      <text:p text:style-name="P126"><text:span text:style-name="T13">(1) </text:span><text:span text:style-name="T12">Cfr. </text:span><text:span text:style-name="T13">Mommsen, </text:span><text:span text:style-name="T16">Storia </text:span><text:span text:style-name="T17">Romana, XIII</text:span><text:span text:style-name="T13">, p. 1778 (trad. ital.). In., </text:span><text:span text:style-name="T17">De Cottegiis et sodaliciis Romanorum.</text:span></text:p>
      <text:p text:style-name="P40"/>
      <text:p text:style-name="P241"/>
      <text:p text:style-name="P29">— 10 —</text:p>
      <text:p text:style-name="P17"/>
      <text:p text:style-name="P126"><text:span text:style-name="T12">I </text:span><text:span text:style-name="T16">Figli di Maestro Giacomo, </text:span><text:span text:style-name="T12">detti pure </text:span><text:span text:style-name="T16">Compagnoni passanti, o Lupi marini, </text:span><text:span text:style-name="T12">ed anche </text:span><text:span text:style-name="T16">Divoranti, </text:span><text:span text:style-name="T12">forse traevano la loro origine da Giacomo di Molay, Gran Maestro dei Templari. La leggenda invece ricorda che </text:span><text:span text:style-name="T16">Maestro Giacomo,</text:span></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143"><text:span text:style-name="T11">Emblema di mosaico scoperto Pompei ed appartenente ad un </text:span><text:span text:style-name="T25">Corporazione architettonica,</text:span></text:p>
      <text:p text:style-name="P44"/>
      <text:p text:style-name="P126"><text:span text:style-name="T16"><text:s/></text:span><text:span text:style-name="T12">figlio di un tal Gioacchino, era uno dei costruttori del Tempio di Salomone, e</text:span><text:span text:style-name="T16"> </text:span><text:span text:style-name="T12">collega ad Hiram. Dopo la costruzione del Tempio, di ritorno in Gallia, donde era originario, fu assassinato da cinque cattivi compagni, istigati da un sesto, chiamato </text:span><text:span text:style-name="T16">Padre Soubìse. </text:span><text:span text:style-name="T12">Costui travagliato dal rimorso, finì precipitandosi in un pozzo.</text:span></text:p>
      <text:p text:style-name="P17">Secondo un'altra variante, i discepoli del Padre Soubise, gelosi di Maestro Giacomo, tentarono di assassinarlo, ed ei si gettò, fuggendo, in un pantano, ove i giunchi lo sostennero e lo nascosero salvandogli la vita. </text:p>
      <text:p text:style-name="P182"/>
      <text:p text:style-name="P235"/>
      <text:p text:style-name="P29">— 11 —</text:p>
      <text:p text:style-name="P17"/>
      <text:p text:style-name="P126"><text:span text:style-name="T12">Ma indi a poco fu assalito di nuovo e assassinato, all’insaputa di Soubise, dagli spiÉtati discepoli di quest'ultimo. Soubise pianse a lungo la morte di Giacomo; e, giunto al termine de' suoi giorni, consegnò ai buoni compagnoni i </text:span><text:span text:style-name="T16">doveri, </text:span><text:span text:style-name="T12">e loro apprese le norme di vita a cui doveano attenersi, e fra i riti raccomandò il bacio di pace, la custodia d'un giunco </text:span><text:span text:style-name="T16">(l'acacia de' Muratori)</text:span><text:span text:style-name="T16">, </text:span><text:span text:style-name="T12">in memoria di maestro Giacomo, che ebbe una prima volta, mercé dei giunchi, salva la vita.</text:span></text:p>
      <text:p text:style-name="P126"><text:span text:style-name="T12">Altre associazioni simili si potrebbero ricordare, come i </text:span><text:span text:style-name="T16">fratelli pontefici, </text:span><text:span text:style-name="T12">cioè costruttori di ponti, o i costruttori di argini, o i difensori dei viaggiatori contro i malfattori che infestavano le vie.</text:span></text:p>
      <text:p text:style-name="P126"><text:span text:style-name="T12">A questi rami secondari del Compagnonaggio dei doveri di costruzione non privilegiati si affiliarono in seguito parecchi altri ordini di compagnoni, come quelli dei tornitori, dei setaiuoli, dei calzolai, dei cappellai, dei fornai, dei gessai, dei maniscalchi, ecc.; ciò che accrebbe il numero e le cause dì scissura, onde si vennero costituendo altri doveri che presero nome di </text:span><text:span text:style-name="T16">ribelli, indipendenti, societari, volpi della libertà </text:span><text:span text:style-name="T12">e via dicendo.</text:span></text:p>
      <text:p text:style-name="P126"><text:span text:style-name="T12">È notevole però che tutti questi operai eran chiamati </text:span><text:span text:style-name="T16">compagni passeggieri, </text:span><text:span text:style-name="T12">o </text:span><text:span text:style-name="T16">lupi mannari.</text:span><text:span text:style-name="T16"> </text:span><text:span text:style-name="T12">Tale denominazione potette ad essi venire da quella libera concorrenza che facevano alle corporazioni privilegiate, e che l'un dovere non risparmiava agli altri, onde anche nella moderna Carboneria si conservò, ma in significato politico, il detto </text:span><text:span text:style-name="T12">«liberare la foresta dai lupi»</text:span><text:span text:style-name="T12"> (1).</text:span></text:p>
      <text:p text:style-name="P53"/>
      <text:p text:style-name="P144"><text:span text:style-name="T11">(1) Secondo altra opinione la denominazione di </text:span><text:span text:style-name="T25">lupi </text:span><text:span text:style-name="T11">derivava dalle antiche iniziazioni, in cui il candidato recava maschera di lupo o sciacallo, e lupicino era detto il figlio di lupi. In Inghilterra il lupicino è detto, con denominazione corrotti!, perché se n'è smarrita od obliata l'etimologia, </text:span><text:span text:style-name="T25">lofton, loweton. loveton, loveson. </text:span><text:span text:style-name="T11">Anche gli iniziati d'Iside eran nomati in tal guisa eri aggiustavano il volto maschera di sciacallo. Gli antichi, a quanto assevera Macrobio, avevano immaginato un rapporto fra il lupo e il sole; ché all'appressarsi del lupo la greggia fugge via spaventata e similmente l'oscura la luce delle costellazioni davanti a quella del sole.</text:span></text:p>
      <text:p text:style-name="P53"/>
      <text:p text:style-name="P251"/>
      <text:p text:style-name="P29">— 12 —</text:p>
      <text:p text:style-name="P29"/>
      <text:p text:style-name="P17">La Carboneria rappresentava la seconda tradizione simbolica, tradizione puramente cristiana e professata da alcuni doveri estranei all'arte del costruire. Il recipiendario simboleggiava Cristo Gesù, e la sua iniziazione ritraeva tutte le fasi della passione dell'UomoDio.</text:p>
      <text:p text:style-name="P17">Non è possibile seguire la storia multiforme del Compagnonaggio. Essa si sperde nella storia del progresso umano e della lenta formazione della società moderna.</text:p>
      <text:p text:style-name="P17">Alla stessa guisa che nobiltà e clero furono sottomessi e asserviti alle monarchie assolute ed accentratori, perdendo il loro carattere primitivo, anche il Compagnonaggio non ebbe più ragione d'essere quando lo Stato si rese monopolizzatore d'ogni attività sociale. Il Compagnonaggio oramai aveva finito per rappresentare una causa di rivalità pericolosa tra gli stessi operai e un grave ostacolo a quel liberismo economico-industriale e a quel principio di concorrenza, che, imprimendo un nuovo indirizzo alle industrie e al lavoro, lo Stato aveva il dovere di tutelare e proteggere.</text:p>
      <text:p text:style-name="P126"><text:span text:style-name="T12">Inoltre, quel simbolismo che altra volta era stato tollerato e fatto proprio dalla stessa Chiesa, contrastava in paesi cattolici, col rigorismo religioso derivato dal Concilio Tridentino, e che tanta potenza svolse in Francia? specialmente nella seconda metà del secolo XVII. </text:span><text:span text:style-name="T12">A tale tempo, appunto, risale la persecuzione contro il Compagnonaggio, oramai fuori della legge e della religione;</text:span><text:span text:style-name="T12"> ma più di tatto, condannato, per se stesso, a sparire per opera del nuovo orientamento economico industriale (1).</text:span></text:p>
      <text:p text:style-name="P53"/>
      <text:p text:style-name="P144"><text:span text:style-name="T11">(1) Molte decisioni di corti e di tribunali di città diverse, </text:span><text:span text:style-name="T11">appoggiandosi sul mistero del quale circondavansi le società dei compagnoni,</text:span><text:span text:style-name="T11"> aveano ili diversi tempi proibite le loro riunioni e comminate pene severe contro i trasgressori. Il clero, che mal sopportava ciò che facevasi nel segreto di queste riunioni, accusò i calzolai ed i sarti nel 1615 all'officiatiti di Parigi, dicendo che si davano a pratiche empie: la facoltà dei teologi, </text:span></text:p>
      <text:p text:style-name="P17"/>
      <text:p text:style-name="P241"/>
      <text:p text:style-name="P29">— 13 —</text:p>
      <text:p text:style-name="P29"/>
      <text:p text:style-name="P53">senza altre formazioni, proibì «le perniciose riunioni dei compagnoni»<text:span text:style-name="T5">, </text:span>sotto pena della scomunica maggiore. I compagnoni, per sfuggire olle persecuzioni dell'arcivescovo di Parigi, presero a riunirsi in quel circondario del Tempio, che fruiva di un tal quale diritto di asilo; ma anche di qui li rimosse il decreto dell'11 settembre 1751.</text:p>
      <text:p text:style-name="P144"><text:span text:style-name="T11">Nell'anno medesimo uno scritto anonimo svelò le cerimonie segrete che accompagnavano l'iniziazione de' compagnoni sellai.</text:span><text:span text:style-name="T11"> Il genere di queste pratiche scandalizzò il clero fino all'eccesso. I confessori ebbero ordine d'indurre i loro penitenti di tutti gli ordini dei compagnoni a fare una, pubblica confessione dei loro misteri, ma sopratutto di rinunciare alle formole sacrileghe che vi si trovavano mescolate. Molti vescovi pubblicarono pastorali che fulminavano i compagnoni. Vi furono diverse dichiarazioni scritte da alcuni affiliati che mettevano in luce tutte le cerimonie che avevano luogo nelle ricezioni. Questi atti individuali provocarono una solenne diserzione di tutto il corpo dei calzolai, i quali si obbligarono «di non usare mai più per l'avvenire simili cerimonie essendo empie, piene di sacrilegi, ingiuriose a Dio, contrarie ai buoni costumi, scandalose alla religione e contro la giustizia», Questo esempio fu seguito dai sellai, cappellai, sarti, e da una parte dei venditori di carbone. Gli altri corpi di mestieri rifiutarono di unirai a questi apostati, e continuarono ad esercitare le arti loro, come por lo passato, tanto a Parigi che nel resto della Francia. (Cfr. CLAVEL, </text:span><text:span text:style-name="T25">Storia della Massoneria, </text:span><text:span text:style-name="T11">ecc, traduz. di Carlo Sperandio, Napoli 1873, pag. 41011).</text:span></text:p>
      <text:p text:style-name="P144"><text:span text:style-name="T11">Un regolamento del 1733 inibisce qualsiasi </text:span><text:span text:style-name="T25">comunità, confraternita, assemblea, càbala, </text:span><text:span text:style-name="T11">o </text:span><text:span text:style-name="T25">borsa comune </text:span><text:span text:style-name="T11">dei compagnoni. Un decreto del Parlamento (1778) rinnova le proibizioni e impone ai tavernieri, sotto gravissime comminatorie, di non ricevere presso di sé oltre quattro compagnoni e di non favoreggiare in nessuna guisa le </text:span><text:span text:style-name="T25">pratiche del preteso dovere. </text:span><text:span text:style-name="T11">Le corporazioni furono de! tutto abolite colla rivoluzione francese.</text:span></text:p>
      <text:p text:style-name="P53"/>
      <text:p text:style-name="P241"/>
      <text:p text:style-name="P90"/>
      <text:p text:style-name="P90"/>
      <text:p text:style-name="P90">CAPITOLO II.</text:p>
      <text:p text:style-name="P90"/>
      <text:p text:style-name="P90"/>
      <text:p text:style-name="P48">Le corporazioni moratorie privilegiate</text:p>
      <text:p text:style-name="P48">e le origini della moderna Massoneria</text:p>
      <text:p text:style-name="P40"/>
      <text:p text:style-name="P40"/>
      <text:p text:style-name="P40"/>
      <text:p text:style-name="P126"><text:span text:style-name="T12">Si possono, con maggiore sicurezza, seguire le tracce delle corporazioni muratone privilegiate fino ai principii del secolo XVIII; di quelle corporazioni, cioè, che meglio conservarono il simbolismo fenicio-giudaico, e furono, in Italia, comunemente conosciute sotto il nome di </text:span><text:span text:style-name="T16">maestri comacini.</text:span></text:p>
      <text:p text:style-name="P17">Con tal nome erano, nel MedioEvo, appellati e divenuti celebri i capi d'arte e i maestri muratori originali di Corno è de' dintorni di Corno.</text:p>
      <text:p text:style-name="P126"><text:span text:style-name="T12">Non si può, per quei tempi, scompagnare la loro </text:span><text:span text:style-name="T13">dalla </text:span><text:span text:style-name="T12">storia dell'Arte. Dopo il rinascimento artistico dei tempi di Carlomagno, artificioso e non spontaneo, che cadde col suo generoso iniziatore, gli ordini monastici diedero il primo impulso all'Arte, e fra essi il più celebre e il più attivo fu l'ordine di Cluny, fondato nel secolo IX. In tal modo l'arte prese carattere ed organizzazione mònastica. In Italia invece il movimento artistico, determinatosi molto tempo innanzi, ebbe carattere laico. E ciò per opera, come s' è detto, de' </text:span><text:span text:style-name="T16">maestri comacini, </text:span><text:span text:style-name="T12">antelani e campionesi.</text:span></text:p>
      <text:p text:style-name="P126"><text:span text:style-name="T12">La loro organizzazione ricordava quella dei </text:span><text:span text:style-name="T16">collegia fabrorum; </text:span><text:span text:style-name="T12">aveano sempre i loro insegnamenti segreti ed i loro </text:span><text:span text:style-name="T16">misteri, </text:span><text:span text:style-name="T12">da essi chiamati </text:span><text:span text:style-name="T16">cabala; </text:span><text:span text:style-name="T12">aveano la loro giurisdizione ed i loro giudici particolari, le loro immunità e le loro franchigie.</text:span></text:p>
      <text:p text:style-name="P17"/>
      <text:p text:style-name="P17"/>
      <text:p text:style-name="P241"/>
      <text:p text:style-name="P29">— 15 —</text:p>
      <text:p text:style-name="P17"/>
      <text:p text:style-name="P126"><text:span text:style-name="T12">Adibiti alla costruzione delle chiese e dei monasteri ebbero grande importanza e furono protetti dai governi civili e dalla Chiesa.</text:span><text:span text:style-name="T12"> Ad essi Teodolinda affidò l'erezione del duomo di Monza. La loro corporazione fu regolata da Rotari nelle sue leggi (Muratori, </text:span><text:span text:style-name="T16">Rer. Italie. Script., </text:span><text:span text:style-name="T12">leggi 144 e 145), e si trova anche ricordata nel </text:span><text:span text:style-name="T16">Memoratorio </text:span><text:span text:style-name="T12">di Liutprando. </text:span><text:span text:style-name="T12">I papi li proteggevano e ne agevolavano i lavori in ogni terra cristiana con bolle e privilegi. </text:span><text:span text:style-name="T12">Col moltiplicarsi del numero si estesero al di là delle Alpi, in tutti i paesi ove il Cristianesimo, da poco stabilito, mancava ancora di chiese e monasteri; e fuori d'Italia meglio conservarono la loro organizzazione e i loro misteri.</text:span></text:p>
      <text:p text:style-name="P126"><text:span text:style-name="T12">I gran capannati che si rizzavano intorno alla fabbrica della chiesa, ove si raccoglievano e riposavano gli operai, eran detti </text:span><text:span text:style-name="T16">logge </text:span><text:span text:style-name="T12">(cfr. LAUGE, </text:span><text:span text:style-name="T16">Glossariwm, </text:span><text:span text:style-name="T12">voce </text:span><text:span text:style-name="T16">Logia).</text:span></text:p>
      <text:p text:style-name="P17">Durante il regno di Enrico VI, nel contratto stipulato tra i fabbricieri di una parrocchia di Suffolk ed una compagnia di liberi muratori, quest'ultimi stabilirono che ogni operaio avrebbe ricevuto un grembiale bianco ed un paio di guanti bianchi, e che a spese della parrocchia si sarebbe eretta per essi una loggia, convenientemente coperta di tegole dove potessero radunarsi.</text:p>
      <text:p text:style-name="P17">Il loro simbolismo, ritraente la costruzione del tempio di Salomone, non urtava nessuna suscettibilità. Più che altro, esso serviva a nascondere ai profani il segreto professionale, e, come abbiamo detto, a cementare quello spinto di dipendenza gerarchica, che costituiva tutta la loro forza, e riusciva anche d'aiuto reciproco, enfaticamente detto fratellanza. Privo d'ogni allusione morale, che non fosse la virtù della sottomissione, sarebbe da sciocchi voler supporre in quel simbolismo un qualsiasi spirito di ribellione alla Chiesa.</text:p>
      <text:p text:style-name="P17">Tutt'altro; non si entrava nel sodalizio se non dopo ricevuti i sacramenti della confessione e della comunione; dopo aver perdonato ai nemici e promessa </text:p>
      <text:p text:style-name="P40"/>
      <text:p text:style-name="P241"/>
      <text:p text:style-name="P29">— 16 —</text:p>
      <text:p text:style-name="P29"/>
      <text:p text:style-name="P126"><text:span text:style-name="T12">intiera obbedienza al maestro.</text:span><text:span text:style-name="T12"> </text:span><text:span text:style-name="T12">Si ricorda che anche nobili e potenti baroni venivano in atto umile e reverente al vescovo, domandavano d'essere benedetti e quindi presentavanai al Gran Maestro per essere ricevuti nella Consorteria. </text:span><text:span text:style-name="T12">E talvolta le superbe marchesane, e le figliuole dei conti e dei baroni, chiedevano a grande istanza l'umile e faticoso sodalizio delle </text:span><text:span text:style-name="T16">muratrici, </text:span><text:span text:style-name="T12">ed erano liete d'essere iscritte sorelle.</text:span></text:p>
      <text:p text:style-name="P17">Dopo il Mille anch'essi sentirono il bisogno di meglio organizzarsi, mettendosi sotto la protezione e direzione dei capi delle chiese più importanti e di alcuni ordini monastici. E l'arte ne risentì immenso giovamento; perché, per opera loro, al carattere monastico che fin allora avea predominato nell'architettura, subentrò quel carattere laico che era stato la caratteristica de' maestri comacini, in Italia, e che. determinò un nuovo e più generale indirizzo nell'arte, quale fu l'arte gotica od ogivale. Alla costruzione secolare dei colossali edifìcii non poteva riuscire che l'opera collettiva di tali corporazioni e l'unità d'indirizzo artistico che esse seguivano.</text:p>
      <text:p text:style-name="P126"><text:span text:style-name="T12">In tal guisa furono costruiti i più grandi monumenti della Germania, della Francia, dell'Inghilterra, della Scozia, e qualcuno d'essi porta le loro impronte simboliche. Nel duomo di Wiirzbourgh, ad esempio, davanti alla porta della camera mortuaria leggesi da un lato sul capitello d'una colonna, il nome </text:span><text:span text:style-name="T16">Jackim, </text:span><text:span text:style-name="T12">e dall'altro lato sul fusto della colonna corrispondente, quello di </text:span><text:span text:style-name="T16">Boaz, </text:span><text:span text:style-name="T12">nomi e colonne che figurano pure nelle logge e nei rituali della moderna Massoneria (1).</text:span></text:p>
      <text:p text:style-name="P53"/>
      <text:p text:style-name="P144"><text:span text:style-name="T11">(1) E ciò era consono alle idee del tempo. La Chiesa cristiana era considerata allora come una ricordanza del tempio di Salomone, e quelle due colonne, sovrapposte, per lo più, ad animali simbolici, ricordavano, come dice il Selvatico </text:span><text:span text:style-name="T25">(Scritti d'Arte, </text:span><text:span text:style-name="T11">Firenze, Barbera 1859, p. 117), le due celebri che stavano sulla porta del tempio di Salomone, nominate </text:span><text:span text:style-name="T25">Jachin </text:span><text:span text:style-name="T11">e </text:span><text:span text:style-name="T25">Boaz, </text:span><text:span text:style-name="T11">l'una che significa la consolidazione, l'altra la forza della Chiesa; e quindi simbolo entrambe della potenza del Signore. Codesta congettura parrebbe confermata</text:span></text:p>
      <text:p text:style-name="P17"/>
      <text:p text:style-name="P241"/>
      <text:p text:style-name="P29">— 17 —</text:p>
      <text:p text:style-name="P29"/>
      <text:p text:style-name="P17">Ma ove queste corporazioni moratorie ebbero vasta e potente organizzazione fu in Germania e in Inghilterra.</text:p>
      <text:p text:style-name="P126"><text:span text:style-name="T12">In Germania la loro organizzazione risale alla seconda metà del secolo XV. Nel 23 aprile 1459 i maestri degli </text:span><text:span text:style-name="T16">hiitten (casuccia, loggia </text:span><text:span text:style-name="T12">= lat. </text:span><text:span text:style-name="T16">maceria) </text:span><text:span text:style-name="T12">di Svevia, di Hasse, di Baviera, di Franconia, di Sassonia, di Turingia e dei paesi situati lungo la Mosella, riuniti a Ratisbona stesero l'atto di fratellanza, nel quale, riconoscendo come </text:span><text:span text:style-name="T16">haupt hiitte </text:span><text:span text:style-name="T21">quella</text:span><text:span text:style-name="T12"> di Strasburgo, si stabiliva Gran Maestro unico e perpetuo delle </text:span><text:span text:style-name="T16">confraternite generali de' muratori liberi </text:span><text:span text:style-name="T12">in Alemagna il capo della Chiesa di Strasburgo.</text:span></text:p>
      <text:p text:style-name="P17">L'imperatore Massimiliano confermò questa decisione con diploma del 1498; Carlo V, Ferdinando e i loro successori la rinnovarono. Nello stesso modo altra Gran Loggia era. costituita a Vienna per le corporazioni dell'Austria, della Ungheria e della Stiria; mentre quelle della Svizzera riconoscevano la Gran Loggia di Zurigo (1), col diritto in tutte e due di ricorrere alla Gran Loggia di Strasburgo ne' casi gravi e dubbi. Questa aveva una giurisdizione indipendente e sovrana, e giudicava senz'appello tutte le cause che le venian portate secondo le regole e gli statuti della Società.</text:p>
      <text:p text:style-name="P53"/>
      <text:p text:style-name="P53">dal vedere che spesso erano strette a metà da un nodo che collegavasi allo stesso fusto, e che da alcuni eruditi fu malamente preso per un serpente. Ciò mi sembra alludere al verso 15 del capo vii del terzo dei Re, ove è detto che il fenicio Hiram, insigne nel lavorare il bronzo, fece nel tempio di Sai orno ne due colonne alte diciotto cubiti, le quali erano allacciate da una corda lunga dodici cubiti.</text:p>
      <text:p text:style-name="P53">Per questi et) nitri riscontri tra il Tempio di Salomone e le moderne logge massoniche, cfr. in seguito, il secondo grado della Massoneria.</text:p>
      <text:p text:style-name="P144"><text:span text:style-name="T11">(1) Dopo il compimento della cattedrale bernese, la Gran Loggia, quivi esistente, fu trasferita a Zurigo. Venti anni dopo, essendosi la confraternita mescolata a faccende estranee alle arti edificativi. Stefano Rulzislorfer, suo Gran Maestro, fu citato alla dieta, e non comparendo, la corporazione venne soppressa in tutti i cantoni. (Da Castro, </text:span><text:span text:style-name="T25">ibid., </text:span><text:span text:style-name="T11">IV, 81).</text:span></text:p>
      <text:p text:style-name="P53"/>
      <text:p text:style-name="P241"/>
      <text:p text:style-name="P29">— 18 —</text:p>
      <text:p text:style-name="P29"/>
      <text:p text:style-name="P17">Questi statuti furono rinnovati e stampati nel 1563 (1).</text:p>
      <text:p text:style-name="P17">Senza dubbio, tali grandi corporazioni servirono come un argine officiale opposto al dilagare della rivoluzione religiosa, e in parte si riuscì nell'intento. Esse però doveano necessariamente sparire a poco a poco, o trasformarsi nel senso moderno d'associazione, non essendo più compatibili colle nuove tendenze religiose ed economiche dei tempi, ed in Germania specialmente.</text:p>
      <text:p text:style-name="P17">In Inghilterra, invece, esse subivano una radicale trasformazione. Fin dal secolo X si ha notizia della loro organizzazione sotto la direzione dello stesso governo, ed ebbero a York la loro Gran Loggia con ramificazioni all'Estero e specialmente in Francia. Si riuniva ogni anno, e decideva e provvedeva su tuttociò che poteva interessare la Società,</text:p>
      <text:p text:style-name="P17">Dal 1155 l'amministrazione passò all'Ordine dei Templari che ne ricavò gran forza politica, da costituire un grave pericolo sociale, specialmente in Francia, ove Filippo il Bello fu costretto ad abolire l'Ordine e incamerarne i beni (2). Tre secoli dopo l'Ordine di Malta, a sua volta, pose alla testa della confraternita, dandole quello splendore che avea perduto durante le sanguinose lotte</text:p>
      <text:p text:style-name="P94"/>
      <text:p text:style-name="P145"><text:span text:style-name="T11">(1)<text:tab/></text:span><text:span text:style-name="T25">Statuti e Regolamenti della Confraternita dei tagliapietre, rinnovati alla conferenza della Gran Loggia San Michele, di Strasburgo,anno MDLXIII. </text:span><text:span text:style-name="T11">La prima revisione degli Statuti ebbe luogo dal 1455) al 14(38.</text:span></text:p>
      <text:p text:style-name="P53">La Gran Loggia di Strasburgo ebbe foro speciale e indipendente, durato con alta giuria dizione su tutte le logge minori fino al 16 marzo 1707, cella quale epoca venne abolito dalla dieta germanica adunata a Ratisbona.</text:p>
      <text:p text:style-name="P54">(2)<text:tab/>Ecco la ragione perché molti fan risalire l'origine della Massoneria all'Ordine dei Templari, che, abolito ufficialmente, s'innestò sotto forma settaria nell'organismo massonico. Certamente l'influenza che i Templari esercitarono sulle corporazioni massoni che non può essere messa in dubbio. Anzi, come vedremo, tale ricordo costituisce uno dei capisaldi dell'attuale simbolismo massonico, e dal templarismo fa capo la seconda fase, o fase medioevale, della Storia ideale dulia Massoneria, Cfr. in seguito.</text:p>
      <text:p text:style-name="P53"/>
      <text:p text:style-name="P17"/>
      <text:p text:style-name="P241"/>
      <text:p text:style-name="P29">— 19 —</text:p>
      <text:p text:style-name="P29"/>
      <text:p text:style-name="P17"><text:s/>delle Case di York e di Lancastro. Nel 1492, il sodalizio si svincolò dal patronato di questi cavalieri, ed elesse a Gran Maestro l'Abate di Westminster, e da allora fu governata da lordi, vescovi, famosi architetti; fu asservita al governo e vi furono iniziate anche persone appartenenti ad altre professioni, da cui la confraternita potesse ricavare un utile profitto. Certamente, in un paese come l'inglese, rotto a regime costituzionale, essa non poteva tenersi lontano dalla vita politica, e dipendente com'era dal governo, riuscì per questo dì grande aiuto, specialmente Delle due rivoluzioni del secolo XVII, durante le quali si schierò dalla parte degli Stuardi(1).</text:p>
      <text:p text:style-name="P17">Colla ruina di questi era anche segnata la mina della corporazione non confacentesi più per il suo carattere</text:p>
      <text:p text:style-name="P78"/>
      <text:p text:style-name="P144"><text:span text:style-name="T11">V'è chi opina che il principio gnostico professato dai Templari ai collegasse coll'esistenza de' liberi muraioli ch'erano in grado di comprenderlo. </text:span><text:span text:style-name="T11">«La società de' liberi muratori... per quanto ne vorrebbero provare adesso alcuni eruditi, aveva molti statuti e regolamenti che le raccostavano al gnosticismo. Queste corporazioni... furono, secondo l'Haunner, impiegate dai Templari per l'innalzamento delle loro chiese. Aggiunge poi, acutamente congetturando l'alemanno erudito, che i Templari stessi potevano essersi immedesimati al culto speciale di queste congreghe di liberi muratori, col visitare di frequente la celebre loggia fondata da Achen al Cairo verso la fine dell'undecimo secolo, ove insegnavasi, oltre al culto gnostico, la matematica e la geometria, scienze così necessario a' liberi muratori». </text:span><text:span text:style-name="T11">(Cfr. Selvatico, </text:span><text:span text:style-name="T25">ibid, </text:span><text:span text:style-name="T11">p. 68).</text:span></text:p>
      <text:p text:style-name="P53">A dire il vero, tali congetture sono basate sulla conoscenza della Massoneria qual era nel secolo XVIII, e non cosi com'erano le corporazioni massoniche operaie prima di quel secolo. Le relazioni tra queste e ì Templari non furono dissimili da quelle con l'Ordine di Malta, e ai va troppo lungi dal vero nell'asserire il contrario.</text:p>
      <text:p text:style-name="P144"><text:span text:style-name="T11">(1) Un'altra tradizione fa risalire l'istituzione della Massoneria a Lord Cromwell, e può anche ammettersi nel senso che avesse opposta alla Massoneria, serva de! governo, e favorevole agli Stuardi, un'altra Massoneria od associazione di carattere politico avversa,</text:span><text:span text:style-name="T25"> </text:span><text:span text:style-name="T11">che in seguito ai sostituì alla corporazione muratoria trasformandola nel senso moderno.</text:span></text:p>
      <text:p text:style-name="P8"/>
      <text:p text:style-name="P8"/>
      <text:p text:style-name="P242"/>
      <text:p text:style-name="P4"><text:span text:style-name="T13">— 2</text:span><text:span text:style-name="T15">0 </text:span><text:span text:style-name="T13">—</text:span></text:p>
      <text:p text:style-name="P8"/>
      <text:p text:style-name="P17">litico colle mutate condizioni politiche inglesi. E così, mentre si sforzava di trapiantarsi in Francia e in Germania per farvi proseliti alla causa degli Stuardi, essa, nel 1703, non contava in Inghilterra che pochi aderenti e pochissime logge. A scongiurare la ruina totale della corporazione, in quello stesso anno la Loggia di San Paolo in Londra prese una decisione che trasformò completamente la confraternita, conciliandola co' nuovi tempi e colle nuove tendenze della vita inglese.</text:p>
      <text:p text:style-name="P126"><text:span text:style-name="T12">Essa decretò «che i privilegi della massoneria non sarebbero stati d'allora in avanti un diritto esclusivo dei massoni costruttori. Persone appartenenti a qualunque ceto e a qualunque professione avrebbero ottenuto il diritto di goderne, purché regolarmente approvate ed iniziate nell'Ordine»</text:span><text:span text:style-name="T16">.</text:span></text:p>
      <text:p text:style-name="P17">Questa innovazione forse non aveva altro scopo che di annientare il numero sempre decrescente dei membri della confraternita, ed aiutarla più tardi a riprendere la sua importanza e la sua attività primitiva; ebbe invece delle conseguenze che ciascuno era lontano dal prevedere (1).</text:p>
      <text:p text:style-name="P17">La nuova associazione fece suo e completò il simbolismo muratorio della costruzione del Tempio, dando ad esso un</text:p>
      <text:p text:style-name="P53"/>
      <text:p text:style-name="P144"><text:span text:style-name="T11">(1) Cfr, CLAVEL, </text:span><text:span text:style-name="T25">ibid., </text:span><text:span text:style-name="T11">p. 105. Il De Castro nel </text:span><text:span text:style-name="T25">Mondo Segreto </text:span><text:span text:style-name="T11">(iv, 109) riporta una </text:span><text:span text:style-name="T25">Carta di Colonia, </text:span><text:span text:style-name="T11">secondo la, quale apparirebbe che la Massoneria esistesse fin dal secolo XVI.</text:span></text:p>
      <text:p text:style-name="P144"><text:span text:style-name="T11">Essa porta la data del 25</text:span><text:span text:style-name="T25"> </text:span><text:span text:style-name="T11">giugno 1535 ed è firmata da diciannove delegati delle loggie massoniche</text:span><text:span text:style-name="T11"> di Londra, Edimburgo, Vienna, Amsterdam, Parigi, Lione, Francoforte, Amburgo, Colonia, Venezia, ecc., e tra i firmatari compariscono persone illustri, come Melantone, Colignì, BruceFalk, Virieux, Stanhope, e gli italiani Ignazio de La Torre e un Doria. È redatta in latino con caratteri massonici, ed è una giustificazione contro accuse che allora si facevano alla Massoneria.</text:span><text:span text:style-name="T11"> Il documento, pieno d'anacronismi, è evidentemente falso, e fu compilato per servire d'appoggio ad un sistema di riforma che, nel 1819, il principe Federico di Nassau, fratello del re d'Olanda, vagheggiava nella Massoneria</text:span><text:span text:style-name="T11"> (cfr, CLAVEL, </text:span><text:span text:style-name="T25">ibid., </text:span><text:span text:style-name="T11">p. 134 e seg.).</text:span></text:p>
      <text:p text:style-name="P62"/>
      <text:p text:style-name="P242"/>
      <text:p text:style-name="P5">— 21 —</text:p>
      <text:p text:style-name="P5"/>
      <text:p text:style-name="P126"><text:span text:style-name="T13">significato altamente morale, quello cioè </text:span><text:span text:style-name="T17">di scavare tombe al vizio e d'innalzare templi alla virtù. </text:span><text:span text:style-name="T13">La rigenerazione dell'uomo e della società umana fu lo scopo che si prefisse, e in ciò fu agevolata dalle nuove concezioni filosofiche del tempo.</text:span></text:p>
      <text:p text:style-name="P8">Senza dubbio, nella decisione della Loggia di San Paolo di Londra bisogna ricercare l'origine dell'attuale Massoneria.</text:p>
      <text:p text:style-name="P8"/>
      <text:p text:style-name="P242"/>
      <text:p text:style-name="P8"/>
      <text:p text:style-name="P8"/>
      <text:p text:style-name="P90">CAPITOLO III. </text:p>
      <text:p text:style-name="P5"/>
      <text:p text:style-name="P80">Massoneria e Carboneria in Francia nel secolo XVIII</text:p>
      <text:p text:style-name="P8"/>
      <text:p text:style-name="P126"><text:span text:style-name="T13">Il secolo xviii favorì grandemente l'incremento delle associazioni segrete che pullularono dappertutto in Europa. Le guerre di successione riuscirono il migliore e più efficace tramite di scambio delle nuove idee; </text:span><text:span text:style-name="T13">e delle associazioni segrete si valsero gl'Inglesi per propagare in ogni luogo il loro spirito intraprendente e la loro influenza (1).</text:span></text:p>
      <text:p text:style-name="P126"><text:span text:style-name="T13">Secolo d'intensa vitalità, ebbe, specialmente in Francia, qualche cosa di strano e di meraviglioso. Dalla Reggenza in poi fu uno scoppio irresistibile di </text:span><text:span text:style-name="T17">bonne humeur </text:span><text:span text:style-name="T13">scollacciato e libertino contro quella compressione forzata ch'era stato il regno di Luigi XIV, il Giove Tonante de' suoi tempi, ravvolto in una nuvola di parrucca incipriata. Fu un dilagare di scetticismo e di frivolismo che, tra il gavazzare</text:span></text:p>
      <text:p text:style-name="P8"/>
      <text:p text:style-name="P62">(1) In Ispagna la prima loggia fu fondata dagl'Inglesi, a Gibilterra, nel 1726. Altra ne fu fondata nel 1727, a Madrid, che costituì sue filiali a Cadice, Barcellona, Valladolid ed in altre città. In Russia la Massoneria fu importata verso il 1731, e fu tollerata ai tempi di Anna e di Biren; nel 1740 gl'Inglesi schiusero officina a Pietroburgo, dipendente dalla Gran Loggia della Madre Patria. Caterina II protesse la Massoneria, che si diffuse in Russia, ma ebbe carattere cortigianesco al servizio del governo. A Ginevra la prima loggia fu fondata dagl'Inglesi nel 1737 e la Massoneria si estese subito in tutta la Svizzera. Penetrò in Isvezia nel 1738, e in quel torno di tempo pure in Olanda e in Germania. Financo in Turchia non mancò la Massoneria, nell'India (Calcutta, 1728), in Africa, ovunque gl'Inglesi svolgevano la loro attività.</text:p>
      <text:p text:style-name="P8"/>
      <text:p text:style-name="P242"/>
      <text:p text:style-name="P4"><text:span text:style-name="T13">— 2</text:span><text:span text:style-name="T15">3 </text:span><text:span text:style-name="T13">—</text:span></text:p>
      <text:p text:style-name="P8"/>
      <text:p text:style-name="P126"><text:span text:style-name="T12">della Corte e delle cortigiane, riuscì cosi bene a nascondere quell'intenso e sotterraneo lavorio di distruzione </text:span><text:span text:style-name="T13">che </text:span><text:span text:style-name="T12">dovea far capo alla Rivoluzione.</text:span></text:p>
      <text:p text:style-name="P126"><text:span text:style-name="T12">In quel secolo di contrasto così vario, così complesso, così sfaccettato, anche le associazioni segrete ebbero in Francia un carattere di strana varietà e rappresentarono uno dei lati più evidenti e più attraenti della società francese. In Germania la Massoneria riuscì una scuola di morale rigenerazione. Francesco Stefano, marito di Maria Teresa, ne fu uno de' sostenitori e propagatori, e così i suoi figliuoli </text:span><text:span text:style-name="T13">e </text:span><text:span text:style-name="T12">le sue stesse figliuole e non pochi degli altri principi tedeschi. Federico II se ne fece il grande protettore, e, si vuole, anche il legislatore, incarnandola fin d'allora nella sua famiglia. Anche in Germania ci furono delle sètte a base di speculazione e di </text:span><text:span text:style-name="T12">cìarlatanesimo,</text:span><text:span text:style-name="T12"> quale specialmente quella dei </text:span><text:span text:style-name="T16">Rosa Croce</text:span><text:span text:style-name="T12"> ed in Germania, più che altrove, il concetto settario perseguendo un miraggio speculativo della vita umana finì coll'assumere un carattere tetro. </text:span><text:span text:style-name="T12">La </text:span><text:span text:style-name="T16">Società degli Illuminati</text:span><text:span text:style-name="T16"> </text:span><text:span text:style-name="T12">(1), </text:span><text:span text:style-name="T12">facendo sua la compatta </text:span></text:p>
      <text:p text:style-name="P53"/>
      <text:p text:style-name="P53">(1) Questa Società fu fondata nel 1776 da Adamo Weishaupt, professore di diritto canonico nell'Università d'Ingolstadt.</text:p>
      <text:p text:style-name="P144"><text:span text:style-name="T11">Ebbe a</text:span><text:span text:style-name="T25"> </text:span><text:span text:style-name="T11">valoroso cooperatore il barone di Knigge, e si fece ascrivere nella massoneria, per aver modo di meglio propagare i suoi principii. La società era divisa in due classi, </text:span><text:span text:style-name="T25">edificio inferiore,</text:span><text:span text:style-name="T25"> </text:span><text:span text:style-name="T11">che serviva di preparazione all</text:span><text:span text:style-name="T25">'</text:span><text:span text:style-name="T25">edificio superiore,</text:span><text:span text:style-name="T25"> </text:span><text:span text:style-name="T11">nella quale classe si rivelavano i veri misteri.</text:span></text:p>
      <text:p text:style-name="P144"><text:span text:style-name="T11">La prima classe comprendeva i seguenti </text:span><text:span text:style-name="T25">gradi illuminati: </text:span><text:span text:style-name="T11">1° Novizio — 2° Minervale — 3° Illuminato minore — 4° Illuminato maggiore. Dopo questi passavasi ai gradi intermedi, </text:span><text:span text:style-name="T11">copiati dalla massoneria, </text:span><text:span text:style-name="T11">e successivamente si diveniva </text:span><text:span text:style-name="T25">apprendista, compagno, maestro, novizio scozzese </text:span><text:span text:style-name="T11">e </text:span><text:span text:style-name="T25">cavaliere scozzese a illuminalo direttore.</text:span></text:p>
      <text:p text:style-name="P144"><text:span text:style-name="T11">La seconda classe suddividevasi in </text:span><text:span text:style-name="T25">piccoli misteri, abbraccianti</text:span><text:span text:style-name="T11"> i gradi di: — 1° Apopto o Sacerdote illuminato — 2° Reggente o principe illuminato; e in </text:span><text:span text:style-name="T25">grandi misteri </text:span><text:span text:style-name="T11">co' gradi di: 1° Mago filosofo — 2° Uomo re.</text:span></text:p>
      <text:p text:style-name="P144"><text:span text:style-name="T11">Per esservi iscritto bisognava dar prova di conoscere le scienze fisiche, politiche, morali; essere uomo di carattere e di fede incrol</text:span><text:span text:style-name="T27">labile, </text:span></text:p>
      <text:p text:style-name="P8"/>
      <text:p text:style-name="P242"/>
      <text:p text:style-name="P4"><text:span text:style-name="T13">— 2</text:span><text:span text:style-name="T15">4 </text:span><text:span text:style-name="T13">—</text:span></text:p>
      <text:p text:style-name="P5"/>
      <text:p text:style-name="P17">organizzazione dei Gesuiti, ne volse gl'intendimenti e i mezzi, giustificandoli col fine, al trionfo di quell'ideale comunismo che, distruggendo quant'era d'imposto e d'artificioso nella società, dovea condurre il genere umano alla universale felicità e tranquillità d'una sola e vasta famiglia.</text:p>
      <text:p text:style-name="P17">In Inghilterra, la Massoneria impigliatasi fin allora nelle due grandi rivoluzioni, s'era del tutto trasformata colla caduta degli Stuardi, compenetrandosi nella nuova dottrina razionalistica rivelata dal Locke e dal suo discepolo Shaftesburv, e servi a propagare le nuove idee e a raccogliere in un sol fascio e in un solo intento tutti i pensatori europei.</text:p>
      <text:p text:style-name="P17">La Massoneria fu in Francia, come altrove, importazione inglese; e risentì per molto tempo l'influenza dei partigiani di Giacomo Et.</text:p>
      <text:p text:style-name="P17">Essa, però, assunse in Francia carattere proprio, </text:p>
      <text:p text:style-name="P53"/>
      <text:p text:style-name="P53">altrimenti non si andava oltre in prima classe. I gradi erano noti a' soli adepti in ciascuno.</text:p>
      <text:p text:style-name="P144"><text:span text:style-name="T11">Nella ricezione d</text:span><text:span text:style-name="T25">'apopto, </text:span><text:span text:style-name="T11">la sala era tappezzata di drappi d'oro e illuminata dalla luce di mille candele. </text:span><text:span text:style-name="T11">Il candidato dovea scegliere tra le insegne della regalità, una corona ed un manto reale, o quelle del sacerdozio, un camice di lino ed una cintura di seta, scarlatta. Scegliendo le prime, veniva subito espulso, mentre se sceglieva le insegne del sacerdozio, era subito consacrato sacerdote, e gli si faceva bere un liquore composto di latte e miele.</text:span></text:p>
      <text:p text:style-name="P144"><text:span text:style-name="T11">La cronologia era la persiana, ed ogni regione o città avea un nome geografico antico o appartenente ad altra regione o città. La Baviera era chiamata </text:span><text:span text:style-name="T25">Acaia, </text:span><text:span text:style-name="T11">la Francia </text:span><text:span text:style-name="T25">Illiria. </text:span><text:span text:style-name="T11">l'Austria </text:span><text:span text:style-name="T25">Egitto, </text:span><text:span text:style-name="T11">il Tirolo </text:span><text:span text:style-name="T25">Peloponneso, </text:span><text:span text:style-name="T11">Monaco </text:span><text:span text:style-name="T25">Atene, </text:span><text:span text:style-name="T11">Mersebourg </text:span><text:span text:style-name="T25">Sestos, </text:span><text:span text:style-name="T11">Ratisbona </text:span><text:span text:style-name="T25">Corinto, </text:span><text:span text:style-name="T11">Vienna </text:span><text:span text:style-name="T25">Roma, </text:span><text:span text:style-name="T11">Ingolstadt </text:span><text:span text:style-name="T25">Eleusi. </text:span><text:span text:style-name="T11">11 nome emblematico del W. era </text:span><text:span text:style-name="T25">Spartano.</text:span></text:p>
      <text:p text:style-name="P53">Rivelazioni d'affiliati malcontenti la misero in brutta vista, la dipinsero come una vera setta anarchica, che s'era proposta la distruzione dei principi, dei preti, dei nobili. Il Weisshaupt fu condannato a morte, ma ebbe modo dì fuggire e si salvò alla Corte del principe di Gotha (di Sassonia) che lo nominò suo Consigliere aulico. Chiese allora d'essere accusato regolarmente innanzi ai tribunali, ma la sua domanda rimase sempre senza risposta. Egli mori a Gotha nel 1830. I principii dell'illuminismo furono anche condannati dalla Massoneria.</text:p>
      <text:p text:style-name="P53"/>
      <text:p text:style-name="P241"/>
      <text:p text:style-name="P29">— 25 —</text:p>
      <text:p text:style-name="P17"/>
      <text:p text:style-name="P126"><text:span text:style-name="T12">e connaturandosi delle nuove idee innovatrici, seppe adattarsi all'ambiente e riflettere Io spirito capriccioso e frivolo della moda; anzi divenne un portato della moda. </text:span><text:span text:style-name="T12">In quel secolo d'avventurieri e di cortigiane le logge massoniche rappresentarono una specie di </text:span><text:span text:style-name="T16">salotti </text:span><text:span text:style-name="T12">dei tempi, salotti che gareggiarono con quelli delle donne più in voga.</text:span></text:p>
      <text:p text:style-name="P126"><text:span text:style-name="T12">Parigi fu la fiera ove le società segrete si contesero palmo a palmo il terreno, da' nomi strani, dall'intricata gerarchia dei gradi, resasi oggetto di speculazione e di corruzione, A dar loro maggiore attrattiva e a farne convegni di amore o di </text:span><text:span text:style-name="T16">flirtation </text:span><text:span text:style-name="T12">non mancarono le donne; </text:span><text:span text:style-name="T12">anzi la Francia dette nel 1730 la </text:span><text:span text:style-name="T16">Massoneria delle donne, </text:span><text:span text:style-name="T12">a cui appartenevano le donne più quotate e titolate (1).</text:span></text:p>
      <text:p text:style-name="P53"/>
      <text:p text:style-name="P53">(1) Fu istituita nel 1730, in Francia; ma veramente ordinata e riconosciuta dalla Massoneria francese verso il 1774.</text:p>
      <text:p text:style-name="P144"><text:span text:style-name="T11">Nel 1743 fa istituito l'ordine delle </text:span><text:span text:style-name="T25">Felicitaires, </text:span><text:span text:style-name="T11">con simboli e frasario nautico; le sorelle facevano il viaggio immaginario all'isola della </text:span><text:span text:style-name="T25">Felicità sotto la vela </text:span><text:span text:style-name="T11">dei Fratelli e con essi per piloti.</text:span></text:p>
      <text:p text:style-name="P144"><text:span text:style-name="T11">Comprendeva i gradi di </text:span><text:span text:style-name="T25">mozzo, capitano, caposquadra, </text:span><text:span text:style-name="T11">e </text:span><text:span text:style-name="T25">viceammiraglio, </text:span><text:span text:style-name="T11">ed era </text:span><text:span text:style-name="T25">ammiraglio </text:span><text:span text:style-name="T11">o gran maestro il fratello Championnet, fondatore di essa.</text:span></text:p>
      <text:p text:style-name="P144"><text:span text:style-name="T11">Se s'iniziava un fratello, egli giurava </text:span><text:span text:style-name="T11">«di non intraprendere </text:span><text:span text:style-name="T25">ancoraggio in alcun porto, </text:span><text:span text:style-name="T11">ove già si trovava </text:span><text:span text:style-name="T25">ancorato </text:span><text:span text:style-name="T11">un </text:span><text:span text:style-name="T25">vascello </text:span><text:span text:style-name="T11">dell'ordine».</text:span></text:p>
      <text:p text:style-name="P144"><text:span text:style-name="T11">Se una donna, essa prometteva di non ricevere de' </text:span><text:span text:style-name="T25">vascelli stranieri nel suo porto, </text:span><text:span text:style-name="T11">fin tanto che vi era un </text:span><text:span text:style-name="T25">vascello </text:span><text:span text:style-name="T11">dell'Ordine </text:span><text:span text:style-name="T25">ancorato.</text:span></text:p>
      <text:p text:style-name="P144"><text:span text:style-name="T11">Da quest'ordine nel 1745 derivò quello dei </text:span><text:span text:style-name="T25">Cavalieri e delle Cavalleresse dell'Ancora, </text:span><text:span text:style-name="T11">ch'era una depurazione del primo; ma fu sopraffatto dall'Ordine </text:span><text:span text:style-name="T25">dei fenditori </text:span><text:span text:style-name="T11">del cav. Beauchaine.</text:span></text:p>
      <text:p text:style-name="P144"><text:span text:style-name="T11">Altre Società si ebbero in seguito, come quelle del </text:span><text:span text:style-name="T25">Cotogno, </text:span><text:span text:style-name="T11">delle </text:span><text:span text:style-name="T25">Centinaia, </text:span><text:span text:style-name="T11">e della </text:span><text:span text:style-name="T25">Fedeltà, </text:span><text:span text:style-name="T11">con rito e simbolismo in parte simili a quelli della Massoneria.</text:span></text:p>
      <text:p text:style-name="P144"><text:span text:style-name="T11">Ultima fu la </text:span><text:span text:style-name="T25">Massoneria dì adozione, </text:span><text:span text:style-name="T11">propriamente detta. Si componeva di quattro gradi, </text:span><text:span text:style-name="T25">apprendista, compagna, maestra, maestra perfetta, e </text:span><text:span text:style-name="T11">il simbolismo era derivato dalla Bibbia e ricordava il peccato originale, il diluvio, la confusione della torre di Babele, ecc.</text:span></text:p>
      <text:p text:style-name="P53">Questa Massoneria d'adozione, accettata e protetta da quella maschile, incontrò molto favore nel pubblico femminile, e il suo</text:p>
      <text:p text:style-name="P8"/>
      <text:p text:style-name="P242"/>
      <text:p text:style-name="P4"><text:span text:style-name="T13">— 2</text:span><text:span text:style-name="T15">6 </text:span><text:span text:style-name="T13">—</text:span></text:p>
      <text:p text:style-name="P8"/>
      <text:p text:style-name="P126"><text:span text:style-name="T12">Lo spirito di quei tempi, così bizzarramente procaci e scollacciati, s'impersona a proposito nel Dottor Mesmer, l'inventore del magnetismo animale, </text:span><text:span text:style-name="T12">e in quel tipo così agilmente fantastico e cosi ciarlatanamente interessante che fu il siciliano Giuseppe Balsamo, quel </text:span><text:span text:style-name="T16">Conte dì Cagliostro,</text:span><text:span text:style-name="T16"> </text:span><text:span text:style-name="T12">tanto conosciuto, le avventure del quale assunsero talvolta importanza di fatti storici e tanta meraviglia sollevarono che fu appellato il </text:span><text:span text:style-name="T16">Divino Cagliostro.</text:span></text:p>
      <text:p text:style-name="P126"><text:span text:style-name="T12">E prima di loro, tra gli altri, s'era reso famoso il cavalier Beauchaine, il più celebre e più zelante de' </text:span><text:span text:style-name="T16">Venerabili </text:span><text:span text:style-name="T12">di Parigi</text:span><text:span text:style-name="T12"> (1). Avea stabilito la sua loggia in una trattoria della Via San Vittore, all'insegna del </text:span><text:span text:style-name="T16">Sole d'Oro, </text:span></text:p>
      <text:p text:style-name="P53"/>
      <text:p text:style-name="P144"><text:span text:style-name="T11">scopo era, più che altro, il divertimento, balli, banchetti, recita, ecc, né vi si dimenticava però la beneficenza. </text:span><text:span text:style-name="T11">Vi appartenevano le donne meglio quotate dell'aristocrazia francese, la duchessa di Borbone, quella di Chartres, De Luynes, la principessa di Lamballe, la Choiseul, la Carignano, la Vaudemont, la Rocheaufault, la Helvetius, la Rochambeau ed altre, ed altre ancora, né vi mancava la stessa regina Maria Antonietta,</text:span><text:span text:style-name="T11"> e lo stesso Luigi XVI ne risentiva l'influenza. Anche gli nomini vi appartenevano </text:span><text:span text:style-name="T11">e il Voltaire nel 1778 fu iniziato nella Loggia delle </text:span><text:span text:style-name="T25">Nove sorelle.</text:span></text:p>
      <text:p text:style-name="P144"><text:span text:style-name="T11">Poco prima della Massoneria d'adozione era sorto </text:span><text:span text:style-name="T25">l'Ordine dei Cavalieri </text:span><text:span text:style-name="T11">e </text:span><text:span text:style-name="T25">delle Dame della Perseveranza, </text:span><text:span text:style-name="T11">d'origine polacca e fondato dalla contessa Potoska. </text:span><text:span text:style-name="T11">Verso il tempo medesimo un'Associazione di tutt'altro genere fu stabilita sotto il nome di </text:span><text:span text:style-name="T25">Ordine dei Cavalieri e delle Ninfe della Rosa, </text:span><text:span text:style-name="T11">ed era più che altro una casa di piacere del Duca di Chartres.</text:span><text:span text:style-name="T11"> E sullo stesso stampo altre ne sorsero ancora.</text:span></text:p>
      <text:p text:style-name="P144"><text:span text:style-name="T11">In contrasto ad essa si oppose, ma con poco frutto, l'Ordine </text:span><text:span text:style-name="T25">degli Indifferenti, </text:span><text:span text:style-name="T11">specie di Massoneria d'adozione, fondata da Madamigella Sulle, attrice del teatro comico francese. Era un femminismo in altro senso che faceva consistere ogni virtù nel combattere l'amore e sottrarsi al suo impero. Un ghiacciuolo di cristallo n'era l'emblema.</text:span></text:p>
      <text:p text:style-name="P144"><text:span text:style-name="T11">(1) La prima loggia, la cui fondazione in Francia sia storicamente provata, è quella che la Gran Loggia di Londra istituì a </text:span><text:span text:style-name="T11">Dunkerque nel 1721,</text:span><text:span text:style-name="T11"> sotto il nome di </text:span><text:span text:style-name="T25">Amicizia e Fratellanza. </text:span><text:span text:style-name="T11">Altre loggie in quel torno di tempo ed in seguito furono istituite in Parigi e nelle provincie. </text:span></text:p>
      <text:p text:style-name="P62"/>
      <text:p text:style-name="P242"/>
      <text:p text:style-name="P4"><text:span text:style-name="T13">— 2</text:span><text:span text:style-name="T15">7 </text:span><text:span text:style-name="T13">—</text:span></text:p>
      <text:p text:style-name="P5"/>
      <text:p text:style-name="P126"><text:span text:style-name="T12">dove alloggiava e dava per </text:span><text:span text:style-name="T12">sei franchi </text:span><text:span text:style-name="T12">in una sola seduta tutti i gradi della Massoneria</text:span><text:span text:style-name="T12">. Dopo averla ben bene sfruttata, e poiché il mestiere andava a meraviglia, mise in commercio e rese popolare un altro genere di traffico. E fu la </text:span><text:span text:style-name="T16">Carboneria, </text:span><text:span text:style-name="T12">modificata, però, e adattata ai gusti di allora.</text:span></text:p>
      <text:p text:style-name="P17">La Carboneria era uno de' tanti doveri del Compagnonaggio, che s'era sparso nelle Alpi, nel Giura, nella Foresta Nera, e specialmente ne' boschi vicini a Dole, Gray, Besangon e a Moulins. Questo dovere avea resistito alla persecuzione, e si conservò nella sua primitiva organizzazione fino ai principii del secolo XIX, come quello che lontano dalla vita cittadina, avea modo d'eludere i sospetti del clero o del governo. Il suo simbolismo meglio si confaceva allo spirito religioso dell'ambiente francese.</text:p>
      <text:p text:style-name="P126"><text:span text:style-name="T12">I compagnoni carbonari sì riunivano in una foresta, si davano il titolo di </text:span><text:span text:style-name="T16">buoni cugini, </text:span><text:span text:style-name="T12">ed il neofita era detto </text:span><text:span text:style-name="T16">vespaio (guepìer). </text:span><text:span text:style-name="T12">Prima di procedere alla ricezione si stendeva una tovaglia bianca sul suolo; vi si poneva un recipiente pieno di sale, un bicchiere pieno d'acqua, un cereo acceso ed una croce.</text:span></text:p>
      <text:p text:style-name="P53"/>
      <text:p text:style-name="P144"><text:span text:style-name="T11">Gl'Irlandesi aderenti agli Stuardi introdussero gli alti gradi e apportarono il maggior </text:span><text:span text:style-name="T11">confusionismo</text:span><text:span text:style-name="T11"> concedendo al primo venuto l'autorizzazione dì aprire loggia. </text:span><text:span text:style-name="T11">A quel tempo le costituzioni erano personali ai fratelli che le aveano ottenute, e le funzioni di venerabile erano a vita. Tutti i magoni di condizione libera erano atti ad essere costituiti venerabili inamovibili, quando erano investiti del terzo grado ed erano stati sorveglianti d'una loggia. Le patenti costituzionali erano in suo nome ed egli ne era padrone. Egli aveva il diritto di nominare i suoi due sorveglianti. </text:span><text:span text:style-name="T11">Le logge sì riunivano generalmente, come in Inghilterra, in una sala particolare di qualche albergo, la cui insegna serviva di titolo distintivo.</text:span><text:span text:style-name="T11"> Questa sala non era ornata di alcuna decorazione speciale: si temeva, di far conoscere alla polizia, che da un momento all'altro potea venire a perquisire, le prove dell'oggetto per cui sì riunivano. Per questo il quadro simbolico del grado nel quale si tenevano i lavori era usualmente con gesso tracciato sul pavimento, ed appena terminata la riunione, veniva, lavato con una. spugna bagnata (cfr. CLAVEL, </text:span><text:span text:style-name="T25">ibid., </text:span><text:span text:style-name="T11">p. 119-121).</text:span></text:p>
      <text:p text:style-name="P62"/>
      <text:p text:style-name="P242"/>
      <text:p text:style-name="P4"><text:span text:style-name="T13">— 28</text:span><text:span text:style-name="T15"> </text:span><text:span text:style-name="T13">—</text:span></text:p>
      <text:p text:style-name="P8"/>
      <text:p text:style-name="P17">L'aspirante, prostrato al suolo, con le mani stese sull'acqua e sul sale, giurava di mantenere religiosamente il segreto dei compagnoni. Dopo aver sostenuto diverse prove, tra le quali avea principal parte la passione di Cristo, gli venivano comunicati dei segni e delle parole misteriose, mediante le quali potevasi far riconoscere in tutte le foreste per un vero e buon cugino carbonaro. Il compagnone che presiedeva gli spiegava il senso emblematico degli oggetti che si offrivano a' suoi occhi.</text:p>
      <text:p text:style-name="P17">«Il lino — gli diceva — è l'immagine del Sudario nel quale saremo ravvolti; il sale indica le tre virtù teologali; il fuoco i lumi che si accenderanno alla nostra morte; l'acqua ci rammenta quella con la quale saremo bagnati, e la croce il simbolo della redenzione che collocasi sovra le tombe».</text:p>
      <text:p text:style-name="P126"><text:span text:style-name="T12">Si diceva al neofita che la croce di Gesù Cristo era di agrifoglio marino, che aveva settanta punte, e San Teobaldo era il protettore dei Carbonari (1). </text:span><text:span text:style-name="T12">Il </text:span><text:span text:style-name="T16">dovere </text:span><text:span text:style-name="T12">avea tre gradi, d'apprendista, di maestro e di tenditore.</text:span></text:p>
      <text:p text:style-name="P126"><text:span text:style-name="T12">Il Beauchaine, nel 1747, modificando in parte il cerimoniale sul tipo della Massoneria, rese popolare tale </text:span><text:span text:style-name="T16">dovere </text:span><text:span text:style-name="T12">sotto il nome </text:span><text:span text:style-name="T16">dell'Ordine dei Fenditori, </text:span><text:span text:style-name="T12">che n'era il terzo grado, e senza rinnegare l'oscura origine dei compagnoni carbonari, la rivendicò con orgoglio per l'arte di spaccalegna e la nobilitò circondandola di circostanze immaginarie. Secondo lui l'associazione era nata nelle foreste del Borbonese; era un </text:span><text:span text:style-name="T16">dovere </text:span><text:span text:style-name="T12">degli spaccalegna del paese, ai quali erano stati affiliati proscritti d'alto grado durante la guerra civile, che avea travagliato il regno di Carlo VI e Carlo VII.</text:span></text:p>
      <text:p text:style-name="P53"/>
      <text:p text:style-name="P144"><text:span text:style-name="T11">(1) A testimonio dei sentimenti che fiancheggiano e nobilitano il </text:span><text:span text:style-name="T25">dovere </text:span><text:span text:style-name="T11">dei Carbonari citiamo i seguenti versi che il padre maestro dirigeva un'aspirante:</text:span></text:p>
      <text:p text:style-name="P81">«Les richesses, l'orgueil ne sont que des chimère; </text:p>
      <text:p text:style-name="P81">«Enfants du même Dieu tous les hommes sont frères;</text:p>
      <text:p text:style-name="P158"><text:span text:style-name="T11">«Le vice seul est bue, la vertu</text:span><text:span text:style-name="T27"> </text:span><text:span text:style-name="T11">fait le rang, </text:span></text:p>
      <text:p text:style-name="P81">«Et l'homme le plus juste est aussi le plus grand.</text:p>
      <text:p text:style-name="P242"/>
      <text:p text:style-name="P4"><text:span text:style-name="T13">— 29</text:span><text:span text:style-name="T15"> </text:span><text:span text:style-name="T13">—</text:span></text:p>
      <text:p text:style-name="P53"/>
      <text:p text:style-name="P126"><text:span text:style-name="T12">Il giuramento comune a tutti era di proteggersi e soccorrerei a vicenda. I </text:span><text:span text:style-name="T16">buoni cugini </text:span><text:span text:style-name="T12">abitavano le foreste, dalle quali i fenditori aveano prese le forme ed i simboli; </text:span><text:span text:style-name="T12">ammettevano nella loro associazione uomini d'ogni classe della società, nobili, preti, borghesi.</text:span></text:p>
      <text:p text:style-name="P126"><text:span text:style-name="T12">Nel nuovo </text:span><text:span text:style-name="T16">Ordine dei Fonditori </text:span><text:span text:style-name="T12">del Beauchaine la </text:span><text:span text:style-name="T12">loggia</text:span><text:span text:style-name="T12"> avea nome di </text:span><text:span text:style-name="T16">cantiere</text:span><text:span text:style-name="T16">; </text:span><text:span text:style-name="T12">i fratelli e le sorelle si chiamavano </text:span><text:span text:style-name="T16">cugini </text:span><text:span text:style-name="T12">e </text:span><text:span text:style-name="T16">cugine, </text:span><text:span text:style-name="T12">i recipiendari, </text:span><text:span text:style-name="T16">palosci. </text:span><text:span text:style-name="T12">Queste riunioni ebbero una voga straordinaria. Aveano luogo in un vasto giardino al quartiere della Nuova Francia, fuori Parigi. Le genti di Corte, uomini e donne, vi si portavano in folla ed in gran confidenza,, con sopravvesti e sottana di panno grossolano, i piedi calzati di grossi zoccoli, e si davano a tutta la vivacità e noncuranza dei popolani (1)</text:span><text:span text:style-name="T16">.</text:span></text:p>
      <text:p text:style-name="P82"/>
      <text:p text:style-name="P144"><text:span text:style-name="T11">(1)</text:span><text:span text:style-name="T11"> La società non restò confinata in Parigi; si propagò in tutte le provincie della Francia e particolarmente nell'Artois, ove si conservò fino alla restaurazione.</text:span><text:span text:style-name="T11"> Cessò di riunirsi quando la carboneria francese, modellata su quella italiana e importata in Francia verso il 1821, fa violentemente attaccata dal procuratore generale Bellart, nell'affare dei quattro sergenti dulia Rochelle. Uno spaccalegna </text:span><text:span text:style-name="T11">Cauchard d'Hermilly</text:span><text:span text:style-name="T11">, confondendo la nuova società segreta con quella, a cui egli apparteneva, si studiò di provare ch'essa non era colpevole dei misfatti che le venivano attribuiti, dicendo che essa era interamente estranea alla politica e si occupava di far passare allegramente il tempo. Per ragionare su questo proposito narrò la sua recezione fra gli spaccalegna carbonari dell'Artois, che lo avevano ammesso, nel 1813, nelle loro riunioni a cielo scoperto, e che avevano luogo tutti gli anni in mezzo ai boschi, ove ciascheduno degli affiliati, vestito col camice e cogli attributi di spaccalegna, non faceva altro che ridere, cantare, mangiare e bere. Disse che in questa saggia società si facevano dei </text:span><text:span text:style-name="T25">fratelli</text:span><text:span text:style-name="T25">, </text:span><text:span text:style-name="T11">ma </text:span><text:span text:style-name="T11">non erano fratelli politici</text:span><text:span text:style-name="T11">; che </text:span><text:span text:style-name="T25">non </text:span><text:span text:style-name="T11">erano nemici della tranquillità degli imperi, né del riposo degli uomini, sebbene si tirassero dei colpì di fucile... a polvere: infine che si poneva il neofita sotto le zanne di orsi, che sembravano assÉtati di sangue umano, ma essi erano di natura benigna, e non tardavano a divenire i loro migliori amici. I banchetti poi non avevano nulla di sontuoso; era dì stretto rigore mangiare del bollito, del lardo e della zuppa di cavoli. Faceva notare il d'Hermilly che non vi era alcuna società segreta meno pericolosa</text:span></text:p>
      <text:p text:style-name="P17"/>
      <text:p text:style-name="P242"/>
      <text:p text:style-name="P4"><text:span text:style-name="T13">— 30</text:span><text:span text:style-name="T15"> </text:span><text:span text:style-name="T13">—</text:span></text:p>
      <text:p text:style-name="P53"/>
      <text:p text:style-name="P17">Senza dubbio, si cadeva nel ridicolo, né si poteva evitarlo; e i gesuiti da gente accorta e previdente cercarono di combattere lo spirito di tali associazioni anche coll'arme terribile del ridicolo; ma n'ebbero la peggio (1).</text:p>
      <text:p text:style-name="P17">Non compresero che quel simbolismo lì, che moveva al riso e apparentemente non diceva nulla, era il vecchio ciarpame del passato che serviva a nascondere comodamente il nuovo. Era la stessa frasca usata dagli sdolcinati diaconi e suddiaconi de' primi tempi cristiani, per dare credito presso le pinzochere e le donnine allegre ad una nuova mercé, e pericolosissima, che veniva fermentando nelle catacombe. In tutti i tempi così, e in ogni tempo le idee nuove sono penetrate nel cuore a traverso le spensierate risate e i frivoli passatempi.</text:p>
      <text:p text:style-name="P126"><text:span text:style-name="T12">Era uno </text:span><text:span text:style-name="T16">sport </text:span><text:span text:style-name="T12">come un altro, e vi si pigliò del gusto matto, anche e più di tutti da quelli a cui esso doveva apportare inevitabile ruina. </text:span><text:span text:style-name="T12">Non fu compreso il senso recondito di quel simbolismo, distillato a traverso i lambicchi d'una intricata serie di gradi. </text:span><text:span text:style-name="T12">Non fu compreso che a combattere la vecchia società, coverta d'una maschera di piombo, era necessario muovere colla maschera in volto e con tutti gli artifici d'una bene architettata truccatura.</text:span></text:p>
      <text:p text:style-name="P17">Sfuggi ai più che sotto quel simbolismo e quei salamelecchi si nascondeva qualche cosa che un giorno o l'altro doveva apparire. Ed era il riso beffardo del Voltaire, il ghigno distruttore del Rousseau, lo spirito innovatore del Condorcet. </text:p>
      <text:p text:style-name="P53"/>
      <text:p text:style-name="P144"><text:span text:style-name="T11">di quella degli spaccalegna, che riuniva nello sue fraterne assemblee tutte le forzo di spirito e i buongustai della provincia, compresi i gentiluomini clic, quando ai tratta di divertirei, non sono sempre nemici di una momentanea eguaglianza (CLAVEL, ibid</text:span><text:span text:style-name="T25">., </text:span><text:span text:style-name="T11">p. 450).</text:span></text:p>
      <text:p text:style-name="P144"><text:span text:style-name="T11">(1) Quelli del collegio Dubois in Caen, dopo una rappresentazione della tragedia </text:span><text:span text:style-name="T25">Zenobia e Radamisto, </text:span><text:span text:style-name="T11">fatta dai loro scolari il 2 agosto 1741, fecero eseguire un ballo comico, nel quale si vedea il cerimoniale che si compie nella recezione d'un massone.</text:span></text:p>
      <text:p text:style-name="P242"/>
      <text:p text:style-name="P4"><text:span text:style-name="T13">— 31</text:span><text:span text:style-name="T15"> </text:span><text:span text:style-name="T13">—</text:span></text:p>
      <text:p text:style-name="P53"/>
      <text:p text:style-name="P17">Era un simbolismo che faceva ridere, è vero, ma nascondeva nelle sue pieghe le lettere di tre parole misteriose, delle quali soltanto la Rivoluzione si sarebbe fatta depositaria ed interprete.</text:p>
      <text:p text:style-name="P126"><text:span text:style-name="T12">In tal guisa, mentre in altre parti d'Europa le associazioni segrete erano riuscite una scuola di civile e progressiva rigenerazione pei popoli e pei principi, prevenendo sanguinose rivoluzioni; in Francia, invece, esse prepararono la rivoluzione, e questa fu una sorpresa inaspettata, anche per </text:span><text:span text:style-name="T13">quelli </text:span><text:span text:style-name="T12">che inconsciamente l'aveano preparata ne' dilettevoli misteri di quelle associazioni.</text:span></text:p>
      <text:p text:style-name="P126"><text:span text:style-name="T12">E tanto più fu inaspettata, perché traendo dalle pieghe simboliche portò all'aperto e fece trionfare tra il fosco lampeggiare della ghigliottina quelle tre misteriose parole che dicevano </text:span><text:span text:style-name="T16">libertà, eguaglianza, fratellanza; </text:span><text:span text:style-name="T12">quelle tre parole appunto che i buontemponi dell'ieri aveano proclamato nelle </text:span><text:span text:style-name="T16">logge e</text:span><text:span text:style-name="T12"> nei </text:span><text:span text:style-name="T16">cantieri, </text:span><text:span text:style-name="T12">come norme soltanto di quel </text:span><text:span text:style-name="T13">nuovo </text:span><text:span text:style-name="T12">e più divertente carnevale, a cui così bene s'erano assuefatti.</text:span></text:p>
      <text:p text:style-name="P17">Purtroppo, il carnevale si dovea per quei signori il cambiare in una quaresima senza scampo, la commedia in una tragedia, Figaro in Marat,</text:p>
      <text:p text:style-name="P8"/>
      <text:p text:style-name="P242"/>
      <text:p text:style-name="P5"/>
      <text:p text:style-name="P90"/>
      <text:p text:style-name="P90"/>
      <text:p text:style-name="P90">CAPITOLO IV.</text:p>
      <text:p text:style-name="P5"/>
      <text:p text:style-name="P5"/>
      <text:p text:style-name="P107">La Massoneria in Italia e le costituzioni muratore del 1750</text:p>
      <text:p text:style-name="P17"/>
      <text:p text:style-name="P17"/>
      <text:p text:style-name="P17"/>
      <text:p text:style-name="P126"><text:span text:style-name="T12">In Italia; che pure ricorda il tipo classico de' </text:span><text:span text:style-name="T16">maestri comacini, </text:span><text:span text:style-name="T12">le fratellanze operaie, sotto il nome vario di </text:span><text:span text:style-name="T16">giurande, maestranze, corporazioni, università, </text:span><text:span text:style-name="T12">ecc, non ebbero il carattere simbolico e settario del Compagnonaggio francese.</text:span><text:span text:style-name="T12"> E ragionevolmente, perché compenetrandosi nello sviluppo dei Comuni ne furono gran parte della vita politica. </text:span><text:span text:style-name="T12">Colla trasformazione dei Comuni in Signorie, e di queste in Principati, anch'esse finirono collo scomparire del tutto, o si trasformarono in confraternite religiose di beneficenza, o si conservarono come semplici maestranze di mestieri, e così fino ai principii del secolo XIX (1).</text:span></text:p>
      <text:p text:style-name="P62"/>
      <text:p text:style-name="P144"><text:span text:style-name="T27">(1) </text:span><text:span text:style-name="T27">Ricordiamo com'esempio di tali maestranze l'</text:span><text:span text:style-name="T26">Arte della seta </text:span><text:span text:style-name="T27">di Catanzaro, gli statuti della quale risalgono al 1569 </text:span><text:span text:style-name="T27">e s'accordano con quelli di Firenze promulgati nel 1393 e rinnovati nel 1496, e quindi compresi in quelli che si pubblicarono nel 1° maggio 1577; anteriori a quelli di Torino (1724) e a quelli di Lione (1737 e 1744).</text:span></text:p>
      <text:p text:style-name="P62">Non solo delle regole di perfezionamento e onestà dell'arte, ma anche più degli artigiani questi statuti si occupano, in quantochè ammessi non erano all'esercizio senza essere matricolati in un libro tenuto da' Consoli, i quali rilasciavano all'artigiano una bolletta di permesso per esercitare l'arte, ed ai commercianti per tener bottega pubblica, o vendita privata. E questa bolletta costituiva la scheda per la quale l'artigiano era ammesso a dare il voto nella elezione de' Consoli della seta, come nelle elezioni municipali,</text:p>
      <text:p text:style-name="P8"/>
      <text:p text:style-name="P242"/>
      <text:p text:style-name="P4"><text:span text:style-name="T13">— 3</text:span><text:span text:style-name="T15">3 </text:span><text:span text:style-name="T13">—</text:span></text:p>
      <text:p text:style-name="P5"/>
      <text:p text:style-name="P17">Le associazioni segrete sul tipo moderno furono, non c'è dubbio, in Italia una importazione straniera, ed ebbero, dapprima, carattere speculativo e religioso. Trovarono, però, qua e là preparato il terreno da quel movimento religioso ed anche politico, che, in Italia, ebbe dal 500 in poi manifestazioni così varie, per quanto isolate. È certo che anche in Italia esisteva la Massoneria nella prima meta del secolo XVIII, </text:p>
      <text:p text:style-name="P53"/>
      <text:p text:style-name="P53">ond'era che una vigilanza diuturna e severa, i Consoli poteano portare sugli artigiani di seta, e li soggettavano a tante discipline che servivano a migliorale la morale pubblica, ed i costumi di questa classe operatrice di ricchezza... I setaiuoli dì Catanzaro fin dal XVI secolo aveano le loro Congregazioni religiose con le casse di previdenza, nelle quali in ogni settimana versavano il loro obolo destinato a soccorso degli operai poveri o inabili al lavoro, o alle infelici famiglie dell'artigiano rimaste nella miseria. E questo proposito umanitario era circondato da riti religiosi che gli artigiani compivano nella loro Congregazione, e che fino a pochi unni addietro tuttavia si esercitavano por pura forma esterna di ereditata superstizione, mentre la missione umanitaria delle Congreghe era già morta coll’arte della seta in questa, come in tutte le città, dove simili istituzioni esistevano.</text:p>
      <text:p text:style-name="P53">Ricordiamo qualche prescrizione riguardante gli operai.</text:p>
      <text:p text:style-name="P144"><text:span text:style-name="T25">«Item </text:span><text:span text:style-name="T11">sì statuisce et declara, che non sia maestro o lavorante alcuno forastero che venisse in questa città di Catanzaro che da hogge innanti possa lavorare per maestro se prima non lavorerà come lavorante per sei mesi, et da quel tempo incanti possa essere scripto per maestro nel libro de detta arte, et sia tenuto pagare per sua intrata cinque carlini et un tari per tilaro, oltra la ragione de la detta matricula...</text:span></text:p>
      <text:p text:style-name="P144"><text:span text:style-name="T11">«</text:span><text:span text:style-name="T25">Item c</text:span><text:span text:style-name="T11">he nesciuno tessitore et maestro possa pigliare discipulo per manco tempo d'anni quattro, facendone patto scripto, et debiano far scrivere detto discipulo nel libro de l'arte fra termine de quindici jornj sotto la pena de carlini cinque...</text:span></text:p>
      <text:p text:style-name="P144"><text:span text:style-name="T25">«Item </text:span><text:span text:style-name="T11">che in detto libro de l'arte se debiano scrivere distintamente il negotìante per negotiante, il maestro per maestro, il lavorante per lavorante, il discipulo per discipulo in la casa et parochia dove habita.</text:span></text:p>
      <text:p text:style-name="P144"><text:span text:style-name="T11">(Cfr. </text:span><text:span text:style-name="T25">Statuti dell'Arte della Seta, in Catanzaro. </text:span><text:span text:style-name="T11">Con relazione di FILIPPO MARINCOLA SAN FLORO, CATANZARO, Tip. Munic. 1880).</text:span></text:p>
      <text:p text:style-name="P62"/>
      <text:p text:style-name="P242"/>
      <text:p text:style-name="P4"><text:span text:style-name="T13">— 3</text:span><text:span text:style-name="T15">4 —</text:span></text:p>
      <text:p text:style-name="P34"/>
      <text:p text:style-name="P17">e fu, come altrove, importazione inglese (1). Né essa sfuggì alla sospettosa vigilanza della Curia Romana,</text:p>
      <text:p text:style-name="P126"><text:span text:style-name="T12">Clemente XII con la bolla «</text:span><text:span text:style-name="T16">In eminenti Apostolatus Specula» </text:span><text:span text:style-name="T12">del 28 aprile 1736 la fulminava di scomunica. «</text:span><text:span text:style-name="T12">E per verità, — egli dice — e la voce pubblica non ci permette di dubitarne, è giunta a nostra notizia, che vadano assai da lungi serpeggiando, e ogni dì più dilatandosi, certe società, adunanze, unioni, aggregazioni o conventicole, volgarmente chiamate de' </text:span><text:span text:style-name="T16">Liberi Muratori, </text:span><text:span text:style-name="T12">ossia </text:span><text:span text:style-name="T16">FrancMacons, </text:span><text:span text:style-name="T12">o con qualsivoglia altro nome secondo la varietà dei linguaggi si appellino, nelle quali degli uomini di qualunque religione, 0 setta, insieme si uniscono formandosi delle leggi e degli statuti, facendo professione di una certa specie di affettata naturale onestà, e obbligandosi a vicenda con uno stretto impenetrabile legame, fatto un severo giuramento sulle sacre scritture, e con minaccia di gravi pene, astringendosi a custodire il segreto delle cose da essi occultamente operate...».</text:span></text:p>
      <text:p text:style-name="P126"><text:span text:style-name="T12">E continuava sullo stesso tono col comandare ad ogni fedel cristiano d'astenersi dalle medesime società, o conventicole, sotto pena d'incorrere, </text:span><text:span text:style-name="T16">ipso facto </text:span><text:span text:style-name="T12">e senz'altra dichiarazione, </text:span></text:p>
      <text:p text:style-name="P53"/>
      <text:p text:style-name="P144"><text:span text:style-name="T11">(1) Il Vasari, nella vita dello scultore F. Rustici, ricorda che verso il 1512 si stabili in Firenze una compagnia detta della </text:span><text:span text:style-name="T25">cazzuola, </text:span><text:span text:style-name="T11">composta di dotti e letterati di grido, che per i suoi simboli, quali la cazzuola, il martello, la squadra, il livello, e avendo a suo protettore Sant'Andrea, patrono del Rito Scozzese, fu creduta una vera società massonica. Era una società di piacere più che altro (cfr. DE CASTRO, ibid</text:span><text:span text:style-name="T25">,, </text:span><text:span text:style-name="T11">VI, 82).</text:span></text:p>
      <text:p text:style-name="P144"><text:span text:style-name="T11">Anche l'Accademia platonica fu creduta d'indole massonica, perché la sala ove teneva, le sue riunioni era coperta di fregi e sculture che parvero simboliche (Id., </text:span><text:span text:style-name="T25">ibid., </text:span><text:span text:style-name="T11">pag. 85). Lo stesso De Castro ricorda pure alcune opere «non solo illeggibili oggi pel tedio che ispirano, ma inintelligìbili per lo stile del tutto figurato» e che nulla di più verosimile che si riferiscano alle dottrine e pratiche massoniche diffuse nella penisola. Altre notizie potremmo citare come verosimili; ma per i tempi a cui si riferiscono la verosimiglianza è soltanto ipotetica.</text:span></text:p>
      <text:p text:style-name="P78"/>
      <text:p text:style-name="P17"/>
      <text:p text:style-name="P241"/>
      <text:p text:style-name="P29">— 35 —</text:p>
      <text:p text:style-name="P17"/>
      <text:p text:style-name="P17">nella scomunica maggiore e di non poterne essere assolto se non dal Romano Pontefice, eccettuato in punto di morte.</text:p>
      <text:p text:style-name="P126"><text:span text:style-name="T12">Benedetto XIV, sospettato per la sua tolleranza d'essere lui stesso frammassone, a troncare ogni sospetto, confermava la bolla precedente con altra «</text:span><text:span text:style-name="T16">Providvs Romanorum Pontifex </text:span><text:span text:style-name="T12">del 18 maggio 1751, </text:span><text:span text:style-name="T12">e così ebbe principio quella lotta accanita tra la Curia Romana o la Massoneria, lotta che perdura tuttavia, né pare che voglia smettere.</text:span><text:span text:style-name="T12"> Ma anche nel secolo XVIII le scomuniche aveano fatto il loro tempo, né impedirono che la Massoneria prendesse piede e si diffondesse in Italia.</text:span></text:p>
      <text:p text:style-name="P126"><text:span text:style-name="T12">L'esistenza d'essa non poteva certamente sfuggire al Muratori, il quale nell'anno 1736 (cfr. </text:span><text:span text:style-name="T16">Annali) </text:span><text:span text:style-name="T12">con molta apparenza di verità, così ne parla: «Era negli anni addietro nata in Inghilterra una setta appellata de' </text:span><text:span text:style-name="T16">Liberi Muratori, </text:span><text:span text:style-name="T12">consistente nell'unione di varie persone, e queste ordinariamente nobili, ricche, o di qualche merito particolare, inclinate a solazzarsi in maniera diversa dal volgo. Con solennità venivano ammessi i nuovi fratelli a questo istituto, e loro si dava giuramento di non rivelare i segreti della Società. Raunavansi costoro di tanto in tanto in una casa eletta per loro congresso, chiamata la Loggia, dove passavano il tempo in lieti ragionamenti, e in deliziosi conviti, conditi per lo più da sinfonie musicali. Verisimilmente avevano essi preso il modello di sì fatte conversazioni dagli antichi Epicurei, i quali per attestato di Cicerone e di Numenio con somma giovialità e concordia passavano lo ore in somiglianti ridotti. D'Inghilterra fece passaggio in Francia e in Germania questo rito, e in Parigi fu creduto, che si contasse sedici Loggie, alle quali erano ascritti personaggi della primaria Nobiltà. Allorché si trattò di creare il Gran Maestro, più brogli si fecero ivi, che in Polonia per l'elezione d'un nuovo Re. Si tenne per certo, che anche in alcune Città d'Italia penetrasse e prendesse piede la medesima novità. Contuttoché protestassero costoro, essere prescritto</text:span></text:p>
      <text:p text:style-name="P8"/>
      <text:p text:style-name="P242"/>
      <text:p text:style-name="P4"><text:span text:style-name="T13">— 3</text:span><text:span text:style-name="T15">6 </text:span><text:span text:style-name="T13">—</text:span></text:p>
      <text:p text:style-name="P5"/>
      <text:p text:style-name="P17">dalle loro Leggi, di non parlare di Religione, né del pubblico Governo in quelle combriccole, e fosse fuor di dubbio, che non vi si ammetteva il sesso femineo, né ragionamento di cose oscene, né v'era sentore d'altra sorta di libidine: nondimeno i Sovrani, e molto più i sacri Pastori, stavano in continuo batticuore, che sotto il segreto di tali Adunanze, renduto impenetrabile pel preso giuramento, si covasse qualche magagna, pericolosa e forse pregiudiziale alla pubblica quiete e ai buoni costumi. Però il Sommo Pontefice Clemente XII nell'anno presente stimò suo debito di proibire e di sottoporre alle Censure la Setta dei Liberi Muratori. Anche in Francia l'autorità Regia s'interpose per dissipar queste nuvole, che in fatti da lì a non molto tempo si ridussero in nulla, almeno in quelle parti e in Italia. Fu poi cagione un tal divieto o rovina, che più non credendosi tenuti al segreto i membri d'essa Repubblica, dopo il piacere d'aver dato per lungo tempo la corda alla pubblica curiosità, rompessero gli argini, e divolgassero anche con pubblici Libri, tutto il Sistema e Rituale di quella novità. Trovossi, terminare essa in una invenzione di darsi bel tempo con riti ridicolosi, ma sostenuti con gran gravita; né altra maggior deformità vi comparve, se non quella del giuramento del segreto preso sul Vangelo per occultar così fatte inezie» (1).</text:p>
      <text:p text:style-name="P62"/>
      <text:p text:style-name="P144"><text:span text:style-name="T27">(1) Il Coppi </text:span><text:span text:style-name="T26">(Annali d'Italia, </text:span><text:span text:style-name="T27">in continuazione di quelli del Muratori, Napoli 1872), le notizie del quale, a proposito, non hanno il merito della contemporaneità come quelle del Muratori, nell'anno 1751 ricorda: «Narrerò bensì che la Società dei Liberi Muratori segreta, di origine incerta, si era diffusa in Italia, come in altre nazioni d'Europa, dal principio del secolo decimottavo; gli ascritti alla medesima ne predicavano con mistero l'origine dai costruttori del tempio di Salomone, e adopravano per emblemi gli architettonici stromenti, con una gerarchia composta di apprendisti, di soci, di maestri, di cavalieri </text:span><text:span text:style-name="T26">rosacroce, </text:span><text:span text:style-name="T27">e di altri gradi sino al </text:span><text:span text:style-name="T27">capo</text:span><text:span text:style-name="T27">, che chiamavano </text:span><text:span text:style-name="T26">grande oriente.</text:span><text:span text:style-name="T26"> </text:span><text:span text:style-name="T27">Professavano essi di cercare la luce e la verità per felicitare l'universo, sospettando intanto molti e credendo alcuni, che lo spirito della società tendesse da principio</text:span></text:p>
      <text:p text:style-name="P62"/>
      <text:p text:style-name="P242"/>
      <text:p text:style-name="P4"><text:span text:style-name="T13">— 3</text:span><text:span text:style-name="T15">7 </text:span><text:span text:style-name="T13">—</text:span></text:p>
      <text:p text:style-name="P8"/>
      <text:p text:style-name="P17">Noi non abbiamo altre notizie più sicure della Massoneria in Italia, durante questi tempi, ma tracce esistono qua e là in ogni parte della penisola.</text:p>
      <text:p text:style-name="P17">Una medaglia coniata in onore del duca di Meddlessex è il solo indizio che ci rivela l'esistenza d'una loggia in Firenze verso il 1733. La Società fu stabilita nel 1739 nella Savoia, in Piemonte e nella Sardegna ed in quell'anno medesimo venne dalla Gran Loggia d'Inghilterra nominato un Gran Maestro provinciale per questi tre paesi. Nel 1742 esistevano in Roma molte logge di Massoni, come vedesi da una medaglia che esse decretarono al fratello Martino Folkes, presidente della società reale di Londra (1).</text:p>
      <text:p text:style-name="P126"><text:span text:style-name="T12">In quell'anno stesso fu scoperta nello Stato Pontificio la setta degli </text:span><text:span text:style-name="T16">Illuminati </text:span><text:span text:style-name="T12">o </text:span><text:span text:style-name="T16">Vindici del Popolo. </text:span><text:span text:style-name="T12">Avea scopo del tutto politico ed indicavansi a suoi capi il marchese Alessandro Zampi e il conte Vincenzo del Pero. Al 1746 risalgono </text:span></text:p>
      <text:p text:style-name="P53"/>
      <text:p text:style-name="P53">a stabilire fra gli uomini l'eguaglianza di religione, dei beni e delle condizioni. Del restante con tali enigmi e illusioni la società fu propagata e diffusa, traendo a sé alcuni probi, molti ambiziosi, e sopratutto i giovani, L torbidi ed i fanatici. Ella divenne naturalmente sospetta ai governi, come lo sono sempre state simili ragunanze segrete: quindi fu in molti luoghi viÉtata. In Italia Clemente XII l'aveva di già proscritta nel 1738 (1736). Benedetto XIX ne rinnovò la proibirono in questo anno, ed il re di Napoli ordinò anch'esso di perseguitarne gli ascritti, come perturbatori della pubblica tranquillità e sicurezza. Con tali disposizioni i Liberi Muratori rimasero allora alquanto sopiti nella meridionale Italia».</text:p>
      <text:p text:style-name="P53">E all'anno 1760, parlando del nuovo spirito filosofico, ricorda: «Nel tempo stesso la società dei Liberi Muratori sempre crescente col l'aggregare indistintamente persone di ogni religione, efficacemente in sostanza promoveva l'indifferenza, la quale più d'ogni altra opinione divenne di poi estesa».</text:p>
      <text:p text:style-name="P53">(1) In essa vedesi il sole sorgere al di sopra di una piramide, contornata dalle due colonne del tempio di Salomone, e sul davanti una sfinge, simboli allusivi alla provenienza egizio-giudaica delle moderne iniziazioni. Il Folkes organizzò lavori massonici in Roma fin dal 1724, che, interrotti dopo le persecuzioni del 1736, furono ripresi nel 1742.</text:p>
      <text:p text:style-name="P185"/>
      <text:p text:style-name="P8"/>
      <text:p text:style-name="P242"/>
      <text:p text:style-name="P4"><text:span text:style-name="T13">— 3</text:span><text:span text:style-name="T15">8 </text:span><text:span text:style-name="T13">—</text:span></text:p>
      <text:p text:style-name="P5"/>
      <text:p text:style-name="P126"><text:span text:style-name="T12">i </text:span><text:span text:style-name="T16">Kreophagisti, </text:span><text:span text:style-name="T12">istituzione misteriosa, fondata, secondo Thorv, in Italia, dai massoni che si volevano sottrarre alle pene comminate dalla bolla di Clemente XII. Gli affiliati si obbligavano di non bere vino, e nutrirei soltanto di pane e frutta secche.</text:span></text:p>
      <text:p text:style-name="P126"><text:span text:style-name="T12">I massoni si mantennero in Roma nel segreto fino al 1789; e particolarmente una Loggia, gli </text:span><text:span text:style-name="T16">Amici sinceri,</text:span><text:span text:style-name="T16"> </text:span><text:span text:style-name="T12">era allora in vigore ed esisteva da più di vent'anni. In principio fu indipendente, ma poi si fece regolarizzare dal Grande Oriente di Francia.</text:span></text:p>
      <text:p text:style-name="P126"><text:span text:style-name="T12">Di essa si parla in un documento contemporaneo di non poca importanza </text:span><text:span text:style-name="T16">(1).</text:span></text:p>
      <text:p text:style-name="P126"><text:span text:style-name="T16">«</text:span><text:span text:style-name="T12">Sette furono i fondatori di questa Loggia, </text:span><text:span text:style-name="T12">cinque Francesi, un Americano e un Polacco</text:span><text:span text:style-name="T12">, aggregati già a Logge estere; i quali tutti (come sta notato nel libro di Loggia) </text:span><text:span text:style-name="T16">gemendo di vivere in mezzo alle tenebre e di non poter fare nuovi progressi nell'Arte Reale, si determinarono di cercare un luogo luminosissimo, e sagro, segregato del tutto dai Profani, a' quali eternamente sarebbe stato misterioso, ed impenetrabile, ed in cui regnasse in eterno l'unione, l'armonia, la pace. </text:span><text:span text:style-name="T12">Questo luogo si pregevole, ch'ebbe poi il titolo di </text:span><text:span text:style-name="T16">rispettabil Loggia della riunione degli Amici sinceri all'Oriente </text:span><text:span text:style-name="T12">di Roma, fu la casa indicata (alla Trinità de' Monti) ove si tenne la prima Adunanza o Assemblea nel dì 6 novembre 1787, e successivamente una o due volte la settimana, benché talvolta siasi celebrata, sebben di rado, in qualche altra casa. Si cominciò dalla prima Assemblea a formar proseliti; ed in progresso sono stati ammessi altri non prima addetti ad alcuna Loggia; vi furono affigliati anche quei delle Loggie straniere, che vi s'introdussero in qualità di visitatori. Si crearono in fine da questa Loggia alcuni Visitatori delle Loggie estere muniti a tal fine di certificati e d'istruzioni segrete, e non spiegate nei registri perquisiti. </text:span></text:p>
      <text:p text:style-name="P53"/>
      <text:p text:style-name="P144"><text:span text:style-name="T11">(1) Nel </text:span><text:span text:style-name="T25">Compendio della vita e delle gesta di Giuseppe Balsamo, </text:span><text:span text:style-name="T11">cfr. in seguito.</text:span></text:p>
      <text:p text:style-name="P40"/>
      <text:p text:style-name="P241"/>
      <text:p text:style-name="P29">— 39 —</text:p>
      <text:p text:style-name="P17"/>
      <text:p text:style-name="P126"><text:span text:style-name="T12">Non si fece distinzione di soggetti, di età, di origine e di condizione. Furono ricevuti giovani, vecchi, nobili, ammogliati, Italiani, Francesi, Russi, Polacchi, Olandesi, Inglesi, Ginevrini, ecc, arruolati già a diverse Loggie. In ogni anno o in ogni semestre dovevasi di qua mandare una quota, o dono gratuito, alla Loggia Madre per contribuzione dovuta al mantenimento del centro comune della Massoneria. Di più. nel novembre 1789 fu dalla Loggia suddetta richiesto a questa di Roma un dono patriottico straordinario, per il quale furono qui tassati tutti i fratelli di uno scudo almeno per ciascheduno e furono poscia mandati scudi 80</text:span><text:span text:style-name="T16">. </text:span><text:span text:style-name="T12">Il materiale di questa Loggia era composto di sole due stanze situate in due diversi piani della Casa indicata. La prima chiamavasi la Camera delle Riflessioni. Era questa addobbata di nero, e sopra un tavolino posava un teschio di morto, sopra cui stavano due cartelle con alcuni motti francesi da niuno precisati. La seconda denominavasi il Tempio, quale si adornava in diverse forme, secondo le diverse funzioni che dovevansi in esso praticare. Sempre però vi era il Trono, ove sedeva il Venerabile. Vi erano pare qua e là sparsi sul muro diversi emblemi massonici; il Sole, la Luna, le Stelle, alcune colonne a lato del Trono da una parte e dall'altra».</text:span></text:p>
      <text:p text:style-name="P126"><text:span text:style-name="T12">La Loggia degli </text:span><text:span text:style-name="T16">Amici sinceri </text:span><text:span text:style-name="T12">stabili relazioni massoniche con le Logge la </text:span><text:span text:style-name="T16">Perfetta Eguaglianza </text:span><text:span text:style-name="T12">di Liegi, il </text:span><text:span text:style-name="T16">Patriottismo </text:span><text:span text:style-name="T12">di Lione, il </text:span><text:span text:style-name="T16">Segreto </text:span><text:span text:style-name="T12">e l'</text:span><text:span text:style-name="T16">Armonia </text:span><text:span text:style-name="T12">di Malta, la </text:span><text:span text:style-name="T16">Perfetta Unione </text:span><text:span text:style-name="T12">di Napoli, la </text:span><text:span text:style-name="T16">Concordia </text:span><text:span text:style-name="T12">di Milano, e con diversi altri corpi massonici di Varsavia, Parigi, Alby, ecc. E ricordato un diploma di questa Loggia, e porta disegnato a mano un rosone in mezzo ad un triangolo, e questo a sua volta in mezzo ad un cerchio, con una lupa che allatta due bambini.</text:span></text:p>
      <text:p text:style-name="P17">Non pochi erano gli ascritti ad essa, né mancavano gli stessi patrizi romani; fra gli altri Don Sigismondo Chigi, principe di Farnese, amatore dell'antichità, zelante del decoro e dell'utile di Roma, letterato, artista, liberale ed audace sfidatore dell'ira papale, </text:p>
      <text:p text:style-name="P17"/>
      <text:p text:style-name="P241"/>
      <text:p text:style-name="P29"><text:span text:style-name="T37">— 4</text:span><text:span text:style-name="T39">0 </text:span>—</text:p>
      <text:p text:style-name="P34"/>
      <text:p text:style-name="P17">e, quel che più monta, maresciallo perpetuo dì Santa Romana Chiesa, Custode del Conclave, e discendente d'un papa, Alessandro VII (1).</text:p>
      <text:p text:style-name="P17">Non poche altre notizie potremmo raccogliere, vaghe ed isolate, che attestano però della potenza misteriosa a cui giunse la Massoneria nella seconda metà del secolo XVIII, e che non poca influenza seppe esercitare, per mezzo degli stessi principi, nel promuovere le audaci riforme, specialmente ecclesiastiche, di quei tempi. Certamente esagerano coloro che alla sola azione massonica attribuirono il trionfo di quei principii che, tra il 1797 e il 1799, cambiarono del tutto la fisonomia politica d'Italia. E' pur vero però che il carattere spiccato della reazione sanfedista del 1799 fu l'odio feroce contro la setta, giovando a' nemici del nuovo ordine di cose diffondere nelle masse ignoranti la persuasione che questo era opera d'una setta diabolica, distruggitrice del trono, dell'altare, della famiglia.</text:p>
      <text:p text:style-name="P17">Era l'ultima, sanguinosa conseguenza di quella lotta che, iniziata da Clemente XII, e continuata ininterrotta ne' tempi posteriori, s'era avvalsa d'ogni mezzo per trionfare della setta aborrita. La stessa condanna del conte Cagliostro ne avea offerto il destro; e quella condanna assurse a fatto storico di primaria importanza.</text:p>
      <text:p text:style-name="P126"><text:span text:style-name="T12">Il conte di Cagliostro, dopo aver truffata mezza Europa, e smascherato alla fine, era ritornato a Roma. Ed ivi, facendo il pinzochero prima, e non riuscendogli, a corto di quattrini com'era, avea tentato di speculare colla sua riforma degli </text:span><text:span text:style-name="T16">Illuminati dell'Alta Osservanza </text:span><text:span text:style-name="T12">o del </text:span><text:span text:style-name="T16">Rito Egiziano. </text:span><text:span text:style-name="T12">Scacciato da' massoni ordinari,</text:span><text:span text:style-name="T12"> fu invece scoverto dal Santo Uffizio, ed arrestato il 27 dicembre 1789. Condannato nel 1790, la sua condanna dette luogo a Tane pubblicazioni che in odio più che a lui, alla setta, furono diffuse dappertutto. Notevole un </text:span><text:span text:style-name="T16">Compendio della vita e</text:span></text:p>
      <text:p text:style-name="P53"/>
      <text:p text:style-name="P144"><text:span text:style-name="T11">(1) </text:span><text:span text:style-name="T27">Cfr. </text:span><text:span text:style-name="T11">ADEMOLLO, «Un processo </text:span><text:span text:style-name="T27">celebre di veneficio a Rama nel 1790». la </text:span><text:span text:style-name="T26">Nuova Antologia, </text:span><text:span text:style-name="T27">1881, fasc. XII.</text:span></text:p>
      <text:p text:style-name="P40"/>
      <text:p text:style-name="P241"/>
      <text:p text:style-name="P29">— 41 —</text:p>
      <text:p text:style-name="P29"/>
      <text:p text:style-name="P126"><text:span text:style-name="T16">delle gesta di Giuseppe Balsamo, denominato il conte di Cagliostro, </text:span><text:span text:style-name="T12">che fu pubblicato in Roma, nel 1791, dalla Stamperia della R. Camera Apostolica. Si capisce; quella pubblicazione era un pretesto comunque che dovea </text:span><text:span text:style-name="T16">servire di scorta, per conoscere l'indole della setta de' Liberi Muratori, </text:span><text:span text:style-name="T12">e combatterla e farla combattere aizzando la banale superstizione degli ignoranti.</text:span></text:p>
      <text:p text:style-name="P17">Oramai le cose della Rivoluzione in Francia pigliavano una piega che dava a pensare. Anche in Italia, da lontano, si preannunziava il brontolio minaccioso della tempesta.</text:p>
      <text:p text:style-name="P126"><text:span text:style-name="T12">In Napoli la Massoneria era più diffusa e meglio organizzata. </text:span><text:span text:style-name="T12">Ivi nel 1750 furono redatte «</text:span><text:span text:style-name="T16">le Costituzioni dei Liberi Muratori» </text:span><text:span text:style-name="T12">secondo </text:span><text:span text:style-name="T16">l'Arte Reale </text:span><text:span text:style-name="T12">e in conformità delle altre costituzioni della </text:span><text:span text:style-name="T16">Repubblica Muratoria (1).</text:span><text:span text:style-name="T16"> </text:span><text:span text:style-name="T12">Nel 1756 le logge napoletane dipendevano tutte dalla Gran Loggia nazionale, che stava in corrispondenza con la Germania e con altri corpi massonici.</text:span></text:p>
      <text:p text:style-name="P126"><text:span text:style-name="T12">Secondo quegli statuti </text:span><text:span text:style-name="T12">«la Società de' LL.'. MM.'. è un composto di cittadini </text:span><text:span text:style-name="T16">i più benemeriti della Religione e dello Stato, </text:span><text:span text:style-name="T12">uniti in benefizio dell'Umanità col più stretto legame di virtuosa amicizia, in una sola e ben regolata famiglia».</text:span></text:p>
      <text:p text:style-name="P17">Meno qualche variante nella parte amministrativa e nei gradi, gli statuti del 1750 sono identici a quelli del 1820.</text:p>
      <text:p text:style-name="P53"><text:span text:style-name="T2">A capo di tutta l'organizzazione, nei limiti d'una nazione o Stato, era una </text:span><text:span text:style-name="T3">Gran Loggia Nazionale </text:span><text:span text:style-name="T2">(= </text:span><text:span text:style-name="T3">Grande Oriente) </text:span><text:span text:style-name="T2">quella,</text:span></text:p>
      <text:p text:style-name="P17"/>
      <text:p text:style-name="P144"><text:span text:style-name="T11">(1) Le Costituzioni — dei Liberi Muratori — </text:span><text:span text:style-name="T25">poste in ordine nuovo — </text:span><text:span text:style-name="T11">dall'ex G. M.'. F.'. S.'. T.'. D.'. G.'. M.'. — </text:span><text:span text:style-name="T25">per uso della Gran Loggia Nazionale e Logge di sua dipendenza. </text:span><text:span text:style-name="T11">— In COSMOPOLI — </text:span><text:span text:style-name="T25">Nella Stamperia del Figlio della Vedova </text:span><text:span text:style-name="T11">— </text:span><text:span text:style-name="T25">A spese dei tuoi fratelli»</text:span><text:span text:style-name="T11">. In appendice all'opera del CLAVEL e pubblicate dal traduttore, p. 533 e segg. Furono scoperte nella Biblioteca Nazionale di Napoli del 1866. Sovra tali statuti furono riprodotti quelli del 1820, che si accenneranno in seguito, e pubblicati a Napoli nello stesso anno.</text:span></text:p>
      <text:p text:style-name="P53"/>
      <text:p text:style-name="P241"/>
      <text:p text:style-name="P29">— 42 —</text:p>
      <text:p text:style-name="P29"/>
      <text:p text:style-name="P126"><text:span text:style-name="T12"><text:s/>cioè «che una nazione costituisce da sè, senza patenti altrui». Dipendevano da essa le Gran </text:span><text:span text:style-name="T16">Logge Provinciali, </text:span><text:span text:style-name="T12">costituite con patente di una G</text:span><text:span text:style-name="T16">.'</text:span><text:span text:style-name="T12">. L</text:span><text:span text:style-name="T16">.'</text:span><text:span text:style-name="T12">. Nazionale, Infine erano le </text:span><text:span text:style-name="T16">Logge subordinate o particolari, </text:span><text:span text:style-name="T12">cioè «l'unione di giusto numero di Fratelli, che travagliano regolarmente sotto un </text:span><text:span text:style-name="T16">Maestro Reggente </text:span><text:span text:style-name="T12">(</text:span><text:span text:style-name="T16">Venerabile), </text:span><text:span text:style-name="T12">subordinati ad una delle suddette GG</text:span><text:span text:style-name="T16">.'</text:span><text:span text:style-name="T12">. LL</text:span><text:span text:style-name="T16">.'</text:span><text:span text:style-name="T12">.</text:span></text:p>
      <text:p text:style-name="P126"><text:span text:style-name="T12">I Gradi regolari della Società erano quelli di </text:span><text:span text:style-name="T16">Apprendista, Compagno, Maestro, Maestro Architetto, Scozzese </text:span><text:span text:style-name="T12">ed </text:span><text:span text:style-name="T16">Eletto.</text:span></text:p>
      <text:p text:style-name="P126"><text:span text:style-name="T12">Gli impieghi dell'Ordine, che richiedevano un regolare ascenso, erano </text:span><text:span text:style-name="T16">Sopravigilante, Maestro Reggente, Gran Sopravigilante, Gran Deputato </text:span><text:span text:style-name="T12">e </text:span><text:span text:style-name="T16">Gran Maestro.</text:span></text:p>
      <text:p text:style-name="P126"><text:span text:style-name="T12">A determinare le relazioni verso Dio e la religione, e verso lo Stato, si stabiliva: </text:span><text:span text:style-name="T12">«Il Libero Muratore è obbligato alla </text:span><text:span text:style-name="T16">Legge Evangelica. </text:span><text:span text:style-name="T12">Sono quindi esclusi gli atei, i libertini, i miscredenti, gli Ebrei (1) del pari, gl'idolatri e Turchi per non essere Cristiani».</text:span></text:p>
      <text:p text:style-name="P126"><text:span text:style-name="T12">In riguardo al Magistrato Civile: «Un Libero Muratore è un pacifico suddito della Potenza Civile in qualunque luogo mai egli si ritrovi. Quindi non dee mischiarsi nelle cospirazioni e congiure, e in tutto ciò che al pubblico riposo ed al bene della Nazione si oppone. Dal che ne siegue che non sono ammessi i </text:span><text:span text:style-name="T16">rubelli </text:span><text:span text:style-name="T12">e </text:span><text:span text:style-name="T16">facinorosi».</text:span></text:p>
      <text:p text:style-name="P17">E a riguardo dei delitti e delle pene era detto: «Se un Fratello dopo essersi ricevuto si riconoscesse Ateo in qualunque senso, o contrastasse la Religione da Dio rivelata, sarà cancellato dal Rispettabilissimo Ordine M.'., e compianto come un infelice».</text:p>
      <text:p text:style-name="P17">«Chiunque tenterà sedizione contro il proprio Principe sarà cassato dal ruolo de' FF.'. e bruciato il suo nome come infame, ed egli abbandonato all'indignazione della pacifica Società de' LL.'. MM.'., la quale fu sempre vigilante ad inculcare </text:p>
      <text:p text:style-name="P17"/>
      <text:p text:style-name="P53">(1) Fino a poco tempo fa questo divieto contro gli Ebrei durava ancora nella Massoneria tedesca.</text:p>
      <text:p text:style-name="P8"/>
      <text:p text:style-name="P242"/>
      <text:p text:style-name="P4"><text:span text:style-name="T13">— 4</text:span><text:span text:style-name="T15">3 </text:span><text:span text:style-name="T13">—</text:span></text:p>
      <text:p text:style-name="P5"/>
      <text:p text:style-name="P17">l'obbedienza e fedeltà alle rispettive sovranità, nel cui dominio esistono le Logge».</text:p>
      <text:p text:style-name="P126"><text:span text:style-name="T12">Sulla ricezione dei profani era inoltre stabilito: «Il candidato sia osservatore della Religione, e fedele al proprio Sovrano, d'anni 25, nato da onesti parenti, e di buona opinione presso i profani: sia scevro di vizio, o difetto organico tale, che lo renda incapace di apprendere </text:span><text:span text:style-name="T16">l'Arte Reale </text:span><text:span text:style-name="T12">e servire al Maestro. Si escludano tutti coloro, che sono di cervello torbido, di temperamento satirico, di natura loquace, ecc.».</text:span></text:p>
      <text:p text:style-name="P17">A vincere la naturale diffidenza che una società segreta dovea suscitare nel profano si suggeriva financo il «metodo da tenersi nel procurare l'ingrandimento dell'Ordine».</text:p>
      <text:p text:style-name="P17">«Si dirà che gli Statuti sono i più uniformi alla Legge Evangelica; che non tendono ad altro, che alla costituzione di una perfetta Fratellanza, ed alla correzione dei vizii e difetti dell'umanità, senza il minimo pregiudizio né della Religione, nè della Sovranità: che anzi tali punti sono fortificati nella loro osservanza dalle costituzioni dell'Ordine, il quale perciò si è conservato da molti e molti secoli sempre nel suo vigore; e si meritò, come tuttavia merita, la protezione ed aggregazione de' primi Sovrani e Potentati dell'Orbe cognito».</text:p>
      <text:p text:style-name="P17">Si dirà inoltre «che sia una società la più bene costituita, non distinguendosi in essa gli uomini dalla differenza del loro idioma, dalla qualità, della loro nascita o dalla dignità che occupano; ma solo dalle loro perfette qualità morali, onde l'Ordine sia un vero Tempio consacrato alla virtù, che dirige i Fratelli pel sentiero della gloria e dell'Ordine».</text:p>
      <text:p text:style-name="P126"><text:span text:style-name="T12">Un </text:span><text:span text:style-name="T16">titolo </text:span><text:span text:style-name="T12">speciale trattava della </text:span><text:span text:style-name="T16">Carità. </text:span><text:span text:style-name="T12">«Quel vincolo d'amore inculcato dal Supremo </text:span><text:span text:style-name="T16">Architetto </text:span><text:span text:style-name="T12">tra Noi e il nostro Prossimo, dee più che mai mantenersi tra PF.'., mercé di cuore puro, di una retta coscienza e buona fede, I FF.'. per </text:span><text:span text:style-name="T13">tanto esser debbono il primo scopo di una tenera </text:span><text:span text:style-name="T17">carità abituale»</text:span><text:span text:style-name="T13">.</text:span></text:p>
      <text:p text:style-name="P242"/>
      <text:p text:style-name="P4"><text:span text:style-name="T13">— 4</text:span><text:span text:style-name="T15">4 </text:span><text:span text:style-name="T13">—</text:span></text:p>
      <text:p text:style-name="P5"/>
      <text:p text:style-name="P126"><text:span text:style-name="T13">L'abate </text:span><text:span text:style-name="T13">Jerocades,</text:span><text:span text:style-name="T13"> instancabile fondatore di logge massoni che, che fu a' suoi tempi considerato come l'</text:span><text:span text:style-name="T17">Orfeo Italico </text:span><text:span text:style-name="T13">della Massoneria, e nella </text:span><text:span text:style-name="T17">Lira Focense </text:span><text:span text:style-name="T13">ne cantò i simboli e le cerimonie, inverniciandole di una lustra di quell'epicureismo ricordato dal Muratori, in una delle tante sue poesie simboliche così ne tracciava gl'intenti.</text:span></text:p>
      <text:p text:style-name="P304">Si apre il Tempio, e si apre il Coro.</text:p>
      <text:p text:style-name="P304">Su, venite, o saggi Amici,</text:p>
      <text:p text:style-name="P304">A godere i di felici,</text:p>
      <text:p text:style-name="P304">Che godea l'antica età. </text:p>
      <text:p text:style-name="P304">Torna ornai l'età dell'oro,</text:p>
      <text:p text:style-name="P304">E richiama in questo loco,</text:p>
      <text:p text:style-name="P304">Dov'è luce, e dov'è foco,</text:p>
      <text:p text:style-name="P304">La giustizia, e la pietà.</text:p>
      <text:p text:style-name="P304">Dov'è mai quel giogo acerbo,</text:p>
      <text:p text:style-name="P304">Che portai ne' miei verd'anni?</text:p>
      <text:p text:style-name="P304">Dalle colpe, e dagli affanni</text:p>
      <text:p text:style-name="P304">Sciolta l'alma ornai sen va. </text:p>
      <text:p text:style-name="P304">Del tiranno, e del superbo</text:p>
      <text:p text:style-name="P304">Più non penso, e più non temo.</text:p>
      <text:p text:style-name="P304">Se mi tragge al giorno estremo,</text:p>
      <text:p text:style-name="P304">So morir in libertà. </text:p>
      <text:p text:style-name="P304">Il mio Nume è la mia legge.</text:p>
      <text:p text:style-name="P304">La mia legge è il senso mio.</text:p>
      <text:p text:style-name="P304">E' mi da ciò che desio</text:p>
      <text:p text:style-name="P304">Nella mia semplicità. </text:p>
      <text:p text:style-name="P304">Altri il soglio usurpa, e regge;</text:p>
      <text:p text:style-name="P304">Altri aspira all'ostro, e all'oro.</text:p>
      <text:p text:style-name="P304">La mia palma, e il mio tesoro,</text:p>
      <text:p text:style-name="P304">È la mia tranquillità. </text:p>
      <text:p text:style-name="P304">Della tazza or vada al fondo.</text:p>
      <text:p text:style-name="P304">E si affoghi ogn'altra cura.</text:p>
      <text:p text:style-name="P304">Deh si renda alla Natura</text:p>
      <text:p text:style-name="P304">L'usurpata Maestà. </text:p>
      <text:p text:style-name="P304">Ella muove, e serba il mondo.</text:p>
      <text:p text:style-name="P304">Poco brama, e tutto ottiene.</text:p>
      <text:p text:style-name="P304">Parte, e torna, e in man sostiene</text:p>
      <text:p text:style-name="P304">La cangiante eternità.</text:p>
      <text:p text:style-name="P8"/>
      <text:p text:style-name="P242"/>
      <text:p text:style-name="P5">— 45 —</text:p>
      <text:p text:style-name="P5"/>
      <text:p text:style-name="P304">Se di un Dio son figlio erede,</text:p>
      <text:p text:style-name="P304">II mortale è mio fratello;</text:p>
      <text:p text:style-name="P304">E son empio e son rubello,</text:p>
      <text:p text:style-name="P304">Se non vivo in società. </text:p>
      <text:p text:style-name="P304">Nel silenzio, e nella fede</text:p>
      <text:p text:style-name="P304">Ah si serbi il Tempio antico;</text:p>
      <text:p text:style-name="P304">Che un fratello, che un amico</text:p>
      <text:p text:style-name="P304">Più la terra, oh Dio, non ha(1).</text:p>
      <text:p text:style-name="P8"/>
      <text:p text:style-name="P8">Erano, come si scorge, intenti che facevano capo a quel razionalismo e a quel cosmopolitismo, che informarono tutta la vita del secolo XVIII; intenti vaghi, indeterminati, che riferiti allora ad un concetto astratto di libertà e di fratellanza morale, doveano in seguito essere concrÉtati nel campo della libertà e della eguaglianza civile.</text:p>
      <text:p text:style-name="P126"><text:span text:style-name="T13">(1) Cfr. Appendice: Massoneria</text:span><text:span text:style-name="T17"> e Poesia.</text:span></text:p>
      <text:p text:style-name="P45"/>
      <text:p text:style-name="P248"/>
      <text:p text:style-name="P46"/>
      <text:p text:style-name="P46"/>
      <text:p text:style-name="P46"/>
      <text:p text:style-name="P90">CAPITOLO V. </text:p>
      <text:p text:style-name="P5"/>
      <text:p text:style-name="P5"/>
      <text:p text:style-name="P48">Massoneria e Giacobinismo in Napoli</text:p>
      <text:p text:style-name="P8"/>
      <text:p text:style-name="P8"/>
      <text:p text:style-name="P8"/>
      <text:p text:style-name="P8"/>
      <text:p text:style-name="P126"><text:span text:style-name="T13">Fin dal 1743 fu scoperta a Napoli una Loggia massonica; non poche altre esistevano nelle provincie. Le scomuniche di Clemente XII e di Benedetto XIV trovarono in Napoli preparato il terreno. Da' pergami delle chiese napoletane i predicatori tuonavano contro i Liberi Muratori, riscaldando la testa della plebe idiota che minacciava di far man bassa sugli associati, veri o supposti, della misteriosa setta. </text:span><text:span text:style-name="T13">Né il Governo se ne stette in disparte, e anche in Napoli la Massoneria fu proibita con editti del 1751 e del 1759, da Carlo III e da Ferdinando IV.</text:span><text:span text:style-name="T13"> L'incidente d'una neofita, incolta dalla morte pochi giorni dopo il suo ricevimento in loggia d'adozione, diede pretesto alle persecuzioni. Massoni uniti a fraterno banchetto furono arrestati, e a nulla valse che l'avvocato Lioy pigliasse pubblicamente le difese dei carcerati e dell'Ordine. Il coraggioso avvocato fu espulso dal regno e costretto a peregrinare nel Veneto, in Svizzera, in Francia, mentre il suo libro era dato alle fiamme per mano del carnefice, e un lungo processo s'iniziava che non doveva mai finire.</text:span></text:p>
      <text:p text:style-name="P8">Ciò contrastava collo spirito dei tempi, e a Napoli specialmente ove nobiltà e clero erano allora gran parte di quel movimento morale, religioso, economico, che lo stesso governo avea iniziato e favoriva. E cosi, mentre si lasciava corda lunga ad ogni scritto contro la Curia romana a proposito </text:p>
      <text:p text:style-name="P41"/>
      <text:p text:style-name="P242"/>
      <text:p text:style-name="P4"><text:span text:style-name="T13">— 4</text:span><text:span text:style-name="T15">7 </text:span><text:span text:style-name="T13">—</text:span></text:p>
      <text:p text:style-name="P8"/>
      <text:p text:style-name="P126"><text:span text:style-name="T12">della Chinea, la Massoneria invece era considerata come delitto di lesa maestà; comminati sei mesi di carcere contro quelli che leggevano la </text:span><text:span text:style-name="T16">Gazzetta di Firenze; viÉtata</text:span><text:span text:style-name="T12"> l'introduzione di gran parte de' libri francesi, e condannati a tre anni di galera i detentori delle opere di Voltaire.</text:span></text:p>
      <text:p text:style-name="P17">Era un vero controsenso, e fu il più grave sbaglio politico del ministro Tanucci, il quale, più premuroso dei diritti del re, che di quelli dei popoli, lasciava il popolo nella ignoranza più abietta, e preparava per l'avvenire il più gran male alla stessa sovranità, avversando la parte più progredita della popolazione.</text:p>
      <text:p text:style-name="P17">La proibizione contro la Massoneria fu rinnovata nel 1776, anzi, nello stesso anno, quando il Ministro Tanucci fu licenziato, fra gl'incarichi che gli vennero lasciati, era pur quello di portare a compimento la causa de' Liberi Muratori. Altra proibizione fu pubblicata contro la società nel 1781; ma essa continuò a progredire sempre e nel 1783 giunse dov'era follia sperare.</text:p>
      <text:p text:style-name="P126"><text:span text:style-name="T12">Con un novello editto venivano annullate le pene comminate nei primi. E ciò per graziosa intercessione, e non senza pensata ragione politica, d'insperata patrona, che, nel paese delle sirene, sirena anch'essa, portava un gelido sorriso ammaliatore, cresciuto, come un bianco </text:span><text:span text:style-name="T16">edelweiss, </text:span><text:span text:style-name="T12">ne' sogni brumosi del nord, e che il sole di Mergellina dovea fecondare d'amori fatali e violenti. </text:span><text:span text:style-name="T12">Maria Carolina, a simiglianza della sorella Maria Antonietta e dei fratelli Giuseppe e Leopoldo, era affiliata anch'essa alla setta, e apertamente la favoriva </text:span><text:span text:style-name="T16">(1).</text:span></text:p>
      <text:p text:style-name="P17">A tale inaspettato trionfo van riferite le due canzonette, che, come indice dei tempi, qui riportiamo, composte dal Ierocades, in onore del Re e della Regina, e che si cantavano, allora, nelle Logge napoletane, da' futuri giacobini del 1793 e del 1799.</text:p>
      <text:p text:style-name="P53"/>
      <text:p text:style-name="P53">(1) Per tal fatto meritava dal Grande Oriente di Francia lodi e ringraziamenti.</text:p>
      <text:p text:style-name="P8"/>
      <text:p text:style-name="P242"/>
      <text:p text:style-name="P4"><text:span text:style-name="T13">— 4</text:span><text:span text:style-name="T15">8 </text:span><text:span text:style-name="T13">—</text:span></text:p>
      <text:p text:style-name="P329"/>
      <text:p text:style-name="P330">…............................................</text:p>
      <text:p text:style-name="P330">Di quel Tempio, un dì sprezzato,</text:p>
      <text:p text:style-name="P330">E' protegge il Mastro e il Duce.</text:p>
      <text:p text:style-name="P330">Questa fiamma, e questa luce</text:p>
      <text:p text:style-name="P330">Più nascosa a Lui non è. </text:p>
      <text:p text:style-name="P330">Tace il volgo, e freme il fato</text:p>
      <text:p text:style-name="P330">Al suo cenno, al suo comando.</text:p>
      <text:p text:style-name="P330">Viva, viva il Gran Vernando,</text:p>
      <text:p text:style-name="P330">Nostro Padre, e nostro Be. </text:p>
      <text:p text:style-name="P330">Già raccolse i prieghi e i voti</text:p>
      <text:p text:style-name="P330">Dell'augusta Carolina</text:p>
      <text:p text:style-name="P330">E salvò' dalla ruina</text:p>
      <text:p text:style-name="P330">Chi infedele a Lui non è. </text:p>
      <text:p text:style-name="P330">I timori, al giusto ignoti,</text:p>
      <text:p text:style-name="P330">Or sen vanno in fuga e in bando,</text:p>
      <text:p text:style-name="P330">Viva, viva il Gran Fernando,</text:p>
      <text:p text:style-name="P330">Nostro Padre, e nostro Re (1).</text:p>
      <text:p text:style-name="P97"/>
      <text:p text:style-name="P126"><text:span text:style-name="T13">E a glorificare Maria Carolina l'abate massone calcava vieppiù la mano nell'intesserne le lodi, forse presentendo di doverle gabellare come salvacondotto ne' suoi futuri </text:span><text:span text:style-name="T17">guai </text:span><text:span text:style-name="T13">politici del 1794 e 1799.</text:span></text:p>
      <text:p text:style-name="P62"/>
      <text:p text:style-name="P62">Si apra il Coro, si tempri la cetra,</text:p>
      <text:p text:style-name="P62">Va la notte, risorge l'Aurora.</text:p>
      <text:p text:style-name="P62">Ecco il mondo di fiamme s'indora.</text:p>
      <text:p text:style-name="P62">Fugge l'ombra del pallido error. </text:p>
      <text:p text:style-name="P62">Già la terra congiura con Tetra.</text:p>
      <text:p text:style-name="P62">Già col Sole la Luna risplende.</text:p>
      <text:p text:style-name="P62">Già la face svelata si accende,</text:p>
      <text:p text:style-name="P62">E s'innalza sull'Ara d'amor. </text:p>
      <text:p text:style-name="P62">Venne al Tempio l'Augusta Regina,</text:p>
      <text:p text:style-name="P62">E ci disse: Miei figli, cantate,</text:p>
      <text:p text:style-name="P62">Ma la legge, ma il rito serbate,</text:p>
      <text:p text:style-name="P62">Ma si accresca del soglio l'onor. </text:p>
      <text:p text:style-name="P62">Io vi salvo dall'alta ruina,</text:p>
      <text:p text:style-name="P62">Io distruggo le frodi, l'inganno,</text:p>
      <text:p text:style-name="P62">Io vi tolgo dal petto l'affanno,</text:p>
      <text:p text:style-name="P62">Io vi rendo la pace del cor.</text:p>
      <text:p text:style-name="P62"/>
      <text:p text:style-name="P62">(1) A re Ferdinando il Ierocades dedicò pure il «Paolo», poema di carattere massonico.</text:p>
      <text:p text:style-name="P62"/>
      <text:p text:style-name="P241"/>
      <text:p text:style-name="P29">— 49 —</text:p>
      <text:p text:style-name="P308"/>
      <text:p text:style-name="P309">tal voce la mensa si appresta, </text:p>
      <text:p text:style-name="P309">Alla tazza la cetra risponde, </text:p>
      <text:p text:style-name="P309">E il suo nome pe' monti, per le onde, </text:p>
      <text:p text:style-name="P309">Va sull'ali del Tracio Cantor. </text:p>
      <text:p text:style-name="P309">Se alla guerra, se all'aspra tempesta </text:p>
      <text:p text:style-name="P309">Già accede la pace e la calma; </text:p>
      <text:p text:style-name="P309">Carolina riporta la palma, </text:p>
      <text:p text:style-name="P309">Che dell'empio sconfisse il furor.</text:p>
      <text:p text:style-name="P29">Coro</text:p>
      <text:p text:style-name="P309">Di Giuditta, di Debbora invitta</text:p>
      <text:p text:style-name="P309">Deh si canti il consiglio, e il valor.</text:p>
      <text:p text:style-name="P17"/>
      <text:p text:style-name="P17">Anche in Napoli, come in Francia, la Massoneria divenne di moda, e oltre la regina vi appartenevano le persone più influenti della Corte, le donne più in vista, i personaggi pia chiari nella religione, nelle lettere, nelle scienze, non pochi dei quali furono vittime, e le più ricercate, della reazione del 1799.</text:p>
      <text:p text:style-name="P17">Carolina, per meglio asservire la setta, o per essere più libera ne' suoi amori — e se la intendeva allora col principe Caramanico, anch'egli frammassone (1)—voleva del tutto affiliarvi il re. Ma eranvi alcune prove a subire, ed erano superiori al coraggio del re: teschi, ossa di morti,</text:p>
      <text:p text:style-name="P53"/>
      <text:p text:style-name="P144"><text:span text:style-name="T11">(1) Il Croce ne' «Canti Politici </text:span><text:span text:style-name="T25">del popolo napoletano, </text:span><text:span text:style-name="T11">riporta un'ottava di un canto nella quale si accenna agli amori di Maria Carolina col principe di Caramanico, Francesco d'Aquino:</text:span></text:p>
      <text:p text:style-name="P309">Caruli, si m'amava n'at'anno, </text:p>
      <text:p text:style-name="P309">Quanta cose ch'aviva da me! </text:p>
      <text:p text:style-name="P309">Nu vurzone de doppie di Spagna, </text:p>
      <text:p text:style-name="P309">Lu teneva i apposta pe te! </text:p>
      <text:p text:style-name="P309">Caramaneca chiù de sett'anne </text:p>
      <text:p text:style-name="P309">Cnf flato fu io buono da te. </text:p>
      <text:p text:style-name="P309">Cu l'arzeneca tu n'o sciusciaste</text:p>
      <text:p text:style-name="P309">E munzù Atton acoossì cuntentaste! </text:p>
      <text:p text:style-name="P53">'l canto è messo in bocca, a quanto sembra, a un amante abbandonato; correva la diceria che Caramanico fosse morto di velano, per opera della Regina (p. XXXVII-XXXVIII).</text:p>
      <text:p text:style-name="P53"/>
      <text:p text:style-name="P241"/>
      <text:p text:style-name="P29">— 50 —</text:p>
      <text:p text:style-name="P17"/>
      <text:p text:style-name="P281"/>
      <text:p text:style-name="P17"/>
      <text:p text:style-name="P241"/>
      <text:p text:style-name="P29">— 51 —</text:p>
      <text:p text:style-name="P17"/>
      <text:p text:style-name="P18">«......Erasi appo noi — scrive un contemporaneo (1) —andato allevando il desiderio di vedere tali istituzioni politiche, che lasciata al Re quanto possa idearsi più vasta la facoltà di giovare, fosse interamente tolta quella di nuocere; ma voleasi per tal guisa metter confini, e non abbattere l'autorità reale....».</text:p>
      <text:p text:style-name="P19">«Laonde avvisavansi uno dover essere il Capo della Nazione: circondarsi del massimo splendore, sicché assaine restituisse ai sudditi: prendersi nella stirpe, e serbarsegli il nome solito a mirarsi ed udirsi con venerazione: darsegli la parte che all'eminenza del grado eouviensi nella formazione delle Leggi, che gli eletti per ogni riconosciuto merito avrebbero il potere di decretare: ed intero confidarglisi il carico di vegliare l'adempimento delle cose a comun bene ne' prefissi modi di accordo sanzionate.........»</text:p>
      <text:p text:style-name="P17">«Né di tali politiche riforme, come analoghe alla gentilezza generale dei tempi, erano soltanto ansiosi gli abitanti di questa o quella regione, ma i savii e le persone anche mezzanamente istruite, in qualunque ceto presso tutte le nazioni d'Europa. Alla quale vivida cnpidezza contribuì l'essersi da ben molti anni introdotte e sparse in tutto il mondo incivilito le misteriose Logge massoniche, intese a propagare i lumi della ragione, onde dissipate le tenebre dell'ignoranza, scorto il giusto ed il vero si debellasse la schiavitù; </text:p>
      <text:p text:style-name="P53"/>
      <text:p text:style-name="P144"><text:span text:style-name="T11">(1) GAETANO RODINO', </text:span><text:span text:style-name="T25">Racconti storici, (cfr. Archivio Storico per </text:span><text:span text:style-name="T11">le provincie napoletane, anno VI, fasc. </text:span><text:span text:style-name="T25">2° </text:span><text:span text:style-name="T11">e segg.) pubblicati dal Moresca.</text:span></text:p>
      <text:p text:style-name="P53">Nato nel 1775 o in quel torno, morì nel 1847. Prese parte a tutti i fatti politici dal 1794 al 1820. Si ritirò a quieto vivere nel 1840 e «mercé la clemenza di Re Ferdinando II», come scrive egli stesso, divenne direttore dei dazi indiretti.</text:p>
      <text:p text:style-name="P144"><text:span text:style-name="T11">A pag. 43 delle </text:span><text:span text:style-name="T25">Filiazioni de rei di Stato condannati ad essere asportati da' reali dominii </text:span><text:span text:style-name="T11">leggesi il nome di Gaetano Rodino della città di Catanzaro, figlio di Cesare, d'anni 24, statura piedi 5 e pulgate 4, capello e ciglio biondo, fronte giusto, occhio turchino, naso profilato, faccia bislunga e barba giusta.</text:span></text:p>
      <text:p text:style-name="P8"/>
      <text:p text:style-name="P242"/>
      <text:p text:style-name="P5">— 52 —</text:p>
      <text:p text:style-name="P5"/>
      <text:p text:style-name="P17">offrendosi nelle forme della setta il simulacro della monarchia temperata, che cercava per ovunque fondarsi, a fine di rendere gli uomini fra di essi uguali innanzi all'impero della Legge» (1).</text:p>
      <text:p text:style-name="P17">Ma, come s'è detto, questo movimento evolutivo fu ad un tratto arrestato, ed ancora pende incerto il giudizio se maggiore debba risalirne la colpa alla Corte o ai Giacobini del 1793, al popolo stesso o agli stranieri.</text:p>
      <text:p text:style-name="P17">La Corte napoletana, sull'esempio delle altre Corti Europee, non avea voluto riconoscere la repubblica proclamata in Francia dopo la famosa cannonata di Valmy, e a non farla riconoscere s'era pure adoperata presso la Porta di Costantinopoli. Ciò spinse il governo di Parigi a spedire</text:p>
      <text:p text:style-name="P53"/>
      <text:p text:style-name="P144"><text:span text:style-name="T11">(1) Un altro contemporaneo, il Pignatelli-Strongoli, nel suo opuscolo </text:span><text:span text:style-name="T25">Intorno alla Guerra </text:span><text:span text:style-name="T11">— </text:span><text:span text:style-name="T25">Tra la Repubblica Francese e il Re di Napoli </text:span><text:span text:style-name="T11">— </text:span><text:span text:style-name="T25">Ed alla rivoluzione che ne fu conseguenza, </text:span><text:span text:style-name="T11">ricorda in una nota (cfr. </text:span><text:span text:style-name="T25">La Rivoluzione Napoletana, </text:span><text:span text:style-name="T11">ecc. Albo pubblicato nel 1° Centenario della Rep. Partenopea, pag. XXII): «Parecchie cause avevano concorso a formar a Napoli un numeroso partito di repubblicani. </text:span><text:span text:style-name="T11">La filosofia e la giurisprudenza, ch'erano coltivate con successo da moltissimo tempo, erano state messe in voga dal Genovesi, Filangieri e molti altri dotti. Il momento era favorevole pel progresso dei lumi, giacché il gabinetto di Napoli, bisticciatosi con la Santa Sede a causa della Chinea, aveva rilasciato molto i freni al rigore per la stampa e pei libri proibiti. </text:span><text:span text:style-name="T11">La Corte incoraggiava anche gli scrittori dì opuscoli contro la superstizione e i diritti temporali del Pontefice. </text:span><text:span text:style-name="T11">La Massoneria, che copriva con un velo misterioso ed ingannatore il più gran disegno che sì sia giammai concepito, era allora di moda. </text:span><text:span text:style-name="T11">La libertà di leggere e di scrivere sparse in pochissimo tempo il gusto de' principii moderni, e la gioventù in ispecie li accolse avidamente. La corte ne temè gli effetti subito che la rivoluzione scoppiò in Francia. D'allora in poi questa breve libertà morale fu seguita da un sistema di terribile rigore contro tatti quelli che venivano accusati d'essere amici delle massime novatrici; e questa denominazione fu estesa a tutti gli uomini illuminati, che non erano intimamente legati con la Regina e coi Ministri. Questi rigori divennero presto una terribile persecuzione, che pesò specialmente sui giovani delle due prime classi sociali, ed irritò presto la parte sana della nazione.</text:span></text:p>
      <text:p text:style-name="P44"/>
      <text:p text:style-name="P249"/>
      <text:p text:style-name="P4"><text:span text:style-name="T16">— 5</text:span><text:span text:style-name="T12">3 —</text:span></text:p>
      <text:p text:style-name="P17"/>
      <text:p text:style-name="P17">una flotta di 14 legni, che, ancorandosi minacciosa nella rada di Napoli, il 16 dicembre 1792, impose patti e condizioni.</text:p>
      <text:p text:style-name="P17">La timida Corte borbonica, iniziando fin d'allora la sua storia di dissimulazioni e di spergiuri, dissimulando pel momento l'ignobile offesa, accettò tutto, rassegnata a tutto, anzi ordinò che si avesse per gli ospiti le maggiori deferenze (1). In tale circostanza furono gettate le prime basi, che, in nome della libertà dell'eguaglianza della fratellanza, doveano unire i patriotti napoletani a' marinai francesi. Le dimostrazioni d'affetto per questi non ebbero limite e vi pose fine un convito cittadino dato in onore dei francesi. I quali, partiti ma costretti a ritornare di li a pochi giorni, a causa d'una tempesta scoppiata nel golfo di Gaeta, vi corrisposero con un altro banchetto dato sulla nave ammiraglia.</text:p>
      <text:p text:style-name="P17">Ivi convennero i liberali napoletani di maggior grido, tra gli altri il La Fonseca, il Cirillo, il Pagano, il Caracciolo, il Cestari, il Cammarota, il Galiani, Giuseppe De Deo fratello di Emanuele, Mario Pignatelli, Andrea Romeo, Biagio e Michele Del Re, Andrea e Vincenzo Del Giudice, e Salvatore Cornacchia. Vi parteciparono, pure, Giovanni Pecher, oriundo francese ma da lungo tempo domiciliato in Napoli, e Carlo Laubergh, napoletano ad onta del suo cognome (2), uomo abile quanto altri mai, prudente ed avvisato, ascritto nei più alti gradi della Massoneria.</text:p>
      <text:p text:style-name="P50">In quell'occasione fu stabilita l'organizzazione d'una vasta</text:p>
      <text:p text:style-name="P85"/>
      <text:list xml:id="list36692449" text:style-name="L1">
        <text:list-item>
          <text:p text:style-name="P355">A tale proposito un sonetto dialettale diretto a Re Ferdinando così incominciava:</text:p>
        </text:list-item>
      </text:list>
      <text:p text:style-name="P316">Scetete, Maestà, vide ch'è gbiuorno!</text:p>
      <text:p text:style-name="P316">Vide ohe sti Francise tradeture, </text:p>
      <text:p text:style-name="P316">Dopo cha chiù l'aiute e cchiù l'annure, </text:p>
      <text:p text:style-name="P316">De dereto te schiaffano nu cuorno. (Croce, ibid.).</text:p>
      <text:p text:style-name="P144"><text:span text:style-name="T11">(2) E' il LAUBERT, malamente riportato nei documenti, presidente della </text:span><text:span text:style-name="T25">Rappresentanza Nazionale </text:span><text:span text:style-name="T11">nel 1799.</text:span></text:p>
      <text:p text:style-name="P17"/>
      <text:p text:style-name="P241"/>
      <text:p text:style-name="P29">— 54 — </text:p>
      <text:p text:style-name="P17"/>
      <text:p text:style-name="P126"><text:span text:style-name="T12">associazione di </text:span><text:span text:style-name="T16">Giacobini, </text:span><text:span text:style-name="T12">sul modello di quella di Marsiglia</text:span><text:span text:style-name="T12"> (forse già esistente fin d'allora anche in Genova) e ne fu affidata la direzione provvisoria al Laubergh, al quale fu dato a compagno il Pacher.</text:span></text:p>
      <text:p text:style-name="P126"><text:span text:style-name="T12">Questa Società (1), perché </text:span><text:span text:style-name="T12">divisa e suddivisa in piccole frazioni, senza che l'una conoscesse i componenti dell'altra</text:span><text:span text:style-name="T12">, non esponeva a gravi pericoli e perciò fu denominata </text:span><text:span text:style-name="T16">Sans compromission. </text:span><text:span text:style-name="T12">Il numero degli affiliati subito s'accrebbe, e i più fra' massoni napoletani ne fecero parte, anzi furono esenti da novello giuramento, liberi di entrare nella setta indistintamente col rito massonico o col giacobinico.</text:span></text:p>
      <text:p text:style-name="P17">Lo scopo eri esclusivamente educativo: riabilitare le masse degradate, rischiararne la coscienza ed i criteri, accendervi passioni alquanto elevate. Ciò che, in verità, non s'accordava coll'andazzo delle cose di Francia, in quei tempi, né colle aspirazioni ultragiacobine dei più tra quelli che vi appartenevano e che volevano, d'un tratto, sulla falsariga francese, attuare principii che il popolo non era ancora in grado di comprendere.</text:p>
      <text:p text:style-name="P17">E questo fu il primo e più fatale sbaglio de' patrioti napoletani, e causa dello scioglimento della società stessa avvenuto poco dopo un anno, il 20 febbraio 1794.</text:p>
      <text:p text:style-name="P126"><text:span text:style-name="T12">Il più degli affiliati si diviso allora in due </text:span><text:span text:style-name="T16">clubs </text:span><text:span text:style-name="T12">distinti ~ ciascuno con un nome che compendiava la propria bandiera. Si disse l'uno </text:span><text:span text:style-name="T22">Romo</text:span><text:span text:style-name="T12">, dalle iniziali di </text:span><text:span text:style-name="T22">R</text:span><text:span text:style-name="T12">epubblica </text:span><text:span text:style-name="T22">o mo</text:span><text:span text:style-name="T12">rte; l'altro </text:span><text:span text:style-name="T22">Lomo</text:span><text:span text:style-name="T12">, cioè </text:span><text:span text:style-name="T22">L</text:span><text:span text:style-name="T12">ibertà </text:span><text:span text:style-name="T22">o mo</text:span><text:span text:style-name="T12">rte.</text:span></text:p>
      <text:p text:style-name="P17">Ci furono dei denunzianti e non pochi, e ci fu un processo (2), che si strascinò per le lunghe, fino al 1798, e ne) quale fu coinvolto lo stesso capo della polizia, marchese De Medici, </text:p>
      <text:p text:style-name="P53"/>
      <text:p text:style-name="P144"><text:span text:style-name="T11">(1) Cfr. Appendice: </text:span><text:span text:style-name="T25">La Società de' Giacobini a </text:span><text:span text:style-name="T11">Napoli.</text:span></text:p>
      <text:p text:style-name="P144"><text:span text:style-name="T11">(2) Nella prima fase d'esso furono condannati Vitaliani, Galiani ed Emanuele De Deo; ma mentre di quella procedura e di quei. processati si parla dagli scrittori con molto e circospetto riserbo,</text:span><text:span text:style-name="T25"> </text:span><text:span text:style-name="T11">tutti son d'accordo nel rilevare l'incorrotta fede di Emanuele De Deo.</text:span></text:p>
      <text:p text:style-name="P182"/>
      <text:p text:style-name="P235"/>
      <text:p text:style-name="P29">— 55 —</text:p>
      <text:p text:style-name="P17"/>
      <text:p text:style-name="P17">Reggente della G. C. della Vicaria, ascritto alla Massoneria, ed accusato d'appartenere anche lui all'associazione giacobinica. E ciò in parte era vero, spintovi dall'andazzo dei tempi, da brama di potere e di popolarità, e più che altro dal bisogno di creare imbarazzi al suo rivale, nella confidenza di Maria Carolina e nella potenza di Corte, l'inglese ministro Acton(1).</text:p>
      <text:p text:style-name="P126"><text:span text:style-name="T12">Fu per l'occasione creata una </text:span><text:span text:style-name="T16">Giunta straordinaria dì Stato </text:span><text:span text:style-name="T12">che dovea procedere </text:span><text:span text:style-name="T16">ad modum belli et per horas. </text:span><text:span text:style-name="T12">Era il pronostico sanguinoso della feroce reazione del 1799, nella quale la parola </text:span><text:span text:style-name="T16">giacobino </text:span><text:span text:style-name="T12">o settario fu il motto d'ordine della più spiÉtata persecuzione (1).</text:span></text:p>
      <text:p text:style-name="P35"/>
      <text:p text:style-name="P35"/>
      <text:p text:style-name="P17">E a proposito di quella reazione non sono fuori luogo alcune osservazioni.</text:p>
      <text:p text:style-name="P17">Si credette facil cosa distruggere lo spirito rivoluzionario dei tempi, distruggendo le sètte; ma senza comprenderne il <text:span text:style-name="T37">vero significato. </text:span></text:p>
      <text:p text:style-name="P97"/>
      <text:list xml:id="list36667555" text:style-name="WW8Num16">
        <text:list-item>
          <text:p text:style-name="P390"><text:span text:style-name="T11">Nello stesso modo si comportò nel 1816 e nel 1822 verso il Canosa, e ben lo giudica il Colletta: «...dubbia è la sua fama, e fra lui e il principe Canosa il mondo pende incerto se l'uno o l'altro a paragone di opere malvagie fosse più tristo». Cfr. Rossi, </text:span><text:span text:style-name="T25">Nuova luce risultante da' fatti avvenuti in Napoli pochi unni prima del 1799. </text:span><text:span text:style-name="T11">ecc. Firenze. Barbera 1890, p. 221 e segg.— Avremo modo di ritornare su lui nel seguito di questo lavoro.</text:span></text:p>
        </text:list-item>
        <text:list-item>
          <text:p text:style-name="P408"><text:span text:style-name="T28">Degna dì nota la persecuzione in Napoli, ove non inferocì soltanto contro gli uomini, ma se la prese financo colle carte. Con editto del 24 gennaio 1800 «per condannare all'oblio, finanche la memoria dell'estinta anarchia, che tendeva a distruggere la Religione e lo Stato» si ordinava «che gli editti, manifesti, proclami e collezioni di essi, ed altre simili abominevoli carte, formate nel tempo dell'abbattuta anarchia, dall'intruso sedicente Governo, dai Generali e Commessari Francesi, dalle varie Commessioni, ed altri che avessero avuto parte nel citato infame sedicente Governo.... per mezzo del boja siano date alle fiamme e nei soliti luoghi tu pubblico...» </text:span><text:span text:style-name="T29">Si ordinava ancora ch'elasso il termine di giorni otto, i detentori di simiglianti carte sarebbero stati soggetti alle gravi e severe pene, allo arbitrio di S. M. riserbate.</text:span></text:p>
        </text:list-item>
      </text:list>
      <text:p text:style-name="P17"/>
      <text:p text:style-name="P242"/>
      <text:p text:style-name="P5">— 56 —</text:p>
      <text:p text:style-name="P98"/>
      <text:p text:style-name="P126"><text:span text:style-name="T13">Anzi, con molta ingenuità, fu detto e ripetuto che la Rivoluzione francese altro non fosse che un effimero trionfo settario. </text:span><text:span text:style-name="T13">Fu detto ch'essa rappresentò l'applicazione pratica dei principii della Massoneria, e nello svolgersi di quella rivoluzione, dalla proclamazione della </text:span><text:span text:style-name="T17">Carta dei Diritti </text:span><text:span text:style-name="T13">al trionfo del fanatismo robesperriano, fu visto lo sviluppo progressivo e l'attuazione del simbolismo contenuto negli alti gradi massonici.</text:span></text:p>
      <text:p text:style-name="P126"><text:span text:style-name="T13">Il </text:span><text:span text:style-name="T17">Giacobinismo </text:span><text:span text:style-name="T13">ne fu considerato come una conseguenza</text:span></text:p>
      <text:p text:style-name="P97"/>
      <text:p text:style-name="P63"/>
      <text:p text:style-name="P144"><text:span text:style-name="T27">E, affinché niuno potesse allegare causa d'ignoranza si ordinava che tale editto venisse pubblicato a </text:span><text:span text:style-name="T26">suon di tromba,</text:span></text:p>
      <text:p text:style-name="P144"><text:span text:style-name="T27">A proposito del significato che si dava alla parola </text:span><text:span text:style-name="T26">giacobino </text:span><text:span text:style-name="T27">cfr. i Canti politici del Croce. In uno è detto:</text:span></text:p>
      <text:p text:style-name="P323"><text:span text:style-name="T27">«Sfratta, sfratta i </text:span><text:span text:style-name="T26">Giacobini, </text:span></text:p>
      <text:p text:style-name="P304">Questa mandra d'assassini; </text:p>
      <text:p text:style-name="P304">Assassini assai più destri </text:p>
      <text:p text:style-name="P304">De Francesi lor maestri».</text:p>
      <text:p text:style-name="P62">E in un altro:</text:p>
      <text:p text:style-name="P304">«A lu suono de la gran cascia, </text:p>
      <text:p text:style-name="P304">Viva senape lu popolo bascio; </text:p>
      <text:p text:style-name="P304">A lu suono de li tammurielli, </text:p>
      <text:p text:style-name="P304">So risurte li puverielli; </text:p>
      <text:p text:style-name="P304">A lu suono de le campane, </text:p>
      <text:p text:style-name="P304">Viva viva li pupulane: </text:p>
      <text:p text:style-name="P304">A lu suono de li vinlini, </text:p>
      <text:p text:style-name="P323"><text:span text:style-name="T27">Sempre morte a' Giacobini...»</text:span><text:span text:style-name="T26">.</text:span></text:p>
      <text:p text:style-name="P62">Di che condizione fossero i giacobini è ricordato in un altro canto al Re, che i lazzari cantavano, accompagnando in barchetta i repubblicani prigionieri, ch'erano trasportati sulle navi.</text:p>
      <text:p text:style-name="P304"><text:s/>Signò, mpennimmo chi t'ha traduto, </text:p>
      <text:p text:style-name="P304">Prièvete, muonace e cavalière! </text:p>
      <text:p text:style-name="P304">Fatte chiù cca e fatte chiù llà, </text:p>
      <text:p text:style-name="P304">Cauce nfaoce a la libertà!».</text:p>
      <text:p text:style-name="P62">Il Rodino raccontando ciò che gli successe quando l'arrestarono, ricorda che mentre una folla briaca l'invitava a gridare: viva il Re, ed egli non voleva, ed era sul punto di finirla, «se donnicciuole non solo, ma perfino di tal quale civile apparenza, non si fossero frapposte in mio ausilio con queste parole: </text:p>
      <text:p text:style-name="P40"/>
      <text:p text:style-name="P241"/>
      <text:p text:style-name="P29">— 57 —</text:p>
      <text:p text:style-name="P29"/>
      <text:p text:style-name="P17">necessaria, inevitabile; e, forse, potette anch'esserlo, come quello che naturatosi fuori della realtà in un ambiente appartato, e necessariamente artificioso, fatto dì filosofismo e di dottrinarismo, dovea conseguentemente alla luce del sole trascendere e formare il tipo fanatico del rivoluzionario, suggestionato dal dommatismo mistico d'un principio, ch'egli voleva ad ogni costo far trionfare nella realtà.</text:p>
      <text:p text:style-name="P126"><text:span text:style-name="T12">D'altra parte, però, anche senza il giacobinismo sarebbe avvenuto lo stesso, e, peggio ancora, si sarebbe trasceso nell'anarchismo, per quella legge degli opposti che governa anche le rivoluzioni, specialmente quando, come in Francia, si passa repentinamente da un sistema ad un altro tutto opposto di cose. Eppure, in quello sfacelo ruinante d una società, in quel rimescolìo di tutti gli elementi, che la costituivano, in quel dibattersi violento dell'antico e del nuovo, in quel fermento di sospetti, di diffidenze, di attentati al nuovo stato di cose, tra Io scoppiare della guerra civile e il minacciare </text:span><text:span text:style-name="T13">dell'</text:span><text:span text:style-name="T12">invasione straniera; in quell'orribile pandemonio derivato dagli errori e dalla spensieratezza d'un passato secolare, il Giacobinismo fu tenuto, in Francia, tra l'anarchia reazionaria e l'anarchia rivoluzionaria, come la formola dommatica che s'imponeva per dirigere la rivoluzione, come la valvola di sicurezza che doveva impedire qualunque eccesso, ed esso pure per necessità rappresentò un eccesso. </text:span><text:span text:style-name="T12">Impersonato nella ghigliottina, mietè senza pietà individui e privilegi; ma fu la più esemplare, quanto spiÉtata, lezione che tramandasi ai tempi avvenire.</text:span><text:span text:style-name="T12"> </text:span><text:span text:style-name="T12">Insanguinò la Francia, ma salvò il principio.</text:span></text:p>
      <text:p text:style-name="P17">La Massoneria, è vero, fu, in Francia, l'anticamera del Giacobinismo; ma non poteva esserne la causa principale. </text:p>
      <text:p text:style-name="P17"/>
      <text:p text:style-name="P144"><text:span text:style-name="T27">Ma via lasciatelo pure; che non è in poter suo piegare al voler nostro. Che? I</text:span><text:span text:style-name="T11">gnorate voi che ove anche il voglia non può un giacobino i sacri nomi pronunziare di </text:span><text:span text:style-name="T25">Re </text:span><text:span text:style-name="T11">e di Tiranno? Invalsa era nel volgo la credenza, che di certe cose aveano tra di essi patteggiato i giacobini e il demonio» (Ibid., p. 491).</text:span></text:p>
      <text:p text:style-name="P17"/>
      <text:p text:style-name="P17"/>
      <text:p text:style-name="P241"/>
      <text:p text:style-name="P29">— 58 —</text:p>
      <text:p text:style-name="P17"/>
      <text:p text:style-name="P17">Il Giacobinismo fu l'eccesso positivo a cui può condurre l'interpretazione d'un simbolo o d'un principio in un ambiente, come quello francese, niente, allora, o poco evoluto, fatto di pregiudizi, d'impressionabilità, d'odii a lungo covati. D'altra parte, in ano stesso ambiente nel quale la moralità fu per lungo passato una lustra soltanto di convenzionalismo religioso, anche l'interpretazione d'un simbolo o l'attuazione d'un novo principio può dar luogo ad un eccesso negativo, e fu quello sdoppiamento di coscienza che tanto comodamente s'adagiò nell'indifferentismo e nell'opportunismo dei tempi napoleonici.</text:p>
      <text:p text:style-name="P17">Durante la frenesia del Terrore anche la Massoneria fu soppressa e perseguitata. Risorse colla caduta dei Terroristi; ma risorse cadendo nell'eccesso contrario ed acquistando un carattere officiale di serva gallonata.</text:p>
      <text:p text:style-name="P17">A simiglianza delle altre manifestazioni della vita francese, anche la Massoneria fu come esaurita, paralizzata, incadaverita sotto la potente volontà di Napoleone, che, sfruttandola in tutti i modi e a seconda ilei casi galvanizzandola col fascino potente delle sue vittorie, ne fece la cariatide simbolica del suo Cesarismo (1).</text:p>
      <text:p text:style-name="P53"/>
      <text:p text:style-name="P144"><text:span text:style-name="T11">(1) </text:span><text:span text:style-name="T11">Le scissure e le rivalità tra il rito scozzese e il moderno a francese prepararono l'infeudamento della Massoneria all'Impero.</text:span><text:span text:style-name="T11"> </text:span><text:span text:style-name="T11">Napoleone avrebbe voluto del tutto sopprimerla, ma alla fine intervenendo nelle lotte intestine dette causa vinta al Grande Oriente, rappresentante il rito francese. </text:span><text:span text:style-name="T11">Il sommo maestrato fu offerto a Giuseppe Napoleone, che l'accettò previo consenso del fratello, che, per maggior sicurezza, volle che fosse nominato a Gran Maestro Aggiunto il fidatissimo Arcicancelliere Cambacérès, che seppe, e per politica e a soddisfazione della sua vanità, accentrare nelle sue mani tutti i poteri dell'ordine e rendere possibile contemporaneamente l'esistenza dal </text:span><text:span text:style-name="T11">Grande Oriente</text:span><text:span text:style-name="T11"> e del Supremo Consiglio del </text:span><text:span text:style-name="T11">33 di rito scozzese</text:span><text:span text:style-name="T11">. In tal guisa, mentre il Grande Oriente sopprimeva il Supremo Consiglio e, ad impedire le innovazioni, eleggeva un </text:span><text:span text:style-name="T25">Direttorio dei Riti, </text:span><text:span text:style-name="T11">il rito scozzese si propagava nei dipartimenti e fuori, ed in Italia avea a suo capo lo stesso principe Eugenio Gran Maestro del Grande Oriente. (A proposito dell'origine dei due </text:span><text:span text:style-name="T25">Riti </text:span><text:span text:style-name="T11">cfr. Parte III, Cap.III).</text:span></text:p>
      <text:p text:style-name="P17"/>
      <text:p text:style-name="P241"/>
      <text:p text:style-name="P29">— 59 —</text:p>
      <text:p text:style-name="P17"/>
      <text:p text:style-name="P127"><draw:line text:anchor-type="char" draw:z-index="1" draw:style-name="gr1" draw:text-style-name="P433" svg:x1="-0.457cm" svg:y1="0.931cm" svg:x2="-0.457cm" svg:y2="1.27cm"><text:p/></draw:line><text:span text:style-name="T12">In Italia, il giacobinismo ebbe un carattere speciale; fu senza eccessi sanguinarii, ma fu pure un controsenso. </text:span><text:span text:style-name="T12">Non si può negare l'importanza storica che va dovuta al tentativo giacobino del 1793. In un articolo del 1799, pubblicato dal Mattei, è ricordato che «i Giacobini di Napoli furono i primi che diedero il grido all'Italia sonnacchiosa; quando altri appena ardiva pensare, quando pareva ancor dubbia sorte della Francia medesima, essi, giovani, inesperti, privi di mezzi, ma pieni di entusiasmo per la libertà, d'odio per la tirannide, tentarono un'impresa difficile, vasta, perigliosa, che, se non fosse andata a</text:span><text:span text:style-name="T16"> </text:span><text:span text:style-name="T12">vuoto, li avrebbe resi immortali, e felice l'Italia. Gl'Italiani si svegliarono dal letargo, riconobbero ch'essi eran uomini, e desiderarono riacquistarne i diritti smarriti da tanti secoli...».</text:span></text:p>
      <text:p text:style-name="P17">Questo giudizio, ben afferma il Croce, può diventare anche il giudizio della storia; ma non va dimenticato ciò che lo stesso Croce esprime de' patrioti napoletani, e cioè ch'essi erano grandi idealisti e cattivi politici (1). E tali essi ai comportarono nel loro effimero trionfo del 1799.</text:p>
      <text:p text:style-name="P17">E veramente quel Giacobinismo, importazione straniera de' principii più spinti, allora, della modernità, dovette adattarsi in Italia al dottrinarismo dell'antica tradizione classica romana. Compreso dai pochi fu una vera contraddizione nel campo dei principii, e riuscì inesplicabile per il popolo; anzi fu tenuto come un'offesa al sentimento religioso delle masse. Come tale esso valse a scuotere l'indolenza, fin allora, caratteristica degli Italiani, e a suscitare la feroce reazione del '99.</text:p>
      <text:p text:style-name="P17">Quella reazione rivelò ciò che prima non era stato compreso, e cioè, che non bisogna urtare le suscettibilità sentimentali, anche fatte di superstizioni e di pregiudizi, d'un popolo. E allora gl'Italiani, schiavi da secoli, altro patrimonio materiale e morale non aveano a difendere che il</text:p>
      <text:p text:style-name="P53"/>
      <text:p text:style-name="P144"><text:span text:style-name="T11">(1) Cfr. B. Croce, </text:span><text:span text:style-name="T25">Studi Storici sulla Rivoluzione Napoletana del 1799. </text:span><text:span text:style-name="T11">Roma, Loescher, 1897 (p. 276 e IX pref.).</text:span></text:p>
      <text:p text:style-name="P84"/>
      <text:p text:style-name="P248"/>
      <text:p text:style-name="P4"><text:span text:style-name="T15">— 60 </text:span><text:span text:style-name="T13">—</text:span></text:p>
      <text:p text:style-name="P8"/>
      <text:p text:style-name="P8">loro religiosismo, fatto superstizione; perché la superstizione è la sola vitalità dei popoli lungamente asserviti.</text:p>
      <text:p text:style-name="P8">E ciò fu in seguito ben compreso dagli stessi liberali da' governi francesi che si stabilirono in Italia dal 180 in poi.</text:p>
      <text:p text:style-name="P8">I grandi ideali di libertà, di giustizia, d'eguaglianza aveano nelle masse allucinate, suscitati odii implacabili feroci contro uomini puri, designati alla loro vendetta come settari e giacobini, come distruttori dell'altare e del troni. Ancora nello spirito primitivo del popolo italiano, altare trono rappresentavano, comunque fossero, due istituzioni che bisognava rispettare a tutti i costi, e guardare con quella riverenza terroristica e inconsciente che si ha per cose che non si comprendono e che, perciò, non vanno neanche discusse.</text:p>
      <text:p text:style-name="P8">La dominazione francese credette dal passato di trarre grande ammaestramento. Non potendole distruggere s'appoggiò fortemente alle sètte, e ne fece per un certo tempo l'organo più efficace della sua politica e della sua popolarità; anzi le sovrappose al popolo, facendole apparire cosìx la migliore garanzia del trono e dell'altare.</text:p>
      <text:p text:style-name="P8">E ciò fu una illusione, che, se dovea riuscire a danno dei Francesi, valse, però, a svegliare negl' Italiani il sentimento della loro italianità.</text:p>
      <text:p text:style-name="P38"/>
      <text:p text:style-name="P247"/>
      <text:p text:style-name="P39"/>
      <text:p text:style-name="P39"/>
      <text:p text:style-name="P39"/>
      <text:p text:style-name="P39"/>
      <text:p text:style-name="P39"/>
      <text:p text:style-name="P39"/>
      <text:p text:style-name="P39"/>
      <text:p text:style-name="P39"/>
      <text:p text:style-name="P39"/>
      <text:p text:style-name="P92">PARTE I.</text:p>
      <text:p text:style-name="P111"/>
      <text:p text:style-name="P112"><text:span text:style-name="T40">NEL MONDO DELLE 8</text:span>È<text:span text:style-name="T40">TTE</text:span></text:p>
      <text:p text:style-name="P5"/>
      <text:p text:style-name="P5">________</text:p>
      <text:p text:style-name="P5"/>
      <text:p text:style-name="P90">LIBRO I.</text:p>
      <text:p text:style-name="P90"/>
      <text:p text:style-name="P113">LA MASSONERIA</text:p>
      <text:p text:style-name="P5"/>
      <text:p text:style-name="P245"/>
      <text:p text:style-name="P5"/>
      <text:p text:style-name="P90"/>
      <text:p text:style-name="P90"/>
      <text:p text:style-name="P90">CAPITOLO I. </text:p>
      <text:p text:style-name="P5"/>
      <text:p text:style-name="P48">Massoneria e Carboneria; loro caratteri differenziali</text:p>
      <text:p text:style-name="P8"/>
      <text:p text:style-name="P8"/>
      <text:p text:style-name="P8">Come in Francia, anche nelle altre parti ove si estese influenza francese, la Massoneria riuscì un docile strumento di governo al servizio di Napoleone e de' Napoleonidi (1).</text:p>
      <text:p text:style-name="P8">La Spagna, la Germania, l'Italia furono sparse di logge, anticamere, più che altro, delle prefetture e de' comandi militari, da militari presiedute e soldatescamente governate. I più alti dignitari della Massoneria sono in questo periodo Marescialli, cavalieri della legion d'onore, nobili d'antica data, senatori, consiglieri, tutta gente sicura e fidata; stato maggiore che obbediva a' cenni di Cambacérès, come questo ultimo a' cenni di Napoleone.</text:p>
      <text:p text:style-name="P8">Non pochi documenti son pieni del servilismo di quei tempi e forse più che altrove, in questo campo.</text:p>
      <text:p text:style-name="P126"><text:span text:style-name="T13">In un panegirico sul «SERPE, </text:span><text:span text:style-name="T17">simbolo d'immortalità» </text:span><text:span text:style-name="T13">(2)</text:span></text:p>
      <text:p text:style-name="P62"/>
      <text:p text:style-name="P144"><text:span text:style-name="T27">(1) Fin da' tempi della Repubblica Cisalpina, era sorta, diramazione della Massoneria, una società segreta, che fu quella de' </text:span><text:span text:style-name="T26">Raggi. </text:span><text:span text:style-name="T27">E</text:span><text:span text:style-name="T27">ra suo intento la cacciata e dei Francesi e degli Austriaci, quindi dipendenza d'Italia da ogni sorta di stranieri. Aveva a suo centro Bologna, donde si spandeva nel rimanente d'Italia, a guisa di raggi. </text:span><text:span text:style-name="T27">Dopo Marengo fu sopraffatta dal nuovo stato di cose, e, forse, da essa originò, negli ultimi tempi della potenza napoleonica, la società de' </text:span><text:span text:style-name="T26">Guelfi, </text:span><text:span text:style-name="T27">detta nelle relazioni della polizia austriaca anche </text:span><text:span text:style-name="T26">Società de' centri. </text:span><text:span text:style-name="T27">(Cfr. in seguito).</text:span></text:p>
      <text:p text:style-name="P144"><text:span text:style-name="T27">(2) Cfr. </text:span><text:span text:style-name="T26">Tavole Massoniche, </text:span><text:span text:style-name="T27">Brescia, per Nicolò Bottoni, A.'. D.'. V.'. L.. 5810 </text:span><text:span text:style-name="T26">(anno di vera luce 1810), </text:span><text:span text:style-name="T27">p. 139 e segg.</text:span></text:p>
      <text:p text:style-name="P53"/>
      <text:p text:style-name="P241"/>
      <text:p text:style-name="P29">— 64 —</text:p>
      <text:p text:style-name="P29"/>
      <text:p text:style-name="P126"><text:span text:style-name="T12">recitato da Ferdinando Arrivabene nella Loggia AMALIA AUGUSTA di Milano, l'adulazione verso Napoleone rasenta il grottesco, e fa ridere. </text:span><text:span text:style-name="T12">«Egli è veramente tal Re che più che altri mai prende cura di tutte le cose fino alle minime ed ultime. Egli più che altri mai ha un vero diritto a questo Massonico Panegirico, poiché, redentore della filosofica, della santissima tolleranza, volle al par d'ogni altro rispettato il nostro Culto, e nel conquidere l'idra inquisitoria salvò i nostri Sacerdoti da' roghi che arsero i Templari, e dileguò le nubi che ottenebravano la luce del Gran Delta al genere umano... Fratello, Restauratore, e Protettore dell'Ordine, Astro supremo della Massonica luce, ottimo Re, qual Saturno, qual Giano, qual Serapide...»</text:span><text:span text:style-name="T16">.</text:span></text:p>
      <text:p text:style-name="P126"><text:span text:style-name="T12">Ma d'altra parte, un contemporaneo che si conservò sempre onesto ne' suoi giudizii, come fu sempre convinto e sincero massone, nel rilevare invece le tristi condizioni nelle quali era caduta allora la Massoneria, cosi si esprimeva (1): «Quest'Arte è divenuta da qualche tempo un oggetto di moda: e le mode quanto più rapidamente si adottano, tanto meno possono conoscersi ed apprezzarsi. Ond'è, che con la stessa facilità e nascono e muoiono;</text:span><text:span text:style-name="T12"> e quel ch'era un momento fa l'idolo di più stolti, ne diventa ben tosto il disprezzo ed il giuoco»</text:span><text:span text:style-name="T16">.</text:span></text:p>
      <text:p text:style-name="P17">Né avea torto di fronte al dilagare festaiuolo della Massoneria in ogni angolo d'Italia, ove come strascico della conquista militare le logge massoniche doveano rappresentare la conquista morale degl'Italiani, ed una garanzia per i conquistatori. Anche nel Napoletano ne pullularono dappertutto, e in luoghi di nessuna importanza.</text:p>
      <text:p text:style-name="P17">Chi di quei tempi non era massone?</text:p>
      <text:p text:style-name="P126"><text:span text:style-name="T12">In una satira dell'avv, Giuseppe Rillosi di Vertova nel Bergamasco, «</text:span><text:span text:style-name="T16">La metamorfosi dell'Impostura, ossia l'Impostura religiosa diventata politica», </text:span><text:span text:style-name="T12">è ben ritratto tale stato di cose.</text:span></text:p>
      <text:p text:style-name="P53"/>
      <text:p text:style-name="P53">(1) SALFI, nel proemio al suo poemetto ramo. Cfr. in seguito Cap. IV.</text:p>
      <text:p text:style-name="P182"/>
      <text:p text:style-name="P241"/>
      <text:p text:style-name="P29">— 65 —</text:p>
      <text:p text:style-name="P29"/>
      <text:p text:style-name="P17">L'impostura, che prima era vestita da prete o frate, aveva cambiato casacca vestendosi da soldato, capelli alla Bruto e la sciarpa ai fianchi, o da framassone, possiamo aggiungere.</text:p>
      <text:p text:style-name="P331">Libertade, Uguaglianza ed Unione, </text:p>
      <text:p text:style-name="P331">Legge, Virtù, Patriottismo, </text:p>
      <text:p text:style-name="P331">Forza, Popol Sovrano, Fraternizzazione, </text:p>
      <text:p text:style-name="P331">I nomi son che pronunciar si sforza.</text:p>
      <text:p text:style-name="P17">E ciò si spiega; bisognava allora bazzicare e fare i bacchettoni nelle logge massoniche, come in seguito fu necessità bazzicare e fare i bacchettoni collo stesso indifferentismo nelle chiese. Il che costituiva, in un modo o nell'altro, il primo dovere d'ogni scrupoloso e coscienzioso impiegato attaccato al proprio ufficio, o d'ogni cittadino bramoso di quieto vivere: nient'altro (1).</text:p>
      <text:p text:style-name="P17">Gran Maestro del Grande Oriente stabilito nei primi tempi presso l'Armata Italiana nel.Regno di Napoli era il generale Lecchi. Il Viceré Eugenio era Gran Maestro in Milano; Giuseppe Napoleone dapprima e poscia Gioacchino Murat lo furono a Napoli.</text:p>
      <text:p text:style-name="P17">Non per tanto la Massoneria fu di quei tempi l'organizzazione più efficace e necessaria da opporre al pretismo, che tanta nefasta influenza avea esercitato durante la reazione. E ciò che più importa, contribuì a stabilire i primi legami</text:p>
      <text:p text:style-name="P186"/>
      <text:p text:style-name="P144"><text:span text:style-name="T11">(1) «L'aver appartenuto alla Massoneria sotto il Regno d'Italia — osserva il LUZIO </text:span><text:span text:style-name="T25">(Il processo Pellico-Maroncelli, </text:span><text:span text:style-name="T11">ecc. Milano, Cogliati, 1903, pag. 228) — non è indizio di nessuna inclinazione liberale e settaria: la società era allora ufficialmento riconosciuta e protetta, celebrava all'aperto le sue cerimonie; come ai vede dal primo costituto di Maroncelli vi erano ammessi in blocco persino i convittori e' collegi; e Pellico fu invitato ad entrarvi da un commissario di polizia, dal famoso conte Trussardo Caleppio, direttore più tardi dell'antiromantico </text:span><text:span text:style-name="T25">Accattabrighe! </text:span><text:span text:style-name="T11">L'Helfert ricorda che il viceré Eugenio Beauhrnais considerava addirittura la Massoneria del suo tempo, come un sodalizio di buontemponi e gozzovigliatori ().</text:span></text:p>
      <text:p text:style-name="P114"/>
      <text:p text:style-name="P160"><text:span text:style-name="T11">() N. </text:span><text:span text:style-name="T25">Freis Prese </text:span><text:span text:style-name="T11">del 21</text:span><text:span text:style-name="T25"> settembre</text:span><text:span text:style-name="T11"> 1902. Lo stesso Helfert, nella sua opera </text:span><text:span text:style-name="T25">Kaiser Frans I von Osterreich </text:span><text:span text:style-name="T11">(p. 280], cita fra i tirolesi impiegali, framassoni, il conte Thun, il conte Ciurletti, ecc.</text:span></text:p>
      <text:p text:style-name="P185"/>
      <text:p text:style-name="P236"/>
      <text:p text:style-name="P4"><text:span text:style-name="T13">— 6</text:span><text:span text:style-name="T15">6 </text:span><text:span text:style-name="T13">—</text:span></text:p>
      <text:p text:style-name="P5"/>
      <text:p text:style-name="P17">morali tra gli Italiani delle diverse regioni, separati, fin allora, da opposti interessi, da costumi, da tradizioni diverse.</text:p>
      <text:p text:style-name="P17">Eppure, mentre nell'Italia settentrionale essa svolse incontrastata attività in ogni ordine sociale ed ebbe carattere festaiuolo; nell'Italia meridionale invece rimase come estranea e riuscì incomprensibile alla grandissima maggioranza della popolazione.</text:p>
      <text:p text:style-name="P17">Condannata dalla Chiesa, confusa col Giacobinismo, tenuta come strumento della straniera dominazione, essa, non potendo essere combattuta, suscitava però quella diffidenza, ch'è tanto naturale ed è giustificata in genti ignoranti e rozze, compenetrato da un lungo passato di superstizioni e di pregiudizi. Svolse la sua influenza nel campo officiale, e riuscendo, più che altro, un privilegio delle classi elevate, assunse un carattere del tutto aristocratico e dottrinario. Ecco perché non ebbe quel favore e quella popolarità che s'acquistò invece, in brevissimo tempo, la Carboneria, come quella che meglio rispondeva agli interessi della borghesia e allo spirito d'indipendenza che nel Napoletano s'era fortemente sviluppato sotto i Borboni.</text:p>
      <text:p text:style-name="P126"><text:span text:style-name="T12">Importata di Francia, nel 1806, dallo stesso esercito francese, rimase in esso circoscritta fino al 1809 ma si diffuse d'un tratto e seppe così bene connaturarsi nel nostro ambiente morale, che sembrò nata nella stessa Italia, anzi nel Napoletano </text:span><text:span text:style-name="T16">(1).</text:span></text:p>
      <text:p text:style-name="P93"/>
      <text:p text:style-name="P144"><text:span text:style-name="T11">(1) Tralascio di riportare ciò che dal Botta in poi fu ripetuto sull'origine della Carboneria in Calabria e negli Abruzzi. Il De Castro, parlando della Carboneria, riporta alcune notizie ricavate dal periodico «</text:span><text:span text:style-name="T25">La Minerva Napoletana» </text:span><text:span text:style-name="T11">(n. 7), secondo le quali il governo francese, poco prima della rivoluzione, mirava cupidamente all'acquisto di Genova, e dicesi favoreggiasse suoi progetti la </text:span><text:span text:style-name="T25">fenditoria </text:span><text:span text:style-name="T11">colà esistente col titolo di </text:span><text:span text:style-name="T25">Carboneria reale, </text:span><text:span text:style-name="T11">che pur di scuotersi di dosso il giogo oligarchico, non avrebbe esitato davanti il turpe divisamente d'infeduare Genova alla Francia...».</text:span></text:p>
      <text:p text:style-name="P144"><text:span text:style-name="T11">Cfr. </text:span><text:span text:style-name="T25">Memorie sulle Società Segrete, ecc. </text:span><text:span text:style-name="T11">Traduzione dall'Inglese di Anna M. Cavallotti, </text:span><text:span text:style-name="T25">Società Ed. D. Alig. </text:span><text:span text:style-name="T11">1904, p. 27.</text:span></text:p>
      <text:p text:style-name="P40"/>
      <text:p text:style-name="P236"/>
      <text:p text:style-name="P4"><text:span text:style-name="T13">— 6</text:span><text:span text:style-name="T15">7 —</text:span></text:p>
      <text:p text:style-name="P35"><text:s/></text:p>
      <text:p text:style-name="P17">Traendo gran profitto dal suo simbolismo cristiano fu favorita dagli stessi preti; né sfuggì al genovese Antonio</text:p>
      <text:p text:style-name="P53"/>
      <text:p text:style-name="P53">«Meno incerte notizie troviamo sull'introduzione della Carboneria nell'Italia Meridionale. Alcuni Napoletani, esuli dal 1799, iniziati in Isvizzera e in Germania, tornando in patria, ne discorsero come gli esuli sogliono coi parenti, cogli amici; i più ambiziosi, i più irrequieti tolsero a propagarla. Però nei primi anni la setta restò debole, inosservata. Verso il 1811 vennero di Francia e di Spagna certi cospiratori, che per acquistare influenze e ricchezze, o per altre ragioni, e considerando il Regno di Napoli molto acconcio ai loro piani, proffersero alla polizia spandere l'ordine per incivilimento di popolo e tutela di governo. Ciò fu favorito dal genovese ministro Maghella (), forse già iscritto nella Carboneria della sua città natale, se è vero che Genova abbia avuto propria Carboneria, favorito da Giuseppe e poscia anche da Gioacchino».</text:p>
      <text:p text:style-name="P146"><text:span text:style-name="T11">Sono notizie tutte verosimili ed altre ancorane potremmo riportare. Noi abbiamo segnato la data del 1806, come quella che risulta da un documento indiscutibile. </text:span><text:span text:style-name="T11">Nell'Archivio provinciale di Cosenza esiste un volume manoscritto contenente tutti i verbali della Commissione marziale, istituita a reprimere la reazione del 1806 e il brigantaggio che ne derivò. </text:span><text:span text:style-name="T11">Nelle firme d'alcuni ufficiali componenti quella Corte sono segnati i tre puntini massonici.'., in altre quelli carbonarici d'apprendista, . .., o di </text:span><text:span text:style-name="T25">maestro. .. ...</text:span></text:p>
      <text:p text:style-name="P144"><text:span text:style-name="T11">Ciò prova che la Carboneria già esisteva, in Francia, come sappiano, ed esisteva ancora nell'esercito francese. Il Clavel </text:span><text:span text:style-name="T25">(ibid.. </text:span><text:span text:style-name="T11">pag. 412), riporta una notizia che avvalora sempre più ciò che noi abbiamo detto. Egli ricorda che durante i disordini della rivoluzione, Briot, poscia membro del Consiglio de' Cinquecento, ricevuto carbonaro in Besanzone, fu obbligato di sottrarsi con la fuga ad in decreto di proscrizione emanato contro di lui. Si rifugiò nell'armata e prese servizio in qualità di semplice soldato nell'9 reggimento degli usseri. Fatto prigioniero dagli Austriaci nelle vicinanze della foresta Nera durante la ritirata dì Moreau, gli riuscì fuggire e cercare un ricovero in questa foresta; ma avendo smarrita la via cadde in mano alle truppe di Schinderhannes, allora capo dei partigiani. La soldatesca vedendo l'uniforme che egli indossava, lo circondò e si preparava a fargli subire cattivi trattamenti, Ma Briot, veduti alcuni Carbonari ch'egli riconobbe all'abito, fece dei degni da carbonaro, ed immantinenti i fratelli, che stavano nelle file nemiche, lo accolsero colla più affettuosa cordialità e lo posero sotto la loro protezione; e guidato da essi, fu condotto per tortuosi</text:span></text:p>
      <text:p text:style-name="P117">() Il Maghella non fu mai ministro; fu incaricato in parecchie accasioni di reggere il Ministero di Polizia.</text:p>
      <text:p text:style-name="P8"/>
      <text:p text:style-name="P242"/>
      <text:p text:style-name="P4"><text:span text:style-name="T13">— 6</text:span><text:span text:style-name="T15">8 </text:span><text:span text:style-name="T13">—</text:span></text:p>
      <text:p text:style-name="P5"/>
      <text:p text:style-name="P17">Magbella (1811), nomo consumato alla vita settaria, ed organizzatore della Polizia napoletana, il grande aiuto che ne avrebbe potuto ricavare, ad incivilimento del popolo e come sostenitrice degli ordini nuovi non solo, ma anche a bilanciare la grande influenza della Massoneria.</text:p>
      <text:p text:style-name="P17">Il governo murattiano ebbe come principal punto d'appoggio il militarismo; il quale, con tutta la pomposa esteriorità che fa tanta presa in popolo rozzo, non sarebbe stato da solo sufficiente a consolidare il nuovo ordine di cose e a renderlo in certo modo anche popolare, senza il grande appoggio delle due principali sètte di quei tempi. Esse, in mancanza d'un forte partito, doveano rappresentare una forza disciplinata alla dipendenza del governo, secondo il quale Massoneria e Carboneria, l'una nelle classi elevate, l'altra nel popolo, altro scopo non doveano avere. E per parecchio tempo così fu.</text:p>
      <text:p text:style-name="P17">Il Maroncelli, accusato d'appartenere alla Carboneria, si giustificava, innanzi all'inquisitore di Venezia (1820), di avervi appartenuto in un tempo e sotto un governo che comandava d'appartenervi. Ricorda che Gioacchino Murat avea voluto che nel Liceo Reale di Musica il Maroncelli vi fu dal 1810 al 1813, si formasse una colonna armonica che interveniva alle Logge Massoniche e alle Vendite Carbonariche. Il Ministro dell'Interno mandava i biglietti nominali al Rettore, e con lui s'andava all'adunanza (4).</text:p>
      <text:p text:style-name="P17">Né d'altra parte tra le due Associazioni era diversità di intenti, pur essendovi ne' mezzi. </text:p>
      <text:p text:style-name="P93"/>
      <text:p text:style-name="P53">sentieri presso i Carbonari più prossimi, ove una nuova guida lo diresse ad altri; e cobi successivamente raggiunse gli avamposti.</text:p>
      <text:p text:style-name="P144"><text:span text:style-name="T11">Lo stesso Clavel anche ricorda </text:span><text:span text:style-name="T25">(ibid., </text:span><text:span text:style-name="T11">pag. 429), che fu appunto il Brìot che nel 1807 fondò la Carboneria nello Stato di Napoli, E ciò è molto attendibile; perché Briot, alto dignitario della Massoneria, contribuì certamente ad estendere la nuova setta nell'esercito e a darle quel carattere che nel cerimoniale molto ritrae dalla Massoneria, facendola quasi una ramificazione popolare di questa.</text:span></text:p>
      <text:p text:style-name="P144"><text:span text:style-name="T11">(1) Cfr. MAZZATINTI, «Pier Maroncelli», in </text:span><text:span text:style-name="T25">Rivista d'Italia, </text:span><text:span text:style-name="T11">v, 5</text:span><text:span text:style-name="T25">, </text:span><text:span text:style-name="T11">pag. 794 e segg.</text:span></text:p>
      <text:p text:style-name="P17"/>
      <text:p text:style-name="P241"/>
      <text:p text:style-name="P29">— 69 —</text:p>
      <text:p text:style-name="P29"/>
      <text:p text:style-name="P17">E falso ch'esse rappresentassero due forze rivali, anche se talvolta non corresse buon sangue tra massoni e carbonari.</text:p>
      <text:p text:style-name="P17">Lo stesso Maroncelli aggiungeva nel suo costituto: «Carboneria del pari che Massoneria, è società morale, che tende al miglioramento dell'umana specie: per tutto è protettrice dell'equo; ma che poi in un determinato paese, e in uno speciale periodo si faccia sostenitrice d'una trattativa politica più che d'un'altra, sarà sempre cosa al tutto accessoria ed unicamente limitata alle circostanze di loco e di tempo».</text:p>
      <text:p text:style-name="P17">Del resto, se un'apparente rivalità sembrò esistere tra le due sètte, a' tempi murattiani, non pochi tra' più eminenti personaggi del tempo rivestivano la doppia qualità di massone e di carbonaro. Ogni fratello massone veniva ammesso nella Società Carbonarica col solo voto, senza essere sottoposto a tutte le prove richieste pei candidati ordinari; né era possibile essere iniziato agli alti gradi carbonarici senza aver prima ottenuti alcuni indispensabili in Massoneria (1).</text:p>
      <text:p text:style-name="P126"><text:span text:style-name="T12">Le differenze che a prima vista saltano agli occhi di ognuno sono semplicemente apparenti. </text:span><text:span text:style-name="T12">Il loro simbolismo ritrae, è vero, le due tendenze opposte del Compagnonaggio medioevale; ma ha lo stesso significato morale. Luna si compenetra nell'altra. Il concetto massonico della </text:span><text:span text:style-name="T16">costruzione de' templi alla Virtù </text:span><text:span text:style-name="T12">e </text:span><text:span text:style-name="T16">delle prigioni al Vizio </text:span><text:span text:style-name="T12">è generatore del concetto carbonarico della </text:span><text:span text:style-name="T16">carbonizzazione, </text:span><text:span text:style-name="T12">perché </text:span><text:span text:style-name="T16">carbonizzare </text:span><text:span text:style-name="T12">significa educare l'uomo secondo il principio della Virtù.</text:span></text:p>
      <text:p text:style-name="P93"/>
      <text:p text:style-name="P144"><text:span text:style-name="T11">(1) Non è fuori proposito ricordare la scena ridicola che il Mazzini ebbe col </text:span><text:span text:style-name="T11">Passano</text:span><text:span text:style-name="T11"> (uno degli alti dignitari della Carboneria), nella fortezza di Savona. </text:span><text:span text:style-name="T11">«Incontrato da me per caso nel corridoio mentre si ripulivano le nostre celle, al mio sussurrargli affrettato: </text:span><text:span text:style-name="T25">ho modo certo di corrispondenza; datemi nomi, </text:span><text:span text:style-name="T11">— rispose col rivestirmi </text:span><text:span text:style-name="T25">dì tutti i poteri </text:span><text:span text:style-name="T11">e battermi sulla testa per conferirmi non so qual grado </text:span><text:span text:style-name="T25">indispensabile </text:span><text:span text:style-name="T11">di Massoneria»</text:span><text:span text:style-name="T11">. (Mazzini, </text:span><text:span text:style-name="T25">Politica ed Economia, </text:span><text:span text:style-name="T11">vol. V, pag. 28, ediz, </text:span><text:span text:style-name="T27">Sonzogno). </text:span><text:span text:style-name="T11">Il Mazzini era già </text:span><text:span text:style-name="T25">Maestro </text:span><text:span text:style-name="T11">carbonaro. Del resto, in qualche diploma massonico compariscono delle firme di massoni che oltre i puntini massonici hanno pure i puntini carbonarici, come in quello da noi pubblicato.</text:span></text:p>
      <text:p text:style-name="P185"/>
      <text:p text:style-name="P236"/>
      <text:p text:style-name="P4"><text:span text:style-name="T13">— 7</text:span><text:span text:style-name="T15">0 </text:span><text:span text:style-name="T13">—</text:span></text:p>
      <text:p text:style-name="P5"/>
      <text:p text:style-name="P126"><text:span text:style-name="T12">La </text:span><text:span text:style-name="T12">Massoneria</text:span><text:span text:style-name="T12">, universale com'è, si rivolge </text:span><text:span text:style-name="T16">alla Gloria del </text:span><text:span text:style-name="T16">Grande Architetto dell'Universo</text:span><text:span text:style-name="T16">, </text:span><text:span text:style-name="T12">ed è non solo coerente all'idea fondamentale di costruzione, ma riassume in tale formula tutta la filosofia razionalistica del secolo XVIII. La </text:span><text:span text:style-name="T12">Carboneria</text:span><text:span text:style-name="T12">, invece, in un campo più ristretto, si rivolge </text:span><text:span text:style-name="T16">alla Gloria del </text:span><text:span text:style-name="T16">Gran Maestro dell'Universo</text:span><text:span text:style-name="T16">, </text:span><text:span text:style-name="T12">ch'è Gesù Cristo. Il simbolo di Cristo, come </text:span><text:span text:style-name="T16">Gran Maestro dell'Universo, </text:span><text:span text:style-name="T12">non solo è il termine che meglio fa comprendere l'altro del </text:span><text:span text:style-name="T16">Grande Architetto, </text:span><text:span text:style-name="T12">ma è pure il termine giustificativo dell'ambiente, cattolico e superstizioso. Si vedrà in seguito che il Cristo della Carboneria non è quello de' preti e de' pìnzocheri; ma è il tipo umano che, in mancanza d'altro più comprensibile e più persuasivo, deve, per i Carbonari, esser tenuto come l'esempio più efficace dell'incarnazione di quei diritti di natura per i quali Cristo fu perseguitato e crocifisso.</text:span></text:p>
      <text:p text:style-name="P17">Anche gli altri simboli, apparentemente diversi, mirano tutti allo stesso scopo; la loro diversità rappresenta più ohe altro la diversità dell'ambiente morale, nel quale ciascuna delle due Associazioni dovea svolgere la propria attività.</text:p>
      <text:p text:style-name="P126"><text:span text:style-name="T12">La Massoneria è </text:span><text:span text:style-name="T16">fine; </text:span><text:span text:style-name="T12">la Carboneria fu uno de' </text:span><text:span text:style-name="T16">metodi </text:span><text:span text:style-name="T12">per </text:span><text:span text:style-name="T13">raggiungerlo,</text:span><text:span text:style-name="T13"> </text:span><text:span text:style-name="T12">La Massoneria ha caratteri universali; è una scuola, una dottrina, un </text:span><text:span text:style-name="T16">culto, </text:span><text:span text:style-name="T12">come si dice in termine massonico. I suoi principii non sono unilaterali, ma sono applicabili a tutti i luoghi e a tutte le manifestazioni del pensiero umano, e in ogni luogo assume forme speciali di lotta e di manifestazione.</text:span></text:p>
      <text:p text:style-name="P126"><text:span text:style-name="T12">La Carboneria fu una di queste forme ed ebbe perciò carattere particolarista. Fu in Italia ciò che nelle altre nazioni, con caratteri nazionali e nomi diversi, furono le società locali, l'</text:span><text:span text:style-name="T16">eterie </text:span><text:span text:style-name="T12">in Grecia, la </text:span><text:span text:style-name="T16">Tugendbund o</text:span><text:span text:style-name="T12"> lega della Virtù, in Germania. La Carboneria fu detta una Massoneria popolare; meglio si direbbe una Massoneria trasportata dal campo dell'idea in quello dell'azione, dall'idea astratta all'idea concreta, dall'enunciazione dottrinaria d'un principio all'attuazione d'esso. Basata sulle virtù del cittadino ebbe</text:span></text:p>
      <text:p text:style-name="P183"/>
      <text:p text:style-name="P236"/>
      <text:p text:style-name="P4"><text:span text:style-name="T13">— 71</text:span><text:span text:style-name="T15"> </text:span><text:span text:style-name="T13">—</text:span></text:p>
      <text:p text:style-name="P42"/>
      <text:p text:style-name="P17">carattere politico ed un fine immediato, la distruzione della tirannide.</text:p>
      <text:p text:style-name="P17">In tal modo, immedesimandosi ne' bisogni del tempo, fece del simbolo cristiano il simbolo della libertà e fece di Cristo l'esempio dell'ottimo cittadino, perseguitato dalla tirannide.</text:p>
      <text:p text:style-name="P126"><text:span text:style-name="T12">Nella storia del Risorgimento Italiano la Carboneria rappresentò la prima fase d'esso. </text:span><text:span text:style-name="T12">Seppe infondere nel popolo il sentimento de' propri diritti; ma non ebbe più ragione d'esistere, e si sfasciò, quando, acquisito il concetto del </text:span><text:span text:style-name="T16">diritto, </text:span><text:span text:style-name="T12">era necessario plasmarlo in atto nella realtà del </text:span><text:span text:style-name="T16">dovere; </text:span><text:span text:style-name="T12">quando all'idea individualista della libertà del cittadino dovea corrispondere l'idea collettiva della libertà della patria, e perciò nuove finalità s'imponevano agl'Italiani, e nuovi metodi di lotta.</text:span></text:p>
      <text:p text:style-name="P29"/>
      <text:p text:style-name="P29"/>
      <text:p text:style-name="P17">La Massoneria invece continua tuttavia ad esistere, in Italia e dappertutto. Ne' nostri giorni si dice ohe anche cotesta Associazione ha fatto il suo tempo.</text:p>
      <text:p text:style-name="P17">I massoni invece rispondono: — Si è detto sempre così, e si dirà sempre così; ma la Massoneria, qualunque sia la sua estrinsecazione, qualunque sia il carattere degli individui che vi appartengono, è sempre rimasta, e rimarrà sempre, ringiovanendosi sempre. Essa ha la sua ragione d'esistere, ed è negli stessi principii che rappresenta. Il simbolismo la fa a' più comparire vecchia, come non è; ed è un simbolismo che certamente fa anche sorridere quelli che non lo conoscono o l'interpretano alla parola, derivando da esso un carattere di setta, che la Massoneria non ha, né può avere,</text:p>
      <text:p text:style-name="P126"><text:span text:style-name="T12">La Massoneria — soggiungono — non è una setta. Per il suo carattere d'universalità manca all'istituto massonico quella compattezza d'organizzazione che ne dovrebbe fare una vera associazione segreta, come i più credono ch'essa sia, e scioccamente. </text:span><text:span text:style-name="T12">Se fosse così, non conserverebbe segni</text:span></text:p>
      <text:p text:style-name="P17"/>
      <text:p text:style-name="P236"/>
      <text:p text:style-name="P4"><text:span text:style-name="T13">— 72</text:span><text:span text:style-name="T15"> </text:span><text:span text:style-name="T13">—</text:span></text:p>
      <text:p text:style-name="P5"/>
      <text:p text:style-name="P17">parole, cerimonie, oramai conosciute da tutti, e che costituiscono il cosiddetto segreto di pulcinella</text:p>
      <text:p text:style-name="P17">Tutta la forza delle sètte è nell'intransigenza dommatica e nel fine determinato. Il che non è nella Massoneria; ad essa appartengono persone d'ogni confessione religiosa e d'ogni partito politico liberale. Il legame che unisce i Massoni è lo stesso culto della verità, meglio messo in evidenza da quello spirito di reciproca tolleranza senza la quale non s'intende la vera libertà.</text:p>
      <text:p text:style-name="P17">In questo consiste il segreto e la forza dell'organizzazione massonica; mentre tutto ciò che sembra segreto, non è che l'esteriorità simbolica; una esteriorità ora del tutto trascurabile e trascurata, che rappresenta, però, diremo cosi, l'impronta della origino di quella; un convenzionalismo che si adatta a tutti gli ambienti e a tutti i tempi; una tal quale tradizione che collega le finalità d'oggi con le finalità di ieri, e ricorda la necessità d'altri tempi quando 0 vero era costretto a velarsi e a manifestarsi tra le pieghe del simbolo.</text:p>
      <text:p text:style-name="P17">Si comprende che quel simbolismo ora può costituire il privilegio de' poveri di spirito, de' ricercatori di ciondoli, degli esteriorìsti. Ed anche un monopolio come un altro.</text:p>
      <text:p text:style-name="P17">Ed è vero, e sarebbe il più gran danno se esso appunto non servisse soltanto a mantenere desto, come documento archeologico, il ricordo d'un passato di persecuzione e di lotta; niente altro.</text:p>
      <text:p text:style-name="P17">Cosi dicono i massoni ed aggiungono: Quel simbolismo lì non è né dannoso, né riprovevole. Anche a prescindere d'altro caso è una formalità di disciplina interna, né costituisce, come in altre associazioni con carattere religioso, una ben architettata truccatura, che, soffocando lo spirito, riesce a far presa nelle mentì ignoranti e superstiziose, suggestionandole, atrofizzandole.</text:p>
      <text:p text:style-name="P17">Inoltre, quel simbolismo se ora rappresenta una tradizione, per i tempi, ne' quali esso fu impellente necessità, costituiva una potente forza di contrasto.</text:p>
      <text:p text:style-name="P17"/>
      <text:p text:style-name="P241"/>
      <text:p text:style-name="P4"><text:span text:style-name="T15">— 73 </text:span><text:span text:style-name="T13">—</text:span></text:p>
      <text:p text:style-name="P5"/>
      <text:p text:style-name="P17">Ogni dottrina, ogni religione, ogni istituzione ebbero bisogno, ne' tempi in cui sorsero, d'una origine anteriore alla propria esistenza storica; ebbero bisogno d'una preparazione retrospettiva, per acquistar credito nell'animo titubante de' più, d'una storia artificiale nella quale si contenesse lo sviluppo anche artificioso del principio informatore. E ciò, come metodo di lotta, era giustificato in tempi ancora non evoluti, da quel contrasto che ogni nuova dottrina deve rappresentare di fronte a dottrine, a istituzioni, a religioni che si vogliono combattere e scalzare.</text:p>
      <text:p text:style-name="P126"><text:span text:style-name="T12">Così, anche nel simbolismo massonico, è racchiusa una storia artificiale; </text:span><text:span text:style-name="T12">una storia che come quella d'ogni religione ha le sue origini antichissime nell'Oriente;</text:span><text:span text:style-name="T12"> onde derivò l'uso che tutte le </text:span><text:span text:style-name="T16">logge </text:span><text:span text:style-name="T12">dell'Universo, in qualunque regione si trovino, si suppongono sempre site all'Oriente.</text:span></text:p>
      <text:p text:style-name="P126"><text:span text:style-name="T12">In Oriente, Iddio, cioè la Verità, fu per la prima volta glorificato. I Fenici furono i primi RR. (</text:span><text:span text:style-name="T16">rispettabili) </text:span><text:span text:style-name="T12">MM.'. </text:span><text:span text:style-name="T16">(maestri), </text:span><text:span text:style-name="T12">da' quali appresero </text:span><text:span text:style-name="T16">l'Arte Reale </text:span><text:span text:style-name="T12">le altre nazioni tra cui gli Egizii, e dagli Egizii furono istruiti Pitagora e Mosè.</text:span></text:p>
      <text:p text:style-name="P126"><text:span text:style-name="T12">Secondo la leggenda, Pitagora, dopo i suoi viaggi in Egitto e in altre parti, fondò la prima </text:span><text:span text:style-name="T16">loggia </text:span><text:span text:style-name="T12">d'Europa in Cotrone nella Magna Grecia, ove tuttavia il </text:span><text:span text:style-name="T12">luogo conserva il ricordo</text:span><text:span text:style-name="T12"> di essa nel nome di </text:span><text:span text:style-name="T16">Capo delle Colonne</text:span><text:span text:style-name="T16">, </text:span><text:span text:style-name="T12">che in linguaggio massonico significa </text:span><text:span text:style-name="T16">Madre Loggia</text:span><text:span text:style-name="T16"> (1). </text:span><text:span text:style-name="T12">Distrutto il Pitagorismo, le tenebre più fitte s'addensarono sulla vita umana, finché nuova luce non venne dall'Oriente a squarciarle e a rivelare la Verità.</text:span></text:p>
      <text:p text:style-name="P17">A questa artificiosa tradizione preistorica, che fa capo al Pitagorismo, si collega la storia della Massoneria; ed è una storia che, rivelandosi a traverso il velame de' gradi, ritrae simbolicamente e convenzionalmente lo svolgimento del pensiero umano nella conquista progressiva del Vero.</text:p>
      <text:p text:style-name="P53"/>
      <text:p text:style-name="P144"><text:span text:style-name="T11">(1) Veramente quel luogo presso gli indigeni è detto </text:span><text:span text:style-name="T25">Capo Nao, </text:span><text:span text:style-name="T11">dal tempio dedicato a Giunone Lacinia, ivi esistente.</text:span></text:p>
      <text:p text:style-name="P8"/>
      <text:p text:style-name="P242"/>
      <text:p text:style-name="P119"/>
      <text:p text:style-name="P119">CAPITOLO II.</text:p>
      <text:p text:style-name="P119"/>
      <text:p text:style-name="P48">Il 1° Grado massonico e il fondamento morale della massoneria</text:p>
      <text:p text:style-name="P48"/>
      <text:p text:style-name="P48"/>
      <text:p text:style-name="P8">A differenza d'altre associazioni che hanno come guida morale il domma rivelato e il preconcetto soprannaturale, nella Massoneria è l'uomo stesso, che, nella realtà della vita, deve tendere al suo e al bene degli altri mediante l'opera educatrice della volontà e della ragione, riuscendo a se stesso guida e maestro. Nel 1° Grado è ritratto il contrasto tra l'uomo qual è, — abbandonato a se stesso, dominato dalle passioni e dai pregiudizi, sottoposto, senza accorgersi, ad ogni tirannide, isolato, debole, ignorante, insuscettibile di comprendere la propria forza, sottomesso al suo destino, a cui egli soggiace per legge di inerzia, — e l'uomo quale dovrà formarsi, secondo il concetto massonico, libero, socievole, consapevole de' suoi diritti e dei suoi doveri, una forza cosciente nella gran forza armonica dell'universo, un termine necessario nella gran collettività umana che fa capo ad una legge morale, che sovrasta a tutto ed è Dio, cioè il Grande Architetto dell'Universo.</text:p>
      <text:p text:style-name="P8">Prima d'essere iniziato alla nuova vita, il profano veniva assoggettato; nel gabinetto di meditazione, alla prova del dubbio. Il gabinetto di meditazione era tutto dipinto a nero, fregiato di massime come le seguenti:</text:p>
      <text:p text:style-name="P8">«0 profano, è la via dell'ignoto che s'apre innanzi a te. Sarà l'abisso o la salvazione. Senti tu la forza d'affrontare l'ignoto?»</text:p>
      <text:p text:style-name="P8"/>
      <text:p text:style-name="P242"/>
      <text:p text:style-name="P4"><text:span text:style-name="T15">— 75 </text:span><text:span text:style-name="T13">—</text:span></text:p>
      <text:p text:style-name="P17">«O profano, se una vana curiosità qui ti ha condotto, allontanati. È il tuo meglio. Questo luogo non è per te. Qui è rappresentata la sventura. Sorriderai forse innanzi alla sventura?»</text:p>
      <text:p text:style-name="P17">«O profano, se temi che i tuoi difetti siano conosciuti, allontanati. Se credi di simularli, qui tu sarai compreso, e scacciato».</text:p>
      <text:p text:style-name="P17">«Se tu tieni alle umane distinzioni, non è qui il luogo per esse. Qui soffia l'alito freddo della morte, eguale per tutti, inesorabile, scarna, implacabile».</text:p>
      <text:p text:style-name="P17">«Se per sciocca spavalderìa in questo momento tu non provi timore, bada, tu non hai compreso i pericoli che ti sovrastano venendo tra noi, e i sacrifici che tu dovrai compiere, anche quello della vita».</text:p>
      <text:p text:style-name="P126"><text:span text:style-name="T12">«O profano, ricordati che l'ignoto è aperto innanzi a te. Non affrontarlo. Ritorna alle tue abitudini, alla tua famiglia, a' tuoi amici, alla tua quiete. Ritorna' donde venisti. Ne è tempo ancora. Qui è lotta, oblio di te stesso, dovere, sacrificio</text:span><text:span text:style-name="T16">».</text:span></text:p>
      <text:p text:style-name="P17">Completava l'arredamento del gabinetto un tavolino, e su questo erano un teschio di morte e due scodelle, l'una piena d'acqua e l'altra con pane,</text:p>
      <text:p text:style-name="P17">In questo stato d'animo il profano dovea dettare la sua confessione morale e il suo testamento privato. Secondo il catechismo donde io traggo queste notizie (1), si dovea nella irima rispondere alle seguenti dimande:</text:p>
      <text:p text:style-name="P128"><text:span text:style-name="T12"><text:s/>1)<text:tab/>Che devi a te stesso?— (</text:span><text:span text:style-name="T16">Rìsp. </text:span><text:span text:style-name="T12">Devi procurare la propria felicità senza danno del prossimo)».</text:span></text:p>
      <text:p text:style-name="P128"><text:span text:style-name="T12"><text:s/>2)<text:tab/>Che devi al tuo simile? — </text:span><text:span text:style-name="T16">(Risp.: Devi </text:span><text:span text:style-name="T12">soccorrerlo in tatti i bisogni, colta roba e col consiglio; molto meno devi negargli ciò che gli spetta)».</text:span></text:p>
      <text:p text:style-name="P126"><text:span text:style-name="T12">3) Che devi alla Patria? — </text:span><text:span text:style-name="T16">(Risp.: </text:span><text:span text:style-name="T12">Al bene della medesima devi sacrificare i tuoi interessi, il riposo e la vita)».</text:span></text:p>
      <text:p text:style-name="P93"/>
      <text:p text:style-name="P144"><text:span text:style-name="T11">(1) É presso </text:span><text:span text:style-name="T27">di me ed </text:span><text:span text:style-name="T11">è </text:span><text:span text:style-name="T27">del 1812 o 1813, quando la </text:span><text:span text:style-name="T11">Massoneria </text:span><text:span text:style-name="T27">nel Napoletano ebbe, in </text:span><text:span text:style-name="T11">opposizione alla </text:span><text:span text:style-name="T27">Carboneria, un grande incremento officiale.</text:span></text:p>
      <text:p text:style-name="P62"/>
      <text:p text:style-name="P252"/>
      <text:p text:style-name="P4"><text:span text:style-name="T12">—</text:span><text:span text:style-name="T14"> 73 </text:span><text:span text:style-name="T12">—</text:span></text:p>
      <text:p text:style-name="P17"/>
      <text:p text:style-name="P17">Anche il testamento privato, in tempi nei quali financo pei figli esisteva disparità di condizione, aveva un gran significato morale. Esso diceva:</text:p>
      <text:p text:style-name="P17"><text:s/>Essendo io accasato, ed avendo moglie e figli, lascio tutti egualmente eredi sopra i miei beni acquisiti ed acquirendi, inculcando a' miei tigli di rispettare la madre, come la persona più a loro prossima di questo mondo, di rispettare tatti i parenti e i simili, di soccorrere gl'infelici e tutti quelli a cui possano arrecare del bene».</text:p>
      <text:p text:style-name="P126"><text:span text:style-name="T12">Dopo queste prove, che costituivano un vero esame di coscienza, il profano sperimentato ne' suoi sentimenti e nei suoi affetti più cari, veniva ancora una volta invitato a desistere dal suo proposito. Insistendovi, era iniziato al 1. grado, </text:span><text:span text:style-name="T16">d'apprendista, </text:span><text:span text:style-name="T12">nel quale, come si vedrà dal catechismo, tutto il simbolismo </text:span><text:span text:style-name="T12">si riassumeva nel contrasto esistente tra il vizio e la virtù, tra le tenebre e la luce, tra l'ignoranza e la conoscenza.</text:span></text:p>
      <text:p text:style-name="P17">Per il massone la vita è un viaggio, e nel suo viaggio, a traverso gli errori del mondo, egli sa di venire da un luogo, donde parti la prima luce e dove una volta risplendeva la verità. Tutti gli uomini sono figli della verità; ma essi non conoscono la verità, perché in ogni tempo è stata offuscata dagli errori, dalle passioni, dai pregiudizi, che fan l'uomo schiavo di se stesso e degli altri e lo avvolgono nelle tenebre.</text:p>
      <text:p text:style-name="P126"><text:span text:style-name="T12">Tale luogo è simboleggiato dalla </text:span><text:span text:style-name="T16">Loggia di San Giovanni di Gerusalemme, </text:span><text:span text:style-name="T12">ove </text:span><text:span text:style-name="T16">si elevano templi alla Virtù, e si scavano prigioni al Vizio.</text:span></text:p>
      <text:p text:style-name="P126"><text:span text:style-name="T12">La Massoneria ha riprodotto nelle sue </text:span><text:span text:style-name="T16">Logge </text:span><text:span text:style-name="T12">quel luogo; ma se tutti gli uomini hanno una origine comune, non ogni</text:span></text:p>
      <text:p text:style-name="P53"/>
      <text:p text:style-name="P144"><text:span text:style-name="T11">(1) Sulle due denominazioni di </text:span><text:span text:style-name="T25">San Giovanni di Gerusalemme, </text:span><text:span text:style-name="T11">o di </text:span><text:span text:style-name="T25">San Giovanni di Scozia, </text:span><text:span text:style-name="T11">vedi in seguito Cap. m di questa parte, nota 8.</text:span></text:p>
      <text:p text:style-name="P8"/>
      <text:p text:style-name="P242"/>
      <text:p text:style-name="P4"><text:span text:style-name="T13">— 7</text:span><text:span text:style-name="T15">7 </text:span><text:span text:style-name="T13">—</text:span></text:p>
      <text:p text:style-name="P5"/>
      <text:p text:style-name="P126"><text:span text:style-name="T12">uomo però ha la fortuna di poter rintracciare, a traverso le tenebre degli errori, il luogo novello, ove, come nella Loggia di San Giovanni di Gerusalemme, possa </text:span><text:span text:style-name="T16">vincere le proprie passioni, sottoporre la propria alla volontà di tutti, e far progresso nella Massoneria.</text:span></text:p>
      <text:p text:style-name="P126"><text:span text:style-name="T12">Perché la Massoneria è </text:span><text:span text:style-name="T16">la rivelazione della luce, è lo studio delle scienze, è la pratica della Virtù. </text:span><text:span text:style-name="T12">Ed un fratello Massone è </text:span><text:span text:style-name="T16">un uomo libero, fedele alle leggi, il fratello e l'amico del Re e dei Pastori, qualora siano virtuosi </text:span><text:span text:style-name="T12">(1).</text:span></text:p>
      <text:list xml:id="list36680598" text:style-name="L2">
        <text:list-item>
          <text:p text:style-name="P359">Perché vi siete fatto ricevere Massone?</text:p>
        </text:list-item>
        <text:list-item>
          <text:p text:style-name="P359">Perché essendo nelle tenebre desideravo vedere la luce.</text:p>
        </text:list-item>
        <text:list-item>
          <text:p text:style-name="P359">Che significa cotesta luce?</text:p>
        </text:list-item>
        <text:list-item>
          <text:p text:style-name="P409"><text:span text:style-name="T16"><text:s/>La conoscenza e l'unione, </text:span><text:span text:style-name="T12">simbolo di tutte le virtù delude Architetto dell'Universo.</text:span></text:p>
        </text:list-item>
        <text:list-item>
          <text:p text:style-name="P359">Che ha esatto da voi chi vi ha proposto Massone?</text:p>
        </text:list-item>
        <text:list-item>
          <text:p text:style-name="P359">Che lo istruissi della mia età, delle mie qualità civili e del mio zelo per farmi ricevere. Dopo di che mi ha fatto mettere né nudo né vestito, ma in modo decente; ed avendomi tolto tutti i metalli, con una corda al collo ed una benda stigli occhi, mi ha condotto alla porta del Tempio, dove egli ha picchiato tre fortissimi colpì.</text:p>
        </text:list-item>
        <text:list-item>
          <text:p text:style-name="P359">Chi era colui che vi ha proposto Massone?</text:p>
        </text:list-item>
        <text:list-item>
          <text:p text:style-name="P359">Un amico, che avendo pietà del mio stato, m'ha condotto sulla via della salvazione.</text:p>
        </text:list-item>
        <text:list-item>
          <text:p text:style-name="P359">Perché vi ridusse né nudo né vestito?</text:p>
        </text:list-item>
        <text:list-item>
          <text:p text:style-name="P359">Per mostrarmi che il lusso è un vizio che abbaglia il volgare, e che l'uomo che vuol essere virtuoso deve rendersi superiore ai pregiudizi.</text:p>
        </text:list-item>
        <text:list-item>
          <text:p text:style-name="P359">Perché vi ha privato dei vostri metalli?</text:p>
        </text:list-item>
      </text:list>
      <text:p text:style-name="P17"><text:s/>Perché essi sono il simbolo del vizio, e che un buon ne non deve niente possedere che non sia comune.</text:p>
      <text:p text:style-name="P100"/>
      <text:p text:style-name="P144"><text:span text:style-name="T11">(1) Emanazione monarchica com'era allora la Massoneria si conciliava colla politica e colla religione, mediante quell'aggiunta «qualora </text:span><text:span text:style-name="T25">(Se e Pastori) </text:span><text:span text:style-name="T11">siano virtuosi»; ciò che pure rappresenta un gran passo di fronte agli </text:span><text:span text:style-name="T25">Statuti napoletani </text:span><text:span text:style-name="T11">del 1750.</text:span></text:p>
      <text:p text:style-name="P79"/>
      <text:p text:style-name="P242"/>
      <text:p text:style-name="P4"><text:span text:style-name="T13">— 7</text:span><text:span text:style-name="T15">8 </text:span><text:span text:style-name="T13">—</text:span></text:p>
      <text:p text:style-name="P5"/>
      <text:list xml:id="list36684154" text:style-name="L3">
        <text:list-item>
          <text:p text:style-name="P360">Perché avevate la corda al collo?</text:p>
        </text:list-item>
        <text:list-item>
          <text:p text:style-name="P360">Per significare il mio stato di servaggio a tutte le tirannidi e a tutti i pregiudizi.</text:p>
        </text:list-item>
        <text:list-item>
          <text:p text:style-name="P360">Che avete veduto entrando nella Loggia?</text:p>
        </text:list-item>
        <text:list-item>
          <text:p text:style-name="P360">Niente che lo spirito umano possa comprendere; una benda impenetrabile copriva i miei occhi.</text:p>
        </text:list-item>
        <text:list-item>
          <text:p text:style-name="P360">Perché avevate bendati gli occhi?</text:p>
        </text:list-item>
        <text:list-item>
          <text:p text:style-name="P360">Per comprendere quanto l'ignoranza sia pregiudizievole alla felicità dell'uomo.</text:p>
        </text:list-item>
        <text:list-item>
          <text:p text:style-name="P360">Entrato in Loggia che avete fatto?</text:p>
        </text:list-item>
        <text:list-item>
          <text:p text:style-name="P360">Il secondo sopra vigilante mi fece viaggiare tre volte dall'Occidente all'Oriente per la strada di Mezzogiorno.</text:p>
        </text:list-item>
        <text:list-item>
          <text:p text:style-name="P360">Perché vi fecero viaggiare?</text:p>
        </text:list-item>
        <text:list-item>
          <text:p text:style-name="P360">Per farmi comprendere che non si possa mai arrivare col primo passo alla virtù.</text:p>
        </text:list-item>
        <text:list-item>
          <text:p text:style-name="P360">E tolta che vi fu la benda che avete visto?</text:p>
        </text:list-item>
        <text:list-item>
          <text:p text:style-name="P360">Una gran luce, un gran bene, una meraviglia per me, che mi ha lasciato sorpreso.</text:p>
        </text:list-item>
        <text:list-item>
          <text:p text:style-name="P360">V'è stato ciò spiegato?</text:p>
        </text:list-item>
        <text:list-item>
          <text:p text:style-name="P360">Non era in grado di comprenderlo; ma mi sono stati dati i mezzi per giungere a comprenderlo.</text:p>
        </text:list-item>
        <text:list-item>
          <text:p text:style-name="P360">Quali sono essi?</text:p>
        </text:list-item>
        <text:list-item>
          <text:p text:style-name="P360">Un grembiale bianco, un paio di guanti da uomo ed un altro da donna.</text:p>
        </text:list-item>
        <text:list-item>
          <text:p text:style-name="P360">Che significano essi?</text:p>
        </text:list-item>
        <text:list-item>
          <text:p text:style-name="P360">Il grembiale significa il simbolo del travaglio e la sua bianchezza mostra il candore de' nostri costumi e la eguaglianza che deve regnare tra noi. I guanti da uomo significano che un massone non deve mai immergere le mani nell'iniquità. Quelli da donna dimostrano che se non si ammettono donne nella nostra L., pure esse sono da noi stimate, e ad esse si offrono che colla loro virtù possono ben chiamarsi col dolce nome di sorelle; perché bellezza accoppiata a virtù rende forte ed ammirabile anche l'essere debole.</text:p>
        </text:list-item>
      </text:list>
      <text:p text:style-name="P20"/>
      <text:p text:style-name="P243"/>
      <text:p text:style-name="P5">— 79 —</text:p>
      <text:p text:style-name="P8"/>
      <text:list xml:id="list37156324" text:continue-numbering="true" text:style-name="L3">
        <text:list-item>
          <text:p text:style-name="P371">A quale grado voi siete ascritto?</text:p>
        </text:list-item>
      </text:list>
      <text:list xml:id="list36671596" text:style-name="L4">
        <text:list-item>
          <text:p text:style-name="P372">A quello d'apprendista.</text:p>
        </text:list-item>
        <text:list-item>
          <text:p text:style-name="P372">A che travaglio sono adibiti gli apprendisti?</text:p>
        </text:list-item>
        <text:list-item>
          <text:p text:style-name="P372">A sgrossare e squadrare la pietra bruta.</text:p>
        </text:list-item>
        <text:list-item>
          <text:p text:style-name="P372">Quali sono i più grandi doveri dei Massoni?</text:p>
        </text:list-item>
        <text:list-item>
          <text:p text:style-name="P410"><text:span text:style-name="T17">Di adempiere esattamente quelli verso lo Stato, cui la Provvidenza ci fa appartenere; </text:span><text:span text:style-name="T13">di fuggire il vizio e di praticare la virtù.</text:span></text:p>
        </text:list-item>
      </text:list>
      <text:p text:style-name="P9"/>
      <text:p text:style-name="P244"/>
      <text:p text:style-name="P9"/>
      <text:p text:style-name="P120">CAPITOLO III.</text:p>
      <text:p text:style-name="P99"/>
      <text:p text:style-name="P99"/>
      <text:p text:style-name="P107">La leggenda del Tempio e il secondo grado massonico</text:p>
      <text:p text:style-name="P5"/>
      <text:p text:style-name="P5"/>
      <text:p text:style-name="P126"><text:span text:style-name="T12">II simbolismo del secondo grado massonico ha per suo oggetto la conoscenza della </text:span><text:span text:style-name="T16">Loggia </text:span><text:span text:style-name="T12">(1). Ove il Massone conviene co' suoi fratelli è un tempio, nel quale tutti i simboli raccolti</text:span></text:p>
      <text:p text:style-name="P53"/>
      <text:p text:style-name="P144"><text:span text:style-name="T27">(1) Riproduciamo dagli Statuti Generali della Società dei Liberi Muratori del Rito Scozzese antico ed accettato, redatti nel 1813 e pubblicati in Napoli nel 1820, quanto si riferisce alla </text:span><text:span text:style-name="T26">forma materiale d'una Loggia </text:span><text:span text:style-name="T27">(pag. 11 e seg.).</text:span></text:p>
      <text:p text:style-name="P144"><text:span text:style-name="T27">«Dicesi </text:span><text:span text:style-name="T26">Loggia </text:span><text:span text:style-name="T27">il luogo ove i liberi Muratori si adunano per eseguire i loro lavori.»</text:span></text:p>
      <text:p text:style-name="P62">«Una Loggia dee, per quanto si può, essere nascosta alla curiosità dei profani».</text:p>
      <text:p text:style-name="P144"><text:span text:style-name="T27">«Il locale d'una Loggia simbolica, cioè dei primi tre gradi, deve consistere per lo meno in quattro camere, cioè, </text:span><text:span text:style-name="T26">gabinetto di meditazione, </text:span><text:span text:style-name="T25">via smarrita o vestibolo, tempio e camera di mezzo. </text:span><text:span text:style-name="T27">Secondo il rito scozzese vi si aggiunge il </text:span><text:span text:style-name="T26">tribunale»</text:span><text:span text:style-name="T27">.</text:span></text:p>
      <text:p text:style-name="P144"><text:span text:style-name="T26">«</text:span><text:span text:style-name="T27">Il luogo delle </text:span><text:span text:style-name="T26">agapi, </text:span><text:span text:style-name="T27">ossia </text:span><text:span text:style-name="T26">de' banchetti, </text:span><text:span text:style-name="T27">non può mai essere quello destinato per il Tempio».</text:span></text:p>
      <text:p text:style-name="P144"><text:span text:style-name="T27">«Il </text:span><text:span text:style-name="T26">gabinetto di meditazione </text:span><text:span text:style-name="T27">è disposto in luogo opportuno, e deve essere immancabilmente fornito di quelle iscrizioni e di quei mobili che prescrive il rito».</text:span></text:p>
      <text:p text:style-name="P144"><text:span text:style-name="T27">«Nel </text:span><text:span text:style-name="T26">vestibolo </text:span><text:span text:style-name="T27">stanno gli armadi per la conservazione delle carte, e degli utensili della Loggia relativi a' tre gradi simbolici, non che degli abiti e fregi de' fratelli. Nulla di ciò che ha rapporto con la Massoneria uscir deve dal locale, dove il Tempio è situato».</text:span></text:p>
      <text:p text:style-name="P144"><text:span text:style-name="T27">«La </text:span><text:span text:style-name="T26">camera di mezzo </text:span><text:span text:style-name="T27">è tappezzata o dipinta dal colore prescritto nel rituale di </text:span><text:span text:style-name="T26">Maestro </text:span><text:span text:style-name="T27">(Cfr. in seguito Cap. IV, n. 1), ed ornata di quanto è ivi indicato».</text:span></text:p>
      <text:p text:style-name="P144"><text:span text:style-name="T27">«Il </text:span><text:span text:style-name="T26">Tempio </text:span><text:span text:style-name="T27">è una camera quadrilunga. Ne' quattro lati si figurano i quattro punti cardinali del mondo. La sala non deve avare altra apertura che la porta d'ingresso. Le finestre non si apriranno giammai se offrono l'accesso </text:span><text:span text:style-name="T26">a </text:span><text:span text:style-name="T27">sguardi profani. Il segreto è la prima caratteristica dell'Ordine».</text:span></text:p>
      <text:p text:style-name="P17"><text:s/></text:p>
      <text:p text:style-name="P241"/>
      <text:p text:style-name="P29">— 81 —</text:p>
      <text:p text:style-name="P29"/>
      <text:p text:style-name="P17">proclamano la grande armonia della vita immedesimata nella potenza del Grande Architetto dell'Universo. Il Tempio è il simbolo dello stesso Universo, nel quale l'uomo deve esplicare la sua attività, armonizzata quella di tatti gli altri esseri. In tal modo il passaggio dal primo</text:p>
      <text:p text:style-name="P93"/>
      <text:p text:style-name="P144"><text:span text:style-name="T26">«</text:span><text:span text:style-name="T11">Ne' Tempi dei liberi Muratori alcune cose sono comuni a' due riti </text:span><text:span text:style-name="T25">antico </text:span><text:span text:style-name="T11">e </text:span><text:span text:style-name="T25">moderna; </text:span><text:span text:style-name="T11">altre appartengono solo al </text:span><text:span text:style-name="T25">primo; </text:span><text:span text:style-name="T11">altre al solo </text:span><text:span text:style-name="T25">secondo»</text:span><text:span text:style-name="T11">. (Su' due </text:span><text:span text:style-name="T25">riti, cfr.</text:span><text:span text:style-name="T11"> in seguito «Alti gradi massonici e carbonarici»).</text:span></text:p>
      <text:p text:style-name="P53"><text:span text:style-name="T37">«</text:span>Ciò ch'è comune a' due riti si è: 1° La volta azzurra seminata di (acide stelle, e rappresentante il firmamento; 2° II trono collocato all'oriente, e sopra un ripiano di sette scalini; 3° Un baldacchino, o rosso o celeste, al di sopra del trono; 4° Un altare dinanzi al trono, sul quale un compasso, un martello, ed una spada d'onore; 5° L;i porta d'ingresso ha due imposte all'occidente, di rimpetto al trono; 6° Ai lati della porta cosi interiormente, che esteriormente, due colonne di bronzo, formate secondo il modello rammentato nei catechismi dì ciascun rito; 7° il pavimento mosaico, che può essere anche dipinto in tela, raffigurante l'aspetto esteriore del tempio di Salomone; 8° Due pietre, l'una rozza e l'altra cubica: 9° Le statue di Minerva, di Ercole e di Venere, rappresentanti la Sapienza, la Forza e la Bellezza, la prima alla diritta dell'Oriente a poca distanza dal trono, la seconda presso allo scanno del 1° Sorvegliante, e la terza presso a quello del 2° Sorvegliante; 10° Tre candelabri situati ove sono le statue; 11° Gli scanni de' dignitari e di alcuni ufficiali; 12° Le spade per l'uso occorrente».</text:p>
      <text:p text:style-name="P144"><text:span text:style-name="T11"><text:s/>Nel rito moderno una </text:span><text:span text:style-name="T25">stella fiammeggiante </text:span><text:span text:style-name="T11">a cinque punti al disopra del trono col sole a dritta, e la luna a </text:span><text:span text:style-name="T11">sinistra. Il tempio è tutto contornato da un nastro ondeggiante; gli scanni de' due Sorveglianti stanno immediatamente vicino alte colonne; la Bibbia è collocata sull'altare».</text:span></text:p>
      <text:p text:style-name="P53">«Nel rito antico vi è al disopra del trono il triangolo raggiante, e sul davanti una piccola ara, sulla quale una bibbia, un compasso, ed una squadra.. Lo scanno del secondo Sorvegliante è situato al mezzodì. Sulla tavola dei Sorveglianti vi è una colonnetta dì metallo».</text:p>
      <text:p text:style-name="P53">«Possono esservi altre pitture, sculture, ornati o figure allusive ai gradi, ne' quali si travaglia in Loggia simbolica, ed altri attrezzi e mobili voluti o permessi da' riti rispettivi».</text:p>
      <text:p text:style-name="P53">«Lo scanno de' Sorveglianti è sopra tre scalini; quello dell'Oratore sopra due; e quelli del Segretario e del Tesoriere sopra un solo. Gli altri ufficiali non hanno sedie più elevate di quelle degli altri membri».</text:p>
      <text:p text:style-name="P182"/>
      <text:p text:style-name="P235"/>
      <text:p text:style-name="P29">— 82 —</text:p>
      <text:p text:style-name="P29"/>
      <text:p text:style-name="P17">al secondo grado massonico è passaggio dall'idea individuale a quella collettiva; dal concetto dei diritti alla legge dei doveri; dal sentimento egoistico a quello altruistico.</text:p>
      <text:p text:style-name="P126"><text:span text:style-name="T12">In questo grado il massone prende nome di </text:span><text:span text:style-name="T16">compagno, </text:span><text:span text:style-name="T12">e il passaggio da apprendista a compagno ei dice massonicamente </text:span><text:span text:style-name="T16">passaggio dalla perpendicolare al livello.</text:span></text:p>
      <text:p text:style-name="P126"><text:span text:style-name="T12">Lo scopo è di conoscere la lettera </text:span><text:span text:style-name="T22">G</text:span><text:span text:style-name="T12"> che significa </text:span><text:span text:style-name="T16">Geometria, </text:span><text:span text:style-name="T12">ed è iniziale di uno degli attributi del G.'. A.'. D.'. U.'.</text:span></text:p>
      <text:p text:style-name="P126"><text:span text:style-name="T12">Ma pria di giungere a tale conoscenza egli deve compiere i cinque viaggi misteriosi, nei quali, fornito successivamente di tutti gli utensili del lavoro — una maglietta ed uno scalpello, — un regolo ed un compasso, una leva di ferro, — una squadra, — apprende il modo d'usarli, tinche non possa farne a meno, e sia in grado di tracciare liberamente la </text:span><text:span text:style-name="T16">tavola geometrica,</text:span></text:p>
      <text:list xml:id="list37150517" text:continue-list="list36680598" text:style-name="L2">
        <text:list-item>
          <text:p text:style-name="P361">A che servono questi utensili?</text:p>
        </text:list-item>
      </text:list>
      <text:list xml:id="list36664695" text:style-name="L5">
        <text:list-item>
          <text:p text:style-name="P411"><text:span text:style-name="T12">Essi servono alla costruzione del gran tempio </text:span><text:span text:style-name="T16">(umano),</text:span><text:span text:style-name="T12">del quale ognuno di noi è materia ed artefice. Essi debbono servire a far sparire la scabrosità dei materiali, e dar loro delle forme regolari e simmetriche, affinché l'edificio sia proporzionato in tutte le sue parti, e tenda per quanto è possibile alla perfezione.</text:span></text:p>
        </text:list-item>
      </text:list>
      <text:p text:style-name="P17">E per avere una idea di tale perfezione egli è ricevuto in una Loggia giusta e perfetta (1), e di ciò deve sapere dar ragione.</text:p>
      <text:p text:style-name="P53"/>
      <text:p text:style-name="P144"><text:span text:style-name="T11">(1) Niuna Loggia è regolarmente </text:span><text:span text:style-name="T25">giusta </text:span><text:span text:style-name="T11">e </text:span><text:span text:style-name="T25">perfetta se</text:span><text:span text:style-name="T11"> non è composta di sette membri, tre de’ quali abbiano il grado di maestro. La gerarchia della Loggia ili composta dì tre </text:span><text:span text:style-name="T25">dignitari </text:span><text:span text:style-name="T11">e di tre classi d'ufficiali.</text:span></text:p>
      <text:p text:style-name="P144"><text:span text:style-name="T11">I tre dignitari, che dicansi pure le </text:span><text:span text:style-name="T25">tre luci, o </text:span><text:span text:style-name="T11">le tre colonne della Loggia, sono il </text:span><text:span text:style-name="T25">Venerabile, </text:span><text:span text:style-name="T11">il </text:span><text:span text:style-name="T25">1° </text:span><text:span text:style-name="T11">e il 2° </text:span><text:span text:style-name="T25">Sorvegliante.</text:span></text:p>
      <text:p text:style-name="P144"><text:span text:style-name="T11">Gli ufficiali di 1 classe sono: l'</text:span><text:span text:style-name="T25">Oratore, </text:span><text:span text:style-name="T11">il </text:span><text:span text:style-name="T25">Segretario </text:span><text:span text:style-name="T11">ed il </text:span><text:span text:style-name="T25">Tesoriere. </text:span><text:span text:style-name="T11">Gli ufficiali della 2° classe sono: l'</text:span><text:span text:style-name="T25">Archivista, </text:span><text:span text:style-name="T11">il Guardasigilli</text:span><text:span text:style-name="T25">, ['Esperto, </text:span><text:span text:style-name="T11">ed il </text:span><text:span text:style-name="T25">Maestro di cerimonie. </text:span><text:span text:style-name="T11">Gli ufficiali dì 3 classe sono l'a</text:span><text:span text:style-name="T25">rchitetto decoratore, l'elemosiniere, e</text:span><text:span text:style-name="T11">d </text:span><text:span text:style-name="T25">ospitaliere, </text:span><text:span text:style-name="T11">l'economo, e </text:span><text:span text:style-name="T25">maestro di casa, </text:span><text:span text:style-name="T11">un </text:span><text:span text:style-name="T25">primo </text:span><text:span text:style-name="T11">ed un </text:span><text:span text:style-name="T25">secondo diacono, </text:span><text:span text:style-name="T11">un </text:span><text:span text:style-name="T25">portastendardo, </text:span><text:span text:style-name="T11">un </text:span><text:span text:style-name="T25">araldo o porta spada, </text:span><text:span text:style-name="T11">due </text:span><text:span text:style-name="T25">copritori, </text:span><text:span text:style-name="T11">l'uno interno e l'altro esterno </text:span></text:p>
      <text:p text:style-name="P78"/>
      <text:p text:style-name="P17"/>
      <text:p text:style-name="P241"/>
      <text:p text:style-name="P29">— 83 —</text:p>
      <text:p text:style-name="P29"/>
      <text:list xml:id="list36691375" text:style-name="L6">
        <text:list-item>
          <text:p text:style-name="P413"><text:span text:style-name="T12">Ogni Loggia è giusta e perfetta quando si compone per </text:span><text:span text:style-name="T16">tre, </text:span><text:span text:style-name="T12">per </text:span><text:span text:style-name="T16">cinque, </text:span><text:span text:style-name="T12">per </text:span><text:span text:style-name="T16">sette.</text:span></text:p>
        </text:list-item>
        <text:list-item>
          <text:p text:style-name="P362">Che rappresentano questi numeri?</text:p>
        </text:list-item>
      </text:list>
      <text:p text:style-name="P129"><text:span text:style-name="T12">—<text:tab/>Il numero </text:span><text:span text:style-name="T16">tre </text:span><text:span text:style-name="T12">ricorda che </text:span><text:span text:style-name="T16">tre </text:span><text:span text:style-name="T12">furono i Grandi Liberi Muratori impiegati alla costruzione del Tempio di Salomone (1). </text:span><text:span text:style-name="T16">Tre </text:span><text:span text:style-name="T12">sono i lati del triangolo, cioè della perfezione; </text:span><text:span text:style-name="T16">tre </text:span><text:span text:style-name="T12">le parole del trinomio massonico, o i diritti di natura.</text:span></text:p>
      <text:p text:style-name="P126"><text:span text:style-name="T16">Cinque </text:span><text:span text:style-name="T12">sono i sensi dell'uomo, senza i quali egli non può apprendere il numero di </text:span><text:span text:style-name="T16">sette.</text:span></text:p>
      <text:p text:style-name="P126"><text:span text:style-name="T16">Sette </text:span><text:span text:style-name="T12">sono le scienze liberali: Grammatica, Rettorica, Logica, Aritmetica, Geometria, Musica ed Astronomia. Tutte insieme rappresentano la Scienza, mediante la quale soltanto si può giungere alla conoscenza dal Grande Architetto e comprendere le dimensioni della Loggia.</text:span></text:p>
      <text:list xml:id="list37175691" text:continue-numbering="true" text:style-name="L6">
        <text:list-item>
          <text:p text:style-name="P363">Le dimensioni della Loggia sono meravigliose. La lunghezza è dall'Oriente all'Occidente; la larghezza dal Mezzogiorno al Settentrione; l'altezza, di cubiti senza nome,cioè dalla terra al cielo; mentre la profondità, dalla superficie della terra al ano centro.</text:p>
        </text:list-item>
        <text:list-item>
          <text:p text:style-name="P363">Son queste le dimensioni dell'Universo; perché la Società de' Liberi Muratori è universale. Essa rappresenta l'Umanità, come la Loggia rappresenta l'Universo.</text:p>
        </text:list-item>
        <text:list-item>
          <text:p text:style-name="P363">Di che è coverta?</text:p>
        </text:list-item>
        <text:list-item>
          <text:p text:style-name="P363">Essa è coverta d'una volta azzurra seminata di stelle,e tutte illuminate dai tre lumi sublimi della Società dei Liberi Muratori, che sono il Sole, la Luna ed il Maestro Venerabile della Loggia.</text:p>
        </text:list-item>
      </text:list>
      <text:p text:style-name="P121"/>
      <text:p text:style-name="P144"><text:span text:style-name="T11">(detti altrimenti </text:span><text:span text:style-name="T25">custodi del Tempio), cinque secondi esperii </text:span><text:span text:style-name="T11">per le funzioni di </text:span><text:span text:style-name="T25">tegolature, preparatore, terribile, sacrificatore, censore, </text:span><text:span text:style-name="T11">un </text:span><text:span text:style-name="T25">aggiunto al maestro di cerimonie </text:span><text:span text:style-name="T11">per le funzioni di ambasciatore ne' banchetti, </text:span><text:span text:style-name="T26">due </text:span><text:span text:style-name="T25">aggiunti all'architetto </text:span><text:span text:style-name="T11">per le funzioni di </text:span><text:span text:style-name="T25">ordinatore de' banchetti </text:span><text:span text:style-name="T11">e di </text:span><text:span text:style-name="T25">bibliotecario. </text:span><text:span text:style-name="T11">I </text:span><text:span text:style-name="T25">diaconi, </text:span><text:span text:style-name="T11">il </text:span><text:span text:style-name="T25">parta,stendardo, l'araldo ed il</text:span><text:span text:style-name="T11"> </text:span><text:span text:style-name="T25">sacrificatore, </text:span><text:span text:style-name="T11">sono propri del solo </text:span><text:span text:style-name="T25">rito scozzese </text:span><text:span text:style-name="T11">(Cfr. </text:span><text:span text:style-name="T25">Statuti, </text:span><text:span text:style-name="T11">ecc, pag. 1314). </text:span></text:p>
      <text:p text:style-name="P144"><text:span text:style-name="T11">(1) </text:span><text:span text:style-name="T27">Chi </text:span><text:span text:style-name="T11">siano questi tre grandi Liberi Muratori cfr. Cap. seguente, nota 4.</text:span></text:p>
      <text:p text:style-name="P241"/>
      <text:p text:style-name="P29">— 84 —</text:p>
      <text:p text:style-name="P6"><draw:frame draw:style-name="fr1" draw:name="Cornice6" text:anchor-type="paragraph" svg:x="2.983cm" svg:y="12.829cm" fo:min-width="0.041cm" svg:height="0.37cm" draw:z-index="0"><draw:text-box><text:p text:style-name="P3">DIPLOMA MASSONICO (2).</text:p></draw:text-box></draw:frame></text:p>
      <text:list xml:id="list37169863" text:continue-numbering="true" text:style-name="L6">
        <text:list-item>
          <text:p text:style-name="P373">Da che è sostenuta?</text:p>
        </text:list-item>
      </text:list>
      <text:p text:style-name="P10">— E sostenuta da tre grandi pilastri di forma [triangolare che si chiamano Sapienza, Fortezza, Bellezza (1).</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1) Cfr. nota 2a, capov. 2°, e diploma massonico, ove sono riprodotte le statue della Sapienza (Minerva), Fortezza (Ercole), Bellezza (Venere).</text:p>
      <text:p text:style-name="P10">(2)Per l'intelligenza dei lettori diamo la tr ascrizione del diploma:</text:p>
      <text:p text:style-name="P6">ALLA GLORIA DEL G.. A. DELL'UNIVERSO</text:p>
      <text:p text:style-name="P6">A. nome e sotto gli auspici del G.'. O.'. di Napoli </text:p>
      <text:p text:style-name="P6">A TUTTE LE LOGGE REGOLARI</text:p>
      <table:table table:name="Tabella2" table:style-name="Tabella2">
        <table:table-column table:style-name="Tabella2.A" table:number-columns-repeated="3"/>
        <table:table-row>
          <table:table-cell table:style-name="Tabella2.A1" office:value-type="string">
            <text:p text:style-name="P49">UNIONE</text:p>
          </table:table-cell>
          <table:table-cell table:style-name="Tabella2.A1" office:value-type="string">
            <text:p text:style-name="P49"><text:s/>FORZA</text:p>
          </table:table-cell>
          <table:table-cell table:style-name="Tabella2.A1" office:value-type="string">
            <text:p text:style-name="P49"><text:s/>SALUTE</text:p>
          </table:table-cell>
        </table:table-row>
      </table:table>
      <text:p text:style-name="P8">Noi Venerabili ed Offiziali dalla Rispettabile Loggia di S. Giovanni di Scozia sotto il titolo Il Monte di Arate regolarmente costituito all'Oriento di Belmonte, e convocati per i Nuovi Maestri Conosciuti da' soli Venerabili Maestri dichiariamo, certifichiamo, ed attestiamo, che il carissimo fratello </text:p>
      <text:p text:style-name="P17">La Sapienza scruta Io ragioni delle cose, ed è la stessa Verità, rappresentata dal Maestro Venerabile, all'Oriente.</text:p>
      <text:p text:style-name="P241"/>
      <text:p text:style-name="P29">— 85 —</text:p>
      <text:p text:style-name="P29"/>
      <text:p text:style-name="P17"><text:s/>La Fortezza, rappresentata dal 1° Sorvegliante, all'Occidente, è la Verità in atto; perché senza fortezza non si può aire nessuna opera. La Bellezza, rappresentata dal</text:p>
      <text:p text:style-name="P17">Sorvegliante, è l'ornamento e la perfezione d'ogni opera; questa, senza la bellezza, avrebbe durata, né si saprebbe ammirare ed imitare.</text:p>
      <text:p text:style-name="P17">Inoltre, il Venerabile dirige gli operai e mantiene l'Armonia; il 1° Sorvegliante s'occupa a soddisfare gli operai, perché i salari rappresentano la forza e il sostegno della loro esistenza; il 2° Sorvegliante siede a Mezzogiorno, ch'è il mezzo della beltà del giorno, per far riposare gli operai, e ricondurli dalla ricreazione al lavoro, affinché il Venerabile n'abbia gloria ed onore.</text:p>
      <text:p text:style-name="P126"><text:span text:style-name="T12">Ma il simbolismo della Loggia non termina qui. Essa ha tre ornamenti, cioè il </text:span><text:span text:style-name="T16">pavimento mosaico, </text:span><text:span text:style-name="T12">la </text:span><text:span text:style-name="T16">stella fiammeggiante </text:span><text:span text:style-name="T12">ed i </text:span><text:span text:style-name="T16">fiocchi e lacci 'merlettati.</text:span></text:p>
      <text:p text:style-name="P114"/>
      <text:p text:style-name="P160"><text:span text:style-name="T27">Domenico De Bonis nativo </text:span><text:span text:style-name="T11">di Marzi, Provincia dì Calabria Citra, è membro della nostra Rispettabile Loggia al primo Grado simbolico, e che la regolarità dulia sua condotta, i suoi buoni costumi, e la</text:span><text:span text:style-name="T25"> </text:span><text:span text:style-name="T11">sua esattezza ai travagli l'han reso caro, e stimabile. Preghiamo i Maestri regolari tanto dell'Oriente di Belmonte, che degli esteri di riconoscere il detto Fratello De Bonis nelle dette qualità, accordarli la considerazione che li è dovuta, e somministrarli tutti i soccorsi de quali potrebbe avere bisogno come avremmo noi la soddisfazione di dire per essi. In tede di che li abbiamo il presente certificato.</text:span></text:p>
      <text:p text:style-name="P114">Fatto e spedito al nostro Oriente di Belmonte il di XXI dal Sesto Mesi: dell'inno della Vera Luce 5812 dell'era volgare 1812.</text:p>
      <text:p text:style-name="P160"><text:span text:style-name="T11">Firmato di </text:span><text:span text:style-name="T27">nostro </text:span><text:span text:style-name="T11">pugno, e di quello del nostro Segretario, munito del nastro suggello, e Rollo della nostra Architettura per aver pieno ed intero effetto, dopo il confronto della firma del detto Fratello fatti avanti di Noi.</text:span></text:p>
      <text:p text:style-name="P53"/>
      <text:p text:style-name="P144"><text:span text:style-name="T11">Questo diploma, sebbene di </text:span><text:span text:style-name="T25">maestro, </text:span><text:span text:style-name="T11">appartiene ad un </text:span><text:span text:style-name="T25">apprendista, </text:span><text:span text:style-name="T11">e presenta parecchie particolarità.</text:span></text:p>
      <text:p text:style-name="P144"><text:span text:style-name="T11">Al trinomio massonico «Libertà, Eguaglianza, </text:span><text:span text:style-name="T27">Fratellanza»,</text:span><text:span text:style-name="T11"> sono sostituite le parole usate anche nulla Carboneria «Unione </text:span><text:span text:style-name="T27">Forza, Salute»</text:span><text:span text:style-name="T11">.</text:span></text:p>
      <text:p text:style-name="P53">In parecchie firme, oltre i .'. massonici appariscono i puntini (. .. o .. ...<text:tab/>) carbonarici, ciò che comprova quanto noi abbiamo</text:p>
      <text:p text:style-name="P53">detto che non pochi massoni erano contemporaneamente anche carbonari, e viceversa.</text:p>
      <text:p text:style-name="P144"><text:span text:style-name="T11">Le tre statue simboleggianti nel diploma le tre colonne della Loggia sono </text:span><text:span text:style-name="T25">Venere </text:span><text:span text:style-name="T11">o la </text:span><text:span text:style-name="T25">Bellezza, Ercole o </text:span><text:span text:style-name="T11">la </text:span><text:span text:style-name="T25">Fortezza</text:span><text:span text:style-name="T11">, </text:span><text:span text:style-name="T25">Minerva </text:span><text:span text:style-name="T11">o la </text:span><text:span text:style-name="T25">Sapienza.</text:span></text:p>
      <text:p text:style-name="P185"/>
      <text:p text:style-name="P239"/>
      <text:p text:style-name="P4"><text:span text:style-name="T12">—</text:span><text:span text:style-name="T14"> 86</text:span><text:span text:style-name="T14"> </text:span><text:span text:style-name="T12">—</text:span></text:p>
      <text:p text:style-name="P99"/>
      <text:list xml:id="list36665405" text:style-name="L7">
        <text:list-item>
          <text:p text:style-name="P415"><text:span text:style-name="T12">Il </text:span><text:span text:style-name="T16">pavimento mosaico </text:span><text:span text:style-name="T12">adorna la soglia del portico del gran Tempio; In, </text:span><text:span text:style-name="T16">stella fiammeggiante (1) </text:span><text:span text:style-name="T12">è nel mezzo del Tempio ed illumina il centro da cui parte il vero lume che rischiara le quattro parti del Mondo; ed i </text:span><text:span text:style-name="T16">lacci </text:span><text:span text:style-name="T12">ed i </text:span><text:span text:style-name="T16">fiocchi merlettati </text:span><text:span text:style-name="T12">ne coprono le estremità.</text:span></text:p>
        </text:list-item>
        <text:list-item>
          <text:p text:style-name="P415"><text:span text:style-name="T12">Essi hanno un significato morale. II </text:span><text:span text:style-name="T16">pavimento mosaico </text:span><text:span text:style-name="T12">formato di quadrelli bianchi e neri, simboleggia la duplice forza che con vicenda assidua attira l'uomo verso lo spirito e verso la materia, verso la virtù e verso il vizio. La </text:span><text:span text:style-name="T16">stella fiammeggiante </text:span><text:span text:style-name="T12">è l'emblema del </text:span><text:span text:style-name="T16">G.'. </text:span><text:span text:style-name="T12">A.'. D.'. U.'., ohe risplende di luce propria ed è il divino luminare che guida il massone nelle tenebre morali, come la stella polare conduce il nocchiero nel mezzo della notte. I </text:span><text:span text:style-name="T16">lacci </text:span><text:span text:style-name="T12">e </text:span><text:span text:style-name="T16">fiocchi merlettati </text:span><text:span text:style-name="T12">significano il legame che unisce tutti i massoni e ne fa una sola famiglia </text:span><text:span text:style-name="T16">su </text:span><text:span text:style-name="T12">tutta la terra (1).</text:span></text:p>
        </text:list-item>
      </text:list>
      <text:p text:style-name="P126"><text:span text:style-name="T12">Nella Loggia inoltre sono sei </text:span><text:span text:style-name="T16">ordini preziosi, </text:span><text:span text:style-name="T12">tre </text:span><text:span text:style-name="T16">mobili </text:span><text:span text:style-name="T12">e tre </text:span><text:span text:style-name="T16">immobili.</text:span></text:p>
      <text:list xml:id="list37174694" text:continue-numbering="true" text:style-name="L7">
        <text:list-item>
          <text:p text:style-name="P415"><text:span text:style-name="T12">I </text:span><text:span text:style-name="T16">mobili </text:span><text:span text:style-name="T12">sono la </text:span><text:span text:style-name="T16">squadra </text:span><text:span text:style-name="T12">che porta il Venerabile, il </text:span><text:span text:style-name="T16">livello </text:span><text:span text:style-name="T12">che porta il 1° Sorvegliante, ed il </text:span><text:span text:style-name="T16">perpendicolo </text:span><text:span text:style-name="T12">che porta il 2° Sorvegliante. </text:span><text:span text:style-name="T16">Gli immobili </text:span><text:span text:style-name="T12">poi sono la </text:span><text:span text:style-name="T16">tavola da disegnare, </text:span><text:span text:style-name="T12">la </text:span><text:span text:style-name="T16">pietra cubica a punta, </text:span><text:span text:style-name="T12">e la </text:span><text:span text:style-name="T16">pietra bruta.</text:span></text:p>
        </text:list-item>
        <text:list-item>
          <text:p text:style-name="P415"><text:span text:style-name="T12">La </text:span><text:span text:style-name="T16">squadra </text:span><text:span text:style-name="T12">serve a squadrare i materiali, ed mettere le loro superficie ad angoli retti tra loro. Il </text:span><text:span text:style-name="T16">livello </text:span><text:span text:style-name="T12">serve a situare orizzontai mente le pietre l'una presso le altre, ed il </text:span><text:span text:style-name="T16">perpendicolo </text:span><text:span text:style-name="T12">ad elevare gli edifici perfettamente a piombo sopra la loro base.</text:span></text:p>
        </text:list-item>
      </text:list>
      <text:p text:style-name="P126"><text:span text:style-name="T12">Nel senso morale, la </text:span><text:span text:style-name="T16">squadra </text:span><text:span text:style-name="T12">ci avverte che tutte le nostre azioni devono essere regolate secondo equità e giustizia. </text:span></text:p>
      <text:p text:style-name="P17"/>
      <text:p text:style-name="P144"><text:span text:style-name="T11">(1) La </text:span><text:span text:style-name="T25">stella fiammeggiante </text:span><text:span text:style-name="T11">distingue il rito moderno o francese; il </text:span><text:span text:style-name="T25">delta luminoso, </text:span><text:span text:style-name="T11">il rito antico o scozzese, cfr. nota la.</text:span></text:p>
      <text:p text:style-name="P144"><text:span text:style-name="T11">(2) Cfr. Parte i, cap. II nota L’. Cfr. </text:span><text:span text:style-name="T25">Bibbia I Re: </text:span><text:span text:style-name="T11">«1. E gettò le due colonne di rame, dello quali ciascuna avea di altezza diciotto cubiti; e un filo di dodici cubiti circondava l'ima e l'altra»... «17. I capitelli, ch'erano in cima delle colonne, aveano certe reti di lavoro intralciato di cordoni fatti in forma dì catene: erano a sette a sette in ciascun capitello».</text:span></text:p>
      <text:p text:style-name="P79"/>
      <text:p text:style-name="P242"/>
      <text:p text:style-name="P4"><text:span text:style-name="T13">— 8</text:span><text:span text:style-name="T15">7 </text:span><text:span text:style-name="T13">—</text:span></text:p>
      <text:p text:style-name="P8"/>
      <text:p text:style-name="P126"><text:span text:style-name="T12">La </text:span><text:span text:style-name="T16">squadra </text:span><text:span text:style-name="T12">ed il </text:span><text:span text:style-name="T16">compasso </text:span><text:span text:style-name="T12">intrecciati rappresentano il campo di lotta per il massone. Il </text:span><text:span text:style-name="T16">comparso </text:span><text:span text:style-name="T12">è il cielo, ossia la perfezione a cui l'uomo deve tendere costantemente; la </text:span><text:span text:style-name="T16">squadra </text:span><text:span text:style-name="T12">è la terra, ove le sue passioni lo ritengono. Si dice che il vero massone trovasi </text:span><text:span text:style-name="T16">tra la squadra e il compasso, </text:span><text:span text:style-name="T12">per significare ch'egli è scevro di affezioni materiali, e che aspira a ritornare alla sua celeste origine, alla perfezione. Il </text:span><text:span text:style-name="T16">livello </text:span><text:span text:style-name="T12">è il simbolo della perfetta eguaglianza che deve regnare fra i massoni. Il </text:span><text:span text:style-name="T16">perpendicolo </text:span><text:span text:style-name="T12">ricorda che tatti i beni ci vengono dall'alto.</text:span></text:p>
      <text:p text:style-name="P130"><text:span text:style-name="T12">—<text:tab/>Gli </text:span><text:span text:style-name="T16">ordini preziosi </text:span><text:span text:style-name="T12">detti immobili servono a' seguenti offici. La </text:span><text:span text:style-name="T16">tavola da designare </text:span><text:span text:style-name="T12">serve a' maestri per tracciare i loro piani di disegno. La </text:span><text:span text:style-name="T16">pietra cubica a punta </text:span><text:span text:style-name="T12">serve ai compagni per aguzzare i loro strumenti. La </text:span><text:span text:style-name="T16">pietra bruta </text:span><text:span text:style-name="T12">serve agli apprendisti per imparare a travagliare.</text:span></text:p>
      <text:p text:style-name="P126"><text:span text:style-name="T12">Nel significato morale, la </text:span><text:span text:style-name="T16">(avola da disegnare </text:span><text:span text:style-name="T12">è l'emblema del buono esempio che noi dobbiamo a' nostri fratelli ed a tutti gli uomini. La </text:span><text:span text:style-name="T16">pietra cubica a punta </text:span><text:span text:style-name="T12">è il simbolo delle cure che si prende l'uomo virtuoso per cancellare le traccie che il vizio ha fatto au lui e correggere le passioni alle quali ci siamo interamente abbandonati. Finalmente la </text:span><text:span text:style-name="T16">pietra bruta </text:span><text:span text:style-name="T12">è l'immagine dell'uomo grossolano e selvaggio che lo studio profondo può solamente ripolire e rendere perfetto.</text:span></text:p>
      <text:p text:style-name="P130"><text:span text:style-name="T12">—<text:tab/>Essendo la loggia il ritratto del mondo, come questo è popolato di esseri, cosi la loggia è popolata di massoni. </text:span><text:span text:style-name="T16">Ei </text:span><text:span text:style-name="T12">come gli esseri si distinguono in perfetti e meno perfetti;così pure i massoni sono perfetti e meno perfetti, e si distinguono in massoni di </text:span><text:span text:style-name="T16">teoria </text:span><text:span text:style-name="T12">e massoni di </text:span><text:span text:style-name="T16">pratica.</text:span></text:p>
      <text:p text:style-name="P126"><text:span text:style-name="T12">I primi insegnano una buona morale che serve a rendere pari i nostri costumi e a renderci amabili verso tutti gli uomini. Niente essi hanno di superiore agli altri che la perfezione, ed essi debbono agli altri insegnare il modo di giungervi. Gli altri, cioè i massoni di </text:span><text:span text:style-name="T16">pratica, </text:span><text:span text:style-name="T12">sono gli artefici degli edifici sotto la guida e coll'aiuto dei primi. Diventano anch'essi massoni di teoria, se Banno scovrire il segreto della perfezione.</text:span></text:p>
      <text:p text:style-name="P17"/>
      <text:p text:style-name="P242"/>
      <text:p text:style-name="P4"><text:span text:style-name="T13">— 88</text:span><text:span text:style-name="T15"> </text:span><text:span text:style-name="T13">—</text:span></text:p>
      <text:p text:style-name="P8"/>
      <text:p text:style-name="P21">—<text:tab/>Nella Loggia sono tre finestre, situate all'Oriente, all'Occidente ed al Mezzogiorno. Non ve n'è a Settentrione perché il sole non risplende che debolmente in questo punto del firmamento.</text:p>
      <text:p text:style-name="P17">Esse servono ad illuminare gli operai quando vengono al travaglio, durante il travaglio e quando lo smettono per ritornare alla vita di tutti.</text:p>
      <text:list xml:id="list36676463" text:style-name="L8">
        <text:list-item>
          <text:p text:style-name="P364">Il Compagno è ogni giorno col Maestro.</text:p>
        </text:list-item>
        <text:list-item>
          <text:p text:style-name="P364">Avete voi veduto il vostro Maestro in questo giorno?</text:p>
        </text:list-item>
        <text:list-item>
          <text:p text:style-name="P416"><text:span text:style-name="T12">Sì, ed era abbigliato d'oro e d'azzurro (1); il primo dei quali significa la ricchezza, ed il secondo la sapienza,due doni che il G.'. A.'. </text:span><text:span text:style-name="T16">D.'. </text:span><text:span text:style-name="T12">U.'. accordò a Salomone e che il Maestro deve far conoscere al compagno meritevole.</text:span></text:p>
        </text:list-item>
        <text:list-item>
          <text:p text:style-name="P416"><text:span text:style-name="T12">Ove stanno i </text:span><text:span text:style-name="T16">compagni?</text:span></text:p>
        </text:list-item>
        <text:list-item>
          <text:p text:style-name="P416"><text:span text:style-name="T12">Al Mezzogiorno, perché il </text:span><text:span text:style-name="T16">compagno </text:span><text:span text:style-name="T12">è più illuminato dell</text:span><text:span text:style-name="T16">'apprendista </text:span><text:span text:style-name="T12">e deve servire al maestro,</text:span></text:p>
        </text:list-item>
      </text:list>
      <text:p text:style-name="P17">— Come servite voi il maestro?</text:p>
      <text:list xml:id="list37149658" text:continue-numbering="true" text:style-name="L8">
        <text:list-item>
          <text:p text:style-name="P364">Con gioia, fervore e libertà.</text:p>
        </text:list-item>
        <text:list-item>
          <text:p text:style-name="P364">A chi era dedicata la Loggia ove siete stato ricevuto?</text:p>
        </text:list-item>
        <text:list-item>
          <text:p text:style-name="P364">A San Giovanni Battista, perché nel tempo delle guerre nella Palestina i Cavalieri Massoni si unirono ai Cavalieri di San Giovanni di Gerusalemme per guerreggiare contro gl'infedeli, e perché riportarono la vittoria sotto la protezione di quel gran Santo, al loro ritorno gli resero grazie e convennero ohe in avvenire tutte le loro logge ai sarebbero dedicate a Lui (1).</text:p>
        </text:list-item>
      </text:list>
      <text:p text:style-name="P186"/>
      <text:list xml:id="list36680435" text:style-name="WW8Num24">
        <text:list-item>
          <text:p text:style-name="P391"><text:span text:style-name="T11">È, credo, il distintivo del </text:span><text:span text:style-name="T25">Maestro, </text:span><text:span text:style-name="T11">e consiste in una fascia celeste orlata, di rosso. Finisce a zappa con noce, da cui pende il gioiello, cioè squadra e compasso intrecciati. È questa la forma più semplice.</text:span></text:p>
        </text:list-item>
        <text:list-item>
          <text:p text:style-name="P391"><text:span text:style-name="T11">Allude certamente alle relazioni che nel passato furono tra l'Ordine de' Templari e le Corporazioni massoniche. Cfr. Parte 1, cap. II. Inoltre i titoli diversi che assume San Giovanni, servono anche a distinguere i due riti. Le Loggie dì rito moderno o francese celebrano la memoria di </text:span><text:span text:style-name="T25">San Giovanni Battista, </text:span><text:span text:style-name="T11">e quelle di rito antico scozzese quella di </text:span><text:span text:style-name="T25">San Giovanni Evangelista. </text:span><text:span text:style-name="T11">Le une si dicono pare </text:span><text:span text:style-name="T25">Loggie dì San Giovanni di Gerusalemme; le</text:span><text:span text:style-name="T11"> altre dì </text:span><text:span text:style-name="T25">San Giovanni di Scozia.</text:span></text:p>
        </text:list-item>
      </text:list>
      <text:p text:style-name="P53"/>
      <text:p text:style-name="P241"/>
      <text:p text:style-name="P17"/>
      <text:p text:style-name="P17"/>
      <text:p text:style-name="P17"/>
      <text:p text:style-name="P17"/>
      <text:p text:style-name="P91">CAPITOLO IV. </text:p>
      <text:p text:style-name="P29"/>
      <text:p text:style-name="P29"/>
      <text:p text:style-name="P48">L'assassinio d'Hìram ed un poema massonico</text:p>
      <text:p text:style-name="P17"/>
      <text:p text:style-name="P17"/>
      <text:p text:style-name="P17"/>
      <text:p text:style-name="P126"><text:span text:style-name="T12">L'assassinio d'Hiram costituisce il terzo grado massonico cioè quello di </text:span><text:span text:style-name="T16">maestro, </text:span><text:span text:style-name="T12">ed è pure il tratto d'unione tra le antiche corporazioni muratone e la moderna Massoneria nella quale la leggenda fenicio-ebraica assume un carattere eminentemente morale.</text:span></text:p>
      <text:p text:style-name="P126"><text:span text:style-name="T12">«</text:span><text:span text:style-name="T12">Era Hiram celebre architetto che il re dì Tiro avea mandato a Salomone per dirigere la costruzione del Tempio. </text:span><text:span text:style-name="T12">Essendo il numero degli operai immenso, egli li distribuì, secondo la loro abilità, in tre classi, — d'apprendisti, di compagni, di maestri, — e la loro mercede era proporzionata alla classe. Per riscuoterla, ciascuna classe aveva misteri, segni e parole particolari. Gli apprendisti riscuotevano il loro salario alla colonna </text:span><text:span text:style-name="T22">B</text:span><text:span text:style-name="T12"> i compagni alla colonna </text:span><text:span text:style-name="T22">J</text:span><text:span text:style-name="T12">, ed i maestri nella </text:span><text:span text:style-name="T16">Camera di mezzo </text:span><text:span text:style-name="T12">(1). Nessuno poteva riscuotere se prima non era stato rigorosamente </text:span><text:span text:style-name="T16">tegolato </text:span><text:span text:style-name="T12">(esaminato) nel proprio grado».</text:span></text:p>
      <text:p text:style-name="P17"/>
      <text:p text:style-name="P144"><text:span text:style-name="T11">(1) La Loggia in questo grado è detta </text:span><text:span text:style-name="T25">Camera di mezzo </text:span><text:span text:style-name="T11">(cfr. capitolo procedente, nota 1°</text:span><text:span text:style-name="T25">). </text:span><text:span text:style-name="T11">Essa è parata a tutto, adorna di teschi, di scheletri, d'ossa incrociate. Le due colonne sostengono sui capitelli un'urna funeraria, contenente un ramo d'acacia; nel centro della Loggia, sopra un'ara funebre, è un teschio illuminato. La Loggia è fiocamente rischiarata da una candela di cera gialla poeta all'oriente. Le </text:span><text:span text:style-name="T25">luci, </text:span><text:span text:style-name="T11">cioè il Venerabile e i due Sorveglianti, simboleggiano gli assassini d'Hiram. Il Venerabile, in questo grado, prende nome di </text:span><text:span text:style-name="T25">Rispettabilissimo Maestro, </text:span><text:span text:style-name="T11">ed innanzi a su ha, sull'altare, oltre la spada fiammeggiante, la Bibbia, la squadra, il compasso ed il maglietta di direzione. </text:span></text:p>
      <text:p text:style-name="P53"><text:span text:style-name="T41">I </text:span>Sorveglianti prendono nome di <text:span text:style-name="T5">Venerabilissimi Maestri,</text:span></text:p>
      <text:p text:style-name="P53"/>
      <text:p text:style-name="P241"/>
      <text:p text:style-name="P29">— 90 —</text:p>
      <text:p text:style-name="P17"/>
      <text:p text:style-name="P126"><text:span text:style-name="T12">«</text:span><text:span text:style-name="T12">Ora avvenne ch'essendo la costruzione del tempio alla fine, tre </text:span><text:span text:style-name="T16">compagni, </text:span><text:span text:style-name="T12">chiamati Jubelas, Jubelos e Jubelum, immeritevoli d'aumento di salario, vollero carpire il segreto di </text:span><text:span text:style-name="T16">Maestro </text:span><text:span text:style-name="T12">ad Hiram.</text:span><text:span text:style-name="T12"> Questi, ogni giorno a mezzodì, si portava, durante il riposo degli operai, a pregare nel tempio. Quei tre, per riuscire nel loro intento, si appostarono ciascuno ad una porta del tempio, </text:span><text:span text:style-name="T12">il primo armato di regolo, il secondo di squadra, 0 terzo di martello.</text:span><text:span text:style-name="T12"> Hiram, sorpreso, non volle rivelare il segreto, e sfuggendo dall'ano all'altro, fu ferito con un colpo di regolo che gli attraversò la gola, </text:span><text:span text:style-name="T12">alla porta di mezzogiorno</text:span><text:span text:style-name="T12">; </text:span><text:span text:style-name="T12">alla porta d'occidente</text:span><text:span text:style-name="T12"> fu ferito da un tremendo colpo di squadra al cuore; </text:span><text:span text:style-name="T12">alla porta d'oriente</text:span><text:span text:style-name="T12"> per un colpo di maglìetto stramazzò al suolo.</text:span></text:p>
      <text:p text:style-name="P17">«Così fu assassinato Hiram. I tre assassini, spaventati del loro misfatto, nascosero li per li il cadavere sotto alcuni rottami e a mezzanotte lo portarono fuori di Gerusalemme, e lo seppellirono sul monte Libano».</text:p>
      <text:p text:style-name="P126"><text:span text:style-name="T12">Prescindendo dal significato astrologico che gli antichi affiliati attribuivano a questa leggenda, essa ha per la moderna Massoneria un gran significato morale. Essa rappresenta la lotta dei due principii del </text:span><text:span text:style-name="T16">bene </text:span><text:span text:style-name="T12">e del </text:span><text:span text:style-name="T16">male. </text:span><text:span text:style-name="T12">Hiram è l'immagine delle persecuzioni che prova l'uomo virtuoso, e della morte di cui lo minacciano i </text:span><text:span text:style-name="T12">tre flagelli</text:span><text:span text:style-name="T12"> che desolano comunemente la terra: </text:span><text:span text:style-name="T12">l'invidia, la cupidigia, l'ipocrisia</text:span><text:span text:style-name="T12">! Hiram è anche il simbolo della verità che altri </text:span><text:span text:style-name="T12">tre malvagi</text:span><text:span text:style-name="T12"> vogliono distruggere: l</text:span><text:span text:style-name="T12">a menzogna, l'ignoranza e la superstizione!</text:span></text:p>
      <text:p text:style-name="P17">Certamente questa leggenda, nel suo significato morale,</text:p>
      <text:p text:style-name="P53"/>
      <text:p text:style-name="P144"><text:span text:style-name="T25"><text:s/></text:span><text:span text:style-name="T11">e tengono in mano, invece del maglietto, un involto di carta di nove pollici di circonferenza e diciotto di lunghezza. Il primo Sorvegliante ha sul suo altare una squadra, eri il secondo una riga di </text:span><text:span text:style-name="T25">24 </text:span><text:span text:style-name="T11">pollici, I </text:span><text:span text:style-name="T25">fratelli </text:span><text:span text:style-name="T11">si chiamano </text:span><text:span text:style-name="T25">Venerabili Maestri; </text:span><text:span text:style-name="T11">tutti impugnano la spada e stanno a capo coperto; anche i loro distintivi sono di tutto (fascia nera).</text:span></text:p>
      <text:p text:style-name="P182"/>
      <text:p text:style-name="P235"/>
      <text:p text:style-name="P29"><text:s/>— 91 —</text:p>
      <text:p text:style-name="P17"/>
      <text:p text:style-name="P17">ben si prestava ad essere rivestita di forme poetiche; e ciò fece l'abate Salfi, pubblicista reputato non meno che patriotta tra i più benemeriti del suo tempo ((1). Ascritto, negli alti gradi massonici nessun altro meglio di lui potea ritrarre i principii che la Massoneria suppone, le virtù ch'ella pratica, o che dee praticare, ed il metodo che ella adopera per provare la verità degli uni, e persuadere l'utilità delle altre».</text:p>
      <text:p text:style-name="P53"/>
      <text:p text:style-name="P144"><text:span text:style-name="T11">(1) </text:span><text:span text:style-name="T25">Iramo, </text:span><text:span text:style-name="T11">poemetto dì FRANCO SALFI, P.'. R.'. S.'. [Sovrano </text:span><text:span text:style-name="T25">Principe del Real Segreto (</text:span><text:span text:style-name="T11">g° XXXIII)?] — 0.. di Milano, 5807, (Con introduzione, pag. 85 in 32).</text:span></text:p>
      <text:p text:style-name="P144"><text:span text:style-name="T25">Tavole massoniche </text:span><text:span text:style-name="T11">di FRANCESCO SALFI, FERDINANDO ARRIVABENE. NICOLO BETTONI, Brescia, per Nicolo Bettolii — A.'. D.'. V.'. L,'. <text:s/>5810 </text:span><text:span text:style-name="T25">[anno di vera luce, </text:span><text:span text:style-name="T11">1810], — Contiene, p. 173, il poemetto </text:span><text:span text:style-name="T25">Iramo </text:span><text:span text:style-name="T11">del Salfi; — p. 75138, le annotazioni ad esso; p. 139163, il </text:span><text:span text:style-name="T25">Serpe </text:span><text:span text:style-name="T11">— </text:span><text:span text:style-name="T25">Simbolo d'immortalità, </text:span><text:span text:style-name="T11">discorso del F.1. — Ferdinando Arrivabene; — pagg. 165-176: </text:span><text:span text:style-name="T25">Sogno </text:span><text:span text:style-name="T11">del F.'. Nicolo Bettoni; p. 177-182.</text:span></text:p>
      <text:p text:style-name="P144"><text:span text:style-name="T11">Si conservano alla </text:span><text:span text:style-name="T25">Braidense </text:span><text:span text:style-name="T11">di Milano e forse sono le sole copie ch'esistano.</text:span></text:p>
      <text:p text:style-name="P144"><text:span text:style-name="T11">Francesco Salfi n. Cosenza il 1759 e m. a Passy il 1832, la cui fama va ora meritamente risorgendo, prese viva parte al movimento rivoluzionario italiano dall'ultimo decennio del secolo XVIII. Compromesso nel processo contro i Giacobini (cfr. Rossi, </text:span><text:span text:style-name="T25">op. cit., </text:span><text:span text:style-name="T11">ma erra nel nome), esulò la prima volta, «fece ritorno nel 1799, e fu nominato Segretario Generale del Governo Provvisorio a Napoli. Nella Repubblica Cisalpina fondò il </text:span><text:span text:style-name="T25">Termometro Politico, </text:span><text:span text:style-name="T11">e a lui il Monti diresse la famosa ritrattazione. Professore a Brera durante il Regno italico, fu richiamato nel 1714 a Napoli da Gioacchino Murat, che avea conosciuto generale a Brescia, legandosi a lui in amicizia, Accompagnò il Murat nella guerra dell'indipendenza, e fallita questa esulò in Francia, ove collaborò dapprima col Ginquéné, e dopo la morte di costui ne continuò la storta della letteratura italiana.</text:span></text:p>
      <text:p text:style-name="P144"><text:span text:style-name="T11">Cfr. Renzi, </text:span><text:span text:style-name="T25">Vita di F. Salfi </text:span><text:span text:style-name="T11">(in francese) — L. M. Greco, </text:span><text:span text:style-name="T25">Vita letteraria di F, Salfi, </text:span><text:span text:style-name="T11">Cosenza, 1839 — Zumbini, </text:span><text:span text:style-name="T25">Breve cenno rulla vita e sulle opere dì Francesco Salfi, in Atti della R. Acc. </text:span><text:span text:style-name="T11">e </text:span><text:span text:style-name="T25">Arch. B. Z., </text:span><text:span text:style-name="T11">Napoli, 1895 — e nel volume del Monti, nota 2» — 0. Dito </text:span><text:span text:style-name="T25">L'abate Salfi e la questione italiana, nel 1820, </text:span><text:span text:style-name="T11">nel volume </text:span><text:span text:style-name="T25">In Calabria </text:span><text:span text:style-name="T11">Cosenza, 1399. Mazzoni, </text:span><text:span text:style-name="T25">L'ottocento </text:span><text:span text:style-name="T11">in collezione Vallardi.</text:span></text:p>
      <text:p text:style-name="P53"/>
      <text:p text:style-name="P17"/>
      <text:p text:style-name="P241"/>
      <text:p text:style-name="P29">— 92 —</text:p>
      <text:p text:style-name="P17"/>
      <text:p text:style-name="P126"><text:span text:style-name="T12">Il fato misterioso d'Iramo — egli dice nella </text:span><text:span text:style-name="T16">prefazione </text:span><text:span text:style-name="T12">— m'è parato opportuno a questo fine. Esso mi ha somministrato almeno l'occasione di toccare quegli oggetti, che meritano l'attenzione de' veri MM.'. ….».</text:span></text:p>
      <text:p text:style-name="P17">«La F.'. M.'. offre per l'ordinario a chi non sappia ricomporre le parti, alterate dal tempo, e dall'ignoranza mal combinate, quel che offre talvolta un ammasso d'informi mine, in cui pur giacciono i membri slogati e confusi di un tempio antico e venerando. Se le parti non si rimettano prima nel loro sito ed ordine conveniente, non si potrà mai aver del tutto una idea giusta e compiuta. Ed è questo il principal disegno del mio qualunque lavoro: il dar cioè qualche picciol saggio del sistema m.'.».</text:p>
      <text:p text:style-name="P126"><text:span text:style-name="T12">Perciò non è fuori proposito riportarne qui una gran parte come quello che non solo rivela un lato, ed il più trascurato della nostra letteratura poetica, ma, che più importa, è uno dei documenti migliori che ritrae lo spirito dei tempi e gl</text:span><text:span text:style-name="T16">'</text:span><text:span text:style-name="T12">intenti massonici.</text:span></text:p>
      <text:p text:style-name="P29"/>
      <text:p text:style-name="P29">1) La Congiura.</text:p>
      <text:p text:style-name="P17"/>
      <text:p text:style-name="P126"><text:span text:style-name="T12">Il poemetto è diviso in tre canti: </text:span><text:span text:style-name="T16">La Congiura </text:span><text:span text:style-name="T12">(ottave 40);</text:span></text:p>
      <text:p text:style-name="P126"><text:span text:style-name="T16">La Morte </text:span><text:span text:style-name="T12">(ottave 48) e </text:span><text:span text:style-name="T16">Pianto </text:span><text:span text:style-name="T12">(ottave 48). Esso tende a provare che </text:span></text:p>
      <text:p text:style-name="P331">tempo verrà, che appien libero goda </text:p>
      <text:p text:style-name="P334"><text:span text:style-name="T27">l'uom, </text:span><text:span text:style-name="T11">né il turbi error cieco, o vil desìo; </text:span></text:p>
      <text:p text:style-name="P331">né tirannica forza, o iniqua froda </text:p>
      <text:p text:style-name="P331">tema; e fatto immortal regni qual dio.</text:p>
      <text:p text:style-name="P17">Ma intanto per le nefandezze altrui il giusto perisce, e a noi lascia l'esempio di sua incorrotta virtù,</text:p>
      <text:p text:style-name="P331">e chi '1 ricerca e il trova, ov'egli giace, </text:p>
      <text:p text:style-name="P331">può tar dalla sua morte e vita e pace.</text:p>
      <text:p text:style-name="P17">In questa antitesi s'impernia tutta l'azione del poema, ed è il segreto di quella grande arte de' primi saggi, onde splende il vero a coloro che, pur segregati dal mondo,</text:p>
      <text:p text:style-name="P241"/>
      <text:p text:style-name="P29">— 93 —</text:p>
      <text:p text:style-name="P93"/>
      <text:p text:style-name="P17">vegliano al destino dell'umanità, per la quale continua interrotta l'allegorica costruzione del Tempio.</text:p>
      <text:p text:style-name="P108"/>
      <text:p text:style-name="P332">Già il quinto anno volgea, che d'Israele </text:p>
      <text:p text:style-name="P332">il Monarca più saggio e più potente, </text:p>
      <text:p text:style-name="P332">non men a Dio, ch'al genitor fedele, </text:p>
      <text:p text:style-name="P332">area le forze e le alle cure intente </text:p>
      <text:p text:style-name="P332">un degno tempio ad innalzar, che cele </text:p>
      <text:p text:style-name="P332">un gran mistero alla profana gente: </text:p>
      <text:p text:style-name="P332">mistero a pochi fin allor descritto </text:p>
      <text:p text:style-name="P332">negli antri della Persia e dell'Egitto (1),</text:p>
      <text:p text:style-name="P332">Chi pur con esso conspirò secondo, </text:p>
      <text:p text:style-name="P335"><text:span text:style-name="T11">reggea la ricca </text:span><text:span text:style-name="T25">a </text:span><text:span text:style-name="T11">popolosa Tiro; </text:span></text:p>
      <text:p text:style-name="P332">e questi Iram gli offrì, ch'era nel mondo </text:p>
      <text:p text:style-name="P332">chiaro per opre d'artifìcio miro. </text:p>
      <text:p text:style-name="P332">Così l'uno il poter, l'altro ii profondo </text:p>
      <text:p text:style-name="P332">saper congiunse; e chi per terzo unirò, </text:p>
      <text:p text:style-name="P332">eseguì» la grand'opra. e i fabri <text:s/>industri </text:p>
      <text:p text:style-name="P332">rese per zelo e per ingegno illustri (2).</text:p>
      <text:p text:style-name="P53"/>
      <text:p text:style-name="P144"><text:span text:style-name="T11">(1) Zoroastro è il primo che abbia consacrato uno di questi antri al gran Mitra nelle montagne della Persia. Dopo Zoroastra i misteri per lo più ai celebrarono per entro le spelonche, e Ercole, Teseo, Ulisse, Enea, per mezzo di tali antri vengono messi alle segrete cose. Pitagora in Candia discese anch'esso con Epimenide nella spelonca </text:span><text:span text:style-name="T25">Idea </text:span><text:span text:style-name="T11">(V. DIOG. LAERT.). La ragione per cui il nome di Antro fu dato al Santuario, al quale s'introduce vano gl'iniziati, sì è che l'uomo nascendo entra, secondo Platone, nel mondo come in una caverna (V. PORFIRIO, </text:span><text:span text:style-name="T25">De Antro Nimph</text:span><text:span text:style-name="T11">). Il Tempio di Salomone era per molti riguardi una immagine di questi </text:span><text:span text:style-name="T27">Antri </text:span><text:span text:style-name="T11">Mitriaci. </text:span><text:span text:style-name="T25">[N. A].</text:span></text:p>
      <text:p text:style-name="P53">(2) In questi tre personaggi s'è voluto adombrare i tre primi principii, sieno efficienti, sieno formali, sieno materiali, che molti fra gli antichi riputarono necessari alla formazione delle cose e del mondo. </text:p>
      <text:p text:style-name="P144"><text:span text:style-name="T11">S'incontra quest'opinione in tutte le più antiche cosmogonie orientali, non esclusa la Mosaica. E perciò ii numero ternario, e il triangolo furono venerati nello scuole segrete, e specialmente in quella de' Pitagorici (V. il </text:span><text:span text:style-name="T25">Tìmeo </text:span><text:span text:style-name="T11">di Platone, e il breve </text:span><text:span text:style-name="T25">Compendio, che ne lui fatto Marsilio Ficino). </text:span></text:p>
      <text:p text:style-name="P53">Sì crede, che Orfeo, il primo portasse nella Grecia questa dottrina. E cosi passando essa attraverso le opinioni delle sètte, e le vicende de' tempi, sì trovò esposta a differenti modificazioni spesso</text:p>
      <text:p text:style-name="P53"/>
      <text:p text:style-name="P241"/>
      <text:p text:style-name="P29">— 94 —</text:p>
      <text:p text:style-name="P332"/>
      <text:p text:style-name="P332">Di questi immenso il numero, e in più classi </text:p>
      <text:p text:style-name="P332">tutti ordinatamente eran divisi. </text:p>
      <text:p text:style-name="P332">Chi suda a trar da' cavi monti i massi, </text:p>
      <text:p text:style-name="P332">chi a far che i boschi caggiano recisi; </text:p>
      <text:p text:style-name="P332">chi spiana i rozzi tronchi, o picchia i sassi, </text:p>
      <text:p text:style-name="P332">e ehi gli unisce in varie forme incisi; </text:p>
      <text:p text:style-name="P332">altri i cerchi metalli alla fucina </text:p>
      <text:p text:style-name="P332">scioglie e trasfonde, e gl'istromenti affina.</text:p>
      <text:p text:style-name="P332">Sedea fra l'arti allor l'Architettura </text:p>
      <text:p text:style-name="P332">quasi reina, ed eran l'altre ancelle; </text:p>
      <text:p text:style-name="P332">e il Saggio Iram ne avea la prima cura(1), </text:p>
      <text:p text:style-name="P332">che tutte conoscea l'arti più belle. </text:p>
      <text:p text:style-name="P332">Tal le leggi del Ciel e di Natura </text:p>
      <text:p text:style-name="P332">spiegando, l'alme crude, e al ver rubelle </text:p>
      <text:p text:style-name="P332">temprava; e in un vegliando al gran tesoro, </text:p>
      <text:p text:style-name="P332">compartia la mercede ed il lavoro.</text:p>
      <text:p text:style-name="P332">Da Salomon trae» le forme prime, </text:p>
      <text:p text:style-name="P332">dall'altro i mezzi adatti alla grand'opra; </text:p>
      <text:p text:style-name="P332">e quanto avvien che l'un di più sublime </text:p>
      <text:p text:style-name="P332">fra gli arcani del ciel mediti e scopra,</text:p>
      <text:p text:style-name="P53"/>
      <text:p text:style-name="P144"><text:span text:style-name="T11">capricciose, e talvolta ridicole. Generalmente pare che sia stata originata dalla distinzione di questi tre principii. Essere, </text:span><text:span text:style-name="T25">Moto </text:span><text:span text:style-name="T11">ed </text:span><text:span text:style-name="T25">Intelligenza, </text:span><text:span text:style-name="T11">o come altri potrebbe forse dire </text:span><text:span text:style-name="T25">Materia, Vita </text:span><text:span text:style-name="T11">e </text:span><text:span text:style-name="T25">Forma. </text:span><text:span text:style-name="T11">M. T. Varrone opinava che di tutti i filosofi quegli avessero meglio conosciuto o definito la Divinità, che la riguardavano come l'</text:span><text:span text:style-name="T25">Anima, la quale governi, l'Universo col Moto e colla Magione. </text:span><text:span text:style-name="T11">(V. AUG., </text:span><text:span text:style-name="T25">De civit. Dei, </text:span><text:span text:style-name="T11">rv, 31)... </text:span><text:span text:style-name="T25">[N. <text:s/>A.].</text:span></text:p>
      <text:p text:style-name="P144"><text:span text:style-name="T11">(1) Non tutti convengono nel determinare chi sia questo Artefice de' tre, che la Bibbia indica a un dipresso collo stesso nome. Questa ci parla d'</text:span><text:span text:style-name="T25">Hiram, </text:span><text:span text:style-name="T11">re di Tiro, amico di David </text:span><text:span text:style-name="T25">(Reg. </text:span><text:span text:style-name="T11">Ili, § I); di </text:span><text:span text:style-name="T25">Adoniram, </text:span><text:span text:style-name="T11">figlio di Abda, che soprintendeva a' tributi ed a' lavori del Libano </text:span><text:span text:style-name="T25">(ibid., </text:span><text:span text:style-name="T11">e. 4, v. f e e. 5, v. III; e di Hiram, Sapientissimo artista, figlio di utia vedova della tribù di Neftali, maritata ad un Tirio </text:span><text:span text:style-name="T25">(ibid., </text:span><text:span text:style-name="T11">e. 7, v. 13 e seg.). L'autore ha preferito l'</text:span><text:span text:style-name="T25">Hiram </text:span><text:span text:style-name="T11">tino ad </text:span><text:span text:style-name="T25">Adoniram </text:span><text:span text:style-name="T11">pur più ragioni: perché in alcuni gradi massonici dopo la morte d'Hiram gli viene sostituito Adoniram; 2° perché nel </text:span><text:span text:style-name="T25">libro de' Pamlipomeni s</text:span><text:span text:style-name="T11">i accorda al primo una summa influenza in ogni genere di opere e di lavori (V. e. 2 e 5); 3" perché la voce Hiram nel suo vero significato etimologico quadra assai più col significato fisico e cosmologico, che alcuni danno alle di lui vicende allegoriche... <text:s/></text:span><text:span text:style-name="T25">[N. A.].</text:span></text:p>
      <text:p text:style-name="P17"/>
      <text:p text:style-name="P241"/>
      <text:p text:style-name="P29">— 95 —</text:p>
      <text:p text:style-name="P333"/>
      <text:p text:style-name="P332">l'altro ne' suoi disegni appien l'esprime; </text:p>
      <text:p text:style-name="P332">e il terzo ad eseguirti i fabri adopra: </text:p>
      <text:p text:style-name="P332">ma servendo ciascuno al gran mistero, </text:p>
      <text:p text:style-name="P332">veder non può l'alto disegno intero.</text:p>
      <text:p text:style-name="P332"/>
      <text:p text:style-name="P126"><text:span text:style-name="T12">Perché il Tempio era distinto in più ordini progressivi, che si denominavano </text:span><text:span text:style-name="T16">Logge, </text:span><text:span text:style-name="T12">e tutte insieme formavano una gran Loggia immensa. Un gran velo separava gli operai gli uni dagli altri, né tutti i simboli si offrivano ai loro occhi. Ciascuno lavorava nella propria </text:span><text:span text:style-name="T16">loggia, </text:span><text:span text:style-name="T12">secondo il proprio mestiere e il proprio ingegno, e conforme all'età, l'opera e il senno venivano tutti rimunerati. A tale proposito, Iram avea sull'entrata occidentale erette due colonne di bronzo, ornate al sommo di gigli e melagrani </text:span><text:span text:style-name="T16">(1). </text:span><text:span text:style-name="T12">Ciascuna d'esse chiudea tesoro d'alto valore, e n'era a guardia lo stesso Iram, che presso ciascuna pagava e rimandava contenti gli operai appartenenti all'una o all'altra colonna, cioè gli </text:span><text:span text:style-name="T16">apprendisti </text:span><text:span text:style-name="T12">ed i </text:span><text:span text:style-name="T16">compagni.</text:span></text:p>
      <text:p text:style-name="P332">Chi poi di questi lungo tempo inteso </text:p>
      <text:p text:style-name="P332">avesse a polir pietre, e unirle insieme, </text:p>
      <text:p text:style-name="P332">venia nel sacro numero compreso (2),</text:p>
      <text:list xml:id="list36679273" text:style-name="WW8Num23">
        <text:list-item>
          <text:p text:style-name="P393"><text:span text:style-name="T11">Cfr, </text:span><text:span text:style-name="T25">l Re, </text:span><text:span text:style-name="T11">7: «18. E avendo fatte le colonne, fece ancora due ordini di </text:span><text:span text:style-name="T25">melegrane </text:span><text:span text:style-name="T11">d'intorno, presso a ciascuna di quelle reti,per coprire di melegrane i capitelli ch'erano in cima </text:span><text:span text:style-name="T25">delle colonne. </text:span><text:span text:style-name="T11">—19. E i capitelli </text:span><text:span text:style-name="T25">ch'erano </text:span><text:span text:style-name="T11">in cima delle colonne nel portico, </text:span><text:span text:style-name="T25">erano fatti </text:span><text:span text:style-name="T11">in forma di gigli, di quattro cubiti. — 20, E </text:span><text:span text:style-name="T25">vi erano </text:span><text:span text:style-name="T11">delle corone su le due colonne, al di sopra, presso al ventre ch'era all'orlo dell'intraleiatura; e </text:span><text:span text:style-name="T25">vi erano </text:span><text:span text:style-name="T11">dugento melegrane a </text:span><text:span text:style-name="T25">più </text:span><text:span text:style-name="T11">ordini d'ogni intorno, su la seconda corona. — 21. </text:span><text:span text:style-name="T25">Salomone </text:span><text:span text:style-name="T11">rizzò le colonne nel portico del Tempio; una a </text:span><text:span text:style-name="T25">man </text:span><text:span text:style-name="T11">destra, e le pose nome Iachin </text:span><text:span text:style-name="T25">[ = Egli stabilirà]; </text:span><text:span text:style-name="T11">e l'altra a </text:span><text:span text:style-name="T25">man </text:span><text:span text:style-name="T11">sinistra, e le pose nome Boaz. </text:span><text:span text:style-name="T25">[= V'é forma in lui].</text:span></text:p>
        </text:list-item>
        <text:list-item>
          <text:p text:style-name="P393"><text:span text:style-name="T11">I collegi sacerdotali di Eleusi, di Samotracia, di Memfi, ecc., destinavano i loro membri a quegli esercizi, ch'erano proporzionati alle loro cognizioni ed a' loro talenti: e chi intendeva al culto materiale, chi alla spiegazione de' simboli, e chi allo studio della natura. La dottrina de' misteri era generalmente divisa in </text:span><text:span text:style-name="T25">exoterica </text:span><text:span text:style-name="T11">ed </text:span><text:span text:style-name="T25">esoterica, </text:span><text:span text:style-name="T11">cioè l'una destinata a' più, e l'altra a pochi eletti fra questi. I misteri eleusini erano distinti in piccoli e in grandi;</text:span></text:p>
        </text:list-item>
      </text:list>
      <text:p text:style-name="P182"/>
      <text:p text:style-name="P241"/>
      <text:p text:style-name="P29">— 96 —</text:p>
      <text:p text:style-name="P336"/>
      <text:p text:style-name="P317">che tenta di virtù le prove estreme. </text:p>
      <text:p text:style-name="P317">Loco è nel mezzo incognito, e difeso </text:p>
      <text:p text:style-name="P317">dal silenzio e dall'ombre, ove la speme </text:p>
      <text:p text:style-name="P317">di chi v'entra s'innalza a più gran cose, </text:p>
      <text:p text:style-name="P317">che tìen Natura al cieco volgo ascose. </text:p>
      <text:p text:style-name="P324"><text:span text:style-name="T11">Il </text:span><text:span text:style-name="T25">Santuario </text:span><text:span text:style-name="T11">è questo, ov'altrui parco </text:span></text:p>
      <text:p text:style-name="P317">gli alti oracoli suoi dispensa il Cielo. </text:p>
      <text:p text:style-name="P317">Qui spesso a chi di merti e d'anni è carco, </text:p>
      <text:p text:style-name="P317">nuda s'offre Natura, e senza velo: </text:p>
      <text:p text:style-name="P317">ma altrui non s'apre fra quell'ombre il varco </text:p>
      <text:p text:style-name="P317">se non da prove di valor, di zelo; </text:p>
      <text:p text:style-name="P317">e chi per questa via dritto procede, </text:p>
      <text:p text:style-name="P317">potrà piena ottener la sua mercede.</text:p>
      <text:p text:style-name="P318"/>
      <text:p text:style-name="P126"><text:span text:style-name="T12">In tal guisa l'eccelsa mole del Tempio, di giorno in giorno progrediva, e sebbene ancora incompiuto pure pare» ben degno di quel </text:span><text:span text:style-name="T16">Sole, </text:span><text:span text:style-name="T12">del quale non è che picciol simbolo quello che il cieco volgo adora:</text:span></text:p>
      <text:p text:style-name="P324"><text:span text:style-name="T25">Sole </text:span><text:span text:style-name="T11">eterno, invisibile e possente</text:span></text:p>
      <text:p text:style-name="P317">che vita inspira al cor, luce alla mente.</text:p>
      <text:p text:style-name="P17">Intanto la fama si spandeva in ogni dove, e d'ogni parte era un accorrere di operai per concorrere alla grand'Opra, Ma il gran dio delle tenebre, spiando l'occulto disegno al quale s'ispirava il Saggio, e prevedendo, ad opera compiuta,</text:p>
      <text:p text:style-name="P93"/>
      <text:p text:style-name="P144"><text:span text:style-name="T11">e perciò agli </text:span><text:span text:style-name="T25">Adepti </text:span><text:span text:style-name="T11">succedevano gli </text:span><text:span text:style-name="T25">Epopti, </text:span><text:span text:style-name="T11">che soli erano ammessi alt'</text:span><text:span text:style-name="T25">Autopsia, </text:span><text:span text:style-name="T11">ch'era la verità nuda, precedentemente simboleggiata. Quest'ultimo termine era per l'ordinario preceduto e preparato da altri intermedi. Esiodo ne nota alcuni, a' quali dì il nome di </text:span><text:span text:style-name="T25">Soldato, </text:span><text:span text:style-name="T11">di </text:span><text:span text:style-name="T25">Lione, </text:span><text:span text:style-name="T11">dì </text:span><text:span text:style-name="T25">Corba, </text:span><text:span text:style-name="T11">ecc, e che si riferivano a' sette gradi dell'iniziazione Mitriaca. Tutte le scuole scerete hanno ammesso più o meno di tali gradi, ma spesso se n'è accresciuto il numero a tale, da far credere ad alcuni imbecilli, che dalla moltiplicazione di questo, quello pur dipendesse dalle umane cognizioni. V'ha chi conta de' gradi sino cento, specialmente dopo io spirito di riforma introdotto nella F.'. Mass.'. da Dom. Pernettv, dal Ramsay, ecc. Checché sia di ciò, secondo Clemente di Alessandri, </text:span><text:span text:style-name="T25">Autopsia </text:span><text:span text:style-name="T11">o </text:span><text:span text:style-name="T25">Epoptea </text:span><text:span text:style-name="T11">consisteva nella pur» contemplazione della natura e degli enti reali, o forze invisibili, che ne sviluppano tutti i fenomeni </text:span><text:span text:style-name="T25">(Strom. Lib. 5). [N. A.].</text:span></text:p>
      <text:p text:style-name="P53"/>
      <text:p text:style-name="P241"/>
      <text:p text:style-name="P29">— 97 —</text:p>
      <text:p text:style-name="P99"/>
      <text:p text:style-name="P126"><text:span text:style-name="T12">il danno e lo scorno che a lui ne sarebbero venuti, tutto fremente dì cruccio e d'ira chiama e laguna intorno a sé le </text:span><text:span text:style-name="T16">Ombre, </text:span><text:span text:style-name="T12">e con capa voce così loro favella:</text:span></text:p>
      <text:p text:style-name="P318"/>
      <text:p text:style-name="P317">Su, destatevi alfin dal lungo sonno, </text:p>
      <text:p text:style-name="P317">tremendi figli della Notte oscura: </text:p>
      <text:p text:style-name="P317">destatevi a quei rai, che tutta ponno </text:p>
      <text:p text:style-name="P317">strugger la forza, che vi diè Natura. </text:p>
      <text:p text:style-name="P317">Opra è questa dell'uom, che ad esser donno </text:p>
      <text:p text:style-name="P317">del Cielo aspira, e contro a noi congiura! </text:p>
      <text:p text:style-name="P317">E ancor s'affida a un lieve soffio appena </text:p>
      <text:p text:style-name="P317">di vita, che gli diede e senso e lena!</text:p>
      <text:p text:style-name="P317">Stolto! né in. che pria, ch'il mio nemico </text:p>
      <text:p text:style-name="P317">gliel desse, ottenne il mio consenso intero; </text:p>
      <text:p text:style-name="P317">e fin d'allor, dopo aspra guerra, amico </text:p>
      <text:p text:style-name="P317">patto compose, e ferma il nostro impero; </text:p>
      <text:p text:style-name="P317">talchi senz'esso ancor nel Caos antico </text:p>
      <text:p text:style-name="P317">sciolto cadria con l'un l'altro emisfero (1). </text:p>
      <text:p text:style-name="P317">Quindi ebbero le cose e forma e pace; </text:p>
      <text:p text:style-name="P317">quindi à sembianza d'uom la creta audace.</text:p>
      <text:p text:style-name="P326"/>
      <text:p text:style-name="P144"><text:span text:style-name="T11">(1) Senza una siffatta composizione, per cui l'azione no» vien distratta dalla reazione, né questa da quella, l'ordine, il mondo, la natura cesserebbero all'istante. Ecco perché in tutti i misteri si celebrava il matrimonio di queste due forze contrarie e primordiali, che per alcuni erano il cielo e la terra personificati, secondo Sanconiatone, ne' misteri di </text:span><text:span text:style-name="T25">Tirano </text:span><text:span text:style-name="T11">e di </text:span><text:span text:style-name="T25">Ghe, </text:span><text:span text:style-name="T11">e secondo Vairone, in quei dei Cabiri. A queste alludevano il </text:span><text:span text:style-name="T25">Phallo, </text:span><text:span text:style-name="T11">e il </text:span><text:span text:style-name="T25">Cteìs </text:span><text:span text:style-name="T11">che si esponevano alla pietà degl'iniziati. Uno di questi agenti era maschio, e l'altro femmina: ed amendue componevano un solo </text:span><text:span text:style-name="T25">Androgeno; </text:span><text:span text:style-name="T11">ch'era simboleggiato </text:span><text:span text:style-name="T25">dM'Uovo Orfico. </text:span><text:span text:style-name="T11">Così la </text:span><text:span text:style-name="T25">Monade </text:span><text:span text:style-name="T11">e la </text:span><text:span text:style-name="T25">Diade </text:span><text:span text:style-name="T11">esprimevano le due nature </text:span><text:span text:style-name="T25">attiva </text:span><text:span text:style-name="T11">e </text:span><text:span text:style-name="T25">passiva </text:span><text:span text:style-name="T11">che altri pur dissero incuba e </text:span><text:span text:style-name="T25">suncuba, </text:span><text:span text:style-name="T11">e che accoppiate insieme forman la </text:span><text:span text:style-name="T25">Triade, </text:span><text:span text:style-name="T11">detta da' Bracimani, forse i primi autori di essa, </text:span><text:span text:style-name="T25">Trimusti </text:span><text:span text:style-name="T11">o </text:span><text:span text:style-name="T25">Tetrateyam, </text:span><text:span text:style-name="T11">La stessa dottrina era probabilmente simboleggiata da quell'altissimo simulacro, mezzo uomo, e mezzo donna, il quale, secondo Bardassarre, citato da Porfirio, si vedeva in un antro artificialmente scavato, ed aveva sulla mammella sinistra il Sole, e sulla dritta la Luna. Una simile immagine usano pure i Brami nelle loro pagode, che essi appellano </text:span><text:span text:style-name="T25">Arta-Nurrissura.</text:span></text:p>
      <text:p text:style-name="P144"><text:span text:style-name="T11">Ma chi può tutte raccogliere le denominazioni e le idee, che sono state divulgate e credute di siffatti principii? Le più giuste però sembrano quelle, che ne diede Timeo, sotto i nomi di </text:span><text:span text:style-name="T25">Amore</text:span></text:p>
      <text:p text:style-name="P17"/>
      <text:p text:style-name="P241"/>
      <text:p text:style-name="P29">— 98 —</text:p>
      <text:p text:style-name="P53"/>
      <text:p text:style-name="P53">Che, se a nostr'onta quell'avverso Nume, </text:p>
      <text:p text:style-name="P53">che tutte migliorar vorria le cose, </text:p>
      <text:p text:style-name="P53">informarlo tentò di maggior lume, </text:p>
      <text:p text:style-name="P53">a perigli più gravi anco l'espose. </text:p>
      <text:p text:style-name="P53">Che al primo volo io gli tarpai le piume; </text:p>
      <text:p text:style-name="P53">né sono altrui le sue vergogne ascose; </text:p>
      <text:p text:style-name="P53">ed ei sa ben che vide ognor vicina </text:p>
      <text:p text:style-name="P53">alle speranze sue la sua ruina.</text:p>
      <text:p text:style-name="P53">Dal sen palustre della terra nato </text:p>
      <text:p text:style-name="P53">non era ancor, ch'osò tentar del male </text:p>
      <text:p text:style-name="P53">l'origin prima; e al suo presente stato </text:p>
      <text:p text:style-name="P53">dar vita imperturbabile e immortale. </text:p>
      <text:p text:style-name="P53">Ma invan le leggi violar del fato </text:p>
      <text:p text:style-name="P53">sperò superbo; e fatto ancor più frale, </text:p>
      <text:p text:style-name="P53">del primo insano ardir, che in lui </text:p>
      <text:p text:style-name="P53">già nacque per noi punito e degradato eì giacque.</text:p>
      <text:p text:style-name="P53">Farlo dovea più cauto almen tal prova, </text:p>
      <text:p text:style-name="P53">ma ognor risorse al suo destin ribelle; </text:p>
      <text:p text:style-name="P53">e superar del foco e della piova </text:p>
      <text:p text:style-name="P53">sperò la possa, ad abitar le stelle, </text:p>
      <text:p text:style-name="P53">torre innalzando inusitata e nova, </text:p>
      <text:p text:style-name="P53">che per suo scorno ancor detta è Babelle: </text:p>
      <text:p text:style-name="P53">e quando più credea di poggiar suso, </text:p>
      <text:p text:style-name="P53">cader si vide attonito a deluso.</text:p>
      <text:p text:style-name="P53">Ma chi può dir quante incontrò l'audace </text:p>
      <text:p text:style-name="P53">(glorie dovute a noi) sciagure estreme? </text:p>
      <text:p text:style-name="P53">Né saggio apprese a tollerare in pace </text:p>
      <text:p text:style-name="P53">quel fato, contra il qual mormora e freme! </text:p>
      <text:p text:style-name="P53">È un ben di cui non puote esser capace, </text:p>
      <text:p text:style-name="P53">cercando, nutre ancor l'antica speme </text:p>
      <text:p text:style-name="P53">sotto un velo simbolico e mentito </text:p>
      <text:p text:style-name="P53">di non so qual misterioso Rito!</text:p>
      <text:p text:style-name="P53"/>
      <text:p text:style-name="P144"><text:span text:style-name="T11">e di </text:span><text:span text:style-name="T25">Odio, </text:span><text:span text:style-name="T11">o </text:span><text:span text:style-name="T25">d'Intelligenza </text:span><text:span text:style-name="T11">e di </text:span><text:span text:style-name="T25">Necessità, </text:span><text:span text:style-name="T11">che Platone tradusse </text:span><text:span text:style-name="T25">L'Ente sempre lo stesso a Idea, a in Ente sempre diverso, </text:span><text:span text:style-name="T11">o </text:span><text:span text:style-name="T25">Fenomeno </text:span><text:span text:style-name="T11">da' quali combinati insieme, secondo i rapporti dell'armonia, procedeva quella legge suprema ed indeclinabile, detta comunemente </text:span><text:span text:style-name="T25">Destino, </text:span><text:span text:style-name="T11">ossia </text:span><text:span text:style-name="T25">Mondo a Natura.</text:span></text:p>
      <text:p text:style-name="P144"><text:span text:style-name="T11">Ora in che modo questi due principii, essendo sempre contrari, invece di equilibrarsi, arrestarsi ed estinguersi, si giovino anzi l'un l'altro a via via svilupparsi?... </text:span><text:span text:style-name="T25">Hoc opus, hic labor. [N. A,].</text:span></text:p>
      <text:p text:style-name="P8"/>
      <text:p text:style-name="P242"/>
      <text:p text:style-name="P5">— 99 —</text:p>
      <text:p text:style-name="P98"/>
      <text:p text:style-name="P304">Su, fate or voi, che da quel Tempio stesso, </text:p>
      <text:p text:style-name="P304">ond'ei la virtù spera, esca il delitto; </text:p>
      <text:p text:style-name="P304">e pria che Tempio, l'innocente oppresso </text:p>
      <text:p text:style-name="P304">giaccia per opra dell'error trafitto. </text:p>
      <text:p text:style-name="P304">Fate, ch'il saggio invan pianga sovr'esso, </text:p>
      <text:p text:style-name="P304">e con lui pianga invano il mondo afflitto; </text:p>
      <text:p text:style-name="P304">e che si penta alfin con suo rossore </text:p>
      <text:p text:style-name="P304">di cangiar sorte, e divenir migliore.</text:p>
      <text:p text:style-name="P304">Cosi dice, e alle sue parole, </text:p>
      <text:p text:style-name="P304">il Caos immenso, più ch'il nembo e 'l mare, </text:p>
      <text:p text:style-name="P304">strane larve dal seno apre e disserra. </text:p>
      <text:p text:style-name="P304">Quindi acqua e fuoco, é terra ed aer pare </text:p>
      <text:p text:style-name="P304">formarsi; e tutto cangia e torna ed erra: </text:p>
      <text:p text:style-name="P304">e nulla à forma e nome; e quel che appare, </text:p>
      <text:p text:style-name="P304">è di tumulto immagine e di guerra. </text:p>
      <text:p text:style-name="P304">Odi il tremuoto, il vento e il tuon, che mugge, </text:p>
      <text:p text:style-name="P304">e quel che il caso fa, tosto il distrugge.</text:p>
      <text:p text:style-name="P304">Quivi è l'antica orrenda culla, in cui </text:p>
      <text:p text:style-name="P304">l'Ignoranza all'Error congiunta il Male </text:p>
      <text:p text:style-name="P304">concepe e figlia; e per quei lochi bui </text:p>
      <text:p text:style-name="P304">mostro non v'à più indomito e fatale. </text:p>
      <text:p text:style-name="P304">Il Ciel minaccia altero; e van con lui </text:p>
      <text:p text:style-name="P304">il Delitto e l'Inganno e la ferale </text:p>
      <text:p text:style-name="P304">pallida Morte, e quanti insiem da questi </text:p>
      <text:p text:style-name="P304">si forman mostri incogniti e funesti.</text:p>
      <text:p text:style-name="P97"/>
      <text:p text:style-name="P8">Avvenne tale uno scompiglio di tutte le cose, e fu tale l'urto contro il regno della Luce, che se questo non fosse stato sotto la protezione d'un Dio potente e forte, sarebbe andato in frantumi e tutto disciolto.</text:p>
      <text:p text:style-name="P330">Era l'ora quassù, che all'occidente </text:p>
      <text:p text:style-name="P330">i rai del giorno il Sol ratto spingea; </text:p>
      <text:p text:style-name="P330">e la Notte, qual suoi, su l'oriente </text:p>
      <text:p text:style-name="P330">le sue caliginose ali sten dea. </text:p>
      <text:p text:style-name="P330">Già tutte eran del ciel le stelle spente, </text:p>
      <text:p text:style-name="P330">e sparso d'atre immagini parea; </text:p>
      <text:p text:style-name="P330">che fra le spesse tenebre confuse </text:p>
      <text:p text:style-name="P330">venian più furie dall'Èrebo schiuse.</text:p>
      <text:p text:style-name="P330">Venian fremendo: e dello stuolo anch'era </text:p>
      <text:p text:style-name="P330">l'Invidia rea, cui l'altrui gioia attrista; </text:p>
      <text:p text:style-name="P330">e la feroce Ambizion, ch'altera </text:p>
      <text:p text:style-name="P330">scuote armi e fiamme, e tutto arde e conquista;</text:p>
      <text:p text:style-name="P62"/>
      <text:p text:style-name="P252"/>
      <text:p text:style-name="P29">— 100 —</text:p>
      <text:p text:style-name="P319"/>
      <text:p text:style-name="P309">e l'Odio truce, e l'Ira insana e fera, </text:p>
      <text:p text:style-name="P309">che chioma e bocca àn d'angui e venen mieta, </text:p>
      <text:p text:style-name="P309">e gian Epiando, in qual meu cauto petto </text:p>
      <text:p text:style-name="P309">spargeaser cupe il lor veleno infetto.</text:p>
      <text:p text:style-name="P318"/>
      <text:p text:style-name="P17">Già era sospeso il solito lavoro e gli operai erano tornati al meritato riposo. Un solo però non riposava, tormentato dall'Odio, dall'Ambizione, dal Livore. Contro lui furono rivolte tutte le arti lusinghevoli di costoro.</text:p>
      <text:p text:style-name="P93"/>
      <text:p text:style-name="P53">Mira, l'un dite, quanti il Cielo amico </text:p>
      <text:p text:style-name="P53">di te raen degni innalza a'gradi primi.</text:p>
      <text:p text:style-name="P53"><text:s/>Ripiglia l'altro: è quegli un tuo uemieo, </text:p>
      <text:p text:style-name="P53">che te confonde co' volgari ed imi. </text:p>
      <text:p text:style-name="P53">E tu, l'alt™ soggiunge, il lustro antico, </text:p>
      <text:p text:style-name="P53">che in te rispetta ognuno, or nulla estimi? </text:p>
      <text:p text:style-name="P144"><text:span text:style-name="T11">Ti scuoti, gridan </text:span><text:span text:style-name="T27">tatti; </text:span><text:span text:style-name="T11">e quei furente </text:span></text:p>
      <text:p text:style-name="P53">spiega in tai Bensì l'agitata mente:</text:p>
      <text:p text:style-name="P53">— Dunque col volgo ognor vivrò negletto, </text:p>
      <text:p text:style-name="P53">a vil dannato e lungo esperimento? </text:p>
      <text:p text:style-name="P53">Dunque altri siede a' primi onori eletto, </text:p>
      <text:p text:style-name="P53">mentre io qui spargo i miei sudori al vento? </text:p>
      <text:p text:style-name="P53">Or qual mercé dall'altrui mano aspetto, </text:p>
      <text:p text:style-name="P53">se trarla io stesso di mia man non tento? </text:p>
      <text:p text:style-name="P53">0 qui muto servir deggio in eterno </text:p>
      <text:p text:style-name="P53">per meritarmi sol rifiuti e scherno?</text:p>
      <text:p text:style-name="P53">Ma qual è mai di questi saggi il merto, </text:p>
      <text:p text:style-name="P53">che fan del grado lor si strano abuso? </text:p>
      <text:p text:style-name="P53">Forse, com'essi, a tal non sono esperto </text:p>
      <text:p text:style-name="P53">da starmi anch'io nel lor sinedrio incluso? </text:p>
      <text:p text:style-name="P53">O solo a pochi scaltri esser dee aperto, </text:p>
      <text:p text:style-name="P53">cui crede il volgo ognor cieco e deluso? </text:p>
      <text:p text:style-name="P53">Segua che puote: io vo' questo secreto </text:p>
      <text:p text:style-name="P53">acoprire, ad onta dell'altrui divieto.</text:p>
      <text:p text:style-name="P53">Me udran pur gli altri; e se ognun teme, io stesse </text:p>
      <text:p text:style-name="P53">appien de' torti miei saprò rifarmi. </text:p>
      <text:p text:style-name="P53">Oggi o sarò, dov'entran gli altri, ammesso, </text:p>
      <text:p text:style-name="P53">od aprirmi la via saprò con l'armi: </text:p>
      <text:p text:style-name="P53">Iram cadrà per questa mano oppresso, </text:p>
      <text:p text:style-name="P53">se la chiavo oserà stolto niegarmi </text:p>
      <text:p text:style-name="P53">di quel tesoro, che maligno ei serba </text:p>
      <text:p text:style-name="P53">alla gente più ignara e più superba. —</text:p>
      <text:p text:style-name="P62"/>
      <text:p text:style-name="P242"/>
      <text:p text:style-name="P5">— 101 —</text:p>
      <text:p text:style-name="P5"/>
      <text:p text:style-name="P126"><text:span text:style-name="T12">Con questi </text:span><text:span text:style-name="T13">sensi </text:span><text:span text:style-name="T12">ei </text:span><text:span text:style-name="T13">va </text:span><text:span text:style-name="T12">in cerca d'altri compagni; ma a </text:span><text:span text:style-name="T13">quanti </text:span><text:span text:style-name="T12">svela il suo truce proponimento, tutti restano atterriti </text:span><text:span text:style-name="T13">e </text:span><text:span text:style-name="T12">tentano dissuaderlo. Alla fine</text:span></text:p>
      <text:p text:style-name="P305"/>
      <text:p text:style-name="P305">…..........a seguir presti</text:p>
      <text:p text:style-name="P304">fur due Compagni il suo feral disegno; </text:p>
      <text:p text:style-name="P304">con lor tosto congiura; e gli dier questi </text:p>
      <text:p text:style-name="P304">la man, ch'ei strinse, d'empia fede in pegno. </text:p>
      <text:p text:style-name="P304">Giurano; e i voti orribili e funesti </text:p>
      <text:p text:style-name="P304">udì la cupa Notte, e ne die segno </text:p>
      <text:p text:style-name="P304">con tuono alto muggendo la Natura, </text:p>
      <text:p text:style-name="P304">inorridita alla fatai congiura.</text:p>
      <text:p text:style-name="P304">Sorrise il Caos orrendo; e quel sorriso </text:p>
      <text:p text:style-name="P304">fu, qual fra nubi suoi mostrarsi il lampo. </text:p>
      <text:p text:style-name="P304">E n'esultò quel Dio, ch'al centro assiso, </text:p>
      <text:p text:style-name="P304">ne agita il vasto, interminabil campo. </text:p>
      <text:p text:style-name="P304">Già pargli, eh' il nemico appien conquiso </text:p>
      <text:p text:style-name="P304">contra le insidie sue non trovi scampo; </text:p>
      <text:p text:style-name="P304">e da un sol voto reo già s'argomenta </text:p>
      <text:p text:style-name="P304">veder del ciel quasi ogni luce spenta.</text:p>
      <text:p text:style-name="P309"/>
      <text:p text:style-name="P29">2) La Morte.</text:p>
      <text:p text:style-name="P17"/>
      <text:p text:style-name="P17"><text:s/>del novello giorno, Iram muove al Tempio, se da' suoi sette figliuoli, che il paterno esempio «alle addestra dell'eterna Luce». Ed ivi giunto, così si a pregare (4):</text:p>
      <text:p text:style-name="P64">…........0 tu, superno Fabro,</text:p>
      <text:p text:style-name="P62">che forma desti e vita al terreo smalto, </text:p>
      <text:p text:style-name="P62">deh fa, che l'uom t'imiti; e nel più scabro</text:p>
      <text:p text:style-name="P65"><text:s/></text:p>
      <text:list xml:id="list36672517" text:style-name="L9">
        <text:list-item>
          <text:p text:style-name="P394"><text:span text:style-name="T27">Questa preghiera comprende in poco, per chi ben osserva, i i mezzi ed il fine dell'Arte Mass.'., cioè l'eterno A.'. anima ed ordina la materia, l'uomo che tenta di contemplarne ed imitarne il disegno, i tre mezzi, cioè la mente, il cuore e lingua, di cui questi si vale per riuscir nell'intento, il desiderio definito del meglio che lo spigne incessantemente nel suo carneo, la natura che dee servirgli di maestra e di guida, il regno de'</text:span><text:span text:style-name="T26"> </text:span><text:span text:style-name="T27">cieli, o della maggiore felicità possibile, ch'è l'ultimo termine de' nostri voti, ecc. …..... </text:span><text:span text:style-name="T26">[N. A.].</text:span></text:p>
        </text:list-item>
      </text:list>
      <text:p text:style-name="P242"/>
      <text:p text:style-name="P5">— 101 —</text:p>
      <text:p text:style-name="P101"/>
      <text:p text:style-name="P309">cammin respinga ogni contrario assalto. </text:p>
      <text:p text:style-name="P309">Tu mente e lingua e cor gli desti: </text:p>
      <text:p text:style-name="P309">scurto da questi, arrivi al desiato porto.</text:p>
      <text:p text:style-name="P309">Se, tua mercede, a tal nativo istinto, </text:p>
      <text:p text:style-name="P309">che non s'acqueta al bel, ma tende al meglio; </text:p>
      <text:p text:style-name="P309">deh fa, che '1 trovi, ed ogni ostacol vinto, </text:p>
      <text:p text:style-name="P309">corra, ov' il chiami, ognor più destro e sveglio. </text:p>
      <text:p text:style-name="P309">E acciò noti sia da cicco error sospinto, </text:p>
      <text:p text:style-name="P309">serva Natura a lui di norma e speglio; </text:p>
      <text:p text:style-name="P323"><text:span text:style-name="T11">ai ch'imitando le sue leggi, al </text:span><text:span text:style-name="T25">aeano </text:span></text:p>
      <text:p text:style-name="P309">ultimo giunga, ov'è del cìelo il regno.</text:p>
      <text:p text:style-name="P309">Tu sai, che a lui non men, che a te pur sempre </text:p>
      <text:p text:style-name="P309">fa guerra un Dio, che vuoi, che regni il mule; </text:p>
      <text:p text:style-name="P309">né l'uomo intorno a ai robuste tempre, </text:p>
      <text:p text:style-name="P309">da difendersi appieno, ov'ei l'assale, </text:p>
      <text:p text:style-name="P309">se non fai tu, eh' il rio furor si stempre </text:p>
      <text:p text:style-name="P309">dell'uno, e levi l'altro ognor più l'ale, </text:p>
      <text:p text:style-name="P309">ond'arrivi lassù, 've sola intera </text:p>
      <text:p text:style-name="P309">può la pace goder, che per te spara.</text:p>
      <text:p text:style-name="P126"><text:span text:style-name="T12">Dopo la preghiera al «superno Fabro», Iram si fa spiegare a' figliuoli (1)</text:span><text:span text:style-name="T16"> i </text:span><text:span text:style-name="T12">sacri principii che devono guidare l'uomo, e che sono i principii della Massoneria, da ricercarsi nelle alte meraviglie della Natura.</text:span></text:p>
      <text:p text:style-name="P309">Ma saggia la Natura à sparso un veto </text:p>
      <text:p text:style-name="P309">su l'alte meraviglie, ond'ella è mudre. </text:p>
      <text:p text:style-name="P309">E chi non cerca e suda al caldo e al gelo, </text:p>
      <text:p text:style-name="P309">le fattezze non speri alme e leggiadre </text:p>
      <text:p text:style-name="P309">scoprir di lei, ch'ai volgo vii si cela, </text:p>
      <text:p text:style-name="P309">e di sé parte a pochi eletti svela (2).</text:p>
      <text:p text:style-name="P309"/>
      <text:list xml:id="list36685453" text:style-name="WW8Num15">
        <text:list-item>
          <text:p text:style-name="P392"><text:span text:style-name="T11">Sette erano i figliuoli d'Hiram. Chi sa cosa intendessero pitagorici pel numero settenario, e perché la lira avesse sette corde, e la sampogna di Pan sette canne, ed il trono di Dio sette Angeli, nell'Apocalisse, ecc, ecc, di leggieri comprenderà di che sieno simbolo i sette figli d'Iramo, che altri sogliono pur dire i </text:span><text:span text:style-name="T25">Figli della Vedova. </text:span><text:span text:style-name="T11">L'Autore li ha paragonati (str. 3) a' sette pianeti governati dal sole per agevolarne l'intelligenza. </text:span><text:span text:style-name="T25">[N. A.].</text:span></text:p>
        </text:list-item>
        <text:list-item>
          <text:p text:style-name="P392"><text:span text:style-name="T11">Gli Egiziani aveano posto nella città di Sai, appiè della statua d'iside, paragonata da Plutarco alla Minerva de' Greci, la seguente iscrizione: </text:span><text:span text:style-name="T25">lo sono chi è stato, è, sarà sempre; né uomo fu al mondo, che già riuscito ad alzare il velo, che mi ricopre. </text:span><text:span text:style-name="T11">Quindi</text:span></text:p>
        </text:list-item>
      </text:list>
      <text:p text:style-name="P182"/>
      <text:p text:style-name="P235"/>
      <text:p text:style-name="P29">— 103 —</text:p>
      <text:p text:style-name="P99"/>
      <text:p text:style-name="P309">Come pudica sul mattin la rosa </text:p>
      <text:p text:style-name="P309">a desiarla i vaghi amanti alletta, </text:p>
      <text:p text:style-name="P309">mostrando mezzo Aperta, e mezzo ascosa </text:p>
      <text:p text:style-name="P309">quel bel, ch'offerto men, vie più diletta: </text:p>
      <text:p text:style-name="P309">così schiava d'altrui, di gè gelosa, </text:p>
      <text:p text:style-name="P309">Ella or si svela, or copre; e solo accetta </text:p>
      <text:p text:style-name="P309">di tanti alcun, ch'a più cercar s'invoglia, </text:p>
      <text:p text:style-name="P309">e merti alfin, che alcun favor ne coglia.</text:p>
      <text:p text:style-name="P309">Tal ne governa; e con quest'arte maga </text:p>
      <text:p text:style-name="P309">sprona il desio dell'uom, ch'indi più cresce. </text:p>
      <text:p text:style-name="P309">E se prodiga appien i.nì l'appaga, </text:p>
      <text:p text:style-name="P309">nuove brame e speranze in cor gli mesce; </text:p>
      <text:p text:style-name="P309">onde ragion, di ricercar più. vaga, </text:p>
      <text:p text:style-name="P309">di nuovi lumi il suo tesor accresce; </text:p>
      <text:p text:style-name="P309">e l'uom cercando ognor, là Ve 'l destina </text:p>
      <text:p text:style-name="P309">Natura, ognor più tende e s'avvicina.</text:p>
      <text:p text:style-name="P17">Se non fosse cosi, di tender sempre al meglio, l'uomo ancora sarebbe qual era una volta abitatore negletto di caverne e di boschi, né superiore a' bruti, e bruto egli stesso, Amore fu il primo nodo che avvinse gli uomini e rese forti e potenti a prevenire l'onte de' nemici.</text:p>
      <text:p text:style-name="P321">Ma poi ch'Ambizion proscrisse i modi </text:p>
      <text:p text:style-name="P321">della prima Eguaglianza, i rari amici </text:p>
      <text:p text:style-name="P321">del ver s'unirò in parte erma e secura, </text:p>
      <text:p text:style-name="P321">sprezzando il volgo, che virtù non cura.</text:p>
      <text:p text:style-name="P321">E quivi de' lor padri e sacerdoti </text:p>
      <text:p text:style-name="P321">serbar gelosamente i prischi lumi; </text:p>
      <text:p text:style-name="P321">e dal volgo divisi, e quasi ignoti, </text:p>
      <text:p text:style-name="P321">n'emularon fra lor gli aurei costumi,</text:p>
      <text:p text:style-name="P76"><text:s/></text:p>
      <text:p text:style-name="P144"><text:span text:style-name="T11">il consiglio, che spesso si raccomanda a' LL.'. MM.'., </text:span><text:span text:style-name="T25">et accipietis. </text:span><text:span text:style-name="T11">La natura vuole essere interrogata da chi voglia modo conoscerla. Il poco che noi sappiamo, è l'effetto molta insistenza nell'osservarla e sorprenderla. Da Ippocrate ad Aristotele, da questo sino a Bacone, da Bacone sino n la filosofia ripete da questo solo principio tutte le sue invenzioni. Si consultino particolarmente le </text:span><text:span text:style-name="T25">Meditazioni </text:span><text:span text:style-name="T11">di Descartes, </text:span><text:span text:style-name="T25">de Aumentis Scientiae, e </text:span><text:span text:style-name="T11">il </text:span><text:span text:style-name="T25">Novum Organum </text:span><text:span text:style-name="T11">di Bacone, i Pensieri sull'interpretazione </text:span><text:span text:style-name="T25">della natura </text:span><text:span text:style-name="T11">del Diderot, il </text:span><text:span text:style-name="T25">Quadro dillo umano </text:span><text:span text:style-name="T11">del Condorcet, acc. </text:span><text:span text:style-name="T25">[N, A.]. </text:span><text:span text:style-name="T11">B </text:span></text:p>
      <text:p text:style-name="P78"/>
      <text:p text:style-name="P241"/>
      <text:p text:style-name="P4"><text:span text:style-name="T12">— 1</text:span><text:span text:style-name="T14">04 </text:span><text:span text:style-name="T12">—</text:span></text:p>
      <text:p text:style-name="P17"/>
      <text:p text:style-name="P309">sperando ognor con l'opre e coi lor voti </text:p>
      <text:p text:style-name="P309">che alfin virtù rinasca, e 'l mondo allumi: </text:p>
      <text:p text:style-name="P309">e a quest'uso non men, ch'ai loro esempio, </text:p>
      <text:p text:style-name="P309">alziam per noi quest'ara, e questo Tempio.</text:p>
      <text:p text:style-name="P17">Ma non è nuovo l'alto disegno; Moisè l'apprese dall'Egitto, ed i profeti da Moisè. L'Egitto e la Persia l'ebbero confidato da' loro Zoroastri e dagli Ermeti.</text:p>
      <text:p text:style-name="P309">Ma da lor no, sol da colui procede </text:p>
      <text:p text:style-name="P309">che primo al ciel furo gli alti secreti; </text:p>
      <text:p text:style-name="P309">e di Natura le più sacre cose </text:p>
      <text:p text:style-name="P309">a contemplare ed imitar si pose (1).</text:p>
      <text:p text:style-name="P144"><text:span text:style-name="T11">(1) Le più ridevoli stravagante si son dette a proposito dell'antichità della F.'. Mass.'. Io penso che per ragionare accuratamente su questa materia, aia d'uopo considerare la </text:span><text:span text:style-name="T25">F.. </text:span><text:span text:style-name="T11">Mass.'.. sotto diversi aspetti, secondo i quali possa confrontarsi colle più antiche scuole secrete da noi conosciute. Senza quest'analisi precedente, il risultato di siffatta ricerca riuscirebbe sempre vago e poco soddisfacente. Io sceglierò dunque alcuni rapporti più sensibili e interessanti, secondo i quali io credo che sì possa istituire un cotal paragone.</text:span></text:p>
      <text:list xml:id="list36690313" text:style-name="WW8Num14">
        <text:list-item>
          <text:p text:style-name="P395"><text:span text:style-name="T30">La Fr.'. Mass.'. </text:span><text:span text:style-name="T11">può considerarsi come un metodo di celare le più gran verità agli occhi della moltitudine, che le avrtibb»o condannate o vilipese: e come tale essa può ripetere la sua origine dalle stuoie secreto dell'Italia, della Persia, dell'Egitto, stella Samotracia, della Grecia, del Nord, ecc, o piuttosto da quella stessa ragione, che ha obbligato i più gran pensatori a rispettare o temere le stoltezze de' più. Ecco la prima origina della divisione de' pochi e de' molti, ossia de' sapienti e degl'ignoranti. L'ingegnoso Vico trovò in quest'antichiasima divisione i primi elementi de' sacerdoti e de' credenti, de' patrizi e de' clienti, de' nobili e della plebe; e quindi la prima origine della scienza arcana, che nel primo di questi due ordini si conservò.</text:span></text:p>
        </text:list-item>
        <text:list-item>
          <text:p text:style-name="P395"><text:span text:style-name="T11">La F.'. Mass.. può essere risguardata nel carattere de' simboli particolari che adopera, e questi son pure di diverse specie ciascuna delle quali può reclamare la sua origine particolare. Essa usa per l'ordinario la lingua e gli strumenti dell'Architettura; «il lodato Vico in non so qual luogo della </text:span><text:span text:style-name="T25">Scienza Nuova </text:span><text:span text:style-name="T11">ha notato, che se ne fossero serviti allo stesso fine gli Etiopi; e cita»quest'uopo Eliodoro, ancorché non mi sia riuscito d'incontrar questo</text:span></text:p>
        </text:list-item>
      </text:list>
      <text:p text:style-name="P78"/>
      <text:p text:style-name="P241"/>
      <text:p text:style-name="P29">— 105 —</text:p>
      <text:p text:style-name="P309"/>
      <text:p text:style-name="P309">Qual immago perciò della Natura </text:p>
      <text:p text:style-name="P309">offre il Tempio del Ciel le sfere e i segui; </text:p>
      <text:p text:style-name="P309">e 'l saggio iti esso di ricrar procura </text:p>
      <text:p text:style-name="P309">quel, che svelargli appetta ella non sdegni. </text:p>
      <text:p text:style-name="P309">Ma dì ritrario «ppien non s'assecura </text:p>
      <text:p text:style-name="P309">a quei che sitin di contemplarlo indegni; </text:p>
      <text:p text:style-name="P309">e fra cifre l'involve: e tal imita </text:p>
      <text:p text:style-name="P309">la sua maestrale a ricercar n'invita.</text:p>
      <text:p text:style-name="P53"/>
      <text:p text:style-name="P144"><text:span text:style-name="T11">passo nel citato autore. Lo Sparumio riferisce una medaglia rarissima di Claudio Gotico nelle note a' Cesari di Giuliano (pag. 106), nella quale Vulcano maneggia il </text:span><text:span text:style-name="T25">martello, </text:span><text:span text:style-name="T11">ed ha quest'epigrafe intorno: </text:span><text:span text:style-name="T25">Regi Artis. Parimenti</text:span><text:span text:style-name="T11"> nelle medaglie di Tessalonica i Cabiri, i quali vi si chiamavano </text:span><text:span text:style-name="T25">Anatti, </text:span><text:span text:style-name="T11">tenevano anch'essi un </text:span><text:span text:style-name="T25">martello </text:span><text:span text:style-name="T11">in mano (V. FRERET, </text:span><text:span text:style-name="T25">Acad. Inscript. t. </text:span><text:span text:style-name="T11">37). E più particolarmente gli Esseni adoperavano nelle loro recezioni il </text:span><text:span text:style-name="T25">martello </text:span><text:span text:style-name="T11">e il </text:span><text:span text:style-name="T25">grembiule </text:span><text:span text:style-name="T11">(V. Gioseffo Ebr., </text:span><text:span text:style-name="T25">De bello Iud., </text:span><text:span text:style-name="T11">lib. 2, cap. 7).</text:span></text:p>
      <text:p text:style-name="P144"><text:span text:style-name="T11">Par dunque probabile, che dagli Esseni sia derivato o piuttosto imitato tal uso. E cresce una siffatta probabilità, ove si ponga mente all'emblema del Tempio di Salomone, alla costruzione del quale intendano principalmente i LL.'. MM.'. Non è perciò da riprovarsi affatto l'ipotesi del signor LAURENS (V. </text:span><text:span text:style-name="T25">Essais sur la Masson,'</text:span><text:span text:style-name="T11">.), il quale pretende, che noi ne dobbiamo l'origine e 'a. cognizione agli Ebrei.</text:span></text:p>
      <text:p text:style-name="P147"><text:span text:style-name="T11">3)<text:tab/>Io non ho parlato finora che degli emblemi propriamente Masson.'.; ma altri ve ne ha che altra origine debbono pur riconoscere. Alcuni sono evidentemente pitagorici, siccome la maggior parte di quelli che sono presi dalla lingua numerica; altri sono del</text:span><text:span text:style-name="T25"> </text:span><text:span text:style-name="T11">tutto cabalistici, che hanno confuso cogli altri la ignoranza ed il gusto de' tempi, ed altri finalmente sono di un carattere cavalleresco, e rimontano all'epoca delle crociate, o là intorno. Bastino questi bravi cenni a chi voglia seguire più particolarmente una siffatta ricerca.</text:span></text:p>
      <text:p text:style-name="P147"><text:span text:style-name="T11">4)<text:tab/>Può ancora la Fr.. Masson.. considerarsi per rapporto alle teorie, ch'ella principalmente professa. La prima e fondamentale, a cui si appoggiano tutte le altre, e che è come il carattere essenziale di tutti i principii massonici, sì è la perfettibilità della specie umana. Tutte le scuole scerete, infinochè non degenerazione</text:span><text:span text:style-name="T25"> </text:span><text:span text:style-name="T11">loro primitiva istituzione, convennero concordemente in questo principio, donde trassero tutte le massime e le pratiche loro. Esse intesero a migliorar l'individuo e la società, sia che volessero mentirli dallo stato barbaro al civile, ovvero dal civile corrotto al</text:span></text:p>
      <text:p text:style-name="P53"/>
      <text:p text:style-name="P241"/>
      <text:p text:style-name="P29">— 106 —</text:p>
      <text:p text:style-name="P75"/>
      <text:p text:style-name="P309">Né meo del grande, che del piccini mondo </text:p>
      <text:p text:style-name="P309">seguano il corso i nostri usati viaggi; </text:p>
      <text:p text:style-name="P309">onde, pria ch'i) di splenda aureo e giocondo, </text:p>
      <text:p text:style-name="P309">oscura notte ne contrasta i raggi; </text:p>
      <text:p text:style-name="P309">si ch'errando per lungo orror profondo, </text:p>
      <text:p text:style-name="P309">cercan, qual via tener debbano, i saggi. </text:p>
      <text:p text:style-name="P323"><text:span text:style-name="T32">E </text:span><text:span text:style-name="T11">chi ben guarda ne' suoi passi apprende, </text:span></text:p>
      <text:p text:style-name="P309">quali di Natura sian l'alte vicende.</text:p>
      <text:p text:style-name="P53"/>
      <text:p text:style-name="P144"><text:span text:style-name="T11">corretto; e vi riusciron di fatto, siccome consta dalla storia il tutti coloro, che ad esse appartennero, e spezialmente de' Pitagorici. Il </text:span><text:span text:style-name="T25">Quadro dello spirito umano </text:span><text:span text:style-name="T11">del Condorcet ne offre una costante ed innegabile.</text:span></text:p>
      <text:p text:style-name="P144"><text:span text:style-name="T11">In generale le più grandi teorie dì Pitagora, che furono ritratte da quelle dell'Oriente, si veggiono dominare ne' misteri della Fr,'. Masson,'. Chi conosce le une e li altri, non può non riconoscere una siffatta conformità in molte frasi, numeri, figure altrettanti simboli teorici dell'Arte Mass.'. Si consulti a fine il </text:span><text:span text:style-name="T25">Timeo </text:span><text:span text:style-name="T11">di Platone, l'opuscolo di Ocello Lucano, o quanto antichi ci hanno conservato di meglio della filosofia pitagorica come Platone fra tutti, ed il Jamblico, Proclo, ecc.</text:span></text:p>
      <text:p text:style-name="P53">5) Finalmente la F.'. Mass.'. può considerarsi, per al progresso dello spirito umano, ch'essa è venuta sempre sviluppando.</text:p>
      <text:p text:style-name="P53">Mirando sempre alla perfezione dello spirito, essa ha pur sempre raccolto e promosso le cognizioni di ogni genere, che le speri ed i secoli le hanno fornito. Diretta al suo gran fine, non ha</text:p>
      <text:p text:style-name="P55">trascurato alcun mezzo che potesse giovarle. Con siffatto intendimento ha talvolta adottato quelle opinioni, che in un'epoca le parevano più convenienti, pronta però a sacrificarle a quelle verità, che un'epoca più fortunata le avesse scoperte. Quindi è avvenuto, ch'essa ha di sovente accolto nel suo seno gli avanzi di quelle sètte e di quegli ordini proscritti e perseguitati, meno attaccati a' pregiudizi de' tempi loro, o più alle dottrine distinguevano i pochi migliori fra la moltitudine. E questi, ancorché discordi in moltissime opinioni, si accomunavano di buon grader nel non ammettere quelle altre, che alimentavano quell'imbecillità di spirito che le avea prodotte. Ecco il perché nella F.'. Mass.'. s'incontrano spesso alcuni frantumi de' sistemi degli Esseni, de Terapeuti, de' Rabbini, de' Basilidiani, de' Valentintimi, de' Omstici, de' Manichei, de' Cabalisti, degli Alchimisti, ecc. E questo</text:p>
      <text:p text:style-name="P78"/>
      <text:p text:style-name="P241"/>
      <text:p text:style-name="P29">— 107 —</text:p>
      <text:p text:style-name="P308"/>
      <text:p text:style-name="P309">Quindi ognor cresce, e si conserva intero</text:p>
      <text:p text:style-name="P309"><text:s/>il bel tesoro del sapere antico; </text:p>
      <text:p text:style-name="P309">che 'l silenzio il difende, ed il mieterò </text:p>
      <text:p text:style-name="P309">da profan labro, e da livor nemico. </text:p>
      <text:p text:style-name="P309">Né aperto esser mai puote a chi del vero </text:p>
      <text:p text:style-name="P309">non sia devoto, e di virtude amico: </text:p>
      <text:p text:style-name="P309">e se al vero e a virtù voi pur crescete, </text:p>
      <text:p text:style-name="P309">quel ch'or, figli, ignorate, un dì saprete.</text:p>
      <text:p text:style-name="P309">Picchiate or dunque l'aspra pietra informe, </text:p>
      <text:p text:style-name="P309">e a' triplicati colpi arda la selce: </text:p>
      <text:p text:style-name="P309">e sotto il braccio industre e modi e forme </text:p>
      <text:p text:style-name="P309">prenda ognor nuove i! duro sasso e l'elce. </text:p>
      <text:p text:style-name="P309">L'uom senza culto era al terren conforme, </text:p>
      <text:p text:style-name="P309">cui sterile ricopre arida felce; </text:p>
      <text:p text:style-name="P309">e se da tronco e bruto egli è ridutto </text:p>
      <text:p text:style-name="P309">ad esser uom, sol del lavor è frutto.</text:p>
      <text:p text:style-name="P309"/>
      <text:p text:style-name="P17">Si va al lavoro, a cui ognuno è destinato dal proprio io e mestiere. Si lavora fin al meriggio, fin all'ora cioè</text:p>
      <text:p text:style-name="P310">….............in cui l'ordegno</text:p>
      <text:p text:style-name="P309">tutti a un tempo concordi oprar dovranno.</text:p>
      <text:p text:style-name="P126"><text:span text:style-name="T12">E tutti in veste candida, raccolti a seconda del grado, s'apprestano a celebrare l'usato </text:span><text:span text:style-name="T16">Rito.</text:span></text:p>
      <text:p text:style-name="P53"/>
      <text:p text:style-name="P144"><text:span text:style-name="T11">per quanto risguarda, secondo me, l'origine della F. Mass.'., considerata </text:span><text:span text:style-name="T11">nelle parti principali che la costituiscono, incendendo alle epoche posteriori, la F.'.Mass.'. assume forme distinte e meno variabili; e la storia positiva ne addita un andamento meno interrotto nel secolo X in poi, dal re Athelstan, del grande Alfredo, ed assai più dal principio del sec. XIV, secondo il signor de La Lande (V. </text:span><text:span text:style-name="T25">Bici. Eneyclop., </text:span><text:span text:style-name="T11">suppl. alla voce Franc-Ma</text:span><text:span text:style-name="T47">ç</text:span><text:span text:style-name="T11">on). Non e perciò ch'essa non abbia corso le sue vi attraverso de' secoli e delle nazioni, per le quali è passata. Soventi volte hanno minacciato di corromperla la superstizione, il libertinaggio, l'ambizione, l'impostura, la vanità, ecc. Per la qual gioverebbe assaissimo a chi volesse ricercarne la vera ori e seguitarne il progresso, il distinguerne accuratamente la dottrina dalle giunte modificazioni eterogenee, che vi hanno lotto l'ignoranza e l'errore di alcuni, o certamente impostori, almeno ciarlatani. Ma basti questo piccìol saggio ad indicare oggetti principali, che non dovrebbe perder di vista chi volesse un siffatto argomento. </text:span><text:span text:style-name="T25">[N. A.].</text:span></text:p>
      <text:p text:style-name="P78"/>
      <text:p text:style-name="P17"/>
      <text:p text:style-name="P241"/>
      <text:p text:style-name="P29">— 108 —</text:p>
      <text:p text:style-name="P75"/>
      <text:p text:style-name="P309">Lunge, o profani; Iram fra tutti allora </text:p>
      <text:p text:style-name="P309">disse, e tre volte risuonò tal voce (1). </text:p>
      <text:p text:style-name="P309">Qui Natura ne indegna, e un Dio s'adora, </text:p>
      <text:p text:style-name="P309">che sdegna l'uom che all'uomo od ti sé noce; </text:p>
      <text:p text:style-name="P309">qui l'arte vera del piacer s'onora, </text:p>
      <text:p text:style-name="P309">né apprender sì può mai da un cor feroce. </text:p>
      <text:p text:style-name="P323"><text:span text:style-name="T11">L'uom, che l'uomo odiando, odia se</text:span><text:span text:style-name="T25"> </text:span><text:span text:style-name="T11">stesso, </text:span></text:p>
      <text:p text:style-name="P309">esser non può fra queste mura ammesso.</text:p>
      <text:p text:style-name="P309">Nel sen della gran madre Iddio ci avea</text:p>
      <text:p text:style-name="P309">degnamente locati all'ombra amica </text:p>
      <text:p text:style-name="P309">dell'Innocenza; ma l'iniqua e rea </text:p>
      <text:p text:style-name="P309">Invidia nacque, e del piacer nemica; </text:p>
      <text:p text:style-name="P309">e scacciò l'Eguaglianza, che sedea</text:p>
      <text:p text:style-name="P309">secura a fianco della gente antica. </text:p>
      <text:p text:style-name="P309">Questa or fra noi ricovra; e noi dobbiamo</text:p>
      <text:p text:style-name="P309">al mondo ricondurla oppresso e gramo.</text:p>
      <text:p text:style-name="P309">Mostriam dell'amistà quanto sien cari </text:p>
      <text:p text:style-name="P309">i lacci, che ci annodano a vicenda; </text:p>
      <text:p text:style-name="P309">mostriam, dolenti agli altrui casi amari,</text:p>
      <text:p text:style-name="P309">che più che il proprio, l'altrui mal ci offenda: </text:p>
      <text:p text:style-name="P309">s'l che dal nostro esempio il mondo impari, </text:p>
      <text:p text:style-name="P309">come contenti appien virtù ne renda; </text:p>
      <text:p text:style-name="P309">e pria nhe ingiusto contra noi s'irriti, </text:p>
      <text:p text:style-name="P309">la nostra pace, e le opre nostre imiti.</text:p>
      <text:p text:style-name="P17">Era tra gli operai ad ascoltar Iram anche quel malvagio che avea meditato la di lui strage; e mentre Iram e si ritira a pregare nella parte più secreta del Tempio, aspetta l'ora,</text:p>
      <text:p text:style-name="P309">quando oll'occaso declinando il sole, </text:p>
      <text:p text:style-name="P309">breve riposo a' fabri accordar suole.</text:p>
      <text:p text:style-name="P309">Alfin deserto è il Tempio; ed opportuna </text:p>
      <text:p text:style-name="P309">par l'ora ad eseguir l'orrendo incarco. </text:p>
      <text:p text:style-name="P309">Ratto il più audace i due Compagni aduna, </text:p>
      <text:p text:style-name="P309">ciascun del suo strumento armato e carco. </text:p>
      <text:p text:style-name="P309">E mentre conscio il ciel più e più s'imbrunii,</text:p>
      <text:p text:style-name="P309"/>
      <text:p text:style-name="P144"><text:span text:style-name="T11">(1) Con tale annunzio si cominciava la</text:span><text:span text:style-name="T25"> </text:span><text:span text:style-name="T11">celebrazione de' misteri d'Eleusi. Cosi intonava per ben tre volte il Jerofante:</text:span></text:p>
      <text:p text:style-name="P148"><text:span text:style-name="T11">....... </text:span><text:span text:style-name="T25">Procul, o procul este profani,</text:span></text:p>
      <text:p text:style-name="P86">Conclamat Vates, tutoque absistite loco.</text:p>
      <text:p text:style-name="P53">(AENEID, VI). [N. A.]</text:p>
      <text:p text:style-name="P53"><text:s/></text:p>
      <text:p text:style-name="P251"/>
      <text:p text:style-name="P29">— 109 —</text:p>
      <text:p text:style-name="P75"/>
      <text:p text:style-name="P309">attendon l'innocente al fatai varco, </text:p>
      <text:p text:style-name="P309">appostati del Tempio alle tre porte </text:p>
      <text:p text:style-name="P309">per torgli l'aurea chiavo, o dargli morte (1).</text:p>
      <text:p text:style-name="P309">Ma poi ch'all'opre interne à provveduto </text:p>
      <text:p text:style-name="P309">Iram, che chi ito a' meno esperti ei tace; </text:p>
      <text:p text:style-name="P309">e ognor più spera di veder compiuto </text:p>
      <text:p text:style-name="P309">l'augusto Tempio, e chiuder gli occhi in pace; </text:p>
      <text:p text:style-name="P309">per dir pronto ad altrui consiglio o ajuto, </text:p>
      <text:p text:style-name="P309">ver là s'avvia, dov'un degli empj audace </text:p>
      <text:p text:style-name="P309">su la meridional porta l'affronta </text:p>
      <text:p text:style-name="P309">in atto fero di minaccia e d'onta.</text:p>
      <text:p text:style-name="P309">E col regolo in alto, e con insano </text:p>
      <text:p text:style-name="P309">ardir pii chiede del tesor hi chiave. </text:p>
      <text:p text:style-name="P309">Sorpreso Irnm s'arresta, e in volto, umano, </text:p>
      <text:p text:style-name="P309">qual chi compiange altrui, per sé noti pavé:</text:p>
      <text:p text:style-name="P309">—<text:tab/>Deh qual furor t'invade iniquo e strano? —</text:p>
      <text:p text:style-name="P309">Gli dice in tuono dignitoso e grave;</text:p>
      <text:p text:style-name="P309">ma quei non cessa; ed ei severo in vista: </text:p>
      <text:p text:style-name="P309">—<text:tab/>Ah no, per questa via nessun l'acquista.</text:p>
      <text:p text:style-name="P309">Quel, che tu chiedi aureo tesor, disserra</text:p>
      <text:p text:style-name="P309">sol quei, che sia del sacro numero uno: </text:p>
      <text:p text:style-name="P309">e chi alla guardia stasai, unqua non erra; </text:p>
      <text:p text:style-name="P309">che al motto arcano riconosce ognuno. —</text:p>
      <text:p text:style-name="P309">—Dammi, l'altro ripiglia, e in un l'afferra,</text:p>
      <text:p text:style-name="P309">—dammi un tal motto: or non ti salva alcuno.</text:p>
      <text:p text:style-name="P309">—<text:tab/>Compì il tempo, ci risponde; e allor l'avrai</text:p>
      <text:p text:style-name="P309">da chi può darlo, o non sperarlo mai. —</text:p>
      <text:p text:style-name="P309"/>
      <text:p text:style-name="P144"><text:span text:style-name="T11">(1) La </text:span><text:span text:style-name="T25">chiave </text:span><text:span text:style-name="T11">è uno dei simboli principali del mistero e del Segreto, indicando ad un tempo il diritto e il dovere di conoscerlo e di conservarlo. I Templari superatiti alle loro vicende, la riposero nel loro stemma. Sì osservi intanto che i LL.'. MM.'. con questo tratto, sia storico, sia allegorico, vogliono intendere che colla violenza, e senza metodo, niuno può giungere all'acquisto di quelle cognizioni, delle quali non è capace. L'ordine è uno, e la linea retta non ammette che una sola direzione........ Tolomeo Filadelfo domandava ad Euclide, se vi fosse altra strada da facilitare la cognizione della geometria. </text:span><text:span text:style-name="T25">No, principe, </text:span><text:span text:style-name="T11">gli rispose Euclide, </text:span><text:span text:style-name="T25">non vi è strada particolare pe' Re. </text:span><text:span text:style-name="T11">Ed ecco perché Dionigi potè ben punire i Pitagorici, ma non già apprendere quello, di che i soli Pitagorici aveano la chiave. </text:span><text:span text:style-name="T25">[N. A.].</text:span></text:p>
      <text:p text:style-name="P78"/>
      <text:p text:style-name="P241"/>
      <text:p text:style-name="P29">— 110 —</text:p>
      <text:p text:style-name="P99"/>
      <text:p text:style-name="P309">Insta l'empio di nuovo, e insiem </text:p>
      <text:p text:style-name="P309">gli avventa un feral colpo, e d'atterrirlo prova. </text:p>
      <text:p text:style-name="P309">Nel collo il colse; e quei la fuga tenta, </text:p>
      <text:p text:style-name="P309">e su la porta occidental pur trova </text:p>
      <text:p text:style-name="P309">chi più crudo la fé, l'onor ne tenta, </text:p>
      <text:p text:style-name="P309">e le minacce orribili rinnova. </text:p>
      <text:p text:style-name="P309">Ma l'intrepido Iramo ognor più fermo,</text:p>
      <text:p text:style-name="P309">di sua virtù si fa riparo e schermo.</text:p>
      <text:p text:style-name="P309">E l'altro d'ira acceso e dì dispetto, </text:p>
      <text:p text:style-name="P309">la squadra, che tene», furente imbraccia, </text:p>
      <text:p text:style-name="P309">e con tal forza gliela spinge al petto, </text:p>
      <text:p text:style-name="P309">che quei tremonne e scolorissi in faccia. </text:p>
      <text:p text:style-name="P309">Ma l'un difende l'ineffabil detto, </text:p>
      <text:p text:style-name="P309">più che la vita, dall'altrui minaccia; </text:p>
      <text:p text:style-name="P309">e l'altro algin con suo rossor s'avvede, </text:p>
      <text:p text:style-name="P309">ch'il corpo si, ma la virtù non cede.</text:p>
      <text:p text:style-name="P309">Raccoglie Iram l'ultime forze e fugge </text:p>
      <text:p text:style-name="P309">incerto, e incontra un più feroce assalto. </text:p>
      <text:p text:style-name="P309">Qual leon, che la preda attende e rugge, </text:p>
      <text:p text:style-name="P309">sovr'esso il terzo si lancia d'un salto; </text:p>
      <text:p text:style-name="P309">sì che quegli lo scontro invan ne sfugge, </text:p>
      <text:p text:style-name="P309">ed ei gli è sopra col martello in alto. </text:p>
      <text:p text:style-name="P309">Ma invan l'assai, benché ad un colpo solo </text:p>
      <text:p text:style-name="P309">cader lo faccia tramortito al suolo.</text:p>
      <text:p text:style-name="P309">Cadea l'uom giusto; e nel cader compose </text:p>
      <text:p text:style-name="P309">gli atti così, che;l!ìu moria, qual visse: </text:p>
      <text:p text:style-name="P309">la manca lungo il fianco, e sul cor pose </text:p>
      <text:p text:style-name="P309">la destra, e gli occhi gravi ni Sole affisse. </text:p>
      <text:p text:style-name="P309">E pur morendo il gran mistero ascose, </text:p>
      <text:p text:style-name="P309">sol mirò chi l'oppresse, e nulla, disse; </text:p>
      <text:p text:style-name="P309">e gli sguardi si placidi ne sono, </text:p>
      <text:p text:style-name="P309">che par che spiri e dica: io ti perdono!</text:p>
      <text:p text:style-name="P126"><text:span text:style-name="T12">I tre malvagi compagni rimangono perplessi, e mentre cercano uno scampo nella </text:span><text:span text:style-name="T13">fuga, </text:span><text:span text:style-name="T12">sono incalzati dalla voce </text:span><text:span text:style-name="T13">del </text:span><text:span text:style-name="T12">cielo.</text:span></text:p>
      <text:p text:style-name="P309">Intanto, perch'esposto altrui non svele </text:p>
      <text:p text:style-name="P309">tosto il misfatto lor quel busto esangue, </text:p>
      <text:p text:style-name="P309">sel traggono in disparte, onde si cela</text:p>
      <text:p text:style-name="P309">ogni vestigio di quel puro sangue, </text:p>
      <text:p text:style-name="P309">finchè più cupa, e a' voti lor fedele,</text:p>
      <text:p text:style-name="P309">la Notte non sottentri al di, che langue;</text:p>
      <text:p text:style-name="P241"/>
      <text:p text:style-name="P29">— 111 —</text:p>
      <text:p text:style-name="P29"/>
      <text:p text:style-name="P309">sperando trasportarlo all'ombra oscura </text:p>
      <text:p text:style-name="P309">in parte più remota e più secura.</text:p>
      <text:p text:style-name="P309">E allor che sola e muta appien la Notte</text:p>
      <text:p text:style-name="P309">favorevole apparve a' loro voti, </text:p>
      <text:p text:style-name="P309">cercando intorno erme boscaglie e grotte, </text:p>
      <text:p text:style-name="P309">notturni nel portar per calli ignoti. </text:p>
      <text:p text:style-name="P309">E fra balze più inospite e dirotte</text:p>
      <text:p text:style-name="P309">lo seppellirò, ove non aia chi 'l noti, </text:p>
      <text:p text:style-name="P309">in parte d'alte antiche piante ingombra,</text:p>
      <text:p text:style-name="P309">in cui, malgrado il dì, perpetua è l'ombra.</text:p>
      <text:p text:style-name="P17"/>
      <text:p text:style-name="P5">3) Il Pianto,</text:p>
      <text:p text:style-name="P5"/>
      <text:p text:style-name="P126"><text:span text:style-name="T13">i </text:span><text:span text:style-name="T12">questo canto trattasi della ricerca e scoperta del Lvere T Hiram, ed ha non poca importanza massonica.</text:span></text:p>
      <text:p text:style-name="P309"/>
      <text:p text:style-name="P309">La notte era già scorga, e indarno aspetta </text:p>
      <text:p text:style-name="P309">l'antica moglie il suo diletto sposo (1). </text:p>
      <text:p text:style-name="P309">Già l'alba i fabri all'opre usate affretta, </text:p>
      <text:p text:style-name="P309">né dato al corpo lasso ell'à riposo. </text:p>
      <text:p text:style-name="P309">Quanto più tarda l'uri, l'altra sospetta,</text:p>
      <text:p text:style-name="P53"/>
      <text:p text:style-name="P144"><text:span text:style-name="T11">(1) </text:span><text:span text:style-name="T25">L'antica moglie, </text:span><text:span text:style-name="T11">di cui si paria in questo Canto, è quella tifi, al cui pianto piangono per l'ordinario i LL.'. MM.1. Si a questo proposito, che quasi in tutti gli antichi misteri, celandosi il destino di un essere benefico, che nasce e muore per risorgere e trionfare del suo nemico, non potea farsi a meno di )rare altresì il tutto di chi ne sentiva la perdita. Cosi Venere, il nome di </text:span><text:span text:style-name="T25">Astarte </text:span><text:span text:style-name="T11">in Biblo, di </text:span><text:span text:style-name="T25">Salambo </text:span><text:span text:style-name="T11">in Babilonia, di </text:span><text:span text:style-name="T25">Ita </text:span><text:span text:style-name="T11">in Aasirìa, di </text:span><text:span text:style-name="T25">Alilath </text:span><text:span text:style-name="T11">appo gli Avalli, di </text:span><text:span text:style-name="T25">Afrodite </text:span><text:span text:style-name="T11">appo i i, di </text:span><text:span text:style-name="T25">Mitra </text:span><text:span text:style-name="T11">appo i Persiani, </text:span><text:span text:style-name="T25">d'Iide </text:span><text:span text:style-name="T11">appo gli Egizi, o di quaue altro di quei </text:span><text:span text:style-name="T25">cento nomi </text:span><text:span text:style-name="T11">che In dava Orfeo; avea sul Libano atat.ua, che la rappresentava nell'attitudine del più profondo re. Col viso bagnato di lagrime, e col capo coperto di un velo ggiato alla mano sinistra, piangendo il suo Adonide estinto, 'siride o simile oggetto delle sue cure, esprimeva il tutto della rat priva dell'aziono vivificante dell'Astro che l'anima (vedi kob, </text:span><text:span text:style-name="T25">SaL, </text:span><text:span text:style-name="T11">lib. 1°, cap. 21). Per lo stesso motivo nella maggior: de' templi consacrati a Cerere e ad Iside s'incontrava qualche Icro od altro tal monumento di morte: di che ci assicura in uoghi Pausania </text:span><text:span text:style-name="T25">N. A,].</text:span></text:p>
      <text:p text:style-name="P182"/>
      <text:p text:style-name="P235"/>
      <text:p text:style-name="P29">— 112 —</text:p>
      <text:p text:style-name="P308"/>
      <text:p text:style-name="P309">nè tiene a' figli il suo sospetto ascoso:</text:p>
      <text:p text:style-name="P309">e ansante or manda, or chiede; e 'l suo cor vago</text:p>
      <text:p text:style-name="P309">di più saper, par (lei suo mal presago.</text:p>
      <text:p text:style-name="P17">Dopo aver l'afflitta donna atteso invano, vinta alfine dalla stanchezza s'assopisce, e d'un tratto a lei apparisce Hiram</text:p>
      <text:p text:style-name="P309">entro candida nube, cui rischiare </text:p>
      <text:p text:style-name="P309">del puro lume suo l'argentea Luna, </text:p>
      <text:p text:style-name="P309">lieto non git, ma grave e tetro appare, </text:p>
      <text:p text:style-name="P309">quali chi nel cor fere tempeste aduna. </text:p>
      <text:p text:style-name="P309">Cerulea veste il copre, onde traspare </text:p>
      <text:p text:style-name="P309">l'orma dell'unte sue livida e bruna: </text:p>
      <text:p text:style-name="P309">e del suo sangue intriso ei par, che in vieta </text:p>
      <text:p text:style-name="P309">più dell'altrui, che del suo in,il s'attrista.</text:p>
      <text:p text:style-name="P309">Inorridì la Donna a quell'aspetto; </text:p>
      <text:p text:style-name="P309">e, — qual ritorni? — lagrimando grida.</text:p>
      <text:p text:style-name="P309">Chi ti cangiò così la fronte e il petto? </text:p>
      <text:p text:style-name="P309">Qual cagion mosse il barbaro omicida?</text:p>
      <text:p text:style-name="P309">Né alle tue bianche chiome ahrien rispetto </text:p>
      <text:p text:style-name="P309">ebbe la mano scellerata e infida? —</text:p>
      <text:p text:style-name="P309">Deh tessa! — quegli l'interruppe, — e porta </text:p>
      <text:p text:style-name="P309">al saggio Re quel chVr saper importa. —</text:p>
      <text:p text:style-name="P309">Cauto ei provvegga al comun rischio: occulto </text:p>
      <text:p text:style-name="P309">si medita da' fabbri orrendo eccesso. </text:p>
      <text:p text:style-name="P309">Il Tempio si minaccia e il nostro culto; </text:p>
      <text:p text:style-name="P309">e in me ne vedi il chiaro indizio espresso. </text:p>
      <text:p text:style-name="P309">Guai se impunito erri l'iniquo, e inulto </text:p>
      <text:p text:style-name="P309">tra voì rimanda l'ìniìOLente oppresso! </text:p>
      <text:p text:style-name="P309">Vedrassi il Tempio profanato, e '1 frutto </text:p>
      <text:p text:style-name="P309">di tante cure nostre, appi™ distrutto.</text:p>
      <text:p text:style-name="P309">Più che ta mia, l'altrui vendetta al santo </text:p>
      <text:p text:style-name="P309">Re d'Israel commetto, e a' miti devoti. </text:p>
      <text:p text:style-name="P309">E tu pur sempre in vedovile ammanto </text:p>
      <text:p text:style-name="P309">da' figli la reclama e da' nepoti, </text:p>
      <text:p text:style-name="P309">finché da quei che pìttngauo al tuo pianto, </text:p>
      <text:p text:style-name="P309">risorga alcun, che compia i nostri voti; </text:p>
      <text:p text:style-name="P309">onde rinato il secolo vetusto, </text:p>
      <text:p text:style-name="P309">gloria abbia il Dio del vero, e pace il Giusto. —</text:p>
      <text:p text:style-name="P17">La triste novella è portata sulle ali della fama al re Salomone, ed è confermata da quegli stessi compagni, erano stati invitati;i prender parte alla congiura, e che</text:p>
      <text:p text:style-name="P235"/>
      <text:p text:style-name="P29">— 113 —</text:p>
      <text:p text:style-name="P5"/>
      <text:p text:style-name="P17">invano avevano cercato di evitarla. Allora Salomone temendo che</text:p>
      <text:p text:style-name="P311">…....del Tempio abbiati rapito</text:p>
      <text:p text:style-name="P309">l'occulta chiave, e l'ineffabil detto, </text:p>
      <text:p text:style-name="P309">e tutto profanato i) sacro rito;</text:p>
      <text:p text:style-name="P17">con un atteggiamento che ricorda un po' poco i tempi e il giacobinismo del poeta</text:p>
      <text:p text:style-name="P309">— Odi, Gerusalem, minaccia e dice,</text:p>
      <text:p text:style-name="P309">— quel che in nome del Ciel prometto e giuro:</text:p>
      <text:p text:style-name="P309">fugga pur, dove può, quell'infelice,</text:p>
      <text:p text:style-name="P309">che tinto è forse di quel sangue puro.</text:p>
      <text:p text:style-name="P309">Cadrà, cadrà: dall'ira nostra ultrice</text:p>
      <text:p text:style-name="P309">dove ch'ei fugga, esser non può sevuro.</text:p>
      <text:p text:style-name="P309">Cadrà, lo giuro: e '1 memorando esempio</text:p>
      <text:p text:style-name="P321"><text:span text:style-name="T45">renderà più famoso il nostro Tempio</text:span>.</text:p>
      <text:p text:style-name="P17">Intanto comanda a nove operai che vadano in cerca del cadavere d'Hiram; ma</text:p>
      <text:p text:style-name="P309">tre volte quattro ad oscurar la Notte (1) </text:p>
      <text:p text:style-name="P309">e a ravvivar il Sol tornò le cose;</text:p>
      <text:p text:style-name="P309">e muti gl'istromenti, e giacean rotte </text:p>
      <text:p text:style-name="P309">le pietre, e le officine inoperose.</text:p>
      <text:p text:style-name="P309"/>
      <text:p text:style-name="P53">(1) I LL.. MM.'. fanno sovente uso del linguaggio numerico, aìoprato principalmente da' Pitagorici, e talvolta alterato da' Cabalisti. In questa ottava e nelle seguenti, siccome altrove, si adoprano alcuni numeri determinati; per il che stimo opportuno il qui <text:s/>darne alcun cenno.</text:p>
      <text:p text:style-name="P56">Generalmente in natura, come ne' numeri, tutto è uno, o più, secondo i differenti aspetti ch'ei si risguardi; e tutto ciò che si fa' da lei, sia che il componga, sia che il risolva, ci presenta una infinità di rapporti, risultanti dallo tante combinazioni in cui i trasforma. Or tali rapporti si possono acconciamente indicare coi rapporti de' numeri; che meglio a quelli rispondano. E perciò scelse Pitagora l'apparecchio matematico per isvelare la natura a quegli eletti, ch'erano degni di contemplarla, e per celarla a coloro che ne avrebbero indegnamente abusato.....<text:tab/></text:p>
      <text:list xml:id="list36691336" text:style-name="WW8Num17">
        <text:list-item>
          <text:p text:style-name="P398"><text:span text:style-name="T25">L'Unità, a Monade, </text:span><text:span text:style-name="T11">ch'è sempre la stessa, e ch'è di sé ad un tempo e radice e quadrato e cubo, era la Divinità, principio,centro e fine di ogni essere, di ogni perfezione, di ogni armonia, ecc.</text:span></text:p>
        </text:list-item>
        <text:list-item>
          <text:p text:style-name="P398"><text:span text:style-name="T11">Il </text:span><text:span text:style-name="T25">Binario, o Diade, </text:span><text:span text:style-name="T11">era il contrario della </text:span><text:span text:style-name="T25">Monade; </text:span><text:span text:style-name="T11">e perciò</text:span></text:p>
        </text:list-item>
      </text:list>
      <text:p text:style-name="P185"/>
      <text:p text:style-name="P235"/>
      <text:p text:style-name="P29">— 114 —</text:p>
      <text:p text:style-name="P29"/>
      <text:p text:style-name="P309">Pendean per tutto l'opere interrotte; </text:p>
      <text:p text:style-name="P309">e sol per vie romite, oblique e ascose </text:p>
      <text:p text:style-name="P309">di chi va, di chi viene intorno senti </text:p>
      <text:p text:style-name="P309">mormorar misti e flebili lamenti.</text:p>
      <text:p text:style-name="P309"/>
      <text:p text:style-name="P53">era immagine del composto e delta materia mutabile, indefinita e capace di tutte le forme.</text:p>
      <text:list xml:id="list36695333" text:style-name="WW8Num19">
        <text:list-item>
          <text:p text:style-name="P396"><text:span text:style-name="T11">Il Ternario, o </text:span><text:span text:style-name="T25">'Triade </text:span><text:span text:style-name="T11">multante dall'unione della </text:span><text:span text:style-name="T25">Monade </text:span><text:span text:style-name="T11">colla </text:span><text:span text:style-name="T25">Diade, </text:span><text:span text:style-name="T11">significava ogni essere formato, ed anche il mondo intero, che si rappresentava dal triangolo rettangolo, e dal rapporto,che ha il quadrato dell'ipotenusa a' due quadrati de' cateti presi insieme.</text:span></text:p>
        </text:list-item>
        <text:list-item>
          <text:p text:style-name="P396"><text:span text:style-name="T11">Il </text:span><text:span text:style-name="T25">Quadernario, </text:span><text:span text:style-name="T11">o </text:span><text:span text:style-name="T25">Tetrade, </text:span><text:span text:style-name="T11">significava il moto, e l'infinito,donde tutto deriva. Nel </text:span><text:span text:style-name="T25">Quadernario </text:span><text:span text:style-name="T11">si contiene il </text:span><text:span text:style-name="T25">10, </text:span><text:span text:style-name="T11">risultante da' quattro numeri 1. 2, 3. 4, uniti insieme.</text:span></text:p>
        </text:list-item>
      </text:list>
      <text:p text:style-name="P144"><text:span text:style-name="T11">Ne' </text:span><text:span text:style-name="T25">versi aurei </text:span><text:span text:style-name="T11">di Pitagora ai trova questa formola: </text:span><text:span text:style-name="T25">Io giuro per colui, che ha posto nell'anima nostra il sacro Quadernario.</text:span></text:p>
      <text:p text:style-name="P144"><text:span text:style-name="T11">E l'anima era perciò chiamata numero semovente ed immortale che in sé conteneva tutti i numeri, onde procedono i principii di tutte lo cose (V. Plot. </text:span><text:span text:style-name="T25">De plac, </text:span><text:span text:style-name="T11">lib. 3), e sotto questo senso dicea Pitagora che </text:span><text:span text:style-name="T25">è l'uomo è la misura di latte le cose.</text:span></text:p>
      <text:list xml:id="list36680753" text:style-name="WW8Num11">
        <text:list-item>
          <text:p text:style-name="P397"><text:span text:style-name="T25">Quinaria </text:span><text:span text:style-name="T11">esprimeva l'unione del </text:span><text:span text:style-name="T25">Binario </text:span><text:span text:style-name="T11">e del </text:span><text:span text:style-name="T25">Ternario </text:span><text:span text:style-name="T11">ossia del male e del tiene; ed era perciò il carattere di tutti gli esseri della natura, in quanto che nella loro composizione suppongono altresì il principio della distruzione.</text:span></text:p>
        </text:list-item>
        <text:list-item>
          <text:p text:style-name="P397"><text:span text:style-name="T11">Il </text:span><text:span text:style-name="T25">Settario </text:span><text:span text:style-name="T11">significava l'estensione de' corpi, ciascuno de' quali presenta assolutamente se: dimensioni. L'autore dell'opera </text:span><text:span text:style-name="T25">Tkeologom. </text:span><text:span text:style-name="T11">dice di questo numero: </text:span><text:span text:style-name="T33">Itague si formata formae </text:span><text:span text:style-name="T34">eum </text:span><text:span text:style-name="T33">esse arbitremur, non errabimus.</text:span></text:p>
        </text:list-item>
        <text:list-item>
          <text:p text:style-name="P397"><text:span text:style-name="T11">Il </text:span><text:span text:style-name="T25">Settenario, </text:span><text:span text:style-name="T11">composto dal </text:span><text:span text:style-name="T25">Ternario </text:span><text:span text:style-name="T11">e dal </text:span><text:span text:style-name="T25">Quadernario,</text:span><text:span text:style-name="T11">esprimeva tuttociò ch'è perfetto; e composto </text:span><text:span text:style-name="T25">dall'Unità </text:span><text:span text:style-name="T11">e dal </text:span><text:span text:style-name="T25">Senarìn, </text:span><text:span text:style-name="T11">esprimeva l'uomo in quanto è composto di spirito e di corpo.</text:span></text:p>
        </text:list-item>
        <text:list-item>
          <text:p text:style-name="P397"><text:span text:style-name="T25">L’Ottonario, </text:span><text:span text:style-name="T11">numero pieno, come cubo indicava la solidità,e per la sua eguale divisione eia chiamato </text:span><text:span text:style-name="T25">Giustizia </text:span><text:span text:style-name="T11">(V. PLUT. In </text:span><text:span text:style-name="T25">Somm. Scip, </text:span><text:span text:style-name="T11">i, e. 5).</text:span></text:p>
        </text:list-item>
        <text:list-item>
          <text:p text:style-name="P397"><text:span text:style-name="T11">II </text:span><text:span text:style-name="T25">Novenario, </text:span><text:span text:style-name="T11">o </text:span><text:span text:style-name="T25">Triplice Ternario, </text:span><text:span text:style-name="T11">detto anche </text:span><text:span text:style-name="T25">inviluppo novenario, </text:span><text:span text:style-name="T11">significava la materia prima, che ad onta di qualunque modificazione presenta sempre l'aspetto della materia, siccome il nove ricomparisce sempre nella sua moltiplicazione. Quindi i Pitagorici solevan dire: elio l'uomo è passato dal quattro al nove oda questo a quello, per indicare, che lo spirito era degenerato nella materia, 0 </text:span><text:span text:style-name="T25">viceversa.</text:span></text:p>
        </text:list-item>
      </text:list>
      <text:p text:style-name="P149"><text:span text:style-name="T11">10)<text:tab/>Il </text:span><text:span text:style-name="T25">Denario, </text:span><text:span text:style-name="T11">comprendendo tutti numeri precedenti,</text:span></text:p>
      <text:p text:style-name="P40"/>
      <text:p text:style-name="P241"/>
      <text:p text:style-name="P29">— 115 —</text:p>
      <text:p text:style-name="P318"/>
      <text:p text:style-name="P309">E poi ch'i primi ebber cercato invano, </text:p>
      <text:p text:style-name="P309">mandò nove altri il Re più pronti e destri </text:p>
      <text:p text:style-name="P309">per opre di ragion, di cor, di mano </text:p>
      <text:p text:style-name="P309">questi fra tutti insigni erati maestri. </text:p>
      <text:p text:style-name="P323"><text:span text:style-name="T11">E dove</text:span><text:span text:style-name="T25"> </text:span><text:span text:style-name="T11">meno appar vestigio umano, </text:span></text:p>
      <text:p text:style-name="P309">né raggio alcun penetra, i più silvestri </text:p>
      <text:p text:style-name="P309">nascondigli esplorar del vicin monte, </text:p>
      <text:p text:style-name="P309">ove più alpestre al cielo ergeii lu fronte.</text:p>
      <text:p text:style-name="P309">Donde move Aquilon, sorge il famoso </text:p>
      <text:p text:style-name="P309">monte, che dall'incenso il nome prende; </text:p>
      <text:p text:style-name="P309">ove la casta palma, ed il frondoso </text:p>
      <text:p text:style-name="P309">faggio, e la quercia antica i rami stende; </text:p>
      <text:p text:style-name="P309">e 'l funebre cipresso, e l'odoroso </text:p>
      <text:p text:style-name="P309">cedro primeggia, e al città fra tutti ascende: </text:p>
      <text:p text:style-name="P309">Libano è detto; e là s'avvian gli esperti, </text:p>
      <text:p text:style-name="P309">spiando i lochi più selvaggi ed érti.</text:p>
      <text:p text:style-name="P309">E sia caso, o voler del sommo Nume, </text:p>
      <text:p text:style-name="P309">che i sensi e l'opre inspira oneste e sante, </text:p>
      <text:p text:style-name="P309">rotto fra trotino e tronco un fioco lume,</text:p>
      <text:p text:style-name="P309"><text:s/>vide un da lunge offrirsi a luì davante. </text:p>
      <text:p text:style-name="P309">Già tramontava il giorno; e quei presume, </text:p>
      <text:p text:style-name="P309">che là, dove più spesse eran le piante, </text:p>
      <text:p text:style-name="P309">qualch'agguato si celi; e là s'avvia, </text:p>
      <text:p text:style-name="P309">sperando di trovar ciò cll’ei desia.</text:p>
      <text:p text:style-name="P309">Meraviglie dirò: qual fatto ad arte </text:p>
      <text:p text:style-name="P309">parea quel loco, ov'eutra il guardo appena. </text:p>
      <text:p text:style-name="P309">Folti cipressi il uingon d'ogni parte, </text:p>
      <text:p text:style-name="P309">e da un sottil vapor lune balena, </text:p>
      <text:p text:style-name="P309">che vigor novo all'erbe e a' fior comparte; </text:p>
      <text:p text:style-name="P309">e il rito vago ò si, ch'a prender lena </text:p>
      <text:p text:style-name="P309">il riguardante invita; e pur clic dica: </text:p>
      <text:p text:style-name="P309">Deh ti riposa in questa chiostra amica.</text:p>
      <text:p text:style-name="P318"/>
      <text:p text:style-name="P144"><text:span text:style-name="T11">simboleggiava tutte le meraviglie dell'Universo, quali esseri procedenti dall'Unità. Ed in questo modo i Pitagorici, secondo Simplicio; </text:span><text:span text:style-name="T25">Numero» ab unitale usque ad Denarium rervm omnium principia esse dìceband (Ad PIus., </text:span><text:span text:style-name="T11">lib. i).</text:span></text:p>
      <text:p text:style-name="P144"><text:span text:style-name="T11">Si potrebbe qui aggiungere il valore, che qui acquista lo </text:span><text:span text:style-name="T25">Zelo </text:span><text:span text:style-name="T11">col l'applicazione </text:span><text:span text:style-name="T25">dell'Unità; </text:span><text:span text:style-name="T11">nel che scorse il Leibnitz la ragione della creazione, o piuttosto della progressione delle cose. Ma io non fo che toccare semplicemente alcune idee, che han pure meritato l'attenzione de' più sommi ingegni. </text:span><text:span text:style-name="T25">[N. A.].</text:span></text:p>
      <text:p text:style-name="P79"/>
      <text:p text:style-name="P242"/>
      <text:p text:style-name="P5">— 116 —</text:p>
      <text:p text:style-name="P307"/>
      <text:p text:style-name="P309">S'intrecciano al di dentro i verdi rami, </text:p>
      <text:p text:style-name="P309">sì che un tetto vi fan, che '1 cielo asconde. </text:p>
      <text:p text:style-name="P309">Par ch'ogni tronco ivi respiri ed ami, </text:p>
      <text:p text:style-name="P309">e di pietà sussrrino le fronde; </text:p>
      <text:p text:style-name="P309">e che l'auretta placida richiami </text:p>
      <text:p text:style-name="P309">al pianto un vicin rio, ch'ivi risponde. </text:p>
      <text:p text:style-name="P309">E mentre il passeggiar riguarda immoto, </text:p>
      <text:p text:style-name="P309">prova, in cor di pìetade un senao ignoto.</text:p>
      <text:p text:style-name="P309">S'inoltra; e avvìeii che intorno si rinnova </text:p>
      <text:p text:style-name="P309">l'erba; e lieve la terra al suo pie cede. </text:p>
      <text:p text:style-name="P309">Attonito s'arresta; e lasso, dove </text:p>
      <text:p text:style-name="P309">è pili acconcio il terrei), s'adagia e siede: </text:p>
      <text:p text:style-name="P309">e un suon dolente di sotterra move, </text:p>
      <text:p text:style-name="P309">che dice, o dir gli sembra, ed ei noi crede:</text:p>
      <text:p text:style-name="P309">— Tu qui riposi, amico! ed io negletto </text:p>
      <text:p text:style-name="P309">e inulto ancor l'altrui conforto aspetto!</text:p>
      <text:p text:style-name="P309">Ben egli ravvisò di chi sospira </text:p>
      <text:p text:style-name="P309">la voce: e ratto i suoi compagni assembra; </text:p>
      <text:p text:style-name="P309">e udendo il suon, che roco ivi s'uggirà, </text:p>
      <text:p text:style-name="P309">scavano il suolo, ove più smosso sembra. </text:p>
      <text:p text:style-name="P309">Ma guardo e (nano pie ciascun ritira, </text:p>
      <text:p text:style-name="P309">tosto che scorto à d'uom le fredde membra; </text:p>
      <text:p text:style-name="P309">e argomentando ornai chi sia l'ucciso, </text:p>
      <text:p text:style-name="P309">niun per rispetto osò scoprirgli il viso.</text:p>
      <text:p text:style-name="P309">Ma atterriti il ricoprono; e di volo </text:p>
      <text:p text:style-name="P309">recano a Salomon l'aspra novella. </text:p>
      <text:p text:style-name="P309">E a fin ch'ogni altro agevolmente il suolo </text:p>
      <text:p text:style-name="P309">scerna, che l'opra chiude orrenda e fella, </text:p>
      <text:p text:style-name="P309">un infausto arboscello, or sacro ai duolo, </text:p>
      <text:p text:style-name="P323"><text:span text:style-name="T11">che la dolente </text:span><text:span text:style-name="T25">Acacia </text:span><text:span text:style-name="T11">iodi s'appella (1), </text:span></text:p>
      <text:p text:style-name="P309">altronde svelto vi piantar di sopra, </text:p>
      <text:p text:style-name="P309">perché il morto, a clii 't cerchi, additi e acopra.</text:p>
      <text:p text:style-name="P309"/>
      <text:p text:style-name="P144"><text:span text:style-name="T11">(1) Questo ramo è l'insegna del L.1. M.'. che cerca nel seno dulia morte il. principio della vita. Per lo più gl'iniziati agli antichi misteri portavano chi un ramo o corona di mirto, chi di rose, chi di ulivo, ecc. Anche Enea porta il </text:span><text:span text:style-name="T25">ramo d'oro,.... </text:span><text:span text:style-name="T11">Generalmente siffatte cose erano segai di trionfo o di riuscita in qualche intrapresa. Iovet assicura, ch'esisteva una società di cavalieri cristiani prigionieri appo gl'infedeli; e che ciascuno d'essi nel presentarsi al loro Gran Maestro, ne riceveva un ramo d'acacia, in memoria di quell'albero, di cui fu fabbricata la Croce di Cristo. Or si sa</text:span></text:p>
      <text:p text:style-name="P53"/>
      <text:p text:style-name="P241"/>
      <text:p text:style-name="P29">— 117 —</text:p>
      <text:p text:style-name="P99"/>
      <text:p text:style-name="P17">Appresa la dolorosa notizia, Salomone ne sospira e freme. Ordina che il cadavere sia tosto riconosciuto; ma temendo che ad Hìram sia stato strappato il segreto, vuole</text:p>
      <text:p text:style-name="P312">….che nel riconoscerlo si noti,</text:p>
      <text:p text:style-name="P309">quali esprima il terror accenti e moti.</text:p>
      <text:p text:style-name="P309">Perciò indi un uovo magistero insegni </text:p>
      <text:p text:style-name="P309">i soli fabri a ravvisar fedeli; </text:p>
      <text:p text:style-name="P309">ed eviti ogni fraude, ed agl'indegni </text:p>
      <text:p text:style-name="P309">il tesor minacciato su ir or più celi. </text:p>
      <text:p text:style-name="P309">Perciò l'antico orror co' novi segni</text:p>
      <text:p text:style-name="P323"><text:span text:style-name="T11">ciascun </text:span><text:span text:style-name="T27">rammenti, e la sua fé riveli; </text:span></text:p>
      <text:p text:style-name="P309">on d'altri un giorno a vendicar sia pronto </text:p>
      <text:p text:style-name="P309">quel, ch'ai Giusto s'è fatto, indegno affronto (1). </text:p>
      <text:p text:style-name="P17">Maestri, compagni, apprendisti, in lunga schiera, e adorni de' lori fregi e distintivi muovono al riconoscimento di Hirara. Restan da lungi i compagni e gli allievi, riverenti e mesti; mentre i maestri s'appressano al luogo indicato dalla dolente acacia. Smuovono il terreno, scopron tremanti e riconoscono l'amato viso; ma d'un tratto, </text:p>
      <text:p text:style-name="P309">e volto indietro e guardo e pie, s'udio</text:p>
      <text:p text:style-name="P309">gridar da. tutti per orror: Gran Dio!</text:p>
      <text:p text:style-name="P17">Giaceva il cadavere, e sebbene ferito in più parti, pure ne apparivano le membra integre e illese, mentre un grato vapore, olezzando intorno, d'insolita luce lo rischiarava.</text:p>
      <text:p text:style-name="P309">Il maggior Fabro allor cercò rìtrarlo </text:p>
      <text:p text:style-name="P309">da quella iti cui giaceva, ignobil fossa; </text:p>
      <text:p text:style-name="P309">ma pe' muscoli itivan potè levarlo, </text:p>
      <text:p text:style-name="P309">che sfibrati staccavanssi dall'essa.</text:p>
      <text:p text:style-name="P53"/>
      <text:p text:style-name="P53">che in tutti i tempi questa Croce è segno di vittoria e di trionfo appo ogni specie di cristiani, e di LL.'. MM.'.</text:p>
      <text:p text:style-name="P53">Si potrebbe anche aggiungere, che in generale qualunque pianta è simbolo della rigenerazione della materia, siccome la colomba pe' Cristiani, e la farfalla pe' Greci ora simbolo dello spirito, Ond'w che negli antichi sepolcri de' Cristiani sogliono incontrarsi e l'unii e l'altra. Sotto questo senso si scorge subito il rapporto che ha questo segno coll'oggetto principale del mistero Masson.., spezialmente se ei rifletta che l'acacia è una pianta che gode di una più facile e spedita vegetazione 'A'. A.</text:p>
      <text:p text:style-name="P144"><text:span text:style-name="T11">(1) Questi movimenti sono compendiati in una parola, che significa u </text:span><text:span text:style-name="T25">la carne abbandona le ossa»</text:span><text:span text:style-name="T11">.</text:span></text:p>
      <text:p text:style-name="P185"/>
      <text:p text:style-name="P235"/>
      <text:p text:style-name="P29">— 118 —</text:p>
      <text:p text:style-name="P75"/>
      <text:p text:style-name="P337">Quindi esorta i più destri ad aitarlo, </text:p>
      <text:p text:style-name="P337">perché integro di là ritmi si possa: </text:p>
      <text:p text:style-name="P337">e fatte varie prove, alfin s'avvede, </text:p>
      <text:p text:style-name="P337">qual arto a rialzar un uom si chiede (1).</text:p>
      <text:p text:style-name="P337">Pria con la dritta il destro polso afferra, </text:p>
      <text:p text:style-name="P337">e con la manca insiem da tergo il cinge: </text:p>
      <text:p text:style-name="P337">e mentre due il sostengono, da terra </text:p>
      <text:p text:style-name="P337">l'altro il rileva, e al sen l'appressa e stringe. </text:p>
      <text:p text:style-name="P337">Lo chiama a nome, e 'I bacia: e in sé rin serra </text:p>
      <text:p text:style-name="P337">quel nome alta virtù, che ne dipinge</text:p>
      <text:p text:style-name="P337">di vita il volto, e ne risveglia i sensi,</text:p>
      <text:p text:style-name="P337">tal che par, ch'ancor muto ascolti e pensi.</text:p>
      <text:p text:style-name="P53"/>
      <text:p text:style-name="P53">(1) Si detto più volte, che i simboli Masson.'. possono alludere a varii significati, e che tutti però si riducono ad uno solo, ch'è come il principio e il tipo generale di tutti gli altri.</text:p>
      <text:p text:style-name="P144"><text:span text:style-name="T11">I Pitagorici, senza violare il loro sacramento, eran soliti interpretare in più maniere i loro misteri. Quindi procedevano i due generi principali, </text:span><text:span text:style-name="T25">acromatica </text:span><text:span text:style-name="T11">ed </text:span><text:span text:style-name="T25">esoterico. </text:span><text:span text:style-name="T11">Ecco in che modo si apiega Imblico su questo proposito: </text:span><text:span text:style-name="T33">Modum </text:span><text:span text:style-name="T34">(interprÉtationis) unum</text:span><text:span text:style-name="T33"> existere proprium sectae Pythagoricae, atque arcanum, nec aliis evulgandum;alium vero popularem, et qui tradi omnibus communiter queat; tertium denique medium inter utrumque, non piane popularem, nec palam Pythagoricum, ned nec poenius ab utroque remotum.</text:span><text:span text:style-name="T25"> </text:span><text:span text:style-name="T11">Lo stesso metodo s'incontra nella Fr.'. Masson.'., e perciò si danno sovente varie spiegazioni ad alcuni simboli, che i poco esperti, ancorché più decorati, non sanno per l'ordinario generalizzare e ridurre al loro vero ed ultimo tipo.</text:span></text:p>
      <text:list xml:id="list36692826" text:style-name="WW8Num13">
        <text:list-item>
          <text:p text:style-name="P399"><text:span text:style-name="T11">senso che volgarmente si de al destino </text:span><text:span text:style-name="T25">d'Hiram, </text:span><text:span text:style-name="T11">è il morale;ma sotto questa prima forma si sono ancora sparsi quei lampi, che potessero elevare ad un senso superiore it leggitore accorto e riflessivo. Pongasi </text:span><text:span text:style-name="T25">Hìram </text:span><text:span text:style-name="T11">per lo principio del moto, della vita, del senso, dulia ragione, dell'ordine, ecc.: si rileverà facilmente finale sia il fine delle ricerche Masson.'.. Sotto questo rapporto generale possono egualmente lavorare sullo stesso oggetto i Meccanici, i Fisiologi, i Chimici, i Moralisti, i Politici, ecc.; e così sviluppare quella perfettibilità, che costituisce il carattere della specie umana. Giovi questo cenno a conciliare alcune apparenti contraddizioni che il Massn.'. inesperto incontra nelle spiegazioni ordinarie di certi simboli:</text:span></text:p>
        </text:list-item>
      </text:list>
      <text:p text:style-name="P322"><text:s/>O voi che avete gl'intyelletti sani,</text:p>
      <text:p text:style-name="P322">mirate la dottrina dir s'asconde </text:p>
      <text:p text:style-name="P322">sotto il velame degli versi strani».</text:p>
      <text:p text:style-name="P40"/>
      <text:p text:style-name="P17"/>
      <text:p text:style-name="P241"/>
      <text:p text:style-name="P29">— 119 —</text:p>
      <text:p text:style-name="P308"/>
      <text:p text:style-name="P309">La salma, cogli onori dovuti, è trasportata in città. L'egra consorte, che ora assume ne' versi del poeta il simbolo della vedova terra, muta ed esterrefatta dal dolore nel riconoscere le adorate sembianze, così alfine si rivolge all'estinto consorte.</text:p>
      <text:p text:style-name="P313">…...Dunque dovuta</text:p>
      <text:p text:style-name="P309">quest'era a' merti tuoi degna mercede! </text:p>
      <text:p text:style-name="P309">Era quest'i] destili, ch'irato il Cielo </text:p>
      <text:p text:style-name="P309">all'opre tue serbava ed al tuo zelo!</text:p>
      <text:p text:style-name="P309">Misero! e qual ragion potó la matto </text:p>
      <text:p text:style-name="P309">armnar, che nel tuo sangue empia ei tinse, </text:p>
      <text:p text:style-name="P309">se, non che giusto, ognor benigno e umano, </text:p>
      <text:p text:style-name="P309">ned ira, uè livor giammai ti vinse? </text:p>
      <text:p text:style-name="P309">Se odio non fu di tue virtudi insano, </text:p>
      <text:p text:style-name="P309">qual altro affetto a tant'orror lo spinse? </text:p>
      <text:p text:style-name="P309">Dunque t'odiò chi amavi! e ti die morte, </text:p>
      <text:p text:style-name="P309">cui tu speravi migliorar la sorte!</text:p>
      <text:p text:style-name="P309">Sperasti, ohimè! spogliar dell'uom le crude </text:p>
      <text:p text:style-name="P309">voglie, e failo benefico e gentile. </text:p>
      <text:p text:style-name="P309">Or chi mirando le tue membra ignude, </text:p>
      <text:p text:style-name="P323"><text:span text:style-name="T25">esser </text:span><text:span text:style-name="T11">vorrà più a te di cor simile? </text:span></text:p>
      <text:p text:style-name="P309">Chi più ìt fato seguir della virtude,</text:p>
      <text:p text:style-name="P309"><text:s/>se il miglior cade, e sol trionfa il vile? </text:p>
      <text:p text:style-name="P309">Chi fia che te piangendo, or non detesti </text:p>
      <text:p text:style-name="P309">quell'uom per cui tradito or tu cadesti?</text:p>
      <text:p text:style-name="P309">Né tu cadesti sol, ma teco insieme </text:p>
      <text:p text:style-name="P309">caddero i Agli e i tuoi più fidi amici! </text:p>
      <text:p text:style-name="P309">De' giusti cadde ohimè! l'ultima speme, </text:p>
      <text:p text:style-name="P309">e con te tramonterò i di felici! </text:p>
      <text:p text:style-name="P309">Oh! quai preveggio ornai sciagure estreme,</text:p>
      <text:p text:style-name="P309">se trionfar dovranno i tuoi nemici!</text:p>
      <text:p text:style-name="P309">Oh! quali del tuo sangue uscir dovranno </text:p>
      <text:p text:style-name="P309">atte cagioni di perpetuo affanno!</text:p>
      <text:p text:style-name="P309">Deh, perché mai fra le tue braccia il rio, </text:p>
      <text:p text:style-name="P309">che te già spense, me non spense ancora?</text:p>
      <text:p text:style-name="P309">Che non saziò di sangue il vii desio </text:p>
      <text:p text:style-name="P309">ne' figli, e in chi le tue virtù più onora? </text:p>
      <text:p text:style-name="P309">Ah forse ei volle, ch'in eterno il mio </text:p>
      <text:p text:style-name="P309">destino io pianga, pria ch'oppressa io mora. </text:p>
      <text:p text:style-name="P309">Cosi barbaro porta il doppio vanto </text:p>
      <text:p text:style-name="P309">di goder del tuo sangue, e del mio pianto.</text:p>
      <text:p text:style-name="P304"/>
      <text:p text:style-name="P328"/>
      <text:p text:style-name="P29">— 120 —</text:p>
      <text:p text:style-name="P99"/>
      <text:p text:style-name="P309">Goda pur l'empio: ognor co' figli allato </text:p>
      <text:p text:style-name="P309">io piangerò sul cener tuo sepolto: </text:p>
      <text:p text:style-name="P309">e piangerò, finché il mio pianto il fato </text:p>
      <text:p text:style-name="P309">non oda, e te qui lasci oppresso e inulto;</text:p>
      <text:p text:style-name="P309">e che de' figli tuoi non sia pur nato </text:p>
      <text:p text:style-name="P309">chi posali vendicar l'antico insulto; </text:p>
      <text:p text:style-name="P309">e piangerò, finché dell'empio esangue </text:p>
      <text:p text:style-name="P309">tutto nel pianto mio non scorra il sangue.</text:p>
      <text:p text:style-name="P17">Quel pianto ispira pietà in tutti gli astanti; ma Salomone, avanzandosi, ordina che i più grandi onori s'abbiano per la salma d'Hiram.</text:p>
      <text:p text:style-name="P309">— Cossi il pianto, egli dice; altro conforto </text:p>
      <text:p text:style-name="P309">richiede il Saggio ornai dal nostro cetre. </text:p>
      <text:p text:style-name="P309">Giuriam di vendicar il comun torto, </text:p>
      <text:p text:style-name="P309">e svenar su l'oppresso il traditore; </text:p>
      <text:p text:style-name="P309">né dal cor l'odio, e dalla unni la spada </text:p>
      <text:p text:style-name="P309">depor, finché per noi spento non cada.</text:p>
      <text:p text:style-name="P309">E ben cadrà; che a me l’annunzìa un Dio, </text:p>
      <text:p text:style-name="P309">che l'innocenza e la virtù protegge: </text:p>
      <text:p text:style-name="P309">e allor ch'intero avn'i pagato il fio </text:p>
      <text:p text:style-name="P309">del fato all'alta ineaorabil legge, </text:p>
      <text:p text:style-name="P309">vita il Giusto otterrà, vel giuro anch'io </text:p>
      <text:p text:style-name="P309">in nome di Chi tutto avviva e regge; </text:p>
      <text:p text:style-name="P309">e, Iram per noi risorto, e pace e vita </text:p>
      <text:p text:style-name="P309">pur quegli avrà, che le virtù ne imita. —</text:p>
      <text:p text:style-name="P309">Disse; e, come talor rapida stella, </text:p>
      <text:p text:style-name="P309">scese dal eie] fra l'ombre un vivo raggio! </text:p>
      <text:p text:style-name="P309">E su l'estinto ai compose in quella </text:p>
      <text:p text:style-name="P309">forma triangolar, chi adora il saggio. </text:p>
      <text:p text:style-name="P309">Parve la morte in lui più vaga e della: </text:p>
      <text:p text:style-name="P309">e tolto il fausto augurio, al Cielo omaggio </text:p>
      <text:p text:style-name="P309">rese ogni fabro, e '1 suo luvor ripiglia;</text:p>
      <text:p text:style-name="P309">e di vie più sperar si riconsiglia.</text:p>
      <text:p text:style-name="P309">Sorge del Tempio in mezzo, ov'il Sol tace, </text:p>
      <text:p text:style-name="P309">piramidal marmorea tomba; e in essa </text:p>
      <text:p text:style-name="P309">con varie arcane cifre é la verace </text:p>
      <text:p text:style-name="P309">storia fatal del gran delitto impressa. </text:p>
      <text:p text:style-name="P309">Qui fu riposto Iramo; e ancor qui giace </text:p>
      <text:p text:style-name="P309">nel centro d'una croce in auro espressa: </text:p>
      <text:p text:style-name="P309">qui lo cercano i suoi amiri: quinci aspetta </text:p>
      <text:p text:style-name="P309">quella, ch'il Ciel gli debbe, alta vendetta.</text:p>
      <text:p text:style-name="P259"/>
      <text:p text:style-name="P341"/>
      <text:p text:style-name="P29"/>
      <text:p text:style-name="P29"/>
      <text:p text:style-name="P29"/>
      <text:p text:style-name="P29"/>
      <text:p text:style-name="P91">CAPITOLO V. </text:p>
      <text:p text:style-name="P29"/>
      <text:p text:style-name="P29"/>
      <text:p text:style-name="P48">Funerali massonici e travaglio di masticazione</text:p>
      <text:p text:style-name="P17"/>
      <text:p text:style-name="P17"/>
      <text:p text:style-name="P126"><text:span text:style-name="T12">Ne' </text:span><text:span text:style-name="T16">funerali massonici </text:span><text:span text:style-name="T12">come nel </text:span><text:span text:style-name="T16">travaglio di masticazione </text:span><text:span text:style-name="T12">"meglio messa in evidenza tutta quell'appariscente e vi«e esteriorità festaiuola ch'è propria del carattere francese che anche in Italia la Massoneria, di quei tempi, risenti da esso. Non a torto e senza esagerazione si può che se la Massoneria servì allora come malleabile strumento di governo, riuscì pure un efficace e pomposo passatempo da non far rimpiangere tutto l'apparato delle funzioni chiesastiche. Forse ciò volevano i tempi, e la Massoneria anche in questo seppe ben ritrarli. A darne un'idea ai lettori, riproduciamo (1) il cerimoniale di tali solennità massoniche compiutesi in una Loggia di Milano.</text:span></text:p>
      <text:p text:style-name="P17">Il Tempio è illuminato di cere gialle in gran numero, statue che lo adornano sono coperte di veli neri. L'altare, gli scanni de' Sorveglianti, e quelli degli altri principali Uffiziali della L.'. sono parimenti coperti di stamina nera; largo panno dello stesso colore copre l'ampia scalinata conduce al trono. Questo è formato con ricco baldacchino di drappo color di porpora. Il triangolo luminoso</text:p>
      <text:p text:style-name="P17"/>
      <text:p text:style-name="P144"><text:span text:style-name="T11">(1) Cfr. «Funerali celebrati il g°.'.. 15 del 7 </text:span><text:span text:style-name="T25">m.'. </text:span><text:span text:style-name="T11">dell'an.'. della V.'. L.'. 5807 (= 15 settembre 1807) dalla E. L.. Imperiai Carolina, all'Or.'. di Milano, in onore de' suoi defunti fratelli». Dalla stamperia del G.'. O.'. d'Italia, pag. 61 e 3 bianche, in 16°.</text:span></text:p>
      <text:p text:style-name="P53"/>
      <text:p text:style-name="P241"/>
      <text:p text:style-name="P29">— 122 —</text:p>
      <text:p text:style-name="P29"/>
      <text:p text:style-name="P17">che vi rifulge dì sopra è oscurato da un Telo fosco: i due pianeti sono oscuri del tutto, gli utensili e stromenti del lavoro modesti.</text:p>
      <text:p text:style-name="P126"><text:span text:style-name="T12">Quattro maestri di cerimonie espressamente delegati rimangono nell'antivestibolo a ricevere i visitatori, tener loro compagnia, munirli di veli da porsi al braccio, e distribuir loro i versi, che saranno cantati nella funzione. II vestibolo è occupato da numerosa orchestra, alla quale si trovano molti FF.'. d'ingegno (1)</text:span><text:span text:style-name="T16">.</text:span></text:p>
      <text:p text:style-name="P126"><text:span text:style-name="T12">Tutti i fratelli sono vestiti a tutto, o a mezzo tutto, e decorati de' fregi massonici </text:span><text:span text:style-name="T16">ai </text:span><text:span text:style-name="T12">del loro grado, come della loro dignità in L.'. Il portabandiera è collocato alla dritta del 1° Sorvegliante presso la gran porta del Tempio, e tiene inalberato uno stendardo nero, nel quale da un lato vedesi il Sole (fregio distintivo della L..'. nella figura del suo disco soltanto, in mezzo ai quale leggonsi le parole: </text:span><text:span text:style-name="T16">Extinctus in meridie: </text:span><text:span text:style-name="T12">dall'altro lato sono ricamate in argento ossa intralciate e teschi;. Un gran Guardiano sta alla porta del Vestibolo, un altro a quella del Tempio.</text:span></text:p>
      <text:p text:style-name="P126"><text:span text:style-name="T12">Il Ven.., dopo avere fatto sedere i suoi due Diaconi sul quinto scalino della gradinata che porta al Trono, e il suo Araldo sul terzo, apre i lavori. Egli esclude la maggior parte delle solite formalità, e vieta che si legga il processo verbale della passata seduta, per non deviare i FF.'. <text:s/>da quella dignitosa mestizia dì cui si mostrano penetrati. Informato elle gran numero di Visitatori trovansi nell'antivestibolo del Tempio, ordina che vengano introdotti prima gli eventuali, poi le Deputazioni delle LL.'., e per ultimo quella del G.'. O.'. Fa tosto disporre le stelle e la volta d'acciaio a misura degli onori da compartirsi. La volta dì acciaio ha ordine di rimanersene muta. Introdotti e collocati da' Maestri di cerimonie al luogo conveniente i Visitatori eventuali, si ammettono le deputazioni delle RR.'. LL.'. </text:span><text:span text:style-name="T16">Reale Eugenio, Reale Augusta, </text:span><text:span text:style-name="T12">e </text:span><text:span text:style-name="T16">Real Gioseffina,</text:span></text:p>
      <text:p text:style-name="P53"/>
      <text:p text:style-name="P53">(1) Fratelli d'ingegno eran detti ì fratelli artisti.</text:p>
      <text:p text:style-name="P40"/>
      <text:p text:style-name="P241"/>
      <text:p text:style-name="P29">— 123 —</text:p>
      <text:p text:style-name="P29"/>
      <text:p text:style-name="P126"><text:span text:style-name="T12">tutte presiedute da' rispettivi loro VV.'. </text:span><text:span text:style-name="T16">(Pelagatti, Petracchi </text:span><text:span text:style-name="T12">e </text:span><text:span text:style-name="T16">Salfi). </text:span><text:span text:style-name="T12">Brevi e patetiche marcie accompagnano l'ingresso de' Visitatori. Il Ven.'. fa ogni volta sentire che la dolorosa situazione in cui si trova la L. non gli permette di esternare quel sentimento di riconoscenza e di affetto, che in altra circostanza sarebbesi manifestato colla più viva effusione. Viene di poi introdotta la deputazione del Gr. Or.., la quale era presieduta da' potentissimi ed ill.mi FF.'. Lechi, Smancini e Balatliìer, membri del Sup.'. Consiglio de' 33.'., e composta di molti il.'., e distinti FF.'. Il Ven.'. preceduto dall'Araldo e da' Diaconi le va incontro, ed offre a' sublimi membri del Sup.'. Cons.'. il martello, che ciascuno d'essi rifiuta, e li accompagna sotto il trono immediatamente vicini a lui.</text:span></text:p>
      <text:p text:style-name="P17">Dopo aver premesso che per la circostanza dolorosa in cui trovasi la L.'., egli non può rendere quegli onori dovuti ai potentissimi visitatori, con un colpo di martello avverte i FF.'. situati all'Or.'. di sedersi. Altrettanto praticano i due Sorveglianti per le loro colonne.</text:p>
      <text:p text:style-name="P17">Ad un altro colpo di martello, nel mesto raccoglimento di tutti, così il Venerabile dice: «Intuonisi la preghiera al G.'. A.'. D.'. U.'., onde protegga i nostri lavori. Da lui, o FF.'., ogni armonia ed ogni vita procede, L'umil nostro contegno dimostri, che noi ripetiamo nel cuore ciò che la musica esprime nelle sue modulazioni e ne' suoi numeri».</text:p>
      <text:p text:style-name="P17">Viene dall'orchestra eseguita la seguente preghiera: </text:p>
      <text:p text:style-name="P309">O dell'immenso mondo </text:p>
      <text:p text:style-name="P309">Tu più immenso Architetto, </text:p>
      <text:p text:style-name="P309">Con ossequio profondo </text:p>
      <text:p text:style-name="P309">Piegati al tuo cospetto </text:p>
      <text:p text:style-name="P309">E spinti dal fervor, che ci conduce </text:p>
      <text:p text:style-name="P309">Qualche raggio invochiaio della Tua luce! </text:p>
      <text:p text:style-name="P309">Pace, silenzio, e santa </text:p>
      <text:p text:style-name="P309">Regna amistà fra noi; </text:p>
      <text:p text:style-name="P309">Ma Tu, gran Padre, Tu, che solo il puoi, </text:p>
      <text:p text:style-name="P309">La fraterna amistà serba e la pace</text:p>
      <text:p text:style-name="P309">E non splenda fra noi che la Tua face!</text:p>
      <text:p text:style-name="P321"/>
      <text:p text:style-name="P241"/>
      <text:p text:style-name="P29">— 124 —</text:p>
      <text:p text:style-name="P319"/>
      <text:p text:style-name="P309">Per questa sincera </text:p>
      <text:p text:style-name="P309">Divota preghiera, </text:p>
      <text:p text:style-name="P309">Ristringi, rinnova, </text:p>
      <text:p text:style-name="P309">Gran Padre superno, </text:p>
      <text:p text:style-name="P309">Il nodo fraterno, </text:p>
      <text:p text:style-name="P309">Che regge, che prova</text:p>
      <text:p text:style-name="P309">La fede del cor.</text:p>
      <text:p text:style-name="P309">Un raggio, che scenda </text:p>
      <text:p text:style-name="P309">Dall'occhio Tuo divo, </text:p>
      <text:p text:style-name="P309">Un raggio, che splenda </text:p>
      <text:p text:style-name="P309">Potente, giulivo, </text:p>
      <text:p text:style-name="P309">Del vero, del retto </text:p>
      <text:p text:style-name="P309">Ricolmici il petto </text:p>
      <text:p text:style-name="P309">Ci serbi l'amor!</text:p>
      <text:p text:style-name="P93"/>
      <text:p text:style-name="P17">Dopo questa preghiera il Venerabile pronunzia il discorso d'occasione; terminato il quale invita tatti i fratelli a passare nella Camera mortuaria. L'orchestra intuona una marcia lugubre, al suono della quale tutti i FF,', passano dal Tempio alla Camera suddetta attraversando il Vestibolo. La nera bandiera va innanzi fiancheggiata da' due Diaconi. I Sorveglianti muovono alla testa delle loro colonne, in doppio ordine. Dopo essi due altri Maestri di cerimonie precedono gli Uffiziali della Loggia. Ciascuno di questi porta qualche utensile da asarai ne' riti. L'oratore ha sette corone d'alloro e di mirto, quanti sono i fratelli defunti da commemorare, il Segretario un ramo d'olivo, il Tesoriere un vaso d'oro pieno d'acqua lustrale, l'Archivista un vaso di argento con gomme preziose per i profumi, il Guardasigilli un vaso di bronzo pieno di carboni ardenti, un Esperto un ramo d'acacia, un altro il compasso, e due un gran cesto di fiori. Chiude il corteo il Venerabile, preceduto dai grandi Esperti e dall'Araldo, fiancheggiato ed accompagnato dalle diverse rappresentanze.</text:p>
      <text:p text:style-name="P17">La Camera mortuaria è apparata di stoffe e veli neri: rosoni, festoni e frangie ed altri ornati di argento e d'oro adattati all'oggetto accrescono la pompa esterna del luogo: numero illimitato di stelle tramandanti una luce offuscata spande un lugubre chiarore. Un catafalco magnifico situato</text:p>
      <text:p text:style-name="P40"/>
      <text:p text:style-name="P241"/>
      <text:p text:style-name="P29">— 125 —</text:p>
      <text:p text:style-name="P29"/>
      <text:p text:style-name="P17">all'ovest si erge verso il fondo. Esso consiste in uno zoccolo quadrato elevato sopra tre scalini, sulla prima facciata del quale leggesi questa breve iscrizione:</text:p>
      <text:p text:style-name="P29"/>
      <text:p text:style-name="P29">A MEMORIA DEI VIVI.</text:p>
      <text:p text:style-name="P29"/>
      <text:p text:style-name="P126"><text:span text:style-name="T12">Posa su questo zoccolo un basamento settangolare tutto a bassorìlievi, il quale sostiene una mezza colonna, sulla cui cima si vede la </text:span><text:span text:style-name="T12">statua dell'Immortalità raffigurata in una donna di aspetto maestoso tenente nella mano diritta un serpente attorcigliato, e nella sinistra una luna decrescente.</text:span><text:span text:style-name="T12"> Sulla facciata della mezza colonna è scolpita questa incisione:</text:span></text:p>
      <text:p text:style-name="P29"/>
      <text:p text:style-name="P29">DEGLI ESTINTI FRATEI SI ONORIN L'OSSA.</text:p>
      <text:p text:style-name="P29"/>
      <text:p text:style-name="P17">E su ciascuno de' sette angoli del basamento suindicato vedesi collocata un'urna di gusto antico, tutte di egual grandezza, finamente lavorate, intorno alle quali leggesi il nome di quel F.'., di cui figura racchiuder le ceneri. Sull'indietro si osservano bassorilievi analoghi, e tra essi due donne piangenti, in mezzo alle quali arde in un vaso etrusco una fiamma rossiccia.</text:p>
      <text:p text:style-name="P17">Quattro fratelli armati di spada custodiscono il monumento, al lato del quale, a destra, viene inalberata la nera bandiera.</text:p>
      <text:p text:style-name="P17">Giunto il corteo nella Camera mortuaria, il Ven.'. <text:s/>rimane in mezzo, di fronte al Sarcofago, mentre i Grandi Dignitari ai dispongono su due ale dall'una e dall'altra parte, e gli Ufficiali che portano i diversi utensili si schierano in due semicerchi; tutti gli altri fratelli son disposti in due colonne.</text:p>
      <text:p text:style-name="P17">Nel più gran silenzio il Ven.'. <text:s/>cosi dice: «In queste urne riposano le ceneri de' nostri diletti estinti FF.'. Oh! perché non possiamo noi richiamarli dal loro inesorabile destino! Ma qual forza umana può contrastare alle leggi della Natura? </text:p>
      <text:p text:style-name="P17"/>
      <text:p text:style-name="P241"/>
      <text:p text:style-name="P29">— 126 —</text:p>
      <text:p text:style-name="P29"/>
      <text:p text:style-name="P17">Essi più non vivon tra noi, e noi null'altra prova dell'amor nostro possiamo tributar loro, che quella di pregar pace per essi ed eterna felicità».</text:p>
      <text:p text:style-name="P17">In seguito, preceduto da' due Diaconi e seguito da' due grandi Esperti, colle cerimonie di rito, compie il primo giro intorno al sarcofago dalla diritta alla sinistra, spruzzando col ramo d'ulivo intinto nell'acqua lustrale ciascuno de' vasi cinerarii, e dicendo ogni volta: «Quest'acqua sacra vi purifichi d'ogni macchia, se alcuna pur ve ne resta, o care ceneri del carissimo F. nostro N. N.'.</text:p>
      <text:p text:style-name="P17">Indi eseguisce il secondo giro, da sinistra a destra, accompagnato da' FF.'. che recano i profumi e il fuoco, dicendo: Soave e gradita, come il profumo di quest'incensi, rimanga sempre tra noi la memoria delle tue virtù, o cariss.'. F.'. nostro N. N.».</text:p>
      <text:p text:style-name="P126"><text:span text:style-name="T12">Prende di poi le corone dalle mani dell'Oratore, e facendo un terzo giro da diritta a sinistra una ne ripone sopra ogni urna, dicendo: </text:span><text:span text:style-name="T16">a </text:span><text:span text:style-name="T12">Sia testimone questa corona dell'affetto che hai lasciato dopo di te, o carissimo sempre Fr.'. nostro N. N.».</text:span></text:p>
      <text:p text:style-name="P17">In seguito prende la squadra ed il compasso e li colloca in cima al monumento; pianta in mezzo ad essi un ramo d'acacia, e a piene mani sparge fiori freschissimi sulle urne e sul basamento che le sostiene.</text:p>
      <text:p text:style-name="P17">Dopo breve allocuzione, durante la quale nuovamente per tre volte viene spruzzata l'acqua lustrale, e per tre volte accesi i sacri profumi, invita i FF.'. ad assisterlo. A lui tutti rispondono in coro: «Così sia», e fanno una triplice batteria sul braccio sinistro appoggiato al petto.</text:p>
      <text:p text:style-name="P29"/>
      <text:p text:style-name="P29"/>
      <text:p text:style-name="P17">Terminata questa prima parte della funzione, i Fratelli rientrano nel Tempio, tenendo il medesimo ordine. L'Oratore eseguisce il dovere che gli Statuti Generali dell'Ordine</text:p>
      <text:p text:style-name="P17"/>
      <text:p text:style-name="P241"/>
      <text:p text:style-name="P29">— 127 —</text:p>
      <text:p text:style-name="P93"/>
      <text:p text:style-name="P17">gli prescrivono, pronunziando un discorso d'occasione e spiegando il significato di quella cerimonia.</text:p>
      <text:p text:style-name="P126"><text:span text:style-name="T12">Dopo il discorso dell'Orat;.', il Ven.'. accorda la parola a quei FF.'. che abbiano desiderio di far sentire qualche </text:span><text:span text:style-name="T16">pezzo d'architettura </text:span><text:span text:style-name="T12">(1), analogo alla circostanza, e poscia ordina che progrediscano i lavori. Allora i FF.'. dell'armonia situati in cerchio innanzi alla porta del Tempio eseguiscono la seguente </text:span><text:span text:style-name="T16">Cantata:</text:span></text:p>
      <text:p text:style-name="P104"/>
      <text:p text:style-name="P48">Voce sola.</text:p>
      <text:p text:style-name="P318"/>
      <text:p text:style-name="P309">Oh morte! oli fato! Quai dì duolo affetti </text:p>
      <text:p text:style-name="P309">Nell'alme Dostre in questo dì movete? </text:p>
      <text:p text:style-name="P309">Oh tristi idee! Tacete, </text:p>
      <text:p text:style-name="P309">Intorno all'urne ove il cinereo frale </text:p>
      <text:p text:style-name="P309">De' Fratei nostri posti, </text:p>
      <text:p text:style-name="P309">Oh! come lamentosa </text:p>
      <text:p text:style-name="P309">Di ciascun l'ombra sussurrò! Chi vale </text:p>
      <text:p text:style-name="P309">A direi ove il lor è spirto immortale? </text:p>
      <text:p text:style-name="P309">Memoria acerba! Voi viveste un giorno </text:p>
      <text:p text:style-name="P309">Qui par fra noi. La pace </text:p>
      <text:p text:style-name="P309">In questo almo soggiorno </text:p>
      <text:p text:style-name="P309">Vi fea coutenti. Di virtù la face </text:p>
      <text:p text:style-name="P309">Splendea sugli ocelli vostri, </text:p>
      <text:p text:style-name="P309">Ed eran legge a Voi gli arcani nostri; </text:p>
      <text:p text:style-name="P309">Ed or non siete più? Dell'uom la sorte</text:p>
      <text:p text:style-name="P309">Alla polve il destina? Oh fato! oh morte! </text:p>
      <text:p text:style-name="P309">Ombre care! Ah il nostro pianto,</text:p>
      <text:p text:style-name="P309">Benchè nobile tributo,</text:p>
      <text:p text:style-name="P309">Non può dare s! cener muto</text:p>
      <text:p text:style-name="P309">Quella vita, che non ha. </text:p>
      <text:p text:style-name="P309">Ma se morte ai die il vanto</text:p>
      <text:p text:style-name="P309">Di strapparvi a questi petti.</text:p>
      <text:p text:style-name="P309">Di rapirvi a' nostri affetti,</text:p>
      <text:p text:style-name="P309">Ombre care, non l'avrà. </text:p>
      <text:p text:style-name="P309">Ma qua! concento? Qual da lunge viene </text:p>
      <text:p text:style-name="P309">Arcana melodia, che inebria il core? </text:p>
      <text:p text:style-name="P309">Qual'aurea luce in quest'asil si spande,</text:p>
      <text:p text:style-name="P53"/>
      <text:p text:style-name="P53">(1) Discorso, poesia, elogio e qualunque altro scritto d'indole massonica.</text:p>
      <text:p text:style-name="P182"/>
      <text:p text:style-name="P235"/>
      <text:p text:style-name="P29">— 128 —</text:p>
      <text:p text:style-name="P29"/>
      <text:p text:style-name="P304">Che oltre l'usato il Murator fa grande? </text:p>
      <text:p text:style-name="P304">Gli amici, che passar, forse fra noi </text:p>
      <text:p text:style-name="P304">Vengono a respirar novelle vite? </text:p>
      <text:p text:style-name="P304">Cessi il canto lugubre. Udite, udite.</text:p>
      <text:p text:style-name="P5"/>
      <text:p text:style-name="P5">VOCE DEGLI ESTINTI.</text:p>
      <text:p text:style-name="P304">Stille di duol non bagnino </text:p>
      <text:p text:style-name="P304">Il nostro mortai velo, </text:p>
      <text:p text:style-name="P304">Sol di piacer si lagrima </text:p>
      <text:p text:style-name="P304">Per chi è felice in cielo.</text:p>
      <text:p text:style-name="P304">Accanto al sommo artefice </text:p>
      <text:p text:style-name="P304">Che il vero ben v'addita, </text:p>
      <text:p text:style-name="P304">Da noi quel gaudio godesi, </text:p>
      <text:p text:style-name="P304">A cui mirammo in vita.</text:p>
      <text:p text:style-name="P5"/>
      <text:p text:style-name="P5">CORO.</text:p>
      <text:p text:style-name="P304">Oh gioia! oh sorte! Del Murator!... </text:p>
      <text:p text:style-name="P304">A lui la Morte Non fa terror.</text:p>
      <text:p text:style-name="P5"/>
      <text:p text:style-name="P5">TUTTI.</text:p>
      <text:p text:style-name="P304">Qual Nocchier, che per mare s'affanna </text:p>
      <text:p text:style-name="P304">Contro i flutti, ed il vento che spira, </text:p>
      <text:p text:style-name="P304">Non si pente, o si stanca, o s'adira, </text:p>
      <text:p text:style-name="P304">Ma pensando alla sponda sol va;</text:p>
      <text:p text:style-name="P304">Tal è il Giusto, che mai non condanna </text:p>
      <text:p text:style-name="P304">De la vita le pene e il periglio, </text:p>
      <text:p text:style-name="P304">Ma coll'alma sta fisso e col ciglio </text:p>
      <text:p text:style-name="P304">Verso il cielo ove lieto sarà.</text:p>
      <text:p text:style-name="P17"/>
      <text:p text:style-name="P126"><text:span text:style-name="T12">Appena cessata la melodia degli strumenti, il </text:span><text:span text:style-name="T13">Ven.'. </text:span><text:span text:style-name="T12">da un sacro fuoco batte un colpo, ordina che ognuno si levi, ed esclama: «FF.'. i nostri voti sono certamente esauditi: le purificazioni da noi somministrate a' mani degli estinti nostri FF.'. hanno sicuramente contribuito accelerare la loro apoteosi. Non udiste i gridi di </text:span><text:span text:style-name="T13">giubilo</text:span></text:p>
      <text:p text:style-name="P8"/>
      <text:p text:style-name="P241"/>
      <text:p text:style-name="P29">— 129 —</text:p>
      <text:p text:style-name="P8"/>
      <text:p text:style-name="P17">che di eccelsa lontana parte hanno risuonato a' nostri orecchi, e più al cuor nostro? Quei gridi sono al certo le voci riconoscenti de' nostri cari defunti. Chi sa che una sensibile prova non ce ne offra, la sacra cella ove poc'anzi onorammo le loro ceneri! Andiamo, FF.'. andiamo ad osservare cogli occhi nostri se questo presagio siasi verificato...».</text:p>
      <text:p text:style-name="P17">La musica intuona subito una brillantissima marcia. Tutti i FF.'. colla stessa regolarità usata la prima volta recansi alla camera mortuaria. Ma qual non è la comune sorpresa in vedendo che ogni nera gramaglia, ogni insegna di tutto è scomparsa, e che nuovi fregi, nuovi apparati di ridenti colori, e ghirlande dì fiori, e leggiadria di lustri, di fiocchi, e di emblemi di gioia adornano il luogo! La statua dell'Immortalità collocata sopra il sarcofago più non stringe nella sua sinistra la luna scemante, ma un gole in pieno meriggio. Una sola tomba che pare di alabastro lascia trasparire nel suo cavo i cadaveri degli estinti, che sembrano dormire l'uno in seno all'altro. La tacciata dello zoccolo presenta un», nuova iscrizione:</text:p>
      <text:p text:style-name="P29"/>
      <text:p text:style-name="P29">ALLA IMMORTALITÀ.</text:p>
      <text:p text:style-name="P29"/>
      <text:p text:style-name="P17">Sette distinte luminose fiammelle sono collocate nella lucida orbita, intorno ad un Delta splendidissimo.</text:p>
      <text:p text:style-name="P22">Il Ven.'. fa notare il significato di sì inaspettato cangiamento, e scorrendo collo sguardo sulle due colonne, così: «Che fanno ora qui quel lugubre vessillo, questi neri veli? Come possiam noi conservare queste insegne di lutto, ora che i FF.'. nostri al sommo bene son giunti? Deponiamole tutte a piedi di questo sacro mausoleo, opriamole di mirti e fiori, acciò vi giacciano inutili e dimenticate per lunghissima serie di anni».</text:p>
      <text:p text:style-name="P22">A questi detti il portastendardo distende sulla base del monumento la sua nera bandiera; un Esperto lo provvede dell'altra della L.'., rappresentante da un lato </text:p>
      <text:p text:style-name="P8"/>
      <text:p text:style-name="P242"/>
      <text:p text:style-name="P5">— 130 —</text:p>
      <text:p text:style-name="P5"/>
      <text:p text:style-name="P126"><text:span text:style-name="T13">un sole ardentissimo (stemma della L.'.) colle parole </text:span><text:span text:style-name="T17">omnia lustrat, </text:span><text:span text:style-name="T13">e avente dall'altro l'iscrizione del titolo distintivo della stessa L.; la qual bandiera in stoffa verde colle lettere e figure e frangie in oro, viene tosto innalzata, mentre i MM. di cerimonie depongono al luogo indicato tutti i veli neri raccolti da' FF.'., e il Ven.'., assistito da' due Diaconi, copre il tutto di erbe odorose e di fiori, sotto i quali rimangono sepolti.</text:span></text:p>
      <text:p text:style-name="P126"><text:span text:style-name="T13">Nella generale allegria il Ven.'. celebra un triplice </text:span><text:span text:style-name="T17">ozè, </text:span><text:span text:style-name="T13">e ordina che la musica in tuoni </text:span><text:span text:style-name="T13">il noto inno massonico</text:span><text:span text:style-name="T13"> del tenore seguente:</text:span></text:p>
      <text:p text:style-name="P97"/>
      <table:table table:name="Tabella3" table:style-name="Tabella3">
        <table:table-column table:style-name="Tabella3.A"/>
        <table:table-column table:style-name="Tabella3.B"/>
        <table:table-row>
          <table:table-cell table:style-name="Tabella3.A1" office:value-type="string">
            <text:p text:style-name="P66">Viva il purissimo</text:p>
          </table:table-cell>
          <table:table-cell table:style-name="Tabella3.A1" office:value-type="string">
            <text:p text:style-name="P66">Viva del buono,</text:p>
          </table:table-cell>
        </table:table-row>
        <table:table-row>
          <table:table-cell table:style-name="Tabella3.A1" office:value-type="string">
            <text:p text:style-name="P66">Raggio del forte!</text:p>
          </table:table-cell>
          <table:table-cell table:style-name="Tabella3.A1" office:value-type="string">
            <text:p text:style-name="P66">Serbi sua gloria</text:p>
          </table:table-cell>
        </table:table-row>
        <table:table-row>
          <table:table-cell table:style-name="Tabella3.A1" office:value-type="string">
            <text:p text:style-name="P66">Ei la materia</text:p>
          </table:table-cell>
          <table:table-cell table:style-name="Tabella3.A1" office:value-type="string">
            <text:p text:style-name="P66">L'Eternità.</text:p>
          </table:table-cell>
        </table:table-row>
        <table:table-row>
          <table:table-cell table:style-name="Tabella3.A1" office:value-type="string">
            <text:p text:style-name="P66">Vinse, e la morte,</text:p>
          </table:table-cell>
          <table:table-cell table:style-name="Tabella3.A1" office:value-type="string">
            <text:p text:style-name="P66">Viva la stella</text:p>
          </table:table-cell>
        </table:table-row>
        <table:table-row>
          <table:table-cell table:style-name="Tabella3.A1" office:value-type="string">
            <text:p text:style-name="P66">Arde in altissima</text:p>
          </table:table-cell>
          <table:table-cell table:style-name="Tabella3.A1" office:value-type="string">
            <text:p text:style-name="P66">Fuoco immortale;</text:p>
          </table:table-cell>
        </table:table-row>
        <table:table-row>
          <table:table-cell table:style-name="Tabella3.A1" office:value-type="string">
            <text:p text:style-name="P66">Felicità.</text:p>
          </table:table-cell>
          <table:table-cell table:style-name="Tabella3.A1" office:value-type="string">
            <text:p text:style-name="P66">Per lei s'abbella</text:p>
          </table:table-cell>
        </table:table-row>
        <table:table-row>
          <table:table-cell table:style-name="Tabella3.A1" office:value-type="string">
            <text:p text:style-name="P66">Della Vittoria</text:p>
          </table:table-cell>
          <table:table-cell table:style-name="Tabella3.A1" office:value-type="string">
            <text:p text:style-name="P66">Il nostro frale,</text:p>
          </table:table-cell>
        </table:table-row>
        <table:table-row>
          <table:table-cell table:style-name="Tabella3.A1" office:value-type="string">
            <text:p text:style-name="P66">Prorompa il suono,</text:p>
          </table:table-cell>
          <table:table-cell table:style-name="Tabella3.A1" office:value-type="string">
            <text:p text:style-name="P66">A sorte bella</text:p>
          </table:table-cell>
        </table:table-row>
        <table:table-row>
          <table:table-cell table:style-name="Tabella3.A1" office:value-type="string">
            <text:p text:style-name="P66">L'alta memoria</text:p>
          </table:table-cell>
          <table:table-cell table:style-name="Tabella3.A1" office:value-type="string">
            <text:p text:style-name="P66">Risorgerà.</text:p>
          </table:table-cell>
        </table:table-row>
        <table:table-row>
          <table:table-cell table:style-name="Tabella3.A1" office:value-type="string">
            <text:p text:style-name="P66">Viva il purissimo, ecc.</text:p>
          </table:table-cell>
          <table:table-cell table:style-name="Tabella3.A1" office:value-type="string">
            <text:p text:style-name="P260"/>
          </table:table-cell>
        </table:table-row>
      </table:table>
      <text:p text:style-name="P97"/>
      <text:p text:style-name="P126"><text:span text:style-name="T13">Mentre cantasi l'inno, il Ven.'. ordina che si torni nel Tempio col solito ordine, il che viene eseguito senza la menoma confusione. Ogni segno di tutto in quel frammezzo è scomparso anche dal Tempio. Candide e duplicate son le cere, e nuovi e finissimi candelabri fregiano i troni delle tre prime </text:span><text:span text:style-name="T17">Luci. </text:span><text:span text:style-name="T13">Tutto ora spira gaudio ed ilarità.</text:span></text:p>
      <text:p text:style-name="P8">Dopo le formalità di chiusura de' lavori nel Tempio, si passa nella sala del banchetto.</text:p>
      <text:p text:style-name="P35"/>
      <text:p text:style-name="P35"><text:s/></text:p>
      <text:p text:style-name="P8">Due MM. di cerimonie vanno a rilevare il Ven.'. e tutti i Grandi Dignitari posti all'Or.'.; due altri MM. regolano in seguito la marcia delle colonne. Una sinfonia militare accompagna questo passaggio. Nella sala tutti si dispongono nell'ordine in cui trovavansi in Loggia, </text:p>
      <text:p text:style-name="P8"/>
      <text:p text:style-name="P242"/>
      <text:p text:style-name="P29">— 131 —</text:p>
      <text:p text:style-name="P29"/>
      <text:p text:style-name="P126"><text:span text:style-name="T13">meno i due Dia</text:span><text:span text:style-name="T12">coni, l'</text:span><text:span text:style-name="T12">Araldo e un Maestro di cerimonie che si collocano di fronte al Venerabile, dalla parte concava delle mense. La forma di queste è a ferro di cavallo.</text:span></text:p>
      <text:p text:style-name="P131"><text:span text:style-name="T12">I<text:tab/>FF.'. della musica presieduti da due </text:span><text:span text:style-name="T16">Maestri, </text:span><text:span text:style-name="T12">ed assistiti da varii Ufficiali della L. siedono ad una tavola situata nel vuoto prodotto dalle due fila di mense. La gransala del banchetto è straordinariamente pomposa ed illuminata. Una iscrizione collocata in faccia al baldacchino del Ven.'. serve a rammentare l'argomento della festa di questo giorno, senza destare idee rattristanti, e consiste nella seguente sentenza di Cicerone:</text:span></text:p>
      <text:p text:style-name="P17"/>
      <text:p text:style-name="P29">ANIMI OMNIVM IMMORTALES </text:p>
      <text:p text:style-name="P29">SED FORTIVM BONORVMQVE DIVINI.</text:p>
      <text:p text:style-name="P17"/>
      <text:p text:style-name="P131"><text:span text:style-name="T12">II<text:tab/>servizio del banchetto è qual può convenirsi alla pompa del giorno, ed alla qualità de' commensali, senza eccedere però le leggi di una temperata sobrietà. Tutti i FF.'. <text:s/>dietro l'esempio del Ven.'. si abbandonano alle più ingenue espansioni di cuore, ed alla più gioiosa ilarità. A questa succede ia alto silenzio, allorché il Ven.'., vedendo soddisfatti i primi bisogni, batte un colpo di martello. I Sorveglianti vi corrispondono, ed egli fa annunciare che si va </text:span><text:span text:style-name="T16">a tirare il primo toast </text:span><text:span text:style-name="T12">di obbligazione in onore dell'Augustissimo e Potentissimo Imperatore e </text:span><text:span text:style-name="T22">Re Napoleone</text:span><text:span text:style-name="T12"> il Grande, e dell'Augusto suo figlio </text:span><text:span text:style-name="T22">Eugenio Napoleone</text:span><text:span text:style-name="T12">, Gr.'. Commend.'. E G.'. M.'. il quale </text:span><text:span text:style-name="T16">toast </text:span><text:span text:style-name="T12">viene eseguito dalla musica, e secondato da' FF.'. ne' modi che il Ven.'. di mano in mano va accennando. Fatto l'annunzio, e messi tutti i FF.'. in piedi e all'ordine, l'armonia eseguisce il seguente brindisi:</text:span></text:p>
      <text:p text:style-name="P309">Fratelli, ecco il momento </text:p>
      <text:p text:style-name="P309">Si aspettato da noi. Dal cor si spande </text:p>
      <text:p text:style-name="P309">L'inno d'augurio al Grande. </text:p>
      <text:p text:style-name="P309">Che de' nostri destini </text:p>
      <text:p text:style-name="P309">Moderatore e condottier si adora.</text:p>
      <text:p text:style-name="P309">Lui dall'indica aurora</text:p>
      <text:p text:style-name="P17"/>
      <text:p text:style-name="P253"/>
      <text:p text:style-name="P5">— 132 —</text:p>
      <text:p text:style-name="P98"/>
      <text:p text:style-name="P304">Sino all'occaso estremo</text:p>
      <text:p text:style-name="P304">Esaltano i viventi,</text:p>
      <text:p text:style-name="P304">Alle nemiche genti</text:p>
      <text:p text:style-name="P304">Terribile e fatale,</text:p>
      <text:p text:style-name="P304">Magnanimo a' fedeli,</text:p>
      <text:p text:style-name="P304">E tra i sudditi sempre, e tra le squadre</text:p>
      <text:p text:style-name="P304">Invitto duce ed amoroso padre.</text:p>
      <text:p text:style-name="P304">De' cari giorni suoi </text:p>
      <text:p text:style-name="P304">Serbi lo stame il Dio </text:p>
      <text:p text:style-name="P304">Che lo produsse, e poi </text:p>
      <text:p text:style-name="P304">Al comun ben lo die.</text:p>
      <text:p text:style-name="P304">E da quei cari giorni </text:p>
      <text:p text:style-name="P304">Al mondo intero torni </text:p>
      <text:p text:style-name="P304">Della virtù desio, </text:p>
      <text:p text:style-name="P304">Onor, saggezza, e fé. </text:p>
      <text:p text:style-name="P304">All'opera, Fratelli (1). I cavi ordigni </text:p>
      <text:p text:style-name="P304">Schierinsi a Voi dinnanzi, e l'un nell'altro </text:p>
      <text:p text:style-name="P304">Versi la sacra polve. Alta si levi </text:p>
      <text:p text:style-name="P304">La mistica bipenne, </text:p>
      <text:p text:style-name="P304">E l'alterno saluto</text:p>
      <text:p text:style-name="P306">Si celebri con lei. Nella man manca</text:p>
      <text:p text:style-name="P306">Rechisi dopo, ed a giacer si ponga.</text:p>
      <text:p text:style-name="P306">Or mano all'armi; e prima</text:p>
      <text:p text:style-name="P306">Innalzisi il cannone, indi alla mira</text:p>
      <text:p text:style-name="P306">Tosto si porti, e tosto</text:p>
      <text:p text:style-name="P306">Facciasi il primo foco, e torni al posto.</text:p>
      <text:p text:style-name="P306">Ora, scoppii il secondo. Ed or più lieto</text:p>
      <text:p text:style-name="P306">E in più fervido gioco</text:p>
      <text:p text:style-name="P306">Traggasi dal cannon il terzo foco.</text:p>
      <text:p text:style-name="P320"/>
      <table:table table:name="Tabella4" table:style-name="Tabella4">
        <table:table-column table:style-name="Tabella4.A"/>
        <table:table-column table:style-name="Tabella4.B"/>
        <table:table-row>
          <table:table-cell table:style-name="Tabella4.A1" office:value-type="string">
            <text:p text:style-name="P67">Un, due, e tre</text:p>
          </table:table-cell>
          <table:table-cell table:style-name="Tabella4.A1" office:value-type="string">
            <text:p text:style-name="P67">Ed a' festevoli</text:p>
          </table:table-cell>
        </table:table-row>
        <table:table-row>
          <table:table-cell table:style-name="Tabella4.A1" office:value-type="string">
            <text:p text:style-name="P68">Un, due, e tre</text:p>
          </table:table-cell>
          <table:table-cell table:style-name="Tabella4.A1" office:value-type="string">
            <text:p text:style-name="P68">Gridi si uniscano</text:p>
          </table:table-cell>
        </table:table-row>
        <table:table-row>
          <table:table-cell table:style-name="Tabella4.A1" office:value-type="string">
            <text:p text:style-name="P69">Un, due, e tre</text:p>
          </table:table-cell>
          <table:table-cell table:style-name="Tabella4.A1" office:value-type="string">
            <text:p text:style-name="P69">Pel prode Eugenio</text:p>
          </table:table-cell>
        </table:table-row>
        <table:table-row>
          <table:table-cell table:style-name="Tabella4.A1" office:value-type="string">
            <text:p text:style-name="P70">Ed uno, e due, e tre.</text:p>
          </table:table-cell>
          <table:table-cell table:style-name="Tabella4.A1" office:value-type="string">
            <text:p text:style-name="P70">Gridi d'amor.</text:p>
          </table:table-cell>
        </table:table-row>
        <table:table-row>
          <table:table-cell table:style-name="Tabella4.A1" office:value-type="string">
            <text:p text:style-name="P67">Or si rinnovino</text:p>
          </table:table-cell>
          <table:table-cell table:style-name="Tabella4.A1" office:value-type="string">
            <text:p text:style-name="P67">Ozè, gran Cesare!</text:p>
          </table:table-cell>
        </table:table-row>
        <table:table-row>
          <table:table-cell table:style-name="Tabella4.A1" office:value-type="string">
            <text:p text:style-name="P71">Coi colpi mistici</text:p>
          </table:table-cell>
          <table:table-cell table:style-name="Tabella4.A1" office:value-type="string">
            <text:p text:style-name="P71">Ozè, buon Principe,</text:p>
          </table:table-cell>
        </table:table-row>
        <table:table-row>
          <table:table-cell table:style-name="Tabella4.A1" office:value-type="string">
            <text:p text:style-name="P72">Gli ardenti applausi</text:p>
          </table:table-cell>
          <table:table-cell table:style-name="Tabella4.A1" office:value-type="string">
            <text:p text:style-name="P72">Ozè con triplice</text:p>
          </table:table-cell>
        </table:table-row>
        <table:table-row>
          <table:table-cell table:style-name="Tabella4.A1" office:value-type="string">
            <text:p text:style-name="P72">Del nostro cor.</text:p>
          </table:table-cell>
          <table:table-cell table:style-name="Tabella4.A1" office:value-type="string">
            <text:p text:style-name="P72">Foco d'amor.</text:p>
          </table:table-cell>
        </table:table-row>
      </table:table>
      <text:p text:style-name="P97"/>
      <text:list xml:id="list36668381" text:style-name="L10">
        <text:list-item>
          <text:p text:style-name="P400"><text:span text:style-name="T27">Per l'intelligenza del lettore diamo qui la spiegazione di alcuni termini massonici che s'incontrano nel brindisi: </text:span><text:span text:style-name="T26">Sacra polvere </text:span><text:span text:style-name="T27">o </text:span><text:span text:style-name="T25">polvere forte rossa </text:span><text:span text:style-name="T11">= vino; </text:span><text:span text:style-name="T25">mistica bipenne o </text:span><text:span text:style-name="T26">spada </text:span><text:span text:style-name="T11">= </text:span><text:span text:style-name="T27">coltello; </text:span><text:span text:style-name="T25">cannone </text:span><text:span text:style-name="T11">= bicchiere; </text:span><text:span text:style-name="T25">mira </text:span><text:span text:style-name="T11">— bocca; </text:span><text:span text:style-name="T25">fare il primo </text:span><text:span text:style-name="T26">foco </text:span><text:span text:style-name="T27">o </text:span><text:span text:style-name="T26">tirare una </text:span><text:span text:style-name="T25">cannonata </text:span><text:span text:style-name="T11">= bere.</text:span></text:p>
        </text:list-item>
      </text:list>
      <text:p text:style-name="P242"/>
      <text:p text:style-name="P29">— 133 —</text:p>
      <text:p text:style-name="P97"><text:s/></text:p>
      <text:p text:style-name="P8">Prima di togliersi le tegole componenti il primo servizio, il Ven.'. fatto allineare e caricare ordina un secondo brindisi alla memoria dei FF.'. <text:s/>defunti ch'erano stati commemorati in quel giorno, e a quella di tutti i FF.'. <text:s/>di qualunque Or.', morti sul campo di gloria o in qualunque altra circostanza.</text:p>
      <text:p text:style-name="P8">Un terzo brindisi è portato in onore del Gr.'. Or.'. di Italia e di Francia, all'IlLmo e Potentiss.'. Luogotenente del Gr.'. Commend.'. e Gr.'. M.'. a' membri del Supr.'. Cons.'. de' 33.'., ai Dignitari del Gr.'. Or.'., alle Deputazioni, a' FF.'. <text:s/>Visitatori.</text:p>
      <text:p text:style-name="P126"><text:span text:style-name="T13">Altri brindisi sono fatti in risposta e in ringraziamento; terminati i quali si compie l'ultima cerimonia, quella della </text:span><text:span text:style-name="T17">Catena, </text:span><text:span text:style-name="T13">messa in musica, alla quale tutta la L. risponde col ritornello che scorgesi da' seguenti versi.</text:span></text:p>
      <text:p text:style-name="P97"/>
      <table:table table:name="Tabella5" table:style-name="Tabella5">
        <table:table-column table:style-name="Tabella5.A"/>
        <table:table-column table:style-name="Tabella5.B"/>
        <table:table-row>
          <table:table-cell table:style-name="Tabella5.A1" office:value-type="string">
            <text:p text:style-name="P73">In questo lucido</text:p>
          </table:table-cell>
          <table:table-cell table:style-name="Tabella5.A1" office:value-type="string">
            <text:p text:style-name="P73">Di quanti vincoli, ecc.</text:p>
          </table:table-cell>
        </table:table-row>
        <table:table-row>
          <table:table-cell table:style-name="Tabella5.A1" office:value-type="string">
            <text:p text:style-name="P73">Asil di pace</text:p>
          </table:table-cell>
          <table:table-cell table:style-name="Tabella5.A1" office:value-type="string">
            <text:p text:style-name="P73">Se qui favellasi,</text:p>
          </table:table-cell>
        </table:table-row>
        <table:table-row>
          <table:table-cell table:style-name="Tabella5.A1" office:value-type="string">
            <text:p text:style-name="P73">Virtù congiungasi</text:p>
          </table:table-cell>
          <table:table-cell table:style-name="Tabella5.A1" office:value-type="string">
            <text:p text:style-name="P73">Se qui si tace,</text:p>
          </table:table-cell>
        </table:table-row>
        <table:table-row>
          <table:table-cell table:style-name="Tabella5.A1" office:value-type="string">
            <text:p text:style-name="P73">Ad amistà.</text:p>
          </table:table-cell>
          <table:table-cell table:style-name="Tabella5.A1" office:value-type="string">
            <text:p text:style-name="P73">Quel Dio si venera</text:p>
          </table:table-cell>
        </table:table-row>
        <table:table-row>
          <table:table-cell table:style-name="Tabella5.A1" office:value-type="string">
            <text:p text:style-name="P73">Nostre alme illumina</text:p>
          </table:table-cell>
          <table:table-cell table:style-name="Tabella5.A1" office:value-type="string">
            <text:p text:style-name="P73">Ch'eterno sta.</text:p>
          </table:table-cell>
        </table:table-row>
        <table:table-row>
          <table:table-cell table:style-name="Tabella5.A1" office:value-type="string">
            <text:p text:style-name="P73">Eterna face;</text:p>
          </table:table-cell>
          <table:table-cell table:style-name="Tabella5.A1" office:value-type="string">
            <text:p text:style-name="P73">Lume benefico,</text:p>
          </table:table-cell>
        </table:table-row>
        <table:table-row>
          <table:table-cell table:style-name="Tabella5.A1" office:value-type="string">
            <text:p text:style-name="P73">Qui nuda mostrasi</text:p>
          </table:table-cell>
          <table:table-cell table:style-name="Tabella5.A1" office:value-type="string">
            <text:p text:style-name="P73">Lume vivace,</text:p>
          </table:table-cell>
        </table:table-row>
        <table:table-row>
          <table:table-cell table:style-name="Tabella5.A1" office:value-type="string">
            <text:p text:style-name="P73">La Verità.</text:p>
          </table:table-cell>
          <table:table-cell table:style-name="Tabella5.A1" office:value-type="string">
            <text:p text:style-name="P73">Sulle nostre anime</text:p>
          </table:table-cell>
        </table:table-row>
        <table:table-row>
          <table:table-cell table:style-name="Tabella5.A1" office:value-type="string">
            <text:p text:style-name="P73">Di quanti vincoli</text:p>
          </table:table-cell>
          <table:table-cell table:style-name="Tabella5.A1" office:value-type="string">
            <text:p text:style-name="P73">Splendendo va.</text:p>
          </table:table-cell>
        </table:table-row>
        <table:table-row>
          <table:table-cell table:style-name="Tabella5.A1" office:value-type="string">
            <text:p text:style-name="P73">Al mondo sono,</text:p>
          </table:table-cell>
          <table:table-cell table:style-name="Tabella5.A1" office:value-type="string">
            <text:p text:style-name="P73">Di quanti vincoli, ecc.</text:p>
          </table:table-cell>
        </table:table-row>
        <table:table-row>
          <table:table-cell table:style-name="Tabella5.A1" office:value-type="string">
            <text:p text:style-name="P73">Di questo vincolo</text:p>
          </table:table-cell>
          <table:table-cell table:style-name="Tabella5.A1" office:value-type="string">
            <text:p text:style-name="P73">Quel, che qui godesi</text:p>
          </table:table-cell>
        </table:table-row>
        <table:table-row>
          <table:table-cell table:style-name="Tabella5.A1" office:value-type="string">
            <text:p text:style-name="P73">Maggior non v'ha.</text:p>
          </table:table-cell>
          <table:table-cell table:style-name="Tabella5.A1" office:value-type="string">
            <text:p text:style-name="P73">È ben verace,</text:p>
          </table:table-cell>
        </table:table-row>
        <table:table-row>
          <table:table-cell table:style-name="Tabella5.A1" office:value-type="string">
            <text:p text:style-name="P73">Qui invan perseguita</text:p>
          </table:table-cell>
          <table:table-cell table:style-name="Tabella5.A1" office:value-type="string">
            <text:p text:style-name="P73">Che Tuoni vivifica,</text:p>
          </table:table-cell>
        </table:table-row>
        <table:table-row>
          <table:table-cell table:style-name="Tabella5.A1" office:value-type="string">
            <text:p text:style-name="P73">II tempo edace;</text:p>
          </table:table-cell>
          <table:table-cell table:style-name="Tabella5.A1" office:value-type="string">
            <text:p text:style-name="P73">Che grande il fa.</text:p>
          </table:table-cell>
        </table:table-row>
        <table:table-row>
          <table:table-cell table:style-name="Tabella5.A1" office:value-type="string">
            <text:p text:style-name="P73">Murator libero</text:p>
          </table:table-cell>
          <table:table-cell table:style-name="Tabella5.A1" office:value-type="string">
            <text:p text:style-name="P73">Quel dunque intuonisi</text:p>
          </table:table-cell>
        </table:table-row>
        <table:table-row>
          <table:table-cell table:style-name="Tabella5.A1" office:value-type="string">
            <text:p text:style-name="P73">Temer noi sa.</text:p>
          </table:table-cell>
          <table:table-cell table:style-name="Tabella5.A1" office:value-type="string">
            <text:p text:style-name="P73">Canto che piace</text:p>
          </table:table-cell>
        </table:table-row>
        <table:table-row>
          <table:table-cell table:style-name="Tabella5.A1" office:value-type="string">
            <text:p text:style-name="P73">Per alcun misero</text:p>
          </table:table-cell>
          <table:table-cell table:style-name="Tabella5.A1" office:value-type="string">
            <text:p text:style-name="P73">Al sommo Archetipo</text:p>
          </table:table-cell>
        </table:table-row>
        <table:table-row>
          <table:table-cell table:style-name="Tabella5.A1" office:value-type="string">
            <text:p text:style-name="P73">Che oppresso giace</text:p>
          </table:table-cell>
          <table:table-cell table:style-name="Tabella5.A1" office:value-type="string">
            <text:p text:style-name="P73">Della beltà.</text:p>
          </table:table-cell>
        </table:table-row>
        <table:table-row>
          <table:table-cell table:style-name="Tabella5.A1" office:value-type="string">
            <text:p text:style-name="P73">Qui invan non lagnasi</text:p>
          </table:table-cell>
          <table:table-cell table:style-name="Tabella5.A1" office:value-type="string">
            <text:p text:style-name="P73">Di quanti vincoli, ecc.</text:p>
          </table:table-cell>
        </table:table-row>
        <table:table-row>
          <table:table-cell table:style-name="Tabella5.A1" office:value-type="string">
            <text:p text:style-name="P73">Umanità.</text:p>
          </table:table-cell>
          <table:table-cell table:style-name="Tabella5.A1" office:value-type="string">
            <text:p text:style-name="P260"/>
          </table:table-cell>
        </table:table-row>
      </table:table>
      <text:p text:style-name="P97"/>
      <text:p text:style-name="P8">Un amplesso reciproco che dal Ven.'. parte e si distende su tutti i lati delle mense, e un mazzettino di fiori freschi regalato a ciascuno degli intervenuti, pongon fine alla festa massonica colle solite cerimonie di rito.</text:p>
      <text:p text:style-name="P242"/>
      <text:p text:style-name="P5"/>
      <text:p text:style-name="P8"/>
      <text:p text:style-name="P5"/>
      <text:p text:style-name="P5"/>
      <text:p text:style-name="P5"/>
      <text:p text:style-name="P90"/>
      <text:p text:style-name="P90">PARTE I - LIBRO II</text:p>
      <text:p text:style-name="P90"/>
      <text:p text:style-name="P90"/>
      <text:p text:style-name="P122">CARBONERIA</text:p>
      <text:p text:style-name="P90"/>
      <text:p text:style-name="P245"/>
      <text:p text:style-name="P90"/>
      <text:p text:style-name="P90"/>
      <text:p text:style-name="P90"/>
      <text:p text:style-name="P90">CAPITOLO I. </text:p>
      <text:p text:style-name="P48"/>
      <text:p text:style-name="P48"/>
      <text:p text:style-name="P48">Il 1° grado carbonarico (1)</text:p>
      <text:p text:style-name="P48"/>
      <text:p text:style-name="P48"/>
      <text:p text:style-name="P48"/>
      <text:p text:style-name="P5"/>
      <text:p text:style-name="P5">1) BREVE DISCORSO SULL'ORIGINE DELLA B... C...</text:p>
      <text:p text:style-name="P8"><text:s/></text:p>
      <text:p text:style-name="P8"/>
      <text:p text:style-name="P8">Anche la Carboneria, come setta politica, ha la sua storia convenzionale, la quale, pur falsando in tutti i modi la verità storica, meglio ne mette in evidenza gli intendimenti (1).</text:p>
      <text:p text:style-name="P11"/>
      <text:p text:style-name="P150"><text:span text:style-name="T27">(1)<text:tab/>Cfr. «</text:span><text:span text:style-name="T26">Travaglio di Apprendente </text:span><text:span text:style-name="T27">— </text:span><text:span text:style-name="T26">e di M... </text:span><text:span text:style-name="T27">(maestro)» </text:span><text:span text:style-name="T26">del</text:span><text:span text:style-name="T27"> (buon) C... (cugino) — Summonte Alessio,— </text:span><text:span text:style-name="T26">G... </text:span><text:span text:style-name="T27">(gran) </text:span><text:span text:style-name="T26">M... </text:span><text:span text:style-name="T27"><text:s/></text:span><text:span text:style-name="T26">della R... </text:span><text:span text:style-name="T27">(rispettabile) F... (vendita) — I Pigli della Libera, all'O... </text:span><text:span text:style-name="T26">(ordone) </text:span><text:span text:style-name="T27">— di Voltorara, della Daunia riu Capitanata Napoli, 1820 —Presso Chiavese, Largo delle, n. 60. Rarissimo, e confrontato con altri catechismi ms. è più completo, officialmente riconosciuto.</text:span></text:p>
      <text:p text:style-name="P151"><text:span text:style-name="T27">(2)<text:tab/>Anche i Carbonari si attribuirono remote origini, risalendo fìo a' tempi di Filippo di Macedonia, e i meno vanitosi al pontificato di Alessandro III, quando la Germania, a sicurarsi da' baroni che infestavano le città e le campagne, pigliò a comporre </text:span><text:span text:style-name="T26">ghilde </text:span><text:span text:style-name="T27">e società di mutua difesa con animo d'opporsi alle prepotenze de' grandi; e da' boschi, ove solevan cercar rifugio i membri di quei sodalizi, vorrebbesi dice De Castro </text:span><text:span text:style-name="T26">(Ibid, </text:span><text:span text:style-name="T27">vm, 26) —</text:span><text:span text:style-name="T26"> far </text:span><text:span text:style-name="T27">provenire il nome di Carbonari, destinato, in appresso, a tanta fama. Ci fu chi vide somiglianza tra l'ordine religioso degli Umiliati e quello politico de' Carbonari; ma ciò è poco attendibile e poco serio.</text:span></text:p>
      <text:p text:style-name="P62">«Nell'assenza di buona legislazione forestale, — aggiungendo</text:p>
      <text:p text:style-name="P62"/>
      <text:p text:style-name="P242"/>
      <text:p text:style-name="P5">— 138 —</text:p>
      <text:p text:style-name="P5"/>
      <text:p text:style-name="P8">«L'Istoria delle turbolenze nella Scozia, [Francia? regnando la Regina Isabella [Isabella di Baviera, moglie di Carlo VI il pazzo?] fissò l'epoca della C... Molti illustri uomini, sottrattisi dallo spaventevole giogo delle Tirannie, fuggirono nelle Foreste, da essi scelte per sicuro asilo. Per allontanare qualsivoglia sospetto delle loro patriottiche adunanze, che potean essere dichiarate criminose dagli Agenti della Tiranna, si consagrarono a tagliar legna, e carbonizzarle, unico commercio di quel Paese. Con tale onesto mezzo essi si riconducevano negli abitati, ed esponenti</text:p>
      <text:p text:style-name="P62"/>
      <text:p text:style-name="P144"><text:span text:style-name="T27">De Castro </text:span><text:span text:style-name="T26">(ibid) </text:span><text:span text:style-name="T27">— frutto di tempi più colti, che doveva maturare prima che altrove in Italia per opera della sapienza veneta, i principotti tedeschi presero a taglieggiare i miseri carbonari, che tumultuarono; ma la non riuscita delle sommosse li fé accorti della propria debolezza, e provvidero a fortificarsi mercé l'associazione, che a' deboli, a1 diseredati, agl'infelici non invano promette salate. Questi consorzi di carbonari osarono resistere a quel fulmine di guerra di Corrado Kauffengen, e al duca di Wurtemberg; e l'ardimento non fu punito dall'insuccesso.</text:span></text:p>
      <text:p text:style-name="P144"><text:span text:style-name="T26">«</text:span><text:span text:style-name="T27">Era necessità che i congiurati ricorressero alle iniziazioni, gì in uso presso le antichissime società operaie; che ogni classe di lavoratori più o meno senti d'uopo di associarsi contro l'insidioso e violento patriziato. Il rituale era impresso di misticismo... e l'inviolabilità delle promesse, che reciprocamente si facevano e che facevano al sodalizio, è attestato dalla locuzione proverbiale:. </text:span><text:span text:style-name="T26">di Carbonaro»</text:span><text:span text:style-name="T27">.</text:span></text:p>
      <text:p text:style-name="P144"><text:span text:style-name="T27">Secondo lo stesso De Castro (ibid. 27), la Carboneria sarebbe derivata dalla Società de' </text:span><text:span text:style-name="T26">Fenditori o Spaccalegna, essendo </text:span><text:span text:style-name="T27">molti atti de' loro rituali del tutto eguali.</text:span></text:p>
      <text:p text:style-name="P144"><text:span text:style-name="T27">Nel Jura meglio che altrove la </text:span><text:span text:style-name="T26">fenditoria </text:span><text:span text:style-name="T27">potè ordinarsi sovra stabili fondamenta. Intitolavasi pure società del </text:span><text:span text:style-name="T26">Bon Cousinage, ed </text:span><text:span text:style-name="T27">è strano il fatto che mentre i Carbonari fanno di Francesco I il loro protettore, fu appunto lui che fulminò con apposito editto i </text:span><text:span text:style-name="T26">compagnoni, </text:span><text:span text:style-name="T27">interdicendo loro di legarsi con giuramento, d'eleggersi a comandante un capo banda, di assembrarsi in maggior numero di cinque davanti gli opificii sotto pena di essere imprigionati, banditi e puniti, di portare spade, pugnali e bastoni nelle case de' padroni o per le vie della città, di tentare qualsiasi moto sedizioso, di fare qualsiasi banchetto per inizio e compimento d'alunnato o qualsiasi altra ragione.</text:span></text:p>
      <text:p text:style-name="P62"/>
      <text:p text:style-name="P242"/>
      <text:p text:style-name="P5">— 139 —</text:p>
      <text:p text:style-name="P5"/>
      <text:p text:style-name="P126"><text:span text:style-name="T13">i Carboni a Vendita, portarono l'etimologia delle loro unioni a quella di V... di C... In tal guisa, e con questo favore ottenevano il fine d'incontrarsi con i loro buoni Amici, e partigiani, co' quali dividevano i liberali sentimenti, e comunicavano vicendevolmente i di loro piaceri. Si conoscevano perciò con l’SS... </text:span><text:span text:style-name="T17">(segni), </text:span><text:span text:style-name="T13">T... </text:span><text:span text:style-name="T17">(tatto) </text:span><text:span text:style-name="T13">e PP... </text:span><text:span text:style-name="T17">(parole).</text:span></text:p>
      <text:p text:style-name="P126"><text:span text:style-name="T13">«Poiché nelle Foreste mancavano delle abitazioni, costruirono delle BB... </text:span><text:span text:style-name="T17">(baracche) </text:span><text:span text:style-name="T13">in forma quadrilunga, fabbricate di stoppie, e di altro materiale. Stabilirono fra essi un Governo, ch'emanò de' regolamenti. Rappresentato questo da tre persone, veniva rinnovato in ogni tre anni, tenendo attiva una V... di Legislazione, una d'Amministrazione, e la terza Giudiziaria che fu chiamata A... </text:span><text:span text:style-name="T17">(alta) </text:span><text:span text:style-name="T13">V... </text:span><text:span text:style-name="T17">(vendita). </text:span><text:span text:style-name="T13">Si </text:span><text:span text:style-name="T13">suddivisero in tante BB... delle quali ognuna veniva diretta da </text:span><text:span text:style-name="T13">un B... C... che figurava il primo fra gli eguali, obbligato a comunicare coll’A... V..., per cui appellavasi G... M...»</text:span></text:p>
      <text:p text:style-name="P126"><text:span text:style-name="T13">«La fortuna fé' scovrire in quelle Foreste, ove raccoglievan materiale per carbonizzarsi nel Fornello, tenuto eretto nel recinto delle BB..., un Eremita nomato T... </text:span><text:span text:style-name="T17">(Teobaldo). </text:span><text:span text:style-name="T13">Costui informato delle sventure, nelle quali eran caduti quei Virtuosi; della maniera, in cui vivevano; e del Governo che si aveano creato; si unisce con essi loro; anima i travagli, a' quali erano addetti, e ne favorisce con tutti gli sforzi l'intrapresa. Con ciò si rende ammirabile, e vien da quel Governo proclamato Protettore dell'O... </text:span><text:span text:style-name="T17">(ordine) </text:span><text:span text:style-name="T13">de' BB... </text:span><text:span text:style-name="T17">(buoni) </text:span><text:span text:style-name="T13">CC... </text:span><text:span text:style-name="T17">(cugini) </text:span><text:span text:style-name="T13">CC... </text:span><text:span text:style-name="T17">(carbonari) </text:span><text:span text:style-name="T13">(1)».</text:span></text:p>
      <text:p text:style-name="P62"/>
      <text:p text:style-name="P62">(1) Qualche scrittore fa di S. Teobaldo il fondatore della Carboneria. Nacque in Francia nel 1017, nella città di Provins. Fattosi prete in Italia, si ritrasse, indi a poco, in Svevia, provincia germanica ove dicesi nata la setta, alla quale, morto Teobaldo, non vennero meno le forze, ma, invece, accostaronsi uomini di ogni ceto. Un catechismo in forma di dialogo, fu compilato sin da quei tempi e, ad accrescere il numero de' proseliti e, in un'età di profonda superstizione, ogni cosa fu involta fra le dottrine e le pratiche</text:p>
      <text:p text:style-name="P41"/>
      <text:p text:style-name="P242"/>
      <text:p text:style-name="P5">— 140 —</text:p>
      <text:p text:style-name="P8"/>
      <text:p text:style-name="P8">«Pacifici questi Uomini, dedicati alla Filantropia, menavano i giorni unendosi in stabilite epoche».</text:p>
      <text:p text:style-name="P8">«Per azzardo fu, che Francesco I, Re di Francia, andando a caccia presso i confini del suo Reame, dalla parte della Scozia [deve dire Svevia?], inseguendo una belva si segregò dal suo seguito de' Cacciatori e Cortigiani. Sopraggiunse la notte, e si disperse nelle Foreste. Cammin facendo, scovre una delle BB... abitata. Vi chiede ricovero, che gli venne accordato, con la somministrazione di tutto il bisognevole. Ammira Francesco I il contegno di quegli uomini, che raccolsero, e la loro mistica disciplina. Credette trovarvi qualche cosa misteriosa, e singolare. S'appalesa pel Re di Francia. L'interessa di voler conoscere i loro misteri; chi mai fossero, e lo scopo delle unioni. Ne viene tosto soddisfatto. Ne rimane nobilmente sorpreso: Chiede con ardenza esservi iniziato, e promette divenirne il Protettore. Gli si accorda tale favore. L'indomani si restituisce nel seno de' Cacciatori, che afflitti, e spiaciuti della smarrimento, ne facevano ricerca in altri punti della Foresta. Torna nella sua sede. Adempie esattamente al giuramento. Si dichiara Protettore de' CC... (1). Ne moltiplica il numero,</text:p>
      <text:p text:style-name="P62"/>
      <text:p text:style-name="P144"><text:span text:style-name="T27">del Cattolicismo; ma ciò che fa la Carboneria degna dinota, anzi di somma lode, fin da' suoi principii fu questo, che ad essere accolto nel di lei seno condizione primaria ed indispensabile era una vita incontaminata. I buoni cugini, come si chiamavano fin d'allora i Carbonari, eran tenuti strettissimamente ad esercitare l'ospitalità non solo verso i loro consettari, ma a prò di chiunque loro apparisse perseguitato dalla fortuna, col dargli oltre il letto, il mangiare e il bere, cinque soldi ed un paio di scarpe. (Cfr. Ricciardi in Giovagnoli. </text:span><text:span text:style-name="T26">Risorgimento Collez. Vallardi, </text:span><text:span text:style-name="T27">p. 91; sovra S. Teobaldo cfr. </text:span><text:span text:style-name="T26">Memorie sulle Società Segrete, </text:span><text:span text:style-name="T27">ecc. Roma, Soc. Ed. Dante Alighieri, </text:span><text:span text:style-name="T26">App. I.)</text:span></text:p>
      <text:p text:style-name="P144"><text:span text:style-name="T27">(1) Con maggior verosimiglianza storica, un'altra leggenda riferisce tuttociò ad Enrico IV (cfr. Dumas, </text:span><text:span text:style-name="T26">Storia de' Borbotti di Napoli, </text:span><text:span text:style-name="T27">voi. vii, 240). «Andando a caccia in una foresta, sorpreso da un temporale, s'era ricoverato nella capanna d'un carbonaro. Essendo stato, sebbene non lo avesse conosciuto, benissimo accolto da quella brava gente, che nel loro grossolano buon senso gli</text:span></text:p>
      <text:p text:style-name="P53"/>
      <text:p text:style-name="P241"/>
      <text:p text:style-name="P29">— 141 —</text:p>
      <text:p text:style-name="P29"/>
      <text:p text:style-name="P126"><text:span text:style-name="T12">che in seguito si distese in Germania, in Inghilterra, e quindi nell'Italia, da cui è stata fra noi propagata la </text:span><text:span text:style-name="T16">luce. </text:span><text:span text:style-name="T12">C... fin dai primi mesi dell'anno 1809»</text:span><text:span text:style-name="T16">.</text:span></text:p>
      <text:p text:style-name="P126"><text:span text:style-name="T12">Nulla ho tolto e nulla ho aggiunto a questo «</text:span><text:span text:style-name="T16">breve discorso sull'origine della C.»</text:span><text:span text:style-name="T12"> anche se esso contraddica alla verità storica e alle prime nozioni di geografia. Certamente non può sfuggire il significato di tale origine, come quella che conciliando la Carboneria colla Religione cattolica e colla Monarchia, ne faceva una protetta di San' Teobaldo e di Francesco I, che di quelle ne sono i simboli. E in tempi ne' quali ai credeva che le società segrete dovessero essere i nemici naturali de' troni e degli altari, ciò costituiva un fatto politico della massima importanza.</text:span></text:p>
      <text:p text:style-name="P17"/>
      <text:p text:style-name="P4"><text:span text:style-name="T12">2) Apertura de' SS... </text:span><text:span text:style-name="T16">(sacri) </text:span><text:span text:style-name="T12">TT... </text:span><text:span text:style-name="T16">(travagli).</text:span></text:p>
      <text:p text:style-name="P50"/>
      <text:p text:style-name="P50">Nel concetto carbonarico il mondo è una Foresta, e libere la Foresta, da' lupi significa liberare il mondo da' tiranni che l'opprimono. Pagani sono quelli che non appar<text:span text:style-name="T37">tengono</text:span></text:p>
      <text:p text:style-name="P82"/>
      <text:p text:style-name="P144"><text:span text:style-name="T25">avevano detto una quantità di cose, </text:span><text:span text:style-name="T11">la cui memoria meritava d'essere conservata, egli aveva avuto l'intenzione (intenzione che la sua morte gli aveva impedito di realizzare), d'istituire un ordine di cavalleria in memoria di quell'avvenimento, e dì dargli il nome d'Ordine della Carboneria».</text:span></text:p>
      <text:p text:style-name="P144"><text:span text:style-name="T11">Ripetiamo, sulle origini favolose della Carboneria potrebbesi riportare una intera letteratura contraddittoria. </text:span><text:span text:style-name="T11">Noi ci rimettiamo a ciò ch'è stato detto nella prima parte di questo lavoro, cap. 2°. l'importazione e sulla diffusione d'essa nell'Italia meridionale n può esser messo in dubbio un documento positivo, qual è quello ordato nella Parte 2a. Cap. 1°, come tra le più attendibili sono le notizie riportate nella nota 4:l allo stesso Capitolo, si cui pur s'avvicina la tradizione eli" fa fondatore della prima </text:span><text:span text:style-name="T25">Vendita </text:span><text:span text:style-name="T11">in Capua, un ufficiale francese framassone, che vedendo necessaria a riforma sociale per ispargere i principii liberali nel basso polo, fece servire </text:span><text:span text:style-name="T25">la </text:span><text:span text:style-name="T11">Massoneria a tale bisogna, trasformandola per renderla alla portata del popolo. Sulle varie opinioni degli scrittori a proposito della Carboneria cfr. GlOVAGNOLl, ibid, pag. 90 e aegg.</text:span></text:p>
      <text:p text:style-name="P62"/>
      <text:p text:style-name="P8"/>
      <text:p text:style-name="P242"/>
      <text:p text:style-name="P5">— 142 —</text:p>
      <text:p text:style-name="P8"/>
      <text:p text:style-name="P126"><text:span text:style-name="T13"><text:s/>alla gran famiglia carbonarica; perché tutti </text:span><text:span text:style-name="T17">Buoni Cugini </text:span><text:span text:style-name="T13">sparsi sulla faccia della terra formano appunto una gran </text:span><text:span text:style-name="T17">famiglia, </text:span><text:span text:style-name="T13">suddivisa in tante </text:span><text:span text:style-name="T17">famiglie </text:span><text:span text:style-name="T13">particolari. Ciascuna di esse ha un sito ove si congrega, che prende nome di </text:span><text:span text:style-name="T17">Centro, Ordone, </text:span><text:span text:style-name="T13">e più particolarmente di </text:span><text:span text:style-name="T17">Vendita. </text:span><text:span text:style-name="T13">Tuttociò che circonda la </text:span><text:span text:style-name="T17">Vendita </text:span><text:span text:style-name="T13">costituisce la </text:span><text:span text:style-name="T17">Foresta,</text:span><text:span text:style-name="T13">. Nella </text:span><text:span text:style-name="T17">Vendita </text:span><text:span text:style-name="T13">il luogo speciale, tenuto come sacro, ove i </text:span><text:span text:style-name="T17">Buoni Cugini </text:span><text:span text:style-name="T13">colle solennità del rito si riuniscono per </text:span><text:span text:style-name="T17">carbonizzare </text:span><text:span text:style-name="T13">il materiale raccolto nella </text:span><text:span text:style-name="T17">Foresta, </text:span><text:span text:style-name="T13">e preparato nella </text:span><text:span text:style-name="T17">Vendita, </text:span><text:span text:style-name="T13">si chiama </text:span><text:span text:style-name="T17">Baracca. </text:span><text:span text:style-name="T13">Ivi trovasi il </text:span><text:span text:style-name="T17">Fornello </text:span><text:span text:style-name="T13">di carbonizzazione. Perciò </text:span><text:span text:style-name="T17">Vendita </text:span><text:span text:style-name="T13">e </text:span><text:span text:style-name="T17">Baracca </text:span><text:span text:style-name="T13">significano due luoghi distinti, come loggia e tempio nel rituale massonico.</text:span></text:p>
      <text:p text:style-name="P126"><text:span text:style-name="T13">Le </text:span><text:span text:style-name="T17">luci </text:span><text:span text:style-name="T13">e gli </text:span><text:span text:style-name="T17">ufficiali </text:span><text:span text:style-name="T13">d'una Vendita sono su per giù gli stessi delle loggie massoniche. Il presidente o capo della Vendita prende nome di </text:span><text:span text:style-name="T17">Gran Maestro, </text:span><text:span text:style-name="T13">titolo soltanto, nono grado speciale; ma è necessario però ch'egli appartenga al 2° grado, cioè di </text:span><text:span text:style-name="T17">maestro. </text:span><text:span text:style-name="T13">I due vicepresidenti si chiamano 1° e 2° </text:span><text:span text:style-name="T17">Assistente, </text:span><text:span text:style-name="T13">e col Gran Maestro rappresentano lo tre </text:span><text:span text:style-name="T17">Luci </text:span><text:span text:style-name="T13">della Vendita, come il Venerabile e i due Sorveglianti sono le Luci d'una Loggia massonica. L'Oratore, il Segretario, il Tesoriere, ecc, appartengono alla categoria, degli Ufficiali.</text:span></text:p>
      <text:p text:style-name="P126"><text:span text:style-name="T13">Mentre la </text:span><text:span text:style-name="T17">Famiglia </text:span><text:span text:style-name="T13">è intenta nella Vendita ad esaminare il materiale già raccolto nella Foresta per essere </text:span><text:span text:style-name="T17">carbonizzato </text:span><text:span text:style-name="T13">nel Fornello costruito nella B..., il G... M..., preceduto do1 </text:span><text:span text:style-name="T17">Covritore, </text:span><text:span text:style-name="T13">con la scure sulla spalla, ed accompagnato dall'Oratore e dal Segretario perpetra in B...</text:span></text:p>
      <text:p text:style-name="P126"><text:span text:style-name="T13">La sala è semplice, rivestita internamente di legno e decorata del quadro simbolico della R... C..., d'un quadro raffigurante S. Teobaldo, talvolta dell'immagine della di Dio, e di qualche altro simbolo cristiano. a destra e a sinistra, due o più fila di sedie senza schienale o di banchi, detti </text:span><text:span text:style-name="T17">ordoni, </text:span><text:span text:style-name="T13">ove prendono posto i buoni cugini. In fondo, sovra un ripiano, è il </text:span><text:span text:style-name="T17">tronco </text:span><text:span text:style-name="T13">a tre basi od </text:span><text:span text:style-name="T17">altare </text:span><text:span text:style-name="T13">del G... M...; a' suoi lati si trovano altri due tronchi </text:span><text:span text:style-name="T17">della</text:span></text:p>
      <text:p text:style-name="P41"/>
      <text:p text:style-name="P242"/>
      <text:p text:style-name="P5">— 143 —</text:p>
      <text:p text:style-name="P5"/>
      <text:p text:style-name="P126"><text:span text:style-name="T13">medesima grandezza per l'Oratore e pel Segretario. Di contro al G... M..., a capo degli </text:span><text:span text:style-name="T17">Ordoni, </text:span><text:span text:style-name="T13">corrispondenti all'Oratore «al Segretario, seggono il 1° e 2° Assistente.</text:span></text:p>
      <text:p text:style-name="P126"><text:span text:style-name="T13">Successivamente al G... M..., penetrano nella B... i due Assistenti, che, dopo i saluti di rito, sono invitati ad occupare i loro rispettivi posti. I BB... CC... entrano in seguito, bussando colla </text:span><text:span text:style-name="T17">batteria (numero determinato di colpi) </text:span><text:span text:style-name="T13">del grado nel quale si lavora, e comunicando la parola semestrale o mensile al Covritore che sorveglia l'ingresso. Dopo i SS... al G... M..., e successivamente al 1° e 2° Ass..., prendono posto ne' loro 00... </text:span><text:span text:style-name="T17">(ordoni), </text:span><text:span text:style-name="T13">gli apprendenti in prima fila, i maestri in seconda, o nella colonna sinistra i primi, in quella di destra del G... M... gli altri, quando le fila son due soltanto.</text:span></text:p>
      <text:p text:style-name="P126"><text:span text:style-name="T13">Oltre i distintivi del grado tutti sono armati di pugnale, simboleggiante </text:span><text:span text:style-name="T17">l'accetta </text:span><text:span text:style-name="T13">degli antichi Carbonari, ad eccezione del Maestro Esperto, armato di </text:span><text:span text:style-name="T17">scure, </text:span><text:span text:style-name="T13">e del Maestro di Cerimonie fornito di </text:span><text:span text:style-name="T17">pala.</text:span></text:p>
      <text:p text:style-name="P8">Di questi due ufficiali subalterni l'uno prende posto presso il 1° Ass..., l'altro presso il 2°. Intanto, tutti i convenuti sono. in piedi ed all'ordine, cioè, colle mani disposte i croce sul pube, in modo che la palma della destra posi dorso della sinistra, e il pollice di questa sul pollice prima.</text:p>
      <text:p text:style-name="P126"><text:span text:style-name="T13">La B... è illuminata da un trilume posto sul </text:span><text:span text:style-name="T17">tronco </text:span><text:span text:style-name="T13">del G.. M..., ove pure trovansi le Costituzioni </text:span><text:span text:style-name="T17">dell'Ordine </text:span><text:span text:style-name="T13">e i Seguenti simboli: un panno bianco, acqua, sale, una croce, foglie, fascio di legna, fuoco, terra, una corona di spine bianche, una matassa di filo, e tre nastri, </text:span><text:span text:style-name="T17">bleu, </text:span><text:span text:style-name="T13">rosso e nero.</text:span></text:p>
      <text:p text:style-name="P126"><text:span text:style-name="T13">Altri due lumi ardono su7 </text:span><text:span text:style-name="T17">tronchi </text:span><text:span text:style-name="T13">de' due Assistenti, ed illuminati son pure i tavoli dell'Or... e del Segr...</text:span></text:p>
      <text:p text:style-name="P126"><text:span text:style-name="T13">Il G... M... apre i Sacri Travagli battendo tre colpi di </text:span><text:span text:style-name="T17">accetta, </text:span><text:span text:style-name="T13">a cui corrispondono successivamente due colpi battuti per ciascuno dal 1° e dal 2° Assistente, invitanti la </text:span><text:span text:style-name="T17">famiglia all'ordine. </text:span><text:span text:style-name="T13">Costoro sono gli organi del G... M..., nelle domande e</text:span></text:p>
      <text:p text:style-name="P41"/>
      <text:p text:style-name="P242"/>
      <text:p text:style-name="P5">— 144 —</text:p>
      <text:p text:style-name="P8"/>
      <text:p text:style-name="P126"><text:span text:style-name="T13">nelle repliche, e per mezzo dei medesimi gli 00... </text:span><text:span text:style-name="T17">(ordoni) </text:span><text:span text:style-name="T13">chiedono la parola al G... M...</text:span></text:p>
      <text:p text:style-name="P8">Mentre il più profondo silenzio regna nella B... avviene l'apertura de' SS... TT... colle seguenti formalità:</text:p>
      <text:p text:style-name="P126"><text:span text:style-name="T13">«</text:span><text:span text:style-name="T17">G. M. </text:span><text:span text:style-name="T13">— Mio B... C... 1° Ass..., qual è il vostro primo dovere in B...?</text:span></text:p>
      <text:p text:style-name="P126"><text:span text:style-name="T13">«</text:span><text:span text:style-name="T17">1° Ass. </text:span><text:span text:style-name="T13">— È di osservare, se esteriormente, e nel di dentro, la nostra B... sia ben difesa.</text:span></text:p>
      <text:p text:style-name="P126"><text:span text:style-name="T13">«</text:span><text:span text:style-name="T17">G. M. </text:span><text:span text:style-name="T13">— Interessatevene, mio B... C...</text:span></text:p>
      <text:p text:style-name="P126"><text:span text:style-name="T13">«</text:span><text:span text:style-name="T17">1° Ass. — </text:span><text:span text:style-name="T13">Miei BB... CC... MM... Esp... e di Cerim..., adempite al vostro dovere».</text:span></text:p>
      <text:p text:style-name="P8">Dopo tale ordine, il Maestro Esperto esce dalla B..., ed osserva se questa è al sicuro; mentre il Maestro di Cerimonie, a sua volta, esegue lo stesso ordine nell'interno.</text:p>
      <text:p text:style-name="P126"><text:span text:style-name="T13">«</text:span><text:span text:style-name="T17">M. Esp. </text:span><text:span text:style-name="T13">— B... C... 1° Ass..., siamo difesi esteriormente [cioè, </text:span><text:span text:style-name="T17">nessun pericolo ci sovrasta],</text:span></text:p>
      <text:p text:style-name="P126"><text:span text:style-name="T13">«</text:span><text:span text:style-name="T17">M. di Cer. </text:span><text:span text:style-name="T13">— B... C... 1° Ass..., nel seno della Basiamo al coverto [cioè, </text:span><text:span text:style-name="T17">non vi sono pagani].</text:span></text:p>
      <text:p text:style-name="P126"><text:span text:style-name="T17">«1° Ass. </text:span><text:span text:style-name="T13">— Mio B... C... GL. M..., la nostra B... è ben difesa, e garentita.</text:span></text:p>
      <text:p text:style-name="P126"><text:span text:style-name="T17">«G. M. — </text:span><text:span text:style-name="T13">Mio B... C... 1° Ass..., qual è il vostro secondo dovere?</text:span></text:p>
      <text:p text:style-name="P126"><text:span text:style-name="T13">«</text:span><text:span text:style-name="T17">1° Ass. </text:span><text:span text:style-name="T13">— È di esaminare, se tutti i membri presenti sien figli di questa nostra Fam...; se vestano l'abito di decenza </text:span><text:span text:style-name="T17">[distintivo], </text:span><text:span text:style-name="T13">e secondo i gradi, e se seggano ne' rispettivi posti.</text:span></text:p>
      <text:p text:style-name="P126"><text:span text:style-name="T17">«G. M. </text:span><text:span text:style-name="T13">— Prendetene cura, mio B... C... 1° Ass..., coll'ordinaria Cerimonia di R...</text:span></text:p>
      <text:p text:style-name="P126"><text:span text:style-name="T13">«</text:span><text:span text:style-name="T17">P Ass. — </text:span><text:span text:style-name="T13">Miei BB... CC... MM... di Cer... ed Esp..., continuate ad adempiere al vostro dovere».</text:span></text:p>
      <text:p text:style-name="P8">Il Maestro Esperto fa la chiama, mentre il Maestro di Cerimonie, dopo aver percorsi gli 00... con molta attenzione, risponde al 1° Ass...</text:p>
      <text:p text:style-name="P126"><text:span text:style-name="T13">«</text:span><text:span text:style-name="T17">M. di C. </text:span><text:span text:style-name="T13">— Tutti sono decentemente vestiti. E per l'appello chiamato dall'Esperto si è conosciuto essere tutti figli della nostra Fam..., e non vi manca alcuno.</text:span></text:p>
      <text:p text:style-name="P17"/>
      <text:p text:style-name="P241"/>
      <text:p text:style-name="P29">— 145 —</text:p>
      <text:p text:style-name="P29"/>
      <text:p text:style-name="P126"><text:span text:style-name="T16">Ass. </text:span><text:span text:style-name="T12">— Mio B... C... GL. M.,., tutto è in perfetta regola!</text:span></text:p>
      <text:p text:style-name="P17">Dopo tali assicurazioni il G... M... rivolge il seguente dialogo a' due Assistenti:</text:p>
      <text:p text:style-name="P126"><text:span text:style-name="T12">«</text:span><text:span text:style-name="T16">G. M. </text:span><text:span text:style-name="T12">— Mio B... C... lu Ass..., a che ora si aprono i trav... del nostro R... </text:span><text:span text:style-name="T16">(rispettabile) </text:span><text:span text:style-name="T12">0..,?</text:span></text:p>
      <text:p text:style-name="P126"><text:span text:style-name="T16">«1° Ass. </text:span><text:span text:style-name="T12">— Allorché i! Sole illumina la nostra For...; allorché il Forn... è acceso vivamente, ed altro materiale è pronto per essere animato a nuova carbonizzazione.</text:span></text:p>
      <text:p text:style-name="P126"><text:span text:style-name="T12"><text:s/></text:span><text:span text:style-name="T16">G. M. </text:span><text:span text:style-name="T12">— Mio B... C... 2 Ass..., che ora è battuta?</text:span></text:p>
      <text:p text:style-name="P126"><text:span text:style-name="T12">«</text:span><text:span text:style-name="T16">2° Ass. </text:span><text:span text:style-name="T12">— L'ora in cui il Sole già illumina la nostra Por...; il Forn... è acceso, ed è nello stato di essere animato dal nuovo materiale, preparato innanzi la sua bocca per carbonizzarsi.</text:span></text:p>
      <text:p text:style-name="P126"><text:span text:style-name="T12">«G. M. — Essendo dunque l'ora propria, consacrata a' TT... de' BB... CC,.., ed essendo il materiale approntato presso il nostro Forn..., prepariamoci alla carbonizzazione. Quindi è, miei BB... CC... 1° e 2 Ass..., che ne prevenghiate i VV... 00... onde in mia unione, dopo l'invocazione di R... al G... M... D... U.'.., principio e fine d'ogni cosa, ed al P... D.. 0..., offriamo i nostri TT... con i dovuti SS.. ed Avv.., (</text:span><text:span text:style-name="T16">avvantaggi</text:span><text:span text:style-name="T12">) di R... che vanno ad aprirsi».</text:span></text:p>
      <text:p text:style-name="P17"><text:s/>L'ordine del Gr... M... viene eseguito. </text:p>
      <text:p text:style-name="P17">«1° Ass. — G... M.,., gli Ordoni ne sono stati avvertiti. </text:p>
      <text:p text:style-name="P17">«G. M. Miei BB... CC..., all'ordine tutti». </text:p>
      <text:p text:style-name="P17">Il Gr... M... scende dal suo posto. Tutti si pongono all'ordine. Ogni B.. C... tien rivolto lo sguardo al Gr.. M... per eseguire uniformemente a lui i SS... e gli Avv... di R... itanto il G... M... pronunzia la seguente formula di apertnra:</text:p>
      <text:p text:style-name="P126"><text:span text:style-name="T12">A... G... D.. G... M... D... U... E... D.. S... T.. P... D... 0... D... CC... </text:span><text:span text:style-name="T16">(Alla Gloria del Gran Maestro del!,'Universo e di </text:span><text:span text:style-name="T12">l’. </text:span><text:span text:style-name="T16">Teobaldo Protettore </text:span><text:span text:style-name="T17">dell'</text:span><text:span text:style-name="T16">Ordine de' Carbonari), </text:span><text:span text:style-name="T12">sotto gli auspizii dell'Ai... Ass... </text:span><text:span text:style-name="T16">(Alta Assemblea) </text:span><text:span text:style-name="T12">generale regolarmente costituita nel Centrale Carb... Forn... all'Oddi..,; e di quello dell'A... V... </text:span><text:span text:style-name="T17">[Alta </text:span><text:span text:style-name="T16">Vendita] </text:span><text:span text:style-name="T12">Regionale</text:span></text:p>
      <text:p text:style-name="P41"/>
      <text:p text:style-name="P242"/>
      <text:p text:style-name="P5">— 146 —</text:p>
      <text:p text:style-name="P5"/>
      <text:p text:style-name="P8">costituita nella Risp... B... dell'O... di...; questa R... Fam... apre i suoi TT... presso il di lei Fora.. al 1° Grado. «A me, Cugini, per i SS... ed Avv..».</text:p>
      <text:p text:style-name="P12">I<text:tab/>saluti e gli avvantaggi si eseguono, dopo i quali il G... M... continua:</text:p>
      <text:p text:style-name="P8">«Miei BB... CC..., io dichiaro aperti i TT... Ciascuno imprenda il suo lavoro, assista al Forn... onde non si estingua».</text:p>
      <text:p text:style-name="P126"><text:span text:style-name="T13">Dopo che tutti sono seduti, il Segretario legge il </text:span><text:span text:style-name="T17">pezzo carbonico lavorato nel fornello cogli ultimi travagli </text:span><text:span text:style-name="T13">(cioè, il verbale della seduta precedente), che viene approvato dopo le conclusioni dell'Orat... e controssegnato dalle firme del G... M..., dell'Orat... e dello stesso Segret...</text:span></text:p>
      <text:p text:style-name="P126"><text:span text:style-name="T13">Chiusa questa prima parte del Tr..., l'Esp..., dietro ordine del 1° Ass..., si porta nella For.. per osservare se vi si trovano de' Cugini Visitatori. Essèndovene, li esamina e li squadra con molta avvedutezza, e fatti esaminare dall'Oratore i certificati e diplomi attestanti la loro qualità, l'introduce nella B... cogli onori del grado che rivestono. Dovendosi iniziare qualche </text:span><text:span text:style-name="T17">pagano, </text:span><text:span text:style-name="T13">dopo l'ammissione de' Visitatori, si passa alla ricezione d'esso (4).</text:span></text:p>
      <text:p text:style-name="P98"/>
      <text:p text:style-name="P5">3) Travaglio di ricezione.</text:p>
      <text:p text:style-name="P98"/>
      <text:p text:style-name="P12">Il<text:tab/>pagano prima d'essere iniziato a' sacri misteri della Carboneria, rimaneva nel Gabinetto di riflessione. Ivi i preparatori, spogliatolo d'ogni metallo, lo informavano che appunto il metallo è la fonte perenne d'ogni errore, quando se ne faccia abuso. Gli si spiegava il significato morale degli oggetti ivi esistenti o dipinti. Cosi apparecchiate, egli rispondeva in iscritto alle seguenti domande, anticipatamente trasmesse dal G... M...:</text:p>
      <text:list xml:id="list36689701" text:style-name="WW8Num12">
        <text:list-item>
          <text:p text:style-name="P389">Che deve l'uomo a Dio?</text:p>
        </text:list-item>
        <text:list-item>
          <text:p text:style-name="P389">Che a se stesso?</text:p>
        </text:list-item>
        <text:list-item>
          <text:p text:style-name="P389">Che al suo simile e alla Patria?</text:p>
        </text:list-item>
      </text:list>
      <text:p text:style-name="P152"><text:span text:style-name="T27">(1) Cfr. Appendice: La Carboneria, </text:span><text:span text:style-name="T26">Catechismo de' VV...</text:span></text:p>
      <text:p text:style-name="P8"/>
      <text:p text:style-name="P242"/>
      <text:p text:style-name="P5">— 147 —</text:p>
      <text:p text:style-name="P5"/>
      <text:p text:style-name="P126"><text:span text:style-name="T12">I preparatori abbandonandolo solo in quel luogo di tutto, si portavano in B... per depositare sul Tr... il metallo e le risposte date dal pagano, le quali eran messe sotto l'</text:span><text:span text:style-name="T16">Acc... </text:span><text:span text:style-name="T12">(in discussione) ed ove si trovavano regolari, si passava ella ricezione.</text:span></text:p>
      <text:p text:style-name="P17">Gli stessi preparatori conducevano bendato il pagano alle soglie della B..., alla quale bussavano con colpi irregolari.</text:p>
      <text:p text:style-name="P17">Dal Covr... al 2° Ass... veniva riferita la novità, e da questo al 1° Ass... per trasmetterla al Tr...</text:p>
      <text:p text:style-name="P17">Le domande e repliche venivano pronunziate con veemente asprezza di voce in modo di sorpresa. Ciascuno della Pam... si disponeva per garentirsi, come se la B... venisse attentata da pagani.</text:p>
      <text:p text:style-name="P17">Le domande conservavano il loro ordine. Dal G... M... si trasmettevano al 1° Ass...; da questo al 2°, e da lui al Covr... che le comunicava a' preparatori. Le risposte giungevano al Tr... in ordine inverso.</text:p>
      <text:p text:style-name="P126"><text:span text:style-name="T12">«</text:span><text:span text:style-name="T16">Covr. </text:span><text:span text:style-name="T12">— Si bussa alla porta della B... da pagano.</text:span></text:p>
      <text:p text:style-name="P126"><text:span text:style-name="T12">«</text:span><text:span text:style-name="T16">2° Ass. </text:span><text:span text:style-name="T12">— Irregolarmente si bussa la porta della B...</text:span></text:p>
      <text:p text:style-name="P126"><text:span text:style-name="T12">«</text:span><text:span text:style-name="T16">1° Ass. </text:span><text:span text:style-name="T12">— Si bussa la porta da pagano.</text:span></text:p>
      <text:p text:style-name="P126"><text:span text:style-name="T12">«</text:span><text:span text:style-name="T16">G. M. </text:span><text:span text:style-name="T12">— Assicuratevi chi mai osa temerariamente turbare i nostri SS... TT...».</text:span></text:p>
      <text:p text:style-name="P17">L'ordine veniva trasmesso nel modo accennato, e il Covr..., informato da' preparatori, così rispondeva:</text:p>
      <text:p text:style-name="P17">«E un uomo smarrito nella For... Rassegnato ed umile va in cerca del Tempio della Vir... secondo ci ha informato».</text:p>
      <text:p text:style-name="P17">Mentre ciò si compiva secondo l'ordine stabilito, il Segretario consacrava nel pezzo carbonico il costituto del pagano.</text:p>
      <text:p text:style-name="P126"><text:span text:style-name="T12">«</text:span><text:span text:style-name="T16">G. M. </text:span><text:span text:style-name="T12">— Dimandategli il domicilio, le qualità civili, e la religione.</text:span></text:p>
      <text:p text:style-name="P17">«Dimandategli finalmente cosa cerca da noi, e da quale interesse è stato mosso di penetrare nella nostra Foresta.</text:p>
      <text:p text:style-name="P17">«Di far parte della Fam... Carbonarica» — rispondeva il pagano dietro i suggerimenti de' preparatori, e dopo aver dato tutte le generalità richieste.</text:p>
      <text:p text:style-name="P17"/>
      <text:p text:style-name="P17"><text:soft-page-break/></text:p>
      <text:p text:style-name="P29">— 148 —</text:p>
      <text:p text:style-name="P29"/>
      <text:p text:style-name="P17">Dopo ciò il GL, M... dava ordine che venisse introdotto nella B...</text:p>
      <text:p text:style-name="P17">Sempre bendato il pagano era posto in mezzo agli 00.., e, come fosse una spia, era mantenuto per le braccia «per i capelli.</text:p>
      <text:p text:style-name="P126"><text:span text:style-name="T16">u G. M, </text:span><text:span text:style-name="T12">— Dichiara, o pagano, da qual disegno sei stato spinto di condurti in luoghi a te incogniti, a noi esclusivamente affidati? Non mentire. Sii veridico. La minima confusione, che sorprenderemo anche nelle tue mosse, ti potrà certamente nuocere»</text:span><text:span text:style-name="T16">.</text:span></text:p>
      <text:p text:style-name="P17">Di volta in volta le parole del G... M... sono ripetute al pagano, secondo l'ordine del cerimoniale.</text:p>
      <text:p text:style-name="P17">«Fosti stato mai proseguiva il G... M... — da alcuno istruito sulle nostre adunanze, per cui te ne mostri inteso?</text:p>
      <text:p text:style-name="P17">«Mortale? Ti fo marcare che tu hai potuto essere ingannato! Tu credi oneste le nostre adunanze? Potrebbero però essere animate dal vizio. Qual temperamento adotteresti in tal caso? Tu andresti al corto soggetto alla morte 1»</text:p>
      <text:p text:style-name="P17">Il pagano rispondeva ch'ei non s'era ingannato, e ben conosceva lo spirito di virtù e di patriottismo che animava i Carbonari.</text:p>
      <text:p text:style-name="P126"><text:span text:style-name="T12">«</text:span><text:span text:style-name="T16">G. M. </text:span><text:span text:style-name="T12">— Amando tu le virtuose e patriottiche associazioni, fai conoscere che sei bramoso dì appartenervi Perché dunque non ne hai fatto finora richiesta?</text:span></text:p>
      <text:p text:style-name="P17">«Conseguentemente fosti tratto da qualche luogo, e qui condotto?</text:p>
      <text:p text:style-name="P17">«Quel luogo di tutto, ov'eri chiuso; gli oggetti materiali, e dipinti, collocativi ed espostivi, che mai t'hanno indicato?</text:p>
      <text:p text:style-name="P17">«Qual idea ti sei tu formata della Società cui ambisci appartenere? Qual idea per essere stato tradotto in luogo che tu ignori? Quale per essere stato de' metalli? Dubitasti forse che alcuno volesse alla tua vita?</text:p>
      <text:p text:style-name="P126"><text:span text:style-name="T16">«</text:span><text:span text:style-name="T12">Appalesi dunque, sinceramente, la tua volontà, cerchi da noi?»</text:span><text:span text:style-name="T16"> </text:span><text:span text:style-name="T12">(con nerezza).</text:span></text:p>
      <text:p text:style-name="P17">Alla fine il pagano rispondeva:</text:p>
      <text:p text:style-name="P17"/>
      <text:p text:style-name="P241"/>
      <text:p text:style-name="P29">— 149 —</text:p>
      <text:p text:style-name="P29"/>
      <text:p text:style-name="P126"><text:span text:style-name="T12">Cerco la L... </text:span><text:span text:style-name="T16">(luce) C... (carbonarica) </text:span><text:span text:style-name="T12">per squarciare il iso velo dell'ignoranza, madre feconda di tutti i miei ori, e per essere dichiarato membro di questa rispettabile virtuosa adunanza».</text:span></text:p>
      <text:p text:style-name="P17">Il G... M... ripigliava il suo dire col seguente fervorino orale:</text:p>
      <text:p text:style-name="P17">«Pagano! Produce l'ignoranza l'oscurità de' più vagbi nirabili misteri della natura, e degli di costei imitatori, ) sono gli uomini filantropi. Vien perciò simboleggiata sotto la sembianza della privazione di quella L... che hai dimandata. Quest'è appunto quel difetto, che insensibilmente manoduce l'uomo agli errori, in conseguenza a' vizi, a cui rimane sino alla morte abbrutito, ove non sappia scoterla. L'abuso del metallo, il più delle volte n'è la cagione. Ecco quindi perché privato del tuo, avvolto nelle tenebre con la benda, vieni a noi presentato, onde cominci conoscere, che diggià c'interessiamo di preservarti dalle "razioni delle civili società, corruzioni, che t'hanno buttato in disordinate passioni, nel di cui immenso oceano nturatamente hai finora nuotato.</text:p>
      <text:p text:style-name="P17">Tu dunque vieni chiamato a rigenerarti, e con ciò ti Prepara l'ammirabile possesso della Virtù.</text:p>
      <text:p text:style-name="P17">Mortale! tu chiedesti la L...; la tua dimanda è stata colta. I rapporti sulla tua condotta si sono trovati favorevoli; quindi è stato, che la prima volta ti si è accordato ore di penetrare in questo venerando luogo, ove con dei enni sacrifizi si rende il culto alla Giustizia ed alla Virtù. L'Ordine, però, che da noi è rappresentato, e che nel seno ti accoglie, esige da te quattro qualità:</text:p>
      <text:p text:style-name="P126"><text:span text:style-name="T12">«1° </text:span><text:span text:style-name="T16">Una non equivoca sincerità di cuore; </text:span></text:p>
      <text:p text:style-name="P126"><text:span text:style-name="T12">«2° </text:span><text:span text:style-name="T16">Una costanza nel disprezzare i pericoli</text:span></text:p>
      <text:p text:style-name="P126"><text:span text:style-name="T12">«3° </text:span><text:span text:style-name="T16">Un'umiltà assoluta verso i tuoi simili</text:span></text:p>
      <text:p text:style-name="P126"><text:span text:style-name="T12">«4° </text:span><text:span text:style-name="T16">Un'eroica fermezza di spirito nel difendere la patra</text:span><text:span text:style-name="T12">.</text:span></text:p>
      <text:p text:style-name="P126"><text:span text:style-name="T12">«Determinati, perciò. Ove il tuo voto è deciso per renderti tale: ove ti senti tutta la forza per sottoporti a degli </text:span><text:span text:style-name="T13">esperimenti,</text:span></text:p>
      <text:p text:style-name="P8"/>
      <text:p text:style-name="P241"/>
      <text:p text:style-name="P29">— 150 —</text:p>
      <text:p text:style-name="P5"/>
      <text:p text:style-name="P126"><text:span text:style-name="T13">onde tu ne dia delle prove, fa mestieri che lo prometti. Quando stimi diversamente, sei del pari nel diritto di manifestarlo con la franchezza dell'uomo d'onore». Se il pagano lo prometteva, veniva assoggettato a delle prove </text:span><text:span text:style-name="T17">terribili, </text:span><text:span text:style-name="T13">ch'erano costituite da' due viaggi simbolici e dalla lotta col pugnale.</text:span></text:p>
      <text:p text:style-name="P5"/>
      <text:p text:style-name="P8">4) I VIAGGI SIMBOLICI E LA LOTTA COL PUGNALE.</text:p>
      <text:p text:style-name="P8"/>
      <text:p text:style-name="P8">Affidato a' preparatori, il pagano compiva i due viaggi simbolici (1).</text:p>
      <text:p text:style-name="P8">Nel primo viaggio veniva condotto dalla Baracca nella Foresta, ed ivi lo si faceva camminare sopra piante di dumeti, rivestiti di pungiglioni, e su fronzuti germogli, sicché vivamente sentisse Furto de' primi, e il rumore dei secondi. Il viaggio poteva durare otto minuti; poscia il pagano era fatto rientrare nella B..., e il GL.. M... gli spiegava il significato di quel viaggio.</text:p>
      <text:p text:style-name="P8">«Questo viaggio è stato per te lo specchio della vita. umana. Tu hai contrastato colla gran massa de' mali inevitabili della natura. Il disastroso viaggio accompagnato dall'urto degli spini, e dal rumore delle foglie, ti hanno informato delle difficili intraprese, e degli ostacoli che formicolano nel sentiero della nostra vita».</text:p>
      <text:p text:style-name="P126"><text:span text:style-name="T13">Nel secondo viaggio, detto del </text:span><text:span text:style-name="T17">Fuoco, </text:span><text:span text:style-name="T13">il pagano veniva» ricondotto nella Foresta, ed ivi era fatto passare sulle fiamme </text:span><text:span text:style-name="T13">d'un fuoco ben acceso, all'uopo preparato. Dopo ciò, sempre </text:span><text:span text:style-name="T13">bendato, il pagano rientrava nella Baracca, ove il GL. M... gli spiegava il significato di quel secondo viaggio.</text:span></text:p>
      <text:p text:style-name="P8">«Tu ti sei purificato per mezzo delle fiamme di qfld fuoco materiale, nel quale sei passato. </text:p>
      <text:p text:style-name="P62"/>
      <text:p text:style-name="P62">(1) Gran differenza era tra questi viaggi simbolici e quelli un volta praticati nell'iniziazione massonica, della terra, dell'acqua del fuoco.</text:p>
      <text:p text:style-name="P78"/>
      <text:p text:style-name="P241"/>
      <text:p text:style-name="P29">— 151 —</text:p>
      <text:p text:style-name="P17"><text:s/></text:p>
      <text:p text:style-name="P126"><text:span text:style-name="T13">Purgato dalle ori</text:span><text:span text:style-name="T12">ginali impurità, possa questo fuoco divampare nel tuo cuore per animare vigorosamente il fuoco di carità necessario per la tua rigenerazione. Possa questo fuoco distruggere le macchie lasciate da' sette difetti capitali, affinché con vero zelo, e senza tema alcuna giunger si possa alla conoscenza di quella Virtù alla quale è consacrato il nostro </text:span><text:span text:style-name="T16">Ordine».</text:span></text:p>
      <text:p text:style-name="P126"><text:span text:style-name="T12">Il discorso si dilungava nel rilevare le tristi conseguenze a cui portano la </text:span><text:span text:style-name="T16">Superbia, l'Avarizia, </text:span><text:span text:style-name="T12">la </text:span><text:span text:style-name="T16">Lussuria, Vira, </text:span><text:span text:style-name="T12">la </text:span><text:span text:style-name="T16">Gola, l'Invidia, l'Accidia. </text:span><text:span text:style-name="T12">Dopo tale esposizione il </text:span><text:span text:style-name="T16">Or... </text:span><text:span text:style-name="T12">M... proseguiva:</text:span></text:p>
      <text:p text:style-name="P17">«Pagano! non siamo soddisfatti delle prove finora dateci per potere assicurarci delle varie promesse che ci hai inoltrate. A nuove e più salde prove sei invitato. Esse però ti minacciano troppo da vicino la vita; quindi è che la tua morte, quando accadesse, portando un disquilibrio ne' tuoi particolari interessi, involgendoli in litigi, fa perciò mestieri, che, prima di cimentarti, t'insinui a divenire ad un testamento. Ti ripeto che il superfluo, il dippiù do' beni dell'uomo, è il patrimonio de' miseri, e commetteremmo un flirto a costoro, ove dissipassimo le nostre sostanze, le nostre ricchezze, senza addirle a questo generoso uso. Perciò senza frodare gl'interessi de' tuoi discendenti, con la dettata legge devi misurare le ultime tue disposizioni. Senti tutta forza di addivenire a tal passo?»</text:p>
      <text:p text:style-name="P17">Il pagano rispondeva affermativamente, ed allora il Segretario stendeva in tal senso il testamento, che non potendo essere dall'interessato sottoscritto, perché bendato, era da' ratificato, poggiandovi sopra le mani. Intanto il G... M... "Pigliava il discorso.</text:p>
      <text:p text:style-name="P17">Pagano! quanto ami la Patria, quanto ti mostri virtuoso; quanto affettuoso trasporto nutri per gl'infelici tuoi simili, ci viene attestato abbastanza dalle generose tue testamentarie disposizioni. Però vivente tuttavia devi provarci la. scritta 6 ratificata promessa. </text:p>
      <text:p text:style-name="P241"/>
      <text:p text:style-name="P29">— 152 —</text:p>
      <text:p text:style-name="P17"/>
      <text:p text:style-name="P17">Tu sarai denudato per darci altre prove per le quali devi passare. Sei contento che le tue spoglie, il metallo toltoti anteriormente siano distribuiti a' poveri?»</text:p>
      <text:p text:style-name="P17">Il pagano rispondeva affermativamente ed aggiungeva che quella era la migliore prova per manifestare i suoi sentimenti.</text:p>
      <text:p text:style-name="P126"><text:span text:style-name="T12"><text:s/></text:span><text:span text:style-name="T16">G, M. </text:span><text:span text:style-name="T12">— Ebbene, preparatori, denudatelo ed abbiate cura di distribuire a' poveri miseri e metalli e vesti...</text:span></text:p>
      <text:p text:style-name="P17">«Pagano, ed ora eccoti esposto all'esperimento pia grave ancora di quelli che con vera costanza, con tutta impassibilità hai superato. Accingiti dunque a sormontare quello che potrà esserti fatale. Tu devi urtare, devi combattere, in questo stato, con un pugnale piantato poco lungi dalle tue spalle, su di una macchina all'oggetto preparata (1).</text:p>
      <text:p text:style-name="P17">Mentre il G... M... continuava nelle sue esortazioni, dal preparatore di diritta era preparato ud lume acceso per essere vibrato, nel momento opportuno, sulla parte de! cuore del pagano denudato.</text:p>
      <text:p text:style-name="P17">Ad un colpo di prevenzione del G... M... il pagano veniva celermente sfiorato colla fiamma del lume, e, con molta diligenza, slanciato sul suolo coverto di oggetti di lana, perché non rimanesse offeso.</text:p>
      <text:p text:style-name="P144"><text:span text:style-name="T11">(1) Tale prova, altrove, era fatta colla pistola. A tale proposito il Mazzini ricorda </text:span><text:span text:style-name="T25">(Scritti, </text:span><text:span text:style-name="T11">1, 22, ediz. Sonzogno) che iniziato (al 1° grado, uscendo, tormentai di domande l'amico che m'aspettava, sull'intento, sugli uomini, sul da farsi, ma inutilmente: bisognava ubbidire, tacere e conquistarsi lentamente fiducia. Mi felicitò, dell'avermi le circostanze sottratto a prove tremende e, vedendoti sorridere, mi chiese con piglio severo che cosa avrei fatto </text:span><text:span text:style-name="T25">se </text:span><text:span text:style-name="T11">mi avessero, come ad altri, intimato di scaricarmi nell'orecchio una pistola caricata davanti a me. Risposi che avrei ricusato, dichiarando agl'iniziatori che, o la carica cadeva, per mezzo d'una valvola interna, nel calcio della pistola ed era farsa indegna d'essi e di me, o rimaneva veramente nella canna ed era assurdo che un uomo chiamato a combattere pel paese cominciasse dallo sparpagliarsi quel po' di cervello che Dio gli aveva dato».</text:span></text:p>
      <text:p text:style-name="P53">Ne' catechismi della Carboneria nell'Italia settentrionale, come si vedrà in seguito, non si trova rammentata la prova del pugnale, nè quella della pistola.</text:p>
      <text:p text:style-name="P53"/>
      <text:p text:style-name="P241"/>
      <text:p text:style-name="P29">— 153 —</text:p>
      <text:p text:style-name="P29"/>
      <text:p text:style-name="P126"><text:span text:style-name="T12">Poiché la bruciatura e l'urto corrispondevano alla parte </text:span><text:span text:style-name="T13">del </text:span><text:span text:style-name="T12">dorso, il pagano rimaneva convinto d'essere stato ferito </text:span><text:span text:style-name="T13">col </text:span><text:span text:style-name="T12">pugnale. Dopo poco tempo, ove non restasse smarrito (facile a verificarsi), veniva da' preparatori sollevato, e ad essi, da questo momento, succedeva il Maestro di Cerimonie per dirigere personalmente le rimanenti cerimonie di R... e conduceva il Recipiendario innanzi al Tronco del Gr... M...</text:span></text:p>
      <text:p text:style-name="P33"/>
      <text:p text:style-name="P29">5) Giuramento ed iniziazione.</text:p>
      <text:p text:style-name="P33"/>
      <text:p text:style-name="P126"><text:span text:style-name="T12">Ivi era invitato a prestare «un sauro ed inviolabile giuramento per l'esercizio delle quattro virtù summentovate»</text:span><text:span text:style-name="T16">,</text:span></text:p>
      <text:p text:style-name="P126"><text:span text:style-name="T12">«Conviene però prevenirti — soggiungeva il Gr... M... — che tale giuramento </text:span><text:span text:style-name="T16">non offende né la religione, né il dritto delle genti, né lede lo Stato; </text:span><text:span text:style-name="T12">ma profferito appena diventa irretrattabìle,</text:span></text:p>
      <text:p text:style-name="P126"><text:span text:style-name="T12">«Guai a te, se ti rendi spergiuro! Con la morte, fra ìoi, vien punito </text:span><text:span text:style-name="T16">sì </text:span><text:span text:style-name="T12">esecrando fallo! Sei quindi deciso di darlo?»</text:span></text:p>
      <text:p text:style-name="P126"><text:span text:style-name="T12">Ad un colpo dell'Acc..., otto BE... CC... armati di pugnale si distaccavano dagli 00... e si disponevano intorno al Recipiendario. Il Maestro di Cerimonie lo faceva inginocchiare innanzi al Tronco, sai pannolino bianco, colla gamba sinistra, tenendo levata la diritta. Il Recipiendario stendeva la mano destra su' due pugnali incrociati sul Tr.., sovrapposti alle collezioni degli Statuti dell'Ord... in generale e della Fam... in particolare. Indi rivolgendo colla sinistra un pugnale verso il cuore in atto di ferirsi ripeteva col </text:span><text:span text:style-name="T16">... </text:span><text:span text:style-name="T12">M... il giuramento seguente:</text:span></text:p>
      <text:p text:style-name="P17">«Io N. N. giuro, e prometto sopra gli stabilimenti dell'O... in generale, e di questa Pana... garantiti da questo ferro punitore degli spergiuri, di guardare gelosamente il segreto della R... C...</text:p>
      <text:p text:style-name="P17">«Di non scrivere, incidere, o dipingere cosa alcuna senza averne ottenuto il permesso in iscrìtto dalle Gerarchie dell'O... che ne sono facoltate.</text:p>
      <text:p text:style-name="P241"/>
      <text:p text:style-name="P29">— 154 —</text:p>
      <text:p text:style-name="P29"/>
      <text:p text:style-name="P17">Giuro fedeltà, e vera amicizia al Governo de' BB.,. CC... CC...</text:p>
      <text:p text:style-name="P126"><text:span text:style-name="T12">«</text:span><text:span text:style-name="T16">Giuro di difendere la Patria per la buona causa, per cui è fondata la Società Carbonarica, anche coll’effusione del sangue, e col sacrifìcio delle proprie sostanze.</text:span></text:p>
      <text:p text:style-name="P17">«Giuro di soccorrere i BB... CC, nello stato di bisogno, a misura delle mie facoltà, come anche di non attentare all'onore delle loro famiglie; ed ove divenissi spergiuro, consento e voglio, che il mio corpo sia ridotto in pezzi, indi bruciato, e il cenere sparso al vento, onde il mio nome resti esecrato a tutti i BB.. CC... sparsi sulla Terra. Cosi Iddio mi sia d'aiuto»,</text:p>
      <text:p text:style-name="P17">Nè qui la cerimonia era terminata. Come scena finale e dì grand'effetto, il G... M.., fatto levare il povero paziente, aggiungeva:</text:p>
      <text:p text:style-name="P126"><text:span text:style-name="T12">«Aspirante, ti sei interato della forza operativa del giuramento da te reso? Con quanta religione tu debba osservarlo, per iscansare le pene, che potresti meritare, giova istruirti che nel corso del Travaglio di questo giorno,k </text:span><text:span text:style-name="T16">N. N., </text:span><text:span text:style-name="T12">che ci apparteneva, convinto di abiurazione e di alto tradimento all'O.., è stato condannato ad essere pugnalato, ed alla recisione della testa, come esempio per gli altri. In questo luogo si vede esposto il tronco teschio, e da qui a poco verrà sottoposto alla tua vista. Avvedutezza, dunque, e somma segretezza saranno in avvenire i tuoi idoli, per non incorrere in sì irremissibile pena!» (1).</text:span></text:p>
      <text:p text:style-name="P126"><text:span text:style-name="T12">A tale proposito era preparato lo spettacolo d'una teste tronca, situata nel seno d'un bacino, e bagnata di recente sangue. Si trovava presso il </text:span><text:span text:style-name="T16">Tronco </text:span><text:span text:style-name="T12">dalla parte diritta, sur una mensa di legno, fabbricata a bella posta a due pezzi, con buca aperta nel centro, capace del diametro d'un collo d'uomo. La mensa era ricoperta e circoscritta di panno luttuoso, da toccare il suolo. </text:span></text:p>
      <text:p text:style-name="P53"/>
      <text:p text:style-name="P53">(1) Anche questa prova manca nel catechismo della Carboneria settentrionale.</text:p>
      <text:p text:style-name="P53"/>
      <text:p text:style-name="P251"/>
      <text:p text:style-name="P29">— 155 —</text:p>
      <text:p text:style-name="P29"/>
      <text:p text:style-name="P17">Al di sotto era preparato un comodo sedile pel B... C.,. destinato alla cerimonia. Giovava di più che costui fosse legato al Recip... 0 per vincoli di pagana amicizia, o di sangue, onde l'impressione del funebre apparecchio diventasse più viva ed efficace, e partorisse quell'effetto per cui era diretta la cerimonia.</text:p>
      <text:p text:style-name="P17">Quest'apparecchio restava fino a che il Recip... confermava il suo giuramento; quindi sbendato avea modo di osservarlo, ma si facea accortamente sparire mentr'egli era intento a vestire gli abiti di cui era stato spogliato.</text:p>
      <text:p text:style-name="P17">Prima d'essere sbendato, il Recipiendario veniva condotto in mezzo agli OO... Al suo fianco erano i due Assistenti e lo circondavano le otto guardie, coi pugnali imbranditi, in atto minaccioso. Allora il Gr... M... si rivolgeva a lui:</text:p>
      <text:p text:style-name="P126"><text:span text:style-name="T16">«</text:span><text:span text:style-name="T12">Che domandi tu da noi?</text:span></text:p>
      <text:p text:style-name="P17">«La Luce!</text:p>
      <text:p text:style-name="P17">Il G... M,.. batteva tre colpi d'accetta. Al terzo colpo, nel frastuono di tutti gli astanti, nell'illuminarsi repente della B... veniva sbendato. Si trovava circondato dagli Assistenti; le guardie impugnavano minacciose il pugnale contro di lui; mentre in fondo appariva il lugubre apparato della testa recisa.</text:p>
      <text:p text:style-name="P17">Cessato il frastuono e lo sbalordimento, ad un colpo d'acc... tutto ritornava nel silenzio, e il G... M... continuava:</text:p>
      <text:p text:style-name="P17">«Queste accette contro di te impugnate ti avvisano che in tutte le circostanze voleranno in tuo soccorso, se osserverai esattamente le leggi del nostro Ordine e dì questa Famiglia, sulle quali tu hai giurato solennemente.</text:p>
      <text:p text:style-name="P126"><text:span text:style-name="T16"><text:s/></text:span><text:span text:style-name="T12">Ma per l'opposto, divenendo spergiuro, e fellone, e defettando dagli obblighi diggia contratti, troverai in esse i vendicatori della Carb.. offesa, i tuoi persecutori».</text:span></text:p>
      <text:p text:style-name="P17">Al quarto colpo battuto dal Q... M... le armi venivano abbassate e ciascuno ritornava al suo posto.</text:p>
      <text:p text:style-name="P17">Invitato a ratificare il giuramento, il neofita era condotto nuovamente innanzi al Tronco, </text:p>
      <text:p text:style-name="P182"/>
      <text:p text:style-name="P235"/>
      <text:p text:style-name="P29">— 156 —</text:p>
      <text:p text:style-name="P29"/>
      <text:p text:style-name="P17">sul quale era un Cristo crocifisso. Inginocchiato, colle mani incrociate, pronunciava le sacramentali parole:</text:p>
      <text:p text:style-name="P47"/>
      <text:p text:style-name="P47">«Ratifico e giuro».</text:p>
      <text:p text:style-name="P47"/>
      <text:p text:style-name="P126"><text:span text:style-name="T12">Allora il G... M... levando colla mano destra l'Acc..., ed imponendogli l'</text:span><text:span text:style-name="T16">Esc... (esciantillon </text:span><text:span text:style-name="T12">= distintivo) sul capo lo consacrava col seguente R...</text:span></text:p>
      <text:p text:style-name="P126"><text:span text:style-name="T16">«</text:span><text:span text:style-name="T12">A.. G... D... G... M... D... U... — In nome e sotto gli auspizi del P... D... 0... D... BB... CC... CC... —Dell'Ai... Ass... G... regolarmente costituita nel Car... Centr.,. Fora... all'O... di... — Dell'Ai... V... Region... all'O... di... e per i poteri di cui son rivestito, io fo, nomino e consacro </text:span><text:span text:style-name="T16">N. N. Apprendente </text:span><text:span text:style-name="T12">Carb..., e membro attivo di questa R... Fam...».</text:span></text:p>
      <text:p text:style-name="P17">Così dicendo vibrava sull'Esc... i tre misteriosi colpi delL’Acc... e continuava:</text:p>
      <text:p text:style-name="P17">«Levatevi, mio B... C... e confratello. Questi sono i soavi titoli fra noi, e di cui tu egualmente da questo istante anderai ad essere superbo e glorioso».</text:p>
      <text:p text:style-name="P17">Lo baciava abbracciandolo secondo il R..., e gli attaccava alla parte sinistra dell'abito, propriamente sai cuore, il distintivo del grado; gl'imponeva sul capo la corona di spine, e poscia procedeva alle istruzioni.</text:p>
      <text:p text:style-name="P126"><text:span text:style-name="T12">Dopo queste era il neofita condotto in mezzo agli 00... Da' due assistenti veniva, a1 rispettivi OO..., proclamato </text:span><text:span text:style-name="T16">Membro attivo al grado di Apprendente. </text:span><text:span text:style-name="T12">Si apportava un avvantaggio di R... alla sua consacrazione, mentre tutta la famiglia sorgeva in piedi e all'ordine.</text:span></text:p>
      <text:p text:style-name="P17">Il Maestro di Cerimonie ringraziava in nome del novello iniziato e con lai contraccambiava l'avv...</text:p>
      <text:p text:style-name="P126"><text:span text:style-name="T12">Infine l'Oratore faceva un discorso d'occasione e spiegava il quadro simbolico esposto nella B... </text:span><text:span text:style-name="T16">(1).</text:span></text:p>
      <text:p text:style-name="P53"/>
      <text:p text:style-name="P144"><text:span text:style-name="T11">(1) Cfr. Appendice: Carboneria, </text:span><text:span text:style-name="T25">Catechismo di 1° grado, e quadro simbolico della Carboneria.</text:span></text:p>
      <text:p text:style-name="P186"/>
      <text:p text:style-name="P235"/>
      <text:p text:style-name="P29">— 157 —</text:p>
      <text:p text:style-name="P43"/>
      <text:p text:style-name="P29">6) Chiusura de' Travagli.</text:p>
      <text:p text:style-name="P17"/>
      <text:p text:style-name="P17">Compiute altre formalità di secondaria importanza bì passava alla chiusura de' SS... TT...</text:p>
      <text:p text:style-name="P126"><text:span text:style-name="T12"><text:s/></text:span><text:span text:style-name="T16">G. M. </text:span><text:span text:style-name="T12">— Mio E,.. C... 1° Assist..., a che ora si chiudono ì nostri SS... TT...?</text:span></text:p>
      <text:p text:style-name="P126"><text:span text:style-name="T12">«</text:span><text:span text:style-name="T16">1° Ass. — </text:span><text:span text:style-name="T12">Mio B... C... G... M..., allorché il Sole non più illumina la nostra For...; allorché i grezzi carboni son tratti dall'Aia per essere rastrellati, e quindi dal B... C... Seg... espolirsi; allorché bastante materiale è preparato per mantenere acceso il nostro Forn... fino a che ritorniamo a nuova Carbonizzazione.</text:span></text:p>
      <text:p text:style-name="P126"><text:span text:style-name="T12">«</text:span><text:span text:style-name="T16">G. M. — </text:span><text:span text:style-name="T12">Mio B... C... 2° Ass..., che ora è battuta?</text:span></text:p>
      <text:p text:style-name="P126"><text:span text:style-name="T12">«</text:span><text:span text:style-name="T16">2° Ass. </text:span><text:span text:style-name="T12">— II Soie non più illumina la nostra For...; i carboni sonosi diggià rastrellati, e passati al B... C... </text:span><text:span text:style-name="T16">Segr..., </text:span><text:span text:style-name="T12">onde, purgati, li esponga a V... nel cofano dell'uso; e il materiale è alla bocca del Fora... misurato per tenerlo vivificato sino a' nuovi TT...</text:span></text:p>
      <text:p text:style-name="P126"><text:span text:style-name="T12"><text:s/></text:span><text:span text:style-name="T16">G. M. </text:span><text:span text:style-name="T12">— Dappoiché tutto è cospirato al fine del nostro Istituto, ed al fine propostoci; — poiché tatto è apparecchiato per rinfrancarci dagli esauriti TT... conviene ora coronarli colla cerimonia del R... per quindi comunicare e dividere cogli altri BB... CC... i sentimenti e i piaceri che ne sono risaltati.</text:span></text:p>
      <text:p text:style-name="P126"><text:span text:style-name="T16">«</text:span><text:span text:style-name="T12">Prevenite perciò, miei cari collaboratori 1° e </text:span><text:span text:style-name="T16">2° </text:span><text:span text:style-name="T12">Ass..., i BB... CC. che onorano i nostri 00... di unirsi a me, per porgere con vero rispetto al P... del nostro 0... i più vivi ringraziamenti, perché nel corso della carbonizz... ci ha così felicemente assecondati; d'aver interceduto presso il G... M... D... U... per far l'accogliere, ed infine preghiamolo, onde non cessi di favorirci con tutti gli sforzi ad animarci in prosieguo, come operò nelle Foreste della Scozia».</text:span></text:p>
      <text:p text:style-name="P17">Si ripetono le prevenzioni da' due Ass...</text:p>
      <text:p text:style-name="P126"><text:span text:style-name="T16">«1° Ass. </text:span><text:span text:style-name="T12">— Tutto è avvertito.</text:span></text:p>
      <text:p text:style-name="P41"/>
      <text:p text:style-name="P8"/>
      <text:p text:style-name="P242"/>
      <text:p text:style-name="P5">— 158 —</text:p>
      <text:p text:style-name="P5"/>
      <text:p text:style-name="P126"><text:span text:style-name="T17">«G. M. — </text:span><text:span text:style-name="T13">All'ordine, miei BB... CC...».</text:span></text:p>
      <text:p text:style-name="P8">Tutti sorgono all’impiedi colle mani all'ordine. H GL. M... dopo aver battuto i tre rituali colpi d'acc... fa la seguente invocazione:</text:p>
      <text:p text:style-name="P126"><text:span text:style-name="T13">«A... G... D... G... M... D... U..., e D... P... S... T..., sotto gli auspizi dell'Al... Ass... costituita regolarmente nel C... C... P... all'Or... di... questa R... P... sotto il T... </text:span><text:span text:style-name="T17">(titolo) </text:span><text:span text:style-name="T13">D... chiude i suoi SS... TT... A me per i SS... ed Avv...».</text:span></text:p>
      <text:p text:style-name="P8">Eseguitili, il G... M... conchiudeva:</text:p>
      <text:p text:style-name="P8">«Miei BB... CC..., dichiaro chiusi i SS... TT..., sciolta la nostra patriottica adunanza, ed animato da sacro fervore, ciascuno giuri segretezza».</text:p>
      <text:p text:style-name="P8">Tutti, elevando la mano diritta all'altezza del viso, ed abbassandola con violenza colla palma rivolta al suolo, ripetevano a coro:</text:p>
      <text:p text:style-name="P8"><text:s/>Si, giuriamo!»</text:p>
      <text:p text:style-name="P8"/>
      <text:p text:style-name="P242"/>
      <text:p text:style-name="P8"/>
      <text:p text:style-name="P5"/>
      <text:p text:style-name="P5"/>
      <text:p text:style-name="P90">CAPITOLO II (1)</text:p>
      <text:p text:style-name="P5"/>
      <text:p text:style-name="P48">Il secondo grado carbonarico e la passione di </text:p>
      <text:p text:style-name="P48">N. S. Gesù Cristo.</text:p>
      <text:p text:style-name="P8"/>
      <text:p text:style-name="P8"/>
      <text:p text:style-name="P8"/>
      <text:p text:style-name="P126"><draw:line text:anchor-type="char" draw:z-index="2" draw:style-name="gr2" draw:text-style-name="P433" svg:x1="4.369cm" svg:y1="0.469cm" svg:x2="5.757cm" svg:y2="0.469cm"><text:p/></draw:line><text:span text:style-name="T13">Dal precedente </text:span><text:span text:style-name="T17">Travaglio di ricezione </text:span><text:span text:style-name="T13">si conoscono, senza grandi sforzi, gli scopi generali della Carboneria, più </text:span><text:span text:style-name="T13">chiaramente riassunti ne' seguenti precetti di </text:span><text:span text:style-name="T17">Morale disciplinare </text:span><text:span text:style-name="T13">de' BB... CC... CC...</text:span></text:p>
      <text:list xml:id="list36670815" text:style-name="WW8Num18">
        <text:list-item>
          <text:p text:style-name="P374">Venerare con nobile culto il sommo Iddio.</text:p>
        </text:list-item>
        <text:list-item>
          <text:p text:style-name="P374">Coltivare con zelo la Religione, e le sue leggi.</text:p>
        </text:list-item>
        <text:list-item>
          <text:p text:style-name="P374">Inestinguibile amor di patria.</text:p>
        </text:list-item>
        <text:list-item>
          <text:p text:style-name="P374">Sincerità cogli amici. Perfidia il simulare.</text:p>
        </text:list-item>
        <text:list-item>
          <text:p text:style-name="P374">Riconoscenza verso i benefattori.</text:p>
        </text:list-item>
        <text:list-item>
          <text:p text:style-name="P374">Educar l'uomo coll'esercizio della Virtù.</text:p>
        </text:list-item>
        <text:list-item>
          <text:p text:style-name="P374">Nel prometter fedele.</text:p>
        </text:list-item>
        <text:list-item>
          <text:p text:style-name="P374">Carità di cuore. — Temperanza. — Silenzio e moderazione.</text:p>
        </text:list-item>
        <text:list-item>
          <text:p text:style-name="P374">Conculcare le passioni disordinate. Tenersi lontano dalla corruzione.</text:p>
        </text:list-item>
      </text:list>
      <text:list xml:id="list36681101" text:style-name="WW8Num4">
        <text:list-item>
          <text:p text:style-name="P375">Non maldicente o mendace.</text:p>
        </text:list-item>
        <text:list-item>
          <text:p text:style-name="P375">Covrire i difetti degli uomini, per quanto è possibile.</text:p>
        </text:list-item>
        <text:list-item>
          <text:p text:style-name="P375">La pace, l'armonia, la concordia, e l'unione fra BB... CC... particolarmente.</text:p>
        </text:list-item>
      </text:list>
      <text:p text:style-name="P13">13)<text:tab/>Adempimento de' doveri a' BB... CC... che sono ne' bisogni. Saperli prevenire.</text:p>
      <text:p text:style-name="P8"/>
      <text:p text:style-name="P126"><text:span text:style-name="T13">(1) Cfr. Appendice: Carboneria, </text:span><text:span text:style-name="T17">Ricezione di 2° grado.</text:span></text:p>
      <text:p text:style-name="P8"/>
      <text:p text:style-name="P242"/>
      <text:p text:style-name="P5">— 160 —</text:p>
      <text:p text:style-name="P5"/>
      <text:list xml:id="list36674912" text:style-name="WW8Num8">
        <text:list-item>
          <text:p text:style-name="P376">Affezione ardente per tutti gli uomini.</text:p>
        </text:list-item>
        <text:list-item>
          <text:p text:style-name="P376">Non offendere neanche con la mente la Religione del Governo Carbonarico. — Fedeltà ed attaccamento allo stesso.</text:p>
        </text:list-item>
        <text:list-item>
          <text:p text:style-name="P376">In una parola: Retta osservanza delle tre leggi di natura.</text:p>
        </text:list-item>
      </text:list>
      <text:p text:style-name="P126"><text:span text:style-name="T13">Nel passaggio dal grado </text:span><text:span text:style-name="T17">d'Apprendista </text:span><text:span text:style-name="T13">a quello di Maestro (mancando nella Carboneria il grado intermedio di </text:span><text:span text:style-name="T17">Compagno) </text:span><text:span text:style-name="T13">si rilevano, come già fu osservato, le differenze di origine tra la Massoneria e la Carboneria. Il passaggio al 2° grado carbonarico ritrae la passione di Gesù Cristo, G... M... D... U...</text:span></text:p>
      <text:p text:style-name="P126"><text:span text:style-name="T13">L'addobbo della B... era quello d'una Corte di Giustizia. Il novizio era il </text:span><text:span text:style-name="T17">malfattore </text:span><text:span text:style-name="T13">Cristo, del quale si chiedeva </text:span><text:span text:style-name="T13">dal popolo la condanna a morte. La Corte era formata nel modo seguente. Il G... M..., in questo grado, rappresentava Pilato; il 1° Ass... era Caifas, mentre il 2° faceva da Erode. L'Oratore fungeva da Avvocato officioso, e il Segretario da Cancelliere. Capo di Guardia era l'Esperto, e padrino il Maestro di Cerimonie. Tutti </text:span><text:span text:style-name="T13">gli altri </text:span><text:span text:style-name="T17">Maestri </text:span><text:span text:style-name="T13">Carbonari rappresentavano il popolo de' Giudei.</text:span></text:p>
      <text:p text:style-name="P126"><text:span text:style-name="T13">Oltre queste particolarità di cerimoniale, il passaggio al 2° grado rappresenta sempre più l'incarnazione de' principii già conosciuti nel 1° grado. Il tipo di Cristo era per i Carbonari ciò che Hiram è per i Massoni. Il Catechismo svolge nel suo convenzionalismo il concetto della </text:span><text:span text:style-name="T17">carbonizzazione, </text:span><text:span text:style-name="T13">cioè della formazione dell'uomo secondo i principii di natura, e riesce oscuro ed inesplicabile per noi in tutto ciò che si riferisce alla </text:span><text:span text:style-name="T17">Vendetta </text:span><text:span text:style-name="T13">di Cristo, che vuoi dire il trionfo di quei principii.</text:span></text:p>
      <text:list xml:id="list37156327" text:continue-list="list36671596" text:style-name="L4">
        <text:list-item>
          <text:p text:style-name="P377">Siete voi Maestro?</text:p>
        </text:list-item>
        <text:list-item>
          <text:p text:style-name="P377">Signorsi. L'Ordine come tale mi riconosce.</text:p>
        </text:list-item>
        <text:list-item>
          <text:p text:style-name="P377">Perché ne ambiste la dignità?</text:p>
        </text:list-item>
        <text:list-item>
          <text:p text:style-name="P417"><text:span text:style-name="T13">Per aver modo </text:span><text:span text:style-name="T17">d'istruirmi da qual legno si trasse ilprimo carbone.</text:span></text:p>
        </text:list-item>
        <text:list-item>
          <text:p text:style-name="P377">Ne foste appagato?</text:p>
        </text:list-item>
      </text:list>
      <text:p text:style-name="P17"/>
      <text:p text:style-name="P242"/>
      <text:p text:style-name="P5">— 161 —</text:p>
      <text:p text:style-name="P29"/>
      <text:list xml:id="list36694059" text:style-name="L11">
        <text:list-item>
          <text:p text:style-name="P418"><text:span text:style-name="T12">Molto bene. Dal legno di ulivo (— </text:span><text:span text:style-name="T16">fortezza, costanza).</text:span></text:p>
        </text:list-item>
        <text:list-item>
          <text:p text:style-name="P365">Per ottenersi di buone qualità, quali mezzi furono praticati?</text:p>
        </text:list-item>
      </text:list>
      <text:p text:style-name="P126"><text:span text:style-name="T12">— Tagliate le legna ad Esciantillon, e macerate, furono ricoperte col primo strato di 0... e F... </text:span><text:span text:style-name="T16">[ortica e felce] e </text:span><text:span text:style-name="T12">poi di terra: infine a cura di sette travagliatori, furono perfettamente carbonizzato.</text:span></text:p>
      <text:list xml:id="list36665274" text:style-name="L12">
        <text:list-item>
          <text:p text:style-name="P419"><text:span text:style-name="T12">Chi ne fu. </text:span><text:span text:style-name="T13">l'Autore?</text:span></text:p>
        </text:list-item>
        <text:list-item>
          <text:p text:style-name="P366">Pilato.</text:p>
        </text:list-item>
        <text:list-item>
          <text:p text:style-name="P366">Quali sono le basi della vostra dignità?</text:p>
        </text:list-item>
      </text:list>
      <text:list xml:id="list37167466" text:continue-list="list36694059" text:style-name="L11">
        <text:list-item>
          <text:p text:style-name="P418"><text:span text:style-name="T12">La </text:span><text:span text:style-name="T13">Pass... </text:span><text:span text:style-name="T12">e Mor... de] N... B... C... G... C... M...</text:span><text:span text:style-name="T13">D... </text:span><text:span text:style-name="T12">U...</text:span></text:p>
        </text:list-item>
      </text:list>
      <text:list xml:id="list37155463" text:continue-list="list36665274" text:style-name="L12">
        <text:list-item>
          <text:p text:style-name="P366">Che cosa denotano?</text:p>
        </text:list-item>
      </text:list>
      <text:list xml:id="list37161400" text:continue-list="list37167466" text:style-name="L11">
        <text:list-item>
          <text:p text:style-name="P418"><text:span text:style-name="T16">La contemplazione di doversi passare dalla vita alla morte. La </text:span><text:span text:style-name="T17">virtù </text:span><text:span text:style-name="T16">esemplare da professarsi: e il premio dopo esser trapassati </text:span><text:span text:style-name="T12">(1).</text:span></text:p>
        </text:list-item>
      </text:list>
      <text:p text:style-name="P17">— Qual è in conseguenza l'abituro de' BB... CC... trapassati?</text:p>
      <text:list xml:id="list37147706" text:continue-numbering="true" text:style-name="L11">
        <text:list-item>
          <text:p text:style-name="P418"><text:span text:style-name="T12">Il Ciclo, sede di gloria de' Virtuosi (= il </text:span><text:span text:style-name="T16">fornello </text:span><text:span text:style-name="T12">carbonarico, ov'è il </text:span><text:span text:style-name="T16">tronco </text:span><text:span text:style-name="T12">simboleggi ante anche il Cielo).</text:span></text:p>
        </text:list-item>
      </text:list>
      <text:list xml:id="list37156191" text:continue-list="list37155463" text:style-name="L12">
        <text:list-item>
          <text:p text:style-name="P366">Dove siete stato rigenerato?</text:p>
        </text:list-item>
      </text:list>
      <text:list xml:id="list37174569" text:continue-list="list37147706" text:style-name="L11">
        <text:list-item>
          <text:p text:style-name="P418"><text:span text:style-name="T12">Presso l'adunanza di uomini </text:span><text:span text:style-name="T16">liberi, virtuosi ed amanti del giusto e dell'onesto,</text:span></text:p>
        </text:list-item>
      </text:list>
      <text:list xml:id="list37166240" text:continue-list="list37156191" text:style-name="L12">
        <text:list-item>
          <text:p text:style-name="P366">A quali esperimenti veniste esposto?</text:p>
        </text:list-item>
      </text:list>
      <text:list xml:id="list37154919" text:continue-list="list37174569" text:style-name="L11">
        <text:list-item>
          <text:p text:style-name="P418"><text:span text:style-name="T12">Bendato fui condotto dal Govern... Pi)...; ma prevenuto dì gravi misfatti, venni inviato a Caif... dal quale fui spedito ad Erode, per essere giudicato. Avverso di me mite punizione fu profferita. Il popolo però insistendo su i suoi diritti ostinatamente provocò la mia flagellazione. Si eseguì. Bevvi il Calice delle amarezze. Quindi ad istanza </text:span><text:span text:style-name="T13">dello </text:span><text:span text:style-name="T12">stesso popolo mi fu decrÉtata la morte sulla Croce,</text:span></text:p>
        </text:list-item>
      </text:list>
      <text:p text:style-name="P53"/>
      <text:p text:style-name="P53">(1) La molte sta qui nel significato di vita; la morta dallo schiavo è la vita dell'uomo libero; dalla schiavitù devesi passare alla libertà.</text:p>
      <text:p text:style-name="P185"/>
      <text:p text:style-name="P236"/>
      <text:p text:style-name="P5">— 162 —</text:p>
      <text:p text:style-name="P5"/>
      <text:p text:style-name="P8">e con questa sulle spalle fui scortato da gente armata sino al Calvario per subirla. Quivi fu chiesta per me la grazi e venni assoluto.</text:p>
      <text:list xml:id="list36687253" text:style-name="L13">
        <text:list-item>
          <text:p text:style-name="P380">A quali obblighi indi foste sottoposto?</text:p>
        </text:list-item>
        <text:list-item>
          <text:p text:style-name="P380">A prestare il giuramento del grado, da Carbonaro d'onore. Sbendato lo diedi sinceramente.</text:p>
        </text:list-item>
        <text:list-item>
          <text:p text:style-name="P380">Quali simboli vi offrirono quei travagli?</text:p>
        </text:list-item>
        <text:list-item>
          <text:p text:style-name="P420"><text:span text:style-name="T13">Mi furono imboccati dall'Or... Ne offro a voi la spiegazione con brevità. Che la nostra vita è circoscritta da pericoli che i nemici ci macchinano. Che ciò non ostante bisogna serbare costante la virtù, a fronte delle stesse oppressioni, con osservare gelosamente il </text:span><text:span text:style-name="T17">dettame delle Leggi di Natura.</text:span></text:p>
        </text:list-item>
        <text:list-item>
          <text:p text:style-name="P380">Vi ricordate del giuramento?</text:p>
        </text:list-item>
        <text:list-item>
          <text:p text:style-name="P380">Sissignore.</text:p>
        </text:list-item>
      </text:list>
      <text:list xml:id="list36688222" text:style-name="L14">
        <text:list-item>
          <text:p text:style-name="P422"><text:span text:style-name="T13">Profferitelo! </text:span><text:span text:style-name="T17">(Lo profferisce).</text:span></text:p>
        </text:list-item>
        <text:list-item>
          <text:p text:style-name="P382">Vi pentite forse d'averlo dato?</text:p>
        </text:list-item>
      </text:list>
      <text:list xml:id="list36683053" text:style-name="L15">
        <text:list-item>
          <text:p text:style-name="P384">Mai no. Saprò farne uso, poiché contiene le Leggi di Natura, e le massime virtuose che il nostro G... M... ci ha trasmesse.</text:p>
        </text:list-item>
        <text:list-item>
          <text:p text:style-name="P384">Dite il nome del luogo ove foste rigenerato?</text:p>
        </text:list-item>
        <text:list-item>
          <text:p text:style-name="P412"><text:span text:style-name="T13">C... </text:span><text:span text:style-name="T17">(camera) </text:span><text:span text:style-name="T13">di 0... </text:span><text:span text:style-name="T17">(onore), </text:span><text:span text:style-name="T13">sublime Collegio.</text:span></text:p>
        </text:list-item>
        <text:list-item>
          <text:p text:style-name="P384">Quanti, e quali BB... CC... la compongono?</text:p>
        </text:list-item>
        <text:list-item>
          <text:p text:style-name="P384">Sette MM...</text:p>
        </text:list-item>
        <text:list-item>
          <text:p text:style-name="P384">Chi sono questi?</text:p>
        </text:list-item>
        <text:list-item>
          <text:p text:style-name="P384">Un Presid..., due Cons..., un Maestro di Cer...7 un Esp..., un Orat..., un Segret... —</text:p>
        </text:list-item>
      </text:list>
      <text:p text:style-name="P35"/>
      <text:p text:style-name="P35"/>
      <text:p text:style-name="P8">Ciò che segue, più che convenzionalismo simbolico, è vero gergo settario, del quale sfugge a noi il significato.</text:p>
      <text:list xml:id="list36683450" text:style-name="L16">
        <text:list-item>
          <text:p text:style-name="P385">Come s'indicano da noi le tre divine persone?</text:p>
        </text:list-item>
        <text:list-item>
          <text:p text:style-name="P385">Con tre dita elevate.</text:p>
        </text:list-item>
      </text:list>
      <text:p text:style-name="P40"/>
      <text:p text:style-name="P241"/>
      <text:p text:style-name="P29">— 163 —</text:p>
      <text:p text:style-name="P17"/>
      <text:list xml:id="list36678615" text:style-name="L17">
        <text:list-item>
          <text:p text:style-name="P367">Qual è il simbolo dell'indice obliquamente presentato?</text:p>
        </text:list-item>
        <text:list-item>
          <text:p text:style-name="P367">Il colpo di lancia vibrato al nostro G... M... D... U...</text:p>
        </text:list-item>
        <text:list-item>
          <text:p text:style-name="P367">Orizzontalmente?</text:p>
        </text:list-item>
        <text:list-item>
          <text:p text:style-name="P367">La punta del giorno, ed i fuochi de' BB... CC.</text:p>
        </text:list-item>
        <text:list-item>
          <text:p text:style-name="P367">Che simboleggiano ì fuochi?</text:p>
        </text:list-item>
        <text:list-item>
          <text:p text:style-name="P367">Il nostro Gr... M... ed i 12 Apost.., nostri BB... CC...</text:p>
        </text:list-item>
        <text:list-item>
          <text:p text:style-name="P367">Quali sono i misteri del Sole, Luna e Stelle?</text:p>
        </text:list-item>
        <text:list-item>
          <text:p text:style-name="P367">Del Padre, Madre e figli della Luce de' BB... CC...</text:p>
        </text:list-item>
        <text:list-item>
          <text:p text:style-name="P367">Quali del Candeliere, Candela e Stoppino?</text:p>
        </text:list-item>
        <text:list-item>
          <text:p text:style-name="P367">Le indicate tre divine persone, P... F... e S... S...Che indicano quattro dita elevate?</text:p>
        </text:list-item>
      </text:list>
      <text:list xml:id="list36670748" text:style-name="L18">
        <text:list-item>
          <text:p text:style-name="P423"><text:span text:style-name="T12">I quattro Evangelisti, i quattro Elementi, e le quattro </text:span><text:span text:style-name="T13">parti </text:span><text:span text:style-name="T12">del Mondo.</text:span></text:p>
        </text:list-item>
        <text:list-item>
          <text:p text:style-name="P368">Che le quattro dita elevate, col pollice piegato sulla mano?</text:p>
        </text:list-item>
        <text:list-item>
          <text:p text:style-name="P368">La lanterna di Giuda per arrestare il G, M... D... U...</text:p>
        </text:list-item>
        <text:list-item>
          <text:p text:style-name="P368">Chi la sosteneva?</text:p>
        </text:list-item>
        <text:list-item>
          <text:p text:style-name="P368">Marco, a! quale dal B... C... Pietro fu troncata l'orecchio.</text:p>
        </text:list-item>
        <text:list-item>
          <text:p text:style-name="P368">Qual è il mistero delle prime due dita col pollice poggiato sul «appello?</text:p>
        </text:list-item>
        <text:list-item>
          <text:p text:style-name="P368">Il tempo in cui stette il nostro G... M... nel sepolcro.</text:p>
        </text:list-item>
        <text:list-item>
          <text:p text:style-name="P368">Che denota la mano dritta chiusa in pugno?</text:p>
        </text:list-item>
        <text:list-item>
          <text:p text:style-name="P368">L'unione de' BB... CC...</text:p>
        </text:list-item>
        <text:list-item>
          <text:p text:style-name="P368">Che il cappello rivoltato?</text:p>
        </text:list-item>
        <text:list-item>
          <text:p text:style-name="P368">H vuoto del Terreno ove fu fissata la Croce.</text:p>
        </text:list-item>
        <text:list-item>
          <text:p text:style-name="P368">Che, posto in piano?</text:p>
        </text:list-item>
        <text:list-item>
          <text:p text:style-name="P368">Il Santo Sepolcro.</text:p>
        </text:list-item>
        <text:list-item>
          <text:p text:style-name="P368">Che, la sommità del Capp...?</text:p>
        </text:list-item>
      </text:list>
      <text:list xml:id="list36681131" text:style-name="L19">
        <text:list-item>
          <text:p text:style-name="P369">L'ingresso nella Foresta.— Che, le Falde?</text:p>
        </text:list-item>
      </text:list>
      <text:list xml:id="list36684891" text:style-name="L20">
        <text:list-item>
          <text:p text:style-name="P370">Le pietre, sostegno del Santo Sepolcro.</text:p>
        </text:list-item>
        <text:list-item>
          <text:p text:style-name="P370">Che, il Forn... scoverto dello strato dell'O... e F.,.?</text:p>
        </text:list-item>
        <text:list-item>
          <text:p text:style-name="P370">Il Monte Calvario.</text:p>
        </text:list-item>
        <text:list-item>
          <text:p text:style-name="P370">Che, ricoperto dt terra sul detto strato?</text:p>
        </text:list-item>
        <text:list-item>
          <text:p text:style-name="P370">La veste inconsuntibile (?) del N... G.. M...</text:p>
        </text:list-item>
      </text:list>
      <text:p text:style-name="P8"/>
      <text:p text:style-name="P242"/>
      <text:p text:style-name="P5">— 164 —</text:p>
      <text:p text:style-name="P5"/>
      <text:list xml:id="list37165692" text:continue-list="list37156327" text:style-name="L4">
        <text:list-item>
          <text:p text:style-name="P381">Che, sparso di foglie?</text:p>
        </text:list-item>
        <text:list-item>
          <text:p text:style-name="P381">Il tutto della B... V...</text:p>
        </text:list-item>
        <text:list-item>
          <text:p text:style-name="P381">Di fiori?</text:p>
        </text:list-item>
        <text:list-item>
          <text:p text:style-name="P381">Il Giardino degli Ulivi.</text:p>
        </text:list-item>
        <text:list-item>
          <text:p text:style-name="P381">Che, il Fora... aperto per metà?</text:p>
        </text:list-item>
        <text:list-item>
          <text:p text:style-name="P381">Il velo del Tempio, squarciato dal movimento dol_ la Terra, allorché fu messo a morte il nostro G... M...</text:p>
        </text:list-item>
        <text:list-item>
          <text:p text:style-name="P381">Quale dev'essere l'altezza d'un Fora... ben</text:p>
        </text:list-item>
        <text:list-item>
          <text:p text:style-name="P381">Quella di 15 piedi, al pari della Croce,</text:p>
        </text:list-item>
        <text:list-item>
          <text:p text:style-name="P381">E la latitudine?</text:p>
        </text:list-item>
        <text:list-item>
          <text:p text:style-name="P381">La metà.</text:p>
        </text:list-item>
        <text:list-item>
          <text:p text:style-name="P381">Quale la lunghezza dell'asta della pala?</text:p>
        </text:list-item>
        <text:list-item>
          <text:p text:style-name="P381">Quella della statura del nostro G... M..., cioè sei</text:p>
        </text:list-item>
        <text:list-item>
          <text:p text:style-name="P381">Che indica la destra sulla spalla sinistra?</text:p>
        </text:list-item>
        <text:list-item>
          <text:p text:style-name="P381">Lo schiaffo ricevuto dal G... M...</text:p>
        </text:list-item>
        <text:list-item>
          <text:p text:style-name="P381">Che, un sol dito, sovrapposto all'occhio dritto?</text:p>
        </text:list-item>
        <text:list-item>
          <text:p text:style-name="P381">Il pianto del buon ladrone Disma.</text:p>
        </text:list-item>
        <text:list-item>
          <text:p text:style-name="P381">Che il corpo chinato a terra?</text:p>
        </text:list-item>
        <text:list-item>
          <text:p text:style-name="P381">Il G... M... D... U... sotto il carico della Croce.</text:p>
        </text:list-item>
        <text:list-item>
          <text:p text:style-name="P381">Qual è l'oggetto più lungo e necessario in B...?</text:p>
        </text:list-item>
        <text:list-item>
          <text:p text:style-name="P381">La pertica del Fora... che offre più simboli. . '</text:p>
        </text:list-item>
        <text:list-item>
          <text:p text:style-name="P381">Che, le foglie degli alberi del Fora... agitate dal vento?</text:p>
        </text:list-item>
        <text:list-item>
          <text:p text:style-name="P381">Le battiture date al G... M... colla flagellazione.</text:p>
        </text:list-item>
        <text:list-item>
          <text:p text:style-name="P381">Che il Tronco provato colla pietra di paragone?</text:p>
        </text:list-item>
        <text:list-item>
          <text:p text:style-name="P381">La Colonna, cui fu legato il B... C... G... M... per essere flagellato.</text:p>
        </text:list-item>
        <text:list-item>
          <text:p text:style-name="P381">Che, la pietra di paragone?</text:p>
        </text:list-item>
        <text:list-item>
          <text:p text:style-name="P381">Il Cristo.</text:p>
        </text:list-item>
        <text:list-item>
          <text:p text:style-name="P421"><text:span text:style-name="T13">Che, l'</text:span><text:span text:style-name="T17">esciantillon </text:span><text:span text:style-name="T13">attaccato a' nastri?</text:span></text:p>
        </text:list-item>
        <text:list-item>
          <text:p text:style-name="P381">La Cr... La pertica del Fora...</text:p>
        </text:list-item>
        <text:list-item>
          <text:p text:style-name="P421"><text:span text:style-name="T13">Che, l'Oratore sulla sua Car...? </text:span><text:span text:style-name="T17">(Carretta </text:span><text:span text:style-name="T13">= sedia).</text:span></text:p>
        </text:list-item>
        <text:list-item>
          <text:p text:style-name="P381">Il G... M... D... U... quando predicava.</text:p>
        </text:list-item>
        <text:list-item>
          <text:p text:style-name="P381">Che, la lavanda delle mani?</text:p>
        </text:list-item>
        <text:list-item>
          <text:p text:style-name="P381">Che in B... non devesi parlare di oggetti pagani.</text:p>
          <text:p text:style-name="P381"/>
        </text:list-item>
      </text:list>
      <text:p text:style-name="P242"/>
      <text:p text:style-name="P5">— 165 —</text:p>
      <text:p text:style-name="P7"/>
      <text:list xml:id="list37156936" text:continue-numbering="true" text:style-name="L4">
        <text:list-item>
          <text:p text:style-name="P381">Che si fa girare per gli 00... in B...?</text:p>
        </text:list-item>
      </text:list>
      <text:p text:style-name="P133"><text:span text:style-name="T13"><text:s/>—</text:span><text:span text:style-name="T12"><text:tab/></text:span><text:span text:style-name="T13"> Quali sono gli oggetti di un B... C... C...?</text:span></text:p>
      <text:p text:style-name="P134"><text:span text:style-name="T13"><text:s/>—</text:span><text:span text:style-name="T12"><text:tab/></text:span><text:span text:style-name="T13"> L'Acc..., la Pala, la Ronca, il Rastrello, il Cofano e il Carrettino.</text:span></text:p>
      <text:list xml:id="list37168725" text:continue-list="list37169863" text:style-name="L6">
        <text:list-item>
          <text:p text:style-name="P386">Qual è in B... il primo Mater...?</text:p>
        </text:list-item>
        <text:list-item>
          <text:p text:style-name="P386">Il Carbone.</text:p>
        </text:list-item>
        <text:list-item>
          <text:p text:style-name="P386">Che simboleggia il Carbone?</text:p>
        </text:list-item>
        <text:list-item>
          <text:p text:style-name="P386">Il B... C... C...</text:p>
        </text:list-item>
        <text:list-item>
          <text:p text:style-name="P386">Questi ove suoi riposare?</text:p>
        </text:list-item>
        <text:list-item>
          <text:p text:style-name="P386">Sul materiale da lui stesso carbonizzato.</text:p>
        </text:list-item>
        <text:list-item>
          <text:p text:style-name="P386">Che si deve ad un B... C...?</text:p>
        </text:list-item>
        <text:list-item>
          <text:p text:style-name="P424"><text:span text:style-name="T19">I </text:span><text:span text:style-name="T13">soccorsi d'ogni natura.</text:span></text:p>
        </text:list-item>
        <text:list-item>
          <text:p text:style-name="P386">Visitandosi un B... C... assente, per informarlo, qual mezzo si adopera?</text:p>
        </text:list-item>
      </text:list>
      <text:p text:style-name="P14">—<text:tab/>Si pianta sul terreno, innanzi all'ingresso dell'abitazione,un pezzo di legno, tagliato ad Esc... elevato all'insù. —</text:p>
      <text:p text:style-name="P8">Il catechismo continua ancora meglio rischiarando il suo convenzionalismo simbolico.</text:p>
      <text:p text:style-name="P135"><text:span text:style-name="T12"><text:tab/></text:span><text:span text:style-name="T13"> Siete contento d'esser divenuto B... C... C...?</text:span></text:p>
      <text:p text:style-name="P136"><text:span text:style-name="T12"><text:tab/></text:span><text:span text:style-name="T13"> Lo possono attestare i BB... CC... MM..., miei com</text:span></text:p>
      <text:p text:style-name="P8">— Come siete giunto a questa dignità?</text:p>
      <text:p text:style-name="P15"><text:tab/>Pel zelo, attaccamento, ed importanti servizi resi alla</text:p>
      <text:p text:style-name="P8">— C...</text:p>
      <text:p text:style-name="P16"><text:tab/>Per qual fine avete aspirato a questo grado?</text:p>
      <text:p text:style-name="P137"><text:span text:style-name="T12"><text:tab/></text:span><text:span text:style-name="T13">Per istruirmi ne' sublimi TT..., conoscere più da vi</text:span></text:p>
      <text:p text:style-name="P8"><text:s/>i miei doveri, ed essere maggiormente socievole.</text:p>
      <text:p text:style-name="P8"><text:s/>Ch'età avete?</text:p>
      <text:p text:style-name="P126"><text:span text:style-name="T13">Dalla mia rigenerazione </text:span><text:span text:style-name="T17">(se ne indica l'epoca).</text:span></text:p>
      <text:p text:style-name="P8"><text:s/>Di che dignità siete fregiato?</text:p>
      <text:p text:style-name="P8"><text:s/>Di Maestro. Quanti gradi sono accettati e riconosciuti dal nostro O<text:span text:style-name="T38">...?</text:span></text:p>
      <text:p text:style-name="P8"/>
      <text:p text:style-name="P242"/>
      <text:list xml:id="list36665070" text:style-name="L21">
        <text:list-item>
          <text:p text:style-name="P388">166 —</text:p>
        </text:list-item>
      </text:list>
      <text:p text:style-name="P5"/>
      <text:list xml:id="list37155731" text:continue-list="list36683450" text:style-name="L16">
        <text:list-item>
          <text:p text:style-name="P387">Due, Apprendista e Maestro.</text:p>
        </text:list-item>
        <text:list-item>
          <text:p text:style-name="P387">Qual è la gloria più soave d'un B... C... C...?</text:p>
        </text:list-item>
        <text:list-item>
          <text:p text:style-name="P387">Di poter soccorrere i suoi BB... CC... nelle circostanze di bisogno.</text:p>
        </text:list-item>
        <text:list-item>
          <text:p text:style-name="P387">Mettetevi all'ordine, in B...?</text:p>
        </text:list-item>
        <text:list-item>
          <text:p text:style-name="P425"><text:span text:style-name="T17">(Situerà le mani in croce sul pube). </text:span><text:span text:style-name="T13">Eccomi.</text:span></text:p>
        </text:list-item>
        <text:list-item>
          <text:p text:style-name="P387">Qual è il simbolo di queste posizioni?</text:p>
        </text:list-item>
        <text:list-item>
          <text:p text:style-name="P387">La rassegnazione ad ogni traversia. La condizione abbracciata dal B... C... Ciò denota ch'egli è piuttosto contento d'essere tagliato in pezzi, che rivelare i misteri dell'O...; rammenta infine la santità de' giuramenti resi.</text:p>
        </text:list-item>
        <text:list-item>
          <text:p text:style-name="P387">Di che segnale fate uso per indicare la B...?</text:p>
        </text:list-item>
        <text:list-item>
          <text:p text:style-name="P387">Di tre grossi chiodi cadenti sulla superficie d'un romboide.</text:p>
        </text:list-item>
        <text:list-item>
          <text:p text:style-name="P387">Da qual epoca la B... C... ha conseguito il suo lustro,protezione, privilegi?</text:p>
        </text:list-item>
        <text:list-item>
          <text:p text:style-name="P387">Dal regime di Francesco I, re di Francia.</text:p>
        </text:list-item>
        <text:list-item>
          <text:p text:style-name="P387">Per visitare una B... straniera di che qualità si abbisogna?</text:p>
        </text:list-item>
        <text:list-item>
          <text:p text:style-name="P387">D'una perfetta istruzione e d'una sicura disciplina.</text:p>
        </text:list-item>
        <text:list-item>
          <text:p text:style-name="P425"><text:span text:style-name="T13">Conoscete la P... </text:span><text:span text:style-name="T17">(parola) </text:span><text:span text:style-name="T13">S... </text:span><text:span text:style-name="T17">(sacra) </text:span><text:span text:style-name="T13">del vostro grado?</text:span></text:p>
        </text:list-item>
        <text:list-item>
          <text:p text:style-name="P425"><text:span text:style-name="T13">Assai bene. 0... </text:span><text:span text:style-name="T17">(onore), </text:span><text:span text:style-name="T13">V... </text:span><text:span text:style-name="T17">(virtù), </text:span><text:span text:style-name="T13">P... </text:span><text:span text:style-name="T17">(probità),</text:span></text:p>
        </text:list-item>
        <text:list-item>
          <text:p text:style-name="P387">Qual è il motto mensile dell'Ord...?</text:p>
        </text:list-item>
        <text:list-item>
          <text:p text:style-name="P425"><text:span text:style-name="T13">0... </text:span><text:span text:style-name="T17">(ortica) </text:span><text:span text:style-name="T13">e F... </text:span><text:span text:style-name="T17">(felce).</text:span></text:p>
        </text:list-item>
        <text:list-item>
          <text:p text:style-name="P387">E questo l'attuale?</text:p>
        </text:list-item>
      </text:list>
      <text:p text:style-name="P132"><text:span text:style-name="T13">—<text:tab/>Nossignore, </text:span><text:span text:style-name="T17">(tìi ripete la mensile comunicata dall'A...V... R...). </text:span><text:span text:style-name="T13">E cangiata in ciascun mese e conosco benanche la semestrale che oggi sta in luogo della P... S... </text:span><text:span text:style-name="T17">(Si ripete).</text:span></text:p>
      <text:p text:style-name="P8">Che dimostra la parte anteriore del Tr...?</text:p>
      <text:list xml:id="list36674629" text:style-name="L22">
        <text:list-item>
          <text:p text:style-name="P378">Un pubblico rito, l'O... C... ove si espongono a vendita i Carboni ritratti dal Travaglio, allusivo alla Foresta ove si congregano i BB... CC... per penetrare in B...</text:p>
        </text:list-item>
      </text:list>
      <text:list xml:id="list36678224" text:style-name="L23">
        <text:list-item>
          <text:p text:style-name="P379">Qual è lo scopo della nostra Società?</text:p>
        </text:list-item>
      </text:list>
      <text:list xml:id="list37174443" text:continue-list="list36674629" text:style-name="L22">
        <text:list-item>
          <text:p text:style-name="P378">Di far conoscere all'uomo la virtù, la libertà, e la indipendenza, soggiogategli da mano dispotica,. onde renderlo socievole.</text:p>
        </text:list-item>
      </text:list>
      <text:p text:style-name="P242"/>
      <text:p text:style-name="P5">— 167 —</text:p>
      <text:p text:style-name="P30"/>
      <text:p text:style-name="P23">—<text:tab/>Siete dunque pronto di divenir tale, a costo di qualsivoglia sacrifizio?</text:p>
      <text:p text:style-name="P138"><text:span text:style-name="T12">—<text:tab/>Lo promisi con irrevocabile giuramento, ne anelo i momenti e le occasioni per dar prova di mia costanza; e finalmente mi fo gloria d'essere un B... C... M..., cioè </text:span><text:span text:style-name="T16">Libero Cittadino, </text:span><text:span text:style-name="T12">onde combatter sempre per la Buona Causa.</text:span></text:p>
      <text:p text:style-name="P17">conteneva le leggi di natura e le massime virtuose trasmesse dal Gr... M,., Gesù Cristo, non avea invece nessuna importanza.</text:p>
      <text:p text:style-name="P17">" Io NN... giuro e prometto su questo Crocifisso G,., M... D... U..., sulla mia parola d'onore, e su questo ferro punitore degli spergiuri di guardare scrupolosamente i sublimi segreti della R... C... — Di non appalesare mai i segreti d'apprendista a' pagani, ne quelli di M... agli Aspiranti M...; come ancora di non iniziare alcuno, né di fondare alcuna V... senza permesso delle Gerarchie Carb... che ne hanno la facoltà, oppure in un numero giusto e perfetto. Di non scrivere, né incidere i segreti suddetti: di soccorrere tutti i miei BB... CC...; di non attentare all'onore delle loro famiglie. Ed ove diventassi spergiuro, acconsento e desidero che il mio corpo venga fatto in pezzi, indi bruciato, e il cenere che ne risulta, sparso al vanto, acciò il mio nome sia in esecrazione a tutti i BB... CC... sparai su' due Emisferi. Cosi Iddio mi sia d'aiuto».</text:p>
      <text:p text:style-name="P126"><text:span text:style-name="T12">Di maggiore importanza, invece, erano le dilucidazioni che il G... M.. dava all'aspirante nel Travaglio </text:span><text:span text:style-name="T16">d'aumento di salario</text:span></text:p>
      <text:p text:style-name="P17">«Fra i doveri da Voi contratti colla dignità del grado, il più importante è l'osservanza esatta delle leggi sanzionate dal nostro Ordine, basate sulle virtù, e sulla religione, che ne formano il propugnacolo...</text:p>
      <text:p text:style-name="P36"/>
      <text:p text:style-name="P36"/>
      <text:p text:style-name="P241"/>
      <text:p text:style-name="P29">— 168 —</text:p>
      <text:p text:style-name="P99"/>
      <text:p text:style-name="P37"/>
      <text:p text:style-name="P241"/>
      <text:p text:style-name="P29">— 169 —</text:p>
      <text:p text:style-name="P29"/>
      <text:p text:style-name="P126"><text:span text:style-name="T12">«Le decisioni dunque pronunziate dalle Gerarchie che </text:span><text:span text:style-name="T13">ci </text:span><text:span text:style-name="T12">reggono, non essendo che l'emanazione di quelle, è nostro assoluto interesse di procurarne l'esecuzione a costo del </text:span><text:span text:style-name="T13">proprio </text:span><text:span text:style-name="T12">sangue, e </text:span><text:span text:style-name="T16">per vendicarci quella libertà, quella indipendenza soggiogateci dal dispotismo.</text:span></text:p>
      <text:p text:style-name="P126"><text:span text:style-name="T12">» Poiché questo è lo scopo maggiore delle nostre patriot</text:span><text:span text:style-name="T13">tiche adunanze, </text:span><text:span text:style-name="T12">nettamente si deduce, </text:span><text:span text:style-name="T16">che mal da noi vien tollerato il dispotico potere, e gli esecrandi vizi che lo rendono detestabile, e nostro nemico, che noi combattere dobbiamo...</text:span></text:p>
      <text:p text:style-name="P17">«Sotto il tirannico giogo, gotto l'abbominevole dispotismo vien perseguitato l'uomo onesto, l'uomo libero, il virtuoso più che il reo, il malvagio!</text:p>
      <text:p text:style-name="P126"><text:span text:style-name="T12">«Perciò a nostra cura per esperimeritare la vostra fortezza, vi siete stato esposto. Il simbolo ne sono stati i varii viaggi da Pilato a Caifas, e da questo ad Erode, </text:span><text:span text:style-name="T13">i </text:span><text:span text:style-name="T12">quali vi han provato gli effetti della forza dell'orribile tirannia e gl'insulti che sogliono inferirsi all'uomo virtuoso...</text:span></text:p>
      <text:p text:style-name="P17"/>
      <text:p text:style-name="P53">(1) Per intelligenza del lettore diamo qui la trascrizione del </text:p>
      <text:p text:style-name="P74">DIPLOMA CARBONARICO DI MAESTRO.</text:p>
      <text:p text:style-name="P53">A(lla) G(lorìa) D(el) G(ran) M(aestro) D(ell)'U(niverso) E D(i) S(an)T(eobaldo) nostro P(atrono) in nome e sotto gli A(uspicii) dell'A(lta) V(endita) di </text:p>
      <text:p text:style-name="P53">A tutte le RR(ispettabili) VV(endite) di BB(uoni) CC(arbonari) sparsi sulla superficie dalla Terra S... S... S...</text:p>
      <text:p text:style-name="P153"><text:span text:style-name="T11">Noi G(ran) M(aestro) ed Uffiziali dignitari della </text:span><text:span text:style-name="T27">R(ispettabile) </text:span><text:span text:style-name="T11">V(endita) sotto il T(itolo) distintivo i </text:span><text:span text:style-name="T25">Conservatori della Libertà all</text:span><text:span text:style-name="T11">'O(rdone) di </text:span><text:span text:style-name="T25">Maida</text:span><text:span text:style-name="T11"> certifichiamo ed attestiamo che il B(uon) C(ugino) C(arbonaro)</text:span><text:span text:style-name="T25"> Francesco Partitario Fondre nativo di S. Pietro </text:span><text:span text:style-name="T11">di professione <text:s text:c="14"/>appartiene al grado di M(aestro) ed è il figlio della med. V(endita) cui è a noi caro per la sua ottima condotta morale ed assiduità ai T(ravagli). Invitiamo tutte le RR.. VV... a riconoscere nel sud° grado,.: e prestargli tutti quei soccorsi ed ajuti che potranno in caso di bisogno necssitargli, siccome in simile riscontro avremo il bene di fare per gli figli di esse. In fede di c</text:span><text:span text:style-name="T27">he </text:span><text:span text:style-name="T11">gli abbiamo rilasciato il presente D(iploma) da valere dopo il confronto della sua sottoscrizione. Vi salutiamo di Rito oggi li 16 del mese XI dall'anno della risplendente luce 1820.</text:span></text:p>
      <text:p text:style-name="P79"/>
      <text:p text:style-name="P242"/>
      <text:p text:style-name="P5">— 170 —</text:p>
      <text:p text:style-name="P5"/>
      <text:p text:style-name="P8">«<text:span text:style-name="T5">Fermezza, costanza, unione ed amor di patria </text:span>riscalderanno sempre i nostri cuori; animati da questi principii, non tarderemo molto di pervenire alla meta verso la quale ardentemente ci spingiamo...».</text:p>
      <text:p text:style-name="P139"><text:span text:style-name="T13">Come evidentemente apparisce da' dee primi gradi, e come abbiamo già detto, lo scopo principale della Carboneria era quello di costituire delle </text:span><text:span text:style-name="T17">patriottiche associazioni </text:span><text:span text:style-name="T13">contro la tirannide. Ne altro scopo più determinato si rileva finora. L'idea della </text:span><text:span text:style-name="T17">patria </text:span><text:span text:style-name="T13">era certamente compresa nell'idea della </text:span><text:span text:style-name="T17">libertà; </text:span><text:span text:style-name="T13">ma essa meglio s'intravvede negli alti gradi, anzi la redenzione d'Italia, come sembra, ne costituiva lo scopo principale (1).</text:span></text:p>
      <text:p text:style-name="P62"/>
      <text:p text:style-name="P144"><text:span text:style-name="T27">(1) A proposito della Carboneria fuori del Napoletano, </text:span><text:span text:style-name="T11">e delle </text:span><text:span text:style-name="T27">forme </text:span><text:span text:style-name="T11">diverse </text:span><text:span text:style-name="T27">che </text:span><text:span text:style-name="T11">essa assunse, </text:span><text:span text:style-name="T27">cfr. in </text:span><text:span text:style-name="T11">seguito </text:span><text:span text:style-name="T27">la parte II</text:span><text:span text:style-name="T11">, libro II: </text:span><text:span text:style-name="T26">La Cospirazione italiana contro l'Austria.</text:span></text:p>
      <text:p text:style-name="P8"/>
      <text:p text:style-name="P242"/>
      <text:p text:style-name="P5"/>
      <text:p text:style-name="P90"/>
      <text:p text:style-name="P90"/>
      <text:p text:style-name="P90"/>
      <text:p text:style-name="P90">CAPITOLO III.</text:p>
      <text:p text:style-name="P48"/>
      <text:p text:style-name="P48"/>
      <text:p text:style-name="P48"/>
      <text:p text:style-name="P48">Confronto tra gli alti gradi massonici </text:p>
      <text:p text:style-name="P48">e quelli carbonarici.</text:p>
      <text:p text:style-name="P48"/>
      <text:p text:style-name="P48"/>
      <text:p text:style-name="P140"><text:span text:style-name="T13">I<text:tab/>gradi carbonarici non si limitavano a due, come nello«tesso catechismo di maestro è ricordato; né erano tre,aggiungendone un altro assolutamente immaginario, cioè il </text:span><text:span text:style-name="T17">pitagorico; </text:span><text:span text:style-name="T13">o considerando come terzo grado il titolo di </text:span><text:span text:style-name="T17">Gran Maestro, </text:span><text:span text:style-name="T13">che assumeva il presidente o capo d'una Vendita.</text:span></text:p>
      <text:p text:style-name="P140"><text:span text:style-name="T13">Il De Castro </text:span><text:span text:style-name="T17">(ibid. VII</text:span><text:span text:style-name="T13">, 168 e 182), ricorda i gradi superiori di </text:span><text:span text:style-name="T17">Grand'Eletto, </text:span><text:span text:style-name="T13">e di </text:span><text:span text:style-name="T17">Grand'Eletto Gran Maestro,</text:span><text:span text:style-name="T13">che non risultano esistenti nella Carboneria, mentre più</text:span></text:p>
      <text:p text:style-name="P8">Probabilmente vanno riferiti a qualcuno degli alti gradi massonici, malamente conosciuti nel mondo profano.</text:p>
      <text:p text:style-name="P126"><text:span text:style-name="T13">A simiglianza della Massoneria, anche la Carboneria aveva i suoi gradi superiori, e il significato d'essi è una derivazione, a quanto è dato a noi di rilevare, del simbolismo massonico sotto una forma concreta, ch'è la </text:span><text:span text:style-name="T17">libertà della Patria.</text:span></text:p>
      <text:p text:style-name="P8">Anche in questo l'organizzazione carbonarica è meglio terminata e più compatta, come più determinato e più concreto è lo scopo della Carboneria.</text:p>
      <text:p text:style-name="P126"><text:span text:style-name="T13">La Massoneria ammette due </text:span><text:span text:style-name="T17">Riti </text:span><text:span text:style-name="T13">principali (1):</text:span></text:p>
      <text:p text:style-name="P83"/>
      <text:p text:style-name="P144"><text:span text:style-name="T26">(1) </text:span><text:span text:style-name="T27">Non è qui possibile dilungarci sulla creazione degli alti gradi e sulle innovazioni apportate alla primitiva massoneria, oggetto di speculazione e d'impostura. Ad eliminare i vizi di cui erano</text:span></text:p>
      <text:p text:style-name="P242"/>
      <text:p text:style-name="P5">— 172 —</text:p>
      <text:p text:style-name="P17"/>
      <text:p text:style-name="P126"><text:span text:style-name="T17">lo </text:span><text:span text:style-name="T17">Scoz</text:span><text:span text:style-name="T16">zese</text:span><text:span text:style-name="T16">, </text:span><text:span text:style-name="T12">ossia </text:span><text:span text:style-name="T16">l'</text:span><text:span text:style-name="T16">antico</text:span><text:span text:style-name="T16">, </text:span><text:span text:style-name="T12">come erratamente si dice, </text:span><text:span text:style-name="T13">e </text:span><text:span text:style-name="T12">il </text:span><text:span text:style-name="T16">Francese</text:span><text:span text:style-name="T16">, o moderno, </text:span><text:span text:style-name="T12">o </text:span><text:span text:style-name="T16">riformato</text:span><text:span text:style-name="T16"> </text:span><text:span text:style-name="T12">come meglio si dovrebbe dire.</text:span></text:p>
      <text:p text:style-name="P126"><text:span text:style-name="T12">Ciascuno de' due </text:span><text:span text:style-name="T16">Riti </text:span><text:span text:style-name="T12">riconosce diversi gradi nella carriera, per la quale si giunge allo sviluppo de' misteri </text:span><text:span text:style-name="T13">dell'Istituto.</text:span></text:p>
      <text:p text:style-name="P126"><text:span text:style-name="T12">Nel </text:span><text:span text:style-name="T16">Rito Scozzese </text:span><text:span text:style-name="T12">i gradi sono </text:span><text:span text:style-name="T16">trentatrè, </text:span><text:span text:style-name="T12">e si dividono in nove classi principali; ma effettivamente erano e tuttavia continuano ad essere </text:span><text:span text:style-name="T16">nove, </text:span><text:span text:style-name="T12">cioè: </text:span><text:span text:style-name="T16">I. Apprendista; II</text:span><text:span text:style-name="T17">. </text:span><text:span text:style-name="T16">Compagno; III. Maestro; IV. Maestro Segreto; IX. Maestro Eletto de Nove; XVIII. Sovrano Principe Rosa Croce;</text:span></text:p>
      <text:p text:style-name="P62"/>
      <text:p text:style-name="P144"><text:span text:style-name="T27">secondi, e non potendo distruggere gli alti gradi, a coordinarli tra loro e a conciliarli con la dottrina massonica, parecchie riforme furono tentate, tra le quali due ebbero seguito e si conservano </text:span><text:span text:style-name="T11">sotto il nome di </text:span><text:span text:style-name="T25">Rito Francese </text:span><text:span text:style-name="T11">o </text:span><text:span text:style-name="T25">moderno, </text:span><text:span text:style-name="T11">e di </text:span><text:span text:style-name="T25">Rito Scozzese antico ed accettato.</text:span></text:p>
      <text:p text:style-name="P144"><text:span text:style-name="T27">Scopo del primo non fu di annientare interamente gli alti gradi, ma di ridurli ad un piccolo numero. Ciò fu praticato dal grande Oriente di Francia nel 1786. Oltre i primi tre gradi, furono ammessi </text:span><text:span text:style-name="T11">quattro gradi superiori: l'</text:span><text:span text:style-name="T25">eletto, </text:span><text:span text:style-name="T11">lo </text:span><text:span text:style-name="T25">scozzese, </text:span><text:span text:style-name="T11">il </text:span><text:span text:style-name="T25">cavaliere d'oriente </text:span><text:span text:style-name="T11">e il </text:span><text:span text:style-name="T25">Rosa Croce; </text:span><text:span text:style-name="T11">modificazioni del </text:span><text:span text:style-name="T25">rito di Heredom o di perfezione, </text:span><text:span text:style-name="T27">che contava 25 gradi d'istruzione.</text:span></text:p>
      <text:p text:style-name="P144"><text:span text:style-name="T11">Il </text:span><text:span text:style-name="T25">Rito Scozzese antico ed accettato, </text:span><text:span text:style-name="T11">che niente ha che fare </text:span><text:span text:style-name="T27">colla Scozia,</text:span><text:span text:style-name="T27"> fu innovazione massonica de' primi anni del sec. XIX. </text:span><text:span text:style-name="T27">Lo importò, verso il 1803, dall'America in Francia</text:span><text:span text:style-name="T27">, il conte Grasse, figlio dell'ammiraglio di questo nome, e se ne spacciava il capo supremo. Questo rito comprendeva quasi tutti i gradi del rito di perfezione, e qualche grado tolto ad imprestito da altri riti, o d novelle creazioni. Attribuiva tale riforma al re di Prussia, Federico il Grande, che l'avea istituita nel 1786 e ne avea di redatto il regolamento in 18 articoli, detto le grandi costituzioni ed avea in Prussia fondato un Supremo Consiglio del 33° grado. Ciò che per nulla rispondeva a verità. Di vero c'era questo, che nel 1801, cinque ebrei, per fini puramente mercantili, l'aveano fondato in Charlestown, arrogandosi ciascuno le funzioni di gran commendatore, luogotenente gran commendatore, tesoriere, segretario, ecc, onde tenevano tutta l'amministrazione nelle loro mani. Con circolare del 4 dicembre 1802 il Supremo Consiglio di Charlestown fece conoscere tanto la sua fondazione, quanto i nomi gradi, senza però nulla dire della provenienza d'esso.</text:span></text:p>
      <text:p text:style-name="P79"/>
      <text:p text:style-name="P242"/>
      <text:p text:style-name="P5">— 173 —</text:p>
      <text:p text:style-name="P5"/>
      <text:p text:style-name="P126"><text:span text:style-name="T13">XXX. </text:span><text:span text:style-name="T17">Grand'Eletto Cavalier Kadosch; </text:span><text:span text:style-name="T13">XXXI. </text:span><text:span text:style-name="T17">Grande Ispettore, inquisitore, commendatore; </text:span><text:span text:style-name="T13">XXXII. </text:span><text:span text:style-name="T17">Sovrano Principe del Real Segreto; </text:span><text:span text:style-name="T13">XXXIII. </text:span><text:span text:style-name="T17">Sovrano Grand'Ispettore Generale. </text:span><text:span text:style-name="T13">Essi, dal IV grado in poi, costituiscono degli organismi distinti, che sono: il </text:span><text:span text:style-name="T17">Capitolo de Maestri Secreti, </text:span><text:span text:style-name="T13">il </text:span><text:span text:style-name="T17">Capitolo de Cavalieri Eletti de IX, </text:span><text:span text:style-name="T13">il </text:span><text:span text:style-name="T17">Capitolo de' Rosa Croce, </text:span><text:span text:style-name="T13">il </text:span><text:span text:style-name="T17">Consiglio de Cavalieri Kadosch, </text:span><text:span text:style-name="T13">il </text:span><text:span text:style-name="T17">Sovrano tribunale del XXXI Grado, </text:span><text:span text:style-name="T13">e il </text:span><text:span text:style-name="T17">Concistoro de Principi del Segreto, </text:span><text:span text:style-name="T13">tutti però sottoposti all'alta giurisdizione del </text:span><text:span text:style-name="T17">Supremo Consiglio de' 33.'. </text:span><text:span text:style-name="T13">(1).</text:span></text:p>
      <text:p text:style-name="P126"><text:span text:style-name="T13">Nel </text:span><text:span text:style-name="T17">Rito Francese </text:span><text:span text:style-name="T13">i gradi invece sono sette</text:span><text:span text:style-name="T13">, così distribuiti: Gradi turchini: </text:span><text:span text:style-name="T17">I. Apprendista; II Compagno; III. Maestro. Alti gradi: IV. Eletto; V. Scozzese; VI. Cavaliere d'Oriente; VII. Rosa Croce.</text:span></text:p>
      <text:p text:style-name="P126"><text:span text:style-name="T13">In ogni nazione avente un governo ed una lingua propria esiste un </text:span><text:span text:style-name="T17">Grande Oriente, </text:span><text:span text:style-name="T13">che altra volta diceasi </text:span><text:span text:style-name="T17">Loggia Generale </text:span><text:span text:style-name="T13">o </text:span><text:span text:style-name="T17">Loggia Madre.</text:span></text:p>
      <text:p text:style-name="P126"><text:span text:style-name="T13">Riferendoci a' tempi di cui discorriamo, il </text:span><text:span text:style-name="T17">Grande Oriente Scozzese </text:span><text:span text:style-name="T13">si esercitava sotto gli auspicii di un </text:span><text:span text:style-name="T17">Gran commendatore a vita, </text:span><text:span text:style-name="T13">che poteva aggiungere a questo titolo anche l'altro di </text:span><text:span text:style-name="T17">Gran Maestro, </text:span><text:span text:style-name="T13">quando, come soleva venire, sotto gli auspici del </text:span><text:span text:style-name="T17">Grande Oriente Scozzese </text:span><text:span text:style-name="T13">tramavano anche logge di rito francese.</text:span></text:p>
      <text:p text:style-name="P126"><text:span text:style-name="T13">Sette logge simboliche scozzezi, o più, potevano, nel capoluogo della loro provincia, costituire una </text:span><text:span text:style-name="T17">Madre Loggia Provinciale, </text:span><text:span text:style-name="T13">che avea gli stessi intenti, come si vedrà, dell</text:span><text:span text:style-name="T17">'Alta Vendita Provinciale, </text:span><text:span text:style-name="T13">nell'organizzazione carbonarica.</text:span></text:p>
      <text:p text:style-name="P8">S'inganna chi nella serie degli alti gradi massonici vuoi riscontrare una organizzazione gerarchica; mentre essi rappresentano i termini progressivi nella ricerca e rivelazione della verità. Sotto tale aspetto essi hanno un valore storico e morale di grande importanza; </text:p>
      <text:p text:style-name="P62"/>
      <text:p text:style-name="P62">(1) Per gli alti gradi prima della riforma massonica ne due riti, scozzese e francese, cfr. 1 Parte, Cap. iv.</text:p>
      <text:p text:style-name="P8"/>
      <text:p text:style-name="P242"/>
      <text:p text:style-name="P5">— 174 —</text:p>
      <text:p text:style-name="P5"/>
      <text:p text:style-name="P8">perché non solo rappresentano la verità plasmata nel simbolo, morale, religioso, politico; ma ritraendo le fasi della lotta sostenuta dal genere umano nella conquista de' propri diritti, ritraggono pure la storia convenzionale della Massoneria.</text:p>
      <text:p text:style-name="P8">Noi ci sforzeremo d'indagare e d'interpretare tale simbolismo riguardandolo nella sua finalità morale e politica.</text:p>
      <text:p text:style-name="P8"/>
      <text:p text:style-name="P5">1). Il significato degli alti gradi massonici.</text:p>
      <text:p text:style-name="P8"/>
      <text:p text:style-name="P8">La Massoneria deriva la sua dottrina da una premessa etica, e, cioè, che la verità fu creata coll'uomo stesso, anzi la verità è la legge morale che deve governarlo e dirigerlo; perciò la Massoneria è la ricerca e il culto della Verità.</text:p>
      <text:p text:style-name="P8">A tale proposito, la Massoneria ha fatto suo il Calendario ebraico, e così, risalendo alla creazione dell'uomo, fa della verità una emanazione dello stesso Creatore. Ma se la Verità è il gran fine cui l'uomo deve tendere, l'uomo stesso ha in sé la disposizione e la potenza di poterlo raggiungere. Ed è la virtù che, rendendo l'uomo consapevole de' propri doveri e de' propri diritti, ne fa un essere armonizzante cogli altri esseri. Verità e virtù, l'una fuori di noi, l'altra in noi, sono dunque i due termini etici della scienza della vita.</text:p>
      <text:p text:style-name="P8">D'altra parte, l'ignoranza, la superstizione, le passioni, sono come le parassitane dell'animo umano. Esse rendono l'uomo schiavo d'ogni tirannide morale e materiale; ne paralizzano l'esercizio della virtù, e lo rattengono in un ambiente di pregiudizi e di menzogne convenzionali. Ma l'ignoranza, la superstizione, le passioni non possono distruggere il sentimento innato della virtù; ed anche' l'uomo rozzo, ignorante, superstizioso, innanzi allo spettacolo straziante de' dolori umani, sente in sé un prepotente e inconsapevole bisogno di risentimento contro la forza ignorata che lo domina.</text:p>
      <text:p text:style-name="P8">E il dubbio, allora, come uno sprazzo di luce, gli si fa</text:p>
      <text:p text:style-name="P17"/>
      <text:p text:style-name="P241"/>
      <text:p text:style-name="P29">— 175 —</text:p>
      <text:p text:style-name="P29"/>
      <text:p text:style-name="P17">strada nella mente. Egli sente in sé una forza che ignorava di possedere; una forza che squarciando il velo misterioso che Io avvolgeva e lo isolava, lo spinge alla contemplazione e allo studio dell'universo. Il dubbio è il primo Passo della sua rigenerazione.</text:p>
      <text:p text:style-name="P17">Ne' primi tre gradi massonici è contenuta tale rigeneratone; la costruzione del Tempio ne è il simbolo. Ma Hiram, l'artefice d'esso, è assassinato, e con lui è interrotta la costruzione ed è perduta la parola della Verità. A. questa, nel dominio del mondo, si sostituiscono l'invidia, la cupidigia, l'ipocrisia, — la menzogna, l'ignoranza, la superstizione, — i tre assassini allegorici d'Hiram.</text:p>
      <text:p text:style-name="P17">In tal modo il simbolismo massonico, come la costruzione del Tempio, rimane interrotta e trionfa il vizio. Ma il vizio deve sempre trionfare?</text:p>
      <text:p text:style-name="P17">Il Salti finiva il suo poemetto lasciando intravvedere ciò che deve essere ed è.</text:p>
      <text:p text:style-name="P314">«Tempo or saria d'espor, qual fato i rei</text:p>
      <text:p text:style-name="P314">seguisse: ma ragion sacra mel vieta.</text:p>
      <text:p text:style-name="P314">E se non mel vietasse, io pur dovrei</text:p>
      <text:p text:style-name="P314">parte tentar più inospita e secreta.</text:p>
      <text:p text:style-name="P314">Ma non s'ergono a tanto i vanni miei</text:p>
      <text:p text:style-name="P314">da sormontar la perigliosa meta.</text:p>
      <text:p text:style-name="P314">Troppo osai forse».</text:p>
      <text:p text:style-name="P17">Il simbolismo massonico non s'interrompe 5 ma invece materiandosi nella vita reale, porta il contrasto in un altro campo di fatti, e la lotta assume un carattere diverso.</text:p>
      <text:p text:style-name="P17">Sette maestri sono da Salomone istituiti a rimpiazzare Hiram nella direzione del Tempio, hi modo che il vicendevole aiuto li renda atti a scovrire il segreto del grande Artefice e a vendicarne la morte.</text:p>
      <text:p text:style-name="P17">Tralasciando tutta l'intricata serie de' gradi, se ne può riassumere il significato essenziale: bisogna non solo ricercare la parola della Verità perduta con la morte d'Hiram; ma, per giungere alla Verità, bisogna pure eliminare il vizio. </text:p>
      <text:p text:style-name="P241"/>
      <text:p text:style-name="P29">— 176 —</text:p>
      <text:p text:style-name="P29"/>
      <text:p text:style-name="P17">Per eliminare il vizio bisogna vendicare Hiram; per vendicare Hiram bisogna usare gli stessi mezzi che valsero ad assassinarlo.</text:p>
      <text:p text:style-name="P17">Perciò il Massone diventa il cavaliere vendicatore di Hiram. La sua divisa è vincere o morire; il suo vestito è nero; i simboli della sua missione sono simboli di morte, una testa di morto, un osso di morto, e un pugnale. Il mondo non ha più per lui sorrisi; tutto gli parla di morte di vendetta. 0 la vendetta o la morte! La Loggia non è più lo specchio dell'uni verso ne' barbagli della luce, nell'armonia di tutte le cose, inneggianti al Grande Architetto della Verità. È la tomba immersa nelle tenebre, ove si matura la vendetta, ove una voce, colla monotona incessante cadenza dell'ora che passa, ripete il tetro ammonimento della Vendetta.</text:p>
      <text:p text:style-name="P17">Ma, d'un tratto, quella tomba si spalanca alla luce ed <text:s/>introdotto un uomo cogli occhi bendati, colle mani insanguinate. Chi è egli mai? Testé è stato sorpreso titubane cogli sguardi smarriti, come perseguitato dall'infamia.</text:p>
      <text:p text:style-name="P24">Egli è certamente l'assassino d'Hiram; egli deve subire la pena che tocca agli assassini, e solenne vendetta sarà fatta.</text:p>
      <text:p text:style-name="P17">— Fratelli, fratelli, — ripete con monotona incessante cadenza la voce misteriosa, — vendetta, vendetta!</text:p>
      <text:p text:style-name="P17">Già un fratello, col pugnale sguainato, col sorriso e collo sguardo più lividi del pugnale, s'appresta a spezzare il cuore dell'assassino. Altri fratelli, altri pugnali son tutti son pronti alla vendetta, e vendetta sarà fatta.</text:p>
      <text:p text:style-name="P17">Ma ecco, si scovre che quell'uomo non è d'Hiram; manca a lui il marchio dell'infamia; la sua voce non è quella d'un assassino. Anch'egli va in cerca della vendetta; anch'egli non vive che per questa, e il sangue delle sue mani è il sangue d'Hiram che deve incitarlo alla vendetta. Anch'egli conosce che il cuore sanguinante del Gran Maestro si conserva in un'urna nascosta nel sarcofago all'ovest del Tempio, ed inesplicabile a tutti.</text:p>
      <text:p text:style-name="P126"><text:span text:style-name="T12">E così egli è accettato nel sacro numero de' vendicatori anzi, egli è l'</text:span><text:span text:style-name="T16">eletto </text:span><text:span text:style-name="T12">a vendicare la morte d'Hiram.</text:span></text:p>
      <text:p text:style-name="P17"/>
      <text:p text:style-name="P17"/>
      <text:p text:style-name="P241"/>
      <text:p text:style-name="P29">— 177 —</text:p>
      <text:p text:style-name="P29"/>
      <text:p text:style-name="P17">E' condotto presso una caverna oscura, ove sì nasconde l'assassino. Egli vi penetra. Con un pugnale nella destra, con una lucerna nella sinistra, egli s'avanza incitato dalla voce de' fratelli che ripetono: Vendetta, vendetta!...</text:p>
      <text:p text:style-name="P17">Egli s'avanza augura; si scorge un'ombra nel fondo della caverna; è l'assassino. — Salvati, uccidi, vendica il nostro maestro Hiram, — gli si grida dal di fuori. Egli s'avanza ancora; la lampada vacilla; egli tentenna; la lampada si spegne... — Uccidi, uccidi, — ripetono i fratelli. Ed egli... colpisce, colpisce ed uccide...</text:p>
      <text:p text:style-name="P17">Tremante, le occhiaie infossate, cadaverico, ritorna nel Tempio col pugnale sanguinante e con una mozza testa in mano.</text:p>
      <text:p text:style-name="P17">— Vile, che hai fatto? — grida sdegnata una gran voce. — Vile!</text:p>
      <text:p text:style-name="P126"><text:span text:style-name="T12">E veramente </text:span><text:span text:style-name="T13">egli </text:span><text:span text:style-name="T12">è un vile; anch'egli è un assassino a paro dell'assassino d'Hiram. Vile! Quell'uccisione ha forse vendicato la morte d'Hiram? Ha forse redenta l'umanità? Quel sangue che ispira orrore, sia pure versato a buon fine è forse sufficiente al trionfo della verità? No; la verità non s'abbevera dì sangue; né il vendicatore d'Hiram è il vile sicario della prepotenza e del delitto, né è il boia sostenitore della tirannide, né è il guerriero uccisore de' suoi simili. La verità rifugge dal sangue, e la vendetta d'Hiram non dev'essere il delitto; anzi il massone deve condannare tutto ch'è causa di sangue. La migliore vendetta è il trionfo della verità, e la ricerca d'essa costituisce per il massone una scuola ed una missione.</text:span></text:p>
      <text:p text:style-name="P17">In tal modo egli apprende la storia della Verità. Questa nacque coll'uomo; ma fu perduta col primo errore dell'uomo. Fu riacquistata da Noè; animò la vita dei patriarchi; ma ancora una volta fu perduta dal popolo eletto, Giuseppe, il buon Giuseppe, e cacciato da' suoi fratelli, la rivelò a' sacerdoti Egiziani e fece la grandezza dell'Egitto. Da quei sacerdoti l'apprese Mosè; ma questi, designato a propagarla, la soffocò nella tirannide, e alla verità sostituì la <text:span text:style-name="T37">menzogna, </text:span></text:p>
      <text:p text:style-name="P8"/>
      <text:p text:style-name="P242"/>
      <text:p text:style-name="P5">— 178 —</text:p>
      <text:p text:style-name="P8"/>
      <text:p text:style-name="P126"><text:span text:style-name="T13">all'eguaglianza il privilegio, e fece legge del mondo l'arbitrio d'una casta. E così la storia della menzogna divenne la storia del genere umano, finché Salomone ed Hiram non rintracciarono la parola della Verità che diresse la costruzione del </text:span><text:span text:style-name="T17">Tempio. </text:span><text:span text:style-name="T13">Ma coll'assassinio d'Hiram nuovamente la parola andò perduta; la costruzione del Tempio rimase interrotta e il mondo ricadde in balia del vizio.</text:span></text:p>
      <text:p text:style-name="P8">In questo punto il simbolismo massonico passa dalla storia antica alla storia moderna collegando la leggenda giudaica con quella de' Templari, e mettendo a paro d'Hiram Ugo de' Pagani e Jacopo Molay, l'uno fondatore e l'altro ultimo Gran Maestro dell'Ordine de' Templari.</text:p>
      <text:p text:style-name="P126"><text:span text:style-name="T13">I Templari impresero la ricerca della verità, ed alla fine essi ritrovarono la parola perduta. Costruendosi per opera loro un tempio a Gerusalemme, furono negli scavi" rinvenute tre pietre, sull'ultima delle quali era incisa una parola misteriosa. Quella parola età </text:span><text:span text:style-name="T17">Jehovah; </text:span><text:span text:style-name="T13">quella parola era la chiave della verità. Ma da chi era stato assassinato Hiram? Bisognava rintracciare l'assassino, e l'assassino, colla scorta luminosa della Verità fu rintracciato.</text:span></text:p>
      <text:p text:style-name="P8">Fu un giorno di tutto e di cordoglio universale quello nel quale fu compiuto l'orrendo misfatto. La Loggia ritrae nelle nere gramaglie quel tutto; i fratelli colla testa appoggiata sulla palma della mano destra sono immersi in profondo dolore.</text:p>
      <text:list xml:id="list36677241" text:style-name="L24">
        <text:list-item>
          <text:p text:style-name="P383">Scuotetevi, scuotetevi, — grida il Saggissimo. — Che ora è?</text:p>
        </text:list-item>
        <text:list-item>
          <text:p text:style-name="P383">E l'ora terribile del misfatto; è Torà terribile nella quale il gran Delta oscurossi; è Torà terribile nella quale il velo del Tempio si squarciò, e la terra tremò tutta, e il dolore si riversò immensurabile sovra essa; è Torà terribile nella quale i maestri dovettero interrompere il lavoro,perché i loro strumenti si ruppero, e la pietra cubica spezzossi e la parola della Verità si smarrì.</text:p>
        </text:list-item>
        <text:list-item>
          <text:p text:style-name="P383">Chi mai fu, l'infame, chi mai fu l'infame assassino?</text:p>
        </text:list-item>
      </text:list>
      <text:p text:style-name="P8"/>
      <text:p text:style-name="P242"/>
      <text:p text:style-name="P5">— 179 —</text:p>
      <text:p text:style-name="P5"/>
      <text:p text:style-name="P8">— Egli fu un uomo eletto, che a paro di Mosè si fece il tiranno della Verità, e d'essa proclamandosi il figlio, alla verità sostituì la menzogna, all'eguaglianza il privilegio e fece legge del mondo l'arbitrio d'una casta. </text:p>
      <text:p text:style-name="P8">I Templari, scoverta la parola misteriosa, ne fecero un culto e la propagarono pel mondo, scacciando gli scribi e farisei. Ma gli scribi ed i farisei ricorsero per aiuto a Filippo il Bello.</text:p>
      <text:p text:style-name="P8">Divenne Filippo il Bello l'acerrimo nemico de' Templari; la verità da questi predicata non distruggeva soltanto la tirannide religiosa, ma pure la tirannide politica connaturata nella prima. L'Ordine fu disperso; Jacopo fu condannato a morte; e mori da santo, martire della Verità. Trionfava come prima e peggio di prima il vizio; l'umanità tornava soggetta alla tirannide religiosa e politica; ma la parola della Verità non fu dispersa.</text:p>
      <text:p text:style-name="P8">Essa fu rivelata dall'ultimo Templare a' Massoni; essa fu conservata ne' segreti convegni de' suoi sacerdoti; perché i Massoni fecero della Verità un sacerdozio, per il quale l'uomo si rigenera. Anch'essi i Massoni divennero i cavalieri della vendetta per vendicare Jacopo Molay, il vendicatore d'Hiram, contro i tre abominevoli assassini, Filippo Bello, Clemente V e Noffodei.</text:p>
      <text:p text:style-name="P126"><text:span text:style-name="T13">Vendetta, vendetta! suona il creato e il Massone si accinge alla vendetta. Sono abissi da superare, scale e balze salire; sacrifizii, torture, oblio di sé stesso. È il regno tirannide ch'egli deve attraversare nelle tenebre, tra cardi, tra macigni, tra immense difficoltà. Egli sale, discende, risale, ridiscende, precipita, si solleva, angosciato, stanco; mentre una fiaccola invisibile lo precede lo guida nel regno del terrore, tra patiboli e carceri, tra grida soffocate e strazianti de' martiri, de' deboli, degli mentre una voce ignorata gli grida: </text:span><text:span text:style-name="T17">Avanti</text:span><text:span text:style-name="T13">, a</text:span><text:span text:style-name="T17">vanti!</text:span></text:p>
      <text:p text:style-name="P8"><text:s/>E quando d'un tratto la luce rimbalza scacciando le egli si sente rigenerato...</text:p>
      <text:p text:style-name="P8"/>
      <text:p text:style-name="P242"/>
      <text:p text:style-name="P5">— 180 —</text:p>
      <text:p text:style-name="P5"/>
      <text:p text:style-name="P8">— Ho vinto, — egli esclama, — ho vinto!</text:p>
      <text:p text:style-name="P8">La luce ha vinto le tenebre; la verità ha vinto la menzogna. L'uomo si sente rigenerato, ed innalzato al Creatore; si sente sacerdote della verità, principe di se stesso. Innanzi a lui giacciono infranti i vecchi simulacri della superstizione e del privilegio; innanzi a lui s'erge il gran Tempio dell'Universo, ove il dovere è religione che fa di tutti gli uomini una gran famiglia di liberi, di eguali, di fratelli. Al suo occhio il Cielo e la terra non nascondono più misteri, e il suo sguardo si volge dal Cielo alla terra, e ne comprende le grandi finalità. I simboli della sua potenza, sono la spada fiammeggiante e la Bibbia, cioè scienza e verità, dovere e diritto, immedesimati in un fine: la gloria, del Grande Architetto, cioè la legge morale.</text:p>
      <text:p text:style-name="P8"/>
      <text:p text:style-name="P5">2). IL SIGNIFICATO DEGLI ALTI GRADI CARBONARICI.</text:p>
      <text:p text:style-name="P5"/>
      <text:p text:style-name="P8">Mentre il carattere del simbolismo massonico è speculativo ed evolutivo, quello, invece, carbonarico, è pratico e rivoluzionario.</text:p>
      <text:p text:style-name="P8">E il trionfo de' principii proclamati dalla Massoneria attuati ne' limiti della patria; perché la Carboneria è gran famiglia composta d'innumeri famiglie. La patria è una di queste famiglie. Perciò se la Massoneria è una scuola, un culto, la Carboneria invece è un'associazione. A differenza de' gradi massonici, quelli carbonarici costituiscono una gerarchia accentratrice, che, raccogliendo in poche mani tutte le file dell'associazione, ne dirige la forza— operatrice a seconda le circostanze, i bisogni de' luoghi.</text:p>
      <text:p text:style-name="P126"><text:span text:style-name="T13">La Carboneria in certo modo rispecchiò nella sua orga</text:span><text:span text:style-name="T13">nizzazione quel sistema d'accentramento che per mezzo delle liste di notabilità, senza dubbio, fu uno de' coefficienti della potenza napoleonica.</text:span></text:p>
      <text:p text:style-name="P126"><text:span text:style-name="T13">I gradi perciò della Carboneria non rappresentano rivelazioni della verità. La </text:span><text:span text:style-name="T17">buona causa </text:span><text:span text:style-name="T13">per cui fu fondata la Carboneria si rivela fin da' primi gradi: è il principio</text:span></text:p>
      <text:p text:style-name="P34"/>
      <text:p text:style-name="P242"/>
      <text:p text:style-name="P5">— 181 —</text:p>
      <text:p text:style-name="P5"/>
      <text:p text:style-name="P8">della libertà trasportato dal campo delle idee in quello fatti.</text:p>
      <text:p text:style-name="P126"><text:span text:style-name="T13">La Carboneria riconosceva in ordine numericamente successivo </text:span><text:span text:style-name="T17">nove </text:span><text:span text:style-name="T13">gradi, cioè: 1° </text:span><text:span text:style-name="T17">Apprendisti, </text:span><text:span text:style-name="T13">2° </text:span><text:span text:style-name="T17">Maestri, Cavalieri di Tebe, </text:span><text:span text:style-name="T13">4° </text:span><text:span text:style-name="T17">Discepoli, </text:span><text:span text:style-name="T13">5° </text:span><text:span text:style-name="T17">Apostoli, </text:span><text:span text:style-name="T13">6° </text:span><text:span text:style-name="T17">Evangelisti,</text:span><text:span text:style-name="T13"> 7° </text:span><text:span text:style-name="T17">Patriarchi, </text:span><text:span text:style-name="T13">8° </text:span><text:span text:style-name="T17">Arcipatriarchi, </text:span><text:span text:style-name="T13">9° </text:span><text:span text:style-name="T17">Potentissimi Arcipatriarchi.</text:span></text:p>
      <text:p text:style-name="P126"><text:span text:style-name="T13">I due primi gradi si chiamavano </text:span><text:span text:style-name="T17">Simbolici; </text:span><text:span text:style-name="T13">dal 3° al 6°, </text:span><text:span text:style-name="T17">Sublimi; </text:span><text:span text:style-name="T13">dal 7° al 9°, </text:span><text:span text:style-name="T17">Assemblaici.</text:span></text:p>
      <text:p text:style-name="P126"><text:span text:style-name="T13">Nei due primi gradi, il pagano, sottoposto al dispotismo e perseguitato da esso, acquista la coscienza di quel che dovrà essere: </text:span><text:span text:style-name="T17">un libero cittadino. </text:span><text:span text:style-name="T13">E a riuscire in ciò, egli raccoglie i </text:span><text:span text:style-name="T17">materiali </text:span><text:span text:style-name="T13">informi nella </text:span><text:span text:style-name="T17">Foresta </text:span><text:span text:style-name="T13">e li </text:span><text:span text:style-name="T17">carbonizza. </text:span><text:span text:style-name="T13">La </text:span><text:span text:style-name="T17">carbonizzazione</text:span><text:span text:style-name="T17"> </text:span><text:span text:style-name="T13">è l'</text:span><text:span text:style-name="T13">educazione</text:span><text:span text:style-name="T13"> propria e quella degli altri, per mezzo della quale </text:span><text:span text:style-name="T13">il pagano si trasforma in </text:span><text:span text:style-name="T17">carbonaro,</text:span><text:span text:style-name="T17"> </text:span><text:span text:style-name="T13">cioè persona pura, come il carbone in fiamma.</text:span></text:p>
      <text:p text:style-name="P126"><text:span text:style-name="T13">La passione di Cristo è per il maestro carbonaro una scuola d sacrifici.</text:span><text:span text:style-name="T13"> Senza questi non è possibile raggiungere il fine </text:span><text:span text:style-name="T17">buona causa. </text:span><text:span text:style-name="T13">Cristo fu perseguitato e crocefisso; anche carbonaro sarà perseguitato e crocefisso; ma dopo tre giorni sorgerà l'idea.</text:span></text:p>
      <text:p text:style-name="P8">Così dalla scuola del sacrificio contenuta ne' primi due il carbonaro passa, ne' gradi successivi, alla rivendicazione de' suoi diritti.</text:p>
      <text:p text:style-name="P8">Come nella Massoneria la vendetta d'Hiram o di Jacopo, Molay, così nella Carboneria la vendetta di Cristo è il fulcro a cui s'aggira tutto il simbolismo degli alti gradi carbonarici. Anche il carbonaro si trasforma nel Cavaliere della Vendetta; ma mentre la Massoneria ricerca la verità trionfo della ragione e della scienza, la Carboneria, in campo più alla portata del popolo, la ricerca nella leggenda <text:s/>cristiana.</text:p>
      <text:p text:style-name="P8">E' il passaggio dal paganesimo al cristianesimo secondo Concetto carbonarico. Il cristianesimo riconobbe il diritto libertà, la Carboneria è l'attuazione di tale diritto..</text:p>
      <text:p text:style-name="P8">Ora in terra la libertà è offuscata dalla tirannide; ma il</text:p>
      <text:p text:style-name="P242"/>
      <text:p text:style-name="P5">— 182 —</text:p>
      <text:p text:style-name="P5"/>
      <text:p text:style-name="P242"/>
      <text:p text:style-name="P5">— 183 —</text:p>
      <text:p text:style-name="P5"/>
      <text:p text:style-name="P242"/>
      <text:p text:style-name="P5">— 184 —</text:p>
      <text:p text:style-name="P5"/>
      <text:p text:style-name="P126"><text:span text:style-name="T12">Ogni </text:span><text:span text:style-name="T16">Monte </text:span><text:span text:style-name="T12">o più </text:span><text:span text:style-name="T16">Monti </text:span><text:span text:style-name="T12">potevano avere una </text:span><text:span text:style-name="T16">Camera Evangelica. </text:span><text:span text:style-name="T12">Ad installarla erano sufficienti tre Evangelisti.</text:span></text:p>
      <text:p text:style-name="P126"><text:span text:style-name="T12">La </text:span><text:span text:style-name="T16">Camera Sublime </text:span><text:span text:style-name="T12">o </text:span><text:span text:style-name="T16">Monte </text:span><text:span text:style-name="T12">aveva alla sua dipendenza uno o più </text:span><text:span text:style-name="T16">ordoni, </text:span><text:span text:style-name="T12">ed apriva i suoi travagli al III, IV e V grado.</text:span></text:p>
      <text:p text:style-name="P126"><text:span text:style-name="T12">Ciascuna Provincia eleggeva il suo </text:span><text:span text:style-name="T16">Gran Deputato </text:span><text:span text:style-name="T12">presso il Pot... Consiglio dello Stato; ogni </text:span><text:span text:style-name="T13">Dipartimento </text:span><text:span text:style-name="T12">uno presso il Gran Consiglio Provinciale; ogni Camera Sublime eleggeva il suo Deputato presso il Consiglio Dipartimentale.</text:span></text:p>
      <text:p text:style-name="P126"><text:span text:style-name="T12">Oltre questa organizzazione, che costituiva una vera oligarchia, esisteva un'altra più semplice e più democratica, comprendente tutta la massa de' Carbonari che appartenevano a' due primi gradi soltanto. Questi svolgevano la loro attività nelle </text:span><text:span text:style-name="T16">Vendite, </text:span><text:span text:style-name="T12">ch'erano messe in relazione </text:span><text:span text:style-name="T16">coll'Alta e Potentissima Assemblea, </text:span><text:span text:style-name="T12">per mezzo </text:span><text:span text:style-name="T16">d'un'Alta Vendita Provinciale, </text:span><text:span text:style-name="T12">da non confonderai col </text:span><text:span text:style-name="T16">Gran Consiglio Provinciale.</text:span></text:p>
      <text:p text:style-name="P17">L'Alta Vendita Provinciale era formata di tutti i rappresentanti delle Vendite della Provincia. Gli ufficiali erano ventuno; essa si radunava tre volte all'anno, e straordinariamente sempre che ce ne fosse il bisogno.</text:p>
      <text:p text:style-name="P126"><text:span text:style-name="T12">La massima e principale materia che l'A,.. V... Prov... doveva trattare in ciascuna delle tre sessioni ordinarie era quella di esaminare lo stato dello spirito pubblico </text:span><text:span text:style-name="T13">della </text:span><text:span text:style-name="T12">Provincia. Dietro questo esame era dovere del Gran Presidente e del Grande Oratore di proporre tutti i mezzi analoghi al tempo ed alle circostanze, onde dirigere e conservare lo spirito pubblico secondo lo scopo dell'Ordine,</text:span></text:p>
      <text:p text:style-name="P29"/>
      <text:p text:style-name="P29">DISPOSIZIONI GENERALI.</text:p>
      <text:p text:style-name="P99"/>
      <text:p text:style-name="P17">A presidente dell'Al... e Pot... Ass... veniva eletto, a maggioranza di voti, uno de' 72 Potentissimi Arcipatriarchi. Vi era pure un Gran Potentiss... Segretario che conservava tutti i registri e le carte dell'Ordine; un Gran Censore ed un Gran Tesoriere, eletti anche a maggioranza di voti.</text:p>
      <text:p text:style-name="P17"/>
      <text:p text:style-name="P241"/>
      <text:p text:style-name="P29">— 185 —</text:p>
      <text:p text:style-name="P29"/>
      <text:p text:style-name="P126"><text:span text:style-name="T12">Niuna provincia, dipartimento, monte, ordone poteva regolarsi da sé; ma doveva esser sempre sottomesso alla </text:span><text:span text:style-name="T16">Camera, </text:span><text:span text:style-name="T12">immediatamente superiore, e ciò per la regolare catena, altrimenti veniva dichiarato irregolare.</text:span></text:p>
      <text:p text:style-name="P126"><text:span text:style-name="T12">Ogni provincia era regolata da un Arci patriarca, ed ogni dipartimento da un Patriarca che prendeva il titolo di </text:span><text:span text:style-name="T13">Patriarca </text:span><text:span text:style-name="T12">Reggente.</text:span></text:p>
      <text:p text:style-name="P126"><text:span text:style-name="T12">Ogni </text:span><text:span text:style-name="T16">Camera </text:span><text:span text:style-name="T12">per essere regolare doveva ottenere un diploma d'installazione dalla Camera immediatamente superiore. Nell'organizzazione d'una Camera qualunque i fondatori doveano completare il numero di </text:span><text:span text:style-name="T16">sette, </text:span><text:span text:style-name="T12">che ne fornii va no le </text:span><text:span text:style-name="T16">luci. </text:span><text:span text:style-name="T12">La </text:span><text:span text:style-name="T16">Camera Evangelica </text:span><text:span text:style-name="T12">poteva essere organizzata da (re </text:span><text:span text:style-name="T16">Evangelisti.</text:span></text:p>
      <text:p text:style-name="P17">Tutti i Carbonari, ricevendo de' gradi in una Camera organizzata, ma non regolarizzata dalia Camera superiore, erano irregolari tinche irregolare rimaneva la propria Camera.</text:p>
      <text:p text:style-name="P17">Gli uffiziali di qualunque Consiglio, Monte, Ordone, funzionavano per un anno; ma potevano essere confermati nel loro officio per altri due anni consecutivi.</text:p>
      <text:p text:style-name="P17">I Potentissimi Arcipatriarchi e gli Arcipatriarchi Reggenti rimanevano in funzione per tutta la vita, e, come s'è detto, rappresentavano gli accentratori d'ogni potere.</text:p>
      <text:p text:style-name="P17">L'elezione de' dignitari si faceva nell'ultima seduta dell'anno; nel 1° dell'anno carbonarico (1° luglio) si faceva l'installazione.</text:p>
      <text:p text:style-name="P126"><text:span text:style-name="T12">Tutte le accuse, appelli, domande, doveano essere dirette per mezzo del Deputato; ma se erano dirette a delle Camere Assemblai che venivano presentate dal presidente della Camera Sublime, o dal Gran Maestro </text:span><text:span text:style-name="T16">dell'Ordone </text:span><text:span text:style-name="T12">si producevano alla Camera Evangelica del proprio Monte.</text:span></text:p>
      <text:p text:style-name="P17">Uno Stato o una Provincia poteva avere delle Costituzioni particolari, purché non fossero in opposizione colle Costituzioni generali dell'Ordine.</text:p>
      <text:p text:style-name="P17">Tutte le cause concernenti l'Amministrativo od il Giudiziario degli Ordoni o delle Camere Sublimi, </text:p>
      <text:p text:style-name="P182"/>
      <text:p text:style-name="P182"/>
      <text:p text:style-name="P241"/>
      <text:p text:style-name="P29">— 186 —</text:p>
      <text:p text:style-name="P29"/>
      <text:p text:style-name="P17">dopo la decisione del proprio Consiglio, erano portate alla Camera Evangelica del proprio Monte, e finivano al Dipartimento proprio o si cassavano dal Consiglio Provinciale. Quelle de' Dipartimenti si appellavano al Consiglio Provinciale, e si cassavano dal Consiglio di Stato.</text:p>
      <text:p text:style-name="P126"><text:span text:style-name="T12">Un Presidente d'una Camera qualunque, all'infuori del Pot... Are... Patr..., poteva essere accusato alla Camera immediata mente superiore. Qualunque altro dignitario o carbonaro nella propria Camera, dopoché era stata </text:span><text:span text:style-name="T16">coverta </text:span><text:span text:style-name="T12">dall'accusato stesso, (</text:span><text:span text:style-name="T16">in assenza, cioè, ecc).</text:span></text:p>
      <text:p text:style-name="P17">In una provincia non organizzata il Pot... Consiglio dello Stato poteva spedire un Arcipatriarca co] titolo d'organizzatore. I diversi incarichi che lo Stato gli affidava erano espressi nel Diploma all'uopo rilasciatogli.</text:p>
      <text:p text:style-name="P99"/>
      <text:p text:style-name="P29">IL POTENTISSIMO ARCIPATRIARCA.</text:p>
      <text:p text:style-name="P99"/>
      <text:p text:style-name="P17">Un P... A... P... fuori dell'Alta e Potentissima Assemblea, nel proprio Stato, o in un Monte non appartenente al proprio Stato, racchiudeva in se tutti i poteri, meno quello di cambiare gli Statuti Generali dell'Ordine, e di deporre un Arcipatriarca, o un Patriarca Reagente. Egli comunicavi dirottamento con l'Ai... Pot.., Ass...</text:p>
      <text:p text:style-name="P17">Un Pot... Are... Pot... in un sol caso poteva deporre gli AA.,, PP... o PP... RR... (come dall'istruzione segreta); ma però dovea prima provare il delitto e darne parte al suo Pot... Cons...</text:p>
      <text:p text:style-name="P17">La città impressa nel suo bollo dava il nome allo Sfato da lui regolato.</text:p>
      <text:p text:style-name="P17">Avendo, o volendo formare uno Stato, avea presso di sé un Pot... Cons... Are, Patr... i membri del quale doveano essere conosciuti per Ì loro talenti, beni di fortuna e morale.</text:p>
      <text:p text:style-name="P126"><text:span text:style-name="T12">Tale Pot... Cons... era cambiato ogni qualvolta il P... A... Patr,.. cambiava </text:span><text:span text:style-name="T16">Mante </text:span><text:span text:style-name="T12">In tal caso i membri del Consiglio non più funzionanti si chiamavano </text:span><text:span text:style-name="T16">onorarii.</text:span></text:p>
      <text:p text:style-name="P17">Avea sempre presso di sé un Gran Segretario Aspirante</text:p>
      <text:p text:style-name="P17"/>
      <text:p text:style-name="P241"/>
      <text:p text:style-name="P29">— 187 —</text:p>
      <text:p text:style-name="P29"/>
      <text:p text:style-name="P17">alla di lui dignità, al quale potea comunicare ogni segreto in punto dì morte, o anche prima se lo avesse creduto.</text:p>
      <text:p text:style-name="P17">Il Gran Segretario era di scelta del P... A... Patr..., e poteva questi cambiarlo ogni qualvolta non gli avesse dato conoscenza di un qualunque segreto concernente il grado. Il grado del G... Segr... Asp... era di Arci patriarca.</text:p>
      <text:p text:style-name="P17">Il Pot... Are... Patr... avea presso di sé un Gran Deputato spedito da ciascuna Provincia Carbonarica del suo Stato. A costoro egli comunicava tutte le disposizioni del suo Stato per farle pervenire alle proprie provincie. Conservava presso di sé tutti i giuramenti de' membri del Pot... Cons..v come pure quelli degli A rei p atri archi e Patriarchi Reggenti, esistenti nel suo Stato, e de' Gran Deputati Provinciali.</text:p>
      <text:p text:style-name="P17">Rimetteva poi alle diverse Camere tutti quelli de' varii Carbonari ebe avea iniziato a gradi assemblaici.</text:p>
      <text:p text:style-name="P126"><text:span text:style-name="T12">Il Pot.,. Are... Patr... era membro nato di tutte le Camere del proprio Stato. Poteva convocare il Pot... Cons... Are... Patr..., i Gran Consigli Provinciali, quelli Dipartimentali, nonché le rimanenti Camere e Dignità de! suo Stato, tutte le volte che il bisogno lo avesse richiesto. Poneva il </text:span><text:span text:style-name="T16">visto </text:span><text:span text:style-name="T12">a tutte le casse, registri, travagli di tutte le Camere dello Stato ogniqualvolta gli sembrava opportuno; poteva fare le sue veci chiunque fosse munito di certificato autenticato col suo bollo.</text:span></text:p>
      <text:p text:style-name="P17">In qualunque Assemblea, convocata dal P... A... P... tutti i membri che vi convenivano aveano voto deliberativo, eccettuato ne' casi io cui il P... Are... Patr... dovea comunicare ordini pervenutigli dall'Al... Pot... Ass...</text:p>
      <text:p text:style-name="P99"/>
      <text:p text:style-name="P29">GRAN SEGRETARIO ASPIRANTE.</text:p>
      <text:p text:style-name="P99"/>
      <text:p text:style-name="P17">Alla morte del Pot... Are... Patr,,. ne assumeva la dignità il Gran Segretario Aspirante, purché presentasse al Pot... Cons,,. documenti autenticati dal bollo del Pot.,, Are... Patr... defunto, i quali dovea no certificare il suo grado.</text:p>
      <text:p text:style-name="P17"/>
      <text:p text:style-name="P241"/>
      <text:p text:style-name="P29">— 188 —</text:p>
      <text:p text:style-name="P29"/>
      <text:p text:style-name="P17">Se in punto dì morte non era stato comunicato il grado al Gran Segr... Asp..., questi poteva essere riconosciuto por Potentissimo del suo Stato, qualora un Pot... limitrofo o qualunque del Consiglio del suo Stato non avesse nulla in contrario sul di lui conto; altrimenti veniva escluso dai grado e rimpiazzato dall'Alta Pot... Ass...</text:p>
      <text:p text:style-name="P17">Il Gran Segretario Aspirante seguiva il Pot,.. Are... Patr... in tutte le feste e travagli dell'Ordine, nei viaggi, eco. Egli era distinto da una fascia alla cintola, da cui pendevano due fiocchi, in oro e argento. Era pure incaricato della corrispondenza segreta.</text:p>
      <text:p text:style-name="P99"/>
      <text:p text:style-name="P29">ARCIPATRIARCA REGGENTE.</text:p>
      <text:p text:style-name="P99"/>
      <text:p text:style-name="P17">Ciascuna Provincia carbonarica avea un Are... Patr... Regg..., cogli stessi diritti nella Provincia che il Pot.,. Are... Patr... nello Stato. </text:p>
      <text:p text:style-name="P17">Egli era obbligato a rimettere ogni due mesi al P... A... Patr... del suo Stato, per mezzo del Gran Deputato, nna relazione sulle condizioni della Provincia e de' Deputati in particolare.</text:p>
      <text:p text:style-name="P17">Nulla poteva da lui essere deliberato fuori del Gran Cons... Prov...</text:p>
      <text:p text:style-name="P17">Un Are... Patr... Regg... non avendo provincia e volendone stabilire una, formava prima un Consiglio provinciale provvisorio, di tre membri, lui compreso, per poter cosi intraprendere ogni travaglio.</text:p>
      <text:p text:style-name="P17">Nel designare i membri del Consiglio dovea prima informarsi se nel Monte esistevano AA... Patr..., nel qual caso questi n'erano membri; in contrario l'A... P... R... iniziava a tal grado due Carbonari di grado superiore, ae n'esistevano.</text:p>
      <text:p text:style-name="P17">L'A... P... R... istallando il Cons... Prov.,. faceva invito a tutti gli AA... PP... che potevano esistere ne' Monti di sua conoscenza alla distanza di 20 miglia dal suo Monte, non appartenenti ad altra Prov.., o Dip... regolari, come</text:p>
      <text:p text:style-name="P182"/>
      <text:p text:style-name="P40"/>
      <text:p text:style-name="P241"/>
      <text:p text:style-name="P29">— 189 —</text:p>
      <text:p text:style-name="P29"/>
      <text:p text:style-name="P17">anche a tutti i Presidenti o Gran Maestri degli Ordoni non compresi in altra Provincia, a' quali dava lettura delle Costituzioni, che accettate venivano giurate.</text:p>
      <text:p text:style-name="P17">Poteva egli iniziare nel suo Cons... Prov... al grado di Arcipatriarca i Presidenti o Gran Maestri di sopra espressi, purché si sottomettessero agli Statuti Generali dell'Ordine e avessero l'età richiesta.</text:p>
      <text:p text:style-name="P17">Patta l'iniziazione de' nuovi AA,.. PP.., veniva eletto il Gran Cons... Prov,,. ed installato collo dovute formalità dal Pot... Are, Patr..., e veniva coaì sciolto il Consiglio Provvisorio.</text:p>
      <text:p text:style-name="P17">Un Are... Patr... Regg... incaricava un A... P... della sua Camera per organizzare i sette dipartimenti della sua Provincia, qualora questi non fosse stato nominato direttamente dal Pot... Cons.., di Stato. L'A... P... designato prendeva il titolo di A... P... Organizzatore.</text:p>
      <text:p text:style-name="P17">Un Are.,. Patr... Regg... nella sua Prov... già formata ed installata, non poteva iniziare persona a qualunque gTado senza farne la proposta al corrispondente Consiglio.</text:p>
      <text:p text:style-name="P126"><text:span text:style-name="T12">In un Monte fuori della sua Provincia, che non appartenesse però ad altra Provincia o dipartimento, poteva iniziare </text:span><text:span text:style-name="T16">tre </text:span><text:span text:style-name="T12">carbonari al grado di Patriarci» e dar loro la facoltà di ricevere </text:span><text:span text:style-name="T12">tino al numero di </text:span><text:span text:style-name="T16">sette, </text:span><text:span text:style-name="T12">formando così una Sezione, Lo stesso valeva per i gradi sublimi e simbolici.</text:span></text:p>
      <text:p text:style-name="P17">Nel caso che un Carbonaro o un Pacano qualunque degno por la sua morale, ma scarso di beni di fortuna, non potesse ricevere il grado dì Are... Patr... o qualunque altro inferiore, l'Are... Patr... R,egg... del Gran Consiglio o di qualunque altra Cameni poteva iniziarlo al grado superiore dandone però parte alla Camera corrispondente.</text:p>
      <text:p text:style-name="P17">Un Are... Patr... Regg... iniziando Carbonari fuori della sua Provincia a gradi assemblaici dovea rimettere al suo Gran Consiglio Prov... i loro giuramenti, nonché i bolli, che li caratterizzavano sino a che detti Carbonari non appartenevano ad una Camera regolare.</text:p>
      <text:p text:style-name="P17"/>
      <text:p text:style-name="P241"/>
      <text:p text:style-name="P29">— 190 —</text:p>
      <text:p text:style-name="P29"/>
      <text:p text:style-name="P17">Versava anche nella Cassa di sua Provincia i diritti della loro ricezione e diploma giusta gli Statuti dell'Ordine.</text:p>
      <text:p text:style-name="P17">Un A... P... R... in un Monte fuori della sua Provincia e non appartenente ad altra Provincia o Dipartimenti regolare, poteva organizzare Ordoni, Camere Sublimi e Consigli Dipartimentali. In quest'ultimo caso dovea le regole richieste nell'installazione d'una Provincia.</text:p>
      <text:p text:style-name="P17">L'Are. Patr... Regg... conservava presso di se i sette giuramenti de' sette Depotati de' Dipartimenti la sua Provincia.</text:p>
      <text:p text:style-name="P17">Gli AA,.. PP... Regg... erano distinti da una sciarpa da' colori dell'Ordine con nocca a sinistra da cui pendevano due gran nocchi d'oro e d'argento. La sciarpa si portava alla cintola.</text:p>
      <text:p text:style-name="P29">*</text:p>
      <text:p text:style-name="P29">**</text:p>
      <text:p text:style-name="P17">Certamente tale costituzione fu redatta nel 1820. Essa si modellò sulla carta costituzionale spagnuola che fu adottata in Napoli, e il numero de' 72 Potentissimi Arcipatriarchi formanti l'Alta e Potentissima Assemblea era egual al numero de' deputati continentali del Parlamento. E può anche ammettere che il grado de' Potentissimi Arcipatriarchi fosse creato appunto per costituire un'Assemblea da opporre a quella politica, e che, come in seguito vedrà, tanta influenza esercitò sugli avvenimenti del 1820 e 1821.</text:p>
      <text:p text:style-name="P126"><text:span text:style-name="T12">È certo però che parecchi degli alti gradi dovevano esistere prima del 1820, e il Calà Ulloa ricorda, alla fine del regno di Murat, una </text:span><text:span text:style-name="T16">Congrega de SS. Apostoli </text:span><text:span text:style-name="T12">formata de' deputati delle Provincie.</text:span><text:span text:style-name="T12"> E il Calà Ulloa, sa quanto si può arguire dalle notizie che riferisce sulla Carboneria, dovea appartenere alla setta, ed essere al corrente dell'organizzazione d'essa.</text:span></text:p>
      <text:p text:style-name="P17">D'altra parte, contro tale organizzazione accentratrice ed oligarchica insorse nel 1820 la Carboneria Salernitana o della Lucania Occidentale, che durante la Restaurazione</text:p>
      <text:p text:style-name="P34"/>
      <text:p text:style-name="P242"/>
      <text:p text:style-name="P5">— 191 —</text:p>
      <text:p text:style-name="P5"/>
      <text:p text:style-name="P8">era stata a capo del movimento settario, o avea mostrata maggiore attività.</text:p>
      <text:p text:style-name="P126"><text:span text:style-name="T13">Essa propose un' organizzazione federale di carattere repubblicano, e costituì la Carboneria antiufficiale, a cui annuirono tutti i carbonari che non approvavano la condotta dell'Alta Assemblea </text:span><text:span text:style-name="T13">Napoletana</text:span><text:span text:style-name="T13">, troppo </text:span><text:span text:style-name="T13">attaccata al Governo</text:span><text:span text:style-name="T13">. </text:span><text:span text:style-name="T13">Il precipitar degli eventi paralizzò l'opera sua; ma senza dubbio da essa derivò, negli ultimi tempi della rivoluzione, l'altra società segreta denominata </text:span><text:span text:style-name="T17">Lega Europea,</text:span></text:p>
      <text:p text:style-name="P8"/>
      <text:p text:style-name="P242"/>
      <text:p text:style-name="P5"/>
      <text:p text:style-name="P5"/>
      <text:p text:style-name="P5"/>
      <text:p text:style-name="P5"/>
      <text:p text:style-name="P90">CAPITOLO V. </text:p>
      <text:p text:style-name="P48"/>
      <text:p text:style-name="P48"/>
      <text:p text:style-name="P48">Scopi politici della Carboneria.</text:p>
      <text:p text:style-name="P48"/>
      <text:p text:style-name="P48"/>
      <text:p text:style-name="P8">Dal simbolismo carbonarico e dalle costituzioni che abbiamo riprodotte nelle sue linee generali, appariscono ° evidenti i due scopi della Carboneria.</text:p>
      <text:p text:style-name="P126"><text:span text:style-name="T13">L'uno immediato, senza il quale non poteva raggiunger il secondo, era contenuto ne' primi due gradi, recondito era contenuto nello sviluppo degli altri gradi. Il primo intento era la </text:span><text:span text:style-name="T17">libertà, </text:span><text:span text:style-name="T13">senza la quale non poteasi redimere la patria a dignità di nazione, indipendente, una. Il trionfo della libertà ne' singoli Stati italiani dovea rappresentare la prima fase del risorgimento d'Italia.</text:span></text:p>
      <text:p text:style-name="P8">Il concetto della libertà, come mezzo di transizione, in paesi con monarchie assolute, era, per i Carbonari identico a quello della Carta francese del 1791, riprodotto nella Carta spagnuola del 1812, e che fu la Costituzione napoletana del 1820. E come fosse inteso tale concetto di libertà dalla massa de' Carbonari si rileva da un documento del tempo, che noi riproduciamo, e che ha per titolo «Idea del Popolo Costituzionale Rappresentativo» (1).</text:p>
      <text:p text:style-name="P62"/>
      <text:p text:style-name="P144"><text:span text:style-name="T11">(1) È firmato: A. b. </text:span><text:span text:style-name="T25">(buon?) </text:span><text:span text:style-name="T11">C. </text:span><text:span text:style-name="T25">(cugino?) </text:span><text:span text:style-name="T11">P. — È </text:span><text:span text:style-name="T27">un foglio volante </text:span><text:span text:style-name="T11">senza data e fu stampato a Napoli nella </text:span><text:span text:style-name="T27">Stamperia di Fran</text:span><text:span text:style-name="T11">cesco Azzolino, vico Gerolomini, n. 10. Non può riferirsi </text:span><text:span text:style-name="T27">a' tempi </text:span><text:span text:style-name="T11">anteriori al 1820; i concetti costituzionali lo fanno anteriore all'epoca. Che fosse scritto da un settario apparisce dalla raccomandazione ch'egli faceva:</text:span></text:p>
      <text:p text:style-name="P82">«Fratelli instituiti!...</text:p>
      <text:p text:style-name="P78">Fate carità di raccomandare, e chiosare ove occorresse questa fuccella (sic) Agli ignoranti»</text:p>
      <text:p text:style-name="P241"/>
      <text:p text:style-name="P29">— 193 —</text:p>
      <text:p text:style-name="P29"/>
      <text:p text:style-name="P17">Secondo esso «non si può intendere Costituzione rappresentativa senza queste tre idee fondamentali che sono:</text:p>
      <text:p text:style-name="P93"/>
      <table:table table:name="Tabella6" table:style-name="Tabella6">
        <table:table-column table:style-name="Tabella6.A"/>
        <table:table-column table:style-name="Tabella6.B"/>
        <table:table-column table:style-name="Tabella6.C"/>
        <table:table-row>
          <table:table-cell table:style-name="Tabella6.A1" office:value-type="string">
            <text:p text:style-name="P350"/>
          </table:table-cell>
          <table:table-cell table:style-name="Tabella6.A1" office:value-type="string">
            <text:p text:style-name="P351">Dio</text:p>
          </table:table-cell>
          <table:table-cell table:style-name="Tabella6.A1" office:value-type="string">
            <text:p text:style-name="P350"/>
          </table:table-cell>
        </table:table-row>
        <table:table-row>
          <table:table-cell table:style-name="Tabella6.A1" office:value-type="string">
            <text:p text:style-name="P350"/>
            <text:p text:style-name="P350"/>
            <text:p text:style-name="P350"/>
            <text:p text:style-name="P352">Re</text:p>
          </table:table-cell>
          <table:table-cell table:style-name="Tabella6.A1" office:value-type="string">
            <text:p text:style-name="P350"><draw:custom-shape text:anchor-type="paragraph" draw:z-index="6" draw:style-name="gr6" draw:text-style-name="P434" svg:width="2.897cm" svg:height="1.946cm" svg:x="0.224cm" svg:y="0.14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350"/>
            <text:p text:style-name="P350"/>
            <text:p text:style-name="P350"/>
          </table:table-cell>
          <table:table-cell table:style-name="Tabella6.A1" office:value-type="string">
            <text:p text:style-name="P350"/>
            <text:p text:style-name="P350"/>
            <text:p text:style-name="P350"/>
            <text:p text:style-name="P350">Popolo</text:p>
          </table:table-cell>
        </table:table-row>
      </table:table>
      <text:p text:style-name="P29"/>
      <text:p text:style-name="P17">Nel lungo andare de' secoli, la vecchiaia de' Governi la incompatibilità di essi relativa allo illuminamento del popolo che riconosce aver diritto ad essere ben governato, far nascere le rivoluzioni, i massacri, le ruine rispettive, Dio, Re e Popolo; ma infine danno luogo d'ordinario al seguente:</text:p>
      <text:p text:style-name="P17"/>
      <text:p text:style-name="P4"><text:span text:style-name="T12">«</text:span><text:span text:style-name="T16">Patto Costituzionale!»</text:span><text:span text:style-name="T12"> (1)</text:span></text:p>
      <text:p text:style-name="P17"/>
      <text:p text:style-name="P17">Costituiti alla presenza dell'Onnipotente ed Eterno Dio, unico e vero Sovrano nel Mondo; e riconoscendosi in parità condizione</text:p>
      <text:p text:style-name="P25">«Il Re assoluto di.............<text:tab/>; ed</text:p>
      <text:p text:style-name="P26">«Il Popolo<text:tab/>…...reclamante il suo benessere.</text:p>
      <text:p text:style-name="P17">«Il Re, abbandonando il proprio dritto d'assolutismo, volendo fare sinceramente la felicità del Popolo, delibera di venire al <text:s/>grande Patto convenzionale ne' semplici quanto reciprocanti modi appresso:</text:p>
      <text:p text:style-name="P17">Esso Re, riconoscendo il dritto naturale di richiesta al Popolo, sì riserva:</text:p>
      <text:p text:style-name="P17">La rappresentanza assoluta della Nazione quand'è xxxsona al Parlamento:</text:p>
      <text:p text:style-name="P17">La inviolabilità personale:</text:p>
      <text:p text:style-name="P17">Il potere esecutivo, quindi</text:p>
      <text:p text:style-name="P53"/>
      <text:p text:style-name="P144"><text:span text:style-name="T11">(1) Il Patto costituzionale non è in realtà che un mero Contratto</text:span><text:span text:style-name="T25"> </text:span><text:span text:style-name="T11">bilaterale»</text:span></text:p>
      <text:p text:style-name="P182"/>
      <text:p text:style-name="P235"/>
      <table:table table:name="Tabella7" table:style-name="Tabella7">
        <table:table-column table:style-name="Tabella7.A"/>
        <table:table-column table:style-name="Tabella7.B"/>
        <table:table-row>
          <table:table-cell table:style-name="Tabella7.A1" office:value-type="string">
            <text:p text:style-name="P283"/>
            <text:p text:style-name="P283">«L'elezione</text:p>
          </table:table-cell>
          <table:table-cell table:style-name="Tabella7.A1" office:value-type="string">
            <text:p text:style-name="P283">de' Ministri responsabili; </text:p>
            <text:p text:style-name="P283">degli Impiegati, proposti da' Ministri, sindacati dalli Rappresentanti annualmente, e puniti quando, ecc. </text:p>
          </table:table-cell>
        </table:table-row>
      </table:table>
      <text:p text:style-name="P182"/>
      <text:p text:style-name="P17">«Il comando delle armate in concordia della Nazione. </text:p>
      <text:p text:style-name="P17">«L'equo diritto di far grazia. La lista civile. </text:p>
      <text:p text:style-name="P126"><text:span text:style-name="T16">«</text:span><text:span text:style-name="T12">Esso Popolo ha il diritto di rappresentanza relativa Nazionale in un Parlamento legislativo indipendente, onnipotente; ed il Re gli accorda: </text:span></text:p>
      <text:p text:style-name="P17">In ragione individuale:</text:p>
      <text:p text:style-name="P284"/>
      <table:table table:name="Tabella8" table:style-name="Tabella8">
        <table:table-column table:style-name="Tabella8.A"/>
        <table:table-column table:style-name="Tabella8.B"/>
        <table:table-row>
          <table:table-cell table:style-name="Tabella8.A1" office:value-type="string">
            <text:p text:style-name="P283"/>
            <text:p text:style-name="P283">Libertà o inviolabilità</text:p>
          </table:table-cell>
          <table:table-cell table:style-name="Tabella8.A1" office:value-type="string">
            <text:p text:style-name="P283">di persona (arresto legale); </text:p>
            <text:p text:style-name="P283">della parola (la stampa); </text:p>
            <text:p text:style-name="P283">della proprietà (esproprio legittimo);</text:p>
            <text:p text:style-name="P283">del domicilio (sacrato come tempio).</text:p>
          </table:table-cell>
        </table:table-row>
      </table:table>
      <text:p text:style-name="P283"><text:s/></text:p>
      <table:table table:name="Tabella10" table:style-name="Tabella10">
        <table:table-column table:style-name="Tabella10.A"/>
        <table:table-column table:style-name="Tabella10.B"/>
        <table:table-row>
          <table:table-cell table:style-name="Tabella10.A1" office:value-type="string">
            <text:p text:style-name="P283"/>
            <text:p text:style-name="P283">In ragione complessiva:</text:p>
          </table:table-cell>
          <table:table-cell table:style-name="Tabella10.A1" office:value-type="string">
            <text:p text:style-name="P283">di elezione de' suoi Rappresentanti pel Parlamento inerente al potere legislativo;</text:p>
          </table:table-cell>
        </table:table-row>
      </table:table>
      <text:p text:style-name="P283"><text:s/></text:p>
      <table:table table:name="Tabella11" table:style-name="Tabella11">
        <table:table-column table:style-name="Tabella11.A"/>
        <table:table-column table:style-name="Tabella11.B"/>
        <table:table-row>
          <table:table-cell table:style-name="Tabella11.A1" office:value-type="string">
            <text:p text:style-name="P283"/>
            <text:p text:style-name="P283">Libertà o indipendenza</text:p>
          </table:table-cell>
          <table:table-cell table:style-name="Tabella11.A1" office:value-type="string">
            <text:p text:style-name="P283">di elezione de' Comandanti tutti la sua forza fisica garante del diritto, vale a dire la Guardia Civica o Nazionale custoditrice de' forti e contro bilanciante alle Armate di Terra e di Mare comandate dal Re. </text:p>
          </table:table-cell>
        </table:table-row>
      </table:table>
      <text:p text:style-name="P93"/>
      <text:p text:style-name="P17">«Il dritto internazionale, ossieno i Trattati di Pace, Guerra, Alleanza, Commerciali, ecc. è esercitato dal Re siccome parte nobile del potere esecutivo previi gli accordi e la connivenza col Parlamento.</text:p>
      <text:p text:style-name="P126"><text:span text:style-name="T16">«</text:span><text:span text:style-name="T12">I preliminari del Patto si trattano e conducono da un Governo provvisorio di uomini nuovi, sinceri liberali, sino» all'effettiva installazione da stipularsi con un Nazionale Giuramento reciproco delli due Contraenti.</text:span></text:p>
      <text:p text:style-name="P17"><text:s/>La non integrità di alcuna delle parti di tali convenzioni fa illusoria la Costituzione; specialmente in quelli</text:p>
      <text:p text:style-name="P40"/>
      <text:p text:style-name="P241"/>
      <text:p text:style-name="P29">— 195 —</text:p>
      <text:p text:style-name="P29"/>
      <text:p text:style-name="P126"><text:span text:style-name="T12">della Libertà del Popolo, poiché o vengono lese nella ragione individuale o nella complessiva, il Patto resta violato e il Governo allora propende piuppresto all'Assolutismo se la lesione viene dal Re; o alla Repubblica od anche all'Anarchia se viene dalla parte del Popolo, rispettivamente»</text:span><text:span text:style-name="T16">.</text:span></text:p>
      <text:p text:style-name="P126"><text:span text:style-name="T12">Questa libertà contenuta in una Monarchia costituzionale rappresentativa non era. però l'ultimo intento della </text:span><text:span text:style-name="T16">buona causa carbonarica. </text:span><text:span text:style-name="T12">Questo, come abbiamo detto, si scorge negli alti gradi ed era la formazione della patria, secondo i principii che facevano della Carboneria una sola e grande famiglia. Questo secondo intento, è meglio spiegato dal «</text:span><text:span text:style-name="T16">Patto d'Ausonia» , </text:span><text:span text:style-name="T12">che deve considerarsi come il programma per quanto dottrinario altrettanto radicale della Carboneria Italiana (1) É una costituzione, con carattere federalista, che rispecchia nelle sue linee generali l'organizzazione carbonarica.</text:span></text:p>
      <text:p text:style-name="P126"><text:span text:style-name="T12">Secondo quel </text:span><text:span text:style-name="T16">Patto, </text:span><text:span text:style-name="T12">la vecchia Italia, assumendo l'antica denominazione d'Ausonia, dovea essere libera tutta</text:span><text:span text:style-name="T12">, dalla triplice marina alle più alte vette delle Alpi, da Malta al Trentino, dalle bocche di Cattaro a Trieste, comprendente le isole non distanti dalle sue coste più di cento miglia.</text:span></text:p>
      <text:p text:style-name="P126"><text:span text:style-name="T12">Tutto il territorio dovea essere diviso in 21 Provincie, con a capo </text:span><text:span text:style-name="T16">un'Assemblea Nazionale. </text:span><text:span text:style-name="T12">A capo d'ogni Provincia un'</text:span><text:span text:style-name="T16">Assemblea propria</text:span><text:span text:style-name="T12">, indipendente ne' limiti della costituzione generale. Ogni Provincia veniva divisa in </text:span><text:span text:style-name="T16">dipartimenti </text:span><text:span text:style-name="T12">ogni dipartimento in </text:span><text:span text:style-name="T16">distretti; </text:span><text:span text:style-name="T12">ogni distretto in </text:span><text:span text:style-name="T16">Comuni. </text:span><text:span text:style-name="T12">Elettivi gli uffici ed elettiva la magistratura con tribunali dipartimentali e provinciali.</text:span></text:p>
      <text:p text:style-name="P53"/>
      <text:p text:style-name="P144"><text:span text:style-name="T11">(1) </text:span><text:span text:style-name="T11">È incerta l'epoca e l'autore di tale programma.</text:span><text:span text:style-name="T11"> Manca a noi ogni elemento per determinarla. Certamente quel programma è troppo dottrinario e troppo avanzato per le idee de' tempi. </text:span><text:span text:style-name="T11">Il Bertolini </text:span><text:span text:style-name="T25">(Storia dal Risorgimento Italiano) </text:span><text:span text:style-name="T11">lo riferiste al 1815 come risposta al Congresso di Vienna. </text:span><text:span text:style-name="T11">Se non proprio di quell'anno, tale programma può riferirsi, io credo, più probabilmente al </text:span><text:span text:style-name="T25">Guelfismo o </text:span><text:span text:style-name="T11">al </text:span><text:span text:style-name="T25">Latinismo, </text:span><text:span text:style-name="T11">come vedremo in seguito.</text:span></text:p>
      <text:p text:style-name="P182"/>
      <text:p text:style-name="P235"/>
      <text:p text:style-name="P29">— 196 —</text:p>
      <text:p text:style-name="P29"/>
      <text:p text:style-name="P126"><text:span text:style-name="T12">Due </text:span><text:span text:style-name="T16">Re </text:span><text:span text:style-name="T12">avrebbero serbato l'equilibrio fra sì poteri; eletti dall'Assemblea sovrana per ventun anno, l'uno appellato </text:span><text:span text:style-name="T16">re della terra, re del mare </text:span><text:span text:style-name="T12">l'altro. Ove differissero d'opinioni, l'Assemblea si riservava di nominare, nel caso speciale, un </text:span><text:span text:style-name="T16">re del popolo, </text:span><text:span text:style-name="T12">che deliberava in ultima istanza. Gli atti reali più importanti doveano essere sanzionati dall'Assemblea sovrana.</text:span></text:p>
      <text:p text:style-name="P17">Tutti ì cittadini d'Ausonia sarebbero soldati; dal 16 a' 74 anni avrebbero formato la Guardia Nazionale, da' 18 a' 25 l'esercito regolare, la coi ufficialità superiore sarebbe nominata dal potere regio.</text:p>
      <text:p text:style-name="P126"><text:span text:style-name="T12">La religione cristiana, integrata e richiamata a' suoi principii da un concilio generale de' vescovi della penisola, dovea essere la religione dello Stato. Ogni altro culto tollerato. I! Concilio de' Vescovi avrebbe eletto il Patriarca dell'Ausonia. Il Collegio de' Cardinali sarebbe rimasto in carica fino alla morte del papa del tempo, che sarebbe invitato ad assumere il titolo di Patriarca, ma privato de' beni temporali </text:span><text:span text:style-name="T16">e </text:span><text:span text:style-name="T12">fornito di congruo assegno.</text:span></text:p>
      <text:p text:style-name="P17">Veniva stabilita l'imposta progressiva. Il povero avrebbe pagato un settimo della propria rendita, il ricco sei settimi. La mendicità non tollerata, il Comune avrebbe fornito lavoro a' poveri validi, soccorsi e domicilio agl'invalidi.</text:p>
      <text:p text:style-name="P17">La bandiera nazionale era a forma di triangolo, con una sola punta ondeggiante. Questo triangolo ne comprendeva tre minori, l'uno celeste, l'altro verde, il terzo aureo, raffigurante il cielo, la terra, il sole.</text:p>
      <text:p text:style-name="P17">Le relazioni cogli Stati finitimi sarebbero stato pacifichi, commettendo al tempo ed alla filosofia, anche altrove, il trionfo della Giustizia.</text:p>
      <text:p text:style-name="P17">La redenzione d'Italia era, dunque, una questione di giustizia; né mai, fino al 1831, venne meno ne' Carbonari la speranza di riuscire nell'intento, anche transigendo co' principii politici prettamente repubblicani.</text:p>
      <text:p text:style-name="P17">A tale proposito, anche se poco attendibile, è però conciliabile co' loro metodi il progetto che i Carbonari </text:p>
      <text:p text:style-name="P8"/>
      <text:p text:style-name="P242"/>
      <text:p text:style-name="P5">— 197 —</text:p>
      <text:p text:style-name="P5"/>
      <text:p text:style-name="P126"><text:span text:style-name="T13">presentarono al Ministro Inglese, nel 1813, quando la fortuna napoleonica volgeva rapidamente al declino </text:span><text:span text:style-name="T17">(Gazette de France 25 aprile 1820).</text:span></text:p>
      <text:p text:style-name="P8">Secondo quel progetto, scacciati i Francesi, l'Italia si sarebbe costituita in grande nazione, nominando imperatore un principe scelto nelle famiglie regnanti di Napoli, Piemonte, Inghilterra. L'Illiria formerebbe un regno da servire al Borbone come indennizzo della Sicilia.</text:p>
      <text:p text:style-name="P8">Su per giù era lo stesso progetto che avea maturato il Murat nelle sue trattative con Lord Bentinck; era lo stesso progetto del rinnovamento d'un Impero Romano in Italia che i Carbonari si lusingavano di poter compiere con Napoleone, quando questi trovavasi ancora all'Elba.</text:p>
      <text:p text:style-name="P8">Certamente, non mancò alla Carboneria la concezione d'una Italia unita, indipendente, e in un tempo nel quale l'unità italiana era tenuta nel campo positivo della politica come una vera utopia, essa la fece trionfare nel simbolo. E fu simbolo che per i tempi e le condizioni degli Italiani rappresentò la migliore scuola d'educazione morale e di patriottismo e che, non senza errori e non senza falli, fu la prima estrinsecazione della nuova Italia.</text:p>
      <text:p text:style-name="P8">In tal guisa, le due sètte, completandosi a vicenda, rappresentarono un momento storico essenziale nella vita degli italiani. Ad esse attinsero tutta la forza d'un sentimento nuovo, che fu sentimento umano colla Massoneria, sentimento italiano colla Carboneria. Senza il primo non poteva sussistere il secondo; senza la rivoluzione giacobina del 1799 non potevasi concepire la rivoluzione italiana del 1820 e 1821. Rappresentarono tutte e due un trionfo soltanto del sentimentalismo, è vero; perché le sètte appunto vivono di sentimento; ma il sentimento è la prima espressione, nella realtà, dell'idea in atto. E dal punto di vista del sentimento bisogna considerare quel momento psicologico del risveglio, che fu la nostra storia fino al 1831.</text:p>
      <text:p text:style-name="P8"/>
      <text:p text:style-name="P242"/>
      <text:p text:style-name="P5"/>
      <text:p text:style-name="P5"/>
      <text:p text:style-name="P5"/>
      <text:p text:style-name="P5"/>
      <text:p text:style-name="P5"/>
      <text:p text:style-name="P5"/>
      <text:p text:style-name="P5"/>
      <text:p text:style-name="P282"/>
      <text:p text:style-name="P285">PARTE SECONDA</text:p>
      <text:p text:style-name="P285"/>
      <text:p text:style-name="P286">LIBRO I. </text:p>
      <text:p text:style-name="P282"/>
      <text:p text:style-name="P297">RIVOLUZIONE CARBONARICA DEL 1820 IN NAPOLI</text:p>
      <text:p text:style-name="P282"/>
      <text:p text:style-name="P282"/>
      <text:p text:style-name="P282"/>
      <text:p text:style-name="P245"/>
      <text:p text:style-name="P29"/>
      <text:p text:style-name="P120"/>
      <text:p text:style-name="P120">CAPITOLO I. </text:p>
      <text:p text:style-name="P29"/>
      <text:p text:style-name="P29"/>
      <text:p text:style-name="P48">Governo e Sette nel Napoletano</text:p>
      <text:p text:style-name="P29"/>
      <text:p text:style-name="P29"/>
      <text:p text:style-name="P126"><text:span text:style-name="T12"><text:s/>Fin da' primi momenti il governo de' Napoleonidi ebbe, nell'Italia meridionale, a lottare continuamente contro le insidie de' Borboni di Sicilia e degli Inglesi. N'era l'anima ispiratrice Carolina d'Austria, tipo bizzarro, ed inesplicabile ancora, di donna e di regina; la </text:span><text:span text:style-name="T16">buona padrona, </text:span><text:span text:style-name="T12">com'ella stessa si sottoscriveva nelle lettere a' suoi emissari, tra' quali non pochi briganti e uomini di mal affare.</text:span></text:p>
      <text:p text:style-name="P17">Non era ancora del tutto sedata la rivolta calabrese, quand'ecco, verso la fine del 1806, fu scoverta una vasta Congiura di generale sommossa nel regno, e d'attentato contro lo stesso re Giuseppe Bonaparte (1).</text:p>
      <text:p text:style-name="P17"><text:s/>La trama fu seguita per parecchi mesi, passo passo, dalla Polizia Napoletana fino ad averne nelle mani tutte le fila. </text:p>
      <text:p text:style-name="P17"/>
      <text:p text:style-name="P144"><text:span text:style-name="T11">(1) A questi tempi si riferisce ciò elle il generale Church scrive sue Memorie </text:span><text:span text:style-name="T25">(Brigantaggio e Società segrete nelle Puglie. Firenze,</text:span><text:span text:style-name="T11"> Barbera, 1899, p. 5): «A quei tempi la Calabria era infestata banditi e il debole governo siciliano cercava di aizzarli contro i Francesi. Vi erano molte società segrete nel regno delle Due Sicilie ed essendo una delle regole di proteggere i loro membri, quelli che si trovavano in guai, indebitati e scontenti</text:span><text:span text:style-name="T25">, </text:span><text:span text:style-name="T11">far menzione di quelli che sfuggivano la giustizia, si aggregavano a qualcuna di queste società. Ferdinando pensò allora buona politica d'incoraggiarle, promettendo amnistia per il passato e giustizia de' torti tosto che egli fosse ritornato al regno Napoli, senza molto curarsi di conoscere il vero stato delle cose e da qual lato fossero i torti» </text:span></text:p>
      <text:p text:style-name="P144"><text:span text:style-name="T11">Lo stesso Canosa (</text:span><text:span text:style-name="T25">Pifferi di Montagna, </text:span><text:span text:style-name="T11">ecc, Faenza, 1822) conferma (p. 90) tali notizie:</text:span></text:p>
      <text:p text:style-name="P40"/>
      <text:p text:style-name="P241"/>
      <text:p text:style-name="P4"><text:span text:style-name="T12">— 2</text:span><text:span text:style-name="T14">02 </text:span><text:span text:style-name="T12">—</text:span></text:p>
      <text:p text:style-name="P29"/>
      <text:p text:style-name="P126"><text:span text:style-name="T12">Erano antichi e nuovi sanfedisti congregatisi nell'unico intento di ripristinare in tutti i modi il Borbone. Facevano capo a Maria Carolina, che aveva distribuito le parti ti due classi d'agenti segreti. Gli imi erano </text:span><text:span text:style-name="T16">immediati, </text:span><text:span text:style-name="T12">e questi restando vicino a lei, o nelle isole di frontiera, erano i suoi principali istrumenti. Tra essi primeggiava il principe di Canosa, figlio, che aveva stabilito il suo quartiere in Ventotene. Gli altri erano </text:span><text:span text:style-name="T16">mediati, </text:span><text:span text:style-name="T12">ed ognuno d'essi, a sua volta, regolava una società dì cospiratori subalterni. </text:span><text:span text:style-name="T12">Le società erano tenute divise, indipendenti, ed a vicenda ignorate, onde la scoverta di una non traesse la rovina di tutte.</text:span><text:span text:style-name="T12"> La società con termine officiale appellavasi </text:span><text:span text:style-name="T16">Real Corpo degli Urbani realisti di Carolina</text:span><text:span text:style-name="T16">. </text:span><text:span text:style-name="T12">Gran Maestro era Giove Fulminatore, in nome del quale erano redatti i manifesti incendiarii. Si raccomandava a tutti, </text:span><text:span text:style-name="T16">nel real nome, il disordine, i saccheggi, </text:span><text:span text:style-name="T12">e </text:span><text:span text:style-name="T16">le private vendette </text:span><text:span text:style-name="T12">(1).</text:span></text:p>
      <text:p text:style-name="P27"/>
      <text:p text:style-name="P57"/>
      <text:p text:style-name="P57">«Esistè sempre in quel Regno una reazione contro i Francesi, e mille combriccole e società, che non vantarono altra fondazione fuori di quella di qualche soggetto degli altri più ardito, che si metteva alla testa de' suoi eguali. La Corte di Sicilia e il Principe di Canosa, che comandava le isole di frontiera, non presero altra parte in tutto questo, se non quella ii tenere animato questo partito colle speranze, colle promesse, e talvolta ancora colle lusinghe».</text:p>
      <text:p text:style-name="P53">(1) Il brevetto d'affiliazione, sormontato dallo stemma borbonico, portava la scritta:</text:p>
      <text:p text:style-name="P75">VIVA FERDINANDO IV</text:p>
      <text:p text:style-name="P74">E</text:p>
      <text:p text:style-name="P75">MORA L'USURPATORE BONAPARTE,</text:p>
      <text:p text:style-name="P53">E più giù portava le seguenti indicazioni:</text:p>
      <text:p text:style-name="P58">VISTO BUONO........VALE PER IL SIG........DI ANNI...........</text:p>
      <text:p text:style-name="P59">PROFESSIONE........................<text:tab/></text:p>
      <text:p text:style-name="P53">REG°..... A FOGL...... N°......</text:p>
      <text:p text:style-name="P144"><text:span text:style-name="T11">Cfr. </text:span><text:span text:style-name="T25">Rapporto del Ministro della Polizia Generale </text:span><text:span text:style-name="T11">sulla congiuri ordita nell'anno 1807 contro l'armata francese nel Regno di Napoli e contro la persona e gli Stati di S. M. Giuseppe Napoleone.</text:span></text:p>
      <text:p text:style-name="P17"/>
      <text:p text:style-name="P17"/>
      <text:p text:style-name="P241"/>
      <text:p text:style-name="P4"><text:span text:style-name="T12">— 2</text:span><text:span text:style-name="T14">03 </text:span><text:span text:style-name="T12">—</text:span></text:p>
      <text:p text:style-name="P29"/>
      <text:p text:style-name="P17">Né deve far meravìglia. Recenti erano ancora le stragi del 1799; recentissime quelle di Calabria, nel 1806, fatte sempre, nel real nome, da briganti sullo stampo de Francatrippa e de' Panedigrano.</text:p>
      <text:p text:style-name="P17">La sommossa dovea scoppiare nel giugno 1807. Gli attacchi esterni doveano essere tre. In Calabria, in un punto della Costiera di Salerno, e nelle vicinanze di Napoli. Il primo comandato da Philippstadt, il secondo dal generale Boucard, ed il terzo dal principe ereditario, Francesco.</text:p>
      <text:p text:style-name="P17">Un caso pietoso d'ingenuità e d'amore affrettò la scoperta di tutto. Una giovanotta, figliuola del Duca Filomarino, amava un Commissario di Polizia. A costui ella consegnò una carta sigillata, colla raccomandazione di conservarla gelosamente, perché di lì a non molto sarebbe stata la di lui salvezza. Era un salvacondotto sottoscritto dal giovine Duca Filomarino, fratello della giovinetta, uno de' capi della congiura, il quale, arrestato, confessò tutto, e sebbene gli fosse stata promessa la vita, pure fu condannato a morte e insieme con lui furono condannati altri quattro agenti principali.</text:p>
      <text:p text:style-name="P17">Il giorno 1° di giugno due d'essi furono condotti al supplizio; nel momento dell'esecuzione un prete tentò di sollevare il popolo. Vi fu infatti un movimento. I soldati calarono la baionetta, quelli che ai trovavano nella folla come semplici spettatori sguainarono le loro sciabole, una diecina di persone furono uccise, una quarantina ferite.</text:p>
      <text:p text:style-name="P17">La cosa poteva pigliar brutta piega, se il popolo avesse profittato del momento d'esitazione che si manifestò tra i militari; ma, invece di sollevarsi, fu un faggi fuggì generale.</text:p>
      <text:p text:style-name="P126"><text:span text:style-name="T12">Contemporaneamente, e contando sul complotto che dovea scoppiare a Napoli, il Duca d'Assia Philipstadt era sbarcato in Calabria, con tremila e cinquecento uomini di truppe regolari, spalleggiati da mille e cinquecento </text:span><text:span text:style-name="T16">massisti</text:span><text:span text:style-name="T16"> </text:span><text:span text:style-name="T12">condotti da Santoro, Panedigrano, Francatrippa ed altri capimassa della sollevazione dell'anno precedente. </text:span></text:p>
      <text:p text:style-name="P17"/>
      <text:p text:style-name="P17"/>
      <text:p text:style-name="P241"/>
      <text:p text:style-name="P4"><text:span text:style-name="T12">— 2</text:span><text:span text:style-name="T14">04 </text:span><text:span text:style-name="T12">—</text:span></text:p>
      <text:p text:style-name="P29"/>
      <text:p text:style-name="P17">Ma a Mìleto il 27 di maggio quell'accozzaglia di gente fa sbaragliata; 500 rimassero sul terreno, parecchie migliaia d'uomini furono fatti prigionieri e lo stesso duca ebbe appena il tempo di salvarsi con una fuga precipitosa.</text:p>
      <text:p text:style-name="P126"><text:span text:style-name="T12">Né questo era tutto; s'era anche complottato un attentato contro la vita di re Giuseppe. </text:span><text:span text:style-name="T12">Esecutore materiale un Agostino Mosca di Gragnano, già mugnaio, ed ora sedicente </text:span><text:span text:style-name="T16">Colonnello </text:span><text:span text:style-name="T12">nella </text:span><text:span text:style-name="T16">Società, </text:span><text:span text:style-name="T12">al servizio del Borbone. </text:span><text:span text:style-name="T12">Il colpo era preparato pel 13 giugno sulla montagna di Sant'Angelo presso Castellammare, por dove sarebbe passato il re. </text:span><text:span text:style-name="T12">Arrestato il Mosca, gli furono rinvenute addosso lettere compromettenti della regina Carolina e della Marchesa dì Vilìatranfo; gli fu pure rinvenuto un braccialetto fatto co' capelli di quella Sovrana e ch'egli, come un amuleto, portava al polso. </text:span><text:span text:style-name="T12">Altri documenti vennero fuori; il Mosca fini per confessare tutto e fu condannato a morte; altri tra' più compromessi furono inviati fuori del regno ed a molti fu concessa una generale amnistia.</text:span></text:p>
      <text:p text:style-name="P126"><text:span text:style-name="T12">Sventata quella congiura, i borboniani non si dettero per vinti e meglio si organizzarono nella setta,</text:span><text:span text:style-name="T12"> denominata de' </text:span><text:span text:style-name="T16">Trinitarii</text:span><text:span text:style-name="T16"> </text:span><text:span text:style-name="T12">che in uomo della SS. Trinità, consacrava i principii sanfedistici e il ritorno de' Borboni. </text:span><text:span text:style-name="T12">Un altro colpo essi tentarono contro lo stesso Ministro della Polizia, Cristoforo Saliceti. </text:span><text:span text:style-name="T12">Nella notte sul 31 gennaio 1808, furono fatti scoppiare alcuni barili di polvere sotto la sua abitazione. Una parte dell'edifizio cadde; parecchie persone rimasero ferite, ma il Ministro fu salvo.</text:span></text:p>
      <text:p text:style-name="P17">Se tutto ciò torna a giustificazione delle misure di rigore usate dalla polizia napoletana, certamente esse sarebbero riuscite inefficaci, se col cambiamento di principe e specialmente colla chiamata del genovese Maghella a direttore generale di Polizia non si fossero cambiati metodi di governo.</text:p>
      <text:p text:style-name="P17">Nel 23 dicembre 1809 era morto il Saliceti dopo breve colica; né mancarono i sospetti contro lo stesso Maghella presso il quale il Saliceti avea pranzato il giorno precedente. </text:p>
      <text:p text:style-name="P17"/>
      <text:p text:style-name="P241"/>
      <text:p text:style-name="P29">— 205 —</text:p>
      <text:p text:style-name="P29"/>
      <text:p text:style-name="P17">Consumato alla vita settaria, il Maghella (1) comprese che a combattere le sètte era necessario opporre altre sètte. E questo fa il suo programma di governo; ottimo programma poliziesco, ma che può riuscire, come si sa, un coltello a doppio taglio, e così fu. Sotto il governo di Giuseppe la Massoneria s'era rinvigorita, ed ebbe poscia in Gioacchino il suo capo palese, riuscendo un cieco strumento di governo (1).</text:p>
      <text:p text:style-name="P95"/>
      <text:p text:style-name="P60">(1)<text:tab/>Il Maghella nella sua giovinezza fu impiegato presso un ricco banchiere di Genova, la cui signora lo presentò e lo raccomandò alle autorità francesi. Divenuto Ministro di Polizia nella Repubblica Ligure, diede prova di molta fermezza ed energia. Il Murat, che lo conobbe durante la campagna francese in Piemonte, gli fu largo della sua protezione e del suo aiuto; non così il Bonaparte che, nell'annessione di Genova alla Francia, gli accordò solamente l'ufficio di Direttore de' sali e tabacchi.</text:p>
      <text:p text:style-name="P53">Quando il Murat successe a Giuseppe Bonaparte sul trono di Napoli, il Saliceti chiamò a sé il Maghella, affidandogli un impiego di nessuna importanza, da cui passò per la morte di Saliceti al posto di Direttore generale di Polizia ed ottenne un seggio nel Consiglio di Stato.</text:p>
      <text:p text:style-name="P144"><text:span text:style-name="T11">(Cfr. </text:span><text:span text:style-name="T25">Memorie sulle Società Segrete dell'Italia Meridionale, </text:span><text:span text:style-name="T11">traduzione dall'inglese d'ANNA Maria Cavallotti, Roma, Casa Editrice Dante Alighieri, 1904).</text:span></text:p>
      <text:p text:style-name="P154"><text:span text:style-name="T11">(2)<text:tab/>Nel 1813, il Grande Oriente di Napoli era cosi costituito: GIOACCHINO, </text:span><text:span text:style-name="T25">Gran Maestro dell'Ordine </text:span><text:span text:style-name="T11">— ZURLO GIUSEPPE, Ministro dell'Interno, </text:span><text:span text:style-name="T25">1° Gran Maestro Aggiunto </text:span><text:span text:style-name="T11">— PERIGNON, Governatore di Napoli, 2° </text:span><text:span text:style-name="T25">Gran Maestra Aggiunto </text:span><text:span text:style-name="T11">— GAETANI ONORATO, Gran Maestro di Cerimonie di S. M., </text:span><text:span text:style-name="T25">Grande Amministratore </text:span><text:span text:style-name="T11">— FILANGIERI MICHELE, Intendente di Napoli, </text:span><text:span text:style-name="T25">Gran Conservatore Generale </text:span><text:span text:style-name="T11">— MARMIELE OTTAVIO, Ministro di Polizia, 2° </text:span><text:span text:style-name="T25">Gran Conservatore Generate </text:span><text:span text:style-name="T11">— FERNIER GRAZIANO, Direttore delle Dogane, </text:span><text:span text:style-name="T25">Gran Rappresentante </text:span><text:span text:style-name="T11">— PARISI GIUSEPPE, Intendente Generale, </text:span><text:span text:style-name="T25">1° Gran Consigliere d'Officina </text:span><text:span text:style-name="T11">— COSTANZO FRANCESCO, Generale del Genio, </text:span><text:span text:style-name="T25">1° Gran Sorvegliante d'Onore </text:span><text:span text:style-name="T11">— BRIOT, Consigliere di Stato, 2° </text:span><text:span text:style-name="T25">Gran Sorvegliante d'Onore </text:span><text:span text:style-name="T11">— MASTRILLI MARZIO, Ministro degli Affari Esteri, </text:span><text:span text:style-name="T25">Grande Amministratore d'Onore </text:span><text:span text:style-name="T11">— MANDRINI SALVATORE, Prefetto di Polizia, </text:span><text:span text:style-name="T25">Gran Segretario d'Onore </text:span><text:span text:style-name="T11">— AIMÈ CARLO GIOVANNI, Tenente Generale, </text:span><text:span text:style-name="T25">Gran Tesoriere d'Onore </text:span><text:span text:style-name="T11">—NOJA CAKAFA GIOVANNI, Dignitario dell'Ordine delle Due Sicilie, </text:span><text:span text:style-name="T25">Gran Custode de' Suggelli d'Onore.</text:span></text:p>
      <text:p text:style-name="P53"/>
      <text:p text:style-name="P241"/>
      <text:p text:style-name="P4"><text:span text:style-name="T12">— 2</text:span><text:span text:style-name="T14">06 </text:span><text:span text:style-name="T12">—</text:span></text:p>
      <text:p text:style-name="P29"/>
      <text:p text:style-name="P17">Trovo ricordato che nella provincia di Cosenza, e come in questa certamente anche nelle altre provincie, vi appartenevano, o erano costretti ad appartenervi, l'Intendente, il Vicario Capitolare, il Generale comandante le milizie, i sotto in tendenti, i sindaci, i giudici, i nobili, gli alti impiegati, e giù giù tino a quanti fossero creduti meritevoli di partecipare a tal quale sinedrio d'uomini eletti e privilegiati per superiorità, di mente e di posto.</text:p>
      <text:p text:style-name="P17">Essa — dice uno scrittore scrupoloso nella ricerca del vero (1) — fiancheggiava l'attuale Governo, ma non in altra, guisa speravano, che, per naturale svolgimento delle cose, più larghi istituti. Del rimanente quei Massoni a lor modo bene si rallegravano, ed accendevansi ad opere benefiche, ma per ispirito, adoperavansi non di rado, e non senza successo, al conferimento d'impieghi a' meno degni.</text:p>
      <text:p text:style-name="P17">Ma, sebbene cosi ramificata dappertutto ed ufficialmente imposta, pure la Massoneria non penetrò nelle masse popolari, per opinioni morali e religiose molto diverse, e svolse la sua opera in un campo troppo dottrinario e aristocratico. Allontanatasi dal suo primitivo scopo politico, rifletteva in sé quei principii di assolutismo illuminato che formavano la base del governo d'allora, e che non potevano essere compresi dalle classi inferiori moralmente, come economicamente depresse, ed aderenti in gran maggioranza, a' Borboni.</text:p>
      <text:p text:style-name="P17">Bisognava attirare a sé il popolo, insinuare in esso coli acconcia istruzione e cogli esempi ancora più efficaci taluni principii e sentimenti, distruggere l'influenza delle sette borboniche opponendo l'influenza d'altre sètte più consone a' tempi e al nuovo stato di cose. Con tale divisamento, non sì oppose il governo napoletano all'estendersi della Carboneria nel Reame, sia che dapprima gli si mostrasse devota; sia che, trovandola arrendevole, mirasse egli a trarne profitto;</text:p>
      <text:p text:style-name="P105"/>
      <text:p text:style-name="P53">(1) Greco L. M., <text:span text:style-name="T5">Intorno il tentativo </text:span>de' <text:span text:style-name="T5">Carbonari di Calabria nel 1818, </text:span>p. 27. <draw:line text:anchor-type="char" draw:z-index="3" draw:style-name="gr3" draw:text-style-name="P433" svg:x1="1.203cm" svg:y1="17.628cm" svg:x2="4.826cm" svg:y2="17.628cm"><text:p/></draw:line></text:p>
      <text:p text:style-name="P241"/>
      <text:p text:style-name="P4"><text:span text:style-name="T12">— 2</text:span><text:span text:style-name="T14">07 </text:span><text:span text:style-name="T12">—</text:span></text:p>
      <text:p text:style-name="P29"/>
      <text:p text:style-name="P17"><text:s/>sia che ove gli divenisse contraria, credesse, senza suo detrimento, senza pericolo, poterla disperdere. Come s'era fatto colla Massoneria, si fece lo stesso colla Carboneria, e fu un calcolo sbagliato, perché in ciò ai rivelava una politica fatta in malafede e in contraddizione coi principii banditi e fecondati dallo stesso governo, e che un giorno o l'altro doveano necessari amen te sollevare la nazione contro il Re.</text:p>
      <text:p text:style-name="P17">A. proposito del governo de' due Napoleonidi nel raggio di Napoli, osserva acutamente il Delfico (1): Salendo sul trono l'uno dopo l'altro con caratteri diversi ed in diverse circostanze, ii primo iniziò la Nazione ne' suoi diritti politici, il secondo nell'arte militare. Ma monarchi assoluti entrambi, associarono il despotismo di fatto colla liberalità di diritto; onde con bizzarro commescolamento si vide l'Harem accanto al Ginnasio, Atene nel Foro e Costantinopoli alla Corte.</text:p>
      <text:p text:style-name="P126"><text:span text:style-name="T12">«Quindi avvenne che la Nazione intera, riconoscendo </text:span><text:span text:style-name="T13">per </text:span><text:span text:style-name="T12">un verso i suoi diritti e le sue forze, e vedendo per 1 altro conculcati i primi e malversate le seconde, tollerasse con tanta maggiore impazienza quella perniciosa contraddizione, per quante più distinte nozioni andava acquistando e suoi veri interessi, e de' mezzi di energia, che poteva sviluppare per soddisfarsi».</text:span></text:p>
      <text:p text:style-name="P17">E la Nazione si riassumeva allora nella Carboneria, che «Sofferenza della Massoneria, era animata da un principio positivo di vitalità, che le veniva da' bisogni crescenti del popolo, dalla coscienza acquistata de' propri diritti, dallo e dalle speranze che il Murat in ogni occasione e lasciava intravvedere; mentre, d'altra parte, era in dimenticanza quello stesso Statuto di Baiona (2)</text:p>
      <text:p text:style-name="P53"/>
      <text:p text:style-name="P144"><text:span text:style-name="T25">(1) Osservazioni sulla Rivoluzione di Napoli, </text:span><text:span text:style-name="T11">Tipografia di Luigi '20 luglio 1820, p. 910. È un fascicolo di poche pagine, anonimo, denso di considerazioni, e rarissimo.</text:span></text:p>
      <text:p text:style-name="P53">(2) Fu pubblicato il 20 giugno 1808. Con esso si assegnava al Re una lista civile di quasi due milioni di ducati; si confermavano le nuove leggi; </text:p>
      <text:p text:style-name="P79"/>
      <text:p text:style-name="P252"/>
      <text:p text:style-name="P4"><text:span text:style-name="T13">— 2</text:span><text:span text:style-name="T15">08 </text:span><text:span text:style-name="T13">—</text:span></text:p>
      <text:p text:style-name="P5"/>
      <text:p text:style-name="P17">che Giuseppe avea spontaneamente dato e Gioacchino riconosciuto, coll'approvazione e colla garenzia dello stesso Napoleone.</text:p>
      <text:p text:style-name="P17">In quello stato di cose, l'urto tra Governo e Carbonari non poteva, col tempo, evitarsi, e l'affrettò la mutata tattica de' Borboni di Sicilia, per opera specialmente di Lord Bentick.</text:p>
      <text:p text:style-name="P17">Le occulte trattative tra l’ex-regina Carolina e Napoleone a danno del Murat, i continui tentativi di costui d'impadronirsi della Sicilia, i torbidi interni dell'isola, e l'inettitudine di Ferdinando, aveano indotto il governo Inglese a sostituire con pieni poteri all'ambasciatore Generale Stuard l'inflessibile Lord Bentick, che, imponendosi alla Corte, isolando e ridicendo all'impotenza, prima, e poscia costringendo Carolina ad allontanarsi dalla Sicilia, fece, nel 1812, concedere quella Costituzione, che dovea per i Carbonari del Continente riuscire un lusinghevole miraggio e uno stimolo alla rivoluzione.</text:p>
      <text:p text:style-name="P17">Dal 1812 i Carbonari erano aumentati di potenza e di numero, e aveano contribuito a ciò la memoranda catastrofe dell'esercito di Napoleone in Russia, i rovesci di Germania nell'anno seguente; mentre la tattica di Lord Bentinck li rendeva più audaci e li attirava alla causa borbonica.</text:p>
      <text:p text:style-name="P17">«Davasi il Bentinck nel principio dell'està del 1813 a guadagnar la Carboneria in ogni modo. Chi con moneta, chi con profferte adescava; </text:p>
      <text:p text:style-name="P53"/>
      <text:p text:style-name="P53">s'istituiva un Parlamento di 100 membri, 80 da nominarsi dal Re, 20 possidenti da eleggerei da' Collegi elettorali pure nominati dal Re, diviso in cinque sedili e sezioni, del clero, della nobiltà, de' possidenti, de' dotti, de' commercianti.</text:p>
      <text:p text:style-name="P144"><text:span text:style-name="T11">Doveva radunarsi una volta ogni tre anni in sedute non pubbliche: qualunque pubblicazione consideravasi un atto di ribellione. Doveva deliberare sopra proposta degli oratori del Governo sul riparto delle contribuzioni tra le provincia; </text:span><text:span text:style-name="T25">avi </text:span><text:span text:style-name="T11">cambiamenti notabili nella legislazione; poteva far rappresentanze sui conti; potestà del Re la iniziativa delle leggi e lo scioglimento del Parlamento; per coprire impieghi civili bisognava aver ottenuta la cittadinanza.</text:span></text:p>
      <text:p text:style-name="P185"/>
      <text:p text:style-name="P17"/>
      <text:p text:style-name="P252"/>
      <text:p text:style-name="P4"><text:span text:style-name="T13">— 2</text:span><text:span text:style-name="T15">09 </text:span><text:span text:style-name="T13">—</text:span></text:p>
      <text:p text:style-name="P5"/>
      <text:p text:style-name="P126"><text:span text:style-name="T12">ingrandiva gl'infortuni degli eserciti francesi nella Penisola Iberica e nella Germania; prometteva a tutti libertà e indipendenza; nomi sempre, in quei tempi precipuamente, di grande efficacia. E le parole di lui, quantunque straniero, venivano accreditate dal costituzionale governo, che, garante la sua Inghilterra, aveva stabilito nell'Isola... Né gli esemplari di quello Statuto, e delle Siciliane nuove leggi trasandava Bentinck. di spedire con molta industria a' Carbonari per viemmeglio infiammarli» (Greco</text:span><text:span text:style-name="T16">, Ibid, </text:span><text:span text:style-name="T12">p 16).</text:span></text:p>
      <text:p text:style-name="P126"><text:span text:style-name="T12">Lo stesso scrittore </text:span><text:span text:style-name="T16">(Ibid, </text:span><text:span text:style-name="T12">p. 26), passando in rassegna le forze della Setta in quei tempi distingueva i Carbonari in </text:span><text:span text:style-name="T12">Murattini, Britannici e Borbonici.</text:span><text:span text:style-name="T12"> Alcuni de' primi volevano indurre Murai a governo rappresentativo altri averlo, oltre a ciò, capo alla Indipendenza Italiana. I Britannici operavano per secondare Bentinck, ma sperandone solenne promessa di costituire Italia indipendente e con Re da proporsi e raccomandarsi alle Potenze alleate dal britannico governo, I Borbonici proponevansi accelerare la cacciata de' Francesi; credendola precorritrice dell'equilibrio europeo, e del ritorno in Napoli coll'aiuto, fra gli altri, degli Inglesi custodi della Sicilia, dell'antica Dinastia, e dell'antico Re; dal quale, per quel sollevamento, a lui favorevole, si attendeano, guarante l'Inghilterra, la concessione delle sospirate franchigie. Tra costoro poi trovavansi non pochi, che col labbro professavano siffatto principio, ma avevano in animo di agevolare a Ferdinando il riacquisto del Regno, contenti che ad ogni modo egli regnasse. Il maggior numero de' Carbonari però componevasi di Borbonici della prima specie; de' quali, nel tempo di che discorriamo, molti non vollero, molti non poterono operare; parecchi o più preoccupati, o più animosi, o più compromessi, secondo le proprie convinzioni; operarono.</text:span></text:p>
      <text:p text:style-name="P182"/>
      <text:p text:style-name="P235"/>
      <text:p text:style-name="P91"/>
      <text:p text:style-name="P91"/>
      <text:p text:style-name="P91">CAPITOLO II.</text:p>
      <text:p text:style-name="P5"/>
      <text:p text:style-name="P5"/>
      <text:p text:style-name="P48">Origine de' Calderaii e persecuzioni </text:p>
      <text:p text:style-name="P48">contro la Carboneria</text:p>
      <text:p text:style-name="P17"/>
      <text:p text:style-name="P17"/>
      <text:p text:style-name="P17"/>
      <text:p text:style-name="P126"><text:span text:style-name="T12">Ne tutto questo rivolgimento sotterraneo con carattere apparentemente politico, ma fatto di malumori, di desiderii, di speranze insoddisfatte, di miserie economiche — indice e conseguenza d'affrettata o di malamente compiuta trasformazione sociale e morale del popolo meridionale — sfuggiva al governo murattiano e </text:span><text:span text:style-name="T12">carbonari attaccati Gioacchino,</text:span></text:p>
      <text:p text:style-name="P17">La Carboneria era andata molto più innanzi di quel che si credesse; l'arma che il governo avea dato al popolo ora si volgeva contro lo stesso governo, e quando questo se ne accorse, era tardi.</text:p>
      <text:p text:style-name="P126"><text:span text:style-name="T12">Il conte Vincenzo Dandolo, Consigliere di Stato del Regno</text:span><text:span text:style-name="T13"> </text:span><text:span text:style-name="T12">Italico, avvertiva il </text:span><text:span text:style-name="T13">Murat essere</text:span><text:span text:style-name="T12"> quella setta avversa ai troni e se ne guardasse. Così cominciava contr'essa un periodo di diffidenza se non di vera persecuzione.</text:span></text:p>
      <text:p text:style-name="P17">Già, in aprile del 1813, a modo non di comando, ma d'insinuazione, la polizia pensò sopprimere quelle raunanze; ciò che riuscì inefficace, come assai tarda misura; anzi valse a rendere i Carbonari più circospetti e più contrari a Gioacchino.</text:p>
      <text:p text:style-name="P17">E a tale misura del governo si deve, senza dubbio, collegare quel movimento di scissura nella stessa Carboneria,</text:p>
      <text:p text:style-name="P17"/>
      <text:p text:style-name="P252"/>
      <text:p text:style-name="P4"><text:span text:style-name="T13">— 211</text:span><text:span text:style-name="T15"> </text:span><text:span text:style-name="T13">—</text:span></text:p>
      <text:p text:style-name="P29"/>
      <text:p text:style-name="P17">onde venne in grande potenza un'altra setta, quella dei <text:span text:style-name="T5">Calderari.</text:span></text:p>
      <text:p text:style-name="P126"><text:span text:style-name="T12">Contraddittorie sono le origini di questa setta. Il conte Orloff nelle sue </text:span><text:span text:style-name="T16">Memorie </text:span><text:span text:style-name="T12">sul Regno di Napoli ricorda che, nel 1813, i Carbonari</text:span><text:span text:style-name="T12">, veggendo già troppo ampliato il numero degli affiliati ed essere compromesso il segreto e coloro che lo possedevano, mutarono forma escludendo molti degli antichi membri. </text:span><text:span text:style-name="T12">Questi, indignati, per vendicarsi, si unirono formando una società antagonista</text:span><text:span text:style-name="T12"> a quella dalla quale erano stati espulsi, sotto il nome di </text:span><text:span text:style-name="T16">Calderari.</text:span></text:p>
      <text:p text:style-name="P126"><text:span text:style-name="T12">Il Canosa, che prese parte attiva alla formazione ed all'incremento di quella setta, dice invece </text:span><text:span text:style-name="T16">(ibid, </text:span><text:span text:style-name="T12">p. 91), che i </text:span><text:span text:style-name="T16">Caldirari </text:span><text:span text:style-name="T12">ebbero origine non in Napoli, ma in Palermo, ove «sino al cangiamento eseguito per opera di Lord Bentinck, </text:span><text:span text:style-name="T12">esisteva una classe numerosa e potente di popolo, la quale datasi a' diversi mestieri, aveva in quel paese il nome di </text:span><text:span text:style-name="T16">maestranze.</text:span><text:span text:style-name="T16"> </text:span><text:span text:style-name="T12">Godevano queste di molti privilegi accordati loro da' diversi Re di Sicilia in quei rincontri, che questa classe si era distinta in favore del Trono, Mutatosi l'antico regime, seguendosi le massime del nuovo sistema nella generale abolizione de' privilegi, doverono esservi per necessità incinsi quelli ancora delle maestranze. Una tale misura inaspettata e violenta inasprì tanto più la numerosa classe de' maestri, quanto che poco quelli gustavano le novità di moda, e ben comprendevano, che il cangiamento recare ad essi non poteva alcun vantaggio. I primi a peggio sentire questa privazione, e a brontolare contro l'ordine, fu la numerosa e potente classe de' Calderari. Mandarono essi di soppiatto i loro Capi dalla Rovina protestando tutta l'indignazione, da cui venivano colpiti nel tanto vedere umiliata la Corte; assicurarono S. M., ch'erano pronti ad insorgere, e che a dispetto di Lord Bentinck e del suo partito, rimesso avrebbero il Re nel primiero suo comando avvegnaché il primo sentimento del loro cuore era quello della fedeltà verso la dinastia de' Borboni, che miravano assolutamente dalle seguite innovazioni compromessa. </text:span></text:p>
      <text:p text:style-name="P44"/>
      <text:p text:style-name="P241"/>
      <text:p text:style-name="P29">— 212 —</text:p>
      <text:p text:style-name="P99"/>
      <text:p text:style-name="P17">Da' Calderari il fuoco dell'insurrezione si comunicò all'arte (ancora molto numerosa, e potente) della Conceria, e rapidamente furono i sentimenti stessi manifestati dagli individui delle altre arti, dalla massima parte del popolo, e degli emigrati napoletani .</text:p>
      <text:p text:style-name="P126"><text:span text:style-name="T12">Lo stesso Canosa continua: «La cosa fu conosciuta, e prevedutone il pericolo, e le conseguenze, fu sventata colle misure più prudenti, sollecite ed energiche... Fra le misure adottate fuvvi quella di fare da un momento all'altro scomparire tutti gli emigrati napoletani più arditi e facinorosi. Si trovaron questi da un'ora all'altra imbarcati a torme sopra bastimenti, che alzando bandiera parlamentaria, li condussero in Napoli. Murat li ricevè con una magnanimità che non sì sarebbe aspettata da qualsivoglia nemico. Costoro tuttavolta non gli furono punto grati. Essi si mescolarono tosto nella società segrete, che insidiavano il Governo francese, e l'antica denominazione presa in Sicilia, di Calderari, s'innestò </text:span><text:span text:style-name="T16">e </text:span><text:span text:style-name="T12">comunicò a' congiurati, coi quali in Napoli si unirono con nuovo giuramento (1).</text:span></text:p>
      <text:p text:style-name="P17">Le notizie dell'Orloff e del Canosa possono benissimo conciliarsi fra loro. I carbonari espulsi dall'Ordine, specialmente in Napoli,</text:p>
      <text:p text:style-name="P93"/>
      <text:p text:style-name="P53">(1) Ancora un altro bizzarro aneddoto antecedentemente in Napoli avvenuto — aggiunge lo stesso Canosa (p. 93) — fece prevalere maggiormente l'epiteto di Calderari. E ricorda, a tale proposito, l'attentato contro il ministro Saliceti. «Questa operazione fu eseguita da un tale chiamato Domenico, e Calderaro di professione. Accaduto un fatto tanto strepitoso contro il Ministro, la Polizia di Napoli fece il diavolo a quattro per discoprire l'autore e gli esecutori di tanto attentato... Si venne alla sentenza, dalla quale più. persone furono mandate a morte, mentre non solo erano innocenti, ma erano altresì per nulla consapevoli dell'avvenuto. Morti che furono quei disgraziati sulle forche, per una strana combinazione seppe realmente la polizia l'autore vero e l'esecutore dell'esplosione. Quasi non volendo, un agente di Saliceti espiscò tutto dalla semplicità di una di quelle donne, che io Napoli chiamano Monache di casa. Questa nominasi Teresa, e viene soprannominata la Tintorii. Era costei zia di Domenico Calderaro. </text:p>
      <text:p text:style-name="P53"/>
      <text:p text:style-name="P241"/>
      <text:p text:style-name="P29">— 213 —</text:p>
      <text:p text:style-name="P29"/>
      <text:p text:style-name="P126"><text:span text:style-name="T12"><text:s/>ed eran persone che, sotto la bandiera della Carboneria, nascondevano il loro attaccamento ai Borboni e ne preparavano il ritorno, ai unirono alla setta de' </text:span><text:span text:style-name="T16">Trinitarii, </text:span><text:span text:style-name="T12">della quale s'è già fatto parola. Da questo miscuglio derivò, a quanto sembra, un'altra setta, che prese nome di «</text:span><text:span text:style-name="T16">Riforma della Carboneria sotto gli auspicii della SS. Trinità» </text:span><text:span text:style-name="T12">(1).</text:span></text:p>
      <text:p text:style-name="P162"><text:span text:style-name="T12">Comprendeva tre gradi: </text:span><text:span text:style-name="T16">1° Amico Cavaliere; 2° Principe; 3° Gran Principe. </text:span></text:p>
      <text:p text:style-name="P50">«L'oggetto d'essa — v'è detto — è la difesa della Chiesa e del Papa, il ristabilimento della Famiglia Borbonica, l'inesorabile inimicizia a' Carbonari e Massoni .</text:p>
      <text:p text:style-name="P17">In essa penetrarono in seguito e prevalsero gli emigrati de quali fa parola il Canosa, onde la denominazione di Calderari fu sostituita alle precedenti.</text:p>
      <text:p text:style-name="P17">Intanto il piano meditato da Lord Bentinck sembrava facile a realizzarsi. Già gl'Inglesi fin dal mese di febbraio 1813 avevano occupato Ponza per esplorare da vicino le cose di Napoli, e tenersi pronti ad ogni evento per sorprenderla. Erano in relazione coi Carbonari d'Abruzzo da Lissa, fatta da essi emporio sicuro così di commercio, che di contrabbando, e da loro guardata con molto interesse. Tutto sembrava predisposto ad una sollevazione che dalla Calabria Citeriore si sarebbe estesa nelle rimanenti Provincie.</text:p>
      <text:p text:style-name="P53"/>
      <text:p text:style-name="P53">Riusci tanto felicemente l'operazione di quest'agente, che la Polizia ebbe perfino in suo potere il modello della macchina infernale. Tutti) In forza si pose sulle piste del Calderaro, ma costui molto più avveduto, terminata la sua operazione, prese tosto nella Sicilia rifugio».</text:p>
      <text:p text:style-name="P144"><text:span text:style-name="T11">La </text:span><text:span text:style-name="T25">Minerva Napoletana </text:span><text:span text:style-name="T11">(7, p 314) non attribuisce al principe di Canosa l'istituzione de' Calderari. S</text:span><text:span text:style-name="T11">econdo essa un vescovo del regno dì Napoli, formulò un piano o gli fu suggerito da Roma, di fondare una setta opposta a' Carbonari, ch'egli erroneamente credeva aulici di quel governo. Tornato a Napoli, e reintegrato nella sede episcopale, egli raccolse un certo numero d'individui, a' quali diede il nome di Calderari o </text:span><text:span text:style-name="T25">Braziers </text:span><text:span text:style-name="T11">per resistere ai carbonari, come la caldaia resiste al carbone che brucia sotto di lei.</text:span></text:p>
      <text:p text:style-name="P144"><text:span text:style-name="T11">(1) Cfr. Appendice: </text:span><text:span text:style-name="T25">Riforma della Carboneria sotto gli auspicii SS. Trinità.</text:span></text:p>
      <text:p text:style-name="P82"/>
      <text:p text:style-name="P241"/>
      <text:p text:style-name="P29">— 214 —</text:p>
      <text:p text:style-name="P102"/>
      <text:p text:style-name="P126"><text:span text:style-name="T13">Il </text:span><text:span text:style-name="T12">regno sguarnito di truppe, Gioacchino assente ed involto in guerre che speravansi, come avvenne, a lai avverse. Incoraggiava vieppiù, i Carbonari calabresi il pensiero, che la difesa della Provincia trovandosi quasi al tutto affidata alle cittadine milizie, doveva venir meno, perché i più di quei militi, già guadagnati dalla setta, non solo rimarrebbero fedeli, ma farebbero ben molti proseliti; si celie, o combattendo avrebbero vittoria., o trionferebbero senza combattere. Giudicavano poi di non aversi dal generale Manhès punto a temere; posciachè, trovandosi egli con iscarse truppe su Campo in quel di Reggio, per fronteggiare gli Angl-oSiculi, non potrebbe distaccar soldati per comprimere i moti di Citeriore Calabria; e che, qualora ardisse distaccarli, non incontrando più i suoi nemici resistenza sufficiente agli sbarchi, dovrebbe egli rimanersi sconfitto.</text:span></text:p>
      <text:p text:style-name="P17">Il moto scoppiò, ma si strascicò lentamente dal 15 agosto a' 25 settembre 1813, con tentativi isolati o abortiti, nella indifferenza quasi generale, ed impersonandosi tutto nella maschia figura di Vincenzo Federici, soprannominato Capobianco, gran maestro della Vendita di Altilìa, sua patria.</text:p>
      <text:p text:style-name="P17">Né era valso a infervorare i tiepidi l'operosità dimostrata dalla Carboneria in quei momenti decisivi. Dalla Vendita centrale di Cosenza era stata spedita nel 12 settembre circolare segreta a tutte le Vendite della Provincia.</text:p>
      <text:p text:style-name="P126"><text:span text:style-name="T16">«</text:span><text:span text:style-name="T12">Ciascuna Vendita, vi sì diceva, destinerà un rappresentante di sua fiducia presso la Vendita centrale. Costui sarà l'organo delle risoluzioni della propria Vendita presso quella del centro, e delle altre Vendite presso quella, a coi egli appartiene. L'oggetto del piano proposto non fa d'uopo spiegarvelo, perché voi il comprendete pienamente. Il vostro zelo e la vostra virtù ci assicurano della vostra approvazione. Il fornello è infiammato abbastanza. L'aurora sta per ispuntare da' balconi dell'Oriente; il gran giorno si affretti. Facciamo co' nostri sforzi ch'egli sia il più bello, e il più fausto di quanti possa vantarne ne' suoi fasti l'amor di patria, l'entusiasmo e la gloria»</text:span><text:span text:style-name="T16">.</text:span></text:p>
      <text:p text:style-name="P50">Documento puramente retorico, al quale non corrispose l'effetto desiderato.</text:p>
      <text:p text:style-name="P241"/>
      <text:p text:style-name="P29">— 215 —</text:p>
      <text:p text:style-name="P102"/>
      <text:p text:style-name="P126"><text:span text:style-name="T12">I Carbonari della Provincia erano in poco accordo con quelli delle altre, e fra loro; quelli di Cosenza sinanco l'un dall'altro discordavano. Condizione non insolita nelle varie parti della Setta medesima non ancora disciplinata abbastanza, com'era quella; posciachè è raro in tal caso che tutti i Capi, più che tutti i componenti sinceramente risguardino nello scopo medesimo, rarissimo che convengano appieno intorno i particolari ed i mezzi della esecuzione (Greco, </text:span><text:span text:style-name="T16">ibid., </text:span><text:span text:style-name="T12">25).</text:span></text:p>
      <text:p text:style-name="P126"><text:span text:style-name="T12">A questo s'aggiunse l'energica e pronta risolutezza del generale Manhès che paralizzò d'un tratto ogni movimento, degna d'encomio certamente, se non l'avesse macchiata dì sangue generoso! </text:span><text:span text:style-name="T12">Tre furono i giustiziati, molti gli arrestati. Capobianco tradito come un Cristo dal Vicario capitolare di Nicastro fu arrestato e da un tribunale di sangue fu condannato alla forca. </text:span><text:span text:style-name="T12">La salma dell'appeso, a</text:span><text:span text:style-name="T16"> </text:span><text:span text:style-name="T12">Torrevetere, sovrastante a Cosenza, rimase a spettacolo tutta la notte e parte del giorno seguente. </text:span><text:span text:style-name="T12">Nel quale il tristo sacrifizio fu appieno consumato, col ridursi in cenere quelle misere spoglie, e col disperdersi quel cenere al vento.</text:span></text:p>
      <text:p text:style-name="P17">Grave, irrimediabile errore che perdette il governo murattiano nella considerazione della Carboneria. La leggenda carbonarica della passione e morte di Cristo s'era avverata, e la Carboneria fece di Capobianco il simbolo della vendetta contro il tiranno.</text:p>
      <text:p text:style-name="P126"><text:span text:style-name="T12">E il </text:span><text:span text:style-name="T16">tiranno </text:span><text:span text:style-name="T12">si gettava fin d'allora a capofitto in quei giuochi di fortuna che doveano portarlo a irreparabile ruina.</text:span></text:p>
      <text:p text:style-name="P17">Dopo non molto dal suo ritorno di Germania, Gioacchino, colla febbre del tradimento addosso, ripartiva per la guerra che oltreché in Germania allora si preparava nell'Italia settentrionale.</text:p>
      <text:p text:style-name="P126"><text:span text:style-name="T12">Il Ministro della Polizia Generale l'annunziava agl'Intendenti con una circolare del 27 novembre </text:span><text:span text:style-name="T13">1813 (1),</text:span></text:p>
      <text:p text:style-name="P93"/>
      <text:p text:style-name="P144"><text:span text:style-name="T11">(1) </text:span><text:span text:style-name="T25">Archivio di Stato di Lecce. </text:span><text:span text:style-name="T11">Volume dal titolo: </text:span><text:span text:style-name="T25">Campagna di Gioacchino Murat, </text:span><text:span text:style-name="T11">1813-1815.</text:span></text:p>
      <text:p text:style-name="P241"/>
      <text:p text:style-name="P29">— 216 —</text:p>
      <text:p text:style-name="P99"/>
      <text:p text:style-name="P126"><text:span text:style-name="T16">«</text:span><text:span text:style-name="T12">S. M. parte per combattere a vantaggio della prosperità e dell'</text:span><text:span text:style-name="T16">Indipendenza Nazionale». </text:span><text:span text:style-name="T12">E aggiungeva raccomandando a che lo spirito degli abitanti non venga sopratutto turbato da principii ingannevoli di pochi nemici del bene pubblico»</text:span><text:span text:style-name="T16">.</text:span></text:p>
      <text:p text:style-name="P17">Né s'accorgeva che colla sua politica n'attuante ed equivoca oramai Gioacchino aveva creata intorno a. sé la solitudine più spaventevole. Nemico e traditore di Napoleone, era anche tenuto e sorvegliato come nemico e traditore da' suoi nuovi alleati. Oramai nello stesso esercito era penetrata la sfiducia. Dagli stessi generali più a lui attaccati si cospirava pel suo e pel bene d'Italia, ciò che avrebbe dovuto rattenerlo da quella via disastrosa per cui s'era messo, coll'audacia di bravo generale di cavalleria, non mai con prudenza ed assennatezza di re, dimentico della minaccia borbonica che incombeva sul regno, dimentico che una sfida era stata contro lui scagliata dalla Carboneria.</text:p>
      <text:p text:style-name="P17">Contemporaneamente avveniva il moto d'Abruzzo. 11 giorno diciannove di marzo 1814, nell'occasione d'una fiera in quel di Castellammare Adriatico, convennero colà diciannove deputati della Carboneria abruzzese, fra cui undici medici e chirurghi, «e formarono che chiamati tutti i maggiorenti della Setta e coloro di parte di popolo, Carbonari cioè e Massoni, i quali per compiere il disegno si erano di già riuniti e accomunati insieme, si dovesse assegnare definitivamente il giorno del primo scoppiare del tumulto Ma senz'altro indugio fu stabilito il giorno 25 marzo, ricorrenza in Pescara della Santissima Annunziata e nel quale ricorreva pure l'onomastico della regina Annunziata Carolina.</text:p>
      <text:p text:style-name="P17">Per inevitabili rivelazioni in cosiffatti eventi, sventato il moto a Pescara, scoppiò invece, il 27 dello stesso mese, a Città Sant'Angelo, a cui tennero dietro Penne ed altri luoghi del Teramano; mentre i Carbonari di Vasto, di Lanciano, di Chieti, di Teramo mancaron di fede e non ardiron di muoversi. Furono creati governi provvisori ed inalberata la bandiera della Carboneria da' tre colori, rosso, nero, celeste.</text:p>
      <text:p text:style-name="P182"/>
      <text:p text:style-name="P241"/>
      <text:p text:style-name="P29">— 217 —</text:p>
      <text:p text:style-name="P99"/>
      <text:p text:style-name="P17"><text:s/>Fu tentato, il 31 di marzo, un colpo di mano su Teramo, che andò a vuoto, rimanendosene la città tranquilla osservatrice. Altro colpo fallì sa Vasto il 12 d'aprile; mentre il governo si preparava alla repressione. Da Bologna si fece partire la seconda, divisione attiva «per reprimere — dice l'ordine del giorno (4 aprile) — quella violenza di movimento e di tumulto, e far rientrare tosto i traviati nell'ordine e nel dovere»,</text:p>
      <text:p text:style-name="P126"><text:span text:style-name="T12">Ma lo stato degli animi intorno a' futuri casi di Gioacchino era tale, che il generale </text:span><text:span text:style-name="T12">Florestano Pepe</text:span><text:span text:style-name="T12">, comandante di quella spedizione, ebbe a dire a qualcuno dei congiurati: </text:span><text:span text:style-name="T12">«Se la rivoluzione fosse stata generale negli Abruzzi, io con la mia truppa mi sarei unito con voi» </text:span><text:span text:style-name="T16">(1).</text:span></text:p>
      <text:p text:style-name="P82"/>
      <text:p text:style-name="P144"><text:span text:style-name="T25">(1) </text:span><text:span text:style-name="T11">Cfr. NICCOLA Castagna, </text:span><text:span text:style-name="T25">La sollevazione d'Abruzzo nell'anno 1814, </text:span><text:span text:style-name="T11">Atri, 1899, p. 81. — Lo stesso Castagna, il padre del quale fu de' sollevati e capo della Vendita di Città Sant'Angelo, attribuisce a quella sollevazione un carattere repubblicano.</text:span></text:p>
      <text:p text:style-name="P53">«Se quella sollevazione — egli dice (p. 178) — primo e spontaneo movimento repubblicano d'indipendenza e di libertà, fosse stata in favore del governo di Sicilia, non era mestieri trarre negli accordi le Marche, perché le Marche non avevano interessi medesimi col Napolitano, o vi avevano il solo concetto, e sarebbe stato lo stesso, comechè più largo, di Roma repubblicana. Né la bandiera innalzata fu quella di nessuno, ma si de' Carbonari, cioè la bandiera della setta ch'era bandiera repubblicana, uniforme ed eguale in tutti i diversi luoghi della sommossa. E il grido concorde e ogni ora quello in ciascheduno de' ricordati paesi, fu grido di libertà repubblicana, col quale solo e si poteva fare che i popoli si sollevassero e che si unissero insieme nelle loro mosse o in un principio di esse». A noi sembran ragioni che non giustificano il riprovato contegno degli Abruzzesi che furono i primi nel 1815 a sollevarsi in favore del Borbone, né sono giustificate da' tempi e dagli intenti della setta.</text:p>
      <text:p text:style-name="P144"><text:span text:style-name="T11">A proposito del moto calabrese del 1813, il Greco </text:span><text:span text:style-name="T25">(ibid., </text:span><text:span text:style-name="T11">135) ricorda: «Che alcuni de' Carbonari dì Citeriore Calabria furono primi a intraprendere nel 1813 un tentativo, pel quale re Ferdinando </text:span><text:span text:style-name="T25">IV </text:span><text:span text:style-name="T11">reggerebbe con politica costituzionale anco i continentali dominii, come prima ei vi facesse ritorno».</text:span></text:p>
      <text:p text:style-name="P53">Sereno giudizio che deve estendersi anche alla sollevazione carbonarica d'Abruzzo.</text:p>
      <text:p text:style-name="P53"/>
      <text:p text:style-name="P241"/>
      <text:p text:style-name="P29">— 217 —</text:p>
      <text:p text:style-name="P99"/>
      <text:p text:style-name="P17">E ad aggravare lo stato delle cose contribuì la feroce repressione del Martigny, sostituito al mite generale Pepe.</text:p>
      <text:p text:style-name="P126"><text:span text:style-name="T12">In tali frangenti, mentre Gioacchino cominciava a combattere, per dar prova di clemenza nel regno con decreto del 4 aprile concedeva generale amnistia a tatti i colpevoli per carbonareschi complotti, o fatti disposti, o tentati anteriormente al giorno di quel decreto; ma n'escludeva i colpevoli d'Abruzzo. Anzi parve al re di doversi con celerità, e con rigore punire gli abruzzesi, che gli si erano scoperti nemici con fatti più gravi di quelli tentati od eseguiti in parte da' Consettarii dì Citeriore Calabria. Molti furono arrestati, e di questi alcuni condannati a morte, quarantanove relegati a Brindisi, e diversi trattenuti nelle carceri. Il pericolo si tenne così grave che addi 23 luglio decretossi la soppressione di tutte le Vendite, sotto pena del capo a' trasgressori, tanto già Carbonari, quanto nuovi proseliti. L'avversione contro il persecutore crebbe vieppiù in tutti i Carbonari Borbonici; i quali ne' grandi avvenimenti dianzi compiuti, scorgendo che sempre più appressavasi il giorno delle vendette di quegli esilii, e supplizi, ne acceleravano alacremente l'arrivo, divenendo per la governativa vigilanza aumentata, non meno operosi, non meno fervidi, ma solo più cauti (Greco, ibid.</text:span><text:span text:style-name="T16">, </text:span><text:span text:style-name="T12">107).</text:span></text:p>
      <text:p text:style-name="P17"/>
      <text:p text:style-name="P241"/>
      <text:p text:style-name="P91"/>
      <text:p text:style-name="P91"/>
      <text:p text:style-name="P91"/>
      <text:p text:style-name="P91">CAPITOLO III.</text:p>
      <text:p text:style-name="P91"/>
      <text:p text:style-name="P48">La caduta del Munii e la restaurazione Borbonica</text:p>
      <text:p text:style-name="P29"/>
      <text:p text:style-name="P29"/>
      <text:p text:style-name="P29"/>
      <text:p text:style-name="P17">Ne' suoi ultimi tempi il Murat cambiò tattica nel governo dello Stato, e mirò ad ingraziarsi, in tutti i modi, le popolazioni, facendo loro intravvedere che accorderebbe tra non molto le franchigie chiestegli tante volte anco da' grandi corpi dello Stato. Ma nulla accordava e rimandava sempre a miglior tempo.</text:p>
      <text:p text:style-name="P17">Si circondò degli uomini più eminenti, profughi d'Italia, Pellegrino Rossi, Salfi, il principe Ercolani, Cicognara, Pino, ed altri. Il Maghella, che prima aveva spinto il Murat a mettersi contro Napoleone, ora lo infervorava vieppiù nell'idea dell'Indipendenza italica. Per i Buoi sentimenti antinapoleonici, il Maghella era stato, come genovese, e perciò suddito francese, richiamato in Genova e mandato prigioniero a Parigi, ove Napoleone aveva tentato invano di renderselo favorevole. Appena gli eserciti degli alleati penetrarono nel territorio francese, egli riusci a fuggire nel modo più arrischiato e romanzesco. Giunto a Napoli indusse Gioacchino a cambiare contegno verso la Carboneria.</text:p>
      <text:p text:style-name="P17"><text:s/>Gioacchino sapeva i maneggi de' Bonaparteschi, le mene nell'esercito francese, avea fede nella stella del cognato. Ma noi volea despota come per Io innanzi. Esser volea gagliardo, per premunirsi contro lui, e contro il Congresso. Noi potea senza esser padrone d'Italia, né aver questa senza i Carbonari. </text:p>
      <text:p text:style-name="P17">Uscendo a guerra, voleva il regno sicuro, né esser sorpreso come poco innanzi, combattendo sul Po.</text:p>
      <text:p text:style-name="P235"/>
      <text:p text:style-name="P4"><text:span text:style-name="T12">—</text:span><text:span text:style-name="T14"> 220 </text:span><text:span text:style-name="T12">—</text:span></text:p>
      <text:p text:style-name="P29"/>
      <text:p text:style-name="P126"><text:span text:style-name="T12">Ma le pratiche condotte da' generali Rossaroll ed Arcovito, nella congrega de' SS. Apostoli </text:span><text:span text:style-name="T16">(uno de più alti corpi della gerarchia carbonarica), </text:span><text:span text:style-name="T12">fallivano.</text:span></text:p>
      <text:p text:style-name="P126"><text:span text:style-name="T12">«L'Assemblea, de' delegati delle province, pose in capo a' patti la concessione d'uno statuto. Murat opponea la difficoltà de' tempi, la presenza del Congresso, le minacce di guerra. Diceva essere uscito dalla rivoluzione francese, aver combattuto per la libertà d'Italia. L'Assemblea chiese l'espulsione de' Francesi, e Murat rispondea ch'era sformar l'esercito. I Carbonari sospettarono inganni, e nacque vero tumulto. Gli rinfacciaron le proscrizioni, i supplizi, le atrocità di Manhès e Montignv. Murat uscì dall'Assemblea, ed ogni accordo fu rotto. In lui si accrebbe l'ira, ne' Carbonari il bisogno di favorir l'antica dinastia. La conquista dei Tedeschi fu agevolata»</text:span><text:span text:style-name="T16"> (1).</text:span></text:p>
      <text:p text:style-name="P126"><text:span text:style-name="T12">Con tutto ciò cercò di rendere del tutto officiale la Carboneria nel regno, facendovi entrare numerosi i suoi aderenti; anzi tentò, per consiglio del Zurlo, di mutar la forma e il nome della </text:span><text:span text:style-name="T16">setta.</text:span><text:span text:style-name="T12"> Non più Carboneria, ma </text:span><text:span text:style-name="T16">Agricoltura; </text:span><text:span text:style-name="T12">la Vendita divenne la </text:span><text:span text:style-name="T16">Pagliaia, </text:span><text:span text:style-name="T12">i Buoni Cugini </text:span><text:span text:style-name="T16">Coloni. </text:span><text:span text:style-name="T12">Murat stesso sarebbe stato Gran Maestro dell'Ordine; Zurlo e i suoi amici, agenti principali. Proclami stampati circolarono numerosissimi nelle provincie, ma inutilmente.</text:span></text:p>
      <text:p text:style-name="P17">Si preparava alla spedizione mettendosi in relazione coi settari dell'Italia settentrionale e co' migliori elementi del già disciolto esercito del Regno Italico,</text:p>
      <text:p text:style-name="P17">Nelle Marche e nel rimanente dello Stato Pontificio spediva il suo fido Maghella a organizzare vendite carbonariche e logge massoniche e a preparare e a tener desto lo spirito pubblico. Abolì la coscrizione, e ristabilì il sistema delle antiche leve per reclutare l'esercito.</text:p>
      <text:p text:style-name="P78"/>
      <text:p text:style-name="P78">(1) CALÀ ULLOA, <text:span text:style-name="T5">Intorno alla Storia del Bearne di Napoli </text:span>di PLETRO COLLETTA, Napoli, 1877, p. 3423.</text:p>
      <text:p text:style-name="P40"/>
      <text:p text:style-name="P250"/>
      <text:p text:style-name="P4"><text:span text:style-name="T12">— </text:span><text:span text:style-name="T16">221 </text:span><text:span text:style-name="T12">—</text:span></text:p>
      <text:p text:style-name="P29"/>
      <text:p text:style-name="P126"><text:span text:style-name="T12"><text:s/>Diminuì alcuni dazii. Instituì una Guardia di Sicurezza e concesse a' creduti più meritevoli della medesima, medaglia d'oro col motto </text:span><text:span text:style-name="T16">Onore e Fedeltà. </text:span><text:span text:style-name="T12">Credeva cosi d'assicurarsi l'appoggio de' più, solleticandone la vanità; mentre ad assicurare i collegati della sua valida posizione nel Regno procurò che si esaltassero i benefici recati dal suo governo, inducendo l'esercito e tutti i Corpi dello Stato ad attestargli con pubblici indirizzi i sentimenti della loro riconoscenza e fedeltà. Non risparmiò feste in onore della famosa principessa di Galles a dispetto d'ogni prudenza politica, e fu largo di ricevimenti e di riguardi verso gl'Inglesi, illudendosi nell'appoggio che il loro governo avrebbe dato alla campagna a cui si preparava dell'Indipendenza d'Italia,</text:span></text:p>
      <text:p text:style-name="P17">Ma era politica fatta di soli ripieghi, che dovea riuscire apparente e tardiva verso i popoli, ingannevole verso gli alleati, che non lo perdevano di vista, interessata verso Napoleone, il risorgimento del quale — se egli avesse saputo prevenire e sfrattare — considerava come leva potente contro gli alleati, come minaccia contro lo stesso Napoleone, come mezzo di sua potenza a divenire ciò che sognava, il re d'Italia.</text:p>
      <text:p text:style-name="P17">Così, credendo d'ingannar tutti, ma ingannando se stesso, alla notizia dell'entrata di Napoleone a Parigi, Gioacchino da Rimini, improvvidamente senz'altro aspettare, bandì la guerra dell'Indipendenza. E fu un colpo di testa, che, nel giro dì poco più d'un mese, portò alla sua rovina, allo sbandamento dell'esercito, all'invasione del regno, compromettendo in ogni modo la causa italiana di fronte agli stranieri (1).</text:p>
      <text:p text:style-name="P17">Eppure la condotta dell'uomo in quegl' ultimi istanti fu</text:p>
      <text:p text:style-name="P53"/>
      <text:p text:style-name="P144"><text:span text:style-name="T11">(1) Di prossima pubblicazione «</text:span><text:span text:style-name="T25">La Campagna dell'Indipendenza italica di G. Murat secondo i rapporti del Ministro di Polizia ed altri documenti ufficiali. </text:span><text:span text:style-name="T11">Ad attestare i sentimenti della plebaglia napoletana dopo la sconfitta del Murat riporto dal Croce (tip. cit.) quanto segue. Un cronista ci conserva, gotto il 91 maggio 1815,</text:span></text:p>
      <text:p text:style-name="P40"/>
      <text:p text:style-name="P17"/>
      <text:p text:style-name="P241"/>
      <text:p text:style-name="P4"><text:span text:style-name="T12">— 2</text:span><text:span text:style-name="T14">22 </text:span><text:span text:style-name="T12">—</text:span></text:p>
      <text:p text:style-name="P29"/>
      <text:p text:style-name="P17">tale da evitare la guerra civile, e, tranne che negli Abruzzi, non venne a lui meno quella simpatia ch'egli con tutti gli errori commessi avea saputo conquistare nel popolo e che l'infelicità ora ingrandiva, anche se per necessità delle cose veniva abbandonato al suo destino.</text:p>
      <text:p text:style-name="P126"><text:span text:style-name="T12">Quale in questi frangenti fu il contegno della Carboneria? Il Canosa (cfr. </text:span><text:span text:style-name="T16">ibid., </text:span><text:span text:style-name="T12">p. 82), confondendo in un sol fascio i Carbonari d'ogni colore, o perché realmente il loro contegno fu remissivo nella sicurtà d'ottenere da Ferdinando quelle franchigie che Gioacchino avea concesse negli ultimi giorni, ad attestare soltanto l'ironia della sua posizione, così dice a proposito: </text:span></text:p>
      <text:p text:style-name="P53"/>
      <text:p text:style-name="P53">la notizia, nella città tutto è esultante o gioia spontanea: i motteggi poi sono continui e diversi.» E, fra i motteggi:</text:p>
      <text:p text:style-name="P144"><text:span text:style-name="T27">Aiutato a fare </text:span><text:span text:style-name="T26">la </text:span><text:span text:style-name="T27">sante messe fé l'anima de' compromessi!</text:span></text:p>
      <text:p text:style-name="P144"><text:span text:style-name="T25">Aiutamm'a fa sti sante messe </text:span><text:span text:style-name="T11">era l'invocazione che s'udiva per la città la mattina di un esecuzione capitale, raccogliendosi l'elemosine per le messe da dire a refrigerio dell'anima del condannato. La frase veniva burlescamente applicata a' </text:span><text:span text:style-name="T25">compromessi </text:span><text:span text:style-name="T11">nel governo francese, come a dire: sono spacciati! — Ancora:</text:span></text:p>
      <text:p text:style-name="P74">Viva lo re senza lu cinto rano e lo carrino;</text:p>
      <text:p text:style-name="P74">E se n''è fuiut Gioacchino!</text:p>
      <text:p text:style-name="P53">Ovvero:</text:p>
      <text:p text:style-name="P74">Se n'è fuiuto lo mariolone, </text:p>
      <text:p text:style-name="P74">E se ne vene lo Nasone!</text:p>
      <text:p text:style-name="P144"><text:span text:style-name="T11">E questo è quel popolo su cui tanto si faceva contare a Gioacchino! — esclamava il Cronista! </text:span><text:span text:style-name="T25">(Diario nap. </text:span><text:span text:style-name="T11">me. Soc. Stor. </text:span><text:span text:style-name="T27">Nap. s</text:span><text:span text:style-name="T11">otto il 21 maggio 1815).</text:span></text:p>
      <text:p text:style-name="P53">Indegno, veramente, è questo canto contro la regina Carolina Murat. La quale, vista svanire ogni speranza, s'era imbarcata, disponendosi a lasciar Napoli.</text:p>
      <text:p text:style-name="P74">Chi vo veder' a mogliera e Gioacchino</text:p>
      <text:p text:style-name="P74">Miez'o mare facenn' 'a culumbrina. </text:p>
      <text:p text:style-name="P74">Vene cu miao dint'a sta varchetta</text:p>
      <text:p text:style-name="P74">E c'a facci a <text:s/>bedè Donna Purpetta!</text:p>
      <text:p text:style-name="P144"><text:span text:style-name="T25">'A culumbrina, </text:span><text:span text:style-name="T11">civettuola; ma altra versione ha: </text:span><text:span text:style-name="T25">la piccolina, </text:span><text:span text:style-name="T11">meretrice!</text:span></text:p>
      <text:p text:style-name="P78"><draw:line text:anchor-type="char" draw:z-index="4" draw:style-name="gr4" draw:text-style-name="P433" svg:x1="-0.432cm" svg:y1="20.309cm" svg:x2="3.311cm" svg:y2="20.309cm"><text:p/></draw:line></text:p>
      <text:p text:style-name="P17"/>
      <text:p text:style-name="P241"/>
      <text:p text:style-name="P4"><text:span text:style-name="T12">— 2</text:span><text:span text:style-name="T14">23 </text:span><text:span text:style-name="T12">—</text:span></text:p>
      <text:p text:style-name="P29"/>
      <text:p text:style-name="P126"><text:span text:style-name="T12">Essi non ardiron innoverai, se non quando putrefatto il cadavere politico di Murat. Ciò avvenne quando le truppe tedesche disperse aveano da una parte le falangi di Gioacchino, avanzandosi da più punti verso il Regno, mentre lungo le coste non sì miravano, che Britannici vessilli, i quali uniti a' Siciliani, minacciavano sbarchi in tutti i punti. Scelsero quel momento per la loro vendetta, per conciliarsi ancora la gratitudine del reduce Ferdinando, e per evitare quelle stragi popolari del 99, che minacciavano rinnovarsi con maggior furore contro tutti i partitanti Francesi. Ecco l'oggetto, che unì per un momento i Carbonari con i </text:span><text:span text:style-name="T12">Calderari, nemici non della Monarchia in genere, ma della usurpazione francese.</text:span><text:span text:style-name="T12"> Molti de' Calderari appartenevano di fatti a quelli, che sceneggiarono negli orrori del 99, I Calderari, che odiavano Giocacchino come francese, e non come Re, accettarono l'invito e l'unione dei Carbonari, trattando per combinazione gli uni tanto che gli altri lo stesso negozio collo sterminare Gioacchino. L'istantanea lega di queste due nemiche fazioni non ebbe per la parte de' Carbonari altro fine se non quello dell'odio teoretico verso la Monarchia, combinato con quello della particolare vendetta contro Murat, e L'interesse di salvarsi dall'ira popolare, che minacciava in questo secondo incontro una irruzione contr'essi peggiore ancora di quella del 1799».</text:span></text:p>
      <text:p text:style-name="P17">Certamente al ritorno sul trono napoletano, nuovi orizzonti politici si schiudevano al Borbone, se l'esilio e gli avvenimenti di quegli ultimi tempi fossero per esso stati ammaestramento giovevole nell'arte del governare. Ma la fede alle promesse franchigie subito rivelò che profitto avea ricavato dalla scuola del passato e nella sua untuosa e incosciente trivialità non comprese il male che faceva a se stesso ed alla sua dinastia. Il Regno di Napoli rimasto a discrezione dell'Austria, di questa rispecchiò quei principii politici, impersonati nel Metternich, che ebbero a suo cattivo rappresentante in Napoli accanto ad un re triviale, il principe di Canosa, che, se del Metternich </text:p>
      <text:p text:style-name="P17"/>
      <text:p text:style-name="P241"/>
      <text:p text:style-name="P4"><text:span text:style-name="T12">— 2</text:span><text:span text:style-name="T14">24 </text:span><text:span text:style-name="T12">—</text:span></text:p>
      <text:p text:style-name="P29"/>
      <text:p text:style-name="P17">cercò d'imitare, con tutta l'esagerazione e cocciutaggine di mente piccina, il diritto di legittimità, del Metternich però non ebbe né l'ingegno né la grande abilità, e trasformò quel malinteso diritto in un'arma settaria, che dovea tornare a danno ano e della monarchia.</text:p>
      <text:p text:style-name="P126"><text:span text:style-name="T12">Chiamato a Napoli a reggere il Ministero di Polizia, dopo </text:span><text:span text:style-name="T16">l'interinato </text:span><text:span text:style-name="T12">del De Medici, che, attratto interamente nelle cure finanziarie, poca importanza aveva dato alle divisioni interne, ai dette a tutto uomo a distruggere del tutto la Carboneria, sradicando colla violenza quei principii che per lo passato avevano cambiato aspetto alle cose.</text:span></text:p>
      <text:p text:style-name="P126"><text:span text:style-name="T12">I suoi principii sono espressi in una </text:span><text:span text:style-name="T16">Lettera dell'Esperienza ch'egli rivolse a' re della terra»:</text:span><text:span text:style-name="T12"> «Riedete, o principi, nell'antica vita, e se vi cale condannar pochi, condannate subito ed inesorabilmente... Già sperimentaste tolleranza, senza frutto. Venite alle prove del sangue... Primo vostro ministro dev'essere il carnefice... Iddio, padre della misericordia, creò un inferno per punire le colpe; imitate il divino esempio... Non esitate nella scelta delle pene; mano per mano, occhio per occhio, vita per vita. </text:span><text:span text:style-name="T16">Divìde et impera, </text:span><text:span text:style-name="T12">dividete popolo da popolo, provincia da provincia, città da città. Risuscitate, alimentate le gare municipali,,. Una causa principale dello sconquassamento del mondo </text:span><text:span text:style-name="T16">è </text:span><text:span text:style-name="T12">la troppa diffusione delle lettere e quel pizzicore di letteratura che è entrato anche nelle ossa de' pescivendoli e degli stallieri. Al mondo non sono necessari i dottori e i lettori, ma ci vogliono i calzolai, i sartori, i fabbri, gli agricoltori e gli artieri di tutte le sorta, e ci vuole una gran massa di gente buona e tranquilla, la quale si contenti di vivere sulla fede altrui e lasci che il mondo sia guidato coi lumi proprii...»,</text:span></text:p>
      <text:p text:style-name="P17">Secondo lui «il popolo era fatto per il re, ed il re, per diritto divino, poteva e doveva fare del popolo quel che meglio gli sembrava. La prerogativa era tutto, e per virtù dello stesso diritto divino tutti gli uomini erano considerati come fili d'erba, obbligati a piegarsi verso la terra</text:p>
      <text:p text:style-name="P183"/>
      <text:p text:style-name="P241"/>
      <text:p text:style-name="P4"><text:span text:style-name="T12">— 2</text:span><text:span text:style-name="T14">25 </text:span><text:span text:style-name="T12">—</text:span></text:p>
      <text:p text:style-name="P106"/>
      <text:p text:style-name="P17"><text:s/>e a non rialzarsi se fosse piaciuto al re di mettere un piede sul loro collo» (1).</text:p>
      <text:p text:style-name="P126"><text:span text:style-name="T12">Perciò, mentre la Carboneria s'era appartata in una prudente aspettativa, egli a' Carbonari oppose i Calderari, e sottomano li protesse. </text:span><text:span text:style-name="T12">Distribuì loro ventimila fucili e li ordinò con novelle costituzioni. La Setta fu divisa in </text:span><text:span text:style-name="T16">Curie. </text:span><text:span text:style-name="T12">In ogni provincia una Curia centrale fu incaricata di corrispondere con quelle poste nel ano circondario, e col Ministero. </text:span><text:span text:style-name="T12">Quasi a contrapeso de' Carbonari furono detti </text:span><text:span text:style-name="T16">Calderari del Contrapeso.</text:span><text:span text:style-name="T16"> </text:span><text:span text:style-name="T12">Era loro simbolo la </text:span><text:span text:style-name="T16">caldaia </text:span><text:span text:style-name="T12">sotto cui brucia e si consuma il carbone, a significare che in quel modo li doveano essere distratti i Carbonari. </text:span><text:span text:style-name="T12">Ogni Calderaro dovea contare nel suo attivo l'assassinio, per lo meno, di tre Carbonari. </text:span><text:span text:style-name="T12">Sebbene fosse stabilito, sotto la personale garanzia dell'Imperatore austriaco, che nessuno sarebbe stato molestato </text:span><text:span text:style-name="T16">per le opinioni e la condotta politica del passato, </text:span><text:span text:style-name="T12">il passato appunto e le opinioni furono incentivo di persecuzione.</text:span></text:p>
      <text:p text:style-name="P17">Seguirono uccisioni, rapine, risse; fu conculcata ogni legge, complice il governo, aiutatrice la polizia. Levossi in Napoli e fuori del Regno tanto clamore, per tanti misfatti ed abbiettezze della pubblica podestà, che il re fu condotto a dare ordine che so ne ricercassero le ragioni. Carcerati alcuni scherani confessarono di essere commissari del Canosa; gli ambasciatori di Russia e d'Austria per tutela di governo e non per amor di popolo, vollero che il ministro fosse deposto ed esiliato; la qual cosa Ferdinando non fece se non dopo averlo gratificato di ricchi doni e pingue pensione (23 giugno 1816).</text:p>
      <text:p text:style-name="P17">Senza dubbio, tali notizie possono essere anche esagerate; U. è certo però che in una persecuzione violenta ed irragionevole, contro le sètte e la Carboneria in particolare, riassunse il breve ministero del Canosa, In Calabria ne fu pretesto l'infelice tentativo del Murat. </text:p>
      <text:p text:style-name="P53"/>
      <text:p text:style-name="P144"><text:span text:style-name="T11">(1) Cfr. Church: </text:span><text:span text:style-name="T25">Brigantaggio e Società segrete nelle Puglie. </text:span><text:span text:style-name="T11">Bar editore, Firenze 1899, p. 20.</text:span></text:p>
      <text:p text:style-name="P17"/>
      <text:p text:style-name="P241"/>
      <text:p text:style-name="P4"><text:span text:style-name="T12">— 2</text:span><text:span text:style-name="T14">26 </text:span><text:span text:style-name="T12">—</text:span></text:p>
      <text:p text:style-name="P29"/>
      <text:p text:style-name="P126"><text:span text:style-name="T12">Secondo riferiva la polizia, quel tentativo era coordinato ad un piano prestabilito. Era intenzione de' Carbonari calabresi di proclamare la Repubblica italiana, e mettere a capo d'essa, col titolo di Console, lo stesso Murat. Né, dopo la morte dell'infelice re, i Carbonari si acquietarono, anzi divennero più audaci. Il generale Nunziante, incaricato della Alta Polizia, e coll’</text:span><text:span text:style-name="T16">alter ego, </text:span><text:span text:style-name="T12">così scriveva all'Intendente di Calabria Ulteriore (16 marzo 1816):</text:span></text:p>
      <text:p text:style-name="P17">«In vigore delle provvide misure prese dal Governo, le unioni Carbonarie, Calderarie, Massoniche ed Egiziane, che la malizia di alcuni e la cecità di altri aveva rinventate, ed estese, debbon cessare d'esistere» (1).</text:p>
      <text:p text:style-name="P17">Volendo conoscere il numero de' Carbonari nelle provincie calabresi, per poterli meglio sopprimere, egli riuscì a corrompere uno de' membri; ma poco dopo, il corpo del traditore fu trovato crivellato di ferite, con un foglio indirizzato al generale, in cui lo si esortava a rinunciare alla sua impresa se non voleva dividere la sorte del traditore. Quest'uomo era stato condannato a morte alla presenza del proprio fratello, il quale non potè né salvarlo né avvertirlo della pena che lo aspettava. In tale occasione il Nanziante scrisse a Napoli che i mezzi di cui disponeva erano insufficienti, per contendere coi Carbonari, il cui numero nelle Calabrie ai stimava da' cinquanta ai sessanta mila.</text:p>
      <text:p text:style-name="P17">Se la prudenza del generale esagerava certamente sul numero de' Carbonari, senza debbio anche dopo la partenza del Canosa fu una necessità la repressione delle sètte. Con decreto dell'8 agosto venivano vietate e dichiarato manifesti attentati alla legge le sètte d'ogni genere. I trasgressori venivano puniti colla pena del bando da cinque a vent'anni. Puniti coloro che scientemente permettevano</text:p>
      <text:p text:style-name="P53"/>
      <text:p text:style-name="P144"><text:span text:style-name="T11">(1) Cfr. Dito; </text:span><text:span text:style-name="T25">La Rivoluzione Calabrese del '48, </text:span><text:span text:style-name="T11">Catanzaro, pag. 9.</text:span></text:p>
      <text:p text:style-name="P17"/>
      <text:p text:style-name="P17"/>
      <text:p text:style-name="P241"/>
      <text:p text:style-name="P4"><text:span text:style-name="T12">— 2</text:span><text:span text:style-name="T14">27 </text:span><text:span text:style-name="T12">—</text:span></text:p>
      <text:p text:style-name="P29"/>
      <text:p text:style-name="P17">l'oso della loro casa, abitazione o altro luogo di loro proprietà per la riunione della setta, alla malta di dieci a cinquecento ducati, e col bando da tre a dieci anni, o secondo le disposizioni precedenti se essi stessi ne facevano parte. Puniti coloro che conservavano emblemi, carte, libri o altri distintivi della sètta, come pure i venditori e distributori di tali oggetti colla prigionia d'un anno a cinque.</text:p>
      <text:p text:style-name="P126"><text:span text:style-name="T12">E fa, come abbiamo detto, una vera necessità; perché conseguenza del sistema canosiano era stato un generale sconvolgimento d'anarchia settaria, imposta dalla prevalenza sanguinaria de' Calderai!. </text:span><text:span text:style-name="T12">Alla loro violenza la Carboneria rispose colla violenza, e, se non vere ramificazioni carbonariche, furono però capitanate da Carbonari le bande brigantesche de' </text:span><text:span text:style-name="T16">Vardarelli </text:span><text:span text:style-name="T12">nel Vallo di Bovino o de' </text:span><text:span text:style-name="T16">Decisi </text:span><text:span text:style-name="T12">in provincia di Lecce, ed altre molte senza nome, terrorizzanti qua e là, e legate tra loro, a seconda de' casi, in una vasta federazione brigantesca.</text:span></text:p>
      <text:p text:style-name="P126"><text:span text:style-name="T12">Segni di feroce vitalità dimostravano pure altre due società segrete, quella de' </text:span><text:span text:style-name="T16">Patrioti Europei</text:span><text:span text:style-name="T16"> </text:span><text:span text:style-name="T12">e l'altra dei </text:span><text:span text:style-name="T16">Filadelfi,</text:span><text:span text:style-name="T16"> </text:span><text:span text:style-name="T12">penetrate nell'Italia Meridionale quando il trono di Murat era già presso a cadere, diverse ne' nomi, ma identiche ne' mezzi e formate di gente della peggiore risma.</text:span></text:p>
      <text:p text:style-name="P126"><text:span text:style-name="T12">Né in tale repressione il governo in verità si comportò alla cieca, e la sua azione si svolse specialmente contro i Calderari, causa principale di quello scompiglio.</text:span><text:span text:style-name="T12"> Net settembre del 1816, la </text:span><text:span text:style-name="T16">Gazzetta Ufficiale </text:span><text:span text:style-name="T12">pubblicava il seguente articolo: «Dopo la pubblicazione dell'Atto col quale Sua Maestà prescriveva tutte le società segrete, alcuni individui, per la maggior parte di bassa condizione sociale e che dapprima avevano dimostrato devozione al Re ed affetto per la Buona Causa, hanno preso l'abitudine di riunirsi in segrete conventicole della Società detta </text:span><text:span text:style-name="T16">Calderari; </text:span><text:span text:style-name="T12">Sua Maestà li ha fatti arrestare e consegnare alla giustizia»</text:span><text:span text:style-name="T16">. </text:span><text:span text:style-name="T12">Nella provincia di Lecce, maggiormente infestata dall'anarchia settaria, fu mandato coll'</text:span><text:span text:style-name="T16">altér ego </text:span><text:span text:style-name="T12">l'irlandese generale Church, e la sua azione nelle Puglie fu energica</text:span></text:p>
      <text:p text:style-name="P241"/>
      <text:p text:style-name="P4"><text:span text:style-name="T12">— 2</text:span><text:span text:style-name="T14">28 </text:span><text:span text:style-name="T12">—</text:span></text:p>
      <text:p text:style-name="P29"/>
      <text:p text:style-name="P17"><text:s/>ed oculata., perché, com'egli stesso dice, non si svolse alla persecuzione delle sètte e delle opinioni, ma alla distruzione degli assassini, de' ladri e de' banditi (1).</text:p>
      <text:p text:style-name="P17">E come in Puglia così altrove; nè l'opera del governo fu del tutto disinteressata.</text:p>
      <text:p text:style-name="P17">La partenza del Canosa aveva diminuiti si ma non distrutti affatto i risultamenti di tutto quanto egli aveva fatto per concitare l'avidità de' malvagi raccolti nella setta Calderara; ed i Carbonari inanimiti dalla caduta di quel loro acerrimo nemico, divennero più arditi. A questa circostanza altra pure si aggiunse più grave a pro' de' Carbonari. La Caldereria, stizzita a cagione della partenza del suo capo, dichiaroasi apertamente prima contro i ministri del re e poscia contro il re stesso, chiamando quelli traditori, e timido il principe che gittavasi in braccio a' Murattini e a' Carbonari tutti nemici del trono (1).</text:p>
      <text:p text:style-name="P17">E in questo rivelossi la grande abilità poliziesca del Medici, che come era stato massone e giacobino prima del 1799 per scalzare il suo rivale in favore e in politica, ministro Acton, seguiva ora gli stessi mezzi, appoggiandosi alla Carboneria, per rendere impossibile il ritorno del Canosa.</text:p>
      <text:p text:style-name="P126"><text:span text:style-name="T12">Il Ministero napolitano era intieramente guidato, se non di nome, almen di fatto dal Medici, dal quale tutti gli altri ministri dipendevano; ma il suo sistema governativo oscillava ora a diritta ora a sinistra, quasi nave senza timone. </text:span><text:span text:style-name="T18">I </text:span><text:span text:style-name="T12">Calderari, ch'eran gli ultrarealisti, eran di tutto</text:span></text:p>
      <text:p text:style-name="P53"/>
      <text:list xml:id="list36684289" text:style-name="WW8Num22">
        <text:list-item>
          <text:p text:style-name="P401"><text:span text:style-name="T11">In tali sensi egli scriveva (17 dicembre 1817) al Nugent, allora capitano generale e comandante in capo a Napoli, rial quale riceveva la seguente risposta: Le vostre misure sono altamente approvate e il trovarvi dove siete è considerato da' ministri e dal Re la cosa più fortunata che potesse accadere. Tutti sono d'accordo nel proponimento dì punire i </text:span><text:span text:style-name="T25">delitti </text:span><text:span text:style-name="T11">con la maggiore severità,ma </text:span><text:span text:style-name="T25">non </text:span><text:span text:style-name="T11">le opinioni finché rimangono nascoste e non si trasformino in azioni». (Ibid. p. 26).</text:span></text:p>
        </text:list-item>
        <text:list-item>
          <text:p text:style-name="P401"><text:span text:style-name="T11">Pepe. </text:span><text:span text:style-name="T25">Memoria, </text:span><text:span text:style-name="T11">ecc. i, XXIII, 498.</text:span></text:p>
        </text:list-item>
      </text:list>
      <text:p text:style-name="P79"/>
      <text:p text:style-name="P8"/>
      <text:p text:style-name="P241"/>
      <text:p text:style-name="P4"><text:span text:style-name="T12">— 2</text:span><text:span text:style-name="T14">29 </text:span><text:span text:style-name="T12">—</text:span></text:p>
      <text:p text:style-name="P5"/>
      <text:p text:style-name="P17">cuore odiati tanto da' ministri che dal re; perché essendo essi divorati dall'ambizione, e sovente dalla miseria, cospiravano contro il principe, e vantavan si aver per capo il duca di Calabria, il quale comandava in Sicilia. Ciò, che pur non essendo, facevan credibile la discordanza ch'esisteva tra la duchessa di Calabria e la principessa di Partanna, moglie morganatica del re, e la poca tenerezza dì questo pel figliuolo.</text:p>
      <text:p text:style-name="P126"><text:span text:style-name="T12">I loro avversari, i Carbonari, progredivano sempre; e i ministri, sia perché bramassero essere stimati un po' liberali, sia perché non riguardassero i Carbonari come nemici personali di loro e del re, mostravano qualche propensione per essi, e schietta antipatia per i Calderari (1), Credevan d'altra parte di distruggere gli effetti del lavorio settario opponendo ad esso il concordato del 1818, per il quale la religione cattolica veniva dichiarata sola religione nel regno, con tutti i diritti e le prerogative che le si appartengono (si scrisse) per comandamento di Dio e per sanzione canonica. </text:span><text:span text:style-name="T12">Per quel concordato il pubblico insegnamento venne conformato a tutta la severità cattolica; tolto al Governo ogni ingerenza nelle scuole ecclesiastiche, accresciuto il numero delle diocesi in Sicilia;</text:span><text:span text:style-name="T12"> l'entrata dei vescovi in beni stabilì di non meno di 3000 ducati all'anno, esente da gravezze pubbliche; restituzione alla Chiesa de' beni ecclesiastici invenduti, diritto a nuovi acquisti; riaperti, appena si potesse, i conventi e i monasteri con doti sufficienti; foro ecclesiastico per tutte le cause dette ecclesiastiche dal Concilio di Trento; libertà ai vescovi di censurare chiunque disprezzasse le leggi e i canoni della Chiesa; proibite le stampe contrarie alla sacra dottrina; lo Stato doveva prestare mano forte alla polizia ecclesiastica. Si faceva giurare ai vescovi sopra i santi Evangeli obbedienza e fedeltà alla Maestà Reale; di non aver alcuna comunicazione, né intervenire ad alcuna adunanza, né conservare leggenda; </text:span></text:p>
      <text:p text:style-name="P53"/>
      <text:p text:style-name="P144"><text:span text:style-name="T11">(1) PEPE. Ibid.</text:span><text:span text:style-name="T25"> I, </text:span><text:span text:style-name="T11">XXIV, 517 cfr.'. <text:s/>pag. 542.</text:span></text:p>
      <text:p text:style-name="P241"/>
      <text:p text:style-name="P4"><text:span text:style-name="T12">— 230</text:span><text:span text:style-name="T14"> </text:span><text:span text:style-name="T12">—</text:span></text:p>
      <text:p text:style-name="P75"/>
      <text:p text:style-name="P17">e, come tutte le leggi borboniche, anche quella contro le sètte rimase lettera morta. Il governo non solo fu tollerante, ma inetto a comprendere l'importanza e le conseguenze di quel lavorio, che necessariamente dovea portare alla rivoluzione. La Carboneria fu allora considerata, come in Francia lo erano state le associazioni segrete alla vigilia della grande rivoluzione. Fu guardata con un certe noncurante dileggio, nella sicurezza che tali unioni, fervide sol principio, col tempo languiscono e infine cadono da se stesse. E non si comprese che se allora il Napoletano fosse stato l'Italia, certamente il risultato di quella rivoluzione, oramai radicata nel sangue, non sarebbe stato quale a noi l'impose colla forza la Santa Alleanza.</text:p>
      <text:p text:style-name="P17">Già, durante ancora la permanenza delle truppe austriache, s'erano rivelati i sentimenti rivoluzionarii del popolo, specialmente nelle provincie di Lecce, Bari ed Avellino. Nel 1817 erano stati stampati alla macchia numerosi manifesti, distribuiti poi in tutti i paesi. In essi si chiedeva al re una Costituzione, e si eccitava il popolo a non pagare le tasse nel caso di un rifiuto. Tre proclami di tal genere, varii nell'espressione e nell'intonazione, furono messi fuori l'un dopo l'altro in breve spazio di tempo. Il primo supplicava: il secondo ricordava al re ch'«egli aveva promesso una costituzione al suo popolo», e lo avvertiva di mantenere la parola regale. Il terzo lo rimproverava. II popolo, si diceva, è stanco di supplicare per ottenere ciò che è dovuto alla nazione; non si pagheranno le tasse se non dopo ottenuta la Costituzione; i ricevitori delle tasse saranno minacciati di morte.</text:p>
      <text:p text:style-name="P17">Il Ministero spediva immediatamente il Commissario Intonti a Foggia, ove era già stato Procuratore generale, e vi aveva conosciuto varii membri dello differenti sètte. Investito de' pieni poteri, con l'ordine di far giustizia sommaria o meglio ingiustizia, condannando a morte senza processo anche i soli sospetti, egli preferì ricorrere a misure più miti, nascondendo perfino alle autorità del luogo tatto l'estensione della propria autorità. </text:p>
      <text:p text:style-name="P17"/>
      <text:p text:style-name="P241"/>
      <text:p text:style-name="P4"><text:span text:style-name="T12">— 2</text:span><text:span text:style-name="T14">37 </text:span><text:span text:style-name="T12">—</text:span></text:p>
      <text:p text:style-name="P29"/>
      <text:p text:style-name="P17">Chiamò invece a sé i più violenti, e cercò di mostrar loro come per allora fosse impossibile al Governo concedere una costituzione. Né l'imperatore d'Austria, le cui truppe, erano ancora nel regno, o tutt'al più avevano appena passata la frontiera, né le altre potenze alleate avrebbero accettata tale misura.</text:p>
      <text:p text:style-name="P17">Per qualche tempo la calma fu ristabilita grazie a' buoi mezzi persuasivi e le operazioni de' Carbonari sospese (1).</text:p>
      <text:p text:style-name="P17">Contemporaneamente un piano di rivolta si preparava dai Carbonari di Salerno con la cooperazione di quelli di Basilicata e di Calabria. Fu fissato a Napoli un comitato centrale di corrispondenza, ed un convegno settario fu a tale proposito tenuto a Pompei. Ma non essendo le altre provincie preparate il moto fu rimandato a tempi migliori (2).</text:p>
      <text:p text:style-name="P17">Era tale oramai la necessità della rivoluzione e la sicurtà del trionfo, che il Pepe voleva iniziarla con un colpo audacissimo di mano.</text:p>
      <text:p text:style-name="P17">Trovava si da poco in Napoli l'imperatore d'Austria (26 aprile 31 maggio 1819), e al Pepe fu dato ordine di riunire nello spazio di tre giorni in Avellino i militi di quella provincia, che ascendevano e cinque mila, e di tenerli pronti per essere passati in rivista dai Sovrani, accompagnati dall'imperatrice, dal Metternich, dal Medici e dal ministro della guerra, capitano generale Nugent.</text:p>
      <text:p text:style-name="P17"><text:s/>Prima che avessi terminato di leggere la lettera del Ministro, divenni — dice il Pepe — febbricitante moralmente e fisicamente. Mi parve d'aver sotto gli occhi l'Italia da Trapani alle Alpi, e l'impresa, comecché arditissima, non era atta a sgomentare il mio patriottismo. Decisi di arrestare il re, l'imperatore, l'imperatrice, Metternich, Medici e Nugent; di confidarne la custodia a cento uffiziali e sottouffiziali militi </text:p>
      <text:p text:style-name="P96"/>
      <text:p text:style-name="P155"><text:span text:style-name="T11">(1)<text:tab/>Cfr. </text:span><text:span text:style-name="T25">Memorie delle società segrete dell'Italia meridionale. </text:span><text:span text:style-name="T11">— Roma-Milano, Società Editrice Dante Alighieri, 1904, pag. 83 e segg.</text:span></text:p>
      <text:p text:style-name="P61">(2)<text:tab/>Ibid, Cfr. p. 208 — Cenno storico su i fatti che hanno preceduto il movimento del Battagliane sacro di Nola.</text:p>
      <text:p text:style-name="P185"/>
      <text:p text:style-name="P235"/>
      <text:p text:style-name="P4"><text:span text:style-name="T12">— 2</text:span><text:span text:style-name="T14">32 </text:span><text:span text:style-name="T12">—</text:span></text:p>
      <text:p text:style-name="P29"/>
      <text:p text:style-name="P17">tutti gran maestri Carbonari; e di farli non Carbonaro sarebbe stato un uomo da nulla, e che all’opposto non rinvenivasi un sol uomo onesto tra i Calderari.</text:p>
      <text:p text:style-name="P17">Un fatto di poco conto, ma sintomatico, lo decise a seguire verso la Carboneria un sistema di condotta che valse a modificarla del tutto.</text:p>
      <text:p text:style-name="P17">Ed il fatto era questo: «Un gendarme a cavallo era caduto nelle mani del feroce capobanda Minotti; ma mentre un giorno — dice il Pepo — io recavomi da Troia a Foggi», codesto gendarme mi sì presentò a cavallo ed armato, laonde credetti che la sua prigionia fosse stata una favola; ma gli uffiziali del mio seguito mi dissero che al primo alto mi avrebbero spiegato come andasse quel mistero; e di fatti poco dopo mi palesarono che il gendarme, per via di segni carbonareschi, aveva ottenuto la libertà, senza perdere né armi né cavallo.</text:p>
      <text:p text:style-name="P126"><text:span text:style-name="T16">«</text:span><text:span text:style-name="T12">Ecco dunque, ragionai tra di me, una setta che ha un santo scopo, che novera nel suo seno uomini di probità somma, sulla via stessa dell'immoralità. Il distruggere quella setta sarebbe stata cosa difficile, e, con quel governo debole ed assurdo, forse del tutto impossibile. In tutti i casi avrebbe ripugnato al mio animo il combattei una società che chiedeva istituzioni libere a pro della patria comune. Le vie mezzane sarebbero state sciocche nella, situazione in cui mi trovavo, e troppo opposte al mio sentire; quindi, </text:span><text:span text:style-name="T12">dopo maturo esame, deliberai di assumere la direzione della setta carbonarica nelle due popolose provincie da me comandate</text:span><text:span text:style-name="T12">, e, ordinandola militarmente, porla in istato di abbattere il potere assoluto che da tanti secoli depravava i popoli delle nostre belle contrade, nella quali la civiltà e le istituzioni popolari precedettero di molto quelle di ogni altra terra in Europa» (1).</text:span></text:p>
      <text:p text:style-name="P17">I Carbonari erano allora nel Regno molti di numero,, ma così tra loro divisi dalla gelosia e da altre meschine <text:span text:style-name="T45">passioni, </text:span></text:p>
      <text:p text:style-name="P53"/>
      <text:p text:style-name="P144"><text:span text:style-name="T11">(1) PEPE. Ib</text:span><text:span text:style-name="T25">id. </text:span><text:span text:style-name="T11">I, XXIV, 522.</text:span></text:p>
      <text:p text:style-name="P53"/>
      <text:p text:style-name="P235"/>
      <text:p text:style-name="P4"><text:span text:style-name="T12">— 2</text:span><text:span text:style-name="T14">33 </text:span><text:span text:style-name="T12">—</text:span></text:p>
      <text:p text:style-name="P29"/>
      <text:p text:style-name="P126"><text:span text:style-name="T12">che l'anno precedente alcune Vendite volevano stringere alleanza co' Vardarelli. </text:span><text:span text:style-name="T12">Onde il Pepe si decise ad ordinare militarmente nella sua divisione diecimila Carbonari, co' quali si prefìggeva di raggiungere quello che fu lo scopo di tutta la sua vita, la libertà della patria.</text:span></text:p>
      <text:p text:style-name="P17">Riorganizzò il corpo de' militi delle due provincie, mettendo a capo d'essi degli nomini scelti per unanime consenso tra ì più probi, agiati, attivi, influenti; così fece per la scelta de' militi e de' sottouffiziali, i quali non esistevano o erano stati malamente scelti, tra i più poveri ed infelici cittadini, mentre i giovani agiati e di famiglie ragguardevoli, a cagione delle solite protezioni e corruzioni, ne rimanevano esclusi. I meno agiati dovevano aver tanto da voler provvedersi compiuta divisa a proprie spese e dare due o tre giorni per mese al servizio militare.</text:p>
      <text:p text:style-name="P126"><text:span text:style-name="T12">Inoltre furono tutti iniziati alla Carboneria. Ogni compagnia formava una Vendita carbonarica, ed i Carbonari non militi ne componevano un'altra che chiamavano </text:span><text:span text:style-name="T16">pagana</text:span><text:span text:style-name="T12">.</text:span></text:p>
      <text:p text:style-name="P17">«Le compagnie eran mosse — dice il Pepe — ad eseguire i miei ordini con precisione da spirito di corpo e di sètta, dalla incrollabile fiducia ch'esse riponevano nelle mie intenzioni patriottiche, ed infine dalla mano ferrea si, ma affettuosa con la quale le conducevo............</text:p>
      <text:p text:style-name="P141"><text:span text:style-name="T12">«Bello era il vedere in luoghi rozzi e per l'addietro quasi appartati dal consorzio sociale, le milizie vestite con grande eleganza e molto addestrate negli esercizi militari. A. me non conveniva d'entrare nelle </text:span><text:span text:style-name="T16">Baracche; </text:span><text:span text:style-name="T12">ma conoscevo tutto ciò che vi si faceva. I loro principii di morale purissimi, differivan poco da quelli de' massoni, e si accostavano un tantino di più che questi a' dettati della dottrina evangelica. I miei ordini del giorno prescrivevano punizioni per quei militi che si fossero recati nelle bettole, ovvero fossero stati trovati ubbriachi, e di più imponevo che i militi recidivi in tali mancanze, non meritando l'onore d'indossare la divisa come i loro compagni, facessero il servizio senza uniforme.....Avevo suggerito</text:span></text:p>
      <text:p text:style-name="P28"/>
      <text:p text:style-name="P235"/>
      <text:p text:style-name="P4"><text:span text:style-name="T12">— 2</text:span><text:span text:style-name="T14">34 </text:span><text:span text:style-name="T12">—</text:span></text:p>
      <text:p text:style-name="P31"/>
      <text:p text:style-name="P235"/>
      <text:p text:style-name="P4"><text:span text:style-name="T12">— 2</text:span><text:span text:style-name="T14">35 </text:span><text:span text:style-name="T12">—</text:span></text:p>
      <text:p text:style-name="P31"/>
      <text:p text:style-name="P235"/>
      <text:p text:style-name="P4"><text:span text:style-name="T12">— 2</text:span><text:span text:style-name="T14">36 </text:span><text:span text:style-name="T12">—</text:span></text:p>
      <text:p text:style-name="P235"/>
      <text:p text:style-name="P4"><text:span text:style-name="T12">— 2</text:span><text:span text:style-name="T14">37 </text:span><text:span text:style-name="T12">—</text:span></text:p>
      <text:p text:style-name="P29"/>
      <text:p text:style-name="P235"/>
      <text:p text:style-name="P4"><text:span text:style-name="T12">— 2</text:span><text:span text:style-name="T14">38 </text:span><text:span text:style-name="T12">—</text:span></text:p>
      <text:p text:style-name="P31"/>
      <text:p text:style-name="P235"/>
      <text:p text:style-name="P4"><text:span text:style-name="T12">— 2</text:span><text:span text:style-name="T14">39 </text:span><text:span text:style-name="T12">—</text:span></text:p>
      <text:p text:style-name="P29"/>
      <text:p text:style-name="P29"/>
      <text:p text:style-name="P246"/>
      <text:p text:style-name="P4"><text:span text:style-name="T12">— 2</text:span><text:span text:style-name="T14">40 </text:span><text:span text:style-name="T12">—</text:span></text:p>
      <text:p text:style-name="P17"/>
      <text:p text:style-name="P17">vero, città adatta oltremodo alla bisogna, avendo a fronte il vallo ed i boschi di Bovino; a sinistra, la città di Lacera, popolosa ed in istato di offrire qualche difesa; alle spalle, i vasti monti del Gargano; alla diritta i boschi di Serra Capriola, donde si passa nel Sannio.</text:p>
      <text:p text:style-name="P17">La costituzione sarebbe stata proclamata il 28; ma trecento Carbonari di Salerno non si trovarono al convegno, ed un reggimento di quelli su' quali il Pepe contava non si mosse per titubanza del capo. Il moto dovette essere differito; ma non fa che differimento di pochissimi giorni, I fatti incalzavano; l'aspettativa era grande. Già a nome di tutta la Carboneria, l'Alta Vendita Generale, allora sedente a Salerno, dietro accordi colle altre Vendite regionali del Regno, l'avea proclamato, e i Carbonari salernitani s'eran messi d'accordo col presidio di Nocera, o speravano trascinarlo in un'azione comune. Né mancò qualche tentativo isolato; cinque tra' più audaci, sul cader di giugno, alzarono il primo grido, e in cocchio con bandiera a colori di sètta si avviarono da Cava a Nocera, chiamando il popolo a libertà. Niuno si mosse e a mezza via furono arrestati. Il governo, destatosi all'ultima ora, mandò a Salerno il principe dì Campana con alcune truppe per incarcerare quanti più Carbonari potesse; ma i più compromessi si rifugiarono in Avellino, ivi accolti da' loro consettarii.</text:p>
      <text:p text:style-name="P17">D'altra parte, non pochi militari sospettati o compromessi. La condizione era difficilissima; bisognava decidersi.</text:p>
      <text:p text:style-name="P17">Nella sera del 1° luglio, ad iniziativa de' due sottotenenti Morelli e Silvati, la Vendita costituita nello squadrone del reggimento Borbone, di stanza a Noia, e forte di centoventisette cavalli, decise di dar principio alla rivoluzione. La mattina seguente, in compagnia del prete Menichini e d'altri Carbonari, spiegando la bandiera carbonarica, quello squadrone marciò alla volta d'Avellino; fece sosta a Mercogliano, e dopo aver patteggiato colle autorità avellinesi, da Manforte proclamò la Costituzione di Spagna. </text:p>
      <text:p text:style-name="P17"/>
      <text:p text:style-name="P17"/>
      <text:p text:style-name="P241"/>
      <text:p text:style-name="P29">— 241 —</text:p>
      <text:p text:style-name="P17"/>
      <text:p text:style-name="P17">Tutta la provincia di Avellino si sollevò, e ne seguirono l'esempio Salerno, la Capitanata, la Basilicata (1).</text:p>
      <text:p text:style-name="P17">Si tentò dapprima di reprimere ciò che fu creduto ammutinamento ed era rivoluzione.</text:p>
      <text:p text:style-name="P17">Il generale Nunziante, non sospetto di murattismo o di liberalismo, il 4 luglio così ne scriveva al re: «Qui non si tratta di combattere pochi uomini raccozzati senza piano, come in tanti altri rincontri, diretti solo da malnate passioni e da privati interessi. Le intere popolazioni domandano una Costituzione, e la sperano dal senno, dal cuore e dal raccorgimento di V. M. In tale stato di cose il combattere sarebbe lo stesso che accrescerne le forze... Ogni indugio, o Sire, sarebbe funesto» (1).</text:p>
      <text:p text:style-name="P17">Nella notte dal 6 al 7 luglio, cinque Carbonari, fra cui il duca Piccoletti, genero del duca di Ascoli, intimo del re, si presentano alla Reggia e intimano di far sapere al vecchio Monarca che vogliono la Costituzione, altrimenti rivoluzione.</text:p>
      <text:p text:style-name="P17">Il re, impaurito, fa rispondere che, conosciuto il desiderio del suo popolo, l'avrebbe data. — Quando? — Fra due ore. Era l'una dopo la mezzanotte. E alle tre di quel mattino, 7 luglio, usciva questo memorabile regio editto:</text:p>
      <text:p text:style-name="P126"><text:span text:style-name="T12">«</text:span><text:span text:style-name="T16">Alla nazione del Regno delle Due Sicilie, </text:span><text:span text:style-name="T12">Essendosi manifestato il voto generale della nazione delle Due Sicilie di volere un Governo costituzionale, </text:span><text:span text:style-name="T16">di piena nostra volontà </text:span><text:span text:style-name="T12">consentiamo e promettiamo nel corso di otto giorni di pubblicarne le basi.</text:span></text:p>
      <text:p text:style-name="P93"/>
      <text:list xml:id="list36669511" text:style-name="WW8Num2">
        <text:list-item>
          <text:p text:style-name="P403"><text:span text:style-name="T11">Cfr. </text:span><text:span text:style-name="T25">Cenno istorico </text:span><text:span text:style-name="T11">su </text:span><text:span text:style-name="T25">i fatti che </text:span><text:span text:style-name="T11">hanno preceduto e prodotto il Movimento del Battaglione Sacro di Noia. (Op. cit. </text:span><text:span text:style-name="T25">Memorie sulle Società Segrete, </text:span><text:span text:style-name="T11">ecc. </text:span><text:span text:style-name="T25">App. </text:span><text:span text:style-name="T11">vi, 208); 6 «Le cinque giornate dell'Italia Meridionale. Relazione del tenente colonnello Lorenzo De Concilii al suo Comandante, in Bertolini, </text:span><text:span text:style-name="T25">Su la Rivoluzione Napoletana del 1820, Letture popolari del Risorgimento Italiano, lett. </text:span><text:span text:style-name="T35">II.</text:span></text:p>
        </text:list-item>
        <text:list-item>
          <text:p text:style-name="P403"><text:span text:style-name="T25">Atti relativi all'intervento di S. M. il Re delle Due Sicilie al Congresso di Laybach. </text:span><text:span text:style-name="T11">Ed. Uff.'. <text:s/>1821, p, 10. L'opuscolo è inserito nel volume della Biblioteca V. E. di Roma, </text:span><text:span text:style-name="T25">Scritti del 1820 </text:span><text:span text:style-name="T11">(22, 7,B. i.). Cfr. Palma, </text:span><text:span text:style-name="T26">Sud. </text:span><text:span text:style-name="T11">474.</text:span></text:p>
        </text:list-item>
      </text:list>
      <text:p text:style-name="P182"/>
      <text:p text:style-name="P241"/>
      <text:p text:style-name="P29">— 242 —</text:p>
      <text:p text:style-name="P36"><text:s/></text:p>
      <text:p text:style-name="P126"><text:span text:style-name="T12">Fino alla pubblicazione della Costituzione le leggi veglienti saranno in vigore. Soddisfatto in questo modo il voto pubblico, ordiniamo che le truppe ritornino a' loro corpi, ed ogni altro alle sue ordinarie occupazioni», Non è qui il luogo di seguire ne' suoi particolari lo svolgimento di quella rivoluzione, già compiuta prima che iniziata; perché essa rispondeva all'unanime consenso della parte più eletta e pii forte del popolo napoletano. Nello spazio di pochissimi giorni la storia del Napoletano offre l'esempio più civile d'una rivoluzione, che, senza trascendere in violenze di piazza, senza spostare l'ordinario funzionamento della vita pubblica, rimane ad attestare quanto possa l'educazione e l'unione ne' destini d'un popolo (1</text:span><text:span text:style-name="T16">).</text:span></text:p>
      <text:p text:style-name="P82"/>
      <text:p text:style-name="P53">(1) Ci siamo indugiati a mettere in evidenza l'opera, patriottica della Carboneria nel determinare la rivoluzione del '20 e le cause che ne favorirono il trionfo. Egea, però non sarebbe così facilmente penetrata nel popolo senza un altro potente coefficiente ch'era la condizione economica e che dal 1820 al 1860 determinò tutte le nostre rivoluzioni, senza che governanti e rivoluzionari, a rivoluzioni compiute, ne tenessero conto.</text:p>
      <text:p text:style-name="P53">Il Delfico nel suo assennato opuscolo già citato, per il primo, in tempi in cui si faceva del sentimentalismo liberale, mette in evidenzii tale fatto.</text:p>
      <text:p text:style-name="P53">«A queste cause generali, che van per tutto preparando una tanta mutazione, se ne accoppiarono delle altre eventuali ed imprevedibili, che valsero possentemente ad accelerarla fra noi.</text:p>
      <text:p text:style-name="P53">«L'agricoltura è la sorgente di ogni nostra dovizia: i cereali ne formano la base. Ma Odessa era sorta fra le tempeste della rivoluzione ed attendeva in silenzio che la pace riaprisse i veicoli del commercio. Difatti la pace ritornò finalmente: e gli agricoltori e i proprietari di questa beuta regione accorsero esultanti al mare, reputandosi ancora i primi e più ricercati venditori nel gran mercato del Mediterraneo. Due contrattempi funesti ed imprevedibili distrussero quelle prime nostre speranza: la poste del 1816 e la penuria dell'anno seguente. L'Europa e noi stessi indotti dall'imperiosa necessità dovemmo rivolgere gli sguardi ad Oriente: e d'allora in poi l'esempio del primo strabocchevole guadagno riconduce in ciascun anno sulle spiaggie del Mediterraneo mille navigli carichi di frumento, che dal nostro poco differisce in bontà, </text:p>
      <text:p text:style-name="P53"/>
      <text:p text:style-name="P241"/>
      <text:p text:style-name="P29">— 243 —</text:p>
      <text:p text:style-name="P36"><text:s/></text:p>
      <text:p text:style-name="P126"><text:span text:style-name="T22">L'Amico della Costituzione</text:span><text:span text:style-name="T13"> </text:span><text:span text:style-name="T12">(1° fasc. Domenica 23 </text:span><text:span text:style-name="T13">luglio 1820), </text:span><text:span text:style-name="T12">così scriveva sulla </text:span><text:span text:style-name="T16">Storia di Napoli dal 2 al 6 luglio: </text:span><text:span text:style-name="T12">«Sede del malcontento </text:span><text:span text:style-name="T13">era </text:span><text:span text:style-name="T12">la setta de' Carbonari. Non già che da questa si propagassero le opinioni</text:span></text:p>
      <text:p text:style-name="P186"/>
      <text:p text:style-name="P53">e lo supera di gran lunga per la modicità del prezzo. Quindi la nostra sorte fu cangiata, del tutto: l'invilimento delle biade tolse alle terre almeno il quarto del loro valore; la bilancia del commercio rovesciò a nostro danno, e la moneta uscì dal Regno senza potervi più rientrare.</text:p>
      <text:p text:style-name="P53">«Una si perniciosa rivoluzione commerciale aveva radici troppo profonde ed un troppo vasto sviluppo perché il Governo potesse arrecarvi un pronto ed essenziale rimedio. Vi arano però de' mezzi indiretti da adottare, i quali nitido!c'isserò almeno parzialmente la piaga. 11 più opportuno fra questi era un sensibile disgravio sul tributo diretto, che calcolato sopra una scala di valori ormai divenuta, effimera, incominciava per le cangiate circostanze a riuscire insopportabile. I consigli provinciali del 1819 chiusero pressoché unanimemente i loro travagli invocando un tale alleviamento, che non ottenuto, pose d'accordo il ventre colla testa nel desiderio di un nuovo ordine di cose, dal quale si conseguisse ciò che inutilmente ai era richiesto fin'allora.</text:p>
      <text:p text:style-name="P144"><text:span text:style-name="T11">«Ed intanto, mentre per una parte i Ministri, negando il richiesto alleviamento, creavano la </text:span><text:span text:style-name="T25">volontà </text:span><text:span text:style-name="T11">di una mutazione, con incompressibile imprudenza creavano per l'altra la </text:span><text:span text:style-name="T25">forza </text:span><text:span text:style-name="T11">onde eseguirla, armando settanta mila militi fra coloro precisamente che più si dolevano della gravezza delle imposte: e dove esiste </text:span><text:span text:style-name="T25">volontà </text:span><text:span text:style-name="T11">e </text:span><text:span text:style-name="T25">forza, </text:span><text:span text:style-name="T11">Può mai non esistere </text:span><text:span text:style-name="T25">azione? </text:span><text:span text:style-name="T11">Quest'errore nasceva da un altro antecedente o non meno grave. Si credeva che la Nazione Napoletana del 1815 fosse la stessa del 1790: si supponevi che, come allora, cosi oggi il Regno fosse nella Capitate, mentre al contrario la Capitale è nel Regno. Non si fa bene il Ministro senza ben conoscere gli amministrati. Se, ritornando dopo dieci o venti anni successive mutazioni, avessero essi visitato attentamente le diverse provincie, vi avrebbero rinvenuto delle nuove nazioni, per cosi, tutte giovani bellicose incivilite illuminate intorno ai concussi interessi, le quali, lungi dagli ozi e dallo splendore della metropoli, non erano occupate che della propria miseria e mezzi di farla cessare». (p. 14 e segg.).</text:span></text:p>
      <text:p text:style-name="P156"><text:span text:style-name="T11">A. proposito della miseria e della fame di quei tempi, cfr. Dito, </text:span><text:span text:style-name="T25">Rivoluzione Calabrese del '48, Cap. I, p. 5.</text:span></text:p>
      <text:p text:style-name="P78"/>
      <text:p text:style-name="P17"/>
      <text:p text:style-name="P241"/>
      <text:p text:style-name="P4"><text:span text:style-name="T12">— 2</text:span><text:span text:style-name="T14">44 </text:span><text:span text:style-name="T12">—</text:span></text:p>
      <text:p text:style-name="P29"/>
      <text:p text:style-name="P17">contrarie al governo; ma bensì coloro che del governo avevano contrarie opinioni si facevano settari. Chi perciò conoscer volesse i progressi della scontentezza pubblica non avrebbe che a riscontrare i registri progressivi di Carboneria; egli troverebbe che in marzo di quest'anno i Carbonari iscritti erano al numero di 642 mila (1).</text:p>
      <text:p text:style-name="P17">D'altra parte la Carboneria si dimostrò in quei primi momenti all'altezza, della situazione, esempio di moderazione e di virtù.</text:p>
      <text:p text:style-name="P126"><text:span text:style-name="T12">In tutto il Regno — soggiunge Io stesso giornale — non è avvenuto in quei cinque giorni alcun delitto; la vita, le proprietà, i diritti di ogni cittadino sono stati religiosamente rispettati; le autorità son rimaste nell'esercizio delle loro cariche,</text:span><text:span text:style-name="T16"> </text:span><text:span text:style-name="T12">alcun ramo della pubblica amministrazione non ha sofferto il più momentaneo ritardo; le pubbliche strade sono stato sicure, i fondi pubblici sono stati trasportati da un sito all'altro senza custodia armata. Chi disegnar volesse con una frase la calma perfetta di una nazione, dir dovrebbe: </text:span><text:span text:style-name="T16">i cinque giorni della rivoluzione di Napoli... </text:span><text:span text:style-name="T12">(2).</text:span></text:p>
      <text:p text:style-name="P17"/>
      <text:list xml:id="list36667303" text:style-name="WW8Num9">
        <text:list-item>
          <text:p text:style-name="P402"><text:span text:style-name="T11">Tale numero può sembrare esagerato, anzi esageratissimo. Il Palma </text:span><text:span text:style-name="T25">(ibid. </text:span><text:span text:style-name="T11">467), crede la cifra di 200 mila iscritti, ch'è la minima ricordata dagli scrittori, anche esagerata, massimamente per il periodo anteriore al trionfo delta rivoluzione. E può essere se non si vuol comprendere, forse, nella cifra di 642 mila la cosiddetta </text:span><text:span text:style-name="T25">turba carbonarica, </text:span><text:span text:style-name="T11">composta di gente del popolo e dipendente dalle Vendite carbonariche.</text:span></text:p>
        </text:list-item>
        <text:list-item>
          <text:p text:style-name="P356">Lo stesso Delfico mette in evidenza tale fatto (p. 18) «Non è però da tacersi che il carattere essenziale dì questa rivoluzione è stato una moderazione senza esempio fra le armi: e, nata presso la culla della violenza, saremmo noi tanto infelici per non mirar!»adulta ne' comizi e sulla tribuna?</text:p>
        </text:list-item>
      </text:list>
      <text:p text:style-name="P53">«Sarà sempre dolce il rammentarlo. Nella inevitabile effervescenza degli animi, nell'improvviso sviluppo di tante forze, di tante passioni, di tanti sospetti, che pure furono in ogni tempo e presso ogni altro popolo i sintomi inseparabili delle rivoluzioni, la gloria d'un tal portento è divisa tra il Popolo ed il Re: non vi furono</text:p>
      <text:p text:style-name="P53"/>
      <text:p text:style-name="P241"/>
      <text:p text:style-name="P4"><text:span text:style-name="T12">— 2</text:span><text:span text:style-name="T14">45 </text:span><text:span text:style-name="T12">—</text:span></text:p>
      <text:p text:style-name="P29"/>
      <text:p text:style-name="P17">«Causa di questo prodigio è stata la setta de' Carbonari, che ormai pel suo numero e per le sue virtù non più setta chiamar si deve, ma popolo. I Carbonari han diretto nella nazione il desiderio d'un miglioramento politico; hanno impresso il sentimento del rispetto al re, alle leggi, a' diritti di ogni cittadino; hanno facilitata la esecuzione della grande opera col mezzo delle loro organiche istituzioni; e coll'esempio della loro virtù ne han destata nei cuori più freddi. Siamo giusti e riconoscenti: la cassa primaria se non unica della nostra sociale felicità è stata la sètta. E ciò ch'è più ammirabile, non appena in un paese era compiuta la rivoluzione, i Carbonari rientravano alle ordinarie occupazioni; e dopo di aver trattate le più auguste funzioni di patria, ritornavano all'aratro tranquillamente».</text:p>
      <text:p text:style-name="P17">Il giorno 9 di luglio, l'esercito, le milizie, i Carbonari, eran passati in rassegna dal Pepe, nominato in quei primi momenti comandante generale di tutte le forze del Regno. Era un ammonimento che si faceva a' reali e a' ministri Potenze alleate, ponendo sotto i loro occhi sì gran d'armati, che in strettissima disciplina per la prima erano raccolti a Napoli. alla testa sfilava lo squadrone del reggimento Borbone da Noia aveva inalberato il vessillo della rivoluzione. le milizie della provincia di Avellino in bella divisa j dopo le milizie i reggimenti di fanteria di linea e dietro a questi tutti gli squadroni di cavalleria, succedevano le Vendite dei Carbonari armati di schioppi caccia e vestiti da borghesi. La Vendita di Noia, perché</text:p>
      <text:p text:style-name="P53"/>
      <text:p text:style-name="P144"><text:span text:style-name="T11">perché non vi erano stati carnefici: non vi furono misfatti nè non vi erano vendette da prendere: le opinioni e non le passioni avevano preparata la crisi: errori e non delitti l'avevano terminata: lo scopo erano il meglio e la stabilità, non già il rovesciamento di un giogo detestato; e finalmente di veri colpevoli vi erano se non taluni pochi, che il Popolo con raro esempio moderazione seppe rispettare in grazia dell'ottimo sovrano </text:span><text:span text:style-name="T25">(sic)»</text:span><text:span text:style-name="T11">.</text:span></text:p>
      <text:p text:style-name="P185"/>
      <text:p text:style-name="P53"/>
      <text:p text:style-name="P241"/>
      <text:p text:style-name="P29">— 246 —</text:p>
      <text:p text:style-name="P29"/>
      <text:p text:style-name="P17">prima dichiaratasi, fa prima a sfilare. La precedeva il sacerdote Minichini, in abito da prete, con le armi e le insegue della sètta. La gioia che ispirò l'entrata di quelle colonne, e gli applausi che riscossero dalla numerosa popolazione di Napoli, ingrossata con quelle delle città e ville prossime, possono forse da coloro che conoscono l'ardente natura de' meridionali essere immaginati, ma da nessuno descritti.</text:p>
      <text:p text:style-name="P17">Alla reggia il duca di Calabria sul grande balcone stava circondato da tutti i membri della famiglia reale, da' cortigiani e da' generali. Il vicario per far cosa grata al popolo e all'esercito, comandò a tutti gli astanti di attaccarsi al petto i nastri della Carboneria che i famigli dispensarono a ciascuno e che la duchessa di Calabria asseriva foggiati di sua mano in forma di stella. Il Vicario se n'era già ornato. Ciò non tolse, osserva mestamente il Pepe, che io dicessi fra me: «Eppure quivi, ne' balconi di quella reggia, stanno i veri e soli nemici della patria!»,</text:p>
      <text:p text:style-name="P126"><text:span text:style-name="T12">Ma subito dopo sì felici inizii, subito dopo quella gran fiammata d'entusiasmo tutto meridionale, </text:span><text:span text:style-name="T12">apparirono i primi segni dello sconforto e della delusione. Come suole avvenire dì tutti i partiti trionfanti, e dopo tutte le rivoluzioni, </text:span><text:span text:style-name="T12">anche la Carboneria non rimase immune di pecche e </text:span><text:span text:style-name="T13">ceni </text:span><text:span text:style-name="T12">di trasformare lo Stato in un vero </text:span><text:span text:style-name="T12">monopolio della sètta</text:span><text:span text:style-name="T12">.</text:span></text:p>
      <text:p text:style-name="P126"><text:span text:style-name="T12">E per riuscire in ciò cercò dì meglio organizzare e di </text:span><text:span text:style-name="T12">centralizzare tutti i poteri in </text:span><text:span text:style-name="T16">un'Alta </text:span><text:span text:style-name="T12">e </text:span><text:span text:style-name="T16">Potentissima Assemblea, </text:span><text:span text:style-name="T12">con sede a Napoli, composta di 72 </text:span><text:span text:style-name="T16">Potentissimi Arcipatriarchi,</text:span><text:span text:style-name="T12"> </text:span><text:span text:style-name="T12">Io stesso numero cioè de' deputati continentali che formavano il parlamento.</text:span><text:span text:style-name="T12"> </text:span><text:span text:style-name="T12">Modellandosi sulla Costituzione Spagnuola divise tutto il Regno in tante zone l'una dipendente dall'altra concatenandole in modo che tutto veniva ad accentrarsi nell'Alta Assemblea.</text:span></text:p>
      <text:p text:style-name="P17">Contro questo accentramento insorse la Carboneria di Salerno, che considerava l'Alta Assemblea come troppo ligia e legata al governo. </text:p>
      <text:p text:style-name="P17"/>
      <text:p text:style-name="P241"/>
      <text:p text:style-name="P29">— 2<text:span text:style-name="T38">47 </text:span>—</text:p>
      <text:p text:style-name="P17"/>
      <text:p text:style-name="P126"><text:span text:style-name="T12">Prima d'allora la Carboneria della Regione della Lucania Occidentale, com'era in gergo carbonarico denominata la provincia di Salerno</text:span><text:span text:style-name="T12">, s'era ispirata </text:span><text:span text:style-name="T12">a concetti ultra democratici, e tali concetti essa avrebbe voluto far prevalere nell'organizzazione dell'Ordine, All'accentramento di tutte le forze carbonariche nell'Alta Assemblea opponeva il progetto di una federazione </text:span><text:span text:style-name="T12">«tra le Carbonarie di quelle Provincie, non esclusa la provincia di Napoli, già organizzate in Governo regolare»,</text:span><text:span text:style-name="T12"> lasciando a ciascuna la propria indipendenza col potere sovrano legislativo ed esecutivo nel recinto del proprio territorio. La Confederazione dovea essere governata da un Congresso periodico composto da tre Rappresentanti di ciascuna R..., da una Deputazione permanente composta di un terzo di detti Rappresentanti, uno di cadauna Regione, da scegliersi nel seno del Congresso medesimo.</text:span></text:p>
      <text:p text:style-name="P17">Si determinarono così nella stessa Carboneria due tendenze in lotta tra loro, degli ultrademocratici, come si dissero, e de' costituzionali, tendenze che doveano danneggiare la stessa Carboneria, la quale ebbe a risentire maggior danno ancora dall'aumento degli affiliati.</text:p>
      <text:p text:style-name="P126"><text:span text:style-name="T12">Dalla Gran Dieta Carbonarica </text:span><text:span text:style-name="T16">(Alta Vendita Provinciale) </text:span><text:span text:style-name="T12">di Salerno si esortavano le Vendite dipendenti a facilitare l'iniziazione di nuovi candidati diminuendo di severità negli scrutini. </text:span><text:span text:style-name="T12">«Ingrandiamo — scriveva — la nostra forza: non siamo esclusivi. Esaminiamo di nuovo i non ammessi ne' tempi di diffidenza; </text:span><text:span text:style-name="T12">meno rigidezza nelle ricezioni.</text:span><text:span text:style-name="T12"> Rifiutiamo i veri indegni incorreggibili; gl'inquisiti di misfatti infamanti, qual è il furto qualificato; i prostitutori del proprio onore. </text:span><text:span text:style-name="T12">Non curiamo i difetti emendabili; essi saranno emendati nelle nostre baracche.</text:span><text:span text:style-name="T12"> Non rifiutiamo coloro, ch'ebbero finora sentimento diverso dal nostro; non conoscevano allora la santità de' nostri principii»,</text:span></text:p>
      <text:p text:style-name="P17">Il numero degli affiliati crebbe a dismisura; nella sola Napoli, secondo il Carascosa, 95 erano le Vendite, di cui una con 28 mila affiliati, e senza dubbio in gran parte rappresentavano mercé avariata. </text:p>
      <text:p text:style-name="P17"/>
      <text:p text:style-name="P241"/>
      <text:p text:style-name="P29">— 2<text:span text:style-name="T38">48 </text:span>—</text:p>
      <text:p text:style-name="P93"/>
      <text:p text:style-name="P126"><text:span text:style-name="T12">L'esercito ne fu sconvolto — dice il Colletta — la disciplina corrotta. Le quali cose son vere — ribatte l'Ulloa, ma aggiunge con maggiore moderazione di giudizio del Colletta e del Carascosa (1) — come il furon da per tutto. </text:span><text:span text:style-name="T12">Sbucavano i trafficanti di malattie intellettuali. </text:span><text:span text:style-name="T12">I quali uncicar volean, anzi che corrompere, ma come in paese conquistato. I pia scriventisi a Carbonari eran desiosi di pace e tutela. Ma altri erano spinti da vanità vilmente compre ed usate.... </text:span><text:span text:style-name="T12">Per conciliarsi il sentimento del popolo i Carbonari napoletani s'ammantavano di apparenze civili ed anche religiose.</text:span><text:span text:style-name="T12"> Si portarono processionalmente in Chiesa; né mancavano tra essi preti e frati, ma non, come dice Colletta </text:span><text:span text:style-name="T16">(ibid, </text:span><text:span text:style-name="T12">11), con croce e pugnale, protervi al guardo e taciturni. Smentito ne sarebbe stato il proposito — ribatte l'Ulloa (374). Simulavano invece raccoglimento e pietà, ed in Chiesa le loro insegne furono benedette. Anzi i Carbonari costituzionali smettevano ogni segreto ed ogni mistero per dare alla Carboneria il carattere d'una istituzione mirante alla conservazione di quell'ordine di cose, che si considerava opera loro, A tale proposito il Ministro degli Affari Ecclesiastici, G. Troyse, indirizzava una circolare (23 dicembre 1820), all'alto clero perché non si negassero i conforti religiosi a' Carbonari. </text:span><text:span text:style-name="T16">«</text:span><text:span text:style-name="T12">E tempo — ei dice — di abiurare gli errori in coi siamo caduti circa queste società, il cui scopo non è pia un mistero, perché essendo tanto diffuse, nessuna classe di cittadini può ora ignorare gli scopi delle loro riunioni. Essi lavorano per ottenere quella Costituzione che</text:span></text:p>
      <text:p text:style-name="P93"/>
      <text:p text:style-name="P144"><text:span text:style-name="T11">(1) Cfr. Pepe, </text:span><text:span text:style-name="T25">ibid. </text:span><text:span text:style-name="T11">n, 88, Lo stesso Carascosa, che d'amicissimo del Pepe ne divenne a causa della sua condotta, «special me» te pel volume giustificativo da lui pubblicato, inimicissimo (cfr. PEPE, il, 430), non può negare l'utile che la Carboneria fece in quello gravi circostanze (cfr. in Pepe, </text:span><text:span text:style-name="T25">ibid., </text:span><text:span text:style-name="T11">li, 195 e seg,). Anche le imparzialità accennate dal C. sono confutate dal Pepe, che sdegnosamente rigetta, per il bene operato da' Carbonari, la taccia d'ipocrisia, «Mi rincresce notare, occorrere per la prima volta che uno scrittore dica de' suoi concittadini: </text:span><text:span text:style-name="T25">aver essi operato bene, ma</text:span><text:span text:style-name="T11"> </text:span><text:span text:style-name="T25">per ipocrisia». </text:span><text:span text:style-name="T11">Cfr. inoltre Calà Ulloa, </text:span><text:span text:style-name="T25">ibid., </text:span><text:span text:style-name="T11">p. 273 e 274, il quale è molto pia moderato del Colletta e del Carascosa nel giudicarsi Carbonari. Cfr. pure Pepe, ii, p. 231.</text:span></text:p>
      <text:p text:style-name="P78"/>
      <text:p text:style-name="P241"/>
      <text:p text:style-name="P29">— 249 —</text:p>
      <text:p text:style-name="P29"/>
      <text:p text:style-name="P126"><text:span text:style-name="T12">solennemente riconosciuta e giurata da Sua Maestà; </text:span><text:span text:style-name="T13">quella </text:span><text:span text:style-name="T12">Costituzione che nel suo 12° articolo riconosce solamente la </text:span><text:span text:style-name="T12">religione de' nostri padri, della Chiesa Cattolica Apostolica Romana, che sarà sempre la nostra»,</text:span></text:p>
      <text:p text:style-name="P17">D'altra parte, questo popolarsi della Carboneria di elementi che vi ei affiliavano col proposito, ne' più, di speculare più sui soccorsi che spettavano loro in caso di bisogno dalla Società che sui meravigliosi segreti rivelati ad essi, fu causa di allontanamento e di delusione.</text:p>
      <text:p text:style-name="P126"><text:span text:style-name="T12">Scrive l'estensore inglese delle </text:span><text:span text:style-name="T16">Memorie sulle Società Segrete</text:span><text:span text:style-name="T16"> </text:span><text:span text:style-name="T12">(p. 117): </text:span><text:span text:style-name="T12">«I vecchi membri cominciano a guardare con disprezzo i nuovi, delusi e disgustati essi stessi d'una realtà ben diversa da quella lungamente attesa ed ideata».</text:span></text:p>
      <text:p text:style-name="P126"><text:span text:style-name="T12">«</text:span><text:span text:style-name="T12">La Libera Massoneria sembra ora destinata ad essere il ritiro di quei Carbonari che sprezzando i vecchi soci sono contenti di riunirsi ad un ordine più rispettabile. </text:span><text:span text:style-name="T12">Le logge de' Liberi Muratori in Napoli aumentano giornalmente di numero; le loro pubblicazioni sono lette con più interesse che non quelle de' Carbonari, e non è difficile sentir dire: </text:span><text:span text:style-name="T12">«Costui è più che un Carbonaro, è un Libero Muratore».</text:span></text:p>
      <text:p text:style-name="P126"><text:span text:style-name="T12">Fa allora che la Massoneria, disorganizzata dopo la caduta del Murat, meglio si organizzò, e nel 1820 furono pubblicati gli </text:span><text:span text:style-name="T16">Statuti Generali </text:span><text:span text:style-name="T12">che per molto tempo in seguito governarono quell'Ordine.</text:span></text:p>
      <text:p text:style-name="P17">Con tutto ciò la Carboneria rimaneva sempre forte, come ritrovo degli uomini più spregiudicati ed amanti di facile ed inframmettente popolarità, e costituiva un vero pericolo, rappresentando uno Stato nello Stato.</text:p>
      <text:p text:style-name="P17">Il ministro Ricciardi due volte propose di sopprimerla, ma non fu ascoltato, non si saprebbe ora dire, se per i pregiudizi liberali e democratici, o per la mancanza reale di forze; prevalse invece il pernicioso sistema del Borrelli (1),</text:p>
      <text:p text:style-name="P53"/>
      <text:p text:style-name="P144"><text:span text:style-name="T11">(1) Il Borrelli fu designato a tale ufficio </text:span><text:span text:style-name="T25">dall'Alta Assemblea Carbonarica, </text:span><text:span text:style-name="T11">a ciò indotta per aver modo di tenere a freno i cugini</text:span></text:p>
      <text:p text:style-name="P40"/>
      <text:p text:style-name="P241"/>
      <text:p text:style-name="P29">— 250 —</text:p>
      <text:p text:style-name="P29"/>
      <text:p text:style-name="P17">capo della polizia e deputato facondissimo e influentissimo, dì dominarla coi confidenti che vi si fecero introdurre, e che, per guadagnarne la fiducia, più spingevano agli eccessi. D'altra parte, di fronte ad un governo fiacco per sè, la Carboneria rappresentò una vera necessità; essa aiutava a riscuoter le tasse, ad arrestare i disertori, a garantire l'ordine pubblico, a frenare i malvagi. Inoltre, pur monopolizzando lo Stato a suo beneficio, essa fu una garanzia di fronte alle mene de' Murattiani, da una parte, e de' realisti dall'altra.</text:p>
      <text:p text:style-name="P17">Certo però tutto questo rivelava uno stato di cose che non poteva durare, e che, fin dagli inizi della rivoluzione, era stato previsto dal Delfico.</text:p>
      <text:p text:style-name="P144"><text:span text:style-name="T12">«La Costituzione — egli dice </text:span><text:span text:style-name="T16">(ibid.) </text:span><text:span text:style-name="T12">— già lungo tempo desiderata dalla parte pensante del Popolo,</text:span></text:p>
      <text:p text:style-name="P93"/>
      <text:p text:style-name="P144"><text:span text:style-name="T11">Carbonari turbolenti appartenenti alla parte ultrademocratica. — Il loro contegno riusci di grande imbarazzo pel governo, u Ne ho avuta io medesimo — dice il conte Radowski — (cfr. </text:span><text:span text:style-name="T25">Casi memorabili antichi e moderni del regno di Napoli, ricavati dagli autografi del fu Conte </text:span><text:span text:style-name="T11">Radowski, Coblenz, 1812, p. 151), una prova solenne, assistendo per caso ad una delle udienze del presidente di pubblica sicurezza, signor Borrelli. Venne un usciere annunziando i </text:span><text:span text:style-name="T25">figli di Epaminonda:</text:span><text:span text:style-name="T11"> e fieramente dimandavano che fosse loro consegnato il forte di S. Elmo; appresso </text:span><text:span text:style-name="T25">gli Eraclidi: </text:span><text:span text:style-name="T11">appresso quelli </text:span><text:span text:style-name="T25">sangue di Cristo, </text:span><text:span text:style-name="T11">che non avrebber dovuto aver nulla dì comune con Epaminonda e con Aristide. Tutti coloro mettean fuori le pretensioni più strane: con tutti era uopo discutere, e persuadendo e ripetendo, e talvolta volgendo la faccenda in ischerzo, determinarli a partire. Né era il caso di adoperare in verun modo la forza. Perocché dal momento, nel quale le milizie avevano abbandonati la bandiera del governo, era divenuto impossibile o al sommo pericoloso il porle in azione contra il partito dominante...</text:span></text:p>
      <text:p text:style-name="P53">«Se la presidenza di pubblica sicurezza avea queste noje; non poteano esserne esentì le autorità militari, i ministeri di stato, le amministrazioni civili, e lo stesso appartamento del principe reggente. Da per tutto incontravansi deputazioni carbonarie: da per tutto dimande, doglianze, sospetti e progetti senza fine. Si volei che taluni fosser preposti a certi impicchi, che altri fossero espulsi, che si desse il tale regolamento, che il tal altro si abrogasse, o fosse modificato».</text:p>
      <text:p text:style-name="P241"/>
      <text:p text:style-name="P29">— 251 —</text:p>
      <text:p text:style-name="P75"/>
      <text:p text:style-name="P126"><text:span text:style-name="T12"><text:s/>fu richiesta ed ottenuta dalla parte, che al pensiero univa la volontà ed il coraggio. Il resto della Nazione è rimasta in diverse attitudini analoghe alle diverse circostanze morali o civili di ciascun individuo. La maggior parte del Volgo (e Volgo vi è ne' trivii e ne' palagi), è ancora attonita spettatrice di un oggetto ignoto, del quale non comprende né la essenza, né gli attributi; quindi sospende ogni giudizio e ai riserba di pronunziarlo sugli effetti sensibili della mutazione, perché il </text:span><text:span text:style-name="T16">posi hoc, ergo propter hoc, </text:span><text:span text:style-name="T12">è l'argomento favorito, anzi l'unico argomento del Volgo. Or questa classe bruta, ma numerosa e perciò rispettabile, si può facilmente riunire alla migliore purché questa sappia parlarle il linguaggio efficace del fatto, facendole gustare prestamente ì vantaggi del nuovo sistema» (1).</text:span></text:p>
      <text:p text:style-name="P93"/>
      <text:p text:style-name="P144"><text:span text:style-name="T11">(1) I sentimenti di cotesto volgo sono attestati da satire e motti, più o meno popolari, che abbondarono negli avvenimenti di quella rivoluzione. </text:span><text:span text:style-name="T25">Voglio vede </text:span><text:span text:style-name="T11">— diceva un cartello popolare — </text:span><text:span text:style-name="T25">tra lo Carbonaro e lo Calderaro chi sarà il primo che nce farci accidere! </text:span><text:span text:style-name="T11">E, colla stessa allusione alle due sètte, la liberale de' Carbonari, e la sanfedistica de' Calderari, diceva un epigramma:</text:span></text:p>
      <text:p text:style-name="P322">Guacliuni miei, sbagliate. </text:p>
      <text:p text:style-name="P322">Se co chesta cardara e sto cravone </text:p>
      <text:p text:style-name="P325"><text:span text:style-name="T11">Cocere volite fa</text:span><text:span text:style-name="T25"> </text:span><text:span text:style-name="T11">sto maccarone;</text:span></text:p>
      <text:p text:style-name="P144"><text:span text:style-name="T11">cioè Napoli simboleggiata nel </text:span><text:span text:style-name="T25">maccherone. </text:span><text:span text:style-name="T11">E pel parlamento, allora radunato, c'era questa botta:</text:span></text:p>
      <text:p text:style-name="P322">Che fa lu Parlamento?</text:p>
      <text:p text:style-name="P322">Fa chello ch'ha da fa! </text:p>
      <text:p text:style-name="P325"><text:span text:style-name="T11">Se chiama </text:span><text:span text:style-name="T25">Parlaamento</text:span><text:span text:style-name="T11">: </text:span></text:p>
      <text:p text:style-name="P322">Parla, ch'ha da parlà!</text:p>
      <text:p text:style-name="P53">Cominciando la minaccia dell'intervento austriaco, una filastrocca popolare riassumeva così la storia di Napoli degli ultimi tempi:</text:p>
      <text:p text:style-name="P322">Qua una nc'era Ferdinanno, </text:p>
      <text:p text:style-name="P322">Magnavano tutti quanti; </text:p>
      <text:p text:style-name="P322">Quanno venette Giacchino, </text:p>
      <text:p text:style-name="P322">Magnavamo sera e mattina; </text:p>
      <text:p text:style-name="P322">Quanno tornai Ferdinanno, </text:p>
      <text:p text:style-name="P322">Magnavamo tanto quanto; </text:p>
      <text:p text:style-name="P322">Mo che nc'è la costituzione </text:p>
      <text:p text:style-name="P325"><text:span text:style-name="T11">Nun putimmo fa'</text:span><text:span text:style-name="T25"> </text:span><text:span text:style-name="T11">manco colazione; </text:span></text:p>
      <text:p text:style-name="P322">E si veneno li Tudischi, </text:p>
      <text:p text:style-name="P322">Allora si, stammo chiù frischi!</text:p>
      <text:p text:style-name="P241"/>
      <text:p text:style-name="P29">— 252 —</text:p>
      <text:p text:style-name="P99"/>
      <text:p text:style-name="P17">La rivoluzione non n'ebbe il tempo, è vero; ma se lo avesse avuto, l'avrebbe potuto con quella strana costituzione, che fu la spagnuola del 1812? Essa, secondo il Palma, attesta, a un tempo, a Napoli come in Ispagna, la generosità degli intendimenti, la confusione delle vecchie idee monarchiche e religiose, e delle nuove aspirazioni popolari, diffuse dalla rivoluzione francese, l'ingenuità degli animi, la grande scarsezza di coltura politica che impedirà di conoscere del tutto l'insuccesso e la decadenza nella stessa Francia de' concetti della Costituzione del 1791, cui la spagnuola era principalmente informata, e che bisognò abbandonare nella stessa Francia durante il dominio della Rivoluzione.</text:p>
      <text:p text:style-name="P17">Non è dato a noi di giudicare di fatti che avrebbero potuto costituire un danno, e un danno rimediabile, per l'avvenire; ma non fu il danno principale. E certo però che oltre le circostanze accennate, altre ne concorsero alla caduta di quella rivoluzione. Essa, come la rivoluzione piemontese, aveva in sé un vizio organico che sfuggi a' rivoluzionari d'allora, i quali preoccupandosi del solo principio</text:p>
      <text:p text:style-name="P93"/>
      <text:p text:style-name="P144"><text:span text:style-name="T11">La rotta dì Rieti è ricordato in un epigramma, e n'è l'eroe </text:span><text:span text:style-name="T25">Pulcinella, </text:span><text:span text:style-name="T11">cioè, il popolo napoletano:</text:span></text:p>
      <text:p text:style-name="P322">Pulcinella, mal contento, </text:p>
      <text:p text:style-name="P322">Disertò dal reggimento; </text:p>
      <text:p text:style-name="P322">Scrisse a marami a Benevento</text:p>
      <text:p text:style-name="P322">Della patria il triste.'verno:</text:p>
      <text:p text:style-name="P322">— Movimento, parlamento. </text:p>
      <text:p text:style-name="P322">Giuramento, pentimento, </text:p>
      <text:p text:style-name="P322">Gran tormento e poco argento, </text:p>
      <text:p text:style-name="P322">Armamento e mal cimento, </text:p>
      <text:p text:style-name="P322">Fra spavento e tradimento </text:p>
      <text:p text:style-name="P322">Siam fuggiti come il vento. </text:p>
      <text:p text:style-name="P322">Me ne pento, me ne pento, </text:p>
      <text:p text:style-name="P322">Mamma cara, mamma bella, </text:p>
      <text:p text:style-name="P322">Prega Dio per Pulcinella!</text:p>
      <text:p text:style-name="P53">E alla porta del Parlamento Nazionale si trovava affissa la scritta:</text:p>
      <text:p text:style-name="P115">SI LOCA </text:p>
      <text:p text:style-name="P118">Scusate le chiacchiere!</text:p>
      <text:p text:style-name="P53">Osserva il Croce (op. cit.): «Alla nostra plebe, per molti secoli, fu conteso ogni sorta d'ideale: un riflesso della sua triste storia ai trova anche in questi rimasugli di canti popolari».</text:p>
      <text:p text:style-name="P62"/>
      <text:p text:style-name="P62"/>
      <text:p text:style-name="P252"/>
      <text:p text:style-name="P5">— 253 —</text:p>
      <text:p text:style-name="P5"/>
      <text:p text:style-name="P8">dottrinario della libertà, fecero una rivoluzione che si dimostrò nel campo de' fatti insufficiente a sé stessa e del tutto impreparata a risolvere la quistione italica. Non si comprese che la quistione della libertà, per necessità delle xxxxxe, non poteva esser disgiunta dalla quistione italica, così complessa, e che richiedeva anzitutto l'unione degli Italiani in un intento comune.</text:p>
      <text:p text:style-name="P8"/>
      <text:p text:style-name="P242"/>
      <text:p text:style-name="P29"/>
      <text:p text:style-name="P91">CAPITOLO VI. </text:p>
      <text:p text:style-name="P91"/>
      <text:p text:style-name="P48">Perché cadde la Rivoluzione napoletana</text:p>
      <text:p text:style-name="P17"/>
      <text:p text:style-name="P17">Quella rivoluzione, consumandosi in se stessa,, dovea inevitabilmente cadere, non per gravi errori commessi, pur non mancando gli errori, non per accentuato contrasto di opinioni disparate, non per insufficienza di preparazione; cadde, perché essa non poteva lottare contro l'ineluttabile, allora.</text:p>
      <text:p text:style-name="P126"><text:span text:style-name="T12">«Ella cadde — dice il Pepe (n. XXX, 56 e segg.) — ma </text:span><text:span text:style-name="T12">per abbatterla occorsero due congressi de' più potenti principi d'Europa; lo spergiuro del proprio sovrano, le vili pratiche di parecchi ambasciatori che violarono il diritto delle genti;</text:span><text:span text:style-name="T12"> le squadre francese ed inglese che si tennero minacciose nella rada di Napoli, e finalmente un esercito austriaco con Russi e Prussiani preparati a sostenerlo. Ella cadde; ma tutto questo grande apparecchio di perfidie e di forze per opprimere un povero popolo che, </text:span><text:span text:style-name="T12">gemendo da secoli nel servaggio</text:span><text:span text:style-name="T12">, non ebbe tempo di raccorre un solo frutto della tanto generosamente acquistata libertà, rese manifeste a' popoli le prave intenzioni di quei principi che cinque anni prima facevan loro tante lusinghiere promesse. Ella cadde; ma non per quelle interne discordie che bastano a vituperare la causa più santa. Ella cadde; ma vittima intemerata del prepotente orgoglio de' re e pronta a risorgere con la corona del martirio sulla fronte ogni volta che, rotta la rea lega di quelli, i fati consentano all'Italia di scuotere la pietra del suo sepolcro».</text:span></text:p>
      <text:p text:style-name="P252"/>
      <text:p text:style-name="P5">— 255 —</text:p>
      <text:p text:style-name="P42"/>
      <text:p text:style-name="P126"><text:span text:style-name="T12">Senza dubbio, non poco vi contribuì moralmente il moto secessionale di </text:span><text:span text:style-name="T12">Sicilia</text:span><text:span text:style-name="T12">, che, dal principio, dando di sé brutto spettacolo in tanta unanimità d'accordi, assunse forma di guerra civile e costrinse a tenere nell'Isola numeroso presidio.</text:span><text:span text:style-name="T12"> Il mancato accordo tra Siciliani e Napoletani è la prova più evidente di quella mancanza d'accordo tra i liberali delle altre regioni d'Italia. Preoccupati soltanto della libertà nelle singole regioni, essi, isolandosi ed aspettando, si fecero allora sorprendere dall'invasione austriaca quando </text:span><text:span text:style-name="T13">non </text:span><text:span text:style-name="T12">era più possibile opporvi resistenza.</text:span></text:p>
      <text:p text:style-name="P126"><text:span text:style-name="T12">La Carboneria piemontese — dice il Pepe </text:span><text:span text:style-name="T17">[ibid, </text:span><text:span text:style-name="T12">n, 389) — nulla fece conoscere a quella napoletana del suo divisamento, e la rivoluzione scoppiò nel Piemonte, all'improvviso ed all'insaputa, quando quella napoletana era già per essere inevitabilmente soffocata dalle armi austriache.</text:span></text:p>
      <text:p text:style-name="P126"><text:span text:style-name="T12">A chi era incaricato della bisogna, i Carbonari piemontesi non parlarono secondo il solito de' settarii, vantando e loro forze e promettendo aiuto; anzi dissero, che sebbene desiderassero ardentemente di aiutare i Napoletani, non erano ancor pronti a far la menoma mossa; </text:span><text:span text:style-name="T12">ma la fecero quand</text:span><text:span text:style-name="T13">o </text:span><text:span text:style-name="T12">non era più tempo e dovea riuscire un disastro. </text:span><text:span text:style-name="T12">In Milano i patrioti erano pieni di buona volontà, ma risposero che non avrebbero potuto far nulla prima che un esercito napoletano non avesse valicato il Po.</text:span></text:p>
      <text:p text:style-name="P126"><text:span text:style-name="T12">Lo stesso Pepe giudica ancora più severamente la condotta de' liberali delle altre regioni,</text:span><text:span text:style-name="T12"> dicendo (n, 303) </text:span><text:span text:style-name="T12">«che Carbonari di Romagna forse impauriti non aveano ardito inviare i rapporti ragguagliati che aveano promessi sulle mosse e sulle forze degli Austriaci».</text:span><text:span text:style-name="T12"> Ed aggiunge che </text:span><text:span text:style-name="T12">«né i Carbonari lombardi e piemontesi davan segni di vita; e quei pochi che per amor della causa italiana eran venuti a partecipare con noi i pericoli di quella lotta, dolevansi del silenzio de' loro fratelli».</text:span><text:span text:style-name="T12">: le accuse del Pepe sono, come sembrano, c</text:span><text:span text:style-name="T12">alunniose ed esagerate; </text:span></text:p>
      <text:p text:style-name="P252"/>
      <text:p text:style-name="P5">— 256 —</text:p>
      <text:p text:style-name="P42"/>
      <text:p text:style-name="P17">ma sono giustificate dallo stesso ordine d'idee e d'aspirazioni degli Italiani d'allora, i quali, fino al 1848. e forse anche nel 1848, si preoccuparono, come abbiamo detto, più della libertà nelle singole regioni, che della causa italiana. Nel 1820 e 1821 essi non ebbero un'idea chiara di ciò che doveasi fare, se un'Italia in due o tre Stati, mentre la massima indecisione era ne' loro piani. I Piemontesi aspettavano l'impulso da' Napoletani; questi, dando alla rivoluzione un carattere prettamente napoletano, aspettavano l'aiuto di quelli; i Lombardi speravano nei Piemontesi e nei Napoletani; i Romagnoli volevano e non volevano. Tutti eran disposti a fare, ma nessuno ardiva di fare. E così, in tanto tentennamento il Napoletano fu abbandonato a se stesso e tutti si disinteressarono della libertà napoletana, o se ne interessarono quando, avvenuta l'invasione austriaca, ogni loro tentativo venne paralizzato e sventato dalle rapide vittorie dell'I. e R. esercito.</text:p>
      <text:p text:style-name="P17">D'altra parte, le stesse accuse mosse dal Pepe ai liberali delle altre parti d'Italia, erano da questi ritorte contro i rivoluzionari napoletani, su' quali non si aveva nessuna fiducia. I ricordi lasciati dall'occupazione napoletana nell'Italia centrale, durante il 1814 e 1815, aveano determinato, come vedremo in seguito, una corrente di vera antipatia contro il nome napoletano.</text:p>
      <text:p text:style-name="P17">Se ne' loro piani, anche la nazione napoletana era ammessa a partecipare alla rivoluzione, d'altra parte i liberali marchigiani e romagnoli nessun contatto volevano avere co' napoletani.</text:p>
      <text:p text:style-name="P17">E in fondo, salvando la forma, tale era pure l'opinione del generale Zucchi, prode e valoroso soldato, e nell'arte della guerra versatissimo. Egli, secondo il Pepe, consigliò che né l'esercito napoletano o parte di esso si fosse avvicinato al Po; si sarebbe andato incontro a certa rovina, e che per combattere gli Austriaci con probabilità di riuscita faceva mestieri aspettarli nelle vantaggiose posizioni militari del Regno (n, 145).</text:p>
      <text:p text:style-name="P252"/>
      <text:p text:style-name="P5">— 257 —</text:p>
      <text:p text:style-name="P42"/>
      <text:p text:style-name="P126"><text:span text:style-name="T12">Era questa pure l'opinione del Pepe, d'attendere, cioè, nemico nel regno e di non venire a combattimento se non nelle Calabrie, concentrando l'esercito in quello scacchiere</text:span><text:span text:style-name="T16"> </text:span><text:span text:style-name="T12">strategico che s'estende tra il Crati e il Tirreno, da Spezzano a Belvedere, da Cosenza a Tiriolo,</text:span></text:p>
      <text:p text:style-name="P17">Ma le cose andarono del tutto alla rovescio, e non poca parte v'ebbero la condotta del re, la congiura de' generali, nonché la cieca fiducia che il Pepe nutriva nell'entusiasmo dell'esercito e delle popolazioni.</text:p>
      <text:p text:style-name="P126"><text:span text:style-name="T12">Già la convocazione d'un congresso a Troppau aveva fatto prevedere quali sarebbero state le intenzioni della Santa Alleanza verso la rivoluzione napoletana. Le apprensioni di guerra erano accresciute dall'equivoco contegno del re. La nomina della reggenza avea dal primo momento destato i sospetti di tutti. Si dicea l'infermità del re simulata</text:span><text:span text:style-name="T16">;</text:span><text:span text:style-name="T12"> Capodimonte fucina ad ostili carteggi. Si aggiungeva che il re se la intendesse con l'incaricato di Danimarca, de Wogt, per negoziare colla Santa Alleanza. Se non vero bastava a' sospetti il verosimile; ciò che dovea accrescere diffidenza ed agitazione ne' Carbonari ultrademocratici. </text:span><text:span text:style-name="T12">Un piano ardimentoso quanto temerario, essi si proposero eseguire; eccitare, cioè, la sedizione nelle tre provincie i Napoli, Salerno, Avellino, e trascinare la famiglia reale col governo in Melfi.</text:span><text:span text:style-name="T12"> Tirar però non si poteano i Reali da Napoli, se non cangiando i ministri. Fatta una federazione di provincie, ed un campo presso Avellino, se ne sarebbe il mutamento. </text:span><text:span text:style-name="T12">Deputati emissarii furono inviati nelle provincie, fra i quali il Paladini, il Vecchiarelli ed il Maenza che, inviati a Salerno il 2 settembre, indi il 5 ad Avellino, e di nuovo a Napoli nella notte dal 5 al 6 furono arrestati sui loro carri in piazza della Carità.</text:span></text:p>
      <text:p text:style-name="P17">«Un altro colpo di mano fu da essi maturato, opera però del prefetto di polizia, Luigi Siniscalchi, prima agente di rivoluzione, poscia accanito reazionario. Per perderli nella opinione indotto avea un Giovan Battista Grimaldi,</text:p>
      <text:p text:style-name="P17"/>
      <text:p text:style-name="P241"/>
      <text:p text:style-name="P29">— 258 —</text:p>
      <text:p text:style-name="P29"/>
      <text:p text:style-name="P126"><text:span text:style-name="T12">capo d'una delle Vendite carbonariche, a far deci</text:span><text:span text:style-name="T12">dere da' </text:span><text:span text:style-name="T16">buoni cugini, </text:span><text:span text:style-name="T12">di recarsi dal re, pregarlo a tornare in città: negandosi, rimanere colà ad invigilare. Il 16 ottobre i </text:span><text:span text:style-name="T16">cugini s</text:span><text:span text:style-name="T12">i posero armati per via. Di già il prefetto ne avea avvertito le potestà militari, e mentre quelli lentamente s'appressavano alla reggia, fu dato l'allarme. Corsero a briglia sciolta i dragoni, colle sciabole sguainate; li circondarono, li fecero prigioni. Il solo Grimaldi, conscio dell'insidia, si pose in salvo. Nella sera per la città si sussurrò di tentato regicidio. In Corte fu lodato il vigile prefetto.</text:span><text:span text:style-name="T12"> Il re, giorni dopo, alle istanze della famiglia, rientrò nella reggia di Napoli (1).</text:span></text:p>
      <text:p text:style-name="P17">Ciò non tolse però che la prevalenza de' Carbonari fosse grandissima sull'opinione pubblica. Oramai sulle cose di Napoli pesava come un incubo l'Alta e Potentissima Assemblea.</text:p>
      <text:p text:style-name="P17">A proposito della partenza del Re pel Congresso di Lubiana e del famoso messaggio del 7 dicembre 1820, essa pigliava un atteggiamento di lotta aperta e decisa. Nel Parlamento gravi dubbi nasceano; poteva opporsi alla potenza del re; ma se, ciò malgrado, partiva, la partenza divenìa fuga, il regno inescusabile. Né era possibile impedirla, compera proposito de' Carbonari. Molte navi straniere erano in porto, a poca distanza dalla reggia, custodita dalla Guardia, mentre il resto della legione non era discosto. Ma a far pressione sul Parlamento e intimorire il re, nel giorno 8 dicembre convennero a Napoli torme di settarii, chiamativi nella notte dall'Alta Assemblea. Tutte le vie attorno al Parlamento furono ingombre; a' deputati sopraggiungenti si mostravano i pugnali; il messaggio del re, a' canti delle vie, lacerato. Guglielmo Pepe lasciavasi vedere in piazza a pie' co' nastri settarii, da più mesi dismessi</text:p>
      <text:p text:style-name="P53"/>
      <text:p text:style-name="P144"><text:span text:style-name="T11">(1) Calà Ulloa, ibid.</text:span><text:span text:style-name="T25"> </text:span><text:span text:style-name="T11">p. 390. Il Radowski, op. cit., p. 155, ricorda che «ripristinato il governo assoluto, i principali di quei ribaldi furori giudicati e condannati». Ed in nota aggiunge che a «una decisione del 20 agosto 1825 condannò il capo di quella rea banda a 2 anni di ferri».</text:span></text:p>
      <text:p text:style-name="P182"/>
      <text:p text:style-name="P241"/>
      <text:p text:style-name="P29">— 259 —</text:p>
      <text:p text:style-name="P29"/>
      <text:p text:style-name="P126"><text:span text:style-name="T12">Tutti gridavano </text:span><text:span text:style-name="T16">Costituzione di Spagna o morte. </text:span><text:span text:style-name="T12">Il Parlamento rifiutava ogn'altra costituzione, consentiva alla partenza del re, giurato che avesse quella costituzione e di sostenerla nel Congresso.</text:span></text:p>
      <text:p text:style-name="P126"><text:span text:style-name="T12">La partenza del re segnava l'inizio di quella lotta fatta alla sordina tra l'Assemblea carbonarica e il partito militaristico contrario alla rivoluzione ed alla guerra, L'Assemblea nell'imminenza della guerra avea chiesto ed ottenuto che a capo de' militi e de' legionarii fosse posto Guglielmo Pepe. Ed ei — dice l'Ulloa — sen mostrava invanito. Spesso li concionava; parlava di</text:span><text:span text:style-name="T16"> </text:span><text:span text:style-name="T12">antichi, di Francesi, di milizie spagnuole. Gli Abruzzi chiamava Napoletane Termopili. Le quali parole nelle </text:span><text:span text:style-name="T16">fondite, </text:span><text:span text:style-name="T12">dagli avidi, da' turbolenti, da' pochi che tuttavia s'illudevano, erano ritenute qual evangelio. I generali n'eran ristucchi, ed ei li stimava gelosi) ed appunto dall'esercito, svanita la speranza della pace, impedir si voleva la guerra. Una occupazione di Tedeschi, e fosse pur temporanea, non voleasi. Si pensò a sciogliere il Parlamento, a disperdere l'Assemblea carbonarica, ridonando al re il primo potere. Evitando così guerra ed invasione, il re sarebbe clemente, l'antico governo tempererebbe. A chi diffidava, rispondeasi la saviezza umana spesso non avere scelta che fra due mali.</text:span></text:p>
      <text:p text:style-name="P17">E così, mentre l'Alta Assemblea sognava la guerra di popolo, l'esercito invece era triste e sgomentato. Il Parlamento non contrastava all'Assemblea: ma i generali delle fantasie dell'Assemblea e Parlamento si sdegnavano, e fra non pochi si faceva sempre più strada il pensiero di non far resistenza a' Tedeschi; anzi, per meglio riuscire sollecitarono che al vecchio ministro di guerra, Parisi, della fermezza si temea, fosse aggiunto il Colletta. E questi sostituì del tutto, quando il Parisi sospettando di trame</text:p>
      <text:p text:style-name="P17">Secondo l'Ulloa, il nuovo ministro davasi a tntt'uomo l'opera concordata tra' generali. Scompose i reggimenti ch'erano stati a Monforte e formati in prevalenza di Carbonari; </text:p>
      <text:p text:style-name="P241"/>
      <text:p text:style-name="P29">— 260 —</text:p>
      <text:p text:style-name="P29"/>
      <text:p text:style-name="P126"><text:span text:style-name="T12">mentre, d'altra parte, facea mancare di viveri le truppe che in Abruzzo comandava Guglielmo Pepe. </text:span><text:span text:style-name="T12">E a tali strettezze furon ridotte, che con un </text:span><text:span text:style-name="T12">decreto senza esempio</text:span><text:span text:style-name="T12"> </text:span><text:span text:style-name="T16">(21 </text:span><text:span text:style-name="T12">febbraio 1821) negli annali della guerra dovè il Parlamento permettere al Pepe di far sussistere le truppe a spese de' cittadini. </text:span><text:span text:style-name="T12">D'altra parte il Pepe mandava notizie di grande entusiasmo nelle popolazioni, ciò che dovea nell'Assemblea Carbonarica suscitare grandi speranze. N'era a capo Domenico Casigli, vecchio e stimato militare, che avea finezza molta ed egual sapere. Scorgeva i pericoli della guerra e la ruina del regno, nè ignorava forse il disegno dei generali. Lasciava che l'Assemblea discutesse di mezzi di guerra, suggerisse consigli al Parlamento, al popolo colle stampe. Ma, con arte, i propositi pericolosi sviava, </text:span><text:span text:style-name="T12">L'Assemblea sospettava de' generali, ed erano continue accuse e minacce.</text:span><text:span text:style-name="T12"> Era, come ne' tempi sconvolti, vezzo d'assalire i più onorati d'antica fama. Ma contro a' generali era men malvagità che timore. Le sentenze più eran rabbiose, e più si applaudivano. Casigli fé' decidere d'invitare i generali a convito, sperando così di conciliare i capi dell'esercito e della Carboneria, Invece il convito parve di funerale. Invano Rossetti cercò animarlo con canto estemporaneo. Se ne accrebbe negli uni lo sprezzo, negli altri il sospetto (1).</text:span></text:p>
      <text:p text:style-name="P17">Intanto mentre l'Alta Assemblea facea opera di moderazione,</text:p>
      <text:p text:style-name="P53"/>
      <text:p text:style-name="P144"><text:span text:style-name="T11">(1) A quel banchetto presero parte il Carascosa e il Colletti, che ili quell'occorrenza addimostrarono eccessi vii benevolenza verso una sètta ch'essi poscia amo data mente accusarono nelle loro storie. A proposito dell'improvvisazione de] Rossetti, il Pepe </text:span><text:span text:style-name="T25">(ibid. </text:span><text:span text:style-name="T11">II, 388) ricorda: «Il Rossetti ebbe un nel lampo d'ingegno quando disse: —</text:span><text:span text:style-name="T25">' E chi de' nostri duci sarà Milziade? </text:span><text:span text:style-name="T11">— Fece posa a quel dire: i convitati rimasero sospesi; ed il poeta con una inaspettata iperbole riprese: — </text:span><text:span text:style-name="T25">Tutti saran Milziadi </text:span><text:span text:style-name="T11">— Ed invero — aggiunge il Pepe — </text:span><text:span text:style-name="T25">«</text:span><text:span text:style-name="T11">fossimo stati tutti volenti ed uniti, saremmo addiventati segno dell'ammirazione e non del ludibrio dell'Europa, e pei Napoletani tutta Italia avrebbe conseguita la sua indipendenza e sarebbesi vendicata in libertà».</text:span></text:p>
      <text:p text:style-name="P53"/>
      <text:p text:style-name="P251"/>
      <text:p text:style-name="P29">— 261 —</text:p>
      <text:p text:style-name="P29"/>
      <text:p text:style-name="P126"><text:span text:style-name="T12">i Carbonari ultrademocratici faceano ogni sforzo per dare alla rivoluzione un carattere giacobino, sull'esempio della rivoluzione francese. Dopo i vani tentativi di Avellino e di Capodimonte, altro essi compivano per impadronirsi de' pubblici poteri. A proposito del </text:span><text:span text:style-name="T16">veto </text:span><text:span text:style-name="T12">opposto dal Vicario a certe modificazioni della Costituzione spagnuola relative alla religione; </text:span><text:span text:style-name="T16">veto </text:span><text:span text:style-name="T12">suggerito dalla violenta dimostrazione de! cardinale Ruffo, arcivescovo di Napoli, e di altri ventidue arcivescovi e vescovi del Regno; nel 15 gennaio qualche centinaio di carbonari e legionari, tra' più violenti, irruppero nel Parlamento.</text:span></text:p>
      <text:p text:style-name="P126"><text:span text:style-name="T12">Dalle tribune, indirizzandosi impudentemente a' deputati, chiesero il castigo del Cardinale Arcivescovo, l'approvazione delle modificazioni, come sfida al </text:span><text:span text:style-name="T16">veto, </text:span><text:span text:style-name="T12">lo scioglimento del Comitato di salute pubblica e la riduzione della Guardia Reale. Ma i rimproveri de' deputati popolari che li accusarono di vender se stessi all'autorità straniera, disonorando la nazione, bastarono a far tacere e disperdere la folla tumultuante.</text:span></text:p>
      <text:p text:style-name="P126"><text:span text:style-name="T12">La situazione si facea più grave di momento in momento all'avvicinarsi nel regno delle truppe austriache. </text:span><text:span text:style-name="T12">L'Alta Assemblea dopo il convito più sospettava de' generali; confidava nella sollevazione del Piemonte, come questo aspettava la resistenza di Napoli. </text:span><text:span text:style-name="T12">Essa fé noto al Pepe i suoi sospetti, lo smarrimento degli animi, L'agitazione della plebe, l'esaurimento dell'erario. Esser necessario, dicea, trionfo militare che rinfrancasse gli animi, commovesse l'Italia, intimidisse i generali... Pepe, secondo l'UIloa, mestieri non avea di spinta, cruccio maggiore il pungeva, che i generali pensassero ad accordi. In questi era la morte di sua potenza e della gloria sperata, come aggiunge </text:span><text:span text:style-name="T12">con ingiusta malignazione lo stesso autore. Mentre voci correvano di sperati accordi e </text:span><text:span text:style-name="T16">fax </text:span><text:span text:style-name="T12">si voleva l'Austria inchinevole a ciò, a Pepe invece parea la pace ruina, la guerra trionfo e dominio. L'inazione de' Tedeschi che agli uni sperare accordi, a lui faeea sperare vittoria.</text:span></text:p>
      <text:p text:style-name="P182"/>
      <text:p text:style-name="P235"/>
      <text:p text:style-name="P29">— 262 —</text:p>
      <text:p text:style-name="P29"/>
      <text:p text:style-name="P17">E questa fa sua ramosa illusione che lo acciecò nascondendogli il vero stato delle cose. Quanti erangli attorno uomini di guerra il dissuadevano. Sebbene il Parlamento avesse vietato d'essere assalitori. Pepe scrisse all'Alta Assemblea che nel 7 marzo avrebbe assalito. E l'Assembla appunto nel 7 marzo ne fé dar l'annunzio da un diario.</text:p>
      <text:p text:style-name="P17">Ma come combattere? Troppo il Pepe ebbe fiducia nell'entusiasmo dì quell'esercito ch'era un'accozzaglia di uomini non adusati alle esigenze della disciplina militare, in parte regii, in parte settarii, e borghesi più o meno vestiti da militari. Qual meraviglia d'una sconfitta o d'una ritirata?</text:p>
      <text:p text:style-name="P17">Dopo la disfatta di Rieti il Pepe corse a Napoli e propose all'Assemblea di formare un campo in Ariano. Ma Vicario e Ministri vi si opposero. Allora l'Assemblea volle udire il Russo, che valorosamente avea salvata la ritirata conducendo l'esercito dietro il Volturno. Questi consigliò guarnire i monti con quanti fossero volenterosi, e dopo ciò si scendesse a patti. Ma gli animi erano prostrati, e l'opera parve impraticabile (1).</text:p>
      <text:p text:style-name="P126"><text:span text:style-name="T12">D'altra parte, mentre il Parlamento si cullava nella vana lusinga della </text:span><text:span text:style-name="T16">santa causa </text:span><text:span text:style-name="T12">e nella fede del re, mentre il</text:span></text:p>
      <text:p text:style-name="P53"/>
      <text:p text:style-name="P144"><text:span text:style-name="T11">(1) Il Radowski, op. cit. p. 212, racconta ud curioso aneddoti) Bullo stato di confusionismo e d'incoscienza in cui trovavasi il governo. «In si fatte posizioni — egli dice — il ministro della guerra tenente generale Colletta dimanda al parlamento un' adunanza segreta: e prende ad informarlo dello stato infelice in cui eran le cose. Egli giunge a questa frase: </text:span><text:span text:style-name="T25">tuttavia ho più speranze, che timori. </text:span><text:span text:style-name="T11">Ma viene interrotto da un usciere che annunzia un liberale venuto dal campo. Si permette che entri: e l'entrato dive mestamente: </text:span><text:span text:style-name="T25">Tutto è perduto; l'armata è disciolta.</text:span><text:span text:style-name="T25"> </text:span><text:span text:style-name="T11">Si levano in fretta i deputati: e dopo molti ragionamenti il presidente dichiara che si riuniranno nella sera di quel medesimo giorno.</text:span></text:p>
      <text:p text:style-name="P53">«Borelli giunge in sua casa: e vi trova il segretario generale di pubblica sicurezza, il quale gli presenta una lettera. Quegli che l'ha scritta è il ministro della guerra. Egli consiglia e sollecita le precauzioni opportune, onde i soldati fuggitivi non saccheggino la capitale».</text:p>
      <text:p text:style-name="P53"/>
      <text:p text:style-name="P17"/>
      <text:p text:style-name="P241"/>
      <text:p text:style-name="P29">— 263 —</text:p>
      <text:p text:style-name="P29"/>
      <text:p text:style-name="P17">Ministero era in uno stato di confusionismo, ed equivoca era la condotta del Colletta e del Carrascosa, comandante quest'ultimo d'uno dei corpi d'esercito mandati alla frontiera, le condizioni delle provincie eran gravi e minacciose. In alcune d'esse molto influì sulle masse superstiziose la carestia che in quell'anno travagliò il regno, e l'apparizione d'una cometa, annunziatrice, secondo i borboniani, di gravi e imminenti malanni, in pena, si buccinava, dello novità politiche e del trionfo de' Carbonari, nemici della religione e della dinastia. E ad aizzare dippiù i nemici della rivoluzione s'aggiungeva l'opera concorde dell'alto clero e di parecchi intendenti e di non pochi impiegati, specialmente nelle Calabrie, intenti a preparare la controrivoluzione, sotto l'usbergo della Santa Alleanza.</text:p>
      <text:p text:style-name="P8"/>
      <text:p text:style-name="P8"/>
      <text:p text:style-name="P245"/>
      <text:p text:style-name="P91"/>
      <text:p text:style-name="P91"/>
      <text:p text:style-name="P91">CAPITOLO VII.</text:p>
      <text:p text:style-name="P5"/>
      <text:p text:style-name="P5"/>
      <text:p text:style-name="P48">La reazione e gli ultimi tentativi carbonari </text:p>
      <text:p text:style-name="P48">nel Napoletano</text:p>
      <text:p text:style-name="P17"/>
      <text:p text:style-name="P17"/>
      <text:p text:style-name="P17"/>
      <text:p text:style-name="P17"/>
      <text:p text:style-name="P17">Già dal 23 febbraio 1821 re Ferdinando aveva, da Lubiana, annunziato a' suoi popoli, col più ributtante cinismo, l'invasione del regno da parte de' soldati austriaci.</text:p>
      <text:p text:style-name="P17">«Ordiniamo — era detto nel proclama — alla nostro propria armata di terra e di mare di considerare ed accogliere quella de' nostri augusti alleati come una forza che agisce soltanto pel vero interesse dei nostro regno, e che lungi dall'essere inviata per sottoporlo al flagello di una inutile guerra, è al contrario divetta a riunire i suoi sforzi per assicurare la tranquillità, e per proteggere gli amici veri del bene e della patria, quali sono i fedeli sudditi del re».</text:p>
      <text:p text:style-name="P17">Un mese dopo, il generale Frimont, con quaranta e pii mila austriaci, era padrone del regno; mentre re Ferdinando così veloce nelle sue celeri fughe, faceva a lunghe e riposate tappe il ritorno trionfale. In Firenze, ad attestare la sua superstizione, come la mancanza di senso morale, faceva iscrivere nella ricca lampada da lui donata alla Madonna dell'Annnnziata, che ciò era per il ricupero del governo assoluto, ottenuto, diceva, coll’aiuto della Gran Madre di Dio.</text:p>
      <text:p text:style-name="P241"/>
      <text:p text:style-name="P29">— 265 —</text:p>
      <text:p text:style-name="P29"/>
      <text:p text:style-name="P17">Facendosi precedere da un secondo proclama, rientrava a. Napoli il 15 maggio. Quel proclama è il più grave esempio di mendacio politico e di vigliacca impudenza. «Le calamità ed i delitti — vi si diceva — che hanno avuto luogo sono stati molti ed enormi. Essi non hanno prodotto in Noi che una profonda afflizione per la rovina totale che han cagionata a tutti i rami della prosperità generale, e per quei mali e disagi che han fatto sperimentare all'immensa maggiorità de' nostri fedeli sudditi interamente innocenti delle tristi catastrofi.</text:p>
      <text:p text:style-name="P17">«Nessun personale risentimento ha avuto né avrà mai luogo ne' nostri dispiaceri. Il solo pensiero di cui ci occupiamo, è quello di far dimenticare coi giorni di calma e di prosperità i disastrasi traviamenti coi quali alcuni dei colpevoli hanno deturpato questo tratto della nostra storia». </text:p>
      <text:p text:style-name="P17">Già, trovandosi ancora il re a Firenze, s'era intrigato per il richiamo del Canosa, il quale, anche questa volta dette la sua impronta personale alla reazione.</text:p>
      <text:p text:style-name="P126"><text:span text:style-name="T12">Con decreto del 9 aprile 1821 fu creata una </text:span><text:span text:style-name="T16">Corte Marziale, </text:span><text:span text:style-name="T12">con facoltà di Consiglio di guerra subitaneo, incaricata dell'esecuzione del real decreto de' 28 di marzo dello anno, contro qualunque unione segreta, e specialmente la Società de" così detti Carbonari. </text:span></text:p>
      <text:p text:style-name="P17">«Essendo scopo della società carbonaria — diceva l'art. 5 — lo sconvolgimento e la distruzione de' Governi, punito di morte, qual reo d'alto tradimento, chiunque la pubblicazione del presente real decreto vi si ascriverà chiunque degli ascritti per lo innanzi segretamente riunisse sia nelle combriccole conosciute sotto nome di carbonarie, sia con qualunque altro nome di società». </text:p>
      <text:p text:style-name="P17">Con decreto degli 11 aprile il Canosa rimosse il De Blasio da direttore di Polizia e ricostituirà il Ministero di Polizia. annullato quanto si era disposto dopo il 5 luglio del precedente anno.</text:p>
      <text:p text:style-name="P241"/>
      <text:p text:style-name="P29">— 266 —</text:p>
      <text:p text:style-name="P29"/>
      <text:p text:style-name="P17">Fu abolita la cancelleria stabilita nel 1816, disarmati i cittadini, e proibiti sotto pena di morte il porto o la ritenzione di qualunque arma; adottato il principio di punire, scacciare dallo Stato, o almeno privare de' pubblici impieghi tutti coloro che dal 1793 avevano mostrato qualche propensione alle novità politiche; istituite giunte di scrutinio incaricate di esaminare la condotta degli ecclesiastici secolari e regolari, de' pensionisti e funzionar! pubblici di qualunque natura, nonché de' militari tanto dell'armata di terra che di quella di mare.</text:p>
      <text:p text:style-name="P17">Fu richiamata in vigore la frustatura, e nella capitale si vide lo spettacolo di tre Carbonari ornati con ischerno dei fregi della loro setta, condotti legati e quasi nudi sopra asini per le strade principali, frustati dal carnefice a suon di tromba, e quindi mandati per varii anni in galera. Senza dubbio si sarebbero rinnovate le scene del 1815 se a tale sistema non si fosse opposto con grande energia la moderazione del tedesco Frimont. Il vecchio re subito al suo ritorno fu costretto ad abolire il Ministero di Polizia e creare un Consiglio consultivo di polizia chiamandovi a far parte l'intendente Nicola Intonti, il magistrato Francesco Canofari, ed un Flaminio Barattelli, dell'Alta Italia, vecchio arnese di polizia, che il Frimont dicea necessario alla sicurezza de' Tedeschi. Ma uscitone di li a poco e' tenne officio separato pei Tedeschi, e così accentuò sempre più l'ostilità fra la polizia tedesca e quella napoletana, e gli urti furon vivi.</text:p>
      <text:p text:style-name="P17">S'andrebbe per le lunghe a ricordare i numerosi processi e le persecuzioni, cui allora, come in ogni tempo, dette luogo la reazione; ma l'atto che più suonò offesa all'onore de' meridionali e che ebbe di mira di snaturare il vero carattere della rivoluzione di loglio, riducendola alle proporzioni d'un ammutinamento militaresco, fu lo scioglimento dell'esercito.</text:p>
      <text:p text:style-name="P17">Con decreto del 1° luglio, venivano disciolti quattordici reggimenti, e quattro battaglioni di fanteria, con cinque reggimenti di cavalleria. </text:p>
      <text:p text:style-name="P241"/>
      <text:p text:style-name="P29">— 267 —</text:p>
      <text:p text:style-name="P29"/>
      <text:p text:style-name="P17">V'era detto: «Gli ultimi rovesci politici hanno scosso dalle fondamenta il nostro ordine sociale. L'armata è principalmente colpevole di tanti mali, la quale furiosa essa stessa, o lasciandosi strascinare da furiosi fuori la via di tutti i suoi doveri, abbandonandoci nel momento del pericolo ci ha posto nell'impossibilità di combatterli co' soli mezzi che avrebbero potuto prevenire tante funeste conseguenze. Abbandonata ad una sètta che distrugge tutti i vincoli di ubbidienza e di disciplina, si è veduta dopo di essere stata ribelle a' suoi doveri verso di noi, essere egualmente incapace di ubbidire a quelli, che la rivolta avevano voluto imporle. Essa ha operato la sua distruzione, ed i suoi capi che l'avevano traviata o che non avevano saputo preservarla dall'errore, sono stati obbligati di annunziare la sua dissoluzione...».</text:p>
      <text:p text:style-name="P17">Eppure non mancarono, in quei tristi frangenti, generosi tentativi di resistenza. Morelli e Silvati, subito dopo l'invasione, corsero con un manipolo di partigiani armati per la Puglia nelle vicinanze di Mirabella, colla speranza di ripetere il fatto dell'anno precedente. Visto inutile ogni tentativo s'imbarcarono per l'Albania, si spinsero a' confini della Bosnia; ma alla frontiera austriaca furono arrestati come sospetti e condotti in Italia. Dopo varie vicende, scoverti e consegnati al governo napoletano, furono condannati al patibolo. La morte di Morelli fece ricordare quelle degli eroi del 1799; ei volle parlare alla moltitudine; ma il rumore de' tamburi dell'invasore coprì la sua voce.</text:p>
      <text:p text:style-name="P17">Un tentativo che poteva avere altre conseguenze in Calabria a in Sicilia fu compiuto a Messina. Nella sera del 25 marzo circa venti Carbonari stabilirono di sostenere la costituzione. S'accordarono col maresciallo di campo Rossaroll, e furono inviati emissari per l'isola. Ad agevolare l'impresa nella mattina seguente giunse in Messina la notizia della rivoluzione piemontese. Il Rossaroll stabili di chiamare sotto i suoi ordini tutte le truppe stanziate in Sicilia, </text:p>
      <text:p text:style-name="P182"/>
      <text:p text:style-name="P241"/>
      <text:p text:style-name="P29">— 268 —</text:p>
      <text:p text:style-name="P29"/>
      <text:p text:style-name="P17">concertarsi co' comandanti militari delle Calabrie, ed ordinare una resistenza popolare in quelle provincie che supponeva devotissime alla costituzione. Riuscì il moto di Messina; il luogotenente generale principe della Scaletta fuggì a nascondersi in campagna.</text:p>
      <text:p text:style-name="P126"><text:span text:style-name="T12">Incominciata così la rivoluzione il Rossaroll inviò emissari, corrieri e proclamazioni per propagarla in tutta la Sicilia e chiamare a Messina tutta la truppa. Fa stabilito di arrestare il generale Nunziante comandante supremo, Palermo; ma varii di quei messi furono arrestati ed il tutto scoperto. A' Calabresi il Rossaroll diresse una proclamazione colla quale annunziava: «Noi colle armi difenderemo la patria, e l'Europa attonita all'altissimo tradimento dei perfidi che hanno introdotto gli Austriaci in Napoli, dirà che il napolitano onore ai sostiene in Calabria; e nelle provincia tutte dove ancora in armi sono i popoli. </text:span><text:span text:style-name="T12">I Piemontesi per la santa costituzione già alle prese colla rapace aquila austriaca non isdegneranno avere per compagni i Calabresi</text:span><text:span text:style-name="T12">»</text:span><text:span text:style-name="T16">.</text:span></text:p>
      <text:p text:style-name="P17">Ma al proclama del Rossaroll fatto in nome de' Messinesi, a nome de' Calabresi della prima Calabria Ulteriore, fu risposto da Reggio (1° aprile 1821): «Da' torchi della vostra città venne fra noi un proclama: noi vi dichiariamo che fummo presti ad abbracciare la costituzione che dal governo imperante nella capitale ci fu data. Ora che l'ordine delle cose è cambiato, e che S. M. il nostro Sovrano ha manifestato le sue intenzioni, noi Calabresi, che per istinto non vogliamo essere né insorgenti, né anarchici, ci rechiamo a gloria di obbedire, e rispettare quel governo che siedo nella capitale del Regno. Tranquilli sosteniamo la calma e l'ordine pubblico coll'osservanza delle leggi, ohe da' legittimi ministeri del governo per mezzo dell'autorità costituite ci vengono comunicate. Per l'amicizia poi e buona corrispondenza che passa tra noi e voialtri Messinesi, sentiamo il dovere di disingannarvi di tutto ciò che vi ai è dato ad intendere che in Calabria esista un'annata in vostro appoggio. Troppo istruiti da' nostri doveri, noi non saremo</text:p>
      <text:p text:style-name="P182"/>
      <text:p text:style-name="P235"/>
      <text:p text:style-name="P29">— 269 —</text:p>
      <text:p text:style-name="P29"/>
      <text:p text:style-name="P17">mai uniti a chiunque volesse allontanarsi dall'ubbidienza Sovrano ed alle leggi» (1).</text:p>
      <text:p text:style-name="P17">Il Rossaroll stabili allora di sottomettere colla forza la vicina città di Reggio, e congiungersi cosi a' Carbonari delle altre due Calabrie. Nel giorno due di aprile dispose l'assalto per la notte seguente; ma abbandonato da' suoi ufficiali subalterni, egli fu costretto ad abbandonare l'impresa e nel 3 aprile prese la via dell'esilio.</text:p>
      <text:p text:style-name="P17">Mancato quel tentativo fu da' Carbonari catanzaresi e cosentini decisa l'insurrezione pel giorno 2 luglio, anniversario della rivoluzione. Nè i preliminari sfuggirono alla Polizia, e nel 1° maggio 1821 il principe di Canosa, con segnalazione telegrafica, ordinò l'arresto di Raffaele Poerio, capo di quel movimento, e del auo principale cooperatore, Cesare Marincola di Catanzaro.</text:p>
      <text:p text:style-name="P17">Prevenuti, ebbero modo di nascondersi; ma pur essendo la trama sventata e la polizia in moto, come protesta all'atto incosciente e servile compiuto da untuosi officiali del governo, a nome de' reggini, insorsero ne' primi tredici giorni di luglio Misaraca, Gimigliano, Stalletti, Rossano. Né fu atto inconsulto, ma minaccioso ammonimento contro il governo, che in Cosenza mandava come Intendente il famigerato Francesco Nicola De Mattheis, uno de' più consumati seguaci del Canosa.</text:p>
      <text:p text:style-name="P17">Egli s'annunziava a' Calabresi con un proclama che lasciava intravvedere quale in seguito sarebbe stato. «Le ultime vertigini — v'era detto — che non possano ricordarsi senza dolore, non hanno punto smentita la vostra devozione. L'empia temerità di qualche insensato, ch'è surto anche tra voi, ed a cui non é rimasta che l'onta della pubblica calamità, non decide dello spirito pubblico, e non altera quindi l'idea vantaggiosa, che sempre si è avuta del vostro carattere. Un argomento non equivoco di questa verità è il contegno da voi serbato ne' fatui tentativi di</text:p>
      <text:p text:style-name="P62"/>
      <text:p text:style-name="P144"><text:span text:style-name="T27">(1) </text:span><text:span text:style-name="T26">Giornale delle due Sicilie </text:span><text:span text:style-name="T27">de' 7 aprile 1821.</text:span></text:p>
      <text:p text:style-name="P17"/>
      <text:p text:style-name="P241"/>
      <text:p text:style-name="P4"><text:span text:style-name="T12">— 2</text:span><text:span text:style-name="T14">70 </text:span><text:span text:style-name="T12">—</text:span></text:p>
      <text:p text:style-name="P29"/>
      <text:p text:style-name="P17">luglio del corrente anno. Accoppiando voi la saggezza alla fedeltà non vi lasciaste sorprendere dalle manovre d'un fellone della provincia limitrofa, che io non saprei definire se più malvagio, che stolto».</text:p>
      <text:p text:style-name="P17">Ma egli s'ingannava sullo spirito pubblico della Calabria, e seguendo gli stessi sistemi del suo padrone Canosa volle ingaggiare una lotta colla pubblica opinione, che fu la sua ruina e il suo vituperio.</text:p>
      <text:p text:style-name="P17">Gliene dette pretesto la congiura, meglio preparata, di generale rivolta nelle provincie di Napoli, Salerno, Basilicata e Calabria, d'accordo colla Sicilia.</text:p>
      <text:p text:style-name="P126"><text:span text:style-name="T12">Fin dal 1820 era sorta nel seno stesso della Carboneria, oramai palese a tutti e priva d'ogni forza di coesione, una nuova sètta denominata </text:span><text:span text:style-name="T16">Lega Europea</text:span><text:span text:style-name="T16"> </text:span><text:span text:style-name="T12">(1), mirante alla </text:span><text:span text:style-name="T16">libertà e indipendenza italica. </text:span><text:span text:style-name="T12">Divisa e suddivisa in </text:span><text:span text:style-name="T16">leghe provinciali e comunali, </text:span><text:span text:style-name="T12">e forse già in relazione co' </text:span><text:span text:style-name="T16">Federati </text:span><text:span text:style-name="T12">dell'Italia settentrionale</text:span><text:span text:style-name="T12">, stabilì la sommossa generale a' principii del 1822. Un tentativo d'aperta rivolta avvenne nel 3 febbraio di quell'anno, a Lanrenzana e a Calvello, per opera dell'ex-maggiore de' militi, D. Giuseppe Veniti; ma fa subito soffocato. Fu creato all'uopo un </text:span><text:span text:style-name="T16">Commissariato del Re </text:span><text:span text:style-name="T12">ed una </text:span><text:span text:style-name="T16">Corte Marziale </text:span><text:span text:style-name="T12">per le provincie di Puglia e Basilicata, e tutto' fini in nuove condanne e nuove persecuzioni.</text:span></text:p>
      <text:p text:style-name="P17">Già in Sicilia i Carbonari di Palermo, Catania, Messina aveano deciso pel 12 gennaio 1822, giorno natalizio del re, d'insorgere e fare un nuovo Vespro. </text:p>
      <text:p text:style-name="P53"/>
      <text:p text:style-name="P144"><text:span text:style-name="T11">(1) Cfr. Appendice: </text:span><text:span text:style-name="T25">La Lega Europea. </text:span><text:span text:style-name="T11">A questi tempi pure sì riferiscono i </text:span><text:span text:style-name="T25">Greci solitarii o Disperii, </text:span><text:span text:style-name="T11">così denominati quei tra i Carbonari più spinti, interdetti e rigettati da ogni altra comunità. Erano detti anche </text:span><text:span text:style-name="T25">Pellegrini greci </text:span><text:span text:style-name="T11">o </text:span><text:span text:style-name="T25">Greci del silenzio </text:span><text:span text:style-name="T11">o i </text:span><text:span text:style-name="T25">Cinque in famiglia, </text:span><text:span text:style-name="T11">dal numero necessario alla ricezione d'un profano. Dalla polizia austriaca tale società si sospettava propagata in Italia da un mercante greco, e a quanto poteva presumersi il suo intento era l'indipendenza greca. Era in relazione co' Carbonari e tracce di essa si trovano anche ne' processi politici del Lombardo Veneto. Si tratta certamente </text:span><text:span text:style-name="T25">dell'Eteria.</text:span></text:p>
      <text:p text:style-name="P53"/>
      <text:p text:style-name="P251"/>
      <text:p text:style-name="P29">— 271 —</text:p>
      <text:p text:style-name="P29"/>
      <text:p text:style-name="P126"><text:span text:style-name="T12">Ma sventata la trama, molti riuscirono a fuggire, moltissimi furono arrestati e processati in pochi giorni dalla </text:span><text:span text:style-name="T16">Corte Marziale straordinaria </text:span><text:span text:style-name="T12">di Palermo. D'essi furono condannati a morte quattordici il 29 gennaio, e nel 31 a nove fu mozzo il capo.</text:span></text:p>
      <text:p text:style-name="P126"><text:span text:style-name="T12">Contemporaneamente dovea la rivoluzione scoppiare anche in Calabria; ma fin da' principii di gennaio la congiura era stata sventata per opera dell'Intendente De Mattheis, ed egli stesso nominato per la bisogna </text:span><text:span text:style-name="T16">Commissario </text:span><text:span text:style-name="T12">nelle due provincie di Cosenza e Catanzaro. Fu imbastito un processo contro una sètta variamente denominata de' </text:span><text:span text:style-name="T16">Cavalieri di Tebe, </text:span><text:span text:style-name="T12">e de' </text:span><text:span text:style-name="T16">Cavalieri Europei riformati </text:span><text:span text:style-name="T12">(1), ricorrendo a' metodi polizieschi più bassi e più feroci. </text:span><text:span text:style-name="T12">Dopo lunghe inquisizioni ed atroci tormenti, alla fine la Corte Marziale di Catanzaro, sopra semplici sospetti e basse denunzie, completò l'opera criminosa del De Mattheis.</text:span></text:p>
      <text:p text:style-name="P126"><text:span text:style-name="T12">«Spuntato il primo giorno della Santa Settimana, in cui per la pietà del suo Fattore divino si scolorano i raggi del Sole, cioè il Lunedì Santo (24 marzo 1823), fu pronunziata la fatal sentenza, colla quale si eran condannati tre a morto, Francesco Monaco, Giacinto de Jesse, e Luigi de Pascale; dieci al terzo grado de' ferri... La sentenza di morte fu eseguita alle undici antimeridiane nella universale immobilità. Tanto fu compresa dallo spavento quella popolazione. Al giorno seguente e Pastore </text:span><text:span text:style-name="T16">(generale comandante delle armi di Calabria) </text:span><text:span text:style-name="T12">e De Mattheis riferirono il ritorno della tranquillità sulla superficie delle Calabrie per virtù di quel tremendo esempio. 0 Santa, o Sovrana Giustizia sacrificata! 0 giorni Santi profanati!» (1</text:span><text:span text:style-name="T18">).</text:span></text:p>
      <text:p text:style-name="P51"/>
      <text:list xml:id="list36685536" text:style-name="WW8Num7">
        <text:list-item>
          <text:p text:style-name="P404"><text:span text:style-name="T11">Cfr. nell'appendice sulla Carboneria le notizie riguardanti il </text:span><text:span text:style-name="T25">Processo de' Cavalieri Tebani </text:span><text:span text:style-name="T11">o de' </text:span><text:span text:style-name="T25">Cavalieri riformati Europei.</text:span></text:p>
        </text:list-item>
        <text:list-item>
          <text:p text:style-name="P404"><text:span text:style-name="T11">Conclusioni — </text:span><text:span text:style-name="T25">pronunziate innanti alla Corte Suprema </text:span><text:span text:style-name="T11">— </text:span><text:span text:style-name="T25">di Giustizia — riunita in entrambe le Camere </text:span><text:span text:style-name="T11">— ne' </text:span><text:span text:style-name="T25">giorni 30 giugno e 1° luglio 1830 — dall'Avvocato Generale, eco. — Giuseppe Celentano</text:span><text:span text:style-name="T11">— </text:span><text:span text:style-name="T25">nella causa </text:span><text:span text:style-name="T11">— </text:span><text:span text:style-name="T25">di D. Francesco Nicola De Mattheis, e</text:span><text:span text:style-name="T11">cc. Napoli,1830, p. 131, § 97.</text:span></text:p>
        </text:list-item>
      </text:list>
      <text:p text:style-name="P182"/>
      <text:p text:style-name="P235"/>
      <text:p text:style-name="P4"><text:span text:style-name="T12">— 2</text:span><text:span text:style-name="T14">72 </text:span><text:span text:style-name="T12">—</text:span></text:p>
      <text:p text:style-name="P29"/>
      <text:p text:style-name="P17">E veramente quella condanna sollevò tale grido d'indignazione generale che lo stesso Frimont ne scrisse all'imperatore, e da Vienna fu fatto di tutto partecipe il re che allora trovavasi al congresso di Verona. Ordinata la revisione del processo, fu a sua volta processato lo stesso De Mattheis e suoi complici.</text:p>
      <text:p text:style-name="P17">Senza dubbio, il De Mattheis fu un vile tirannello e il suo nome non merita alcuna riabilitazione; ma, d'altra parte, per la verità storica, non può mettersi in dubbio l'esistenza d'una vasta congiura ili Calabria, in relazione colle altre provincie. Il De Mattheis colpì nel segno e sventò il complotto, ma non riuscì nell'indagine. Si comportò ferocemente, e se ne fece un merito, bramoso com'era d'essere chiamato a succedere al Canosa, E ciò fu la sua mina.</text:p>
      <text:p text:style-name="P17">Il Canosa era stato licenziato nel giugno 1822, ed il suo licenziamento fu l'opera del più bel retroscena dovuto al Medici. Questi era il favorito di Vienna, e lo si voleva a tutti i costi richiamato al governo. L'erario era vuoto e i dispendi per i tedeschi tutto assorbivano, né il governo austriaco avea pensiero di scemarne il numero. Un primo prestito di 30 milioni era di già sparito ne' primi tempi dell'occupazione; altro contraevasene di 16 milioni in Londra. Rothschild, sollecitato per altro prestito ancora, risponde a, ad insinuazione di Metternich, non aver fede che in Medici. O Medici o Canosa: ecco il dilemma. Il Conte dì Figuelmont, ambasciatore austriaco, sollecitava i Reali, da una parte; mentre la bellissima moglie non nascondeva alla Floridia i disgusti di Vienna. I Tedeschi non poter rimanere sempre; dopo una rivoluzione esser necessaria l'indulgenza. Il re, per ingenita nobiltà delle grandi anime — diceva essa — doverla usare verso il popolo. In Vienna, come in Napoli, stimarsi Canosa simbolo di rigore, antesignano degl'implacabili. E la Floridia quei sensi instillava in re Ferdinando. Contro Canosa unirsi, dicea, sdegno di Frimont, malcontento pubblico, penuria di denaro. </text:p>
      <text:p text:style-name="P17"/>
      <text:p text:style-name="P17"/>
      <text:p text:style-name="P241"/>
      <text:p text:style-name="P4"><text:span text:style-name="T12">— 2</text:span><text:span text:style-name="T14">73 </text:span><text:span text:style-name="T12">—</text:span></text:p>
      <text:p text:style-name="P29"/>
      <text:p text:style-name="P8">Medici restaurerebbe le finanze, riterrebbe i Tedeschi, ma colla quiete ne scemerebbe il numero.</text:p>
      <text:p text:style-name="P8">E così il vecchio frammassone ed il giacobino d'una volta ritornava al potere per non lasciarlo più; anzi s'avvalse, senza dubbio, del processo contro il De Mattheis per tenersi bene in gambe. Fu un'arme terribile che gli servi magnificamente contro il Canosa e i seguaci di costui, tra i quali il De Mattheis, come più spregiudicato gli dava ombra maggiore. E fu pure un atto di grande abilità poliziesca, perché quel processo, strascicandosi a lungo e finito dopo la morte del Medici in una vera bolla di sapone, richiamò sovra di sé la pubblica attenzione e tenne a bada i Carbonari, riuscendosi così, senza dare negli occhi, a distruggere la Carboneria.</text:p>
      <text:p text:style-name="P8">E a meglio riuscirvi furono prese varie determinazioni a fine di ristabilire la pubblica morale, alla corruzione della quale si attribuivano i progressi della Carboneria e per conseguenza della rivoluzione. Fu ripristinata la Compagnia di Gesù come il mezzo più efficace ad ottenere il miglioramento della pubblica educazione. Furono disciplinati con norme severe gli studi, e fra l'altro fu ordinato che tutti gli studenti della capitale, i quali ne' giorni festivi non frequentassero le congregazioni di spirito, non potessero ottenere vermi grado dottorale nell'Università degli studi. D'altra parte, la polizia diveniva il puntello del nuovo regno borbonico; untuosa, feroce, venale, che, impregnando se tutta la vita meridionale, ne doveva preparare lenemente la dissoluzione politica e morale.</text:p>
      <text:p text:style-name="P126"><text:span text:style-name="T13">Così finiva la Carboneria nel Napoletano, e ad essa si può riferire ciò che il Delfico dice </text:span><text:span text:style-name="T17">(ibid) </text:span><text:span text:style-name="T13">del Murat «che c insegnò a combattere e non a vincere, che ci svelò le u°stre forze senza saperle dirigere».</text:span></text:p>
      <text:p text:style-name="P8"/>
      <text:p text:style-name="P242"/>
      <text:p text:style-name="P5"/>
      <text:p text:style-name="P5"/>
      <text:p text:style-name="P5"/>
      <text:p text:style-name="P5"/>
      <text:p text:style-name="P5"/>
      <text:p text:style-name="P5"/>
      <text:p text:style-name="P5"/>
      <text:p text:style-name="P5"/>
      <text:p text:style-name="P5"/>
      <text:p text:style-name="P5"/>
      <text:p text:style-name="P90">PARTE II - LIBRO II</text:p>
      <text:p text:style-name="P5"/>
      <text:p text:style-name="P123">LA COSPIRAZIONE ITALICA CONTRO L'AUSTRIA</text:p>
      <text:p text:style-name="P5"/>
      <text:p text:style-name="P90">NEL 1831</text:p>
      <text:p text:style-name="P17"/>
      <text:p text:style-name="P246"/>
      <text:p text:style-name="P120"/>
      <text:p text:style-name="P120"/>
      <text:p text:style-name="P120">CAPITOLO I.</text:p>
      <text:p text:style-name="P120"/>
      <text:p text:style-name="P163"><text:span text:style-name="T12">La restaurazione nella Stato Pontificio </text:span><text:span text:style-name="T12">e la sua influenza </text:span><text:span text:style-name="T23">nel </text:span><text:span text:style-name="T23">movimento </text:span><text:span text:style-name="T23">settario</text:span></text:p>
      <text:p text:style-name="P42"/>
      <text:p text:style-name="P42"/>
      <text:p text:style-name="P42"/>
      <text:p text:style-name="P17">Un distacco netto apparisce subito nel movimento settario e rivoluzionario tra il Napoletano e le altre regioni d'Italia. Ma mentre il movimento settario-liberale si presenta</text:p>
      <text:p text:style-name="P17">delineato nell'Italia meridionale, e dal 1818, scomparse le affiliazioni con stampo anarchico e sanguinario, si compeneetra tutto nella compatta organizzazione della Carboneria; non così agevole riesce invece di seguire il movimento settario nel rimanente d'Italia, e specialmente nello ot così variamente costituito, qual era quello della isa. Movimento isolato, dapprima, demagogico, multile, con tendenze bonapartistiche e financo austriacanti, ecipe alla fine a quel piano di generale cospirazione ina che avrebbe dovuto scoppiare nel 1821, esso riL l'influenza d'una condizione speciale di cose in cui le a trovarsi il Papato dopo la restaurazione.</text:p>
      <text:p text:style-name="P17">ritorno di Pio VII poteva essere allora esempio di erazione, come, fino ad un certo punto, lo fu d'indigenza; ma Pio VII, solo, ne' primi tempi e senza il fido salvi, d'ottimi sentimenti ma senza energia, snggestio</text:p>
      <text:p text:style-name="P17">dalla parte più intransigente del Sacro Collegio, si</text:p>
      <text:p text:style-name="P17">sfuggire la migliore occasione per conciliarsi collo ito de' tmpi e col sentimento de' suoi sudditi, on ebbe la forza d'essere allora il solo principe italiano no di tal nome, e poteva esserlo. Dimentico delle prò</text:p>
      <text:p text:style-name="P40"/>
      <text:p text:style-name="P241"/>
      <text:p text:style-name="P29">— 278 —</text:p>
      <text:p text:style-name="P29"/>
      <text:p text:style-name="P17">fonde e radicali innovazioni avvenute nello spirito pubblico e nell'organismo politico e sociale, non seppe essere qual era stato dopo il trattato di Tolentino, quando da cardinale e vescovo d'Imola scriveva in una famosa omelia non essere «la forma di governo democratico in opposizione alla legge umana e divina, né repugnare al Vangelo; esigere anzi tutte quelle sublimi virtù che s'imparano alla scuola di Cristo, e che praticate religiosamente formano la feliciti degli uomini e lo splendore d'una repubblica».</text:p>
      <text:p text:style-name="P126"><text:span text:style-name="T12">Con brevetto de' 4 maggio 1814 annunciava a' suoi sudditi il suo ritorno a Roma, e si faceva precedere, coma Commissario straordinario, dal genovese monsignor Agostino Rivarola; quel Rivarola, che, il meno adatto alla bisogna, dovea, allora ed in seguito, riuscire tanto fatale alla Chiesa, Costui con editto del 13 maggio ripristinava il governo del Papa tale e quale era prima del 1809, anzi prima del 1799, annullando tutto ciò ch'era stato fatto sotto il cessato governo. Si sbizzarriva in gravi persecuzioni contro i cosiddetti </text:span><text:span text:style-name="T16">giacobini, </text:span><text:span text:style-name="T12">com'erano chiamati ì liberali, e contro i fautori e gli amici del soppresso governo francese. Ad un Morelli, deposto per aver tenuto impiego sotto il governo caduto, giustificandosi col bisogno di dar pane alle proprie figliuole, si narra che il prelato stizzito rispondesse: «tu cerchi pietà da scusa che ti fa più colpevole; prima ohe servire i francesi dovevi prostituire le figliuole».</text:span></text:p>
      <text:p text:style-name="P17">Il papa entrava trionfalmente a Roma il 24 maggio 1814, e per sei chilometri la sua vettura fa trascinata a braccia da giovani vestiti in gran gala. Era scortato dalla cavalleria ungherese e da poca milizia pontificia ch'era stata raggranellata nel momento. Gli facevano corteggio i detronizzati Carlo IV di Spagna, Carlo Emanuele IV dì Sardegna, Maria Luigia di Parma, il re e la regina d'Etruria.</text:p>
      <text:p text:style-name="P17">Le feste si protrassero a lungo e colle feste la reazione governativa, o, come meglio si direbbe, l'odio pretino che non ebbe più limiti, e sollevò le più. ignobili passioni delle pinzochere, de' falsi devoti e della plebaglia. </text:p>
      <text:p text:style-name="P17"/>
      <text:p text:style-name="P241"/>
      <text:p text:style-name="P29">— 279 —</text:p>
      <text:p text:style-name="P29"/>
      <text:p text:style-name="P126"><text:span text:style-name="T12">E quest'odio questo spirito di vendetta erano tanto meno scusabili quando si pensi che il potere non fu tolto al Papa dai Romani ma da Napoleone, a cui il Papa aveva prima ceduto le Romagne col trattato di Tolentino, poi lo avea coronato senza ricuperarle, poi aveva perduto il trono, ed aveva finito per rinunciarvi colla convenzione di Fontainebleau del 26 gennaio 1813. Un testimone oculare, l'avvocato Giuseppe Vera? amico e collaboratore del Consalvi, cittadino integro, pio, cristiano, lasciò scritto che quelle sacre feste furono il segnale di ogni genere d'insolenza, di sa echeggi amenti e dì strage. Gli stemmi del Governo passato erano atterrati e bruciati furia dì popolo, e portati in trionfo quelli del Pontefice; si fucilavano nelle piazze fantocci rappresentanti Napoleone e si obbligavano i palpitanti Sindaci o Podestà, detti allora in francese vocabolo, </text:span><text:span text:style-name="T16">Maires</text:span><text:span text:style-name="T16">, </text:span><text:span text:style-name="T12">ad assistere vicino al giustiziando fantoccio. In molti Comuni furono saccheggiate le case degli impiegati, ad </text:span><text:span text:style-name="T16">altri tagliate crudelmente le orecchie ed altri barbaramente uccisi </text:span><text:span text:style-name="T12">noi tempo che cantavasi l'inno Ambrosiano, non perdonando neanche alle donne, come accadde in Velletri, Frascati e in molti altri luoghi. Non venivano ammessi alla presenza del papa e al bacio del piede coloro che aveano prestato il giuramento a Napoleone,</text:span></text:p>
      <text:p text:style-name="P17">Si apriva un registro di ritrattazione, licenziati coloro che avevano avuto ufficio da' Francesi. Perseguitate od arrestate persone ragguardevoli, cacciati tutti i professori delle Università; tutte le lauree in cui non era intervenuta qualche persona ecclesiastica si consideravano come non avvenute; decretate nulle le lauree al tempo del governo francese. Il Colosseo s'interriva; amnistiati ed ammessi a servizio i briganti che infestavano la strada tra Roma e Napoli.</text:p>
      <text:p text:style-name="P17">Si ebbe pertanto ricorso a tutte le arti per mantener vivo l'odio popolare contro i pretesi parmigiani de' passati Governi, e il favore o il fanatismo piuttosto per il Regime Pontificio. Si fece l'arrosto di un Massone, a cui si sparse essere stato ritrovato un cadavere imbalsamato con altri istrumenti e geroglifici. </text:p>
      <text:p text:style-name="P17"/>
      <text:p text:style-name="P241"/>
      <text:p text:style-name="P4"><text:span text:style-name="T12">— 2</text:span><text:span text:style-name="T14">80 </text:span><text:span text:style-name="T12">—</text:span></text:p>
      <text:p text:style-name="P29"/>
      <text:p text:style-name="P17">Molte cose mirabili ed orrende si disseminavano nel volgo contro questi settari, che imbandivano le mense con carni di fanciulli e celebravano orgie lascive ne' loro notturni congressi, ed altre favole (1),</text:p>
      <text:p text:style-name="P126"><text:span text:style-name="T12">Mentre così il governo pontificio stabiliva il suo temporal dispotismo, non trascurava di riedificare tutto ciò che allo spirituale apparteneva. E primieramente ristabili l'Inquisizione che replicate volte si annunciò da' pubblici fogli coi nomi di Sacra Romana ed Universale. Con la bolla «</text:span><text:span text:style-name="T16">sollecitudo» </text:span><text:span text:style-name="T12">del 7 agosto, e contro l'avviso di due coraggiosi cardinali, Della Somaglia e di Pietro, e fra i lamenti e le proteste degli altri ordini monastici, già soppressi da' governi passati, veniva ristabilita in tutto l'orbe cattolico la Compagnia di Gesù.</text:span></text:p>
      <text:p text:style-name="P17">La Curia romana ripigliava così il dominio di Roma, senza aver nulla imparato dalle passate vicende, nulla obliato, nulla perdonato. Certamente quella reazione avrebbe dato il crollo allo stato papale, se l'accorto cardinal Consalvi non ne avesse mosso grandi lamentanze, e rattenuti a tempo la mano del debole papa.</text:p>
      <text:p text:style-name="P17">Ristabilito nella carica di Segretario di Stato, il cardinale Consalvi trovavasi allora lontano, dapprima a Parigi, e poscia a Vienna per sostenere nel Congresso i diritti della Santa Sede; né gli poteva sfuggire che quella reazione maggiormente aggravava la condizione del papato.</text:p>
      <text:p text:style-name="P17">L'Austria occupava ancora le Romagne, né voleva restituirle; Murat, che a malincuore aveva ceduto i due dipartimenti del Tevere e del Trasimeno, si teneva forte nello Marche. Nel 1814, trovavasi Pio VII di fronte all'Austria nella stessa condizione in cui s'era trovato nel 1800, allorché, appena eletto, e tenuto quasi come prigioniero, dovette lottare contro le lusinghe e le minacce del governo austriaco che fin d'allora pretendeva alla cessione delle Romagne delle Marche.</text:p>
      <text:p text:style-name="P53"/>
      <text:p text:style-name="P144"><text:span text:style-name="T11">(1) Cfr. SlLVAGNI, </text:span><text:span text:style-name="T25">La Corte e la Società romana, </text:span><text:span text:style-name="T11">ecc, il, 705 seguenti.</text:span></text:p>
      <text:p text:style-name="P17"/>
      <text:p text:style-name="P241"/>
      <text:p text:style-name="P29">— 281 —</text:p>
      <text:p text:style-name="P29"/>
      <text:p text:style-name="P126"><text:span text:style-name="T12"><text:s/>Ma se l'abilità, anche in quell'occasione del Consalvi, e più che altro la restaurata preponderanza francese fu d'impedimento all'attuazione di tali mire, dopo la caduta di Napoleone le cose cambiavano d'aspetto a favore dell'Austria. E veramente, con </text:span><text:span text:style-name="T16">Nota </text:span><text:span text:style-name="T12">del 26 maggio 1814, il principe di Mettermeli in una. memoria a Lord Castlereagh chiedeva le Legazioni per conto del governo austriaco. Il Consalvi a Londra otteneva, è vero, l'appoggio inglese per il ristabilimento del potere temporale, ma non poteva impedire che nel primo trattato di Parigi </text:span><text:span text:style-name="T12">si aggiungesse un articolo segreto che assegnava all'Austria parte del Ferrarese</text:span><text:span text:style-name="T12"> e costituiva le Legazioni paese disponibile per diritto di conquista. Ed in ciò andavano d'accordo le principali potenze, volendo la Russia farne uno Stato pel Beauharnais, l'Austria per l'Infanta Maria Luisa di Spagna, e la Francia per Maria Luisa d'Austria moglie di Napoleone. La condizione era grave; ma l'impresa de' Cento giorni 5 il fallito tentativo del Murat, d'un tratto cambiarono aspetto alla cosa. La minaccia del Consalvi di trattare con Napoleone, il quale prometteva al papa di garentirgli il dominio dell'intero suo Stato e di rivedere il Concordato del 1801, valse a modificare le tendenze del Congresso. Questo, con atto del 9 giugno 1815, restituiva le Legazioni a.1 Pontefice, sottraendone soltanto l'Oltrepò che concedeva all'Austria, ed alla quale accordava pure diritto di guarnigione nelle piazze di Ferrara e di Comacchio, per la del Po. Contro tale smembramento del patrimonio Chiesa, con </text:span><text:span text:style-name="T16">Nota </text:span><text:span text:style-name="T12">del 14 giugno 1815 protestava il come quello che facilitava le mire dell'Austria, non sfuggiva il malcontento de' sudditi pontifici, anzi rinfocolava per mezzo d'abili confidenti ed emissari (1).</text:span></text:p>
      <text:p text:style-name="P53"/>
      <text:p text:style-name="P53">(1) Che l'Austria aspirale al possesso anche delle Marche, è ricordato in un dispaccio del card. Pacca alla Giunta di Governo, in data 17 maggio: «È stato pel Papa e per me un colpo di fui il sapere di avere incontrato monsignor Bernetti e monsignor ove di Posino difficoltà ed opposizione dal tenente-maresciallo</text:p>
      <text:p text:style-name="P182"/>
      <text:p text:style-name="P241"/>
      <text:p text:style-name="P29">— 281 —</text:p>
      <text:p text:style-name="P29"/>
      <text:p text:style-name="P17">A proposito dello spirito pubblico, bisogna ricordare ohe, dorante ancora l'occupazione del Murat, s'era chiesto ai potentati europei da tutto il patriziato romano e dalla borghesia grassa, perché Roma rimanesse con un regime laico e fosse governata dal re Gioacchino Murat. Fra i promotori dell'indirizzo si segnalarono i Borghese, Torlonia, Mariscotti. Brasehi, Barberini, Massimo, Sforza, Boncompagni, Gabrielli, Colonna, Doria e Chigi.</text:p>
      <text:p text:style-name="P17">In un dispaccio del 10 novembre 1814, il vescovo dì Orthoise, ministro di Luigi XVIII a Roma, riferiva al suo governo ohe i romani sebbene avessero in grande ugia il governo francese, non erano per nulla propensi a sottomettersi tranquillamente al governo de' Papi, e peggio gii abitanti delle Legazioni, oramai abituati da 17 anni ad un governo civile e laico. Infatti i Bolognesi mandavano un» supplica a Pio VII chiedendo si rispettassero gli antichi loro diritti e si accordasse loro un governo laicale. L'avvocato Berni degli Antoni presentava in loro nome alle potenze alleate, ed a richiesta del Mettermeli e del Talleyrand un memoriale sostenuto a Vienna dal conte Aldini, per la costituzione di un sol governo laico di tutte le lezioni residente in Bologna sotto l'alta signoria del pontefice in base a' capitoli dei 1447 di Nicolò V.</text:p>
      <text:p text:style-name="P126"><text:span text:style-name="T12">Scrive il Farini </text:span><text:span text:style-name="T16">(Stona d'Italia. </text:span><text:span text:style-name="T12">i, 288), che se in Romagna, prima della partenza di Pellegrino Rossi ed altri. i maggiorenti fossero stati consultati, forse avrebbero preso il partito per l'Austria, piuttostochè pel Papa.</text:span></text:p>
      <text:p text:style-name="P53"/>
      <text:p text:style-name="P144"><text:span text:style-name="T11">Bianchi, per dar loro il possesso delle provincie delle Marche. Domani Sua Santità parte per Modena pur andarsi ravvicinane ai suoi Stati, con animo di non rientrarvi fino a che la desiderati restituzione non aia eseguita»</text:span><text:span text:style-name="T25">. </text:span><text:span text:style-name="T11">E la restituzione avvenne, ma va detto ne' proclami de' commissari austriaci, che l'Austria, rinuziando</text:span><text:span text:style-name="T25"> generosamente al diritto di conquista, </text:span><text:span text:style-name="T11">cedeva a Pio VIII le Marche e le Legazioni.— Cfr. Spadoni, </text:span><text:span text:style-name="T25">Sette, Cospirazioni e Curatori nello stato Pontificio, all'indomani della Restaurazione. </text:span><text:span text:style-name="T11">Torino-Roma, Casa Editr. Nazionale Roux e Viarengo, p. LXI e LXIV.</text:span></text:p>
      <text:p text:style-name="P53"/>
      <text:p text:style-name="P241"/>
      <text:p text:style-name="P4"><text:span text:style-name="T12">— 2</text:span><text:span text:style-name="T14">83 </text:span><text:span text:style-name="T12">—</text:span></text:p>
      <text:p text:style-name="P29"/>
      <text:p text:style-name="P17">In un rapporto della Polizia generale di Venezia del settembre 1815, era detto: «Si prevede non senza qualche fondamento che il malcontento degli abitanti delle Legazioni, atteso il loro ritorno sotto il dominio papale, possa attirare seco delle funeste conseguenze», Ed in altro del gennaio 1816 si segnalava «che nelle tre legazioni si conserva uno spirito politico talmente favorevole al Governo austriaco, che la maggioranza dei voti di quella popolazione sarebbe certamente per esso, dacché, in generale, ai va sempre colà ripetendo e la dolcezza e la moderazione e la paternità dell'amministrazione provvisoria austriaca».</text:p>
      <text:p text:style-name="P126"><text:span text:style-name="T12">Di fronte ad mi tale stato dì cose, tutta l'accortezza del Consalvi fu volta a paralizzare l'influenza austriaca, con tutti i mezzi dì governo e appoggiandosi financo alle sètte. In quel generale asservimento de' governi italiani, bisogna riconoscerlo, la figura del Consalvi emerge gigantesca, per spirito di tal quale modernità ed anche di politica indipendenza. Al suo ritorno, con editto del 5 luglio 1815 era stata pubblicata una generale amnistia insieme ad alcune concessioni preliminari che anticipavano il famoso </text:span><text:span text:style-name="T16">motuproprio </text:span><text:span text:style-name="T12">organico del 6 luglio 1816. Ed era il meno ch'egli era in animo di fare, pur essendo sorretto dall'appoggio delle Corti Europee, che nella restaurazione pura e semplice dell'antico Governo papale vedevano un pericolo permanente per la pace d'Italia. Il Consalvi dovette lottare on le più aspre difficoltà; poiché, se venne secondato da atto il patriziato </text:span><text:span text:style-name="T16">ù </text:span><text:span text:style-name="T12">dal ceto colto de' cittadini; se godette l piena fiducia del Papa, ebbe contro di sé quasi tutto il acro Collegio, la, prelatura, i frati, i bigotti e le pinzochere che dicevano ch'egli rovinava lo Stato. E così averne ch'egli, non volendo scontentare né reazionari né liberali, fu costretto a seguire una via di mezzo e finì con Contentare e gli uni e gli altri.</text:span></text:p>
      <text:p text:style-name="P17">Se tale malcontento fondava l'Austria le sue aspirazioni, dalla sua parte, come si vedrà, financo le sètte liberali, in quel periodo di tempo, tra il 1816 e il 1817,</text:p>
      <text:p text:style-name="P241"/>
      <text:p text:style-name="P4"><text:span text:style-name="T12">— 2</text:span><text:span text:style-name="T14">84 </text:span><text:span text:style-name="T12">—</text:span></text:p>
      <text:p text:style-name="P29"/>
      <text:p text:style-name="P17">quando, cioè, correva voce d'una intesa fra Austria, Napoli, Prussia e Russia, per l'occupazione delle Legazioni da parte dell'Austria, delle Marche da parte di Napoli, della Sassonia da parte della Prussia e della Gallizia da parte della Russia. Né ciò ignorava il cardinale, Consalvi. ad onta d'ogni smentita officiale, ed anche ne' dispacci del Ministro francese a Roma, conte Blacas, si sospettava delle aspirazioni austriache.</text:p>
      <text:p text:style-name="P17">Inoltre, ad aggravare il malcontento politico si aggiunse il malessere economico, che, di quei tempi, ai fece talmente sentire da impensierire seriamente il governo.</text:p>
      <text:p text:style-name="P126"><text:span text:style-name="T12">Con </text:span><text:span text:style-name="T16">notificazione </text:span><text:span text:style-name="T12">del 30 novembre 1816, il Consalvi, nome del governo, raccomandava che per sovvenire qualche modo alle necessità della classe indigente, che </text:span><text:span text:style-name="T16">sfornita di mezzi dovea soccombere nella stagione d'inverno </text:span><text:span text:style-name="T12">si eseguissero subito lavori pubblici e si ordinasse dappertutto un servizio di zuppe economiche e di soccorsi in denaro. E in altro editto del 21 aprile 1817, descrivendosi ancor con più foschi colori le conseguenze di quella pubblica calamità, né essendo sufficienti a tanta bisogna i provvedimenti presi, venivano aumentati alcuni tributi sulla ricchezza, e si istituiva una cassa dì prestiti formata dalle sovvenzioni de' possidenti, de' capitalisti e de' negozianti, </text:span><text:span text:style-name="T16">come maggiormente interessati al mantenimento dell'ordina alla </text:span><text:span text:style-name="T12">carestia si aggiunse un terribile morbo epidemici, detto </text:span><text:span text:style-name="T16">tifo petecchiale, </text:span><text:span text:style-name="T12">che mietè, specie nella bassa genie, numerosissime vittime. Queste calamità rendevano malcontento il popolo e davano ansa alle mene delle sètte, che cercavano trame profitto; anzi i retrivi giunsero ad attribuire all'opera d'esse la fittizia (sic) carestia preparata, secondo loro, coll'incetto di cereali e coll'incendio di qualche barcone di grano, e per mettere in isconvolta i popoli in miseria molti contadini per tirarli al loro partito (1).</text:span></text:p>
      <text:p text:style-name="P53"/>
      <text:p text:style-name="P144"><text:span text:style-name="T11">(1) Cfr. Spadoni D., </text:span><text:span text:style-name="T25">La cospirazione di Macerata del 1811. </text:span><text:span text:style-name="T11">Macerata, tip. Mancini, 1895.</text:span></text:p>
      <text:p text:style-name="P53"/>
      <text:p text:style-name="P241"/>
      <text:p text:style-name="P4"><text:span text:style-name="T12">— 2</text:span><text:span text:style-name="T14">85 </text:span><text:span text:style-name="T12">—</text:span></text:p>
      <text:p text:style-name="P29"/>
      <text:p text:style-name="P17">Come si vede il movimento settario era favorito da tutte queste cause di malcontento politico ed economico, dalle mene austriache, e dal contrasto inevitabile tra retrivi e liberali, nonché dall'influenza che in quel movimento potette esercitare il partito de' Bonapartisti.</text:p>
      <text:p text:style-name="P17">Una simpatia speciale nutriva Pio VII per Napoleone, ed aJ principi della famiglia napoleonica avea generosamente offerta ospitalità. Madama Letizia viveva in Roma come in casa propria, ed a lei si ricorreva in bisogno di denaro; grande ascendente sul patriziato romano godevano gli altri principi. Né ciò sfuggiva a' ministri della Santa Alleanza che al cardinale Consalvi raccomandavano una sorveglianza speciale su Luciano, principe di Canino. La polizia di Venezia segnalava nel gennaio 1816 «una fazione a Roma di concerto co' facinorosi di Napoli, guidata specialmente dal duca Braschi e dallo stesso Luciano . Costui era pure Gran Luce, nell'alta Vendita d'Ancona, mentre il genero principe Ercolani era a capo del consiglio Guelfo in Bologna. Inoltre, nella perquisizione operata iu casa del conte Cesare Gallo, che fu uno de' capi della cospirazione dì Macerata, si rinvenne un cifrario segreto co' nomi di Bonaparte e con frasi alludenti a possibili avvenimenti (1).</text:p>
      <text:p text:style-name="P53"/>
      <text:p text:style-name="P144"><text:span text:style-name="T11">(1) Lo Spadoni riporta dal </text:span><text:span text:style-name="T25">Ristretto processuale </text:span><text:span text:style-name="T11">la chiave di corrispondenza segreta. Essa ha in calce il marco massonico.. R. C.'. f. Ne riproduciamo le frasi, alle quali corrispondono nel testo cifre convenzionali. — </text:span><text:span text:style-name="T25">(Naple N...) </text:span><text:span text:style-name="T11">— </text:span><text:span text:style-name="T25">Id. sortito da S. Elena – Inglesi con Napoleone </text:span><text:span text:style-name="T11">— </text:span><text:span text:style-name="T25">America id. </text:span><text:span text:style-name="T11">— </text:span><text:span text:style-name="T25">Turchia </text:span><text:span text:style-name="T11">— </text:span><text:span text:style-name="T25">Francia id. </text:span><text:span text:style-name="T11">—</text:span><text:span text:style-name="T25">Rivoluzione in Francia contro i Borbotti </text:span><text:span text:style-name="T11">— </text:span><text:span text:style-name="T25">Morto Luigi </text:span><text:span text:style-name="T11">— </text:span><text:span text:style-name="T25">Guerra – Contro V Austria </text:span><text:span text:style-name="T11">— </text:span><text:span text:style-name="T25">Id. la Russia </text:span><text:span text:style-name="T11">— </text:span><text:span text:style-name="T25">Id. la Prussia </text:span><text:span text:style-name="T11">— </text:span><text:span text:style-name="T25">Sbarco degli Inglesi a Trieste </text:span><text:span text:style-name="T11">— </text:span><text:span text:style-name="T25">Id. in Ancona </text:span><text:span text:style-name="T11">— </text:span><text:span text:style-name="T25">Id. a Corfù </text:span><text:span text:style-name="T11">— </text:span><text:span text:style-name="T25">Tedeschi fanno movimento in Italia ohe partono </text:span><text:span text:style-name="T11">— </text:span><text:span text:style-name="T25">Arrivano rinforzi id. di Tedeschi </text:span><text:span text:style-name="T11">— </text:span><text:span text:style-name="T25">(Napoleone) è in Londra </text:span><text:span text:style-name="T11">— </text:span><text:span text:style-name="T25">Id. in America </text:span><text:span text:style-name="T11">— </text:span><text:span text:style-name="T25">Id. in Turchia </text:span><text:span text:style-name="T11">— </text:span><text:span text:style-name="T25">Id. viene in Italia </text:span><text:span text:style-name="T11">— </text:span><text:span text:style-name="T25">Giuseppe è partito d'America </text:span><text:span text:style-name="T11">—</text:span><text:span text:style-name="T25">Gerolamo da dov'è </text:span><text:span text:style-name="T11">— </text:span><text:span text:style-name="T25">Luciano id. </text:span><text:span text:style-name="T11">— </text:span><text:span text:style-name="T25">Piccolo Napoleone viene in Italia da Vienna...</text:span></text:p>
      <text:p text:style-name="P53"/>
      <text:p text:style-name="P251"/>
      <text:p text:style-name="P4"><text:span text:style-name="T12">— 2</text:span><text:span text:style-name="T14">86 </text:span><text:span text:style-name="T12">—</text:span></text:p>
      <text:p text:style-name="P29"/>
      <text:p text:style-name="P8">Tutte queste cause riunite insieme contribuirono a togliere al movimento settario nello Stato pontificio quell'unità d'intenti e di direzione, per cui esso prendendo carattere demagogico riuscì causa d'agitazione soltanto, non di vera affermazione politica.</text:p>
      <text:p text:style-name="P183"/>
      <text:p text:style-name="P238"/>
      <text:p text:style-name="P29"/>
      <text:p text:style-name="P29"/>
      <text:p text:style-name="P29"/>
      <text:p text:style-name="P29"/>
      <text:p text:style-name="P91">CAPITOLO II.</text:p>
      <text:p text:style-name="P48"/>
      <text:p text:style-name="P48"/>
      <text:p text:style-name="P48"/>
      <text:p text:style-name="P48">Le sètte nello Stato Pontificio </text:p>
      <text:p text:style-name="P48">e il tentativo di Macerata</text:p>
      <text:p text:style-name="P43"/>
      <text:p text:style-name="P43"/>
      <text:p text:style-name="P43"/>
      <text:p text:style-name="P43"/>
      <text:p text:style-name="P17">Possono distinguerai in due gruppi, reazionarie e liberali.</text:p>
      <text:p text:style-name="P126"><text:span text:style-name="T12">I </text:span><text:span text:style-name="T16">Sanfedisti </text:span><text:span text:style-name="T12">e i </text:span><text:span text:style-name="T16">Concistoriali </text:span><text:span text:style-name="T12">appartengono al gruppo reazionario. I Sanfedisti, istituiti, secondo si vuole, dai cardinali Sanseverino e Castiglioni, rappresentavano la parte più intransigente e più violenta. Traendo origine dai bassifondi sociali, come nella Carboneria la </text:span><text:span text:style-name="T16">Turba, </text:span><text:span text:style-name="T12">cosi essi costituivano la forza bruta e fanatica al servizio de' Concistoriali.</text:span></text:p>
      <text:p text:style-name="P17">Negli statuti era fissato che gli affiliati a tale setta dovessero uccidere, manomettere, disperdere quanti fossero convinti o soltanto sospetti di appartenere alla infame setta de' liberali, non avuto riguardo alla loro condizione, origine, patria, fortuna o aderenza, e di non aver pietà né de' pianti de' bambini né de' vecchi; e di versare fino all'ultima goccia il sangue degli infami liberali, senza riguardo né a sesso, né a grado.</text:p>
      <text:p text:style-name="P17">Nello spoglio de' processi del 1821, facendo tutt'uno dei Sanfedisti e dei Concistoriali, è detto: Del Sanfedismo parlano di continuo i Carbonari pontificii, e pretendono sia diretto ad espellere gli Austriaci ed a ristabilire la preponderanza della Corte di Roma. Però di queste intenzioni non seppero mai esibire più accertate notizie; e siccome</text:p>
      <text:p text:style-name="P182"/>
      <text:p text:style-name="P17"/>
      <text:p text:style-name="P241"/>
      <text:p text:style-name="P4"><text:span text:style-name="T12">— 2</text:span><text:span text:style-name="T16">88 —</text:span></text:p>
      <text:p text:style-name="P47"/>
      <text:p text:style-name="P126"><text:span text:style-name="T12">si trattava di svelare le mosse d'una società segreta che avrebbe mirato principalmente a combattere il moderno liberalismo, pare che essi cercassero piuttosto deviar l'attenzione del governo dalle loro combriccole, dirigendola sulle tracce dì una setta, la quale, </text:span><text:span text:style-name="T16">quando anche esistesse</text:span><text:span text:style-name="T12">, non potea meritare seria considerazione. Non favoreggiata dallo spirito del tempo, essa non poteva fare giammai progressi pericolosi (1).</text:span></text:p>
      <text:p text:style-name="P53"/>
      <text:p text:style-name="P144"><text:span text:style-name="T11">(1) I </text:span><text:span text:style-name="T25">Concistoriali </text:span><text:span text:style-name="T11">recavano per emblema una croce rossa e uni medaglia con quaranta teste di martiri con la sigla </text:span><text:span text:style-name="T25">S. Q. M, (Società de' Quaranta</text:span><text:span text:style-name="T11"> </text:span><text:span text:style-name="T25">Martiri), </text:span><text:span text:style-name="T11">Avevano: 1) un segno e tocco per riconoscersi, consistente nel fare una croce o colle mani o col piede e perfino cogli occhi, e nel saluto levandosi il cappello in una data maniera, cioè con la mano rovesciata, poggiando quattro dita, meno cioè il pollice, sulla parte davanti della cupola del cappello. — 2) In una parola detta sacra, ed era </text:span><text:span text:style-name="T25">Pietro Paolo. </text:span><text:span text:style-name="T11">— 3) In un quadro contenente i seguenti emblemi: a) un occhio col motto </text:span><text:span text:style-name="T25">Dio vede tatto; </text:span><text:span text:style-name="T11">— </text:span><text:span text:style-name="T25">b) </text:span><text:span text:style-name="T11">una testa di bue trafitto nella gola da mi freccia ed un giogo sul collo, immagine dell'empietà vinta ed oppressa; — e) mi angelo con una fiamma nella destra, od uno scudo nella sinistra col motto </text:span><text:span text:style-name="T25">S. Angelo custode ci astute e ci protegge; </text:span><text:span text:style-name="T11">— </text:span><text:span text:style-name="T25">d </text:span><text:span text:style-name="T11">tre monti, due ad eguale livello, ed il terzo loro sovrapposto, con una croce su quest'ultimo. — Tutto ciò era circoscritto da due circoli concentrici, in mezzo a' quali si leggeva: </text:span><text:span text:style-name="T25">Fede e Speranza nella Santa Religione cattolica.</text:span></text:p>
      <text:p text:style-name="P144"><text:span text:style-name="T11">Da considerarsi identica alla setta de' Concistoriali era quella dei Sanfedisti, anteriore però alla prima, la quale, secondo si dice, fu costituita all'epoca dell'imprigionamento dì Pio VII, mentre la seconda all'epoca della soppressione de' Gesuiti.</text:span><text:span text:style-name="T11"> Si può credere che sui Sanfedisti s'innestassero i Concistoriali; ami parecchi de' loro simboli sono identici. I diplomi portavano le iniziali C+M+D+B+, da interpretarsi, forse, </text:span><text:span text:style-name="T25">Chiesa o Congregazione militante di Bologna, </text:span><text:span text:style-name="T11">che probabilmente era la sede centrale. V'era pure un occhio col motto </text:span><text:span text:style-name="T25">Iddio vede; </text:span><text:span text:style-name="T11">un cuore colla parola </text:span><text:span text:style-name="T25">fede; </text:span><text:span text:style-name="T11">un angelo che sorregge una croce, colla leggenda </text:span><text:span text:style-name="T25">Iddio ci ama; </text:span><text:span text:style-name="T11">un'altra </text:span><text:span text:style-name="T27">croce, </text:span><text:span text:style-name="T11">sulla quale età scritto: </text:span><text:span text:style-name="T25">Iddio tuonò morte; Fede alla Chiesa cattolica. </text:span><text:span text:style-name="T11">Vi era un capo di bove reciso, che credesi significasse la massoneria. alla cui distruzione erano principalmente dirette le opere de' Sanfedisti. Erano pure rappresentati de' fulmini che vanno a spezzare le colonne di un tempio diroccato, colla dispersione di varii</text:span></text:p>
      <text:p text:style-name="P241"/>
      <text:p text:style-name="P4"><text:span text:style-name="T12">— 2</text:span><text:span text:style-name="T16">89 —</text:span></text:p>
      <text:p text:style-name="P47"/>
      <text:p text:style-name="P17">E può essere anche così, perché gente di quella specie fanatica e manesca, è sempre pronta, anche senza vera organizzazione, a difendere in tutti i modi la propria causa.</text:p>
      <text:p text:style-name="P126"><text:span text:style-name="T12">Con cisto ria li, invece, rappresentavano una forza disciplinata</text:span><text:span text:style-name="T12"> e potente. A quanto sembra, tale setta fa costituita cadere del 1815, e sì voleva favorita dallo stesso cardinale Consalvi, che se ne servi corno il mezzo più efficace da opporre alla politica invadente dell'Austria e alla potenza delle sètte avverse e specialmente del </text:span><text:span text:style-name="T16">Guelfi sino. </text:span><text:span text:style-name="T12">Ebbe seguaci numerosi nelle Romagne e nel Ducato di Modena, con qualche diramazione in Toscana, in Piemonte, nel Veneto e nella Lombardia. Vi appartenevano i cardinali Albani, Della Somaglia e Severoli, vescovi, prelati, nobili, ricchi e cittadini colti ed autorevoli. Si sospettò financo che dell'azione dì essa fossero intesi il pontefice Pio VII, Ferdinando I e Vittorio Emanuele I. È provato che v'era ascritto anche Francesco IV duca di Modena, il quale, ammonito nel 1817 dal Metternich a cui la sètta dava ombra, rispondeva d'appartenervi allo scopo di sorvegliarla per conto dell'Imperatore.</text:span></text:p>
      <text:p text:style-name="P17">Mirava a ricostituire l'antico guelfismo e a scalzare la</text:p>
      <text:p text:style-name="P78"/>
      <text:p text:style-name="P144"><text:span text:style-name="T11"><text:s/>istrumenti muratori, una gru ed un angelo colla spada di fuoco che diceva: </text:span><text:span text:style-name="T25">Omnia ad majorem Dei gloriam.</text:span></text:p>
      <text:p text:style-name="P144"><text:span text:style-name="T11">Le parole sacre erano </text:span><text:span text:style-name="T25">Padre Figlio e Spirito Santo; </text:span><text:span text:style-name="T11">quelle di passo </text:span><text:span text:style-name="T25">Pietro, Paolo. </text:span><text:span text:style-name="T11">Il giuramento era così concepito: «In presenza di Dio Onnipotente, Padre, Figliuolo e Spirito Santo, e di Maria sempre Vergine immacolata, di tutta la corte celeste e di te, onorato padre, voglio aver recisa la mano e tagliata la gola, voglio perii di fame o morire fra i più crudeli martirii, voglio subire l'eterno castigo dell'inferno, piuttosto che tradire o ingannare uno degli onorandi padri e fratelli della Cattolica, Apostolica società, o mancare agli assunti obblighi. Giuro di sostenere con saldezza di cuore e di braccio la santa causa a cui mi son consacrato, e di non perdonare ad alcun individuo appartenente all'infame combriccola de' liberali, senza riguardo a parentela, grado, sesso od età. Giuro odio immortale a tutti i nemici de Un nostra santa religione cattolica </text:span><text:span text:style-name="T25">6 </text:span><text:span text:style-name="T11">romana, unica e vera».</text:span></text:p>
      <text:p text:style-name="P185"/>
      <text:p text:style-name="P40"/>
      <text:p text:style-name="P17"/>
      <text:p text:style-name="P241"/>
      <text:p text:style-name="P29">— 290 —</text:p>
      <text:p text:style-name="P29"/>
      <text:p text:style-name="P17">potenza dell'Austria, nonché a cacciare d'Italia il Granduca dì Toscana, la Duchessa di Parma e il Duca di Lucca, dando le Marche al re di Napoli, e, in compenso, accordando al Papa la Toscana, mentre il ducato di Parma e Piacenza, il Veneto con Bergamo e Brescia, col titolo di Re, sarebbero dati al Duca di Modena. Al re di Sardegna, Milano e parte della Lombardia, il piccolo ducato di Lucca e la Lunigiana. Anche la Russia, per creare imbarazzi all'Austria, si volea che favorisse i Concistoriali, ed alla Russia sarebbe toccato uno de' porti a sua scelta, o Ancona o Civitavecchia.</text:p>
      <text:p text:style-name="P17">Queste due sètte, per il loro carattere reazionario e per le persone che vi appartenevano, nonché per la forza stessa degli avvenimenti che seguirono, rimasero del tatto nell'ombra. Non così le sètte d'indole liberale, le quali più che sètte proprie e distinte, erano diramazioni o filiazioni localizzate delle due principali, la Massoneria e la Carboneria (1).</text:p>
      <text:p text:style-name="P17">Da un rapporto confidenziale alla polizia romana (2), risulta che verso il 1817, due erano le società segrete che, a detta del confidente, cercavano di sconvolgere l'Italia e segnatamente lo Stato Pontificio, i Carbonari ed i Guelfi. «Vi sono, aggiunge il rapporto, anche molti Massoni, </text:p>
      <text:p text:style-name="P53"/>
      <text:p text:style-name="P144"><text:span text:style-name="T11">(1) Nella sentenza, del processo Rivarola</text:span><text:span text:style-name="T27">, </text:span><text:span text:style-name="T11">pubblicata nel 31 agosto 1825, è ricordata «l'resistenza della società massonica ne' domini pontificii, infausto retaggio del cessato regime, e che varie altre unioni segrete, conosciute sotto la denominazione di </text:span><text:span text:style-name="T25">Guelfi, Adelfi, Maestri perfetti, Latinisti, </text:span><text:span text:style-name="T11">sin dall'anno 1815 si aggirassero in diversi punti de' domini medesimi, e </text:span><text:span text:style-name="T27">che </text:span><text:span text:style-name="T11">a queste unioni susseguisse poscia quella ile' Carbonari, colla diramazione nelle unioni della </text:span><text:span text:style-name="T25">Turba, della</text:span><text:span text:style-name="T11"> </text:span><text:span text:style-name="T25">Siberia, </text:span><text:span text:style-name="T11">de' </text:span><text:span text:style-name="T25">Fratelli Artisti, </text:span><text:span text:style-name="T11">del </text:span><text:span text:style-name="T25">Dovere, Difensori della Patria, Figli di Marte, Ermolaisti, Massoni riformati, Bersaglieri Americani, Illuminati, </text:span><text:span text:style-name="T11">le quali unioni ebbero principalmente sede nelle quattro città di </text:span><text:span text:style-name="T11">Cesena, Forlì, Faenza e Ravenna</text:span><text:span text:style-name="T11">, ripartite in consigli, vendite, in sezioni, in squadre».</text:span></text:p>
      <text:p text:style-name="P144"><text:span text:style-name="T11">(2) Cfr. Dottor Domenico Spadoni, </text:span><text:span text:style-name="T25">Alle origini del risorgimento. Un poeta cospiratore confidente. </text:span><text:span text:style-name="T11">Macerata, tip. Mancini, 1902, p. 41).</text:span></text:p>
      <text:p text:style-name="P53"/>
      <text:p text:style-name="P241"/>
      <text:p text:style-name="P29">— 291 —</text:p>
      <text:p text:style-name="P29"/>
      <text:p text:style-name="P17">soprattutto in Roma, Perugia, Fermo, Ferrara e Bologna, ma ora sono inoperosi e rimangono come un venerabile avanzo dì antichità per i suoi ammiratori.</text:p>
      <text:p text:style-name="P17">«I Carbonari sono temibili per il numero, per l'ardire, per la loro familiarità agli assassinii. Hanno origine dal Regno di Napoli, particolarmente da Teramo per mezzo della famiglia Delfico, e da Capua, e ai estendono per le Marche di Fermo, Macerata, Ancona sino inclusivamente a Faenza (1),</text:p>
      <text:p text:style-name="P17"><text:s/>I Guelfi sono meno numerosi, meno arditi, ma hannosi a temere pel loro secreto, e prudenza, pella maniera d'agire, e pei loro principii. Vogliono ideata questa società in Inghilterra (1), stabilita in Bologna, e forse in tutta Italia, e direi ancora presso l'estere nazioni.</text:p>
      <text:p text:style-name="P17">«Lo scopo de' Guelfi è l'indipendenza dell'Italia che preparano coll'accrescere il loro numero, collo spargere i loro principii, col far piegare a loro favore la pubblica opinione</text:p>
      <text:p text:style-name="P53"/>
      <text:list xml:id="list36668761" text:style-name="WW8Num6">
        <text:list-item>
          <text:p text:style-name="P358">La Carboneria era penetrata nelle Marche a' tempi dell'occupazione napoletana, e ne' processi i più vecchi carbonari ad essa quasi tutti si riferiscono per la loro recezione.</text:p>
        </text:list-item>
        <text:list-item>
          <text:p text:style-name="P405"><text:span text:style-name="T11">Secondo le rivelazioni fatte da uno degli imputati, «apprendiamo — dice il DEL CERRO (cfr. </text:span><text:span text:style-name="T25">Fra le quinte della storia. Processi politici di Romagna, </text:span><text:span text:style-name="T11">102) — che la società de' Guelfi era in pieno fiore, a Bologna, nel 1817, e che il Guelfismo era stato istituito in Italia dall'ammiraglio inglese lord Bentinck sin dal 1815 ed aveva per fine la libertà e l'indipendenza italiana. (Leggasi GUALTERIO. </text:span><text:span text:style-name="T25">Gli ultimi rivolgimenti italiani, </text:span><text:span text:style-name="T11">il proclama col quale il Bentinek, in data del 14 marzo 1814, chiamava gli Italiani alla libertà [I, 226] ). Tale notizia è in contraddizione ad altre di marca officiale, riportate, come vedremo, ne' processi politici austriaci.</text:span></text:p>
        </text:list-item>
      </text:list>
      <text:p text:style-name="P144"><text:span text:style-name="T11">Secondo lo Spadoni </text:span><text:span text:style-name="T25">(Sette, ecc, </text:span><text:span text:style-name="T11">p. C, XXIV), si deve ritenere «che società do' </text:span><text:span text:style-name="T25">centri </text:span><text:span text:style-name="T11">e società de' </text:span><text:span text:style-name="T25">guelfi </text:span><text:span text:style-name="T11">(come di necessità avviene nelle sètte) altro non siano state che successive riforme della </text:span><text:span text:style-name="T25">società de' raggi </text:span><text:span text:style-name="T11">cfr. Botta, </text:span><text:span text:style-name="T25">Storia d'Italia ecc. Italia</text:span><text:span text:style-name="T11"> MDCCCXXIV, 3, xiv, p. 67, e Spadoni, </text:span><text:span text:style-name="T25">Ibid. </text:span><text:span text:style-name="T11">p. CXXII ecc), e come tutte le sètte patriottiche, sorte al tempo della dominazione francese, evidentemente si formarono sull'antico tronco del massonismo».</text:span></text:p>
      <text:p text:style-name="P78"/>
      <text:p text:style-name="P17"/>
      <text:p text:style-name="P241"/>
      <text:p text:style-name="P4"><text:span text:style-name="T12">— 2</text:span><text:span text:style-name="T14">02 </text:span><text:span text:style-name="T12">—</text:span></text:p>
      <text:p text:style-name="P29"/>
      <text:p text:style-name="P17">A tale oggetto hanno un qualcheduno presso i giovani studenti, ed altro presso la plebe» (1).</text:p>
      <text:p text:style-name="P17">Il rapporto parla dell'unione delle due società, unione confermata da altre notizie.</text:p>
      <text:p text:style-name="P17">«Queste due società per altro sembrano in qualche maniera riunite fra loro, giacché quasi per tutto il Gran Maestro de' Carbonari è anche Presidente del Consiglio dei Guelfi. Questi soltanto hanno aperta la comunicazione da un paese all'altro, che eseguiscono con la massima rapidità col mezzo dei loro visibili e de' loro messaggi. Bologna è il centro sapremo che dirige tutti quelli dello stato ecclesiastico. </text:p>
      <text:p text:style-name="P53"/>
      <text:p text:style-name="P144"><text:span text:style-name="T11">(1) Il diploma guelfo portava (cfr. Cantù, </text:span><text:span text:style-name="T25">II Conciliatore e i Carbonari, </text:span><text:span text:style-name="T11">Milano, Treves, 1878, p. 116):</text:span></text:p>
      <text:p text:style-name="P88">OMNIA AD MAIOREM DEI GLORIAM</text:p>
      <text:p text:style-name="P88">ET</text:p>
      <text:p text:style-name="P88">PUBLICAE FELICITATIS INCREMENTUM</text:p>
      <text:p text:style-name="P88">+</text:p>
      <text:p text:style-name="P88">FACITE IUDICIUM ET IUSTITIAM</text:p>
      <text:p text:style-name="P88">ET </text:p>
      <text:p text:style-name="P88">DILIGETE PAUPERES.</text:p>
      <text:p text:style-name="P144"><text:span text:style-name="T11">Secondo lo stesso Cantù (p. 117), che riporta le notizie dal Salvetti, il </text:span><text:span text:style-name="T25">Guelfismo </text:span><text:span text:style-name="T11">aveva un regolamento, che stabiliva il modo di organizzare la società, il di cui scopo era l'indipendenza d'Italia.</text:span></text:p>
      <text:p text:style-name="P53">«Darle (si legge in esso) un governo unico costituzionale o almeno unire in vincolo federativo i varii Governi italiani, tutti però aventi per basi costituzione, libertà dì stampa e di culto, parità di leggi, monete e misure».</text:p>
      <text:p text:style-name="P53">I mezzi dell'Ordine erano «propagare te idee liberali e comunicarle agli aderenti, agli amici ed a' chierici (uno de' gradi) con farli essere ben penetrati delta infelice situazione delle cose a della madre patria. La stampa, i trattenimenti, i colloqui soli tari sono opportuni mezzi. Destrezza e perseveranza è ciò che ai richiede, sopratutto sradicare i pregiudizi d'ogni sorte. Il villico apregiudicato è più caldo del ricco, del proprietario, perciò più utile».</text:p>
      <text:p text:style-name="P53">Massime dell'Ordine. I Galli, i Teutoni, gl'Iperborei non fanno pei Guelfi.</text:p>
      <text:p text:style-name="P53">Col giuramento si vincolavano i soci a procurare all'Italia la sua indipendenza con ogni mezzo, uniformemente al valore de' Capi dell'Ordine. In caso di violazione, si sottoponeva volontario alla morte.</text:p>
      <text:p text:style-name="P62"/>
      <text:p text:style-name="P242"/>
      <text:p text:style-name="P4"><text:span text:style-name="T13">— 29</text:span><text:span text:style-name="T15">3 </text:span><text:span text:style-name="T13">—</text:span></text:p>
      <text:p text:style-name="P5"/>
      <text:p text:style-name="P126"><text:span text:style-name="T12">E poi certo che Bologna comunica con Milano... Milano poi deve corrispondere con Torino, ove mi si asserisce essere la società degli Adelfi o siano fratelli, di cui si vuoi capo il già colonnello Gifflengh, </text:span><text:span text:style-name="T16">o </text:span><text:span text:style-name="T12">Torino con altra società di Francia soprattutto in Lione detta </text:span><text:span text:style-name="T16">de l'épingle, </text:span><text:span text:style-name="T12">giacché i membri portano una spilla al petto nell'abito... Pare altresì che Genova abbia qualche comunicazione per terra, e per mare...»</text:span><text:span text:style-name="T16">.</text:span></text:p>
      <text:p text:style-name="P17">Secondo il Foresti (1) i «cavalieri Guelfi erano la parte mentale, la Carboneria la parte materiale. Perciò quelli davano impulso, direzione, norma a questa, I Guelfi non avevano assemblee generali, non riti, non formalità. Movevano le vere molle della rivoluzione... A Bologna era il Centro guelfo. Il principe Ercolani ne teneva la principal direzione»<text:span text:style-name="T5">.</text:span></text:p>
      <text:p text:style-name="P17">Anche il Foresti assicura che «i Guelfi corrispondevano cogli Adelfi del Piemonte e degli Stati dì Parma, e coi Federati della Lombardia. Varie denominazioni, ma unico e concorde scopo».</text:p>
      <text:p text:style-name="P126"><text:span text:style-name="T12">Secondo la requisitoria del Salvetti nel processo Pellico-Maroncelli (!) la </text:span><text:span text:style-name="T16">Guelfìa </text:span><text:span text:style-name="T12">com'ara detto nella costituzione, supponeva in Milano un Consiglio superiore che appellavasi </text:span><text:span text:style-name="T16">Direttorio Guelfo. </text:span><text:span text:style-name="T12">Sotto il titolo di </text:span><text:span text:style-name="T16">Società de' Centri </text:span><text:span text:style-name="T12">si era particolarmente diffusa in Lombardia ed in Milano nel 1814, generandovi quella cospirazione di cui ai occuparono in sul principio dell'anno 1815 le Commissioni civili di Mantova.</text:span></text:p>
      <text:p text:style-name="P17">Non è possibile accertare [a vera origine di tale Società; anch'essa deve considerarsi come una filiazione massonica, la quale, a simìglìanza de' Concistoriali, si proponeva con;iltri intenti l'indipendenza d'Italia. </text:p>
      <text:p text:style-name="P53"/>
      <text:p text:style-name="P144"><text:span text:style-name="T11">(1) Cfr. «Ricordi di Felice Foresti, in Vannucci, </text:span><text:span text:style-name="T25">martiri della libertà italiana, </text:span><text:span text:style-name="T11">li, app. I, p. 344 e seg.</text:span></text:p>
      <text:p text:style-name="P144"><text:span text:style-name="T11">[2) Cfr. Luzio, </text:span><text:span text:style-name="T25">Processo Pellico-Maroncelli, </text:span><text:span text:style-name="T11">Milano, Cagiati, 1103, g. 445.</text:span></text:p>
      <text:p text:style-name="P185"/>
      <text:p text:style-name="P40"/>
      <text:p text:style-name="P241"/>
      <text:p text:style-name="P29">— 294 —</text:p>
      <text:p text:style-name="P29"/>
      <text:p text:style-name="P17">«Darle un governo unico costituzionale, o almeno unire in vincolo federativo i varii governi italiani, tutti però aventi per basi costituzione, libertà di stampa e di culto, parità di leggi, monete e misure» (1).</text:p>
      <text:p text:style-name="P17">Nel catechismo de' Guelfi «Italia divisa ed oppressa», è chiamata col mistico nome di «Madre che ha per manto il mare e per scettro altissimi monti». «E la Donna dalle trecce nere, dalle grosse poma, la più bella dell'Universo».</text:p>
      <text:p text:style-name="P17">Le sue doti sono «la bellezza, la sapienza siccome mi tempo la fortezza».</text:p>
      <text:p text:style-name="P126"><text:span text:style-name="T12">Il suo appannaggio è un ameno giardino elegante di fiori, in cui crescono fruttiferi gli olivi e le viti, ed in cui spira aria soave»</text:span><text:span text:style-name="T16">.</text:span></text:p>
      <text:p text:style-name="P17">«Essa ora geme trafitta; i suoi vicini l'hanno trafitta con l'aiuto dei figli degenerati, e l'han trafitta nel seno e nella vagina».</text:p>
      <text:p text:style-name="P126"><text:span text:style-name="T12">I suoi figli si dicono pronti a soccorrerla ed a confortarla, assicurando audacemente, che l'ora della sua resurrezione è prossima, quando </text:span><text:span text:style-name="T16">il gallo canterà di nuovo; quando le aquile pugneranno quando i tori muggiranno; quando l'arpa chiamerà i delfini; quando la luna sarà coperta di sangue, e la barca resterà a terra; </text:span><text:span text:style-name="T12">profezia metaforica riferentesi ad un nuovo risorgimento della potenza napoleonica o ad ima nuova rivoluzione che avrebbe abbattuto i varii governi d'Italia.</text:span></text:p>
      <text:p text:style-name="P17">«Giuro al Dio degli Eserciti ed a te Sommo Tenibile di conservare nel più profondo del mio cuore l'arcano che ora mi hai rivelato».</text:p>
      <text:p text:style-name="P17">«Giuro di spargere tutto il mio sangue per la Costituzione ed Indipendenza d'Italia. Giuro di esterminare i nemici, ed in caso d'iniqua mia mancanza voglio che il mio corpo</text:p>
      <text:p text:style-name="P53"/>
      <text:p text:style-name="P144"><text:span text:style-name="T11">(1) Nelle </text:span><text:span text:style-name="T25">Istruzioni e Regolamenti </text:span><text:span text:style-name="T11">(cfr. Spadoni, Sette</text:span><text:span text:style-name="T25">, Cospirazioni, </text:span><text:span text:style-name="T11">ecc,, p. 95) è detto: «La M, </text:span><text:span text:style-name="T25">(massoneria) </text:span><text:span text:style-name="T11">e la C... </text:span><text:span text:style-name="T25">(carboneria) </text:span><text:span text:style-name="T11">sono trasfuse nei guelfi, e le dignità possono essere scelte nel seno de' C... e cosi viceversa».</text:span></text:p>
      <text:p text:style-name="P183"/>
      <text:p text:style-name="P17"/>
      <text:p text:style-name="P241"/>
      <text:p text:style-name="P29">— 295 —</text:p>
      <text:p text:style-name="P29"/>
      <text:p text:style-name="P17">sia dato alle fiamme e le ceneri al vento. Costituzione, Indipendenza, Morte».</text:p>
      <text:p text:style-name="P17">Era questo il giuramento degli iniziati a tale società.</text:p>
      <text:p text:style-name="P17">Supponeva divisa l'Italia in undici regioni: Milano, Venezia, Torino, Genova, Bologna, Firenze, Roma, Ancona, Napoli, Cosenza, Matera. Capitale si supponeva Roma.</text:p>
      <text:p text:style-name="P35">*</text:p>
      <text:p text:style-name="P35">**</text:p>
      <text:p text:style-name="P126"><text:span text:style-name="T12">In tal guisa, mentre la Carboneria si estendeva nelle Marche, il Guelfismo invece era sparso nelle Romagne. Il malcontento pubblico e la probabilità di grandi imminenti avvenimenti consigliarono i Carbonari e i Guelfi dello Stato Pontificio a riunire le loro forze in un sol fascio. Dall'autunno del 1816 i Carbonari delle Marche incominciarono a spiegare un'attività sempre maggiore, affiatarsi e stringere le file tenendo frequenti congreghe e corrispondenze (1), fiondando Vendite in paesi dove non esistevano, istituendo </text:span><text:span text:style-name="T16">un'Alta Vendita </text:span><text:span text:style-name="T12">in Ancona (non riconosciuta però dalla Vendita Madre di Fermo), ed accordandosi col </text:span><text:span text:style-name="T16">Consiglio centrale Guelfo </text:span><text:span text:style-name="T12">di Bologna per lavorare con unità di forze e di direzione all'intento comune.</text:span></text:p>
      <text:p text:style-name="P17">Fu pure ideato un «piano d'organizzazione per la riunione delle Società segrete a stabilire una estesa comunicazione, ed un'attiva e sicura corrispondenza». Secondo quel piano lo Stato Romano veniva diviso per allora in tre grandi sezioni, queste in centri primari, e a loro volta questi ultimi in centri secondari.</text:p>
      <text:p text:style-name="P186"/>
      <text:p text:style-name="P144"><text:span text:style-name="T11">(1) Come tessera di riconosci mento in tempo di viaggio furono usate delle carte di picche e cori contrassegnate dalle iniziali dell'Alta Vendita di Ancona: A. V. A. Cfr. Spadoni, </text:span><text:span text:style-name="T25">La cospirazione dì Macerata, </text:span><text:span text:style-name="T11">ecc, p, 12. </text:span><text:span text:style-name="T27">— Dito.</text:span></text:p>
      <text:p text:style-name="P79"/>
      <text:p text:style-name="P242"/>
      <text:p text:style-name="P4"><text:span text:style-name="T13">— 296</text:span><text:span text:style-name="T15"> </text:span><text:span text:style-name="T13">—</text:span></text:p>
      <text:p text:style-name="P5"/>
      <text:p text:style-name="P17">La prima sezione era costituita dalla Legazione di Bologna col centro primario a Bologna; la seconda sezione dalla Legazione di Ferrara, Ravenna e Forlì, con centro primario a Forlì; la terza sezione era costituita dalle tre Marche, con Ancona centro primario.</text:p>
      <text:p text:style-name="P17">Tra l'altro si stabiliva che ogni società segreta avrebbe osservato la propria costituzione e regolamenti, travagliando secondo le proprie prescrizioni. Per un'esatta ed attiva comunicazione ed una sicura corrispondenza si sarebbe usato il metodo alfabetico de' Guelfi.</text:p>
      <text:p text:style-name="P17">A formare la catena necessaria per l'attivazione della corrispondenza di paese in paese fino al Centro, furono, in quel torno di tempo, costituiti Consigli guelfi a Pesare. Senigallia, Ancona, Loreto, Fermo e Sant'Elpidio.</text:p>
      <text:p text:style-name="P126"><text:span text:style-name="T12">Stabilito tale accordo, anche fuori d'Italia, lo stato delle cose lasciava prevedere grandi avvenimenti. Già nel 1815 contro la reazione di Ferdinando VII erasi in Ispagna sollevata la Corogna, e incombeva la minaccia di generale sollevazione. Dal 1816 era scoppiata la rivoluzione nell'America meridionale contro la Spagna, e nel 1817 il Brasile tentava di scuotere il giogo del Portogallo. Un filo misterioso univa nell'aspettativa i liberali d'Europa e d'America; anzi, di quei tempi — scrive lo stesso confidente </text:span><text:span text:style-name="T12">—<text:tab/>«i Guelfi di Romagna si attendevano per agire i successi degli Americani, come pure ciò che sarebbe avvenuto in Inghilterra e nel Portogallo, ovvero che le Potenze di primorango fossero impegnate in qualche guerra»</text:span><text:span text:style-name="T16">.</text:span></text:p>
      <text:p text:style-name="P17">Nel mese d'aprile o dì maggio del 1817, Paolo Monti, Gran Maestro della Madre Vendita di Fermo e Presidente del Consiglio Guelfo, ricevette dal Supremo Consiglio Guelfo di Bologna l'incarico di fare e di rimettergli un piano rivoluzionario.</text:p>
      <text:p text:style-name="P17">Il Monti ne commise la redazione ad un consettario che godeva di molta considerazione tra' settarii, un tal Mallio <text:s/>—appunto colui che in seguito dovea essere </text:p>
      <text:p text:style-name="P242"/>
      <text:p text:style-name="P4"><text:span text:style-name="T13">— 297</text:span><text:span text:style-name="T15"> </text:span><text:span text:style-name="T13">—</text:span></text:p>
      <text:p text:style-name="P35"/>
      <text:p text:style-name="P17">il confidente della Polizia — e gliene suggerì le basi, parte per sentimento proprio e degli altri Guelfi di Fermo, e parte per consiglio avuto da Bologna.</text:p>
      <text:p text:style-name="P126"><text:span text:style-name="T12">Si premetteva in esso che «i Popoli d'Italia, avendo già sperimentata la malafede de' Francesi, le rapine degli Austriaci e le insigni depredazioni de' Napoletani, dovevano una volta ed ora esercitare i propri diritti nazionali appigliandosi ad un proprio Regime indipendente e ben regolato da persone saggie e probe, costituendosi in Nazione. Non potersi riuscire al conseguimento di questo benefico effetto senza una rivoluzione de' popoli italiani, eccettuata tra questi la Nazione Napolitana perché vile e senza carattere. Che per l'effetto di tale rivolta si voleva una scintilla incendiaria che poteva dipendere dalle circostanze generali e particolari del tempo e de' luoghi. Per il tempo fu stabilito quello della morte del Pontefice e della successiva sede vacante, in cui il Governo era in uno stato di confusione, e il dominio pontificio nell'altro di debolezza. In allora in ogni città di Capoluogo avrebbe dovuto erigersi un Consiglio di persone liberali, ed aliene da' sentimenti di sudditanza. Questi Consigli dovean regolare col mezzo de' subalterni Consigli di dipartimento. Questi Consigli principali dovean dipendere da un Consiglio generale e primario, ad esso rimettendo le alte deliberazioni. Dovea questo Supremo Consiglio centrale spedire alle diverse Potenze </text:span><text:span text:style-name="T13">estere </text:span><text:span text:style-name="T12">europee l'istanza, o sia il voto di tutti i Consigli dipartimentali per lo stabilimento di un governo indipendente, e di tutti i popoli d'Italia in una Nazione. Le misure da prendersi nell'esecuzione della rivolta, per garanzia del buon esito e il successivo Governo indipendente doveano essere soltanto quelle che bì esigevano dalla sicurezza, escluso ogni mezzo sanguinario. Si concludeva argomentando che ogni buona ragione dovea far credere che le Potenze estere non si sarebbero opposte al voto universale de' popoli d'Italia, se essi fossero stati decisi e fermi in questi principii sugli esempi dell'Inghilterra, dell'Olanda e della Svizzera. </text:span></text:p>
      <text:p text:style-name="P242"/>
      <text:p text:style-name="P4"><text:span text:style-name="T13">— 298</text:span><text:span text:style-name="T15"> </text:span><text:span text:style-name="T13">—</text:span></text:p>
      <text:p text:style-name="P5"/>
      <text:p text:style-name="P17">Ma se, malgrado queste buone ragioni, una qualche potenza estera avesse volato assumere il patrocinio dell'Italia dandole un Re costituzionale, non dovea essere questa che l'Austria e la Germania, cioè l'Imperatore, ch'essendo al contatto col nostro Stato ed il più forte, ci sarebbe stato più adatto che ogni altro».</text:p>
      <text:p text:style-name="P126"><text:span text:style-name="T12">È notevole l'esclusione dal piano di rivolta della Nazione Napolitana </text:span><text:span text:style-name="T16">perché vile e senza carattere</text:span><text:span text:style-name="T16">, </text:span><text:span text:style-name="T12">nonché il voto che l'Austria assumesse il patrocinio d'Italia, anche dandole un re costituzionale.</text:span></text:p>
      <text:p text:style-name="P126"><text:span text:style-name="T12">L'esclusione de' Napoletani si spiega. </text:span><text:span text:style-name="T12">Quel rapporto rispecchiava i sì </text:span><text:span text:style-name="T16">dice </text:span><text:span text:style-name="T12">che di quei giorni più o meno fondatamente correvano a proposito d'un accordo tra i governi Austriaco e Napoletano, d'occupare, alla morte del Papa, ciascuna per proprio conto, l'uno le Legazioni, l'altro le Marche. Ciò che i settari marchigiani non potevano desiderare, </text:span><text:span text:style-name="T12">preferendo in caso d'occupazione il governo austriaco a quello di Napoli,</text:span><text:span text:style-name="T12"> </text:span><text:span text:style-name="T12">e ne aveano le loro buone ragioni a causa di quelle </text:span><text:span text:style-name="T16">insigni depredazioni </text:span><text:span text:style-name="T12">avvenute durante l'occupazione murattiana.</text:span></text:p>
      <text:p text:style-name="P17">Il piano fu inviato al Fattiboni di Cesena con incarico di farlo pervenire Bologna. Il Fattiboni disapprovò l'esclusione de' napoletani dal progetto, e il Supremo Consiglio Guelfo di Bologna fece sapere — e in ciò bisogna riconoscere una grande prudenza settaria — che il piano, fatto a guisa di voto, era stato applaudito potendo essere utile norma nella circostanza; ma, a quanto sembra, se ne disinteressava aggiungendo che bisognava attendere la risoluzione de' Grandi Dignitari di Milano, presso cui agivano fervidamente due settarii per affrettarne l'esito.</text:p>
      <text:p text:style-name="P126"><text:span text:style-name="T12">Né poteva non essere così. Quel progetto dallo stesso Monti fu definito nella parte esecutiva una vera chimera. Più che altro, esso, a quanto sembra, fu richiesto a' Carbonari delle Marche come un ripiego per esplorare i veri sentimenti dei marchigiani, e le loro aspirazioni, le quali non si rivelarono conformi a quelle dei capoccia </text:span><text:span text:style-name="T13">della </text:span><text:span text:style-name="T12">setta guelfa, ch'erano bonapartisti.</text:span></text:p>
      <text:p text:style-name="P242"/>
      <text:p text:style-name="P4"><text:span text:style-name="T13">— 299</text:span><text:span text:style-name="T15"> </text:span><text:span text:style-name="T13">—</text:span></text:p>
      <text:p text:style-name="P98"/>
      <text:p text:style-name="P126"><text:span text:style-name="T12">E' certo, però, che subito dopo avvenne un raffreddamento tra ì settarii marchigiani e quelli romagnoli, che sì cambiò in un vero distacco, dopo il vano tentativo di Macerata. Con tatto ciò i Carbonari marchigiani non si smossero dal loro proponimento di rivolta. Le notizie allarmanti, le riunioni e i discorsi riscaldavano gli animi mantenendo vivo lo spirito rivoluzionario (1). </text:span><text:span text:style-name="T12">Nel </text:span><text:span text:style-name="T16">21 </text:span><text:span text:style-name="T12">maggio 1817 il Papis, Gran Maestro dell'Alta Vendita d'Ancona</text:span><text:span text:style-name="T12">, scriveva al conte Gallo (già podestà d'Osimo sotto il Regno italico), Gran Maestro della Vendita di Macerata, una lettera che concludeva così: «Siate dunque attivo, giacché se mai l'occasione è stata propizia, lo è certamente in questi tempi, n cui la ben giusta indignazione popolare ci favorisce, e le notizie che ci pervengono ci assicurano riuscire nell'intento».</text:span></text:p>
      <text:p text:style-name="P17">Intanto, mentre si prendevano gli accordi rivoluzionari tra ì varii paesi sopraggiunse la nuova che Pio VII s'era ristabilito in salute. Sicché l'azione progettata veniva a sospendersi e rimandarsi ad altro tempo. Ma contro il</text:p>
      <text:p text:style-name="P93"/>
      <text:p text:style-name="P144"><text:span text:style-name="T11">(1) In una </text:span><text:span text:style-name="T25">baracca </text:span><text:span text:style-name="T11">in Ascoli fu, per es., recitato un Sonetto che terminava cosi:</text:span></text:p>
      <text:p text:style-name="P322">Figli di Bruto il brando ornai scuotete, </text:p>
      <text:p text:style-name="P322">Poiché spunta nel ciel di sangue tinta </text:p>
      <text:p text:style-name="P325"><text:span text:style-name="T11">Stella, che batta il</text:span><text:span text:style-name="T25"> </text:span><text:span text:style-name="T11">rio tiranno, il prete.</text:span></text:p>
      <text:p text:style-name="P157"><text:span text:style-name="T11">Un altro settario (il Mallio, che, secondo lo Spadoui, cfr. </text:span><text:span text:style-name="T25">Alle origini del Risorgimento, </text:span><text:span text:style-name="T11">fu il vero traditore nel processo<text:tab/>pei fatti di Macerata), diffondeva nella primavera del 1817 dalla<text:tab/>Vendita Madre di Fermo alle dipendenti il seguente sonetto:</text:span></text:p>
      <text:p text:style-name="P322">Sceso dall'Alpi sitibondo il Tauro </text:p>
      <text:p text:style-name="P322">Alla ligure donna il sea trafisso. </text:p>
      <text:p text:style-name="P322">L'Aquila avvezza all'Italo tensuro </text:p>
      <text:p text:style-name="P322">Sull'Adriatico Lion gli artigli infìssi::</text:p>
      <text:p text:style-name="P322">L'irsute orecchie avvolte entro il oamauro </text:p>
      <text:p text:style-name="P322">Il Lupo tibein che in lacci visse </text:p>
      <text:p text:style-name="P322">Spezzolli, e sete di vendetta e d'auro </text:p>
      <text:p text:style-name="P322">Quant''ha dal Tebro al Tronto al Reno affisse.</text:p>
      <text:p text:style-name="P322">Fame intanto di vita i germi adugge</text:p>
      <text:p text:style-name="P322">Senza che i mostri rei v'abhian riparo, </text:p>
      <text:p text:style-name="P322">E' pestifero morbo il popol strugge.</text:p>
      <text:p text:style-name="P322">E che più, Italia sonnacchiosa aspetti!</text:p>
      <text:p text:style-name="P322">Perché non stringi il preparato acciaro, </text:p>
      <text:p text:style-name="P325"><text:span text:style-name="T25">E' </text:span><text:span text:style-name="T11">il gran momento di tuo scampo affretti!</text:span></text:p>
      <text:p text:style-name="P161"><text:span text:style-name="T11">(Cfr. R</text:span><text:span text:style-name="T25">istretto del Processo</text:span><text:span text:style-name="T11">).</text:span></text:p>
      <text:p text:style-name="P114"/>
      <text:p text:style-name="P242"/>
      <text:p text:style-name="P4"><text:span text:style-name="T13">— 300</text:span><text:span text:style-name="T15"> </text:span><text:span text:style-name="T13">—</text:span></text:p>
      <text:p text:style-name="P36"><text:s/></text:p>
      <text:p text:style-name="P17">parere del Supremo Consiglio di Bologna e del Papis sopraddetto, alcuni Carbonari d'Ancona e di Macerata vollero tentare ad ogni costo ini tempestivamente la sollevazione, e ne fu stabilito lo scoppio nella notte di S. Giovanni.</text:p>
      <text:p text:style-name="P126"><text:span text:style-name="T12">Capi della congiura erano in Ancona certo Riva, in addietro gendarme, ed in Macerata un tal Carletti, impiegato, dipinti nel processo come naviganti finanziariamente in cattive acque. Furono distribuite in tutti i paesi copie d'un proclama incendiario diretto a' «</text:span><text:span text:style-name="T16">Popoli Pontificii», </text:span><text:span text:style-name="T12">e redatto da un altro caposettario, Pietro Castellano.</text:span></text:p>
      <text:p text:style-name="P126"><text:span text:style-name="T12">Era convenuto che diverse Vendite Carbonariche ed insieme Consigli guelfi espressamente prevenuti doveano in quella notte inviare a Macerata un numero armato di congiurati. Sarebbero state loro aperte le porte della città dai settarii della medesima, già pronti ad agire. Il motto d'ordine per tutti era: — </text:span><text:span text:style-name="T16">Chi evviva? </text:span><text:span text:style-name="T12">— </text:span><text:span text:style-name="T16">San Teobaldo. </text:span><text:span text:style-name="T12">Un altro motto, segreto tra' capi, era: — </text:span><text:span text:style-name="T16">Vendetta al Popolo.</text:span></text:p>
      <text:p text:style-name="P17">Impadronitisi degli uffici, delle caserme, liberati i carcerati, dalla sommità della torre di Macerata per mezzo di quattro caldaie ardenti di pece e d'altri fuochi si sarebbe dato il segnale della rivoluzione agli altri paesi.</text:p>
      <text:p text:style-name="P17">Nella notte, entro e fuori la città, i settarii si unirono in compagnie, aspettando i soci che doveano raggiungerli in gran numero da' vicini paesi. Alcuni di questi giunsero puntualmente ne' luoghi fissati a poche miglia dalla città: ma due fucilate esplose incautamente contro una sentinella ch'era di guardia presso le mura, richiamarono l'attenzione de' carabinieri, i quali giunsero immediatamente sulla piazza, e dove i ribelli riuniti erano pronti all'attacco per principiare l'impresa da compiersi poi entro le mura. Ma occorreva il rinforzo del corpo principale degli insorti, come già era stato prestabilito; questo aiuto non venne, ed i settarii furono obbligati ad abbandonare l'impresa e si dispersero per le vicine campagne.</text:p>
      <text:p text:style-name="P17">A questo si ridusse quel tentativo, più folle che temerario, come fa. detto; ma il processo che ne segui valse a</text:p>
      <text:p text:style-name="P242"/>
      <text:p text:style-name="P5">— 301 —</text:p>
      <text:p text:style-name="P5"/>
      <text:p text:style-name="P126"><text:span text:style-name="T13">paralizzare d'un tratto e scompigliare l'attività de' Carbonari, sicché in alcuni luoghi vennero a mancare gli anelli della catena. Anzi — aggiunge il confidente — vi è ora il progetto di rifondere tutte le società in una sola con una nuova denominazione, nuovi segni e nuovi statuti. Allude, a quanto pare, alla </text:span><text:span text:style-name="T17">Costituzione Latina.</text:span></text:p>
      <text:p text:style-name="P45"/>
      <text:p text:style-name="P248"/>
      <text:p text:style-name="P46"/>
      <text:p text:style-name="P91"/>
      <text:p text:style-name="P91">CAPITOLO III.</text:p>
      <text:p text:style-name="P91"/>
      <text:p text:style-name="P163"><text:span text:style-name="T12">La </text:span><text:span text:style-name="T16">Costituzione latina </text:span><text:span text:style-name="T12">ed i progetti </text:span></text:p>
      <text:p text:style-name="P48">del governo toscano</text:p>
      <text:p text:style-name="P48"/>
      <text:p text:style-name="P48"/>
      <text:p text:style-name="P48"/>
      <text:p text:style-name="P126"><text:span text:style-name="T12">In un congresso settario tenuto nel palazzo Ereolani a Bologna, in ottobre del 1817, fu, da' deputati delle Vendite provinciali, approvata la </text:span><text:span text:style-name="T16">Costituzione cosiddetta</text:span><text:span text:style-name="T12"> </text:span><text:span text:style-name="T16">Latina</text:span><text:span text:style-name="T12">, mercé della quale tutte le Vendite carboniche doveano dipendere da corpi superiori invisibili, che appellavate </text:span><text:span text:style-name="T16">tribunati, </text:span><text:span text:style-name="T12">e i quali ad una corporazione suprema, detta </text:span><text:span text:style-name="T16">Senato, </text:span><text:span text:style-name="T12">erano soggetti. Autore di quella riforma fu Costantino Munari, e con essa veniva ribattezzata romanamente l'intera organizzazione della Carboneria. I maggiorenti dell'ordine pigliavano nomi romani, come Curzio, Spartaco, Attilio Regolo, Scipione Affricano, ecc.</text:span></text:p>
      <text:p text:style-name="P126"><text:span text:style-name="T12">Col giuramento si prometteva </text:span><text:span text:style-name="T16">odio eterno ai governi monarchici </text:span><text:span text:style-name="T12">(non costituzionali), </text:span><text:span text:style-name="T16">e di procurare con tutte k proprie forze e perfino colla vita la Indipendenza d'Italia. </text:span><text:span text:style-name="T12">In caso di mancanza s'invocava la morte.</text:span></text:p>
      <text:p text:style-name="P126"><text:span text:style-name="T12">Questa Costituzione era in sostanza il vero piano per effettuare una </text:span><text:span text:style-name="T16">rivolta armata. </text:span><text:span text:style-name="T12">Tutto era chiaramente espresso in sé; e in più articoli era anche spiegato come doveasi amministrare il paese durante la rivolta.</text:span></text:p>
      <text:p text:style-name="P87"/>
      <text:p text:style-name="P144"><text:span text:style-name="T30">(1) Cfr. Foresti, </text:span><text:span text:style-name="T31">ibid., </text:span><text:span text:style-name="T30">p. 831 e 832.</text:span></text:p>
      <text:p text:style-name="P185"/>
      <text:p text:style-name="P235"/>
      <text:p text:style-name="P4"><text:span text:style-name="T12">— 3</text:span><text:span text:style-name="T14">03 </text:span><text:span text:style-name="T12">—</text:span></text:p>
      <text:p text:style-name="P29"/>
      <text:p text:style-name="P17">In quel torno di tempo i capoccia delle sètte romagnole furono in relazione cogli emissari segreti del granduca di Toscana; anzi fa non poca meraviglia l'apprendere come tra i principi desiderosi di mettere le mani sugli Stati della Chiesa, si schierasse anche il bonaccione e tranquillo granduca di Toscana, Ferdinando III.</text:p>
      <text:p text:style-name="P17">La Toscana era uno Stato che, a malgrado del suo governo assoluto, si era acquistato, anche presso i liberali, una riputazione di mitezza straordinaria: il principe, senza muscoli, senza nervi, di costumi semplici, buon padre di famiglia, innamorato di libri rari e di rilegature preziose, non era desideroso d'altro che di sapere felici i suoi sudditi; i ministri, impersonati nel conte Vittorio Fossombroni, non avevano altra cura se non quella di ridurre l'azione del governo ai minimi termini. Governare, per loro, era dormire; non lo dicevano, ma lo facevano intendere sotto mille forme: e dormivano saporitamente, e come tutti i dormiglioni non amavano d'essere svegliati. Il Fossombroni, che aveva nell'anima insieme alla fìaccona paesana una punta di scetticismo, soleva dire: «Dopo di me, il diluvio; l'importante è che ci si vada incontro non di galoppo, ma adagino, adagino, senza che si scomodino né governati, né governanti»; e a un grosso funzionario, che non sapeva mandar giù, con toscana indolenza, quella teoria, domandò un giorno, un po' seccato: — La è pagata regolarmente a ogni fin di mese? — Sicuro... — Ed allora non s'occupi d'altro! (1).</text:p>
      <text:p text:style-name="P126"><text:span text:style-name="T12">È probabile che a provenire i disegni del governo pontificio e de' Concistoriali, e mosso da segrete istigazioni dell'Austria, il Fossombroni si servisse delle stesse armi del Consalvi per creargli de' grattacapi, mettendosi in relazione co' </text:span><text:span text:style-name="T16">Latinisti </text:span><text:span text:style-name="T12">romagnoli. Non più di questa fu l'importanza della missione segreta affidata ad un Giuseppe Valtancoli. </text:span></text:p>
      <text:p text:style-name="P53"/>
      <text:p text:style-name="P144"><text:span text:style-name="T11">(1) Cfr. Del Cerro, </text:span><text:span text:style-name="T25">Tra le quinte della storia. Un primo ministro cospiratore, </text:span><text:span text:style-name="T11">Roma, Bocca, 1903, p. 154.</text:span></text:p>
      <text:p text:style-name="P53"/>
      <text:p text:style-name="P251"/>
      <text:p text:style-name="P4"><text:span text:style-name="T12">— 3</text:span><text:span text:style-name="T14">04 </text:span><text:span text:style-name="T12">—</text:span></text:p>
      <text:p text:style-name="P29"/>
      <text:p text:style-name="P17">Era costui un ex-liberale ed ex-frammassone, uno de' tanti che dopo gli avvenimenti del 181415 prestavano i loro servigi a' governi allora restaurati. Di lui cosi il Del Cerro abbozza la losca figura: «Da un lato spia volgare, segugio di polizia lanciato sulle orme de' liberali; dall'altro, incaricato d'una missione politica segreta, certamente assai meno ignobile di quella che apparentemente rappresentava per conto del suo governo».</text:p>
      <text:p text:style-name="P17">Nel 1818, cotesto Valtancoli comparve in Romagna e fece credere ai capi settarii che i Massoni e gl'Illuminati esistenti nel Granducato si sarebbero collegati con loro per sottrarre alla dominazione pontificia, purché però assentissero di formare parte della Toscana.</text:p>
      <text:p text:style-name="P17">A quanto sembra i capi della Carboneria Latina furono attratti in tale ordine d'idee; imperocché non era «tanto vivo il desiderio di sollevarsi ad una forma di reggimento libero e costituzionale, quanto imperioso il bisogno di scuotere l'insopportabile giogo del governo de' preti». E siccome quest'operazione eseguir si dovea col mezzo de' Massoni della Toscana, si adottò la introduzione di questa società in sostituzione della colà meno accetta Carboneria, come ramificazione dipendente dal Grande Oriente di Toscana.</text:p>
      <text:p text:style-name="P17">I costituti di parecchi imputati nei processi romagnoli confermavano ciò. Secondo ossi il governo granducale aveva intenzione di riunire alla Toscana la Romagna, e i ministri s'adopravano presso la Corte d'Austria per averne l'assenso. E a riuscir nell'intento si stimava opportuno di far nascere qua e là de' tumulti che avrebbero fornito il pretesto alla Corte Toscana dì far occupare la Romana con l'apparente scopo di ristabilire la quiete.</text:p>
      <text:p text:style-name="P17">A meglio assicurarsi di ciò quattro rappresentanti della Carboneria si portarono a trattare col governo toscano, «furono il conte Orselli, già sottoprefetto del Regno italico, il conte Francesco Ginnasi, il negoziante Francesco Gallina e Mauro Zamboni.</text:p>
      <text:p text:style-name="P17"/>
      <text:p text:style-name="P17"/>
      <text:p text:style-name="P241"/>
      <text:p text:style-name="P29">— 305 —</text:p>
      <text:p text:style-name="P29"/>
      <text:p text:style-name="P126"><text:span text:style-name="T12">Ebbero parecchi colloquii col ministro Fossombroni e a tale proposito cosi l'Orselli riferiva nel suo costituto: «Io gli parlai due volte, Gallina credo più di me, e così pure Ginnasi. Io feci conoscere al ministro le cose dettemi dal </text:span><text:span text:style-name="T16">Voltangoli </text:span><text:span text:style-name="T12">e come egli ci aveva fatto credere che alla riunione della Romagna con la Toscana ponesse il pensiero la Toscana medesima e che qualche cosa si potesse assai facilmente ottenere. Io gli manifestai come quella riunione era generalmente desiderata in Romagna. Il ministro dichiarò che il </text:span><text:span text:style-name="T16">Voltangoli</text:span><text:span text:style-name="T16"> </text:span><text:span text:style-name="T12">aveva ecceduto nelle sue assicurazioni. Che quella riunione era bensì desiderata anche dalla Toscana, ma che per mandarla ad effetto ai esigeva il consenso dell'Austria»</text:span><text:span text:style-name="T16">.</text:span></text:p>
      <text:p text:style-name="P17">Secondo ebbe a rivelare il Maroncelli era invece l'Austria più direttamente interessata nella faccenda. «Si credeva che le varie Potenze alleate avrebbero forse voluto sostenere il Papa e che quindi l'Austria (immedesimata colla Toscana), non essendo allora o in volontà o potere di sostenere una guerra colle medesime non si sarebbe facilmente determinata ad occupare gli Stati Pontificii. Si credeva che fosse necessario di presentare un pretesto che all'Austria avesse dato buona ragione d'impadronirsene ed alle altre Potenze di assentirvi. Questa parea che dovesse essere una rivolta che i sudditi pontificii di ogni ceto avrebbero dovuto operare, e le operazioni della Massoneria e della Carboneria ad altro non doveano tendere che ad effettuare questa rivolta all'opportunità del momento, il quale, consolidatasi bene la nuova Massoneria coi ministri austriaci o toscani, sarebbesi presentato ad ogni cenno che di là venisse a' settarii di dar mano all'impresa» (1). Il Salvotti, che certamente ignorava queste pratiche, osservava nella requisitoria contro il Maroncelli: «Parrà improbabile che i Carbonari della Romagna, ossia i capi, abbiano accettato un piano che mal corrispondeva a quel nazionale entusiasmo, che la Carboneria suscitava; ma qui ricorre una osservazione </text:p>
      <text:p text:style-name="P53"/>
      <text:p text:style-name="P53"><text:span text:style-name="T37">(1) Cfr. Luzio, </text:span><text:span text:style-name="T6">ibid. </text:span><text:span text:style-name="T37">Requisitoria del Salvotti: MARONCELLI, p. 442</text:span></text:p>
      <text:p text:style-name="P241"/>
      <text:p text:style-name="P29">— 306 —</text:p>
      <text:p text:style-name="P99"/>
      <text:p text:style-name="P126"><text:span text:style-name="T12">opportuna ed è che poteva a buon conto parere a quei capi di avere operato assai col promuovere la riunione della Romagna alla Toscana; e chi sa forse, che da questo stesso primo lor passo non abbiano calcolato di trarre un mezzo più vigoroso ed efficace per quella nazionale indipendenza ch'era lo scopo ultimo dei criminosi </text:span><text:span text:style-name="T16">(sic) </text:span><text:span text:style-name="T12">lor desiderii».</text:span></text:p>
      <text:p text:style-name="P17">D'altra parte se i Carbonari romagnoli odiavano il papa, non odiavano meno l'Austria; essi avevano fretta di sbarazzarsi del governo pontificio, e quindi non potevano andare d'accordo con chi voleva andare con tutti i suoi comodi, come pare volesse fare il conte Fossombroni. Inoltre la generalità de' Carbonari romagnoli malvedeva i capi della sètta trascorrere d'una in altra società, d'una in altra transazione, privi d'un programma concreto.</text:p>
      <text:p text:style-name="P17">Durante questo periodo d'indeterminatezza e di semiscissura il movimento settario mentre da una parte perdeva nelle Romagne ogni compattezza ed ogni unità, acquistava dall'altra, sempre più, quel carattere sanguinario, giustificato dalle stesse condizioni locali.</text:p>
      <text:p text:style-name="P126"><text:span text:style-name="T12">I liberali, vittime degli arbitrii curialeschi, e cardinaleschi, e sbirreschi, e mandati ai patiboli e alle galere senza difesa e senza niuna garenzia di giustizia, si rifugiarono più che mai nelle congreghe settarie, e cercarono di farsi giustizia da sé, avventandosi armata mano contro delatori e carnefici. Per questa via da' delitti del tristo governo nacquero i delitti dall'assassinio politico stimato unico rimedio a questi incomportabili mali. </text:span><text:span text:style-name="T12">Quindi il perpetuo succedersi di atroci attentati, di ribellioni e di repressioni implacabili che oscurarono e fecero perdere ogni senso morale.</text:span><text:span text:style-name="T12"> La confusione andò al punto che chi uccideva a tradimento una spia, un alto o basso ministro di quella oscena tirannide, </text:span><text:span text:style-name="T12">non </text:span><text:span text:style-name="T16">era chiamato assassino</text:span><text:span text:style-name="T16">, anzi erano compianti coloro che lasciavano la vita sul patibolo per somiglianti cagioni (1),</text:span></text:p>
      <text:p text:style-name="P44"/>
      <text:p text:style-name="P144"><text:span text:style-name="T11">(1) Farini, </text:span><text:span text:style-name="T25">Lo Stato Romano, </text:span><text:span text:style-name="T11">I, 2, 27, ed. 2, Firenze, 1850.</text:span></text:p>
      <text:p text:style-name="P53"/>
      <text:p text:style-name="P241"/>
      <text:p text:style-name="P29">— 307 —</text:p>
      <text:p text:style-name="P99"/>
      <text:p text:style-name="P126"><text:span text:style-name="T12">Inoltre lo spirito rivoluzionario aveva fatto pullulare una quantità strabocchevole di associazioni clandestine, che con la politica non avevano spesso nulla da fare; dalla politica però prendevano in prestito i panni per nascondere le loro prave voglie. Ignoravano nella loro grande maggioranza, non diremo l'ordinamento, ma financo l'esistenza delle due società principali del tempo, la Massoneria e la Carboneria; e Massoni e Carbonari, quando per esigenze rivoluzionarie ebbero ad assumere la direzione di quelle losche sètte, curarono che una linea nettamente tracciata separasse le loro associazioni dalle altre </text:span><text:span text:style-name="T16">(1).</text:span></text:p>
      <text:p text:style-name="P126"><text:span text:style-name="T12">A tale ordine di sètte appartennero tutte quelle ricordate nel processo Rivarola, della </text:span><text:span text:style-name="T16">Turba, </text:span><text:span text:style-name="T12">della </text:span><text:span text:style-name="T16">Siberia, </text:span><text:span text:style-name="T12">de' </text:span><text:span text:style-name="T16">Fratelli Artisti, </text:span><text:span text:style-name="T12">del </text:span><text:span text:style-name="T16">Dovere, </text:span><text:span text:style-name="T12">de' </text:span><text:span text:style-name="T16">Difensori della Patria, </text:span><text:span text:style-name="T12">de' </text:span><text:span text:style-name="T16">Figli di Marte, Ermolaisti, Massoni riformati. Bersaglieri Americani, Illuminati, </text:span><text:span text:style-name="T12">le quali ebbero principalmente sede nelle quattro città di Cesena, Forlì, Faenza e Ravenna (1).</text:span></text:p>
      <text:p text:style-name="P53"/>
      <text:p text:style-name="P159"><text:span text:style-name="T11">(1) Del Carro, ibid., p. (5970. (2) Traccia d'un'altra setta trovasi ne' processi delle Marche, quella de' </text:span><text:span text:style-name="T25">Fratelli seguaci de' protettori repubblicani.</text:span><text:span text:style-name="T11"> Non fu che una riforma pedestre della Massoneria e non ebbe alcun seguito. L'Unione Repubblicana comprendeva sette gradi: </text:span><text:span text:style-name="T25">Apprendente, Iniziato, Avanzato, Maestro, Gran Maestro, Apostolo, Grande Apostolo, Eccelsa Luce.</text:span></text:p>
      <text:p text:style-name="P53">Negli Statuti è detto che; la Riunione Repubblicana è formata per l'esterminio de' Tiranni, per abbattere i loro Troni, per distruggere le imposture, e vivere al mondo liberi ed eguali, essendo nati tali, e per godere di questi giorni, che dal Grande Architetto dell'Universo vengono accordati, avendo per base, di non conoscere altro, se non il solo autore della natura, il vivere, l'amarsi da Fratello, di far bene al suo simile e di non tradirei, di non usurpare i diritti altrui, di soccorrere l'umanità, di rompere la catena, del servaggio, e di conservar la massima che vili, e codardi, sono quei mortali, che si sottomettono al dispotismo del loro simile»</text:p>
      <text:p text:style-name="P53">Nel grado di Maestro si giurava: «Io N. N. giuro, e prometto avanti al Grande Architetto dell'Universo, ed aliti Bella Riunione Repubblicana, e avanti a Te mio Maestro, di esser sempre nemico ile' Tiranni, amico della Libertà, amante della Gloria, di dipendere</text:p>
      <text:p text:style-name="P185"/>
      <text:p text:style-name="P241"/>
      <text:p text:style-name="P29">— 308 —</text:p>
      <text:p text:style-name="P99"/>
      <text:p text:style-name="P126"><text:span text:style-name="T12">Tra le più importanti erano quelle de' </text:span><text:span text:style-name="T16">Cacciatori Americani, </text:span><text:span text:style-name="T12">e degli </text:span><text:span text:style-name="T16">Illuminati. </text:span><text:span text:style-name="T12">La setta de' </text:span><text:span text:style-name="T16">Cacciatori Americani, </text:span><text:span text:style-name="T12">od </text:span><text:span text:style-name="T16">Americani </text:span><text:span text:style-name="T12">semplicemente, fa fondata in Ravenna appunto nel 1818.</text:span><text:span text:style-name="T12"> </text:span><text:span text:style-name="T12">Reclutata tra gente del popolo ebbe consuetudini simili a quelle de' </text:span><text:span text:style-name="T16">Comuneros </text:span><text:span text:style-name="T12">di Spagna.</text:span><text:span text:style-name="T12"> «Si ritengono — deponeva un teste — per </text:span><text:span text:style-name="T16">Americani </text:span><text:span text:style-name="T12">in Ravenna tutti quelli insubordinati al Governo e nemici all'ordine attuale di cose. Questa denominazione di </text:span><text:span text:style-name="T16">Americani </text:span><text:span text:style-name="T12">è nata per quanto opino dalla rivoluzione d'America ed anche dalla riunione che si faceva da' soggetti indicati e da una turba d'altri loro seguaci, che ai diceva nel pubblico d'essere circa 400, nell'osteria degli </text:span><text:span text:style-name="T16">Americani. </text:span><text:span text:style-name="T12">Tra i capi era Giorgio Byron, allora </text:span><text:span text:style-name="T16">cicisbeo </text:span><text:span text:style-name="T12">o </text:span><text:span text:style-name="T16">cavalier servente </text:span><text:span text:style-name="T12">della contessa Guiccioli.</text:span></text:p>
      <text:p text:style-name="P126"><text:span text:style-name="T12">Ancora di maggiore importanza fu l'altra sètta, degl'</text:span><text:span text:style-name="T16">Illuminati, </text:span><text:span text:style-name="T12">a torto considerata come una sètta a sé, E la Bteasa Carboneria modificata nel nome. Noi ignoriamo se </text:span><text:span text:style-name="T16">gl'Illuminati </text:span><text:span text:style-name="T12">romagnoli derivassero da quelli toscani, e la ragione del cambiamento di nome. Certo è che ne' primi tempi ne' quali apparve ebbe gli stessi segni, </text:span><text:span text:style-name="T12">parole e cerimoniale della Carboneria meridionale </text:span><text:span text:style-name="T16">(1).</text:span></text:p>
      <text:p text:style-name="P17">L'oggetto di tali società secondarie, com'è detto ne' costituti, era quello d'introdurre una Costituzione e di tenere a freno la società de' Sanfedisti a loro nemica e di distruggere quelli che le contrastavano. Tutti i fratelli dovevano essere armati, e la sera tutti portavano armi, pistole corte, coltelli, stili, che dovevano essere pronti contro i nemici dell'unione.</text:p>
      <text:p text:style-name="P53"/>
      <text:p text:style-name="P144"><text:span text:style-name="T11">sempre da' Regolatori del mio Ordine, di non rinunciar mai al sacro istituto, neppure dì palesare i segreti, a costo, che mi sia recisa la gola, che le mie carni siano date da mangiare ai cani, che ala avvelenato, che aia bruciato vivo, che la mia polvere aia sparsa al vento; ed in testimonio dì ciò mi sottoscrivo, rilasciando nella tu sacra mano il mio Testamento, essendo sommamente contenta di spargere tutto il mio sangue per nutrire la nascente Repubblica». — Cfr. Spadoni, </text:span><text:span text:style-name="T25">Sètte, Cospirazioni, ecc. </text:span><text:span text:style-name="T11">in </text:span><text:span text:style-name="T25">Appendice. </text:span></text:p>
      <text:p text:style-name="P144"><text:span text:style-name="T11">(1) Cfr. </text:span><text:span text:style-name="T25">nell'Appendice </text:span><text:span text:style-name="T11">sulla Carboneria.</text:span></text:p>
      <text:p text:style-name="P17"/>
      <text:p text:style-name="P17"/>
      <text:p text:style-name="P241"/>
      <text:p text:style-name="P29">— 309 —</text:p>
      <text:p text:style-name="P29"/>
      <text:p text:style-name="P126"><text:span text:style-name="T12">E da credersi però che tutte codeste società popolari, pur avendo nomi diversi, costituissero la </text:span><text:span text:style-name="T16">Turba, </text:span><text:span text:style-name="T12">appendice della </text:span><text:span text:style-name="T16">Carbonerìa </text:span><text:span text:style-name="T12">e de' </text:span><text:span text:style-name="T16">Guelfi, </text:span><text:span text:style-name="T12">società subalterna composta di plebe manesca e facinorosa, al servizio de' veri settarii e loro garenzta materiale contro la burbanza delle sètte avverse de' </text:span><text:span text:style-name="T16">Sanfedisti </text:span><text:span text:style-name="T12">e de' </text:span><text:span text:style-name="T16">Concistoriali (1</text:span><text:span text:style-name="T12">).</text:span></text:p>
      <text:p text:style-name="P126"><text:span text:style-name="T12">Un'altra sètta ricordata ne' processi è quella degli </text:span><text:span text:style-name="T16">Adelfì. </text:span><text:span text:style-name="T12">Essa penetrò in Romagna dopo il 1817, e impiantò chiese a Faenza, a Cesena, a Forlì, a Ravenna. In generale, però, i capi del movimento e i più provati settarii appartenevano contemporaneamente a tutte queste particolari società, o le dirigevano. Tutti indistintamente appartenevano alla Massoneria, sebbene non fosse in attività Riprese i suoi lavori in seguito alle trattative col Valtancoli; si riaprirono gli antichi templi massonici, e fu adottata la stessa organizzazione carbonarica in sezioni.</text:span></text:p>
      <text:p text:style-name="P17">In Forlì fu istituito un Capitolo di Rosa Croce, alla dipendenza del Grande Oriente di Toscana. Anzi, volendo i capi romagnoli uscire dall'isolamento in cui si trovavano rispetto agli altri paesi, e perciò estendere de' legami a Modena, Parma, in Lombardia, in Piemonte, ed anche in Francia, riattivarono la Massoneria, poiché nessuna società segreta pareva più opportuna a quest'uopo. In questo torno di tempo il giovine Camillo Laderchi, iniziato massone e carbonaro, fu spedito in Lombardia, mentre Pietro Maroncelli, anch'esso massone e carbonaro, si portava dapprima a Modena e poscia in Milano. Ma già dal 1817, anche la Carboneria era penetrata nel Lombardo-Veneto per la via del Polesine.</text:p>
      <text:p text:style-name="P53"/>
      <text:p text:style-name="P144"><text:span text:style-name="T11">(1) Primo Uccellini nelle sue </text:span><text:span text:style-name="T25">Memorie </text:span><text:span text:style-name="T11">ricorda che in Ravenna la Carboneria dividevasi in tre sezioni: la prima portava il nome di «Protettrice», perché reggeva le altre; la seconda </text:span><text:span text:style-name="T25">«</text:span><text:span text:style-name="T11">Speranza», perché composta in gran parte di giovani studenti; e la terza, perché era un miscuglio d'ogni sorta di gente, operai quasi tutti, i più pronti all'azione, ebbe nome di «Turba».</text:span></text:p>
      <text:p text:style-name="P185"/>
      <text:p text:style-name="P239"/>
      <text:p text:style-name="P91"/>
      <text:p text:style-name="P91"/>
      <text:p text:style-name="P91">CAPITOLO IV.</text:p>
      <text:p text:style-name="P91"/>
      <text:p text:style-name="P48">Governo e sètte nel Lombardo-Veneto </text:p>
      <text:p text:style-name="P48">e loro caratteri diversi</text:p>
      <text:p text:style-name="P48"/>
      <text:p text:style-name="P48"/>
      <text:p text:style-name="P17"/>
      <text:p text:style-name="P126"><text:span text:style-name="T12">Il Regno Italico era crollato nel tumulto del 20 aprile 1814; ma quel tumulto, colla barbara Decisione del conte Prina, assunse innanzi alla Storia tutti i caratteri d'un </text:span><text:span text:style-name="T16">fattaccio, </text:span><text:span text:style-name="T12">indegno d'ogni città civile e di quel partito che sotto il nome </text:span><text:span text:style-name="T16">d'Italici </text:span><text:span text:style-name="T12">e d'</text:span><text:span text:style-name="T16">Indipendenti </text:span><text:span text:style-name="T12">aveva creduto cosi d'assicurare l'esistenza e l'indipendenza del Regno.</text:span></text:p>
      <text:p text:style-name="P126"><text:span text:style-name="T12"><text:s/>In quel tumulto, tramato e maturato dal danaro e dall'impotente vendetta di pochi patrizi, fomentato dal ministero istupidito per la caduta dell'</text:span><text:span text:style-name="T16">astro napoleonico </text:span><text:span text:style-name="T12">che li lasciò tutti confusi nelle loro tenebre, provocato dall'importuna e fanciullesca ambizione del viceré, ed eseguito dalla plebaglia avida di stragi, d'anarchia e di rapine, — in quel tumulto v'entrò la feccia di tutti i partigiani giacobini, stolti e avventati, che speravano la democrazia: v'entrò in alcuni il desiderio degli Austriaci, come nel '96; in altri il terrore de' Francesi, se mai avessero potato e voluto vendicarsi, almeno per pochi giorni: v'entrò sopratutto la meschina, e potentissima ne' Milanesi, vanità municipale, e l'orgoglio patrizio, e mille altre specie di passioni, di odi, di desiderii, di fazioni politiche; e tutte basse, inermi, senza consiglio, senza capi, senza fine determinato, senza mezzi probabili. E tutti poscia, o con imprudente </text:span><text:span text:style-name="T23">lealtà o con finto amore di patria, gridavano </text:span><text:span text:style-name="T24">indipendenza: </text:span></text:p>
      <text:p text:style-name="P17"/>
      <text:p text:style-name="P241"/>
      <text:p text:style-name="P29">— 311 —</text:p>
      <text:p text:style-name="P17"/>
      <text:p text:style-name="P17">— coloro che non sanno essere né coraggiosi, né fermi! e quando! ed a chi! e con che meriti, con che forze!» (1).</text:p>
      <text:p text:style-name="P126"><text:span text:style-name="T12">E subito dopo, la </text:span><text:span text:style-name="T16">reggenza, </text:span><text:span text:style-name="T12">costituita da' primati di quella congiura, e composta di quasi tutte persone amiche dell'Austria, distruggendo gli ordini antichi, rifiutando il soccorso dell'esercito italico, chiamò i soldati austriaci invitando i cittadini ad accoglierli </text:span><text:span text:style-name="T16">con vivi trasporti dì universale letizia coll’affettuosa ospitalità dovuta a generosi liberatori. </text:span><text:span text:style-name="T12">Ed era quella stessa reggenza, che, in uno slancio d'ingenuità, se non d'ipocrisia, mandava a Parigi una deputazione implorante alle grandi Potenze una indipendenza, che, se prima del 20 aprile ora considerata ammissibile, i fatti posteriori attestavano invece di non meritare. E fu il più grave rimprovero mosso a' cosiddetti </text:span><text:span text:style-name="T16">Italici, </text:span><text:span text:style-name="T12">che nell'assenza completa d'ogni programma, s'erano gettati a capofitto nell'ignoto.</text:span></text:p>
      <text:p text:style-name="P126"><text:span text:style-name="T12">E veramente, il Foscolo, ritraendo con parole di fuoco quello stato di cose e le brutture di quei giorni, cosi ne scriveva il 24 giugno 1814 (5): «Non hanno saputo ciò che si vogliono: pare che tutte le loro forze intellettuali ai sieno educate alla chiacchiera, all'astio, </text:span><text:span text:style-name="T16">o </text:span><text:span text:style-name="T12">al malcontento di tutto e di tutti. Ora trovano brutti, spilorci e gialli i Tedeschi, i quali a me pare non abbiano colpa se la canaglia patrizia e plebea dell'Italia — la </text:span><text:span text:style-name="T16">maìorité </text:span><text:span text:style-name="T12">insomma — ha gli occhi dell'anima itterici. E tuttavia l'esperienza non ha potuto cacciare nelle testacee cornee di queste genti la verità antica, ed anteriore, per quanto io credo, ad Adamo; ed è: che chi non sa ciò che si voglia, deve rassegnarsi a fare ciò che vogliono gli altri. I nostri patrizi vorrebbero e non vorrebbero l'onnipotenza de' preti; e i preti vorrebbero il Santo Ufficio, ma non vorrebbero i frati;</text:span></text:p>
      <text:p text:style-name="P108"/>
      <text:list xml:id="list36665586" text:style-name="WW8Num5">
        <text:list-item>
          <text:p text:style-name="P427"><text:span text:style-name="T11">FOSCOLO, </text:span><text:span text:style-name="T25">Opere, </text:span><text:span text:style-name="T11">vii. Lettera alla Contessa d'Albany, n. 392,p. 3, 16 maggio 1814, ed. Le Monnier.</text:span></text:p>
        </text:list-item>
        <text:list-item>
          <text:p text:style-name="P427"><text:span text:style-name="T25">Ibid., </text:span><text:span text:style-name="T11">Lettera 404, p. 39, alla stessa Contessa d'Albany.</text:span></text:p>
        </text:list-item>
      </text:list>
      <text:p text:style-name="P109"/>
      <text:p text:style-name="P40"/>
      <text:p text:style-name="P241"/>
      <text:p text:style-name="P29">— 319 —</text:p>
      <text:p text:style-name="P29"/>
      <text:p text:style-name="P126"><text:span text:style-name="T12"><text:s/>e i frati sperano di riacquistare il predominio su le coscienze, ma temono il concorso preponderante de' gesuiti; e i possidenti vorrebbero avere degli impieghi lucrosi — tutti sotto l'altro governo lucravano, — ma vogliono pagare un terzo solo de' carichi; e la plebe vuole il pane rinvilito t tre soldi la libbra, e poi grida se il possidente, che venderebbe ai poco le grasce, non persevera nel medesimo lusso, e scema i lavori alla plebe, E tutti insieme, ed uno per uno, credono che i monarchi d'Europa si sieno armati a raddrizzare i torti degli individui. Fioccano petizioni a Bellegarde, perché si restituiscano i privilegi antichi alle sacristie delle chiese ed alle anticamere do' signorini, e si ridonino le trine agli staffieri o le nappe ai cavalli, e un abile boia all'Inquisizione domenicana, </text:span><text:span text:style-name="T16">Item, </text:span><text:span text:style-name="T12">professandosi teneri della gloria italiana e della patria letteratura, vanno ideando di bruciare quanti autori giansenisti, repubblicani, atei, giacobini, amorosi, comici e tragici — tutti insomma, fuorché il padre Segneri e il Metastasio — ebbe fino ad oggi l'Italia, e che non sieno stati canonizzati dal Santo Ufficio. Finalmente, molti chiedono alla clemenza di Cesare una stanza in prigione o la galera o il patibolo o, se non altro, l'esiglio per chiunque ebbe opinioni contrarie alle loro passioni. Le </text:span><text:span text:style-name="T16">denunzie </text:span><text:span text:style-name="T12">fioccano a </text:span><text:span text:style-name="T16">centinaia </text:span><text:span text:style-name="T12">per settimana nel palazzo di Bellegarde, il quale le fa ardere senza volerle pur leggere, E fa somma fortuna davvero, che Bellegarde governi in sì fatti tempi questa città; e sarà fortuna maggiore se la Casa d'Austria, facendo la sorda a chi tratta di giacobini l'imperatore Giuseppe II e Leopoldo, continuerà a governare la Lombardia secondo la mente di quei due principi».</text:span></text:p>
      <text:p text:style-name="P17">Non fu così; ma pure in tanta bruttura ed ignavia di plebe feroce ed eccitata, in tanta cupidigia d'ingordo pàtriziato e nell'incoscienza de' più, potetti! sembrare una fortuna il governo austriaco. Né se ne previdero le conseguenze avvenire; perché nella lusinga d'ottenere il più si perdeva </text:p>
      <text:p text:style-name="P17"/>
      <text:p text:style-name="P241"/>
      <text:p text:style-name="P29">— 313 —</text:p>
      <text:p text:style-name="P29"/>
      <text:p text:style-name="P126"><text:span text:style-name="T12">tutto che fin allora, sia pure nel solo nome, era stato simbolo di nostra vita futura. Ma contro il nuovo stato di cose s'iniziava subito una lotta titanica e degna di ricordo, che dovea trasformare cosi meravigliosamente la città del </text:span><text:span text:style-name="T16">fattaccio </text:span><text:span text:style-name="T12">di Prina nella città delle </text:span><text:span text:style-name="T16">Cinque Giornate</text:span></text:p>
      <text:p text:style-name="P126"><text:span text:style-name="T12">Con decreto del 26 agosto 1814 si dava Io sfratto alle società segrete, e sopratutto a quella de' Framassonì ch'era la più estesa, minacciando della prigionia coloro che vi fossero ascritti. </text:span><text:span text:style-name="T12">E fu appunto dalla Massoneria, compenetrata in una nuova società segreta, con carattere italiano, quella dei </text:span><text:span text:style-name="T16">Guelfi, </text:span><text:span text:style-name="T12">— ricordata dal Salvotti nella requisitoria dei processi del 1820 e 1821, sotto il nome di </text:span><text:span text:style-name="T16">Società de' Centri — </text:span><text:span text:style-name="T12">che fu maturato il primo tentativo di rivolta. </text:span><text:span text:style-name="T12">La cospirazione ebbe carattere militare, e vi presero parte più capi del disciolto esercito italico, Teodoro e Giuseppe Lecchi, Gaspare Bellotti, Giacomo Filippo De Meester, e non pochi cittadini, tra i quali Giovanni Rasori, parmigiano, professore a Pavia, medico insigne e caldissimo apostolo delle idee democratiche. Nella speranza d'una restaurazione napoleonica e dell'appoggio del Murat. attratto fin allora al miraggio dell'Indipendenza Italica, era loro disegno chiamare alle armi i veterani italici, sorprendere le fortezze e cominciare l'insurrezione di notte a Milano, suonare le campane a stormo, gridare </text:span><text:span text:style-name="T16">costituzione </text:span><text:span text:style-name="T12">e </text:span><text:span text:style-name="T16">indipendenza. </text:span><text:span text:style-name="T12">Si tenevano conventicole in casa Rasori; l'avvocato Lattuada avea preparata la nuova costituzione; il colonnello Gasparinetti «il Rasori indirizzi all'esercito italico e al popolo. Mancava un capo che avesse nome e autorità presso i soldati. Il generale Fontanelli, già ministro della guerra sotto il Regno Italico, sì rifiutò di capitanare una impresa ch'egli giudicova cosa impossibile; il generale Zucchi era lontano, onde l'esecuzione di quel piano fu rimessa a tempo migliore.</text:span></text:p>
      <text:p text:style-name="P17">Intanto per rivelazioni, in cui ebbe parte il conte Alessandro Giffleuga, generale napoleonico, e, come vedremo, figura abbastanza equivoca del mondo settario, ne fu informato il conte Vallesa, ministro degli esteri del Regno</text:p>
      <text:p text:style-name="P182"/>
      <text:p text:style-name="P241"/>
      <text:p text:style-name="P29">— 314 —</text:p>
      <text:p text:style-name="P43"/>
      <text:p text:style-name="P17">di Sardegna, il quale a sua volta ne fece de nunzi a alla polizia di Milano. Questa per opera di ben architettato spionaggio ebbe in mano più carte e scoprì i nomi dei congiurati, che furono arrestati nel dicembre del 1814.</text:p>
      <text:p text:style-name="P17">Fu creata a' primi di gennaio del seguente anno una commissione straordinaria per giudicarli. Il processo sì tenne a Mantova con grande apparato di forza; il procuratore imperiale chiese per alcuni la morte, e gli accusati lo seppero e per lunghissimo tempo, fino al 17 settembre 1815, aspettarono angosciosamente la notizia della pena che per grazia fu commutata nella deportazione al di là delle Alpi, e nel carcere più o meno lungo a Milano e a Mantova.</text:p>
      <text:p text:style-name="P126"><text:span text:style-name="T12">Dopo l'impresa de' Cento giorni e dopo il Congresso di Vienna, con quella grazia 11 s'era oramai sicuri d'avere disarmato il partito napoleonico, anzi l'imperatore Francesco, ad attestare la sua benevolenza, si benignò, Terso la fine del 1815, di visitare i suoi fedeli sudditi di Lombardia. Fu accolto in Milano con feste dal vecchio patriziato e dalla </text:span><text:span text:style-name="T16">claque </text:span><text:span text:style-name="T12">organizzata dalla polizia. Anche la poesia, in quell'occasione, pii Maneggiando, non risparmiò di profondere carezze e baci por lui. Vincenzo Monti cantò nel </text:span><text:span text:style-name="T16">Ritorno d'Astrea, il sapiente, il giusto, </text:span><text:span text:style-name="T12">— </text:span><text:span text:style-name="T16">il migliore de' re Francesco Augusto, </text:span><text:span text:style-name="T12">facendo dire alla </text:span><text:span text:style-name="T16">bella Italia, </text:span><text:span text:style-name="T12">come ad una meretrice rifatta,</text:span></text:p>
      <text:p text:style-name="P116">…..............se non viva,</text:p>
      <text:p text:style-name="P115">se son diva, d'Augusto è favor (1).</text:p>
      <text:p text:style-name="P53">(1) E in tal meretrìcio mercato ebbe il Monti un rivale che lo superò e che fu Pietro Stoppini di Beroldingen, anche liti cantatore in quell'occasione.</text:p>
      <text:p text:style-name="P322">Tu che del mondo sei il Creatore</text:p>
      <text:p text:style-name="P322">Che d'ognuno vedi il bel cuor sincero, </text:p>
      <text:p text:style-name="P322">Che tu perdoni ad ogni peccatore</text:p>
      <text:p text:style-name="P322">Che de' falli suoi si pentì davvero, </text:p>
      <text:p text:style-name="P322">Ti prego di testificar l'amore </text:p>
      <text:p text:style-name="P322">Che ebbe sempre il fedel Lombardo vero</text:p>
      <text:p text:style-name="P322">Per il nostro Francesco imperatore </text:p>
      <text:p text:style-name="P322">Per serbar lui e per noi l'Impero...</text:p>
      <text:p text:style-name="P322">Chi è questo Eroe che noi se ne viene?</text:p>
      <text:p text:style-name="P322">Chi mai formò questo erculeo Impero?</text:p>
      <text:p text:style-name="P322">L'origine sua non ha da terrene </text:p>
      <text:p text:style-name="P322">Ma dall'incognito divin Mistero.</text:p>
      <text:p text:style-name="P241"/>
      <text:p text:style-name="P29">— 315 —</text:p>
      <text:p text:style-name="P29"/>
      <text:p text:style-name="P17">Narrano però ohe l'imperatore, con tal quale meraviglia e sorpresa, chiedesse a don Giulio Ottolini: «Io tratto le provincie italiane con predilezione: ebbi riguardo alla lingua, ai costumi, alle tradizioni, presi ogni cura perché fossero soddisfatti nell'onore e nell'interesse, e nondimeno so che covano pessimi umori. Ma perché?»,</text:p>
      <text:p text:style-name="P126"><text:span text:style-name="T12">Il perché l'avea dato egli stesso nel rispondere agli omaggi de' professori dell'Università di Pavia nell'Aula Magna dall'alto della cattedra: </text:span><text:span text:style-name="T12">«Sappiate, o signori, che io </text:span><text:span text:style-name="T12">non voglio letterati, non voglio gente di studio, ma vogliomi facciate de' sudditi fedeli a me ed alla mia Casa»</text:span><text:span text:style-name="T12">. Che completava l'altra risposta che senza ipocrisia, e lui e il Metternich, aveano nel 1814, a Parigi, data ai deputati Lombardi, chiedenti l'indipendenza: «</text:span><text:span text:style-name="T12">Bisogna anzitutto che i Lombardi dimentichino d'essere italiani;</text:span><text:span text:style-name="T12"> l'ubbidienza ai miei voleri sarà il vincolo che unirà le Provincie italiane al rimanente de' miei Stati»</text:span><text:span text:style-name="T16">.</text:span></text:p>
      <text:p text:style-name="P126"><text:span text:style-name="T12">Concetto che veniva confermato nella proclamazione che il </text:span><text:span text:style-name="T12">Bellegarde pubblicava il 5 aprile 1815 contro l'impresa di Murat V'era detto non doversi «colla </text:span><text:span text:style-name="T16">speciale idea dei limiti naturali </text:span><text:span text:style-name="T12">illudere gl'italiani tutti del fantasma di un regno, di cui mal si potrebbe fissare la capitale, appunto perché natura coi suoi limiti ancora ha prescritto avarie parti d'Italia i loro governi particolari, ed insegnato cosi che non l'estensione del terreno, </text:span></text:p>
      <text:p text:style-name="P318"/>
      <text:p text:style-name="P322">Fra cento e mille che ne vanta Atene </text:p>
      <text:p text:style-name="P322">E le madri degli Eroi che da Omero</text:p>
      <text:p text:style-name="P322">Encomiata fur colle sirene</text:p>
      <text:p text:style-name="P322">Pari non si può nell'Emisfero.</text:p>
      <text:p text:style-name="P53">Eppure in quel traffico indecente di versi, che faceano rimpiangere, nobilitandola, la Musa asservita alla potenza di Napoleone, non mancò il pungente epigramma. Uno così diceva: </text:p>
      <text:p text:style-name="P322">Milano pazientissima e giuliva</text:p>
      <text:p text:style-name="P322">Festeggia quando arriva.</text:p>
      <text:p text:style-name="P322">Pavia gran madre d'ogni scienza ed arte</text:p>
      <text:p text:style-name="P322">Festaggia quando parte. </text:p>
      <text:p text:style-name="P322">Ma tutte le città che pensan bene</text:p>
      <text:p text:style-name="P322">Le sprezzan quando parte e quando viene.</text:p>
      <text:p text:style-name="P53">E in un altro più meneghino ancora:</text:p>
      <text:p text:style-name="P322">Aritmetica di tresco. </text:p>
      <text:p text:style-name="P322">Zero e zero fa Francesco,</text:p>
      <text:p text:style-name="P114"/>
      <text:p text:style-name="P241"/>
      <text:p text:style-name="P29">— 316 —</text:p>
      <text:p text:style-name="P29"/>
      <text:p text:style-name="P17">non il numero della <text:s/>popolazione, non la forza delle armi, ma le buone leggi, la conservazione degli antichi costumi, una economica amministrazione formano felici i popoli...».</text:p>
      <text:p text:style-name="P126"><text:span text:style-name="T12">Insomma gl'italiani doveano cristallizzarsi nel loro passato, i Lombardi doveano dimenticare d'essere italiani, annullare sé stessi nell'avvenire, essere soddisfatti del paterno governo austriaco, E certo che il governo austriaco fu migliore e più sano che non altri governi italiani; ma quel governo ebbe una nota caratteristica che lo rese più odioso degli altri. Si prefisse ad ogni costo di germanizzare </text:span><text:span text:style-name="T16">il </text:span><text:span text:style-name="T12">Lombardo-Veneto, per finire poi di germanizzare tutta l'Italia, Tutta la vitalità italiana nel dominio austriaco fa accentrata con una ben serrata e compressa organizzazione burocratica e poliziesca nella Cancelleria aulica sedente a Vienna, Perciò, austriaci ne migliori impieghi, stranieri il viceré e la Corte e la polizia superiore e i magistrati capi, e professori e vescovi e governatori. Tutto doveasi modellare, costumi, abitudini, sentimenti, sul modello austriaco, sopraffacendo quanto rivelasse carattere d'italianità.</text:span></text:p>
      <text:p text:style-name="P17">Sistema facile di governo che il viceré Ranìeri eo.mpendia va in quel famoso ritornello che i monelli milanesi scimiottavano, accompagnandosi al suono del tamburo:</text:p>
      <text:p text:style-name="P75">«Vedrò, dirò, farò. — farò quel che potrò».</text:p>
      <text:p text:style-name="P17">«Vedremo, faremo, riferiremo all'angusto nostro fratello», col quale intercalare era solito rispondere a' reclami eia gli pervenivano.</text:p>
      <text:p text:style-name="P126"><text:span text:style-name="T12">Era ciò possibile? Lo stesso Metternich lamentava tale stato di cose. «Io non credo — così scriveva alla moglie nel 1819 </text:span><text:span text:style-name="T16">(Mémoìres, </text:span><text:span text:style-name="T12">rii) — che vi sia qualche cosa che rassomigli meno della Germania all'Italia, eppure i nostri savii di Vienna vogliono ad ogni costo fare degl'italiani dei tedeschi. E così ciò riesce loro a meraviglia».</text:span></text:p>
      <text:p text:style-name="P17">E in una relazione all'Imperatore, osservava: «V. Maestà non ignora che la lentezza nel disbrigare gli affari, l'intenzione che ci si attribuisce di germanizzare intieramente le provincie italiane, <draw:line text:anchor-type="char" draw:z-index="5" draw:style-name="gr5" draw:text-style-name="P433" svg:x1="10.329cm" svg:y1="5.479cm" svg:x2="10.329cm" svg:y2="6.985cm"><text:p/></draw:line></text:p>
      <text:p text:style-name="P17"/>
      <text:p text:style-name="P241"/>
      <text:p text:style-name="P29">— 317 —</text:p>
      <text:p text:style-name="P29"/>
      <text:p text:style-name="P126"><text:span text:style-name="T12">la composizione de' tribunali, la no</text:span><text:span text:style-name="T12">mina giornaliera di tedeschi nei posti della magistratura e negli altri uffici pubblici, sono tutte ragioni di continue irritazioni per gl'italiani e ci fanno perdere tutti i vantaggi che l'amministrazione nostra presenta a paragone di quelle degli altri Stati della penisola»</text:span><text:span text:style-name="T16">.</text:span></text:p>
      <text:p text:style-name="P17">Eppure la miglior lode che va fatta ai lombardi è appunto questa, d'essersi conservati italiani in quel letto di Procuste ch'era per essi la forzata germanizzazione. Certamente, la germanizzazione dì quelle provincie sarebbe stato il passo più decisivo per l'intera sommissione d'Italia. Dopo il Congresso di Vienna, l'Austria era padrona del Trentino, della Gorizia, dell'Istria, della Lombardia, del Veneto colla Dalmazia; aveva suoi principi a Modena, a Parma, in Toscana, e col proposito di tenere a sé tutta legata l'Italia avea proposto una lega fra i varii Stati italiani, della quale essa sarebbe stato a capo. Se in ciò avea trovato renitenti i principi italiani, e primo fra tutti il governo pontificio, o meglio il Consalvi: pure, ricorrendo allo spauracchio del liberalismo minaccioso e delle sètte, ch'essa stessa accarezzava ed incitava nelle provincie non proprie, era riuscita a conchiudere trattati segreti coi singoli governi. Anzi, a meglio riuscire nella bisogna avea organizzato un potente e serrato servizio di spionaggio che stendeva i suoi tentacoli su tutta la penisola.</text:p>
      <text:p text:style-name="P17">A proposito della visita fatta dall'Imperatore a Roma, nel 1818, cosi il Consalvi ne scriveva il 3 maggio al cardinale Spina: a Mi ha parlato molto degli illuminati, dei framassoni, dei carbonari; mi ha date preziose notizie ed La promesso tenerci informati di tutto; vorrebbe che i cardinali legati andassero d'accordo e corrispondessero direttamente con la sua polizia di Venezia e di Milano... L'Imperatore è il vero direttore di polizia non solo del suo vasto impero, ma di tutta Italia... Sa più egli dei fatti nostri che non ne sappiamo noi» (1).</text:p>
      <text:p text:style-name="P53"/>
      <text:p text:style-name="P144"><text:span text:style-name="T11">(1) Cfr. Farini, </text:span><text:span text:style-name="T25">ibid., </text:span><text:span text:style-name="T11">ii.</text:span></text:p>
      <text:p text:style-name="P241"/>
      <text:p text:style-name="P29">— 318 —</text:p>
      <text:p text:style-name="P75"/>
      <text:p text:style-name="P142"><text:span text:style-name="T12">D'altra parte quella politica di germanizzazione creava una condizione tale di cose che offendeva non solo gl'interessi materiali de' sudditi italiani, ma scontentava ogni classe di persone. Lo stesso partito retrivo rimpiangeva il buon tempo aulico, i privilegi quasi cessati de' nobili e del clero, il dominio de' gesuiti. I giovani patrizi, e tra questi anche quelli che sotto il nome </text:span><text:span text:style-name="T16">d'Italici </text:span><text:span text:style-name="T12">aveano contribuito a rovesciare il regno italico, nella illusione di ottenere maggiori garenzie d'indipendenza e di libertà, vedevano ora le cose peggiorate senza speranza di meglio.</text:span></text:p>
      <text:p text:style-name="P126"><text:span text:style-name="T12">Il sistema inaugurato dall'Austria era quanto di più dannoso e d'ingannevole insieme. Appoggiato ad una polizia formata dì tutti i falsi liberali di ieri, e sorretto da unii magistratura cieca e servile, iiclk quale i più fieri ed ostinati nemici del nome italiano erano appunto magistrati italiani, cercò un puntello nel favore dei dotti, accarezzandoli, proteggendoli anche, ed assoldandoli nella </text:span><text:span text:style-name="T16">Biblioteca Italiana</text:span><text:span text:style-name="T12">, e facendone i portavoce del nuovo stato di cose e i lodatori delle delizie della schiavitù. Mentre nelle scuole i giovani doveano imparare a portarsi verso il loro Sovrano in tutto ciò ch'egli comanda nella sua qualità di Sovrano, come si portano i servitori fedeli in tutto ciò che loro comanda il padrone.</text:span></text:p>
      <text:p text:style-name="P17">Bisognava perciò opporre al sistema austriaco un altro sistema che riuscisse non solo a paralizzare gli effetti dannosi, ma a formare ed educare la coscienza della nuova generazione; ciò che doveva imprimere al movimento lombardo quel carattere di civile rinnovamento che purtroppo nel rimanente d'Italia non si discosto dal dottrinarismo liberale. Se, come diceva il Pellico al Mompiani, per rigenerare l'Italia erano necessarie le società segrete e bisognava, perciò, farsi carbonaro; le sètte soltanto non bastavano. Le sètte col loro arcano ma vivificante simbolismo svegliano e tengono desto il sentimento di patria e dì libertà, e questo è il primo e più valido contributo d'ogni rivoluzione; ma esso è insufficiente quando </text:p>
      <text:p text:style-name="P241"/>
      <text:p text:style-name="P29">— 319 —</text:p>
      <text:p text:style-name="P29"/>
      <text:p text:style-name="P17">non s'accompagna ad una seria e proficua educazione morale e preparazione sociale delle masse.</text:p>
      <text:p text:style-name="P17">Ciò comprese il giovine patriziato milanese, e primo fra tutti, il conte Federico Confalonieri, che fin dal 1814 s'era slanciato con tutte le sue forze nel movimento liberale, non già, come fa detto, incoraggiando la furia plebea, ma partecipando alla dimostrazione contro il Senato e al movimento contro Eugenio per un regno indipendente e senza Eugenio. Egli era, come dice il D'Ancona, uno di quelli che per natura e per proposito di vita agli altri sovrastano; sicché le moltitudini, secondo le capricciose lor voglie, mirano ad essi come a vessilli da seguire o a bersagli da colpire.</text:p>
      <text:p text:style-name="P17">Nel 1814 egli strinse relazioni a Parigi coi migliori liberali del tempo, e dall'Angeloni conobbe gli statuti della Società degli Adelfi. Nel 1816, in compagnia della sua Teresa, visitò quasi tutta l'Italia, e sebbene pedinato dagli agenti austriaci e dalle polizie locali, ebbe modo di stringere relazioni co' migliori delle varie regioni, quasi a stabilire una tacita intesa pel futuro bene d'Italia. Non potendo in patria, per opera del duca di Sassex, fratello del re Giorgio d'Inghilterra, s'iscrisse alla Massoneria nella Loggia di Cambridge, nel 1818.</text:p>
      <text:p text:style-name="P17">«... Non sedotto da improprie istigazioni — così egli dichiara nel suo testamento massonico (1) — nè influenzato da mercenari od altri indegni motivi, francamente e volontariamente mi offro a' misteri della Massoneria, a ciò indotto dalla favorevole opinione che ho formato dell'istituzione e dal desiderio di sapere».</text:p>
      <text:p text:style-name="P126"><text:span text:style-name="T12">Egli stimò che per cacciar via gli stranieri d'Italia e ' fondare libero stato fosse necessario </text:span><text:span text:style-name="T16">rieducare </text:span><text:span text:style-name="T12">il popolo, e condurlo </text:span><text:span text:style-name="T12">colla istruzione a sentire il bisogno della libertà e farsene degno. Perciò faceva consistere il progresso non</text:span></text:p>
      <text:p text:style-name="P53"/>
      <text:p text:style-name="P144"><text:span text:style-name="T11">(1) Cfr. D'Ancona, </text:span><text:span text:style-name="T25">Federico Confalonieri, </text:span><text:span text:style-name="T11">Milano, Treves, 1897, in </text:span><text:span text:style-name="T25">Documenti, </text:span><text:span text:style-name="T11">p. 220.</text:span></text:p>
      <text:p text:style-name="P241"/>
      <text:p text:style-name="P29">— 320 —</text:p>
      <text:p text:style-name="P29"/>
      <text:p text:style-name="P17">nella sola aspirazione politica della libertà; ma nell'incremento delle industrie, del commercio, dell'istruzione popolare, e in tutte quelle manifestazioni di vivere civile che contribuiscono a svegliare la coscienza del popolo e a infondergli forza ed ardimento.</text:p>
      <text:p text:style-name="P126"><text:span text:style-name="T12">E a tale intento si diede attorno con numerosi e fidi amici a trapiantare in Lombardia e a diramare in altre parti d'Italia le scuole di mutuo insegnamento secondo il nuovo metodo lancasteriano, e a promuovere la navigazione a vapore del Po, collegando meglio fra loro Milano e Venezia, perché la più facile e stretta congiunzione materiale giovasse alla concordia degli animi e delle volontà. Meditava di fare a Milano, nel centro della città, allato al Teatro della Scala, un grand'edifizio sul modello del </text:span><text:span text:style-name="T16">Palais royal, </text:span><text:span text:style-name="T12">che contenesse un </text:span><text:span text:style-name="T16">Bazar, un</text:span><text:span text:style-name="T12"> giardino con portici e botteghe, un ateneo, un teatro diurno, e caffè e gabinetti di lettura: ritrovo e sollazzo e strumento di coltura ad ogni classe della cittadinanza; il tutto, la notte, illuminato a gas. Questa luce, di recente invenzione, era come simbolo di quei o lumi» intellettuali e morali, ch'erano la comune parola di riconoscimento de' liberali filantropi di quel tempo. Voleva istituire una stabile compagnia comica, ne aveva l'approvazione di Pellegrino Rossi, esule a Ginevra (1).</text:span></text:p>
      <text:p text:style-name="P126"><text:span text:style-name="T12">E nel campo delle lettere al classicismo fu opposto il romanticismo, alla reazionaria </text:span><text:span text:style-name="T16">Biblioteca italiana </text:span><text:span text:style-name="T12">il rivoluzionario </text:span><text:span text:style-name="T16">Conciliatore, </text:span><text:span text:style-name="T12">che nella vita lombarda d'allora anche per poco, fu ciò che nella vita italiana de' tempi posteriori l'</text:span><text:span text:style-name="T16">Antologia </text:span><text:span text:style-name="T12">di Firenze. Fondato il 3 settembre 1818, per impulso del Confalonieri e del Porro principalmente, esso veniva, dopo un anno e poco più, dalla sospettosa polizia, perché </text:span><text:span text:style-name="T16">mandava odore di carbone, </text:span><text:span text:style-name="T12">com'ebbe ad insinuare un giornalucolo al servizio polizia, l'</text:span><text:span text:style-name="T16">Accattabrighe, </text:span><text:span text:style-name="T12">diretto dal famigerato conte</text:span></text:p>
      <text:p text:style-name="P53"/>
      <text:p text:style-name="P144"><text:span text:style-name="T11">(1) </text:span><text:span text:style-name="T25">Ibid., </text:span><text:span text:style-name="T11">p. 53.</text:span></text:p>
      <text:p text:style-name="P62"/>
      <text:p text:style-name="P241"/>
      <text:p text:style-name="P29">— 321 —</text:p>
      <text:p text:style-name="P5"/>
      <text:p text:style-name="P8">sardo Calappio, già commissario di polizia e framassone a' tempi del regno italico, spione della più brutta specie della polizia austriaca.</text:p>
      <text:p text:style-name="P126"><text:span text:style-name="T13">E veramente la data di fondazione del </text:span><text:span text:style-name="T17">Conciliatore </text:span><text:span text:style-name="T13">di poco avea preceduto la scoverta de' primi carbonari del Polesine.</text:span></text:p>
      <text:p text:style-name="P8"/>
      <text:p text:style-name="P242"/>
      <text:p text:style-name="P8"/>
      <text:p text:style-name="P5"/>
      <text:p text:style-name="P5"/>
      <text:p text:style-name="P90">CAPITOLO V.</text:p>
      <text:p text:style-name="P48"/>
      <text:p text:style-name="P48">I Carbonari del Lombardo-Veneto </text:p>
      <text:p text:style-name="P48">e i Filadelfi del Piemonte</text:p>
      <text:p text:style-name="P48"/>
      <text:p text:style-name="P48"/>
      <text:p text:style-name="P126"><text:span text:style-name="T13">Verso la fine del 1818 la polizia del regno Lombardo-Veneto scoprì che nella provincia del Polesine sin dal 1817 era stata introdotta la sètta de' Carbonari, e costituite parecchie Vendite. Il dottor </text:span><text:span text:style-name="T13">Felice Foresti di Conselice</text:span><text:span text:style-name="T13">, pretore di Crespino, mandato nella sua regione natia col segreto incarico di assumere informazioni sui </text:span><text:span text:style-name="T17">Concistoriali </text:span><text:span text:style-name="T13">e sui loro disegni antiaustriaci, </text:span><text:span text:style-name="T13">era stato iniziato a tutti i gradi della Carboneria, e quindi l'avea importata nel Polesine.</text:span></text:p>
      <text:p text:style-name="P8">I Carbonari, assai numerosi alla destra del Po, sentivano e capivano bene il gran vantaggio che sarebbe venuto alla causa italiana dal recare alla sinistra del Po, negli stati austriaci, l'organizzazione e le idee della Carboneria.</text:p>
      <text:p text:style-name="P8">In sul finire del 1818 già era stato organizzato un Centro carbonico a Rovigo, Vendite subalterne a Crespino, alla Polesella ed alla Fratta, e messi insieme gli elementi personali per altri Centri nelle provincie austriache di Padova e del Dogado.</text:p>
      <text:p text:style-name="P8">La Vendita Centrale di Ferrara agiva di concerto con quelle del Polesine, Bologna le dominava tutte, cioè quelle di Modena, Ferrara, Romagne, Polesine. La corrispondenza era attiva quanto mai fra esse.</text:p>
      <text:p text:style-name="P8">Nell'autunno del 1818 capitò repentinamente alla Fratta il generale francese d'Arnaud, marito d'un'Elena Monti, bellissima donna della Fratta, già sospetta por segrete relazioni con Gioacchino Murat.</text:p>
      <text:p text:style-name="P241"/>
      <text:p text:style-name="P29">— 323 —</text:p>
      <text:p text:style-name="P5"/>
      <text:p text:style-name="P126"><text:span text:style-name="T12">Elena era donna di energia e di carattere intrigante. </text:span><text:span text:style-name="T12">Venne di Francia con l'incarico di far proseliti alla Società segreta francese, detta la </text:span><text:span text:style-name="T16">Spilla nera</text:span><text:span text:style-name="T16"> (épingle noìre), </text:span><text:span text:style-name="T12">il cui intento (pare) era di mettere il figlio di Napoleone sul trono di Francia. Molti fra i Carbonari aderirono alle insinuazioni di quella donna.</text:span></text:p>
      <text:p text:style-name="P126"><text:span text:style-name="T12">Nel giorno dì San Martino del 1818 ella riunì a banchetto i suoi aderenti, e tra i fumi delle libazioni non si risparmiarono brindisi al buon successo de' futuri avvenimenti politici, alla causa del tiglio dì Napoleone, a quella d'Italia, ecc. </text:span><text:span text:style-name="T12">La polizia vedeva ed udiva tutto col mezzo di un nipote di essa signora, giovine ch'era stipendiato come </text:span><text:span text:style-name="T16">spione </text:span><text:span text:style-name="T12">nella casa medesima della zia. </text:span><text:span text:style-name="T12">Quindi due giorni dopo quel fatale pranzo, la signora ed i commensali tatti furono arrestati, e messi nelle prigioni di Venezia, in luoghi separati, e trattati col massimo rigore.</text:span></text:p>
      <text:p text:style-name="P17">Così avvenne che per rivelazioni d'uno degli arrestati, Antonio Villa, ell’era pure carbonaro, il 7 gennaio 1819, furono arrestati i cosiddetti carbonari del Polesine. Tredici furono gl'imputati principali, e tra essi il Foresti, il Solerà, il conte Fortunato Oroboni, mentre altri ventuno venivano coinvolti nel processo.</text:p>
      <text:p text:style-name="P17">Contemporaneamente la Carboneria si estendeva anche in Milano, importatavi da Maroncelli, che vi ascriveva, nel 1819, il Pellico, il conte Porro ed altri. Ma mentre nel Veneto il movimento settario era limitato alla sola Carboneria del Polesine, nella Lombardia invece era più vario, più vasto, ed era già in relazione col movimento settario piemontese nell'intesa di un'azione comune.</text:p>
      <text:p text:style-name="P17">Non era ancora terminata la processione de' Carbonari della Fratta che scoppiava a Napoli la rivoluzione, e il governo austriaco che se n'era immediatamente dichiarato il principal nemico, invigilò specialmente per impedire che i principii della medesima si comunicassero, o si dilatassero nelle provincie del regno Lombardo-Veneto. </text:p>
      <text:p text:style-name="P241"/>
      <text:p text:style-name="P29">— 324 —</text:p>
      <text:p text:style-name="P29"/>
      <text:p text:style-name="P126"><text:span text:style-name="T12">Con </text:span><text:span text:style-name="T16">notificazione </text:span><text:span text:style-name="T12">del governo di Milano in data 29 agosto 1820 si faceva noto: «Che la società de' Carbonari la quale s'era dilatata in diversi Stati circonvicini, aveva tentato di fare de' proseliti anche negli Stati austriaci. Dalle inquisizioni fatte a quest'oggetto essersi scoperte le mire quanto pericolose per lo Stato altrettanto ree di questa Società, le quali per altro non ad ogni membro di essa venivano palesate dai superiori della medesima. Dedursi queste mire a pubblica notizia per avvertimento de' sudditi. Lo scopo preciso a cui mira l'unione de' Carbonari essere lo sconvolgimento e la distruzione de' governi. Quindi secondo le leggi vigenti, i membri dulia medesima eesere rei di tradimento».</text:span></text:p>
      <text:p text:style-name="P17">Di lì a non molto, il 6 ottobre, fu arrestato il Maroncelli per una lettera abbastanza compromettente intercettata dalla Polizia. Così veniva scoperta a Milano l'esistenza della Carboneria e d'una vasta trama, onde, dopo il Maroncelli furono arrestati il Pellico, il conte Porro, il conte Camillo Laderchi, Gian Domenico Romagnosi, Melchiorre Gioìa e compromessi parecchi altri.</text:p>
      <text:p text:style-name="P17">De' processi austriaci la critica, oramai, ha ricostruito in ogni particolare l'andamento e il modo come furono condotti; né qui è il caso di ritornarvi su. Fu una lotta tremenda ed impari tra giudici inquisitori ed accusati, già condannati prima d'esserlo; lotta, fatta di sorprese, di tranelli, di carezze feline, d'intimidazioni, di torture morali, di suggestioni, nella quale non pochi disgraziati rimanevano sorpresi, allucinati, spossati, annichiliti, e finivano per essere inconsciamente i rivelatori di se stessi e degli altri.</text:p>
      <text:p text:style-name="P17">Da quelle rivelazioni strappate cogli artifici della più consumata dottrina poliziesca, è dato a noi dì conoscere il carattere diverso che la Carboneria assunse nell'Italia centrale e settentrionale, e che piò si confaceva cogli intenti dì quei settarii e colle condizioni speciali di quelle regioni. A tre fonti diverse appartengono le notizie raccolte a tale proposito ne' costituti de' diversi imputati.</text:p>
      <text:p text:style-name="P17"/>
      <text:p text:style-name="P241"/>
      <text:p text:style-name="P29">— 325 —</text:p>
      <text:p text:style-name="P29"/>
      <text:p text:style-name="P17">Le pratiche carbonariche rivelate dal Maroncelli (1), ricordano in tutti i loro particolari il cerimoniale della Carboneria napoletana, a cui fu iniziato, com'egli dice, nel 1815, e ciò ai spiega, poiché non ebbe contatto che per pochissimo tempo coi Carbonari della sua regione natia, e nei primi tempi quando anche nelle Romagne la Carboneria era la stessa di quella napoletana.</text:p>
      <text:p text:style-name="P17">Il catechismo di primo grado, come il cerimoniale d'iniziazione ad apprendista, meno qualche particolare di secondaria importanza, sono identici a quelli da noi pubblicati. Vi manca però quella sciocca e teatrale ipocrisia ch'era la prova del pugnale, come pure il barbaro, quanto ridicolo spettacolo della testa recisa. Anche il giuramento è simile; non cosi invece il catechismo di secondo grado, che, nella spiegazione chiara ed esplicita de' simboli, rivela, senza alcun velame o gergo incomprensibile, il fine incessante della Carboneria ch'era la distruzione della tirannide.</text:p>
      <text:p text:style-name="P126"><text:span text:style-name="T12">IlForesti ricorda che i principii professati erano quelli ammessi unanimemente di </text:span><text:span text:style-name="T16">unità, libertà, indipendenza. </text:span><text:span text:style-name="T12">Discrepanza sulla forma organica del governo: </text:span><text:span text:style-name="T16">monarchia temperata, </text:span><text:span text:style-name="T12">molti; </text:span><text:span text:style-name="T16">democrazia, </text:span><text:span text:style-name="T12">moltissimi». E infatti il catechismo in parola rispecchia la tendenza democratica, che la Carboneria romagnola assunse dopo la </text:span><text:span text:style-name="T16">Costituzione Latina.</text:span></text:p>
      <text:list xml:id="list36675067" text:style-name="L25">
        <text:list-item>
          <text:p text:style-name="P414"><text:span text:style-name="T12">La </text:span><text:span text:style-name="T16">Croce </text:span><text:span text:style-name="T12">dove servire per crocifiggere il tiranno nell'egual modo che crocifisso fu il nostro B... C... C... G..,M... D... U,.. </text:span><text:span text:style-name="T16">(buon cugino carbonaro Gesù gran maestro dell'Universo).</text:span></text:p>
        </text:list-item>
        <text:list-item>
          <text:p text:style-name="P414"><text:span text:style-name="T12">La </text:span><text:span text:style-name="T16">corona di spine </text:span><text:span text:style-name="T12">servirà per trafiggere il capo.</text:span></text:p>
        </text:list-item>
        <text:list-item>
          <text:p text:style-name="P414"><text:span text:style-name="T12">Il </text:span><text:span text:style-name="T16">filo </text:span><text:span text:style-name="T12">esprime la catena che lo condurrà al supplizio.</text:span></text:p>
        </text:list-item>
      </text:list>
      <text:p text:style-name="P53"/>
      <text:p text:style-name="P144"><text:span text:style-name="T11">(1) Cfr. i costituiti pubblicati dal Luzio, </text:span><text:span text:style-name="T25">ibid., </text:span><text:span text:style-name="T11">p. 367. Gli Statuti pubblicati dallo stesso autore si riferiscono a' soli due primi gradi e all'ordinamento delle Vendite. Sono tracciati su quelli massonici e ragionevolmente, essendo molto contatto tra le due sètte, ed anche perché tra i compilatori degli Statuti massonici, stampati in Napoli nel 1820, ma che risalgono al 1813, era il Briot, uno degli organizzatori della Carboneria in Italia.</text:span></text:p>
      <text:p text:style-name="P241"/>
      <text:p text:style-name="P29">— 326 —</text:p>
      <text:p text:style-name="P4"/>
      <text:p text:style-name="P17"/>
      <text:p text:style-name="P241"/>
      <text:p text:style-name="P4"><text:span text:style-name="T12">— 3</text:span><text:span text:style-name="T14">27 </text:span><text:span text:style-name="T12">—</text:span></text:p>
      <text:p text:style-name="P29"/>
      <text:p text:style-name="P17">ben dice il Carducci (1) — fu la più complessa e larga ad un tempo: delle regioni e popolazioni che traversava, come il camaleonte della favola i colori, attingeva i sentimenti e i bisogni del presente».</text:p>
      <text:p text:style-name="P126"><text:span text:style-name="T12">I fatti smentiscono l'affermazione esplicita del Salvotti nelle conclusioni del processo Orselli (2), e cioè, che lo scopo della Carboneria fosse quello d'un </text:span><text:span text:style-name="T16">feroce repubblicanesimo. </text:span><text:span text:style-name="T12">Se «la distruzione de' monarchi ricoperti sotto l'odioso sembiante di tiranni e di despoti, era inculcata come dovere»; se la repubblica poteva e doveva essere l'onesto e lontano ideale d'ogni carbonaro; certamente, i Carbonari del '20 e del '21 per nulla si dimostrarono repubblicani. </text:span><text:span text:style-name="T12">Furono in generale sinceramente costituzionali,</text:span><text:span text:style-name="T12"> e se qualche cosa di vero è nelle asserzioni del Salvotti, non manca egli stesso di rilevarlo, aggiungendo: «tutti quelli che parlarono del di lei scopo politico nella nostra inquisizione addussero L'indipendenza d'Italia. Ed allora si rese manifesto, che i Carbonari italiani miravano alla distruzione del governo austriaco massimamente».</text:span></text:p>
      <text:p text:style-name="P126"><text:span text:style-name="T12">E da questo </text:span><text:span text:style-name="T16">feroce repubblicanesimo </text:span><text:span text:style-name="T12">scoverto, si badi, dalla polizia austriaca negli intenti della Carboneria, si lasciarono ingannare non pochi de' nostri scrittori patrii, cadendo anch'essi nello stesso errore, nel quale era caduto l'inquisitore di Venezia.</text:span></text:p>
      <text:p text:style-name="P126"><text:span text:style-name="T12">Inoltre egli stesso ricorda: La I. R. Direzione Generale di Polizia ci comunica un fascicolo di carte, che trattavano della Carboneria ne' tre primi gradi di </text:span><text:span text:style-name="T16">apprendente, </text:span><text:span text:style-name="T12">di </text:span><text:span text:style-name="T16">maestro </text:span><text:span text:style-name="T12">e di </text:span><text:span text:style-name="T16">gran maestro», </text:span><text:span text:style-name="T12">ed osservava, che gli originali de' due primi gradi si ebbero nella Romagna, adottati d'altronde da tutta la società; che </text:span><text:span text:style-name="T16">quello però di terzo grado non si conosceva che genericamente a' segni ed alle parole, e che la copia ne fu fatta nella città di Velletri (3).</text:span></text:p>
      <text:p text:style-name="P103"/>
      <text:p text:style-name="P85">(1) Letture del Risorgimento italiano, I, prefaz. XXXV.</text:p>
      <text:p text:style-name="P85">(2) Luzio, Md., App., ivi, 503.</text:p>
      <text:p text:style-name="P85">(3) Per gli alti gradi della Carboneria, secondo le ricerche della polizia austriaca,Ii:fr. ibid., App. XII.</text:p>
      <text:p text:style-name="P77"/>
      <text:p text:style-name="P241"/>
      <text:p text:style-name="P29">— 328 —</text:p>
      <text:p text:style-name="P29"/>
      <text:p text:style-name="P17">Senza dubbio, la polizia fu tratta in errore appunto k questa generica conoscenza d'un grado, e a Velletri, che fu attribuito alla Carboneria, senza esserlo, come a noi sembra.</text:p>
      <text:p text:style-name="P126"><text:span text:style-name="T12">Secondo le vaghe notizie raccolte dalla polizia, in questo grado il carbonaro, bevuto un liquor rosso,</text:span><text:span text:style-name="T12"> che doveva raffigurare il sangue del tiranno sparso dal maestro (fuori di un teschio, che si supponeva esser quello del tiranno ucciso), prestava il seguente giuramento sopra un ramo di acacia: «In faccia ai resti della tirannide estinta, sopra questa pianta fatale a' Regi, giuro odio eterno a' tiranni; giuro di distruggerli fino all'ultimo rampollo con tutte le forze della mia niente e del mio </text:span><text:span text:style-name="T16">braccio; </text:span><text:span text:style-name="T12">giuro di stabilire il regno vero della libertà e dell'eguaglianza»</text:span><text:span text:style-name="T16">. </text:span><text:span text:style-name="T12">Mancando invocava morte immediata.</text:span></text:p>
      <text:p text:style-name="P17">Il carbonaro ammesso a questo grado veniva battezzato con un liquor rosso, che raffigurava il sangue de' tiranni, e gli si diceva: «Le tue orecchie non odano che gemiti di tiranni, e grida di popoli liberati, i tuoi occhi non si aprano, che per vedere l'esterminio de' tiranni e la libertà della terra; rammentati quel detto celebre; il cadavere del nemico ha sempre buon odore: le tue labbra siano sigillate dal sangue de' tiranni».</text:p>
      <text:p text:style-name="P17">Il catechismo di questo grado, complesso de' doveri e delle istruzioni del gran maestro, gli andava inculcando, che il grande oggetto per cui doveva lavorare, era la distruzione de' governi, opera della mano degli uomini.</text:p>
      <text:p text:style-name="P126"><text:span text:style-name="T12">«Favorirò — rispondeva l'interrogato nel modo col quale divisasse di cooperare al grande oggetto — favorirò con tutte le mie forze, e a costo della mia vita, la promulgazione della legge agraria, senza la quale non vi è libertà, </text:span><text:span text:style-name="T16">poiché la proprietà individuale è un attentato contro i diritti </text:span><text:span text:style-name="T12">del genere amano» (1).</text:span></text:p>
      <text:p text:style-name="P53"/>
      <text:p text:style-name="P144"><text:span text:style-name="T11">(1) Le notizie di questo grado provengono dalla polizia romana, scoverte a Velletri, ed erra il Romano-Catania </text:span><text:span text:style-name="T25">(Filippo Buonarroti, Sandroo, Palermo, 1902, p. 151), </text:span></text:p>
      <text:p text:style-name="P17"/>
      <text:p text:style-name="P241"/>
      <text:p text:style-name="P29">— 329 —</text:p>
      <text:p text:style-name="P17"/>
      <text:p text:style-name="P126"><text:span text:style-name="T12">Tuttociò potrebbe anch'essere una pura invenzione della polizia pontificia</text:span><text:span text:style-name="T12"> che su vaghi indizi volle attribuire alla Carboneria un grado che non le apparteneva.</text:span><text:span text:style-name="T12"> Mentre quegli indizi, confermati dal </text:span><text:span text:style-name="T16">ramo </text:span><text:span text:style-name="T17">d'acacia </text:span><text:span text:style-name="T12">e dalle parole </text:span><text:span text:style-name="T16">libertà, eguaglianza, </text:span><text:span text:style-name="T12">si riferiscono con molta probabilità ad un grado della Massoneria, anzi non andiamo errati riferendoli del tutto a quel </text:span><text:span text:style-name="T12">ramo della Massoneria </text:span><text:span text:style-name="T12">che fu la </text:span><text:span text:style-name="T16">Società dei Maestri Perfetti o de' Filadelfi.</text:span></text:p>
      <text:p text:style-name="P17">La più grande indeterminatezza regna su questa setta, per quanto riguarda la sua esistenza in Italia e la sua origine.</text:p>
      <text:p text:style-name="P126"><text:span text:style-name="T12">La si vuole fondata in Francia nel 1804 dal colonnello Ondet, d'accordo col generale Lafavette e Servan, col corso B. Poggi, col Govot, col Bazin e col frusinate Luigi Angeloni, ed intendeva abbattere la tirannide napoleonica, e riordinare la Repubblica. D'essa parla pure il Salvotti nel processo Maroncelli-Pellico e in quello Orselli; ma le sue notizie, in gran parte attendibili, van corrette nel senso che l'</text:span><text:span text:style-name="T16">Adelfia o Fìladelfia </text:span><text:span text:style-name="T12">non costituì una società politica soltanto, né fu fondata nel 1804, </text:span><text:span text:style-name="T12">e le sue origini debbono ricercarsi nella stessa Massoneria.</text:span></text:p>
      <text:p text:style-name="P126"><text:span text:style-name="T12">Il Coppi (1) è più nel vero ricordando che «colla invasione francese erasi dilatata in Italia la setta dei </text:span><text:span text:style-name="T16">liberi 'muratori </text:span><text:span text:style-name="T12">che aveva una propensione democratica. Essa per</text:span></text:p>
      <text:p text:style-name="P53"/>
      <text:p text:style-name="P144"><text:span text:style-name="T11">attribuendo all'influenza del Buonarroti l'impronta sociale che la Carboneria prese nel Lombardo-Veneto. Per me è dubbia tale influenza; né credo che il Buonarroti, pur ascritto a' </text:span><text:span text:style-name="T25">Sublimi Maestri perfetti,</text:span><text:span text:style-name="T25"> </text:span><text:span text:style-name="T11">fosse allora ascritto alla Carboneria. Ne fu gran parte in Francia, ma molto dopo il 1820, quando cioè ad essa impressa quel carattere </text:span><text:span text:style-name="T25">cosmopolita, </text:span><text:span text:style-name="T11">del quale risentì pure allora la Carboneria italiana; carattere </text:span><text:span text:style-name="T25">cosmopolita </text:span><text:span text:style-name="T32">rimproverato, come vedremo, dal Mazzini.</text:span></text:p>
      <text:p text:style-name="P144"><text:span text:style-name="T11">Il Romano-Catania riporta in riassunto la notizia dal Cantù </text:span><text:span text:style-name="T25">(Conciliatore, </text:span><text:span text:style-name="T11">ecc), il quale a sua volta non precisa la provenienza di quel grado, onde l'errore.</text:span></text:p>
      <text:p text:style-name="P144"><text:span text:style-name="T11">(1) </text:span><text:span text:style-name="T25">Annali d'Italia </text:span><text:span text:style-name="T11">dal 1750 al 1861, Napoli, 1872. Ad ami. 1820 e 1822. Vi cita pure le fonti donde attinge.</text:span></text:p>
      <text:p text:style-name="P182"/>
      <text:p text:style-name="P241"/>
      <text:p text:style-name="P29">— 3<text:span text:style-name="T38">30 </text:span>—</text:p>
      <text:p text:style-name="P17"/>
      <text:p text:style-name="P126"><text:span text:style-name="T12">dette col tempo la sua considerazione, ma poi si rinvigorì rinnovandosi in un'altra setta denominata degli </text:span><text:span text:style-name="T16">Adelfi</text:span><text:span text:style-name="T16">. </text:span><text:span text:style-name="T12">Aveva questa il suo centro, detto </text:span><text:span text:style-name="T16">Gran Firmamento, </text:span><text:span text:style-name="T12">in Francia, e nel 1816 si diffuse molto nell'Italia settentrionale. Nel 1818 essa prese la denominazione di Società de' </text:span><text:span text:style-name="T16">Sublimi Maestri perfetti</text:span><text:span text:style-name="T16">»</text:span><text:span text:style-name="T12">.</text:span></text:p>
      <text:p text:style-name="P126"><text:span text:style-name="T12">E parlando di questi egli aggiunge: «La società dei maestri sublimi, ossia de' muratori perfetti, aveva introdotte alcune riforme ed in sostanza aveva stabilito: Doversi proscrivere ogni religione rivelata, distruggere tutte le monarchie, uccidere i monarchi e poi stabilire una popolare repubblica. Quindi i settarii ammessi al primo grado rinunziavano alla religione da essi professata, </text:span><text:span text:style-name="T12">e giuravano sotto pena di morte di consacrare alla propagazione della setta tutte le loro facoltà fisiche,</text:span><text:span text:style-name="T12"> intellettuali e pecuniarie, </text:span><text:span text:style-name="T12">e di obbedire puntualmente e ciecamente a' loro capi</text:span><text:span text:style-name="T12">. Quelli poi che appartenevano al secondo grado, e denominatali ai </text:span><text:span text:style-name="T16">sublimi eletti, </text:span><text:span text:style-name="T12">erano armati di pugnale ed erano obbligati di colpire col medesimo i simboli della dignità reale. Solennizzavano costoro </text:span><text:span text:style-name="T12">quattro feste</text:span><text:span text:style-name="T12"> che alludevano alle principali epoche della rivoluzione francese, e </text:span><text:span text:style-name="T12">fra le altre a quella della morte di Luigi XVI</text:span><text:span text:style-name="T12">. Era loro indispensabile dovere d'infondere odio e livore nel popolo contro i principi, i nobili ed i sacerdoti. Quindi dichiaravano: Doversi nei giorni di popolare movimento concedere luogo ad un momentaneo trionfo della plebe, e ch'essa saccheggi e si tinga del sangue patrizio e sacerdotale; affinché compromessa ani volta non possa più ritirarsi. Doversi quindi stabilire governi costituzionali, quai mezzi di facilitare la distruzione dì ogni monarchia. Il Consesso principale della setta, denominato il </text:span><text:span text:style-name="T16">Gran Firmamento, </text:span><text:span text:style-name="T12">risiedeva in Francia </text:span><text:span text:style-name="T16">è </text:span><text:span text:style-name="T12">fra gli altri subalterni che chiamavansi </text:span><text:span text:style-name="T16">centri </text:span><text:span text:style-name="T12">ne avea uno in Ginevra.</text:span><text:span text:style-name="T12"> Questo con altro nome era anche detto </text:span><text:span text:style-name="T16">congresso italiano, </text:span><text:span text:style-name="T12">essendo appunto diretto a propagare la setta in Italia».</text:span></text:p>
      <text:p text:style-name="P17">Senza dubbio, da parte il giacobinismo sanguinario ricordato in queste notizie, </text:p>
      <text:p text:style-name="P241"/>
      <text:p text:style-name="P29">— 331 —</text:p>
      <text:p text:style-name="P17"/>
      <text:p text:style-name="P126"><text:span text:style-name="T12">il simbolismo de' </text:span><text:span text:style-name="T16">Filadelfi </text:span><text:span text:style-name="T12">e dei </text:span><text:span text:style-name="T16">Maestri sublimi </text:span><text:span text:style-name="T12">ci riporta a quello d'alcuni alti gradi massonici, ed è probabile ch'essi siano quegli stessi </text:span><text:span text:style-name="T16">Filadelfi, </text:span><text:span text:style-name="T12">ch'esistevano in Francia, e costituivano uno de' Riti della Massoneria, nella seconda metà del secolo xviii.</text:span></text:p>
      <text:p text:style-name="P17">Sugli avanzi de' dogmi di Svedenborg e di Pascalis (1),</text:p>
      <text:p text:style-name="P53"/>
      <text:p text:style-name="P144"><text:span text:style-name="T11">(1) Lo svedese Svedenborg era versatissimo nelle lingue antiche e nello studio di filosofia, metafisica, </text:span><text:span text:style-name="T27">mineralogia, </text:span><text:span text:style-name="T11">astronomia. Egli fece profonde ricerche sulla Massoneria, nella quale era stato iniziato; e secondo lui le dottrine di tale istituzione derivano da quelle degli Egiziani, Persiani, Ebrei e Greci. Egli imprese a riformare la religione cattolica romana, ed ì suoi dogmi furono adottati da un gran numero di persone nella Svezia, in Inghilterra ed in Alemagna. Il suo sistema religioso trovasi esposto nel libro intitolato «</text:span><text:span text:style-name="T25">La Gerusalemme celeste a il mondo spirituale».</text:span></text:p>
      <text:p text:style-name="P144"><text:span text:style-name="T11">Svedenborg</text:span><text:span text:style-name="T11"> divise il mondo spirituale o la Gerusalemme celeste in </text:span><text:span text:style-name="T11">tre </text:span><text:span text:style-name="T11">cieli: </text:span><text:span text:style-name="T11">il superiore o terzo cielo; lo spirituale o secondo, che occupava il centro; e l'inferiore o primo, che riguardava il nostro mondo.</text:span><text:span text:style-name="T11"> Gli abitanti del terzo cielo sono i più perfetti fra gli angeli; </text:span><text:span text:style-name="T27">essi </text:span><text:span text:style-name="T11">ricevono la </text:span><text:span text:style-name="T27">parte </text:span><text:span text:style-name="T11">maggiore dell'influenza divina, e la ricevono immediatamente da Dio, che mirano in volto. Dio è il sol«invisibile del mondo; da lui provengono l'amore e la verità, di cui sono simbolo il calore e la luce. Gli angeli del secondo cielo ricevono immediatamente; dal cielo superiore l'influenza divina; essi veggono Dio distintamente, ma non in tutto il suo splendore; per essi è un astio senza raggi, nel modo medesimo che a noi apparisce In lima, che </text:span><text:span text:style-name="T27">emana </text:span><text:span text:style-name="T11">più luce che calore. Gli abitanti del cielo inferiore ricevono la divina influenza mediante gli altri due cieli. Questi hanno per attributo l'amore e l'intelligenza: quello, la forza.</text:span></text:p>
      <text:p text:style-name="P144"><text:span text:style-name="T11">La dottrina dello Svedenborg fu accettata da molte logge</text:span><text:span text:style-name="T11">, </text:span><text:span text:style-name="T25">anzi n</text:span><text:span text:style-name="T11">el 1783, per opera del marchese di Thomé, fu istituito un </text:span><text:span text:style-name="T11">proprio </text:span><text:span text:style-name="T25">rito</text:span><text:span text:style-name="T25">, </text:span><text:span text:style-name="T11">detto di Svedenborg, </text:span><text:span text:style-name="T11">comprendente sette gradi</text:span><text:span text:style-name="T11">.</text:span></text:p>
      <text:p text:style-name="P144"><text:span text:style-name="T11">Anche Martinez Paschalis fu innovatore della Massoneria.</text:span><text:span text:style-name="T11"> Il suo sistema risale al 1754 e comprendeva, nove gradi intitolati </text:span><text:span text:style-name="T25">apprendista, compagno, maestro, grand'eletto, apprendista coen, compagno Coen, maestro coen, grande architetto </text:span><text:span text:style-name="T11">e </text:span><text:span text:style-name="T25">cavaliere commendatore, </text:span><text:span text:style-name="T11">e che formavano il </text:span><text:span text:style-name="T26">rito </text:span><text:span text:style-name="T25">degli eletti coen </text:span><text:span text:style-name="T11">o sacerdoti. Esso abbracciava la creazione dell'uomo, la sua punizione, le pene del corpo, dell'anima e dello spirito ch'egli prova. </text:span></text:p>
      <text:p text:style-name="P241"/>
      <text:p text:style-name="P29">— 3<text:span text:style-name="T38">32 </text:span>—</text:p>
      <text:p text:style-name="P17"/>
      <text:p text:style-name="P126"><text:span text:style-name="T12">nel 1773</text:span><text:span text:style-name="T12">, si era formata nella Loggia degli </text:span><text:span text:style-name="T16">Amici riuniti, </text:span><text:span text:style-name="T12">in Parigi, </text:span><text:span text:style-name="T12">una nuova Massoneria</text:span><text:span text:style-name="T12"> che aveva preso il nome di </text:span><text:span text:style-name="T16">regione de' Filaleti. </text:span><text:span text:style-name="T12">Essa, </text:span><text:span text:style-name="T12">nel 1780</text:span><text:span text:style-name="T12">, subì in Narbona notabili modifiche, che dettero origine ad un altro </text:span><text:span text:style-name="T12">rito detto </text:span><text:span text:style-name="T16">primitivo</text:span><text:span text:style-name="T16">, </text:span><text:span text:style-name="T12">il cui centro venne stabilito nella Loggia locale, detta i </text:span><text:span text:style-name="T16">Filadelfi. </text:span><text:span text:style-name="T12">Si diceva introdotto in Narbona da superiori generali maggiori e minori dell'ordine de' </text:span><text:span text:style-name="T16">free and accepted masons </text:span><text:span text:style-name="T12">del regime, e comprendea tre categorie di massoni, l'iniziazione de' quali era divisa in dieci classi, I suoi gradi non erano propriamente tali; essi erano delle collezioni o </text:span><text:span text:style-name="T16">famiglie </text:span><text:span text:style-name="T12">di dogmi, da cui si poteva trarre un numero immenso di gradi. Dopo le tre divisioni della Massoneria turchina o francese, d'apprendista, compagno e maestro, veniva la quarta classe che abbracciava il </text:span><text:span text:style-name="T16">maestro perfetto, l'eletto </text:span><text:span text:style-name="T12">e </text:span><text:span text:style-name="T16">l'architetto. </text:span><text:span text:style-name="T12">La quinta si formava del </text:span><text:span text:style-name="T16">sublime scozzese </text:span><text:span text:style-name="T12">e di tutte le composizioni analoghe. Nella sesta vi erano i </text:span><text:span text:style-name="T16">cavalieri d'Oriente </text:span><text:span text:style-name="T12">ed i </text:span><text:span text:style-name="T16">principi di Gerusalemme. </text:span><text:span text:style-name="T12">Le quattro ultime classi riunivano tutte le conoscenze massoniche, fisiche e fisiologiche, che possono influire sul benessere materiale e morale dell'uomo temporale, e tutte le scienze mistiche, il cui oggetto speciale è la riabilitazione e reintegrazione dell'uomo intellettuale nel suo posto e ne' suoi diritti primitivi. Queste ultime classi portavano i nomi di primo, secondo, terzo e quarto capitolo di </text:span><text:span text:style-name="T16">Rosa Croce.</text:span></text:p>
      <text:p text:style-name="P126"><text:span text:style-name="T12">Su per giù è la stessa Massoneria;</text:span><text:span text:style-name="T12"> ma mentre </text:span><text:span text:style-name="T12">durante l'Impero </text:span><text:span text:style-name="T12">i due riti scozzese e francese</text:span><text:span text:style-name="T12"> si disputarono le grazie di Napoleone,</text:span><text:span text:style-name="T12"> asservendosi al suo governo, i </text:span><text:span text:style-name="T16">Filadelfi</text:span><text:span text:style-name="T16"> </text:span><text:span text:style-name="T12">invece rappresentarono la massoneria antiufficiale, a cui si ascrissero i </text:span><text:span text:style-name="T12">nemici della tirannide napoleonica</text:span><text:span text:style-name="T12">.</text:span></text:p>
      <text:p text:style-name="P17">In Italia, essa dopo il 1815 prese il posto della Massoneria </text:p>
      <text:p text:style-name="P53"/>
      <text:p text:style-name="P53">Scopo dell'iniziazione era di rigenerar gl'individui, e reintegrarli nella loro prima innocenza col dritto da Loro perduto pel peccato originale. Fra i discepoli pia ferventi del Paschalis era il barone di Holbach, autore del sistemi della natura.</text:p>
      <text:p text:style-name="P17"/>
      <text:p text:style-name="P241"/>
      <text:p text:style-name="P4"><text:span text:style-name="T12">— 3</text:span><text:span text:style-name="T14">33 </text:span><text:span text:style-name="T12">—</text:span></text:p>
      <text:p text:style-name="P29"/>
      <text:p text:style-name="P17">asservita a' governi dei Napoleonidi e che non avea più ragione d'esistere, sfatata com'era e magagnata, dopo la caduta d'essi. Fu importata per l'opera attiva di propaganda del Buonarroti, durante il suo soggiorno in Ginevra, e dell'Angeloni, a cui più direttamente devesi la preparazione e la direzione del movimento settario nel Piemonte. Verso il 1818 tale setta riuscì a conciliare e a raccogliere sotto la sua direzione in un sol fascio tutte le sètte secondarie, i guelfi, i latinisti, i fratelli artisti, gl'illuminati, gli Italiani liberi, gli amici dell'unione, i fratelli scozzesi, ecc, e si mise in relazione colla Carboneria nello svolgimento d'un piano comune, nell'Italia settentrionale e centrale.</text:p>
      <text:p text:style-name="P17">Tale iniziativa partì dal Piemonte, e la condizione del Piemonte favoriva in certa guisa quella concentrazione delle forze liberali, che per un momento sembrarono di voler sconvolgere tutta l'ltalia.</text:p>
      <text:p text:style-name="P182"/>
      <text:p text:style-name="P237"/>
      <text:p text:style-name="P91"/>
      <text:p text:style-name="P91"/>
      <text:p text:style-name="P91">CAPITOLO VI.</text:p>
      <text:p text:style-name="P91"/>
      <text:p text:style-name="P48">La drammaticità della storia piemontese</text:p>
      <text:p text:style-name="P163"><text:span text:style-name="T12">e i </text:span><text:span text:style-name="T16">Federati italiani</text:span></text:p>
      <text:p text:style-name="P17"/>
      <text:p text:style-name="P126"><text:span text:style-name="T12">Meraviglioso giorno il 20 maggio 1814; spettacolo di vero entusiasmo quando dal ponte sul Po apparì la bonaria figura del desiderato re Vittorio Emanuele I a giocondare un popolo stanco e rifinito dalle ansietà e dagli aggravi della signoria straniera. «Non v'ha cuore di piemontese che non ne serbi soave memoria — scriveva Santorre Santarosa, testimone insospetto (1) — giammai in Torino fii veduta festa più commovente; il popolo accalcarsi giulivo attorno al Re; gli occhi della balda gioventù contemplarne le fattezze; i vecchi servitori, i vecchi soldati avidi di raffigurarlo; da ogni petto grida di gioia; da ogni volto trasparire contentezza di cuore e giubilo. Nobili, borghesi, popolani, campagnuoli, tatti s'era stretti in un pensiero; tutti ei vagheggiava la medesima speranza. Non più parti, non più tristi rimembranze; il Piemonte ridiventa una sola famiglia, </text:span><text:span text:style-name="T12">con Vittorio Emanuele padre adorato».</text:span></text:p>
      <text:p text:style-name="P126"><text:span text:style-name="T12">E Massimo d'Azeglio (1): «Vestiti alla moda antica, con la parrucca, il </text:span><text:span text:style-name="T16">catagan </text:span><text:span text:style-name="T12">ed i capelli alla Federico II, avevano certe figure ridìcole, e cionondimeno ci parvero belle».</text:span></text:p>
      <text:p text:style-name="P17">Passano appena sette anni e questo buon Re, semplice, affabile, giusto e popolaresco è costretto ad abdicare. </text:p>
      <text:p text:style-name="P17">Donde ciò? Così si domanda il Manno; ma la risposta bisogna ricercarla nella lettera che in quello stesso giorno il Re scriveva alla Regina: «Ricorderò sempre questo giorno del mio ingresso nella nostra fedele Torino»; </text:p>
      <text:p text:style-name="P17"/>
      <text:list xml:id="list36671179" text:style-name="WW8Num10">
        <text:list-item>
          <text:p text:style-name="P406"><text:span text:style-name="T25">De la réoolwtion piémontaise, </text:span><text:span text:style-name="T11">Parie, 1822, p. 4, </text:span><text:span text:style-name="T25">(Anonimo).</text:span><text:span text:style-name="T11">Masso, </text:span><text:span text:style-name="T25">Informazioni sul Ventuno in Piemonte, </text:span><text:span text:style-name="T27">Firenze, 1879.</text:span></text:p>
        </text:list-item>
        <text:list-item>
          <text:p text:style-name="P406"><text:span text:style-name="T25"><text:s/>I </text:span><text:span text:style-name="T26">miei </text:span><text:span text:style-name="T25">ricordi, </text:span><text:span text:style-name="T11">p. 110.</text:span></text:p>
        </text:list-item>
      </text:list>
      <text:p text:style-name="P186"/>
      <text:p text:style-name="P241"/>
      <text:p text:style-name="P29">— 335 —</text:p>
      <text:p text:style-name="P17"/>
      <text:p text:style-name="P17">«e, — soggiungeva — subito la compenserò della sua gioia col cancellare ogni traccia dell'occupazione nemica».</text:p>
      <text:p text:style-name="P17">E infatti con malaugurato e famoso editto del 21 maggio 1814 si tentò di rifare d'un tratto, e tutto intero il vecchio ed impossibile ordine di cose. E via via si prosegui, con cieco risentimento e colle avventatezze del conte Borgarelli, e colle esagerazioni de' convinti, e collo zelo inopportuno de' piaggiatori e colle avidità degli affamati (1).</text:p>
      <text:p text:style-name="P17">Invece d'accettare — dice il Cibrario (1) — l'eccellente legislazione, i forti ordinamenti amministrativi dell'impero francese, si distruggeva tutta un'epoca; o credevasi distruggerla relegando in fondo ad un orinale la figura di Napoleone. E fu una brutta trovata della regina.</text:p>
      <text:p text:style-name="P17">Si ristabilirono i privilegi, i tribunali d'eccezione, le pene crudeli, le confische, e ciò che forse era peggio, il Re di nuovo s'impaccio nell'amministrazione della giustizia, stornando a suo piacimento le parti da' loro giudici naturali, concedendo indugi a pagar debiti, sospendendo, e annullando procedimenti criminali, sostituendosi pene arbitrali dal Re in forza d'un potere chiamato economico, usando misura diversa di pena col l'aristocrazia e colla plebe' dei delinquenti, quand'anche il reato fosse eguale.</text:p>
      <text:p text:style-name="P126"><text:span text:style-name="T12">Risuscitavano improvvisamente i conventi, le banalità, le decime, le commende, le primogeniture, i fedecommessi, i privilegi di tutti i generi, le aristocrazie di tutte le classi, i frati di tutti i colori; risuscitavano le </text:span><text:span text:style-name="T16">sportule </text:span><text:span text:style-name="T12">de' giudici, le </text:span><text:span text:style-name="T16">piazze </text:span><text:span text:style-name="T12">de' causidici, degli speziali, de' fondacchieri, le giurisdizioni del Vicario e dell'intendente, gli auditorati, i Consigli, i Comandi militari, il Foro demaniale, il Foro soldatesco, il Foro ecclesiastico, con tutta la sequela dei tribunali di eccezione; risuscitavano le interdizioni de' protestanti, le assise gialle degli ebrei, le inquisizioni segrete, le fustigazioni, i tratti di corda, la tortura, la ruota, le tanaglie infuocate,</text:span></text:p>
      <text:p text:style-name="P103"/>
      <text:p text:style-name="P144"><text:span text:style-name="T25">(1) </text:span><text:span text:style-name="T11">Manno, </text:span><text:span text:style-name="T25">ibid., </text:span><text:span text:style-name="T11">p. o.</text:span></text:p>
      <text:p text:style-name="P144"><text:span text:style-name="T11">(2) </text:span><text:span text:style-name="T25">Ricordi, </text:span><text:span text:style-name="T11">ecc, Torino, 1850, p. 191.</text:span></text:p>
      <text:p text:style-name="P241"/>
      <text:p text:style-name="P29">— 336 —</text:p>
      <text:p text:style-name="P17"/>
      <text:p text:style-name="P17"><text:s/>i giustiziati ridotti in quarti, i cadaveri profanati, pasto alle fiere le umane membra (1)</text:p>
      <text:p text:style-name="P126"><text:span text:style-name="T12">E per meglio cementare il vecchio ordine di cose con un personale sicuro da sostituire alla burocrazia dal dominio francese, si ricorse al </text:span><text:span text:style-name="T16">Palmaverde, </text:span><text:span text:style-name="T12">almanacco del 1798. Tutti coloro che a tal epoca vi si trovavano inscritti venivano richiamati al loro posto; ne' posti vuoti dovevano salire quelli che seguivano ad essi. E così gli uomini più misurati e prudenti che avevano in pubblici uffici servito la patria a' tempi napoleonici, </text:span><text:span text:style-name="T16">o </text:span><text:span text:style-name="T12">in estere contrade cresciuta, ben operando, la fama del nome piemontese, erano scartati come giacobini, e conferivansi spesse volte gl'impieghi a tali che non aveano altra capacità salvo quella d'aver avuto fede ne' diritti santissimi della legittimità, e d'averne predetto il trionfo nel ritorno del Re, e che avversavano per principio ogni progresso, ogni riforma; gente per la quale il mondo avea cessato d'esistere fino al quattordici.</text:span></text:p>
      <text:p text:style-name="P17">Ma tuttociò era una follia? Eppure potè sembrare in buona fede l'unico rimedio atto a ridonare pace all'universo, ritornare, cioè, all'antico in tutta la sua interezza, senza ricorrere alla finzione o a dannose transazioni.</text:p>
      <text:p text:style-name="P17">Ma la lotta che necessariamente doveva scaturire dal contrasto di opposte tendenze e dì principii opposti, ebbe nel Piemonte qualche cosa di caratteristico che non si riscontra altrove. È una lotta che risentì di tutto il misticismo pseudocristiano allora di moda; è una lotta, alla quale la natura morbosa de' personaggi che vi presero parte, impresse tale una drammaticità psicologica che ricorda la tragedia greca o il dramma shakespeariano.</text:p>
      <text:p text:style-name="P17">Vittorio Emanuele I, piccolo di statura, brutto di viso, curvo dagli anni, povero di spirito, scarso d'ingegno e di sapere, è uno di cotesti personaggi.</text:p>
      <text:p text:style-name="P93"/>
      <text:p text:style-name="P53"/>
      <text:p text:style-name="P144"><text:span text:style-name="T11">(1) Cfr. BROFFERIO, </text:span><text:span text:style-name="T25">Storia del Piemonte, </text:span><text:span text:style-name="T11">7.</text:span></text:p>
      <text:p text:style-name="P17"/>
      <text:p text:style-name="P241"/>
      <text:p text:style-name="P29">— 3<text:span text:style-name="T38">37 </text:span>—</text:p>
      <text:p text:style-name="P17"/>
      <text:p text:style-name="P17"/>
      <text:p text:style-name="P17">Buono, estremamente buono, egli sente in sé una forza misteriosa che lo trasforma inconsciamente nel freddo, compassato, inesorabile fato della leggenda. Si sente dominatore d'un mondo ch'egli colla tenacia de' suoi avi non vuole sottomettere a chicchessia. Per quindici anni egli ha dormito; ma il suo è stato sonno magnetico fatto di fissazione nel passato, e nel quale egli ha inteso rinnovellare in si l'anima e la fierezza del suo grande Avo, Testa di ferro. Anche lui, come Testa di ferro, ha visto perduto i dominii aviti; anche lui ha creduto, sognando, di combattere contro gli usurpatoti, e ne' suoi sogni s'è sentito il duce glorioso della cavalleria fiamminga, l'eroe di San Quintino. E svegliandosi ha creduto sul serio a quei sogni, e sa lui non può nulla che lo devii dalla sua fissazione, né le minacce dell'Austria, né le preghiere della moglie o i pianti della figlia, né le aspirazioni del suo popolo (1).</text:p>
      <text:p text:style-name="P126"><text:span text:style-name="T12">Egli è il sostenitore della legittimità e del suo </text:span><text:span text:style-name="T16">Io. </text:span><text:span text:style-name="T12">È una vittima, un idolatra di quell'arca santa che per Ini è il trono de' suoi avi. E quando s'avvede che il suo </text:span><text:span text:style-name="T16">Io </text:span><text:span text:style-name="T12">— tutto un passato di glorie, di memorie, tutta la storia dei suoi avi in quell'o, il trono, l'arca santa del diritto — non è più la divinità incontrastata d'una volta; quando s'avvede che è venuto meno il prestigio dell'autorità e non è più compreso il sacrosanto diritto della prerogativa, allora egli pronunzia un </text:span><text:span text:style-name="T16">no, </text:span><text:span text:style-name="T12">e s'arretra innanzi a quel mondo nuovo, s'arretra, e bisogna dirlo, </text:span><text:span text:style-name="T12">né superbo, né vigliacco.</text:span></text:p>
      <text:p text:style-name="P126"><text:span text:style-name="T12">Il suo </text:span><text:span text:style-name="T16">no </text:span><text:span text:style-name="T12">vale per lui tutto quel mondo nuovo che freme, che aspetta. </text:span><text:span text:style-name="T16">No, no; </text:span><text:span text:style-name="T12">e nel disprezzo olimpico per tutti egli si sente </text:span></text:p>
      <text:p text:style-name="P93"/>
      <text:p text:style-name="P53">(1) «Ho dormito quindici anni — diceva bonariamente il re —; ora mi sono svegliato e non ho che a ripigliare le cose del giorno innanzi», Un giorno che il re ripeteva all'ambasciatore russo questo suo favorito ritornello, il russo, annoiato, facetamente rispose: «Sire, ringraziamo il cielo che non ubbia dormito anche l'Imperatore di Russia, altrimenti Vostra Maestà correva gran rischio di non risvegliarsi sul trono n. (Brofferio).</text:p>
      <text:p text:style-name="P241"/>
      <text:p text:style-name="P29">— 338 —</text:p>
      <text:p text:style-name="P29"/>
      <text:p text:style-name="P126"><text:span text:style-name="T12">ancora d'essere il dominatore d'un mondo che oramai si va dileguando, è vero, ma ch'egli saprà ritenere ne' suoi sogni. Meglio vivere ne' sogni, che vivere estraneo</text:span><text:span text:style-name="T20"> </text:span><text:span text:style-name="T12">in un mondo che non lo sa comprendere. E si ritira a</text:span><text:span text:style-name="T16"> </text:span><text:span text:style-name="T12">sognare; ma prima di riaddormentarsi, con un bel gesto che gli fa onore, ordina al conte Saluzzo di bruciare tutte le lettere che possono compromettere </text:span><text:span text:style-name="T16">qualcuno.</text:span></text:p>
      <text:p text:style-name="P126"><text:span text:style-name="T12">Questo </text:span><text:span text:style-name="T16">qualcuno </text:span><text:span text:style-name="T12">è Carlo Alberto, l'altro personaggio di quel dramma, personaggio ch'è il termine di transizione politica e morale d'una schiatta. Né Carlo Alberto è in grado di comprendere quel mondo che si rivolge a lui. </text:span><text:span text:style-name="T12">Nato giacobino, cresciuto borghesemente nel delirio napoleonico, diviene d'un tratto l'erede presuntivo al trono di Sardegna</text:span><text:span text:style-name="T12">. C'è troppa vita in lui; ma quella vita, è per lui tortura continua.</text:span></text:p>
      <text:p text:style-name="P126"><text:span text:style-name="T12">Non lo storico, ma il psicologo</text:span><text:span text:style-name="T12"> — come per il maggior numero de' nostri uomini del Risorgimento — </text:span><text:span text:style-name="T12">deve studiare quel personaggio segnato dalla fatalità.</text:span><text:span text:style-name="T12"> Pallido, emaciato, impassibile, dagli occhi lustri, penetranti, è sopraffatto da un male misterioso — il mal sottile del dubbio — che ne corrode tutte le fibre, e che lo prostra, lo dilania, lo brucia, lo consuma, in una lotta nella quale il suo </text:span><text:span text:style-name="T16">io </text:span><text:span text:style-name="T12">si sdoppia in due nature, la natura atavistica e la natura giacobina, È lo schiavo di queste due nature, suggestionato, allucinato, oppresso, attanagliato ora dall'una ora dall'altra; tormentato da visioni macabre, perseguitato da fantasmi infiniti, lanciato in una ridda di spettri, nella quale il ano cervello si sfaccetta e si consuma in uno spasimante scintillio. E in quello stordimento cerebrale, in quell'annientamento del suo </text:span><text:span text:style-name="T16">io. </text:span><text:span text:style-name="T12">egli vive una vita fatta di contrasto di fronte a quel mondo che vorrebbe far suo, ma dal quale per forza superiore, misteriosa, egli s'arretra, come Sant'Antonio s'arretrava spaventato e disfatto innanzi a quella bellezza, il desiderio della quale lo avea divorato nei sogni carnali d'asceta.</text:span></text:p>
      <text:p text:style-name="P17">E a torno a questi due personaggi è il popolo piemontese variamente formato. </text:p>
      <text:p text:style-name="P241"/>
      <text:p text:style-name="P29">— 339 —</text:p>
      <text:p text:style-name="P17"><text:s/></text:p>
      <text:p text:style-name="P17">Da una parte sono gl'idolatri del passato, sbiadite figure de' cortigiani d'una volta, educati nella penombra delle anticamere e delle caserme; figure tozze e banali, incoscienti, ma misurate, compassate, connaturate di passiva obbedienza. Dall'altra parte sono gli antichi ufficiali di Napoleone che videro il sole di Marengo e di Austerlitz e ne conservarono nel cervello tutto lo sfavillìo; gli antichi impiegati, i nuovi elementi sociali, ora spostati, avvocati, professori, ingegneri, medici, preti, commercianti, proprietari, nobili, ricchi, che hanno in se un patrimonio di vita vissuta e che ora sono condannati all'inazione forzata, alla compressione dei propri sentimenti. E tra questi sì delinea la novella generazione concepita nel fervore della guerra e della rivoluzione, anch'essa, col germe nel sangue della rivoluzione e della guerra. E naturale che costoro cerchino nella vita anche artificiosa delle sètte quella vita che loro viene a mancare.</text:p>
      <text:p text:style-name="P17">Anche in Piemonte le sètte erano diffuse. Fin dal 1815 un Pallavicini, lucchese, spargeva largamente colà libelli rivoluzionarii e settarii. Venivano emissari di Francia, iniziazioni si facevano de' nostri viaggianti all'estero, si tenevano conventicole in paese, protette e coperte dagli ambasciatori di Francia e di Spagna, e l'uno e l'altro rivestiti d'alti gradi massonici, e dal ministro dì Baviera che brigava sperando di preparare coi nuovi eventi una restaurazione al Beauharnais,</text:p>
      <text:p text:style-name="P17">È un mondo indeterminato, vago, nebuloso, nel quale primeggia la figura dal generale Alessandro di Grifflenga, figura. ancora inesplicabile, che tendeva al nuovo senza punto scomodarsi, e adattandosi tranquillamente anche ai vecchi tempi.</text:p>
      <text:p text:style-name="P126"><text:span text:style-name="T12">Dalla restaurazione, come </text:span><text:span text:style-name="T16">ai </text:span><text:span text:style-name="T12">disse e forse sì crede (1),</text:span></text:p>
      <text:p text:style-name="P53"/>
      <text:p text:style-name="P144"><text:span text:style-name="T11">(1) Manno, </text:span><text:span text:style-name="T25">ibid., App., III</text:span><text:span text:style-name="T11">, 129. La patente giustificava in seguito cosi la nomina </text:span><text:span text:style-name="T25">a. </text:span><text:span text:style-name="T11">maggiore generale: «Nemico d'un ozio imbelle, e spinto da generoso ardire, prese servizio presso estera potenza, </text:span><text:span text:style-name="T25">ed a gloria del proprio nome </text:span><text:span text:style-name="T11">e </text:span><text:span text:style-name="T25">della nazione piemontese, </text:span><text:span text:style-name="T11">cui appartiene, </text:span></text:p>
      <text:p text:style-name="P182"/>
      <text:p text:style-name="P241"/>
      <text:p text:style-name="P29">— 3<text:span text:style-name="T38">40</text:span> —</text:p>
      <text:p text:style-name="P29"/>
      <text:p text:style-name="P126"><text:span text:style-name="T12">gli fu fatto l'insulto di mandargli una patente di capitano, grado che aveva nel '99. Ma dopo le rivelazioni riguardanti la congiura militare del 1814 in Milano, venne invece, caso isolato, decorato del grado di maggiore generale col carico di colonnello del corpo de' cacciatori reali. Eppure, dopo questo, e sapendosi sorvegliato, egli continuò a congiurare nel mistero delle sètte. Era a capo degli </text:span><text:span text:style-name="T17">Adelfi </text:span><text:span text:style-name="T12">ed in corrispondenza con la Betta </text:span><text:span text:style-name="T16">dell'épingle </text:span><text:span text:style-name="T12">di Lione, e a capo di tutto il movimento settario del Piemonte, e in relazione cogli altri settarii della penisola. Ma nelle sue relazioni settarie c'è tanta cautela di se stesso, che quelle sembrano le abitudini di cui non può fare a meno, anziché vere aspirazioni.</text:span></text:p>
      <text:p text:style-name="P126"><text:span text:style-name="T12">Così il confidente marchigiano dice di lui: </text:span><text:span text:style-name="T16">a </text:span><text:span text:style-name="T12">mi diressi al generale </text:span><text:span text:style-name="T16">Cìfflengh </text:span><text:span text:style-name="T12">da me particolarmente trattato, e conosciuto in Ancona. Ciò fu la mattina, ma appena mi vide, mi disse di andarlo a trovare la sera a mezz'ora di notte. Io mi vi recai difatti, trovai mandata fuori di casa la famiglia de' servi, e tutti i soldati ed appena arrivato alla porta della sala, sentii ch'egli stesso mi aperse senza darmi neppur tempo di bussare: mi accolse confuso, e sospettoso, mi domandò tumultuariamente per qual progetto mi ero portato in Torino, al che risposi, perché temevo da un canto la vigilanza del governo pontificio per la mia qualità di settario e perché cercavo di conoscere i miei fratelli e cugini per qualche aiuto, e per servire le società alle quali ero ascritto; al che replicò, che io partissi subito</text:span></text:p>
      <text:p text:style-name="P53"/>
      <text:p text:style-name="P53">seppe colle sole sue virtù militari farsi strada a' sommi onori della milizia. Ripieno dì sentimento d'onore e di rispettoso attaccamento per il legittimo suo sovrano, appena intende il felice cambiamento degli affari d'Europa, si dimette subito dall'estero servizio e viene ad offerire la sui spada e la sua vita. La purità dei sentimenti che in lui conosciamo, le profonde cognizioni teoriche e pratiche di cui lo sappiamo fornito intorno al mestiere delle armi ed il valore di cui ci ha dato in tanti incontri le più indubitate prove, ci hanno disposto, ecc...».</text:p>
      <text:p text:style-name="P241"/>
      <text:p text:style-name="P29">— 341 —</text:p>
      <text:p text:style-name="P29"/>
      <text:p text:style-name="P17">da Torino per evitare le ricerche terribili di quella Polizia, che io non avrei trovato nessuno in Torino, e mi volle dare una moneta d'oro di 29 lire, ecc.».</text:p>
      <text:p text:style-name="P126"><text:span text:style-name="T12">Senza dubbio, il Gifflenga, in relazione coll'Angeloni, a cui facea capo tutto il movimento settario, </text:span><text:span text:style-name="T12">fu colui che forse introdusse, ma certamente propagò nel Piemonte la massoneria degli </text:span><text:span text:style-name="T16">Adelfi, </text:span><text:span text:style-name="T12">contribuendo così a preparare quella cospirazione che all'ultimo momento dovea abbandonare e tradire.</text:span></text:p>
      <text:p text:style-name="P17">Oltre la massoneria regolare che faceva capo ai due ambasciatori di Francia e Spagna; oltre la massoneria degli Adelfi, anche la Carboneria era già penetrata nel Regno Sardo. Un'Alta Vendita esisteva a Torino, e Vendite particolari ne' principali centri di Piemonte e di Liguria: a Genova, Biella, Casale, Ivrea, Vercelli, Asti, Novara. Secondo il Manno, i veri caporioni iniziati aJ più reconditi segreti si trovavano in Alessandria; ma essi, e per la condizione de' tempi e per le opinioni che correvano, si celavano dietro ai nobili di Torino ed agli uffiziali dell'esercito. Tutti i Carbonari piemontesi volevano un Regno settentrionale italiano ed un regime costituzionale. Si sperava nell'antica ambizione dì Casa Savoia d'unire la Lombardia al Piemonte. N'erano a capi il medico Gastone, l'avvocato Grandi, l'avvocato Marochetti di Biella, l'abate Bonardi di Casale, il conte Palma d'Ivrea, il dottore Fossati di Novara, il capitano Prina, l'ingegnere Appiani, il medico Rattazzi.</text:p>
      <text:p text:style-name="P17">Anche la Società degli Adelfi avea preso un carattere politico che meglio verso il 1817 si delineo in due società che da quella derivarono.</text:p>
      <text:p text:style-name="P126"><text:span text:style-name="T12">Ricorda Beolchi (1) ch'egli e gli avvocati Giovanni Battista Testa, Pietro Fechini, Pietro Gellio, Giovanni Allegra, Cristiano Vanni, Biginelli, il matematico Oreglia, l'ingegnere Iosti, il medico Costa ed altri fondavano in quell'anno, a Torino, l'associazione segreta de' </text:span><text:span text:style-name="T16">Liberi Italiani</text:span></text:p>
      <text:p text:style-name="P83"/>
      <text:p text:style-name="P144"><text:span text:style-name="T26">(1) </text:span><text:span text:style-name="T27">Cfr. </text:span><text:span text:style-name="T26">Piemonte nei 1821 </text:span><text:span text:style-name="T27">in Riv. </text:span><text:span text:style-name="T26">Contemp., </text:span><text:span text:style-name="T27">1864.</text:span></text:p>
      <text:p text:style-name="P241"/>
      <text:p text:style-name="P29">— <text:span text:style-name="T38">342</text:span> —</text:p>
      <text:p text:style-name="P36"><text:s/></text:p>
      <text:p text:style-name="P126"><text:span text:style-name="T12">Fechini avendone parlato al suo amico maggiore Santarosa, sentiva che ve n'era un'altra allo stesso scopo, detta de' </text:span><text:span text:style-name="T16">Federati </text:span><text:span text:style-name="T12">Colla unificazione delle varie sètte alla dipendenza dei </text:span><text:span text:style-name="T16">Sublimi Maestri Perfetti, </text:span><text:span text:style-name="T12">avvenne pure la fusione delle due Società de' </text:span><text:span text:style-name="T16">Liberi Italiani </text:span><text:span text:style-name="T12">e de' </text:span><text:span text:style-name="T16">Federati </text:span><text:span text:style-name="T12">in una sola che per lo scopo politico a cui tendeva fa detta de' </text:span><text:span text:style-name="T16">Federati Italiani </text:span><text:span text:style-name="T12">ed organizzò militarmente il movimento settario.</text:span></text:p>
      <text:p text:style-name="P126"><text:span text:style-name="T12">Ogni </text:span><text:span text:style-name="T16">federato </text:span><text:span text:style-name="T12">— secondo le risultanze del processo bresciano — doveva prestare un lungo giuramento col quale si prometteva segretezza, </text:span><text:span text:style-name="T12">onore e fedeltà alla costituzione e al re, che sarebbe stato proclamato e che doveva essere il Principe di Carignano</text:span><text:span text:style-name="T12">; si prometteva di cooperare con tutti i mezzi per ottenere la costituzione di Spagna od altra che si sarebbe reputata più analoga; s'invocava il castigo di Dio sopra colui che avesse violato il segreto. Erano stabiliti de' gradi, di colonnello, comandante e capitano coi rispettivi segni di riconoscimento, le parole e il modo con cui si dovea prestare il servizio nel momento dell'esecuzione. Ogni comandante dovea fare dieci capitani, e ogni capitano quattro federati. </text:span><text:span text:style-name="T16">Patria, onore, costanza: </text:span><text:span text:style-name="T12">erano le parole di riconoscimento. Si domandava: — </text:span><text:span text:style-name="T16">Che cosa cerchi? </text:span><text:span text:style-name="T12">—; bisognava rispondere: — </text:span><text:span text:style-name="T16">L'Indipendenza d'Italia </text:span><text:span text:style-name="T12">(1).</text:span></text:p>
      <text:p text:style-name="P17">Non a torto il Salvotti, nella requisitoria del processo Confalonieri, afferma che e tutte le Società segrete popolari, che furono sparse in Piemonte, in Parma, nel Modenese</text:p>
      <text:p text:style-name="P53"/>
      <text:p text:style-name="P144"><text:span text:style-name="T11">(1) Cfr. pure D'Ancona, </text:span><text:span text:style-name="T25">ibid., </text:span><text:span text:style-name="T11">p. 286 e seg. e 241. «Il segno era il seguente: quello che salutava o che voleva farsi conoscere univa entrambe le sue mani palma a palma, mettendo il pollice della nano destra trii il pollice e l'indice della meno sinistra, ossia per dir meglio il pollice della mano sinistra tra il pollice e l'indice della mano destra, in guisa che il pollice della sinistra premeva sulla prima articolazione dell'indice destro. All'incontro il membra che rendeva il saluto metteva la matto destra sul fianco sinistro, quasi che la mettesse sulla spada»,</text:span></text:p>
      <text:p text:style-name="P242"/>
      <text:p text:style-name="P4"><text:span text:style-name="T13">— 3</text:span><text:span text:style-name="T15">43 </text:span><text:span text:style-name="T13">—</text:span></text:p>
      <text:p text:style-name="P5"/>
      <text:p text:style-name="P17">negli Stati Pontificii, a null'altro miravano che a preparare appunto alla rivolta delle braccia attive, che all'uopo si sarebbero armate».</text:p>
      <text:p text:style-name="P126"><text:span text:style-name="T12">«E la </text:span><text:span text:style-name="T16">Federazione </text:span><text:span text:style-name="T12">avesse questo stesso carattere, e che dessa dovesse essere il semenzaio della Guardia Nazionale, o forse piuttosto il nocciolo della medesima, già preparato nel segreto, ella è verità che dallo atesso suo esteriore organismo deducesi, imperocché i varii gradi nella stessa adottati erano per lo appunto sotto nomi militari adombrati».</text:span></text:p>
      <text:p text:style-name="P17">Ma chi poteva e doveva essere il segnacolo in vessillo di quel generale movimento? Non potevano i liberali sperare in Vittorio Emanuele, non nel fratello Carlo Felice cui nessuna forza umana avrebbe piegati a smentire sé stessi, il loro passato e ciò che stimavano sacro ed intangibile patrimonio degli avi. Era naturale che tutti vedessero in Carlo Alberto il simbolo de' nuovi tempi, e maggiore interesse e popolarità ispirava il saperlo fatto bersaglio — come si buccinava — alle perfide macchinazioni della regina Maria Teresa, e della Casa d'Austria per contendergli la successione al trono di Sardegna.</text:p>
      <text:p text:style-name="P17">Con loquacità giovanile egli favellava contro tutto e contro tutti, né si peritava di mettere in ridicolo il re, la regina, i ministri, i cortigiani, e più specialmente tutte le ordinanze reazionarie che, come gragnuola, cadevano l'una appresso all'altra, sulle stupefatte popolazioni e sul paese.</text:p>
      <text:p text:style-name="P17">Attorno a lui s'era formata una folla di adoratori infiniti, sicuri ch'egli era un genio, e che avrebbe condotta la nazione piemontese a trionfare di tutti ed a portare particolarmente la rigenerazione all'Italia.</text:p>
      <text:p text:style-name="P126"><text:span text:style-name="T12">Ad un giovine torinese Vincenzo Monti diceva: " Beati voi, giovani piemontesi, che vedrete la redenzione d'Italia. Voi avete il Principe di Carignano. Questo è un sole che s'è levato sul nostro orizzonte. Adoratelo, miei cari, adoratelo»</text:span><text:span text:style-name="T16">.</text:span></text:p>
      <text:p text:style-name="P17">Per mezzo del generale Gifflenga egli nel 1819 si metteva in relazione epistolare coll'Angeloni, autore, nel 1814, d'un</text:p>
      <text:p text:style-name="P17"/>
      <text:p text:style-name="P17"/>
      <text:p text:style-name="P241"/>
      <text:p text:style-name="P4"><text:span text:style-name="T12">— 3</text:span><text:span text:style-name="T14">44 </text:span><text:span text:style-name="T12">—</text:span></text:p>
      <text:p text:style-name="P29"/>
      <text:p text:style-name="P126"><text:span text:style-name="T12">libro sopra l'ordinamento che aver dovrebbono i governi d'Italia, spirito giacobino e repubblicano, che pure, per amore all'Italia, transigeva co' propri ideali nella speranza di vedere un principe italiano mettersi a capo del movimento rivoluzionario. IAngeloni mandò al Carignano ì suoi libri, scrivendogli una elucubrata lettera, in cui manifestava lieti presagi all'Italia ed al Principe. Questi gli fece rispondere dal Collegno vivi ringraziamenti per il bene che l'Angeloni faceva alla patria coi suoi scritti, manifestando agl'Italiani i veri loro interessi ed </text:span><text:span text:style-name="T16">animandoli tutti a quell'unione, di pensieri che solo potrà dare a noi forza bastante a procacciarci ciò che finora invano attesimo dagli stranieri. </text:span><text:span text:style-name="T12">E concludeva dicendo che il </text:span><text:span text:style-name="T16">principe desiderava provargli di giustificare gli elogi ricevuti. </text:span><text:span text:style-name="T12">Replicò l'Angeloni, lieto di veder sorto in Italia il </text:span><text:span text:style-name="T16">fatidico astro, </text:span><text:span text:style-name="T12">che, auguravasi volesse </text:span><text:span text:style-name="T16">accelerare il suo splendido corso.</text:span></text:p>
      <text:p text:style-name="P17">E quando tutto era pronto a scoppiare sembrava che il principe stesso ne desse il segnale. Dopo le rivoluzioni di Spagna e di Napoli avrebbe detto ad uno dei confederati;</text:p>
      <text:list xml:id="list37153421" text:continue-list="list37168725" text:style-name="L6">
        <text:list-item>
          <text:p text:style-name="P426"><text:span text:style-name="T12">«E noi cosa facciamo?»</text:span><text:span text:style-name="T16">. </text:span><text:span text:style-name="T12">— Ed a Giacinto Collegno:</text:span></text:p>
        </text:list-item>
        <text:list-item>
          <text:p text:style-name="P426"><text:span text:style-name="T12">a Purché anche da noi qualche cosa si faccia»</text:span><text:span text:style-name="T16">. </text:span><text:span text:style-name="T12">In un banchetto d'ufficiali d'artiglieria il 4 dicembre 1820 ascoltava con piacere versi di caldo patriottismo. Si metteva in relazione col Gonfalonieri a cui mandava successivamente, De!dicembre 1820 e nel febbraio 1821, due suoi aiutanti di campo apportatori di parole </text:span><text:span text:style-name="T16">«</text:span><text:span text:style-name="T12">assai singolari»</text:span><text:span text:style-name="T16">.</text:span></text:p>
        </text:list-item>
      </text:list>
      <text:p text:style-name="P126"><text:span text:style-name="T12">Oramai la natura giacobina avea preso il sopravvento e lo spingeva al gran passo. Egli si sentiva oramai l'Eroe, </text:span><text:span text:style-name="T17">l'uomo </text:span><text:span text:style-name="T16">fatale. </text:span><text:span text:style-name="T12">Innanzi a sé vedeva l'Italia tra i fulgori della </text:span><text:span text:style-name="T16">santa corona del ferro...</text:span></text:p>
      <text:p text:style-name="P126"><text:span text:style-name="T12">E fu un'allucinazione dalla quale dovea svegliarsi </text:span><text:span text:style-name="T16">eroe, </text:span><text:span text:style-name="T12">sì, ma.,, </text:span><text:span text:style-name="T16">eroe del Trocadero!</text:span></text:p>
      <text:p text:style-name="P53"/>
      <text:p text:style-name="P144"><text:span text:style-name="T11">(1) Romano-Catania, </text:span><text:span text:style-name="T25">Luigi Angeloni e Federico Confalonieri </text:span><text:span text:style-name="T11">in </text:span><text:span text:style-name="T25">Pensiero Italiano, VII</text:span><text:span text:style-name="T11">, 1898, fasc. 89.</text:span></text:p>
      <text:p text:style-name="P241"/>
      <text:p text:style-name="P29"/>
      <text:p text:style-name="P29"/>
      <text:p text:style-name="P91">CAPITOLO VII.</text:p>
      <text:p text:style-name="P48"/>
      <text:p text:style-name="P48">Il pronunciamento militare del Piemonte</text:p>
      <text:p text:style-name="P48">e la catastrofe dulia cospirazione italiana</text:p>
      <text:p text:style-name="P17"/>
      <text:p text:style-name="P17">Ai primi del 1821, metà dell'Italia era in rivoluzione; nella Lombardia, nei Ducati, nelle Romagne non s'aspettava che un segnale per insorgere, e si aspettava dal Piemonte.</text:p>
      <text:p text:style-name="P126"><text:span text:style-name="T12">Già all'annunzio della rivoluzione napoletana i capi settarii romagnoli s'erano scossi e avevan discusso se e come potessero ottenere lo stesso polìtico cambiamento anche nella Ro magna. Il cardinal Castiglioni che fu poscia Pio Vili, così scriveva a' 23 settembre del 1820: «Siam circondati dalla mala genìa Massonica ehe ci ha rubati quasi tutti gli impiegati e ci toglie la gioventù di talento». A Bologna i Carbonari mandavano fuori clandestinamente un giornale intitolato l'</text:span><text:span text:style-name="T16">Illuminatore. </text:span><text:span text:style-name="T12">Agli 11 d'agosto del medesimo anno fu affisso a Cesena una carta clandestina in cui offrivasi 100 luigi di premio a chi scrivesse una memoria sulla costituzione da dare agli Stati Pontificii.</text:span></text:p>
      <text:p text:style-name="P17">Congressi settarii erano tenuti, sul declinare del 1820, a Cesena, Forlì, Faenza, e Ravenna. Un emissario fu inviato a Napoli ed ebbe un abboccamento col Pepe, il quale tìiubiaravagli «che qualora gli Austriaci non avessero voluto immischiarsi nel polìtico mutamento di quel Regno, i Napolitani non intendevano d'interessarsi per gii altri popoli</text:p>
      <text:p text:style-name="P182"/>
      <text:p text:style-name="P241"/>
      <text:p text:style-name="P29">— <text:s/>3<text:span text:style-name="T38">46 </text:span><text:s/>—</text:p>
      <text:p text:style-name="P29"/>
      <text:p text:style-name="P17">d'Italia contenti di consolidare la nascente loro istituzione politica circoscritta alla loro patria; che però se l'Austria avesse voluto muovere loro guerra, i Napoletani avanzando bì sarebbero valsi dell'opera de' Romagnoli (1).</text:p>
      <text:p text:style-name="P17">Altri emissarii furono spediti in Piemonte, in Parma, e nel Lombardo-Veneto, e quando si conobbe inevitabile la guerra dell'Austria contro Napoli e si previde la rivoluzione del Piemonte, anche i Romagnoli si persuasero che l'ottenere anch'essi il sistema costituzionale dipendeva dall'esito che avrebbero avuto gli sforzi de' Napoletani e dei Piemontesi.</text:p>
      <text:p text:style-name="P17">Era comune credenza che il Duca di Calabria e il Principe di Carignano fossero d'accordo ed intesi di fermare di tutta l'Italia due regni a regime costituzionale, divisi dal Po. Tra l'uno e l'altro, lo Stato Pontificio, avrebbe, secondo i Carbonari napoletani, formato, dopo la morte del papa, un altro regno per il principe Leopoldo Borbone, separando così il potere temporale dal dominio spirituale dei pontefici. Ma tale pensiero fu deposto allorché si ebbe conoscenza della guerra che l'Austria avrebbe mosso al Napoletano, d'intesa col vecchio e spergiuro re Ferdinando.</text:p>
      <text:p text:style-name="P126"><text:span text:style-name="T12">Ciò non ostante l'unione patriottica per lo Stato Romano, costituitasi in Teramo e formata de' rappresentanti di Pontecorvo, Benevento, Romagna ed altri, appena nota la guerra contro Napoli, deciso lo scoppio dell'insurrezione in Romagna per il giorno 15 febbraio, spalleggiato da un drappello di settarii napoletani. E veramente in quel giorno, un trecento carbonari, fra napoletani e fuorusciti, dal Tronto si avanzarono fino a Ripatransone. Spargevano proclami co' quali promulgavano la Costituzione di Spagna, ed invitavano a raccolta col nome di </text:span><text:span text:style-name="T16">Unione patriottica dello Stato Romano </text:span><text:span text:style-name="T12">in uno de' campi dì Pesaro, Macerata, Spoleto e Frosinone. Ma venivano tosto dispersi e ricacciati negli Abruzzi da un corpo di truppe di 600 soldati pontificii,</text:span></text:p>
      <text:p text:style-name="P53"/>
      <text:p text:style-name="P144"><text:span text:style-name="T11">(1) Cfr. Luzio, </text:span><text:span text:style-name="T25">ibid., </text:span><text:span text:style-name="T11">p. 510.</text:span></text:p>
      <text:p text:style-name="P241"/>
      <text:p text:style-name="P29">— <text:s/>3<text:span text:style-name="T38">47 </text:span><text:s/>—</text:p>
      <text:p text:style-name="P29"/>
      <text:p text:style-name="P17">capitanati dal delegato del Papa, monsignor Zacchia. In seguito, conosciuta l'intenzione de' Piemontesi, fu stabilito d'insorgere tra il 20 ed il 21 marzo (1).</text:p>
      <text:p text:style-name="P17">Intanto ohi non si faceva illusione su quella eccitazione artificiosa degli animi era il Confalonieri. A' primi del 1821, il 10 gennaio, era tornato da un rapido viaggio in Toscana fatto col pretesto di salutarvi lo Jablonowski, e vi aveva trovato il Pecchio ed il Trechi pervenutivi per altre vie. Vi si eran dati la posta, non senza che la polizia se ne accorgesse, perché in Toscana, come in luogo centrale, meglio potevasi giudicare de' preparativi delle Romagne, e più esattamente conoscere i fatti di Napoli.</text:p>
      <text:p text:style-name="P17">A Milano e nella Lombardia s'era in ansiosa aspettativa. La Federazione v'avea posto piede più che altrove; in Milano erano due centri: all'uno appartenevano persone distinte di censo, di nascita, di talenti; all'altro persone di stato mediocre ed anche di condizione umile, sulle quali si poteva contare e per il loro attaccamento al partito e per la fermezza del loro carattere. I Federati dì Brescia e di Pavia tenevano il secondo luogo nella fiducia de' capi; venivano poi quelli di Cremona, di Lodi, di Como, di Bergamo, di Sondrio, ma in minor numero, non tanto per ragione della minor popolazione; quanto per la mancanza di soggetti abili a ben dirigere l'operazione (2).</text:p>
      <text:p text:style-name="P17">Già dovea il Confalonieri recarsi a Torino per esaminare</text:p>
      <text:p text:style-name="P185"/>
      <text:p text:style-name="P144"><text:span text:style-name="T11">(1) Le sètte soltanto ai agitarono, e Primo Uccellini scrive nelle sue </text:span><text:span text:style-name="T25">Memorie </text:span><text:span text:style-name="T11">che se le Romagne non tentarono d'impedire il paesaggio degli Austriaci che andavano a sedare la rivoluzione di Napoli, </text:span><text:span text:style-name="T11">fu per ordine espresso dell'Alta Vendita Carbonaresca di Bologna</text:span><text:span text:style-name="T11">: «Si lasciassero passare senza molestarli e solamente al loro ritorno fossero da ogni parte assaliti...». E il Fattiboni aggiunge che </text:span><text:span text:style-name="T11">gli ufficiali austriaci, molti de' quali si rivelavano per carbonari, furono ben accolti a Cesena e altrove dagli stessi liberali». </text:span><text:span text:style-name="T11">(Cfr, Masi, </text:span><text:span text:style-name="T25">Cospiratori in Romagna dal 1815 al 1859, </text:span><text:span text:style-name="T11">pag. 232).</text:span></text:p>
      <text:p text:style-name="P53">(2) Cfr. Cantù, <text:span text:style-name="T5">Conciliatore, </text:span>ecc.; <text:span text:style-name="T5">Relax. Offic:, </text:span>p. 158 e segg.</text:p>
      <text:p text:style-name="P241"/>
      <text:p text:style-name="P29">— 348 —</text:p>
      <text:p text:style-name="P29"/>
      <text:p text:style-name="P126"><text:span text:style-name="T12">più da vicino lo stato delle cose; ma caduto ammalato </text:span><text:span text:style-name="T16">vi </text:span><text:span text:style-name="T12">si portò in sua vece il Pecchio che ritornato riferì essere imminente la rivolta militare, e questa «destinata a comunicarsi, per irruzione, anche alla Lombardia».</text:span></text:p>
      <text:p text:style-name="P17">E sul da fare quando l'irruzione fosse avvenuta, in un convegno a San Siro, ove convennero lo stesso Pecchio, Carlo Castilia, Borsieri, Arrivabene e Bossi fu elaborati il progetto di un governo insurrezionale e che fu comunicato al Confalonieri infermo e mandato anche al Principe dì Carignano.</text:p>
      <text:p text:style-name="P17">Secondo quel progetto furono preparati i quadri d'una Guardia Nazionale; designati il comandante, quattro colonnelli e molti ufficiali; provveduto alle armi. Si stabiliva la creazione d'una Giunta provvisoria a Milano come succursale di quella di Torino. Doveva la medesima essere divisa in sette sezioni o ministeri. Designate le persone che a ciascuna d'esse doveano presiedere, i segretari ed altri impiegati subalterni. La presidenza era stata assegnata al Confalonieri. Si stabiliva, appena conosciuto il passaggio del Ticino da parte de' Piemontesi, di suscitare tumulti popolari in Milano ed in Brescia, sorprendere le fortezze di Peschiera e di Rocca d'Anfo e impadronirsi del tenente maresciallo Bubna, comandante delle armi austriache in Lombardia. Mentre un corpo d'esercito piemontese avrebbe occupato Milano e la Lombardia, un altro corpo a Piacenza si sarebbe spinto lungo il Po, distruggendo tutte le teste di ponte sulla sinistra, e tentando un colpo di mano sopra Manto va. Avvenuto ciò, l'armata austriaca che trova vasi a' confini del Napoletano sarebbe stata costretta a ripiegare per difendere la sicurezza del Regno; i Napoletani l'avrebbero inseguita e così si sarebbe trovata fra due fuochi,</text:p>
      <text:p text:style-name="P17">D'altra parte il governo avea subodorato qualche cosa, né la Corte dell'Arciduca Vice-Re faceva mistero delle disposizioni ch'ella dava d'immediata partenza, e il presidente del governo poneva in salvo parecchi milioni; men in contraddizione di quanto fu asserito dal Salvotti, </text:p>
      <text:p text:style-name="P40"/>
      <text:p text:style-name="P241"/>
      <text:p text:style-name="P29">— 349 —</text:p>
      <text:p text:style-name="P17"/>
      <text:p text:style-name="P17">messo da documenti, furono in Milano trattenuti un 2000 nomini, insufficienti di certo nel caso di rivolta, e gli altri furono mandati al confine piemontese sul Ticino per formarvi un cordone e rompervi il ponte.</text:p>
      <text:p text:style-name="P17">In questo a' primi sentori del moto piemontese furono spediti a Torino Bossi e Vismara per i comuni interessi. Si fissò il momento dello scoppio nel giorno in cui i Piemontesi avrebbero varcato il Ticino, e siccome questo movimento ritardava, il 15 marzo si spedirono a Torino Giorgio Pallavicino e Gaetano Castiglia per pregare il Principe di Carignano a marciare in Lombardia.</text:p>
      <text:p text:style-name="P17">Già fin dal 9 marzo era scoppiata la rivoluzione in Piemonte, ma avea subito preso una brutta piega.</text:p>
      <text:p text:style-name="P29">*</text:p>
      <text:p text:style-name="P29">**</text:p>
      <text:p text:style-name="P17">Non appena scoppiata la rivoluzione di Napoli, l'Angeloni che dall'esilio vedeva giusto negli eventi d'Italia, scriveva a' suoi amici napoletani di propagare la rivoluzione verso Roma, e a Carlo Alberto, a Collegno, a Gifflenga, esortando, scongiurando, perché si muovesse infine il Piemonte, che la rivoluzione napoletana vedeva perduta se tutta Italia non fosse sorta alla riscossa (1).</text:p>
      <text:p text:style-name="P126"><text:span text:style-name="T12">Ebb'eglij in quel tempo, anche molti convegni col Principe della Cisterna, che avevagli recato una </text:span><text:span text:style-name="T16">Italia piangente </text:span><text:span text:style-name="T12">(2), ed una lettera del Gifflenga, nella quale dicevasi: </text:span><text:span text:style-name="T16">noi stiamo a vedere ohe faranno i partenopei.</text:span></text:p>
      <text:p text:style-name="P53"/>
      <text:list xml:id="list36684356" text:style-name="WW8Num20">
        <text:list-item>
          <text:p text:style-name="P407"><text:span text:style-name="T11">La Cecilia, </text:span><text:span text:style-name="T25">Panteon de' Martiri della libertà italiana </text:span><text:span text:style-name="T11">in Romano-Catania, </text:span><text:span text:style-name="T25">ibid.</text:span></text:p>
        </text:list-item>
        <text:list-item>
          <text:p text:style-name="P407"><text:span text:style-name="T11">Era questo un simbolico dono in etti «l'Italia era figurata su di una pietra dura, incastrata in anello d'oro, quale una donna nuda, </text:span><text:span text:style-name="T11">sedente quasi lassa sopra un macigno con in capo la corona di merlate torri:</text:span><text:span text:style-name="T11"> essa appoggia la destra palma alle gote e piange; accanto le posa un leone, simbolo della forza. Si legge il motto: </text:span><text:span text:style-name="T25">Non semper».</text:span><text:span text:style-name="T11"> (ANGELONI, </text:span><text:span text:style-name="T25">Esortazioni patrie). </text:span><text:span text:style-name="T11">Cfr. Romano-Catania, </text:span><text:span text:style-name="T25">ibid.</text:span></text:p>
        </text:list-item>
      </text:list>
      <text:p text:style-name="P185"/>
      <text:p text:style-name="P241"/>
      <text:p text:style-name="P29">— 350 —</text:p>
      <text:p text:style-name="P43"/>
      <text:p text:style-name="P17">Di questa espressione egli fu assai dolente. E conosciuto intanto, per uno scritto d'un generale russo (confidato ad un francese), i disegni delta Sant'Alleanza su' moti italiani, mandò una copia dello scritto in Napoli al Ministero della Guerra pregando di apparecchiare le armi alla difesa della patria minacciata; ed un'altra copia mandò a Carlo Alberto, esortandolo e supplicandolo di troncare gl'indugi.</text:p>
      <text:p text:style-name="P17">Già nell'11 e 12 gennaio 1821 erano a Torino scoppiati i tumulti universitarii, e sebbene nessuna relazione avessero colla congiura già ordita de' Federati, pure potevano essere l'occasione propizia ad insorgere, anche per la piega che pigliava la rivoluzione napoletana. Fin dallo scoppio di questa, innumerevoli affissi dimandavano, in Torino ed in altre città piemontesi, la Costituzione spagnuola memorie anonime si rivolgevano al re a tale proposito; indirizzi ai soldati del regio esercito e a' Piemontesi. Si trovavano proclami incendiari fin nell'oratorio della Regina.</text:p>
      <text:p text:style-name="P126"><text:span text:style-name="T12">Due indirizzi a stampa erano rivolti al re: l'uno de' Federati </text:span><text:span text:style-name="T16">(Des devoirs des Piemontais), </text:span><text:span text:style-name="T12">con parole rispettose chiedeva costituzione ed indipendenza; l'altro de' Carbonari </text:span><text:span text:style-name="T16">(Des desseins de l'Autriche), </text:span><text:span text:style-name="T12">domandava la Costituzione di Spagna. Fin da' primi di dicembre 1820, l'Austria aveva richiamato l'attenzione del governo sardo sulle mene de' Carbonari. Metternich ne' primi dì gennaio 1821 ne aveva parlato al San Marzano; né, d'altra parte, la polizia piemontese se ne stava inoperosa,</text:span></text:p>
      <text:p text:style-name="P126"><text:span text:style-name="T12">A' primi di marzo sì aveva notizia dell'entrata degli Austriaci negli Stati Pontificii, e contemporaneamente </text:span><text:span text:style-name="T13">dell'arresto </text:span><text:span text:style-name="T12">di Ettore Perrone e del marchese di Prie, seguito da quello del Principe della Cisterna, che tornava da Parigi latore della lettera dell'Angeloni a Carlo Alberto, la quale con altre carte cadde in mano della polizia piemontese. Altra lettera fu pure sequestrata diretta al Gitflenga, ciò che portò alla scoperta della congiura e del moto imminente.</text:span></text:p>
      <text:p text:style-name="P40"/>
      <text:p text:style-name="P241"/>
      <text:p text:style-name="P29">— 351 —</text:p>
      <text:p text:style-name="P29"/>
      <text:p text:style-name="P17">Il Gìfllenga, chiamato a discolparsi dal re, si ritrasse dall'impresa; giurò di nuovo obbedienza e fede al re, e il suo contegno come quello d'altri generali molto contribuì sull'animo di Carlo Alberto e sull'esito della congiura, determinando nel campo settario, dapprima, un dualismo che poscia dovea cambiarsi in guerra civile (1).</text:p>
      <text:p text:style-name="P17">Riunioni, intanto, si tenevano in Alessandria, specie dal reggimento de' Cavalleggeri del Re. Il 6 marzo tatto era pronto; non restava che combinare il movimento col Principe di Carignano. Non ci dilunghiamo su tali trattative, oramai rischiarate da una varia e abbondante letteratura, prò e contro il contegno del principe. In quella aera stessa a Carlo di San Marzano, al Santarosa, al cav. di Collegno, al conte Lisio, Carlo Alberto, cui nulla fu nascosto, dette il suo consenso, e il Santarosa gli strinse la mano con la franchezza d'un libero cittadino.</text:p>
      <text:p text:style-name="P17">Il giorno 7 fu da' congiurati stabilito il piano seguente: «»Il conte di Santarosa e il cav. di Collegno avrebbero passata la notte sull'8 presso il principe per essere pronti 8. recarsi con lui all'Arsenale alle ore cinque. All'alba Collegno con ufficiali d'artiglieria e del reggimento doveva impossessarsi della cittadella ove era di sede reggimento stesso, indi passare il Po e pigliare posizione Monte dei Cappuccini che domina la città. Il reggimento Cavalleggeri del Re da Pinerolo, i Dragoni della Regina</text:p>
      <text:p text:style-name="P53"/>
      <text:p text:style-name="P53">(1) Dopo l'abdicazione scortò i Sovrani a Nizza. La regina Maria Teresa che di lui sospettava, in un momento di vivezza lo rimprocciò che volesse essere il loro Lafayette — «ma non ne avete i talenti». Combatté a Novara contro i costituzionali. Cfr. Manno. ibid., p. 104 n.</text:p>
      <text:p text:style-name="P53">Dopo i casi del '21 con patente del 1° dicembre 1821 fu dispensato da ulteriore servizio e costretto a rimanere nella sua villa di Trenzano in cortese esilio.</text:p>
      <text:p text:style-name="P53">Notevole ch'egli fu richiamato a' regi favori nel 1839, nello stesso anno, cioè, che Carlo Alberto scrisse la famosa relazione A. M. D. G., da lui confermata in una memoria speciale.</text:p>
      <text:p text:style-name="P241"/>
      <text:p text:style-name="P29">— 352 —</text:p>
      <text:p text:style-name="P29"/>
      <text:p text:style-name="P17">da Vercelli, e Piemonte Reale dalla Venaria dovevano accorrere; si dovevano arrestare Thaon di Revel, il generale Venangon ed il maggiore Montezemolo. Regis ed Ansaldi si sarebbero impadroniti della cittadella d'Alessandria.</text:p>
      <text:p text:style-name="P17">Ma la aera del 7 Carlo Alberto dichiarava a San Marzano ed a Collegno che ritirava la sua parola, e così venivano in gran fretta ritirate le disposizioni date per l'insurrezione. Egli, nello stesso giorno del 7, aveva avuto colloquii con Cesare Balbo e col generale Gifflenga; tutti e due avevano confessato che nulla era pronto per una entrata in campagna. Persuadeva gli ufficiali d'artiglieria a ritirarsi dalla congiura e tutto rivelava al ministro della guerra. Nello stesso giorno il re si ritirava a Moncalieri, accompagnato dallo stesso Principe di Carignano, che subito dopo mezzogiorno ritornava a Torino. Nella mattina dell'8 moveva lagnanze contro i congiurati d'essersi troppo presto smarriti, e d'aver abbandonata l'impresa. Nella sera dello stesso giorno, in un altro colloquio col Santarosa, col San Marzano e col conto San Michele, colonnello de' Cavalleggeri Piemonte, a quanto afferma il Santarosa «scelse per sé una parte più riservata, non somministrò più tutti i mezzi che erano in sua mano, diede bensì come il giorno 6 il suo consenso alla rivoluzione piemontese».</text:p>
      <text:p text:style-name="P17">E ciò era un tranello, perché nella stessa sera, mentre in un'adunanza di congiurati ogni misura veniva presi, Carlo Alberto invece disponeva le cose in modo da rendere ineseguibile qualunque movimento a Torino. Ciò conosciuto da' congiurati nel giorno 9, furono in fretta spediti contro di lui; ma era troppo tardi.</text:p>
      <text:p text:style-name="P126"><text:span text:style-name="T12">Nello stesso giorno il conte San Michele co' Cavalleggeri Piemonte marciava da Fossano a Moncalieri. Il giorno 10 la cittadella d'Alessandria si sollevava al grido di </text:span><text:span text:style-name="T16">Castituzione di Spagna. </text:span><text:span text:style-name="T12">In Alessandria stessa si costituiva una Giunta di Governo, formata di Carbonari, che inalberavi il vessillo tricolore e intestava i suoi atti in nome del Regno d'Italia. </text:span></text:p>
      <text:p text:style-name="P241"/>
      <text:p text:style-name="P29">— 3<text:span text:style-name="T38">53 </text:span>—</text:p>
      <text:p text:style-name="P29"/>
      <text:p text:style-name="P17">A Torino il giorno 11, a San Salvario, un trecento</text:p>
      <text:p text:style-name="P241"/>
      <text:p text:style-name="P29">— 3<text:span text:style-name="T38">54 </text:span>—</text:p>
      <text:p text:style-name="P29"/>
      <text:p text:style-name="P17">ingraziarsi il nuovo Sovrano, e preparare la sua difesa; mentre d'altra parte, non voleva del tutto romperla col partito liberale.</text:p>
      <text:p text:style-name="P17">Alla deputazione lombarda, che per consiglio del Site Marzano, s'era presentata al reggente per chiedere che passasse il Ticino, assicurando esser pronta Milano a prendere le armi, fornir queste le fabbriche bresciane, ventimila animosi veterani napoleonici essere apparecchiati a raccogliersi ed ordinarsi, — Carlo Alberto promise di riferire alla Giunta. </text:p>
      <text:p text:style-name="P17">Ma poscia richiamati privatamente la sera due messaggeri, confermò quanto il La Tour avea loro detto a Novara: — se l'Austria assalisse il Piemonte, difenderebbe; ma, per prendere l'offensiva, mancano armi, viveri, soldati —; e li congedò aggiungendo: «Speriamo nell'avvenire».</text:p>
      <text:p text:style-name="P17">Il 21 marzo, con un atto di grave simulazione, dopo aver assicurato i capi del movimento e nominato Santarosa a ministro della guerra, Carlo Alberto, a mezzanotte, abbandonava Torino, e per ordine del re si portava a Novara. donde per un altro ordine del 27 marzo si recava immediatamente in Toscana.</text:p>
      <text:p text:style-name="P126"><text:span text:style-name="T12">Quella partenza aggravava di molto la situazione; lasciava lo Stato in completa guerra civile, quasi volendoli</text:span><text:span text:style-name="T16"> </text:span><text:span text:style-name="T12">far ricadere tutta la responsabilità sul Santarosa, intoni al quale si formava d'un tratto il vuoto immenso dell'abbandono.</text:span></text:p>
      <text:p text:style-name="P164">De' generali incaricati, Bellotti richiamato in servizio dalla rivoluzione sì ritirò co' regi a Novara, CiraveJ promosso, non si fece vedere; Gifflenga ed altri correi al campo de' fedeli; i soldati provinciali chiamati aotj armi si sbandavano; i soldati ammutinati disertava bande e ritornavano alle loro case. Molti fuggivano, il Prìncipe della Cisterna e il marchese di Prie. Savoia, Nizza si dichiaravano pel re; le popolazior glaciali.</text:p>
      <text:p text:style-name="P164">L'Austria mandava sue soldatesche; tutto era</text:p>
      <text:p text:style-name="P241"/>
      <text:p text:style-name="P29">— 355 —</text:p>
      <text:p text:style-name="P29"/>
      <text:p text:style-name="P241"/>
      <text:p text:style-name="P29"/>
      <text:p text:style-name="P29"/>
      <text:p text:style-name="P29"/>
      <text:p text:style-name="P29"/>
      <text:p text:style-name="P91">CONCLUSIONE</text:p>
      <text:p text:style-name="P91"/>
      <text:p text:style-name="P29"/>
      <text:p text:style-name="P17">Le due rivoluzioni del 1820 e 1821, nel Napoletano e nel Piemonte, finirono come doveano finire, facendo buon giuoco alla politica austriaca. Infatti, se all'Austria dopo il 1815 non era riuscito di realizzare completamente le sue mire ambiziose sull'Italia; nel 1821, innanzi al trionfo del principio legittimista, essa dovea apparire come la salvatriee del legittimismo e dell'ordine, e l'arbitra delle cose italiane.</text:p>
      <text:p text:style-name="P17">Dal 1815 al 1820 essa avea saputo cosi bene soffiar nelle sètte e tessere tale una rete d'intrighi settarii che dovea riuscire difficile a' singoli governi di liberarsene da soli. E così facendo era riuscita a sorprendere tutte le fila di quel movimento, e avea avuto modo cosi d'intervenire all'ultimo momento e farla da padrona. Davvero che bene avea detto il Consalvi, che l'Imperatore d'Austria ne sapeva delle cose d'Italia più degli stessi principi italiani.</text:p>
      <text:p text:style-name="P17">Né torto del tutto, sebbene nemico dichiarato alle sètte, aveva avato il Foscolo, considerandole come causa tra le prime della servitù dell'Italia,</text:p>
      <text:p text:style-name="P126"><text:span text:style-name="T12">«Non il ferro straniero potrà disfarle; né le reprimerà, se non quando le avrà tutte avvilite; frattanto le istigherà a desolare per mezzo di esse l'Italia»</text:span><text:span text:style-name="T16"> </text:span><text:span text:style-name="T12">(1).</text:span></text:p>
      <text:p text:style-name="P82"/>
      <text:p text:style-name="P144"><text:span text:style-name="T25">(1) </text:span><text:span text:style-name="T25">Cfr. Della servitù </text:span><text:span text:style-name="T26">dell'Italia, </text:span><text:span text:style-name="T27">Discorso 1, in fine. Edi. Lemonnier</text:span><text:span text:style-name="T27">.</text:span></text:p>
      <text:p text:style-name="P53"/>
      <text:p text:style-name="P241"/>
      <text:p text:style-name="P29">— 358 —</text:p>
      <text:p text:style-name="P29"/>
      <text:p text:style-name="P17">E veramente, dal 1820 la repressione delle sètte e dello spirito settario fu il programma di e l'Austria s'impone per asservire del tutto l'Italia, dopo averne asserviti i governi.</text:p>
      <text:p text:style-name="P17">Il Mettermeli scriveva al conte di Bombe dea, ambasciatore austriaco in Firenze: «Sarebbe in effetto un abbandonarsi a pericolose illusioni ove sì credesse che lo spirito rivoluzionario, che ha generato i sovvertimenti di Napoli e del Piemonte aia rimasto al tutto annientato da' nostri successi militari. Il male non è che compresso, ma esiste in tutta la sua intensità; ed ove non si voglia trar vantaggio dalle attuali favorevoli circostanze per sradicarlo compiutamente, non tarderemo a vederlo rialzare 0 capo, e a riprendere la sua operosità perniciosa».</text:p>
      <text:p text:style-name="P17">E suggeriva a' governi italiani di non lasciarsi sfuggire il tempo favorevole per agire con sicurezza di buon esito.</text:p>
      <text:p text:style-name="P17">«Veggano pertanto d'avvantaggiarsi della prossimità delle nostre truppe per assalire vigorosamente ne' loro Stati lo spirito rivoluzionario, e per estirpare questo male che rode la loro amministrazione, e mina la loro esistenza».</text:p>
      <text:p text:style-name="P126"><text:span text:style-name="T12">Fin da' primi giorni della rivoluzione napoletana l'Austria dichiaratasi subito contro era apparecchiata ad intervenire. Già ai primi di dicembre del 1820, avea richiamato l'attenzione del governo sardo sulle mene de' Carbonari, e ciò avea ripetuto ne' primi di gennaio del 1821. In quel turno di tempo avea pure segnalato alla polizia pontificia una società segreta in Roma, denominata le </text:span><text:span text:style-name="T16">Braccia, </text:span><text:span text:style-name="T12">e succeduta a' Carbonari. A sua richiesta venivano fatti alcuni arresti </text:span><text:span text:style-name="T13">nello </text:span><text:span text:style-name="T12">Stato della Chiesa, e mandava intanto 2000 uomini di presidio ad Ancona, offrendosi inoltre d'intervenire nelle Romagne, ove colla recrudescenza di delitti politici s'era pronti ad insorgere. Ma il Consalvi eluse le speranze austriache, rigettando l'offerta, ed assicurando che a purgare lo Stato Pontificio dalla lue rivoluzionaria avrebbe lo stesso governo provveduto.</text:span></text:p>
      <text:p text:style-name="P40"/>
      <text:p text:style-name="P241"/>
      <text:p text:style-name="P29">— 359—</text:p>
      <text:p text:style-name="P29"/>
      <text:p text:style-name="P126"><text:span text:style-name="T12">E veramente s'iniziò dal 1821 quella processura che trascinandosi fino al 1825 immortalò nell'infamia il nome già noto del Cardinal Rivarola. Nel 14 settembre del 1821 ad istanza di varii sovrani veniva pubblicata la bolla </text:span><text:span text:style-name="T16">Ecclesiam </text:span><text:span text:style-name="T12">contro la Carboneria. Premettendo che questa promulgava l'indifferenza religiosa, la ribellione e l'assassinio, ai scomunicava chiunque vi fosse ascritto o in qualunque modo la favorisse. Ingiungevasi quindi a tatti sotto la medesima pena di denunziare a' superiori coloro che alle società medesime fossero appartenuti o appartenessero.</text:span></text:p>
      <text:p text:style-name="P17">Nel 18 maggio 1821 veniva dalla Corte speciale di Venezia pubblicata la sentenza contro i trentaquattro imputati della congiura carbonarica di Fratta, e di lì a non molto, nel 10 agosto, la sentenza contro Pellico, Maroncelli e compagni. Nelle rivelazioni dolorose di quegli accusati, era, o tale sembrava, il maggior vilipendio delle sètte, nonché de' settarii.</text:p>
      <text:p text:style-name="P126"><text:span text:style-name="T12">Nel dicembre dello stesso anno su denunzia d'un Carlo Castiglia, fratello di quel Gaetano che tanta parte avea avuto alla congiura de' </text:span><text:span text:style-name="T16">Federati, </text:span><text:span text:style-name="T12">furono arrestati il Confalonieri ed altri compagni della </text:span><text:span text:style-name="T16">Federazione, </text:span><text:span text:style-name="T12">e le condanne che ne seguirono, sembrarono d'aver del tutto distrutto ciò che fu creduta illusione delittuosa di quanti eran nemici del pubblico bene. E sull'esempio austriaco si modellarono gli altri Stati d'Italia, esagerando in ferocia ed in vergogna.</text:span></text:p>
      <text:p text:style-name="P126"><text:span text:style-name="T12">In Modena, quel duca, con </text:span><text:span text:style-name="T16">Notificazione </text:span><text:span text:style-name="T12">del 20 settembre 1820 iniziava la persecuzione contro coloro che facevano parte della carbonarica o di qualsiasi altra setta, e tra gli altri arrestati fu anche allora Giro Menotti. La persecuzione giungeva al parossismo per opera di un Giulio Besini, direttore di polizia, e d'un avvocato Zerbini, inquisitore del famoso tribunale statario, istituito in Rubiera nel 1831.</text:span></text:p>
      <text:p text:style-name="P17">In Parma e Piacenza si seguiva lo stesso sistema; in Piemonte, alcuni pochi de' rivoltosi erano puniti coll'estremo supplizio, ma molti altri erano condannati a pene minori,</text:p>
      <text:p text:style-name="P241"/>
      <text:p text:style-name="P29">— 360 —</text:p>
      <text:p text:style-name="P5"/>
      <text:p text:style-name="P17">o privati degli onori e degli uffici; molti infine esulavano miseramente, taluni de' quali, dice il Cibrario, fior d'ingegno e d'onestà.</text:p>
      <text:p text:style-name="P17">A garanzia della reazione politica, il Metternich nel 1822 proponeva agli Stati italiani un Supremo Magistrato d'inquisizione, simile a quello di Magonza, e con sede a Modena. Tutti aderivano; il governo pontificio fu il solo che, pur non essendo da meno degli altri, ma più furbo degli altri, volle riserbarsi libertà d'azione, e rispondeva di lodare il principio ma temere l'opposizione de' cardinali formalisti.</text:p>
      <text:p text:style-name="P17">Infine a cancellare interamente ogni traccia settaria ai volle infrenare lo spirito de' tempi colle solite pastoie, anch'esse ritornate di moda, del pietismo religioso. E cosi, come altrove, per il buon esempio si richiamava in vigore anche pel Lombardo-Veneto un'ordinanza austriaca del 1808 colla quale si faceva obbligo a' delegati provinciali ed ai loro officiali, ai municipalisti e a tutte le altre superiorità locali di qualsivoglia denominazione, d'assistere, ne' giorni di domenica e di festa, al pubblico divino officio parrocchiale nella chiesa primaria della rispettiva città o Comune, e da luogo distinto. E questo intervento doveasi eseguire con tutta la divozione voluta dalla religione, onde potesse servire d'esempio agli altri sudditi.</text:p>
      <text:p text:style-name="P126"><text:span text:style-name="T12">E così finiva quel periodo di rivoluzione a cui l'Italia s'era preparata con efficace lavorio settario, e finiva nella più amara, ma non sconfortante delusione, A rannodare le fila recise dal mal esito dell'insurrezione napoletana e piemontese fu spedito con lettere dell'Angeloni, il francese Alessandro Andrvane, emissario del </text:span><text:span text:style-name="T16">Gran Firmamento, </text:span><text:span text:style-name="T12">diacono straordinario della società de' </text:span><text:span text:style-name="T16">Sublimi Maestri Perfetti. </text:span><text:span text:style-name="T12">Ma, anch'egli scoverto, fu arrestato e condannato, e così pure questo tentativo, come l'altro della </text:span><text:span text:style-name="T16">Lega Europea </text:span><text:span text:style-name="T12">nell'Italia Meridionale dovea abortire, fornendo maggior esca infiammabile alla persecuzione che, id seguito, col cardinale Rivarola, nel 1825, in Romagna, e</text:span></text:p>
      <text:p text:style-name="P241"/>
      <text:p text:style-name="P29">— 361 —</text:p>
      <text:p text:style-name="P29"/>
      <text:p text:style-name="P17">con Del Carretto, nel 1828, nel Cilento, dovea oltrepassare ogni sentimento d'umanità e di giustizia.</text:p>
      <text:p text:style-name="P17">E si credette così di aver dato il colpo mortale alle sette.</text:p>
      <text:p text:style-name="P184">*</text:p>
      <text:p text:style-name="P184">**</text:p>
      <text:p text:style-name="P17">Nel 1821, la Carboneria passò d'Italia in Francia (1), e a quella francese si modellarono e s'orientarono i Carbonari</text:p>
      <text:p text:style-name="P53"/>
      <text:p text:style-name="P144"><text:span text:style-name="T11">(1) Verso il 1820, ad iniziativa di due giovani, il Buchez ed il Flottard, insieme a due altri, Bazard e Ioubert, f</text:span><text:span text:style-name="T11">u fondata in Parigi la Loggia massonica, sotto il nome «</text:span><text:span text:style-name="T25">Gli amici della verità»</text:span><text:span text:style-name="T11">, con carattere del tutto politico, ma che visse breve tempo. Mentre, innanzi alla camera si discuteva la legge elettorale, che costituiva una violazione della Costituzione, quei massoni nel 19 agosto 1820 tentarono contro il Parlamento un colpo di mano, che andò fallito, tentato un processo contro la Loggia, due membri d'essa, Ioubert e Dugied, costretti a espatriare, si rifugiarono in Napoli, ove furono nizìati Carbonari. Soffocata la rivoluzione napoletana, Dugied, di ritorno a Parigi, propose ad alcuni de' suoi antichi fratelli d'introdurre anche in Francia la Carboneria. Fondatori ne furono Buchez, Gazard, Flotard, Limpérani, Carriol, Sautelet, Guinard, Desloges, Gìgaud, Ronea seniore, Corcelles figlio e lo stesso Dugied. Furono redatti gli Statuti, preceduti dalla seguente dichiarazione: «La forza non costituisce il dritto, ed i Borboni essendo stati riportati gli stranieri, i </text:span><text:span text:style-name="T25">Carbonari </text:span><text:span text:style-name="T11">si associano per rendere alla Nazione francese il diritto di scegliere il governo che più le conviene». Il piano d'organizzazione era il seguente.</text:span></text:p>
      <text:p text:style-name="P144"><text:span text:style-name="T25">Un'Alta Vendita, </text:span><text:span text:style-name="T11">composta de' soprannominati, si costituì a Parigi con a capo il Lafayette. Essa rappresentava il Comitato di direzione dì azione, e da essa dipendevano direttamente le </text:span><text:span text:style-name="T25">Vendite Centrali. </text:span><text:span text:style-name="T11">La formazione di queste avveniva nel seguente modo. Due membri del Comitato avendo trovato un adepto, s'intendevano con lui, e, senza rivelare la loro qualità, convenivano di fondare una </text:span><text:span text:style-name="T25">Vendita.</text:span><text:span text:style-name="T11"> L'adepto era nominato </text:span><text:span text:style-name="T25">presidente; </text:span><text:span text:style-name="T11">l'uno degli iniziatori </text:span><text:span text:style-name="T25">sensore, </text:span><text:span text:style-name="T11">L'altro deputato.</text:span><text:span text:style-name="T25"> </text:span><text:span text:style-name="T11">Officio di quest'ultimo era di corrispondere col comitato, ossia coll'</text:span><text:span text:style-name="T25">Alta Vendita, </text:span><text:span text:style-name="T11">lasciando credere al presidente che tal Comitato non era che un grado superiore dell'Associazione; il </text:span><text:span text:style-name="T25">censore </text:span><text:span text:style-name="T11">invece controllava i lavori della nuova Vendita. </text:span></text:p>
      <text:p text:style-name="P241"/>
      <text:p text:style-name="P29">— 362—</text:p>
      <text:p text:style-name="P17"/>
      <text:p text:style-name="P17">nari italiani che fecero, noi 1831, la rivoluzione del Centro. E come la rivoluzione di luglio del 1830 dette il crolla alla Carboneria in Francia, così i moti del 1331 rappresentarono l'ultima sua vitalità in Italia. </text:p>
      <text:p text:style-name="P186"/>
      <text:p text:style-name="P144"><text:span text:style-name="T11">Questi tre capi s'aggiungevano diciassette affiliati, ciò che portava il numero de' membri a venti. Questo gruppo, cosi costituito, formavi una </text:span><text:span text:style-name="T25">Vendita Centrale. </text:span><text:span text:style-name="T11">Due de' suoi membri, operando nello stesso modo, formavano una </text:span><text:span text:style-name="T25">Vendita particolare </text:span><text:span text:style-name="T11">di prim'ordine, la quale, seguendo lo stesso sistema, dava vita ad una </text:span><text:span text:style-name="T25">Vendita, particolare ordinaria, </text:span><text:span text:style-name="T11">permettendo così di moltiplicare il numero delle aggregazioni inferiori senz'attirare l'attenzione delle autorità.</text:span></text:p>
      <text:p text:style-name="P144"><text:span text:style-name="T11">A meglio comprendere tale organizzazione, s'immagini un albero a rovescio: il tronco è l'</text:span><text:span text:style-name="T25">Alta Vendita, </text:span><text:span text:style-name="T11">i rami sono le </text:span><text:span text:style-name="T25">Vendite Centrali, </text:span><text:span text:style-name="T11">i ramoscelli le </text:span><text:span text:style-name="T25">Vendite particolari di primo ordine, </text:span><text:span text:style-name="T11">bottoni o le gemme le </text:span><text:span text:style-name="T25">Vendite particolari ordinarie.</text:span></text:p>
      <text:p text:style-name="P144"><text:span text:style-name="T11">Una organizzazione identica, ma con nomi diversi per eludere la vigilanza della polizia, fu introdotta nell'armata. </text:span><text:span text:style-name="T11">L'Alta Vendita fu appellata </text:span><text:span text:style-name="T25">Legione, </text:span><text:span text:style-name="T11">le Vendite Centrali </text:span><text:span text:style-name="T25">coorti, </text:span><text:span text:style-name="T11">le Vendite particolari ordinarie </text:span><text:span text:style-name="T25">manipoli.</text:span></text:p>
      <text:p text:style-name="P53">Era vietato ad ogni carbonaro d'affiliarsi ad altra Vendita che non fosse la sua originaria, e ciò per impedire che un membro scovrisse e rivelasse i segreti della setta. Ogni affiliato, per esser pronto ad agire, era tenuto a fornire d'un fucile e di cinquanta cartucce. In tal guisa si mirava a ricovrire la Francia d'una moltitudine di piccoli corpi d'armata, che, al segnale d'una direzione invisibile, si sarebbero d'ogni parte sollevati per scacciare i Borboni.</text:p>
      <text:p text:style-name="P53">La Carboneria francese partecipò agli affari di Colmar, di Semur, di Befort e della Rochelle ed a tutti i tentativi d'insurrezione ch'ebbero luogo durante gli ultimi anni della restaurazione. Locuzione de' quattro sergenti della Rochelle le diede la prima scossi; d'altra parte il numero delle Vendite era cresciuto in tal numero, che l'Alta Vendita si lasciò sfuggire le Vendite filiali, senza poter imprimer loro direzione alcuna. Da ciò risultò che tutte le opinioni politiche ostili all'ordine delle cose esistenti avevano trovato asilo e protezione nella Carboneria. Vi erano Vendite repubblicane, bonapartiste ed orleaniste, tutte miranti alla rivoluzione, ma prive d'unità d'indirizzo. Quest'anarchia portò gradatamente la dissoluzione della Società. Solamente quando scoppiò la rivoluzione di luglio 1830, gli avanzi della Carboneria s'incontrarono con le armi</text:p>
      <text:p text:style-name="P78"/>
      <text:p text:style-name="P241"/>
      <text:p text:style-name="P29">— 3<text:span text:style-name="T38">63 </text:span>—</text:p>
      <text:p text:style-name="P17"/>
      <text:p text:style-name="P126"><text:span text:style-name="T12">E spari, non per opera certamente di governi congiurati a farla sparire;</text:span><text:span text:style-name="T16"> </text:span><text:span text:style-name="T12">ma spari, perché non avea più ragione desistere. Anche in Italia le sètte — e sètte nel significato politico e morale — aveano ornai fatto il loro tempo, e anche in Italia aveano </text:span></text:p>
      <text:p text:style-name="P53"/>
      <text:p text:style-name="P53">alla mano ovunque era a combattersi e contribuirono molto al successo ed al consolidamento della rivoluzione.</text:p>
      <text:p text:style-name="P144"><text:span text:style-name="T11">Dopo il trionfo di Luigi Filippo che distrasse la rivoluzione dal suo vero indirizzo, si costituì co' residui dell'antica Carboneria, ma senza averne la stessa organizzazione segreta, la </text:span><text:span text:style-name="T25">Società degli amici del Popolo, </text:span><text:span text:style-name="T11">che più tardi si fuse con quella de' </text:span><text:span text:style-name="T25">Diritti dell'Uomo e del Cittadino.</text:span><text:span text:style-name="T25"> </text:span><text:span text:style-name="T11">La prima esistenza di questa Società fu politica; ma le persecuzioni, di cui divenne bersaglio, la obbligarono a mutarsi in segreta. Già la parto più spinta de' soci avea molto tempo prima subito questa metamorfosi, costituendosi sotto il nome di </text:span><text:span text:style-name="T25">Società d'Azione. I Cavalieri della Fedeltà, </text:span><text:span text:style-name="T11">associazione segreta composta dì legittimisti, tentarono, verso quest'epoca, senza verun successo, di essere ammessi a far causa comune con la società repubblicana. Intanto quest'ultima s'estese in tutti i dipartimenti, ed in Lione aggregò a sè le società de' </text:span><text:span text:style-name="T25">metuellistes, </text:span><text:span text:style-name="T11">de' </text:span><text:span text:style-name="T25">ferrandiniers, </text:span><text:span text:style-name="T11">degli </text:span><text:span text:style-name="T25">uomini liberi, </text:span><text:span text:style-name="T11">ecc. Tutte queste Associazioni cooperarono, a Parigi, a Lione ed in altri dipartimenti alle rivolte di aprile e maggio 1832.</text:span></text:p>
      <text:p text:style-name="P144"><text:span text:style-name="T11">Su' loro avanzi poi formaronsi in Parigi la </text:span><text:span text:style-name="T25">Società delle Famiglie </text:span><text:span text:style-name="T11">(1834), quindi quella </text:span><text:span text:style-name="T25">delle Stagioni </text:span><text:span text:style-name="T11">(1836), che prese parte attivissima agli avvenimenti del 12 e 13 maggio 1839.</text:span></text:p>
      <text:p text:style-name="P144"><text:span text:style-name="T11">Finalmente l'invasione delle idee </text:span><text:span text:style-name="T25">sansimoniane <text:s/>e del </text:span><text:span text:style-name="T11"><text:s/>sistema </text:span><text:span text:style-name="T25">Fourier </text:span><text:span text:style-name="T11">appiccicatesi a' repubblicani, diede origine ad altre società segrete, con carattere socialista, che vennero denominate de' </text:span><text:span text:style-name="T25">Comunisti, Lavoratori, Egualitari, </text:span><text:span text:style-name="T11">ecc.</text:span></text:p>
      <text:p text:style-name="P144"><text:span text:style-name="T11">In questo movimento primeggia la figura dì Filippo Buonarroti, che, prima del 1830, aveva avuto gran parte nel movimento rivoluzionario, e aveva messo in relazione i Carbonari italiani coll'Alta Vendita Universale di Parigi; dopo il 1830 rimase a capo della Carboneria francese, ma dandole un carattere </text:span><text:span text:style-name="T25">cosmopolita </text:span><text:span text:style-name="T11">e facendosi il centro del movimento sociale rammentato.</text:span></text:p>
      <text:p text:style-name="P144"><text:span text:style-name="T11">Il Buonarroti, </text:span><text:span text:style-name="T25">patriarca della Nuova Carboneria, </text:span><text:span text:style-name="T11">teneva in mane, secondo il Blanc, le redini della propaganda rivoluzionaria, né ammetteva altra iniziativa se non nella Francia, donde il moto repubblicano sarebbe dovuto irraggiare nelle altre partì d'Europa, E figliale di tale Carboneria fu la </text:span><text:span text:style-name="T25">Giovine Carboneria de' Veri Italiani, </text:span><text:span text:style-name="T11">fondata in opposizione alla </text:span><text:span text:style-name="T25">Giovine Italia, </text:span><text:span text:style-name="T11">e causa non prima del dissidio tra il Mazzini e il Buonarroti.</text:span></text:p>
      <text:p text:style-name="P78"/>
      <text:p text:style-name="P241"/>
      <text:p text:style-name="P29">— 3<text:span text:style-name="T38">64 </text:span>—</text:p>
      <text:p text:style-name="P17"/>
      <text:p text:style-name="P17">rappresentato ciò che esse in tutti i tempi debbono rappresentare negli inizi della vita d'un popolo.</text:p>
      <text:p text:style-name="P17">Ma, a proposito, che rappresentarono le sètte nella vita italiana?</text:p>
      <text:p text:style-name="P126"><text:span text:style-name="T12">A questa dimanda si schermirono dal rispondere i giudici inquisitori, </text:span><text:span text:style-name="T12">o vi risposero considerando i settarii come i nemici implacabili </text:span><text:span text:style-name="T16">dell'Altare </text:span><text:span text:style-name="T12">e del </text:span><text:span text:style-name="T16">Trono. </text:span><text:span text:style-name="T12">Ed erano nel vero. D'altra parte, ohe rappresentavano allora </text:span><text:span text:style-name="T16">Altare </text:span><text:span text:style-name="T12">e </text:span><text:span text:style-name="T16">Trono!</text:span></text:p>
      <text:p text:style-name="P126"><text:span text:style-name="T12">A questa seconda dimanda quei signori li, servitori untuosi </text:span><text:span text:style-name="T16">dell'Altare </text:span><text:span text:style-name="T12">e del </text:span><text:span text:style-name="T16">Trono,</text:span><text:span text:style-name="T21"> non</text:span><text:span text:style-name="T12"> erano in grado dì rispondere; e credettero perciò una cosa naturale, distruggendo i settarii, di distruggere le sètte e d'annullare cosi un periodo di storia, che d'esse s'era naturato. E nella mania di distruggere, non discussero nulla.</text:span></text:p>
      <text:p text:style-name="P17">Si, è vero, i settarii furono i nemici implacabili dell'altare e del trono, quando, cioè, altare e trono, in un connubio di ferina morbosità carnale, rappresentavano un ingombro d'immoralità e di tirannia ad ogni libera espansione de' popoli. E gli schiavi d'allora, per necessità delle cose, alla forza della tirannide opposero la potenza delle sètte; delle sètte, cioè, che, non potendosi in altro modo, doveano rappresentare il simbolo misterioso del nuovo; doveano nel simbolo rappresentare l'anima de' tempi; doveano rappresentare in embrione il popolo dell'avvenire; doveano rappresentare l'inizio della nostra vitalità collettiva. Ecco tutto.</text:p>
      <text:p text:style-name="P17">Né è possibile concepirle e definirle altrimenti. A noi viventi ancora nell'orbita di quei tempi, anche lontani, non è dato di ritrarre la vera espressione di quel periodo di storia, che attinge tutta la sua vitalità alle fonti sotterranee delle sètte. Noi siamo come coloro che, trovandosi in mezzo all'orchestra, san distinguere suon da suono, nota da nota, e segnano il tempo e la misura; ma non sono in grado di seguirne in tutta l'interezza l'armonia generale e di rilevarne la nota predominante. </text:p>
      <text:p text:style-name="P241"/>
      <text:p text:style-name="P29">— 365 —</text:p>
      <text:p text:style-name="P17"/>
      <text:p text:style-name="P17">Non è dato a noi di comprendere la voce formata da mille voci e mille che confuse s'elevano da una folla confusa di popolo, ove anche noi ci troviamo.</text:p>
      <text:p text:style-name="P17">Ecco perché quelle sètte rappresentano ancora qualche cosa che forse possiamo spiegare, ma non definire; una forza misteriosa che scorre, freme nelle fibre indolenzite del popolo italiano; una forza che vivifica un corpo fin allora insensibile, che lo scuote, lo sveglia. In una parola, rappresentano il risveglio.</text:p>
      <text:p text:style-name="P17">Chi può definire il risveglio d'un popolo fin allora diviso, abbrutito, annullato, che sente d'un tratto nel seno il palpito d'una nuova vita, d'una nuova gioventù? Chi sa definire il risveglio della natura in una festa di sole, di canti, di fiori, nel ridestarsi di desiderii compressi, di palpiti nuovi, di sogni d'amore, in quell'abbandono di balda sicurtà che spinge alla vita l'aquila e la rondinella, l'uomo e la bestia, il bruco ed il serpe, tutti pervasi da un dio che anima tutto e letifica tutto: la primavera?</text:p>
      <text:p text:style-name="P17">Ed è tale quel periodo di nostra storia; ed è la primavera italica, nella quale tra lo scintillio delle coccarde tricolori, tra lo sventolare delle orifiamme, tra i pegni innalzati al sole della libertà, al gran dio dell'uguaglianza umana, germina e si feconda la speranza dell'avvenire. E in nome di quell'avvenire passano ratto a mille a mille figure palpitanti di vita; e tra esse, sublimi figure di martiri, di pensatori, di poeti; e tra esse figure d'ignoti pionieri della libertà, d'ardimentosi cospiratori; e tra esse, losche e ributtanti figure di traditori, di rivelatori, di confidenti, di speculatori, d'assassini.</text:p>
      <text:p text:style-name="P17">Si chiamino pure massoni, giacobini, carbonari, guelfi, adelfi, federati, calderari, sanfedisti, concistoriali. Sian pure armati l'un contro l'altro. Che importa? Lottatori tatti: perché la lotta è indice di vita, e gl'Italiani son risorti alla vita, ed altro campo alla lotta non è dato che quello misterioso delle sètte.</text:p>
      <text:p text:style-name="P17">Appunto nelle sètte è il germe della vita d'un popolo,</text:p>
      <text:p text:style-name="P241"/>
      <text:p text:style-name="P29">— 317 —</text:p>
      <text:p text:style-name="P29"/>
      <text:p text:style-name="P17">e le sètte ne rappresentano il primo affermarsi nel sentimento. Ed è quel sentimento, plasmato nel simbolo, che dalle intime latebre d'una società ancora amorfa assurge alla luce del sole, espressione irrequieta, multiforme, sia pure morbosa, di vitalità che deve effondersi. Vitalità che ritrae le impressioni del momento, le esigenze di un ambiente ancora nello stato di formazione, di preparazione e di lotta.</text:p>
      <text:p text:style-name="P17">Ecco perché quei martiri, quei pensatori, quei poeti, quegli ardimentosi cospiratori, quei volgari confidenti, quegli assassini sono figure che nel rapido loro passare attestano il sentimento del risveglio, ma non sono, ciascuna per sé, il risveglio stesso. Ancora la selezione non è avvenuta, né l'amalgama è compiuta.</text:p>
      <text:p text:style-name="P17">Ognuna di quelle figure è un attimo, una forma, un segno, una espressione tra mille e mille, quanto perfetta si voglia, di quel risveglio; ma nessuna d'essa può essere mai la personificazione dì quell'ambiente ancora in formazione. Ecco perché s'è parlato di sètte, e non di settarii, come quelle che ritraggono la vera essenza de' tempi, che deve impersonarsi non nel singolo settario, ma in un tipo comune, che nella vita reale di quei tempi non esiste né può esistere.</text:p>
      <text:p text:style-name="P17">Gli antichi a rappresentare i lontanissimi tempi d'una vita in formazione e in contrasto, d'una lotta tra il bene ed il male, tra la luce e le tenebre, tra il diritto e la forza, tra il progresso ed il regresso, fecero astrazione di ogni particolare e impersonarono quei tempi nella sola espressione di vita collettiva, ch'è possibile in tal caso: nel mito. Così favoleggiarono di Prometeo che invola il fuoco al cielo per comunicarlo a' mortali. Giove per vendicarsi lo fece inchiodare da Vulcano sul Caucaso, ove un avvoltoio dovea divorargli il fegato rinascente per 30 mila anni, finché non fu liberato da Ercole, Così ne' secoli avvenire, quando il tempo avrà fatto astrazione de' particolari e degli individui, allora la nostra rinascita si personificherà anch'essa nel mito. </text:p>
      <text:p text:style-name="P182"/>
      <text:p text:style-name="P241"/>
      <text:p text:style-name="P29">— 3<text:span text:style-name="T38">67 </text:span>—</text:p>
      <text:p text:style-name="P17"/>
      <text:p text:style-name="P17">Allora dal simbolismo delle sètte balzerà fuori il Prometeo del nostro risorgimento in cerca della luce. Nella trilogia del gran dramma italico sarà il lottatore che primo osò sfidare i fulmini del Giove austriaco. Prometeo italiano sarà legato sullo Spielberg, e a lai l'aquila grifagna divorerà il fegato rinascente...</text:p>
      <text:p text:style-name="P29">*</text:p>
      <text:p text:style-name="P29">**</text:p>
      <text:p text:style-name="P126"><text:span text:style-name="T12">Ecco perché distruggendo i settarii non era possibile distruggere le sètte. Il </text:span><text:span text:style-name="T12">Foscolo</text:span><text:span text:style-name="T12"> vedeva l'ostacolo più grave dell'Indipendenza nelle infinite </text:span><text:span text:style-name="T16">sètte, </text:span><text:span text:style-name="T12">che smembrano, come egli dice, la Dazione italiana; ma, pur vivendo egli stesso in un ambiente ove non era dato a lui di scorgere il vero significato di quelle sètte e il simbolo ch'esse rappresentavano, aggiungeva: </text:span><text:span text:style-name="T12">«Il rimedio vero pel futuro sta nel riunire in una sola opinione tutte le </text:span><text:span text:style-name="T16">sètte». </text:span><text:span text:style-name="T12">Egli considerava rimedio ciò ch'era una conseguenza che derivava naturale dalla cosa stessa. Del resto, era proprio lui a rimangiarsi il suo grido di guerra:</text:span><text:span text:style-name="T12"> «</text:span><text:span text:style-name="T16">A rifare l'Italia bisogna disfare le sètte»,</text:span></text:p>
      <text:p text:style-name="P126"><text:span text:style-name="T12">Le sètte non possono essere distrutte; esse, invece, materiandoei di vita reale, spariscono, è vero, ma per evolversi in agenti di vita reale consentanei a' tempi. </text:span><text:span text:style-name="T12">Le sètte spariscono per dar vita allo associazioni educatrici. </text:span><text:span text:style-name="T12">L'anima delle sètte è il </text:span><text:span text:style-name="T16">sentimento </text:span><text:span text:style-name="T12">plasmato nel </text:span><text:span text:style-name="T16">diritto;</text:span><text:span text:style-name="T16"> </text:span><text:span text:style-name="T12">l'anima delle associazioni è il </text:span><text:span text:style-name="T16">principio </text:span><text:span text:style-name="T12">plasmato nel </text:span><text:span text:style-name="T16">dovere. </text:span><text:span text:style-name="T12">Le sètte formano il tipo individuo, materiato di bene e di male, di virtù e d'errori, che ha la coscienza d'un diritto. Le associazioni formano il tipo collettivo, il cittadino, compenetrato de' suoi diritti e de' suoi doveri,</text:span></text:p>
      <text:p text:style-name="P17">E veramente, dopo il 1830, come in Francia, cosi avvenne in Italia; e fu Giuseppe Mazzini (1), il primo in Italia, a sentire questa necessità de' tempi.</text:p>
      <text:p text:style-name="P93"/>
      <text:p text:style-name="P144"><text:span text:style-name="T11">(1) Fu il Mazzini a</text:span><text:span text:style-name="T25"> </text:span><text:span text:style-name="T11">dare il colpo mortale alla Carboneria italiana. Si fece ad essa iniziare verso il 1828; perché «io era allora — egli dice (I. 53) — impotente a tentare cosa alcuna di mio e mi si affacciava una congrega di uomini,</text:span></text:p>
      <text:p text:style-name="P182"/>
      <text:p text:style-name="P241"/>
      <text:p text:style-name="P29">— 3<text:span text:style-name="T38">68 </text:span>—</text:p>
      <text:p text:style-name="P17"/>
      <text:p text:style-name="P17"><text:s/>Senza dubbio fu gran merito del Mazzini l'aver trasportata la quistione Italia nel campo de' fatti, compenetrandola nella sua dottrina democratica,</text:p>
      <text:p text:style-name="P53"/>
      <text:p text:style-name="P144"><text:span text:style-name="T11"><text:s/>i quali inferiori probabilmente al concetto, facevano ad ogni modo una cosa sola del pensiero e dell'azione, e sfidando scomuniche e pene di morte, persistevano distrutta una tela, a rifarne un'altra. E bastava perché io mi sentissi debito di dar loro il mio nome e l'opera mia». Se ne distaccò dopo i moti del Centro; né qui riportiamo i giudizi non poco severi ch'egli ha contro la Carboneria. «Vasto e potente corpo, ma senza capo; associazione alla quale non erano mancate generose intenzioni, ma idee, e priva non del sentimento nazionale, ma di scienza e logica per ridurlo in atto. Il </text:span><text:span text:style-name="T25">cosmopolitismo </text:span><text:span text:style-name="T11">che una osservazione superficiale d'alcune contrade straniere le avea suggerito, ne avea ampliato la sfera, ma sottraendole il punto d'appoggio».</text:span></text:p>
      <text:p text:style-name="P144"><text:span text:style-name="T11">A' tempi del Mazzini «la Carboneria era </text:span><text:span text:style-name="T25">cosmopolita </text:span><text:span text:style-name="T11">nel senso filosofico della parola; non vedeva sulla terra che il </text:span><text:span text:style-name="T25">genere umano </text:span><text:span text:style-name="T11">e </text:span><text:span text:style-name="T25">l'individuo;</text:span><text:span text:style-name="T11"> e individui, non altro, erano per essa i suoi membri... Figli idolatri della Rivoluzione francese, quegli nomini non oltrepassavano le sue dottrine. Cercavano per l'uomo, per </text:span><text:span text:style-name="T25">ogni </text:span><text:span text:style-name="T11">uomo la conquista di ciò ch'essi chiamavano suoi </text:span><text:span text:style-name="T25">diritti: </text:span><text:span text:style-name="T11">diritti di liberti ed eguaglianza, non altro. Ogni idea collettiva, e quindi l'idea — Nazione, era per essi inutile o — quando la giudicavano dal passato — pericolosa» (v. 13).</text:span></text:p>
      <text:p text:style-name="P53">D'altra parte il Mazzini non può negare che a l'eroica educatrice costanza degli affratellati e il martirio intrepidamente affrontato avevano grandemente promosso quel senso d'eguaglianza ch'è ingenito in noi, preparate le vie all'unione, iniziato a forti imprese con un solo battesimo uomini di tutte le provincie e di tutte classi sociali, sacerdoti, scrittori, patrizi, soldati e figli del popolo».</text:p>
      <text:p text:style-name="P144"><text:span text:style-name="T11">Dopo il 1821 la Carboneria italiana, o meglio la Carboneria romagnola, si modellò su quella di Francia, e dipendeva dall'Alta Vendita Universale di Parigi.</text:span><text:span text:style-name="T11"> Si costituì in Vendite nazionale </text:span><text:span text:style-name="T25">e </text:span><text:span text:style-name="T11">in Vendite centrali, o dicasteri, per ogni Stato, le quali erano alla loro volta composte di Vendite d'apprendisti e di Montagne di maestri. Cinque Maestri </text:span><text:span text:style-name="T25">e </text:span><text:span text:style-name="T11">due Apprendisti bastavano a formare una Vendita centrale.</text:span></text:p>
      <text:p text:style-name="P144"><text:span text:style-name="T11">Dopo il 1831 i residui della Carboneria italiana, perdendo il carattere nazionale, risentirono di quel </text:span><text:span text:style-name="T25">cosmopolitismo, </text:span><text:span text:style-name="T11">che il Buonarroti aveva impressa alla Carboneria francese. </text:span></text:p>
      <text:p text:style-name="P241"/>
      <text:p text:style-name="P29">— 369 —</text:p>
      <text:p text:style-name="P17"/>
      <text:p text:style-name="P17">secondo la quale il sentimento fu plasmato nel principio, il diritto nel dovere, la libertà dell'individuo nella libertà della patria, E così, conseguenza naturale, alle sètte multiformi — perché multiformi sono i sentimenti — dovea succedere l'Associazione educatrice ed assimilatrice di tutti i sentimenti italiani.</text:p>
      <text:p text:style-name="P17">Tale associazione fu nel campo de' principii la «Giovane Italia»,</text:p>
      <text:p text:style-name="P53"/>
      <text:p text:style-name="P144"><text:span text:style-name="T11">Anche la Gran Vendita della quale divenne </text:span><text:span text:style-name="T25">Pontefice </text:span><text:span text:style-name="T11">Buonarroti cambiò il titolo d'Universale in quella di </text:span><text:span text:style-name="T25">Cosmopolita.</text:span></text:p>
      <text:p text:style-name="P144"><text:span text:style-name="T11">Il Mazzini fa in relazione, ma per poco, col Buonarroti, come la </text:span><text:span text:style-name="T25">Giovine Italia </text:span><text:span text:style-name="T11">con la </text:span><text:span text:style-name="T25">Giovine Carboneria de' veri Italiani, </text:span><text:span text:style-name="T11">filiazione della Carboneria, francese dopo il 1831. A proposito della, questione italica e sui modo di risolverla scoppiò violento dissidio tra i due uomini, e che non poco contribuì all'insuccesso della </text:span><text:span text:style-name="T25">Spedizione di Savoia.</text:span></text:p>
      <text:p text:style-name="P144"><text:span text:style-name="T11">Eppure quel dissidio non fu la conseguenza del contrasto tra due caratteri diversi e due volontà opposto. Senza apparire, quel dissidio trascendeva dalla questione italica e dalle intenzioni dei due cospiratori. Fu l'inizio d'una lotta di principii che più gravemente si delineò e si accentuò tra il Mazzini e il Mari; fu lotta di due scuole diverse, riassumenti tutta la vitalità e l'attività della, moderna </text:span><text:span text:style-name="T25">Epoca Sociale:</text:span><text:span text:style-name="T11"> — la </text:span><text:span text:style-name="T25">Scuola Democratica </text:span><text:span text:style-name="T11">e la </text:span><text:span text:style-name="T25">Scuola Collettivista;</text:span><text:span text:style-name="T11"> lotta che dura tuttavia e che durerà ancora.</text:span></text:p>
      <text:p text:style-name="P53">Non è compito nostro di parlare d'esse; ma è lecito domandarsi:</text:p>
      <text:p text:style-name="P53">— Quale di questo due scuole è destinata a trionfare?</text:p>
      <text:list xml:id="list36673594" text:style-name="L26">
        <text:list-item>
          <text:p text:style-name="P357">Si compenetreranno per forza d'assimilazione e per necessità degli eventi di fronte al comune pericolo?</text:p>
        </text:list-item>
        <text:list-item>
          <text:p text:style-name="P357">Si escluderanno a vicenda?</text:p>
        </text:list-item>
      </text:list>
      <text:p text:style-name="P241"/>
      <text:p text:style-name="P17"/>
      <text:p text:style-name="P17"/>
      <text:p text:style-name="P17"/>
      <text:p text:style-name="P17"/>
      <text:p text:style-name="P17"/>
      <text:p text:style-name="P17"/>
      <text:p text:style-name="P17"/>
      <text:p text:style-name="P17"/>
      <text:p text:style-name="P17"/>
      <text:p text:style-name="P124">APPENDICI</text:p>
      <text:p text:style-name="P17"/>
      <text:p text:style-name="P241"/>
      <text:p text:style-name="P91"/>
      <text:p text:style-name="P91">APPENDICE I.</text:p>
      <text:p text:style-name="P48"/>
      <text:p text:style-name="P48">Poesia e Massoneria</text:p>
      <text:p text:style-name="P48"/>
      <text:p text:style-name="P17">L'argomento meritava bene una ricerca vasta e paziente,, che tagliando corto co' più schifiltosi pregiudizi avrebbe certamente contribuito a far meglio conoscere un cantuccio appartato della vita italiana d'altri tempi. A quanto sappiamo, non è stata fatta finora, ed è male; perché in quel cantuccio appartato le nuove idee presero dapprima consistenza e sì vennero maturando e rivelando, sia pure alla fioca luce delle candele e tra lo sguaiato formalismo di misteriosi salamelecchi.</text:p>
      <text:p text:style-name="P17">La critica moderna, che tanto s'è sbizzarrita a rimettere alla luce del sole la vita di certe accademie, ha disdegnato di farlo. Avrebbe senza dubbio scoverto un'altra accademia; ma sotto la lustra di quell'accademia lì avrebbe rinvenuto la sola vita possibile di quei tempi, per quanto appartata essa fosse.</text:p>
      <text:p text:style-name="P17">Certamente all'influenza misteriosa della Massoneria va riferito quel risveglio inaspettato dello spirito italiano nel secolo XVIII. E fu tale l'influenza che il timorato abate Muratori non ebbe ritegno di riferir sulla sètta, sebbene se ne schermisse. Anche inconsciamente le opere degli scrittori rispecchiarono il programma, religioso, politico, sociale, della Massoneria di quei tempi, che gli stessi governi dovevano agevolare ed attuare in parte.</text:p>
      <text:p text:style-name="P17">Né la stessa poesia fu scevra dì tale influenza. A tale proposito salta subito agli occhi un fatto singolare che va rilevato.</text:p>
      <text:p text:style-name="P17">Nell'Italia settentrionale la manifestazione poetica ebbe, nella seconda metà del secolo XVIII, un carattere sociale e politico, che s'impersonò nel Goldoni, nel Gozzi, nel Farini, nell'Alfieri. </text:p>
      <text:p text:style-name="P17">Il Monti, per non ricordare l'aulico e inzuccherato Metastasio, rappresentò, nell'Italia centrale, tutto il camaleontismo della vita politica italiana, durante la rivoluzione e il dominio francese. Nell'Italia meridionale, invece, tale manifestazione mancò od è<text:span text:style-name="T5"> </text:span>sconosciuta.</text:p>
      <text:p text:style-name="P241"/>
      <text:p text:style-name="P29">— 3<text:span text:style-name="T38">74 </text:span>—</text:p>
      <text:p text:style-name="P93"/>
      <text:p text:style-name="P126"><text:span text:style-name="T12">Eppure nella vita meridionale il risveglio intellettuale non mancò e fu più accentuato. </text:span><text:span text:style-name="T12">La manifestazione poetica ci fu; ma ebbe un carattere tutto proprio. Si determinò fin d'allora una corrente dì poesia che chiameremo settaria e ch'ebbe il massimo sviluppo nel 1820 con Gabriele Rossetti. E nel mondo settario bisogna appunto ricercare il poeta che, nella seconda metà del secolo XVIIII, ritrasse, meglio d'ogni altro, la natura, il carattere, le aspirazioni del popolo meridionale.</text:span></text:p>
      <text:p text:style-name="P104"/>
      <text:p text:style-name="P48">Il poeta della Massoneria.</text:p>
      <text:p text:style-name="P104"/>
      <text:p text:style-name="P17">Era l'abate Antonio Ierocades. Di lui così parla un contemporaneo (1):</text:p>
      <text:p text:style-name="P126"><text:span text:style-name="T12">«Nel 1790 essendo in collegio uom conobbi che col molto adoprarsi nella diffusione della Massoneria divenne oltremodo famoso. Quale allor lo vidi panni ancora vederlo...»</text:span><text:span text:style-name="T16">.</text:span></text:p>
      <text:p text:style-name="P17">«In un giorno del cocente mese di luglio, datosi fine al desinare, nelle ore lunghe e noiose che seguono il mezzodì, intrattenendone a diporto, scorsimo un tale che da in su la vii affacciandosi per un finestrino dentro la nostra camera, mise con voce affannata verso noi queste parole: giovinetti soccorrete di un po' di acqua l'ardente mia sete. Tonto provvidimo al suo bisogno; e ne affollammo a guatarlo dappresso; tanto ne parve singolare la sua figura. Di mezzana statura; macilente della persona: nell'età che piega alla vecchiezza, era di placidissima fisonomia; e con una tale dolcezza negli occhi e nelle parole che ne ispirava indicibile affetto. </text:p>
      <text:p text:style-name="P17">Vestiva a nero; aveva laceri e polverosi gli abiti, ed il cappello; e sotto al braccio tene sdrucita ombrella dì tela incerata fatta a riparar dalla pioggia, con che invece dovea schermirsi dal sole.</text:p>
      <text:p text:style-name="P17">Ne disse: siate amanti dello studio e della patria; e con maniere avvenevoli da noi accommiatossi. Lo seguimmo degli occhi tiri che non si dileguò, e nel camminare che faceva ci avvedemmo esser zoppo».</text:p>
      <text:p text:style-name="P53"/>
      <text:p text:style-name="P144"><text:span text:style-name="T11">(1) Rodinò </text:span><text:span text:style-name="T25">Racconti storici </text:span><text:span text:style-name="T11">(in </text:span><text:span text:style-name="T25">Archivio sturino </text:span><text:span text:style-name="T27">delle </text:span><text:span text:style-name="T26">Provincie Napolitane) anno VI fasc. 2 e seg.</text:span></text:p>
      <text:p text:style-name="P17"/>
      <text:p text:style-name="P241"/>
      <text:p text:style-name="P29">— 375 —</text:p>
      <text:p text:style-name="P29"/>
      <text:p text:style-name="P126"><text:span text:style-name="T12"><text:s/>Eravamo tutti curiosi di apprendere chi mai si fosse, tanto ne rimanemmo meravigliati. Ma giunta l'ora in che aprivausi le scuole, nel recarvisi un de' nostri precettori tutta fu in grado di soddisfare la nostra brama. Ne raccontò che facendo sua vìa, accortosi di quell'uomo, il quale disteso dormiva sui gradini all'uscio dì una baracca, fatto dell'ombrella guanciale; se gli approssimando, tosto il riconobbe, essendo che gli era concittadino: e che punto non sorpreso, assai conoscendo i suoi cinici costumi, dopo che l'ebbe desto dal sonno, lo si aveva menato a casa, per provvederlo di vestimenti e di ogni altro bisognevole, e che </text:span><text:span text:style-name="T12">era quegli il dotto Abate lerocades,</text:span><text:span text:style-name="T12"> il quale tornato di corto da Marsiglia, arrivava fra noi, proveniente da Napoli, percorsa viaggiando a piedi la distanza dì oltre a trecento miglia,...»</text:span><text:span text:style-name="T16">.</text:span></text:p>
      <text:p text:style-name="P17">«Ierocades, famoso per dottrina, quanto di poi il divenne per colpevole debolezza, comecché figlia di moltissimi strazi, con sommo zelo occupandosi a diramare nel regno, secondo il toltone impegno in Francia, la Massoneria; condottosi in Calabria, al pari che in altre città, allor fondò una Loggia in Catanzaro».</text:p>
      <text:p text:style-name="P17">Antonio Ierocades nacque a Parghelia in Calabria, il 1° settembre 1738. La sua vita coincide quasi del tutto col periodo di tempo che, dalla fondazione della monarchia borbonica nel Regno, si prolunga sino alla seconda fuga de' Borboni in Sicilia ed al cominciare del decennio militare.</text:p>
      <text:p text:style-name="P17">Consacratosi alla Chiesa, o per vivere men dipendente, o per ovviare i rigori di una ingiusta fortuna — dice un suo biografo — si abbandonò ad una vita quasiché stoica, ed aliena dal consorzio ordinario del mondo.</text:p>
      <text:p text:style-name="P17">Non per tanto fu stimato e tenuto in gran conto da' migliori del tempo, da Genovesi, Pagano, Cirillo, Filangieri.</text:p>
      <text:p text:style-name="P17">Le sue poesie lo resero popolare e fu chiamato l'Orfeo della Massoneria. Né sfuggì alle persecuzioni, quando la Massoneria napoletana si mise in urto con la Corte Borbonica.</text:p>
      <text:p text:style-name="P241"/>
      <text:p text:style-name="P29">— 3<text:span text:style-name="T38">76 </text:span>—</text:p>
      <text:p text:style-name="P93"/>
      <text:p text:style-name="P126"><text:span text:style-name="T12">Fu imprigionato una prima volta per certe composizioni che egli cantò su' bastimenti francesi del Latouche nel 1792 cfr. Croce, </text:span><text:span text:style-name="T16">Studi, </text:span><text:span text:style-name="T12">ecc, p. 237), e mandato a penitenza in un convento: una seconda volta, nel 1795, fu imprigionato nel Castel dell'Uovo, </text:span><text:span text:style-name="T12">ed ebbe la debolezza di fare rivelazioni che compromisero parecchie persone</text:span><text:span text:style-name="T12"> (cfr. Rossi, </text:span><text:span text:style-name="T16">ibid.). </text:span><text:span text:style-name="T12">Nel 1733, imprigionato una terza volta, fu mandato in esilio in Francia. Tornato nell'agosto del 1801, fu relegato in altro convento, e morì il 18 novembre 1805,</text:span></text:p>
      <text:p text:style-name="P104"/>
      <text:p text:style-name="P48">Caratteri della poesia del Ierocades.</text:p>
      <text:p text:style-name="P104"/>
      <text:p text:style-name="P17">Il dottor G. Capasso, in una dotta ed interessante monografia (1), cosi lo definisce: «Il Ierocades fu un dotto dello stampo de' nostri vecchi di un secolo fa, cui, se mancava li scienza del tempo presente, non facevano però difetto, né li dottrina, nè la sicurezza delle conoscenze. Ad ogni modo non gli si può negare un merito speciale, che gli da diritto a qualche riconoscenza de' posteri....»,</text:p>
      <text:p text:style-name="P126"><text:span text:style-name="T12">E il Capasso giustamente osserva che «il Ierocades, colla sua natura, col suo ingegno, colla sua vita, </text:span><text:span text:style-name="T12">rappresenta una qualità caratteristica del popolo napoletano,</text:span><text:span text:style-name="T12"> nella seconda metà del secolo XVIII: quell'apatico rassegnarsi in una contemplazione di bene e di prosperità senza dolori; di un cielo eternamente sereno, riflettente, come in immenso specchio, l'azzurro della vita; e, nello stesso tempo, la irrequietezza, che non lascia? posare gli animi; quel quasi presentimento d'una prossima, radicale trasformazione della vecchia società; quel cercare affannosamente una forma in cui adagiarsi, </text:span><text:span text:style-name="T13">per raccapezzarsi e prepararsi all'avvenire: il mare, calmo alla superficie, ma sconvolto, al fondo, dagli elementi, che, irrompendo, dovevano poi produrre il gran cataclisma».</text:span></text:p>
      <text:p text:style-name="P97"/>
      <text:p text:style-name="P144"><text:span text:style-name="T27">(1) Dott. GAETANO CAPASSO: </text:span><text:span text:style-name="T26">Un Abate massone del Secolo XVIII, </text:span><text:span text:style-name="T27">Parma, Tip. Firmi e Pellegrini, 1887. — Vi sono aggiunti altri due importanti studi biografici: </text:span><text:span text:style-name="T26">Un Ministro della Repubblica Partenopea, </text:span><text:span text:style-name="T27">VINCENZO DE FILIPPIS, </text:span><text:span text:style-name="T26">Un Canonico letterato e patriota, </text:span><text:span text:style-name="T27">GREGORIO ARACRI.</text:span></text:p>
      <text:p text:style-name="P8"/>
      <text:p text:style-name="P241"/>
      <text:p text:style-name="P29">— 377 —</text:p>
      <text:p text:style-name="P106"/>
      <text:p text:style-name="P126"><text:span text:style-name="T12">«Né la poesia del nostro Abate manca della qualità propria </text:span><text:span text:style-name="T16">a </text:span><text:span text:style-name="T12">quella società, la musica. Il Ierocades, anima profondamente musicale, fu detto, e, sotto un certo aspetto, fu anche, l'Orfeo del suo tempo. </text:span><text:span text:style-name="T12">E, se, a differenza dell'antico, non si trasse dietro le pietre e le piante, al suono della lira, fu però capace di sollazzare per mezzo secolo il popolo più avido di piaceri, che si conosca.</text:span><text:span text:style-name="T12"> Nel che va precipuamente ricercato il posto eminente che gli potè conseguire in un'epoca e in mezzo ad un popolo che pure fu capace dì dare al mondo gli eroi della Repubblica Partenopea e,</text:span></text:p>
      <text:p text:style-name="P126"><text:span text:style-name="T16">«</text:span><text:span text:style-name="T12">Questo abate aveva dentro di sé qualche cosa dell'ingegno e dell'animo di Pietro Metastasio, Ma la natura, che gli largì spontaneità, potenza di facoltà percettiva e trasformati va e forza di assimilazione, negogli invece ciò di cui fu all'altro più che prodiga: intuito largo, sicurezza di esecuzione, plastica finezza e perfezione d'immagini, poter moderare fantasia ed immaginazione, e, diciamolo pure maggior fortuna e corte aulica».</text:span></text:p>
      <text:p text:style-name="P104"/>
      <text:p text:style-name="P48">Opere del Ierocades.</text:p>
      <text:p text:style-name="P104"/>
      <text:p text:style-name="P17">Al giudizio del Capasso nulla dobbiamo aggiungere. Il Ierocades appartiene alla schiera de' precursori, e di questi ha tutti i difetti e tutte le virtù. Nella sua vita come nelle sue opere, e un certo che di quel misticismo che si riscontra ne' messianici, ne' millenari, e in quanti sono infatuati in un miraggio di vita che li trasporta lontano, lontano dalla realtà. E tal miraggio era allora nella idealità de' principii massonici.</text:p>
      <text:p text:style-name="P126"><text:span text:style-name="T12">Compose il poema </text:span><text:span text:style-name="T16">Paolo o dell'Umanità liberata</text:span><text:span text:style-name="T16">, </text:span><text:span text:style-name="T12">pubblicato la prima volta nel 1783, e dedicato a Re Ferdinando. Potrebbe — dice il Capasso — chiamarsi </text:span><text:span text:style-name="T12">l'epopea della Massoneria</text:span><text:span text:style-name="T12">, i cui principii espone leggermente velati dalla veste poetica; e ad esso servono d'introduzione gli altri scritti dell'Autore.</text:span></text:p>
      <text:p text:style-name="P126"><text:span text:style-name="T12">Paolo non è l'apostolo convertito di Damasco, </text:span><text:span text:style-name="T12">ma il poeta stesso, foriero della luce massonica</text:span><text:span text:style-name="T12">, che, sola, può liberare l'umanità. Tutti i simboli e le pratiche della sètta sono nel poema ricordati: descritte le logge </text:span><text:span text:style-name="T16">(canto V): </text:span></text:p>
      <text:p text:style-name="P241"/>
      <text:p text:style-name="P4"><text:span text:style-name="T12">— 3</text:span><text:span text:style-name="T14">78 </text:span><text:span text:style-name="T12">—</text:span></text:p>
      <text:p text:style-name="P17"/>
      <text:p text:style-name="P126"><text:span text:style-name="T12">Pietro vede in cielo il modello del tempio </text:span><text:span text:style-name="T16">(canto XI) </text:span><text:span text:style-name="T12">non manca il segno di convenzione, per cui si riconoscono Pietro e Paolo, e questi è riconosciuto da' fedeli; per guisa che il poeta esclama:</text:span></text:p>
      <text:p text:style-name="P315">…..........o dì beato e caro!</text:p>
      <text:p text:style-name="P309">Quando l'amico, al segno a lui sol noto, </text:p>
      <text:p text:style-name="P323"><text:span text:style-name="T11">Riconosce l'amico, al volto ignoto. </text:span><text:span text:style-name="T25">(Canto X).</text:span></text:p>
      <text:p text:style-name="P126"><text:span text:style-name="T12">L'opera che lo rese popolare fu la </text:span><text:span text:style-name="T16">Lira Focense, </text:span><text:span text:style-name="T12">raccolta delle migliori sue poesie di sensi massonici, la quale divenne come il codice per gl'iniziati a' misteri. Dovette esservi indotto dal vederle ricercati, di continuo, e da molti.</text:span></text:p>
      <text:p text:style-name="P126"><text:span text:style-name="T21">«La</text:span><text:span text:style-name="T16"> Lira </text:span><text:span text:style-name="T12">— dice il Capasso — ha stretto legame col </text:span><text:span text:style-name="T16">Paolo: «</text:span><text:span text:style-name="T12">le cerimonie le pratiche dell'Ordine si</text:span><text:span text:style-name="T16"> </text:span><text:span text:style-name="T12">descrivono, in questo, sotto forma di profezie, in quella mediante canzonette»</text:span><text:span text:style-name="T16">.</text:span></text:p>
      <text:p text:style-name="P126"><text:span text:style-name="T21">«La</text:span><text:span text:style-name="T16"> Lira Focense </text:span><text:span text:style-name="T12">— dice l'editore (1) — e stata generalmente accolta; specialmente da coloro, che ne intendono la dottrina senza abusarne. La Germania ha lo Schiller in questo genere, ma prima di Schiller i Veri illuminati dell'uno e dell'altro emisfero celebravano la </text:span><text:span text:style-name="T16">Lira </text:span><text:span text:style-name="T12">dell'italico </text:span><text:span text:style-name="T16">Orfeo </text:span><text:span text:style-name="T12">Antonio Ierocades... Se non è più sublime di Schiller, egli ba certamente maggior unzione di lui. </text:span><text:span text:style-name="T12">E perciò piacque soprammodo a' Saggi di Francia, d'Inghilterra e di Fìladelfia».</text:span></text:p>
      <text:p text:style-name="P17">Narra l'Autore, nella prefazione, che della famosa, emigrazione de' Focesi in Marsiglia «oltre le memorie scritte, e un avanzo degli orientali costumi, si legge, da un antico scrittore rapportato, un Codice rituale e liturgico, in cui si trovano registrate molte canzoni, che sono quasi tutti Inni, Peani, Ditirambi, Litanie, contenenti le Orgie, o le Feste di Bacco».</text:p>
      <text:p text:style-name="P17">E soggiunge: «Ne' due miei viaggi, fatti nell'anno 1771 e nell'anno 1784 in Marsiglia, vidi e lessi quel Codice, e con l'aiuto di saggi amici venni a penetrare lo spirito di quelle canzoni liturgiche.</text:p>
      <text:p text:style-name="P62"/>
      <text:p text:style-name="P144"><text:span text:style-name="T27">(1) Se ne fecero parecchie edizioni. Ho presente «</text:span><text:span text:style-name="T26">La Lira </text:span><text:span text:style-name="T27">Focese — dell'Abito Antonio Ierocades — ristampata per aura dì Antonio Calabritti — Prof.ne R. Lic. Mil.» </text:span><text:span text:style-name="T27">Ha la data massonica di Milano 5809 (1809).</text:span></text:p>
      <text:p text:style-name="P78"/>
      <text:p text:style-name="P241"/>
      <text:p text:style-name="P29">— 379 —</text:p>
      <text:p text:style-name="P126"><text:span text:style-name="T12">Piena la mente delle idee d'onesta allegrezza, ho scritto molte e varie canzonette sullo stesso argomento, </text:span><text:span text:style-name="T16">e </text:span><text:span text:style-name="T12">cantandole ancora con la tazza e con la cetra in mano, ho sollevato l'altrui, e l'animo mio dalle cure fatali del Secolo» (1).</text:span></text:p>
      <text:p text:style-name="P48">Saggio di poesie del Ierocades.</text:p>
      <text:p text:style-name="P52">1. Il Regno di Bacco (2).</text:p>
      <text:p text:style-name="P104"/>
      <table:table table:name="Tabella1" table:style-name="Tabella1">
        <table:table-column table:style-name="Tabella1.A"/>
        <table:table-column table:style-name="Tabella1.B"/>
        <table:table-row table:style-name="Tabella1.1">
          <table:table-cell table:style-name="Tabella1.A1" office:value-type="string">
            <text:p text:style-name="P354">Di Bacco nell'imperio </text:p>
            <text:p text:style-name="P191">Sorge l'antica età; </text:p>
            <text:p text:style-name="P191">Risente ognun nell’animo </text:p>
            <text:p text:style-name="P191">La BUE felicità. </text:p>
            <text:p text:style-name="P191">Di Bacco al dolce </text:p>
            <text:p text:style-name="P191">L'amor, e l'amistà </text:p>
            <text:p text:style-name="P191">Rendon di novo agli uomini </text:p>
            <text:p text:style-name="P191">L'antica libertà. </text:p>
            <text:p text:style-name="P191">Divisa in cento popoli, </text:p>
            <text:p text:style-name="P191">Per leggi, o per pietà, </text:p>
            <text:p text:style-name="P191">Porta un giogo aspro e misero </text:p>
            <text:p text:style-name="P191">L'oppressa umanità. </text:p>
            <text:p text:style-name="P191">Non è sicuro il debole, </text:p>
            <text:p text:style-name="P191">Il forte in dubbio sta: </text:p>
            <text:p text:style-name="P191">La tema vicendevole</text:p>
            <text:p text:style-name="P191">La pace ingrata fa.</text:p>
            <text:p text:style-name="P191">Il mondo è un tetro cartcere.</text:p>
            <text:p text:style-name="P191">La vita è crudeltà; </text:p>
            <text:p text:style-name="P191">Ogni dover collidesi, </text:p>
            <text:p text:style-name="P191">O premio alcun non ha. </text:p>
            <text:p text:style-name="P191">Ma Bacco ì lacci scioglieci, </text:p>
            <text:p text:style-name="P191">E l'alma verità </text:p>
            <text:p text:style-name="P191">Discende a noi dall'etere, </text:p>
            <text:p text:style-name="P191">Né più si estinguerà. </text:p>
            <text:p text:style-name="P191">Nel nostro Tempio sfolgora,</text:p>
            <text:p text:style-name="P191">Né mai si smorzerà</text:p>
            <text:p text:style-name="P191">La face inestinguibile.</text:p>
            <text:p text:style-name="P191">Che il volgo non vedrà.</text:p>
          </table:table-cell>
          <table:table-cell table:style-name="Tabella1.A1" office:value-type="string">
            <text:p text:style-name="P191">Qual arca fra le nuvolo </text:p>
            <text:p text:style-name="P191">Il nostro Tempio andrà, </text:p>
            <text:p text:style-name="P191">E la tempesta orribile </text:p>
            <text:p text:style-name="P191">Non mai l'immergerà. </text:p>
            <text:p text:style-name="P191">Quando su monte stabile </text:p>
            <text:p text:style-name="P191">Sue basi innalzerà, </text:p>
            <text:p text:style-name="P191">Salvo da rei pericoli</text:p>
            <text:p text:style-name="P191">Al mondo si aprirà.</text:p>
            <text:p text:style-name="P191">La terra, un Padre, un Principe,</text:p>
            <text:p text:style-name="P191">Un Nume solo avrà: </text:p>
            <text:p text:style-name="P191">E il bel figliuol di Semele </text:p>
            <text:p text:style-name="P191">In ciel si adorerà. </text:p>
            <text:p text:style-name="P191">Ecco il Baccante intrepido </text:p>
            <text:p text:style-name="P191">Dal Tempio partirà, </text:p>
            <text:p text:style-name="P191">E con l'ardente lampada </text:p>
            <text:p text:style-name="P191">Pel mondo scorrerà. </text:p>
            <text:p text:style-name="P191">Il vaso salutifero </text:p>
            <text:p text:style-name="P191">In braccio porterà, </text:p>
            <text:p text:style-name="P191">E il suo liquor, che inebbria </text:p>
            <text:p text:style-name="P191">Sulle alme spargerà. </text:p>
            <text:p text:style-name="P191">Intanto l'uman genere </text:p>
            <text:p text:style-name="P191">Raccolto formerà </text:p>
            <text:p text:style-name="P191">Di tutti i vasti Imperli </text:p>
            <text:p text:style-name="P191">Una fedel città. </text:p>
            <text:p text:style-name="P191">Sia questo il bel principio </text:p>
            <text:p text:style-name="P191">Che alfin ci condurrà... </text:p>
            <text:p text:style-name="P191">Beviam, beviam, che libero </text:p>
            <text:p text:style-name="P191">Bevendo il cor si fa.</text:p>
          </table:table-cell>
        </table:table-row>
      </table:table>
      <text:p text:style-name="P89"/>
      <text:p text:style-name="P89">Coro</text:p>
      <text:p text:style-name="P338">Beviam, beviam, che libero</text:p>
      <text:p text:style-name="P338">Bevendo il cor si fa.</text:p>
      <text:p text:style-name="P338"/>
      <text:p text:style-name="P125">(1)<text:tab/>Oltre il Paolo e la Lira Focense il Ierocades scrisse: Il saggio dell'umano sapere, dettato a' suoi scolari nel 1759 e pubblicato nel 1768; — l'Esopo (1777). — Le parabole dell'Evangelo (1782), — Gli Inni d'Orfeo (1785) — Le Odi d"Orario (1787). — Gli Inni della Chiesa (1787). — Le Oodi di Pindaro (1790). Sono ricordati: Il Quaresimale e il Cantico de' Cantici, la Scuola Pitagorica, gli Amori di Fileno e Nicee, è il Seminarista calabrese (anonimo).</text:p>
      <text:p text:style-name="P125">(2)<text:tab/>Lo stesso Ierocades dava l'aria per la musica.</text:p>
      <text:p text:style-name="P241"/>
      <text:p text:style-name="P29">— 380 —</text:p>
      <text:p text:style-name="P99"/>
      <text:p text:style-name="P75">2. BRINDISI</text:p>
      <text:p text:style-name="P93"/>
      <table:table table:name="Tabella9" table:style-name="Tabella9">
        <table:table-column table:style-name="Tabella9.A"/>
        <table:table-column table:style-name="Tabella9.B"/>
        <table:table-row table:style-name="Tabella9.1">
          <table:table-cell table:style-name="Tabella9.A1" office:value-type="string">
            <text:p text:style-name="P268">Questo è il bicchier di Bromio,</text:p>
            <text:p text:style-name="P268">E della libertà!</text:p>
            <text:p text:style-name="P268">Beviam: ritorni all'animo</text:p>
            <text:p text:style-name="P268">La sua felicità.</text:p>
            <text:p text:style-name="P268">La vita è breve, e rapida,</text:p>
            <text:p text:style-name="P268">Qual onda, al mar sen va.</text:p>
            <text:p text:style-name="P268">Face e piacer non ha.</text:p>
            <text:p text:style-name="P268">De' giorni miei nel termine</text:p>
            <text:p text:style-name="P268">A me che resterà?</text:p>
            <text:p text:style-name="P268">Quell'ombra, e quella polvere,</text:p>
            <text:p text:style-name="P268">Che nulla alfin si fa, </text:p>
          </table:table-cell>
          <table:table-cell table:style-name="Tabella9.A1" office:value-type="string">
            <text:p text:style-name="P268">Rinascerò nel vortice</text:p>
            <text:p text:style-name="P268">Della necessita.</text:p>
            <text:p text:style-name="P268">Ma qual nell'altro secolo</text:p>
            <text:p text:style-name="P269"><text:span text:style-name="T9">La vita mia a ara </text:span><text:span text:style-name="T5">?</text:span></text:p>
            <text:p text:style-name="P268">Della futura età,</text:p>
            <text:p text:style-name="P268">Vanne e nel fondo immergiti</text:p>
            <text:p text:style-name="P268">Dell'alta eternità.</text:p>
            <text:p text:style-name="P268">Quel nappo, e quella cetera</text:p>
            <text:p text:style-name="P268">Se il buon Lieo mi da;</text:p>
            <text:p text:style-name="P268">A Giove non invidio</text:p>
            <text:p text:style-name="P268">La sua tranquillità.</text:p>
          </table:table-cell>
        </table:table-row>
      </table:table>
      <text:p text:style-name="P180">.'.</text:p>
      <table:table table:name="Tabella12" table:style-name="Tabella12">
        <table:table-column table:style-name="Tabella12.A"/>
        <table:table-column table:style-name="Tabella12.B"/>
        <table:table-row table:style-name="Tabella12.1">
          <table:table-cell table:style-name="Tabella12.A1" office:value-type="string">
            <text:p text:style-name="P300">Chi vuoi saper del mondo <text:s/></text:p>
            <text:p text:style-name="P300">Il genitor? E' il vino. </text:p>
            <text:p text:style-name="P300">Lo spazio? E' il borbottino, </text:p>
            <text:p text:style-name="P287">Che voto mai non è.</text:p>
          </table:table-cell>
          <table:table-cell table:style-name="Tabella12.A1" office:value-type="string">
            <text:p text:style-name="P300">Chi serba un cor giocondo </text:p>
            <text:p text:style-name="P300">Chi sempre e beve, ed ad </text:p>
            <text:p text:style-name="P300">Altro di più non brama. </text:p>
            <text:p text:style-name="P287">Ha tutto il Mondo in sé.</text:p>
          </table:table-cell>
        </table:table-row>
      </table:table>
      <text:p text:style-name="P180">.'.</text:p>
      <text:p text:style-name="P343">O bella Nice </text:p>
      <text:p text:style-name="P343">Sai chi è felice? </text:p>
      <text:p text:style-name="P343">Il Nume, e il Re, </text:p>
      <text:p text:style-name="P343">Se notte, e giorno </text:p>
      <text:p text:style-name="P343">Col fiasco intorno</text:p>
      <text:p text:style-name="P343">Beve con te.</text:p>
      <text:p text:style-name="P343"/>
      <text:p text:style-name="P179">3. LA COSMOGONIA.</text:p>
      <text:p text:style-name="P188"/>
      <table:table table:name="Tabella13" table:style-name="Tabella13">
        <table:table-column table:style-name="Tabella13.A"/>
        <table:table-column table:style-name="Tabella13.B"/>
        <table:table-row table:style-name="Tabella13.1">
          <table:table-cell table:style-name="Tabella13.A1" office:value-type="string">
            <text:p text:style-name="P300">Dell'Universo il Codice </text:p>
            <text:p text:style-name="P300">Nel Tempio appeso sta. </text:p>
            <text:p text:style-name="P300">E' sua custode e vindice </text:p>
            <text:p text:style-name="P300">L'eterna Verità. </text:p>
            <text:p text:style-name="P300">Al saggio è intelligibile, </text:p>
            <text:p text:style-name="P300">Oscuro al reo profan. </text:p>
            <text:p text:style-name="P300">Ma suo seguace e suddito </text:p>
            <text:p text:style-name="P300">E' il mondo, e il germe uman </text:p>
            <text:p text:style-name="P300">Fisi (1) di qua, che regola</text:p>
            <text:p text:style-name="P300">De' corpi il gran destin. </text:p>
            <text:p text:style-name="P300">Di là le menti Temide (9) </text:p>
            <text:p text:style-name="P301">Conduce a miglior fin.</text:p>
          </table:table-cell>
          <table:table-cell table:style-name="Tabella13.A1" office:value-type="string">
            <text:p text:style-name="P300">Mi ascolta, o saggio giovane, </text:p>
            <text:p text:style-name="P300">E scrivi in mezzo al cor </text:p>
            <text:p text:style-name="P300">Con chiare note e semplici </text:p>
            <text:p text:style-name="P300">La legge, e il suo valor. </text:p>
            <text:p text:style-name="P300">Dal nulla nulla facciasi. </text:p>
            <text:p text:style-name="P300">L'ente non può perir. </text:p>
            <text:p text:style-name="P300">Ma le sostante possano </text:p>
            <text:p text:style-name="P300">L'una nell'altra agir. </text:p>
            <text:p text:style-name="P300">Muova veloce ogni essere </text:p>
            <text:p text:style-name="P300">Verso il ano centro il pie, </text:p>
            <text:p text:style-name="P300">Ogni sostanza attraggasi </text:p>
            <text:p text:style-name="P301">Con vicendevol fé'.</text:p>
          </table:table-cell>
        </table:table-row>
      </table:table>
      <text:p text:style-name="P191"/>
      <text:list xml:id="list36691090" text:style-name="L27">
        <text:list-item>
          <text:p text:style-name="P428">La natura</text:p>
        </text:list-item>
        <text:list-item>
          <text:p text:style-name="P428">La giustizia</text:p>
        </text:list-item>
      </text:list>
      <text:p text:style-name="P167"/>
      <text:p text:style-name="P241"/>
      <text:p text:style-name="P32">— 381 —</text:p>
      <table:table table:name="Tabella14" table:style-name="Tabella14">
        <table:table-column table:style-name="Tabella14.A"/>
        <table:table-column table:style-name="Tabella14.B"/>
        <table:table-row>
          <table:table-cell table:style-name="Tabella14.A1" office:value-type="string">
            <text:p text:style-name="P191">La forza sia centripeta</text:p>
            <text:p text:style-name="P191">Nell'Universo inter;</text:p>
            <text:p text:style-name="P191">La forza eia centrifuga, </text:p>
            <text:p text:style-name="P191">Eguale al suo poter. </text:p>
            <text:p text:style-name="P191">Ogni ente impenetrabile </text:p>
            <text:p text:style-name="P191">Regga all'altrui furor. </text:p>
            <text:p text:style-name="P191">Negli urti vicendevoli </text:p>
            <text:p text:style-name="P191">Sol ceda a chi è maggior. </text:p>
            <text:p text:style-name="P191">Sia la sostanza inabile </text:p>
            <text:p text:style-name="P191">A moversi, e a posar: </text:p>
            <text:p text:style-name="P191">Dì tutto suscettibile </text:p>
            <text:p text:style-name="P191">Possa l'un l'altro far. </text:p>
            <text:p text:style-name="P191">Ogni sostanza generi </text:p>
            <text:p text:style-name="P191">Secondo il suo valor: </text:p>
            <text:p text:style-name="P191">E regni al mondo Venere, </text:p>
            <text:p text:style-name="P191">Regni nel mondo Amor. </text:p>
            <text:p text:style-name="P191">Il mondo ornai sospendasi </text:p>
            <text:p text:style-name="P191">Tra il vivere e il morir: </text:p>
            <text:p text:style-name="P191">Né cominciar mai veggasi. </text:p>
            <text:p text:style-name="P191">Né veggasi finir. </text:p>
            <text:p text:style-name="P191">Si sciolga, e ricompongasi </text:p>
            <text:p text:style-name="P191">Ogni ente, ch'è mortai; </text:p>
            <text:p text:style-name="P191">E sempre sia medesimo </text:p>
            <text:p text:style-name="P191">Il mondo universal. </text:p>
            <text:p text:style-name="P191">Di Fisi il grande imperio </text:p>
            <text:p text:style-name="P191">Ha qui fissato il fin. </text:p>
            <text:p text:style-name="P191">Or ti dirò di Temide </text:p>
            <text:p text:style-name="P191">Il Regno, ed il confin. </text:p>
            <text:p text:style-name="P191">Quell'Ente necessario </text:p>
            <text:p text:style-name="P191">Tu devi venerar, </text:p>
            <text:p text:style-name="P191">Che questa immensa macchina </text:p>
            <text:p text:style-name="P191">Sempre dal nulla far. </text:p>
            <text:p text:style-name="P191">A lui tu dei dirigere.</text:p>
            <text:p text:style-name="P191">Con tutto il tuo poter,</text:p>
            <text:p text:style-name="P191">Del corpo e dello spirito</text:p>
            <text:p text:style-name="P191">Il moto ed <text:s/>il pensier.</text:p>
            <text:p text:style-name="P191">Da lui dipende, e reggesi</text:p>
            <text:p text:style-name="P191">Con legge sempre egual. </text:p>
            <text:p text:style-name="P191">La immensa e indissolubile </text:p>
            <text:p text:style-name="P191">Catena universal.</text:p>
          </table:table-cell>
          <table:table-cell table:style-name="Tabella14.A1" office:value-type="string">
            <text:p text:style-name="P191">Quindi a te stesso volgere</text:p>
            <text:p text:style-name="P191">Tu debbi il tuo vigor;</text:p>
            <text:p text:style-name="P191">E cura aver dell'anima, </text:p>
            <text:p text:style-name="P191">Cura del corpo ancor. </text:p>
            <text:p text:style-name="P191">Conservati, e propagati </text:p>
            <text:p text:style-name="P191">Secondo il tuo desir; </text:p>
            <text:p text:style-name="P191">E cedi al fato stabile </text:p>
            <text:p text:style-name="P191">Di fare, e di soffrir. </text:p>
            <text:p text:style-name="P191">Se mai tu nasci suddito, </text:p>
            <text:p text:style-name="P191">Non ribellar dal Re. </text:p>
            <text:p text:style-name="P191">Se mai tu nasci Principe, </text:p>
            <text:p text:style-name="P191">Governa e gli altri, e te. </text:p>
            <text:p text:style-name="P191">I dritti ancor degli uomini </text:p>
            <text:p text:style-name="P191">In tutto dei serbar; </text:p>
            <text:p text:style-name="P191">E ciò che a te medesimo. </text:p>
            <text:p text:style-name="P191">Agli altri dei tu far. </text:p>
            <text:p text:style-name="P191">Dovunque vuoi tu vivere. </text:p>
            <text:p text:style-name="P191">Nel bosco, o alla città. </text:p>
            <text:p text:style-name="P191">Serba le leggi, e il premio </text:p>
            <text:p text:style-name="P191">Spera di tua bontà. </text:p>
            <text:p text:style-name="P191">Culpa non è, che restasi </text:p>
            <text:p text:style-name="P191">Priva del giusto duol: </text:p>
            <text:p text:style-name="P191">Non vi è virtù, che languida </text:p>
            <text:p text:style-name="P191">Si giaccia, e oppressa al suol. </text:p>
            <text:p text:style-name="P191">Ma credi tu che termina </text:p>
            <text:p text:style-name="P191">La vita nostra qui? </text:p>
            <text:p text:style-name="P191">La morte il gran principio </text:p>
            <text:p text:style-name="P191">Sarà d'eterno di.</text:p>
            <text:p text:style-name="P191">Da lui dipende, e reggesi </text:p>
            <text:p text:style-name="P191">Ah serba la pietà. </text:p>
            <text:p text:style-name="P191">Se vuoi goder con l'animo </text:p>
            <text:p text:style-name="P191">La tua felicita. </text:p>
            <text:p text:style-name="P191">Lascia a chi vuol l'imperio</text:p>
            <text:p text:style-name="P191">D'illustre servitù. </text:p>
            <text:p text:style-name="P191">La Verità te domini, </text:p>
            <text:p text:style-name="P191">Te regga la Virtù. </text:p>
            <text:p text:style-name="P191">Se tu sei ili Cosmopoli </text:p>
            <text:p text:style-name="P191">Fedele abitator, </text:p>
            <text:p text:style-name="P191">A queste leggi immobili </text:p>
            <text:p text:style-name="P191">Volgi la mente, e il cor.</text:p>
          </table:table-cell>
        </table:table-row>
      </table:table>
      <text:p text:style-name="P178"/>
      <text:p text:style-name="P179">4. L'Epilogo.</text:p>
      <text:p text:style-name="P189"/>
      <table:table table:name="Tabella15" table:style-name="Tabella15">
        <table:table-column table:style-name="Tabella15.A"/>
        <table:table-column table:style-name="Tabella15.B"/>
        <table:table-row table:style-name="Tabella15.1">
          <table:table-cell table:style-name="Tabella15.A1" office:value-type="string">
            <text:p text:style-name="P191">Ecco siam giunti al termine, </text:p>
            <text:p text:style-name="P191">Il Tempio è già fondato, </text:p>
            <text:p text:style-name="P191">Otto colonne stabili </text:p>
            <text:p text:style-name="P191">L'han già di terra alzato. </text:p>
            <text:p text:style-name="P191">Sull'Ara un Nume scorgeai, </text:p>
            <text:p text:style-name="P191">Che in placida armonia, </text:p>
            <text:p text:style-name="P191">Entrate, esclama, o giovani, </text:p>
            <text:p text:style-name="P187">AI tempio di Sofia.</text:p>
          </table:table-cell>
          <table:table-cell table:style-name="Tabella15.A1" office:value-type="string">
            <text:p text:style-name="P191">Non k di Creso, o di Attalo </text:p>
            <text:p text:style-name="P191">Questo il palagio augusto. </text:p>
            <text:p text:style-name="P191">Né della Diva d'Efeso </text:p>
            <text:p text:style-name="P191">Il Tempio assai vetusto. </text:p>
            <text:p text:style-name="P191">Ad innalzar piramidi </text:p>
            <text:p text:style-name="P191">Qui non sudò l'Egitto. </text:p>
            <text:p text:style-name="P191">Gli alti obelischi il barbaro </text:p>
            <text:p text:style-name="P187">Non trasse qui sconfitta.</text:p>
          </table:table-cell>
        </table:table-row>
      </table:table>
      <text:p text:style-name="P241"/>
      <text:p text:style-name="P32">— 382 —</text:p>
      <text:p text:style-name="P189"/>
      <table:table table:name="Tabella16" table:style-name="Tabella16">
        <table:table-column table:style-name="Tabella16.A"/>
        <table:table-column table:style-name="Tabella16.B"/>
        <table:table-row table:style-name="Tabella16.1">
          <table:table-cell table:style-name="Tabella16.A1" office:value-type="string">
            <text:p text:style-name="P191">Nè dell'oppressror Dardano </text:p>
            <text:p text:style-name="P191">L'asilo è qui de' Numi. </text:p>
            <text:p text:style-name="P191">Segua ogni gente libera </text:p>
            <text:p text:style-name="P191">Sue leggi e suoi costumi</text:p>
            <text:p text:style-name="P191">Dell'Universo immagine </text:p>
            <text:p text:style-name="P191">E' il Tempio mio verace. </text:p>
            <text:p text:style-name="P191">Della Datura il genio </text:p>
            <text:p text:style-name="P191">L'empie d'eterna pace. </text:p>
            <text:p text:style-name="P191">Qui si conserva il codice </text:p>
            <text:p text:style-name="P191">Della immutabil legge, </text:p>
            <text:p text:style-name="P191">Che Fisi sia, sìa Temide, </text:p>
            <text:p text:style-name="P191">E il Regno, e il bosco regge. </text:p>
            <text:p text:style-name="P191">Scrisse in tal Tempio Romolo </text:p>
            <text:p text:style-name="P191">Le leggi un di di Marte, </text:p>
            <text:p text:style-name="P191">Qui di pietà Pompilio </text:p>
            <text:p text:style-name="P191">Un di vergò le carte. </text:p>
            <text:p text:style-name="P191">Là nella vetta empirea, </text:p>
            <text:p text:style-name="P191">Dall'una all'altra spera, </text:p>
            <text:p text:style-name="P191">Mille astri, e mille immagini </text:p>
            <text:p text:style-name="P191">Vedrai tra giorno e sera. </text:p>
            <text:p text:style-name="P191">Son mondi quei? L'imperio </text:p>
            <text:p text:style-name="P191">Qual è di quelle terre':* </text:p>
            <text:p text:style-name="P191">Vi è Giove là coi fulmini? </text:p>
            <text:p text:style-name="P191">Son liti là, son guerre? </text:p>
            <text:p text:style-name="P191">Scendi, e saette, e nuvole </text:p>
            <text:p text:style-name="P191">V'è tra la terra, e il cielo. </text:p>
            <text:p text:style-name="P191">L'etra or si raggruppa, or sciogli </text:p>
            <text:p text:style-name="P191">A far il caldo, u il gelo. </text:p>
            <text:p text:style-name="P191">Qui la colomba involasi </text:p>
            <text:p text:style-name="P191">Del fiero nibbio all'ira. </text:p>
            <text:p text:style-name="P191">Il rosignuolo è querulo, </text:p>
            <text:p text:style-name="P191">Il cigno canta, e spira. </text:p>
            <text:p text:style-name="P187">Or ve' la terra inospite</text:p>
            <text:p text:style-name="P187">Cinta l'antica selva</text:p>
            <text:p text:style-name="P187">Han qui la stessa origine</text:p>
            <text:p text:style-name="P187">La pianta, l'uom la belva?</text:p>
          </table:table-cell>
          <table:table-cell table:style-name="Tabella16.A1" office:value-type="string">
            <text:p text:style-name="P191">Ma un cacciator intrepido</text:p>
            <text:p text:style-name="P191">Corre all'altrui ruìna, </text:p>
            <text:p text:style-name="P191">E sbosca il monte ombrifero, </text:p>
            <text:p text:style-name="P191">E scende alla marina. </text:p>
            <text:p text:style-name="P191">Alza le mura il debole </text:p>
            <text:p text:style-name="P191">Incontro al furbo, e al forte. </text:p>
            <text:p text:style-name="P191">La tema vicendevoli; </text:p>
            <text:p text:style-name="P191">Ferma dell'uom la sorte. </text:p>
            <text:p text:style-name="P191">Qui da' suoi vecchi cardini </text:p>
            <text:p text:style-name="P191">Spesso si scuote il suolo. </text:p>
            <text:p text:style-name="P191">Or piova fiamme, or grandini, </text:p>
            <text:p text:style-name="P191">Or trema, or arde il polo. </text:p>
            <text:p text:style-name="P191">Cade Cartago, e innalzasi </text:p>
            <text:p text:style-name="P191">Sulle sue basi il soglio. </text:p>
            <text:p text:style-name="P191">Pria vacillante e povero, </text:p>
            <text:p text:style-name="P191">Nel sacro Campidoglio. </text:p>
            <text:p text:style-name="P191">Là rozzo l'uom, qual albero </text:p>
            <text:p text:style-name="P191">Inculto, giace, e vìve </text:p>
            <text:p text:style-name="P191">O in grotte inaccessibili, </text:p>
            <text:p text:style-name="P191">presso a verdi rive. </text:p>
            <text:p text:style-name="P191">Qui l'uom, non più terrigena, </text:p>
            <text:p text:style-name="P191">Lascia le patrie sponde. </text:p>
            <text:p text:style-name="P191">E sciolto il voi, qual li </text:p>
            <text:p text:style-name="P191">Vanne a volar <text:s/>per l'ombra</text:p>
            <text:p text:style-name="P191">Ecco una terra incognita</text:p>
            <text:p text:style-name="P191">Diversa di costumi.</text:p>
            <text:p text:style-name="P191">Ove non sono i Principi,</text:p>
            <text:p text:style-name="P191">O son Tiranni, e Numi.</text:p>
            <text:p text:style-name="P191">Ma chi può in breve esprimersi</text:p>
            <text:p text:style-name="P191">L'universal Natura</text:p>
            <text:p text:style-name="P191">Che corre in suo compendio</text:p>
            <text:p text:style-name="P191">Vi chiuse in queste mura?</text:p>
            <text:p text:style-name="P191">Addio compagni impavidi</text:p>
            <text:p text:style-name="P191">Figli ed amici, addio</text:p>
            <text:p text:style-name="P191">Vi lascio impresso all'anima</text:p>
            <text:p text:style-name="P191">E lUomo, e il Mondo, e il Dio.</text:p>
          </table:table-cell>
        </table:table-row>
      </table:table>
      <text:p text:style-name="P189"/>
      <text:p text:style-name="P339">Se mai vi offesi, io chiedovi </text:p>
      <text:p text:style-name="P339">Pietà, non che perdono, </text:p>
      <text:p text:style-name="P339">Son dì Sofia discepolo,</text:p>
      <text:p text:style-name="P339">Ma un uomo ancora io sono.</text:p>
      <text:p text:style-name="P340"/>
      <text:p text:style-name="P179">5. La Preghiera.</text:p>
      <text:p text:style-name="P189"/>
      <table:table table:name="Tabella17" table:style-name="Tabella17">
        <table:table-column table:style-name="Tabella17.A"/>
        <table:table-column table:style-name="Tabella17.B"/>
        <table:table-row table:style-name="Tabella17.1">
          <table:table-cell table:style-name="Tabella17.A1" office:value-type="string">
            <text:p text:style-name="P191">I nostri voti armonici,</text:p>
            <text:p text:style-name="P191">Ascolta. Fabbro eterno, </text:p>
            <text:p text:style-name="P191">Delle alme invitte e libere </text:p>
            <text:p text:style-name="P191">Tu veglia al gran governo. </text:p>
            <text:p text:style-name="P191">Da te comincia l'opera, </text:p>
            <text:p text:style-name="P191">In te finisce, o Nume. </text:p>
            <text:p text:style-name="P187">Noi siam tue e belle immagini,</text:p>
            <text:p text:style-name="P187">Se in noi non manca il lume. </text:p>
          </table:table-cell>
          <table:table-cell table:style-name="Tabella17.A1" office:value-type="string">
            <text:p text:style-name="P191">Nel giorno, o fra le tenebre, </text:p>
            <text:p text:style-name="P191">Il nostro Tempio accendi. </text:p>
            <text:p text:style-name="P191">Dal volgo ignaro e stupido </text:p>
            <text:p text:style-name="P191">Il popol tuo difendi. </text:p>
            <text:p text:style-name="P191">Questo è di saggi un popolo, </text:p>
            <text:p text:style-name="P191">Che al Ile non son rubelli. </text:p>
            <text:p text:style-name="P191">Vantan <text:s/>la stessa origine, </text:p>
            <text:p text:style-name="P187">E son fra lor fratelli</text:p>
          </table:table-cell>
        </table:table-row>
      </table:table>
      <text:p text:style-name="P254"/>
      <text:p text:style-name="P32">— 383 —</text:p>
      <text:p text:style-name="P191"/>
      <table:table table:name="Tabella18" table:style-name="Tabella18">
        <table:table-column table:style-name="Tabella18.A"/>
        <table:table-column table:style-name="Tabella18.B"/>
        <table:table-row table:style-name="Tabella18.1">
          <table:table-cell table:style-name="Tabella18.A1" office:value-type="string">
            <text:p text:style-name="P191">O Nume immenso e provvido</text:p>
            <text:p text:style-name="P191">Mostrati a noi sereno. </text:p>
            <text:p text:style-name="P191">Tu sei nel mar, nell'etere, </text:p>
            <text:p text:style-name="P191">Tu sei del giusto in seno. </text:p>
            <text:p text:style-name="P191">È stolto e temerario </text:p>
            <text:p text:style-name="P191">Chi, gonfio il cor d'orgoglio </text:p>
            <text:p text:style-name="P191">Su l'inocente e il misero</text:p>
            <text:p text:style-name="P191">Erge <text:s/>lo scettro, e il soglio. </text:p>
            <text:p text:style-name="P191">Deh vieni armato, o Giudice, </text:p>
            <text:p text:style-name="P191">E sgombra il cieco inganno. </text:p>
            <text:p text:style-name="P191">Il Regno tuo deh vendica </text:p>
            <text:p text:style-name="P187">Dall'oppressor Tiranno, </text:p>
          </table:table-cell>
          <table:table-cell table:style-name="Tabella18.A1" office:value-type="string">
            <text:p text:style-name="P191">Ma il Re, che vive, e domina </text:p>
            <text:p text:style-name="P191">Con le tue sante leggi, </text:p>
            <text:p text:style-name="P191">Ch'è Padre più, ohe Principe, </text:p>
            <text:p text:style-name="P191">Ma il nostro Re proteggi (1). </text:p>
            <text:p text:style-name="P191">L'Europa è una Repubblica </text:p>
            <text:p text:style-name="P187">Di Re, fratelli, e amici.</text:p>
            <text:p text:style-name="P187">Cerca ciascun la gloria</text:p>
            <text:p text:style-name="P187">Di far i suoi felici.</text:p>
            <text:p text:style-name="P187">O fortunati secoli!</text:p>
            <text:p text:style-name="P187">O vera età dell'oro!</text:p>
            <text:p text:style-name="P187">Delle virtù benefiche</text:p>
            <text:p text:style-name="P187">O ricco, o bel tesoro!</text:p>
          </table:table-cell>
        </table:table-row>
      </table:table>
      <text:p text:style-name="P344">Ite, Compagni, e agli animi</text:p>
      <text:p text:style-name="P344">Spargete ornai la luce: </text:p>
      <text:p text:style-name="P344">Ne' casi, e ne' pericoli </text:p>
      <text:p text:style-name="P344">Un Dio vi è mastro, e duce.</text:p>
      <text:p text:style-name="P179">6. La Patria.</text:p>
      <table:table table:name="Tabella19" table:style-name="Tabella19">
        <table:table-column table:style-name="Tabella19.A"/>
        <table:table-column table:style-name="Tabella19.B"/>
        <table:table-row table:style-name="Tabella19.1">
          <table:table-cell table:style-name="Tabella19.A1" office:value-type="string">
            <text:p text:style-name="P191">Io cerco la mia Patria,</text:p>
            <text:p text:style-name="P191">E non la trovo in terra</text:p>
            <text:p text:style-name="P191">In mezzo al reo disordine</text:p>
            <text:p text:style-name="P191">Tutto è tumulto e guerra</text:p>
            <text:p text:style-name="P191">Più non governa Temide.</text:p>
            <text:p text:style-name="P191">Irene già sbandita. </text:p>
            <text:p text:style-name="P191">Serve alle genti Eunomia </text:p>
            <text:p text:style-name="P191">Di favola erudita. </text:p>
            <text:p text:style-name="P191">Siede sui trono il principe </text:p>
            <text:p text:style-name="P191">Per dominar fastoso, </text:p>
            <text:p text:style-name="P191">E non per far de' sudditi </text:p>
            <text:p text:style-name="P191">La gloria, e il bel riposo.</text:p>
            <text:p text:style-name="P191">Ministri sono i perfidi</text:p>
            <text:p text:style-name="P191">Suoi lusinghieri amici</text:p>
            <text:p text:style-name="P191">Che soli in tanto popolo</text:p>
            <text:p text:style-name="P191">Son ricchi, e s on felici</text:p>
            <text:p text:style-name="P191">Il contadin consumasi </text:p>
            <text:p text:style-name="P191">Nel suo travaglio ogni anno</text:p>
            <text:p text:style-name="P191">E in frutto alfin ricavane</text:p>
            <text:p text:style-name="P191">La povertà, l'affanno. </text:p>
            <text:p text:style-name="P191">Il pescatore la lacera </text:p>
            <text:p text:style-name="P191">Sua rete alfin raccoglie, </text:p>
            <text:p text:style-name="P191">E torna al suo tugurio </text:p>
            <text:p text:style-name="P187">Fra i gemiti, e le doglie</text:p>
          </table:table-cell>
          <table:table-cell table:style-name="Tabella19.A1" office:value-type="string">
            <text:p text:style-name="P191">Altri col suo navillo</text:p>
            <text:p text:style-name="P191">Viaggia pellegrin </text:p>
            <text:p text:style-name="P191">Ed o tra sirti naufraga </text:p>
            <text:p text:style-name="P191">torna più meschino. </text:p>
            <text:p text:style-name="P191">E quei che tra le nuvole </text:p>
            <text:p text:style-name="P191">Immerge il guardo attento, </text:p>
            <text:p text:style-name="P191">Qual premio mai riportane </text:p>
            <text:p text:style-name="P191">Del nobìl suo talento? </text:p>
            <text:p text:style-name="P191">Veggo il figlìuol d'Apolline </text:p>
            <text:p text:style-name="P191">Temprar sua dolce cetra, </text:p>
            <text:p text:style-name="P191">E al suo bel canto armonico </text:p>
            <text:p text:style-name="P191">Venir gli Dei dell'etra. </text:p>
            <text:p text:style-name="P191">Chiuso in angusta camera </text:p>
            <text:p text:style-name="P191">Tra l'onta, e tra l'oltraggio, </text:p>
            <text:p text:style-name="P191">Vive di speme e spasimi. </text:p>
            <text:p text:style-name="P191">Premio crudel del Saggio. </text:p>
            <text:p text:style-name="P191">Ahi la virtù, che gli animi </text:p>
            <text:p text:style-name="P191">Sola beata ben, </text:p>
            <text:p text:style-name="P191">O ai trascura, o il barbaro </text:p>
            <text:p text:style-name="P191">Li vuol di morte rea. </text:p>
            <text:p text:style-name="P191">La libertà, che nascere </text:p>
            <text:p text:style-name="P191">Nella Città si vide, </text:p>
            <text:p text:style-name="P191">Or serve alla Tirannide,</text:p>
            <text:p text:style-name="P191">Nè più festeggia e ride.</text:p>
          </table:table-cell>
        </table:table-row>
      </table:table>
      <text:p text:style-name="P191">(1) E nel <text:s/>«L'Amor della Patria» il poeta <text:s text:c="2"/>rilassano e giacobino <text:s text:c="2"/>cosi <text:s text:c="2"/>inneggiava a re Ferdinando» :</text:p>
      <table:table table:name="Tabella20" table:style-name="Tabella20">
        <table:table-column table:style-name="Tabella20.A"/>
        <table:table-column table:style-name="Tabella20.B"/>
        <table:table-row>
          <table:table-cell table:style-name="Tabella20.A1" office:value-type="string">
            <text:p text:style-name="P303">Torna ormai l'età dell'oro:</text:p>
            <text:p text:style-name="P303">Dalla mensa andiamo (ti coro</text:p>
            <text:p text:style-name="P303">Cadde l'empio cadde il barbaro.</text:p>
            <text:p text:style-name="P303">All'abisso il reo sen va</text:p>
          </table:table-cell>
          <table:table-cell table:style-name="Tabella20.A1" office:value-type="string">
            <text:p text:style-name="P303">Viva <text:s/>e ragni il gran Fernando,,</text:p>
            <text:p text:style-name="P303">C'ba per noi la legge e il brando.</text:p>
            <text:p text:style-name="P303">E ritorni ormai la Patria</text:p>
            <text:p text:style-name="P303">Alla sua tranquillità,</text:p>
          </table:table-cell>
        </table:table-row>
      </table:table>
      <text:p text:style-name="P339">De' giorni vostri al termine </text:p>
      <text:p text:style-name="P339">L'eternità vi addita, </text:p>
      <text:p text:style-name="P339">Che, nel morir, lo spirito</text:p>
      <text:p text:style-name="P339">Passa di vita <text:s/>in vita</text:p>
      <text:p text:style-name="P339"/>
      <text:p text:style-name="P241"/>
      <text:p text:style-name="P32">— 384 —</text:p>
      <text:p text:style-name="P191"/>
      <table:table table:name="Tabella21" table:style-name="Tabella21">
        <table:table-column table:style-name="Tabella21.A"/>
        <table:table-column table:style-name="Tabella21.B"/>
        <table:table-row>
          <table:table-cell table:style-name="Tabella21.A1" office:value-type="string">
            <text:p text:style-name="P302">E i Numi? E i Numi indomiti</text:p>
            <text:p text:style-name="P302">Della virtù seguace, </text:p>
            <text:p text:style-name="P302">Del conflagrato Imperio</text:p>
            <text:p text:style-name="P302">Che il germe umano oppresse.</text:p>
            <text:p text:style-name="P302">Oh Patria! Oh nome amabile</text:p>
            <text:p text:style-name="P302">Ora odiose nome!</text:p>
            <text:p text:style-name="P302">Hai ben ragion di avellerti</text:p>
            <text:p text:style-name="P302">Per tuo dolor le chiome.</text:p>
          </table:table-cell>
          <table:table-cell table:style-name="Tabella21.A1" office:value-type="string">
            <text:p text:style-name="P302">Correte, o gente libera, </text:p>
            <text:p text:style-name="P302">Della virtù seguace, </text:p>
            <text:p text:style-name="P302">Aristoclea domandavi </text:p>
            <text:p text:style-name="P302">La libertà, la pace. </text:p>
            <text:p text:style-name="P302">Conciliate gli animi </text:p>
            <text:p text:style-name="P302">De' suoi sdegnati amanti; </text:p>
            <text:p text:style-name="P302">pure a morte dategli, </text:p>
            <text:p text:style-name="P302">Impavidi e costanti. </text:p>
          </table:table-cell>
        </table:table-row>
      </table:table>
      <text:p text:style-name="P179">7. LA LIBERTÀ. </text:p>
      <table:table table:name="Tabella22" table:style-name="Tabella22">
        <table:table-column table:style-name="Tabella22.A"/>
        <table:table-column table:style-name="Tabella22.B"/>
        <table:table-row>
          <table:table-cell table:style-name="Tabella22.A1" office:value-type="string">
            <text:p text:style-name="P2">Il monda giace</text:p>
            <text:p text:style-name="P2">Nella barbarie.</text:p>
            <text:p text:style-name="P2">Non c'è più pace,</text:p>
            <text:p text:style-name="P2">Non libertà.</text:p>
            <text:p text:style-name="P2">Il cieco errore</text:p>
            <text:p text:style-name="P2">Con le sue favole</text:p>
            <text:p text:style-name="P2">Spense l'amore</text:p>
            <text:p text:style-name="P2">Dell'onestà.</text:p>
            <text:p text:style-name="P2">Non più le selve</text:p>
            <text:p text:style-name="P2">I mostri albergano.</text:p>
            <text:p text:style-name="P2">Regnati le belve</text:p>
            <text:p text:style-name="P2">Nella Città.</text:p>
            <text:p text:style-name="P2">Natura langue,</text:p>
            <text:p text:style-name="P2">Spento il bel genio.</text:p>
            <text:p text:style-name="P2">Nuota nel sangue</text:p>
            <text:p text:style-name="P2">L'Umanità.</text:p>
            <text:p text:style-name="P2">Altri sull'armi</text:p>
            <text:p text:style-name="P2">Fonda l'imperio.</text:p>
            <text:p text:style-name="P2">Altri su i carmi</text:p>
            <text:p text:style-name="P2">Della pietà.</text:p>
            <text:p text:style-name="P2">Fra due catene</text:p>
            <text:p text:style-name="P2">II corpo, e l'animo</text:p>
            <text:p text:style-name="P2">Sospira il bene</text:p>
            <text:p text:style-name="P2">Che mai non ha.</text:p>
            <text:p text:style-name="P2">Di quei, che freme</text:p>
            <text:p text:style-name="P2">Tra le dovizie,</text:p>
            <text:p text:style-name="P2">A' fianchi geme</text:p>
            <text:p text:style-name="P2">La povertà.</text:p>
            <text:p text:style-name="P2">Dov'è quel lume,</text:p>
            <text:p text:style-name="P2">Germe d'Apolliue?</text:p>
            <text:p text:style-name="P2">Mendace Nume</text:p>
            <text:p text:style-name="P2">L'ha spanto già.</text:p>
            <text:p text:style-name="P2">Ragion, coraggio</text:p>
            <text:p text:style-name="P2">Mancati, qual nuvola</text:p>
            <text:p text:style-name="P2">Che il chiaro raggio</text:p>
            <text:p text:style-name="P2">Sgombrando va.</text:p>
            <text:p text:style-name="P2">Alme ingannate,</text:p>
            <text:p text:style-name="P2">Tra il cieco popolo</text:p>
            <text:p text:style-name="P2">Invan cercate</text:p>
            <text:p text:style-name="P2">Felicità.</text:p>
          </table:table-cell>
          <table:table-cell table:style-name="Tabella22.A1" office:value-type="string">
            <text:p text:style-name="P2">Più non s'accende</text:p>
            <text:p text:style-name="P2">Tra tante tenebre </text:p>
            <text:p text:style-name="P2">Mente, che intende</text:p>
            <text:p text:style-name="P2">La verità.</text:p>
            <text:p text:style-name="P2">Il Tempio interno</text:p>
            <text:p text:style-name="P2">Su, su, riaprasi,</text:p>
            <text:p text:style-name="P2">Il Fabro eterno</text:p>
            <text:p text:style-name="P2">Ci aiuterà.</text:p>
            <text:p text:style-name="P2">Questo strumento</text:p>
            <text:p text:style-name="P2">Della grand'opera,</text:p>
            <text:p text:style-name="P2">II pavimento</text:p>
            <text:p text:style-name="P2">Stabilirà</text:p>
            <text:p text:style-name="P2">Poi con misura</text:p>
            <text:p text:style-name="P2">L'altro adoprandoei </text:p>
            <text:p text:style-name="P2">L'eccelse mura</text:p>
            <text:p text:style-name="P2">Solleverà</text:p>
            <text:p text:style-name="P2">Allor che ti tetto</text:p>
            <text:p text:style-name="P2">Col terzo formasi,</text:p>
            <text:p text:style-name="P2">Di gioia il petto</text:p>
            <text:p text:style-name="P2">Ci colmerà. </text:p>
            <text:p text:style-name="P2">Oh quanto è vaga </text:p>
            <text:p text:style-name="P2">L'augusta macchinai </text:p>
            <text:p text:style-name="P2">Contenta e paga</text:p>
            <text:p text:style-name="P2">L'alma sarà.</text:p>
            <text:p text:style-name="P2">Di tanti amici,</text:p>
            <text:p text:style-name="P2">Che qui convivono, </text:p>
            <text:p text:style-name="P2">Saggi e felici</text:p>
            <text:p text:style-name="P2">La Società</text:p>
            <text:p text:style-name="P2">Non mai per anni, </text:p>
            <text:p text:style-name="P2">Non mai per secoli,</text:p>
            <text:p text:style-name="P2">Né per inganni</text:p>
            <text:p text:style-name="P2">Mancar potrà.</text:p>
            <text:p text:style-name="P2">Se nasce eguale^M</text:p>
            <text:p text:style-name="P2">Dall'alta origine</text:p>
            <text:p text:style-name="P2">Ogni mortale</text:p>
            <text:p text:style-name="P2">Per ogni età;</text:p>
            <text:p text:style-name="P2">Virtù, che sola</text:p>
            <text:p text:style-name="P2">Fra noi distinguasi,</text:p>
            <text:p text:style-name="P2">In questa scuola</text:p>
            <text:p text:style-name="P2">Germoglierà</text:p>
          </table:table-cell>
        </table:table-row>
      </table:table>
      <text:p text:style-name="P241"/>
      <text:p text:style-name="P32">— 385 —</text:p>
      <text:p text:style-name="P189"/>
      <table:table table:name="Tabella23" table:style-name="Tabella23">
        <table:table-column table:style-name="Tabella23.A"/>
        <table:table-column table:style-name="Tabella23.B"/>
        <table:table-row>
          <table:table-cell table:style-name="Tabella23.A1" office:value-type="string">
            <text:p text:style-name="P302">Che se non nasce </text:p>
            <text:p text:style-name="P302">Dal vero merito, </text:p>
            <text:p text:style-name="P302">Ma dalle fasce </text:p>
            <text:p text:style-name="P302">La Nobiltà; </text:p>
            <text:p text:style-name="P302">Pregio e valore </text:p>
            <text:p text:style-name="P302">Col proprio spirito, </text:p>
            <text:p text:style-name="P302">Col proprio core </text:p>
            <text:p text:style-name="P302">Si acquieterà. </text:p>
            <text:p text:style-name="P302">Tacete ornai. </text:p>
            <text:p text:style-name="P302">Si apre l'Empireo, </text:p>
            <text:p text:style-name="P302">Della beltà.</text:p>
          </table:table-cell>
          <table:table-cell table:style-name="Tabella23.A1" office:value-type="string">
            <text:p text:style-name="P302">Oh! dolce speme, </text:p>
            <text:p text:style-name="P302">Tu ci fai scorgere </text:p>
            <text:p text:style-name="P302">L'idea del bene,</text:p>
            <text:p text:style-name="P302">Che al cor ci sta</text:p>
            <text:p text:style-name="P302">L'alma concordia; </text:p>
            <text:p text:style-name="P302">L'alta vendetta </text:p>
            <text:p text:style-name="P302">Non tarderà. </text:p>
            <text:p text:style-name="P302">Sien nostra guida</text:p>
            <text:p text:style-name="P302">Fede e silenzio</text:p>
            <text:p text:style-name="P302">Sia scorta fida</text:p>
            <text:p text:style-name="P302">La libertà</text:p>
          </table:table-cell>
        </table:table-row>
      </table:table>
      <text:p text:style-name="P189"/>
      <text:p text:style-name="P166">Coro</text:p>
      <text:p text:style-name="P339">Per noi si vendichi </text:p>
      <text:p text:style-name="P339">La libertà</text:p>
      <text:p text:style-name="P189"/>
      <text:p text:style-name="P168">Vincenzo Monti frammassone.</text:p>
      <text:p text:style-name="P189"/>
      <text:p text:style-name="P167">Potremmo estendere la ricerca ad altri poeti e cantori dei misteri e delle cerimonie massoniche; ma non vogliamo, né possiamo dimenticare chi tenne incontrastato il dominio, ne' suoi tempi, del Parnaso Italiano, e come il camaleonte della favola seppe pure ritrarre tutte le più lievi sfumature e il vario cambiar d'ambiente: Vincenzo Monti, </text:p>
      <text:p text:style-name="P167">Poeta del governo e istoriografo del Regno Italico, il Monti fa anche frammassone. Né questo poteva mancare agli altri titoli — abate, cittadino, cavaliere — che successivamente determinarono e colorirono la spensierata volubilità di pensare del sommo poeta, e la grande abilità d'adattarsi ad ogni sorta d'eventi. </text:p>
      <text:p text:style-name="P193"><text:span text:style-name="T2">Diventò giacobino in ammenda d'aver cantato, a modo suo, la <text:s/>morte d'Ugo Basville. Scrisse allora al Salfi la famosa let</text:span><text:span text:style-name="T2">tera di ritrattazione che fu pubblicata il 18 giugno 1797 nel </text:span><text:span text:style-name="T3">Termometro politico</text:span><text:span text:style-name="T2"> di Milano, dallo stesso Salfi diretto. E come se ciò non fosse sufficiente, scrisse pure un'ode alla <text:s/></text:span><text:span text:style-name="T3">Libertà</text:span><text:span text:style-name="T2">, in cui si è detto:</text:span></text:p>
      <text:p text:style-name="P327">Ma tua pianta radice non pone </text:p>
      <text:p text:style-name="P327">Che su' pezzi d'infrante corone; </text:p>
      <text:p text:style-name="P327">Né ai pasce di fresche rugiade. </text:p>
      <text:p text:style-name="P327">Ma di sangue, di membra di Re. </text:p>
      <text:p text:style-name="P167"/>
      <text:p text:style-name="P167"/>
      <text:p text:style-name="P241"/>
      <text:p text:style-name="P32">— 386 —</text:p>
      <text:p text:style-name="P32"/>
      <text:p text:style-name="P167">Non c'è d'atterrirsi; questo del Monti era giacobinismo fatto a parole soltanto; quel giacobinismo che sotto l'Impero dovea trasformarsi in massonismo. Ed usiamo la brutta parola come quella che ritrasse la forma più raffinata di servilismo alla potenza del gran padrone, in Francia e in Italia. L'essere massone era allora una necessità, un dovere imprescindibile d'ogni cittadino che si rispettasse e volesse essere rispettato. La raffica della reazione aveva tutto spazzato, e all'eroismo de' martiri del 1799 era succeduta l'impostura di non pochi, servi umilissimi de' Francesi. </text:p>
      <text:p text:style-name="P193"><text:span text:style-name="T2">Certamente sarebbe una meraviglia se il Monti non fosse stato massone, Apparteneva, a quanto sembra, alla Loggia milanese </text:span><text:span text:style-name="T3">Reale Eugenio</text:span><text:span text:style-name="T2">, che, insieme colle altre — l'</text:span><text:span text:style-name="T3">lmperial Carolina, Reale Augusta, Real Gìoseffina</text:span><text:span text:style-name="T2">, — anche nel nome attestava fin dove s'era spinta l'adulazione. </text:span></text:p>
      <text:p text:style-name="P167">Anzi, per la solenne inaugurazione della <text:span text:style-name="T5">Reale Eugenio</text:span> ebbe il Monti l'alto ed invidiabile onore di comporre la <text:span text:style-name="T5">Cantata</text:span> di circostanza, che a titolo di curiosità qui riproduciamo.</text:p>
      <text:p text:style-name="P188"/>
      <text:p text:style-name="P166">L'ASILO DELLA VERITÀ (1). </text:p>
      <text:p text:style-name="P188"/>
      <table:table table:name="Tabella24" table:style-name="Tabella24">
        <table:table-column table:style-name="Tabella24.A"/>
        <table:table-column table:style-name="Tabella24.B"/>
        <table:table-row>
          <table:table-cell table:style-name="Tabella24.A1" office:value-type="string">
            <text:p text:style-name="P178">IL MISTERO. </text:p>
          </table:table-cell>
          <table:table-cell table:style-name="Tabella24.A1" office:value-type="string">
            <text:p text:style-name="P300">Vieni, Diva infelice. </text:p>
            <text:p text:style-name="P300">Vieni. In questo a profani occulto asilo </text:p>
            <text:p text:style-name="P300">Ti ricovra, o respira </text:p>
            <text:p text:style-name="P300">In securtà. Qui l'ira</text:p>
            <text:p text:style-name="P300">Giunger non può de' tuoi nemici. A tutti</text:p>
            <text:p text:style-name="P300">Ignoto resterà che qui s'asconde </text:p>
            <text:p text:style-name="P300">Col tacente Mistero </text:p>
            <text:p text:style-name="P300">La non tacente Verità.</text:p>
          </table:table-cell>
        </table:table-row>
        <table:table-row>
          <table:table-cell table:style-name="Tabella24.A1" office:value-type="string">
            <text:p text:style-name="P178">LA VERITÀ.</text:p>
          </table:table-cell>
          <table:table-cell table:style-name="Tabella24.A1" office:value-type="string">
            <text:p text:style-name="P300"><text:s/>Che parli? </text:p>
            <text:p text:style-name="P300">Io tua compagna? e che comune io teco </text:p>
            <text:p text:style-name="P300">M'abbia l'ospizio? Noi sperar. Nemica </text:p>
            <text:p text:style-name="P300">Ti fui, lo sono, e lo sarò. Tu cerchi </text:p>
            <text:p text:style-name="P300">L'ombre; io la luce. Tu mostrar non osi </text:p>
            <text:p text:style-name="P300">La fronte; io temo di celarla. Or dunque </text:p>
            <text:p text:style-name="P300">Lasciami, o Nume tenebroso. Invano </text:p>
            <text:p text:style-name="P300">Riunir t'argomenti </text:p>
            <text:p text:style-name="P300">Mistero e Verità. </text:p>
          </table:table-cell>
        </table:table-row>
      </table:table>
      <text:p text:style-name="P178">(1) Esiste nella Biblioteca Nazionale V. E. di Roma.</text:p>
      <text:p text:style-name="P167"/>
      <text:p text:style-name="P232"/>
      <text:p text:style-name="P166"><text:s/>— 387 — </text:p>
      <text:p text:style-name="P189"/>
      <table:table table:name="Tabella25" table:style-name="Tabella25">
        <table:table-column table:style-name="Tabella25.A"/>
        <table:table-column table:style-name="Tabella25.B"/>
        <table:table-row>
          <table:table-cell table:style-name="Tabella25.A1" office:value-type="string">
            <text:p text:style-name="P178">IL MISTERO. </text:p>
          </table:table-cell>
          <table:table-cell table:style-name="Tabella25.A1" office:value-type="string">
            <text:p text:style-name="P345">T'accheta e senti. </text:p>
            <text:p text:style-name="P178">So che avversa mi sei; non io per questi </text:p>
            <text:p text:style-name="P178">T'ebbi men cara, augusta Dea. né mai </text:p>
            <text:p text:style-name="P178">Ti nocqui io no; che l'opra mia soventi </text:p>
            <text:p text:style-name="P178">Anzi ti giova; e tu noi sai. Coperta </text:p>
            <text:p text:style-name="P178">Dell'arcano mio velo </text:p>
            <text:p text:style-name="P178">Tu diventi più bella; e spesso, il credi,</text:p>
          </table:table-cell>
        </table:table-row>
      </table:table>
      <text:p text:style-name="P178"/>
      <text:p text:style-name="P178">M'hai vicino, mi tocchi, e non mi vedi. </text:p>
      <text:p text:style-name="P178">Ma tacciasi di questo. Altri pensieri </text:p>
      <text:p text:style-name="P178">Chiede il tuo stato. Una crudele in terra </text:p>
      <text:p text:style-name="P178">Ti dan perpetua guerra </text:p>
      <text:p text:style-name="P178">L'Ignoranza, l'Error, l'Orgoglio, e il cieco </text:p>
      <text:p text:style-name="P178">Amor di me medesimu, e quell'orrendo </text:p>
      <text:p text:style-name="P178">Mostro a tutti tremendo, </text:p>
      <text:p text:style-name="P178">Che Fanatismo ha noma, arbitro antico </text:p>
      <text:p text:style-name="P178">Degli umani intelletti. Ognun ti teme, </text:p>
      <text:p text:style-name="P178">Che puro ti riceva. Or ecco; in questi </text:p>
      <text:p text:style-name="P178">Alla mia fe' commessi</text:p>
      <text:p text:style-name="P178">Taciturni recessi io t'offro, o Diva, </text:p>
      <text:p text:style-name="P178">Altari, e culto, e sicuranza, e petti </text:p>
      <text:p text:style-name="P178">Di te bramosi e di te degni, Inoltra </text:p>
      <text:p text:style-name="P178">Là dentro il passo, e scorgerai se vero, </text:p>
      <text:p text:style-name="P178">Se svelato ti parla oggi il mistero. </text:p>
      <text:p text:style-name="P178">Qui le virtù più belle</text:p>
      <text:p text:style-name="P178">Han trono, incensi ed ara;</text:p>
      <text:p text:style-name="P178">Qui dispogliar s'impara</text:p>
      <text:p text:style-name="P178">Da vili affetti il cor. </text:p>
      <text:p text:style-name="P178">Eterna dalle stelle </text:p>
      <text:p text:style-name="P178">Qui piove un Dio la luce. </text:p>
      <text:p text:style-name="P178">Non Dio tiranno e truce. </text:p>
      <text:p text:style-name="P178">Ma tutto Dio d'amor. </text:p>
      <text:p text:style-name="P167"/>
      <table:table table:name="Tabella26" table:style-name="Tabella26">
        <table:table-column table:style-name="Tabella26.A"/>
        <table:table-column table:style-name="Tabella26.B"/>
        <table:table-row>
          <table:table-cell table:style-name="Tabella26.A1" office:value-type="string">
            <text:p text:style-name="P178">LA VERITÀ.</text:p>
          </table:table-cell>
          <table:table-cell table:style-name="Tabella26.A1" office:value-type="string">
            <text:p text:style-name="P167">Di stupor mi riempi, </text:p>
            <text:p text:style-name="P167">generoso mio rivai. Ha quali </text:p>
            <text:p text:style-name="P167">Sono dunque i mortali </text:p>
            <text:p text:style-name="P167">Di tanto ben privilegiati. </text:p>
          </table:table-cell>
        </table:table-row>
        <table:table-row>
          <table:table-cell table:style-name="Tabella26.A1" office:value-type="string">
            <text:p text:style-name="P178">IL MISTERO. </text:p>
          </table:table-cell>
          <table:table-cell table:style-name="Tabella26.A1" office:value-type="string">
            <text:p text:style-name="P178">I figli </text:p>
            <text:p text:style-name="P178">Dell'eterno Architetto. </text:p>
          </table:table-cell>
        </table:table-row>
      </table:table>
      <text:p text:style-name="P232"/>
      <text:p text:style-name="P167"/>
      <table:table table:name="Tabella27" table:style-name="Tabella27">
        <table:table-column table:style-name="Tabella27.A"/>
        <table:table-column table:style-name="Tabella27.B"/>
        <table:table-row>
          <table:table-cell table:style-name="Tabella27.A1" office:value-type="string">
            <text:p text:style-name="P178">IL MISTERO. </text:p>
          </table:table-cell>
          <table:table-cell table:style-name="Tabella27.A1" office:value-type="string">
            <text:p text:style-name="P178">I figli </text:p>
            <text:p text:style-name="P178">Dell'eterno Architetto. </text:p>
          </table:table-cell>
        </table:table-row>
        <table:table-row>
          <table:table-cell table:style-name="Tabella27.A1" office:value-type="string">
            <text:p text:style-name="P178">LA VERITÀ.</text:p>
          </table:table-cell>
          <table:table-cell table:style-name="Tabella27.A1" office:value-type="string">
            <text:p text:style-name="P178">Basta così; quel detto </text:p>
            <text:p text:style-name="P178">Mi fa tutto palese. Addio; ti resta </text:p>
            <text:p text:style-name="P178">Tu con gli alunni del compasso; io corro</text:p>
            <text:p text:style-name="P178">Altro esito a cercar </text:p>
          </table:table-cell>
        </table:table-row>
        <table:table-row>
          <table:table-cell table:style-name="Tabella27.A1" office:value-type="string">
            <text:p text:style-name="P178">IL MISTERO. </text:p>
          </table:table-cell>
          <table:table-cell table:style-name="Tabella27.A1" office:value-type="string">
            <text:p text:style-name="P178">Fermati, ascolta... </text:p>
          </table:table-cell>
        </table:table-row>
        <table:table-row>
          <table:table-cell table:style-name="Tabella27.A1" office:value-type="string">
            <text:p text:style-name="P178">LA VERITÀ.</text:p>
          </table:table-cell>
          <table:table-cell table:style-name="Tabella27.A1" office:value-type="string">
            <text:p text:style-name="P178">No lasciami: altra volta </text:p>
            <text:p text:style-name="P178">Intervenni chiamata </text:p>
            <text:p text:style-name="P178">Ai mistici consessi </text:p>
            <text:p text:style-name="P178">Di questi oscuri illuminati, ed ebbi </text:p>
            <text:p text:style-name="P178">Di che pentirmi. Orsù; conosco anch'io </text:p>
            <text:p text:style-name="P178">I lor travagli, so che sono; addio. </text:p>
            <text:p text:style-name="P178">Dell'arcano altare al piede </text:p>
            <text:p text:style-name="P178">Geni labbro in sacro accento </text:p>
            <text:p text:style-name="P178">Mi giurò silenzio e fede, </text:p>
            <text:p text:style-name="P178">Ma scordossi il giuramento </text:p>
            <text:p text:style-name="P178">Più d'un labbro e mi tradì. </text:p>
            <text:p text:style-name="P178">Porse il petto al santo amplesso, </text:p>
            <text:p text:style-name="P178">E amor vero ognun promise; </text:p>
            <text:p text:style-name="P178">Ma l'orgoglio i cuor divise, </text:p>
            <text:p text:style-name="P178">E il fratel più volte oppresso </text:p>
            <text:p text:style-name="P178">Dal fratello, oh dio! perì. </text:p>
          </table:table-cell>
        </table:table-row>
        <table:table-row>
          <table:table-cell table:style-name="Tabella27.A1" office:value-type="string">
            <text:p text:style-name="P178">IL MISTERO. </text:p>
          </table:table-cell>
          <table:table-cell table:style-name="Tabella27.A1" office:value-type="string">
            <text:p text:style-name="P178">Vero parlasti, austera Dea; ma quale </text:p>
            <text:p text:style-name="P178">Degli umani istituti</text:p>
          </table:table-cell>
        </table:table-row>
      </table:table>
      <text:p text:style-name="P167"/>
      <text:p text:style-name="P232"/>
      <text:p text:style-name="P166"><text:s/>— 388 — </text:p>
      <text:p text:style-name="P167"/>
      <text:p text:style-name="P178">Ottimo sempre sì mantien? Tu </text:p>
      <text:p text:style-name="P178">DI prudenza talor forse non varchi </text:p>
      <text:p text:style-name="P178">I prescritti confini? e per soverchio </text:p>
      <text:p text:style-name="P178">Zelo del Giusto non ti veggo io spesso </text:p>
      <text:p text:style-name="P178">Cangiata in vizio? Ma garrir che giova? </text:p>
      <text:p text:style-name="P178">Entra, e i tuoi torti a prova </text:p>
      <text:p text:style-name="P178">Conoscerai. V'aprite, eccelso porte </text:p>
      <text:p text:style-name="P178">Del negato a profani </text:p>
      <text:p text:style-name="P178">Mistico tempio; e voi brandite, o figli </text:p>
      <text:p text:style-name="P178">Della luce, le spade, e coll'alzate </text:p>
      <text:p text:style-name="P178">Punte in croce onorate </text:p>
      <text:p text:style-name="P178">La Dea del Ver, che viene. </text:p>
      <text:p text:style-name="P181"/>
      <text:p text:style-name="P169">Si spalancano le porte del Tempio, e comparisce il Coro delle Virtù che si avanzano giubilando incontro alla Verità.</text:p>
      <table:table table:name="Tabella28" table:style-name="Tabella28">
        <table:table-column table:style-name="Tabella28.A"/>
        <table:table-column table:style-name="Tabella28.B"/>
        <table:table-row>
          <table:table-cell table:style-name="Tabella28.A1" office:value-type="string">
            <text:p text:style-name="P300">LA VERITÀ.</text:p>
          </table:table-cell>
          <table:table-cell table:style-name="Tabella28.A1" office:value-type="string">
            <text:p text:style-name="P178">Oh ciel! son io </text:p>
            <text:p text:style-name="P178">Fuor di me stessa? o quelle, </text:p>
            <text:p text:style-name="P178">Che là veggio, son pur le mie sorelle? </text:p>
          </table:table-cell>
        </table:table-row>
        <table:table-row>
          <table:table-cell table:style-name="Tabella28.A1" office:value-type="string">
            <text:p text:style-name="P300">CORO DELLE VIRTÙ</text:p>
          </table:table-cell>
          <table:table-cell table:style-name="Tabella28.A1" office:value-type="string">
            <text:p text:style-name="P178">Vieni, aspettata </text:p>
            <text:p text:style-name="P178">Delle bell'anime </text:p>
            <text:p text:style-name="P178">La gioia è ingrata, </text:p>
            <text:p text:style-name="P178">Se va lontana </text:p>
            <text:p text:style-name="P178">La Verità. </text:p>
          </table:table-cell>
        </table:table-row>
        <table:table-row>
          <table:table-cell table:style-name="Tabella28.A1" office:value-type="string">
            <text:p text:style-name="P300">LA VERITÀ.</text:p>
          </table:table-cell>
          <table:table-cell table:style-name="Tabella28.A1" office:value-type="string">
            <text:p text:style-name="P178">Oh cercate da me gran tempo in vano </text:p>
            <text:p text:style-name="P178">Care sorelle. Egualità, Costanza, </text:p>
            <text:p text:style-name="P178">Cortesia, Temperanza. </text:p>
            <text:p text:style-name="P178">Beneficenza, Libertà! Dunqu'io </text:p>
            <text:p text:style-name="P178">Dopo tanto desio </text:p>
            <text:p text:style-name="P178">Vi ritrovo e v'abbraccio? Oh dolce incontro! </text:p>
            <text:p text:style-name="P178">Oh me felice! Ma qual sorte amica </text:p>
            <text:p text:style-name="P178">Fuggitive e disperse </text:p>
            <text:p text:style-name="P178">Vi riunì, v'aperse </text:p>
            <text:p text:style-name="P178">Questo asilo di pace? </text:p>
          </table:table-cell>
        </table:table-row>
        <table:table-row>
          <table:table-cell table:style-name="Tabella28.A1" office:value-type="string">
            <text:p text:style-name="P300">UNA DELLE VIRTÙ</text:p>
          </table:table-cell>
          <table:table-cell table:style-name="Tabella28.A1" office:value-type="string">
            <text:p text:style-name="P178">Un Dio, che sempre </text:p>
            <text:p text:style-name="P178">Per noi fia Dìo. Leva lo sguardo, e mira: </text:p>
            <text:p text:style-name="P178">Eccolo.</text:p>
          </table:table-cell>
        </table:table-row>
        <table:table-row>
          <table:table-cell table:style-name="Tabella28.A1" office:value-type="string">
            <text:p text:style-name="P300">LA VERITÀ.</text:p>
          </table:table-cell>
          <table:table-cell table:style-name="Tabella28.A1" office:value-type="string">
            <text:p text:style-name="P178">Oh vista? e non è quello il volto </text:p>
            <text:p text:style-name="P178">D'EUGENIO?</text:p>
          </table:table-cell>
        </table:table-row>
      </table:table>
      <text:p text:style-name="P167"><text:s/></text:p>
      <text:p text:style-name="P167"/>
      <text:p text:style-name="P232"/>
      <text:p text:style-name="P166">— 389 — </text:p>
      <text:p text:style-name="P189"/>
      <table:table table:name="Tabella29" table:style-name="Tabella29">
        <table:table-column table:style-name="Tabella29.A"/>
        <table:table-column table:style-name="Tabella29.B"/>
        <table:table-row>
          <table:table-cell table:style-name="Tabella29.A1" office:value-type="string">
            <text:p text:style-name="P300">UNA DELLE VIRTÙ</text:p>
          </table:table-cell>
          <table:table-cell table:style-name="Tabella29.A1" office:value-type="string">
            <text:p text:style-name="P178">E desso. Su l'augusta fronte </text:p>
            <text:p text:style-name="P178">Della fraterna stella. </text:p>
            <text:p text:style-name="P178">Non vedi il raggio balenar? Sbandite </text:p>
            <text:p text:style-name="P178">D'ogni parte e tradite, Ei ci raccolse </text:p>
            <text:p text:style-name="P178">Tutte intorno al suo solito, Ei ne permise</text:p>
            <text:p text:style-name="P178">L'aver culto e seguaci; ed è suo dono </text:p>
            <text:p text:style-name="P178">Se, LUI nostro ORIENTE e nostro Duca, </text:p>
            <text:p text:style-name="P178">Questo Tempio abitiamo e questa Luce. </text:p>
          </table:table-cell>
        </table:table-row>
        <table:table-row>
          <table:table-cell table:style-name="Tabella29.A1" office:value-type="string">
            <text:p text:style-name="P300">LA VERITÀ.</text:p>
          </table:table-cell>
          <table:table-cell table:style-name="Tabella29.A1" office:value-type="string">
            <text:p text:style-name="P178">Oh magnanimo, oh degno! </text:p>
            <text:p text:style-name="P178">Ch'ogni buono l'adori! </text:p>
          </table:table-cell>
        </table:table-row>
        <table:table-row>
          <table:table-cell table:style-name="Tabella29.A1" office:value-type="string">
            <text:p text:style-name="P300">UNA DELLE VIRTÙ</text:p>
          </table:table-cell>
          <table:table-cell table:style-name="Tabella29.A1" office:value-type="string">
            <text:p text:style-name="P178">E non slam sole </text:p>
            <text:p text:style-name="P178">Al regale suo fianco. Altre sublimi </text:p>
            <text:p text:style-name="P178">Lo circondano a gara </text:p>
            <text:p text:style-name="P178">Generose virtù, che la profonda </text:p>
            <text:p text:style-name="P178">Or l'insegnano dì Stato </text:p>
            <text:p text:style-name="P178">Difficil arte.</text:p>
          </table:table-cell>
        </table:table-row>
      </table:table>
      <table:table table:name="Tabella31" table:style-name="Tabella31">
        <table:table-column table:style-name="Tabella31.A"/>
        <table:table-column table:style-name="Tabella31.B"/>
        <table:table-row>
          <table:table-cell table:style-name="Tabella31.A1" office:value-type="string">
            <text:p text:style-name="P300">LA VERITÀ.</text:p>
          </table:table-cell>
          <table:table-cell table:style-name="Tabella31.A1" office:value-type="string">
            <text:p text:style-name="P178">Ed io fra tante, io sola </text:p>
            <text:p text:style-name="P178">Esclusa rimarrò? </text:p>
          </table:table-cell>
        </table:table-row>
        <table:table-row>
          <table:table-cell table:style-name="Tabella31.A1" office:value-type="string">
            <text:p text:style-name="P300">UNA DELLE VIRTÙ</text:p>
          </table:table-cell>
          <table:table-cell table:style-name="Tabella31.A1" office:value-type="string">
            <text:p text:style-name="P178">Sgombra il sospetto, </text:p>
            <text:p text:style-name="P178">Noi medesme al suo piede </text:p>
            <text:p text:style-name="P178">Ti guideremo. Ei chiede </text:p>
            <text:p text:style-name="P178">Di te pur sempre, e ti desira, e contro </text:p>
            <text:p text:style-name="P178">Le lusinghe e gli inganni </text:p>
            <text:p text:style-name="P178">Che circondano i troni Egli ti spera </text:p>
            <text:p text:style-name="P178">Sua compagna, sua scorta e consigliera. </text:p>
          </table:table-cell>
        </table:table-row>
        <table:table-row>
          <table:table-cell table:style-name="Tabella31.A1" office:value-type="string">
            <text:p text:style-name="P300">LA VERITÀ.</text:p>
          </table:table-cell>
          <table:table-cell table:style-name="Tabella31.A1" office:value-type="string">
            <text:p text:style-name="P178">Si: quel cor d'udirmi è degno, </text:p>
            <text:p text:style-name="P178">E a quel core io parlerò. </text:p>
          </table:table-cell>
        </table:table-row>
        <table:table-row>
          <table:table-cell table:style-name="Tabella31.A1" office:value-type="string">
            <text:p text:style-name="P300">IL MISTERO. </text:p>
          </table:table-cell>
          <table:table-cell table:style-name="Tabella31.A1" office:value-type="string">
            <text:p text:style-name="P178">E agl'iniqui il tuo disegno </text:p>
            <text:p text:style-name="P178">Io fedel nasconderò. </text:p>
          </table:table-cell>
        </table:table-row>
        <table:table-row>
          <table:table-cell table:style-name="Tabella31.A1" office:value-type="string">
            <text:p text:style-name="P300">LA VERITÀ.</text:p>
          </table:table-cell>
          <table:table-cell table:style-name="Tabella31.A1" office:value-type="string">
            <text:p text:style-name="P178">Dunque pace, o Dio Mistero. </text:p>
          </table:table-cell>
        </table:table-row>
        <table:table-row>
          <table:table-cell table:style-name="Tabella31.A1" office:value-type="string">
            <text:p text:style-name="P300">IL MISTERO. </text:p>
          </table:table-cell>
          <table:table-cell table:style-name="Tabella31.A1" office:value-type="string">
            <text:p text:style-name="P178">Dunque pa</text:p>
            <text:p text:style-name="P178">ce, o Dea del Vero. </text:p>
          </table:table-cell>
        </table:table-row>
        <table:table-row>
          <table:table-cell table:style-name="Tabella31.A1" office:value-type="string">
            <text:p text:style-name="P300">A DUE. </text:p>
          </table:table-cell>
          <table:table-cell table:style-name="Tabella31.A1" office:value-type="string">
            <text:p text:style-name="P178">Senza velo, e senza sdegni </text:p>
            <text:p text:style-name="P178">Fra noi regni l'amistà. </text:p>
          </table:table-cell>
        </table:table-row>
        <table:table-row>
          <table:table-cell table:style-name="Tabella31.A1" office:value-type="string">
            <text:p text:style-name="P300">UNA VIRTÙ.</text:p>
          </table:table-cell>
          <table:table-cell table:style-name="Tabella31.A1" office:value-type="string">
            <text:p text:style-name="P178">L'almo Sole del grande Architetto </text:p>
            <text:p text:style-name="P178">Su la fronte d'Eugenio risplenda: </text:p>
          </table:table-cell>
        </table:table-row>
        <table:table-row table:style-name="Tabella31.9">
          <table:table-cell table:style-name="Tabella31.A1" office:value-type="string">
            <text:p text:style-name="P300">UN'ALTRA VIRTÙ. </text:p>
          </table:table-cell>
          <table:table-cell table:style-name="Tabella31.A1" office:value-type="string">
            <text:p text:style-name="P178">Per l'augusto Fratello diletto </text:p>
            <text:p text:style-name="P178">Ogni petto di gioia s'accenda; </text:p>
          </table:table-cell>
        </table:table-row>
        <table:table-row>
          <table:table-cell table:style-name="Tabella31.A1" office:value-type="string">
            <text:p text:style-name="P300">TUTTI. </text:p>
          </table:table-cell>
          <table:table-cell table:style-name="Tabella31.A1" office:value-type="string">
            <text:p text:style-name="P178">Il fragor delle palme battute </text:p>
            <text:p text:style-name="P178">A Lui porti la terza salute, </text:p>
            <text:p text:style-name="P178">E il possesso d*un*alma si cara. </text:p>
            <text:p text:style-name="P178">Sia la gara di tutte Virtù.</text:p>
          </table:table-cell>
        </table:table-row>
      </table:table>
      <text:p text:style-name="P178"/>
      <text:p text:style-name="P232"/>
      <text:p text:style-name="P167"/>
      <text:p text:style-name="P167"/>
      <text:p text:style-name="P194"><text:s/>APPENDICE II.</text:p>
      <text:p text:style-name="P195"/>
      <text:p text:style-name="P168">La società de' Giacobini a Napoli </text:p>
      <text:p text:style-name="P167"/>
      <text:p text:style-name="P167">In una sera dell'agosto 1793, si adunarono a Posillipo <text:span text:style-name="T5">venti persone,</text:span> le quali, dopo dì aver cenato, presero ed esaminare la legge organica della loro Società, che il Laubergh aveva preparata, e che, salvo poche modificazioni, non differiva gran fatto dall'altra che regolava l'associazione di Marsiglia.</text:p>
      <text:p text:style-name="P167">Sono ricordati come presenti, oltre al Laubergh, D, Nicola Celentano, D. Michele De Tommaso, D. Filippo Lustri, D. Rocco Lentini, D. Annibale Giordano, illustre professore di matematiche, ma perverso di cuore, Carlo Antonio Del Giorno, suo discepolo nella scienza e nella perfidia, D. Andrea Vitaliani, D. Giovanni Letizia, Flaminio Massa, Antonio Vitale (<text:span text:style-name="T5">alias</text:span> San Giovanni di Dio), Raffaele Nitti, Stanislao Melchiorre, Giambattista De Falco, Michele Vaccaro, G. B. Mazzarella, Antonio Nardo e Vincenzo Guigliotti. Ignorati i nomi degli altri due.</text:p>
      <text:p text:style-name="P167">La Società fu detta <text:span text:style-name="T5">Sans compromission,</text:span> e dividevasi in piccoli gruppi che con parola allora di moda dicevansi <text:span text:style-name="T5">clubs.</text:span> Essi erano di quattro specie: <text:span text:style-name="T5">elementari, de' deputati, elettorali e club centrale</text:span>, che presiedeva a tutti.</text:p>
      <text:p text:style-name="P167">I <text:span text:style-name="T5">clubs dei deputati</text:span> avevano una esistenza del tutto precaria, servendo solo da comizi elettorali, e scioglievansi appena fatte certe elezioni, a differenza dì tutti gli altri, che erano permanenti nella società.</text:p>
      <text:p text:style-name="P167">I <text:span text:style-name="T5">clubs elementari,</text:span> cosi detti perché rappresentavano gli elementi di quell'organismo sociale, costituivano la parte, dirò cosi, più periferica di esso e non avevano numero prestabilito, potendosi moltiplicare innesti <text:span text:style-name="T5">clubs </text:span>indefinitamente secondo richiedeva l'estensione dell'intera Società. </text:p>
      <text:p text:style-name="P167">I componenti però di ciascuno di essi non potevano passare il numero di undici, e quando un altro si presentava per esservi ammesso, il club scindevasi in due, di sei ciascuno.</text:p>
      <text:p text:style-name="P232"/>
      <text:p text:style-name="P166">— 391 — </text:p>
      <text:p text:style-name="P188"/>
      <text:p text:style-name="P167">Dal che si rileva che i componenti ciascun club elementare non potevano essere meno di sei, né più di undici.</text:p>
      <text:p text:style-name="P167">Il club elementare sceglieva fra i suoi un <text:span text:style-name="T5">presidente</text:span>, un <text:span text:style-name="T5">deputato </text:span>ed un segretario, cui spettava di raccogliere anche le oblazioni volontarie che ciascun socio avesse creduto di fare.</text:p>
      <text:p text:style-name="P167">Tali cariche erano a tempo determinato, nè si potevano altrimenti conferire, che per maggioranza di suffragi raccolti nel proprio club. Il presidente poi, se alcun candidato si presentava per essere ricevuto giacobino nel club, gli assegnava due fra gli antichi affiliati che col nome di commissari elementari dovevano esaminare la vita e la condotta politica del nuovo arrivato, scrutarne l'indole e riferirne.</text:p>
      <text:p text:style-name="P167">Il <text:span text:style-name="T5">deputato</text:span> copriva la carica più importante del club elementare. Egli, a preferenza dello stesso presidente, aveva il diritto di oltrepassare la soglia della propria chiesuola e stendere lo sguardo poco più in là degli altri. E però di questa carica erano rivestiti i più fervidi repubblicani, gli affiliati che più degli altri avevano dato prove non equivoche di loro attaccamento alla Società. In date epoche, ovvero quando il bisogno il richiedeva, i deputati si riunivano in gruppi di non oltre undici di loro e costituivano i <text:span text:style-name="T5">clubs dei deputati</text:span>, il cui scopo unico era la elezione dei <text:span text:style-name="T5">commissari dei deputati</text:span>, da non confondersi coi <text:span text:style-name="T5">commissari elementari </text:span>più sopra ricordati.</text:p>
      <text:p text:style-name="P167">I <text:span text:style-name="T5">commissari de' deputati,</text:span> qualunque ne fosse il numero, riunivansi a loro volta in quattro clubs che dicevansi elettorali, perché avevano l'alta missione di scegliere fra loro stessi i membri del club centrale. Ma anche dopo espletata la elezione del club centrale non si scioglievano, come quelli dei deputati, ma restavano non solo quale mezzo di comunicazione fra il centrale e i deputati, ma anche per sovvenire di loro consiglio i membri del club centrale, vigilando alla loro sicurezza e tenendo d'occhio i deputaci, come richiedeva l'interesse generale dell'associazione.</text:p>
      <text:p text:style-name="P167">Il club centrale era unico, indipendente e superiore a tutti. I suoi membri erano solo conosciuti da pochissimi fra i più altolocati giacobini e restavano ignoti a tutti gli altri.</text:p>
      <text:p text:style-name="P232"/>
      <text:p text:style-name="P166">— 392 — </text:p>
      <text:p text:style-name="P188"/>
      <text:p text:style-name="P167">Gli ordini erano direttamente impartiti dal centrale ai commissari, né punto per iscritto, ma verbalmente, oppure per segnali anteriormente convenuti. I commissari li manifestavano nel medesimo modo a' propri, deputati, e questi ai singoli clubs elementari, cui spettava eseguirli ciecamente.</text:p>
      <text:p text:style-name="P167">Il candidato trovato idoneo da' commissari elementari, entrando nel seno dell'associazione, aveva il doppio obbligo di tenere un discorso d'occasione alla presenza de' suoi compagni <text:s/>di club, e di prestare il giuramento, salvo il caso di appartenere <text:s/>a qualche loggia massonica.</text:p>
      <text:p text:style-name="P167">Giuravasi, stendendo la destra sulle armi, di esser pronto a mettere la vita per la liberazione della patria, di odiare la tirannia, di combatterla e di non rivelare a chicchessia i nomi i segreti della setta.</text:p>
      <text:p text:style-name="P167">Nel discorso manifestava la sua fede politica, i suoi sentimenti e le sue speranze sui futuri <text:span text:style-name="T5">destini della Società</text:span>. Finiva quasi sempre in declamazioni contro il governo assoluto che li opprimeva, contro il re, contro i suoi ministri, ed invocando la <text:span text:style-name="T5">libertà, l'eguaglianza, la fratellanza </text:span>di tutti i popoli fra loro.</text:p>
      <text:p text:style-name="P167">La società si propose un programma di moderazione, ma presto si sciolse, quando coloro che volevano la rivoluzione, gli amatori dì repubblica, passarono a far parte di un'altra associazione secreta, che non avea nulla di comune coi Giacobini, ma fu formata di essi.</text:p>
      <text:p text:style-name="P167">Capo de' dissidenti era l'orologiaro D. Andrea Vitaliani (con dannato a morte nel 1799) e la novella associazione presa nome di <text:span text:style-name="T5">club rivoluzionario</text:span> dal proposito che avea di effettuare la rivoluzione nel regno. Ma sullo scopo ultimo della rivoluzione non si andava d'accordo, onde nuova scissura.</text:p>
      <text:p text:style-name="P167">Quelli che voleano la repubblica restarono con Vitaliani, e il loro <text:span text:style-name="T5">club </text:span>si disse <text:span text:style-name="T5">Romo</text:span>; quelli invece che miravano ad ottenere libere istituzioni, anche sotto la medesima dinastia, pas sarono sotto il vessillo di Rocco Lentini, e il loro club s'intitolò <text:span text:style-name="T5">Lomo</text:span>. (<text:span text:style-name="T45">Sulle vicende del processo, cfr. Rossi, ibid., e CROCE, Studi storici sulla rivoluzione napoletana del 1799, Roma, Loescher, 1897 — Appendice: </text:span><text:span text:style-name="T46">I Giacobini Napoletani </text:span><text:span text:style-name="T45">prima del 1799, Note, p. 235 e segg,</text:span>).</text:p>
      <text:p text:style-name="P167"/>
      <text:p text:style-name="P232"/>
      <text:p text:style-name="P194"/>
      <text:p text:style-name="P194">APPENDICE III.</text:p>
      <text:p text:style-name="P166"/>
      <text:p text:style-name="P168">La Carboneria </text:p>
      <text:p text:style-name="P167"/>
      <text:p text:style-name="P167">In questi ultimi tempi sono stati pubblicati interessanti lavori che trattano direttamente o indirettamente delle sètte, e ne hanno pubblicato gli statuti e i catechismi. Ricordo: Luzio, Il processo Pellico-Maroncelli, ecc., Milano, Cagliati, 1903.</text:p>
      <text:p text:style-name="P167">— Memorie sulle Società segrete dell'Italia meridionale e special mente sui Carbonari. Trad, dall'inglese di Anna Maria Cavallotti, Roma Milano, Soc. Dante Alighieri, 1904. Spadoni, Sette, cospirazioni e cospiratori nello Stato Pontificio all'indomani della restaurazione, ecc. Torino-Roma, Casa Editrice Nazionale Roux e Viarengo, 1904.</text:p>
      <text:p text:style-name="P167">Le poche notizie sulla Massoneria sono abbastanza monche ed isolate nel Luzìo e nello Spadoni. Gli statuti e i catechismi della Carboneria, meno lievi differenze, sono nell'uno e nel l'altro gli stessi del processo di Macerata, Lo Spadoni inoltre pubblica importanti documenti sulla<text:span text:style-name="T5"> Società dei Guelfi,</text:span> e sui <text:span text:style-name="T5">Fratelli</text:span> seguaci dei protettori repubblicani.</text:p>
      <text:p text:style-name="P167">Le Memorie sulle Società segrete dell'Italia meridionale e specialmente sui Carbonari, che pure contengono documenti di non poca importanza, riguardano più che altro quella parte della Carboneria meridionale, che, facendo centro a Salerno, tentò nel 1820 un movimento scismatico contro l'Alta Assemblea Carbonarica residente a Napoli.</text:p>
      <text:p text:style-name="P167">Di ciò s'è parlato, e a complemento delle notizie pubblicate nel testo credo di riportare da' catechismi e dagli statuti tutto ciò che riesca a dare una idea chiara e completa di quella Carboneria meridionale, della quale, come fu notato, nelle altre <text:s/>regioni d'Italia s'ebbero filiazioni talvolta bastarde.</text:p>
      <text:p text:style-name="P167"/>
      <text:p text:style-name="P232"/>
      <text:p text:style-name="P180">Catechismo dei Visitatori.</text:p>
      <text:p text:style-name="P189"/>
      <text:p text:style-name="P178">G. M. — Donde venite, mio B... C... Via...? </text:p>
      <text:p text:style-name="P178">Vi». —Dalla mia Forn.. ove travaglio, </text:p>
      <text:p text:style-name="P178">— Per dove, vi dirigete? </text:p>
      <text:p text:style-name="P178">— Per questa B..,, onde essere illuminato nei TT... (<text:span text:style-name="T5">travagli</text:span>) della Carboneria. </text:p>
      <text:p text:style-name="P178">— Da qual disegno particolare siete stato spinto a trasferirvi nella nostra B...? </text:p>
      <text:p text:style-name="P178">— <text:s/>Per avere l'onore di visitarvi, per fuggire le passioni, che mi urtano, e per perfezionarmi nei TT... del nostro R... O... </text:p>
      <text:p text:style-name="P178">— Che cosa ci portate dalla vostra Forn...? </text:p>
      <text:p text:style-name="P178">— Porto meco alquanto materiale da Foro... che vi offro, legna, foglie, e terra, per unirmi a voi, e coadiuvarvi, per quanto posso, nel costruire, otturare e cuocere quello acceso in questa vostra B... </text:p>
      <text:p text:style-name="P178">— Accettiamo con piacere le vostre fraterne offerte. Non ci recate altro? </text:p>
      <text:p text:style-name="P178">— Gli augurii di felicità perenne, salute ed amicizia di tutti i BB... CC... di questa illuminata Famiglia, come pure il desiderio di avere un posto fra Voi, </text:p>
      <text:p text:style-name="P178">— Accrescendo sempre più LI nostro trasporto, vi è accordato. B...C... M.., (<text:span text:style-name="T5">maestro</text:span>) di C. (<text:span text:style-name="T5">cerimonie</text:span>), fatelo collocare ne' posti riservati a' BB... CO... VV...</text:p>
      <text:p text:style-name="P189"/>
      <text:p text:style-name="P180">Catechismo d'Apprendista Carbonaro. </text:p>
      <text:p text:style-name="P190"/>
      <text:p text:style-name="P178">— Mio B... C... di dove venite? </text:p>
      <text:p text:style-name="P178">— Dalla mia Foresta. </text:p>
      <text:p text:style-name="P178">— Ivi quali sono le vostre occupazioni? </text:p>
      <text:p text:style-name="P178">— Ad ogni impegno raccolgo materiale da Forn(ello). </text:p>
      <text:p text:style-name="P178">— Che cosa ora ci arrecate? </text:p>
      <text:p text:style-name="P178">— Gli auguri di lunga felicità — Salute, amicizia e fratellanza. </text:p>
      <text:p text:style-name="P178">— Dove siete stato ricevuto? </text:p>
      <text:p text:style-name="P178">— Su di un pannolino bianco in B(aracca) d'Ord(ine) regolata, </text:p>
      <text:p text:style-name="P178">— Per dove passaste? </text:p>
      <text:p text:style-name="P178">— Per mozzo d'un Forn..., fra l'urto degli spini e il rumor di </text:p>
      <text:p text:style-name="P178">fronzute piante; su di ardente fuoco, e sopra d'un Pugn(ale) col quale ho dovuto combattere. </text:p>
      <text:p text:style-name="P178">— In che modo? </text:p>
      <text:p text:style-name="P178">— Venni bendato, ma vestito decentemente. </text:p>
      <text:p text:style-name="P178">— Fosti obbligato a de' viaggi? </text:p>
      <text:p text:style-name="P178">— Signorsi. Ne ho fatto tre; uno per la rovinosa Foresta; il secondo pel fuoco, e il terzo sul pugnale. </text:p>
      <text:p text:style-name="P178">— Qual simbolo vi offri il 1°? </text:p>
      <text:p text:style-name="P178">— Attenzione e vigilanza in evitare i pericoli, cui va soggetto l'uom virtuoso, il Carbonaro.</text:p>
      <text:p text:style-name="P178"/>
      <text:p text:style-name="P232"/>
      <text:p text:style-name="P166">— 395 — </text:p>
      <text:p text:style-name="P196"/>
      <text:p text:style-name="P197">— Il 2°?</text:p>
      <text:p text:style-name="P197">— Ch'essendo in pericolo l'Ordine, e la Patria, non debbansi curare, per liberarli, gli stessi ostacoli, che minacciano la morte. </text:p>
      <text:p text:style-name="P197">— Quindi, che altro osservaste? </text:p>
      <text:p text:style-name="P197">— Tuttavia bendato, condotto in Baracca, diedi il mio nome, cognome, età, patria, religione, qualità civili e domicilio. </text:p>
      <text:p text:style-name="P197">— A che erano addetti quegli che vi rigenerarono? </text:p>
      <text:p text:style-name="P198"><text:s/>— A maneggiare legna, terra e foglie. </text:p>
      <text:p text:style-name="P197">— Che indicano questi tre oggetti? </text:p>
      <text:p text:style-name="P197">— Non potersi divenire alla carbonizzazione senza prepararsi <text:s/>quei materiali da Fornello. </text:p>
      <text:p text:style-name="P197">— Penetrato in Baracca, quali altre richieste vi furon fatte? </text:p>
      <text:p text:style-name="P197">— Inginocchiato su d'un pannolino bianco colla gamba sinistra e con un pugnale diretto al mio cuore, e colle mani incrociate sulla collezione delle leggi del nostro Rispettabile Ordine, prestai il giuramento del grado: fui poscia sbendato: quindi istruito dei SS. (segni), T (tatto) e PP. (parole). </text:p>
      <text:p text:style-name="P197">— Datemi i SS...? </text:p>
      <text:p text:style-name="P197">— Osservate (L'esegue; Cfr. in seguito). </text:p>
      <text:p text:style-name="P197">— Le parole? </text:p>
      <text:p text:style-name="P197">— L'ignoro in parte: datemi però la prima, per rispondervi con <text:s/>la seconda </text:p>
      <text:p text:style-name="P197">— Il Toccamento? </text:p>
      <text:p text:style-name="P197">— Eccovelo (<text:span text:style-name="T5">L'esegue</text:span>). </text:p>
      <text:p text:style-name="P197">— Qual'è il simbolo del Tronco? </text:p>
      <text:p text:style-name="P197">— Indica il Cielo, che colla sua volta ci copre e ci difende. Indica anche la rotondità della Terra, che nella sua superficie chiude tutti i BB... C... che vi sono sparsi. </text:p>
      <text:p text:style-name="P197">— Su del Tronco che oggetti avete osservati? </text:p>
      <text:p text:style-name="P197">— Sette basi ben ordinate. </text:p>
      <text:p text:style-name="P197">— Quali sono? </text:p>
      <text:p text:style-name="P197">— Un pannolino bianco, l'Acqua, il Fuoco, il Sale, le Legna, la Croce e le Foglie. </text:p>
      <text:p text:style-name="P197">— Qual è il simbolo di tutte queste basi? </text:p>
      <text:p text:style-name="P197">— Il pannolino bianco è la candidezza dei costumi de' BB... CC... </text:p>
      <text:p text:style-name="P197">Dell'Acqua con la quale ci siamo lavati nell'epoca del battesimo, la fraterna unione. </text:p>
      <text:p text:style-name="P197">Del Fuoco la carità fraterna accesa inestinguibilmente ne' petti de' CC. </text:p>
      <text:p text:style-name="P197">Del Sale la forza d'allontanare la putredine ne' corpi animali; la forza in noi d'impedire la corruzione ne' nostri lumi. </text:p>
      <text:p text:style-name="P197">Della Croce, che senza travagli, non si perviene alla virtù, ad <text:s/>imitazione del N... G... M... D... U... onde renderci felici. </text:p>
      <text:p text:style-name="P197">Delle Legna. il materiale da Fornello per facilitare la carbonizzazione<text:span text:style-name="T49">: dippiù l'unione e la fortezza del nostro Ordine. </text:span></text:p>
      <text:p text:style-name="P197">Delle Foglie, per otturare il Fornello, covrire i difetti degli al<text:span text:style-name="T49">tri, le maldicenze e gl'insulti de' pagani. </text:span></text:p>
      <text:p text:style-name="P197">— Che altro vi rimarcaste? </text:p>
      <text:p text:style-name="P197">— Della terra ammonticchiata: una Corona di spine bianche, un gomitolo di filo di lino, alcuni nastri, l'Esciantillon e la scala</text:p>
      <text:p text:style-name="P191">— A qual uso si destina la Terra? </text:p>
      <text:p text:style-name="P191">— Per covrire il Fornello; è questo il simbolo della severità dei segreti per i misteri del nostro Ordine. </text:p>
      <text:p text:style-name="P240"/>
      <text:p text:style-name="P166">— 396 — </text:p>
      <text:p text:style-name="P192"/>
      <text:p text:style-name="P191">— La Corona di spine? </text:p>
      <text:p text:style-name="P191">— Profondo rispetto alla Virtù, Religione, ed al nostro Governo. E' questo il simbolo d'allontanare dalla nostra mente anche il pensiero cattivo. </text:p>
      <text:p text:style-name="P191">— <text:s/>Il Gomitolo del filo? </text:p>
      <text:p text:style-name="P191"><text:s/>— La catena mistica, l'unione indissolubile di tutti i BB... CC, sino alla morte.</text:p>
      <text:p text:style-name="P191">— I tre nastri? </text:p>
      <text:p text:style-name="P191"><text:s/>— Il distintivo, l'abito dei BB... CC.„ CC... </text:p>
      <text:p text:style-name="P191">— Ditemene il colore? </text:p>
      <text:p text:style-name="P191">— Qual è il simbolo dell'1°? </text:p>
      <text:p text:style-name="P191">— Il carbone del Forn..., o la F...(fede). </text:p>
      <text:p text:style-name="P191">— Del 2°? </text:p>
      <text:p text:style-name="P191">— Il fumo del Carb..., o la S... (tperanea). </text:p>
      <text:p text:style-name="P191">— Del 3°? </text:p>
      <text:p text:style-name="P191">— Il fuoco acceso nel Forn... o la C... (carità). </text:p>
      <text:p text:style-name="P191">— Informatemi del 8... d'Appr...? </text:p>
      <text:p text:style-name="P191">— La Scala, che testé vi ho segnato. </text:p>
      <text:p text:style-name="P191">— Come si tagliano i materiali da Foro...? </text:p>
      <text:p text:style-name="P191">— A becco di flauto, a Zeppa, ad Esciantillon. </text:p>
      <text:p text:style-name="P191">— Che dinota l'Esciantillon? </text:p>
      <text:p text:style-name="P191">— Il segnale de' BB... CC... La Pertica de' Carb... per dimenare il fuoco nel Forn..., ed in noi forma il simbolo di quello strumento per svolgere nel nostro cuore il fuoco della C..., per non farlo giammai estinguere. </text:p>
      <text:p text:style-name="P191">— A qual altro uso viene anche addetto? </text:p>
      <text:p text:style-name="P191">— A segnare le abitazioni de' BB... CC..., ed ogni altro punto necessario nelle emergenze di bisogni.</text:p>
      <text:p text:style-name="P191">— Siete dunque Apprendente Carbonaro?</text:p>
      <text:p text:style-name="P191">— Per tale son riconosciuto da tutti i BB... CC... </text:p>
      <text:p text:style-name="P191">— Che tempo è indispensabile perché uno sia dichiarato appr. C...? </text:p>
      <text:p text:style-name="P191">— Il giro di nove TT... (travagli). </text:p>
      <text:p text:style-name="P191">— Sotto la direzione di chi travagliano gli apprendenti? </text:p>
      <text:p text:style-name="P191">— De' MM... (maestri). </text:p>
      <text:p text:style-name="P191">— Chi è vostro Padre? </text:p>
      <text:p text:style-name="P191">— <text:span text:style-name="T5">(Eleverà gli occhi al Cielo). </text:span></text:p>
      <text:p text:style-name="P191">— Chi vostra Madre? </text:p>
      <text:p text:style-name="P191">— <text:span text:style-name="T5">(Guarderà la Terra). </text:span></text:p>
      <text:p text:style-name="P191">— Dove sono i nostri BB... CC...? </text:p>
      <text:p text:style-name="P191">— <text:span text:style-name="T5">(Girerà la testa in tutti i punii). </text:span></text:p>
      <text:p text:style-name="P191">— Che denota il cappello in B...? </text:p>
      <text:p text:style-name="P191">— Il Fornello coverto. </text:p>
      <text:p text:style-name="P191">— A quale oggetto pratichiamo il Tatto? </text:p>
      <text:p text:style-name="P191">— A conoscere i CC... e scoprire i Pagani. </text:p>
      <text:p text:style-name="P191">— Qual è lo scopo della Carboneria? </text:p>
      <text:p text:style-name="P191">— Di educar l'uomo, renderlo virtuoso e socievole. </text:p>
      <text:p text:style-name="P191">— Qual bene offre la Carboneria? </text:p>
      <text:list xml:id="list36682269" text:style-name="L28">
        <text:list-item>
          <text:p text:style-name="P429">Di veder personificata la virtù, e trovare ovunque uomini onesti, pii, amici, e che fraternizzano <text:s/>fra loro. Son questi appunto i CC,,,</text:p>
        </text:list-item>
        <text:list-item>
          <text:p text:style-name="P429">Siete voi dunque i B... C... C...?</text:p>
        </text:list-item>
        <text:list-item>
          <text:p text:style-name="P429">Per tale mi riconoscono nell'Ordine e ne fe' gloria. </text:p>
        </text:list-item>
      </text:list>
      <text:p text:style-name="P167"/>
      <text:p text:style-name="P240"/>
      <text:p text:style-name="P166">— 397 — </text:p>
      <text:p text:style-name="P192"/>
      <text:p text:style-name="P256">Quadro simbolico della Carboneria.</text:p>
      <text:p text:style-name="P228">La spiegazione del quadro simbolico veniva fatta dall'oratore.</text:p>
      <text:p text:style-name="P228">— Caro mio B... C... tutto ciò che osservate non è materiale come a voi apparisce, ma allegorico e relativo alle norme che devono esercitare da' BB... CC... CC...</text:p>
      <text:p text:style-name="P228">La natura nel formare l'uomo lo volle libero; i sacrosanti doveri di questa libertà verso se stesso, verso i suoi simili, verso la patria dovranno fra corrispondere l'uomo al fine che la natura ebbe nel formarlo, nel vederlo cioè immedesimato coi suoi fratelli, comunicare con essi i suoi piaceri, dividere i travagli, e rendersi equilibrato coll'intiera creazione, onde esaltarsi al più sublime grado della virtù. Infelicemente rimasero deluse le sue più belle speranze. Il più forte usurpò i diritti del più debole, l'impotenza della forza fu supplita dall'astuzia, sursero le cabale, gli odii, i tradimenti. Gli inganni; la superstizione corse a porre l'ultima mano al totale esterminio.</text:p>
      <text:p text:style-name="P228">Crollò il più sublime oggetto della creazione. La natura restò avvilita. L'uomo divenne il più vile schiavo delle sue infami passioni; la ragione però signora dell'animo umano non lasciò di sollevare taluni suoi contemplatori alli principii delle cose, ad indagare i segreti veleni della generale corruzione. Declamarono essi per richiamare al sentiero delle virtù l'umanità traviata, ma sorda questa alle lor voci ne aborri le sagge ammonizioni.</text:p>
      <text:p text:style-name="P228">Instancabili costoro per ottenere il loro intento immaginarono delle segrete Società, che con l'assiduità de' loro travagli, accostumandosi all'esercizio delle virtù, avessero potuto educare i traviati mortali e ridurli alle loro vedute. Consacrarono le loro fatiche all'immortale divinità e a' figli diletti della natura; si avvalsero de' suoi stessi prodotti, per formare de' misteriosi simboli atti a penetrare i cuori de' traviati pagani, e ad uniformarli a quel principio corrispondente al fine della creazione.</text:p>
      <text:p text:style-name="P228">L'Ordine Sacro della S... C... è una di queste società, che unite formano il sublime seggio della Virtù.</text:p>
      <text:p text:style-name="P228"/>
      <text:p text:style-name="P228">Dopo questo esordio si passava alla spiegazione dei seguenti simboli:</text:p>
      <text:p text:style-name="P228">1) Il Sole ò l'astro benefico che illumina e vivifica tutto il creato; che diradando il fosco tenebroso velo della notte risplende nelle Foreste ed invita con trasporto di gioia i Buoni Cugini Carbonari al Sacro Travaglio della Carbonizzazione.</text:p>
      <text:p text:style-name="P228">2) Il Tronco dell'Albero simboleggia la superficie della terra e la vita che ivi si svolge. Ci fa ricordare il Cielo che egualmente ci copre, e che ci rammenta essere eguale a' nostri bisogni ed ai </text:p>
      <text:p text:style-name="P228"/>
      <text:p text:style-name="P240"/>
      <text:p text:style-name="P166">— 398 — </text:p>
      <text:p text:style-name="P199"/>
      <text:p text:style-name="P229">nostri interessi. Le sue radici indicano la sua stabile fermezza, capace di resistere a qualunque urto; mentre le verdeggianti fronde significano ch'esso non invecchia giammai e si rinnova sempre.</text:p>
      <text:p text:style-name="P229">Come i nostri progenitori, perduta l'innocenza, coprirono le loro vergogne colle frundi;; così debbonsi nella depravazione universale covrire i difetti de' nostri consimili col compatimento e col perdono.</text:p>
      <text:p text:style-name="P229">3) Il pannolino bianco rammenta che come il lino di cui è formato, acquista candidezza e fattura mediante la macerazione ed il continuo travaglio; cosi per divenire puri e candidi bisogna costantemente soffrire e lavorare. Ricorda che come esso ci raccolse nel’ l'esser dati alla luce, cosi nell'istante che siamo rigenerati alla virtù, di nuovo ci accoglie.</text:p>
      <text:p text:style-name="P229">4) L'Acqua è per appena nati alla luci </text:p>
      <text:p text:style-name="P229">5) Il Sale, destinato dalla natura a preservare ciò che è corruttibile, è il simbolo della virtù stessa, che non solo non si corrompe ma preserva dalla corruzione</text:p>
      <text:p text:style-name="P229">6) La Corona di spine bianche, se portata sul capo tiene immobili gli uomini e li rende cauti nell'evitare le punture delle sue spine; tenuta innanzi al pensiero, rappresenta per il Carbonaro la fermezza nello sfuggire le punture del vizio e della menzogna.</text:p>
      <text:p text:style-name="P229">7) La Croce vi annunzia i travagli, le persecuzioni, la morte; minaccia tutte le orgogliose depravazioni contro coloro che non aspirano alla virtù. Ci ricorda i dolori, le persecuzioni, la morte ch'ebbe a soffrire il nostro Gran Maestro Gesù Cristo, il perfetto tra i perfetti BB... CC..., che soffri volentieri la morte per avviarsi a sì sublime cammino.</text:p>
      <text:p text:style-name="P229">8) La Terra è quella che ricopre nella eterna oblivione i nostri corpi, e noi con essa ci ricordiamo di dover tenere nel nostro cuore celato e sepolto il segreto del Riapett... Nostr... Sacr.,. Ord.,., ch'è il più importante emblema del nostro istituto, contro cui i dichiarati nemici della virtù ci tendono insidie. Essi arrivano al l'orribile punto di traviamenti! da temere delle nostre adunarne, l'origine del loro ravvedimento, della loro felicità. Se penetrassero il nostro segreto avrebbero in mano i mezzi di attaccarci e saremmo nella necessità di sostenere un disuguale conflitto per l'imprudenza di chi non sa custodire il segreto.</text:p>
      <text:p text:style-name="P229">9) La Scala è quella che serve ai Carbonari ne' loro materiali travagli, e rappresenta il progresso che si svolge a gradi; perchè alla virtù non si giunge che a stenti e gradatamente.</text:p>
      <text:p text:style-name="P229">10] Le Legna affastellate sono li stessi Carbonari, stretti ìa unione di pace. Esse sono pure il materiale per il sublime fornello dei nostri travagli. In questo i Carbonari si carboniitano. cioè ri purificano alle fiamme di verace carità, in modo da innalzarsi e tendere all'altezza del sublime seggio del G... U... D... U...</text:p>
      <text:p text:style-name="P229">11) I Nastri sono i principali attributi della E... C... T suoi colori ci dimostrano la fede simboleggiata dal nero, ch'è il carbone, la carità denotata dal rosso, ch'è il fuoco, e la speranza, emblema del celeste, é il fumo del nostro angusto fornello. Essi servono di abito ai BB... CC... per far loro sempre ricordare queste sublimi virtù.</text:p>
      <text:p text:style-name="P229"/>
      <text:p text:style-name="P240"/>
      <text:p text:style-name="P166">— 399 — </text:p>
      <text:p text:style-name="P199"/>
      <text:p text:style-name="P229">12) Lo Esciantillon è il distintivo del nostro E... O...; esso va annesso negli abiti dei BB... CC..., e nelle campagne sta situato nelle vicinanze delle loro abitazioni. La sua forma è regolarmente recisa, acciocché non si equivochi nel riconoscerlo. Tra i materiali carbonarici corrisponde alla pertica che serve a dimenare il fuoco nel fornello.</text:p>
      <text:p text:style-name="P229">18) Il gomitolo di filo è quello che tega ed unisce nel misterioso legame di pace carità ed unione, unico oggetto delle mire de' BB... ce...</text:p>
      <text:p text:style-name="P229">14) La zappa, l'accetta, la pala sono gli strumenti di cui ci serviamo ne' nostri travagli.</text:p>
      <text:p text:style-name="P229">15) I chiodi della Crocefissione ricordano le acute punture del dolore. Pertica e chiodi intrecciati rappresentano la missione del Carbonaro, perché egli s'avvezza al dolore tenendo nel suo cuore sempre acceso il fuoco della virtù.</text:p>
      <text:p text:style-name="P230"/>
      <text:p text:style-name="P203">Dignitari ed uffiziali indispensabili per formare il Corpo perfetto dì una Famiglia Carbonarica.</text:p>
      <text:p text:style-name="P203"/>
      <text:p text:style-name="P204">1. Gran Maestro Titolare — 2. Gran Maestro Onorano — 3. 1° Aaaistente ed Aggiunto — 4. 2° Assistente ed Aggiunto 5. Oratore ed Aggiunto — 6. Segretario ed Aggiunto — 7. Un 1° Eaperto — 8. Un 2° Esperto — SI. Un archivario G. Bollo e suggelli — 10. Maestro di cerimonie — 11. Censore 12. Tesoriere — 13. Economo — 14. Elemosiniere — 15. Ospitaliere 16. Un 1° Preparatore — n. Un 2° Preparatore — 18. Un 1° Maestro di Banchetto — 19. Un 2° Maestro dì Banchetto 20. Covritore —21. Deputato, o più presso la Dieta del Dicastero.</text:p>
      <text:p text:style-name="P204"/>
      <text:p text:style-name="P203">Dignitari ed uffiziali necessari nelle ricezioni.</text:p>
      <text:p text:style-name="P203"/>
      <text:p text:style-name="P204">1. G. Maestro — 2. 1° Assistente — 3. 2° Assistente — 4. Oratore — 5. Segretario — 6. Maestro di Cerimonie — 7. Esperto — 8. Tesoriere — 9. Preparatole — 10. Covritore.</text:p>
      <text:p text:style-name="P203"/>
      <text:p text:style-name="P203">Segni. Tatto, parole.</text:p>
      <text:p text:style-name="P204">A complemento del Travaglio d'inizi Bilione il G... M... comunicava i segni, il tatto e le parole di 1° grado.</text:p>
      <text:p text:style-name="P204">Scala d'Apprendente. — Cogli ossequi voi potete annunziarvi come C... Leverete la mano dritta sul vertice del vostro omero che la regge. Strisciata giù per la parte del petto, ne raderà limite verticale. Questo segno cosi eseguito è da noi detto Scala di Apprendente, cioè segno del vostro grado. Sì potrà questo medesimo segno offrire col cappello. Verrà preso colla stessa mano le cui dita distribuite su e giù della falda dritta, serberanno l'or dine che siegue: Sottostarà il pollice alla falda, alta di cui parte superiore poggeranno stretti fìa essi l'indice, </text:p>
      <text:p text:style-name="P240"/>
      <text:p text:style-name="P166">— 400 — </text:p>
      <text:p text:style-name="P206"/>
      <text:p text:style-name="P209">il medio, l'anulare e il mignolo. Tosto volerà il medio elevato, impugnandosi alla forma del cappello, tolto il quale verrà parimenti strisciata giù pel petto.</text:p>
      <text:p text:style-name="P209"><text:span text:style-name="T5">Sovvenzione per sussistenza. </text:span>— Nel modo già detto bisogna togliersi il cappello. Aperto, sarà presentato allo sterno. Si covre <text:s/>al petto la bocca della forma, e si porta celermente al sito di prima, cioè di nuovo aperto. Indi, o sarà restituito alla testa, oppure consegnato al braccio sinistro, od al disotto dell'ascella, similmente aperto.</text:p>
      <text:p text:style-name="P209"><text:span text:style-name="T5">Soccorso alla vita. </text:span>— Eseguita la <text:span text:style-name="T5">Scala</text:span> violentemente si farà volare la mano dritta chiuda in pugno, alla parte del cuore, verso del quale impugnato il pollice, batterà si cioè uno isolato, e due affrettati.</text:p>
      <text:p text:style-name="P209"><text:span text:style-name="T5">Tatto e bacio. </text:span>— Al vicendevole avvicinamento i due BB... CC... congiungevano le destre, e si faceva scorrere il dito medio lungo l'antibraccio inferiore, a sei linee di distanza dall'articolazione della palma. Quivi si descriveva un cerchio, nel di cui centro si battevano tre colpi, cioè uno isolato, e celeri i due altri coll'accennato dito. Quindi seguiva il bacio di rito. Il primo regolare era scoccato poco giù dalla gota sinistra, gli altri due cadevano giù dalla destra.</text:p>
      <text:p text:style-name="P209">Prima però bisognava poggiare le mani sinistre sugli omeri dà diritta, in modo di abbracciarsi.</text:p>
      <text:p text:style-name="P209"><text:span text:style-name="T5">Parole sacre, mensile e semestrale. </text:span>— Situato col B... C..., col quale intendete comunicare nella guisa dianzi espressata, il più accorto richiederà: <text:span text:style-name="T5">Siete voi Carbonaro?</text:span> Si risponde; I<text:span text:style-name="T5">o non so né leggere né scrivere;</text:span> datemi però la prima, ch'io vi darò la seconda.</text:p>
      <text:p text:style-name="P209">Dirà l'istante: F...(<text:span text:style-name="T5">fede</text:span>). Il ricbiesto: S,..(<text:span text:style-name="T5">speranza</text:span>);. La terza parola veniva profferita con vicendevole esplosione di fiato, sillabandosi C=r t=(<text:span text:style-name="T5">Ca-ri-tà)</text:span>. Ma poiché degli agenti dell'abborrito dispotico potere fu attaccato il nostro R...O,. si credè utile all'ultima parola C... l'aggettivo S..(<text:span text:style-name="T5">sincera</text:span>) senza punto alterarsi la norma di comunicazione già esposta.</text:p>
      <text:p text:style-name="P209">La P.. mens... e la semestr..., vengon di presente emesse dalle Alte VV.. regionali, comunicate ai rispettivi Dicasteri per passarsi alle Vendite della comunione. Stanno in oggi esse in luogo delle SS... (<text:span text:style-name="T5">sacre</text:span>);, dovendosi in in conseguenza riporre fra i misteri più occulti, e gelosi del nostro O... voi ne osserverete la religiosità, a pena di esser riguardato, come spergiuro, <text:s/>operando il contrario... Formate di due voci, perciò separatamente saran comunicate nella catena mistica, od allorquando si penetra in B... Colui che ignora siffatto parole non potrà appellarsi B... C... organizzato.</text:p>
      <text:p text:style-name="P209"><text:span text:style-name="T5">Distintivo, ossia abito dei BB... OC... CC...</text:span> — Ogni B...C.. deve vestite un decente distintivo del grado. Nel corso de' Trav.,. verrà sospeso alla parte sinistra dell'abito, sulla parte del cuore. Sarà un pezzo di legno, lavorato a cilindro, o di olmo, o di ulivo, o di sanginello, nelle estremità tagliato a becco di flauto, fregiato di tre nastri, cioè di color nero, celeste-bleu, e rosso, cui verranno attaccate poche fila di sottile lino tiiam.'O. Simbolico e misterioso è questo distintivo, detto ancora abito de' BB,..CC... CC...</text:p>
      <text:p text:style-name="P209">Il nastro nero simboleggia il carbone, ci ricorda la prima parola sacra, F...(<text:span text:style-name="T5">fede</text:span>), e ci prescrive, che ciecamente a' misteri del nostro O... dobbiam prestare fiducia. DaI celeste-bleu ci si risveglia la nozione della seconda parola sacra. S...(<text:span text:style-name="T5">speranza</text:span>). E' questo il colore indicativo del fumo del carbone, mercé del quale ci auguriamo di pervenire alla sede de' Virtuosi. </text:p>
      <text:p text:style-name="P240"/>
      <text:p text:style-name="P166">— 401 — </text:p>
      <text:p text:style-name="P206"/>
      <text:p text:style-name="P207">Il rosso risultante dallo stesso carb... acceso, essendo il mistero della terza parola sacra C... (<text:span text:style-name="T5">carità</text:span>), c'insinua di tenerla sempre viva nostri cuori. Dippiù, alludono le fila di lino bianco all'unione misteriosa di tutti i BB... CC.. sparsi sulla terra; lo stretto legame che indissolubilmente fra loro ti congiunge; e <text:s/>finalmente il pannolino, su del quale genuflessi furono battezzati e chiamati alla rigenerazione.</text:p>
      <text:p text:style-name="P207">Infine simboleggia quel pezzo di legno, da noi chiamato Esciantillon, la pertica de' nostri avi carbonari, della quale facean uso per segnare le loro BB... e per dimenare ne' materiali TT... il fuoco nel Fornello, onde non si estinguesse per qualunque circostanza.</text:p>
      <text:p text:style-name="P207">Indica perciò in noi il distintivo de' CC..., e che portandolo sospeso nei simbolici TT... al nostro abito sul cuore, ce ne dobbiamo servire per svolgere il sacro Fuoco di carità, che sempre acceso deve essere nei nostri petti.</text:p>
      <text:p text:style-name="P207">L'arma, che imbracciano ne' TT... è un pugnale, simbolo dell'Acc... de' primi Carbonari. Coll'acc... essi si travagliavano legname nelle For... della Scozia, ove volontariamente si erano ostracismati, per carbonizzarlo, vivere collo smercio, da virtuosi, e liberi per isfuggire cosi le calamità della Tirannide del Reame di quell'epoca.</text:p>
      <text:p text:style-name="P207">Con questo pugnale, allusivo a quei travagli, noi siam tenuti di radere, per quanto è possibile, i vizi, che possan prender piede in noi, e per fomentare soltanto il fuoco di carità da riguardarsi in estinguibile nei nostri cuori. Con questo pugnale è punito lo spergiuro, il vile traditore, dichiarato pianta velenosa delle nostre Foreste.</text:p>
      <text:p text:style-name="P207"><text:span text:style-name="T5">Batteria. </text:span>— Consisteva in tre colpi: uno, cioè regolare ed isolato, affrettati gli altri due. Per es.; Ta-ta, ta. Gli avvantaggi (<text:span text:style-name="T5">applausi)</text:span> erano considerati sotto lo stesso aspetto della batteria, e venivano eseguiti strisciandosi violentemente le palme della mano.</text:p>
      <text:p text:style-name="P207"><text:span text:style-name="T5">Segno nella firma</text:span>. <text:span text:style-name="T50">. ..</text:span><text:span text:style-name="T50"> </text:span>— Era questo il segno di soscrizione dei CC... in grado d'apprendente. Poiché la nostra Società vien permanentemente basata sulla virtù e sulla Religione, ne risulta in conseguenza d'esser sostenuta da un primo anello, col quale strettamente attacca. Figlia delle dottrine di Gesù Cristo, G... M... D... U..., esige un'alta stima, un profondo rispetto. Cosi costituita non è vacillata giammai, né potrà vacillare sino alla consumazione dei secoli. Essendo dunque Cristo il Rettor de' BB... CC... è del nostro perfetto dovere imitarlo nelle virtù, conformando le nostre azioni alla sua suprema volontà. Godiamo inoltre d'un Protettore. E' egli S. Teobaldo, la di cui festività ricorrendo nel 1° giorno di luglio, richiede perciò da noi un culto solenne.</text:p>
      <text:p text:style-name="P207">Giova ai CC, che venga nobilmente questo giorno festeggiato, coll'adempirsi particolarmente a tutti gli atti cristiani, e che il R. <text:span text:style-name="T5">(rito</text:span>) prescrive. Niuno perciò se ne potrà risparmiare.</text:p>
      <text:p text:style-name="P207">Colui che non è rivestito del grandioso carattere di B.. C... vien chiamato <text:span text:style-name="T5">pagano,=cieco,= lupo.</text:span> All'opposto del Carbonaro ch'è denominato Persona Sacra. Trovandosi per caso un pagano tra una brigata di CC., il più avveduto dì costoro lo farà distinguere con le espressioni tecniche dell'O... <text:span text:style-name="T5">Qui ci piove, qui ci fa fumo.</text:span></text:p>
      <text:p text:style-name="P207">Quindi è che ognuno di essi sarà moderato ne' suoi discorsi.</text:p>
      <text:p text:style-name="P207"/>
      <text:p text:style-name="P240"/>
      <text:p text:style-name="P166">— 402 — </text:p>
      <text:p text:style-name="P206"/>
      <text:p text:style-name="P210">Ricezione di secondo grado.</text:p>
      <text:p text:style-name="P208"/>
      <text:p text:style-name="P207">Nel passaggio al 2° grado, cioè di maestro, l'addobbo era quello d'una Corte di giustizia, ed era detta <text:span text:style-name="T5">Camera d'Onore.</text:span></text:p>
      <text:p text:style-name="P207">Il novizio era il <text:span text:style-name="T5">malfattore </text:span>Cristo, e la Corte era così formata! — il G.,. M... era Pilato. De' due Assistenti il 1° faceva da Califas, il 2° d'Erode. L'oratore fungeva da avvocato officioso, e il segretario da cancelliere. Capo di guardie era l'esperto, e padrino il maestro di cerimonie, mentre gli altri maestri Carbonari rappresentavano il popolo dei Giudei.</text:p>
      <text:p text:style-name="P207">(Il Padr... benderà l'app.. traendolo fuori del luogo, ov'era chiuso, vestito di abito del grado, cioè colla decorazione, e cor... di Sp... in testa. Lo farà, camminare a passi smisurati per la folta e rovinosa for... Avvicinato all'uscio della C... busserà da App... secondo il R... di 1° gr... e se ne darà avviso al Fres... il quale risponderà):</text:p>
      <text:p text:style-name="P207"><text:span text:style-name="T5">Pilato. </text:span>— Chi è questo di questo temerario che osa turbare i sublimi Tr... di questo Collegio? (si avvisa dal 1° Consigliere al 2° dal quale si passa la voce al Covr... e da questi indi al Padrino).</text:p>
      <text:p text:style-name="P207"><text:span text:style-name="T5">Padr. — </text:span>E' un App... <text:s/>che ambisce al passaggio al g... di M... (si avvisa come sopra).</text:p>
      <text:p text:style-name="P207"><text:span text:style-name="T5">Pil. </text:span>— Interatevi con quale ragione inoltra la sua domanda per essere dichiarato M...? (ritorna la risposta nel modo divisato).</text:p>
      <text:p text:style-name="P207"><text:span text:style-name="T5">Padr. — </text:span>Per avere esattamente adempito ai doveri di 1° grado, e per dei buoni servizi resi all'ordine (si fa giungere la voce come sopra).</text:p>
      <text:p text:style-name="P207"><text:span text:style-name="T5">Pil.</text:span> — Informatevi del suo nome e cognome. (Adempie il Padr... frattanto il Segret... stende il costituto).</text:p>
      <text:p text:style-name="P207"><text:span text:style-name="T5">Pil.</text:span> — Introducetelo. (Entrato nella C... coll'assistenza del padr... e Prepar... vien presentato al Presid... il quale gli toglierà l'abito e la cor... che depositerà sul Tronco. Indi si informerà delle basi del catechismo del suo g... per conoscerne il profitto. Finalmente gli dirà).</text:p>
      <text:p text:style-name="P207"><text:span text:style-name="T5">Pil. —</text:span> B... C... App... Con qual disegno tu ambisci il grado do M...?</text:p>
      <text:p text:style-name="P207"><text:span text:style-name="T5">Novizio — </text:span><text:span text:style-name="T9">Per rendermi perfetto nelle virtù sublimi (dopo poco istanti replicherà).</text:span></text:p>
      <text:p text:style-name="P207"><text:span text:style-name="T5">Pil. — </text:span>B... C... Le pruove dateci in g... d'App... non ci banno convinto, che tu ti saresti reso un tempo simile a. Noi: ond'è d'uopo che ci dii delle nuove, delle prime più assicuranti. Deciditi. Le pruove sono in questo luogo, ed al cospetto di un Collegio di nomini virtuosi e liberi. Pronunzi dunque le tue sincere determinazioni. (Il Novizio risponderà).</text:p>
      <text:p text:style-name="P207"><text:span text:style-name="T5">Pil. —</text:span> Dalle risposte abbiamo conosciuto il tuo nobile disegno. Dimmi però. Ti senti forza bastante di discendere, anche col pericolo della morte, con sofferenze a de' martirii di quello stesso peso, cui fu esposto Gesù Cristo? (ov'è contento di eseguire quanto gli propone il Pres... si dirà al Padr... e Prep...).</text:p>
      <text:p text:style-name="P207"><text:span text:style-name="T5">Pil. —</text:span> Conducetelo al Monte degli Ulivi. (Il Prep... a gran paesi lo condurrà fra gli Ulivi, ove verrà situato genuflesso e supplichevole, colle mani levate al cielo, indi il Padrino gli farà prof ferire la preghiera che siegue).</text:p>
      <text:p text:style-name="P240"/>
      <text:p text:style-name="P166">— 403 — </text:p>
      <text:p text:style-name="P206"/>
      <text:p text:style-name="P207"><text:span text:style-name="T5">Nov. —</text:span> Eterno Padre! Ove le pene che io debbo soffrire possan essere utili al genere umano non vi supplico, che sian da me trasferite e risparmiate ma desidero ardentemente che vanghino duplicate, si accelerino, e che eia fatta la tua, la mia volontà! (Dopo un decreto tempo ai dirà al Pres...).</text:p>
      <text:p text:style-name="P207"><text:span text:style-name="T5">Prep.</text:span> — Pilato. L'uomo ha sete.</text:p>
      <text:p text:style-name="P207"><text:span text:style-name="T5">Pil. —</text:span> 1° Cons„. Fategli bere il calice delle amarezze, ligatelo quindi, e conducetelo a me (l'Esp... l'esegue. Indi si fa passare la voce).</text:p>
      <text:p text:style-name="P207"><text:span text:style-name="T5">Pil. — </text:span>Chi è questi che mi presentate così affumato?</text:p>
      <text:p text:style-name="P207"><text:span text:style-name="T5">Cap. delle G. —</text:span> E' un sedizioso denunziato. E' stato da Noi sorpreso, mentre fra tanti miseri predicando, seminava massime impure per eccitare il popolo alla rivolta. Dei suoi scellerati precetti, costoro stessi ne sono testimoni.</text:p>
      <text:p text:style-name="P207"><text:span text:style-name="T5">Pil. —</text:span> Ma di che Egli è colpevole? Di che viene accusato? </text:p>
      <text:p text:style-name="P207"><text:span text:style-name="T5">Popolo. —</text:span> Come insorgente, rivoltoso e sollevatore di popolo, che per regnare dispoticamente ed abbattere la nostra religione si fa credere Dio vivo, ed osa manifestare che opera per supremo volere. Perciò Noi l'accusiamo, onde venghi rigorosamente punito.</text:p>
      <text:p text:style-name="P207"><text:span text:style-name="T5">Pil. —</text:span> Il reato offre grave interesse, lo non posso in affare tanto rilevante risolvere solo. Conducetelo perciò a Caifas (viene eseguito).</text:p>
      <text:p text:style-name="P207"><text:span text:style-name="T5">Cap. delle G. — </text:span>Pilato vi fa presentare questo malfattore, onde previa la conoscenza dei suoi delitti, colle nostre testimonianze venghi giudicato, secondo le nostre leggi.</text:p>
      <text:p text:style-name="P207"><text:span text:style-name="T5">Caif. —</text:span> Di che viene Egli incolpato?</text:p>
      <text:p text:style-name="P207"><text:span text:style-name="T5">Popolo. —</text:span> D'insorgenza, di sollevazione di popolo per essere creato Re. Ed è perciò che si fa chiamare Dio vivo, e vantasi operare per supremo volere.</text:p>
      <text:p text:style-name="P207"><text:span text:style-name="T5">Caif.' —</text:span> E' pur troppo vero che dai rapporti pervenutimi, dal processi) compilato sul suo conto, e dai vostri dotti, è Egli con vinto di alti misfatti. Io ti credo però risultanti da imbecillità, che gli viene letta sul viso. Conosce però Pilato che la punizione È di pieno dritto del Sovrano. In conseguenza presentatelo ad Erode. Ma prima, dimmi sciagurato, son veri i delitti che ti si imputano?</text:p>
      <text:p text:style-name="P207"><text:span text:style-name="T5">Novis. —</text:span> Lo asserite Voi per calunniarmi.</text:p>
      <text:p text:style-name="P207"><text:span text:style-name="T5">Popolo. —</text:span> Lo sentite come bestemmia, e come insulta la nostra onestà? Caifas, non vi rimane alcun dubbio. Ama essere di Noi il dispotico Re. Conviene perciò giudicarlo con tutto il rigore delle leggi ad esempio.</text:p>
      <text:p text:style-name="P207"><text:span text:style-name="T5">Caif. —</text:span> Popolo caro. Sappiate che questo ò un imbecille, un inetto, un uom da niente. Guardatelo, e ve ne convincerete. Quindi è che le imputazioni dateli, laddove anche fossero esistenti, non mi fanno grave peso. Ma, quando m'ingannassi, la conoscenza e la punizione di tai delitti è riservata, vel ripeto, assolutamente al Sovrano. Per cui lo condurrete ad Erode (Vorrà eseguito spingendolo a smisurato cammino).</text:p>
      <text:p text:style-name="P207"><text:span text:style-name="T5">Cap. delle G. —</text:span> Erode, Caifas vi spedisce questo malfattore per giudicarlo, ch'Egli suppone pazzo. Così però non è. I suoi delitti sono gravi, di uomo astuto, e debbon dichiararsi di <text:span text:style-name="T5">Lesa Maestà.</text:span>Importa dunque che si giudichi ai termini delle nostre leggi. E' questo il voto del popolo, che merita essere appagato. Deliberato quindi sul suo destino.</text:p>
      <text:p text:style-name="P207"><text:span text:style-name="T5">Erode. —</text:span> Esponetemi con precisione i suoi reati.</text:p>
      <text:p text:style-name="P207"/>
      <text:p text:style-name="P224"/>
      <text:p text:style-name="P212">— 404 — </text:p>
      <text:p text:style-name="P207"/>
      <text:p text:style-name="P207"><text:span text:style-name="T5">Cap. delle G. —</text:span> Colla rivolta macchinava farsi dichiarare Re dispotico del nostro popolo, e sovvertire le nostre leggi. Sicché i stato a Voi inviato per essere punito esemplarmente. D'altronde vi prevengo ch'Egli è reo confesso. Dal processo rileverete i testimoni, che nel giudizio lo convinceranno.</text:p>
      <text:p text:style-name="P207"><text:span text:style-name="T5">Erode. —</text:span>Uomo, è vera l'imputazione che ti si è data? </text:p>
      <text:p text:style-name="P207"><text:span text:style-name="T5">Noviz. —</text:span> Voi tutti lo asserite per calunniarmi!</text:p>
      <text:p text:style-name="P207"><text:span text:style-name="T5">Pop. — </text:span>Lo sentite come insulta? Noi domandiamo irremissibilmente la di Lui crocefissione. </text:p>
      <text:p text:style-name="P207"><text:span text:style-name="T5">Erode. —</text:span> Popolo. Serenatevi. Temperate il caldo. Anche a me sembra matto. Assicuriamoci, miei cari, se Pilato lo riconosce anche per tale. Conduceteglielo perciò (<text:span text:style-name="T5">si esegue</text:span>).</text:p>
      <text:p text:style-name="P207"><text:span text:style-name="T5">Cap. delle G.</text:span> <text:span text:style-name="T5">— </text:span>Erode vi rinvia quest'uomo, onde lo menate a giudizio, come meglio stimate (è mostrato al popolo).</text:p>
      <text:p text:style-name="P207"><text:span text:style-name="T5">Pil. —</text:span> Il Principe ha restituito a me l'uomo accusato per essere giudicato come io stimassi. Mi conviene però interrogarne Voi, affinché mi consigliate cosa debba farne.</text:p>
      <text:p text:style-name="P207"><text:span text:style-name="T5">Pop. — </text:span>Che sia giudicato conformemente alle leggi, come sedizioso.</text:p>
      <text:p text:style-name="P207"><text:span text:style-name="T5">Pil. — </text:span>Non è dulia giustizia giudicarlo prima di sentirsi, rispondi, tu? </text:p>
      <text:p text:style-name="P207"><text:span text:style-name="T5">Noviz. — </text:span>Gesù Nazareno Re dei Giudei.</text:p>
      <text:p text:style-name="P207"><text:span text:style-name="T5">Pil. — </text:span>Questi è pazzo! Poiché tu sei Re ti piaccia fregiarti degli abiti distintivi della Dignità. Cap. delle G.. vestitelo di una tunica bianca. Imponetegli la Corona di spine, e fregiateli la destra di canna per scettro (Si esegue. Indi si mostra al popolo per 2a volta).</text:p>
      <text:p text:style-name="P207"><text:span text:style-name="T5">Pil. —</text:span> Egli é burlato! Ho adottato questa misura per punire la di Lui sciocchezza da Voi definita per misfatto. Popolo, siete contento?</text:p>
      <text:p text:style-name="P207"><text:span text:style-name="T5">Pop. —</text:span> I suoi delitti son ben diversi. Finge imbecillità, mentre è che per tale tratto di malizia particolarmente, noi provochiamo un castigo più grave.</text:p>
      <text:p text:style-name="P207"><text:span text:style-name="T5">Pil. </text:span>— Poiché non siete convinti della verità, e persistete nella vostra ostinazione, denudatelo, ligatelo alla colonna, e flagellatelo, poscia lo condurrete a me. Si esegue. Pilato in questa posiziona lo mostra al Popolo per la 3a volta).</text:p>
      <text:p text:style-name="P207"><text:span text:style-name="T5">Pil — </text:span>Credo che siete soddisfatto. Ecco l'uomo.</text:p>
      <text:p text:style-name="P207"><text:span text:style-name="T5">Pop. — </text:span>No. Domandiamo istantemente che vada a morte. Che sia crocifisso, pena comminata dalle nostre leggi contro i malfattori della sua classe.</text:p>
      <text:p text:style-name="P207"><text:span text:style-name="T5">Pil. — </text:span>Popolo mio caro! Io ho adempito a quanto m'imponeva il dovere. Non sono abilitato d'inoltrarmi al di là. A mio credere Stimo convenienti e bastanti la pene, ed i martirii, cui é stato sottoposto, e le ingiurie inferiteli. Voi d'altronde non contenti, avete contro lo stesso provocata la morte. Debbo quindi avvertirvi che sono i miei poteri limitati, e se pronunzierò la condanna di morte, è perché io vengo interessato dalla vostra ostinazione. Pria però di rimetterlo al vostro arbitrio, mi ai rechi dell'acqua per purificarmi, acciò il sangue dell'innocente, non sopra di me, ma su dì Voi, e vostri figli richiami tutti i mali in conseguenza dei torti e delle ingiustizie, alle quali assolutamente siete impegnati di assoggettarlo. Abusivamente dunque, e per appagarvi, nonostante che</text:p>
      <text:p text:style-name="P207"/>
      <text:p text:style-name="P213"/>
      <text:p text:style-name="P224"/>
      <text:p text:style-name="P212"><text:s/>— 405 —</text:p>
      <text:p text:style-name="P207"/>
      <text:p text:style-name="P207">denigro il mio onore, emetto la sentenza di morte. — (Pilato, lavatesi le mani, pronunzierà la sentenza dì morte, che verrà scritta dal Seg.. indi segnata sarà letta al Pop... L’Asp... fra questo confuso, portando sulle spalle la croce, verrà condotto insino al Calvario, ove tutto viene dispoato per metterlo a morte, e mentre ascenderà la scala, il Pop... griderà per implorargli la grazia della vita. Se gli accorderà. Fatto discendere dalla Scala, Pilato si diffonderà sulla fermezza di spirito addimostrata nell'abbracciare il supremo supplizio, pel desio di sublimarsi nella virtù, e di avere superato gli ostacoli incontrati nel di costei disastroso sentiero, per cui riguardati, come nuovi titoli, han sollecitata all'app... la ricompensa, cioè l'aumento del salario. Ritiratosi al suo posto il Prep... gli succederà il Padrino. Lo farà inginocchiare sul panno lino ali oggetto preparato innanzi si Tronco per prestare il giura mento; indi Pilato disvestendosi della tunica, dirà); </text:p>
      <text:p text:style-name="P207"><text:span text:style-name="T5">Pil. —</text:span> Siete pronto di dare un secondo giuramento? (Ove il Novizio risponda affermativamente, verrà sbendato dal Pad... stenderà la mano destra sulla Croce, sovraimposta a due acc... incrociate, sostenendo impugnato al cuore colla sinistra un pugnale. Da questo momento si riprendono i nomi di Pres... e Consig..., i nomi sacri del grado, e si batterà da M...</text:p>
      <text:p text:style-name="P207"><text:span text:style-name="T5">Pres. —</text:span> Miei BB... OC... ordinatevi (Ogni B... C... situerà la mano all'ordine, e colla sinistra sosterrà elevata l'acc... che arma).</text:p>
      <text:p text:style-name="P207"><text:span text:style-name="T5">Pres. — </text:span>B.,. C... (al novizio) pronunziate con me il secondo giuramento, come avete promesso.</text:p>
      <text:p text:style-name="P206"/>
      <text:p text:style-name="P210">Giuramento.</text:p>
      <text:p text:style-name="P210"/>
      <text:p text:style-name="P207">«Io NN. giuro e prometto questo Crocefisso, G... M... D... U... sulla mia parola d'onore, e questo ferro punitore dei spergiuri <text:s/>di guardare scrupolosamente i sublimi segreti della R... C... Di non appalesare mai i segreti di App... ai pagani, né quelli di M... agli App...; <text:s/>come ancora di non iniziare alcuno, né di fondare alcuna V... <text:s/>senza permesso delle Gerarchie Carb... che ne hanno la facoltà, in un numero giusto e perfetto. Di non scrivere, nè incidere i segreti suddetti: di soccorrere tutti i miei BB... CC... di non attentare all'onore delle loro famiglie. Ed ove diventassi spergiuro,; desidero che il mio corpo venghi fatto in pezzi, indi bruciato, e il cenere che ne risulta sparso al vento, acciò il mio nome sia in esecrazione a tutti i BB.,. C... sparsi sui due Emisferi. Così Iddio mi sia d'aiuto».</text:p>
      <text:p text:style-name="P207">(Indi il Pres. prende l'Acc... ed imponendogli sulla testa l'Esciant... sostenuto dalla sinistra, discenderà alla consueta invocazione proclamandolo M...).</text:p>
      <text:p text:style-name="P207"><text:span text:style-name="T5">Pres. —</text:span> A G.... D... G... M... D... U.. E... D... S... T... P... D... O... sotto gli auspizi dell' A... As... regolarmente costituita nel Forn... Carb... di., e dell'A... V... regionale, sedente nell'O... Cent... di.,.; e per i poteri di cui son rivestito, da questo A... Coll... sotto il T... Dist... io fo, nomino e consagro l'App... NN... Maestro C... col godimento dei privilegi annessi al grado. (Vibra quindi i cinque misteriosi colpi sull'Esciantillon impostogli sulla testa, coll'Acc...</text:p>
      <text:p text:style-name="P207"/>
      <text:p text:style-name="P224"/>
      <text:p text:style-name="P212"><text:s/>— 406 —</text:p>
      <text:p text:style-name="P207"/>
      <text:p text:style-name="P207"><text:s/>Lo farà levare: lo bacierà chiamandolo col dolce nome di B... C... M... Alla parte sinistra dell'abito gli sospenderà l'Esciant.. e lo vestirà coll'abito del grado, indi procederà alle seguenti istruzioni relative ai SS... TT.,.)</text:p>
      <text:p text:style-name="P207"/>
      <text:p text:style-name="P210">Segni, tatto e parole di 2° grado.</text:p>
      <text:p text:style-name="P207"/>
      <text:p text:style-name="P207"><text:span text:style-name="T5">La mano all'ordine e saluto. </text:span>— Si poggerà la dritta sull'omero sinistro, e sarà strisciata, sino all'anca destra. Con questo segno ai saluta. Si risponde, tagliandosi orizzontalmente la regione del ventre con il limite interno anche della mano diritta. Nella prima guisa si dispone la mano, allorché i BB... CC... MM... (<text:span text:style-name="T5">maestri</text:span>) sono invitati nella camera d'onore dimettersi all'ordine.</text:p>
      <text:p text:style-name="P207"><text:span text:style-name="T5">Segni di sovvenzione. —</text:span> S'intrecciano le dita delle mani, le quali saranno poggiate sul petto per breve tempo. Indi cosi disposte si faran volare sul pube, colle palme rivolte all'insù. Potrà fare anche uso de' SS... del 1° grado, quando si è fuori de' travagli.</text:p>
      <text:p text:style-name="P207"><text:span text:style-name="T5">Tatto e bacio. </text:span>~ Si congiungono le mani dritte come nel 1° grado: si stende il dito medio sull'antibraccio; si descrive un cerchio, e segnandosi una croce nel mezzo, come se si vogliono tirare due diametri, saranvi battuti cinque colpì coll'indicato dito, cioè, odo regolare-isolato, due precipitati e due altri isolati. Ta-ta, ta=ta ta.</text:p>
      <text:p text:style-name="P207">Il bacio verrà scoccato come la batteria sulla parte del viso designata nelle istruzioni del 1° grado. I due ultimi baci però saran dati sulla parte destra, in concorso dei due accelerati.</text:p>
      <text:p text:style-name="P207"><text:span text:style-name="T5">Parole sacre, mensile e semestrale. </text:span>— O...(<text:span text:style-name="T5">onore</text:span>), V... <text:span text:style-name="T5">(virtù)</text:span>, P,., (<text:span text:style-name="T5">probità</text:span>). Son queste le parole sacre. L'antica mensile è contenuta nelle due voci O... (<text:span text:style-name="T5">ortica)</text:span>, F.., (<text:span text:style-name="T5">felce</text:span>). Ma poiché dalla Polizia dell'assoluto Potere eran conosciute, fu perciò che vi si unirono delle nuove. Alla sacra restò attaccata l'aggettivo <text:span text:style-name="T5">Perfetta;</text:span> alla mensile, ossia motto d'ordine O... F..., vi fu aggiunta la voce <text:span text:style-name="T5">Mirto</text:span>. Il modo di comunicarsi è quello stesso stabilito pel 1° grado.</text:p>
      <text:p text:style-name="P207">Ma richiamati quindi gli affari Carbonarici all'unità, alla vera organizzazione, e fissate le varie gerarchie, alle enunciate parole sono succedute in oggi la mensile o semestrale, che vengon rilasciate dalle Alte Vendite Regionali alle Vendite della Comunione, le quali sì faran circolare con un Esciantillon periodico, d'onde è che debbono essere tenute e guardate, come golosi alti misteri. Chi l'ignora non potrà dirsi certamente Carbonaro perfetto ed organizzato.</text:p>
      <text:p text:style-name="P207"><text:span text:style-name="T5">Distintivo. —</text:span> Il colora del distintivo del B... C... M... è quello stesso che decora l'Apprendente. Il solo Esciantillon distingue essi. Pel primo sarà costrutto dì metallo bianco; all'opposto del 2' che lo porterà di legno. Dippiii incollerà il Maestro una fascia de' nostri mistici colorì, cogli estremi tagliati a zeppa. Ad essi vi sarà attaccata una coccarda di nastro bianco. Penderà la fascia a traverso del petto, e del dorso in modo che gli estremi resteran congiunti, e poggiati sopra la testa del femore di dritta.</text:p>
      <text:p text:style-name="P207"><text:span text:style-name="T5">Batteria. —</text:span> Sarà di cinque colpì. Uno regolare, isolato, due scellerati, ed altri due regolari, come vi ho istruito per il tatto.</text:p>
      <text:p text:style-name="P207"/>
      <text:p text:style-name="P224"/>
      <text:p text:style-name="P212"><text:s/>— 407 —</text:p>
      <text:p text:style-name="P207"/>
      <text:p text:style-name="P207"><text:s/>Il segno nelle sottoscrizioni sarà di cinque puntate di penna, chiuse in mezzo a due linee tirate di traverso <text:span text:style-name="T51">….. </text:span><text:s/>oppure</text:p>
      <text:p text:style-name="P207"/>
      <text:p text:style-name="P207">Nota. — Nella Carboneria romagnola «l'arredo d'un Carbonaro in un grembiale di seta a tre colori, nero, turchino o rosso; in una mantelletta nera col cappuccio attaccato che ricopre tutta la testa; in tre fettuccie dello stesso triplice colore attaccate ad un cilindretto non però orizzontale, e tagliato. Vi era una fascia tricolore la quale però s'indossava da chi aveva una carica nella Vendita».</text:p>
      <text:p text:style-name="P208"/>
      <text:p text:style-name="P210">Segni e parole secondo i costituti processuali.</text:p>
      <text:p text:style-name="P208"/>
      <text:p text:style-name="P207">Secondo il Maroncelli (Luzio, ibid. 357), le parole erano effettivamente per i Carbonari meridionali <text:span text:style-name="T5">Onore, Virtù, Probità</text:span>; quelle dì passo <text:span text:style-name="T5">Felce </text:span><text:span text:style-name="T9">ed </text:span><text:span text:style-name="T5">Ortica</text:span>, non comuni, com'egli dice, al primo e secondo grado, ma speciali per quest'ultimo, cioè di maestro.</text:p>
      <text:p text:style-name="P207">A proposito del giuramento lo stesso Maroncelli ricorda (ibid, 394) ohe la formula del giuramento era contenuta nel segno del grado medesimo. E siccome nel grado d'apprendista il segno era di stri sciare con ambe le mani dalla sommità degli omeri fino al ventre, ed attraversarlo, cosi la formula del giuramento di 1° grado era di serbare fedeltà e segretezza sotto sommissione di avere il ventre lacerato in caso di manifestazione, il ohe viene indicato dal segno, grado di maestro, porta il segno, se non fallo — aggiunge il M. — di replicare tre volte il segno medesimo dell'apprendente, e irta la triplicata protesta che si fu anche in parola di essere posto ad avere il ventre lacerato. E' termine però di ogni giurameato, sì nell'uno che nell'altro grado, che il corpo sia abbruciato in caso di tradimento, e le ceneri sparse al vento, ed il proprio nome esposto per tre mesi alla colonna infame in tutte le Vendite.</text:p>
      <text:p text:style-name="P207">Per la Carboneria settentrionale è ricordato (p. 321, n.) che la parola sacra di 1° grado, dopo essere stata diverse volte cangiata, consisteva negli ultimi tempi nelle voci <text:span text:style-name="T5">Forza, Salute, Coraggio,</text:span> che ai dovevano pronunziare a vicenda, e le parole di passo erano <text:span text:style-name="T5">Costanza, Perseveranza.</text:span></text:p>
      <text:p text:style-name="P207">A pag. 334 (ibid.) è riportata altra parola: <text:span text:style-name="T5">Cofita, </text:span><text:span text:style-name="T9">cioè</text:span><text:span text:style-name="T5"> Coraggio, Fiducia, Talento, </text:span><text:span text:style-name="T9">e quella del </text:span><text:span text:style-name="T5">Gran Maestro «Libertà vendicata».</text:span></text:p>
      <text:p text:style-name="P207">Le parole di <text:span text:style-name="T5">Maestro</text:span> erano <text:span text:style-name="T5">Valore, Virtù, Pietà, </text:span><text:span text:style-name="T9">e quelle di passo</text:span><text:span text:style-name="T5">: Fede, Carità.</text:span></text:p>
      <text:p text:style-name="P207"/>
      <text:p text:style-name="P210">Gli alti gradi Carbonarici</text:p>
      <text:p text:style-name="P212">(dagli <text:span text:style-name="T5">Statuti</text:span>)</text:p>
      <text:p text:style-name="P206"/>
      <text:p text:style-name="P207">Nelle Costituzioni generali dell'Ordine era detto: — L'Alta e potentissima assembla riconosce nove soli gradi, e cioè: I. Aprendisti — II. Maestri <text:s/>— III. Cavalieri di Tebe — IV. Discepoli — V. Apostoli VI. — Evangelisti VII. — Patriarchi VII. — Arcipatriarchi IX. — Potentissimi Arcipatriarchi.</text:p>
      <text:p text:style-name="P207"/>
      <text:p text:style-name="P224"/>
      <text:p text:style-name="P212"><text:s/>— 408 —</text:p>
      <text:p text:style-name="P207"/>
      <text:p text:style-name="P207">I due primi gradì si chiamavano <text:span text:style-name="T5">Simbolici;</text:span> dal III al VI, <text:span text:style-name="T5">Sublimi</text:span>; dal VII al IX, <text:span text:style-name="T5">Assemblaici.</text:span></text:p>
      <text:p text:style-name="P207">Riconosce i diversi gradi dalle decorazioni seguenti: — L'Apprendente con sei nastri appesi al petto, dei quali due neri, due azzurri e due rossi; vi sarà appeso un <text:span text:style-name="T5">esciantillon</text:span> di legno. — I maestri da una fascia pendente, composta da striscie nere e rosse. All'estremità una nocca nera dalla quale pende un <text:span text:style-name="T5">esciantillon</text:span> di metallo bianco.</text:p>
      <text:p text:style-name="P207">Il Cavaliere di Tebe si riconosce da un cordone a collana composto de' tre colori; nell'apice una nocca bianca. Bisciù: una spada. I Discepoli da un cordone bianco a collana, orlato di nero, avendo all'estremità una nocca nera. Bisciù: una tomba di metallo dorato. Gli Apostoli da un cordone bianco a collana, orlato... Bisciù: una croce di legno dorato s' di cui estremi le lettere E A A A (Europa, Asia, Africa, America); nel mezzo un cerchio nel di cui centro la lettera B, ai tre bracci inferiori le lettere P. A. (?) Gli Evangelisti dalla fascia come gli apostoli; ma all'apice vi sarà una croce a bracci eguali di color crema. Bisciù: medaglia di metallo argentata, sostenente un'aquila dorata con corona dentata. I Patriarchi con cordone verde a collana a quattro angoli, li orli ricamati con piccolo festone di spica in argento. Bisciù; on triangolo d'argento circoscritto da un cerchio; nel mezzo un pugnale con due mani unite come in giuramento. Gran stivali neri con sproni d'argenta, abito bleu a petto tondo; sotto abito bianco, cappello bordato, coccarda de' colori carbonarici; guanti gialli e sopraguanti neri.</text:p>
      <text:p text:style-name="P207">L'Arcipatriarca, con una collana come il Patriarca, un orlo ricamato come sopra in argento, l'altro con un piccolo festone d'alloro in oro. Bisciù: una medaglia dorata, nel centro una mezza colonna sulla quale un teschio; in faccia alla colonna un ramo d'alloro ed una spada, legati insieme da un nastro; nella base della colonna le iniziali I. D. P. Il vestito come quello di patriarca, ma i finimenti in oro ed argento, sproni dorati, I PP... Are... Patr... con lo stemma dell'Ordine sul cuore, quale consiste in un sole che spande generalmente i suoi raggi sopra di una croce. Della croce non si osserveranno che i quattro estremi <text:s/>fatti a triangoli equilatero lettere E. A.A. A. Dalla spalla diretta al fianco ude sciarpa dai grandi fiocchi d'oro; abito bleu a sottoabito bianco, spada con cappello bordato con sei gran piume al cappello, due nere, due azzurre e due rosse. Gran guanti gialli. Nocca dei colori carbonari.</text:p>
      <text:p text:style-name="P207">L'Alta e Potentissima Assemblea riconosce i Patriarchi, gli Arcipatriarchi e i Potentissimi Arcipatriarchi con un nuovo nome detto di guerra. Deve però corrispondere l'iniziale di detto nome all'iniziale del proprio cognome pagano. Accorda loro di più la custodia di una nuova città, la di cui lettera iniziale corrisponde all'iniziale del proprio nome. Accorda a ciascuno dei PP... un bollo di figura rettangolare in cui vi sarà impresso il proprio nome di guerra, il grado e la sua città.</text:p>
      <text:p text:style-name="P207">Agli A... PP.. un bollo rotondo segnato nella circonferenza inferiore il nome di guerra e grado; nella semicirconferenza superiore il nome della città che regola da reggente o da onorario; nell'aia il simbolo di propria elezione.</text:p>
      <text:p text:style-name="P207"/>
      <text:p text:style-name="P224"/>
      <text:p text:style-name="P212"><text:s/>— 409 —</text:p>
      <text:p text:style-name="P207"/>
      <text:p text:style-name="P207">A tutti i PP... AA... PP... un simile bollo, ma nell'aia avranno tutti per loro caratteristica esclusiva un sole, una fiera, ed un numero d'ordine che caratterizza li 72. tal numero si estrae a sorte nell'iniziarsi d'una A... P... Ass...</text:p>
      <text:p text:style-name="P207">Quelli PP,.. reggenti che saranno decorati del grado dell'Arcipatr... avranno un solo bollo come gli Arcipatriarchi, ma vi sarà espressa anche la dignità di Patr... <text:s/>reggenti (a capo di provincie o di dipartimento).</text:p>
      <text:p text:style-name="P207"/>
      <text:p text:style-name="P207">Dal <text:span text:style-name="T5">«Regolatore della Camera Sublime»</text:span> si possono ricavare altre notizie sugli alti gradi.</text:p>
      <text:p text:style-name="P206"/>
      <text:p text:style-name="P210">PRIMO GRADO SUBLIME (3° G°).</text:p>
      <text:p text:style-name="P210">Cavalieri di Tebe.</text:p>
      <text:p text:style-name="P208"/>
      <text:p text:style-name="P207">1) <text:span text:style-name="T5">Batteria:.</text:span>.... sei battute.</text:p>
      <text:p text:style-name="P207">2) <text:span text:style-name="T5">Parola di passo: Samos Ulisses.</text:span></text:p>
      <text:p text:style-name="P207">3) <text:span text:style-name="T5">Toccamento:</text:span> S'incrociano tra loro delle mani dritte d'ambìdue i cavalieri, in modo che le rimanenti dita guardino il basso. In questo modo incrociate le mani si portano in avanti e dietro.</text:p>
      <text:p text:style-name="P207">4) <text:span text:style-name="T5">Parola sacra: …..... </text:span>e si pronunzia sillabando dai due cavalieri.</text:p>
      <text:p text:style-name="P207">5) <text:span text:style-name="T5">Applauso;</text:span> Sei strisciate, che ai danno da sopra in sotto colla pianta della mano dritta sulla sinistra.</text:p>
      <text:p text:style-name="P207">6) <text:span text:style-name="T5">Saluto:</text:span> Si porta la mano dritta aperta sul cuore, dove ai batte un colpo; indi si cala la mano indicando toccare l'impugnatura della spada.</text:p>
      <text:p text:style-name="P207">7) <text:span text:style-name="T5">Segnale d'ordine:</text:span> La mano all'impugnatura della spada.</text:p>
      <text:p text:style-name="P207">8) <text:span text:style-name="T5">Titoli:</text:span> Il Presidente si chiama Eccellentissimo Cavaliere. I <text:s/>due Assistenti: Cavalieri 1a e 2a Guardia. I Cugini si chiamano <text:s/>Cavalieri. Gli <text:span text:style-name="T5">Ordoni:</text:span> Fila.</text:p>
      <text:p text:style-name="P207">9) <text:span text:style-name="T5">Decorazioni.</text:span> Il Presidente avrà alle spalle in alto il Delta, infocato dipinto in figura triangolare. Ai piedi l'Occhio della Sapienza; ai due lati, ma al disopra, vi saranno alla dritta la Luna, ed alla sinistra il sole illuminato. Il Presidente avrà innanzi sei lumi situati direttamente. Ciascuna delle Guardie ne avrà tre. Il Segretario e l'oratore uno per cadauno.</text:p>
      <text:p text:style-name="P207">10) <text:span text:style-name="T5">Il Cordone</text:span> sarà una fascia tricolore e con una piccola Spada attaccata all'estremità di quello con un nastro color bianco, portandosi appeso al collo (1).</text:p>
      <text:p text:style-name="P207"/>
      <text:p text:style-name="P207">(1) Sovra altre particolarità di questo grado, cfr. in seguito le notizie ricavate dal processo contro i <text:span text:style-name="T5">Cavalieri Tebani </text:span><text:span text:style-name="T9">o</text:span><text:span text:style-name="T5"> Cavalieri Europei Riformati.</text:span></text:p>
      <text:p text:style-name="P207"/>
      <text:p text:style-name="P207"/>
      <text:p text:style-name="P224"/>
      <text:p text:style-name="P212"><text:s/>— 410 —</text:p>
      <text:p text:style-name="P213"/>
      <text:p text:style-name="P210">SECONDO GRADO SUBLIME (4° G°)</text:p>
      <text:p text:style-name="P210">Discepoli</text:p>
      <text:p text:style-name="P207"/>
      <text:p text:style-name="P200">1) <text:span text:style-name="T5">Batteria:.</text:span>........ (3. 1.3.) dati col pugno.</text:p>
      <text:p text:style-name="P200">2)<text:span text:style-name="T5"> Parola di passo:</text:span> S.... o... l... g... m... a... </text:p>
      <text:p text:style-name="P200">3)<text:span text:style-name="T5"> Toccamento:</text:span> S'incrociano tra loro le dita delle mani dritte de' due<text:span text:style-name="T5"> discepoli, </text:span>come ancora quelle delle mani sinistre, indi si (accop)piano l'une sulle altre, in guisa da formare un coverchio. In questo modo situate sì portano dall'alto in basso, forzando ili chiudere una tomba.</text:p>
      <text:p text:style-name="P200">4) <text:span text:style-name="T5">Parola Sacra:.</text:span> 0... G... A... e si dà sillabando all'orecchio.</text:p>
      <text:p text:style-name="P200">5]<text:span text:style-name="T5"> Applauso: </text:span>Sette colpi dati colla mano dritta sulla spalla sinistra e coll'ordine stesso delle bussate. Un tal modo d'applaudire denota tutto.</text:p>
      <text:p text:style-name="P200">6) <text:span text:style-name="T5">Saluto:</text:span> S'incrociano fra loro le dita d'ambo le mani formando un gruppo, indi si portano in direzione della spalla dritta, ma un poco più innanzi, inchinandosi poi un poco la testa sullo stesso lato. Ciò dinota tutto. Indi con la mano dritta aperta si batte la mammella dritta, e colla sinistra contemporaneamente 1 segna voler cingere un panno da coprire le pudenda.</text:p>
      <text:p text:style-name="P200">7) <text:span text:style-name="T5">Segno d'ordine.</text:span> La mano dritta aperta sulla mammella dello stesso lato, e la sinistra anche aperta sul pube.</text:p>
      <text:p text:style-name="P200">8) <text:span text:style-name="T5">Titoli. </text:span>Presidente, il capo. Gli Assistenti: Discepoli 1° e 2° Guardia. I cugini: <text:span text:style-name="T5">discepoli</text:span>. Gli <text:span text:style-name="T5">Ordoni </text:span>si chiamano <text:span text:style-name="T5">Turme.</text:span></text:p>
      <text:p text:style-name="P200">9) <text:span text:style-name="T5">Decorazioni. </text:span>La Camera foderata di nero. Alle spalle del Presidente il Delta, come nel 1° grado. Il Sole e la Luna come nel 1° grado, oscurati, Ai piedi del Presidente l'Occhio della Sapienza illuminato. Sotto il Delta sette lumi a cera disposti come nella batteria. Innanzi al Presidente un lume in una cassetta nera trasparente; simili innanzi alle due guardie. Un lume a cera innanzi all'oratore, ed un altro innanzi al Segretario. Sul lato sinistro una gran Croce con un lenzuolo afflosciato sospeso. Innanzi ai Presidente, su di un'ara, brucerà il fuoco sacro.</text:p>
      <text:p text:style-name="P200">10) Il <text:span text:style-name="T5">Cordone</text:span> sarà bianco con profili neri, con una piccola urna nera con profili d'oro attaccata all'estremità di quello con un nastro nero, portandosi appeso al collo.</text:p>
      <text:p text:style-name="P210">TERZO GRADO SUBLIME (5° G°).</text:p>
      <text:p text:style-name="P210">Evangelisti (1).</text:p>
      <text:p text:style-name="P200">1) <text:span text:style-name="T5">Batteria:.</text:span>........ (3. 3.3.) dati col pugno.</text:p>
      <text:p text:style-name="P200">2)<text:span text:style-name="T5"> Parola di passo:</text:span> B.... G... A... L... </text:p>
      <text:p text:style-name="P207"/>
      <text:p text:style-name="P207">(1) Ho trascritto tali notizie così come sono nel <text:span text:style-name="T5">«Regolatore»</text:span>. Ma a quanto sembra, dev'esserci un errore, perché il 3° grado <text:s/>sublime che qui è riferito agli <text:span text:style-name="T5">Evangelisti</text:span> deve riferirsi invece agli Apostoli, come apparisce dalle notizie innanzi riportate su tu tale grado. Il <text:span text:style-name="T5">«Regolatore»</text:span> continua riportando gli S<text:span text:style-name="T5">tatuti generali</text:span> (pag. 18). Nello stesso volume, <text:span text:style-name="T5">Statuti della Carboneria- Rivoluzione del 1820</text:span>, nell'Archivio di Stato di Lecce, in foglio a parte (39) si trovano enumerati gli altri gradi, tralasciati dall'estensore del <text:span text:style-name="T5">«Regolatore»</text:span>. Non è riportato il IX o III Assemblaico, quello cioè dei <text:span text:style-name="T5">Potentissimi Arcipatriarchi.</text:span></text:p>
      <text:p text:style-name="P207"/>
      <text:p text:style-name="P224"><text:s/></text:p>
      <text:p text:style-name="P212"><text:s/>— 411 —</text:p>
      <text:p text:style-name="P213"/>
      <text:p text:style-name="P200">3)<text:span text:style-name="T5"> Toccamento: </text:span>Colla mano dritta si tocca il ginocchio dell'Ev... in atto di far forza a sollevarlo, e difatti lo solleva un pochetto.</text:p>
      <text:p text:style-name="P200">4) <text:span text:style-name="T5">Parola sacra;</text:span> P... a... s... b... e... m... p... e... r.,. v... o... b... i... s..., dandosi alternativamente all'orecchio.</text:p>
      <text:p text:style-name="P200">5) <text:span text:style-name="T5">Applauso.</text:span> Nove strisciate di mano date nel modo indicato nella batteria. In ogni terza battuta la mano dritta si troverà in aria <text:span text:style-name="T47">Π</text:span>’ <text:span text:style-name="T47">Π</text:span>’ <text:span text:style-name="T47">Π</text:span>’ , battendosi contemporaneamente il piede dritto in terra.</text:p>
      <text:p text:style-name="P200">6) <text:span text:style-name="T5">Saluto. </text:span>Colla mano dritta sì segna un poco sulla dritta all'altezza dell'omero una gran Croce, indi s'innalza la stessa mano, additando di portare una bandiera, e contemporaneamente si batte a terra col piede dritto.</text:p>
      <text:p text:style-name="P200">7) <text:span text:style-name="T5">Segno d'ordine.</text:span> Come la seconda parte del saluto.</text:p>
      <text:p text:style-name="P200">8) <text:span text:style-name="T5">Segno di soccorso.</text:span> La mano dritta si porta al disopra della testa in modo che il dito minimo e l'anulare reatino chiusi, il pollice ed il medio distesi orizzontalmente e l'indice in alto.</text:p>
      <text:p text:style-name="P200">9) <text:span text:style-name="T5">Titoli.</text:span> Sublime Presidente, il capo. Evangelista 1° e 2* guardia, i due assistenti. Gli altri. Sublimi Cugini Evangelisti, gli Ordoni, Emisferi.</text:p>
      <text:p text:style-name="P200">10) <text:span text:style-name="T5">Decorazioni.</text:span> La Camera foderata di bianco ed illuminata da cornocopii con candele a cera. Alle spalle del sublime Presidente il Delta infocato, avendo a ciascun lato tre stelle dipinte. A' piedi l'occhio della Sapienza. Sul tronco uno splendore a tre braccia avendo in ogni braccio nove candele a tre a tre. Un Evangelo aperto con un pugnale al di sopra. Ciascuna delle Guardie uno splendore a tre braccia avendo in ogni braccio tre lumi a cera. Uno innanzi all'oratore, ed uno innanzi al Segretario. Li due Ordoni, quello illuminato dalla Luna, si chiama Emisfero del Nord, quello illuminato dal Sole, Emisfero del Sud. Il Sole e la Luna saranno illuminati. Il Presidente, <text:s/>siede al centro degli Emisferi. Nel mezzo vi sarà una gran Croce color di terra, avendo nel centro un cerchio nel cui mezzo la lettera iniziale della parola di passo. </text:p>
      <text:p text:style-name="P200">Nelle braccia laterali ed inferiori vi saranno le iniziali della parola sacra, e negli estremi le iniziali de' nomi delle quattro parti del mondo. Più innanzi un'ara, dove sarà affissa la bandiera dell'Ordine.</text:p>
      <text:p text:style-name="P200">11) Il <text:span text:style-name="T5">Cordone</text:span> sarà bianco, profilato rosso, dall'estremità del quali e pende un'aquila d'oro colla medaglia nel centro. Sulla fascia vi saranno ricamate in nero le lettere iniziali della parola sacra cioè un P. alla dritta, l'S. alla sinistra, il V. nell'angolo inferiore con una croce fra le gambe di quello, e finalmente la lettera iniziale della Parola di passo nella parte che corrisponde al collo. L'aquila sarà attaccata al Cordone con un nastro rosso.</text:p>
      <text:p text:style-name="P213"/>
      <text:p text:style-name="P210">SETTIMO GRADO.</text:p>
      <text:p text:style-name="P213"><text:span text:style-name="T5">Buttata,</text:span> ooo ooo ooo, o (3.3.3.1.).</text:p>
      <text:p text:style-name="P213"><text:span text:style-name="T5">Segno per riconoscersi.</text:span> Si porta la mano dritta in direzione della bocca, ed in qualche distanza; indi col pugno chiuso si lascia il solo indice eretto verticalmente.</text:p>
      <text:p text:style-name="P224"/>
      <text:p text:style-name="P212">— 412 —</text:p>
      <text:p text:style-name="P200"/>
      <text:p text:style-name="P200"><text:s/><text:span text:style-name="T5">Toccamento.</text:span> Si prenda il dito mìnimo della mano dritta del C... e s'intreccia con quello della propria, formando due anelli, e ciò in segno di legame.</text:p>
      <text:p text:style-name="P200"><text:span text:style-name="T5">Parola Sacra,</text:span> Silenzio. Costanza.</text:p>
      <text:p text:style-name="P200"><text:span text:style-name="T5">Parola di passo.</text:span> Tarquinio Superbo.</text:p>
      <text:p text:style-name="P200"><text:span text:style-name="T5">Applauso.</text:span> <text:s/><text:span text:style-name="T47">Π</text:span>’ <text:span text:style-name="T47">Π</text:span>’ <text:span text:style-name="T47">Π</text:span>’ </text:p>
      <text:p text:style-name="P201"/>
      <text:p text:style-name="P210">PRIMO ASSEMBLAICO <text:s/>(7° Grado).</text:p>
      <text:p text:style-name="P200"><text:span text:style-name="T5">Buttata,</text:span> o o o o o o o</text:p>
      <text:p text:style-name="P200"><text:span text:style-name="T5">Segno d'ordine.</text:span> In piede e la mano dritta Bai cuore.</text:p>
      <text:p text:style-name="P200">Segno per riconcedersi. Si situa la mano dritta in modo che il pollice tocchi la bocca, ed il minimo il cuore. I restanti che guardino la palma della mano.</text:p>
      <text:p text:style-name="P200"><text:span text:style-name="T5">Toccamento.</text:span> Si prendono scambievolmente la mano dritta forzandola alquanto come per confermare un giuramento.</text:p>
      <text:p text:style-name="P200"><text:span text:style-name="T5">Parola sacra.</text:span> L... (<text:span text:style-name="T5">libertà</text:span>) 0... M... (<text:span text:style-name="T5">morte</text:span>).</text:p>
      <text:p text:style-name="P200"><text:span text:style-name="T5">P.C.</text:span>: Vendetta.</text:p>
      <text:p text:style-name="P200"><text:span text:style-name="T5">Parola di passo.</text:span> Bruto.</text:p>
      <text:p text:style-name="P200"><text:span text:style-name="T5">Applauso</text:span>. o o o o o o O a tempi eguali, ma con differenza, che le prime sei battute si daranno palma contro palma, e la settima in atto di dare una pugnalata alla mano sinistra.</text:p>
      <text:p text:style-name="P213"/>
      <text:p text:style-name="P210">SECONDO ASSEMBLAICO (8° GRADO).</text:p>
      <text:p text:style-name="P200"><text:span text:style-name="T5">Bussata</text:span>. oo o, con differenza che i due prÌD)i colpi si danno* pugno chiuso ed il terzo con la palma della mano.</text:p>
      <text:p text:style-name="P200"><text:span text:style-name="T5">Segno d'ordine.</text:span> La mano sinistra aperta orizzontalmente denotando eguaglianza.</text:p>
      <text:p text:style-name="P200"><text:span text:style-name="T5">Segno per riconoscersi.</text:span> La mano sinistra a pugno, ma con il pollice eretto e la dritta a guisa di sciabola, quale abbatte il pollice e mette a livello le altre dita, aprendole orizzontalmente.</text:p>
      <text:p text:style-name="P200"><text:span text:style-name="T5">Toccamento.</text:span> Ciascuno con la mano dritta impugna la propria spada, e con la sinistra tocca il cuore dell'A... P... cui dà il toccamento.</text:p>
      <text:p text:style-name="P200"><text:span text:style-name="T5">Parola Sacra,</text:span> Forza.</text:p>
      <text:p text:style-name="P200"><text:span text:style-name="T5">P. C</text:span>. Trionfo della Patria.</text:p>
      <text:p text:style-name="P200"><text:span text:style-name="T5">Parola di passo.</text:span> Federico II.</text:p>
      <text:p text:style-name="P200"><text:span text:style-name="T5">Applauso.</text:span> Con la mano dritta si danno due pugnante sulla palma sinistra, indi si batte una volta palma contro palma. Tutti e tre i colpi a tempi eguali.</text:p>
      <text:p text:style-name="P213"/>
      <text:p text:style-name="P210">Gli alti gradi carbonarici secondo le risultanze processuali della polizia austr.</text:p>
      <text:p text:style-name="P200"/>
      <text:p text:style-name="P200">A proposito degli alti gradi trovansi le seguenti no tizi sunto della requisitoria salvottiana (Cfr. Luzio, ibid, p. 330)</text:p>
      <text:p text:style-name="P224"/>
      <text:p text:style-name="P212">— 413 —</text:p>
      <text:p text:style-name="P200"/>
      <text:p text:style-name="P200">«Dapprima e fino agli arresti dei Carbonari delle Marche, pare che la Carboneria non avesse conosciuto che i tre gradi summentovati....»</text:p>
      <text:p text:style-name="P200">«In appresso però, mercé quelle riforme che si credette necessario d'introdurre, onde, come ci sembra, eludere le investigazioni dell'autorità superiore, si crearono, pare nel Regno di Napoli (dove la Carboneria ebbe il suo nascimento, e probabilmente anche il suo centro) cinque gradi superiori a quello de! gran maestro. Il quarto col titolo di <text:span text:style-name="T5">deputato al gran maestro dell'eguaglianza</text:span>. Il quinto col titolo di <text:span text:style-name="T5">assistente al consiglio del gran maestro della eguaglianza</text:span>».</text:p>
      <text:p text:style-name="P200">«Il sesto col titolo di primo compagno al gran maestro dell'eguaglianza. Il settimo col titolo di <text:span text:style-name="T5">Alta Luce</text:span>. L'ottavo col titolo di gran Patriarca».</text:p>
      <text:p text:style-name="P200">«Il Confortinati (1) fu quegli che ne faceva cenno il primo nel suo costituto politico; ma spacciandosene egli stesso creatore per meglio coprire quel carattere di carbonaro elevato, che voleva avere falsamente assunto nel suo viaggio da Pesaro a Bologna nell'ottobre 1817, non poteva la Commissione essere pienamente sicura sull'esistenza di questi gradi maggiori, quantunque lo rendesse probabile la deposizione (però monca) di Munari».</text:p>
      <text:p text:style-name="P200">Tale circostanza fu — aggiunge la requisitoria — legalmente dimostrata con una copia perquisita nell'abitazione di Pietro Tosi e trascritta dagli statuti carbonici Foresti, a cui erano stati dati dal Tommasi, che a sua volta li avea avuti dal Confortinati.</text:p>
      <text:p text:style-name="P200">Essa contiene la nuda indicazione di questi cinque gradì, non accompagnata dal loro significato, dai giuramenti, ecc.: descriveva però le decorazioni.</text:p>
      <text:p text:style-name="P200">«Il terzo grado non aveva più la decorazione; della quale faceva cenno lo scritto comunicato dalla Polizia; dessa consisteva in un cordone rotondo di seta nera con croce di metallo, con corona di spine nell'intersecazione, appesa al collo; sciarpa da dritta a sinistra, celeste, orlata di nero con due foderi all'estremità sul fianco sinistro, in uno dei quali vi è uno stile, nell'altro una carta simboleggiante gli statuti».</text:p>
      <text:p text:style-name="P200">«Il quarto grado aveva una sciarpa da diritta a sinistra con due <text:span text:style-name="T5">tableaux</text:span>, separati all'estremità nel fianco sinistro. Il primo rappresenta la testa di Bruto con uno stile alla sinistra della testa. Il secondo rappresenta Bruto abbracciato colla donna della libertà. Tengono entrambi la mano sinistra sulla loro spalla dritta, e il dito medio della mano diritta sul cuore».</text:p>
      <text:p text:style-name="P200">«Il quinto grado aveva un cordone rosso e nero appeso al collo con <text:span text:style-name="T5">tableau</text:span> di metallo nero rappresentante il gran maestro dell'eguaglianza (Sant'Ubaldo), che calpesta col piede diritto la testa del leone; sciarpa da diritta a sinistra, rossa, orlata di nero con <text:span text:style-name="T5">tableaux </text:span>sul fianco sinistro di metallo bianco e giallo, rappresentante Astrea, che tien colla mano diritta Bruto, e nella sinistra ha le bilance in atto di presentargliele. Bruto unito ad Astrea, </text:p>
      <text:p text:style-name="P207"/>
      <text:p text:style-name="P207">(1) A proposito del processo Foresti-Solera-Orohoni, il Luzio (ibid. p. 22) ricorda cotesto Confortinati, prestigiatore e fisionomista, che spacciandosi per riformatore della Carboneria, commise innumerevoli ciurmerie in tutta Italia, speculando sulla credulità dei B. C.</text:p>
      <text:p text:style-name="P224"/>
      <text:p text:style-name="P212">— 414 —</text:p>
      <text:p text:style-name="P200"/>
      <text:p text:style-name="P200">colla mano sinistra tiene nella destra uno stile imbrandito, ed è sostenuto sotto il braccio destro dalla libertà, che lo guarda con uria di impero, a cui Bruto corrisponde con aspetto di fermezza e d'ilarità.</text:p>
      <text:p text:style-name="P200">«Il sesto grado portava un cordone nero appeso al collo con <text:span text:style-name="T5">tableau</text:span> di metallo giallo, rappresentante il gran maestro dell'eguaglianza, che tiene sotto il piede tre teste, cioè dell'orso, della tigre e del leone. Sciarpa nera da diritta a sinistra con <text:span text:style-name="T5">tableau</text:span> di metallo giallo, rappresentante il busto di Bruto, che ha già con ficcato lo stile nella testa del leone, che gronda sangue. Bruto guarda con compiacenza due figure decorate da maestri e gran maestri, accennando loro coll'indice della mano sinistra la testa del leone già trafitto e dalle medesime è guardato del pari.</text:p>
      <text:p text:style-name="P200">«Il settimo grado aveva un cordone <text:span text:style-name="T5">bleu </text:span>appeso al collo con <text:span text:style-name="T5">tableau</text:span> di metallo giallo rappresentante un carro trionfale tirato da quattro cavalli bianchi guidati da un genio. In piedi sul carro vi è Bruto unito col dito medio della mano sinistra al dito della destra di Astrea, che colla sinistra gli ha già consegnato le bilance, e Bruto le tiene nella sua destra. Alla parte destra di Bruto vi è la libertà, che lo tiene abbracciato col braccio sinistro, e col dito medio della mano diritta gli accenna le teste dell'orso, della tigre e del leone già trafitte, ai toro piedi giacenti. Spirano gioia e trionfo i loro volti.</text:p>
      <text:p text:style-name="P200">«La decorazione dell'ottavo ed ultimo grado appellato gran patriarca consisteva in un cordone bianco appeso al collo con <text:span text:style-name="T5">tableau </text:span>di metallo bianco, rappresentante il gran maestro della eguaglianza che tiene nella mano sinistra gli statuti e li consegna al gran patriarca, che resta alla sua destra.</text:p>
      <text:p text:style-name="P200">«Il gran maestro dell'eguaglianza ha la mano diritta stesa ed aperta, ed in atto di ascendere al cielo a travagliare nell'alta vendita delle vendite. E involto in una nube fin sopra la cintura, ed è circondato da maestri e gran maestri.</text:p>
      <text:p text:style-name="P200">«Il Confortinati indicava anche i segni e le parole del quarto e quinto grado, di cui voleva essere stato il creatore egli stesso.</text:p>
      <text:p text:style-name="P200">«Diceva essere di sua sola invenzione le parole del quarto grado: <text:span text:style-name="T5">Bruto invendicato: morte</text:span>; e aver attribuito al quinto le parole che senti da Caporali e Bonini, Carbonari elevati di Cesena: <text:span text:style-name="T5">Patria sarai vendicata»</text:span>.</text:p>
      <text:p text:style-name="P200">Bisogna ammettere che questi ed altri particolari non sono che <text:s/>ciurmerie del Confortinati.</text:p>
      <text:p text:style-name="P200"/>
      <text:p text:style-name="P210">I Cavalieri di Tebe (3° G°).</text:p>
      <text:p text:style-name="P202"/>
      <text:p text:style-name="P200">Riporto dalle «<text:span text:style-name="T5">Conclusioni,</text:span> ecc.», dell'avvocato generale, nella causa contro <text:span text:style-name="T5">De Mattheis</text:span> e Compagni (Napoli, 1830) le seguenti notizie che riguardano i <text:span text:style-name="T5">Cavalieri Tebani</text:span>, ovvero, com'erano detti, i <text:span text:style-name="T5">Cavalieri Europei riformati</text:span> (Cfr. 2° parte. <text:span text:style-name="T5">Documenti</text:span>, 120 e segg.).</text:p>
      <text:p text:style-name="P200">Secondo il processo istruito nel 1822 dallo stesso De Mattheis, i settari non aveano smesso, anche dopo la caduta della costituzione, il pensiero della rivolta.</text:p>
      <text:p text:style-name="P200">«La rivolta formava la piena di tutti i loro desideri!, e forte si dolevano di non poterla più oltre ottenere dai mezzi della Carboneria, l'arcano di cui era già palese nei trivii e totalmente smascherato.</text:p>
      <text:p text:style-name="P200"/>
      <text:p text:style-name="P224"/>
      <text:p text:style-name="P212">— 415 —</text:p>
      <text:p text:style-name="P200"/>
      <text:p text:style-name="P200">«Che riforma quindi li venne in mente per soddisfare al disegno, la fecero, convertendo la Carboneria suaccennata in una Società di altro conio, e ad essa dieron nome di <text:span text:style-name="T5">Setta dei Cavalieri Tebani, </text:span><text:span text:style-name="T9">ossia <text:s/></text:span><text:span text:style-name="T5">Cavalieri Tebani riformati»</text:span>.</text:p>
      <text:p text:style-name="P200">…......................................................................................</text:p>
      <text:p text:style-name="P200">«Che l'organizzazione di questa novella associazione scioperata ne divide gl'individui in tante differenti sezioni, delle quali gli uni non possono, che per particolari confidenze, prendere in cognizione quelli dell'altra.</text:p>
      <text:p text:style-name="P200">«Che ha ogni sezione il proprio capo, s tutti i capi poi formano, uniti insieme col titolo di <text:span text:style-name="T5">Cavaliere d'ordine</text:span>, un così detto <text:span text:style-name="T5">concistoro,</text:span> del quale è capo uno, che fa chiamarsi col nome di <text:span text:style-name="T5">Gran Presidente</text:span>».</text:p>
      <text:p text:style-name="P200">…............................................................................................</text:p>
      <text:p text:style-name="P200">«Che la cerimonia la quale di ordinario rispettivamente ne avevano ad uso era: </text:p>
      <text:p text:style-name="P200">«Far chiamare fuori d'aspettativa in loro presi a portar le anni, e per lo più che fosse apparti Carboneria.</text:p>
      <text:p text:style-name="P200">«Sorprenderlo coll'invito di doversi ascrivere ad una nuova e bella Società, quale dicevano di essere quella dei Cavalieri Tebani, ovvero dei Cavalieri Europei riformati.</text:p>
      <text:p text:style-name="P200">«Farlo inginocchiare, e leggergli qualche cosa su di una carta supposta regolarmente pel di loro catechismo.</text:p>
      <text:p text:style-name="P200">«Dargli poscia il giuramento, talora sulla carta stessa, od altre volte sopra di un pugnale fra due candele accese colla formola: <text:span text:style-name="T5">=Alla libertà, alla morte.</text:span></text:p>
      <text:p text:style-name="P200">«Iscriverne l'atto coll'inchiostro, o col sangue cavato dal dito medio di una mano del candidato, e mediante la punta dell'istesso pugnale su cui giuravasi.</text:p>
      <text:p text:style-name="P200">«Imparargli per parola di passo, e quella sagra = <text:span text:style-name="T5">Filomene</text:span> — <text:span text:style-name="T5">Tebe= Sumus </text:span>(sic) <text:span text:style-name="T5">Ulisses </text:span>= <text:span text:style-name="T5">Al cimento, alla morte,</text:span> per ogni nove pulsazioni col pollice della mano dritta, prendendo la dritta, ancora del loro compagno, e contrassegnando l'ultima con una battuta di piede su della Terra; la imposizione della dritta sulla mammella sinistra con discenderla in giù, come in atto di trar la spada, e per parola di soccorso infine dietro un colpo dell'istessa dritta sul proprio cappello, le inique voci = <text:span text:style-name="T5">Santo Diavolo.</text:span></text:p>
      <text:p text:style-name="P200">«Avvertirlo a stare pronto colle armi per prenderle subito che fosse stato il maturo da fare la rivoluzione contro il proprio sovrano.</text:p>
      <text:p text:style-name="P200">«E licenziarlo poi con esiggere su tutto la promessa del segreto a pena di morte.</text:p>
      <text:p text:style-name="P200">«Che acciò in caso d'intercetto nulla avesse potuto capirsi dì che scrivevasi. il carteggio della Setta andava combinato con gergo: le lettere A. E. I. O. U, erano convertite in D. G. K. Q. L., cosicché D. leggersi avesse dovuto in luogo di A,, G. per E., K. per I., Q. per O., e Z. per U., e viceversa»</text:p>
      <text:p text:style-name="P200"/>
      <text:p text:style-name="P224"/>
      <text:p text:style-name="P212">— 416 —</text:p>
      <text:p text:style-name="P200"/>
      <text:p text:style-name="P200">Anche nelle <text:span text:style-name="T5">Memorie sulle Società Segrete dell'Italia Meridionale e specialmente sui Carbonari</text:span>, trad. dall'inglese di Anna Maria Cavallotti — Roma-Milano, Soc. Edit. Dante Alighieri, 1904 — è ricordato il terzo grado (1), cioè quello de' <text:span text:style-name="T5">Cavalieri Tebani.</text:span></text:p>
      <text:p text:style-name="P200">«Scopo di questo terzo grado ed ordine è di procurare informazioni concernerti i segni e parole sacre conosciuti e compresi da uomini di differenti nazioni sull'intiera superficie del globo, verso est ed ovest, verso mezzogiorno e mezzanotte».</text:p>
      <text:p text:style-name="P200">«La Vendita rappresenta una grotta nell'interno d'un monte. In un angolo una rustica urna porta l'iscrizione:</text:p>
      <text:p text:style-name="P199">«Qui giace l'eroe».</text:p>
      <text:p text:style-name="P200">«L'assurda storia di queste eroico personaggio è raccontata ai nuovi membri subito dopo la loro iniziazione, con queste parole (2):</text:p>
      <text:p text:style-name="P200">«Filippo il Macedone, avendo con un poderoso esercito intrapreso a soggrocare [soggiocare) la gran città di Tebbe (Tebe) in Boezia (Beozia), fu dai valorosi cittadini dì questi contrade ai confini del loro territorio con tutta la forza che poterono radunare [combattuto?] animati però dal deciso sentimento, o di salvare la patria, o di morire, e l'essere per loro Duce il Gran Filo melo, cittadino cognito per le sue virtù — la disgrazia volle che ad unta del loro coraggio, furono oppressi, rotti e sbaragliati; il gran guerriero Filomelo essendo rimasto con altri bravi cittadini circo per quanto poté di far conoscere a (contro) Filippo le me mire; ma prima di portarsi all'attacco vedendo che alcuni vili Tebbani si erano dichiarati dalla parte de' Macedoni e che cerca vano colle loro mani delle ritorte, il Gran Filomelo pensò acciò non si conoscessero gli Eroi di comunicargli de' segni e parole; ed attaccando la seconda volta il tiranno, ma con più infelice successo della prima, furono rotti e vinti. Vedendo Filomelo la sua cara patria in potere di Filippo andiede a darsi una morte gloriosa precipitandosi da un'alta rupe et fini da prode qual visse i giorni suoi, inculcando prima di morire agli amici dì tenere ce lati i segni e la parola, e che si aumentassero, e spargessero per tutto il globo, terreno, e dì essere decisi di fare la guerra alla tirannia, alla falsa opinione ed al pregiudizio.</text:p>
      <text:p text:style-name="P200">«Ed inde il Gran Maestro li communicherà i segni e la parola sagra, ecc »</text:p>
      <text:p text:style-name="P202"/>
      <text:p text:style-name="P210">Anno Carbonarico e Feste.</text:p>
      <text:p text:style-name="P200"><text:span text:style-name="T50">L'Anno Carbonarico incominciava il 1° </text:span>luglio e terminava il 30 giugno. Il 1° luglio avveniva l'installazione delle cariche e si celebrava la festa di San Teobaldo in tutte le Vendite, con travagli di masticazione (<text:span text:style-name="T5">banchetti</text:span>).</text:p>
      <text:p text:style-name="P200">«Il Potentissimo Consiglio, il Consiglio Provinciale, il Consiglio Dipartimentale, la Camera Evangelica e quella Sublime celebra vano 5 feste, e cioè: due nei solstizi e due negli equinozi; la quinta nel giorno dell'istallazione dell'Alta Potentissima Assemblea.</text:p>
      <text:p text:style-name="P207"/>
      <text:p text:style-name="P207">(1) Travagli del 3° grado. <text:s text:c="2"/>Lo stile <text:s/>è pessimo, e il senso per la maggior parte va indovinato, <text:s text:c="116"/></text:p>
      <text:p text:style-name="P207">(2) Il traduttore inglese riproduce anche il testo Italiano così come si legge qui.</text:p>
      <text:p text:style-name="P200"/>
      <text:p text:style-name="P227"/>
      <text:p text:style-name="P212">— 417 —</text:p>
      <text:p text:style-name="P219"/>
      <text:p text:style-name="P200">Inoltre veniva pure celebrata la Cena mistica nel Giovedì Santo. A quanto sembra quest'ultima era facoltativa e ricorda la Cena mistica celebrata da uno degli alti gradi massonici.</text:p>
      <text:p text:style-name="P200"><text:span text:style-name="T5">«Travagli di masticazione.</text:span> — Erano di rito nelle feste summentovate; ma ve ne potevano essere di straordinarii.</text:p>
      <text:p text:style-name="P200">Erano obbligatorii i seguenti <text:span text:style-name="T5">avvantaggi</text:span> o brindisi. Il primo in onore di San Teobaldo perché intercedesse presso il G... M... D... U... a favore dell'ordine. Il seconda in onore dell'<text:span text:style-name="T5">Alta Assemblea</text:span>; il terzo allo zelo e all'attaccamento dei BB... CC... presenti; il quarto ai BB... CC... maestri di Cerimonie e di Banchetto per aver ben diretti i Travagli di masticazione; il quinto ai visitatori; il sesto infine a tutti i BB... CC... sparsi sulla Terra.</text:p>
      <text:p text:style-name="P200">I catechismi contengono altre norme d'indole generale, che non vale la pena di riportare.</text:p>
      <text:p text:style-name="P200"><text:span text:style-name="T5">Diritti di ricezione.</text:span> Nessun diritto di ricezione era stabilito per il Potentissimo Arcipatriarca. L'Arcipatriarca pagava ducati 8 (duc.= 4,25) per il grado e ducati 3 per il diploma, e se si trattava anche di ricezione altri ducati 8, e grani 60 a benefizio dei poveri.</text:p>
      <text:p text:style-name="P200"><text:span text:style-name="T5">Il Patriarca:</text:span> ducati 6 per il grado, 3 per il diploma; e se si trattava anche di ricezione altri ducati t), e grani 40 pei poveri.</text:p>
      <text:p text:style-name="P200"><text:span text:style-name="T5">L'Evangelista:</text:span> ducati 3 — L'Apostolo: ducati 2,40 — Il Discepolo: ducati 2 — Il Cavaliere di Tebe: carlini 15 — Il Maestro: carlini 12 — L'Apprendista: ducati 8.</text:p>
      <text:p text:style-name="P200"><text:span text:style-name="T5">Età.</text:span> — Potentissimo Arcipatriarca; età 33 anni — Arcipatriarca: 30 anni — Patriarca: 28 — Evangelista; 26 — Apostolo: 26 — Discepolo: 24 — Cavaliere di Tebe: 22 — Maestro: 21 — Apprendista: 19.</text:p>
      <text:p text:style-name="P220"/>
      <text:p text:style-name="P210">Gergo Carbonarico.</text:p>
      <text:p text:style-name="P219"/>
      <table:table table:name="Tabella30" table:style-name="Tabella30">
        <table:table-column table:style-name="Tabella30.A"/>
        <table:table-column table:style-name="Tabella30.B"/>
        <table:table-row table:style-name="Tabella30.1">
          <table:table-cell table:style-name="Tabella30.A1" office:value-type="string">
            <text:p text:style-name="P298">Bottiglia = marcia.</text:p>
            <text:p text:style-name="P298">Bicchiere = vano,</text:p>
            <text:p text:style-name="P298">Forchetta = rastrello.</text:p>
            <text:p text:style-name="P298">Cucchiaio = pala.</text:p>
            <text:p text:style-name="P298">Coltello = accetta.</text:p>
            <text:p text:style-name="P299"><text:span text:style-name="T52">Pane =</text:span><text:span text:style-name="T7"> </text:span><text:span text:style-name="T52">carbone.</text:span></text:p>
            <text:p text:style-name="P298">Vino = buona carbonella.</text:p>
            <text:p text:style-name="P298">Aceto = acre carbonella.</text:p>
            <text:p text:style-name="P298">Sale = terra bianca.</text:p>
            <text:p text:style-name="P298">Pepe = terra nera.</text:p>
            <text:p text:style-name="P298">Acqua =cattiva carbonella.</text:p>
            <text:p text:style-name="P298">Piatti = cofani.</text:p>
            <text:p text:style-name="P298">Lumi = stelle.</text:p>
            <text:p text:style-name="P298">Salvietta = bandiera.</text:p>
            <text:p text:style-name="P298">Tovaglia = sindone.</text:p>
            <text:p text:style-name="P298">Mangiare = masticare.</text:p>
          </table:table-cell>
          <table:table-cell table:style-name="Tabella30.A1" office:value-type="string">
            <text:p text:style-name="P298">Le vivande= materia da fornello</text:p>
            <text:p text:style-name="P298">Bere = avvicinarsi il vano al fornello</text:p>
            <text:p text:style-name="P298">Liquore = ottima carbonella.</text:p>
            <text:p text:style-name="P298">Dolci = <text:s/>ottimi carboni.</text:p>
            <text:p text:style-name="P298">Sedia = carretta.</text:p>
            <text:p text:style-name="P298">Formaggio = dura carbonella.</text:p>
            <text:p text:style-name="P298">Fiori = odorosi carboni.</text:p>
            <text:p text:style-name="P298">Denaro = metallo</text:p>
            <text:p text:style-name="P299"><text:span text:style-name="T52">Foglia di ricezione =</text:span><text:span text:style-name="T7"> </text:span><text:span text:style-name="T52">diritto <text:s text:c="2"/>da</text:span></text:p>
            <text:p text:style-name="P298">pagarsi per la ricezione.</text:p>
            <text:p text:style-name="P298">Sacco delle <text:s/>proposizioni =Scatolo <text:s/>ove <text:s/>si <text:s text:c="2"/>mettono <text:s/>le proposte.</text:p>
            <text:p text:style-name="P298">Sacco <text:s text:c="2"/>di beneficenza = Scatole</text:p>
            <text:p text:style-name="P298">per la beneficenza.</text:p>
          </table:table-cell>
        </table:table-row>
      </table:table>
      <text:p text:style-name="P213"/>
      <text:p text:style-name="P213"/>
      <text:p text:style-name="P227"/>
      <text:p text:style-name="P212">— 418 —</text:p>
      <text:p text:style-name="P219"/>
      <text:p text:style-name="P210">Travaglio funebre.</text:p>
      <text:p text:style-name="P200">Infermato appena un B... C... è <text:s/>all'obbligo l'ospitaliere d'informarne subito il G... M... della Fam... cui <text:s/>appartiene. Costui, dopo averlo visitato paganamente, dovere intrinseco, ed essenziale ai BB.., CC..., disporrà che venga assistito dall'Osp... con assiduità fino all'esito della malattia.</text:p>
      <text:p text:style-name="P200">Ove sia misero verrà soccorso di tutto il bisognevole.</text:p>
      <text:p text:style-name="P200">Nei momenti di gravezza, matterà al sicuro l'ospital... Certif..., Dip... e ogn'altra carta relativa, come pure la decorazione.</text:p>
      <text:p text:style-name="P200">Trapassato appena, ne farà rapporto al G...M..., il quale convocata la Fam..., procederà alla Fun... cer... Si aprono i TT... — Otto BB.., CC... MM.... compresi gli Ass... in unione del G...M.., Or... e Seg... si trasferiranno in unione di ministri della religione presso la casa del defunto B... C... e lo processioneranno insino alla Chiesa,— Quivi assisteranno, durante le pagane cerimonie — Rientrano in B... e si aggiorna l'adunanza pel dì seguente pel trapasaato. — Si chiudono i TT... col S... R...</text:p>
      <text:p text:style-name="P200">Raccolta la Fam..., apertisi i <text:s/>TT... si chiama l'appello. — Si nota mancante il B... C... si fan riscontrare gli atti dal Seg..., e si conosce non esservi avviso in iscritto, giusta l'art. 2 delle obbligazioni nella propria B... (1).</text:p>
      <text:p text:style-name="P200">S'invita l'esperto di osservare, ove fosse disperso nella For... Quivi, dopo le più minute ricerche, lo chiamerà per ben tre volte — rientrato in B..., riferirà di non averlo ritrovato.</text:p>
      <text:p text:style-name="P200">Tanto eseguito, sorge dal suo posto il B... C... Ospit..., e dopo essergli stata accordata la parola narra la morte del B... C... che si crede mancante, in comprova presenta al Tr... le ricuperate carte e decoraz...</text:p>
      <text:p text:style-name="P200">Là per là, costruito verrà il Tumulo nel centro della B... a forma di triangolo isoscele, alla di cui testa vi sarà piantata la croce, a fronte del Tr..., dalla quale penderà l'Eac... con i nastri, e sulla cassa saran disposti gli oggetti del grado.</text:p>
      <text:p text:style-name="P200">Agli angoli del Tumulo vi saran accesi tre lumi smorti, annunzianti lutto.</text:p>
      <text:p text:style-name="P200">Frattanto il G... M.. informerà la famiglia del tristo avvenimento, e l'interesserà a prestare attenzione nel celebrarsi la cerimonia.</text:p>
      <text:p text:style-name="P200">Sarà cantato il <text:span text:style-name="T5">Miserere </text:span><text:span text:style-name="T9">e il</text:span><text:span text:style-name="T5"> De Profundis.</text:span></text:p>
      <text:p text:style-name="P200">Il G... M... Or... e Seg... formeranno ii primo coro, e il secondo verrà creato dagli ass... e resto della Fam... Indi discendesi alla visita del cadavere, che si finge chiuso nella cassa, posta alla sommità del Tumulo.</text:p>
      <text:p text:style-name="P200">Ogni B... C... è obbligato di girare intorno al letto del mortoro.</text:p>
      <text:p text:style-name="P200">Giunto al punto d'onde è partito, si approssimerà alla cassa, sulla quale incrociando le mani, vi chinerà la testa in segno di tristezza. Per alquanto tempo piangerà la sventura del B..., recitando le requie, secondo 0... bacerà tre volte sulla stessa cassa e ai ritirerà al suo posto.</text:p>
      <text:p text:style-name="P200">Nella cerimonia sarà serbato l'ordine seguente; </text:p>
      <text:p text:style-name="P199">G... Maestro Tit... ed Onor...</text:p>
      <text:p text:style-name="P199">1° Ass... Tit... ed Agg.... — 2° Ass... Tit... ed Agg...</text:p>
      <text:p text:style-name="P199">Oratore ed Agg... — Segretario ed Agg...</text:p>
      <text:p text:style-name="P199">1° Esperto — 2° Esperto.</text:p>
      <text:p text:style-name="P207">(1) Stabiliva che in caso d'assenza di un B... C... sì dovesse <text:s/>prevenire il B.. C... <text:s/>Segr...</text:p>
      <text:p text:style-name="P200"/>
      <text:p text:style-name="P227"/>
      <text:p text:style-name="P212">— 419 —</text:p>
      <text:p text:style-name="P200"/>
      <text:p text:style-name="P199">Archiv... Guarda Bollo e Sugg... — Maestro di Cerimonie.</text:p>
      <text:p text:style-name="P199">Censore — Tesoriere — Economo — Elemosiniere — Ospitaliere. </text:p>
      <text:p text:style-name="P199">1° Preparatore — 2° Preparatore.</text:p>
      <text:p text:style-name="P199">1* Maestro di banchetto — 2° Maestro di banchetto.</text:p>
      <text:p text:style-name="P199">Covritore.</text:p>
      <text:p text:style-name="P200"/>
      <text:p text:style-name="P200">Rimarrà il Tumulo in B... por altri due TT... consecutivi, nel corso de' quali avrà luogo la medesima cerimonia.</text:p>
      <text:p text:style-name="P200">Nell'ultimo poi, ogni B... C... porterà seco delle foglie d'alberi colte nella For... Allorché girerà le spanderà sui diversi punti del feretro.</text:p>
      <text:p text:style-name="P200">Consumato un tal atto il G... M... inviterà il B... C... Or... a pronunziare l'oraz... fun...; ed in questa sola emergenza verrà accordata la parola indistintamente a tutti i BB... CC. per parlare analogamente.</text:p>
      <text:p text:style-name="P200">Adempito a tanto, dal G... M... verran designati tre BB... CC... del rango del defunto, anche se fosse dignitario od uno delle Luci per rilevare il piedestallo del Tumulo per trasportarsi nella For... onde sotterrarsi l'urna, nel modo, ohe siegue, sarà regolata la cerimonia.</text:p>
      <text:p text:style-name="P200">Precederà il G... M.,. affiancato dagli Ass..., suoi collaboratori, Presso ciascun di costoro seguirà l'ordone corrispondente chiuso quel del 1° dal Segr... e dall'orat...</text:p>
      <text:p text:style-name="P200">Insino alla tomba con flebile lentezza sarà recitato di bel nuovo il <text:span text:style-name="T5">Deprofundis</text:span>. Estratta l'urna dalla cassa, contenente copia di tutti i pezzi della Seg..., sarà buttata dentro la Tomba cavata nel seno della terra, benedetta coll''Esc... Si ritornerà in B... col medesimo ordine. Indi saran chiusi i TT...</text:p>
      <text:p text:style-name="P200">Per nove consecutivi Trav... starà vuoto il posto del trapassato.</text:p>
      <text:p text:style-name="P200">La sua carretta (<text:span text:style-name="T5">sedia</text:span>) verrà coverta di velo nero. Dopo i fatali testé stabiliti, si scoprirà, e il velo verrà sospeso nella parte dei BB... CC... defunti par futura memoria. Tutti i registri della Fam... si osserveranno, sul carbone tratto dal Fornello ed espolito, relativo alla iniziazione vi si marcherà il giorno della morte.</text:p>
      <text:p text:style-name="P200">Il prodotto intiero risultato dal Sacco di Beneficenza nel corso dei nove TT... andrà a beneficio di persone pagane, della classe dei miseri. Ove la famiglia pagana dell' estinto sarà bisognosa, verrà preferita in tali largizioni, e le verrà fissato un mensile soccorso a misura delle circostanze della cassa finanziera della Fam... finché altri mezzi non la chiamerà a nuova risorsa.</text:p>
      <text:p text:style-name="P200">E questo il momento nel quale debbesi sviluppare intenso fraterno amore, onde rilevare quella virtù, che domina i cuori dei BB... ce... CC... — L'insensibile in tali avvenimenti mostrerà di quanta poca lode sia degno.</text:p>
      <text:p text:style-name="P202"/>
      <text:p text:style-name="P210">Obbligazioni generali.</text:p>
      <text:p text:style-name="P202"/>
      <text:p text:style-name="P200">1) Non parlar mai di Religione, ammenoché della sua nobiltà— Né tampoco contro i costumi. </text:p>
      <text:p text:style-name="P200">2) Profonda riserva nei misteri dell'Ord..., <text:s/>trattati nei consessi di Fam... — Più rigorosa <text:s/>coi pagani.</text:p>
      <text:p text:style-name="P227"/>
      <text:p text:style-name="P212">— 420 —</text:p>
      <text:p text:style-name="P227"/>
      <text:p text:style-name="P212">— 421 —</text:p>
      <text:p text:style-name="P200"/>
      <text:p text:style-name="P227"/>
      <text:p text:style-name="P212">— 422 —</text:p>
      <text:p text:style-name="P221"/>
      <text:p text:style-name="P221"><text:span text:style-name="T5">Parola sacra</text:span>: Pbronesis Giustizia — <text:span text:style-name="T5">Significa</text:span>: Prudenza. — Andria sofiosina (<text:span text:style-name="T5">sophrosina</text:span>) — fortezza temperanza.</text:p>
      <text:p text:style-name="P221"><text:span text:style-name="T5">Parola di passo</text:span>: Pistis Alpis (<text:span text:style-name="T5">Elpis)</text:span> — fede speranza.</text:p>
      <text:p text:style-name="P221"><text:span text:style-name="T5">Parola di soccorso</text:span>: Elaos Electus, — <text:span text:style-name="T5">Significa</text:span>: Aiuto misericordia.</text:p>
      <text:p text:style-name="P221">3° Grado. <text:span text:style-name="T5">Gran Principe.</text:span></text:p>
      <text:p text:style-name="P221">Il <text:span text:style-name="T5">toccamento </text:span>è lo stesso, si descrive uno zero, coll'indice, e si da sette colpi palma con palma.</text:p>
      <text:p text:style-name="P221"><text:span text:style-name="T5">Parola sacra:</text:span> Philotheus. <text:span text:style-name="T5">Significa</text:span>: Amante di Dio. — <text:span text:style-name="T5">Philanthropos. </text:span>Amante dell'uomo. — <text:span text:style-name="T5">Philopatris.</text:span> Amante della patria.</text:p>
      <text:p text:style-name="P221"><text:span text:style-name="T5">Parola di passo</text:span>: Dona (?) — Theo — Lode a Dio.</text:p>
      <text:p text:style-name="P221"><text:span text:style-name="T5">Parola di soccorso:</text:span> Eusebia — Pietà — Soccorso.</text:p>
      <text:p text:style-name="P221">L'oggetto È la difesa della Chiesa e del Papa, ristabilimento, della famiglia Borbonica, l'inesorabile inimicizia a' Carbonari e <text:s/>Massoni. <text:s/>Dovendosi prendere giuramento sopra Cristo in croce, ed un pugnale che li sorte in mezzo alle braccia.</text:p>
      <text:p text:style-name="P221">Ho trascritto il documento, con tutti i suoi errori, così come <text:s/>trovasi nell'Archivio di Lecce (fasc. cit.). Da esso apparisce senza dubbio, che la <text:span text:style-name="T5">Riforma della Carboneria sotto gli auspici della SS. Trinità</text:span> risale a' tempi anteriori al ritorno de' Borboni; s'innestò su quella de' Trinitarii, e lo stesso giuramento de' Calderari lascia comprendere ch'essa fosse tutt'una con questa setta.</text:p>
      <text:p text:style-name="P211"/>
      <text:p text:style-name="P211">GIURAMENTO DEI CALDERARI (cfr. Memorie sulle società segrete, ecc. op. cit.).</text:p>
      <text:p text:style-name="P221">«Io, N. N. prometto e giuro sulla Trinità, suprema direttrice dell'universo, su questa Croce, e su questo ferro punitore degli spergiuri, di vivere e morire nella Fede Romana Cattolica <text:s/>Apostolica, e di difendere col mio sangue questa religione e la Società della Vera Amicizia, i <text:span text:style-name="T5">Calderari,</text:span> alla quale sto per appartenere. Giuro di non offendere mai nell'onore, nella vita o proprietà, i figli della Vera Amicizia. Prometto e giuro a tutti i Cavalieri, Veri Amici, ogni possibile soccorso che mi sia dato prestare. Giuro di non iniziare alcuno alla Società prima di essere giunto al quarto grado. Giuro odio eterno ad ogni Massone ed ai suoi atroci protettori, come a tutti i Giansenisti Materialisti (<text:span text:style-name="T5">Molisti?</text:span>), <text:s/>Economisti ed Illuminati. </text:p>
      <text:p text:style-name="P224"/>
      <text:p text:style-name="P212">— 423 —</text:p>
      <text:p text:style-name="P213"/>
      <text:p text:style-name="P213">Giuro, a prezzo della mia vita, di non ammettere nessuno di loro nella Società dell'Amicizia. Infine giuro che, se per iniquità o leggerezza divenissi spergiuro, acconsento alla perdita della vita, come punizione del mio errore; ed indi ad essere bruciato. Possano le mie ceneri sparse al vento, servire d'esempio ai figli tutti dell'Amicizia sparsi sul mondo intero. E cosi m'aiuti Dio per la felicità dell'anima mia ed il riposo della mia coscienza».</text:p>
      <text:p text:style-name="P213">Questo era il giuramento di 1° grado, nel quale il Calderaro conservò, come nella <text:span text:style-name="T5">Riforma della Carboneria</text:span> ecc., il titolo di <text:span text:style-name="T5">Amico Cavaliere</text:span>, e la parola sacra era: <text:span text:style-name="T5">Perfetta Amicizia.</text:span></text:p>
      <text:p text:style-name="P216"/>
      <text:p text:style-name="P213"/>
      <text:p text:style-name="P213"/>
      <text:p text:style-name="P225"/>
      <text:p text:style-name="P212"/>
      <text:p text:style-name="P222"/>
      <text:p text:style-name="P222"/>
      <text:p text:style-name="P222">APPENDICE V.</text:p>
      <text:p text:style-name="P222"/>
      <text:p text:style-name="P210">La “Lega Europea”</text:p>
      <text:p text:style-name="P213"/>
      <text:p text:style-name="P213"/>
      <text:p text:style-name="P213"/>
      <text:p text:style-name="P213"/>
      <text:p text:style-name="P213">Nelle carte riguardanti i fatti di Laurenzana e di Calvello del 3 febbraio 1822, troviamo le seguenti notizie su tale Società.</text:p>
      <text:p text:style-name="P213">1) Copia d'un diploma, </text:p>
      <text:p text:style-name="P212">LEGA EUROPEA </text:p>
      <table:table table:name="Tabella35" table:style-name="Tabella35">
        <table:table-column table:style-name="Tabella35.A"/>
        <table:table-column table:style-name="Tabella35.B"/>
        <table:table-row>
          <table:table-cell table:style-name="Tabella35.A1" office:value-type="string">
            <text:p text:style-name="P214">Sezione del Mezzogiorno</text:p>
          </table:table-cell>
          <table:table-cell table:style-name="Tabella35.A1" office:value-type="string">
            <text:p text:style-name="P215"><text:s/>Dipartimento di Napoli </text:p>
          </table:table-cell>
        </table:table-row>
      </table:table>
      <text:p text:style-name="P217">Il Comitato Centrale d Organizzazione.</text:p>
      <text:p text:style-name="P213"><text:span text:style-name="T5">Commissione:</text:span> p. il Sig. Carlo Mazziotti cittadino del territorio del Regno di Napoli, Prov. di Basilicata, Comune di Cal vello, sotto il nome emblematico di MARCO BRUTO: </text:p>
      <text:p text:style-name="P213">L'autorizza eseguire le istruzioni di organizzazione preventiva nella Provincia di Basilicata pel risultamento delle Leghe Comunali e Provinciali ed a dirigere i comuni sforzi della Nazione alla libertà, indipendenza italica: </text:p>
      <text:p text:style-name="P213">L'autorizza similmente ad organizzare nella stessa Provincia il suo Comitato Provinciale e quelli Distrettuali di organizza zione e darci direttamente conoscenti risultamenti per le misure di approvazione: </text:p>
      <text:p text:style-name="P213">L'autorizza finalmente a poterci spedire altri Patriotti della stessa Provincia attivati veramente allo spirito, ed alla morale della Libertà, per poterli poi direttamente autorizzare con simili Commissioni, per dove converrà o no in un centro comune fissare la Potenza della Rivoluzione e della Libertà Nazionale.</text:p>
      <text:p text:style-name="P213"/>
      <text:p text:style-name="P224"/>
      <text:p text:style-name="P212">— 425 — </text:p>
      <text:p text:style-name="P221"/>
      <text:p text:style-name="P221">In Napoli li 12 dicembre 1821. Anno secondo della Lega.</text:p>
      <text:p text:style-name="P221">Il Segretario del Comitato Centrale; Collatino. — Il Presidente del Comitato Centrale; GIUNIO BRUTO.</text:p>
      <text:p text:style-name="P221">Registro n. 101.</text:p>
      <text:p text:style-name="P221">E aggiunta la spiegazione dell'emblema: a In mezzo delle firme un emblema in forma circolare col sole alla parte di sopra, un'aquila sotto cadente sopra de' fulmini, alla destra dell'aquila un Galluccio, ed alla sinistra il fascio di verghe, finalmente al di sotto de' fulmini la fenice che sorte dal fuoco, dalla quale escono da' due fianchi due braccia che impugnano lo stile, nel quale si legge il motto «Post fata resurgo». Su del sole una mano che xiaisce due rami d'alloro che partono dalle mani delle due braccia».</text:p>
      <text:p text:style-name="P221"/>
      <text:p text:style-name="P218">2) Memorie sulle notizie raccolte di San Marco in Lamis per mezzo di...</text:p>
      <text:p text:style-name="P221">La setta Europea, sotto la denominazione di <text:span text:style-name="T5">Campo di Marte,</text:span> venne istallata in San Marco in Lamis da un tal Rocco Cbieppa Positanese in tempo delle passate frenesie dell'anno 1820. — n primo che si aggregò fu Saverio Totta, e quindi Francesco Saverio La Porta, di San Marco in Lamis, dimorante in San Severo.</text:p>
      <text:p text:style-name="P221">Costruì, come dilettante di pittura, formò in un foglio grande di carta, l'emblema, cioè, una grotta, avanti la di cui porta un Toro, da un lato un gallo, ed al di sopra una donna ignuda, dinotanti il primo fortezza, il secondo vigilanza e la terza libertà.</text:p>
      <text:p text:style-name="P221">Copiò ancora dì suo carattere le istruzioni di tale setta, e ricevé da Saverio Totta ducati sei per tale oggetto.</text:p>
      <text:p text:style-name="P221">Pochi individui vi si unirono, perché quasi tutti erano aggregati alla setta Carbonarica. Accaduti de' disgusti fra D. Nicola Gabriele e D. Donato de Theo nel mese di agosto di detto anno, cominciarono a formarsi in partiti. Il Saverio Totta si aggregò a quello del de Theo, il quale essendo stato tolto da Gran Maestro della Carboneria, si rivolse all'altra setta Europea, e li tirarono buon numero d'individui, travagliando quasi di continuo per formare numero maggiore.</text:p>
      <text:p text:style-name="P221">Entrati maggiormente in stizza i due partiti non lasciarono d'inveire fra loro, giacché rispettivamente intenti a dispotizzare su gli affari pubblici e privati, ecc.</text:p>
      <text:p text:style-name="P221"/>
      <text:p text:style-name="P224"/>
      <text:p text:style-name="P212">— 426 — </text:p>
      <text:p text:style-name="P204"/>
      <text:p text:style-name="P204">Colpi nell'entrare ne' luoghi di recezione: </text:p>
      <text:p text:style-name="P204">— Cinque colpi alla porta, cioè: uno prima, due accelerati e due altri appresso.</text:p>
      <text:p text:style-name="P204">Comanda nell'interno: </text:p>
      <text:p text:style-name="P204">— Chi vive? — <text:span text:style-name="T5">Tell</text:span> (1).</text:p>
      <text:p text:style-name="P204">Entrato si davano cinque passi, cioè il diritto avanti e si portava il ministro all'istessa direzione. Sì restava colle palmi delle mani poggiate lateralmente alle cosce.</text:p>
      <text:p text:style-name="P204">Parola sacra: <text:span text:style-name="T5">Eguaglianza — Libertà — Giustizia.</text:span></text:p>
      <text:p text:style-name="P204">Si proferisce separatamente, cioè quello che domanda attende la prima risposta: <text:span text:style-name="T5">Eguaglianza </text:span><text:span text:style-name="T9">e dice </text:span><text:span text:style-name="T5">Libertà, </text:span><text:span text:style-name="T9">e quindi uniti:</text:span> Giustizia.</text:p>
      <text:p text:style-name="P204">Parola semestrale: <text:span text:style-name="T5">Tell.</text:span></text:p>
      <text:p text:style-name="P204">Segno di riconoscimento: La palma della mano aperta alzata alla direzione dell'occhio diritto, e si dice: <text:span text:style-name="T5">A me, bravi Elvetici.</text:span></text:p>
      <text:p text:style-name="P204">Segno di soccorso: La mano dritta aperta sul cuore, col dito grande alzata alla direzione alla direzione del mento.</text:p>
      <text:p text:style-name="P204"/>
      <text:p text:style-name="P211">3) Da altro rapporto del 1823.</text:p>
      <text:p text:style-name="P204"/>
      <text:p text:style-name="P204">Tale infame setta (Società Europea) è organizzata sulle teorie militari per cui i capi vanno indicati coi nomi di Comandanti Capo, 1° e 2° Consigliere, Capitano Relatore. — 1° e 2° Capitano. — <text:s/>Aiutante di campo. — Quartier Mastro, e Guardi bolli, e suggelli. — Il luogo delle nome di <text:span text:style-name="T5">Campo di Marte</text:span>. Gli individui che ne dipendevano dicevansi <text:span text:style-name="T5">Fratelli.</text:span> Erano divisi in Uffiziali, e Legionarii, e dovevano essere armati.</text:p>
      <text:p text:style-name="P204">Cinque passi militari, ed un <text:span text:style-name="T5">portale d'armi </text:span>era la funzione che si richiedeva nell'entrarsi.</text:p>
      <text:p text:style-name="P204">Gli uffiziali erano decorati d'una fascia tricolore, che pendeva orizzontalmente al collo con iapada, ed i legionarii lo erano con una sola zigarella rossa posta nella stessa guisa, e con baionetta. Nel luogo delle unioni eravi un quadro, ohe dimostrava una caverna, con entro un Toro, sopra un Gallo, al fianco destro una Donna seduta ad un macigno, ed al sinistro un uomo</text:p>
      <text:p text:style-name="P204"/>
      <text:p text:style-name="P207">(1) Qualche intesa dovea esistere tra questa setta e quelle delle Romagne, appunto nel 1821.</text:p>
      <text:p text:style-name="P207">Nella Società degli Illuminati, di cui si parla nei processi politici) di Romagna (Cfr. DEL CERRO, ibid. p. 83), le parole di passo erano <text:span text:style-name="T5">Chiroga</text:span> (il noto generale spagnuolo della <text:s/>rivoluzione del 1820) e <text:span text:style-name="T5">Guglielmo Tell.</text:span></text:p>
      <text:p text:style-name="P207"/>
      <text:p text:style-name="P207"/>
      <text:p text:style-name="P224"/>
      <text:p text:style-name="P212">— 427 — </text:p>
      <text:p text:style-name="P213"/>
      <text:p text:style-name="P213">dritto, avente nelle mani una verga: sotto poi eranvi de' Tamburi, Cannoni, ed una bandiera tricolore, sulla cui asta un cimiero ed una accetta. Tra questo l'emblema della libertà, qual era lo scopo di tale Società.</text:p>
      <text:p text:style-name="P213">Allorché i campioni di questa infame unione volevansi conoscere si davano cinque colpi col pollice destro sulla prima giuntura del destro dell'altro compagno, cinque baci, e si facevano un segno tirando la mano sinistra orizzontalmente dalla spalla destra al fianco sinistro. Il segno di soccorso era la mano destra al cuore, tenendo il dito pollice diviso dalle altre quattro dita, che rimanevano strette. La loro parola sacra era: <text:span text:style-name="T5">Libertà. Uguaglianza, Giustizia;</text:span> quella di soccorso: <text:span text:style-name="T5">A me, bravi Elvetici!</text:span></text:p>
      <text:p text:style-name="P216"/>
      <text:p text:style-name="P226"/>
      <text:p text:style-name="P217"/>
      <text:p text:style-name="P222"/>
      <text:p text:style-name="P222">APPENDICE VI.</text:p>
      <text:p text:style-name="P222"/>
      <text:p text:style-name="P210">Bolli massonici e carbonarici </text:p>
      <text:p text:style-name="P213"/>
      <text:p text:style-name="P213"/>
      <text:p text:style-name="P213">I bolli che qui riproduciamo costituiscono una vera rarità del genere, per numero, per varietà, per importanza storica; parecchi sono anche d'una bontà di fattura che difficilmente si riscontra in lavori di tal fatta.</text:p>
      <text:p text:style-name="P213">Appartengono tutti alla Calabria, e ne fu artefice un D. Giuseppe Lupi di S. Pietro d'Amantea, massone e carbonaro, che, per amore al natio loco, visse e morì nell'ignoto, rifiutando di portarsi a Napoli ove certamente avrebbe lasciato traccia di sé nell'arte del bulino.</text:p>
      <text:p text:style-name="P213">Molti de' calchi da me riprodotti sono conservati presso i suoi discendenti, e con essi qualche lettera d'ordinazione.</text:p>
      <text:p text:style-name="P213">I simboli in essi rappresentati sono tratti da' catechismi massonici e carbonarici, e ne' capitoli relativi ne abbiamo data la spiegazione.</text:p>
      <text:p text:style-name="P213">Nella Storia della Massoneria del Clavel, è riportato, dal traduttore, un elenco incompleto di 97 logge massoniche, esi stenti nel 1813, e dipendenti dal Grande Oriente di Napoli.</text:p>
      <text:p text:style-name="P213">Le logge calabresi ricordate sono le seguenti: 1. Bagnara, <text:span text:style-name="T5">Virtù trionfante,</text:span> 2. Belmonte, <text:span text:style-name="T5">Monte d'Avete (Arete)</text:span>. 3. Belvedere Marittimo, <text:span text:style-name="T5">Figli del silenzio</text:span>. 4. Castrovillari, <text:span text:style-name="T5">Scuola di Costumi</text:span>. 5. Catanzaro, <text:span text:style-name="T5">Umanità liberale (liberata)</text:span>, 6. Colosimo, <text:span text:style-name="T5">Mamertini</text:span>, 7. Corigliano Calabro, <text:span text:style-name="T5">Figli della stella tutelare</text:span>, 8. Cosenza, <text:span text:style-name="T5">Gioacchino L</text:span> 9. Ibid., <text:span text:style-name="T5">Pitagorici Cretensi (Cratensi)</text:span> 10. Mongrassano, <text:span text:style-name="T5">Alunni d'Archimede</text:span>, 11. Monteleone, <text:span text:style-name="T5">Filantropia </text:span></text:p>
      <text:p text:style-name="P213"/>
      <text:p text:style-name="P224"/>
      <text:p text:style-name="P212">— 429 — </text:p>
      <text:p text:style-name="P204"/>
      <text:p text:style-name="P204"><text:span text:style-name="T5">Ipponese.</text:span> 12. Nicastro, <text:span text:style-name="T5">Filantropia Numistrana (Filantropi Numistrani)</text:span>. 13. Paola, <text:span text:style-name="T5">Alunni di Pitagora</text:span>. 14. Pizzo, <text:span text:style-name="T5">Allievi di Salomone,</text:span> 15. Reggio, <text:span text:style-name="T5">Perfetta Armonia.</text:span> 16. Ibid., <text:span text:style-name="T5">Virtù. </text:span>17. Rossano, <text:span text:style-name="T5">Federazione Achea</text:span>. 18 Stilo. <text:span text:style-name="T5">Colonna Venetria. </text:span>19. Tropea, <text:span text:style-name="T5">Costanza Erculea.</text:span></text:p>
      <text:p text:style-name="P204">Parecchie di coteste logge sono pare ricordate ne' bolli.</text:p>
      <text:p text:style-name="P203"/>
      <text:p text:style-name="P203">I — Bolli Massonici.</text:p>
      <text:p text:style-name="P204"/>
      <text:p text:style-name="P204"/>
      <text:p text:style-name="P204"/>
      <text:p text:style-name="P204"/>
      <text:p text:style-name="P204"/>
      <text:p text:style-name="P204"/>
      <text:p text:style-name="P204"><text:s/>1. — Il Figlio del propag.. di luce alla Valle di Mormanno.</text:p>
      <text:p text:style-name="P204">E un bollo capitolare di <text:span text:style-name="T5">Rosa Croce</text:span> (grado XVIII). I simboli in esso rappresentati, come il pellicano e la croce con la rosa appartengono a tal grado. Ogni provincia massonica, a meglio regolare la catena gerarchica de' gradi, era divisa, secondo l'antico rito due Valli, sedi appunto di tali Capitoli od Officine superiori.</text:p>
      <text:p text:style-name="P204">La loggia esistente in Mormanno aveva nome <text:span text:style-name="T5">il Mentore.</text:span></text:p>
      <text:p text:style-name="P205"/>
      <text:p text:style-name="P205"/>
      <text:p text:style-name="P205"/>
      <text:p text:style-name="P205"/>
      <text:p text:style-name="P205"/>
      <text:p text:style-name="P205"/>
      <text:p text:style-name="P212"><text:span text:style-name="T45">2. </text:span>— La R.'. (=Rispettabile) (=Loggia)</text:p>
      <text:p text:style-name="P213">La fraternità Nepetina all'Oriente di Amantea. (Antic. Clompeia, Lampetia, Lametia, da cui Lamentia, Amentìa, Amantea. Erron. Nepetia)</text:p>
      <text:p text:style-name="P213"/>
      <text:p text:style-name="P224"/>
      <text:p text:style-name="P212">— 430 — </text:p>
      <text:p text:style-name="P204"/>
      <text:p text:style-name="P224"/>
      <text:p text:style-name="P224"/>
      <text:p text:style-name="P212">— 431 — </text:p>
      <text:p text:style-name="P204"/>
      <text:p text:style-name="P224"/>
      <text:p text:style-name="P212">— 432 — </text:p>
      <text:p text:style-name="P204"/>
      <text:p text:style-name="P213"/>
      <text:p text:style-name="P224"/>
      <text:p text:style-name="P212">— 433 — </text:p>
      <text:p text:style-name="P204"/>
      <text:p text:style-name="P213"/>
      <text:p text:style-name="P213"/>
      <text:p text:style-name="P224"/>
      <text:p text:style-name="P212">— 434 — </text:p>
      <text:p text:style-name="P204"/>
      <text:p text:style-name="P213"/>
      <text:p text:style-name="P224"/>
      <text:p text:style-name="P212">— 435 — </text:p>
      <text:p text:style-name="P204"/>
      <text:p text:style-name="P213"/>
      <text:p text:style-name="P213"/>
      <text:p text:style-name="P224"/>
      <text:p text:style-name="P212">— 436 — </text:p>
      <text:p text:style-name="P204"/>
      <text:p text:style-name="P213"/>
      <text:p text:style-name="P213"/>
      <text:p text:style-name="P224"/>
      <text:p text:style-name="P212">— 437 — </text:p>
      <text:p text:style-name="P204"/>
      <text:p text:style-name="P213"/>
      <text:p text:style-name="P224"/>
      <text:p text:style-name="P212">— 438 — </text:p>
      <text:p text:style-name="P204"/>
      <text:p text:style-name="P213"/>
      <text:p text:style-name="P224"/>
      <text:p text:style-name="P223"/>
      <table:table table:name="Tabella32" table:style-name="Tabella32">
        <table:table-column table:style-name="Tabella32.A"/>
        <table:table-column table:style-name="Tabella32.B"/>
        <table:table-column table:style-name="Tabella32.C"/>
        <table:table-row table:style-name="Tabella32.1">
          <table:table-cell table:style-name="Tabella32.A1" office:value-type="string">
            <text:p text:style-name="P270">Prefazione</text:p>
          </table:table-cell>
          <table:table-cell table:style-name="Tabella32.A1" office:value-type="string">
            <text:p text:style-name="P271"><text:s/><text:span text:style-name="T48">Pag.</text:span></text:p>
          </table:table-cell>
          <table:table-cell table:style-name="Tabella32.A1" office:value-type="string">
            <text:p text:style-name="P272">V</text:p>
          </table:table-cell>
        </table:table-row>
      </table:table>
      <text:p text:style-name="P273"/>
      <text:p text:style-name="P277"><text:span text:style-name="T53">Introduzione. — </text:span><text:span text:style-name="T8">Il Compagnonaggio medioevale e le società segrete.</text:span></text:p>
      <text:p text:style-name="P279"/>
      <table:table table:name="Tabella37" table:style-name="Tabella37">
        <table:table-column table:style-name="Tabella37.A"/>
        <table:table-column table:style-name="Tabella37.B"/>
        <table:table-column table:style-name="Tabella37.C"/>
        <table:table-row table:style-name="Tabella37.1">
          <table:table-cell table:style-name="Tabella37.A1" office:value-type="string">
            <text:p text:style-name="P274">Capitolo I. — Caratteri speciali del Compagnonaggio.</text:p>
          </table:table-cell>
          <table:table-cell table:style-name="Tabella37.A1" office:value-type="string">
            <text:p text:style-name="P275">» <text:s text:c="2"/></text:p>
          </table:table-cell>
          <table:table-cell table:style-name="Tabella37.C1" office:value-type="float" office:value="8">
            <text:p text:style-name="P275">8</text:p>
          </table:table-cell>
        </table:table-row>
        <table:table-row table:style-name="Tabella37.2">
          <table:table-cell table:style-name="Tabella37.A1" office:value-type="string">
            <text:p text:style-name="P274">Capitolo II. — Le corporazioni murattiane privilegiate e le origini della moderna Massoneria </text:p>
          </table:table-cell>
          <table:table-cell table:style-name="Tabella37.A1" office:value-type="string">
            <text:p text:style-name="P275">» <text:s text:c="2"/></text:p>
          </table:table-cell>
          <table:table-cell table:style-name="Tabella37.C1" office:value-type="float" office:value="14">
            <text:p text:style-name="P273">14</text:p>
          </table:table-cell>
        </table:table-row>
        <table:table-row table:style-name="Tabella37.1">
          <table:table-cell table:style-name="Tabella37.A1" office:value-type="string">
            <text:p text:style-name="P274">Capitolo III. — Massoneria e Carboneria in Francia nel secolo <text:span text:style-name="T41">XVIII</text:span></text:p>
          </table:table-cell>
          <table:table-cell table:style-name="Tabella37.A1" office:value-type="string">
            <text:p text:style-name="P275">» <text:s text:c="2"/></text:p>
          </table:table-cell>
          <table:table-cell table:style-name="Tabella37.C1" office:value-type="float" office:value="22">
            <text:p text:style-name="P273">22</text:p>
          </table:table-cell>
        </table:table-row>
        <table:table-row table:style-name="Tabella37.1">
          <table:table-cell table:style-name="Tabella37.A1" office:value-type="string">
            <text:p text:style-name="P274">Capitolo IV. — La Massoneria in Italia <text:s/>e le costituzioni muratone del 1750 </text:p>
          </table:table-cell>
          <table:table-cell table:style-name="Tabella37.A1" office:value-type="string">
            <text:p text:style-name="P275">» <text:s text:c="2"/></text:p>
          </table:table-cell>
          <table:table-cell table:style-name="Tabella37.C1" office:value-type="float" office:value="32">
            <text:p text:style-name="P274">32</text:p>
          </table:table-cell>
        </table:table-row>
        <table:table-row table:style-name="Tabella37.1">
          <table:table-cell table:style-name="Tabella37.A1" office:value-type="string">
            <text:p text:style-name="P274">Capitolo V. — Massoneria e Giacobinismo in Napoli</text:p>
          </table:table-cell>
          <table:table-cell table:style-name="Tabella37.A1" office:value-type="string">
            <text:p text:style-name="P273">» <text:s text:c="2"/></text:p>
          </table:table-cell>
          <table:table-cell table:style-name="Tabella37.A1" office:value-type="string">
            <text:p text:style-name="P274">46</text:p>
          </table:table-cell>
        </table:table-row>
      </table:table>
      <text:p text:style-name="P279"/>
      <text:p text:style-name="P280"><text:span text:style-name="T52">PARTE </text:span><text:span text:style-name="T42">I.</text:span></text:p>
      <text:p text:style-name="P280"><text:span text:style-name="T42">Libro I. — </text:span><text:span text:style-name="T44">La Massoneria</text:span></text:p>
      <text:p text:style-name="P261"/>
      <table:table table:name="Tabella36" table:style-name="Tabella36">
        <table:table-column table:style-name="Tabella36.A"/>
        <table:table-column table:style-name="Tabella36.B"/>
        <table:table-column table:style-name="Tabella36.C"/>
        <table:table-row table:style-name="Tabella36.1">
          <table:table-cell table:style-name="Tabella36.A1" office:value-type="string">
            <text:p text:style-name="P274">Capitolo I. — Massoneria e Carboneria; loro caratteri differenziali.</text:p>
          </table:table-cell>
          <table:table-cell table:style-name="Tabella36.A1" office:value-type="string">
            <text:p text:style-name="P275">» <text:s text:c="2"/></text:p>
          </table:table-cell>
          <table:table-cell table:style-name="Tabella36.C1" office:value-type="float" office:value="63">
            <text:p text:style-name="P274">63</text:p>
          </table:table-cell>
        </table:table-row>
        <table:table-row table:style-name="Tabella36.1">
          <table:table-cell table:style-name="Tabella36.A1" office:value-type="string">
            <text:p text:style-name="P274">Capitolo II. — II <text:s/>1° <text:s text:c="2"/>Grado <text:s text:c="2"/>massonico <text:s text:c="2"/>e il <text:s/>fondamento morale della Massoneria</text:p>
          </table:table-cell>
          <table:table-cell table:style-name="Tabella36.A1" office:value-type="string">
            <text:p text:style-name="P275">» <text:s text:c="2"/></text:p>
          </table:table-cell>
          <table:table-cell table:style-name="Tabella36.C1" office:value-type="float" office:value="74">
            <text:p text:style-name="P274">74</text:p>
          </table:table-cell>
        </table:table-row>
        <table:table-row table:style-name="Tabella36.1">
          <table:table-cell table:style-name="Tabella36.A1" office:value-type="string">
            <text:p text:style-name="P274">Capitolo III. — La leggenda del Tempio e il secondo grado massonico </text:p>
          </table:table-cell>
          <table:table-cell table:style-name="Tabella36.A1" office:value-type="string">
            <text:p text:style-name="P273">» <text:s text:c="2"/></text:p>
          </table:table-cell>
          <table:table-cell table:style-name="Tabella36.C1" office:value-type="float" office:value="80">
            <text:p text:style-name="P274">80</text:p>
          </table:table-cell>
        </table:table-row>
        <table:table-row table:style-name="Tabella36.1">
          <table:table-cell table:style-name="Tabella36.A1" office:value-type="string">
            <text:p text:style-name="P274">Capitolo IV. — L'assassinio d'Hiram <text:s/>ed <text:s/>un <text:s/>poema <text:s/>massonico </text:p>
          </table:table-cell>
          <table:table-cell table:style-name="Tabella36.A1" office:value-type="string">
            <text:p text:style-name="P273">» <text:s text:c="2"/></text:p>
          </table:table-cell>
          <table:table-cell table:style-name="Tabella36.A1" office:value-type="string">
            <text:p text:style-name="P274">89</text:p>
          </table:table-cell>
        </table:table-row>
        <table:table-row table:style-name="Tabella36.1">
          <table:table-cell table:style-name="Tabella36.A1" office:value-type="string">
            <text:p text:style-name="P274">Capitolo V. — Funerali <text:s/>massonici <text:s/>e <text:s/>travaglio <text:s/>di <text:s/>masticazione</text:p>
          </table:table-cell>
          <table:table-cell table:style-name="Tabella36.A1" office:value-type="string">
            <text:p text:style-name="P275">» <text:s text:c="2"/></text:p>
          </table:table-cell>
          <table:table-cell table:style-name="Tabella36.C1" office:value-type="float" office:value="121">
            <text:p text:style-name="P274">121</text:p>
          </table:table-cell>
        </table:table-row>
      </table:table>
      <text:p text:style-name="P342"/>
      <text:p text:style-name="P262">Libro II. <text:span text:style-name="T52">— </text:span><text:span text:style-name="T7">Carboneria.</text:span></text:p>
      <text:p text:style-name="P264"/>
      <table:table table:name="Tabella38" table:style-name="Tabella38">
        <table:table-column table:style-name="Tabella38.A"/>
        <table:table-column table:style-name="Tabella38.B"/>
        <table:table-column table:style-name="Tabella38.C"/>
        <table:table-row table:style-name="Tabella38.1">
          <table:table-cell table:style-name="Tabella38.A1" office:value-type="string">
            <text:p text:style-name="P278"><text:span text:style-name="T55">Capitolo </text:span><text:span text:style-name="T52">I. — II 1° Grado carbonarico</text:span></text:p>
          </table:table-cell>
          <table:table-cell table:style-name="Tabella38.A1" office:value-type="string">
            <text:p text:style-name="P265">Pag.</text:p>
          </table:table-cell>
          <table:table-cell table:style-name="Tabella38.C1" office:value-type="float" office:value="137">
            <text:p text:style-name="P266">137</text:p>
          </table:table-cell>
        </table:table-row>
        <table:table-row table:style-name="Tabella38.1">
          <table:table-cell table:style-name="Tabella38.A1" office:value-type="string">
            <text:p text:style-name="P278"><text:span text:style-name="T55">Capitolo </text:span><text:span text:style-name="T52">II. — II 2° Grado carbonarico e la <text:s/>passione di N. S. Gesù Cristo</text:span></text:p>
          </table:table-cell>
          <table:table-cell table:style-name="Tabella38.A1" office:value-type="string">
            <text:p text:style-name="P267">»</text:p>
          </table:table-cell>
          <table:table-cell table:style-name="Tabella38.C1" office:value-type="float" office:value="159">
            <text:p text:style-name="P276">159</text:p>
          </table:table-cell>
        </table:table-row>
        <table:table-row table:style-name="Tabella38.1">
          <table:table-cell table:style-name="Tabella38.A1" office:value-type="string">
            <text:p text:style-name="P278"><text:span text:style-name="T55">Capitolo </text:span><text:span text:style-name="T52">III. — Confronto tra gli alti <text:s text:c="2"/>gradi massonici <text:s text:c="2"/>e quelli carbonarici</text:span></text:p>
          </table:table-cell>
          <table:table-cell table:style-name="Tabella38.A1" office:value-type="string">
            <text:p text:style-name="P267">»</text:p>
          </table:table-cell>
          <table:table-cell table:style-name="Tabella38.A1" office:value-type="string">
            <text:p text:style-name="P276">171</text:p>
          </table:table-cell>
        </table:table-row>
        <table:table-row table:style-name="Tabella38.1">
          <table:table-cell table:style-name="Tabella38.A1" office:value-type="string">
            <text:p text:style-name="P278"><text:span text:style-name="T55">Capitolo </text:span><text:span text:style-name="T52">IV. — Costituzione della Carboneria </text:span></text:p>
          </table:table-cell>
          <table:table-cell table:style-name="Tabella38.A1" office:value-type="string">
            <text:p text:style-name="P267">» <text:s text:c="2"/></text:p>
          </table:table-cell>
          <table:table-cell table:style-name="Tabella38.C1" office:value-type="float" office:value="183">
            <text:p text:style-name="P266">183</text:p>
          </table:table-cell>
        </table:table-row>
        <table:table-row table:style-name="Tabella38.1">
          <table:table-cell table:style-name="Tabella38.A1" office:value-type="string">
            <text:p text:style-name="P278"><text:span text:style-name="T55">Capitolo </text:span><text:span text:style-name="T52">V. — Scopi politici della Carboneria <text:s text:c="7"/></text:span><text:s/></text:p>
          </table:table-cell>
          <table:table-cell table:style-name="Tabella38.A1" office:value-type="string">
            <text:p text:style-name="P275">» <text:s text:c="2"/></text:p>
          </table:table-cell>
          <table:table-cell table:style-name="Tabella38.A1" office:value-type="string">
            <text:p text:style-name="P276">192</text:p>
          </table:table-cell>
        </table:table-row>
      </table:table>
      <text:p text:style-name="P263"/>
      <text:p text:style-name="P275">PARTE II.</text:p>
      <text:p text:style-name="P280"><text:span text:style-name="T52">Libro I. — La </text:span><text:span text:style-name="T7">rivoluzione carbonaria del 1820 in Napoli.</text:span><text:span text:style-name="T52"> </text:span></text:p>
      <text:p text:style-name="P264"/>
      <table:table table:name="Tabella39" table:style-name="Tabella39">
        <table:table-column table:style-name="Tabella39.A"/>
        <table:table-column table:style-name="Tabella39.B"/>
        <table:table-column table:style-name="Tabella39.C"/>
        <table:table-row table:style-name="Tabella39.1">
          <table:table-cell table:style-name="Tabella39.A1" office:value-type="string">
            <text:p text:style-name="P278"><text:span text:style-name="T55">Capitolo I</text:span><text:span text:style-name="T52">. — Governo e Sette nel Napolitano </text:span><text:s text:c="3"/><text:span text:style-name="T52"><text:s/></text:span></text:p>
          </table:table-cell>
          <table:table-cell table:style-name="Tabella39.A1" office:value-type="string">
            <text:p text:style-name="P267">»</text:p>
          </table:table-cell>
          <table:table-cell table:style-name="Tabella39.C1" office:value-type="float" office:value="201">
            <text:p text:style-name="P266">201</text:p>
          </table:table-cell>
        </table:table-row>
        <table:table-row table:style-name="Tabella39.1">
          <table:table-cell table:style-name="Tabella39.A1" office:value-type="string">
            <text:p text:style-name="P278"><text:span text:style-name="T55">Capitolo </text:span><text:span text:style-name="T52">II. — Origine de' Calderai-i e persecuzioni contro la Carboneria-</text:span> <text:s/></text:p>
          </table:table-cell>
          <table:table-cell table:style-name="Tabella39.A1" office:value-type="string">
            <text:p text:style-name="P267">» <text:s text:c="2"/></text:p>
          </table:table-cell>
          <table:table-cell table:style-name="Tabella39.C1" office:value-type="float" office:value="210">
            <text:p text:style-name="P266">210</text:p>
          </table:table-cell>
        </table:table-row>
        <table:table-row table:style-name="Tabella39.1">
          <table:table-cell table:style-name="Tabella39.A1" office:value-type="string">
            <text:p text:style-name="P278"><text:span text:style-name="T55">Capitolo II</text:span><text:span text:style-name="T52">I. — La caduta del <text:s/>Murat <text:s text:c="2"/>e <text:s text:c="2"/>la restaurazione Borbonica.</text:span></text:p>
          </table:table-cell>
          <table:table-cell table:style-name="Tabella39.A1" office:value-type="string">
            <text:p text:style-name="P267">» <text:s text:c="2"/></text:p>
          </table:table-cell>
          <table:table-cell table:style-name="Tabella39.C1" office:value-type="float" office:value="213">
            <text:p text:style-name="P266">213</text:p>
          </table:table-cell>
        </table:table-row>
        <table:table-row table:style-name="Tabella39.1">
          <table:table-cell table:style-name="Tabella39.A1" office:value-type="string">
            <text:p text:style-name="P278"><text:span text:style-name="T55">Capitolo </text:span><text:span text:style-name="T52">IV. — Organizzazione militare della Carboneria</text:span></text:p>
          </table:table-cell>
          <table:table-cell table:style-name="Tabella39.A1" office:value-type="string">
            <text:p text:style-name="P267">»</text:p>
          </table:table-cell>
          <table:table-cell table:style-name="Tabella39.C1" office:value-type="float" office:value="231">
            <text:p text:style-name="P266">231</text:p>
          </table:table-cell>
        </table:table-row>
        <table:table-row table:style-name="Tabella39.1">
          <table:table-cell table:style-name="Tabella39.A1" office:value-type="string">
            <text:p text:style-name="P278"><text:span text:style-name="T55">Capitolo </text:span><text:span text:style-name="T52">V. — La rivoluzione napoletana del 1820 <text:s/></text:span><text:span text:style-name="T5"><text:s/></text:span></text:p>
          </table:table-cell>
          <table:table-cell table:style-name="Tabella39.A1" office:value-type="string">
            <text:p text:style-name="P267">»</text:p>
          </table:table-cell>
          <table:table-cell table:style-name="Tabella39.C1" office:value-type="float" office:value="239">
            <text:p text:style-name="P266">239</text:p>
          </table:table-cell>
        </table:table-row>
        <table:table-row table:style-name="Tabella39.1">
          <table:table-cell table:style-name="Tabella39.A1" office:value-type="string">
            <text:p text:style-name="P278"><text:span text:style-name="T55">Capitolo V</text:span><text:span text:style-name="T52">I. — Perché cadde la rivoluzione napoletana</text:span></text:p>
          </table:table-cell>
          <table:table-cell table:style-name="Tabella39.A1" office:value-type="string">
            <text:p text:style-name="P267">»</text:p>
          </table:table-cell>
          <table:table-cell table:style-name="Tabella39.C1" office:value-type="float" office:value="251">
            <text:p text:style-name="P266">251</text:p>
          </table:table-cell>
        </table:table-row>
        <table:table-row table:style-name="Tabella39.1">
          <table:table-cell table:style-name="Tabella39.A1" office:value-type="string">
            <text:p text:style-name="P278"><text:span text:style-name="T55">Capitolo </text:span><text:span text:style-name="T52">VII. — La, reazione e gli ultimi tentativi carbonarici nel Napoletano</text:span></text:p>
          </table:table-cell>
          <table:table-cell table:style-name="Tabella39.A1" office:value-type="string">
            <text:p text:style-name="P275">» <text:s text:c="2"/></text:p>
          </table:table-cell>
          <table:table-cell table:style-name="Tabella39.C1" office:value-type="float" office:value="264">
            <text:p text:style-name="P276">264</text:p>
          </table:table-cell>
        </table:table-row>
      </table:table>
      <text:p text:style-name="P263"/>
      <text:p text:style-name="P277"><text:span text:style-name="T57">Libro II</text:span><text:span text:style-name="T8">.—La cospiratone italica contro l'Austria nel 1821.</text:span></text:p>
      <text:p text:style-name="P263"/>
      <table:table table:name="Tabella34" table:style-name="Tabella34">
        <table:table-column table:style-name="Tabella34.A"/>
        <table:table-column table:style-name="Tabella34.B"/>
        <table:table-column table:style-name="Tabella34.C"/>
        <table:table-row table:style-name="Tabella34.1">
          <table:table-cell table:style-name="Tabella34.A1" office:value-type="string">
            <text:p text:style-name="P278"><text:span text:style-name="T56">Capitolo </text:span><text:span text:style-name="T7">I. —</text:span><text:span text:style-name="T10"> La restaurazione nello Stato Pontificio e sua influenza nel movimento settario </text:span></text:p>
          </table:table-cell>
          <table:table-cell table:style-name="Tabella34.A1" office:value-type="string">
            <text:p text:style-name="P275">» <text:s text:c="2"/></text:p>
          </table:table-cell>
          <table:table-cell table:style-name="Tabella34.C1" office:value-type="float" office:value="277">
            <text:p text:style-name="P276">277</text:p>
          </table:table-cell>
        </table:table-row>
        <table:table-row table:style-name="Tabella34.1">
          <table:table-cell table:style-name="Tabella34.A1" office:value-type="string">
            <text:p text:style-name="P276"><text:span text:style-name="T54">Capitolo </text:span>II. —<text:span text:style-name="T9"> Le sette nello Stato Pontificio e il tentativo di Macerata </text:span></text:p>
          </table:table-cell>
          <table:table-cell table:style-name="Tabella34.A1" office:value-type="string">
            <text:p text:style-name="P275">» <text:s text:c="2"/></text:p>
          </table:table-cell>
          <table:table-cell table:style-name="Tabella34.C1" office:value-type="float" office:value="287">
            <text:p text:style-name="P276">287</text:p>
          </table:table-cell>
        </table:table-row>
        <table:table-row table:style-name="Tabella34.1">
          <table:table-cell table:style-name="Tabella34.A1" office:value-type="string">
            <text:p text:style-name="P278"><text:span text:style-name="T55">Capitolo </text:span><text:span text:style-name="T52">III. —</text:span><text:span text:style-name="T10"> La Costituzione latina ed i progetti del governo toscano</text:span></text:p>
          </table:table-cell>
          <table:table-cell table:style-name="Tabella34.A1" office:value-type="string">
            <text:p text:style-name="P267">» <text:s text:c="2"/></text:p>
          </table:table-cell>
          <table:table-cell table:style-name="Tabella34.C1" office:value-type="float" office:value="302">
            <text:p text:style-name="P266">302</text:p>
          </table:table-cell>
        </table:table-row>
        <table:table-row table:style-name="Tabella34.1">
          <table:table-cell table:style-name="Tabella34.A1" office:value-type="string">
            <text:p text:style-name="P278"><text:span text:style-name="T55">Capitolo </text:span><text:span text:style-name="T52">IV. — Governo e sètte nel <text:s/>Lombardo-Veneto <text:s text:c="2"/>e loro caratteri diversi <text:s/></text:span></text:p>
          </table:table-cell>
          <table:table-cell table:style-name="Tabella34.A1" office:value-type="string">
            <text:p text:style-name="P267">» <text:s text:c="2"/></text:p>
          </table:table-cell>
          <table:table-cell table:style-name="Tabella34.C1" office:value-type="float" office:value="310">
            <text:p text:style-name="P266">310</text:p>
          </table:table-cell>
        </table:table-row>
        <table:table-row table:style-name="Tabella34.1">
          <table:table-cell table:style-name="Tabella34.A1" office:value-type="string">
            <text:p text:style-name="P278"><text:span text:style-name="T55">Capitolo </text:span><text:span text:style-name="T52">V. — I Carbonari nel Lombardo-Veneto e i Filadelfi del Piemonte</text:span></text:p>
          </table:table-cell>
          <table:table-cell table:style-name="Tabella34.A1" office:value-type="string">
            <text:p text:style-name="P267">» <text:s text:c="2"/></text:p>
          </table:table-cell>
          <table:table-cell table:style-name="Tabella34.C1" office:value-type="float" office:value="322">
            <text:p text:style-name="P266">322</text:p>
          </table:table-cell>
        </table:table-row>
        <table:table-row table:style-name="Tabella34.1">
          <table:table-cell table:style-name="Tabella34.A1" office:value-type="string">
            <text:p text:style-name="P278"><text:span text:style-name="T55">Capitolo </text:span><text:span text:style-name="T52">VI. —- La drammaticità <text:s text:c="2"/>della <text:s/>storia piemontese e i </text:span><text:span text:style-name="T7">Federati italiani</text:span><text:span text:style-name="T52">. <text:s text:c="3"/></text:span></text:p>
          </table:table-cell>
          <table:table-cell table:style-name="Tabella34.A1" office:value-type="string">
            <text:p text:style-name="P267">» <text:s text:c="2"/></text:p>
          </table:table-cell>
          <table:table-cell table:style-name="Tabella34.C1" office:value-type="float" office:value="334">
            <text:p text:style-name="P266">334</text:p>
          </table:table-cell>
        </table:table-row>
        <table:table-row table:style-name="Tabella34.1">
          <table:table-cell table:style-name="Tabella34.A1" office:value-type="string">
            <text:p text:style-name="P278"><text:span text:style-name="T55">Capitolo </text:span><text:span text:style-name="T52">VII. <text:s/>- <text:s/>II pronunciamento militare del Piemonte</text:span></text:p>
          </table:table-cell>
          <table:table-cell table:style-name="Tabella34.A1" office:value-type="string">
            <text:p text:style-name="P267">» <text:s text:c="2"/></text:p>
          </table:table-cell>
          <table:table-cell table:style-name="Tabella34.C1" office:value-type="float" office:value="345">
            <text:p text:style-name="P266">345</text:p>
          </table:table-cell>
        </table:table-row>
        <table:table-row table:style-name="Tabella34.1">
          <table:table-cell table:style-name="Tabella34.A1" office:value-type="string">
            <text:p text:style-name="P258">Conclusione</text:p>
          </table:table-cell>
          <table:table-cell table:style-name="Tabella34.A1" office:value-type="string">
            <text:p text:style-name="P267">» <text:s text:c="2"/></text:p>
          </table:table-cell>
          <table:table-cell table:style-name="Tabella34.C1" office:value-type="float" office:value="356">
            <text:p text:style-name="P258">356</text:p>
          </table:table-cell>
        </table:table-row>
      </table:table>
      <text:p text:style-name="P261"/>
      <text:p text:style-name="P261"/>
      <text:p text:style-name="P342"/>
      <text:p text:style-name="P110">— 441 —</text:p>
      <text:p text:style-name="P261"/>
      <text:p text:style-name="P261"/>
      <table:table table:name="Tabella33" table:style-name="Tabella33">
        <table:table-column table:style-name="Tabella33.A"/>
        <table:table-column table:style-name="Tabella33.B"/>
        <table:table-column table:style-name="Tabella33.C"/>
        <table:table-column table:style-name="Tabella33.D"/>
        <table:table-column table:style-name="Tabella33.E"/>
        <table:table-row table:style-name="Tabella33.1">
          <table:table-cell table:style-name="Tabella33.A1" office:value-type="string">
            <text:p text:style-name="P288">Appendice </text:p>
          </table:table-cell>
          <table:table-cell table:style-name="Tabella33.A1" office:value-type="string">
            <text:p text:style-name="P293"><text:span text:style-name="T43">I. </text:span><text:span text:style-name="T53">—</text:span></text:p>
          </table:table-cell>
          <table:table-cell table:style-name="Tabella33.A1" office:value-type="string">
            <text:p text:style-name="P289">Poesia e Massoneria</text:p>
          </table:table-cell>
          <table:table-cell table:style-name="Tabella33.A1" office:value-type="string">
            <text:p text:style-name="P296">Pag.</text:p>
          </table:table-cell>
          <table:table-cell table:style-name="Tabella33.A1" office:value-type="string">
            <text:p text:style-name="P290">373</text:p>
          </table:table-cell>
        </table:table-row>
        <table:table-row table:style-name="Tabella33.2">
          <table:table-cell table:style-name="Tabella33.A1" office:value-type="string">
            <text:p text:style-name="P288">» <text:s text:c="8"/></text:p>
          </table:table-cell>
          <table:table-cell table:style-name="Tabella33.A1" office:value-type="string">
            <text:p text:style-name="P295">II. —</text:p>
          </table:table-cell>
          <table:table-cell table:style-name="Tabella33.A1" office:value-type="string">
            <text:p text:style-name="P289">La Società de' Giacobini a Napoli . <text:s text:c="5"/></text:p>
          </table:table-cell>
          <table:table-cell table:style-name="Tabella33.A1" office:value-type="string">
            <text:p text:style-name="P288">»</text:p>
          </table:table-cell>
          <table:table-cell table:style-name="Tabella33.A1" office:value-type="string">
            <text:p text:style-name="P290">390</text:p>
          </table:table-cell>
        </table:table-row>
        <table:table-row table:style-name="Tabella33.3">
          <table:table-cell table:style-name="Tabella33.A1" office:value-type="string">
            <text:p text:style-name="P288">» <text:s text:c="7"/></text:p>
          </table:table-cell>
          <table:table-cell table:style-name="Tabella33.A1" office:value-type="string">
            <text:p text:style-name="P294"><text:s/>III.—</text:p>
          </table:table-cell>
          <table:table-cell table:style-name="Tabella33.A1" office:value-type="string">
            <text:p text:style-name="P289">La Carboneria</text:p>
          </table:table-cell>
          <table:table-cell table:style-name="Tabella33.A1" office:value-type="string">
            <text:p text:style-name="P288">»</text:p>
          </table:table-cell>
          <table:table-cell table:style-name="Tabella33.A1" office:value-type="string">
            <text:p text:style-name="P290">393</text:p>
          </table:table-cell>
        </table:table-row>
        <table:table-row table:style-name="Tabella33.2">
          <table:table-cell table:style-name="Tabella33.A1" office:value-type="string">
            <text:p text:style-name="P291"/>
          </table:table-cell>
          <table:table-cell table:style-name="Tabella33.A1" office:value-type="string">
            <text:p text:style-name="P295">IV.—</text:p>
          </table:table-cell>
          <table:table-cell table:style-name="Tabella33.A1" office:value-type="string">
            <text:p text:style-name="P289">Riforma della Carboneria sotto gli auspicii della SS. Trinità</text:p>
          </table:table-cell>
          <table:table-cell table:style-name="Tabella33.A1" office:value-type="string">
            <text:p text:style-name="P288">»</text:p>
          </table:table-cell>
          <table:table-cell table:style-name="Tabella33.A1" office:value-type="string">
            <text:p text:style-name="P290">421</text:p>
          </table:table-cell>
        </table:table-row>
        <table:table-row table:style-name="Tabella33.5">
          <table:table-cell table:style-name="Tabella33.A1" office:value-type="string">
            <text:p text:style-name="P292">» <text:s text:c="8"/></text:p>
          </table:table-cell>
          <table:table-cell table:style-name="Tabella33.A1" office:value-type="string">
            <text:p text:style-name="P295">V. —</text:p>
          </table:table-cell>
          <table:table-cell table:style-name="Tabella33.A1" office:value-type="string">
            <text:p text:style-name="P289">La Lega Europea</text:p>
          </table:table-cell>
          <table:table-cell table:style-name="Tabella33.A1" office:value-type="string">
            <text:p text:style-name="P288">»</text:p>
          </table:table-cell>
          <table:table-cell table:style-name="Tabella33.A1" office:value-type="string">
            <text:p text:style-name="P290">424</text:p>
          </table:table-cell>
        </table:table-row>
        <table:table-row table:style-name="Tabella33.6">
          <table:table-cell table:style-name="Tabella33.A1" office:value-type="string">
            <text:p text:style-name="P288">» <text:s text:c="8"/></text:p>
          </table:table-cell>
          <table:table-cell table:style-name="Tabella33.A1" office:value-type="string">
            <text:p text:style-name="P294"><text:s/>VI. —</text:p>
          </table:table-cell>
          <table:table-cell table:style-name="Tabella33.A1" office:value-type="string">
            <text:p text:style-name="P289">Bolli massonici e carbonarici</text:p>
          </table:table-cell>
          <table:table-cell table:style-name="Tabella33.A1" office:value-type="string">
            <text:p text:style-name="P288">»</text:p>
          </table:table-cell>
          <table:table-cell table:style-name="Tabella33.A1" office:value-type="string">
            <text:p text:style-name="P290">428</text:p>
          </table:table-cell>
        </table:table-row>
      </table:table>
      <text:p text:style-name="P2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1" svg:font-family="OpenSymbol"/>
    <style:font-face style:name="OpenSymbol" svg:font-family="OpenSymbol, 'Arial Unicode MS'"/>
    <style:font-face style:name="Tahoma1" svg:font-family="Tahoma"/>
    <style:font-face style:name="Courier New" svg:font-family="'Courier New'" style:font-family-generic="modern"/>
    <style:font-face style:name="Georgia1" svg:font-family="Georgia" style:font-family-generic="roman"/>
    <style:font-face style:name="Times New Roman1" svg:font-family="'Times New Roman'" style:font-family-generic="roman"/>
    <style:font-face style:name="DFKai-SB" svg:font-family="DFKai-SB" style:font-family-generic="script" style:font-pitch="fixed"/>
    <style:font-face style:name="SimSun1" svg:font-family="SimSun" style:font-pitch="variable"/>
    <style:font-face style:name="Tahoma2" svg:font-family="Tahoma" style:font-pitch="variable"/>
    <style:font-face style:name="Arial1" svg:font-family="Arial" style:font-family-generic="roman" style:font-pitch="variable"/>
    <style:font-face style:name="Bodoni MT Condensed" svg:font-family="'Bodoni MT Condense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Georgia" fo:font-size="12pt" fo:language="it" fo:country="I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6.249cm" style:type="center"/>
          <style:tab-stop style:position="12.501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Dropcap0" style:family="text"/>
    <style:style style:name="WW8Dropcap1" style:family="text"/>
    <style:style style:name="WW8Dropcap2" style:family="text"/>
    <style:style style:name="WW8Num16z0" style:family="text">
      <style:text-properties style:font-name="Times New Roman" style:font-name-complex="Times New Roman"/>
    </style:style>
    <style:style style:name="WW8NumSt2z0" style:family="text">
      <style:text-properties style:font-name="Times New Roman" style:font-name-complex="Times New Roman"/>
    </style:style>
    <style:style style:name="WW8NumSt3z0" style:family="text">
      <style:text-properties style:font-name="Times New Roman" style:font-name-complex="Times New Roman"/>
    </style:style>
    <style:style style:name="WW8NumSt4z0" style:family="text">
      <style:text-properties style:font-name="Times New Roman" style:font-name-complex="Times New Roman"/>
    </style:style>
    <style:style style:name="WW8NumSt5z0" style:family="text">
      <style:text-properties style:font-name="Times New Roman" style:font-name-complex="Times New Roman"/>
    </style:style>
    <style:style style:name="WW8NumSt6z0" style:family="text">
      <style:text-properties style:font-name="Times New Roman" style:font-name-complex="Times New Roman"/>
    </style:style>
    <style:style style:name="WW8NumSt8z0" style:family="text">
      <style:text-properties style:font-name="Times New Roman" style:font-name-complex="Times New Roman"/>
    </style:style>
    <style:style style:name="WW8NumSt9z0" style:family="text">
      <style:text-properties style:font-name="Times New Roman" style:font-name-complex="Times New Roman"/>
    </style:style>
    <style:style style:name="WW8Num24z0" style:family="text">
      <style:text-properties style:font-name="Times New Roman" style:font-name-complex="Times New Roman"/>
    </style:style>
    <style:style style:name="WW8Dropcap3" style:family="text"/>
    <style:style style:name="WW8Num23z0" style:family="text">
      <style:text-properties style:font-name="Times New Roman" style:font-name-complex="Times New Roman"/>
    </style:style>
    <style:style style:name="WW8Num15z0" style:family="text">
      <style:text-properties style:font-name="Times New Roman" style:font-name-complex="Times New Roman"/>
    </style:style>
    <style:style style:name="WW8Num14z0" style:family="text">
      <style:text-properties style:font-name="Times New Roman" style:font-name-complex="Times New Roman"/>
    </style:style>
    <style:style style:name="WW8NumSt14z0" style:family="text">
      <style:text-properties style:font-name="Times New Roman" style:font-name-complex="Times New Roman"/>
    </style:style>
    <style:style style:name="WW8NumSt15z0" style:family="text">
      <style:text-properties style:font-name="Times New Roman" style:font-name-complex="Times New Roman"/>
    </style:style>
    <style:style style:name="WW8Num17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11z0" style:family="text">
      <style:text-properties style:font-name="Times New Roman" style:font-name-complex="Times New Roman"/>
    </style:style>
    <style:style style:name="WW8Num13z0" style:family="text">
      <style:text-properties style:font-name="Times New Roman" style:font-name-complex="Times New Roman"/>
    </style:style>
    <style:style style:name="WW8Dropcap4" style:family="text"/>
    <style:style style:name="WW8Dropcap5" style:family="text"/>
    <style:style style:name="WW8Dropcap6" style:family="text"/>
    <style:style style:name="WW8Dropcap7" style:family="text"/>
    <style:style style:name="WW8Num12z0" style:family="text">
      <style:text-properties style:font-name="Times New Roman" style:font-name-complex="Times New Roman"/>
    </style:style>
    <style:style style:name="WW8Num18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St24z0" style:family="text">
      <style:text-properties style:font-name="Times New Roman" style:font-name-complex="Times New Roman"/>
    </style:style>
    <style:style style:name="WW8NumSt25z0" style:family="text">
      <style:text-properties style:font-name="Times New Roman" style:font-name-complex="Times New Roman"/>
    </style:style>
    <style:style style:name="WW8NumSt26z0" style:family="text">
      <style:text-properties style:font-name="Times New Roman" style:font-name-complex="Times New Roman"/>
    </style:style>
    <style:style style:name="WW8NumSt27z0" style:family="text">
      <style:text-properties style:font-name="Times New Roman" style:font-name-complex="Times New Roman"/>
    </style:style>
    <style:style style:name="WW8NumSt28z0" style:family="text">
      <style:text-properties style:font-name="Times New Roman" style:font-name-complex="Times New Roman"/>
    </style:style>
    <style:style style:name="WW8NumSt29z0" style:family="text">
      <style:text-properties style:font-name="Times New Roman" style:font-name-complex="Times New Roman"/>
    </style:style>
    <style:style style:name="WW8NumSt30z0" style:family="text">
      <style:text-properties style:font-name="Times New Roman" style:font-name-complex="Times New Roman"/>
    </style:style>
    <style:style style:name="WW8NumSt31z0" style:family="text">
      <style:text-properties style:font-name="Times New Roman" style:font-name-complex="Times New Roman"/>
    </style:style>
    <style:style style:name="WW8NumSt32z0" style:family="text">
      <style:text-properties style:font-name="Times New Roman" style:font-name-complex="Times New Roman"/>
    </style:style>
    <style:style style:name="WW8NumSt33z0" style:family="text">
      <style:text-properties style:font-name="Times New Roman" style:font-name-complex="Times New Roman"/>
    </style:style>
    <style:style style:name="WW8NumSt34z0" style:family="text">
      <style:text-properties style:font-name="Times New Roman" style:font-name-complex="Times New Roman"/>
    </style:style>
    <style:style style:name="WW8NumSt35z0" style:family="text">
      <style:text-properties style:font-name="Times New Roman" style:font-name-complex="Times New Roman"/>
    </style:style>
    <style:style style:name="WW8NumSt36z0" style:family="text">
      <style:text-properties style:font-name="Times New Roman" style:font-name-complex="Times New Roman"/>
    </style:style>
    <style:style style:name="WW8Dropcap8" style:family="text">
      <style:text-properties style:font-name="Georgia" fo:font-size="14pt" fo:font-style="italic" style:font-size-asian="14pt" style:font-style-asian="italic" style:font-size-complex="14pt" style:font-style-complex="italic"/>
    </style:style>
    <style:style style:name="WW8Num22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9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St42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Dropcap10" style:family="text"/>
    <style:style style:name="WW8Num5z0" style:family="text">
      <style:text-properties style:font-name="Times New Roman" style:font-name-complex="Times New Roman"/>
    </style:style>
    <style:style style:name="WW8NumSt45z0" style:family="text">
      <style:text-properties style:font-name="Times New Roman" style:font-name-complex="Times New Roman"/>
    </style:style>
    <style:style style:name="WW8Dropcap11" style:family="text"/>
    <style:style style:name="WW8Num10z0" style:family="text">
      <style:text-properties style:font-name="Times New Roman" style:font-name-complex="Times New Roman"/>
    </style:style>
    <style:style style:name="WW8Num20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21z0" style:family="text">
      <style:text-properties style:font-name="Times New Roman"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1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1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993366"/>
    </style:style>
    <style:page-layout style:name="Mpm1">
      <style:page-layout-properties fo:page-width="21.001cm" fo:page-height="29.7cm" style:num-format="1" style:print-orientation="portrait" fo:margin-top="2.499cm" fo:margin-bottom="4.001cm" fo:margin-left="3cm" fo:margin-right="4.001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501cm" fo:margin-bottom="2.501cm" fo:margin-left="2.501cm" fo:margin-right="3cm"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Luglio 2010</text:span></text:p>
      </style:header>
    </style:master-page>
    <style:master-page style:name="First_20_Page" style:display-name="First Page" style:page-layout-name="Mpm2" style:next-style-name="Standard">
      <style:header>
        <text:p text:style-name="Header"/>
      </style:header>
    </style:master-page>
    <style:master-page style:name="Conversione_20_1" style:display-name="Conversione 1" style:page-layout-name="Mpm3">
      <style:header>
        <text:p text:style-name="Header"/>
      </style:header>
    </style:master-page>
    <style:master-page style:name="HTML" style:page-layout-name="Mpm4">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2611)</dc:title>
    <meta:initial-creator>4e</meta:initial-creator>
    <meta:creation-date>2010-06-28T19:05:00</meta:creation-date>
    <dc:date>2010-07-08T17:03:08.66</dc:date>
    <meta:editing-cycles>435</meta:editing-cycles>
    <meta:editing-duration>PT60H18M49S</meta:editing-duration>
    <meta:generator>OpenOffice.org/3.2$Win32 OpenOffice.org_project/320m12$Build-9483</meta:generator>
    <meta:document-statistic meta:table-count="40" meta:image-count="0" meta:object-count="0" meta:page-count="439" meta:paragraph-count="4986" meta:word-count="122907" meta:character-count="769588"/>
  </office:meta>
</office:document-meta>
</file>