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36E000017E0ABAD7532.wmf"/>
  <manifest:file-entry manifest:media-type="" manifest:full-path="Pictures/20000008000014C600001089C43D14F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Graphikformatvorlage">
      <style:paragraph-properties fo:margin-left="0cm" fo:margin-right="0cm" fo:text-indent="0cm" style:auto-text-indent="false"/>
    </style:style>
    <style:style style:name="P2" style:family="paragraph" style:parent-style-name="Standard" style:list-style-name="">
      <style:text-properties fo:color="#ff0000"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P3" style:family="paragraph" style:parent-style-name="Standard" style:list-style-name="">
      <style:paragraph-properties fo:text-align="center" style:justify-single-word="false"/>
      <style:text-properties fo:color="#ff0000"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P4" style:family="paragraph" style:parent-style-name="Standard" style:list-style-name="">
      <style:paragraph-properties fo:text-align="center" style:justify-single-word="false"/>
      <style:text-properties fo:color="#ff0000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5" style:family="paragraph" style:parent-style-name="Standard" style:list-style-name="">
      <style:paragraph-properties fo:text-align="justify" style:justify-single-word="false"/>
      <style:text-properties fo:color="#ff0000" style:font-name="Verdana" fo:font-weight="bold" style:font-name-asian="Verdana" style:font-weight-asian="bold" style:font-name-complex="Verdana" style:font-weight-complex="bold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Verdana" fo:font-weight="bold" style:font-name-asian="Verdana" style:font-weight-asian="bold" style:font-name-complex="Verdana" style:font-weight-complex="bold"/>
    </style:style>
    <style:style style:name="P7" style:family="paragraph" style:parent-style-name="Standard" style:list-style-name="">
      <style:paragraph-properties fo:text-align="justify" style:justify-single-word="false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P8" style:family="paragraph" style:parent-style-name="Standard" style:list-style-name="">
      <style:paragraph-properties fo:text-align="center" style:justify-single-word="false"/>
      <style:text-properties fo:color="#000000" style:font-name="Verdana" style:font-name-asian="Verdana" style:font-name-complex="Verdana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3" style:family="text">
      <style:text-properties fo:color="#000000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COMUNICATO STAMPA</text:p>
      <text:p text:style-name="P4"/>
      <text:p text:style-name="P4">PARTITO DEL SUD <text:s/>- <text:s/>INSIEME PER LA RINASCITA</text:p>
      <text:p text:style-name="P2"><draw:frame draw:style-name="fr1" draw:name="immagini1" text:anchor-type="paragraph" svg:x="0.76cm" svg:y="0.709cm" svg:width="3.265cm" svg:height="4.016cm" draw:z-index="0"><draw:image xlink:href="Pictures/200000080000136E000017E0ABAD7532.wmf" xlink:type="simple" xlink:show="embed" xlink:actuate="onLoad"/></draw:frame></text:p>
      <text:p text:style-name="P2"><draw:frame draw:style-name="fr1" draw:name="immagini2" text:anchor-type="paragraph" svg:x="12.508cm" svg:y="0.169cm" svg:width="4.022cm" svg:height="3.196cm" draw:z-index="1"><draw:image xlink:href="Pictures/20000008000014C600001089C43D14F1.wmf" xlink:type="simple" xlink:show="embed" xlink:actuate="onLoad"/></draw:frame></text:p>
      <text:p text:style-name="P2"/>
      <text:p text:style-name="P2"/>
      <text:p text:style-name="P2"/>
      <text:p text:style-name="P2"/>
      <text:p text:style-name="P6"><text:span text:style-name="T3">Il </text:span><text:span text:style-name="T1">PARTITO DEL SUD </text:span><text:span text:style-name="T3">(nello specifico della sez. Guido Dorso di Napoli) e </text:span><text:span text:style-name="T1">INSIEME PER LA RINASCITA</text:span><text:span text:style-name="T3"> a fronte di convergenze e verifiche su obiettivi, programmi e strategie, e di sinergie consolidate in comuni iniziative sostenute, in essere e future, dichiarano l’intento concordato di lavorare per dar luogo ad un’unica lista per la prossima competizione elettorale al Comune di Napoli.</text:span></text:p>
      <text:p text:style-name="P7">Il tutto all’interno di una costruenda ed auspicabile coalizione anche con eventuali altre liste a sostegno d’un unico candidato sindaco a rappresentanza d’un fronte compatto meridionalista, nell’interesse del nostro territorio e della sua gente.</text:p>
      <text:p text:style-name="P7"/>
      <text:p text:style-name="P8">firmato</text:p>
      <text:p text:style-name="P8"/>
      <text:p text:style-name="P5">PARTITO DEL SUD <text:s text:c="39"/>INSIEME PER LA RINASCITA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ICATO STAMPA</dc:title>
    <meta:initial-creator>.</meta:initial-creator>
    <dc:creator>4e</dc:creator>
    <meta:creation-date>2010-05-29T21:50:00</meta:creation-date>
    <dc:date>2010-05-29T21:50:00</dc:date>
    <meta:document-statistic meta:table-count="0" meta:image-count="2" meta:object-count="0" meta:page-count="1" meta:paragraph-count="7" meta:word-count="112" meta:character-count="778"/>
    <meta:generator>OpenOffice.org/3.2$Win32 OpenOffice.org_project/320m12$Build-9483</meta:generator>
  </office:meta>
</office:document-meta>
</file>