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NewRomanPSMT" svg:font-family="TimesNewRomanPSMT, 'Times New Roman'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#ffffff">
        <style:background-image/>
      </style:paragraph-properties>
      <style:text-properties fo:color="#000000" style:font-name="Georgia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499cm" style:auto-text-indent="false" fo:background-color="#ffffff">
        <style:background-image/>
      </style:paragraph-properties>
      <style:text-properties fo:color="#000000" style:text-position="6% 100%" style:font-name="Georgia" fo:font-size="14pt" fo:letter-spacing="0.012cm" fo:font-style="normal" fo:font-weight="bold" style:font-size-asian="14pt" style:font-weight-asian="bold" style:font-name-complex="Georgia" style:font-size-complex="14pt" style:font-weight-complex="bold" style:text-scale="73%"/>
    </style:style>
    <style:style style:name="P3" style:family="paragraph" style:parent-style-name="Standard">
      <style:paragraph-properties fo:margin-left="0cm" fo:margin-right="0cm" fo:margin-top="0cm" fo:margin-bottom="0cm" fo:line-height="100%" fo:text-align="end" style:justify-single-word="false" fo:text-indent="0.499cm" style:auto-text-indent="false" fo:background-color="#ffffff" style:writing-mode="lr-tb">
        <style:background-image/>
      </style:paragraph-properties>
      <style:text-properties fo:color="#000000" style:font-name="Georgia" fo:font-size="11pt" fo:font-weight="normal" style:font-name-asian="System" style:font-size-asian="11pt" style:font-weight-asian="normal" style:font-name-complex="Georgia" style:font-size-complex="11pt" style:font-weight-complex="normal"/>
    </style:style>
    <style:style style:name="P4" style:family="paragraph" style:parent-style-name="Standard" style:master-page-name="Standard">
      <style:paragraph-properties fo:margin-left="0cm" fo:margin-right="0cm" fo:line-height="100%" fo:text-align="center" style:justify-single-word="false" fo:text-indent="0.499cm" style:auto-text-indent="false" style:page-number="auto"/>
      <style:text-properties fo:color="#0000ff" style:font-name="Georgia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499cm" style:auto-text-indent="false" fo:background-color="#ffffff">
        <style:background-image/>
      </style:paragraph-properties>
      <style:text-properties fo:color="#000000" style:text-position="6% 100%" style:font-name="Georgia" fo:font-size="14pt" fo:letter-spacing="0.012cm" fo:font-style="normal" fo:font-weight="bold" style:font-size-asian="14pt" style:font-weight-asian="bold" style:font-name-complex="Georgia" style:font-size-complex="14pt" style:font-weight-complex="bold" style:text-scale="73%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499cm" style:auto-text-indent="false" fo:background-color="#ffffff">
        <style:background-image/>
      </style:paragraph-properties>
      <style:text-properties fo:color="#000000" style:text-position="6% 100%" style:font-name="Georgia" fo:font-size="18pt" fo:letter-spacing="0.012cm" fo:font-weight="bold" style:font-size-asian="18pt" style:font-weight-asian="bold" style:font-size-complex="18pt" style:font-weight-complex="bold" style:text-scale="73%"/>
    </style:style>
    <style:style style:name="P7" style:family="paragraph" style:parent-style-name="Standard">
      <style:paragraph-properties fo:margin-left="0cm" fo:margin-right="0cm" fo:margin-top="0cm" fo:margin-bottom="0cm" fo:line-height="100%" fo:text-indent="0.499cm" style:auto-text-indent="false" fo:background-color="#ffffff">
        <style:background-image/>
      </style:paragraph-properties>
      <style:text-properties fo:color="#000000" style:font-name="Georgia" fo:font-size="14pt" fo:letter-spacing="-0.041cm" fo:font-weight="normal" style:font-size-asian="14pt" style:font-weight-asian="normal" style:font-size-complex="14pt" style:font-weight-complex="normal" style:text-scale="86%"/>
    </style:style>
    <style:style style:name="P8" style:family="paragraph" style:parent-style-name="Standard">
      <style:paragraph-properties fo:margin-left="0cm" fo:margin-right="0cm" fo:margin-top="0cm" fo:margin-bottom="0cm" fo:line-height="100%" fo:text-indent="0.499cm" style:auto-text-indent="false" fo:background-color="#ffffff">
        <style:background-image/>
      </style:paragraph-properties>
      <style:text-properties fo:color="#000000" style:font-name="Georgia" fo:font-size="14pt" fo:letter-spacing="0.028cm" fo:font-weight="normal" style:font-size-asian="14pt" style:font-weight-asian="normal" style:font-size-complex="14pt" style:font-weight-complex="normal" style:text-scale="86%"/>
    </style:style>
    <style:style style:name="P9" style:family="paragraph" style:parent-style-name="Standard">
      <style:paragraph-properties fo:margin-left="0cm" fo:margin-right="0cm" fo:margin-top="0cm" fo:margin-bottom="0cm" fo:line-height="100%" fo:text-align="end" style:justify-single-word="false" fo:text-indent="0.499cm" style:auto-text-indent="false" fo:background-color="#ffffff">
        <style:tab-stops>
          <style:tab-stop style:position="5.325cm"/>
          <style:tab-stop style:position="8.398cm"/>
          <style:tab-stop style:position="15.087cm"/>
        </style:tab-stops>
        <style:background-image/>
      </style:paragraph-properties>
      <style:text-properties fo:color="#000000" style:font-name="Georgia" fo:font-size="14pt" fo:letter-spacing="0.007cm" fo:font-weight="normal" style:font-size-asian="14pt" style:font-weight-asian="normal" style:font-size-complex="14pt" style:font-weight-complex="normal" style:text-scale="86%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499cm" style:auto-text-indent="false" fo:background-color="#ffffff">
        <style:background-image/>
      </style:paragraph-properties>
      <style:text-properties fo:color="#000000" style:text-position="-21% 100%" style:font-name="Georgia" fo:font-size="14pt" fo:letter-spacing="0.014cm" fo:font-weight="normal" style:font-size-asian="14pt" style:font-weight-asian="normal" style:font-size-complex="14pt" style:font-weight-complex="normal" style:text-scale="81%"/>
    </style:style>
    <style:style style:name="P11" style:family="paragraph" style:parent-style-name="Standard">
      <style:paragraph-properties fo:margin-left="0cm" fo:margin-right="0cm" fo:margin-top="0cm" fo:margin-bottom="0cm" fo:line-height="100%" fo:text-indent="0.499cm" style:auto-text-indent="false" fo:background-color="#ffffff">
        <style:tab-stops>
          <style:tab-stop style:position="13.834cm"/>
        </style:tab-stops>
        <style:background-image/>
      </style:paragraph-properties>
      <style:text-properties fo:color="#000000" style:text-position="9% 100%" style:font-name="Georgia" fo:font-size="14pt" fo:letter-spacing="0.004cm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indent="0.499cm" style:auto-text-indent="false" fo:background-color="#ffffff">
        <style:background-image/>
      </style:paragraph-properties>
      <style:text-properties style:font-name="Georgia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0.499cm" style:auto-text-indent="false" fo:background-color="#ffffff">
        <style:background-image/>
      </style:paragraph-properties>
      <style:text-properties style:font-name="Georgia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9cm" style:auto-text-indent="false" fo:background-color="#ffffff">
        <style:background-image/>
      </style:paragraph-properties>
      <style:text-properties style:font-name="Georgia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9cm" style:auto-text-indent="false" fo:background-color="#ffffff">
        <style:tab-stops>
          <style:tab-stop style:position="15.062cm"/>
        </style:tab-stops>
        <style:background-image/>
      </style:paragraph-properties>
      <style:text-properties style:font-name="Georgia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9cm" style:auto-text-indent="false" fo:background-color="#ffffff">
        <style:tab-stops>
          <style:tab-stop style:position="7.569cm"/>
        </style:tab-stops>
        <style:background-image/>
      </style:paragraph-properties>
      <style:text-properties style:font-name="Georgia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indent="0.499cm" style:auto-text-indent="false" fo:background-color="#ffffff">
        <style:tab-stops>
          <style:tab-stop style:position="15.24cm"/>
        </style:tab-stops>
        <style:background-image/>
      </style:paragraph-properties>
      <style:text-properties style:font-name="Georgia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indent="0.499cm" style:auto-text-indent="false" fo:background-color="#ffffff">
        <style:tab-stops>
          <style:tab-stop style:position="15.325cm"/>
        </style:tab-stops>
        <style:background-image/>
      </style:paragraph-properties>
      <style:text-properties style:font-name="Georgia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indent="0.499cm" style:auto-text-indent="false" fo:background-color="#ffffff">
        <style:tab-stops>
          <style:tab-stop style:position="13.834cm"/>
        </style:tab-stops>
        <style:background-image/>
      </style:paragraph-properties>
      <style:text-properties style:font-name="Georgia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indent="0.499cm" style:auto-text-indent="false" fo:background-color="#ffffff">
        <style:tab-stops>
          <style:tab-stop style:position="20.743cm"/>
          <style:tab-stop style:position="22.013cm"/>
        </style:tab-stops>
        <style:background-image/>
      </style:paragraph-properties>
      <style:text-properties style:font-name="Georgia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tab-stops>
          <style:tab-stop style:position="12.107cm"/>
          <style:tab-stop style:position="15.714cm"/>
        </style:tab-stops>
        <style:background-image/>
      </style:paragraph-properties>
      <style:text-properties style:font-name="Georgia" fo:font-size="14pt" fo:font-weight="normal" style:font-size-asian="14pt" style:font-weight-asian="normal" style:font-size-complex="14pt" style:font-weight-complex="normal"/>
    </style:style>
    <style:style style:name="P22" style:family="paragraph" style:parent-style-name="Header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text-position="super 58%" fo:letter-spacing="-0.012cm" style:text-scale="86%"/>
    </style:style>
    <style:style style:name="T3" style:family="text">
      <style:text-properties fo:color="#000000" style:text-position="super 58%" fo:letter-spacing="-0.004cm" style:text-scale="86%"/>
    </style:style>
    <style:style style:name="T4" style:family="text">
      <style:text-properties fo:color="#000000" style:text-position="12% 100%" fo:letter-spacing="-0.004cm" fo:font-style="italic" style:font-style-asian="italic" style:font-style-complex="italic" style:text-scale="84%"/>
    </style:style>
    <style:style style:name="T5" style:family="text">
      <style:text-properties fo:color="#000000" style:text-position="12% 100%" fo:letter-spacing="0.012cm" fo:font-style="italic" style:font-style-asian="italic" style:font-style-complex="italic" style:text-scale="84%"/>
    </style:style>
    <style:style style:name="T6" style:family="text">
      <style:text-properties fo:color="#000000" style:text-position="9% 100%" fo:letter-spacing="-0.021cm" fo:font-style="italic" style:font-style-asian="italic" style:font-style-complex="italic" style:text-scale="84%"/>
    </style:style>
    <style:style style:name="T7" style:family="text">
      <style:text-properties fo:color="#000000" style:text-position="9% 100%" fo:letter-spacing="-0.002cm" fo:font-style="italic" style:font-style-asian="italic" style:font-style-complex="italic" style:text-scale="84%"/>
    </style:style>
    <style:style style:name="T8" style:family="text">
      <style:text-properties fo:color="#000000" style:text-position="9% 100%" fo:letter-spacing="0.002cm" fo:font-style="italic" style:font-style-asian="italic" style:font-style-complex="italic" style:text-scale="84%"/>
    </style:style>
    <style:style style:name="T9" style:family="text">
      <style:text-properties fo:color="#000000" fo:letter-spacing="0.005cm" style:text-scale="74%"/>
    </style:style>
    <style:style style:name="T10" style:family="text">
      <style:text-properties fo:color="#000000" fo:letter-spacing="0.005cm" fo:font-style="italic" style:font-style-asian="italic" style:font-style-complex="italic" style:text-scale="79%"/>
    </style:style>
    <style:style style:name="T11" style:family="text">
      <style:text-properties fo:color="#000000" fo:letter-spacing="0.005cm" fo:font-style="italic" style:font-style-asian="italic" style:font-style-complex="italic" style:text-scale="86%"/>
    </style:style>
    <style:style style:name="T12" style:family="text">
      <style:text-properties fo:color="#000000" fo:letter-spacing="0.005cm" fo:font-style="italic" style:font-style-asian="italic" style:font-style-complex="italic" style:text-scale="84%"/>
    </style:style>
    <style:style style:name="T13" style:family="text">
      <style:text-properties fo:color="#000000" fo:letter-spacing="0.005cm" style:text-scale="79%"/>
    </style:style>
    <style:style style:name="T14" style:family="text">
      <style:text-properties fo:color="#000000" fo:letter-spacing="0.005cm" style:text-scale="86%"/>
    </style:style>
    <style:style style:name="T15" style:family="text">
      <style:text-properties fo:color="#000000" fo:letter-spacing="0.005cm" style:text-scale="84%"/>
    </style:style>
    <style:style style:name="T16" style:family="text">
      <style:text-properties fo:color="#000000" fo:letter-spacing="0.028cm" style:text-scale="86%"/>
    </style:style>
    <style:style style:name="T17" style:family="text">
      <style:text-properties fo:color="#000000" fo:letter-spacing="0.028cm" fo:font-style="italic" style:font-style-asian="italic" style:font-style-complex="italic" style:text-scale="84%"/>
    </style:style>
    <style:style style:name="T18" style:family="text">
      <style:text-properties fo:color="#000000" fo:letter-spacing="0.028cm" style:text-scale="84%"/>
    </style:style>
    <style:style style:name="T19" style:family="text">
      <style:text-properties fo:color="#000000" fo:letter-spacing="0.012cm" style:text-scale="86%"/>
    </style:style>
    <style:style style:name="T20" style:family="text">
      <style:text-properties fo:color="#000000" fo:letter-spacing="0.012cm" fo:font-style="italic" style:font-style-asian="italic" style:font-style-complex="italic" style:text-scale="84%"/>
    </style:style>
    <style:style style:name="T21" style:family="text">
      <style:text-properties fo:color="#000000" fo:letter-spacing="0.002cm" style:text-scale="86%"/>
    </style:style>
    <style:style style:name="T22" style:family="text">
      <style:text-properties fo:color="#000000" fo:letter-spacing="0.002cm" fo:font-style="italic" style:font-style-asian="italic" style:font-style-complex="italic" style:text-scale="86%"/>
    </style:style>
    <style:style style:name="T23" style:family="text">
      <style:text-properties fo:color="#000000" fo:letter-spacing="0.002cm" fo:font-style="italic" style:font-style-asian="italic" style:font-style-complex="italic" style:text-scale="84%"/>
    </style:style>
    <style:style style:name="T24" style:family="text">
      <style:text-properties fo:color="#000000" fo:letter-spacing="0.002cm" style:text-scale="84%"/>
    </style:style>
    <style:style style:name="T25" style:family="text">
      <style:text-properties fo:color="#000000" fo:letter-spacing="-0.007cm" style:text-scale="86%"/>
    </style:style>
    <style:style style:name="T26" style:family="text">
      <style:text-properties fo:color="#000000" fo:letter-spacing="-0.007cm" fo:font-style="italic" style:font-style-asian="italic" style:font-style-complex="italic" style:text-scale="86%"/>
    </style:style>
    <style:style style:name="T27" style:family="text">
      <style:text-properties fo:color="#000000" fo:letter-spacing="-0.007cm" fo:font-style="italic" style:font-style-asian="italic" style:font-style-complex="italic" style:text-scale="84%"/>
    </style:style>
    <style:style style:name="T28" style:family="text">
      <style:text-properties fo:color="#000000" fo:letter-spacing="-0.007cm" style:text-scale="84%"/>
    </style:style>
    <style:style style:name="T29" style:family="text">
      <style:text-properties fo:color="#000000" fo:letter-spacing="0.004cm" style:text-scale="86%"/>
    </style:style>
    <style:style style:name="T30" style:family="text">
      <style:text-properties fo:color="#000000" fo:letter-spacing="0.004cm" fo:font-style="italic" style:font-style-asian="italic" style:font-style-complex="italic" style:text-scale="86%"/>
    </style:style>
    <style:style style:name="T31" style:family="text">
      <style:text-properties fo:color="#000000" fo:letter-spacing="0.004cm" fo:font-style="italic" style:font-style-asian="italic" style:font-style-complex="italic" style:text-scale="84%"/>
    </style:style>
    <style:style style:name="T32" style:family="text">
      <style:text-properties fo:color="#000000" fo:letter-spacing="0.004cm" style:text-scale="84%"/>
    </style:style>
    <style:style style:name="T33" style:family="text">
      <style:text-properties fo:color="#000000" fo:letter-spacing="0.004cm" style:text-scale="85%"/>
    </style:style>
    <style:style style:name="T34" style:family="text">
      <style:text-properties fo:color="#000000" fo:letter-spacing="0.019cm" style:text-scale="86%"/>
    </style:style>
    <style:style style:name="T35" style:family="text">
      <style:text-properties fo:color="#000000" fo:letter-spacing="0.019cm" fo:font-style="italic" style:font-style-asian="italic" style:font-style-complex="italic" style:text-scale="86%"/>
    </style:style>
    <style:style style:name="T36" style:family="text">
      <style:text-properties fo:color="#000000" fo:letter-spacing="0.019cm" fo:font-style="italic" style:font-style-asian="italic" style:font-style-complex="italic" style:text-scale="84%"/>
    </style:style>
    <style:style style:name="T37" style:family="text">
      <style:text-properties fo:color="#000000" fo:letter-spacing="0.019cm" style:text-scale="84%"/>
    </style:style>
    <style:style style:name="T38" style:family="text">
      <style:text-properties fo:color="#000000" fo:letter-spacing="0.009cm" fo:font-style="italic" style:font-style-asian="italic" style:font-style-complex="italic" style:text-scale="86%"/>
    </style:style>
    <style:style style:name="T39" style:family="text">
      <style:text-properties fo:color="#000000" fo:letter-spacing="0.009cm" fo:font-style="italic" style:font-style-asian="italic" style:font-style-complex="italic" style:text-scale="84%"/>
    </style:style>
    <style:style style:name="T40" style:family="text">
      <style:text-properties fo:color="#000000" fo:letter-spacing="0.009cm" style:text-scale="86%"/>
    </style:style>
    <style:style style:name="T41" style:family="text">
      <style:text-properties fo:color="#000000" fo:letter-spacing="0.009cm" style:text-scale="84%"/>
    </style:style>
    <style:style style:name="T42" style:family="text">
      <style:text-properties fo:color="#000000" fo:letter-spacing="0.009cm" style:text-scale="85%"/>
    </style:style>
    <style:style style:name="T43" style:family="text">
      <style:text-properties fo:color="#000000" fo:letter-spacing="-0.012cm" style:text-scale="86%"/>
    </style:style>
    <style:style style:name="T44" style:family="text">
      <style:text-properties fo:color="#000000" fo:letter-spacing="-0.012cm" style:text-scale="84%"/>
    </style:style>
    <style:style style:name="T45" style:family="text">
      <style:text-properties fo:color="#000000" fo:letter-spacing="-0.002cm" style:text-scale="86%"/>
    </style:style>
    <style:style style:name="T46" style:family="text">
      <style:text-properties fo:color="#000000" fo:letter-spacing="-0.002cm" fo:font-style="italic" style:font-style-asian="italic" style:font-style-complex="italic" style:text-scale="86%"/>
    </style:style>
    <style:style style:name="T47" style:family="text">
      <style:text-properties fo:color="#000000" fo:letter-spacing="-0.002cm" fo:font-style="italic" style:font-style-asian="italic" style:font-style-complex="italic" style:text-scale="84%"/>
    </style:style>
    <style:style style:name="T48" style:family="text">
      <style:text-properties fo:color="#000000" fo:letter-spacing="-0.002cm" style:text-scale="84%"/>
    </style:style>
    <style:style style:name="T49" style:family="text">
      <style:text-properties fo:color="#000000" style:text-scale="86%"/>
    </style:style>
    <style:style style:name="T50" style:family="text">
      <style:text-properties fo:color="#000000" fo:letter-spacing="-0.005cm" style:text-scale="86%"/>
    </style:style>
    <style:style style:name="T51" style:family="text">
      <style:text-properties fo:color="#000000" fo:letter-spacing="-0.005cm" style:text-scale="84%"/>
    </style:style>
    <style:style style:name="T52" style:family="text">
      <style:text-properties fo:color="#000000" fo:letter-spacing="-0.005cm" fo:font-style="italic" style:font-style-asian="italic" style:font-style-complex="italic" style:text-scale="84%"/>
    </style:style>
    <style:style style:name="T53" style:family="text">
      <style:text-properties fo:color="#000000" fo:letter-spacing="-0.005cm" fo:font-style="italic" style:font-style-asian="italic" style:font-style-complex="italic" style:text-scale="82%"/>
    </style:style>
    <style:style style:name="T54" style:family="text">
      <style:text-properties fo:color="#000000" fo:letter-spacing="-0.005cm" style:text-scale="82%"/>
    </style:style>
    <style:style style:name="T55" style:family="text">
      <style:text-properties fo:color="#000000" fo:letter-spacing="-0.004cm" style:text-scale="86%"/>
    </style:style>
    <style:style style:name="T56" style:family="text">
      <style:text-properties fo:color="#000000" fo:letter-spacing="-0.004cm" fo:font-style="italic" style:font-style-asian="italic" style:font-style-complex="italic" style:text-scale="84%"/>
    </style:style>
    <style:style style:name="T57" style:family="text">
      <style:text-properties fo:color="#000000" fo:letter-spacing="-0.004cm" style:text-scale="84%"/>
    </style:style>
    <style:style style:name="T58" style:family="text">
      <style:text-properties fo:color="#000000" fo:letter-spacing="0.007cm" style:text-scale="86%"/>
    </style:style>
    <style:style style:name="T59" style:family="text">
      <style:text-properties fo:color="#000000" fo:letter-spacing="0.007cm" style:text-scale="84%"/>
    </style:style>
    <style:style style:name="T60" style:family="text">
      <style:text-properties fo:color="#000000" fo:letter-spacing="0.007cm" fo:font-style="italic" style:font-style-asian="italic" style:font-style-complex="italic" style:text-scale="84%"/>
    </style:style>
    <style:style style:name="T61" style:family="text">
      <style:text-properties fo:color="#000000" fo:letter-spacing="0.007cm" fo:font-style="italic" style:font-style-asian="italic" style:font-style-complex="italic" style:text-scale="85%"/>
    </style:style>
    <style:style style:name="T62" style:family="text">
      <style:text-properties fo:color="#000000" fo:letter-spacing="0.007cm" style:text-scale="85%"/>
    </style:style>
    <style:style style:name="T63" style:family="text">
      <style:text-properties fo:color="#000000" fo:letter-spacing="-0.009cm" style:text-scale="86%"/>
    </style:style>
    <style:style style:name="T64" style:family="text">
      <style:text-properties fo:color="#000000" fo:letter-spacing="-0.009cm" fo:font-style="italic" style:font-style-asian="italic" style:font-style-complex="italic" style:text-scale="84%"/>
    </style:style>
    <style:style style:name="T65" style:family="text">
      <style:text-properties fo:color="#000000" fo:letter-spacing="-0.009cm" style:text-scale="84%"/>
    </style:style>
    <style:style style:name="T66" style:family="text">
      <style:text-properties fo:color="#000000" fo:letter-spacing="0.014cm" style:text-scale="86%"/>
    </style:style>
    <style:style style:name="T67" style:family="text">
      <style:text-properties fo:color="#000000" fo:letter-spacing="0.014cm" fo:font-style="italic" style:font-style-asian="italic" style:font-style-complex="italic" style:text-scale="86%"/>
    </style:style>
    <style:style style:name="T68" style:family="text">
      <style:text-properties fo:color="#000000" fo:letter-spacing="0.014cm" fo:font-style="italic" style:font-style-asian="italic" style:font-style-complex="italic" style:text-scale="84%"/>
    </style:style>
    <style:style style:name="T69" style:family="text">
      <style:text-properties fo:color="#000000" fo:letter-spacing="0.014cm" style:text-scale="84%"/>
    </style:style>
    <style:style style:name="T70" style:family="text">
      <style:text-properties fo:color="#000000" fo:font-style="italic" style:font-style-asian="italic" style:font-style-complex="italic"/>
    </style:style>
    <style:style style:name="T71" style:family="text">
      <style:text-properties fo:color="#000000" fo:font-style="italic" style:font-style-asian="italic" style:font-style-complex="italic" style:text-scale="86%"/>
    </style:style>
    <style:style style:name="T72" style:family="text">
      <style:text-properties fo:color="#000000" fo:font-style="italic" style:font-style-asian="italic" style:font-style-complex="italic" style:text-scale="84%"/>
    </style:style>
    <style:style style:name="T73" style:family="text">
      <style:text-properties fo:color="#000000" fo:font-style="italic" style:font-style-asian="italic" style:font-style-complex="italic" style:text-scale="85%"/>
    </style:style>
    <style:style style:name="T74" style:family="text">
      <style:text-properties fo:color="#000000" fo:letter-spacing="0.011cm" style:text-scale="86%"/>
    </style:style>
    <style:style style:name="T75" style:family="text">
      <style:text-properties fo:color="#000000" fo:letter-spacing="0.011cm" style:text-scale="84%"/>
    </style:style>
    <style:style style:name="T76" style:family="text">
      <style:text-properties fo:color="#000000" fo:letter-spacing="0.011cm" fo:font-style="italic" style:font-style-asian="italic" style:font-style-complex="italic" style:text-scale="84%"/>
    </style:style>
    <style:style style:name="T77" style:family="text">
      <style:text-properties fo:color="#000000" fo:letter-spacing="0.03cm" style:text-scale="86%"/>
    </style:style>
    <style:style style:name="T78" style:family="text">
      <style:text-properties fo:color="#000000" fo:letter-spacing="0.018cm" fo:font-style="italic" style:font-style-asian="italic" style:font-style-complex="italic" style:text-scale="84%"/>
    </style:style>
    <style:style style:name="T79" style:family="text">
      <style:text-properties fo:color="#000000" fo:letter-spacing="0.018cm" style:text-scale="84%"/>
    </style:style>
    <style:style style:name="T80" style:family="text">
      <style:text-properties fo:color="#000000" fo:letter-spacing="0.016cm" fo:font-style="italic" style:font-style-asian="italic" style:font-style-complex="italic" style:text-scale="84%"/>
    </style:style>
    <style:style style:name="T81" style:family="text">
      <style:text-properties fo:color="#000000" fo:letter-spacing="0.016cm" style:text-scale="84%"/>
    </style:style>
    <style:style style:name="T82" style:family="text">
      <style:text-properties fo:color="#000000" style:text-scale="84%"/>
    </style:style>
    <style:style style:name="T83" style:family="text">
      <style:text-properties fo:color="#000000" fo:letter-spacing="-0.014cm" fo:font-style="italic" style:font-style-asian="italic" style:font-style-complex="italic" style:text-scale="84%"/>
    </style:style>
    <style:style style:name="T84" style:family="text">
      <style:text-properties fo:color="#000000" fo:letter-spacing="-0.021cm" fo:font-style="italic" style:font-style-asian="italic" style:font-style-complex="italic" style:text-scale="84%"/>
    </style:style>
    <style:style style:name="T85" style:family="text">
      <style:text-properties fo:color="#000000" fo:letter-spacing="0.021cm" fo:font-style="italic" style:font-style-asian="italic" style:font-style-complex="italic" style:text-scale="84%"/>
    </style:style>
    <style:style style:name="T86" style:family="text">
      <style:text-properties fo:color="#000000" fo:letter-spacing="0.021cm" style:text-scale="84%"/>
    </style:style>
    <style:style style:name="T87" style:family="text">
      <style:text-properties fo:color="#000000" fo:letter-spacing="0.025cm" style:text-scale="84%"/>
    </style:style>
    <style:style style:name="T88" style:family="text">
      <style:text-properties fo:color="#000000" fo:letter-spacing="0.025cm" fo:font-style="italic" style:font-style-asian="italic" style:font-style-complex="italic" style:text-scale="84%"/>
    </style:style>
    <style:style style:name="T89" style:family="text">
      <style:text-properties fo:color="#000000" fo:letter-spacing="0.032cm" fo:font-style="italic" style:font-style-asian="italic" style:font-style-complex="italic" style:text-scale="84%"/>
    </style:style>
    <style:style style:name="T90" style:family="text">
      <style:text-properties fo:color="#000000" fo:letter-spacing="0.023cm" style:text-scale="84%"/>
    </style:style>
    <style:style style:name="T91" style:family="text">
      <style:text-properties fo:color="#000000" fo:letter-spacing="0.023cm" fo:font-style="italic" style:font-style-asian="italic" style:font-style-complex="italic" style:text-scale="84%"/>
    </style:style>
    <style:style style:name="T92" style:family="text">
      <style:text-properties fo:color="#000000" fo:letter-spacing="-0.018cm" fo:font-style="italic" style:font-style-asian="italic" style:font-style-complex="italic" style:text-scale="84%"/>
    </style:style>
    <style:style style:name="T93" style:family="text">
      <style:text-properties fo:color="#000000" fo:letter-spacing="-0.018cm" style:text-scale="84%"/>
    </style:style>
    <style:style style:name="T94" style:family="text">
      <style:text-properties fo:color="#000000" fo:letter-spacing="-0.011cm" style:text-scale="84%"/>
    </style:style>
    <style:style style:name="T95" style:family="text">
      <style:text-properties fo:color="#000000" style:text-scale="85%"/>
    </style:style>
    <style:style style:name="T96" style:family="text">
      <style:text-properties fo:font-variant="small-caps" fo:color="#000000" fo:letter-spacing="0.005cm" style:text-scale="74%"/>
    </style:style>
    <style:style style:name="T97" style:family="text">
      <style:text-properties fo:letter-spacing="-0.021cm" style:text-scale="84%"/>
    </style:style>
    <style:style style:name="T98" style:family="text">
      <style:text-properties fo:letter-spacing="-0.002cm" style:text-scale="84%"/>
    </style:style>
    <style:style style:name="T99" style:family="text">
      <style:text-properties fo:letter-spacing="0.002cm" style:text-scale="84%"/>
    </style:style>
    <style:style style:name="T100" style:family="text">
      <style:text-properties style:text-position="-6% 100%" fo:letter-spacing="0.021cm" style:font-name-complex="System" style:text-scale="85%"/>
    </style:style>
    <style:style style:name="T101" style:family="text">
      <style:text-properties style:text-position="-6% 100%" fo:letter-spacing="0.021cm" style:text-scale="85%"/>
    </style:style>
    <style:style style:name="T102" style:family="text">
      <style:text-properties style:text-position="-6% 100%" fo:font-size="14pt" fo:letter-spacing="0.021cm" style:font-size-asian="14pt" style:font-size-complex="14pt" style:text-scale="85%"/>
    </style:style>
    <style:style style:name="T103" style:family="text">
      <style:text-properties style:text-position="-6% 100%" fo:font-size="14pt" fo:letter-spacing="0.021cm" style:font-size-asian="14pt" style:font-name-complex="System" style:font-size-complex="14pt" style:text-scale="85%"/>
    </style:style>
    <style:style style:name="T104" style:family="text">
      <style:text-properties style:text-position="6% 100%" fo:letter-spacing="0.012cm" fo:font-style="normal" style:font-name-complex="Georgia" style:text-scale="73%"/>
    </style:style>
    <style:style style:name="T105" style:family="text">
      <style:text-properties fo:color="#000081" style:font-name="TimesNewRomanPSMT" style:font-name-asian="TimesNewRomanPSMT" style:font-name-complex="TimesNewRomanPSMT"/>
    </style:style>
    <style:style style:name="T106" style:family="text">
      <style:text-properties fo:color="#9a3366" style:font-name="TimesNewRomanPSMT" style:font-name-asian="TimesNewRomanPSMT" style:font-name-complex="TimesNewRomanPSMT"/>
    </style:style>
    <style:style style:name="T107" style:family="text">
      <style:text-properties style:text-position="-21% 100%" fo:letter-spacing="0.014cm" style:text-scale="81%"/>
    </style:style>
    <style:style style:name="fr1" style:family="graphic" style:parent-style-name="Frame">
      <style:graphic-properties fo:margin-left="0.067cm" fo:margin-right="0.067cm" style:wrap="dynamic" style:number-wrapped-paragraphs="no-limit" style:vertical-pos="from-top" style:vertical-rel="paragraph" style:horizontal-pos="from-left" style:horizontal-rel="paragraph" fo:background-color="#ffffff" style:background-transparency="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emorie per la storia de' nostri tempi dal Congresso di Parigi nel 1856 ai primi giorni del 1863 (<text:span text:style-name="T104">pag. 232-236)</text:span></text:p>
      <text:p text:style-name="P2">di Giacomo Margotti</text:p>
      <text:p text:style-name="P2"/>
      <text:p text:style-name="P6">GRIDA DI DOLORE</text:p>
      <text:p text:style-name="P6"><text:span text:style-name="T107">DEI PRIGIONIERI NAPOLETANI</text:span></text:p>
      <text:p text:style-name="P10">(Pubblicato il 19 <text:s/>febbraio 1863)</text:p>
      <text:p text:style-name="P7"/>
      <text:p text:style-name="P13"><text:span text:style-name="T29">«</text:span><text:span text:style-name="T9">Il n'y a pas de paix sans justice» </text:span></text:p>
      <text:p text:style-name="P13"><text:span text:style-name="T9">(</text:span><text:span text:style-name="T96">Lord Clarendon </text:span><text:span text:style-name="T10">al Congresso di Parigi, </text:span><text:span text:style-name="T13">8 </text:span><text:span text:style-name="T10">aprile </text:span><text:span text:style-name="T13">1856)</text:span></text:p>
      <text:p text:style-name="P8"/>
      <text:p text:style-name="P14"><text:span text:style-name="T16">Nel Congresso di Parigi del 1856, addi 8 di aprile, il conte Walewski, </text:span><text:span text:style-name="T19">ministro degli affari esteri dell'Impero francese, e presidente dei Congresso</text:span><text:span text:style-name="T21">, manifestava il </text:span><text:span text:style-name="T22">desiderio </text:span><text:span text:style-name="T21">che i plenipotenziari, prima di separarsi, </text:span><text:span text:style-name="T14">scambiassero le loro idee sa diversi punti che richiedono una adozione, e dei </text:span><text:span text:style-name="T25">quali potrebbe essere utile l'occuparsi affine di prevenire nuove complicazioni ». </text:span><text:span text:style-name="T29">E proponeva di fare </text:span><text:span text:style-name="T30">certe dichiarazioni </text:span><text:span text:style-name="T29">«sempre e unicamente collo scopo di </text:span><text:span text:style-name="T34">assicurare per l'avvenire il riposo del <text:s/>mondo» (</text:span><text:span text:style-name="T35">Tratte de paix signé a Paris, </text:span><text:span text:style-name="T38">le </text:span><text:span text:style-name="T40">30 </text:span><text:span text:style-name="T38">man </text:span><text:span text:style-name="T40">1856, Turin, Imprimerle Royàle, 1856, <text:s/>pag. 144).</text:span></text:p>
      <text:p text:style-name="P14"><text:span text:style-name="T43">E senza aspettare le risposte de</text:span><text:span text:style-name="T2">'</text:span><text:span text:style-name="T43"> plenipotenziari, il conte Walewski entrava di </text:span><text:span text:style-name="T14">botto a fare le sue </text:span><text:span text:style-name="T11">dichiarazioni. Una</text:span><text:span text:style-name="T14"> delle quali era doversi </text:span><text:span text:style-name="T11">desiderare </text:span><text:span text:style-name="T30">«</text:span><text:span text:style-name="T14">che certi</text:span><text:span text:style-name="T45"> governi della Penisola italica con ben intesi atti di clemenza, e chiamando </text:span><text:span text:style-name="T40">a loro gli </text:span><text:span text:style-name="T38">spiriti traviati è </text:span><text:span text:style-name="T40">non </text:span><text:span text:style-name="T38">pervertiti, </text:span><text:span text:style-name="T40">mettessero fine ad un sistema che va </text:span><text:span text:style-name="T49">direttamente contro il suo scopo, e che, invece di raggiungere i nemici dell'or</text:span><text:span text:style-name="T50">dine pubblico, tende ad indebolirei governi, e a dare partigiani alla demagogia»</text:span></text:p>
      <text:p text:style-name="P14"><text:span text:style-name="T29">E nell'opinione del conte Walewski l'8 aprile 1856 e sarebbe stato un ser</text:span><text:span text:style-name="T14">vigio reso al governo delle Due Sicilie, come pure alla causa dell'ordine nella Penisola italiana, rinominare questo governo sulla falsa via, per la quale esso </text:span><text:span text:style-name="T55">ai è incamminato». <text:s/>Il conte Walewski pensava che avvertimenti concepiti in </text:span><text:span text:style-name="T49">questo senso e provenienti da Potenze rappresentate al Congresso sarebbero </text:span><text:span text:style-name="T45">tanto meglio accolti dal governo napoletano in quanto che quest'ultimo non </text:span><text:span text:style-name="T58">saprebbe mettere in dubbio i motivi che li hanno suggeriti (pag. 146).</text:span></text:p>
      <text:p text:style-name="P14"><text:span text:style-name="T25">Lord Ctarendon, rappresentante dell'Inghilterra, faceva eco al Walewski, e </text:span><text:span text:style-name="T14">diceva che «sebbene si debba riconoscere in principio che nessun governo ha </text:span><text:span text:style-name="T45">il diritto d'intervenire negli affari interni degli altri Stati, tuttavia vi hanno </text:span><text:span text:style-name="T46">casi, </text:span><text:span text:style-name="T25">in coi l'eccezione a questa regola dev'essere egualmente un </text:span><text:span text:style-name="T26">diritto </text:span><text:span text:style-name="T25">ed un </text:span><text:span text:style-name="T26">dovere</text:span><text:span text:style-name="T25">». </text:span><text:span text:style-name="T55">E pareva a lord Clarendon «che il governo napoletano avesse conferito questo </text:span><text:span text:style-name="T49">diritto e imposto questo dovere all'Europa». Laonde esclamava: «Noi non </text:span><text:span text:style-name="T25">vogliamo che la pace sia turbata, e non vi ha pace senza giustizia. Noi dobbiamo </text:span><text:span text:style-name="T45">adunque far pervenire al Re di Napoli il voto del Congresso pel miglioramento </text:span><text:span text:style-name="T14">del suo sistema di governo » (pag. 151).</text:span></text:p>
      <text:p text:style-name="P14"><text:soft-page-break/><text:span text:style-name="T21">Ci parve opportunissimo ricordare queste parole dette dai plenipotenziari di </text:span><text:span text:style-name="T45">Francia e d'Inghilterra. Siccome la buona politica deve risalire sempre alle </text:span><text:span text:style-name="T45">ca</text:span><text:span text:style-name="T55">gioni, con chi vuole portare rette giudizio del presente scompiglio europeo non </text:span><text:span text:style-name="T63">deve mai dimenticare il Congresso di Parigi, che, secondo Alfonso dì Lamartine, </text:span><text:span text:style-name="T40">fa una dichiarazione</text:span><text:span text:style-name="T38"> di guerra sotto una segnatura di pace, la fine del diritto </text:span><text:span text:style-name="T30">pubblico in Europa e il principio del </text:span><text:span text:style-name="T30">caos. </text:span><text:span text:style-name="T29">Gli stessi rivoluzionari attingono </text:span><text:span text:style-name="T14">oggidì. al Congresso di Parigi le dottrine per continuare la rivoluzione, e, non </text:span><text:span text:style-name="T49">ha guari, Giulio Favre chiedeva che la Francia rivolgesse alla Russia, in favore </text:span><text:span text:style-name="T45">della Polonia, quegli ammonimenti che già aveva rivolti al Re di Napoli, rompendo</text:span><text:span text:style-name="T49"> ogni relazione colla Corte di Pietroburgo, qualora non accettasse i con</text:span><text:span text:style-name="T21">sigli, come già aveva richiamato, nel 1857, il suo rappresentante dalla Corte di </text:span><text:span text:style-name="T29">re Ferdinando IL</text:span></text:p>
      <text:p text:style-name="P14"><text:span text:style-name="T58">Noi siamo ben lontani del seguire l'esempio del Favre, e dire agli Inglesi e </text:span><text:span text:style-name="T55">Francesi che vengano a ristabilire in Italia l'ordine morale. Ma ci hanno in Na</text:span><text:span text:style-name="T14">poli di molti prigionieri che invocano le massime del Congresso di Parigi, </text:span><text:span text:style-name="T29">seguono gli esempi di Poerio, mandano le loro lagnanze in Inghilterra e ripe</text:span><text:span text:style-name="T66">tono ciò che gli disse lord Clarendon: </text:span><text:span text:style-name="T67">Il n'y a pas de paix sans justice!</text:span></text:p>
      <text:p text:style-name="P14"><text:span text:style-name="T49">Un giornale di Londra, intitolato il </text:span><text:span text:style-name="T71">Morning-Herald, </text:span><text:span text:style-name="T49">ci reca le lagnante di </text:span><text:span text:style-name="T21">costoro in un documento importantissimo. Si è questo una lettera che i pregio</text:span><text:span text:style-name="T55">nieri di Santa Maria Apparente in Napoli rivolgono ad un membro del Parla</text:span><text:span text:style-name="T74">mento britannico, sotto la data del 12th gennaio 1863, e sottoscrivendo tutti </text:span><text:span text:style-name="T29">la lettera, mettono la data del loro imprigionamento, e domandano </text:span><text:span text:style-name="T30">giustizia, </text:span><text:span text:style-name="T14">quella giustizia che è l'essenziale condizione della pace. Udite come parlano </text:span><text:span text:style-name="T25">questi prigionieri :</text:span></text:p>
      <text:p text:style-name="P14"><text:span text:style-name="T87">«</text:span><text:span text:style-name="T14">Eccellenza, avendo già parecchie volte inutilmente alzato la nostra voce, per ottenere giustizia, e le autorità restando sempre sorde ai nostri richiami, </text:span><text:span text:style-name="T21">non ci rimane altro mezzo che rivolgerci a Vostra Eccellenza, affinché si degni </text:span><text:span text:style-name="T50">di invocare dalla nazione e dal Parlamento britannico la nostra liberazione dalla </text:span><text:span text:style-name="T14">tirannia piemontese. Corsero anni dacché noi siamo in prigione, la maggior </text:span><text:span text:style-name="T29">parte senza sapere il motivo del nostro arresto, senza essere stati sottomessi a </text:span><text:span text:style-name="T45">nessun giudizio, e in preda a ogni maniera di vessazioni. Noi abbiamo indiriz</text:span><text:span text:style-name="T49">zato centinaia di suppliche a tutti i magistrati domandando un sollievo si nostri </text:span><text:span text:style-name="T21">patimenti; ed il silenzio ad un aumento di sevizie furono la sola risposta. In </text:span><text:span text:style-name="T55">nome dell'umanità chiediamo che un termine sia posto alla nostra pena. Noi vi </text:span><text:span text:style-name="T21">preghiamo di una risposta. La filantropia del popolo inglese è ben conosciuta </text:span><text:span text:style-name="T40">per farci sperare che le nostre doglianze troveranno un'eoo nel suo cuore </text:span><text:span text:style-name="T19">generoso».</text:span></text:p>
      <text:p text:style-name="P14"><text:span text:style-name="T21">Fin qui son parole, ma sotto queste parole stanno scritti nomi e date, nomi delle persone che soffrono, estate del mese e dell'anno dacché si fanno soffrire </text:span><text:span text:style-name="T14">senta processo e senza giudizio. Pubblichiamo queste date e questi nomi, 'e </text:span><text:span text:style-name="T49">facciamone un regalo al signor Pisanelli, ministro di grazia e giustizia, che in</text:span><text:span text:style-name="T55">vece di pensare ai poveri imprigionati, rivolge tutte le sue cure alta nomina de'</text:span><text:span text:style-name="T3"> </text:span><text:span text:style-name="T14">canonici, e scrive i suoi dispacci per tribolare l'esimio Monsignor Caccia, Vi</text:span><text:span text:style-name="T50">cario Capitolare dì Milano.</text:span></text:p>
      <text:p text:style-name="P9"><text:soft-page-break/>Dalle prigioni di S. Maria Apparente, il 22 gennaio 1863.</text:p>
      <text:p text:style-name="P14"><text:span text:style-name="T22">Luigi Carignano </text:span><text:span text:style-name="T21">— Arrestato da diciannove</text:span><text:span text:style-name="T22"> mesi </text:span><text:span text:style-name="T21">e sottomesso alto pene corporali</text:span><text:span text:style-name="T14"> dagli agenti di polizia — </text:span><text:span text:style-name="T11">Senza giudizio.</text:span></text:p>
      <text:p text:style-name="P15"><text:span text:style-name="T67">Leonardo de Luca</text:span><text:span text:style-name="T66">— </text:span><text:span text:style-name="T79">Arrestato</text:span><text:span text:style-name="T66"> diciannove</text:span><text:span text:style-name="T67"> mesi </text:span><text:span text:style-name="T66">e sottomesso alle pene cor</text:span><text:span text:style-name="T45">porali — Senza</text:span><text:span text:style-name="T46"> giudizio.</text:span><text:span text:style-name="T77"> </text:span></text:p>
      <text:p text:style-name="P12"><text:span text:style-name="T78">Nicola Costantino — </text:span><text:span text:style-name="T79">Arrestato </text:span><text:span text:style-name="T78">quindici mai — Senza processo.</text:span></text:p>
      <text:p text:style-name="P12"><text:span text:style-name="T80">Edoardo Sepe </text:span><text:span text:style-name="T46"><text:s/>— </text:span><text:span text:style-name="T81">Arrestato da </text:span><text:span text:style-name="T80">diciotto mesi </text:span><text:span text:style-name="T81">e sottomesso alte pane corporali</text:span><text:span text:style-name="T80"> </text:span><text:span text:style-name="T46"><text:s/>—</text:span><text:span text:style-name="T81"> </text:span><text:span text:style-name="T39">Senza processo.</text:span></text:p>
      <text:p text:style-name="P17"><text:span text:style-name="T82"><text:s/></text:span><text:span text:style-name="T72">Pasquale Najano — </text:span><text:span text:style-name="T82">Arrestato da </text:span><text:span text:style-name="T72">diciassette mesi </text:span><text:span text:style-name="T82">e sottomesso alle pene corporali— </text:span><text:span text:style-name="T72">Senza processo.</text:span></text:p>
      <text:p text:style-name="P17"><text:span text:style-name="T32"><text:s/></text:span><text:span text:style-name="T31">Pasquale Miraglio. </text:span><text:span text:style-name="T32">— Arrestato da </text:span><text:span text:style-name="T31">sedici meri </text:span><text:span text:style-name="T32">e sovente rinchiuso entro una c</text:span><text:span text:style-name="T15">ella solitaria— </text:span><text:span text:style-name="T12">Senza processo. </text:span></text:p>
      <text:p text:style-name="P17"><text:span text:style-name="T27">Raffaele d'Amore </text:span><text:span text:style-name="T28">— Arrestalo da </text:span><text:span text:style-name="T80">diciotto mesi <text:s/>e</text:span><text:span text:style-name="T28"> rinchiuso entro una cella umida </text:span><text:span text:style-name="T51">e solitaria e minacciato d'esser fucilato — </text:span><text:span text:style-name="T52">Senza processo.</text:span></text:p>
      <text:p text:style-name="P17"><text:span text:style-name="T39">Nicola Santoro </text:span><text:span text:style-name="T41">— Arrestato da </text:span><text:span text:style-name="T39">diciotto </text:span><text:span text:style-name="T83">e sottomesso alle pene corporali— Senza processo.</text:span></text:p>
      <text:p text:style-name="P12"><text:span text:style-name="T56">Alfonso Cipoletta </text:span><text:span text:style-name="T57">— Arrestato da </text:span><text:span text:style-name="T56">diciotto mesi </text:span><text:span text:style-name="T20">e sottomesso alle pene corporali— Senza processo.</text:span></text:p>
      <text:p text:style-name="P18"><text:span text:style-name="T57">Luigi Passaro</text:span><text:span text:style-name="T56"> </text:span><text:span text:style-name="T57">— Arrestato da </text:span><text:span text:style-name="T56">diciotto mesi </text:span><text:span text:style-name="T20">e sottomesso alle pene corporali— Senza processo.</text:span></text:p>
      <text:p text:style-name="P12"><text:span text:style-name="T59"><text:s/></text:span><text:span text:style-name="T60">Leopoldo Miranda</text:span><text:span text:style-name="T59">—Arrestato da </text:span><text:span text:style-name="T60">diciassette mesi </text:span><text:span text:style-name="T56"><text:s/>— Arrestato da diciotto meri </text:span><text:span text:style-name="T20">e sottomesso alle pene corporali— Senza processo.</text:span></text:p>
      <text:p text:style-name="P12"><text:span text:style-name="T85">Ersilio Cirillo—</text:span><text:span text:style-name="T86">Arrestato da </text:span><text:span text:style-name="T56">diciotto mesi </text:span><text:span text:style-name="T85"><text:s/></text:span><text:span text:style-name="T20">— Senza processo.</text:span></text:p>
      <text:p text:style-name="P12"><text:span text:style-name="T47">Ciro di Simona</text:span><text:span text:style-name="T48">— Arrestato </text:span><text:span text:style-name="T4">da venti mesi </text:span><text:span text:style-name="T5">e sottomesso alle pene corporali— Senza processo.</text:span></text:p>
      <text:p text:style-name="P12"><text:span text:style-name="T39">Pietro Galanga </text:span><text:span text:style-name="T41">— Arrestato da un anno — </text:span><text:span text:style-name="T39">Senza processo. </text:span></text:p>
      <text:p text:style-name="P12"><text:span text:style-name="T27">Domenico Esposito </text:span><text:span text:style-name="T56">— </text:span><text:span text:style-name="T28">Arrestato da </text:span><text:span text:style-name="T4">venti mesi </text:span><text:span text:style-name="T28"><text:s/>— </text:span><text:span text:style-name="T27">Senza processo. </text:span></text:p>
      <text:p text:style-name="P12"><text:span text:style-name="T56">Stefano Pannicotti </text:span><text:span text:style-name="T57">— Arrestato da </text:span><text:span text:style-name="T56">diciotto mesi </text:span><text:span text:style-name="T57">e sottomesso alle pene corpo</text:span><text:span text:style-name="T59">rali fin dal suo arresto</text:span><text:span text:style-name="T60">—Senta processo.</text:span></text:p>
      <text:p text:style-name="P12"><text:span text:style-name="T52">Francesco Ottaglione </text:span><text:span text:style-name="T56">— </text:span><text:span text:style-name="T51">Arrestato da </text:span><text:span text:style-name="T52">diciotto mesi, </text:span><text:span text:style-name="T51">minacciato tutti i giorni di </text:span><text:span text:style-name="T82">essere fucilato e sovente messo alla catena — </text:span><text:span text:style-name="T72">Senza processo.</text:span></text:p>
      <text:p text:style-name="P12"><text:span text:style-name="T64">Luigi Rajano — </text:span><text:span text:style-name="T65">Strappato, dal suo letto, sebbene gravemente ammalato, e gettato</text:span><text:span text:style-name="T24"> in carcere da diciassette</text:span><text:span text:style-name="T23"> mesi. </text:span></text:p>
      <text:p text:style-name="P12"><text:span text:style-name="T64">Aniello Scarparo — </text:span><text:span text:style-name="T24">Arrestato da </text:span><text:span text:style-name="T23">diciotto mesi </text:span><text:span text:style-name="T24">— </text:span><text:span text:style-name="T23">Senza processo.</text:span></text:p>
      <text:p text:style-name="P12"><text:span text:style-name="T64">Giovanni <text:s/>Sormoso — </text:span><text:span text:style-name="T82">Arrestato da </text:span><text:span text:style-name="T72">diciotto mesi </text:span><text:span text:style-name="T23"><text:s/>— Senza processo.</text:span></text:p>
      <text:p text:style-name="P12"><text:span text:style-name="T72">Angelo Lusit</text:span><text:span text:style-name="T17">ano e Celestino Imparati— </text:span><text:span text:style-name="T18">Arrestati da </text:span><text:span text:style-name="T17">diciotto mesi </text:span><text:span text:style-name="T18">coi loro </text:span><text:span text:style-name="T57">padri e loro madri, e sottomessi alle pene corporali </text:span><text:span text:style-name="T56"><text:s/></text:span><text:span text:style-name="T23"><text:s/>— Senza processo.</text:span></text:p>
      <text:p text:style-name="P12"><text:span text:style-name="T76">Saverio Pirrotto</text:span><text:span text:style-name="T75">—Arrestato da </text:span><text:span text:style-name="T76">diciotto mesi, </text:span><text:span text:style-name="T75">rinchiuso entro una cella du</text:span><text:span text:style-name="T51">rante molti giorni, le mani ed i piedi incatenati — </text:span><text:span text:style-name="T52">Senza processo. </text:span></text:p>
      <text:p text:style-name="P12"><text:span text:style-name="T56">Francesco <text:s/>Esposito </text:span><text:span text:style-name="T57">— Arrestato da diciotto</text:span><text:span text:style-name="T56"> mesi </text:span><text:span text:style-name="T57">e sottomesso alle pene corpo</text:span><text:span text:style-name="T59">rali — </text:span><text:span text:style-name="T60">Senza processo. </text:span></text:p>
      <text:p text:style-name="P12"><text:soft-page-break/><text:span text:style-name="T60">Biagio Avitabile</text:span><text:span text:style-name="T53"> </text:span><text:span text:style-name="T54">— Arrestato da </text:span><text:span text:style-name="T53">dieci mesi </text:span><text:span text:style-name="T54">e sottomesso alle pene corporali </text:span><text:span text:style-name="T59"><text:s/>— </text:span><text:span text:style-name="T60">Senza processo. </text:span></text:p>
      <text:p text:style-name="P12"><draw:frame draw:style-name="fr1" draw:name="Cornice2" text:anchor-type="paragraph" svg:x="22.006cm" svg:y="3.337cm" fo:min-width="0.041cm" svg:height="0.492cm" draw:z-index="0"><draw:text-box><text:p text:style-name="P1"/></draw:text-box></draw:frame><text:span text:style-name="T23">Domenico Berillo — </text:span><text:span text:style-name="T24">Arrestato da diciotto</text:span><text:span text:style-name="T23"> mesi — Senza processo.</text:span></text:p>
      <text:p text:style-name="P12"><text:span text:style-name="T80">Michele Stolfo</text:span><text:span text:style-name="T23"> — Arrestato da diciotto mesi — Senza processo.</text:span></text:p>
      <text:p text:style-name="P12"><text:span text:style-name="T23">Camillo Bilatto — </text:span><text:span text:style-name="T24">Arrestato da </text:span><text:span text:style-name="T23">nove mesi </text:span><text:span text:style-name="T24">— </text:span><text:span text:style-name="T23">Senza processo.</text:span></text:p>
      <text:p text:style-name="P12"><text:span text:style-name="T23"><text:s/></text:span><text:span text:style-name="T39">Antonio Giordano</text:span><text:span text:style-name="T41">—Arrestato da </text:span><text:span text:style-name="T39">diciotto mesi </text:span><text:span text:style-name="T41">e sottomesso alle </text:span><text:span text:style-name="T54"><text:s/>pene corporali </text:span><text:span text:style-name="T59"><text:s/>—</text:span><text:span text:style-name="T39">Senza processo.</text:span></text:p>
      <text:p text:style-name="P21"><text:span text:style-name="T39">Gennaro Spagnuolo—Arrestato da venti mesi e sottomesso alle </text:span><text:span text:style-name="T53"><text:s/>pene corporali </text:span><text:span text:style-name="T60"><text:s/>— </text:span><text:span text:style-name="T39">Senza processo.</text:span><text:span text:style-name="T1"><text:tab/></text:span><text:span text:style-name="T37">. <text:s text:c="5"/>. <text:s text:c="3"/>.</text:span></text:p>
      <text:p text:style-name="P19"><text:span text:style-name="T87"><text:s/></text:span><text:span text:style-name="T88">Francesco Bruno </text:span><text:span text:style-name="T39">—Arrestato da quindici mesi e sottomesso alle </text:span><text:span text:style-name="T53"><text:s/>pene corporali </text:span><text:span text:style-name="T60"><text:s/>— </text:span><text:span text:style-name="T39">Senza processo.</text:span><text:span text:style-name="T70"><text:tab/></text:span><text:span text:style-name="T82">.</text:span></text:p>
      <text:p text:style-name="P11"><text:span text:style-name="T97">Pasquale Ugliano </text:span><text:span text:style-name="T98"><text:s/>— Arrestato da diciannove mesi — </text:span><text:span text:style-name="T99">Senza processo.</text:span></text:p>
      <text:p text:style-name="P12"><text:span text:style-name="T84">Antonio Lombardo </text:span><text:span text:style-name="T47"><text:s/>— Arrestato da due anni — </text:span><text:span text:style-name="T23">Senza processo.</text:span></text:p>
      <text:p text:style-name="P12"><text:span text:style-name="T47">Salvatore Avitabile </text:span><text:span text:style-name="T48">— Arrestato da diciotto</text:span><text:span text:style-name="T47"> mesi — </text:span><text:span text:style-name="T23">Senza processo.</text:span></text:p>
      <text:p text:style-name="P12"><text:span text:style-name="T52">Giuseppe Arrenca </text:span><text:span text:style-name="T51">— Arrestato da diciannove</text:span><text:span text:style-name="T52"> mesi. <text:s/>Sottomesso</text:span><text:span text:style-name="T51"> alle pene corpo</text:span><text:span text:style-name="T24">rali, ha perduto tutti i suoi denti per il dolore—</text:span><text:span text:style-name="T23">Senza processo.</text:span></text:p>
      <text:p text:style-name="P12"><text:span text:style-name="T72">Antonio Mirullo </text:span><text:span text:style-name="T82">— Arrestato da diciassette</text:span><text:span text:style-name="T72"> </text:span><text:span text:style-name="T72">mesi </text:span><text:span text:style-name="T82">— </text:span><text:span text:style-name="T72">Senza processo.</text:span></text:p>
      <text:p text:style-name="P12"><text:span text:style-name="T23">Francesco Saverio Florio </text:span><text:span text:style-name="T24">— Arrestato da</text:span><text:span text:style-name="T23"> ventun mesi </text:span><text:span text:style-name="T24">e sottomesso alle pene </text:span><text:span text:style-name="T82">corporali — Senza</text:span><text:span text:style-name="T72"> processo.</text:span></text:p>
      <text:p text:style-name="P12"><text:span text:style-name="T89">Aniello Giordani</text:span><text:span text:style-name="T23">— Arrestato da diciotto mese e sottomesso alle pene </text:span><text:span text:style-name="T27">corporali — Senza processo.</text:span></text:p>
      <text:p text:style-name="P12"><text:span text:style-name="T72">Arcangelo Amalfi </text:span><text:span text:style-name="T82">— Arrestato da </text:span><text:span text:style-name="T72">diciotto mesi </text:span><text:span text:style-name="T82">e sottomesso alle pene corpo</text:span><text:span text:style-name="T51">rali — </text:span><text:span text:style-name="T52">Senza processo.</text:span></text:p>
      <text:p text:style-name="P12"><text:span text:style-name="T15"><text:s/></text:span><text:span text:style-name="T12">Luigi Panso <text:s/>— Arrestato da undici</text:span><text:span text:style-name="T52"> — Senza processo. </text:span><text:span text:style-name="T15">Nel tempo che è </text:span><text:span text:style-name="T57">restato alla questura fo sottoposto alle bas</text:span><text:span text:style-name="T56">tonate.</text:span></text:p>
      <text:p text:style-name="P14"><text:span text:style-name="T47">Nicolò Veneroso — Arrestato da diciotto mesi</text:span><text:span text:style-name="T52"> — Senza processo. </text:span><text:span text:style-name="T48">Fu sottoposto </text:span><text:span text:style-name="T28">alla bastonate dalla polizia, la quale commise anche un furto in casa sua.</text:span></text:p>
      <text:p text:style-name="P14"><text:span text:style-name="T27">Luigi M</text:span><text:span text:style-name="T80">allo</text:span><text:span text:style-name="T47"> — Arrestato </text:span><text:span text:style-name="T81"><text:s/>da </text:span><text:span text:style-name="T80">sedici mesi </text:span><text:span text:style-name="T81">e sottomesso alle pene corporali —</text:span><text:span text:style-name="T52">Senza processo. </text:span></text:p>
      <text:p text:style-name="P14"><text:span text:style-name="T48"><text:s/></text:span><text:span text:style-name="T88">Francesco Porcaro </text:span><text:span text:style-name="T39">—Arrestato da venti</text:span><text:span text:style-name="T53"> </text:span><text:span text:style-name="T60"><text:s/></text:span><text:span text:style-name="T80">mesi </text:span><text:span text:style-name="T60">— </text:span><text:span text:style-name="T39">Senza processo.</text:span></text:p>
      <text:p text:style-name="P12"><text:span text:style-name="T85">Raffaele di Marzo</text:span><text:span text:style-name="T86">—Arrestato da </text:span><text:span text:style-name="T85">diciassette mesi</text:span><text:span text:style-name="T80"> </text:span><text:span text:style-name="T60">— </text:span><text:span text:style-name="T39">Senza processo.</text:span></text:p>
      <text:p text:style-name="P12"><text:span text:style-name="T31">Gennaro Sollo</text:span><text:span text:style-name="T85">—Arrestato da diciotto mesi</text:span><text:span text:style-name="T80"> </text:span><text:span text:style-name="T32">e sottomesso alle pene corporali</text:span><text:span text:style-name="T60">— </text:span><text:span text:style-name="T39">Senza processo.</text:span></text:p>
      <text:p text:style-name="P12"><text:span text:style-name="T52">Francesco Franco </text:span><text:span text:style-name="T51">— Arrestato da </text:span><text:span text:style-name="T52">diciannove mesi </text:span><text:span text:style-name="T51">e sottoposto alle pene corpo</text:span><text:span text:style-name="T90">rali</text:span><text:span text:style-name="T60">— </text:span><text:span text:style-name="T39">Senza processo.</text:span></text:p>
      <text:p text:style-name="P20"><text:span text:style-name="T47">Vincenzo Gradinato</text:span><text:span text:style-name="T52"> — Arrestato da diciassette mesi </text:span><text:span text:style-name="T60">— </text:span><text:span text:style-name="T39">Senza processo.</text:span></text:p>
      <text:p text:style-name="P20"><text:span text:style-name="T76">Michele Pricolo </text:span><text:span text:style-name="T52">— Arrestato da <text:s/>diciassette mesi e sottoposto alle pene corpo</text:span><text:span text:style-name="T91">rali</text:span><text:span text:style-name="T60">— </text:span><text:span text:style-name="T39">Senza processo.</text:span></text:p>
      <text:p text:style-name="P20"><text:span text:style-name="T76">Natale Perez </text:span><text:span text:style-name="T52">— Arrestato da <text:s/>diciassette mesi </text:span><text:span text:style-name="T60">con sua moglie, </text:span><text:span text:style-name="T52">e sottomesso pene corpo</text:span><text:span text:style-name="T91">rali</text:span><text:span text:style-name="T60">— </text:span><text:span text:style-name="T39">Senza processo.</text:span></text:p>
      <text:p text:style-name="P20"><text:span text:style-name="T76">Antonio Sonnio </text:span><text:span text:style-name="T52">— Arrestato da <text:s/>sette mesi e sottomesso alle pene corpo</text:span><text:span text:style-name="T91">rali</text:span><text:span text:style-name="T60">— </text:span><text:span text:style-name="T39">Senza processo.</text:span></text:p>
      <text:p text:style-name="P20"><text:soft-page-break/><text:span text:style-name="T68">Ferdinando Panico, Antonio Fusto, Giuseppe Fusco</text:span><text:span text:style-name="T60">— </text:span><text:span text:style-name="T52">Arrestati da <text:s/>sette mesi e sottomessi alle pene corpo</text:span><text:span text:style-name="T91">rali</text:span><text:span text:style-name="T60">— </text:span><text:span text:style-name="T39">Senza processo.</text:span></text:p>
      <text:p text:style-name="P20"><text:span text:style-name="T36">Salterio Mungo</text:span><text:span text:style-name="T6"> </text:span><text:span text:style-name="T7"><text:s/>— Arrestato da dieci mesi — </text:span><text:span text:style-name="T8">Senza processo.</text:span></text:p>
      <text:p text:style-name="P16"><text:span text:style-name="T44">A voi, Cario Luigi Farini che aboliste a Bologna il Santo Offizio e che tanto<text:line-break/></text:span><text:span text:style-name="T48">declamaste conto le sevizie clericali, a voi dedichiamo questi nomi e questa<text:line-break/></text:span><text:span text:style-name="T94">statistica.</text:span><text:span text:style-name="T1"><text:tab/></text:span><text:span text:style-name="T82">.</text:span></text:p>
      <text:p text:style-name="P14"><text:span text:style-name="T23">A voi conte</text:span><text:span text:style-name="T24"> Walewski, che pel congresso di Parigi proponeste d'illuminare</text:span><text:span text:style-name="T23"> il governa </text:span><text:span text:style-name="T24">di re Fertilizzando II, a voi presentiamo le lagnanze di tanti infelici, affinché</text:span><text:span text:style-name="T51"> vi facciate all'orecchio del vostro imperatore Napoleone III. dicendogli</text:span><text:span text:style-name="T72"> Ce serait rendre un service signalè que d'eclairer le gouvernement du royame d'Italie!</text:span></text:p>
      <text:p text:style-name="P14"><text:span text:style-name="T92">A voi l</text:span><text:span text:style-name="T93">ord Clarendon, a voi offriamo questo serie d'incredibili ingiustizie, dì </text:span><text:span text:style-name="T57">lunghi e tremendi dolori, affinché nella vostra coscienza meditiate se non sia </text:span><text:span text:style-name="T69">giunto il momento di far giungere </text:span><text:span text:style-name="T68">a </text:span><text:span text:style-name="T69">Torino il vostro voto e il vostro assioma: </text:span><text:span text:style-name="T12">Non vi ha pace senza giustizia!</text:span></text:p>
      <text:p text:style-name="P14"><text:span text:style-name="T95">A voi, o scrittori del </text:span><text:span text:style-name="T73">Times, </text:span><text:span text:style-name="T95">che il 20 settembre del 1855, ipocritamente e </text:span><text:span text:style-name="T62">bugiardamente declamavate </text:span><text:span text:style-name="T61">contro gli orrori commessi nelle prigioni di Roma, </text:span><text:span text:style-name="T33">a voi regaliamo la statistica di una sola prigione, notate bene, di una sola pri</text:span><text:span text:style-name="T42">gione di Napoli nel gennaio del 1863.</text:span></text:p>
      <text:p text:style-name="P3"><text:a xlink:type="simple" xlink:href="http://www.eleaml.org/"><text:span text:style-name="T102">http://www.eleaml.org</text:span></text:a><text:span text:style-name="T103">- 17 Agosto 200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PSMT" svg:font-family="TimesNewRomanPSMT, 'Times New Roman'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661cm" style:type="center"/>
          <style:tab-stop style:position="15.321cm" style:type="right"/>
        </style:tab-stops>
      </style:paragraph-properties>
    </style:style>
    <style:style style:name="WW8Num1z0" style:family="text">
      <style:text-properties style:font-name="Times New Roman" style:font-name-complex="Times New Roman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color="#000081" style:font-name="TimesNewRomanPSMT" style:font-name-asian="TimesNewRomanPSMT" style:font-name-complex="TimesNewRomanPSMT"/>
    </style:style>
    <style:style style:name="MT2" style:family="text">
      <style:text-properties fo:color="#9a3366" style:font-name="TimesNewRomanPSMT" style:font-name-asian="TimesNewRomanPSMT" style:font-name-complex="TimesNewRomanPSMT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3.14cm" style:writing-mode="lr-tb" style:layout-grid-color="#c0c0c0" style:layout-grid-lines="6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http://www.eleaml.org </text:span><text:span text:style-name="MT2">– Aprile 201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velia</meta:initial-creator>
    <meta:creation-date>2008-08-16T15:05:00</meta:creation-date>
    <dc:date>2010-04-04T01:07:22.96</dc:date>
    <meta:editing-cycles>100</meta:editing-cycles>
    <meta:editing-duration>PT01H58M17S</meta:editing-duration>
    <meta:document-statistic meta:table-count="0" meta:image-count="0" meta:object-count="0" meta:page-count="5" meta:paragraph-count="74" meta:word-count="1819" meta:character-count="11695"/>
    <meta:user-defined meta:name="Info 1"/>
    <meta:user-defined meta:name="Info 2"/>
    <meta:user-defined meta:name="Info 3"/>
    <meta:user-defined meta:name="Info 4"/>
  </office:meta>
</office:document-meta>
</file>