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1" svg:font-family="'MS Mincho', '?l?r ??fc'" style:font-family-generic="modern"/>
    <style:font-face style:name="TimesNewRomanPSMT" svg:font-family="TimesNewRomanPSMT, 'Times New Roman'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gtxt_5f_body">
      <style:paragraph-properties fo:margin-left="0cm" fo:margin-right="0cm" fo:margin-top="0cm" fo:margin-bottom="0cm" fo:text-align="justify" style:justify-single-word="false" fo:orphans="0" fo:widows="0" fo:text-indent="0.499cm" style:auto-text-indent="false"/>
    </style:style>
    <style:style style:name="P3" style:family="paragraph" style:parent-style-name="gtxt_5f_body">
      <style:paragraph-properties fo:margin-left="0cm" fo:margin-right="0cm" fo:margin-top="0cm" fo:margin-bottom="0cm" fo:text-align="justify" style:justify-single-word="false" fo:orphans="0" fo:widows="0" fo:text-indent="0.499cm" style:auto-text-indent="false"/>
      <style:text-properties style:font-name="Georgia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Heading_20_1" style:master-page-name="Standard">
      <style:paragraph-properties fo:margin-left="0cm" fo:margin-right="0cm" fo:margin-top="0cm" fo:margin-bottom="0cm" fo:text-align="center" style:justify-single-word="false" fo:orphans="0" fo:widows="0" fo:text-indent="0.499cm" style:auto-text-indent="false" style:page-number="auto"/>
      <style:text-properties style:font-name="Georgia" fo:font-size="20pt" fo:font-weight="normal" style:font-size-asian="20pt" style:font-weight-asian="normal" style:font-size-complex="20pt" style:font-weight-complex="normal"/>
    </style:style>
    <style:style style:name="P6" style:family="paragraph" style:parent-style-name="Heading_20_1">
      <style:paragraph-properties fo:margin-left="0cm" fo:margin-right="0cm" fo:margin-top="0cm" fo:margin-bottom="0cm" fo:text-align="center" style:justify-single-word="false" fo:orphans="0" fo:widows="0" fo:text-indent="0.499cm" style:auto-text-indent="false"/>
      <style:text-properties style:font-name="Georgia" fo:font-size="14pt" fo:font-weight="normal" style:font-size-asian="14pt" style:font-weight-asian="normal" style:font-size-complex="14pt" style:font-weight-complex="normal"/>
    </style:style>
    <style:style style:name="P7" style:family="paragraph" style:parent-style-name="gtxt_5f_body">
      <style:paragraph-properties fo:margin-left="0cm" fo:margin-right="0cm" fo:margin-top="0cm" fo:margin-bottom="0cm" fo:text-align="justify" style:justify-single-word="false" fo:orphans="0" fo:widows="0" fo:text-indent="0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gtxt_5f_body">
      <style:paragraph-properties fo:margin-left="0cm" fo:margin-right="0cm" fo:margin-top="0cm" fo:margin-bottom="0cm" fo:text-align="justify" style:justify-single-word="false" fo:orphans="0" fo:widows="0" fo:text-indent="0.499cm" style:auto-text-indent="false"/>
      <style:text-properties style:font-name="Georgia" fo:font-size="14pt" style:font-size-asian="14pt" style:font-size-complex="14pt"/>
    </style:style>
    <style:style style:name="T1" style:family="text">
      <style:text-properties fo:color="#000081" style:font-name="TimesNewRomanPSMT" style:font-name-asian="TimesNewRomanPSMT" style:font-name-complex="TimesNewRomanPSMT"/>
    </style:style>
    <style:style style:name="T2" style:family="text">
      <style:text-properties fo:color="#9a3366" style:font-name="TimesNewRomanPSMT" style:font-name-asian="TimesNewRomanPSMT" style:font-name-complex="TimesNewRomanPSMT"/>
    </style:style>
    <style:style style:name="T3" style:family="text">
      <style:text-properties style:font-name="Georgia"/>
    </style:style>
    <style:style style:name="T4" style:family="text">
      <style:text-properties style:font-name="Georgia" fo:font-size="14pt" style:font-size-asian="14pt" style:font-size-complex="14pt"/>
    </style:style>
    <style:style style:name="T5" style:family="text">
      <style:text-properties style:font-name="Georgia" fo:font-size="14pt" fo:font-style="italic" style:font-size-asian="14pt" style:font-style-asian="italic" style:font-size-complex="14pt"/>
    </style:style>
    <style:style style:name="T6" style:family="text">
      <style:text-properties style:font-name="Georgia" fo:font-size="14pt" fo:font-style="italic" style:font-size-asian="14pt" style:font-style-asian="italic" style:font-size-complex="14pt" style:font-style-complex="italic"/>
    </style:style>
    <style:style style:name="T7" style:family="text">
      <style:text-properties style:font-name="Georgia" fo:font-style="italic" style:font-style-asian="italic" style:font-style-complex="italic"/>
    </style:style>
    <style:style style:name="T8" style:family="text">
      <style:text-properties fo:font-variant="small-caps" fo:color="#000000" style:font-name="Georgia" fo:font-size="14pt" fo:font-weight="bold" style:font-size-asian="14pt" style:font-weight-asian="bold" style:font-name-complex="Georgia" style:font-size-complex="14pt" style:font-weight-complex="bold"/>
    </style:style>
    <style:style style:name="T9" style:family="text">
      <style:text-properties fo:font-variant="small-caps" fo:color="#000000" style:font-name="Georgia" fo:font-weight="bold" style:font-weight-asian="bold" style:font-name-complex="Georgia" style:font-weight-complex="bold"/>
    </style:style>
    <style:style style:name="T10" style:family="text">
      <style:text-properties fo:font-variant="small-caps" fo:color="#000000" style:font-name="Georgia" style:font-name-complex="Georg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LA CIVILTÀ CATTOLICA</text:h>
      <text:p text:style-name="P4">ANNO UNDECIMO</text:p>
      <text:h text:style-name="P6" text:outline-level="1">VOL VIII DELLA SERIE QUARTA</text:h>
      <text:p text:style-name="P3"/>
      <text:p text:style-name="P3">Pag. 750</text:p>
      <text:p text:style-name="P3"/>
      <text:p text:style-name="P7"><text:span text:style-name="T10">Regno delle Due Sicilie </text:span><text:span text:style-name="T3">1. Condizioni del Regno descritte nel giornale dei </text:span><text:span text:style-name="T7">Débats </text:span><text:span text:style-name="T3">— 2. Eccidii e sevizie per impedire la reazione — 3. Nota del Ministro degli affari esterni di S. M. it Re Francesco II intorno al plebiscito — 4. Turbolenze garibaldine — 5. Scioglimento delle bande di volontarii — 6. Feste fallite — 7. Largizioni e confische — 8. Nota del Ministro Gen. Casetta intorno al decreto che assegna ai cospiratori e banditi i beni confiscati della casa reale — 9. Fatti guerreschi. Nota intorno al bombardamento di Mola — 10. Licenza data dal Re al Corpo diplomatico di ritirarsi da Gaeta. Mirabile fedeltà del presidio di Messina. </text:span></text:p>
      <text:p text:style-name="P3"/>
      <text:p text:style-name="P3">1. «Quelli che hanno chiamato i Piemontesi e che hanno loro consegnato il regno delle Due Sicilie, sono una impercettibile minoranza. I sintomi di reazione si trovano dovunque. Ebbero luogo dei disordini nella Basilicata, a Potenza, Montebelloso, Grazzano e Gravina, nella provincia di Lecce, nette montagne delle Calabrie, a Lagonegro, Montenuovo e Pizzo; nei dintorni di Napoli, alla Cava, a Vico, ad Amalfi, ad Ischia e in molte altre piccole località che sarebbe troppo lungo numerare. </text:p>
      <text:p text:style-name="P3">Quasi dappertutto la guardia nazionale ha potuto reprimere il disordine; tuttavia si assicura che in parecchi luoghi essa ha dovuto cedere e perdere le sue armi. Ad Avezzano, negli Abruzzi, gli impiegati furono scacciati. Si racconta pure che innumerevoli insorti si sono rifugiati al promontorio Gargano sull'Adriatico». </text:p>
      <text:p text:style-name="P2"><text:span text:style-name="T4">Queste non sono chiacchiere di </text:span><text:span text:style-name="T6">reazionarii, </text:span><text:span text:style-name="T4">ma informazioni scritte da Napoli al </text:span><text:span text:style-name="T6">Dèbats; </text:span><text:span text:style-name="T4">il quale nel N.° del 23 Novembre riferisce altre lunghissime lettere, di cui giova recare qui alcuni brani. «Era pure uno strano esercito quello del Garibaldi! Tutti ne</text:span><text:span text:style-name="gtxt_5f_body1"><text:span text:style-name="T4"> faceano parte nei giorni di paga; ma nei giorni di pericolo restavano pochissimi... La cassa è vuota; fin qui si è vissuto di spedienti pessimi. Si son messi fuora </text:span></text:span><text:span text:style-name="gtxt_5f_body1"><text:span text:style-name="T5">buoni</text:span></text:span><text:span text:style-name="gtxt_5f_body1"><text:span text:style-name="T6"> </text:span></text:span><text:span text:style-name="gtxt_5f_body1"><text:span text:style-name="T4">del tesoro, titoli di rendile, ed i depositi della Banca. Insomma si campò di carta.... </text:span></text:span></text:p>
      <text:p text:style-name="P2"><text:span text:style-name="gtxt_5f_body1"><text:span text:style-name="T4">Il contrabbando è diventato uno dei </text:span></text:span><text:span text:style-name="gtxt_5f_body1"><text:span text:style-name="T6">diritti dell’uomo </text:span></text:span><text:span text:style-name="gtxt_5f_body1"><text:span text:style-name="T4">del popolo napolitano. I contrabbandieri avevano fatto lega offensiva e difensiva coi </text:span></text:span><text:span text:style-name="gtxt_5f_body1"><text:span text:style-name="T6">Camorristi, </text:span></text:span><text:span text:style-name="gtxt_5f_body1"><text:span text:style-name="T4">che sono una specie di </text:span></text:span><text:span text:style-name="gtxt_5f_body1"><text:span text:style-name="T6">briganti </text:span></text:span><text:span text:style-name="gtxt_5f_body1"><text:span text:style-name="T4">civili, capi per lo più delle prigioni e delle galere, ai quali gli abitanti di questi luoghi </text:span></text:span><text:span text:style-name="gtxt_5f_body1"><text:span text:style-name="T4">pagavano una specie di tributo per aver sicura la vita dagli assassini. </text:span></text:span></text:p>
      <text:p text:style-name="P2"><text:soft-page-break/><text:span text:style-name="gtxt_5f_body1"><text:span text:style-name="T4">La polizia avea tratto dalle galere questi malfattori per iscovare con l'aiuto loro i ladri, e ne avea fatto birri e spie. E questi spartivano coi ladri e prendevano il salario della polizia. Così mangiavano a doppio tagliere... Ieri mattina ho udito il sig. Farini dolersi molto che codesta </text:span></text:span><text:span text:style-name="gtxt_5f_body1"><text:span text:style-name="T4">rupe di Gaeta intrattenga occupati un trenta mila uomini, i quali dovrebbero impiegarsi in mantenere la tranquillità pubblica nel Regno.1 Consiglieri di luogotenenza si sono chiusi nei loro uffizi; il pubblico ne è respinto colle baionette dai carabinieri. Bisogna confessare che cotesti signori non ispirano veruna confidenza... </text:span></text:span></text:p>
      <text:p text:style-name="P2"><text:span text:style-name="gtxt_5f_body1"><text:span text:style-name="T4">Il Farini soccombe sotto il peso di 6,000 petizioni indirizzate a lui, e di 54,000 indirizzate al Re, dovendosi pur dare qualche riscontrò a questi mendicanti di impieghi e di stipendii». Quindi si spiega lo scoramento profondo con cui il corrispondente della </text:span></text:span><text:span text:style-name="gtxt_5f_body1"><text:span text:style-name="T5">Nazione</text:span></text:span><text:span text:style-name="gtxt_5f_body1"><text:span text:style-name="T4"> (n. 335) scrive da Napoli sotto il 27 Novembre: Lo stato del nostro paese, a parlar candidamente, non è troppo lodevole». Esponendone le varie cagioni, finisce con dire: «Nove decimi adunque sono sempre in istato di aperta opposizione al Governo soltanto per privato utile». </text:span></text:span></text:p>
      <text:p text:style-name="P2"><text:span text:style-name="gtxt_5f_body1"><text:span text:style-name="T4">E la </text:span></text:span><text:span text:style-name="gtxt_5f_body1"><text:span text:style-name="T6">Nazione </text:span></text:span><text:span text:style-name="gtxt_5f_body1"><text:span text:style-name="T4">stessa nel n.° 336 incomincia </text:span></text:span><text:span text:style-name="gtxt_5f_body1"><text:span text:style-name="T6">ex abrupto </text:span></text:span><text:span text:style-name="gtxt_5f_body1"><text:span text:style-name="T4">un suo articolo con dire che: «I </text:span></text:span><text:span text:style-name="gstxt_5f_hlt"><text:span text:style-name="T4">prigionieri na</text:span></text:span><text:span text:style-name="gtxt_5f_body1"><text:span text:style-name="T4">poletani sono un vero imbarazzo pel nostro Governo. E difficile incorporarli nell'esercito, in parte perché si dimostrano renitenti, in parte per le qualità loro che si oppongono ad un amalgama, dal quale potrebbe scapitare la bontà dette nostre forze». </text:span></text:span></text:p>
      <text:p text:style-name="P2"><text:span text:style-name="gtxt_5f_body1"><text:span text:style-name="T4">Il <text:s/>che vuoi dire che né popolo, né soldati napoletani non istanno <text:s/>pel nuovo ordine di cose. I preti son trattati come reazionarii. Chi dunque tiene pel Piemonte? 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1" svg:font-family="'MS Mincho', '?l?r ??fc'" style:font-family-generic="modern"/>
    <style:font-face style:name="TimesNewRomanPSMT" svg:font-family="TimesNewRomanPSMT, 'Times New Roman'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Georgia" fo:font-size="12pt" fo:language="it" fo:country="IT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gtxt_5f_body" style:display-name="gtxt_body" style:family="paragraph" style:parent-style-name="Standard">
      <style:paragraph-properties fo:margin-top="0.494cm" fo:margin-bottom="0.494cm"/>
      <style:text-properties style:font-name="Times New Roman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gtxt_5f_body1" style:display-name="gtxt_body1" style:family="text" style:parent-style-name="Car._20_predefinito_20_paragrafo1"/>
    <style:style style:name="gstxt_5f_hlt" style:display-name="gstxt_hlt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000081" style:font-name="TimesNewRomanPSMT" style:font-name-asian="TimesNewRomanPSMT" style:font-name-complex="TimesNewRomanPSMT"/>
    </style:style>
    <style:style style:name="MT2" style:family="text">
      <style:text-properties fo:color="#9a3366" style:font-name="TimesNewRomanPSMT" style:font-name-asian="TimesNewRomanPSMT" style:font-name-complex="TimesNewRomanPSMT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http://www.eleaml.org </text:span><text:span text:style-name="MT2">– Aprile 2010</text:span>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a Civiltà cattolica, Numeri 241-246</dc:title>
    <meta:initial-creator>4e</meta:initial-creator>
    <meta:creation-date>2010-03-26T16:04:00</meta:creation-date>
    <dc:date>2010-04-05T21:32:16.21</dc:date>
    <meta:editing-cycles>14</meta:editing-cycles>
    <meta:editing-duration>PT00H16M47S</meta:editing-duration>
    <meta:generator>OpenOffice.org/3.1$Win32 OpenOffice.org_project/310m19$Build-9420</meta:generator>
    <meta:document-statistic meta:table-count="0" meta:image-count="0" meta:object-count="0" meta:page-count="2" meta:paragraph-count="14" meta:word-count="660" meta:character-count="4108"/>
  </office:meta>
</office:document-meta>
</file>