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24pt" style:font-size-asian="24pt" style:font-size-complex="24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26pt" style:font-size-asian="26pt" style:font-size-complex="26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6pt" style:font-size-asian="16pt" style:font-size-complex="16pt"/>
    </style:style>
    <style:style style:name="P5"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11pt" fo:font-weight="bold" style:font-size-asian="11pt" style:font-weight-asian="bold" style:font-size-complex="11pt"/>
    </style:style>
    <style:style style:name="P8" style:family="paragraph" style:parent-style-name="Standard">
      <style:paragraph-properties fo:margin-left="0cm" fo:margin-right="0cm" fo:text-align="justify" style:justify-single-word="false" fo:orphans="0" fo:widows="0" fo:text-indent="0.499cm" style:auto-text-indent="false"/>
    </style:style>
    <style:style style:name="P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4pt" style:font-size-asian="24pt" style:font-size-complex="24pt"/>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6"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style>
    <style:style style:name="P17"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style>
    <style:style style:name="P18"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style>
    <style:style style:name="P19"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style>
    <style:style style:name="P20"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style>
    <style:style style:name="P21"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style>
    <style:style style:name="P22"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style>
    <style:style style:name="P23"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style>
    <style:style style:name="P24" style:family="paragraph" style:parent-style-name="gtxt_5f_body" style:list-style-name="L9">
      <style:paragraph-properties fo:margin-left="0cm" fo:margin-right="0cm" fo:margin-top="0cm" fo:margin-bottom="0cm" fo:text-align="justify" style:justify-single-word="false" fo:orphans="0" fo:widows="0" fo:text-indent="0.499cm" style:auto-text-indent="false"/>
    </style:style>
    <style:style style:name="P25" style:family="paragraph" style:parent-style-name="gtxt_5f_body" style:list-style-name="L10">
      <style:paragraph-properties fo:margin-left="0cm" fo:margin-right="0cm" fo:margin-top="0cm" fo:margin-bottom="0cm" fo:text-align="justify" style:justify-single-word="false" fo:orphans="0" fo:widows="0" fo:text-indent="0.499cm" style:auto-text-indent="false"/>
    </style:style>
    <style:style style:name="P26" style:family="paragraph" style:parent-style-name="gtxt_5f_body" style:list-style-name="L11">
      <style:paragraph-properties fo:margin-left="0cm" fo:margin-right="0cm" fo:margin-top="0cm" fo:margin-bottom="0cm" fo:text-align="justify" style:justify-single-word="false" fo:orphans="0" fo:widows="0" fo:text-indent="0.499cm" style:auto-text-indent="false"/>
    </style:style>
    <style:style style:name="P27"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28" style:family="paragraph" style:parent-style-name="gtxt_5f_body">
      <style:paragraph-properties fo:margin-left="0cm" fo:margin-right="0cm" fo:margin-top="0cm" fo:margin-bottom="0cm" fo:text-align="start" style:justify-single-word="false" fo:orphans="0" fo:widows="0" fo:text-indent="0.499cm" style:auto-text-indent="false"/>
    </style:style>
    <style:style style:name="P29"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6pt" style:font-size-asian="6pt" style:font-size-complex="6pt"/>
    </style:style>
    <style:style style:name="P3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3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32" style:family="paragraph" style:parent-style-name="gtxt_5f_body">
      <style:paragraph-properties fo:margin-left="0cm" fo:margin-right="0cm" fo:margin-top="0cm" fo:margin-bottom="0cm" fo:text-align="start" style:justify-single-word="false" fo:orphans="0" fo:widows="0" fo:text-indent="0.499cm" style:auto-text-indent="false" fo:break-before="page"/>
    </style:style>
    <style:style style:name="P33" style:family="paragraph" style:parent-style-name="gtxt_5f_body" style:list-style-name="L6">
      <style:paragraph-properties fo:margin-left="0cm" fo:margin-right="0cm" fo:margin-top="0cm" fo:margin-bottom="0cm" fo:text-align="justify" style:justify-single-word="false" fo:orphans="0" fo:widows="0" fo:text-indent="0cm" style:auto-text-indent="false"/>
    </style:style>
    <style:style style:name="P34" style:family="paragraph" style:parent-style-name="gtxt_5f_body">
      <style:paragraph-properties fo:margin-left="3.747cm" fo:margin-right="0cm" fo:margin-top="0cm" fo:margin-bottom="0cm" fo:text-align="center" style:justify-single-word="false" fo:orphans="0" fo:widows="0" fo:text-indent="0.499cm" style:auto-text-indent="false"/>
    </style:style>
    <style:style style:name="P35" style:family="paragraph" style:parent-style-name="gtxt_5f_body">
      <style:paragraph-properties fo:margin-left="4.995cm" fo:margin-right="0cm" fo:margin-top="0cm" fo:margin-bottom="0cm" fo:text-align="center" style:justify-single-word="false" fo:orphans="0" fo:widows="0" fo:text-indent="0.499cm" style:auto-text-indent="false"/>
    </style:style>
    <style:style style:name="T1" style:family="text">
      <style:text-properties fo:font-size="14pt"/>
    </style:style>
    <style:style style:name="T2" style:family="text">
      <style:text-properties style:font-size-asian="14pt"/>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size="14pt" fo:font-style="italic" style:font-size-asian="14pt" style:font-style-asian="italic" style:font-size-complex="14pt"/>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4pt" fo:language="fr" fo:country="FR" style:font-size-asian="14pt" style:font-size-complex="14pt"/>
    </style:style>
    <style:style style:name="T8" style:family="text">
      <style:text-properties style:font-name="Georgia" fo:font-size="14pt" fo:language="fr" fo:country="FR" fo:font-style="italic" style:font-size-asian="14pt" style:font-style-asian="italic" style:font-size-complex="14pt" style:font-style-complex="italic"/>
    </style:style>
    <style:style style:name="T9" style:family="text">
      <style:text-properties style:font-name="Georgia" fo:font-size="14pt" fo:font-style="normal" style:font-size-asian="14pt" style:font-style-asian="normal" style:font-size-complex="14pt" style:font-style-complex="normal"/>
    </style:style>
    <style:style style:name="T10" style:family="text">
      <style:text-properties style:font-name="Georgia" fo:font-size="18pt" style:font-size-asian="18pt" style:font-size-complex="18pt"/>
    </style:style>
    <style:style style:name="T11" style:family="text">
      <style:text-properties style:font-name="Georgia" fo:font-size="6pt" style:font-size-asian="6pt" style:font-size-complex="6pt"/>
    </style:style>
    <style:style style:name="T12" style:family="text">
      <style:text-properties style:font-size-complex="14pt"/>
    </style:style>
    <style:style style:name="T13" style:family="text">
      <style:text-properties fo:language="fr" fo:country="FR"/>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STORIA</text:p>
      <text:p text:style-name="P1"><text:span text:style-name="T4">DEGLI</text:span></text:p>
      <text:p text:style-name="P3">ULTIMI FATTI DI NAPOLI</text:p>
      <text:p text:style-name="P4">FINO A TUTTO IL 15 MAGGIO 1848</text:p>
      <text:p text:style-name="P1"><text:span text:style-name="T4">DIVISA IN TRE PARTI</text:span></text:p>
      <text:p text:style-name="P7">INTRODUZIONE-RIVOLUZIONE-DOCUMENTI</text:p>
      <text:p text:style-name="P5"/>
      <text:p text:style-name="P5">PER</text:p>
      <text:p text:style-name="P1"><text:span text:style-name="T10">F. M. </text:span></text:p>
      <text:p text:style-name="P5"/>
      <text:p text:style-name="P5">SECONDA EDIZIONE</text:p>
      <text:p text:style-name="P5"/>
      <text:p text:style-name="P5"/>
      <text:p text:style-name="P5"/>
      <text:p text:style-name="P5"/>
      <text:p text:style-name="P5"/>
      <text:p text:style-name="P5"/>
      <text:p text:style-name="P5"/>
      <text:p text:style-name="P5">ITALIA</text:p>
      <text:p text:style-name="P1"><text:span text:style-name="T4">1849</text:span></text:p>
      <text:p text:style-name="P6"/>
      <text:p text:style-name="P8"><text:span text:style-name="T4"/></text:p>
      <text:p text:style-name="P11"/>
      <text:p text:style-name="P11"/>
      <text:p text:style-name="P11"/>
      <text:p text:style-name="P11"/>
      <text:p text:style-name="P11">PARTE TERZA</text:p>
      <text:p text:style-name="P12"/>
      <text:p text:style-name="P12"/>
      <text:p text:style-name="P12">DOCUMENTI</text:p>
      <text:p text:style-name="P12"/>
      <text:p text:style-name="P15"><text:span text:style-name="T4">(1) </text:span><text:span text:style-name="T6">Pag. </text:span><text:span text:style-name="T4">7. — </text:span><text:span text:style-name="T6">Rapporto dell'I. R. Tenente Colonnello Barone Wober</text:span><text:span text:style-name="gstxt_5f_sub"><text:span text:style-name="T6">t</text:span></text:span><text:span text:style-name="T6"> diretto in data di Cosenza 3 marzo 1823 a S. E. ilsig. Generale in Capo Barone di Frimont Principe di Antrodoco. </text:span></text:p>
      <text:p text:style-name="P15"><text:span text:style-name="T4">Umanità, dovere, e prudenza mi comandano di rappresentare a V. E. che il bisogno di un rimedio efficace per la malattia consentiva di questa Provincia diviene ogni giorno più urgente. </text:span></text:p>
      <text:p text:style-name="P15"><text:span text:style-name="T4">Ogni ora giungono delle notizie da Rogliano, le quali annunziano nuove invenzioni del furore dell'Intendente; se la mela soltanto si verifica, </text:span><text:span text:style-name="T6">De Mattheis è maturo per la </text:span><text:span text:style-name="T5">casa de’ </text:span><text:span text:style-name="T6">Pazzi. </text:span><text:span text:style-name="T4">—</text:span></text:p>
      <text:p text:style-name="P15"><text:span text:style-name="T4">Gli orrori, che dietro tali rapporti si commettono contro i sospetti, e testimoni oltrepassano ogni</text:span><text:span text:style-name="gtxt_5f_body1"><text:span text:style-name="T4"> idea umana; </text:span></text:span></text:p>
      <text:p text:style-name="P15"><text:span text:style-name="gtxt_5f_body1"><text:span text:style-name="T4"/></text:span></text:p>
      <text:p text:style-name="P30"><text:span text:style-name="gtxt_5f_body1"><text:span text:style-name="T4">348</text:span></text:span></text:p>
      <text:p text:style-name="P15"><text:span text:style-name="gtxt_5f_body1"><text:span text:style-name="T4"/></text:span></text:p>
      <text:p text:style-name="P15"><text:span text:style-name="gtxt_5f_body1"><text:span text:style-name="T4">e se questi racconti non debbono riputarsi favole, noi siamo retroposti ne' secoli di barbarie, in cui un Autodafé fu riputato il più santo olocausto pel Salvatore del Mondo. </text:span></text:span></text:p>
      <text:p text:style-name="P15"><text:bookmark-start text:name="PA348"/><text:bookmark-end text:name="PA348"/><text:span text:style-name="T4">La distanza da Rogliano, ove l'Intendente ha piantato la fabbrica della sua giustizia, mi rende impossibile di convincermi personalmente della verità, e di mettere argine </text:span><text:span text:style-name="T6">al furore di partito di quest'uomo, </text:span><text:span text:style-name="T4">mediante delle rimostranze posate 0 serie, dietro le istruzioni di V. E. </text:span></text:p>
      <text:p text:style-name="P15"><text:span text:style-name="T4">Non vi ha che una sola voce a Cosenza, e ne' contorni. Nobili, cittadini, Sacerdoti, impiegati alti e bassi sono occupati a raccontare quei fatti, ed io rendo presentemente a V. E. l'eco della voce del Popolo. </text:span></text:p>
      <text:p text:style-name="P15"><text:span text:style-name="T4">Vecchi, donne, ragazzi ritenuti come ostaggi pe' loro parenti fuggiaschi, son duramente maltrattati, e battuti senz'alcun riguardo; delle bastonate sulle piante de’ piedi non sono rare come si dice. </text:span></text:p>
      <text:p text:style-name="P15"><text:span text:style-name="T4">I torchi de’ pollici si applicano in una maniera diabolica. Un pollice ed un gran dito del piede vengono messi assieme sotto il torchio, e l'uomo rannicchiato in tal modo è spinto avanti con un calcio, al quale giuoco le guardie di corpo del Rappresentante ed i Ministri della giustizia si divertono assai. </text:span></text:p>
      <text:p text:style-name="P15"><text:span text:style-name="T4"/></text:p>
      <text:p text:style-name="P15"><text:span text:style-name="T4"/></text:p>
      <text:p text:style-name="P15"><text:span text:style-name="T4"/></text:p>
      <text:p text:style-name="P13">349</text:p>
      <text:p text:style-name="P13"><text:span text:style-name="T4"/></text:p>
      <text:p text:style-name="P15"><text:span text:style-name="T4">Uno degli armigeri di nome Martinez fu mosso da pietà da' lamenti di un prete che giaceva tutta la notte in quella tortura a rallentargli le viti troppo </text:span><text:span text:style-name="T4">compresse; nella mattina seguente egli fu eliminato e cacciato. Questi va ora liberamente attorno a Cosenza, e racconta molto, forse anche ciò che non è vero. </text:span></text:p>
      <text:p text:style-name="P15"><text:span text:style-name="T4">Altri furono spogliati nudi, di notte tempo, incatenati in croce alle mani, ed a' piedi, ed esposti sullo il cielo aperto al gelo, ed alle intemperie. Perfino a' dritti dell'ospitalità, che sono però sacri alle più selvagge orde, si mettono in beffa da quest'uomo. Egli è alloggiato presso il Sig. Morelli primo Cittadino di Rogliano, e viene lautamente trattato. La padrona di casa si sgomentò de’ gridi e lamenti delle persone martirizzate sotto il di lei tetto, e cadde in mortale convulsione; il di lei marito fece quindi all'Intendente le rimostranze le più premurose, e lo pregò istantemente di risparmiare la sua famiglia con parecchie scene di terrore, e di scegliere un altro locale fuori casa sua. Questi gli rispose brevemente, che farà ciò che gli piace, e che niuno fuori di lui era padrone in quella casa mentrechè vi dimorava, e si occupava nel servizio del suo Sovrano. </text:span></text:p>
      <text:p text:style-name="P15"><text:span text:style-name="T4">Timore, orrore, e disperazione mettono gli spiriti io orgasmo; soltanto una totale apatia, l'odio</text:span><text:span text:style-name="gtxt_5f_body1"><text:span text:style-name="T4"> </text:span></text:span></text:p>
      <text:p text:style-name="P15"><text:span text:style-name="gtxt_5f_body1"><text:span text:style-name="T4"/></text:span></text:p>
      <text:p text:style-name="P30"><text:span text:style-name="gtxt_5f_body1"><text:span text:style-name="T4">350</text:span></text:span></text:p>
      <text:p text:style-name="P15"><text:span text:style-name="gtxt_5f_body1"><text:span text:style-name="T4"/></text:span></text:p>
      <text:p text:style-name="P15"><text:span text:style-name="gtxt_5f_body1"><text:span text:style-name="T4">delle famiglie, </text:span></text:span><text:span text:style-name="gtxt_5f_body1"><text:span text:style-name="T4">la diffidenza e la vendetta personale impediscono che il fuoco della sedizione non si risveglia dalle ceneri, e non scoppia a viva fiamma. </text:span></text:span></text:p>
      <text:p text:style-name="P15"><text:bookmark-start text:name="PA350"/><text:bookmark-end text:name="PA350"/><text:span text:style-name="T4">Degli atti di disperazione individuale sono inevitabili. Delle famiglie intera emigrano da Rogliano, Marsi, Condenti, Martirano, Altilia e S. Mango, ne' quali luoghi l'inquisizione dell'Intendente è la più attiva, per isfuggire alla ignominia, ed a' martiri della tortura. Gli sfortunati fuggiaschi si trovano nelle montagne esposti alle intemperie, alla miseria, alla fame, alla persecuzione, ed al tradimento. </text:span></text:p>
      <text:p text:style-name="P15"><text:span text:style-name="T4">Si dice, che il Commissario Regio a Catanzaro amministra la giustizia con eguale Frassione. </text:span></text:p>
      <text:p text:style-name="P15"><text:span text:style-name="T4">In questo momento ricevo una conferma degna di fede delle precennate notizie, e mi affretto di trasmettere a V. E. questo rapporto, mediante staffetta. </text:span></text:p>
      <text:p text:style-name="P15"><text:span text:style-name="T4">(2) </text:span><text:span text:style-name="T6">Pag. </text:span><text:span text:style-name="T4">17. — Gli altri sette con Antonio Caponetti condannati alla pena di morte col terzo grado di pubblico esempio, furono:</text:span></text:p>
      <text:p text:style-name="P15"><text:span text:style-name="T4">Emidio Antico, Paolo Mantricchia, Francesco d'Angelo, Giuseppe Toppeta, Giuseppe d'Angelo, Ambrosio Palma, e Burnardo Brandizi. </text:span></text:p>
      <text:list xml:id="list32588602" text:style-name="L1">
        <text:list-item>
          <text:p text:style-name="P16"><text:span text:style-name="T6">Rtg. </text:span><text:span text:style-name="T4">18. — Napoli 10 luglio </text:span><text:span text:style-name="gstxt_5f_hlt"><text:span text:style-name="T4">1838-Ferdi</text:span></text:span><text:span text:style-name="gtxt_5f_body1"><text:span text:style-name="T4">nando II ecc.</text:span></text:span></text:p>
        </text:list-item>
      </text:list>
      <text:p text:style-name="P15"><text:span text:style-name="gtxt_5f_body1"><text:span text:style-name="T4"/></text:span></text:p>
      <text:p text:style-name="P15"><text:span text:style-name="gtxt_5f_body1"><text:span text:style-name="T4"/></text:span></text:p>
      <text:p text:style-name="P15"><text:span text:style-name="gtxt_5f_body1"><text:span text:style-name="T4">351</text:span></text:span></text:p>
      <text:p text:style-name="P15"><text:span text:style-name="gtxt_5f_body1"><text:span text:style-name="T11"/></text:span></text:p>
      <text:p text:style-name="P15"><text:span text:style-name="gtxt_5f_body1"><text:span text:style-name="T4">—Veduta la Sovrana determinazione de’ cinque di questo mese con la quale Noi abbiamo autorizzato il nostro Ministro Segretario di Stato degli affari Interni ad intervenire nel nostro Real Nome alla stipula del Contratto di Società con la Compagnia Taix Aycard e C. per lo spaccio de’ zolfi de’ nostri reali Domini di là del Faro. </text:span></text:span></text:p>
      <text:p text:style-name="P15"><text:bookmark-start text:name="PA351"/><text:bookmark-end text:name="PA351"/><text:span text:style-name="T4">Veduto l'anzidetto Contratto rogato dal Regio Notaio Giuseppe Maria Pacifico di Napoli il 10 del corrente mese. </text:span></text:p>
      <text:p text:style-name="P15"><text:span text:style-name="T4">Sulla proposizione del nostro Ministro Segretario di Stato degli Affari Interni;</text:span></text:p>
      <text:p text:style-name="P15"><text:span text:style-name="T4">Udito il Nostro Consiglio Ordinario di Stato; Abbiamo risoluto di decretare e decretiamo quanto siegue:</text:span></text:p>
      <text:p text:style-name="P15"><text:span text:style-name="T9">Art. 1. Il </text:span><text:span text:style-name="T4">Contratto di Società rogato dal Regio Notaio Giuseppe Maria Pacifico il 10 del corrente mese per lo spaccio dei zolfi de’ Nostri Reali Domini di là del Faro tra la Compagnia Taix Aycard e C. ed il Nostro Ministro Segretario di Stato degli affari Interni da Noi autorizzato ad intervenire nel Nostro Real Nome è da noi approvato. </text:span></text:p>
      <text:p text:style-name="P15"><text:span text:style-name="T9">Art. 2. </text:span><text:span text:style-name="T4">Il Nostro Ministro Segretario di Stato degli Affari Interni è incaricato della esecuzione del presente Decreto. </text:span></text:p>
      <text:p text:style-name="P27"><text:span text:style-name="T4">Firmato </text:span><text:span text:style-name="gstxt_5f_hlt"><text:span text:style-name="T4">FERDINANDO</text:span></text:span></text:p>
      <text:p text:style-name="P15"><text:soft-page-break/><text:span text:style-name="gstxt_5f_hlt"><text:span text:style-name="T4">352</text:span></text:span></text:p>
      <text:p text:style-name="P15"><text:span text:style-name="gstxt_5f_hlt"><text:span text:style-name="T4"/></text:span></text:p>
      <text:p text:style-name="P10"><text:bookmark-start text:name="PA352"/><text:bookmark-end text:name="PA352"/><text:span text:style-name="T6">QUISTIONE AGITATA IN INGHILTERRA. </text:span></text:p>
      <text:p text:style-name="P15"><text:span text:style-name="T4">Se la creazione del monopolio dello zolfo, fosse un'infrazione del trattato che esiste col governo di Napoli, tanto applicandolo ai sudditi Inglesi interessati nelle miniere di Sicilia, quanto ai sudditi Inglesi possessori di zolfo all’epoca della concessione del monopolio?</text:span></text:p>
      <text:p text:style-name="P15"><text:span text:style-name="T4"/></text:p>
      <text:p text:style-name="P10"><text:span text:style-name="T6">OPINIONE DEL SIG. FEDERICO POLLOCK. </text:span></text:p>
      <text:p text:style-name="P15"><text:span text:style-name="T4">Io son di parere, che il decreto il quale stabilisce il monopolio dello zolfo non è per niun riguardo un'infrazione del trattato esistente tra questo paese ed il governo di Napoli, tanto in rapporto ai sudditi Inglesi interessati nelle miniere di Sicilia, quanto riguardo ai sudditi Inglesi possessori di zolfo alla data del decreto. Il trattato mette i sudditi della corona d'Inghilterra sul piede delle più favorite nazioni, e sembra a me che non faccia nulla di più. Un decreto il quale si applica ugualmente ai sudditi del re di Napoli, ed a tutti i Forestieri senza distinzione, non può a mio credere essere riguardato come una violazione d'un tal trattato. Li 12 marzo 1840. </text:span></text:p>
      <text:p text:style-name="P10"><text:span text:style-name="T6">OPINIONE DEL DOTTOR PHILLIMORE. </text:span></text:p>
      <text:p text:style-name="P15"><text:span text:style-name="T4">Secondo le più ricevute opinioni di tutti gli scrittori di pubblico diritto, un monopolio della de</text:span><text:span text:style-name="gtxt_5f_body1"><text:span text:style-name="T4">scritta</text:span></text:span></text:p>
      <text:p text:style-name="P15"><text:span text:style-name="gtxt_5f_body1"><text:span text:style-name="T4"/></text:span></text:p>
      <text:p text:style-name="P15"><text:span text:style-name="gtxt_5f_body1"><text:span text:style-name="T4"/></text:span></text:p>
      <text:p text:style-name="P15"><text:span text:style-name="gtxt_5f_body1"><text:span text:style-name="T4">353</text:span></text:span></text:p>
      <text:p text:style-name="P15"><text:span text:style-name="gtxt_5f_body1"><text:span text:style-name="T4"/></text:span></text:p>
      <text:p text:style-name="P15"><text:span text:style-name="gtxt_5f_body1"><text:span text:style-name="T4">natura può essere creato da ogni Stato indipendente ne' suoi propri domini senza infrazione d'alcun principio del diritto delle genti. </text:span></text:span></text:p>
      <text:p text:style-name="P15"><text:bookmark-start text:name="PA353"/><text:bookmark-end text:name="PA353"/><text:span text:style-name="T4">Senza dubbio pur tuttavolta compete a due Stati di proibire con espressa stipulazione l'esecuzione di qualunque simile monopolio pe' limiti de’ loro rispettivi domini. Tutto il punto di considerazione adunque sembra dover essere qui, se il monopolio in quistione è in qualche modo vietato dal trattato del 26 dicembre 1816, il quale nel momento regola le commerciali relazioni fra la Gran Brettagna e la Sicilia. </text:span></text:p>
      <text:p text:style-name="P15"><text:span text:style-name="T4">I soli articoli che con qualunque larga interpetrazione possono essere applicati al caso sono il 4° ed il 5.° Il primo è relativo al Commercio che può esercitarsi; l'altro ai personali privilegi che sono accordati ai sudditi Inglesi ne' domini Siciliani. </text:span></text:p>
      <text:p text:style-name="P15"><text:span text:style-name="T4">Il più che l'articolo quarto stipola si è che il commercio de’ sudditi Inglesi sarebbe posto sul piede delle più favorite nazioni, e siccome i sudditi delle più favorite nazioni, che in verità sono i nazionali medesimi, vanno ugualmente colpiti coi sudditi Inglesi per effetto del decreto di luglio 1838, così io son decisamente d'avviso che il monopolio dello zolfo non è proibito dai termini dell'articolo; e questo articolo secondo la mia opinione è tale che se comprendesse una simile proibizione sarebbe facilissimo di trovarla. </text:span></text:p>
      <text:p text:style-name="P15"><text:soft-page-break/><text:span text:style-name="T4">354</text:span></text:p>
      <text:p text:style-name="P15"><text:span text:style-name="T4"/></text:p>
      <text:p text:style-name="P15"><text:span text:style-name="T4">Il quinto articolo, secondo il mio giudizio non risguarda il punto in quistione. Esso conferisce gli usuali privilegi ed immunità ai sudditi Inglesi, stabilisce la protezione della personale loro proprietà e mette i medesimi per l'uno, e per l'altra sul piede delle più favorite nazioni. Ma le miniere di zolfo non sono una proprietà personale, ma sibbene una regalia, e rispetto allo zolfo che poteva essere raccolto, i sudditi Inglesi non sono in alcun moda lesi dal decreto del 1838, altrimenti che i sudditi di tutte le altre nazioni, e quelli de’ domini Napoletani. </text:span></text:p>
      <text:p text:style-name="P15"><text:span text:style-name="T4">Sotto qualunque aspetto dunque io riguardi questa quistione, la mia opinione è, che il monopolio non essendo proibito dal diritto delle genti, né comprendendosi nel trattato esistente alcuna stipulazione su di ciò, non può vietarsi al governo Napoletano di fare qualunque regolamento ch'ei creda adatto alla produzione dello zolfo, ed alla sua esportazione dalla Sicilia, purché i sudditi Inglesi non fossero posti in una condizione peggiore rispetto alla produzione e dalla esportazione di questo genere, di quel che lo sieno i sudditi degli Stati più favoriti. Li 26 marzo 1840. </text:span></text:p>
      <text:p text:style-name="P15"><text:span text:style-name="T6">[4] Pag. </text:span><text:span text:style-name="T4">23. —Il 23 luglio la corte marziale in Cosenza pronunziò la sentenza di morte; il 25 detto fu eseguita. </text:span></text:p>
      <text:p text:style-name="P15"><text:span text:style-name="T4">355</text:span></text:p>
      <text:p text:style-name="P15"><text:span text:style-name="T4"/></text:p>
      <text:p text:style-name="P15"><text:bookmark-start text:name="PA355"/><text:bookmark-end text:name="PA355"/><text:span text:style-name="T4">(8) </text:span><text:span text:style-name="T6">Pag. </text:span><text:span text:style-name="T4">38. — Ecco in quali termini esprimevasi il decreto de’ 19 gennaio </text:span><text:span text:style-name="gstxt_5f_hlt"><text:span text:style-name="T4">1848 </text:span></text:span><text:span text:style-name="T4">sulla stampa:</text:span></text:p>
      <text:p text:style-name="P15"><text:span text:style-name="T4">«Volendo stabilire in tutto il regno un compiuto ed uniforme sistema di revisione della stampa, sia de’ reali domini, sia dall'estero immessa, non che delle incisioni ed altri consimili lavori, e delle produzioni teatrali di ogni specie; e volendo toglier di mezzo tutto ciò che di </text:span><text:span text:style-name="T6">arbitrario abbia potuto col tempo intradursi nella pratica finora osservala, e </text:span><text:span text:style-name="T4">confidar il novello sistema di revisione ad apposite commissioni di </text:span><text:span text:style-name="T6">chiari e distinti uomini di lettere, </text:span><text:span text:style-name="T4">ed in siffatta guisa aggevolare l'incremento delle opere utili e d'ingegno:</text:span></text:p>
      <text:p text:style-name="P15"><text:span text:style-name="T4">«Letti tutti i decreti e regolamenti ecc ecc.»</text:span></text:p>
      <text:p text:style-name="P15"><text:span text:style-name="T4">(6) </text:span><text:span text:style-name="T6">Pag. </text:span><text:span text:style-name="T4">49. Programma del Governo provvisorio in Reggio. </text:span></text:p>
      <text:p text:style-name="P15"><text:span text:style-name="T6">Reggio alle Province di Napoli e di Sicilia. </text:span></text:p>
      <text:p text:style-name="P15"><text:span text:style-name="T4">Fedeli alle nostre promesse, noi abbiamo innalzato i tre colori dell'indipendenza nazionale italiana, col fragoroso applauso di </text:span><text:span text:style-name="T6">viva il re costituzionale </text:span><text:span text:style-name="gstxt_5f_hlt"><text:span text:style-name="T6">Ferdinando II</text:span></text:span><text:span text:style-name="T4">— </text:span><text:span text:style-name="T6">Viva la libertà. </text:span></text:p>
      <text:p text:style-name="P15"><text:span text:style-name="T4">La costituzione del 1820 cosi felicemente ottenuta — cosi spontaneamente giurata, violata poscia e tradita, veniva, (senza diritto) invasa o distrutta dalla baionetta dello straniero. Quanti mai ne' trascorsi 26 anni, tentarono di risvegliarne la</text:span><text:span text:style-name="gtxt_5f_body1"><text:span text:style-name="T4"> rimembranza, </text:span></text:span></text:p>
      <text:p text:style-name="P15"><text:span text:style-name="gtxt_5f_body1"><text:span text:style-name="T4"/></text:span></text:p>
      <text:p text:style-name="P30"><text:span text:style-name="gtxt_5f_body1"><text:span text:style-name="T4">356</text:span></text:span></text:p>
      <text:p text:style-name="P15"><text:span text:style-name="gtxt_5f_body1"><text:span text:style-name="T4"/></text:span></text:p>
      <text:p text:style-name="P15"><text:span text:style-name="gtxt_5f_body1"><text:span text:style-name="T4">comprarono col proprio sangue quel martirio politico che santifica la loro memoria. </text:span></text:span></text:p>
      <text:p text:style-name="P15"><text:bookmark-start text:name="PA356"/><text:bookmark-end text:name="PA356"/><text:span text:style-name="T4">Fratelli — All'armi. Ricordiamo il sangue de’ martiri!</text:span></text:p>
      <text:p text:style-name="P15"><text:span text:style-name="T4">Il progresso della libertà civile e politica, in parecchi de’ diversi stati d'Italia, e più che in tutti, nello stato del Religioso ed Evangelico Vicario di Gesù Cristo il glorioso Pio IX, ci conferma nel sacrosanto desiderio di divenir liberi. Gloria presente e futura al Vicario Di Gesù Cristo. </text:span></text:p>
      <text:p text:style-name="P15"><text:span text:style-name="T4">Forti — per numero — unione — volontà —, noi, fedeli ai precedenti accordi — correremo su la capitale del regno, ove siamo ansiosamente aspettati. Il nostro principale pensiero è la sacra inviolabilità della persona del Re </text:span><text:span text:style-name="gstxt_5f_hlt"><text:span text:style-name="T4">Ferdinando </text:span></text:span><text:span text:style-name="T4">Secondo; l'allontanamento dalla sua persona di quei pochi maligni intriganti, che lo hanno sempre frastornato dal far il bene del popolo delle due Sicilie. </text:span></text:p>
      <text:p text:style-name="P15"><text:span text:style-name="T4">Rispetto alle persone od alle proprietà. Non è cittadino chi invilisce il nobile pensiero di libertà nella bassezza degli odii privati. Noi vogliamo l'ordine, e, guai e morte a chiunque s'attenterà di disturbarlo o di opporsi alla nostra santa risoluzione che è la Redenzione della Patria. </text:span></text:p>
      <text:p text:style-name="P15"><text:span text:style-name="T4">Noi vogliamo, al pari delle più civili nazioni d'Europa, un governo costituzionale rappresentativo</text:span></text:p>
      <text:p text:style-name="P15"><text:span text:style-name="T4"/></text:p>
      <text:p text:style-name="P15"><text:span text:style-name="T4">357</text:span></text:p>
      <text:p text:style-name="P15"><text:span text:style-name="T4"/></text:p>
      <text:p text:style-name="P15"><text:span text:style-name="T4">poggiato sopra forza veramente nazionale, e con tutte quelle garantie che assicurano la libertà e l'eguaglianza di tutti davanti alla legge. </text:span></text:p>
      <text:p text:style-name="P15"><text:span text:style-name="T4">Compatriotti de’ due regni, adempite ancor voi alle vostre promesse, correte alle armi, secondate il nostro patriottismo; mostriamo all'Europa che siamo meritevoli del nome di Nazione. </text:span></text:p>
      <text:p text:style-name="P15"><text:span text:style-name="T4">Che tutti i pensieri cedano al solo pensiero di divenir liberi. Che il nostro motto sia sempre: Viva </text:span><text:span text:style-name="T6">il re costituzionale FERDINANDO II </text:span><text:span text:style-name="T4">— </text:span><text:span text:style-name="T6">Viva La Libertà. </text:span></text:p>
      <text:p text:style-name="P15"><text:span text:style-name="T4">Reggio 2 settembre 1847. </text:span></text:p>
      <text:p text:style-name="P15"><text:span text:style-name="T6">Firmati </text:span><text:span text:style-name="T4">— Domenico Muratori —Antonio Maria Pomari — Agostino Piotino — Antonio Cimino — Casimiro de Lieto — Federico Genovese Presidente Paolo canonico Pellicano. </text:span></text:p>
      <text:p text:style-name="P10"><text:span text:style-name="T6">Prefettura Di Polizia.</text:span></text:p>
      <text:p text:style-name="P15"><text:span text:style-name="T4">(7) </text:span><text:span text:style-name="T6">Pag. </text:span><text:span text:style-name="T4">63:— Le grida di Viva il Re, e gli applausi in uno de’ Teatri di questa Capitale con i quali sono stati accolti alcuni atti del Governo potrebbero menare, ove fossero continuati, al turbamento della pubblica tranquillità. </text:span></text:p>
      <text:p text:style-name="P13">Per tale considerazione il Prefetto di Polizia ordina quanto sieguc:</text:p>
      <text:p text:style-name="P15"><text:span text:style-name="T4">Gli applausi, e le grida, e gli attruppamenti per le strade, pubbliche piazze, e per altri luoghi pubblici</text:span><text:span text:style-name="gtxt_5f_body1"><text:span text:style-name="T4">,</text:span></text:span></text:p>
      <text:p text:style-name="P15"><text:span text:style-name="gtxt_5f_body1"><text:span text:style-name="T4"/></text:span></text:p>
      <text:p text:style-name="P30"><text:span text:style-name="gtxt_5f_body1"><text:span text:style-name="T4">358</text:span></text:span></text:p>
      <text:p text:style-name="P15"><text:span text:style-name="gtxt_5f_body1"><text:span text:style-name="T4"/></text:span></text:p>
      <text:p text:style-name="P15"><text:span text:style-name="gtxt_5f_body1"><text:span text:style-name="T4">quando anche abbian per iscopo di applaudire ad atti del Governo, sono vietati, e come tendenti a turbare la pubblica tranquillità, verranno severamente repressi, e puniti ai termini delle </text:span></text:span><text:bookmark-start text:name="PA358"/><text:bookmark-end text:name="PA358"/><text:span text:style-name="T4">leggi. Napoli 25 novembre 1847. </text:span></text:p>
      <text:p text:style-name="P27"><text:span text:style-name="T6">Il Prefetto di Polizia</text:span></text:p>
      <text:p text:style-name="P27"><text:span text:style-name="T6">CESARE GALLOTTI</text:span></text:p>
      <text:p text:style-name="P15"><text:span text:style-name="T4">(8) </text:span><text:span text:style-name="T6">Pag. </text:span><text:span text:style-name="T4">72. — </text:span><text:span text:style-name="T6">II popolo Napolitano ai cittadini della guardia d'interna sicurezza— -«</text:span><text:span text:style-name="T9">Uffiziali</text:span><text:span text:style-name="T4"> e soldati della guardia d'interna sicurezza avete voi mai seriamente meditato sul nobile uffizio di una guardia cittadina? Avete mai seriamente meditato sullo scherno all'onor nazionale, che sotto l'ombra della divisa istessa, voi siete destinati a compiere? Dite su questo ludibrio, su questa differenza vergognosa avete mai meditato? — Molti di voi certo che sì, altri forse no, seriamente niuno ancora. Udite dunque la parola del popolo, cui voi siete i fratelli più cari, uditela, ed accoglietela, per Dio seriamente; cioè con quel convincimento profondo, irresistibile, onde i timidi diventano coraggiosi, i coraggiosi legalmente audaci, e tutti calata giù la visiera, pronti a palesarsi come il cuor detta. </text:span></text:p>
      <text:p text:style-name="P15"><text:span text:style-name="T4">A tener salde le benefiche instituzioni nazionali dagli attentati del potere e dalle violenze della forza, </text:span></text:p>
      <text:p text:style-name="P15"><text:span text:style-name="T4"/></text:p>
      <text:p text:style-name="P15"><text:span text:style-name="T4"/></text:p>
      <text:p text:style-name="P15"><text:span text:style-name="T4"/></text:p>
      <text:p text:style-name="P15"><text:span text:style-name="T4">359</text:span></text:p>
      <text:p text:style-name="P15"><text:span text:style-name="T4"/></text:p>
      <text:p text:style-name="P15"><text:span text:style-name="T4">la civiltà moderna di due baluardi Cortissimi le circonda, la libertà della stampa e la guardia cittadina. L'una e l'altra garentie sociali si appellano, perché entrambe e secondo l'indole propria di ciascuna, efficacemente riescono a conservare illeso dalle nequizie degli uomini non meno che dalle ingiurie dei tempo, il palladio sacro delle istituzioni di uno stato. Ma l'uno e l'altra di queste-nobili piante, per loro intrinseca natura, non possono germogliare né vivere se non all'ombra di un governo franco, generoso, sensibile alla pubblica opinione. In governi sì fatti, per mezzo della stampa l'opinione pubblica onestamente si rileva in tutto il suo lume, ed al potere che ticnla in pregio, riesce pungolo e freno salutifero. Governo e governati camminano cosi in bella armonia fra loro. E la forza delle armi cittadine, ragionevolmente gelosa de’ benefizi politici e civili onde gode la patria comune, soccorre allora vigorosamente il potere contro ogni attentato: anzi lui stesso contiene ne' giusti limiti, perché sa che in quello equilibrio di diritti soltanto, direttamente, in tutto o in parte, consigliando o operando, ogni cittadino tien sua mano. Ora è in questo caso senza dubbio che la guardia cittadina à per fondamento il </text:span><text:span text:style-name="T6">dovere, </text:span><text:span text:style-name="T4">ché dovere di ogni cittadino</text:span><text:span text:style-name="gtxt_5f_body1"><text:span text:style-name="T4"> </text:span></text:span></text:p>
      <text:p text:style-name="P15"><text:span text:style-name="gtxt_5f_body1"><text:span text:style-name="T4"/></text:span></text:p>
      <text:p text:style-name="P30"><text:span text:style-name="gtxt_5f_body1"><text:span text:style-name="T4">360</text:span></text:span></text:p>
      <text:p text:style-name="P15"><text:span text:style-name="gtxt_5f_body1"><text:span text:style-name="T4"/></text:span></text:p>
      <text:p text:style-name="P15"><text:span text:style-name="gtxt_5f_body1"><text:span text:style-name="T4">si è di difendere le interne instituzioni, cui à </text:span></text:span><text:span text:style-name="gtxt_5f_body1"><text:span text:style-name="T6">diritto </text:span></text:span><text:span text:style-name="gtxt_5f_body1"><text:span text:style-name="T4">di partecipare. </text:span></text:span></text:p>
      <text:p text:style-name="P15"><text:bookmark-start text:name="PA360"/><text:bookmark-end text:name="PA360"/><text:span text:style-name="T4">Ma voi, o fratelli, ditene, quali instituzioni siete chiamati a difendere? Quale interna sicurezza siete destinati a custodire? L'onnipotenza forse della polizia; l'arbitrio posto in luogo delle leggi; il</text:span><text:span text:style-name="T6"> </text:span><text:span text:style-name="T4">trionfo de’ ladri pubblici; il disprezzo per gli uomini onesti; l'oscurantismo in sistema? difendete forse il commercio spento; l'agricoltura derelitta; le imposte senza misura; le spese pubbliche senza limite; l'erario manomesso e sempre pazzamente vorace? voi ben conoscete in che lagrimevoli condizioni sia ridotta eia sicurezza delle persone e quella delle nostre proprietà. La vostra istituzione, o fratelli, è scherno e peggio, come tutte le nostre istituzioni: e se la stampa fosse stato possibile schernire del pari, noi già avremmo uno scherno di legge su la stampa. No, voi poi siete radunali a comporre una guardia cittadina: non siete una garantia della società, una di una setta, di un partito che si nasconde sotto il nome di </text:span><text:span text:style-name="T6">Governo</text:span><text:span text:style-name="T4">.</text:span><text:span text:style-name="T6"> </text:span><text:span text:style-name="T4">Voi inscientemente aiutate a divenir più tristo il potere, che contro i tristi dovrebbe difenderci. Sotto la nobile divisa che indossate, voi siete destinati ad essere la dietro guardia de’ birrj, i complici dell'oscurantismo, la vergogna di noi che pur siamo sangue vostro. </text:span></text:p>
      <text:p text:style-name="P15"><text:span text:style-name="T4"/></text:p>
      <text:p text:style-name="P15"><text:span text:style-name="T4">361</text:span></text:p>
      <text:p text:style-name="P15"><text:span text:style-name="T4"/></text:p>
      <text:p text:style-name="P15"><text:span text:style-name="T4">E</text:span><text:span text:style-name="gtxt_5f_body1"><text:span text:style-name="T4"> con questo intendimento che siete instituiti: né altrimenti poteva avvenire, poiché garentie sociali ed oscurantismo sono nemici mortali. </text:span></text:span></text:p>
      <text:p text:style-name="P15"><text:bookmark-start text:name="PA361"/><text:bookmark-end text:name="PA361"/><text:span text:style-name="T4">Oh! fratelli, fratelli, uscite dunque una volta di questa vergogna; deponete francamente le armi, è dovere, è necessità cittadina dignitosamente deporle, ed ora più che mai, dopo l'onta sofferta alla Vigilia di Natale! Non soffrite più lungo codesto ludibrio; il vostro decoro, quello de’ vostri figliuoli, de’ parenti degli amici vostri reclamano da voi questo atto di coraggio civile. Di là dal Trento milioni d'Italiani, fatti felici per questa via, ci guardano ansiosamente: non ci mostriamo, per Dio, mono italiani di loro, figliuoli meno degni dell'Italia nostra. Non temete, (e temereste! mai il potere più che l'infamia)? È tempo già di mostrarci tutti e franchi e dignitosi cittadini. Si mostri ciascuno dal proprio posto, palesando ad alta voce i comuni bisogni, i voti comuni. E però, rendendo voi le armi, dite con nobile franchezza a chi spetta — </text:span><text:span text:style-name="T6">Noi non siam birri; siam cittadini desiderosi di </text:span><text:span text:style-name="T4">un </text:span><text:span text:style-name="T6">viver civile adatto alle condizioni de’ tempi, alla grandezza de’ destini futuri d'Italia. Siano altri i carnefici comuni eccovi le armi: il nostro dovere non concede di renderci loro complici. </text:span><text:span text:style-name="T4">— </text:span><text:span text:style-name="T6">Viva Pio IX! Viva le Riforme! Viva l'Italia <text:s/>e</text:span><text:span text:style-name="T4"> </text:span><text:span text:style-name="T6">chi ti mostra degno di lei!</text:span></text:p>
      <text:p text:style-name="P15"><text:span text:style-name="T6"/></text:p>
      <text:p text:style-name="P30"><text:span text:style-name="T6">362</text:span></text:p>
      <text:p text:style-name="P15"><text:span text:style-name="T6"/></text:p>
      <text:p text:style-name="P15"><text:bookmark-start text:name="PA362"/><text:bookmark-end text:name="PA362"/><text:span text:style-name="T6">(9) Pag. </text:span><text:span text:style-name="T4">76 Nella Costituzione di Sicilia del 1812 leggevasi:</text:span></text:p>
      <text:p text:style-name="P15"><text:span text:style-name="T4">«Articolo 17. Se il Re di Sicilia riacquisterà il Regno di Napoli, o acquisterà qualunque altro Regno, dovrà mandarvi a regnare il suo figlio primogenito, o lasciare detto suo figlio in Sicilia con cedergli il Regno; dichiarandosi da oggi innanzi il dotto Regno di Sicilia </text:span><text:span text:style-name="T6">indipendente da quello di Napoli, e </text:span><text:span text:style-name="T4">da qualunque altro Regno o provincia.»</text:span></text:p>
      <text:p text:style-name="P15"><text:span text:style-name="T4">»</text:span><text:span text:style-name="T6">Placet per l’indipendenza: tutto il dippiù resta a stabilirsi dal Re e dal suo Primogenito alla pace generale chi della loro famiglia debba regnare.</text:span><text:span text:style-name="T4">»</text:span></text:p>
      <text:p text:style-name="P15"><text:span text:style-name="T4">(10) </text:span><text:span text:style-name="T6">Pag. </text:span><text:span text:style-name="T4">82— </text:span><text:span text:style-name="T6">I Siciliani ai loro fratelli di Napoli </text:span><text:span text:style-name="T4">— </text:span><text:span text:style-name="T6">Fratelli! </text:span><text:span text:style-name="T4">— Due volte voi parlaste la voce di verità al popolo e al re, e due volte ha trovato un eco ne' nostri cuori; Fratelli! La vostra causa è nostra. Voi chiedete giustizia, progresso intellettuale e morale, pacifiche riforme; e questo è pure l'irremovibile nostro voto. Se diversa è la cancrena politica di questa terra siciliana, uno è il bisogno che a voi ne lega: Giustizia e Progresso. </text:span></text:p>
      <text:p text:style-name="P15"><text:span text:style-name="T4">Calunniavano gli stolti nemici del popolo e del re di municipali le nostre intenzioni: il fatto li ha già smentito abbastanza. Ecco i nostri voti quali erano e sono. Noi imprecammo e imprecheremo</text:span><text:span text:style-name="gtxt_5f_body1"><text:span text:style-name="T4"> pur sempre la</text:span></text:span></text:p>
      <text:p text:style-name="P15"><text:span text:style-name="gtxt_5f_body1"><text:span text:style-name="T4"/></text:span></text:p>
      <text:p text:style-name="P15"><text:span text:style-name="gtxt_5f_body1"><text:span text:style-name="T4"/></text:span></text:p>
      <text:p text:style-name="P15"><text:span text:style-name="gtxt_5f_body1"><text:span text:style-name="T4"/></text:span></text:p>
      <text:p text:style-name="P15"><text:span text:style-name="gtxt_5f_body1"><text:span text:style-name="T4">363</text:span></text:span></text:p>
      <text:p text:style-name="P15"><text:span text:style-name="gtxt_5f_body1"><text:span text:style-name="T4"/></text:span></text:p>
      <text:p text:style-name="P15"><text:span text:style-name="gtxt_5f_body1"><text:span text:style-name="T4">infausta ministeriale centralizzazione; vecchio e fracido rampollo del dispotismo napoleonico; Noi invocammo, e invocheremo pur sempre, in nome della giustizia e del re, che cessi una volta quell'anarchia governativa, che da un decennio divide qui e sminuzza i poteri, e li collide di funesta paralisi nell'urto scambievole; che rende onnipotenti nel male pochi uomini oscuri, </text:span></text:span><text:span text:style-name="gtxt_5f_body1"><text:span text:style-name="T6">venturieri di promiscuità, </text:span></text:span><text:span text:style-name="gtxt_5f_body1"><text:span text:style-name="T4">e larve impotenti ad ogni bene le autorità costituite. Noi invocammo e invocheremo pur sempre un vigoroso, sapiente, e non inceppato locale governo che sieda diretto o immediato organo tra' bisogni siciliani e la suprema potenza del Principe; che equamente e palesemente amministri, con responsabilità in faccia al pubblico e al re, la Finanza siciliana, da un decennio da mani oscure dilapidata nell'ombra del mistero e della superbia. Noi invocammo e invocheremo pur sempre che la civile Amministrazione, sciolta da' ferrei vincoli della centralizzazione ministeriale, riviva nell'elemento suo proprio, allargando la sfera della giurisdizione municipale; che i preposti alla amministrazione delle Provincia sieno padri di famiglia, non sanguisughe dei Comuni, né birri; che da essi si parta una benefica vigilanza sulle pubbliche opere, su' comunali bisogni, ma tale che non inceppi i Comuni nel provvedere</text:span></text:span></text:p>
      <text:p text:style-name="P15"><text:span text:style-name="T4"/></text:p>
      <text:p text:style-name="P30"><text:span text:style-name="T4">364</text:span></text:p>
      <text:p text:style-name="P15"><text:span text:style-name="T4"/></text:p>
      <text:p text:style-name="P15"><text:span text:style-name="T4">alle proprie urgenze, alle proprie utilità. Invocammo, né cesseremo dall'invocare una pubblica istruzione degna de’ tempi, né affidata, com'è, alle più abbiette e misere intelligenze, a cuori chiusi ad ogni affetto di religione, di quella religione che insegna non vivere l'uomo di solo pane, ma ed altresì del pane degli angeli, l'intelligenza e la virtù. Fremette e freme il nostro cuore al vedere nove decimi tra noi privi, come barbari, d'ogni morale e intellettuale educazione, a cui unici maestri il birro e il carnefice, unica scuola il bastone, la galera, e la forca. Un moto generoso ne spinse a creare </text:span><text:span text:style-name="T6">Asili </text:span><text:span text:style-name="T4">pei figli del popolo, perché Gesù Cristo insegnavano che lui stesso è che geme nei cenci del povero e dell'orfano, e ne inculcava vestire la sua nudità, satollar la sua fame, diradargli le tenebre della mente e del cuore. Volemmo </text:span><text:span text:style-name="T6">Asili, </text:span><text:span text:style-name="T4">e sperammo dare virtuosi cittadini al parso, amorevoli sudditi al Principe, e togliere vittime al boja. Pure gli </text:span><text:span text:style-name="T6">Asili </text:span><text:span text:style-name="T4">a noi venner negati. Invocammo, né cesseremo dall’invocare una legge che tolga la stampa al fluttuante arbitrio e al monopolio ministeriale, all’ignoranza di tre venduti e perfidi Revisori, a quello sfrenato </text:span><text:span text:style-name="T6">arbitrio </text:span><text:span text:style-name="T4">pauroso e feroce che perseguo la parola più che l'idea, che vieta finanche di profferire colla pubblicità della stampa i santi nomi di </text:span><text:span text:style-name="T6">Dio, </text:span><text:span text:style-name="T4">del</text:span><text:span text:style-name="gtxt_5f_body1"><text:span text:style-name="T4"> suo vicario, di </text:span></text:span><text:span text:style-name="gtxt_5f_body1"><text:span text:style-name="T6">Civiltà, </text:span></text:span><text:span text:style-name="gtxt_5f_body1"><text:span text:style-name="T4">di </text:span></text:span><text:span text:style-name="gtxt_5f_body1"><text:span text:style-name="T6">Popolo,</text:span></text:span></text:p>
      <text:p text:style-name="P15"><text:span text:style-name="gtxt_5f_body1"><text:span text:style-name="T6"/></text:span></text:p>
      <text:p text:style-name="P15"><text:span text:style-name="gtxt_5f_body1"><text:span text:style-name="T6">365</text:span></text:span></text:p>
      <text:p text:style-name="P15"><text:span text:style-name="gtxt_5f_body1"><text:span text:style-name="T6"/></text:span></text:p>
      <text:p text:style-name="P15"><text:span text:style-name="gtxt_5f_body1"><text:span text:style-name="T4">quasi </text:span></text:span><text:span text:style-name="gtxt_5f_body1"><text:span text:style-name="T6">civiltà </text:span></text:span><text:span text:style-name="gtxt_5f_body1"><text:span text:style-name="T4">e vangelo, </text:span></text:span><text:span text:style-name="gtxt_5f_body1"><text:span text:style-name="T6">voce </text:span></text:span><text:span text:style-name="gtxt_5f_body1"><text:span text:style-name="T4">di </text:span></text:span><text:span text:style-name="gtxt_5f_body1"><text:span text:style-name="T6">popolo </text:span></text:span><text:span text:style-name="gtxt_5f_body1"><text:span text:style-name="T4">e </text:span></text:span><text:span text:style-name="gtxt_5f_body1"><text:span text:style-name="T6">Dio </text:span></text:span><text:span text:style-name="gtxt_5f_body1"><text:span text:style-name="T4">non fosser sinonimi, e sia delitto ripetere quel che gli atti stessi del Governo e i Reali Decreti promulgano. Una legga alla stampa invochiamo, che assegni i limiti oltre i quali non sia concesso varcare, una legge che tutelando i veri interessi della religione, della politica, del costume, lasci libero il campo agli ingegni prediletti da Dio di farsi moderatori alla pubblica opinione nelle vie del progresso intellettuale e morale. E questa opinione è l'unica, la vera possanza su cui riposa il trono dei Re; per essa e con essa si regna; chi tenta comprimerla — sia pure entro un sepolcro di ferro — si prepara volontario un baratro sotto i piedi, perché essa è quel!'aria che respirata liberamente, è principio di vita, ma per violenza compressa è scoppio di fulmine che tutto distrugge. </text:span></text:span></text:p>
      <text:p text:style-name="P15"><text:bookmark-start text:name="PA365"/><text:bookmark-end text:name="PA365"/><text:span text:style-name="T4">Una guardia — nazionale o civica poco importa il nome — affidata ad onesti cittadini, che valga a reprimere le disonestà e impunite ruberie, i privati delitti, e le perturbazioni de’ malfattori, è nostro voto, e fu decreto del Re. Ciò che la ragione comanda, ed il popolo invoca, e il Re volle perché tuttavia ineseguito? — Qual è quest'occulto potere satanico che rompe la beata alleanza tra' voti del popolo e il supremo volere del Principe?</text:span></text:p>
      <text:p text:style-name="P15"><text:span text:style-name="T4"/></text:p>
      <text:p text:style-name="P30"><text:span text:style-name="T4">366</text:span></text:p>
      <text:p text:style-name="P15"><text:span text:style-name="T4"/></text:p>
      <text:p text:style-name="P15"><text:bookmark-start text:name="PA366"/><text:bookmark-end text:name="PA366"/><text:span text:style-name="T4">Noi invocammo e invochiamo sicurezza reale e personale sotto la tutela di leggi, come scritte osservate; invochiamo un freno e una legge, come scritta osservata, a quell'immane mostruoso potere, che dicesi Polizia; sì ch'ella non osi attentare alla libertà individuale e alla pace di chi riposa nella coscienza delle leggi non violate, si ch'essa non ardisca con arti tenebrose, pretesto a smisurate e sordide ambizioni, disseminare occulto veleno tra il Principe e i Popoli suoi, e insinuare nell'anima del Re che tradisce, una dannosa fiducia ne' birri, nelle spie, nel cannone. Sappiano questi eredi di vecchie tradizioni, pullulate dalla melma dell'89 francese, che nella terra di Filangieri, di Beccaria, di Verri non mai tennesi o fu più sicuro il regio potere, che quando accerchiò il trono de' più generosi cultori della scienza che insegna il miglior vivere de’ popoli. </text:span></text:p>
      <text:p text:style-name="P15"><text:span text:style-name="T4">Questi, e simili — che infinito sarebbe il ricordo di tutte le nostre miserie — furono o fratelli, i nostri voti, e saranno. Ché se un perfido ministro, oggi per Provvidenza divina caduto nell'abbisso dell'ignominia, trasse argomento a calunniare di </text:span><text:span text:style-name="T6">esclusivo municipalismo </text:span><text:span text:style-name="T4">la nostra riluttanza alla iniqua centralizzazione ministeriale, che fu sì larga miniera a quel Verre; se egli e i suoi vili satelliti e imitatori </text:span></text:p>
      <text:p text:style-name="P15"><text:span text:style-name="T4"/></text:p>
      <text:p text:style-name="P15"><text:span text:style-name="T4">367</text:span></text:p>
      <text:p text:style-name="P15"><text:span text:style-name="T4"/></text:p>
      <text:p text:style-name="P15"><text:span text:style-name="T4">ne trasser pretesto a scrollare</text:span><text:span text:style-name="gtxt_5f_body1"><text:span text:style-name="T4"> la macchina sociale fra noi nella impotente rabbia di voler cancellata dalla carta d'Italia quest'Isola, sappiano che Sicilia senti sempre con orgoglio esser compagna alle italiche terre, e se vigorosa volle sempre e vuole illesa la propria personalità, tanto più sente esser sorella alla vostra terra nativa, e, com'essa Piglia a una madre comune, l'Italia. Sappiano che dall'Alpi al Lilibeo uno è il pensiero, uno l'affetto, uno il desio; che la nostra è causa di religione, di amore, di civile e pacato progresso; che la lega dei Principi italiani, è onesto desiderio dei popoli a tutela dei propri Re contro ogni straniera influenza. Sappiano questi nemici del Re che la potenza del trono non mai stette sopra basi pii) salde com'oggi: oggi che spontaneamente è chiamata dal libero voto dei popoli a farsi ministra di ordine, di giustizia, di legali riforme, e riparatrice dell'anarchia ministeriale. Sappiano che i nemici delle riforme e dell'ordine legale sono ribelli al Principe e a Dio, perché tentano all'uno far crollare il trono di sotto, rinnegano l'altro nel provvidenziale progresso eh' egli intima all'umanità. </text:span></text:span></text:p>
      <text:p text:style-name="P15"><text:bookmark-start text:name="PA367"/><text:bookmark-end text:name="PA367"/><text:span text:style-name="T4">Sappiano cotesti ribelli, nemici del popolo e del Re, che invano sperano appoggio a' loro tenebrosi disegni nelle armi dei nostri fratelli della milizia; quelle armi</text:span></text:p>
      <text:p text:style-name="P15"><text:span text:style-name="T4"/></text:p>
      <text:p text:style-name="P30"><text:span text:style-name="T4">368</text:span></text:p>
      <text:p text:style-name="P15"><text:span text:style-name="T4"/></text:p>
      <text:p text:style-name="P15"><text:span text:style-name="T4">non saranno, come sperano, per tingersi</text:span><text:span text:style-name="gtxt_5f_body1"><text:span text:style-name="T4"> nel sangue dei propri fratelli sol perché pacificamente chiedono giustizia, ordine, pubblico bene; solo perché vogliono il trono assise sopra il più stabile fondamento, l'amore e la felicità dei popoli. Sono uomini anch'essi que' prodi, ed hanno madri e spose, e figli, e fratelli; e nel bivio o di versar sangue con ingiusta guerra fraterna, o di tenersi inoperosi-e impotenti a pro del popolo e del vero interesse del Re, la scelta non è dubbia per essi. </text:span></text:span></text:p>
      <text:p text:style-name="P15"><text:bookmark-start text:name="PA368"/><text:bookmark-end text:name="PA368"/><text:span text:style-name="T4">Né li acciechi la stolta speranza che il terrore sia per comprimere il torrente della pubblica opinione. Quanto più fermo, quanto più calmo, e universale, tanto irremovibile è il nostro volere. Noi staremo fermi, uniti inalterabili. Sa Iddio, sa l'Europa, «an tutti se sante sono le nostre intenzioni. Iddio e il Mondo scagneranno la sentenza d'infamia sovra chi voglia sospingere questa lega di pace e di amore verso la violenza e il disordine. </text:span></text:p>
      <text:p text:style-name="P15"><text:span text:style-name="T4">Questi, o fratelli, sono e saranno gl'inalterabili nostri sensi, a voi e a tutta Italia comuni. </text:span></text:p>
      <text:p text:style-name="P27"><text:span text:style-name="T6">I Siciliani. </text:span></text:p>
      <text:p text:style-name="P15"><text:span text:style-name="T4">(11) </text:span><text:span text:style-name="T6">Pag. </text:span><text:span text:style-name="T4">92 — Decreto de’ 19 gennaio </text:span><text:span text:style-name="gstxt_5f_hlt"><text:span text:style-name="T4">1848 </text:span></text:span><text:span text:style-name="T4">sulla stampa. </text:span></text:p>
      <text:list xml:id="list33347328" text:style-name="L2">
        <text:list-item>
          <text:p text:style-name="P17"><text:span text:style-name="T6">Pag. </text:span><text:span text:style-name="T4">96 — Un proclama </text:span><text:span text:style-name="T6">Al popolo Napoletano, </text:span><text:span text:style-name="T4">incominciava:</text:span></text:p>
        </text:list-item>
      </text:list>
      <text:p text:style-name="P15"><text:span text:style-name="T4"/></text:p>
      <text:p text:style-name="P15"><text:span text:style-name="T4">369</text:span></text:p>
      <text:p text:style-name="P15"><text:span text:style-name="T4"/></text:p>
      <text:p text:style-name="P15"><text:span text:style-name="T4">«Popolo Napoletano, artigiani, maestri di bottega, venditori, lazzaroni, tutti fratelli nostri e figli d'uno stesso Dio, ascoltate:</text:span></text:p>
      <text:p text:style-name="P15"><text:span text:style-name="T4">«I galantuomini vedendo che tutti soffriamo ecc.»</text:span></text:p>
      <text:p text:style-name="P15"><text:span text:style-name="T4">(13) </text:span><text:span text:style-name="T6">Pag. </text:span><text:span text:style-name="T4">101 — FERDINANDO</text:span><text:span text:style-name="T6"> II ecc. — </text:span><text:span text:style-name="T4">Sulla proposizione del nostro Consiglio ordinario di Stato. </text:span></text:p>
      <text:p text:style-name="P15"><text:span text:style-name="T4">Abbiamo risoluto di </text:span><text:span text:style-name="T6">decretare </text:span><text:span text:style-name="T4">e </text:span><text:span text:style-name="T6">decretiamo </text:span><text:span text:style-name="T4">quanto segue:</text:span></text:p>
      <text:p text:style-name="P15"><text:span text:style-name="T4">Art. 1. Il ministero della Polizia generale è abolito. Le sue attribuzioni verranno riunite al ministero dell'Interno. </text:span></text:p>
      <text:p text:style-name="P15"><text:span text:style-name="T4">Art. 2. Il Nostro Consigliere Segretario di Stato dell'Interno avrà sotto i suoi ordini un Direttore per gli aff'ari di Polizia. </text:span></text:p>
      <text:p text:style-name="P15"><text:span text:style-name="T4">Art. 3. Il Nostro Consigliere Ministro di Stato Presidente Interino del Consiglio dei Ministri, tutti i nostri Ministri Segretari di Stato, non che il Direttore del Ministero e Real Segretaria di Stato della Guerra e Marina, ciascuno per la parte che lo riguarda, sono incaricati della esecuzione del presente Decreto. </text:span></text:p>
      <text:p text:style-name="P15"><text:span text:style-name="T4">Napoli 26 gennajo </text:span><text:span text:style-name="gstxt_5f_hlt"><text:span text:style-name="T4">1848. </text:span></text:span></text:p>
      <text:p text:style-name="P27"><text:span text:style-name="T4">Firmato— </text:span><text:span text:style-name="gstxt_5f_hlt"><text:span text:style-name="T4">FERDINANDO</text:span></text:span></text:p>
      <text:p text:style-name="P15"><text:span text:style-name="gstxt_5f_hlt"><text:span text:style-name="T4"/></text:span></text:p>
      <text:p text:style-name="P30"><text:span text:style-name="gstxt_5f_hlt"><text:span text:style-name="T4">370</text:span></text:span></text:p>
      <text:p text:style-name="P15"><text:span text:style-name="gstxt_5f_hlt"><text:span text:style-name="T4"/></text:span></text:p>
      <text:p text:style-name="P15"><text:span text:style-name="gstxt_5f_hlt"><text:span text:style-name="T4">(14) </text:span></text:span><text:span text:style-name="gstxt_5f_hlt"><text:span text:style-name="T6">Pag. 114</text:span></text:span></text:p>
      <text:p text:style-name="P15"><text:span text:style-name="gtxt_5f_body1"><text:span text:style-name="T4">È suonato l'altissimo </text:span></text:span><text:span text:style-name="gtxt_5f_body1"><text:span text:style-name="T6">accento, </text:span></text:span></text:p>
      <text:p text:style-name="P13"><text:bookmark-start text:name="PA370"/><text:bookmark-end text:name="PA370"/>Oh! qual gioia — qual di sovrumano!</text:p>
      <text:p text:style-name="P15"><text:span text:style-name="T4">Odo il grido d'un popol redento, </text:span></text:p>
      <text:p text:style-name="P13">Spunta l'alba del sole italiano</text:p>
      <text:p text:style-name="P13">Questo accento di vita foriero</text:p>
      <text:p text:style-name="P15"><text:span text:style-name="T4">Ogni labbro ogni cor ripeté, </text:span></text:p>
      <text:p text:style-name="P13">Questo accento del nostro pensiero</text:p>
      <text:p text:style-name="P15"><text:span text:style-name="T4">Un novello battesimo egli è. </text:span></text:p>
      <text:p text:style-name="P15"><text:span text:style-name="T4">Vieni avanza, </text:span><text:span text:style-name="T6">Fermando, </text:span><text:span text:style-name="T4">rimira</text:span></text:p>
      <text:p text:style-name="P13">Quanta gente d'intorno t'acclama:</text:p>
      <text:p text:style-name="P15"><text:span text:style-name="T4">A recarti sugli omeri aspira, </text:span></text:p>
      <text:p text:style-name="P15"><text:span text:style-name="T4">II suo genio il suo padre ti chiama... </text:span></text:p>
      <text:p text:style-name="P15"><text:span text:style-name="T4">E tu piangi? ah! quel pianto è sublime</text:span></text:p>
      <text:p text:style-name="P15"><text:span text:style-name="T4">Che affratella col popolo il re, </text:span></text:p>
      <text:p text:style-name="P15"><text:span text:style-name="T4">Che l'oppresso pensiero redime, </text:span></text:p>
      <text:p text:style-name="P15"><text:span text:style-name="T4">Che ti rende maggiore di te.</text:span></text:p>
      <text:p text:style-name="P15"><text:span text:style-name="T4">Viva il re! viva il re...</text:span></text:p>
      <text:p text:style-name="P15"><text:span text:style-name="gstxt_5f_hlt"><text:span text:style-name="T4">(15) </text:span></text:span><text:span text:style-name="T6">Pag, 1</text:span><text:span text:style-name="T4">16 —Se ne leggono i ragguagli e gli elogi nel </text:span><text:span text:style-name="T6">Giornale Costituzionale del Regno delle due Sicilie de’ </text:span><text:span text:style-name="T4">tempi de’ quali scriviamo. </text:span></text:p>
      <text:list xml:id="list33639358" text:style-name="L3">
        <text:list-item>
          <text:p text:style-name="P18"><text:span text:style-name="T6">Pag. ivi </text:span><text:span text:style-name="T4">— </text:span><text:span text:style-name="T6">L'alba de’ </text:span><text:span text:style-name="T4">29 </text:span><text:span text:style-name="T6">gennaio </text:span><text:span text:style-name="T4">di Carmelo Spagnolo — </text:span><text:span text:style-name="T6">Il </text:span><text:span text:style-name="T4">21 </text:span><text:span text:style-name="T6">febbraio </text:span><text:span text:style-name="T4">di Simone Capodieci — </text:span><text:span text:style-name="T6">La lega Lombarda </text:span><text:span text:style-name="T4">di Giuseppe Lazzaro.</text:span></text:p>
        </text:list-item>
      </text:list>
      <text:p text:style-name="P15"><text:span text:style-name="T4"/></text:p>
      <text:p text:style-name="P15"><text:span text:style-name="T4"/></text:p>
      <text:p text:style-name="P15"><text:span text:style-name="T4"/></text:p>
      <text:p text:style-name="P15"><text:span text:style-name="T4">371</text:span></text:p>
      <text:p text:style-name="P15"><text:span text:style-name="T4"/></text:p>
      <text:list xml:id="list33647336" text:style-name="L4">
        <text:list-item>
          <text:p text:style-name="P19"><text:bookmark-start text:name="PA371"/><text:bookmark-end text:name="PA371"/><text:span text:style-name="T6">Pag. </text:span><text:span text:style-name="T4">132— «</text:span><text:span text:style-name="T6">Parlamento Generale Di Sicilia. </text:span></text:p>
        </text:list-item>
      </text:list>
      <text:p text:style-name="P15"><text:span text:style-name="T4">Il Parlamento dichiara:</text:span></text:p>
      <text:p text:style-name="P15"><text:span text:style-name="T4">1. </text:span><text:span text:style-name="gstxt_5f_hlt"><text:span text:style-name="T4">Ferdinando </text:span></text:span><text:span text:style-name="T4">Borbona e la sua dinastia sono per sempre decaduti dal Trono di Sicilia. </text:span></text:p>
      <text:p text:style-name="P15"><text:span text:style-name="T4">2. La Sicilia si reggerà a Governo Costituzionale e chiamerà al Trono un principe Italiano, dopo che avrà riformato il suo statuto. </text:span></text:p>
      <text:p text:style-name="P15"><text:span text:style-name="T4">Fatto e pubblicato in Palermo. Udì 13 aprile </text:span><text:span text:style-name="gstxt_5f_hlt"><text:span text:style-name="T4">1848. </text:span></text:span></text:p>
      <text:p text:style-name="P15"><text:span text:style-name="T6">Il Presidente della Camera de Comuni</text:span><text:span text:style-name="T4">—Firmato — </text:span><text:span text:style-name="T6">March, di Torrearsa </text:span><text:span text:style-name="T4">— </text:span><text:span text:style-name="T6">Il Presidente della Camera de Pari — </text:span><text:span text:style-name="T4">Firmato — </text:span><text:span text:style-name="T6">Duca di Serradifalco </text:span><text:span text:style-name="T4">— </text:span><text:span text:style-name="T6">Per copia conforme </text:span><text:span text:style-name="T4">— </text:span><text:span text:style-name="T6">II Presidente della Camera de’ Comuni </text:span><text:span text:style-name="T4">— </text:span><text:span text:style-name="T6">March, di Torrearsa </text:span><text:span text:style-name="T4">— </text:span><text:span text:style-name="T6">Per copia conforme </text:span><text:span text:style-name="T4">— </text:span><text:span text:style-name="T6">Il Presidente del Regno</text:span><text:span text:style-name="T4">— </text:span><text:span text:style-name="T6">Ruggiero Settimo </text:span><text:span text:style-name="T4">— </text:span><text:span text:style-name="T6">Per copia conforme </text:span><text:span text:style-name="T4">— </text:span><text:span text:style-name="T6">Il ministro dell'Interno e della sicurezza pubblica </text:span><text:span text:style-name="T4">— </text:span><text:span text:style-name="T6">Calvi.</text:span><text:span text:style-name="T4">»</text:span></text:p>
      <text:p text:style-name="P13"/>
      <text:p text:style-name="P15"><text:span text:style-name="T4">(18) </text:span><text:span text:style-name="T6">Pag. </text:span><text:span text:style-name="T4">155— Articolo secreto del trattato di luglio 1815 tra l'Imperatore d'Austria ed il re di Napoli. </text:span></text:p>
      <text:list xml:id="list33668458" text:style-name="L5">
        <text:list-item>
          <text:p text:style-name="P20"><text:span text:style-name="T6">Pag. </text:span><text:span text:style-name="T4">161 — Le mentovate osservazioni sul censo sono estratte da un dotto articolo del marchese Luigi Dragonetti, fatto di pubblica ragione in un foglio del Giornale </text:span><text:span text:style-name="T6">La Costituzione.</text:span></text:p>
        </text:list-item>
      </text:list>
      <text:p text:style-name="P15"><text:span text:style-name="T6"/></text:p>
      <text:p text:style-name="P30"><text:span text:style-name="T6">372</text:span></text:p>
      <text:p text:style-name="P15"><text:span text:style-name="T6"/></text:p>
      <text:p text:style-name="P15"><text:bookmark-start text:name="PA372"/><text:bookmark-end text:name="PA372"/><text:span text:style-name="T4">(20) </text:span><text:span text:style-name="T6">Pag. </text:span><text:span text:style-name="T4">176—Ecco quanto Descrive lo storico </text:span><text:span text:style-name="T6">Pietro Colletta:</text:span></text:p>
      <text:p text:style-name="P15"><text:span text:style-name="T4">«Primo atto del re maggiore </text:span><text:span text:style-name="gstxt_5f_hlt"><text:span text:style-name="T4">(Ferdinando </text:span></text:span><text:span text:style-name="T4">IV) fu la cacciata de’ gesuiti, che importa esporre dal capo al fine, imperciocché il re medesimo riappellando, tempo dopo, la espulsa compagnia, ed altri mutando in favore di lei le già praticate ostilità, giova conoscere le cagioni così dello sdegno che dell'affetto.»</text:span></text:p>
      <text:p text:style-name="P15"><text:span text:style-name="T4">«È noto per altre istorie come nell'anno 1540, sotto il pontificato di Paolo III fu istituita la compagnia di Gesù a insegnare e convertire, professando per voti la povertà, la castità, l'obbedienza; come si sparse in varie parti del mondo e nelle reggie; come divenne di povera, opulenta; di infima, prima; di modesta, ambiziosa, e quante querele ella mosse o respinse.»</text:span></text:p>
      <text:p text:style-name="P15"><text:span text:style-name="T4">«Nell'anno 1755 Giuseppe I re del Portogallo, tornando dopo notturno lascivie dalla città alla reggia, fu leggermente ferito da colpo di moschetto; e ricercati gli autori e le cagioni, si scopri che molti nobili e frati Gesuiti avevano congiurato di uccidere il re per mutare padrone, corte e ministri. Parecchi nobili, di condanna, furono morti; due frati gesuiti dei meglio rinomati finirono nelle carceri, e si disse per comando del marchese di Rombai, ministro potentissimo di Giusep</text:span><text:span text:style-name="gtxt_5f_body1"><text:span text:style-name="T4">pe; altro gesuita, Malagrida, </text:span></text:span></text:p>
      <text:p text:style-name="P15"><text:span text:style-name="gtxt_5f_body1"><text:span text:style-name="T4"/></text:span></text:p>
      <text:p text:style-name="P30"><text:span text:style-name="gtxt_5f_body1"><text:span text:style-name="T6">373</text:span></text:span></text:p>
      <text:p text:style-name="P15"><text:span text:style-name="gtxt_5f_body1"><text:span text:style-name="T4"/></text:span></text:p>
      <text:p text:style-name="P15"><text:span text:style-name="gtxt_5f_body1"><text:span text:style-name="T4">accusato nel tribunale del Santo uffìzio, dichiarato seduttore del popolo, perde la vita sul palco nella città di Lisbona; e tutti dell'ordine in un giorno imbarcati, approdarono a Civitavecchia negli stati del papa. Fu questo il primo bando a' gesuiti; venne seconda la Francia, perciocchè Luigi XV, dopo brighe di corte e allettamenti della Pompadour e decreti de’ parlamenti, scacciò la compagnia nel 1704; e tre anni appresso la sbandi dalla Spagna Carlo lII prescrivendo a' sovrani di Napoli suo figlio o di Parma suo nipote, d'imitare l'esempio.»</text:span></text:span></text:p>
      <text:p text:style-name="P15"><text:bookmark-start text:name="PA373"/><text:bookmark-end text:name="PA373"/><text:span text:style-name="T4">«Nel mezzo della notte, che fu del 5 di novembre del 1767 tutte le case gesuitiche del regno napoletano monasteri o collegi furono investiti da uflìziali del re e da genti d'armi; gli usci aperti o atterrati, ogni cella sorpresa e custodita; i frati, i servienti, i discepoli adunati in una stanza dell'edilizio; i mobili sequestrati, lasciando ad ognuno le sole vesti; e ciò fatto, tutti in truppa scortati al porto o spiaggia più vicina ed imbarcati sopra nave che subito salpò. Né fu permesso il restare a' vecchissimi e agl'infermi, tutti partendo con moti tanto solleciti, che, per dire della sola città, i gesuiti navigavano per Terracini! e non ancora la prima luce del giorno 4 spuntava.»</text:span></text:p>
      <text:p text:style-name="P13">«Quelle sollecitudini e quel rigore vennero</text:p>
      <text:p text:style-name="P13"/>
      <text:p text:style-name="P31">374</text:p>
      <text:p text:style-name="P13"/>
      <text:p text:style-name="P15"><text:span text:style-name="T4">dall'esempio di Madrid, o per nascondere al popolo colla sorpresa e le tenebre spettacolo pietoso e irriverente. Gli editti che nel giorno si lessero, dicevano:»</text:span></text:p>
      <text:p text:style-name="P15"><text:span text:style-name="T4">«Noi il re, facendo uso della suprema indipendente potestà che riconosciamo immediatamente da Dio, unita dalla sua onnipotenza inseparabilmente alla nostra sovranità, per il governo e regolamento de’ nostri sudditi, vogliamo e comandiamo che la compagnia detta di Gesù sia per sempre abolita ed esclusa perpetuamente i dai nostri regni delle due Sicilie.»</text:span></text:p>
      <text:p text:style-name="P15"><text:span text:style-name="T4">(21) </text:span><text:span text:style-name="T6">Pag. </text:span><text:span text:style-name="T4">178 — Questi fatti sono documentati dall'opera </text:span><text:span text:style-name="T6">II Gesuita Moderno </text:span><text:span text:style-name="T4">di Vincenzo Gioberti, <text:s/>volume V. </text:span></text:p>
      <text:list xml:id="list34150794" text:style-name="L6">
        <text:list-item>
          <text:p text:style-name="P21"><text:span text:style-name="T6">Pag. </text:span><text:span text:style-name="T4">180 — </text:span><text:span text:style-name="T6">E' CESSATO IL COLERA GESUITICO</text:span><text:span text:style-name="T4">—Oggi (10 marzo 1848) a mezzogiorno ha avuto luogo in Napoli una dimostrazione antigesuitica. Ieri sera fu fermamente gridata la loro espulsione, e questa mattina, all'ora citata, su n'é chiesto l'adempimento. Al largo del Mercatelli una immensa folla gridava </text:span><text:span text:style-name="T6">Abbasso i Gesuiti. </text:span><text:span text:style-name="T4">In questo frattempo i Genitori degli Alunni nel Collegio dei Nobili, sono andati colle carrozze a riprendersi i loro figli. Nel ripassare con essi, le acclamazioni furono univer</text:span><text:bookmark-start text:name="PA375"/><text:bookmark-end text:name="PA375"/><text:span text:style-name="T4">sali.</text:span></text:p>
        </text:list-item>
      </text:list>
      <text:p text:style-name="P15"><text:span text:style-name="T4"/></text:p>
      <text:p text:style-name="P15"><text:span text:style-name="T4">375</text:span></text:p>
      <text:p text:style-name="P15"><text:span text:style-name="T4"/></text:p>
      <text:list xml:id="list35182161" text:continue-numbering="true" text:style-name="L6">
        <text:list-header>
          <text:p text:style-name="P33"><text:span text:style-name="T4"><text:s/>Allora una Deputazione improvvisata nella folla, si è presentata ai Gesuiti, dicendo loro dia non vi era più tempo da perdere, e che la Nazione li voleva o espulsi o morti. Allora i buoni Padri e Amatissimi, fecero una verbale Protesta che </text:span><text:span text:style-name="T6">Domani alle 10 in punto se ne sarebbero andati, senza portar nulla con loro. </text:span><text:span text:style-name="T4">Per poco fu soddisfatto il popolo, s'intuonò subito </text:span><text:span text:style-name="T6">ilMiserere </text:span><text:span text:style-name="T4">e il </text:span><text:span text:style-name="T6">De pròfundis. </text:span><text:span text:style-name="T4">Immediatamente gli Amabili PP. Gesuiti diedero al Tramater a stampare una loro inetta inettissima </text:span><text:span text:style-name="T6">Protesta, </text:span><text:span text:style-name="T4">i cui sommi capi sono che essi </text:span><text:span text:style-name="T6">Vogliono essere giudicali, che sanno di non aver colpa, che vogliono rendere i conii, che sono poveri, ed hanno sofferto mille privazioni perla loro mise' ria. </text:span><text:span text:style-name="T4">A queste chiacchiere risponde il nome di Gesuita.</text:span><text:span text:style-name="T6"> </text:span><text:span text:style-name="T4">La nazione non perda di mira che debbono essere assolutamente espulsi. Dove vanno? Si sappia: debbono avere la nostra approvazione. Si lasciano liberi a loro stessi i </text:span><text:span text:style-name="T6">Gesuiti! </text:span><text:span text:style-name="T4">Stoltezza! O vestiti o spogliati saranno sempre </text:span><text:span text:style-name="T6">GESUITI. </text:span><text:span text:style-name="T4">Non ci lordiamo le mani nel sangue loro, ma stieno lontani in condizione di non poter nuocere. Fermi, o Italiani, al proposito, fermi, o siamo perduti. </text:span><text:span text:style-name="T6">IRREVOCABILMENTE '— DOMANI </text:span><text:span text:style-name="T4">— </text:span><text:span text:style-name="T6">ALLE DIECI</text:span><text:span text:style-name="T4">—SENZA</text:span><text:span text:style-name="T6"> NIENTE—FUORI DEL REGNO. </text:span></text:p>
        </text:list-header>
      </text:list>
      <text:p text:style-name="P27"><text:span text:style-name="T6">Tutti i Veri Italiani. </text:span></text:p>
      <text:p text:style-name="P27"><text:span text:style-name="T6"/></text:p>
      <text:p text:style-name="P32"><text:span text:style-name="T6">376</text:span></text:p>
      <text:p text:style-name="P28"><text:span text:style-name="T6"/></text:p>
      <text:p text:style-name="P15"><text:bookmark-start text:name="PA376"/><text:bookmark-end text:name="PA376"/><text:span text:style-name="T4">(23) </text:span><text:span text:style-name="T6">Pag.</text:span><text:span text:style-name="T4"> 180 — Avviso «Sulle considerazioni, che la setta de’ Gesuiti è nociva ad ogni società civilizzata, essendo stati questi discacciati da Parigi, con sanguinosa guerra dalla Svizzera, e per tacer degli altri popoli inciviliti, diciamo di essere stati pure espulsi giorni sono da Genova. essendosi deliberato, che vadino ancor fuori da Napoli, o saranno cacciati dalla forza: s'avvisano tutti coloro che ànno i propri figli alla funesta educazione di que' tristi di ritirarli presto, se pur non vogliono far restare quegli innocenti fanciulli esposti al giusto furore del popolo.»</text:span></text:p>
      <text:p text:style-name="P15"><text:span text:style-name="T4">«</text:span><text:span text:style-name="T6">Valga questo avvertimento per liberar chicchesia da responsabilità.</text:span><text:span text:style-name="T4">»</text:span></text:p>
      <text:p text:style-name="P15"><text:span text:style-name="T4">«Napoli 10 marzo 1848. — Il </text:span><text:span text:style-name="T6">Popolo Napolitano.</text:span><text:span text:style-name="T4">»</text:span></text:p>
      <text:p text:style-name="P15"><text:span text:style-name="T4">(20 </text:span><text:span text:style-name="T6">Pag. </text:span><text:span text:style-name="T4">183 — «Signor Generale. — L'imponenza della circostanza, e lo scopo santissimo di evitare ogni violenza che potrebbe far versare il sangue cittadino, mi obbligano a pregarla perché con la massima sollecitudine i Gesuiti tutti che trovansi in questo locale siano decentemente in carrozze chiuse, scortati dalla Guardia Nazionale e dalla Cavalleria, rinchiusi ed assicurati in un Castello di questa Capitale, o nella Darsena ove nel miglior modo e più convenevolmente possano essere collocati.»</text:span></text:p>
      <text:p text:style-name="P15"><text:span text:style-name="T4"/></text:p>
      <text:p text:style-name="P15"><text:span text:style-name="T4"/></text:p>
      <text:p text:style-name="P15"><text:span text:style-name="T4"/></text:p>
      <text:p text:style-name="P15"><text:span text:style-name="T4">377</text:span></text:p>
      <text:p text:style-name="P15"><text:span text:style-name="T4"/></text:p>
      <text:p text:style-name="P15"><text:bookmark-start text:name="PA377"/><text:bookmark-end text:name="PA377"/><text:span text:style-name="T4">«Son sicuro chela cittadinanza non farà ad essi violenza, </text:span><text:span text:style-name="T6">e </text:span><text:span text:style-name="T4">che garantiti dalla truppa saran posti in salvo— 11 marzo del </text:span><text:span text:style-name="gstxt_5f_hlt"><text:span text:style-name="T4">1848.</text:span></text:span><text:span text:style-name="T4">»</text:span></text:p>
      <text:p text:style-name="P27"><text:span text:style-name="T4">Tofano. </text:span></text:p>
      <text:p text:style-name="P15"><text:span text:style-name="T4">(25) </text:span><text:span text:style-name="T6">Pag. </text:span><text:span text:style-name="T4">185—Oltre ai documenti riportati di sopra circa la cacciata de’ Gesuiti leggasi un articolo di Aurelio Saliceti inserito nel </text:span><text:span text:style-name="T6">Contemporaneo </text:span><text:span text:style-name="T4">di Roma in luglio 1818 </text:span><text:span text:style-name="T6">sui Gesuiti. </text:span></text:p>
      <text:p text:style-name="P15"><text:span text:style-name="T4">(26) </text:span><text:span text:style-name="T6">Pag. ivi </text:span><text:span text:style-name="T4">—</text:span><text:span text:style-name="T6">Avviso Importantissimo </text:span><text:span text:style-name="T4">— «Si fa noto a' padri di famiglia che inviavano i loro figliuoli alle scuole dei Gesuiti e in generale a tutti i padri della Capitale, che quelle scuole saranno sollecitamente riaperte. Un'associazione di Professori vi daranno un compiuto corso di pubbliche e gratuite lezioni con metodi più larghi e adatti a' tempi, onde si vegga effettivamente da chi noi sappia che la partenza della Compagnia è stata desiderata, fra l'altro, nell'interesse della istruzione universale. I medesimi anno già invocate dal Ministero lo debite autorizzazioni e tossichè le avranno ottenute, annunzieranno con altro manifesto il giorno in cui le scuole saranno aperte. Napoli 13 marzo </text:span><text:span text:style-name="gstxt_5f_hlt"><text:span text:style-name="T4">1848.</text:span></text:span><text:span text:style-name="T4">» — </text:span><text:span text:style-name="T6">Seguono le firme. </text:span></text:p>
      <text:list xml:id="list34228557" text:style-name="L7">
        <text:list-item>
          <text:p text:style-name="P22"><text:span text:style-name="T6">Pag. </text:span><text:span text:style-name="T4">189— «Monsignore che protestava la sua innocenza proclamando che sin da' primi gior</text:span><text:bookmark-start text:name="PA378"/><text:bookmark-end text:name="PA378"/><text:span text:style-name="T4">ni</text:span></text:p>
        </text:list-item>
      </text:list>
      <text:p text:style-name="P15"><text:span text:style-name="T4"/></text:p>
      <text:p text:style-name="P30"><text:span text:style-name="T4">378</text:span></text:p>
      <text:p text:style-name="P15"><text:span text:style-name="T4"/></text:p>
      <text:p text:style-name="P15"><text:span text:style-name="T4">del passato dicembre erasi allontanato dalla Reggia consigliando che si desse una Costituzione al paese: Monsignore che chiamava eccessivo e dispotico il suo ostracismo incolpando il Re d'ingratitudine, agglomerando parole su parole vuote di senso e di verità: Monsignore che discese sin alla viltà delle lagrime, permise cosi che io coscienziosamente il definissi, e fui convinto di esser egli purtroppo meritevole della pubblica indignazione. Peccato che quasi sempre tali uomini debbano avvicinare i Re!!!»</text:span></text:p>
      <text:p text:style-name="P15"><text:span text:style-name="T4">«Egli dapprima, credendo di eludere la sollecita partenza, disse di trovarsi privo di mezzi ed all'intutto sfornito di danaro: ed io pregai il sottintendente che gli passasse ducati dugento. Dipoi (ritardando il Vapore a venire, mentre giunse a Castellammare alle undeci meno un quarto) si coricò, e quando gli fu imposto che bisognava partire, cadde in convulsioni o finse di esser convulso: ma ciò nulla gli valse. Fu giuocoforza che si vestisse e s'imbarcasse alla mia presenza, né mi sarei di là partito finché tanto non si fosse praticato, ciò imponendo il mio dovere cui fui sempre sacro.» </text:span><text:span text:style-name="T6">Lettera di Giacomo Tofana </text:span><text:span text:style-name="T4">al suo amico </text:span><text:span text:style-name="T6">Girolamo Magliano. </text:span></text:p>
      <text:list xml:id="list34249032" text:style-name="L8">
        <text:list-item>
          <text:p text:style-name="P23"><text:span text:style-name="T6">Pag. </text:span><text:span text:style-name="T4">194 </text:span><text:span text:style-name="T6">— </text:span><text:span text:style-name="T4">Estratto quasi parola per parola</text:span></text:p>
        </text:list-item>
      </text:list>
      <text:p text:style-name="P15"><text:span text:style-name="T4"/></text:p>
      <text:p text:style-name="P15"><text:span text:style-name="T4"/></text:p>
      <text:p text:style-name="P15"><text:span text:style-name="T4"/></text:p>
      <text:p text:style-name="P15"><text:span text:style-name="T4">379</text:span></text:p>
      <text:p text:style-name="P15"><text:span text:style-name="T4"/></text:p>
      <text:p text:style-name="P15"><text:span text:style-name="T4">dal citato articolo di Aurelio Saliceti nel </text:span><text:span text:style-name="T6">Contemporaneo, </text:span><text:span text:style-name="T4">dove parla d</text:span><text:span text:style-name="T6">'un Progetto di Legge. </text:span></text:p>
      <text:p text:style-name="P15"><text:span text:style-name="T4">(29) </text:span><text:span text:style-name="T6">Pag. </text:span><text:span text:style-name="T4">197— Per documentare quanto abbiamo dello, riportiamo le parole dello stesso Saliceti scritte nel </text:span><text:span text:style-name="T6">Contemporaneo </text:span><text:span text:style-name="T4">su</text:span></text:p>
      <text:p text:style-name="P15"><text:span text:style-name="T4">«</text:span><text:span text:style-name="T6">La Magistratura </text:span><text:span text:style-name="T4">— Era in Napoli un misto d'oro e di fango, ma il fango la vinceva su l'oro</text:span><text:span text:style-name="T6"> </text:span><text:span text:style-name="T4">quanto più si montava in alto, mentre forza di tempo, d'infamia e d'intrigo aveva già levate al sommo tutte le abbiette sozzure del 1821. Togliere il fango e lasciar l'oro, ecco qual'era il mio scopo. M'ebbi sol tempo a fare il movimento della Suprema Corte di Giustizia ed a quel movimento per l'appunto mi appello, come solenne testimone delle mie idee e della mia politica, le quali eran tutt'altro che repubblicane. Tra nuoce vi nominati o promossi eravi uno appena, il quale ebbe a soffrire per antiche vicende politiche pressochè obbliate: gli altri non solo furono sempre immuni da ogni martirio di libertà, ma inoltre i maligni li dicevan teneri de’ gesuiti. Sì, voce de’ maligni erasi codesta, perocchè quegli onorali Uomini furon sempre nel foro venerati per dottrina, e probità, ed io reputavali veri amici della libertà, perché la loro vita fu sempre mai incolpabile, avendosi avuto a guida </text:span><text:bookmark-start text:name="PA380"/><text:bookmark-end text:name="PA380"/><text:span text:style-name="T4">solo il giusto l’onesto. </text:span></text:p>
      <text:p text:style-name="P15"><text:span text:style-name="T4"/></text:p>
      <text:p text:style-name="P30"><text:span text:style-name="T4">380</text:span></text:p>
      <text:p text:style-name="P15"><text:span text:style-name="T4"/></text:p>
      <text:p text:style-name="P15"><text:span text:style-name="T4">Inoltre, mentre io esponeva nel Consìglio de’ Ministri dovere ogni magistrato riunire in se il triplice elemento di libertà, di scienza, e di morale: la prima parte della mia proposizione fu combattuta da tutti gli altri, e si disse doversi rispettare il pensar politico, qualunque si fosse, e doversi ricercar solo nel magistrato scienza, e morale. Manifesto coleste cose, perché sappiasi niun magistrato esser stato dimesso a causa di opinione, essere stati allontanati solo coloro, che per grave età, cagionevole salute o difetto di scienza erano inabili alla carica, nonché quelli, che per notoria infamia eran vitupero e maledizione del foro. Nel mio progetto io distingueva gli uni dagli altri, dichiarando quelli ritirati, questi destituiti, ma prevalse l'avviso doversi tutti mettere al ritiro. I tristi balzati dai lor seggi contaminati credettero, ancora una volta illudere il pubblico, dando per motivo della loro caduta non le loro patenti colpe, ma le mie idee repubblicane, e nell'ira, che rodevali. Detter fuori libelli, ricorsero alla loro antica alleata, alla calunnia, e cercarono sicarii. Io li sprezzai e sorrisi, dicendo tra me nulla più naturale, che il morso di Vipera calcata.»</text:span></text:p>
      <text:p text:style-name="P15"><text:span text:style-name="T4"/></text:p>
      <text:p text:style-name="P30"><text:span text:style-name="T4">381</text:span></text:p>
      <text:p text:style-name="P15"><text:span text:style-name="T4"/></text:p>
      <text:p text:style-name="P15"><text:bookmark-start text:name="PA381"/><text:bookmark-end text:name="PA381"/><text:span text:style-name="T4">(30) </text:span><text:span text:style-name="T6">Pag. </text:span><text:span text:style-name="T4">213 — </text:span><text:span text:style-name="gstxt_5f_hlt"><text:span text:style-name="T6">Ferdinando II ecc</text:span></text:span><text:span text:style-name="T6">. — </text:span><text:span text:style-name="T4">Visti gli Statuti fondamentali, e la Costituzione della Monarchia;</text:span></text:p>
      <text:p text:style-name="P15"><text:span text:style-name="T4">Visti i Reali Decreti relativi alla Sicilia del giorno 6 del corrente mese di Marzo;</text:span></text:p>
      <text:p text:style-name="P15"><text:span text:style-name="T4">Considerando che qualsiasi modifica alle concessioni contenute in que' decreti per assicurare la durevole felicità de’ nostri amatissimi sudditi al di là del Faro eccederebbe i Nostri Poteri, e violerebbe l'unità ed integrità della Monarchia, e la Costituzione da Noi giurata;</text:span></text:p>
      <text:p text:style-name="P15"><text:span text:style-name="T4">Udito l'unanime parere del Nostro Consiglio de’ Ministri;</text:span></text:p>
      <text:p text:style-name="P15"><text:span text:style-name="T4">Dichiariamo di protestare, e col presente solennemente protestiamo contro qualunque atto che potesse aver luogo nell'Isola di Sicilia, che non sia pienamente in conformità ed esecuzione de’ succennati nostri Decreti, ed agli Statuti fondamentali, ed alla detta Costituzione della Monarchia, dichiarando da ora per sempre illegale, irrito e nullo qualunque atto in contrario. </text:span></text:p>
      <text:p text:style-name="P15"><text:span text:style-name="T4">Questo Atto solenne, sottoscritto da Noi riconosciuto dal Nostro Ministro Segretario di Stato di Grazia e Giustizia, munito del Nostro gran sigillo, e contrassegnato dal Nostro Ministro Segretario di Stato Presidente del Consiglio de’ Ministri, </text:span></text:p>
      <text:p text:style-name="P15"><text:span text:style-name="gtxt_5f_body1"><text:span text:style-name="T4"/></text:span></text:p>
      <text:p text:style-name="P15"><text:span text:style-name="gtxt_5f_body1"><text:span text:style-name="T4">382</text:span></text:span></text:p>
      <text:p text:style-name="P15"><text:span text:style-name="gtxt_5f_body1"><text:span text:style-name="T4"/></text:span></text:p>
      <text:p text:style-name="P15"><text:span text:style-name="gtxt_5f_body1"><text:span text:style-name="T4">sarà registrato e depositato nell'Archivio della Presidenza del suddetto Consiglio. Napoli 22 marzo </text:span></text:span><text:span text:style-name="gstxt_5f_hlt"><text:span text:style-name="T4">1848. </text:span></text:span></text:p>
      <text:p text:style-name="P14"><text:bookmark-start text:name="PA382"/><text:bookmark-end text:name="PA382"/>Firmato FERDINANDO</text:p>
      <text:p text:style-name="P15"><text:span text:style-name="T4">(31) </text:span><text:span text:style-name="T6">Pag. </text:span><text:span text:style-name="T4">230 — </text:span><text:span text:style-name="T6">Protesta — </text:span><text:span text:style-name="T4">II Ministero de’ 28 gennaio, come ognun sa, non diede l'opera alla formazione delle basi costitutive del decreto de’ 29 gennaio. Queste furono effetto della pienezza dei tempi ed eran manifestate dalla volontà esplicita di tutto il popolo napoletano rivelata al re per mille modi. Il re le accolse e promulgò l'atto sovrano mentovato di sopra. </text:span></text:p>
      <text:p text:style-name="P15"><text:span text:style-name="T4">Il Ministero ebbe l'incarico solo di recare in atto quel desiderio, e svolgere consentaneamente all'indole de’ tempi e dei popoli i semi racchiusi nelle basi liberamente consentite dal principe. E questo fu il primo obbligo del Ministero. </text:span></text:p>
      <text:p text:style-name="P15"><text:span text:style-name="T4">Secondo obbligo del Ministero era di risolvere la quistione sicula. </text:span></text:p>
      <text:p text:style-name="P15"><text:span text:style-name="T4">Terzo obbligo era di concorrere presentemente, e con efficacia e lealtà allo stringimento della union federale italiana.</text:span></text:p>
      <text:p text:style-name="P15"><text:span text:style-name="T4">Quatto era di prevenire le giuste esigenze del popolo per adempiere al debito proprio di ogni governo segnatamente in tempi di transizione, e non farsene imporre la legge con indugi o rifiuti</text:span><text:span text:style-name="gtxt_5f_body1"><text:span text:style-name="T4"> inopportuni. </text:span></text:span></text:p>
      <text:p text:style-name="P15"><text:span text:style-name="gtxt_5f_body1"><text:span text:style-name="T4"/></text:span></text:p>
      <text:p text:style-name="P30"><text:span text:style-name="gtxt_5f_body1"><text:span text:style-name="T4">383</text:span></text:span></text:p>
      <text:p text:style-name="P15"><text:span text:style-name="gtxt_5f_body1"><text:span text:style-name="T4"/></text:span></text:p>
      <text:p text:style-name="P15"><text:span text:style-name="gtxt_5f_body1"><text:span text:style-name="T4">A tal modo il governo ha creato i disordini e questo stato di cose, che può anzi debhe dirsi anarchia. </text:span></text:span></text:p>
      <text:p text:style-name="P15"><text:bookmark-start text:name="PA383"/><text:bookmark-end text:name="PA383"/><text:span text:style-name="T4">Il Ministero ha mancato per inerzia, per impotenza ed in parte per ragioni sospette a questi suoi obblighi. La sua ricomposizione del 6 marzo ha perpetuato questo errore e queste colpe. Tutt'i suoi membri sono perciò responsabili alla nazione delle opere loro. E qui si badi che io rispetto le persone de’ nobili componenti de’ ministeri, ma le loro opere cadono, costituzionalmente sotto la censura legale. </text:span></text:p>
      <text:p text:style-name="P15"><text:span text:style-name="T4">I. Nell'atto sovrano de’ 29 gennaio si chiudeva: 1° il germe del voto sospensivo; 2° della camera de’ pari consentita dai tempi, e quindi di nomina regia sopra terna presentabile dalla camera de’ deputati o mediante altro esperimento; 3° della camera dei deputati, in cui il censo non dovesse essere semplicemente patrimoniale, ma intellettuale, detto comunemente di capacità: ciò è si vero, che lo statuto stesso riconosce alcune categorie di eleggibili senza censo patrimoniale, come sono gli accademici dell'art. 57 comma 2; 4°</text:span><text:span text:style-name="T6"> </text:span><text:span text:style-name="T4">degli elettori senza censo, ma. per via indiretta, affinché le assemblee elettorali non riuscissero tumultuose, e più facilmente influibili dai pravi. </text:span></text:p>
      <text:p text:style-name="P15"><text:span text:style-name="T4">Frattanto ciascun vede, come il Ministero ha</text:span></text:p>
      <text:p text:style-name="P15"><text:span text:style-name="T4"/></text:p>
      <text:p text:style-name="P15"><text:span text:style-name="T4">384</text:span></text:p>
      <text:p text:style-name="P15"><text:span text:style-name="T4"/></text:p>
      <text:p text:style-name="P15"><text:span text:style-name="T4">esplicate nello statuto del 10 febbraio siffatte disposizioni fondamentali risolvendole nel modo meno rispondente alle necessità del paese e meno consentite dai tempi. Abbiamo veduto sanzionato il voto assoluto; l'elezione regia diretta de’ pari, a numero illimitato e senza fermare un minimo legale di essi; le capacità intellettuali più notorie eseluse dagli eleggibili se fosser prive di censo patrimoniale; gli elettori diretti e con censo, e infine renduto impossibile e difficilissimo l'esercizio del dritto di elezione attiva fra il tumulto de’ collegi d'un intero distretto. </text:span></text:p>
      <text:p text:style-name="P15"><text:span text:style-name="T4">Oltracciò si è conceduta la facoltà al governo con l'art. 67 di scioglimento di talune parti della guardia nazionale:. senza indicare il massimo di questa pericolosa facoltà, perciocché potrebbe rendersi vana in alcuni casi la guarentigia della guardia con</text:span><text:span text:style-name="T6"> </text:span><text:span text:style-name="T4">l'annullarla per la massima parte a norma dello statuto che non prefigge termine di quantità. Dippiù si statuisce l'obbligo di ricomporla fra un anno, troppo lungo ed esiziale alle libertà pubbliche. </text:span></text:p>
      <text:p text:style-name="P15"><text:span text:style-name="T4">II. La convocazione del parlamento napoletano dovea esser fatta tosto: cosi la vera espressione del paese avrebbe composto solennemente e facilmente molte opinioni e conciliata la importante quistione sicula. Il Ministero non ispirava fiducia pubblica</text:span><text:span text:style-name="gtxt_5f_body1"><text:span text:style-name="T4"> </text:span></text:span></text:p>
      <text:p text:style-name="P15"><text:span text:style-name="gtxt_5f_body1"><text:span text:style-name="T4"/></text:span></text:p>
      <text:p text:style-name="P30"><text:span text:style-name="gtxt_5f_body1"><text:span text:style-name="T4">385</text:span></text:span></text:p>
      <text:p text:style-name="P15"><text:span text:style-name="gtxt_5f_body1"><text:span text:style-name="T4"/></text:span></text:p>
      <text:p text:style-name="P15"><text:span text:style-name="gtxt_5f_body1"><text:span text:style-name="T4">ai siciliani; ma infondeva diffidanza governatila. A che dunque non si è affrettata la salutare convocazione delle camere? perché i ministri vogliono assumere delle sospette responsabilità?</text:span></text:span></text:p>
      <text:p text:style-name="P15"><text:bookmark-start text:name="PA385"/><text:span text:style-name="T4">I</text:span><text:bookmark-end text:name="PA385"/><text:span text:style-name="T4">II. Perché il governo ha trascurato il santo nodo di unione fra' popoli d'Italia? perché si è fatto cogliere alla sprovvista dai casi? perché non avea preparato un soccorso per Lombardia, perché non ha subito spedito un contingente dopo i casi importantissimi di Austria? Mi duole di avvolgermi fra tanti obblii di doveri!</text:span></text:p>
      <text:p text:style-name="P15"><text:span text:style-name="T4">IV. Perché il governo non previene i giusti reclami del popolo? Ho forse io d'uopo di accennato i singoli casi, e non sono questi noti a tutti? L'averli trascurati o sprezzati ha creato quelle intemperanze di opinioni, che si rendono più gravi ogni giorno. L'energia, la franca lealtà del governo eviterebbero delle collisioni, che non possono non offendere la dignità nazionale in faccia a noi, in faccia all'Italia. </text:span></text:p>
      <text:p text:style-name="P15"><text:span text:style-name="T4">Sorga dunque un nuovo ministero che non divida il governo dalla nazione; e rispettando le norme dell'atto sovrano dei 29 gennaio lealmente applicandole, convochi le camere di presente che adempiano le esigenze sincere dei popoli e non crei la necessità orribile delle dissensioni civili. Rispetto ed osservanza all'atto costitutivo del </text:span><text:bookmark-start text:name="PA386"/><text:bookmark-end text:name="PA386"/><text:span text:style-name="T4">giorno 29 gennaio </text:span></text:p>
      <text:p text:style-name="P15"><text:span text:style-name="T4"/></text:p>
      <text:p text:style-name="P15"><text:span text:style-name="T4">386</text:span></text:p>
      <text:p text:style-name="P15"><text:span text:style-name="T4"/></text:p>
      <text:p text:style-name="P15"><text:span text:style-name="T4">che solo è il nostro statuto; protesta contro l'atto ministeriale del giorno 10 febbraio, che malamente reca in atto le norme del 29 gennaio, dichiarazione del diritto intrinseco nelle camere di esaminar se l'atto ministeriale risponda alle basi sancite il giorno 29, e finalmente pronta convocazione delle camere sopra una elezione più larga in quella dei Deputati; ecco la mia professione di fede politica interna. Guardie nazionali di provincia armate, difesa militare interna e il contingente napolitano subito spedito in Lombardia; ecco la mia professione di fede per la politica italiana. </text:span></text:p>
      <text:p text:style-name="P10"><text:span text:style-name="T4">1848, 1 di aprile. P. E. IMBRIANI</text:span></text:p>
      <text:p text:style-name="P13"/>
      <text:p text:style-name="P15"><text:span text:style-name="T4">(32) </text:span><text:span text:style-name="T6">Pag. </text:span><text:span text:style-name="T4">232 — </text:span><text:span text:style-name="gstxt_5f_hlt"><text:span text:style-name="T6">Ferdinando </text:span></text:span><text:span text:style-name="T6">II ecc. — </text:span><text:span text:style-name="T4">Visto il nostro Decreto de’ 24 marzo </text:span><text:span text:style-name="gstxt_5f_hlt"><text:span text:style-name="T4">1848 </text:span></text:span><text:span text:style-name="T4">relativo alla convocazione de’ collegi elettorali per la elezione de’ Deputati. </text:span></text:p>
      <text:p text:style-name="P15"><text:span text:style-name="T4">Visto il programma presentato dal Nostro Ministero in data de’ 3 del corrente aprile sulla aggiunzione delle capacità e capi d'industria e commercio di che è parola nell'articolo 1 di quel programma. Considerando ecc. ecc. </text:span></text:p>
      <text:p text:style-name="P27"><text:span text:style-name="T4">4 aprile </text:span><text:span text:style-name="gstxt_5f_hlt"><text:span text:style-name="T4">1848. FERDINANDO</text:span></text:span></text:p>
      <text:list xml:id="list34362096" text:style-name="L9">
        <text:list-item>
          <text:p text:style-name="P24"><text:span text:style-name="T6">Pag. </text:span><text:span text:style-name="T4">244 —«Avviso Interessante— La no</text:span><text:bookmark-start text:name="PA387"/><text:bookmark-end text:name="PA387"/><text:span text:style-name="T4">mina de’ Pari può essere dannosa al pacifico progresso ed al bene della Patria;</text:span></text:p>
        </text:list-item>
      </text:list>
      <text:p text:style-name="P15"><text:span text:style-name="T4"/></text:p>
      <text:p text:style-name="P30"><text:span text:style-name="T4">387</text:span></text:p>
      <text:p text:style-name="P15"><text:span text:style-name="T4"/></text:p>
      <text:p text:style-name="P15"><text:span text:style-name="T4">può essere ritenuta dai sofismi ministeriali come un mezzo di legare le mani ai deputati e con grave danno della Nazione. Quindi ogni buon Cittadino si guardi bene di nominare chiunque alla Paria e serbi sull'oggetto un saggio e dignitoso silenzio.»</text:span></text:p>
      <text:p text:style-name="P15"><text:span text:style-name="T4">(34) </text:span><text:span text:style-name="T6">Pag. </text:span><text:span text:style-name="T4">256 — </text:span><text:span text:style-name="T6">MINISTERO E REAL SEGRETARIO DI STATO DI GUERRA E MARINA. </text:span></text:p>
      <text:p text:style-name="P15"><text:span text:style-name="T4">Il sottoscritto prega il Signor Colonnello Cav. D. Carlo Colonna, Comandante la Guardia Nazionale a Cavallo della Capitale, di voler rimanere inteso che un mero equivoco fu quello che indusse a ringraziare il picchetto di detto Corpo che intervenne ieri al giorno alla funzione delle visite de’ Santi Sepolcri, alla quale assistette Sua Maestà e la Real Famiglia, e lo assicura che in ogni altra occasione si avrà cura di designare le Corporazioni militari che debbono intervenirvi onde non dar luogo a dispiacimenti, e massimamente al rispettabile Corpo della Guardia Nazionale a Cavallo, che serve tanto bene la nazione ed il Re. Se gli rassegna con somma stima. </text:span></text:p>
      <text:p text:style-name="P15"><text:span text:style-name="T4">Napoli 21 aprile 1848</text:span><text:span text:style-name="T6">. </text:span></text:p>
      <text:p text:style-name="P34"><text:span text:style-name="T6">Il Ministro Segretario di Stato </text:span></text:p>
      <text:p text:style-name="P34"><text:span text:style-name="T6">della Guerra e Marina. </text:span></text:p>
      <text:p text:style-name="P34"><text:span text:style-name="T6">Del Giudice. </text:span></text:p>
      <text:p text:style-name="P34"><text:span text:style-name="T6"/></text:p>
      <text:p text:style-name="P34"><text:span text:style-name="T6"/></text:p>
      <text:p text:style-name="P34"><text:span text:style-name="T6"/></text:p>
      <text:p text:style-name="P28"><text:span text:style-name="T6">388</text:span></text:p>
      <text:p text:style-name="P34"><text:span text:style-name="T6"/></text:p>
      <text:p text:style-name="P15"><text:bookmark-start text:name="PA388"/><text:bookmark-end text:name="PA388"/><text:span text:style-name="T4">(35) </text:span><text:span text:style-name="T6">Pag. </text:span><text:span text:style-name="T4">289 — «</text:span><text:span text:style-name="T6">PROCLAMA DELLA SUPREMA ALTA MAGISTRATURA CENTRALE DEL REGNO. </text:span></text:p>
      <text:p text:style-name="P15"><text:span text:style-name="T4">Cittadini — La libertà è un frutto squisito che non si coglie tra le spine che l'accerchiano, senza far sacrificio, e cruento sacrificio! Approntatevi armati ed unitevi immediatamente alla «aera </text:span><text:span text:style-name="T6">legione del riscatto </text:span><text:span text:style-name="T4">appena comparirà per le vostre contrade. L'ora di farci giustizia rivendicando i nostri sacri ed imperscrittibili diritti è per sonare. Tutti i buoni si pronunziino subilo, ed a viso svelato, col loro equipaggio di guerra, si mettano tra le fila de’ prodi che capitaneranno La Sagra Legione. — I militari di qualunque arma, gl'impiegati di ogni ramo di amministrazione saranno immediatamente fucilati, se ardissero mostrare o insinuare la benché minima resistenza: se poi concorreranno co’ mezzi tutti che sono già in loro potere, al gran riscatto, sarà tenuta generosa e giusta considerazione de’ loro servizi. </text:span></text:p>
      <text:p text:style-name="P15"><text:span text:style-name="T4">Le nostre fila sono rannodale per tutto il regno; la nostra corrispondenza con tutti i patriotti d'Italia, di Francia, di Spagna, d'Inghilterra ed altri luoghi si è ricambiata, ed in accordo universale noi a momenti ci solleveremo e col ferro vendicatore sguainato atterreremo per sempre il dispotismo. </text:span><text:span text:style-name="T6">Il GRANDE ARCHITETTO DELL'UNIVERSO </text:span><text:span text:style-name="T4">non fu sordo </text:span></text:p>
      <text:p text:style-name="P15"><text:span text:style-name="T4"/></text:p>
      <text:p text:style-name="P30"><text:span text:style-name="T4">389</text:span></text:p>
      <text:p text:style-name="P15"><text:span text:style-name="T4"/></text:p>
      <text:p text:style-name="P15"><text:span text:style-name="T4">alle lagrime di tanti oppressi, ciriconcesse la luce smarrita e noi ci riconosciamo, e c'intendiamo nel piano e nell'indirizzo delle nostre operazioni — Uno il nostro grido di allarme, perché uguale in tutti è il diritto che revindichiamo— </text:span><text:span text:style-name="T6">La Costituzione del </text:span><text:span text:style-name="T4">1820!!! Alle armi alle armi; il Cielo è stanco di vedere Sovrani e Ministri spergiuri, alle armi!!! E perché ogni governo provvisorio di ciascun luogo possa comportarsi con norma generale, e comune di giustizia per tutto il regno, finché il Parlamento Nazionale Costituente non avrà emesso le sanzioni opportune, ecco le norme che sono state accettate e sanzionate universalmente. </text:span></text:p>
      <text:p text:style-name="P15"><text:span text:style-name="T6">1.</text:span><text:span text:style-name="T4">° Sarà severamente punito chiunque profittando dell'insurrezione profanasse la nostra Religione Cattolica. </text:span></text:p>
      <text:p text:style-name="P15"><text:span text:style-name="T4">2.° Sarà dichiarato pubblico nemico e come tale fucilato qualunque ecclesiastico che abusando del suo sacro ministerio, eccitasse i popoli al servaggio, in qualunque modo dissuadendoli dal prendere le armi per revindicare la costituzione del 1820 solennemente giurata dal Re, da' Vescovi, dall'armata, e da tutta la nazione, e che ci è stata repressa dalle arme Tedesche per tradimento usato dal Re spergiuro, e da pochi deputati e generali infami. </text:span></text:p>
      <text:p text:style-name="P15"><text:span text:style-name="T4">3.° Parimenti sarà dichiarato pubblico nemico</text:span><text:span text:style-name="gtxt_5f_body1"><text:span text:style-name="T4"> <text:s/>e come tale fucilato ogni capitano,</text:span></text:span></text:p>
      <text:p text:style-name="P15"><text:span text:style-name="gtxt_5f_body1"><text:span text:style-name="T4">390</text:span></text:span></text:p>
      <text:p text:style-name="P15"><text:span text:style-name="gtxt_5f_body1"><text:span text:style-name="T4"/></text:span></text:p>
      <text:p text:style-name="P15"><text:span text:style-name="gtxt_5f_body1"><text:span text:style-name="T4">ufficiale subalterno, sott'ufficiale, qualunque persona tiene cercando di armi, che non si rivolga a sostenere la Sagri Legione e non evita lo spargimento del sangue cittadino. </text:span></text:span></text:p>
      <text:p text:style-name="P15"><text:bookmark-start text:name="PA390"/><text:bookmark-end text:name="PA390"/><text:span text:style-name="T4">4.° Qualunque cittadino concorrere liberamente a somministrare vettovaglie, ed ogni altro mezzo di sussistenza alla Sagra Legione riscuoterà il corrispondente ricevo, e sarà indennizzato e premiato come merita dal Governo a misura che se ne avrà la opportunità. </text:span></text:p>
      <text:p text:style-name="P15"><text:span text:style-name="T4">5.° Chiunque Comandante della Sagra Legione non darà esatto conto de’ mezzi, e de’ sussidi ricevuti, a chi sarà di dritto, sarà come pubblico ladro condannato a' ferri per sette anni: i suoi beni saranno confiscati a prò de’ cittadini che dovranno essere indennizzati e premiati. Se poi per aver rivolto a suo particolare profitto alcuna cosa, fosse accaduto, che la sua truppa si sbandasse per languore sarà fucilato. </text:span></text:p>
      <text:p text:style-name="P15"><text:span text:style-name="T4">6.° Chiunque profittando dell'insurrezione si rivolgesse a private vendette con omicidio: attentasse all'onore delle famiglie, violasse le altrui proprietà come promotore di guerra civile schifosa e nefanda sarà immediatamente fucilato. </text:span></text:p>
      <text:p text:style-name="P15"><text:span text:style-name="T6">7.° </text:span><text:span text:style-name="T4">Tutti i militari e tutti gl'impiegati che per la causa del 1820 Sodo stati destituiti, imprigiona</text:span><text:span text:style-name="gtxt_5f_body1"><text:span text:style-name="T4">ti, esiliati, ecc.</text:span></text:span></text:p>
      <text:p text:style-name="P15"><text:span text:style-name="gtxt_5f_body1"><text:span text:style-name="T4"/></text:span></text:p>
      <text:p text:style-name="P30"><text:span text:style-name="gtxt_5f_body1"><text:span text:style-name="T4">391</text:span></text:span></text:p>
      <text:p text:style-name="P15"><text:span text:style-name="gtxt_5f_body1"><text:span text:style-name="T4"/></text:span></text:p>
      <text:p text:style-name="P15"><text:span text:style-name="gtxt_5f_body1"><text:span text:style-name="T4"><text:s/>se prontamente si cooperino alla revindica di quella giurata costituzione saranno reintegrati e promossi ne' loro impieghi convenientemente all'antichità di servizio senza interruzione, e saranno dal tesoro nazionale indennizzati equamente per i danni sofferti sotto la tirannia. </text:span></text:span></text:p>
      <text:p text:style-name="P15"><text:bookmark-start text:name="PA391"/><text:bookmark-end text:name="PA391"/><text:span text:style-name="T4">8.° Tutti gl'impieghi, civili, militari, amministrativi, giudiziari, e benefici ecclesiastici saranno dati esclusivamente a coloro che concorrono co’ loro mezzi qualunque alla sacra revindica della non peritura costituzione del 1820, proporzionatamente alle loro capacità. </text:span></text:p>
      <text:p text:style-name="P15"><text:span text:style-name="T4">9.° La Guardia Nazionale è sacra perché rappresenta la sovranità del popolo, ma perché gl'intrighi del governo vi ha fatto intrudere parecchi birbanti, cosi tutti i buoni e veri Guardia Nazionale vestiti della loro sacra divisa si faranno il dovere di pronunziarsi coraggiosamente per la sagra legione, come parie integrale della stessa, ed i profani qualora non deponessero le armi immediatamente saranno fucilati. </text:span></text:p>
      <text:p text:style-name="P15"><text:span text:style-name="T4">10.° La sagra legione non è che una colonna mobile della Guardia Nazionale, che ristabilita la memorabile costituzione ritornerà al suo posto. </text:span></text:p>
      <text:p text:style-name="P15"><text:span text:style-name="T4">Fratelli scuotetevi e mantenete il vostro sagro giuramento! Cittadini alle anni, disperdiamo i nostri nemici, ed una volta per sempre sorgiamo li</text:span><text:span text:style-name="gtxt_5f_body1"><text:span text:style-name="T4">beri! </text:span></text:span></text:p>
      <text:p text:style-name="P15"><text:span text:style-name="gtxt_5f_body1"><text:span text:style-name="T4">392</text:span></text:span></text:p>
      <text:p text:style-name="P15"><text:span text:style-name="gtxt_5f_body1"><text:span text:style-name="T4"/></text:span></text:p>
      <text:p text:style-name="P15"><text:span text:style-name="gtxt_5f_body1"><text:span text:style-name="T4">viva Pio IX! viva la costituzione del 1820! mora il mal governo. </text:span></text:span></text:p>
      <text:p text:style-name="P15"><text:bookmark-start text:name="PA392"/><text:bookmark-end text:name="PA392"/><text:span text:style-name="T4">Data dalla suprema magistratura centrale del regno il 1° </text:span><text:span text:style-name="gstxt_5f_hlt"><text:span text:style-name="T4">maggio 1848.</text:span></text:span><text:span text:style-name="T4">»</text:span></text:p>
      <text:p text:style-name="P15"><text:span text:style-name="T7">(36) </text:span><text:span text:style-name="T8">Pag. </text:span><text:span text:style-name="T7">303 — «</text:span><text:span text:style-name="T8">A M. L'AMIRAL BAVDIN — </text:span><text:span text:style-name="T7">Si nous avions un gouvernement national, qui eùt la volenté et le pouvoir d'agir et de parler en notre nom, il vous aurait dit la sympathie que nous inspire votre héroïque nation. Pour nous-méme aussi bien que pour vous, nous suivons avec une sollecitude estrème le développement de votre naissante République. </text:span></text:p>
      <text:p text:style-name="P15"><text:span text:style-name="T7">Par votre héroïque révolution, vous avez enseigné aux nations opprimées que la liberté ne manque jamais à ceux qui hasard ont tout pour l'obtenir. Les événements dont l'Italie septentrionale est le glorieux théâtre, acquerent chaque jour un nouveau degré d'intérêt. </text:span></text:p>
      <text:p text:style-name="P15"><text:span text:style-name="T7">Nos droits à votre fraternité reposent sur les traditions les plus glorieuses de votre histoire. Nous trouvons, dans votre intention de fonder vos institutions sur les bases les plus larges, un augure heureux pour notre destinée future. </text:span></text:p>
      <text:p text:style-name="P15"><text:span text:style-name="T7">En exprimant ces sentiments, nous sommes doublement heureux de les confier à un représentant</text:span><text:span text:style-name="gtxt_5f_body1"><text:span text:style-name="T7"> de la France, </text:span></text:span></text:p>
      <text:p text:style-name="P15"><text:span text:style-name="gtxt_5f_body1"><text:span text:style-name="T7"/></text:span></text:p>
      <text:p text:style-name="P30"><text:span text:style-name="gtxt_5f_body1"><text:span text:style-name="T7">393</text:span></text:span></text:p>
      <text:p text:style-name="P15"><text:span text:style-name="gtxt_5f_body1"><text:span text:style-name="T7"/></text:span></text:p>
      <text:p text:style-name="P15"><text:span text:style-name="gtxt_5f_body1"><text:span text:style-name="T7">qui par ses victoires aussi bien que par ses sentimens, forme l'orgueil de son pays. </text:span></text:span><text:span text:style-name="gtxt_5f_body1"><text:span text:style-name="T4">Naples 9 Mai </text:span></text:span><text:span text:style-name="gstxt_5f_hlt"><text:span text:style-name="T4">1848. </text:span></text:span></text:p>
      <text:p text:style-name="P35"><text:bookmark-start text:name="PA393"/><text:bookmark-end text:name="PA393"/><text:span text:style-name="T6">Pour le Peuple Napolitain </text:span></text:p>
      <text:p text:style-name="P35"><text:span text:style-name="T6">G. </text:span><text:span text:style-name="T4">PEZZILLO» </text:span></text:p>
      <text:p text:style-name="P15"><text:span text:style-name="T4">(37) </text:span><text:span text:style-name="T6">Pag. </text:span><text:span text:style-name="T4">301 — </text:span><text:span text:style-name="T6">Dichiarazione dì Giov. Andrea Romeo</text:span><text:span text:style-name="T4">—«Scritti incendiar) inondano la Città; voci allarmanti vanno spargendosi nell'empio fine di turbare l'ordine e la tranquillità della capitale, solite meno de’ compartecipi del caduto assolutismo, che lo schifoso spettro dell'anarchia voglion coprire colle sante parole di libertà e di eguaglianza. </text:span></text:p>
      <text:p text:style-name="P15"><text:span text:style-name="T4">Tutti i liberali sentono il dovere di smentire altamente ciò che la stampa anonima intende attribuir loro, e perciò proclamano e danno pubblicità ai seguenti principi:</text:span></text:p>
      <text:p text:style-name="P15"><text:span text:style-name="T4">1. Questo reame dover esser tetto da monarchia costituzionale;</text:span></text:p>
      <text:p text:style-name="P15"><text:span text:style-name="T4">2. Lo statuto dover esser riformalo non dalla intemperante stolta ed ignara calca, ma da</text:span><text:span text:style-name="gstxt_5f_sup"><text:span text:style-name="T4">'</text:span></text:span><text:span text:style-name="T4"> legittimi rappresentanti della nazione, che dal popolo libero eletti, liberamente avranno a stabilire le nostre sorti. </text:span></text:p>
      <text:p text:style-name="P15"><text:span text:style-name="T4">E siccome grave e solenne sarà questa prima legislatura, cosi chi osa turbarne la calma, sovvertendo l'ordine sotto qualunque pretestò, sarà dichiaralo </text:span></text:p>
      <text:p text:style-name="P15"><text:span text:style-name="T4"/></text:p>
      <text:p text:style-name="P15"><text:span text:style-name="T4">394</text:span></text:p>
      <text:p text:style-name="P15"><text:span text:style-name="T4"/></text:p>
      <text:p text:style-name="P15"><text:span text:style-name="T4">e tenuto come nemico della patria e della vera libertà. </text:span></text:p>
      <text:p text:style-name="P15"><text:span text:style-name="T4">La guardia nazionale, cui è affidato il palladio delle nostre libere istituzioni, saprà reprimere ogni criminoso attentato all'ordine pubblico: riagagliardire, se è d'uopo, le sue fila. </text:span></text:p>
      <text:p text:style-name="P15"><text:span text:style-name="T4">Napoli 13 </text:span><text:span text:style-name="gstxt_5f_hlt"><text:span text:style-name="T4">maggio 1848. </text:span></text:span></text:p>
      <text:p text:style-name="P15"><text:span text:style-name="T4">In suo nome ed in nome di tutti i liberali e del Comitato calabrese, che a tanto lo autorizza</text:span></text:p>
      <text:p text:style-name="P27"><text:span text:style-name="T6">GIOV. ANDREA ROMEO.</text:span><text:span text:style-name="T4">»</text:span></text:p>
      <text:p text:style-name="P15"><text:span text:style-name="T4">(38) </text:span><text:span text:style-name="T6">Pag. </text:span><text:span text:style-name="T4">304 —«I Deputati al Parlamento Nazionale si riuniranno sabato mattino 13 </text:span><text:span text:style-name="gstxt_5f_hlt"><text:span text:style-name="T4">maggio </text:span></text:span><text:span text:style-name="T4">alle 10 di francia precise nella sala municipale di Monteoliveto in seduta preparatoria. </text:span></text:p>
      <text:p text:style-name="P15"><text:span text:style-name="T4">Ella quindi è pregata ad intervenire. </text:span></text:p>
      <text:p text:style-name="P15"><text:span text:style-name="T4">Sig. N. N.» </text:span></text:p>
      <text:p text:style-name="P15"><text:span text:style-name="T4">(39) </text:span><text:span text:style-name="T6">Pag. </text:span><text:span text:style-name="T4">309 — «Prometto e giuro innanzi a Dio e sopra i santi Evangeli di professare e di far professare, di difendere e conservare nel </text:span><text:span text:style-name="T6">Regno</text:span><text:span text:style-name="T4"> </text:span><text:span text:style-name="T6">delle due Sicilie </text:span><text:span text:style-name="T4">la religione Cattolica Apostolica Romana unica religione dello Stato. </text:span></text:p>
      <text:p text:style-name="P15"><text:span text:style-name="T4">«Prometto e giuro di osservare e far osservare tutte le leggi attualmente in vigore, e le altre che successivamente lo saranno nei termini della connota costituzione del Regno. </text:span></text:p>
      <text:p text:style-name="P15"><text:span text:style-name="T4"/></text:p>
      <text:p text:style-name="P30"><text:span text:style-name="T4">395</text:span></text:p>
      <text:p text:style-name="P15"><text:span text:style-name="T4"/></text:p>
      <text:p text:style-name="P15"><text:span text:style-name="T4">Prometto e giuro</text:span><text:span text:style-name="gtxt_5f_body1"><text:span text:style-name="T4"> ancora di non mai fare, o tentare cosa alcuna contro la costituzione, e le leggi sancite tanto per la proprietà, quanto per le persone dei nostri amatissimi sudditi.»</text:span></text:span></text:p>
      <text:p text:style-name="P15"><text:bookmark-start text:name="PA395"/><text:bookmark-end text:name="PA395"/><text:span text:style-name="T4">«Da noi si assicura che la qui soprascritta formola </text:span><text:span text:style-name="T6">è la sola che il Re accetta, </text:span><text:span text:style-name="T4">ed unicamente per quest'assicurazione e non per altro oggetto da noi si sottoscrive — Conforti — Scialoja— Dragonetti — Manna — Troya — Del Giudice—liberti.»</text:span></text:p>
      <text:list xml:id="list34535432" text:style-name="L10">
        <text:list-item>
          <text:p text:style-name="P25"><text:span text:style-name="T6">Pag. </text:span><text:span text:style-name="T4">318—« </text:span><text:span text:style-name="T6">La Camera de’ Deputati </text:span><text:span text:style-name="T4">provvisoriamente riunita reputa suo debito di rende« re quelle grazie che può maggiori alla gloriosa ed intrepida Guardia Nazionale di questa Città, ed a questo generoso popolo per la dignitosa e civile attitudine che ha preso per tutelare e guarentire la Nazionale Rappresentanza. Ma essendo l'intento, che tendeva al maggior ben essere della Nazione, stato pienamente conseguito, essa crede dovere invitare la Guardia Nazionale a fare scomparire dalla Città ogni aspetto di ostilità, col disfarne le barricate, acciò si possa inaugurare l'Atto Sollennissimo dell’apertura del Parlamento, senza alcuna, benché gloriosa, pur dispiacevole ricordanza. Da Monteoliveto, il mattino del di quindici </text:span><text:span text:style-name="gstxt_5f_hlt"><text:span text:style-name="T4">maggio 1848. </text:span></text:span><text:span text:style-name="T4">Il Vice-Presidente provvisorio — Vincenzo Lanza.»</text:span></text:p>
        </text:list-item>
      </text:list>
      <text:p text:style-name="P15"><text:span text:style-name="T4"/></text:p>
      <text:p text:style-name="P15"><text:span text:style-name="T4">396</text:span></text:p>
      <text:p text:style-name="P29"><text:span text:style-name="T3"/></text:p>
      <text:p text:style-name="P15"><text:bookmark-start text:name="PA396"/><text:bookmark-end text:name="PA396"/><text:span text:style-name="T4">(41) </text:span><text:span text:style-name="T6">Pag. </text:span><text:span text:style-name="T4">323 — </text:span><text:span text:style-name="gstxt_5f_hlt"><text:span text:style-name="T6">Ferdinando </text:span></text:span><text:span text:style-name="T6">II ecc. — </text:span><text:span text:style-name="T4">Veduto il Programma per la inaugurazione ed apertura del Parlamento da celebrarsi nel giorno </text:span><text:span text:style-name="gstxt_5f_hlt"><text:span text:style-name="T4">15 mag</text:span></text:span><text:span text:style-name="T4">gio corrente;</text:span></text:p>
      <text:p text:style-name="P13">Considerando che circostanze imprevedute impediscono che abbia luogo la pompa della inaugurazione medesima;</text:p>
      <text:p text:style-name="P15"><text:span text:style-name="T4">Udito il Consiglio de’ Ministri;</text:span></text:p>
      <text:p text:style-name="P15"><text:span text:style-name="T4">Abbiamo risoluto di decretare, e decretiamo quanto segue:</text:span></text:p>
      <text:p text:style-name="P15"><text:span text:style-name="T4">Art. 1. L'apertura delle Camere riunite, e la lettura del discorso della Corona avranno luogo in questo giorno alle ore due pomeridiane di francia nella sala destinata a' Deputati nel locale della Regia Università degli studi. </text:span></text:p>
      <text:p text:style-name="P15"><text:span text:style-name="T4">Art. 2. Il giuramento prescritto cogli art. 12 e 13 del Programma del 13 </text:span><text:span text:style-name="gstxt_5f_hlt"><text:span text:style-name="T4">maggio </text:span></text:span><text:span text:style-name="T4">corrente non avrà luogo. </text:span></text:p>
      <text:p text:style-name="P15"><text:span text:style-name="T4">Art. 3. Le Camere cominceranno a procederò alla verificazione de’ poteri; dopo la-quale verificazione i Deputati ed i Pari daranno il giuramento secondo la formula seguente:</text:span></text:p>
      <text:p text:style-name="P15"><text:span text:style-name="T4">Io N. N. prometto e giuro innanzi a Dio fedeltà al Re Costituzionale </text:span><text:span text:style-name="gstxt_5f_hlt"><text:span text:style-name="T4">Ferdinando </text:span></text:span><text:span text:style-name="T4">Secondo. </text:span></text:p>
      <text:p text:style-name="P15"><text:span text:style-name="T4">Prometto e giuro di compiere con massimo zelo e colla massima probità ed onoratezza le funzioni del mio mandato. </text:span></text:p>
      <text:p text:style-name="P15"><text:span text:style-name="T4"/></text:p>
      <text:p text:style-name="P30"><text:span text:style-name="T4">387</text:span></text:p>
      <text:p text:style-name="P15"><text:span text:style-name="T4"/></text:p>
      <text:p text:style-name="P15"><text:bookmark-start text:name="PA397"/><text:bookmark-end text:name="PA397"/><text:span text:style-name="T4">Prometto e giuro di essere fedele alla Costituzione, quale sarà svolta e modificata dalle due Camere d'accordo col Re, massimamente intorno alla Camera de’ Pari, come è detto nel!' art. 5 del programma del 3 aprile. </text:span></text:p>
      <text:p text:style-name="P15"><text:span text:style-name="T4">Cosi giuro; ed Iddio mi ajuti. </text:span></text:p>
      <text:p text:style-name="P15"><text:span text:style-name="T4">Art. 4. Il nostro ministro Segretario di Stato Presidente del Consiglio dei Ministri, e tutti i nostri ministri segretario di Stato sono incaricati della esecuzione del presente decreto.</text:span></text:p>
      <text:p text:style-name="P15"><text:span text:style-name="T4">Napoli il di </text:span><text:span text:style-name="gstxt_5f_hlt"><text:span text:style-name="T4">15 maggio 1848. </text:span></text:span></text:p>
      <text:p text:style-name="P27"><text:span text:style-name="gstxt_5f_hlt"><text:span text:style-name="T4">FERDINANDO</text:span></text:span></text:p>
      <text:p text:style-name="P15"><text:span text:style-name="T4">(42) </text:span><text:span text:style-name="T6">Pag. </text:span><text:span text:style-name="T4">332 — «Napoli </text:span><text:span text:style-name="gstxt_5f_hlt"><text:span text:style-name="T4">15 maggio </text:span></text:span><text:span text:style-name="T4">— Signor Comandante — La Camera de’ Deputati unica rappresentante della Nazione è in permanenza, ed à destinato un Comitato di pubblica sicurezza. Con questa qualità, di cui si è data partecipazione al Ministero, il Comitato le domanda, perché il conflitto tra la truppa ed i cittadini sia sorto, ed insiste perché cessi sul momento ogni violenza. — Il Presidente Marchese Tupputi — «Al Signor Comandante della Piazza di Napoli.»</text:span></text:p>
      <text:p text:style-name="P15"><text:span text:style-name="T4">«Signor Generale — La Camera ha deliberato, in vista del messaggio ricevuto dalla sua parte, che il Generale Pepe Gabriele, ed il si</text:span><text:bookmark-start text:name="PA398"/><text:bookmark-end text:name="PA398"/><text:span text:style-name="T4">gnor Avossa </text:span></text:p>
      <text:p text:style-name="P15"><text:span text:style-name="T4"/></text:p>
      <text:p text:style-name="P15"><text:span text:style-name="T4">398</text:span></text:p>
      <text:p text:style-name="P15"><text:span text:style-name="T4"/></text:p>
      <text:p text:style-name="P15"><text:span text:style-name="T4">si rechino da lei, per intendersi oralmente sul modo di ristabilire la pubblica tranquillità che tanto ora interessa al paese— Napoli </text:span><text:span text:style-name="gstxt_5f_hlt"><text:span text:style-name="T4">15 maggio </text:span></text:span><text:span text:style-name="T4">1818 — Il Presidente Cav. Cagnazzi — Al Comandante la Piazza di Napoli signor Generale Labrano.»</text:span></text:p>
      <text:p text:style-name="P13"/>
      <text:list xml:id="list34566399" text:style-name="L11">
        <text:list-item>
          <text:p text:style-name="P26"><text:span text:style-name="T6">Pag. </text:span><text:span text:style-name="T4">333 — </text:span><text:span text:style-name="T6">PROTESTA </text:span><text:span text:style-name="T4">— «La Camera de’ Deputati riunita nelle sue sedute preparatorie in Monteoliveto, mentre era intenta a' suoi lavori ed all'adempimento del suo sacro mandato, vedendosi aggredita con inaudita infamia dalla violenza delle Armi Regie nelle persone inviolabili de’ suoi componenti, nelle quali è la Sovrana rappresentanza della Nazione; protesta in faccia alla Nazione medesima, in faccia all'Italia, l'opera del cui provvidenziale risorgimento si vuoi turbare col nefando eccesso, in faccia a tutta l'Europa Civile oggi ridesta allo spirito della libertà, contro questo atto di cieco, ed incorreggibile dispotismo; e dichiara che essa non sospende le sue sedute, se non perché costretta dalla forza brutale, ma lungi dal!' abbandonare l'adempimento de’ suoi solenni doveri non fa che sciogliersi momentaneamente per riunirsi di nuovo, dove, ed appena potrà, affine di prendere quelle deliberazioni che reclamate da' dritti del Popolo,</text:span></text:p>
        </text:list-item>
      </text:list>
      <text:p text:style-name="P15"><text:span text:style-name="T4"/></text:p>
      <text:p text:style-name="P30"><text:span text:style-name="T4">399</text:span></text:p>
      <text:p text:style-name="P15"><text:span text:style-name="T4"/></text:p>
      <text:p text:style-name="P15"><text:span text:style-name="T4">dalla gravita della situazione, e da' principi della conculcata umanità e dignità nazionale. </text:span></text:p>
      <text:p text:style-name="P15"><text:span text:style-name="T4">Napoli </text:span><text:span text:style-name="gstxt_5f_hlt"><text:span text:style-name="T4">15 maggio </text:span></text:span><text:span text:style-name="T4">1818 in Monteoliveto. </text:span><text:span text:style-name="gtxt_5f_body1"><text:span text:style-name="T7">»</text:span></text:span></text:p>
      <text:p text:style-name="P27"><text:span text:style-name="T6">Sieguono le firme di numero 66 deputati. </text:span></text:p>
      <text:p text:style-name="P15"><text:span text:style-name="T4"/></text:p>
      <text:p text:style-name="P15"><text:span text:style-name="T4">N. B. </text:span><text:span text:style-name="T6">Mancano le firme degli altri onorevoli Deputati per giungere a formare il numero di 98, al quale ammontava la Camera. Una Commissione di Deputati era stata inviata al Ministero, un'altra all'Ammiraglio Francese, un'altra al Maresciallo Comandante la Piazza di Napoli, le quali nel momento, che la Camera si scioglieva, emettendo la suddescritta Protesta, non erano tornate. </text:span></text:p>
      <text:p text:style-name="P15"><text:span text:style-name="T6"/></text:p>
      <text:p text:style-name="P15"><text:span text:style-name="T4">(44) </text:span><text:span text:style-name="T6">Pag. </text:span><text:span text:style-name="T4">340—Dalla relazione officiale de' Commissari Svizzeri, togliamo le seguenti parole:</text:span></text:p>
      <text:p text:style-name="P15"><text:span text:style-name="T7">«Passant raaintenant aux résultats de nos enquêtes l'égard d'actes commis isolément par les troupes, nous aurons à mentionner ici avant tout les vols et le pillage qu'on leur impute. Nous commencerons par faire observer ici que ce ne furent pas les troupes suisses seulement mais aussi les troupes du pays qui prirent part au combat et aux perquisitions faites dans les maisons plusieurs heures durant: qu'elles étaient suivies par la populace qui volait tout ce qui se pouvait en</text:span><text:span text:style-name="gtxt_5f_body1"><text:span text:style-name="T7">lever. </text:span></text:span></text:p>
      <text:p text:style-name="P15"><text:span text:style-name="gtxt_5f_body1"><text:span text:style-name="T7"/></text:span></text:p>
      <text:p text:style-name="P15"><text:span text:style-name="gtxt_5f_body1"><text:span text:style-name="T7">400</text:span></text:span></text:p>
      <text:p text:style-name="P15"><text:span text:style-name="gtxt_5f_body1"><text:span text:style-name="T7"/></text:span></text:p>
      <text:p text:style-name="P15"><text:span text:style-name="gtxt_5f_body1"><text:span text:style-name="T7">Dans les journées du </text:span></text:span><text:span text:style-name="gstxt_5f_hlt"><text:span text:style-name="T7">15 </text:span></text:span><text:span text:style-name="gtxt_5f_body1"><text:span text:style-name="T7">et du 16 Mai Naples présentait l'aspect d'un déménagement général; on ne voyait que meubles, ustensiles, objets de valeur transportés d'un cóté et de l'autre. Il n'y a qu'une minime partie de ces vols qui puisse être imputée aux troupes suisses, puisqu'elles ont été sous les armes jusqu'au 18, et que, — comme les colonels le croient, — il n'a guère été possible que des soldats quittassent les bivouacs. Que lors de leur entrée dans les maisons, ils se soient emparés d'objets de prix, la preuve en est dans le fait qu'avant l'inspection de leurs lits et havresacs, sur la sommation qui leur ce l'ut faite, ils remirent des montres et des joyaux; et les détenteurs de quelques uns de ces objets eurent à subir les arrêts forcés pendant plusieurs jours; toutefois, ainsi que nous le prouve le petit nombre de réclamations qui nous ont été adressées, celui de vols commis par les troupes suisses est peu considérable et on ne peut attribuer qu'à l'esprit d'exagération qui fait le fond du caractère napolitain, les descriptions des vols énormes qui doivent avoir été commis, déprédations que les napolitains désireux de disculper les gens du pays, les soldats et les lazzaroni, ont voulu mettre à la charge des suisses. La circonstance que les vols n'ont été exercés que sur des personnes innocentes dont les habitations</text:span></text:span></text:p>
      <text:p text:style-name="P15"><text:span text:style-name="gtxt_5f_body1"><text:span text:style-name="T7"/></text:span></text:p>
      <text:p text:style-name="P30"><text:span text:style-name="gtxt_5f_body1"><text:span text:style-name="T7">401</text:span></text:span></text:p>
      <text:p text:style-name="P15"><text:span text:style-name="gtxt_5f_body1"><text:span text:style-name="T7"/></text:span></text:p>
      <text:p text:style-name="P15"><text:span text:style-name="gtxt_5f_body1"><text:span text:style-name="T7">avaient été occupes violemment par les insurgés, n'a pas peu contribué à faire rejeter injustement l'odieux des ces actes sur les troupes suisses.»</text:span></text:span></text:p>
      <text:p text:style-name="P15"><text:bookmark-start text:name="PA401"/><text:bookmark-end text:name="PA401"/><text:bookmark-start text:name="PA400"/><text:bookmark-end text:name="PA400"/><text:span text:style-name="T7">«Parmi les faits existants, un seul mérite d'être relevé à savoir le pillage du magasin de M. Melanjoie, attendu qu'il résulte des interrogatoires que les portes ayant été enfoncées, le magasin fui livré au pillage, parce que les soldats haïssaient le propriétaire. C'est là toutefois un exemple unique que les événements du </text:span><text:span text:style-name="gstxt_5f_hlt"><text:span text:style-name="T7">15 </text:span></text:span><text:span text:style-name="T7">Mai aient été mis a profit pour satisfaire une haine privée</text:span><text:span text:style-name="gtxt_5f_body1"><text:span text:style-name="T8">.»</text:span></text:span></text:p>
      <text:p text:style-name="P15"><text:span text:style-name="T7">«Moins favorable aux troupes suisses, est en revanche le résultat de nos informations en ce qui concerne les actes de violence qui ont èté commis. Des portes et des fenêtres ont été brisées dans l'intérieur des maisons, les habitants traités avec dureté et trainés aux corps de garde. On peut toutefois alléguer comme excuse en faveur des troupes que la maniéré dont on combattait contre elles, l'usage de fusils à vent et de projectiles de tout genre, les coups portés par des ennemis cachés, ont dù les exaspérer au plus haut point, si l'on songe surtout que le service pénible avant le </text:span><text:span text:style-name="gstxt_5f_hlt"><text:span text:style-name="T7">15 </text:span></text:span><text:span text:style-name="T7">Mai les avait déjà singulièrement' échauffés.»</text:span></text:p>
      <text:p text:style-name="P15"><text:span text:style-name="T7">«... On a de plus reproché aux troupes suisses divers meurtres, profanations etc; cependant, mal</text:span><text:span text:style-name="gtxt_5f_body1"><text:span text:style-name="T7">gré toutes les peines que nous nous sommes données, de tout</text:span></text:span></text:p>
      <text:p text:style-name="P15"><text:span text:style-name="gtxt_5f_body1"><text:span text:style-name="T7">402</text:span></text:span></text:p>
      <text:p text:style-name="P15"><text:span text:style-name="gtxt_5f_body1"><text:span text:style-name="T7"/></text:span></text:p>
      <text:p text:style-name="P15"><text:span text:style-name="gtxt_5f_body1"><text:span text:style-name="T7">les cas signalés dans les feuilles publiques, nous n'avons pu constater qu'un seul cas de ce genre et nous avons la conviction que les autres sont de pures inventions ou que du moins ils ne sauraient ètre imputés aux régiments suisses. Ce cas présente néanmoins un caractère de gravite tel que nous croyons devoir nous y arrêter.»</text:span></text:span></text:p>
      <text:p text:style-name="P15"><text:bookmark-start text:name="PA402"/><text:bookmark-end text:name="PA402"/><text:span text:style-name="T7">«... 6 a 7 soldats quittèrent inaperçus leurs compagnons qui étaient dans la cour (del monistero S. Teresa dei Scalzi) et s'approchèrent d'un corridor au premier étage. Là, ils pénétrèrent dans une cellule d'où un jeune tailleur du couvent ayant voulu se sauver par la fenêtre, un coup de fusil le fit tomber mort dans le jardin dii couvent. Environ deux minutes après, on entendit un second coup de fusil dans une cellule voisine, coup qui donnait la mort au père Rodio lequel était là tranquillement, dans son habit de moine, sans Taire mine de vouloir s'enfuir. Il tomba au fond de la cellule: le meurtrier ne se trouvait qu'à deux pas de lui en sorte que le canon du fusil devait toucher presque la victime. Le pére Rodio portait ce jour là un mouchoir de couleur autour de la tète, ayant reçu la veille un coup de crosse au menton.»</text:span></text:p>
      <text:p text:style-name="P15"><text:span text:style-name="T7">«Le meurtre du tailleur, trouve en quelque sorte une excuse en ceci que les soldats croyaient tuer</text:span><text:span text:style-name="gtxt_5f_body1"><text:span text:style-name="T7"> on lui </text:span></text:span></text:p>
      <text:p text:style-name="P15"><text:span text:style-name="gtxt_5f_body1"><text:span text:style-name="T7"/></text:span></text:p>
      <text:p text:style-name="P30"><text:span text:style-name="gtxt_5f_body1"><text:span text:style-name="T7">403</text:span></text:span></text:p>
      <text:p text:style-name="P15"><text:span text:style-name="gtxt_5f_body1"><text:span text:style-name="T7"/></text:span></text:p>
      <text:p text:style-name="P15"><text:span text:style-name="gtxt_5f_body1"><text:span text:style-name="T7">un insurgé au moment on il s'échappait par la fenêtre; quant'à la mort du pére Rodio c'est un crime inexcusable, puisqu'il devait être reconnu comme moine et ne cherchait pas à fuir.»</text:span></text:span></text:p>
      <text:p text:style-name="P15"><text:bookmark-start text:name="PA403"/><text:bookmark-end text:name="PA403"/><text:span text:style-name="T8">Rapport des délégués envoyés extraordinairement par la Confédération dans le but de s'enquérir sur les événements du </text:span><text:span text:style-name="gstxt_5f_hlt"><text:span text:style-name="T7">15 </text:span></text:span><text:span text:style-name="T8">Mai </text:span><text:span text:style-name="T7">1848 </text:span><text:span text:style-name="T8">qui ont eu lieu a Naples, au Dìrecteur federal, du 30 Juillet 1848</text:span><text:span text:style-name="T7">. </text:span></text:p>
      <text:p text:style-name="P15"><text:span text:style-name="T4">(45) </text:span><text:span text:style-name="T6">Pag. </text:span><text:span text:style-name="T4">341 — Ved. la nota precedente.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b" style:display-name="gstxt_sub"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497cm">
          <style:column style:rel-width="6859*" fo:start-indent="0cm" fo:end-indent="0.249cm"/>
          <style:column style:rel-width="6860*"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qualche suo antenato; ma la madre rimarrà eternamente della perdita di quel figlio, inconsolata </dc:title>
    <meta:initial-creator>Toshiba</meta:initial-creator>
    <meta:creation-date>2009-06-29T12:16:00</meta:creation-date>
    <dc:date>2009-06-29T15:06:43.87</dc:date>
    <meta:editing-cycles>52</meta:editing-cycles>
    <meta:editing-duration>PT02H50M13S</meta:editing-duration>
    <meta:generator>OpenOffice.org/3.0$Win32 OpenOffice.org_project/300m15$Build-9379</meta:generator>
    <meta:document-statistic meta:table-count="0" meta:image-count="0" meta:object-count="0" meta:page-count="30" meta:paragraph-count="341" meta:word-count="11017" meta:character-count="69222"/>
    <meta:user-defined meta:name="Info 1"/>
    <meta:user-defined meta:name="Info 2"/>
    <meta:user-defined meta:name="Info 3"/>
    <meta:user-defined meta:name="Info 4"/>
  </office:meta>
</office:document-meta>
</file>