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MS Mincho1" svg:font-family="'MS Mincho', 'ＭＳ 明朝'" style:font-family-generic="modern"/>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0pt" style:font-size-asian="20pt" style:font-size-complex="20pt"/>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2pt" style:font-size-asian="12pt" style:font-size-complex="12pt"/>
    </style:style>
    <style:style style:name="P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1pt" fo:font-weight="bold" style:font-size-asian="11pt" style:font-weight-asian="bold" style:font-size-complex="11pt" style:font-weight-complex="bold"/>
    </style:style>
    <style:style style:name="P8"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9" style:family="paragraph" style:parent-style-name="gtxt_5f_body" style:master-page-name="Standard">
      <style:paragraph-properties fo:margin-left="0cm" fo:margin-right="0cm" fo:margin-top="0cm" fo:margin-bottom="0cm" fo:text-align="justify" style:justify-single-word="false" fo:orphans="0" fo:widows="0" fo:text-indent="0.499cm" style:auto-text-indent="false" style:page-number="auto"/>
      <style:text-properties style:font-name="Georgia" fo:font-size="14pt" style:font-size-asian="14pt" style:font-size-complex="14pt"/>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11" style:family="paragraph" style:parent-style-name="Normale_20__28_Web_29_">
      <style:paragraph-properties fo:margin-top="0cm" fo:margin-bottom="0cm" fo:text-align="center" style:justify-single-word="false"/>
    </style:style>
    <style:style style:name="T1" style:family="text">
      <style:text-properties style:font-name="Georgia" fo:font-size="11pt" fo:font-weight="bold" style:font-size-asian="11pt" style:font-weight-asian="bold" style:font-size-complex="11pt" style:font-weight-complex="bold"/>
    </style:style>
    <style:style style:name="T2" style:family="text">
      <style:text-properties style:font-name="Georgia" fo:font-size="11pt" fo:font-style="italic" fo:font-weight="bold" style:font-size-asian="11pt" style:font-style-asian="italic" style:font-weight-asian="bold" style:font-size-complex="11pt" style:font-style-complex="italic" style:font-weight-complex="bold"/>
    </style:style>
    <style:style style:name="T3" style:family="text">
      <style:text-properties style:font-name="Georgia" fo:font-size="14pt" style:font-size-asian="14pt" style:font-size-complex="14pt"/>
    </style:style>
    <style:style style:name="T4" style:family="text">
      <style:text-properties style:font-name="Georgia" fo:font-size="14pt" fo:font-style="italic" style:font-size-asian="14pt" style:font-style-asian="italic" style:font-size-complex="14pt" style:font-style-complex="italic"/>
    </style:style>
    <style:style style:name="T5" style:family="text">
      <style:text-properties fo:color="#8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LA</text:p>
      <text:p text:style-name="P5">CIVILTÀ CATTOLICA</text:p>
      <text:p text:style-name="P4">ANNO DECIMOSETTIMO</text:p>
      <text:p text:style-name="P4">VOL. VI. </text:p>
      <text:p text:style-name="P4">DELLA SERIE SESTA</text:p>
      <text:p text:style-name="P6"/>
      <text:p text:style-name="P6">ROMA</text:p>
      <text:p text:style-name="P6">COI TIPI DELLA CIVILTÀ. CATTOLICA. </text:p>
      <text:p text:style-name="P4">1866. </text:p>
      <text:p text:style-name="P7"/>
      <text:p text:style-name="P8"><text:span text:style-name="T1">Decreto reale pel </text:span><text:span text:style-name="gstxt_5f_hlt"><text:span text:style-name="T1">corso </text:span></text:span><text:span text:style-name="T1">obbligatorio dei biglietti della </text:span><text:span text:style-name="T2">Banca Nazionale</text:span></text:p>
      <text:p text:style-name="P3"/>
      <text:p text:style-name="P2"><text:span text:style-name="T3">6. Era pure fallito al Governo il tentativo </text:span><text:span text:style-name="gstxt_5f_hlt"><text:span text:style-name="T3">di </text:span></text:span><text:span text:style-name="T3">avere, dalla adunanza dei banchieri raccoltisi in Firenze, l'imprestito </text:span><text:span text:style-name="gstxt_5f_hlt"><text:span text:style-name="T3">di </text:span></text:span><text:span text:style-name="T3">200 milioni, da noi mentovato a pag.234. Si ricorse pertanto allo spediente più efficace e facile, </text:span><text:span text:style-name="gstxt_5f_hlt"><text:span text:style-name="T3">di </text:span></text:span><text:span text:style-name="T3">prendere cioè i denari dove stavano, mettendo in loro vece della carta. E questo fu fatto col seguente decreto reale, steso sollo lo stesso giorno 1° </text:span><text:span text:style-name="gstxt_5f_hlt"><text:span text:style-name="T3">di </text:span></text:span><text:span text:style-name="T3">Maggio, in cui la Camera avea date al Governo quelle larghe facoltà, e pubblicalo alli 2, con la firma del Re e del ministro Scialoia. </text:span></text:p>
      <text:p text:style-name="P2"><text:span text:style-name="T3">«In virtù delle facoltà, concedute al Governo del Re colla legge del 1° Maggio </text:span><text:span text:style-name="gstxt_5f_hlt"><text:span text:style-name="T3">1866 </text:span></text:span><text:span text:style-name="T3">n. 2872; sentito il consiglio dei Ministri; sulla proposizione del Ministro delle finanze, abbiamo ordinato ed ordiniamo quanto segue:</text:span></text:p>
      <text:p text:style-name="P2"><text:span text:style-name="T3">«Art. 1. La Banca nazionale (nel regno d'Italia) darà a mutuo al tesoro dello Stato la somma </text:span><text:span text:style-name="gstxt_5f_hlt"><text:span text:style-name="T3">di </text:span></text:span><text:span text:style-name="T3">duecento cinquanta milioni </text:span><text:span text:style-name="gstxt_5f_hlt"><text:span text:style-name="T3">di </text:span></text:span><text:span text:style-name="T3">lire, aprendo a tal fine un conto corrente col tesoro medesimo. Per questo mutuo il tesoro corrisponderà alla Banca l'interesse in ragione dell’uno e mezzo per cento, pagabile a semestri maturati. </text:span></text:p>
      <text:p text:style-name="P3">«Art. 2. Dal giorno 2 Maggio, e sino a nuova disposizione, la Banca nazionale suddetta e sciolta dall’obbligo del pagamento, in denaro coniante ed a vista, dei suoi biglietti. </text:p>
      <text:p text:style-name="P2"><text:span text:style-name="T3">«Art. 3. I biglietti della Banca saranno dati e ricevuti come danaro contante per il loro valore nominale, nei pagamenti effettuabili nello Stato, lauto tra l'Erario pubblico ed i privali, società e </text:span><text:span text:style-name="gstxt_5f_hlt"><text:span text:style-name="T3">corpi </text:span></text:span><text:span text:style-name="T3">morali d'ogni natura, per qualsiasi titolo, ed anche in conto e saldo </text:span><text:span text:style-name="gstxt_5f_hlt"><text:span text:style-name="T3">di </text:span></text:span><text:span text:style-name="T3">tributi e prestiti, quanto tra privati o società, e corpi morali d'ogni natura tra loro vicendevolmente, nonostante qualunque contraria disposizione </text:span><text:span text:style-name="gstxt_5f_hlt"><text:span text:style-name="T3">di </text:span></text:span><text:span text:style-name="T3">legge e patto convenzionale. </text:span></text:p>
      <text:p text:style-name="P2"><text:span text:style-name="T3">«Art. 4. Il </text:span><text:span text:style-name="gstxt_5f_hlt"><text:span text:style-name="T3">Banco di Napoli</text:span></text:span><text:span text:style-name="T3">, il </text:span><text:span text:style-name="gstxt_5f_hlt"><text:span text:style-name="T3">Banco di </text:span></text:span><text:span text:style-name="T3">Sicilia, la Banca nazionale toscana e la Banca toscana </text:span><text:span text:style-name="gstxt_5f_hlt"><text:span text:style-name="T3">di </text:span></text:span><text:span text:style-name="T3">credito per l'industria e </text:span><text:span text:style-name="gstxt_5f_hlt"><text:span text:style-name="T3">pel </text:span></text:span><text:span text:style-name="T3">commercio d'Italia, continueranno rispettivamente ad emettere fedi </text:span><text:span text:style-name="gstxt_5f_hlt"><text:span text:style-name="T3">di </text:span></text:span><text:span text:style-name="T3">credito, polizze e biglietti secondo i loro statuti. </text:span></text:p>
      <text:p text:style-name="P2"><text:soft-page-break/><text:span text:style-name="T3">A scelta degli istituti che li emettono, questi titoli sono rimborsabili in denaro o in biglietti della Banca nazionale, </text:span><text:span text:style-name="gstxt_5f_hlt"><text:span text:style-name="T3">di </text:span></text:span><text:span text:style-name="T3">cui all'articolo 3.°</text:span></text:p>
      <text:p text:style-name="P2"><text:span text:style-name="T3">«Art. 5</text:span><text:span text:style-name="T4">. </text:span><text:span text:style-name="T3">Almeno due terze parli della massa metallica che ciascuno degli istituti indicati all'art. 4.° deve avere in confronto della propria circolazione, rimarranno immobilizzate. La quantità </text:span><text:span text:style-name="gstxt_5f_hlt"><text:span text:style-name="T3">di </text:span></text:span><text:span text:style-name="T3">massa metallica immobilizzala sarà fatta constare mediante processo verbale </text:span><text:span text:style-name="gstxt_5f_hlt"><text:span text:style-name="T3">di </text:span></text:span><text:span text:style-name="T3">verificazione da commissioni </text:span><text:span text:style-name="gstxt_5f_hlt"><text:span text:style-name="T3">composte </text:span></text:span><text:span text:style-name="T3">dal Rappresentante locale del tesoro, dal Presidente della Camera </text:span><text:span text:style-name="gstxt_5f_hlt"><text:span text:style-name="T3">di </text:span></text:span><text:span text:style-name="T3">Commercio del luogo, dal Direttore della sede o succursale della Banca nazionale e dal Direttore dell’istituto </text:span><text:span text:style-name="gstxt_5f_hlt"><text:span text:style-name="T3">di </text:span></text:span><text:span text:style-name="T3">cui si verifica la massa metallica. </text:span></text:p>
      <text:p text:style-name="P2"><text:bookmark-start text:name="PA494"/><text:span text:style-name="T3">«Art. 6. Sino alla misura della somma immobilizzata, la Banca nazionale (nel regno d</text:span><text:bookmark-end text:name="PA494"/><text:span text:style-name="T3">'Italia) dovrà, sulla dimanda </text:span><text:span text:style-name="gstxt_5f_hlt"><text:span text:style-name="T3">di </text:span></text:span><text:span text:style-name="T3">ciascuno degl’istituti summenzionati, rispettivamente fornire loro biglietti suoi proprii, contro ricevuta munita del visto dell’agente locale del Tesoro; questi biglietti terranno luogo della massa metallica immobilizzata, e non potranno servire </text:span><text:span text:style-name="gstxt_5f_hlt"><text:span text:style-name="T3">di </text:span></text:span><text:span text:style-name="T3">fondo </text:span><text:span text:style-name="gstxt_5f_hlt"><text:span text:style-name="T3">per </text:span></text:span><text:span text:style-name="T3">nuove emissioni. </text:span></text:p>
      <text:p text:style-name="P2"><text:span text:style-name="T3">«Art. 7. Le fedi </text:span><text:span text:style-name="gstxt_5f_hlt"><text:span text:style-name="T3">di </text:span></text:span><text:span text:style-name="T3">credito, e le polizze dei Banchi </text:span><text:span text:style-name="gstxt_5f_hlt"><text:span text:style-name="T3">di Napoli </text:span></text:span><text:span text:style-name="T3">e </text:span><text:span text:style-name="gstxt_5f_hlt"><text:span text:style-name="T3">di </text:span></text:span><text:span text:style-name="T3">Sicilia saranno date e ricevute come danaro contante per il loro valore nominale nei pagamenti effettuabili nelle province napolitano e siciliane rispettivamente, tanto tra l'erario pubblico ed i </text:span><text:span text:style-name="gstxt_5f_hlt"><text:span text:style-name="T3">privati, </text:span></text:span><text:span text:style-name="T3">società, corpi morali per qualsiasi titolo, ed anche in conto o saldo </text:span><text:span text:style-name="gstxt_5f_hlt"><text:span text:style-name="T3">di </text:span></text:span><text:span text:style-name="T3">tributi o prestiti; quanto tra privati e società e corpi morali vicendevolmente tra loro, nonostante qualunque contraria disposizione </text:span><text:span text:style-name="gstxt_5f_hlt"><text:span text:style-name="T3">di </text:span></text:span><text:span text:style-name="T3">legge o patto convenzionale. </text:span></text:p>
      <text:p text:style-name="P2"><text:span text:style-name="T3">«Art. 8. La somma del valore dei biglietti in circolazione della Banca nazionale (nel regno d'Italia) non potrà eccedere quella fissala dai suoi statuti. Non entrerà nel calcolo della somma suddetta, il valore dei biglietti del mutuo al tesoro, </text:span><text:span text:style-name="gstxt_5f_hlt"><text:span text:style-name="T3">di </text:span></text:span><text:span text:style-name="T3">cui ali' art.1 del presente decreto, né quella dei biglietti che darà agli altri istituti </text:span><text:span text:style-name="gstxt_5f_hlt"><text:span text:style-name="T3">di </text:span></text:span><text:span text:style-name="T3">credito, secondo l'art.6 precedente. </text:span></text:p>
      <text:p text:style-name="P3">«Art. 9. La Banca nazionale, e gli altri istituti indicali nell'Ari, i, non potranno variare il saggio dello sconto senza l'autorizzazione del Ministro delle Finanze. </text:p>
      <text:p text:style-name="P2"><text:span text:style-name="T3">«Art. 10. Il Ministro delle Finanze potrà, depositando presso gì' istituti </text:span><text:span text:style-name="gstxt_5f_hlt"><text:span text:style-name="T3">di </text:span></text:span><text:span text:style-name="T3">credito, </text:span><text:span text:style-name="gstxt_5f_hlt"><text:span text:style-name="T3">di </text:span></text:span><text:span text:style-name="T3">cui all'Art. 4, biglietti dalla Banca nazionale pagati al tesoro, </text:span><text:span text:style-name="gstxt_5f_hlt"><text:span text:style-name="T3">pel </text:span></text:span><text:span text:style-name="T3">mutuo </text:span><text:span text:style-name="gstxt_5f_hlt"><text:span text:style-name="T3">di </text:span></text:span><text:span text:style-name="T3">cui all'Ari.1, farsi rilasciare rispettivamente da ciascuno </text:span><text:span text:style-name="gstxt_5f_hlt"><text:span text:style-name="T3">di </text:span></text:span><text:span text:style-name="T3">essi istituii egual valore in titoli loro proprii. </text:span></text:p>
      <text:p text:style-name="P2"><text:span text:style-name="T3">«Art. 11. Il Governo del Re ha la facoltà </text:span><text:span text:style-name="gstxt_5f_hlt"><text:span text:style-name="T3">di </text:span></text:span><text:span text:style-name="T3">vigilare sopra l'amministrazione dagl'istituti </text:span><text:span text:style-name="gstxt_5f_hlt"><text:span text:style-name="T3">di </text:span></text:span><text:span text:style-name="T3">credito, </text:span><text:span text:style-name="gstxt_5f_hlt"><text:span text:style-name="T3">di </text:span></text:span><text:span text:style-name="T3">cui si parla nel presente decreto; </text:span><text:span text:style-name="gstxt_5f_hlt"><text:span text:style-name="T3">di </text:span></text:span><text:span text:style-name="T3">riscontrare le loro operazioni, e </text:span><text:span text:style-name="gstxt_5f_hlt"><text:span text:style-name="T3">di </text:span></text:span><text:span text:style-name="T3">opporsi alla esecuzione delle deliberazioni e dei provvedimenti contrarii ai loro statuti, alle leggi ed agl'interessi dello Stato. </text:span></text:p>
      <text:p text:style-name="P2"><text:soft-page-break/><text:span text:style-name="T3">«Art.12. Con altri decreti reali sarà ordinata la vigilanza ed il riscontro, </text:span><text:span text:style-name="gstxt_5f_hlt"><text:span text:style-name="T3">di </text:span></text:span><text:span text:style-name="T3">cui si parla all'ari, precedente, e provveduto a quanto altro </text:span><text:span text:style-name="T3">occorre per l'esecuzione del presente decreto.»</text:span></text:p>
      <text:p text:style-name="P2"><text:span text:style-name="T3">Sembra manifesto che, in virtù degli art. 5.° e 6.°, il Governo possa sostituire carta alla somma metallica </text:span><text:span text:style-name="T4">immobilizzala </text:span><text:span text:style-name="gstxt_5f_hlt"><text:span text:style-name="T3">negli </text:span></text:span><text:span text:style-name="T3">altri Banchi, e così quasi raddoppiare la somma </text:span><text:span text:style-name="gstxt_5f_hlt"><text:span text:style-name="T3">dell'imprestito forzato </text:span></text:span><text:span text:style-name="T3">che si piglia tutto da sé. E per tal modo la intese la </text:span><text:span text:style-name="T4">Gazzetta </text:span><text:span text:style-name="gstxt_5f_hlt"><text:span text:style-name="T4">di </text:span></text:span><text:span text:style-name="T4">Firenze, </text:span><text:span text:style-name="T3">che spiegò tal provvedimento, coll'intento che </text:span><text:span text:style-name="T4">il Governo possa, (filando gli occorra, prendere la massa metallica, e dare in cambio dei biglietti. </text:span><text:span text:style-name="T3">Tal faccenda non polca andare a sangue agli azionisti </text:span><text:span text:style-name="gstxt_5f_hlt"><text:span text:style-name="T3">di </text:span></text:span><text:span text:style-name="T3">codesti Banchi, e </text:span><text:span text:style-name="gstxt_5f_hlt"><text:span text:style-name="T3">polca </text:span></text:span><text:span text:style-name="T3">far crescere lo sgomento. Onde l'</text:span><text:span text:style-name="T4">Opinione </text:span><text:span text:style-name="T3">del 4 Maggio si affrettò </text:span><text:span text:style-name="gstxt_5f_hlt"><text:span text:style-name="T3">di </text:span></text:span><text:span text:style-name="T3">smentire quell'interpretazione e negare quella ipotesi</text:span><text:span text:style-name="gstxt_5f_hlt"><text:span text:style-name="T3">, </text:span></text:span><text:span text:style-name="T3">come insussistente, con le seguenti parole; dalle quali mettiamo pegno </text:span><text:span text:style-name="gstxt_5f_hlt"><text:span text:style-name="T3">di </text:span></text:span><text:span text:style-name="T3">cento contro uno, che tutti rimasero convinti del contrario. </text:span></text:p>
      <text:p text:style-name="P2"><text:span text:style-name="T3">«Siffatto apprezzamento è, a nostro avviso, inesatto e fallace. La immobilizzazione delle masse metalliche serve, dall'un canto ad impedire che il danaro sonante si nasconda od esca dal regno, e dall’altro a stabilire una guarentigia pei portatori dei biglietti. Con questo provvedimento la riserva della Banca nazionale viene virtualmente aumentata delle masse</text:span><text:span text:style-name="gtxt_5f_body1"><text:span text:style-name="T3"> metalliche che s'immobilizzano presso gli altri istituii </text:span></text:span><text:span text:style-name="gstxt_5f_hlt"><text:span text:style-name="T3">di </text:span></text:span><text:span text:style-name="gtxt_5f_body1"><text:span text:style-name="T3">credito. E ciò preme </text:span></text:span><text:span text:style-name="gstxt_5f_hlt"><text:span text:style-name="T3">di </text:span></text:span><text:span text:style-name="gtxt_5f_body1"><text:span text:style-name="T3">far notare, sì per mostrare l'importanza e solidità delle garantie stabilite, sì per antivenire erronei giudizii, che potrebbero essere sfruttati dalla paura.»</text:span></text:span></text:p>
      <text:p text:style-name="P2"><text:bookmark-start text:name="PA495"/><text:span text:style-name="T3">Nella tornata del 4 Maggio parecchi Deputati mossero querela al Ministero nella Camera, contro codesto Decreto del 1.° Maggio, come rovinoso per i banchi </text:span><text:bookmark-end text:name="PA495"/><text:span text:style-name="gstxt_5f_hlt"><text:span text:style-name="T3">di </text:span></text:span><text:span text:style-name="T3">Toscana e </text:span><text:span text:style-name="gstxt_5f_hlt"><text:span text:style-name="T3">Napoli, </text:span></text:span><text:span text:style-name="T3">anzi </text:span><text:span text:style-name="gstxt_5f_hlt"><text:span text:style-name="T3">di </text:span></text:span><text:span text:style-name="T3">tutti quelli d'Italia. Ma lo Scialoia si schermì, </text:span><text:span text:style-name="gstxt_5f_hlt"><text:span text:style-name="T3">dimostrando quello </text:span></text:span><text:span text:style-name="T3">essere stato il men disastroso dei possibili provvedimenti nelle presenti congiunture; dichiarò alto, che gli Italiani debbono pensare, non essere ancora terminato il tempo dei sacrifizii; e conchiuse scongiurando gli onorevoli a non dare l'ultimo crollo al credito pubblico, con metter fuori colali dubbii e siffatte controversie. La Camera, non potendo altro, si rassegnò, e passò all'ordine </text:span><text:span text:style-name="T4">del giorno </text:span><text:span text:style-name="T3">puro e semplice. </text:span></text:p>
      <text:p text:style-name="P2"><text:span text:style-name="T3">Tutti i giornali, e specializzante quelli del Ministero, bandirono senza riserva, che il voto dato dalla Camera pei provvedimenti finanziarii, ed il conseguente Decreto del 1.° Maggio pel </text:span><text:span text:style-name="gstxt_5f_hlt"><text:span text:style-name="T3">corso forzato </text:span></text:span><text:span text:style-name="T3">dei biglietti della Banca nazionale, equivalevano ad una dichiarazione </text:span><text:span text:style-name="gstxt_5f_hlt"><text:span text:style-name="T3">di guerra. </text:span></text:span><text:span text:style-name="T3">E </text:span><text:span text:style-name="T4">l'Opinione </text:span><text:span text:style-name="T3">del 3 Maggio disse tondo: «Esso è il provvedimento </text:span><text:span text:style-name="gstxt_5f_hlt"><text:span text:style-name="T3">di </text:span></text:span><text:span text:style-name="T3">guerra più aperto, più decisivo, che sia stato adottato finora». </text:span></text:p>
      <text:p text:style-name="P1"><text:bookmark-start text:name="PA498"/><text:bookmark-end text:name="PA498"/></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1" svg:font-family="'MS Mincho', 'ＭＳ 明朝'" style:font-family-generic="modern"/>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Absatz-Standardschriftart" style:family="text"/>
    <style:style style:name="Car._20_predefinito_20_paragrafo" style:display-name="Car. predefinito paragrafo" style:family="text"/>
    <style:style style:name="Car._20_predefinito_20_paragrafo1" style:display-name="Car. predefinito paragrafo1" style:family="text"/>
    <style:style style:name="gstxt_5f_hlt" style:display-name="gstxt_hlt" style:family="text" style:parent-style-name="Car._20_predefinito_20_paragrafo1"/>
    <style:style style:name="gtxt_5f_body1" style:display-name="gtxt_body1" style:family="text" style:parent-style-name="Car._20_predefinito_20_paragrafo1"/>
    <style:style style:name="gstxt_5f_sup" style:display-name="gstxt_sup" style:family="text" style:parent-style-name="Car._20_predefinito_20_paragrafo1"/>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Agosto 200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A</dc:title>
    <meta:initial-creator>v</meta:initial-creator>
    <meta:creation-date>2009-08-13T16:08:00</meta:creation-date>
    <dc:creator>v v</dc:creator>
    <dc:date>2009-08-16T14:08:21.59</dc:date>
    <meta:editing-cycles>15</meta:editing-cycles>
    <meta:editing-duration>PT00H04M06S</meta:editing-duration>
    <meta:generator>OpenOffice.org/3.1$Win32 OpenOffice.org_project/310m11$Build-9399</meta:generator>
    <meta:document-statistic meta:table-count="0" meta:image-count="0" meta:object-count="0" meta:page-count="3" meta:paragraph-count="29" meta:word-count="1154" meta:character-count="7530"/>
  </office:meta>
</office:document-meta>
</file>