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gtxt_5f_body">
      <style:paragraph-properties fo:margin-left="0cm" fo:margin-right="0cm" fo:margin-top="0cm" fo:margin-bottom="0cm" fo:text-align="justify" style:justify-single-word="false" fo:text-indent="0.499cm" style:auto-text-indent="false"/>
    </style:style>
    <style:style style:name="P2" style:family="paragraph" style:parent-style-name="gtxt_5f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3" style:family="paragraph" style:parent-style-name="gtxt_5f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20pt" style:font-size-asian="20pt" style:font-size-complex="20pt"/>
    </style:style>
    <style:style style:name="P4" style:family="paragraph" style:parent-style-name="gtxt_5f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/>
    </style:style>
    <style:style style:name="P5" style:family="paragraph" style:parent-style-name="gtxt_5f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8pt" style:font-size-asian="18pt" style:font-size-complex="18pt"/>
    </style:style>
    <style:style style:name="P6" style:family="paragraph" style:parent-style-name="gtxt_5f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0pt" style:font-size-asian="10pt" style:font-size-complex="10pt"/>
    </style:style>
    <style:style style:name="P7" style:family="paragraph" style:parent-style-name="gtxt_5f_body">
      <style:paragraph-properties fo:margin-left="0cm" fo:margin-right="0cm" fo:margin-top="0cm" fo:margin-bottom="0cm" fo:text-align="center" style:justify-single-word="false" fo:text-indent="0.499cm" style:auto-text-indent="false"/>
    </style:style>
    <style:style style:name="P8" style:family="paragraph" style:parent-style-name="gtxt_5f_body" style:master-page-name="Standard">
      <style:paragraph-properties fo:margin-left="0cm" fo:margin-right="0cm" fo:margin-top="0cm" fo:margin-bottom="0cm" fo:text-align="justify" style:justify-single-word="false" fo:text-indent="0.499cm" style:auto-text-indent="false" style:page-number="auto"/>
      <style:text-properties style:font-name="Georgia" fo:font-size="14pt" style:font-size-asian="14pt" style:font-size-complex="14pt"/>
    </style:style>
    <style:style style:name="T1" style:family="text">
      <style:text-properties style:font-name="Georgia"/>
    </style:style>
    <style:style style:name="T2" style:family="text">
      <style:text-properties style:font-name="Georgia" fo:font-size="10pt" style:font-size-asian="10pt" style:font-size-complex="10pt"/>
    </style:style>
    <style:style style:name="T3" style:family="text">
      <style:text-properties style:font-name="Georgia" fo:font-size="14pt" style:font-size-asian="14pt" style:font-size-complex="14pt"/>
    </style:style>
    <style:style style:name="T4" style:family="text">
      <style:text-properties style:font-name="Georgia"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IL MEDIATORE</text:p>
      <text:p text:style-name="P4">GIORNALE SETTIMANALE</text:p>
      <text:p text:style-name="P7"><text:span text:style-name="T1">POLITICO, RELIGIOSO, SCIENTIFICO, LETTERARIO</text:span></text:p>
      <text:p text:style-name="P4">diretto dal professore</text:p>
      <text:p text:style-name="P5">CARLO PASSAGLIA</text:p>
      <text:p text:style-name="P4">ANNO IV</text:p>
      <text:p text:style-name="P7"><text:span text:style-name="T1">PARTE SECONDA, VOLUME SECONDO</text:span></text:p>
      <text:p text:style-name="P4"/>
      <text:p text:style-name="P6">TORINO</text:p>
      <text:p text:style-name="P7"><text:span text:style-name="T2">TIPOGRAFIA TORINESE, VIA S. TERESA, IS" 2, CASA NATTA</text:span></text:p>
      <text:p text:style-name="P6">1865</text:p>
      <text:p text:style-name="P2">Pag 965</text:p>
      <text:p text:style-name="P2"/>
      <text:p text:style-name="P1"><text:span text:style-name="T3">Sicuramente per coloro, ai quali è dogma l'ubbidienza passiva, secondo che vogliono dimostrare nell'articolo, </text:span><text:span text:style-name="T4">le due beatificazioni, </text:span><text:span text:style-name="T3">ecc., </text:span><text:span text:style-name="T4">e lo spirito moderno </text:span><text:span text:style-name="T3">(quad. 3 giugno), deve essere intollerabile tutto quanto suona o mira a libertà; laonde quella turpe loro confusione, strombazzala ai quattro venti, dei liberali coi framassoni: ma che perciò? Pretendono forse di difendere sé, calunniando gli altri? Eh! via ci vuoi altro che queste misera</text:span><text:span text:style-name="gtxt_5f_body1"><text:span text:style-name="T3">bili arti: E poi non hanno essi l'impudenza invereconda di spiattellare in faccia all'Europa civile che i </text:span></text:span><text:span text:style-name="gstxt_5f_hlt"><text:span text:style-name="T3">cannibali </text:span></text:span><text:span text:style-name="gtxt_5f_body1"><text:span text:style-name="T3">briganti del Napoletano sono i prodi difensori del loro legittimo sovrano, anzi </text:span></text:span><text:span text:style-name="gtxt_5f_body1"><text:span text:style-name="T4">sono i popoli del Napoletano, armali contro i conquistatori del loro regno, ed i ladroni del loro re? </text:span></text:span><text:span text:style-name="gtxt_5f_body1"><text:span text:style-name="T3">Sì, per costoro i La Gala, i Fuoco, i Pilone sono tipi di virtù ed eroismo, sono anime generose, che propugnano generosi principii. Ma già lo dicemmo cominciando questo articolo: la disperazione li ha resi stupidi nel loro furore. </text:span></text:span></text:p>
      <text:p text:style-name="P1"><text:bookmark-start text:name="PA965"/><text:bookmark-end text:name="PA965"/><text:span text:style-name="T3">E per verità quale cosa più stupida del volere, come fanno, travolgere Dante a propugnatore del temporale? Dante era cattolico, e come tale venerava </text:span><text:span text:style-name="T4">le somme Chiavi; </text:span><text:span text:style-name="T3">ma Dante era insieme italiano, e buon italiano, e quindi voleva il risorgimento d'Italia, nella sua unità. Ora non è stupidamente ridicolo travolgere a favore del temporale ciò che il divino poeta dettò sul primato religioso? Quasiché Dante fosse cotanto sciocco ed ignorante da non distinguere il papa dal regolo di Roma? Eppure è ciò che pretendono fare in sostanza i giornalisti di </text:span><text:span text:style-name="T4">Borgo Nuovo, </text:span><text:span text:style-name="T3">tanto nel </text:span><text:span text:style-name="T4">Concetto politico di Dante e il Regno d'Italia, </text:span><text:span text:style-name="T3">pubblicato nel quaderno 3 giugno, quanto nella </text:span><text:span text:style-name="T4">Monarchia di Dante Alighieri e il dominio temporale dei Romani Pontefici, </text:span><text:span text:style-name="T3">pubblicato nel successivo del 17 giugno, e poi nell'altro dell’luglio (Ser. VI, vol. Il, pagg. 566 e 672, e vol. III, pag. 35)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txt_5f_body" style:display-name="gtxt_body" style:family="paragraph" style:parent-style-name="Standard">
      <style:paragraph-properties fo:margin-top="0.494cm" fo:margin-bottom="0.494cm"/>
    </style:style>
    <style:style style:name="Car._20_predefinito_20_paragrafo" style:display-name="Car. predefinito paragrafo" style:family="text"/>
    <style:style style:name="gtxt_5f_body1" style:display-name="gtxt_body1" style:family="text" style:parent-style-name="Car._20_predefinito_20_paragrafo"/>
    <style:style style:name="gstxt_5f_hlt" style:display-name="gstxt_hl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icuramente per coloro, ai quali è dogma l'ubbidienza passiva, secondo che vogliono dimostrare nell'articolo, le due beatificazioni, ecc</dc:title>
    <meta:initial-creator>Toshiba</meta:initial-creator>
    <meta:creation-date>2009-06-23T12:28:00</meta:creation-date>
    <dc:date>2009-06-23T15:51:14.38</dc:date>
    <meta:editing-cycles>18</meta:editing-cycles>
    <meta:editing-duration>PT01H34M23S</meta:editing-duration>
    <meta:generator>OpenOffice.org/3.0$Win32 OpenOffice.org_project/300m15$Build-9379</meta:generator>
    <meta:document-statistic meta:table-count="0" meta:image-count="0" meta:object-count="0" meta:page-count="1" meta:paragraph-count="13" meta:word-count="328" meta:character-count="2068"/>
    <meta:user-defined meta:name="Info 1"/>
    <meta:user-defined meta:name="Info 2"/>
    <meta:user-defined meta:name="Info 3"/>
    <meta:user-defined meta:name="Info 4"/>
  </office:meta>
</office:document-meta>
</file>