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</style:style>
    <style:style style:name="P3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  <style:text-properties style:font-name="Georgia" fo:font-size="20pt" fo:font-weight="bold" style:font-size-asian="20pt" style:font-weight-asian="bold" style:font-size-complex="20pt"/>
    </style:style>
    <style:style style:name="P4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</style:style>
    <style:style style:name="P6" style:family="paragraph" style:parent-style-name="gtxt_5f_body" style:master-page-name="Standard">
      <style:paragraph-properties fo:margin-left="0cm" fo:margin-right="0cm" fo:margin-top="0cm" fo:margin-bottom="0cm" fo:text-align="center" style:justify-single-word="false" fo:orphans="0" fo:widows="0" fo:text-indent="0.499cm" style:auto-text-indent="false" style:page-number="auto"/>
      <style:text-properties fo:font-size="10pt" fo:font-weight="bold" style:font-size-asian="10pt" style:font-weight-asian="bold" style:font-size-complex="10pt"/>
    </style:style>
    <style:style style:name="P7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style:font-name="Georgia" fo:font-size="14pt" fo:font-weight="bold" style:font-size-asian="14pt" style:font-weight-asian="bold" style:font-size-complex="14pt"/>
    </style:style>
    <style:style style:name="T2" style:family="text">
      <style:text-properties style:font-name="Georgia"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style:font-name="Georgia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Georgia" fo:font-size="14pt" style:font-size-asian="14pt" style:font-size-complex="14pt"/>
    </style:style>
    <style:style style:name="T5" style:family="text">
      <style:text-properties fo:color="#8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[LA <text:s/>CIVILTÀ CATTOLICA - ANNO DECIMOSETTIMO <text:s/>- 1866 - Pag 741] <text:s text:c="20"/></text:p>
      <text:p text:style-name="P3">Regolamento</text:p>
      <text:p text:style-name="P2"><text:span text:style-name="T1">per la </text:span><text:span text:style-name="gstxt_5f_hlt"><text:span text:style-name="T1">legge </text:span></text:span><text:span text:style-name="gstxt_5f_hlt"><text:span text:style-name="T2">Crispina </text:span></text:span><text:span text:style-name="T1">di sicurezza pubblica, </text:span></text:p>
      <text:p text:style-name="P2"><text:span text:style-name="T1">e pel </text:span><text:span text:style-name="T2">domicilio coatto</text:span></text:p>
      <text:p text:style-name="P4"/>
      <text:p text:style-name="P5"><text:span text:style-name="T4">1. L'applicazione della </text:span><text:span text:style-name="gstxt_5f_hlt"><text:span text:style-name="T4">legge </text:span></text:span><text:span text:style-name="gstxt_5f_hlt"><text:span text:style-name="T3">Crispina</text:span></text:span><text:span text:style-name="T3">, </text:span><text:span text:style-name="T4">da noi trascritta a pag. 615, perché non fosse commessa </text:span><text:span text:style-name="gstxt_5f_hlt"><text:span text:style-name="T4">interamente </text:span></text:span><text:span text:style-name="T4">all'arbitrio dei Prefetti o Sottoprefetti, in quella parie che risguarda il </text:span><text:span text:style-name="T3">domicilio coatto </text:span><text:span text:style-name="T4">da infliggersi alle persone sospette, dovea farsi secondo qualche regola ferma, e con qualche apparenza di guarentigie legali in favore dell' innocenza calunniata.</text:span></text:p>
      <text:p text:style-name="P4">Venne pertanto pubblicato un Decreto reale, limato dai Ministri di Grazia e Giustizia e degli Affari interni, di cui crediamo opportuno riferire distesamente il testo.</text:p>
      <text:p text:style-name="P5"><text:bookmark-start text:name="PA742"/><text:span text:style-name="T4">«Vittorio Emmanuele II ecc. Abbiamo decretato e decretiamo quanto segue: Art. 1.° In ogni capoluogo di provincia è istituita una Giunta consultiva, composta del Prefetto presidente, del Presidente e del Procuratore del Re del tribunale civile correzionale e di due Consiglieri provinciali scelti dai loro primi membri; la quale da il suo parere sulla convenienza di assegnare un domicilio coatto alle persone, designate nell</text:span><text:bookmark-end text:name="PA742"/><text:span text:style-name="T4">'art. 3 della legge </text:span><text:span text:style-name="T3">11 </text:span><text:span text:style-name="T4">Maggio 1866, n. 2907.</text:span></text:p>
      <text:p text:style-name="P4">«Art. 2.° Presso il Ministero dell'Interno è istituita una Giunta consultiva, composta di tre magistrati, per rivedere i pareri emessi dalle Giornale consultive provinciali.</text:p>
      <text:p text:style-name="P4">«Art. 3.° Visti il parere emesso dalla Giunta consultiva provinciale e il voto della Giunta consultiva centrale, il Ministro dell' Interno assegna un domicilio coatto, e ordina l'accompagnamento delle persone che devono esservi assoggettate.</text:p>
      <text:p text:style-name="P4">«Art. 4.° Le persone, alle quali è assegnalo un domicilio coatto, sono soggette alle seguenti disposizioni: 1. Non possono allontanarsi dal luogo loro assegnato né uscire dal perimetro circoscritto con decreto del Prefetto o del Sotto-prefetto; 2. Non possono abbandonare l'abitazione loro assegnata dall’uffiziale di sicurezza pubblica, incaricato di sorvegliarle, senza la di lui autorizzazione; 3. Non possono uscire dalla loro abitazione dopo un' ora di notte, né prima del levare del sole, senza l'aulorizzazione dell'ufliziale di sicurezza pubblica, incaricato di sorvegliarle; 4. Devono avere costantemente presso di sé una carta di permanenza, e mostrarla, ogniqualvolta ne siano richieste, agli uffiziali ed agènti di sicurezza pubblica; 5. Devono presentarsi agli uffiziali di sicurezza pubblica, incaricati di sorvegliarle, ogniqualvolta siano chiamale.</text:p>
      <text:p text:style-name="P5"><text:span text:style-name="T4">« Art. 5.° Le persone soggette a domicilio coatto, che non provino di </text:span><text:soft-page-break/><text:span text:style-name="T4">avere mezzi proprii di sussistenza, sono obbligate a lavorare. Il </text:span><text:span text:style-name="T4">Governo somministra l'alloggio, gli oggetti di letto e un sussidio di 40 centesimi al giorno alle persone soggette a domicilio coatto, che non hanno mezzi proprii di sussistenza, e non se ne possono procacciare lavorando, per cause indipendenti dalla loro volontà. Ordiniamo che il presente decreto, munito del sigillo dello Stato, sia inserto nella raccolta ufficiale delle leggi e dei decreti del Regno d'Italia, mandando a chiunque spetti di osservarlo e di farlo osservare. Dato a Firenze, addì 20 Maggio 1866. Vittorio Emmanuele. — </text:span><text:span text:style-name="T3">Chiaves. </text:span><text:span text:style-name="T4">— C. </text:span><text:span text:style-name="T3">De Falco.</text:span><text:span text:style-name="T4">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gtxt_5f_body" style:display-name="gtxt_body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style:style style:name="gstxt_5f_sup" style:display-name="gstxt_sup" style:family="text" style:parent-style-name="Car._20_predefinito_20_paragrafo"/>
    <style:style style:name="gtxt_5f_body1" style:display-name="gtxt_body1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80" fo:font-size="12pt" style:font-size-asian="12pt" style:font-size-complex="12pt"/>
    </style:style>
    <style:style style:name="MT2" style:family="text">
      <style:text-properties fo:color="#800000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MT1">http://www.eleaml.org</text:span></text:a><text:span text:style-name="MT2"> – Maggio-Giugno 2009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scana E Stati Annessi 1</dc:title>
    <meta:initial-creator>Toshiba</meta:initial-creator>
    <meta:creation-date>2009-06-11T18:47:00</meta:creation-date>
    <dc:date>2009-06-12T19:21:11.38</dc:date>
    <meta:editing-cycles>8</meta:editing-cycles>
    <meta:editing-duration>PT00H08M12S</meta:editing-duration>
    <meta:generator>OpenOffice.org/3.0$Win32 OpenOffice.org_project/300m15$Build-9379</meta:generator>
    <meta:document-statistic meta:table-count="0" meta:image-count="0" meta:object-count="0" meta:page-count="2" meta:paragraph-count="12" meta:word-count="466" meta:character-count="3177"/>
  </office:meta>
</office:document-meta>
</file>