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4" style:family="paragraph" style:parent-style-name="Standard">
      <style:paragraph-properties fo:margin-left="0cm" fo:margin-right="0cm" fo:text-align="center" style:justify-single-word="false" fo:orphans="0" fo:widows="0" fo:text-indent="0.499cm" style:auto-text-indent="false"/>
      <style:text-properties style:font-name="Georgia" fo:font-size="13pt" style:font-size-asian="13pt" style:font-size-complex="13pt"/>
    </style:style>
    <style:style style:name="P5" style:family="paragraph" style:parent-style-name="Standard">
      <style:paragraph-properties fo:margin-left="0cm" fo:margin-right="0cm" fo:text-align="justify" style:justify-single-word="false" fo:orphans="0" fo:widows="0" fo:text-indent="0.499cm" style:auto-text-indent="false"/>
      <style:text-properties style:font-name="Georgia" fo:font-size="13pt" style:font-size-asian="13pt" style:font-size-complex="13pt"/>
    </style:style>
    <style:style style:name="P6" style:family="paragraph" style:parent-style-name="Standard">
      <style:paragraph-properties fo:margin-left="0cm" fo:margin-right="0cm" fo:text-align="center" style:justify-single-word="false" fo:orphans="0" fo:widows="0" fo:text-indent="0.499cm" style:auto-text-indent="false"/>
      <style:text-properties style:font-name="Georgia" fo:font-size="15pt" style:font-size-asian="15pt" style:font-size-complex="15pt"/>
    </style:style>
    <style:style style:name="P7" style:family="paragraph" style:parent-style-name="Standard">
      <style:paragraph-properties fo:margin-left="0cm" fo:margin-right="0cm" fo:text-align="center" style:justify-single-word="false" fo:orphans="0" fo:widows="0" fo:text-indent="0.499cm" style:auto-text-indent="false"/>
      <style:text-properties style:font-name="Georgia"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orphans="0" fo:widows="0" fo:text-indent="0.499cm" style:auto-text-indent="false"/>
      <style:text-properties style:font-name="Georgia" fo:font-size="12pt" style:font-size-asian="12pt" style:font-size-complex="12pt"/>
    </style:style>
    <style:style style:name="P9"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15pt" style:font-size-asian="15pt" style:font-size-complex="15pt"/>
    </style:style>
    <style:style style:name="P10" style:family="paragraph" style:parent-style-name="Header">
      <style:paragraph-properties fo:text-align="center" style:justify-single-word="false"/>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3pt" fo:font-weight="bold" style:font-size-asian="13pt" style:font-weight-asian="bold" style:font-size-complex="13pt" style:font-weight-complex="bold"/>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T1" style:family="text">
      <style:text-properties style:font-name="Georgia" fo:font-size="13pt" style:font-size-asian="13pt" style:font-size-complex="13pt"/>
    </style:style>
    <style:style style:name="T2" style:family="text">
      <style:text-properties style:font-name="Georgia" fo:font-size="13pt" fo:font-style="italic" style:font-size-asian="13pt" style:font-style-asian="italic" style:font-size-complex="13pt" style:font-style-complex="italic"/>
    </style:style>
    <style:style style:name="T3" style:family="text">
      <style:text-properties style:font-name="Georgia" fo:font-size="13pt" fo:font-weight="bold" style:font-size-asian="13pt" style:font-weight-asian="bold" style:font-size-complex="13pt" style:font-weight-complex="bold"/>
    </style:style>
    <style:style style:name="T4" style:family="text">
      <style:text-properties fo:color="#000080" fo:font-size="12pt" style:font-size-asian="12pt" style:font-size-complex="12pt"/>
    </style:style>
    <style:style style:name="T5" style:family="text">
      <style:text-properties fo:color="#8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TORIA DELLE DUE SICILIE</text:p>
      <text:p text:style-name="P6">DAL 1847 AL 1861</text:p>
      <text:p text:style-name="P6"/>
      <text:p text:style-name="P4">DI</text:p>
      <text:p text:style-name="P7">GIACINTO DE' SIVO</text:p>
      <text:p text:style-name="P4">VOLUME QUINTO</text:p>
      <text:p text:style-name="P4"/>
      <text:p text:style-name="P8">VITERBO</text:p>
      <text:p text:style-name="P8">PRESSO SPERANDIO POMPEI</text:p>
      <text:p text:style-name="P8">1867. </text:p>
      <text:p text:style-name="P5"/>
      <text:p text:style-name="P5">Pag 189-193</text:p>
      <text:p text:style-name="P5"/>
      <text:p text:style-name="P11">§. 18. Più rabbie governative. </text:p>
      <text:p text:style-name="P3"><text:span text:style-name="T1">Là dove i cittadini potevano impunemente far da giudici e da manigoldi, che i tribunali? S'abborracciavano giudizii </text:span><text:span text:style-name="gstxt_5f_hlt"><text:span text:style-name="T1">di </text:span></text:span><text:span text:style-name="T1">maestà, si condannavano persone a centinaia. 1 soldati magistrati inappellabili. Il Lamarmora seguitò l'usanza Cialdiniana, e faceva senza legge fucilare e ardere, acciò il terrore supplisse alla forza. Nullo il segreto postale; il governo copiava i briganti; nulla la </text:span><text:span text:style-name="gstxt_5f_hlt"><text:span text:style-name="T1">libertà di stampa, </text:span></text:span><text:span text:style-name="T1">privilegio </text:span><text:span text:style-name="gstxt_5f_hlt"><text:span text:style-name="T1">di </text:span></text:span><text:span text:style-name="T1">soli rivoluzionarii. A' 9 novembre la canaglia che s'appellava studiosa rinnova in via Toledo i falò de’ <text:s text:c="2"/>giornali indipendenti, </text:span><text:span text:style-name="T2">La </text:span><text:span text:style-name="gstxt_5f_hlt"><text:span text:style-name="T2">stampa </text:span></text:span><text:span text:style-name="T2">meridionale, l'Araldo, la Settimana e l'Alba, </text:span><text:span text:style-name="T1">dice distruggere il </text:span><text:span text:style-name="gstxt_5f_hlt"><text:span text:style-name="T2">brigantaggio </text:span></text:span><text:span text:style-name="T2">morale;</text:span><text:span text:style-name="T1"> né soddisfatta, visto che seguitavano, la dimane corre alle tipografie, rompe torchi, sperde caratteri, batte gli scrittori. La polizia stigante guardava. Ma che. era ardere giornali, dove s'ardevano paesi? Il governo sfacciato, per ricusarne la solidalità in Europa, stampò un manifesto del Procurator Generale riprovante il fatto; ma a' colpevoli non fu torto un capello. </text:span></text:p>
      <text:p text:style-name="P3"><text:span text:style-name="T1">Il duca </text:span><text:span text:style-name="gstxt_5f_hlt"><text:span text:style-name="T1">di </text:span></text:span><text:span text:style-name="T1">Caianiello, carceralo nove mesi, non trovatasi reità, uscì per sentenza, ed esulò a Parigi. Il deputato Ricciardi a' 4 dicembre in parlamento deplorò la trista condizione del napolitano; né sapendosi tenere, sborrò in lodare il governo de’ <text:s text:c="2"/>Borboni, quello contro cui tutta la vita </text:span><text:span text:style-name="T2">s' </text:span><text:span text:style-name="T1">era vantato aver congiuralo; e conchiuse chiedendo l'altr'anno s'aprisse la Camera a Napoli. I colleghi gli risero in faccia a dilungo. Due giorni dopo ne toccò una al fratel suo, conte de’ <text:s text:c="2"/>Camaldoli, ma legittimista; cui la sera del 6 perquisirono la casa; e benché non </text:span><text:span text:style-name="gtxt_5f_body1"><text:span text:style-name="T1">trovassero indizio </text:span></text:span><text:span text:style-name="gstxt_5f_hlt"><text:span text:style-name="T1">di </text:span></text:span><text:span text:style-name="gtxt_5f_body1"><text:span text:style-name="T1">colpa, il carcerarono. Mandaronlo alla corte criminale come capo </text:span></text:span><text:span text:style-name="gstxt_5f_hlt"><text:span text:style-name="T1">di </text:span></text:span><text:span text:style-name="gtxt_5f_body1"><text:span text:style-name="T1">comitato reazionario; la quale dopo diciassette giorni gli die' la </text:span></text:span><text:span text:style-name="gstxt_5f_hlt"><text:span text:style-name="T1">libertà </text:span></text:span><text:span text:style-name="gtxt_5f_body1"><text:span text:style-name="T1">provvisoria, con obbligo </text:span></text:span><text:span text:style-name="gstxt_5f_hlt"><text:span text:style-name="T1">di </text:span></text:span><text:span text:style-name="gtxt_5f_body1"><text:span text:style-name="T1">residenza in città. Egli si tolse a tal vessazione, fuggendo a Roma. Arrestarono ben altra gente. </text:span></text:span></text:p>
      <text:p text:style-name="P3"><text:bookmark-start text:name="PA190"/><text:span text:style-name="T1">Torino servitosi de’ </text:span><text:bookmark-end text:name="PA190"/><text:span text:style-name="T1"><text:s text:c="2"/>comitali e delle sette per diroccare l'antico, ora temeva </text:span><text:span text:style-name="gstxt_5f_hlt"><text:span text:style-name="T1">di </text:span></text:span><text:span text:style-name="T1">quelle sue arti, né solo de’ <text:s text:c="2"/>legittimisti, ma de’ <text:s text:c="2"/>medesimi suoi settarii: </text:span><text:span text:style-name="T2">valeva </text:span><text:span text:style-name="T1">rincatenare la belva. Il Ricasoli il 20 novembre scriveva a' prefetti, che «se le società segrete fecero opera </text:span><text:span text:style-name="gstxt_5f_hlt"><text:span text:style-name="T1">di </text:span></text:span><text:span text:style-name="T1">coraggioso patriottismo quando cospiravano, ora che Italia è fatta, sono ree </text:span><text:span text:style-name="gstxt_5f_hlt"><text:span text:style-name="T1">di </text:span></text:span><text:span text:style-name="T1">fellonia, cospirando contro il governo nazionale» cioè contro esso Ricasoli; però ordinava si sorvegliassero e punissero. </text:span></text:p>
      <text:p text:style-name="P12"/>
      <text:p text:style-name="P11">§. 19. Più rabbie parlamentari. </text:p>
      <text:p text:style-name="P3"><text:span text:style-name="T1">Quasi tante perpetrate morti e nefandezze non bastassero, i liberaloni del parlamento si scagliavano contro la troppa </text:span><text:span text:style-name="gstxt_5f_hlt"><text:span text:style-name="T1">libertà. Il </text:span></text:span><text:span text:style-name="T1">Petruccelli a' 6 dicembre disse: «La </text:span><text:span text:style-name="gstxt_5f_hlt"><text:span text:style-name="T1">libertà </text:span></text:span><text:span text:style-name="T1">talvolta è omicida. Abbiamo bisogno d'un nuovo anno 1793. A ogni cittadino un moschetto, a ogni traditore un patibolo. » E fu chi diegli del bravo. Ma come nel 93 il primo patibolo s'alzò pel re, cosi lucida era la conseguenza. E che meno del 93 nel </text:span><text:soft-page-break/><text:span text:style-name="T1">napolitano? ma colui volea farvi il deserto, acciò vi sguazzassero poche belve come lui: fu lampo della feroce legge Pica uscita 1' anno appresso. </text:span></text:p>
      <text:p text:style-name="P3"><text:span text:style-name="T1">Il deputato Bertani a' 7 accusò il ministero </text:span><text:span text:style-name="gstxt_5f_hlt"><text:span text:style-name="T1">di </text:span></text:span><text:span text:style-name="T1">violare il segreto postale, violato anche ad esso. I ministri se n' offesero, dichiararono ch'ove fosse vero si terrebbero </text:span><text:span text:style-name="T2">rei </text:span><text:span text:style-name="gstxt_5f_hlt"><text:span text:style-name="T2">di </text:span></text:span><text:span text:style-name="T2">delitto. </text:span><text:span text:style-name="T1">Elessesi una giunta a verificarlo; la quale chiese vedere i registri dell'Interno, e 'l Ricasoli non li volle mostrare. Essa trovato vero il delitto, per evitare lo scandalo, fé un ridicoloso rapporto: assicurò violato il segreto postale, e che il Bertani avea ragione, ma che anche i</text:span><text:span text:style-name="gtxt_5f_body1"><text:span text:style-name="T1"> ministri non aveano torto. </text:span></text:span></text:p>
      <text:p text:style-name="P3"><text:span text:style-name="gtxt_5f_body1"><text:span text:style-name="T1">Forse /voleva dire che a leggere le lettere de’ <text:s text:c="2"/>cittadini bene, ma d'un deputato no; e non fu rimestato. </text:span></text:span></text:p>
      <text:p text:style-name="P12"/>
      <text:p text:style-name="P11"><text:bookmark-start text:name="PA191"/>§. 20. Rabbie finanziere. <text:bookmark-end text:name="PA191"/></text:p>
      <text:p text:style-name="P3"><text:span text:style-name="T1">l guai maggiori </text:span><text:span text:style-name="gstxt_5f_hlt"><text:span text:style-name="T1">di </text:span></text:span><text:span text:style-name="T1">quel governo malversatore stan sempre nelle Finanze. Proclamata ladra l'amministrazione antica, i liberatori co’ <text:s text:c="2"/>fatti loro si mostrarono ladrissimi. Stamparono d'uffìzio che nel 1860 riscossero d'entrate lire 471, 499, 722, 60, e ne spesero 829, 875, 728, 10, cioè in più 348 milioni o 376, 005, 50 che raggranellarono vendendo a libito rendite pubbliche. Ma dicevano quello essere anno anormale. Poi nel 1861 spesero un bilione e undici milioni e 39, 881, 63 lire, cioé in più dell'entrate 533 milioni e 608. 416, 30; cui rimediarono con lo imprestito de’ 700 milioni. Questo a' profani manifestarono, il vero chi 'l seppe mai? Disonesti scialacquanti </text:span><text:span text:style-name="gstxt_5f_hlt"><text:span text:style-name="T1">di </text:span></text:span><text:span text:style-name="T1">quel del pubblico, avriano arso il mare. Non bastate le tante cresciute tasse, non il decimo </text:span><text:span text:style-name="gstxt_5f_hlt"><text:span text:style-name="T1">di </text:span></text:span><text:span text:style-name="T1">guerra imposto nel napolitano, esteso il 5 dicembre a tutta Italia, non i debiti fatti allora, quel ministro Bastogi a' 21 dicembre disse in parlamento, ch'oltre i milioni spesi in più quel!' anno, ne occorrevano altrettanti da spendere nel 62; però chiedeva altri prestiti, altre imposte. Propose anche vendere titoli </text:span><text:span text:style-name="gstxt_5f_hlt"><text:span text:style-name="T1">di </text:span></text:span><text:span text:style-name="T1">nobiltà a denari. Febbre era </text:span><text:span text:style-name="gstxt_5f_hlt"><text:span text:style-name="T1">di </text:span></text:span><text:span text:style-name="T1">pigliare e sparnazzare. La rivoluzione sin oggi s'ha inghiottito e inghiotte un milione e più </text:span><text:span text:style-name="gstxt_5f_hlt"><text:span text:style-name="T1">di </text:span></text:span><text:span text:style-name="T1">disavanzo per ogni giorno che passa; sicché a tutto il 66 gl’Italiani han pagato per tasse quattro bilioni e mezzo al governo rivoluzionario, che ha speso invece otto bilioni. E quei che celebravano la costituzionalità del vedere i conii, e accusavano </text:span><text:span text:style-name="gstxt_5f_hlt"><text:span text:style-name="T1">di </text:span></text:span><text:span text:style-name="T1">non dare conti i prenci assoluti, che spendevano poco, quelli dico gran costituzionali non hanno poi dato un conio in sette anni, perché forse è in essi un abisso che neppure osano guardare. Ma quella camera non si sbigottiva </text:span><text:span text:style-name="gstxt_5f_hlt"><text:span text:style-name="T1">di </text:span></text:span><text:span text:style-name="T1">nulla; </text:span><text:span text:style-name="T2">o </text:span><text:span text:style-name="T1">anzi il 12 del mese riconfermava il suo voto del</text:span><text:span text:style-name="gtxt_5f_body1"><text:span text:style-name="T1"> 27 marzo, cioè </text:span></text:span><text:span text:style-name="gtxt_5f_body1"><text:span text:style-name="T2">Roma capitale d'Italia; </text:span></text:span><text:span text:style-name="gtxt_5f_body1"><text:span text:style-name="T1">e col deliberamento stesso dichiarava mancare all'Italia, oltre Roma «l'armamento nazionale, l'ordinamento, l'efficace tutela delle persone e della proprietà, un </text:span></text:span><text:span text:style-name="gtxt_5f_body1"><text:span text:style-name="T2">personale onesto, </text:span></text:span><text:span text:style-name="gtxt_5f_body1"><text:span text:style-name="T1">abile e devoto alla causa nazionale, il riordinamento della magistratura, lo sviluppo de’ <text:s/>lavori pubblici e della guardia nazionale.» E volea Roma, per regalarle la felicità. </text:span></text:span></text:p>
      <text:p text:style-name="P1"><text:span text:style-name="gtxt_5f_body1"><text:span text:style-name="T3"/></text:span></text:p>
      <text:p text:style-name="P2"><text:span text:style-name="gtxt_5f_body1"><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gtxt_5f_body" style:display-name="gtxt_body"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gstxt_5f_hlt" style:display-name="gstxt_hlt" style:family="text" style:parent-style-name="Car._20_predefinito_20_paragrafo1"/>
    <style:style style:name="gtxt_5f_body1" style:display-name="gtxt_body1" style:family="text" style:parent-style-name="Car._20_predefinito_20_paragrafo1"/>
    <style:style style:name="gstxt_5f_sup" style:display-name="gstxt_sup" style:family="text" style:parent-style-name="Car._20_predefinito_20_paragrafo1"/>
    <style:style style:name="gstxt_5f_sub" style:display-name="gstxt_sub" style:family="text" style:parent-style-name="Car._20_predefinito_20_paragrafo1"/>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9.7cm" fo:page-height="21.001cm" style:num-format="1" style:print-orientation="landscape" fo:margin-top="1.499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c:title>
    <meta:initial-creator>Toshiba</meta:initial-creator>
    <meta:creation-date>2009-06-16T21:55:00</meta:creation-date>
    <dc:date>2009-06-18T17:36:21.22</dc:date>
    <meta:editing-cycles>19</meta:editing-cycles>
    <meta:editing-duration>PT574H22M17S</meta:editing-duration>
    <meta:generator>OpenOffice.org/3.0$Win32 OpenOffice.org_project/300m15$Build-9379</meta:generator>
    <meta:document-statistic meta:table-count="0" meta:image-count="0" meta:object-count="0" meta:page-count="2" meta:paragraph-count="20" meta:word-count="944" meta:character-count="5958"/>
    <meta:user-defined meta:name="Info 1"/>
    <meta:user-defined meta:name="Info 2"/>
    <meta:user-defined meta:name="Info 3"/>
    <meta:user-defined meta:name="Info 4"/>
  </office:meta>
</office:document-meta>
</file>