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.49cm" fo:text-align="center" style:justify-single-word="false"/>
    </style:style>
    <style:style style:name="P2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</style:style>
    <style:style style:name="P3" style:family="paragraph" style:parent-style-name="Standard" style:master-page-name="Standard">
      <style:paragraph-properties fo:margin-left="0cm" fo:margin-right="0cm" fo:text-align="justify" style:justify-single-word="false" fo:orphans="0" fo:widows="0" fo:text-indent="0.499cm" style:auto-text-indent="false" style:page-number="auto"/>
      <style:text-properties style:use-window-font-color="tru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.499cm" style:auto-text-indent="false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.499cm" style:auto-text-indent="false"/>
      <style:text-properties style:use-window-font-color="true" fo:font-size="14pt" style:font-size-asian="14pt" style:font-size-complex="14pt"/>
    </style:style>
    <style:style style:name="P6" style:family="paragraph" style:parent-style-name="gtxt_5f_body">
      <style:paragraph-properties fo:margin-left="0cm" fo:margin-right="0cm" fo:margin-top="0cm" fo:margin-bottom="0cm" fo:text-align="center" style:justify-single-word="false" fo:orphans="0" fo:widows="0" fo:text-indent="0.499cm" style:auto-text-indent="false"/>
      <style:text-properties style:use-window-font-color="true" style:font-name="Georgia" fo:font-size="14pt" style:font-size-asian="14pt" style:font-size-complex="14pt"/>
    </style:style>
    <style:style style:name="P7" style:family="paragraph" style:parent-style-name="gtxt_5f_body">
      <style:paragraph-properties fo:margin-left="0cm" fo:margin-right="0cm" fo:margin-top="0cm" fo:margin-bottom="0cm" fo:text-align="justify" style:justify-single-word="false" fo:orphans="0" fo:widows="0" fo:text-indent="0.499cm" style:auto-text-indent="false"/>
      <style:text-properties style:use-window-font-color="true" style:font-name="Georgia" fo:font-size="14pt" style:font-size-asian="14pt" style:font-size-complex="14pt"/>
    </style:style>
    <style:style style:name="T1" style:family="text">
      <style:text-properties fo:color="#000080" fo:language="zxx" fo:country="none" style:text-underline-style="solid" style:text-underline-width="auto" style:text-underline-color="font-color"/>
    </style:style>
    <style:style style:name="T2" style:family="text">
      <style:text-properties fo:color="#993366"/>
    </style:style>
    <style:style style:name="T3" style:family="text">
      <style:text-properties style:font-name="Georgia" fo:font-size="14pt" style:font-size-asian="14pt" style:font-size-complex="14pt"/>
    </style:style>
    <style:style style:name="T4" style:family="text">
      <style:text-properties style:font-name="Georgia" fo:font-size="14pt" fo:font-style="italic" style:font-size-asian="14pt" style:font-style-asian="italic" style:font-size-complex="14pt" style:font-style-complex="italic"/>
    </style:style>
    <style:style style:name="T5" style:family="text">
      <style:text-properties style:use-window-font-color="true" style:font-name="Georgia" fo:font-size="14pt" style:font-size-asian="14pt" style:font-size-complex="14pt"/>
    </style:style>
    <style:style style:name="T6" style:family="text">
      <style:text-properties style:use-window-font-color="true" style:font-name="Georgia" fo:font-size="14pt" fo:font-style="italic" style:font-size-asian="14pt" style:font-style-asian="italic" style:font-size-complex="14pt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ratto: </text:p>
      <text:p text:style-name="P4">Discorsi parlamentari del Conte Camillo di Cavour - Volume 3 (Pag 140)</text:p>
      <text:p text:style-name="P6"/>
      <text:p text:style-name="P6">PRIMO DISCORSO</text:p>
      <text:p text:style-name="P6">(9 dicembre 1851)</text:p>
      <text:p text:style-name="P6"/>
      <text:p text:style-name="P2"><text:span text:style-name="T5">Cavour, </text:span><text:span text:style-name="T6">ministro di marina, d'agricoltura e commercio, e delle finanze. </text:span><text:span text:style-name="T5">L'onorevole deputato Radice, nel proporre la soppressione delle </text:span><text:span text:style-name="gstxt_5f_hlt"><text:span text:style-name="T5">spese segrete, </text:span></text:span><text:span text:style-name="T5">si appoggia sul dovere che incombe al Governo di seguire una politica leale e franca, di evitare i raggiri e le macchinazioni. Il Ministero riconosce questo obbligo; ma egli non crede che da esso possa dedursi la necessità di sopprimere le </text:span><text:span text:style-name="gstxt_5f_hlt"><text:span text:style-name="T5">spese segrete.</text:span></text:span></text:p>
      <text:p text:style-name="P7">Se il Ministero non avesse mai a combattere che partiti i quali si astenessero da qualunque raggiro o macchinazione, non avesse mai a sventare trame politiche, in allora io riconoscerei la potenza dell'argomento dell'onorevole preopinante; ma pur troppo, e ciò credo che non sarà negato da nessuno, il Governo debbe vegliare e all'interno e all'esterno sopra partiti che non si fanno scrupolo ne di raggiri, né di macchinazioni. Vi è di più: io credo che certi scopi politici non si possono conseguire senza talvolta acconsentire a certe spese, le quali non si potrebbero fare ove vi fosse la necessità di renderle note.</text:p>
      <text:p text:style-name="P2"><text:span text:style-name="T5">Ed in fatti, vediamo questa necessità delle </text:span><text:span text:style-name="gstxt_5f_hlt"><text:span text:style-name="T5">spese segrete </text:span></text:span><text:span text:style-name="T5">riconosciuta da potenze le quali hanno ben meno a temere dai partiti e dalle fazioni, che non abbia per avventura a temere il nostro Governo. Noi vediamo, ad esempio, nel bilancio degli affari esteri della Gran Bretagna portata per tale oggetto una somma cospicua.</text:span></text:p>
      <text:p text:style-name="P2"><text:span text:style-name="T5">Se fossimo in tempi assolutamente normali, se all'orizzonte non vi fossero nubi di sorta, io, fino ad un certo punto, ade</text:span><text:span text:style-name="gtxt_5f_body1"><text:span text:style-name="T5">rirei, se non all'intera proposta dell'onorevole deputato Radice, certo ad un'altra che portasse una diminuzione di questa categoria; ma nelle attuali circostanze io credo che sarebbe somma imprudenza il togliere al ministro degli affari esteri i mezzi, non di fare dei raggiri e delle macchinazioni, ma di combattere anzi i raggiri e le macchinazioni che, pur troppo, nessuno negherà che si fanno a danno del nostro paese, a danno delle nostre istituzioni.</text:span></text:span></text:p>
      <text:p text:style-name="P2"><text:span text:style-name="T5">Io invito quindi la </text:span><text:span text:style-name="gstxt_5f_hlt"><text:span text:style-name="T5">Camera </text:span></text:span><text:span text:style-name="T5">a votare questa categoria, assicurandola che in tempi più tranquilli noi saremo i primi a proporne la riduzione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Georgia" fo:font-size="12pt" fo:language="it" fo:country="IT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gtxt_5f_body" style:display-name="gtxt_body" style:family="paragraph" style:parent-style-name="Standard">
      <style:paragraph-properties fo:margin-top="0.494cm" fo:margin-bottom="0.494cm"/>
      <style:text-properties style:font-name="Times New Roman" style:font-name-complex="Times New Roman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49cm" style:type="center"/>
          <style:tab-stop style:position="15.49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ar._20_predefinito_20_paragrafo" style:display-name="Car. predefinito paragrafo" style:family="text"/>
    <style:style style:name="gstxt_5f_hlt" style:display-name="gstxt_hlt" style:family="text" style:parent-style-name="Car._20_predefinito_20_paragrafo"/>
    <style:style style:name="gtxt_5f_body1" style:display-name="gtxt_body1" style:family="text" style:parent-style-name="Car._20_predefinito_20_paragrafo"/>
    <style:style style:name="addmd" style:family="text" style:parent-style-name="Car._20_predefinito_20_paragrafo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cm" fo:text-align="center" style:justify-single-word="false"/>
    </style:style>
    <style:style style:name="MT1" style:family="text">
      <style:text-properties fo:color="#000080" fo:language="zxx" fo:country="none" style:text-underline-style="solid" style:text-underline-width="auto" style:text-underline-color="font-color"/>
    </style:style>
    <style:style style:name="MT2" style:family="text">
      <style:text-properties fo:color="#993366"/>
    </style:style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a xlink:type="simple" xlink:href="http://www.eleaml.org/"><text:span text:style-name="MT1">http://www.eleaml.org</text:span></text:a><text:span text:style-name="MT2"> – Gennaio 2010</text:span></text:p>
      </style:header>
    </style:master-page>
    <style:master-page style:name="First_20_Page" style:display-name="First Page" style:page-layout-name="Mpm1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Discorsi parlamentari del Conte Camillo di Cavour: raccolti e </dc:title>
    <meta:initial-creator>v</meta:initial-creator>
    <meta:creation-date>2010-01-02T20:22:00</meta:creation-date>
    <dc:creator>v v</dc:creator>
    <dc:date>2010-01-03T21:33:40.73</dc:date>
    <meta:editing-cycles>6</meta:editing-cycles>
    <meta:editing-duration>PT00H32M42S</meta:editing-duration>
    <meta:generator>OpenOffice.org/3.1$Win32 OpenOffice.org_project/310m19$Build-9420</meta:generator>
    <meta:document-statistic meta:table-count="0" meta:image-count="0" meta:object-count="0" meta:page-count="1" meta:paragraph-count="10" meta:word-count="355" meta:character-count="2209"/>
  </office:meta>
</office:document-meta>
</file>