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002cm" table:align="margins"/>
    </style:style>
    <style:style style:name="Tabella1.A" style:family="table-column">
      <style:table-column-properties style:column-width="11.139cm" style:rel-column-width="7155*"/>
    </style:style>
    <style:style style:name="Tabella1.B" style:family="table-column">
      <style:table-column-properties style:column-width="3.863cm" style:rel-column-width="248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9.927cm" fo:margin-left="2.845cm" fo:margin-right="2.23cm" table:align="margins"/>
    </style:style>
    <style:style style:name="Tabella2.A" style:family="table-column">
      <style:table-column-properties style:column-width="2.836cm" style:rel-column-width="1770*"/>
    </style:style>
    <style:style style:name="Tabella2.B" style:family="table-column">
      <style:table-column-properties style:column-width="3.388cm" style:rel-column-width="2115*"/>
    </style:style>
    <style:style style:name="Tabella2.C" style:family="table-column">
      <style:table-column-properties style:column-width="3.702cm" style:rel-column-width="2310*"/>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left="none" fo:border-right="none" fo:border-top="0.002cm solid #000000" fo:border-bottom="0.002cm solid #000000"/>
    </style:style>
    <style:style style:name="Tabella2.C1" style:family="table-cell">
      <style:table-cell-properties fo:padding="0.097cm" fo:border-left="none" fo:border-right="0.002cm solid #000000" fo:border-top="0.002cm solid #000000" fo:border-bottom="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none" fo:border-right="none" fo:border-top="none" fo:border-bottom="0.002cm solid #000000"/>
    </style:style>
    <style:style style:name="Tabella2.C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style:font-name="Georgia" fo:font-size="15pt" fo:font-weight="normal" style:font-size-asian="15pt" style:font-weight-asian="normal" style:font-size-complex="15pt" style:font-weight-complex="normal"/>
    </style:style>
    <style:style style:name="P2"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style:font-name="Georgia"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499cm" style:auto-text-indent="false" fo:background-color="#ffffff">
        <style:tab-stops>
          <style:tab-stop style:position="3.387cm"/>
        </style:tab-stops>
        <style:background-image/>
      </style:paragraph-properties>
      <style:text-properties style:font-name="Georgia"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499cm" style:auto-text-indent="false" fo:background-color="#ffffff">
        <style:tab-stops>
          <style:tab-stop style:position="22.318cm"/>
        </style:tab-stops>
        <style:background-image/>
      </style:paragraph-properties>
      <style:text-properties style:font-name="Georgia" fo:font-size="13pt" fo:font-weight="normal" style:font-size-asian="13pt" style:font-weight-asian="normal" style:font-size-complex="13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fo:background-color="#ffffff">
        <style:tab-stops>
          <style:tab-stop style:position="5.47cm"/>
        </style:tab-stops>
        <style:background-image/>
      </style:paragraph-properties>
      <style:text-properties style:font-name="Georgia" fo:font-size="13pt" fo:font-weight="normal" style:font-size-asian="13pt" style:font-weight-asian="normal" style:font-size-complex="13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fo:background-color="#ffffff">
        <style:tab-stops>
          <style:tab-stop style:position="22.419cm"/>
        </style:tab-stops>
        <style:background-image/>
      </style:paragraph-properties>
      <style:text-properties style:font-name="Georgia" fo:font-size="13pt" fo:font-weight="normal" style:font-size-asian="13pt" style:font-weight-asian="normal" style:font-size-complex="13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style:font-name="Georgia" fo:font-size="13pt" fo:font-weight="normal" style:font-size-asian="13pt" style:font-weight-asian="normal" style:font-size-complex="13pt"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style:font-name="Georgia"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4% 100%" style:font-name="Georgia" fo:font-size="15pt" fo:letter-spacing="0.026cm" fo:font-weight="normal" style:font-size-asian="15pt" style:font-weight-asian="normal" style:font-size-complex="15pt" style:font-weight-complex="normal" style:text-scale="77%"/>
    </style:style>
    <style:style style:name="P10"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4% 100%" style:font-name="Georgia" fo:font-size="13pt" fo:letter-spacing="0.037cm" fo:font-weight="normal" style:font-size-asian="13pt" style:font-weight-asian="normal" style:font-size-complex="13pt" style:font-weight-complex="normal" style:text-scale="87%"/>
    </style:style>
    <style:style style:name="P11"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4% 100%" style:font-name="Georgia" fo:font-size="16pt" fo:letter-spacing="0.037cm" fo:font-weight="bold" style:font-size-asian="16pt" style:font-weight-asian="bold" style:font-size-complex="16pt" style:font-weight-complex="bold" style:text-scale="87%"/>
    </style:style>
    <style:style style:name="P12"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14% 100%" style:font-name="Georgia" fo:font-size="16pt" fo:letter-spacing="0.035cm" fo:font-weight="bold" style:font-size-asian="16pt" style:font-weight-asian="bold" style:font-size-complex="16pt" style:font-weight-complex="bold" style:text-scale="78%"/>
    </style:style>
    <style:style style:name="P13"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font-name="Georgia" fo:font-size="13pt" fo:letter-spacing="-0.002cm" fo:font-weight="bold" style:font-size-asian="13pt" style:font-weight-asian="bold" style:font-size-complex="13pt" style:font-weight-complex="bold" style:text-scale="78%"/>
    </style:style>
    <style:style style:name="P14"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fo:color="#000000" style:font-name="Georgia" fo:font-size="13pt" fo:font-weight="normal" style:font-size-asian="13pt" style:font-weight-asian="normal" style:font-size-complex="13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fo:color="#000000" style:font-name="Georgia" fo:font-size="13pt" fo:letter-spacing="-0.007cm" fo:font-style="italic" fo:font-weight="normal" style:font-size-asian="13pt" style:font-style-asian="italic" style:font-weight-asian="normal" style:font-size-complex="13pt" style:font-style-complex="italic" style:font-weight-complex="normal"/>
    </style:style>
    <style:style style:name="P16"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15% 100%" style:font-name="Georgia" fo:font-size="13pt" fo:letter-spacing="0.009cm" fo:font-weight="bold" style:font-size-asian="13pt" style:font-weight-asian="bold" style:font-size-complex="13pt" style:font-weight-complex="bold" style:text-scale="77%"/>
    </style:style>
    <style:style style:name="P17"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2% 100%" style:font-name="Georgia" fo:font-size="13pt" fo:letter-spacing="-0.007cm" fo:font-weight="bold" style:font-size-asian="13pt" style:font-weight-asian="bold" style:font-size-complex="13pt" style:font-weight-complex="bold" style:text-scale="77%"/>
    </style:style>
    <style:style style:name="P18"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2% 100%" style:font-name="Georgia" fo:font-size="16pt" fo:letter-spacing="-0.007cm" fo:font-weight="bold" style:font-size-asian="16pt" style:font-weight-asian="bold" style:font-size-complex="16pt" style:font-weight-complex="bold" style:text-scale="77%"/>
    </style:style>
    <style:style style:name="P19"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6% 100%" style:font-name="Georgia" fo:font-size="14pt" fo:letter-spacing="0.012cm" fo:font-style="normal" fo:font-weight="bold" style:font-size-asian="14pt" style:font-weight-asian="bold" style:font-name-complex="Georgia" style:font-size-complex="14pt" style:font-weight-complex="bold" style:text-scale="73%"/>
    </style:style>
    <style:style style:name="P20" style:family="paragraph" style:parent-style-name="Standard">
      <style:paragraph-properties fo:margin-left="0cm" fo:margin-right="0cm" fo:margin-top="0cm" fo:margin-bottom="0cm" fo:line-height="100%" fo:text-align="end" style:justify-single-word="false" fo:text-indent="0.499cm" style:auto-text-indent="false" fo:background-color="#ffffff" style:writing-mode="lr-tb">
        <style:background-image/>
      </style:paragraph-properties>
      <style:text-properties fo:color="#000000" style:font-name="Georgia" fo:font-size="11pt" fo:font-weight="normal" style:font-name-asian="System" style:font-size-asian="11pt" style:font-weight-asian="normal" style:font-name-complex="Georgia" style:font-size-complex="11pt" style:font-weight-complex="normal"/>
    </style:style>
    <style:style style:name="P21" style:family="paragraph" style:parent-style-name="Standard">
      <style:paragraph-properties fo:margin-left="0cm" fo:margin-right="0cm" fo:line-height="100%" fo:text-align="center" style:justify-single-word="false" fo:text-indent="0.499cm" style:auto-text-indent="false"/>
      <style:text-properties fo:color="#0000ff" style:font-name="Georgia" fo:font-size="14pt" fo:font-weight="bold" style:font-size-asian="14pt" style:font-weight-asian="bold" style:font-size-complex="14pt" style:font-weight-complex="bold"/>
    </style:style>
    <style:style style:name="P22" style:family="paragraph" style:parent-style-name="Standard">
      <style:paragraph-properties fo:margin-left="0cm" fo:margin-right="0cm" fo:margin-top="0cm" fo:margin-bottom="0cm" fo:line-height="100%" fo:text-align="end" style:justify-single-word="false" fo:text-indent="0cm" style:auto-text-indent="false" fo:background-color="#ffffff">
        <style:background-image/>
      </style:paragraph-properties>
      <style:text-properties style:font-name="Georgia" fo:font-size="13pt" fo:font-weight="normal" style:font-size-asian="13pt" style:font-weight-asian="normal" style:font-size-complex="13pt" style:font-weight-complex="normal"/>
    </style:style>
    <style:style style:name="P23"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text-properties style:font-name="Georgia" fo:font-size="13pt" fo:font-weight="normal" style:font-size-asian="13pt" style:font-weight-asian="normal" style:font-size-complex="13pt" style:font-weight-complex="normal"/>
    </style:style>
    <style:style style:name="T1" style:family="text">
      <style:text-properties fo:color="#000000"/>
    </style:style>
    <style:style style:name="T2" style:family="text">
      <style:text-properties fo:color="#000000" style:text-scale="86%"/>
    </style:style>
    <style:style style:name="T3" style:family="text">
      <style:text-properties fo:color="#000000" fo:letter-spacing="-0.002cm"/>
    </style:style>
    <style:style style:name="T4" style:family="text">
      <style:text-properties fo:color="#000000" fo:letter-spacing="-0.002cm" style:text-scale="86%"/>
    </style:style>
    <style:style style:name="T5" style:family="text">
      <style:text-properties fo:color="#000000" fo:letter-spacing="-0.002cm" fo:font-style="italic" style:font-style-asian="italic" style:font-style-complex="italic"/>
    </style:style>
    <style:style style:name="T6" style:family="text">
      <style:text-properties fo:color="#000000" fo:letter-spacing="-0.002cm" fo:font-style="italic" style:font-style-asian="italic" style:font-style-complex="italic" style:text-scale="86%"/>
    </style:style>
    <style:style style:name="T7" style:family="text">
      <style:text-properties fo:color="#000000" fo:letter-spacing="-0.002cm" fo:font-style="normal" style:font-style-asian="normal" style:font-style-complex="normal" style:text-scale="86%"/>
    </style:style>
    <style:style style:name="T8" style:family="text">
      <style:text-properties fo:color="#000000" fo:letter-spacing="0.007cm" style:text-scale="86%"/>
    </style:style>
    <style:style style:name="T9" style:family="text">
      <style:text-properties fo:color="#000000" fo:letter-spacing="0.005cm" style:text-scale="86%"/>
    </style:style>
    <style:style style:name="T10" style:family="text">
      <style:text-properties fo:color="#000000" fo:letter-spacing="0.004cm" style:text-scale="86%"/>
    </style:style>
    <style:style style:name="T11" style:family="text">
      <style:text-properties fo:color="#000000" fo:letter-spacing="0.03cm" style:text-scale="86%"/>
    </style:style>
    <style:style style:name="T12" style:family="text">
      <style:text-properties fo:color="#000000" style:text-position="-12% 100%" fo:letter-spacing="-0.011cm"/>
    </style:style>
    <style:style style:name="T13" style:family="text">
      <style:text-properties fo:color="#000000" style:text-position="-12% 100%" fo:letter-spacing="-0.011cm" style:font-name-complex="Arial"/>
    </style:style>
    <style:style style:name="T14" style:family="text">
      <style:text-properties fo:color="#000000" fo:letter-spacing="-0.007cm"/>
    </style:style>
    <style:style style:name="T15" style:family="text">
      <style:text-properties fo:color="#000000" fo:letter-spacing="-0.007cm" fo:font-style="italic" style:font-style-asian="italic" style:font-style-complex="italic"/>
    </style:style>
    <style:style style:name="T16" style:family="text">
      <style:text-properties fo:color="#000000" fo:letter-spacing="-0.007cm" style:text-scale="86%"/>
    </style:style>
    <style:style style:name="T17" style:family="text">
      <style:text-properties fo:color="#000000" fo:letter-spacing="-0.018cm"/>
    </style:style>
    <style:style style:name="T18" style:family="text">
      <style:text-properties fo:color="#000000" fo:letter-spacing="-0.018cm" fo:font-style="italic" style:font-style-asian="italic" style:font-style-complex="italic"/>
    </style:style>
    <style:style style:name="T19" style:family="text">
      <style:text-properties fo:color="#000000" fo:letter-spacing="-0.011cm"/>
    </style:style>
    <style:style style:name="T20" style:family="text">
      <style:text-properties fo:color="#000000" fo:letter-spacing="-0.011cm" fo:font-style="italic" style:font-style-asian="italic" style:font-style-complex="italic"/>
    </style:style>
    <style:style style:name="T21" style:family="text">
      <style:text-properties fo:color="#000000" fo:letter-spacing="-0.011cm" style:text-scale="86%"/>
    </style:style>
    <style:style style:name="T22" style:family="text">
      <style:text-properties fo:color="#000000" fo:letter-spacing="-0.005cm"/>
    </style:style>
    <style:style style:name="T23" style:family="text">
      <style:text-properties fo:color="#000000" fo:letter-spacing="-0.005cm" fo:font-style="italic" style:font-style-asian="italic" style:font-style-complex="italic"/>
    </style:style>
    <style:style style:name="T24" style:family="text">
      <style:text-properties fo:color="#000000" fo:letter-spacing="-0.005cm" style:text-scale="86%"/>
    </style:style>
    <style:style style:name="T25" style:family="text">
      <style:text-properties fo:color="#000000" fo:letter-spacing="-0.019cm"/>
    </style:style>
    <style:style style:name="T26" style:family="text">
      <style:text-properties fo:color="#000000" fo:letter-spacing="-0.019cm" fo:font-style="italic" style:font-style-asian="italic" style:font-style-complex="italic"/>
    </style:style>
    <style:style style:name="T27" style:family="text">
      <style:text-properties fo:color="#000000" fo:letter-spacing="-0.014cm"/>
    </style:style>
    <style:style style:name="T28" style:family="text">
      <style:text-properties fo:color="#000000" fo:letter-spacing="-0.014cm" fo:font-style="italic" style:font-style-asian="italic" style:font-style-complex="italic"/>
    </style:style>
    <style:style style:name="T29" style:family="text">
      <style:text-properties fo:color="#000000" fo:letter-spacing="-0.014cm" style:text-scale="86%"/>
    </style:style>
    <style:style style:name="T30" style:family="text">
      <style:text-properties fo:color="#000000" fo:letter-spacing="-0.025cm"/>
    </style:style>
    <style:style style:name="T31" style:family="text">
      <style:text-properties fo:color="#000000" fo:letter-spacing="-0.025cm" fo:font-style="italic" style:font-style-asian="italic" style:font-style-complex="italic"/>
    </style:style>
    <style:style style:name="T32" style:family="text">
      <style:text-properties fo:color="#000000" fo:letter-spacing="-0.009cm"/>
    </style:style>
    <style:style style:name="T33" style:family="text">
      <style:text-properties fo:color="#000000" fo:letter-spacing="-0.016cm"/>
    </style:style>
    <style:style style:name="T34" style:family="text">
      <style:text-properties fo:color="#000000" fo:letter-spacing="-0.016cm" style:text-scale="86%"/>
    </style:style>
    <style:style style:name="T35" style:family="text">
      <style:text-properties fo:color="#000000" fo:letter-spacing="-0.023cm"/>
    </style:style>
    <style:style style:name="T36" style:family="text">
      <style:text-properties fo:color="#000000" fo:letter-spacing="-0.023cm" fo:font-style="italic" style:font-style-asian="italic" style:font-style-complex="italic"/>
    </style:style>
    <style:style style:name="T37" style:family="text">
      <style:text-properties fo:color="#000000" fo:letter-spacing="-0.032cm"/>
    </style:style>
    <style:style style:name="T38" style:family="text">
      <style:text-properties fo:color="#000000" fo:letter-spacing="-0.032cm" fo:font-style="italic" style:font-style-asian="italic" style:font-style-complex="italic"/>
    </style:style>
    <style:style style:name="T39" style:family="text">
      <style:text-properties fo:color="#000000" fo:letter-spacing="-0.012cm"/>
    </style:style>
    <style:style style:name="T40" style:family="text">
      <style:text-properties fo:color="#000000" fo:letter-spacing="-0.012cm" fo:font-style="italic" style:font-style-asian="italic" style:font-style-complex="italic"/>
    </style:style>
    <style:style style:name="T41" style:family="text">
      <style:text-properties fo:color="#000000" fo:letter-spacing="-0.034cm"/>
    </style:style>
    <style:style style:name="T42" style:family="text">
      <style:text-properties fo:color="#000000" fo:letter-spacing="-0.026cm"/>
    </style:style>
    <style:style style:name="T43" style:family="text">
      <style:text-properties fo:color="#000000" fo:letter-spacing="-0.026cm" fo:font-style="italic" style:font-style-asian="italic" style:font-style-complex="italic"/>
    </style:style>
    <style:style style:name="T44" style:family="text">
      <style:text-properties fo:color="#000000" fo:letter-spacing="-0.021cm"/>
    </style:style>
    <style:style style:name="T45" style:family="text">
      <style:text-properties fo:color="#000000" fo:letter-spacing="-0.021cm" fo:font-style="italic" style:font-style-asian="italic" style:font-style-complex="italic"/>
    </style:style>
    <style:style style:name="T46" style:family="text">
      <style:text-properties fo:color="#000000" fo:letter-spacing="-0.035cm"/>
    </style:style>
    <style:style style:name="T47" style:family="text">
      <style:text-properties fo:color="#000000" fo:letter-spacing="-0.035cm" fo:font-style="italic" style:font-style-asian="italic" style:font-style-complex="italic"/>
    </style:style>
    <style:style style:name="T48" style:family="text">
      <style:text-properties fo:color="#000000" fo:letter-spacing="-0.046cm"/>
    </style:style>
    <style:style style:name="T49" style:family="text">
      <style:text-properties fo:color="#000000" fo:letter-spacing="-0.046cm" fo:font-style="italic" style:font-style-asian="italic" style:font-style-complex="italic"/>
    </style:style>
    <style:style style:name="T50" style:family="text">
      <style:text-properties fo:color="#000000" fo:letter-spacing="-0.039cm"/>
    </style:style>
    <style:style style:name="T51" style:family="text">
      <style:text-properties fo:color="#000000" fo:letter-spacing="-0.03cm"/>
    </style:style>
    <style:style style:name="T52" style:family="text">
      <style:text-properties fo:color="#000000" fo:letter-spacing="-0.03cm" fo:font-style="italic" style:font-style-asian="italic" style:font-style-complex="italic"/>
    </style:style>
    <style:style style:name="T53" style:family="text">
      <style:text-properties fo:color="#000000" fo:letter-spacing="-0.037cm"/>
    </style:style>
    <style:style style:name="T54" style:family="text">
      <style:text-properties fo:color="#000000" fo:letter-spacing="-0.028cm"/>
    </style:style>
    <style:style style:name="T55" style:family="text">
      <style:text-properties fo:color="#000000" fo:letter-spacing="-0.004cm"/>
    </style:style>
    <style:style style:name="T56" style:family="text">
      <style:text-properties fo:color="#000000" fo:letter-spacing="-0.004cm" fo:font-style="italic" style:font-style-asian="italic" style:font-style-complex="italic"/>
    </style:style>
    <style:style style:name="T57" style:family="text">
      <style:text-properties fo:color="#000000" fo:letter-spacing="-0.004cm" style:text-scale="85%"/>
    </style:style>
    <style:style style:name="T58" style:family="text">
      <style:text-properties fo:color="#000000" fo:letter-spacing="-0.004cm" style:text-scale="86%"/>
    </style:style>
    <style:style style:name="T59" style:family="text">
      <style:text-properties fo:color="#000000" fo:letter-spacing="-0.056cm"/>
    </style:style>
    <style:style style:name="T60" style:family="text">
      <style:text-properties fo:color="#000000" fo:letter-spacing="1.746cm"/>
    </style:style>
    <style:style style:name="T61" style:family="text">
      <style:text-properties fo:color="#000000" fo:letter-spacing="0.021cm" style:text-scale="86%"/>
    </style:style>
    <style:style style:name="T62" style:family="text">
      <style:text-properties fo:color="#000000" fo:letter-spacing="0.012cm" style:text-scale="86%"/>
    </style:style>
    <style:style style:name="T63" style:family="text">
      <style:text-properties fo:color="#000000" fo:letter-spacing="0.002cm" style:text-scale="86%"/>
    </style:style>
    <style:style style:name="T64" style:family="text">
      <style:text-properties fo:color="#000000" fo:letter-spacing="0.016cm" style:text-scale="86%"/>
    </style:style>
    <style:style style:name="T65" style:family="text">
      <style:text-properties fo:color="#000000" style:text-position="super 58%" fo:letter-spacing="-0.007cm" style:text-scale="86%"/>
    </style:style>
    <style:style style:name="T66" style:family="text">
      <style:text-properties fo:color="#000000" style:text-position="super 58%" fo:letter-spacing="-0.002cm" style:text-scale="86%"/>
    </style:style>
    <style:style style:name="T67" style:family="text">
      <style:text-properties fo:color="#000000" fo:letter-spacing="0.025cm" style:text-scale="86%"/>
    </style:style>
    <style:style style:name="T68" style:family="text">
      <style:text-properties fo:color="#000000" fo:letter-spacing="0.025cm" fo:font-style="italic" style:font-style-asian="italic" style:font-style-complex="italic" style:text-scale="86%"/>
    </style:style>
    <style:style style:name="T69" style:family="text">
      <style:text-properties fo:color="#000000" fo:letter-spacing="0.099cm" style:text-scale="86%"/>
    </style:style>
    <style:style style:name="T70" style:family="text">
      <style:text-properties fo:color="#000000" fo:letter-spacing="0.009cm" style:text-scale="86%"/>
    </style:style>
    <style:style style:name="T71" style:family="text">
      <style:text-properties fo:color="#000000" style:font-name="Georgia" fo:font-size="15pt" fo:letter-spacing="0.03cm" fo:font-weight="normal" style:font-size-asian="15pt" style:font-weight-asian="normal" style:font-size-complex="15pt" style:font-weight-complex="normal" style:text-scale="86%"/>
    </style:style>
    <style:style style:name="T72" style:family="text">
      <style:text-properties fo:color="#000000" fo:font-size="13pt" fo:letter-spacing="0.03cm" style:font-size-asian="13pt" style:font-size-complex="13pt" style:text-scale="86%"/>
    </style:style>
    <style:style style:name="T73" style:family="text">
      <style:text-properties fo:color="#000000" fo:font-size="15pt" fo:letter-spacing="0.03cm" style:font-size-asian="15pt" style:font-size-complex="15pt" style:text-scale="86%"/>
    </style:style>
    <style:style style:name="T74" style:family="text">
      <style:text-properties fo:font-variant="small-caps" fo:color="#000000" fo:letter-spacing="-0.032cm"/>
    </style:style>
    <style:style style:name="T75" style:family="text">
      <style:text-properties fo:font-variant="small-caps" fo:color="#000000" fo:letter-spacing="-0.019cm" fo:font-style="italic" style:font-style-asian="italic" style:font-style-complex="italic"/>
    </style:style>
    <style:style style:name="T76" style:family="text">
      <style:text-properties fo:font-variant="small-caps" fo:color="#000000" fo:letter-spacing="-0.009cm"/>
    </style:style>
    <style:style style:name="T77" style:family="text">
      <style:text-properties style:text-position="-6% 100%" fo:letter-spacing="0.021cm" style:text-scale="85%"/>
    </style:style>
    <style:style style:name="T78" style:family="text">
      <style:text-properties style:text-position="-6% 100%" fo:letter-spacing="0.021cm" style:font-name-complex="System" style:text-scale="85%"/>
    </style:style>
    <style:style style:name="T79" style:family="text">
      <style:text-properties style:text-position="-6% 100%" style:font-name="Georgia" fo:letter-spacing="0.021cm" style:text-scale="85%"/>
    </style:style>
    <style:style style:name="T80" style:family="text">
      <style:text-properties style:text-position="-6% 100%" style:font-name="Georgia" fo:letter-spacing="0.021cm" style:font-name-complex="System" style:text-scale="85%"/>
    </style:style>
    <style:style style:name="T81" style:family="text">
      <style:text-properties style:text-position="-12% 100%" fo:letter-spacing="-0.011cm"/>
    </style:style>
    <style:style style:name="T82" style:family="text">
      <style:text-properties style:text-position="6% 100%" fo:letter-spacing="0.012cm" fo:font-style="normal" style:font-name-complex="Georgia" style:text-scale="73%"/>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emorie per la storia de' nostri tempi dal Congresso di Parigi nel 1856 ai primi giorni del 1863 (<text:span text:style-name="T82">pag. 32-36)</text:span></text:p>
      <text:p text:style-name="P19"><text:span text:style-name="T81">di Giacomo Margotti</text:span></text:p>
      <text:p text:style-name="P10"/>
      <text:p text:style-name="P11">LE FINANZE E LE IMPOSTE</text:p>
      <text:p text:style-name="P12">DEL NUOVO REGNO D'ITALIA</text:p>
      <text:p text:style-name="P13">(Pubblicato il 9 aprile 1860).</text:p>
      <text:p text:style-name="P14"/>
      <text:p text:style-name="P2"><text:span text:style-name="T14">In questi giorni vediamo un eloquente contrasto, n Governo </text:span><text:span text:style-name="T15">clericale </text:span><text:span text:style-name="T14">del </text:span><text:span text:style-name="T17">Papa, spogliato di quasi tutte le sue rendite, avverte i proprii creditori che si presentino a riscuotere gli interessi delle loro cedole, giacché è pronto a pagarli. </text:span><text:span text:style-name="T19">E in pari tempo in Torino, in questa capitale del </text:span><text:span text:style-name="T20">regno d'Italia, </text:span><text:span text:style-name="T19">alcuni nostri </text:span><text:span text:style-name="T17">amici si presentano per riscuotere il trimestre delle loro pensioni maturato col </text:span><text:span text:style-name="T3">primo di aprite, e sentonsi rispondere dal </text:span><text:span text:style-name="T5">Governo italianissimo</text:span><text:span text:style-name="T3">: </text:span><text:span text:style-name="T5">Passate </text:span><text:span text:style-name="T23">un'altra volta, non vi sono danari. </text:span><text:span text:style-name="T22">E questa risposta si da pure in Lombardia </text:span><text:span text:style-name="T17">ai pubblici uffiziali, come ci annunzio il giornate intitolato: </text:span><text:span text:style-name="T18">II Regno d'Italia </text:span><text:span text:style-name="T17">e </text:span><text:span text:style-name="T22">che ben conosce le </text:span><text:span text:style-name="T23">finanze italianissime.</text:span></text:p>
      <text:p text:style-name="P2"><text:span text:style-name="T25">Il signor Bastogi, già antico cassiere delle finanze di Mazzini e della </text:span><text:span text:style-name="T26">Giovine </text:span><text:span text:style-name="T28">Italia, </text:span><text:span text:style-name="T27">ora è venuto a pigliare il governo delle finanze del nuovo regno d'Italia. </text:span><text:span text:style-name="T30">Ha dalla rivoluzione egli ha potuto imparare bensì come disperdere le pubbliche </text:span><text:span text:style-name="T17">entrate, non come riordinarle. Egli però chiamerà in aiuto l'economia politica </text:span><text:span text:style-name="T27">del conte di Cavour, quell'economia che ha governato il Piemonte dal 4848 in </text:span><text:span text:style-name="T32">poi, e si riduce a mettere imposte e contrarre imprestiti.</text:span></text:p>
      <text:p text:style-name="P2"><text:span text:style-name="T33">Gli imprestiti già contratti sono tali e tanti che nel 1860 si pagarono di soli </text:span><text:span text:style-name="T27">interessi più di novantaquattro</text:span><text:span text:style-name="T28"> milioni </text:span><text:span text:style-name="T27">(L. 94,045,000). E tuttavia bisogna pen</text:span><text:span text:style-name="T35">sare ad un nuovo imprestito. Le finanze sono una Babilonia, e nessun ne capisce </text:span><text:span text:style-name="T17">nulla. Tuttavia se volete un saggio del nostro bilancio, lo ricaveremo dai calcoli </text:span><text:span text:style-name="T26">dell'Opinione </text:span><text:span text:style-name="T25">(N° 97,8 aprile), calcoli fatti a servizio del ministero, epperò molto </text:span><text:span text:style-name="T32">al disotto del vero. Leggete adunque attentamente.</text:span></text:p>
      <text:p text:style-name="P3"><text:span text:style-name="T35">Nel 1860 noi abbiamo speso 563 milioni (lire 563,302,905). In quest'anno 1861 </text:span><text:span text:style-name="T37">le spese non saranno inferiori a </text:span><text:span text:style-name="T74">OTTOCENTO MILIONI, </text:span><text:span text:style-name="T37">e si può dire che saranno </text:span><text:span text:style-name="T33">novecento milioni, e forse un bilione. E intanto quali saranno le rendite? Ri</text:span><text:span text:style-name="T39">sponda </text:span><text:span text:style-name="T40">l'Opinione </text:span><text:span text:style-name="T39">medesima:</text:span></text:p>
      <text:p text:style-name="P2"><text:span text:style-name="T41">«I</text:span><text:span text:style-name="T32"> proventi di tutto il regno, compreso Napoli e Sicilia, pel 1861 non pos</text:span><text:span text:style-name="T14">sono oltrepassare 510 a 520 milioni. V'ha anzi più ragione di temere che non </text:span><text:span text:style-name="T32">si raggiungerà la somma, che da sperare possa essere oltrepassata. Si avrà </text:span><text:span text:style-name="T33">dunque un disavanzo di 300 milioni. Se mai scoppiasse la guerra, il disavanzo </text:span><text:span text:style-name="T17">non potrebbe che aumentare così per l'accrescimento delle spese, come per la </text:span><text:span text:style-name="T39">diminuzione delle entrate».</text:span></text:p>
      <text:p text:style-name="P2"><text:span text:style-name="T42">Capite? L'ex-cassiere della </text:span><text:span text:style-name="T43">Giovine Italia </text:span><text:span text:style-name="T42">ci darà questo italianissimo bilancio.</text:span></text:p>
      <text:p text:style-name="P15">Primo bilancio del nuovo regno d'Italia.</text:p>
      <text:p text:style-name="P15"/>
      <table:table table:name="Tabella2" table:style-name="Tabella2">
        <table:table-column table:style-name="Tabella2.A"/>
        <table:table-column table:style-name="Tabella2.B"/>
        <table:table-column table:style-name="Tabella2.C"/>
        <table:table-row>
          <table:table-cell table:style-name="Tabella2.A1" office:value-type="string">
            <text:p text:style-name="P2"><text:span text:style-name="T44">Entrate <text:s text:c="3"/></text:span></text:p>
          </table:table-cell>
          <table:table-cell table:style-name="Tabella2.B1" office:value-type="string">
            <text:p text:style-name="P2"><text:span text:style-name="T44">500 milioni!</text:span></text:p>
          </table:table-cell>
          <table:table-cell table:style-name="Tabella2.C1" office:value-type="string">
            <text:p text:style-name="P2"><text:span text:style-name="T44">Viva Cavour! </text:span></text:p>
          </table:table-cell>
        </table:table-row>
        <table:table-row>
          <table:table-cell table:style-name="Tabella2.A2" office:value-type="string">
            <text:p text:style-name="P2"><text:span text:style-name="T35">Spese </text:span></text:p>
          </table:table-cell>
          <table:table-cell table:style-name="Tabella2.B2" office:value-type="string">
            <text:p text:style-name="P2"><text:span text:style-name="T35">800 milioni! !</text:span></text:p>
          </table:table-cell>
          <table:table-cell table:style-name="Tabella2.C2" office:value-type="string">
            <text:p text:style-name="P2"><text:span text:style-name="T35">Viva Garibaldi! </text:span></text:p>
          </table:table-cell>
        </table:table-row>
        <table:table-row>
          <table:table-cell table:style-name="Tabella2.A2" office:value-type="string">
            <text:p text:style-name="P2"><text:span text:style-name="T26">Deficit <text:s text:c="3"/></text:span><text:span text:style-name="T25"><text:s/></text:span></text:p>
          </table:table-cell>
          <table:table-cell table:style-name="Tabella2.B2" office:value-type="string">
            <text:p text:style-name="P2"><text:span text:style-name="T25">300 milioni!!!</text:span></text:p>
          </table:table-cell>
          <table:table-cell table:style-name="Tabella2.C2" office:value-type="string">
            <text:p text:style-name="P2"><text:span text:style-name="T25">Viva l'Italia!</text:span></text:p>
          </table:table-cell>
        </table:table-row>
      </table:table>
      <text:p text:style-name="P2"><text:soft-page-break/><text:span text:style-name="T25"/></text:p>
      <text:p text:style-name="P4"><text:span text:style-name="T37">Ma quanto si hanno cinquecento milioni d'entrata e se se spendono </text:span><text:span text:style-name="T38">ottocento, </text:span><text:span text:style-name="T46">come si fa ad andare innanzi? Queste domanda e la risposta troviamo nell</text:span><text:span text:style-name="T47">'Opin</text:span><text:span text:style-name="T49">ione </text:span><text:span text:style-name="T48">stessa dell'8 aprite. Leggete:</text:span></text:p>
      <text:p text:style-name="P5"><text:span text:style-name="T41">«Come provvedere a questa situazione, la quale desta fondate apprensioni </text:span><text:span text:style-name="T50">intorno all'avvenire del nostre credito? Per quest'anno si negozierà un imprestito, </text:span><text:span text:style-name="T25">ma gl'imprestiti accrescono i pesi degli anni successivi e sono sputanti che, </text:span><text:span text:style-name="T51">abusali, finiscono per esaurirsi. La rendila nostra è ora a 75. Un imprestito, </text:span><text:span text:style-name="T44">questo corso aggrava le finanze enormemente, e dimostri come la fiducia sia </text:span><text:span text:style-name="T42">scossa. Pure sarà giocoforza di sottoporsi ai sagrifizi che la situazione del regna </text:span><text:span text:style-name="T36">i </text:span><text:span text:style-name="T35">lo condizioni del mercato pecuniario impongono. Ma se si vuole chiuderò la </text:span><text:span text:style-name="T46">serie degli imprestiti, se si vuole dare solidità al nostro credito, conviene pensare </text:span><text:span text:style-name="T52">a far concorrere </text:span><text:span text:style-name="T45">i popoli secondo i bisogni</text:span><text:span text:style-name="T51">, ed a ridurre le spese ne' limiti più ristretti</text:span><text:span text:style-name="T46">».</text:span><text:span text:style-name="T1"><text:tab/>.</text:span></text:p>
      <text:p text:style-name="P2"><text:span text:style-name="T45">Bisogna pensare a far concorrere i popoli secondo i bisogni! </text:span><text:span text:style-name="T44">Ecco la conclu</text:span><text:span text:style-name="T30">sione dell'</text:span><text:span text:style-name="T31">Opinione </text:span><text:span text:style-name="T30">e significa bisogna pensare a mettere imposte e sovraimposte' a squattrinare di qua, a mungere di là, a tosare i Toscani, a premere i r</text:span><text:span text:style-name="T53">omagnuoli, a vuotare le tasche de' Modenesi, de' Parmigiani, de' Napoletani, de</text:span><text:span text:style-name="T37">' Siculi. Ecco a che cosa bisogna</text:span><text:span text:style-name="T38"> pensare! </text:span><text:span text:style-name="T37">E i popoli dovrebbero panare essi </text:span><text:span text:style-name="T35"><text:s/>la bella sorte che li attende e i frutti che producono le rivoluzioni!</text:span></text:p>
      <text:p text:style-name="P2"><text:span text:style-name="T35"/></text:p>
      <text:p text:style-name="P16"/>
      <text:p text:style-name="P18">IL PRIMO GRAN LIBRO</text:p>
      <text:p text:style-name="P18">DELLA GRANDE STORIA DEL GRANDE REGNO</text:p>
      <text:p text:style-name="P18">GRANDE EDIZIONE DEL GRANDISSIMO BASTOGI</text:p>
      <text:p text:style-name="P17">(Pubblicalo il 2 maggio 1861).</text:p>
      <text:p text:style-name="P2"><text:span text:style-name="T54"/></text:p>
      <text:p text:style-name="P2"><text:span text:style-name="T54">Il finanziere di Mazzini, ora ministro del gran regno d'Italia, ba pubblicate il</text:span><text:span text:style-name="T35"> primo Gran Libro della nuova storia del grandissimo regno, ed è intitolato: Il </text:span><text:span text:style-name="T45">Gran Libro del debito pubblico del nuoto regno d'Italia. </text:span><text:span text:style-name="T44">Il regno d'Italia è il regno </text:span><text:span text:style-name="T35">dei debiti. Esso ha dei debiti verso l'Austria per la cessione della Lombardia</text:span><text:span text:style-name="T19">; ha dei debiti verso la Francia che ci aiutò a conquistarle, ed ha già </text:span><text:span text:style-name="T54">dato in acconto Nizza e Savoia, ma prima che sia saldato il debito acceso ce ne </text:span><text:span text:style-name="T41">vorranno delle provincie! Ha dei debiti verso la Fruscia, e principalmente verso il s</text:span><text:span text:style-name="T35">ig. Winke; ha dei debiti verso la Germania, debiti che furono confessati nel </text:span><text:span text:style-name="T33">discorso della Corona del 18 di febbraio 1861; ha dei debiti verso la Russia, </text:span><text:span text:style-name="T41">dei debiti principalmente versò l'Inghilterra che si pagheranno forse in Sardegna </text:span><text:span text:style-name="T44">o in Sicilia, e non ba guari acquistò un debito speciale di cordialissima riconoscenza</text:span><text:span text:style-name="T22"> vero il Marocco, il quale in nome della civiltà e del progresso, è in </text:span><text:span text:style-name="T37">argomento di dolcissima simpatia e di fraterno affetto riconobbe il nuovo regno </text:span><text:span text:style-name="T48">d'Italia.</text:span></text:p>
      <text:p text:style-name="P2"><text:span text:style-name="T42">Con questi debiti si vogliono sommare i debiti di un altro genere; i debiti di </text:span><text:span text:style-name="T19">tetti gli antichi Stati d'Italia ; i debiti contratti da Gianduia durante i dodici anni di libertà</text:span><text:span text:style-name="T25">; i debiti fatti da Farmi </text:span><text:span text:style-name="T26">e </text:span><text:span text:style-name="T25">da Pepoli nell'Emilia; <text:s/>i debiti contratti </text:span><text:span text:style-name="T22">da Ricasoli in Toscana; i debiti che si ordinarono dai dittatori e prodittatori </text:span><text:span text:style-name="T27">di Napoli e di Sicilia, e i debiti proposti ultimamente al Parlamento. Donde ap</text:span><text:span text:style-name="T44">parisce con quanto giudico il signor Bastogi abbia intitolato il</text:span><text:span text:style-name="T45"> </text:span><text:span text:style-name="T44">suo voluminoso </text:span><text:span text:style-name="T45">Gran Libro</text:span><text:span text:style-name="T20"> di debiti. </text:span><text:span text:style-name="T19">Oh! sì, </text:span><text:span text:style-name="T20">grande </text:span><text:span text:style-name="T19">davvero. Grande pei debiti fatti, pei debiti </text:span><text:soft-page-break/><text:span text:style-name="T19">che si</text:span><text:span text:style-name="T18"> </text:span><text:span text:style-name="T17">fanno e per quelli che si faranno ancora. Grande perché molte pagine furono </text:span><text:span text:style-name="T30">scritte dal grande</text:span><text:span text:style-name="T31"> economista </text:span><text:span text:style-name="T30">Cavour; <text:s/>grande per te canee, grande per gli effetti, </text:span><text:span text:style-name="T39">grande perché, come disse tempo fa un deputato, l'Italia sta per diventare la </text:span><text:span text:style-name="T25">prima nazione indebitata del mondo. La Francia ebbe Cario Magno, la Russia Pi</text:span><text:span text:style-name="T42">etro il Grande, la Prussia Federico il Grondo, <text:s/>l'Alemagna il Grande Ottone, e l'Italia</text:span><text:span text:style-name="T55"> avrà il</text:span><text:span text:style-name="T56"> Gran Libro del debito pubblico. </text:span><text:span text:style-name="T55">Se molte piccolezze si fanno </text:span><text:span text:style-name="T25">dagli italianissimi, come mancar di parola, rompere la guerre senza dichiararla , </text:span><text:span text:style-name="T35">tirare su di Ancona che ha inalberato bandiera bianca, imprigionare Vescovi, </text:span><text:span text:style-name="T25">spogliare frati e</text:span><text:span text:style-name="T75"> </text:span><text:span text:style-name="T25">lasciar morire d'inedia le monache dell'Umbria, in compenso si</text:span><text:span text:style-name="T55"> fanno dei grandi debiti, e si ha il </text:span><text:span text:style-name="T56">Gran Libro</text:span><text:span text:style-name="T1">.</text:span></text:p>
      <text:p text:style-name="P2"><text:span text:style-name="T44">Prima però che il sig. Bastogi venisse fuori colla sua proposta che dice: «E'</text:span><text:span text:style-name="T45"> </text:span><text:span text:style-name="T39">istituito il Gran Libre del debito pubblico d'Italia; due Doputati aveano fatto </text:span><text:span text:style-name="T25">in Parlamento un'altra proposta, ed era di abbruciare questo Gran Libro, i</text:span><text:span text:style-name="T26"> </text:span><text:span text:style-name="T25">due onorevoli</text:span><text:span text:style-name="T35"> si chiamano l'uno Mauro Macchi e l'altro Gregorio <text:s/>Sella. Il signor </text:span><text:span text:style-name="T14">Mauro, il 27 di giugno del 1860, disse che quando pur fossimo nella necessita </text:span><text:span text:style-name="T25">«di gettare alle fiamme il Libro del debito pubblico, purché con ciò ci Cosse </text:span><text:span text:style-name="T55">concesso il bene supremo di viver liberi, poco a noi premerebbe» </text:span><text:span text:style-name="T56">(Atti uff., </text:span><text:span text:style-name="T33">N° 107, pag. 416). E il signor Gregario soggiungeva ch'egli pure avea </text:span><text:span text:style-name="T25">«</text:span><text:span text:style-name="T33">volontà </text:span><text:span text:style-name="T46">di gettare alle fiamme quel Gran Libro che si chiama il Libro del debito pubblico» </text:span><text:span text:style-name="T40">(loc. cit, </text:span><text:span text:style-name="T39">pag, 417). È dopo che ci hanno parlato di abbruciare il Gran Libro, il signor Bastogi vien fuori a istituirlo!</text:span></text:p>
      <text:p text:style-name="P2"><text:span text:style-name="T54">Basta, veggiamo come si compone il Gran Libro dell'editore Bastogi. «Il <text:s/>Gran </text:span><text:span text:style-name="T33">Libro si aprirà coll'iscrizione della rendita creata con legge di questo giorno». </text:span><text:span text:style-name="T25">La rendita, a cui l'editore accenna, è il prestito di cinquecento milioni effettivi, </text:span><text:span text:style-name="T30">cioè di oltre a settecento milioni. E sarà il primo grande capitolo del Grandissimo </text:span><text:span text:style-name="T33">Libro. Poi </text:span><text:span text:style-name="T54">«</text:span><text:span text:style-name="T33">con leggi separate sarà provveduto al modo d'includere nel Libro </text:span><text:span text:style-name="T32">del debito pubblico italiano i debiti pubblici esistenti</text:span><text:span text:style-name="T55">»</text:span><text:span text:style-name="T76">. </text:span><text:span text:style-name="T32">E qui il signor Bastogi </text:span><text:span text:style-name="T27">ci porge il destro di enumerare le parti che avranno i diversi Governi italiani </text:span><text:span text:style-name="T33">nella compilazione del Gran Libro. I debiti sono un peso per la generatone </text:span><text:span text:style-name="T17">presente e per l'avvenire. La presente deve pagare gl'interessi, la futura gl'interessi</text:span><text:span text:style-name="T30"> ed i debiti. Veggiamo adunque in quali proporzioni i tirannici Governi ita</text:span><text:span text:style-name="T19">liani pesarono sul povero popolo.</text:span></text:p>
      <text:p text:style-name="P2"><text:span text:style-name="T33">In Piemonte il debito pubblico fu una conseguenza della rivoluzione francese. </text:span><text:span text:style-name="T44">Dopo la ristorazione di Gasa Savoia, il nostro paese fu gravato di parecchie passiv</text:span><text:span text:style-name="T17">ità, indennità alla Francia, quota di riparto dei crediti </text:span><text:span text:style-name="T18">del </text:span><text:span text:style-name="T17">Monte Napoleone, </text:span><text:span text:style-name="T30">pagamento delle annue rendite provenienti dal Banco di San Giorgio. Fu dunque </text:span><text:span text:style-name="T39">iscritta sul Libro del debito pubblico una rendita di L. 4,805,472,62; ma poi </text:span><text:span text:style-name="T44">trascorsero undici anni senza che questa partita fosse menomamene aumentata.</text:span></text:p>
      <text:p text:style-name="P2"><text:span text:style-name="T44">Nel 1831 </text:span><text:span text:style-name="T22">Carlo Alberto contrasse un imprestito di 25 milioni, e nel 1834 un </text:span><text:span text:style-name="T33">altro di 20. Altri piccoli debiti vennero contratti nel 1841 e nel 1844; e dal 1845 al 1847 la loro somma salì a soli 135 milioni. Che miseria, sig. Bastogi, oh che miseria! </text:span><text:span text:style-name="T57">Eppure si cominciarono le strade ferrate, si ordinò l'esercito, si rifornirono gli </text:span><text:span text:style-name="T61">arsenali, si avea una marina formidabile, e si conservarono nelle casse di</text:span><text:span text:style-name="T34"> riserva <text:s/>30 milioni.</text:span></text:p>
      <text:p text:style-name="P2"><text:span text:style-name="T8">Venne la libertà, e colla libertà il 7 di settembre 1848 un prestito formato di 5</text:span><text:span text:style-name="T9">0 </text:span><text:span text:style-name="T34">milioni</text:span><text:span text:style-name="T9">; sei nuovi imprestiti furono contratti nel breve giro di tre anni dai 1849 a </text:span><text:soft-page-break/><text:span text:style-name="T9">tutto il 1851 per un capitale di 350 milioni. Alla fine del 1851 noi ave</text:span><text:span text:style-name="T62">vamo già un debito totale di 550 milioni. Poi noi 1853, nel 1854, nel 1855, muovi </text:span><text:span text:style-name="T8">prestiti per 130 milioni; e nel solo 1859 s'inscrisse sul debito pubblico un au</text:span><text:span text:style-name="T63">mento di circa 400 milioni; sicché il nostro debito, che dal 1815 al 1847 era di </text:span><text:span text:style-name="T29">135 milioni, dal 1849 al 1859 crebbe di 910 </text:span><text:span text:style-name="T63">milioni, e divenne di L. </text:span><text:span text:style-name="T29">1,045,016,209, </text:span><text:span text:style-name="T4">e al 1° gennaio del 1860 si doyrà pagare un'annua rendita di L. 54,797,054 46. </text:span><text:span text:style-name="T64">Questo è progresso, questa e civiltà, questa è grandezza ! Nel 1860 la cifra sarebbe</text:span><text:span text:style-name="T16"> ancora pel</text:span><text:span text:style-name="T65">;</text:span><text:span text:style-name="T16"> prestito di 150 milioni, e per altri motivi ricche al cominciare </text:span><text:span text:style-name="T8">del 1861 la sua somma totale era di L. 1,169,970,595 48.</text:span></text:p>
      <text:p text:style-name="P2"><text:span text:style-name="T8">Dunque il capitolo primo del Gran Libro istituito dai signor Bastogi sarà il </text:span><text:span text:style-name="T21">prestito di 700 e più milioni proposto alla Camera. Il secondo il capitolo saranno </text:span><text:span text:style-name="T4">i debiti contratti da Gianduia, cioè un </text:span><text:span text:style-name="T6">bilione centosessanta milioni. </text:span><text:span text:style-name="T7">Il </text:span><text:span text:style-name="T4">capitolo terzo</text:span><text:span text:style-name="T63"> sarà il debito che i tiranni di Parma fecero pesare su quel povero popolo. E </text:span><text:span text:style-name="T67">sapete a quanto ascendono questi debiti?</text:span><text:span text:style-name="T68"> </text:span><text:span text:style-name="T67">Essi formano un capitale di </text:span><text:span text:style-name="T63">L. 10,558,218, non un soldo di più. Che miseria! Dal 1849 al 1855 il Piemonte </text:span><text:span text:style-name="T8">ba speso di più per «diritto di commissione ed altre competenze bancarie!» </text:span></text:p>
      <text:p text:style-name="P2"><text:span text:style-name="T8">V</text:span><text:span text:style-name="T58">iene il capitolo quarto del Gran Libro; e lo hanno scritto i tiranni Duchi di Modena.</text:span><text:span text:style-name="T4"> </text:span><text:span text:style-name="T69">«Il </text:span><text:span text:style-name="T4">debito pubblico modenese, dice il signor Vialardi, è il più piccolo</text:span><text:span text:style-name="T66"> </text:span><text:span text:style-name="T9">tra i debiti degli altri Ducati». E come si può chiamare italiano quel Principe che concorse </text:span><text:span text:style-name="T70">così poco alta compilazione del Gran Libro del debito pubblico d'Italia?</text:span><text:span text:style-name="T1"><text:tab/></text:span></text:p>
      <text:p text:style-name="P6"><text:span text:style-name="T58">E i Papi anch'essi furono poco italiani per questo verso, giacché non figure</text:span><text:span text:style-name="T10">ranno nel capitolo quinto del Gran Libro del debito pubblico d'Italia, che per </text:span><text:span text:style-name="T63">lire 17,577,120. Fortunatamente i signori Pépoli e Farini accrebbero un pò queste</text:span><text:span text:style-name="T10"> somme; perché in pochi mesi fecero un debito dì cinque milioni per Parm</text:span><text:span text:style-name="T2">a, un debito di cinque milioni per Modena, un debito di tre milioni per le Romagne, e poi un debito di dieci milioni per l'Emilia. Questi sì, che sono uomi</text:span><text:span text:style-name="T24">ni grandi, e contribuirono in breve tempo alla grandezza del Gran Libro del </text:span><text:span text:style-name="T8">grandi debiti del gran regno d'Italia!</text:span></text:p>
      <text:p text:style-name="P2"><text:span text:style-name="T2">Altri tiranni scrissero il capitolo sesto del Gran Libro, e furono i Granduchi </text:span><text:span text:style-name="T4">di Toscana, i quali non ebbero vergogna d'incominciare solo nel 1847 a contrarre debiti, e ne contrassero uno di soli tre milioni. E dov'era allora, dov'era </text:span><text:span text:style-name="T8">l'economia politica? Nel 1849 il tirammo Granduca <text:s/>contrasse un secondo prestito </text:span><text:span text:style-name="T9">di 30 milioni, e il 3 novembre del 1852 un terzo prestito di 100 milioni, e tutto </text:span><text:span text:style-name="T10">è qui. Oh vedete un po' che maniera di governare-</text:span></text:p>
      <text:p text:style-name="P2"><text:span text:style-name="T11">Ma venuto il barone Ricasoli, questo sì, che si accinse di gran cuore alla compilazione del Gran Libro del debito pubblico d'Italia. In poco tempo egli contrasse un debito di 50 milioni, guarentito dal Governo Sardo con legge del 25 di gennaio 1860; iscrisse una piccola somma di 600m. lire per le strade ferrate, e poi il 15 febbraio del 1860 contrasse un nuovo prestito di L. 7,188,720 per sopperire a spese, alle quali mancavano le rendite ordinarie. Questi sono uomini! Se Ricasoli avesse regnato in Toscana per tanto tempo quanto vi regnò la Casa di Lorena, che cosa non Avrebbe egli fatto pel Gran libro del debito pubblico del regno d'Italia?</text:span></text:p>
      <text:p text:style-name="P2"><text:span text:style-name="T11">Passiamo al capitolo settimo, il quale fu iscritto dai tiranni di Napoli e di Sicilia. Costoro governavano uno Stato doppio dello Stato di Sardegna, ed ebbero in tatto il tempo del loro regno di non preparare pel Gian libro che una partita, la quale, a tirarla coi denti, non può oltrepassare la somma di 550 milioni. Vi pare! Una Stato come quello delle Due Sicilie, in </text:span><text:soft-page-break/><text:span text:style-name="T11">tanti secoli non contrasse che cinquecentocinquanta milioni di debito.</text:span></text:p>
      <text:p text:style-name="P2"><text:span text:style-name="T11">Ecco intanto l'</text:span></text:p>
      <text:p text:style-name="P2"><text:span text:style-name="T11"/></text:p>
      <text:p text:style-name="P7"><text:span text:style-name="T11">INDICE</text:span></text:p>
      <text:p text:style-name="P8"><text:span text:style-name="T11">del Gran Libro del Gran Debito Pubblico </text:span></text:p>
      <text:p text:style-name="P8"><text:span text:style-name="T11">del Gran Regno d'Italia.</text:span></text:p>
      <text:p text:style-name="P8"><text:span text:style-name="T11"/></text:p>
      <table:table table:name="Tabella1" table:style-name="Tabella1">
        <table:table-column table:style-name="Tabella1.A"/>
        <table:table-column table:style-name="Tabella1.B"/>
        <table:table-row>
          <table:table-cell table:style-name="Tabella1.A1" office:value-type="string">
            <text:p text:style-name="P23"><text:span text:style-name="T11">Capitolo 1° Introduzione scritta del ministro Bastogi </text:span></text:p>
          </table:table-cell>
          <table:table-cell table:style-name="Tabella1.B1" office:value-type="string">
            <text:p text:style-name="P22"><text:span text:style-name="T11">L. <text:s/>700,000,000</text:span></text:p>
          </table:table-cell>
        </table:table-row>
        <table:table-row>
          <table:table-cell table:style-name="Tabella1.A2" office:value-type="string">
            <text:p text:style-name="P23"><text:span text:style-name="T11">Cap. <text:s/>2° scritto dai tiranni di Sardegna, Vittorio Emanuele I, Cario Felice, Cario Alberto fino all'anno 1848 </text:span></text:p>
          </table:table-cell>
          <table:table-cell table:style-name="Tabella1.B2" office:value-type="string">
            <text:p text:style-name="P22"><text:span text:style-name="T11">L. <text:s/></text:span><text:span text:style-name="T11">135,000,000</text:span></text:p>
          </table:table-cell>
        </table:table-row>
        <table:table-row>
          <table:table-cell table:style-name="Tabella1.A2" office:value-type="string">
            <text:p text:style-name="P23"><text:span text:style-name="T11">Cap. <text:s/>3° </text:span><text:span text:style-name="T11">scritto dai grandi economisti politici, Nigra, Cavoor, Tegezzi</text:span></text:p>
          </table:table-cell>
          <table:table-cell table:style-name="Tabella1.B2" office:value-type="string">
            <text:p text:style-name="P22"><text:span text:style-name="T11">L. <text:s/></text:span><text:span text:style-name="T11">1,084,970,595</text:span></text:p>
          </table:table-cell>
        </table:table-row>
        <table:table-row>
          <table:table-cell table:style-name="Tabella1.A2" office:value-type="string">
            <text:p text:style-name="P23"><text:span text:style-name="T11">Cap. <text:s/>4° scritto scritto dai tiranni dei Ducato di Parma</text:span></text:p>
          </table:table-cell>
          <table:table-cell table:style-name="Tabella1.B2" office:value-type="string">
            <text:p text:style-name="P22"><text:span text:style-name="T11">L. <text:s text:c="2"/></text:span><text:span text:style-name="T11">10,558,218</text:span></text:p>
          </table:table-cell>
        </table:table-row>
        <table:table-row>
          <table:table-cell table:style-name="Tabella1.A2" office:value-type="string">
            <text:p text:style-name="P23"><text:span text:style-name="T11">Cap. <text:s/>5° scritto aggksato a Parma in pochi giorni dall'eccelso Farini <text:s text:c="2"/>» <text:s text:c="7"/></text:span></text:p>
          </table:table-cell>
          <table:table-cell table:style-name="Tabella1.B2" office:value-type="string">
            <text:p text:style-name="P22"><text:span text:style-name="T11">L. </text:span><text:span text:style-name="T11">5,000,000</text:span><text:span text:style-name="T11"> </text:span></text:p>
          </table:table-cell>
        </table:table-row>
        <table:table-row>
          <table:table-cell table:style-name="Tabella1.A2" office:value-type="string">
            <text:p text:style-name="P23"><text:span text:style-name="T11">Cap. <text:s/>6° scritto scritto dai tiranni di Modena</text:span></text:p>
          </table:table-cell>
          <table:table-cell table:style-name="Tabella1.B2" office:value-type="string">
            <text:p text:style-name="P22"><text:span text:style-name="T11">L. </text:span><text:span text:style-name="T11">11,056,380</text:span><text:span text:style-name="T11"> </text:span></text:p>
          </table:table-cell>
        </table:table-row>
        <table:table-row>
          <table:table-cell table:style-name="Tabella1.A2" office:value-type="string">
            <text:p text:style-name="P23"><text:span text:style-name="T11">Cap. <text:s/>7° aggiunto in pochi giorni a Modena dall'eccelso Farini </text:span></text:p>
          </table:table-cell>
          <table:table-cell table:style-name="Tabella1.B2" office:value-type="string">
            <text:p text:style-name="P22"><text:span text:style-name="T11">L. </text:span><text:span text:style-name="T11">5,000,000</text:span><text:span text:style-name="T11"> </text:span></text:p>
          </table:table-cell>
        </table:table-row>
        <table:table-row>
          <table:table-cell table:style-name="Tabella1.A2" office:value-type="string">
            <text:p text:style-name="P23"><text:span text:style-name="T11">Cap. <text:s/>8° scritto dai Papi tiranni <text:s text:c="6"/></text:span></text:p>
          </table:table-cell>
          <table:table-cell table:style-name="Tabella1.B2" office:value-type="string">
            <text:p text:style-name="P22"><text:span text:style-name="T11">L. <text:s/></text:span><text:span text:style-name="T11">16,577,190</text:span></text:p>
          </table:table-cell>
        </table:table-row>
        <table:table-row>
          <table:table-cell table:style-name="Tabella1.A2" office:value-type="string">
            <text:p text:style-name="P23"><text:span text:style-name="T11">Cap. <text:s/>9° aggiunto dall'economista Pepoli <text:s text:c="5"/></text:span></text:p>
          </table:table-cell>
          <table:table-cell table:style-name="Tabella1.B2" office:value-type="string">
            <text:p text:style-name="P22"><text:span text:style-name="T11">L. <text:s/>13,000,000</text:span></text:p>
          </table:table-cell>
        </table:table-row>
        <table:table-row>
          <table:table-cell table:style-name="Tabella1.A2" office:value-type="string">
            <text:p text:style-name="P23"><text:span text:style-name="T11">Cap. <text:s/>10° scritto dai tiranni della Toscana <text:s text:c="4"/></text:span></text:p>
          </table:table-cell>
          <table:table-cell table:style-name="Tabella1.B2" office:value-type="string">
            <text:p text:style-name="P22"><text:span text:style-name="T11">L. <text:s/>152,080,000</text:span></text:p>
          </table:table-cell>
        </table:table-row>
        <table:table-row>
          <table:table-cell table:style-name="Tabella1.A2" office:value-type="string">
            <text:p text:style-name="P23"><text:span text:style-name="T11">Cap. <text:s/>11° aggiunto dall'economista Ricasoli <text:s text:c="6"/></text:span></text:p>
          </table:table-cell>
          <table:table-cell table:style-name="Tabella1.B2" office:value-type="string">
            <text:p text:style-name="P22"><text:span text:style-name="T11">L. <text:s/>56,920,000</text:span></text:p>
          </table:table-cell>
        </table:table-row>
        <table:table-row>
          <table:table-cell table:style-name="Tabella1.A2" office:value-type="string">
            <text:p text:style-name="P23"><text:span text:style-name="T11">Cap. <text:s/>12° scritto dai tiranni delle Due Sicilie</text:span></text:p>
          </table:table-cell>
          <table:table-cell table:style-name="Tabella1.B2" office:value-type="string">
            <text:p text:style-name="P22"><text:span text:style-name="T11">L. <text:s/>550,000,006</text:span></text:p>
          </table:table-cell>
        </table:table-row>
        <table:table-row>
          <table:table-cell table:style-name="Tabella1.A2" office:value-type="string">
            <text:p text:style-name="P23"><text:span text:style-name="T11">Cap. <text:s/>13° aggiunto dai grandi economisti Garibaldi, Mordini e comp. (chi lo sa ?)</text:span></text:p>
          </table:table-cell>
          <table:table-cell table:style-name="Tabella1.B2" office:value-type="string">
            <text:p text:style-name="P22"/>
          </table:table-cell>
        </table:table-row>
      </table:table>
      <text:p text:style-name="P2"><text:span text:style-name="T11"><text:s text:c="3"/></text:span></text:p>
      <text:p text:style-name="P2"><text:span text:style-name="T11">La conclusione è che nel Gran Libro del gran regno d'Italia si hanno da scrivere fin d'ora lire 2,806,383,583!</text:span></text:p>
      <text:p text:style-name="P2"><text:span text:style-name="T11">Di questi duemila ottocentosei milioni di debito settecento ventidue vennero contratti in tanti secoli dai tiranni, e gli altri duemila ottantaquattro milioni si debbono ai liberali ed ai grandi professori di economia politica. Bravo Bastogi! Il Gran Libro del debito pubblico del regno d'Italia sarà un grande insegnamento pei popoli, e un documento preziosissimo par la storia.</text:span></text:p>
      <text:p text:style-name="P2"><text:span text:style-name="T11"/></text:p>
      <text:p text:style-name="P20"><text:a xlink:type="simple" xlink:href="http://www.eleaml.org/"><text:span text:style-name="T79">http://www.eleaml.org</text:span></text:a><text:span text:style-name="T80">- 20 Agosto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3.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Gelsomino Errico</meta:initial-creator>
    <meta:creation-date>2008-08-19T21:22:29</meta:creation-date>
    <dc:creator>Gelsomino Errico</dc:creator>
    <dc:date>2008-08-19T22:16:37</dc:date>
    <meta:editing-cycles>43</meta:editing-cycles>
    <meta:editing-duration>PT54M8S</meta:editing-duration>
    <meta:user-defined meta:name="Info 1"/>
    <meta:user-defined meta:name="Info 2"/>
    <meta:user-defined meta:name="Info 3"/>
    <meta:user-defined meta:name="Info 4"/>
    <meta:document-statistic meta:table-count="2" meta:image-count="0" meta:object-count="0" meta:page-count="5" meta:paragraph-count="74" meta:word-count="2464" meta:character-count="15061"/>
  </office:meta>
</office:document-meta>
</file>