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stem" svg:font-family="System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0.608cm" fo:margin-left="2.011cm" fo:margin-right="2.701cm" table:align="margins" style:writing-mode="lr-tb"/>
    </style:style>
    <style:style style:name="Tabella1.A" style:family="table-column">
      <style:table-column-properties style:column-width="10.608cm" style:rel-column-width="65535*"/>
    </style:style>
    <style:style style:name="Tabella1.A1" style:family="table-cell">
      <style:table-cell-properties fo:background-color="#83ca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style:font-name="Georgia" fo:font-size="15pt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style:font-name="Georgia" fo:font-size="15pt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style:font-name="Georgia"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4.444cm"/>
        </style:tab-stops>
        <style:background-image/>
      </style:paragraph-properties>
      <style:text-properties style:font-name="Georgia"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15.351cm"/>
        </style:tab-stops>
        <style:background-image/>
      </style:paragraph-properties>
      <style:text-properties style:font-name="Georgia"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style:font-name="Georgia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fo:color="#000000" style:font-name="Georgia" fo:font-size="15pt" fo:font-style="italic" style:font-size-asian="15pt" style:font-style-asian="italic" style:font-size-complex="15pt" style:font-style-complex="italic" style:font-weight-complex="bold" style:text-scale="33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0.134cm" style:font-size-asian="15pt" style:font-size-complex="15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tab-stops>
          <style:tab-stop style:position="8.026cm"/>
        </style:tab-stops>
        <style:background-image/>
      </style:paragraph-properties>
      <style:text-properties fo:color="#000000" style:font-name="Georgia" fo:font-size="15pt" fo:letter-spacing="0.035cm" style:font-size-asian="15pt" style:font-size-complex="15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0.164cm" style:font-size-asian="15pt" style:font-size-complex="15pt" style:font-weight-complex="bold" style:text-scale="78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-0.018cm" style:font-size-asian="15pt" style:font-size-complex="15pt" style:font-weight-complex="bold" style:text-scale="8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style:font-size-asian="15pt" style:font-size-complex="15pt" style:font-weight-complex="bold" style:text-scale="8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0.011cm" style:font-size-asian="15pt" style:font-size-complex="15pt" style:font-weight-complex="bold" style:text-scale="85%"/>
    </style:style>
    <style:style style:name="P14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fo:color="#000000" style:font-name="Georgia" fo:font-size="15pt" fo:letter-spacing="0.016cm" fo:font-style="italic" style:font-size-asian="15pt" style:font-style-asian="italic" style:font-size-complex="15pt" style:font-style-complex="italic" style:font-weight-complex="bold" style:text-scale="8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0.016cm" style:font-size-asian="15pt" style:font-size-complex="15pt" style:font-weight-complex="bold" style:text-scale="78%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0.012cm" fo:font-style="italic" style:font-size-asian="15pt" style:font-style-asian="italic" style:font-size-complex="15pt" style:font-style-complex="italic" style:font-weight-complex="bold" style:text-scale="85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0.012cm" fo:font-style="normal" style:font-size-asian="15pt" style:font-style-asian="normal" style:font-size-complex="15pt" style:font-style-complex="normal" style:font-weight-complex="bold" style:text-scale="88%"/>
    </style:style>
    <style:style style:name="P18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8.027cm"/>
        </style:tab-stops>
        <style:background-image/>
      </style:paragraph-properties>
      <style:text-properties fo:color="#000000" style:font-name="Georgia" fo:font-size="15pt" fo:letter-spacing="0.034cm" fo:font-style="italic" style:font-size-asian="15pt" style:font-style-asian="italic" style:font-size-complex="15pt" style:font-style-complex="italic" style:font-weight-complex="bold" style:text-scale="78%"/>
    </style:style>
    <style:style style:name="P19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fo:color="#000000" style:font-name="Georgia" fo:font-size="15pt" fo:letter-spacing="0.004cm" fo:font-style="italic" style:font-size-asian="15pt" style:font-style-asian="italic" style:font-size-complex="15pt" style:font-style-complex="italic" style:font-weight-complex="bold" style:text-scale="85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tab-stops>
          <style:tab-stop style:position="7.994cm"/>
        </style:tab-stops>
        <style:background-image/>
      </style:paragraph-properties>
      <style:text-properties fo:color="#000000" style:font-name="Georgia" fo:font-size="15pt" fo:letter-spacing="0.005cm" style:font-size-asian="15pt" style:font-size-complex="15pt" style:font-weight-complex="bold" style:text-scale="85%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-0.002cm" fo:font-style="normal" style:font-size-asian="15pt" style:font-style-asian="normal" style:font-size-complex="15pt" style:font-style-complex="normal" style:font-weight-complex="bold" style:text-scale="88%"/>
    </style:style>
    <style:style style:name="P22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fo:color="#000000" style:font-name="Georgia" fo:font-size="15pt" fo:letter-spacing="0.023cm" fo:font-style="italic" style:font-size-asian="15pt" style:font-style-asian="italic" style:font-size-complex="15pt" style:font-style-complex="italic" style:font-weight-complex="bold" style:text-scale="88%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0.009cm" fo:font-style="italic" style:font-size-asian="15pt" style:font-style-asian="italic" style:font-size-complex="15pt" style:font-style-complex="italic" style:font-weight-complex="bold" style:text-scale="88%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25% 100%" style:font-name="Georgia" fo:font-size="15pt" fo:letter-spacing="0.004cm" style:font-size-asian="15pt" style:font-size-complex="15pt" style:font-weight-complex="bold" style:text-scale="81%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tab-stops>
          <style:tab-stop style:position="8.026cm"/>
        </style:tab-stops>
        <style:background-image/>
      </style:paragraph-properties>
      <style:text-properties fo:color="#000000" style:text-position="-35% 100%" style:font-name="Georgia" fo:font-size="15pt" fo:letter-spacing="0.016cm" style:font-size-asian="15pt" style:font-size-complex="15pt" style:font-weight-complex="bold" style:text-scale="69%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6% 100%" style:font-name="Georgia" fo:font-size="14pt" fo:letter-spacing="0.012cm" fo:font-style="normal" fo:font-weight="bold" style:font-size-asian="14pt" style:font-weight-asian="bold" style:font-name-complex="Georgia" style:font-size-complex="14pt" style:font-weight-complex="bold" style:text-scale="73%"/>
    </style:style>
    <style:style style:name="P27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fo:color="#000000" style:text-position="-17% 100%" style:font-name="Georgia" fo:font-size="15pt" fo:letter-spacing="-0.018cm" style:font-size-asian="15pt" style:font-size-complex="15pt" style:font-weight-complex="bold" style:text-scale="85%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fo:color="#000000" style:text-position="21% 100%" style:font-name="Georgia" fo:font-size="15pt" fo:letter-spacing="0.011cm" fo:font-style="italic" style:font-size-asian="15pt" style:font-style-asian="italic" style:font-size-complex="15pt" style:font-style-complex="italic" style:font-weight-complex="bold" style:text-scale="85%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tab-stops>
          <style:tab-stop style:position="8.026cm"/>
        </style:tab-stops>
        <style:background-image/>
      </style:paragraph-properties>
      <style:text-properties fo:font-variant="small-caps" fo:color="#000000" style:text-position="-35% 100%" style:font-name="Georgia" fo:font-size="15pt" fo:letter-spacing="0.016cm" fo:font-style="italic" style:font-size-asian="15pt" style:font-style-asian="italic" style:font-size-complex="15pt" style:font-style-complex="italic" style:font-weight-complex="bold" style:text-scale="69%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 style:writing-mode="lr-tb">
        <style:tab-stops>
          <style:tab-stop style:position="8.026cm"/>
        </style:tab-stops>
        <style:background-image/>
      </style:paragraph-properties>
      <style:text-properties fo:color="#000000" style:text-position="-6% 100%" style:font-name="Georgia" fo:font-size="11pt" fo:letter-spacing="0.021cm" fo:font-weight="normal" style:font-name-asian="System" style:font-size-asian="11pt" style:font-weight-asian="normal" style:font-name-complex="System" style:font-size-complex="11pt" style:font-weight-complex="normal" style:text-scale="85%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 style:writing-mode="lr-tb">
        <style:tab-stops>
          <style:tab-stop style:position="8.026cm"/>
        </style:tab-stops>
        <style:background-image/>
      </style:paragraph-properties>
      <style:text-properties fo:color="#000000" style:font-name="Georgia" fo:font-size="11pt" fo:letter-spacing="0.035cm" fo:font-weight="normal" style:font-name-asian="System" style:font-size-asian="11pt" style:font-weight-asian="normal" style:font-name-complex="Georgia" style:font-size-complex="11pt" style:font-weight-complex="normal" style:text-scale="78%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reak-before="column" fo:background-color="#ffffff">
        <style:tab-stops>
          <style:tab-stop style:position="7.994cm"/>
        </style:tab-stops>
        <style:background-image/>
      </style:paragraph-properties>
      <style:text-properties fo:color="#000000" style:font-name="Georgia" fo:font-size="15pt" fo:letter-spacing="0.005cm" style:font-size-asian="15pt" style:font-size-complex="15pt" style:font-weight-complex="bold" style:text-scale="85%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.499cm" style:auto-text-indent="false"/>
      <style:text-properties fo:color="#0000ff" style:font-name="Georgia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800000" fo:font-size="14pt" style:font-size-asian="14pt" style:font-size-complex="14pt"/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Standard" style:master-page-name="Standard">
      <style:paragraph-properties fo:margin-left="0cm" fo:margin-right="0cm" fo:line-height="100%" fo:text-align="center" style:justify-single-word="false" fo:text-indent="0.499cm" style:auto-text-indent="false" style:page-number="auto"/>
      <style:text-properties fo:color="#0000ff" style:font-name="Georgia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 style:writing-mode="lr-tb">
        <style:tab-stops>
          <style:tab-stop style:position="8.026cm"/>
        </style:tab-stops>
        <style:background-image/>
      </style:paragraph-properties>
      <style:text-properties fo:color="#000000" style:text-position="-6% 100%" style:font-name="Georgia" fo:font-size="11pt" fo:letter-spacing="0.021cm" fo:font-weight="normal" style:font-name-asian="System" style:font-size-asian="11pt" style:font-weight-asian="normal" style:font-name-complex="System" style:font-size-complex="11pt" style:font-weight-complex="normal" style:text-scale="85%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5pt" fo:letter-spacing="0.011cm" fo:font-style="italic" style:font-size-asian="15pt" style:font-style-asian="italic" style:font-size-complex="15pt" style:font-style-complex="italic" style:font-weight-complex="bold" style:text-scale="88%"/>
    </style:style>
    <style:style style:name="T1" style:family="text">
      <style:text-properties fo:color="#000000" fo:letter-spacing="-0.011cm" fo:font-style="italic" style:font-style-asian="italic" style:font-style-complex="italic" style:font-weight-complex="bold"/>
    </style:style>
    <style:style style:name="T2" style:family="text">
      <style:text-properties fo:color="#000000" fo:letter-spacing="-0.011cm" style:font-weight-complex="bold"/>
    </style:style>
    <style:style style:name="T3" style:family="text">
      <style:text-properties fo:color="#000000" fo:letter-spacing="-0.016cm" fo:font-style="italic" style:font-style-asian="italic" style:font-style-complex="italic" style:font-weight-complex="bold"/>
    </style:style>
    <style:style style:name="T4" style:family="text">
      <style:text-properties fo:color="#000000" fo:letter-spacing="-0.016cm" style:font-weight-complex="bold"/>
    </style:style>
    <style:style style:name="T5" style:family="text">
      <style:text-properties fo:color="#000000" fo:font-style="italic" style:font-style-asian="italic" style:font-style-complex="italic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weight-complex="bold" style:text-scale="85%"/>
    </style:style>
    <style:style style:name="T8" style:family="text">
      <style:text-properties fo:color="#000000" style:font-weight-complex="bold" style:text-scale="88%"/>
    </style:style>
    <style:style style:name="T9" style:family="text">
      <style:text-properties fo:color="#000000" fo:letter-spacing="-0.012cm" style:font-weight-complex="bold"/>
    </style:style>
    <style:style style:name="T10" style:family="text">
      <style:text-properties fo:color="#000000" fo:letter-spacing="-0.012cm" fo:font-style="italic" style:font-style-asian="italic" style:font-style-complex="italic" style:font-weight-complex="bold"/>
    </style:style>
    <style:style style:name="T11" style:family="text">
      <style:text-properties fo:color="#000000" fo:letter-spacing="-0.019cm" style:font-weight-complex="bold"/>
    </style:style>
    <style:style style:name="T12" style:family="text">
      <style:text-properties fo:color="#000000" fo:letter-spacing="-0.004cm" style:font-weight-complex="bold"/>
    </style:style>
    <style:style style:name="T13" style:family="text">
      <style:text-properties fo:color="#000000" fo:letter-spacing="-0.004cm" style:font-weight-complex="bold" style:text-scale="85%"/>
    </style:style>
    <style:style style:name="T14" style:family="text">
      <style:text-properties fo:color="#000000" fo:letter-spacing="-0.004cm" style:font-weight-complex="bold" style:text-scale="88%"/>
    </style:style>
    <style:style style:name="T15" style:family="text">
      <style:text-properties fo:color="#000000" fo:letter-spacing="-0.018cm" style:font-weight-complex="bold"/>
    </style:style>
    <style:style style:name="T16" style:family="text">
      <style:text-properties fo:color="#000000" fo:letter-spacing="-0.018cm" fo:font-style="italic" style:font-style-asian="italic" style:font-style-complex="italic" style:font-weight-complex="bold"/>
    </style:style>
    <style:style style:name="T17" style:family="text">
      <style:text-properties fo:color="#000000" fo:letter-spacing="-0.014cm" style:font-weight-complex="bold"/>
    </style:style>
    <style:style style:name="T18" style:family="text">
      <style:text-properties fo:color="#000000" fo:letter-spacing="-0.014cm" fo:font-style="italic" style:font-style-asian="italic" style:font-style-complex="italic" style:font-weight-complex="bold"/>
    </style:style>
    <style:style style:name="T19" style:family="text">
      <style:text-properties fo:color="#000000" fo:letter-spacing="-0.023cm" style:font-weight-complex="bold"/>
    </style:style>
    <style:style style:name="T20" style:family="text">
      <style:text-properties fo:color="#000000" fo:letter-spacing="-0.021cm" style:font-weight-complex="bold"/>
    </style:style>
    <style:style style:name="T21" style:family="text">
      <style:text-properties fo:color="#000000" fo:letter-spacing="-0.009cm" style:font-weight-complex="bold"/>
    </style:style>
    <style:style style:name="T22" style:family="text">
      <style:text-properties fo:color="#000000" fo:letter-spacing="-0.009cm" style:font-weight-complex="bold" style:text-scale="88%"/>
    </style:style>
    <style:style style:name="T23" style:family="text">
      <style:text-properties fo:color="#000000" fo:letter-spacing="-0.007cm" fo:font-style="italic" style:font-style-asian="italic" style:font-style-complex="italic" style:font-weight-complex="bold"/>
    </style:style>
    <style:style style:name="T24" style:family="text">
      <style:text-properties fo:color="#000000" fo:letter-spacing="-0.007cm" style:font-weight-complex="bold"/>
    </style:style>
    <style:style style:name="T25" style:family="text">
      <style:text-properties fo:color="#000000" fo:letter-spacing="-0.007cm" style:font-weight-complex="bold" style:text-scale="85%"/>
    </style:style>
    <style:style style:name="T26" style:family="text">
      <style:text-properties fo:color="#000000" fo:letter-spacing="-0.025cm" style:font-weight-complex="bold"/>
    </style:style>
    <style:style style:name="T27" style:family="text">
      <style:text-properties fo:color="#000000" fo:letter-spacing="-0.025cm" fo:font-style="italic" style:font-style-asian="italic" style:font-style-complex="italic" style:font-weight-complex="bold"/>
    </style:style>
    <style:style style:name="T28" style:family="text">
      <style:text-properties fo:color="#000000" fo:letter-spacing="-0.025cm" fo:font-style="normal" style:font-style-asian="normal" style:font-style-complex="normal" style:font-weight-complex="bold"/>
    </style:style>
    <style:style style:name="T29" style:family="text">
      <style:text-properties fo:color="#000000" fo:letter-spacing="-0.005cm" style:font-weight-complex="bold"/>
    </style:style>
    <style:style style:name="T30" style:family="text">
      <style:text-properties fo:color="#000000" fo:letter-spacing="-0.005cm" style:font-weight-complex="bold" style:text-scale="85%"/>
    </style:style>
    <style:style style:name="T31" style:family="text">
      <style:text-properties fo:color="#000000" fo:letter-spacing="-0.005cm" style:font-weight-complex="bold" style:text-scale="88%"/>
    </style:style>
    <style:style style:name="T32" style:family="text">
      <style:text-properties fo:color="#000000" fo:letter-spacing="-0.002cm" style:font-weight-complex="bold"/>
    </style:style>
    <style:style style:name="T33" style:family="text">
      <style:text-properties fo:color="#000000" fo:letter-spacing="-0.002cm" style:font-weight-complex="bold" style:text-scale="85%"/>
    </style:style>
    <style:style style:name="T34" style:family="text">
      <style:text-properties fo:color="#000000" fo:letter-spacing="-0.002cm" style:font-weight-complex="bold" style:text-scale="88%"/>
    </style:style>
    <style:style style:name="T35" style:family="text">
      <style:text-properties fo:color="#000000" fo:letter-spacing="0.016cm" style:font-weight-complex="bold"/>
    </style:style>
    <style:style style:name="T36" style:family="text">
      <style:text-properties fo:color="#000000" fo:letter-spacing="0.016cm" style:font-name-complex="Arial" style:font-weight-complex="bold"/>
    </style:style>
    <style:style style:name="T37" style:family="text">
      <style:text-properties fo:color="#000000" fo:letter-spacing="0.002cm" style:font-weight-complex="bold" style:text-scale="85%"/>
    </style:style>
    <style:style style:name="T38" style:family="text">
      <style:text-properties fo:color="#000000" fo:letter-spacing="0.002cm" style:font-weight-complex="bold" style:text-scale="88%"/>
    </style:style>
    <style:style style:name="T39" style:family="text">
      <style:text-properties fo:color="#000000" fo:letter-spacing="0.011cm" style:font-weight-complex="bold" style:text-scale="85%"/>
    </style:style>
    <style:style style:name="T40" style:family="text">
      <style:text-properties fo:color="#000000" fo:letter-spacing="0.011cm" style:font-weight-complex="bold" style:text-scale="88%"/>
    </style:style>
    <style:style style:name="T41" style:family="text">
      <style:text-properties fo:color="#000000" fo:letter-spacing="0.009cm" style:font-weight-complex="bold" style:text-scale="85%"/>
    </style:style>
    <style:style style:name="T42" style:family="text">
      <style:text-properties fo:color="#000000" fo:letter-spacing="0.009cm" style:font-weight-complex="bold" style:text-scale="88%"/>
    </style:style>
    <style:style style:name="T43" style:family="text">
      <style:text-properties fo:color="#000000" fo:letter-spacing="0.026cm" style:font-weight-complex="bold" style:text-scale="85%"/>
    </style:style>
    <style:style style:name="T44" style:family="text">
      <style:text-properties fo:color="#000000" fo:letter-spacing="0.014cm" style:font-weight-complex="bold" style:text-scale="85%"/>
    </style:style>
    <style:style style:name="T45" style:family="text">
      <style:text-properties fo:color="#000000" fo:letter-spacing="0.007cm" style:font-weight-complex="bold" style:text-scale="85%"/>
    </style:style>
    <style:style style:name="T46" style:family="text">
      <style:text-properties fo:color="#000000" fo:letter-spacing="0.005cm" style:font-weight-complex="bold" style:text-scale="85%"/>
    </style:style>
    <style:style style:name="T47" style:family="text">
      <style:text-properties fo:color="#000000" fo:letter-spacing="0.005cm" style:font-weight-complex="bold" style:text-scale="88%"/>
    </style:style>
    <style:style style:name="T48" style:family="text">
      <style:text-properties fo:color="#000000" fo:letter-spacing="0.012cm" style:font-weight-complex="bold" style:text-scale="88%"/>
    </style:style>
    <style:style style:name="T49" style:family="text">
      <style:text-properties fo:color="#000000" fo:letter-spacing="0.004cm" style:font-weight-complex="bold" style:text-scale="88%"/>
    </style:style>
    <style:style style:name="T50" style:family="text">
      <style:text-properties fo:color="#000000" style:text-position="-6% 100%" style:font-name="Georgia" fo:font-size="11pt" fo:letter-spacing="0.021cm" fo:font-weight="normal" style:font-name-asian="System" style:font-size-asian="11pt" style:font-weight-asian="normal" style:font-name-complex="Georgia" style:font-size-complex="11pt" style:font-weight-complex="normal" style:text-scale="85%"/>
    </style:style>
    <style:style style:name="T51" style:family="text">
      <style:text-properties fo:color="#000000" style:text-position="-6% 100%" style:font-name="Georgia" fo:font-size="11pt" fo:letter-spacing="0.021cm" fo:font-weight="normal" style:font-name-asian="System" style:font-size-asian="11pt" style:font-weight-asian="normal" style:font-name-complex="System" style:font-size-complex="11pt" style:font-weight-complex="normal" style:text-scale="85%"/>
    </style:style>
    <style:style style:name="T52" style:family="text">
      <style:text-properties fo:font-variant="small-caps" fo:color="#000000" fo:letter-spacing="-0.019cm" style:font-weight-complex="bold"/>
    </style:style>
    <style:style style:name="T53" style:family="text">
      <style:text-properties fo:font-variant="small-caps" fo:color="#800000" fo:letter-spacing="-0.005cm" fo:font-weight="bold" style:font-weight-asian="bold" style:font-weight-complex="bold" style:text-scale="88%"/>
    </style:style>
    <style:style style:name="T54" style:family="text">
      <style:text-properties style:text-position="6% 100%" fo:letter-spacing="0.012cm" fo:font-style="normal" style:font-name-complex="Georgia" style:text-scale="73%"/>
    </style:style>
    <style:style style:name="T55" style:family="text">
      <style:text-properties style:text-position="-6% 100%" fo:letter-spacing="0.021cm" style:text-scale="85%"/>
    </style:style>
    <style:style style:name="T56" style:family="text">
      <style:text-properties style:text-position="-6% 100%" fo:letter-spacing="0.021cm" style:font-name-complex="System" style:text-scale="85%"/>
    </style:style>
    <style:style style:name="T57" style:family="text">
      <style:text-properties fo:color="#800000" fo:letter-spacing="0.011cm" fo:font-weight="bold" style:font-weight-asian="bold" style:font-weight-complex="bold" style:text-scale="85%"/>
    </style:style>
    <style:style style:name="T58" style:family="text">
      <style:text-properties fo:color="#800000" fo:letter-spacing="-0.004cm" fo:font-weight="bold" style:font-weight-asian="bold" style:font-weight-complex="bold" style:text-scale="88%"/>
    </style:style>
    <style:style style:name="T59" style:family="text">
      <style:text-properties fo:color="#800000" fo:letter-spacing="-0.005cm" fo:font-weight="bold" style:font-weight-asian="bold" style:font-weight-complex="bold" style:text-scale="88%"/>
    </style:style>
    <style:style style:name="T60" style:family="text">
      <style:text-properties fo:color="#800000" fo:letter-spacing="0.009cm" fo:font-weight="bold" style:font-weight-asian="bold" style:font-weight-complex="bold" style:text-scale="88%"/>
    </style:style>
    <style:style style:name="T61" style:family="text">
      <style:text-properties fo:color="#800000" fo:letter-spacing="0.007cm" fo:font-weight="bold" style:font-weight-asian="bold" style:font-weight-complex="bold" style:text-scale="88%"/>
    </style:style>
    <style:style style:name="T62" style:family="text">
      <style:text-properties fo:color="#800000" fo:letter-spacing="-0.002cm" fo:font-weight="bold" style:font-weight-asian="bold" style:font-weight-complex="bold" style:text-scale="88%"/>
    </style:style>
    <style:style style:name="T63" style:family="text">
      <style:text-properties fo:color="#800000" fo:letter-spacing="0.002cm" fo:font-weight="bold" style:font-weight-asian="bold" style:font-weight-complex="bold" style:text-scale="88%"/>
    </style:style>
    <style:style style:name="T64" style:family="text">
      <style:text-properties fo:color="#800000" fo:letter-spacing="0.005cm" fo:font-weight="bold" style:font-weight-asian="bold" style:font-weight-complex="bold" style:text-scale="8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Memorie per la storia de' nostri tempi dal Congresso di Parigi nel 1856 ai primi giorni del 1863 (<text:span text:style-name="T54">pag. 62-64)</text:span></text:p>
      <text:p text:style-name="P26">di Giacomo Margotti</text:p>
      <text:p text:style-name="P30"/>
      <text:p text:style-name="P9">I LAVORI</text:p>
      <text:p text:style-name="P25">DEL PRIMO PARLAMENTO ITALIANO</text:p>
      <text:p text:style-name="P24">(Pubblicatoti 16 luglio 1861 )</text:p>
      <text:p text:style-name="P7"/>
      <text:p text:style-name="P1"><text:span text:style-name="T20">La Camera dei Deputati si è dato vacanza. Un gran numero di Deputati però </text:span><text:span text:style-name="T4"><text:s/>già da lungo tempo pigliato le sue vacanze, giacché di 443 Deputati quasi </text:span><text:span text:style-name="T2">una metà non si curava guari dei lavori della Camera ; e le ultime due vota</text:span><text:span text:style-name="T6">zioni del 13 di luglio furono fatte l'una da 232 votanti, e l'altra da 212. La </text:span><text:span text:style-name="T15">qual cosa dimostra, se non altro, quanta importanza annettano i nostri onore</text:span><text:span text:style-name="T17">voli al loro mandato di rappresentanti del popolo italiano.</text:span></text:p>
      <text:p text:style-name="P1"><text:span text:style-name="T17">Eppure a vedere quanto chiasso si faceva di questo Primo </text:span><text:span text:style-name="T18">Parlamento italiano </text:span><text:span text:style-name="T28">di</text:span><text:span text:style-name="T27"> </text:span><text:span text:style-name="T26">quest'Assemblea dei rappresentanti dell'Italia rigenerala, di questa </text:span><text:span text:style-name="T9">riunione, dalla quale doveano scaturire tanti beni, quanti furono i mali usciti </text:span><text:span text:style-name="T17">dal vaso di Pandora, ognuno avrebbe detto che ogni Deputato, non che a do</text:span><text:span text:style-name="T2">vere, si sarebbe recato a sommo onore d'assistere puntualmente alle tornate. M</text:span><text:span text:style-name="T15">a oh stupore! Una gran parte, dopo aver assistito a qualche discussione, 89 </text:span><text:span text:style-name="T21">n'andò pei fatti suoi, ed altri appena prestato giuramento, se ne fuggirono.</text:span></text:p>
      <text:p text:style-name="P1"><text:span text:style-name="T17">Riserbandoci ad esaminare altra volta i principali lavori del </text:span><text:span text:style-name="T18">Primo Parla</text:span><text:span text:style-name="T3">mento Italiano, </text:span><text:span text:style-name="T4">oggi ci contenteremo d'una semplice occhiata al complesso dei </text:span><text:span text:style-name="T15">medesimi, dandone qui sotto un elenco. Da questo risulta che la Camera aperta </text:span><text:span text:style-name="T24">il 18 febbraio, e chiusa il 13 luglio ebbe un lavoro di cinque mesi, ossia circa </text:span><text:span text:style-name="T9">150 giorni. Le tornate furono in tutto 109: le leggi approvate 83. Questo nu</text:span><text:span text:style-name="T12">mero di leggi non è poca cosa, avuto riguardo alle 109 tornate. Le leggi non </text:span><text:span text:style-name="T17">si possono improvvisare come un sonetto od un madrigale. Ma se invece di </text:span><text:span text:style-name="T15">guardare al numero, guardate al peso delle leggi votate, troverete che il Par</text:span><text:span text:style-name="T11">lamento Italiano non diede grandi prove né di senno politico, nè di pratica di </text:span><text:span text:style-name="T19">amministrazione, ne di tattica par lamentare.</text:span></text:p>
      <text:p text:style-name="P1"><text:span text:style-name="T24">Se togliete due o tre leggi, tutte le altre sono tali che, se non fosse stata la </text:span><text:span text:style-name="T19">parlantina degli onorevoli e la smania di recitare ciascuno il suo discorsetto per </text:span><text:span text:style-name="T2">aver l'onore di far la sua comparsa sulla </text:span><text:span text:style-name="T1">Gazzetta Ufficiale, </text:span><text:span text:style-name="T2">potevano votarsi a</text:span><text:span text:style-name="T21"> quattro, a sei, a dieci per seduta, come fa lodevolissimamente il Senato.</text:span></text:p>
      <text:p text:style-name="P1"><text:span text:style-name="T4">Recandovi in mano quel gran volumaccio che sono già le discussioni della </text:span><text:span text:style-name="T9">Camera di oltre ad un migliaio di pagine, vi sembrerà che debbansi là conte</text:span><text:span text:style-name="T4">nere tesori di sapienza politica, finanziaria, militare, amministrativa, giudizia</text:span><text:span text:style-name="T9">ria. Eppure non mai </text:span><text:soft-page-break/><text:span text:style-name="T9">forse potè dirsi con maggiore verità; una goccia di senno </text:span><text:span text:style-name="T21">in un mar d'inchiostro. E meno male se fra tante inutili frasche non si tro</text:span><text:span text:style-name="T15">vassero di molte e molte empietà e bestemmie fino a far il </text:span><text:span text:style-name="T15">panegirico della </text:span><text:span text:style-name="T12">Convenzione francese, e proclamare che il Dio di Pio IX non è il Dio del</text:span><text:span text:style-name="T9">l'Italia!! In sostanza, ogni cosa ben considerata, il principale lavoro del Parlamento fu</text:span></text:p>
      <text:p text:style-name="P1"/>
      <text:p text:style-name="P8">— 63-</text:p>
      <text:p text:style-name="P1"><text:span text:style-name="T29">votare spese sempre maggiori, ed un imprestito di 750 milioni. Di fatto tra </text:span><text:span text:style-name="T19">nuove pensioni, sussidii per questa o per quell'altra opera, concessioni di strada </text:span><text:span text:style-name="T9">ferrate sempre a carico più o meno grande dell'erario, maggiori spese sui bi</text:span><text:span text:style-name="T24">lanci passati, ed altre leggi portanti un nuovo gravame sull'erario, troverete </text:span><text:span text:style-name="T17">che se non abbiamo un nuovo peso di 500 milioni quanto il ministero ne vuole </text:span><text:span text:style-name="T11">per l'imprestito, non n'andremo forse lontani. Questa è la parte principale dei </text:span><text:span text:style-name="T2">lavori. In sostanza il primo Parlamento italiano esercitò come in generale gli altri Parlamenti passati il suo uffizio, che è di votar danari a carico del popolo </text:span><text:span text:style-name="T32">e a vantaggio di chi si trova avere il mestolo in mane</text:span></text:p>
      <text:p text:style-name="P1"><text:span text:style-name="T9">Eppure quante cose non aveva da fare questo primo Parlamento italiano? </text:span><text:span text:style-name="T15">Basti il dire che esso aveva da </text:span><text:span text:style-name="T16">fare l'Italia! </text:span><text:span text:style-name="T15">Finora la rivoluzione non fece che </text:span><text:span text:style-name="T24">disfare </text:span><text:span text:style-name="T16">l'Italia</text:span><text:span text:style-name="T24">. E' questo il compito della rivoluzione: </text:span><text:span text:style-name="T23">rovinare tutto ciò che </text:span><text:span text:style-name="T16">esiste. </text:span><text:span text:style-name="T15">Rivoluzione è distruzione. La parte che toccava al Parlamento era di </text:span><text:span text:style-name="T9">riedificare ciò che fu distrutto.</text:span></text:p>
      <text:p text:style-name="P1"><text:span text:style-name="T17">Aveva da riedificare la magistratura e riordinare i tribunali. Domandate a qual volete dei magistrati, specialmente delle provincie </text:span><text:span text:style-name="T18">annesse, </text:span><text:span text:style-name="T17">se egli sa che </text:span><text:span text:style-name="T2">cosa si dica e che cosa si faccia in quella farragine di codici nuovi e codici </text:span><text:span text:style-name="T17">antichi; di leggi che derogano, abrogano e rimettono in vigore questo o quell'altro provvedimento? Chiedete a giurisperiti se possano cavare un costrutto </text:span><text:span text:style-name="T4">da </text:span><text:span text:style-name="T4">quest'ammasso di legislazione ove il vecchio ed il nuovo formano un intru</text:span><text:span text:style-name="T21">glio da non capirne un acca?</text:span></text:p>
      <text:p text:style-name="P1"><text:span text:style-name="T15">Bisognava riedificare l'amministrazione, tanto centrale, quanto provinciale. </text:span><text:span text:style-name="T4">Chi ne capisce ora di tutto questo laberinto, che sono i dicasteri del ministero! </text:span><text:span text:style-name="T11">Andate a chiedere qualche cosa al primo ministro che incontrate; e vedrete che </text:span><text:span text:style-name="T6">egli vi dirà: </text:span><text:span text:style-name="T5">Non è di nostra competenza; tocca al ministero della guerra. </text:span><text:span text:style-name="T9">Andate al ministero della guerra, e là vi risponderanno: </text:span><text:span text:style-name="T10">Che cosa c'entra qui il ministero di guerra? Andate dal ministro dell'interno. </text:span><text:span text:style-name="T9">Vi recate al ministero </text:span><text:span text:style-name="T15">dell'interno e vi ridono sulla faccia, dicendovi che quell'affare evidentemente </text:span><text:span text:style-name="T9">spetta al ministro di grazia e giustizia. Da questo siete rimandati al ministro </text:span><text:span text:style-name="T17">sopra l'istruzione pubblica, il quale vi manda da quello dei lavori pubblici, in </text:span><text:span text:style-name="T15">caso che in tutto questo salire e scendere </text:span><text:soft-page-break/><text:span text:style-name="T15">dì scale non abbiate rinnegata la pa</text:span><text:span text:style-name="T17">zienza, e mancato tutti i ministri a quel paese, vedrete che il ministro sopra i </text:span><text:span text:style-name="T15">lavori pubblici vi manderà da </text:span><text:span text:style-name="T16">capolino</text:span><text:span text:style-name="T15"> </text:span><text:span text:style-name="T16">al segno, </text:span><text:span text:style-name="T15">cioè vi inviterà a recarvi dal </text:span><text:span text:style-name="T9">primo ministero </text:span><text:span text:style-name="T9">d'onde avete cominciato le stazioni della </text:span><text:span text:style-name="T10">Via Crucis.</text:span></text:p>
      <text:p text:style-name="P1"><text:span text:style-name="T15">E se le cose vanno in questa guisa a Torino, pensate che sarà di Milano,</text:span><text:span text:style-name="T16"> </text:span><text:span text:style-name="T15">di </text:span><text:span text:style-name="T20">Firenze, di Modena e di Napoli!!i Eppure che cosa si fece dal Parlamento per </text:span><text:span text:style-name="T11">riordinare questo caos?</text:span></text:p>
      <text:p text:style-name="P1"><text:span text:style-name="T4">Bisognava riordinare le finanze collo stabilire in modo equo e giusto le im</text:span><text:span text:style-name="T11">poste in</text:span><text:span text:style-name="T52"> </text:span><text:span text:style-name="T11">tutto lo Stato. Ora chi paga le imposte non è che il Piemonte e la Lom</text:span><text:span text:style-name="T4">bardia, e qualche po' le provincie dell'Italia centrale. Quanto a Napoli è inteso </text:span><text:span text:style-name="T9">che non paga un soldo; anzi ci divora i milioni ; e un giornale faceva i calcoli che le spese nel regno di Napoli ascendono a 800 mila franchi al giorno ! Che </text:span><text:span text:style-name="T21">cosa si fece per dare assetto a questa parte importantissima e fondamentale </text:span><text:span text:style-name="T2">dello Stato? Nulla, ma proprio nulla.</text:span></text:p>
      <text:p text:style-name="P1"><text:span text:style-name="T4">Con ciò non diciamo che la Camera abbia fatto male a non votare imposte, </text:span><text:span text:style-name="T15">anzi troviamo che questa è la sola buona decisione che abbia preso. Si dirà che il votare spese senza pensare al modo di supplirvi se non per via d'imprestiti, </text:span></text:p>
      <text:p text:style-name="P2"><text:span text:style-name="T35">—</text:span><text:span text:style-name="T36"> 64 </text:span><text:span text:style-name="T35">—</text:span></text:p>
      <text:p text:style-name="P1"><text:span text:style-name="T4">ed anche questi insufficienti, è il vero Diodo di andar difilato alla bancarotta, </text:span><text:span text:style-name="T19">come ebbe a dichiarare il conte di Cavour. — Ma noi non entriamo a discutere </text:span><text:span text:style-name="T21">questo punto. Diciamo solo che il non avere nuove imposte è un vantaggio.</text:span></text:p>
      <text:p text:style-name="P1"><text:span text:style-name="T21">Vi era da riordinare la pubblica sicurezza non tanto nel reame di Napoli, </text:span><text:span text:style-name="T17">dove ci vuoi altro che una legge votata della Camera per ricondurvela, quanto in tutto il paese; giacchè ladri, grassatori, assassini e simigliante genia si mol</text:span><text:span text:style-name="T9">tiplica in modo spaventoso. E la Camera ciarlò molto della pubblica sicurezza </text:span><text:span text:style-name="T24">in Napoli, dove il ministro Minghetti confessò che è </text:span><text:span text:style-name="T23">molto compromessa: </text:span><text:span text:style-name="T24">ma </text:span><text:span text:style-name="T4">non diede il menomo provvedimento per guarentire la vita e gli averi dei </text:span><text:span text:style-name="T4">cittadini.</text:span></text:p>
      <text:p text:style-name="P1"><text:span text:style-name="T19">Insomma v'era tutto a riordinare, e la Camera non fece nulla; forse sgomen</text:span><text:span text:style-name="T21">tata appunto dal troppo da fare. La Camera votò molte leggi, ma quasi tutte </text:span><text:span text:style-name="T17">di poca importanza pel vantaggio del paese: chiacchierò moltissimo, ma non </text:span><text:span text:style-name="T21">disse gran cosa di buono: fece molto chiasso per rifare l'Italia, ma non riesci </text:span><text:span text:style-name="T24">a nulla.</text:span></text:p>
      <text:p text:style-name="P10"/>
      <text:p text:style-name="P31"><text:a xlink:type="simple" xlink:href="http://www.eleaml.org/"><text:span text:style-name="T55">http://www.eleaml.org</text:span></text:a><text:span text:style-name="T56">- 17 Agosto 2008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3"><text:soft-page-break/>Memorie per la storia de' nostri tempi dal Congresso di Parigi nel 1856 ai primi giorni del 1863 (<text:span text:style-name="T54">pag. 73-44)</text:span></text:p>
      <text:p text:style-name="P6">di Giacomo Margotti</text:p>
      <text:p text:style-name="P27"/>
      <text:p text:style-name="P11">CINQUE LETTERE DEL CONTE DI CAVOUR</text:p>
      <text:p text:style-name="P11">AL CONTE DI PER8ANO</text:p>
      <text:p text:style-name="P11">(Pubblicate il 28 maggio 1863).</text:p>
      <text:p text:style-name="P12"/>
      <text:p text:style-name="P1"><text:span text:style-name="T7">I giornali pubblicano nuovi documenti del conte di Cavour messi in luce dal </text:span><text:span text:style-name="T37">signor Nicomede Bianchi. Ne leviamo queste cinque lettere, che meritano, di </text:span><text:span text:style-name="T39">venir conservate per la storia. Esse sono dirette al Conte di Persano.</text:span></text:p>
      <text:p text:style-name="P13"/>
      <text:p text:style-name="P14">Signor Ammiraglio,</text:p>
      <text:p text:style-name="P16">Torino, 11 luglio 1860.</text:p>
      <text:p text:style-name="P4"><text:span text:style-name="T7">Approvo senza riserva il suo contegno con il governo siciliano. Ella seppe </text:span><text:span text:style-name="T41">dimostrarsi col generale Garibaldi ad un tempo fermo e conciliante., ed ha </text:span><text:span text:style-name="T13">quindi acquistato sol medesimo una salutare influenza. Continui ad adoperarla per impedire che il generale non si lasci traviare dai pochi disonesti che lo cir</text:span><text:span text:style-name="T7">condano, è cammini per la via che deve condurre la nave d'Italia a salvamento. </text:span><text:span text:style-name="T33">Può assicurare il generale Garibaldi che non meno di lui sono deciso a com</text:span><text:span text:style-name="T7">piere la grande impresa; ma che per riuscire è indispensabile l'operare di concerto, adoperando tuttavia metodi diversi.</text:span></text:p>
      <text:p text:style-name="P29">CAVOUR</text:p>
      <text:p text:style-name="P15"/>
      <text:p text:style-name="P15"/>
      <text:p text:style-name="P15"/>
      <text:p text:style-name="P15">Allo stesso.</text:p>
      <text:p text:style-name="P15"/>
      <text:p text:style-name="P18">Signor Ammiraglio,</text:p>
      <text:p text:style-name="P28">Torino, 15 luglio.</text:p>
      <text:p text:style-name="P3"><text:span text:style-name="T33">Ricevo in questo momento le sue lettere, di cui la ringrazio. Dichiari formal</text:span><text:span text:style-name="T7">mente in nome mio al generale Garibaldi essere una solenne menzogna che esi</text:span><text:span text:style-name="T30">stano altri trattati segreti, e che i rumori di cessione di Genova e della Sardegna </text:span><text:span text:style-name="T43">sono sparsi ad arte dai nostri comuni nemici.</text:span></text:p>
      <text:p text:style-name="P19">Le rinvio gli atti della mia distinta considerazione.</text:p>
      <text:p text:style-name="P29">CAVOUR</text:p>
      <text:p text:style-name="P20"/>
      <text:p text:style-name="P20"/>
      <text:p text:style-name="P32"/>
      <text:p text:style-name="P20">Allo stesso.</text:p>
      <text:p text:style-name="P20"/>
      <text:p text:style-name="P5"><text:span text:style-name="T44">Pregiatissimo signor Ammiraglio</text:span><text:soft-page-break/><text:span text:style-name="T6"><text:tab/></text:span></text:p>
      <text:p text:style-name="P28">Torino, 28 luglio 1860</text:p>
      <text:p text:style-name="P3"><text:span text:style-name="T45">Ho ricevuto le sue lettere del 23 e del 24 andante. Son lieto della vittoria di </text:span><text:span text:style-name="T46">Milazzo, che onora le armi italiane e contribuir deve a persuadere all'Europa </text:span><text:span text:style-name="T33">che gl'Italiani ormai sono decisi a sacrificare la vita per riconquistare patria e </text:span><text:span text:style-name="T46">libertà, lo la prego dì porgere te mie sincere e calde - congratulazioni al gene</text:span><text:span text:style-name="T25">rale Garibaldi.</text:span></text:p>
      <text:p text:style-name="P3"><text:span text:style-name="T33">Dopo sì splendida «vittoria, io non vedo come gli si potrebbe impedire di pass</text:span><text:span text:style-name="T39">are sul continente. </text:span><text:span text:style-name="T57">Sarebbe stato meglio che i Napoletani compissero od al</text:span><text:span text:style-name="T58">meno iniziassero l'opera rigeneratrice, ma poiché NON VOGLIONO o non pos</text:span><text:span text:style-name="T59">sono muoversi, si </text:span><text:span text:style-name="T53">LASCI FARE A GARIBALDI. </text:span><text:span text:style-name="T59">L'impresa non può rimanere a metà. </text:span><text:span text:style-name="T60">La bandiera nazionale inalberata in Sicilia deve risalire il regno, estendersi </text:span><text:span text:style-name="T61">lungo le coste dell'Adriatico, finché ricopra la regina di quel mare.</text:span></text:p>
      <text:p text:style-name="P3"><text:span text:style-name="T8">Si prepari adunque a piantarla colle proprie mani, caro ammiraglio, bui ba</text:span><text:span text:style-name="T48">stioni di Malamocco e di S. Marco. Faccia pure i miei complimenti a Medici e </text:span><text:span text:style-name="T40">a Malenchini, che si sono portati egregiamente.</text:span></text:p>
      <text:p text:style-name="P29">CAVOUR</text:p>
      <text:p text:style-name="P21"/>
      <text:p text:style-name="P21">Allo stesso.</text:p>
      <text:p text:style-name="P21"/>
      <text:p text:style-name="P22">Signor Ammiraglio,</text:p>
      <text:p text:style-name="P23">Torino, 7 settembre 1860.</text:p>
      <text:p text:style-name="P3"><text:span text:style-name="T49">Non ricevendo altri ordini dal telegrafo, ella farà levare l'ancora la sera dell</text:span><text:span text:style-name="T34">'11 e si recherà per la via diretta ad Ancona. Ivi si porrà in comunicazione col </text:span><text:span text:style-name="T31">generale Cialdini, mandando imbarcazioni a terra nel sito il più opportuno. Si </text:span><text:span text:style-name="T48">concerteranno assieme per impadronirsi nel più breve spazio possibile della </text:span><text:span text:style-name="T38">città e cittadella d'Ancona. Gl'indico io scopo da raggiungere, lasciando a lei la scelta</text:span><text:span text:style-name="T34"> dei mezzi. </text:span><text:span text:style-name="T62">Sarà raggiunto a Messina dal Dora carico di cannoni d'assedio, </text:span><text:span text:style-name="T61">ella terrà a disposizione del generale Cialdini.</text:span></text:p>
      <text:p text:style-name="P3"><text:span text:style-name="T63">Se Garibaldi é a Napoli, vada a vederlo, e gli comunichi le istruzioni ch'ella </text:span><text:span text:style-name="T60">tiene. </text:span><text:span text:style-name="T42">Gli manifesti da parte mia il sincero desiderio di andare pienamente in</text:span><text:span text:style-name="T38">tesi per ordinare l'Italia prima, e fare poscia l'impresa della Venezia. Lo preghi </text:span><text:span text:style-name="T49">di non fare parola per pochi giorni della destinazione della flotta.</text:span></text:p>
      <text:p text:style-name="P3"><text:span text:style-name="T34">Addio, ammiraglio, Dio l'assista, e prima che il mese si chiuda, ella avrà as</text:span><text:span text:style-name="T40">sociato il suo nome al primo gran fatto glorioso, che segnerà il risorgimento </text:span><text:span text:style-name="T8">della marina italiana.</text:span></text:p>
      <text:p text:style-name="P29">CAVOUR</text:p>
      <text:p text:style-name="P17"/>
      <text:p text:style-name="P17"><text:soft-page-break/>Allo stesso.</text:p>
      <text:p text:style-name="P17"/>
      <text:p text:style-name="P38">Dispaccio telegrafico — 22 ottobre 1860.</text:p>
      <text:p text:style-name="P3"><text:span text:style-name="T22">II telegrafo annunzi a che l'Imperatore ha fatto larghe concessioni all'Ungheria, </text:span><text:span text:style-name="T49">ed ha nominato comandante dell'armala d'Italia l'arciduca Alberto, e capo di </text:span><text:span text:style-name="T42">stato maggiore il generale Benedek. Ciò é molto minacciante. Ella tenga la </text:span><text:span text:style-name="T14">squadra pronta a partire per l'Adriatico. Faccia una leva forzata di marinai in </text:span><text:span text:style-name="T47">cotesti porti. </text:span><text:span text:style-name="T64">Se il Codice napoletano non punisce di morte i disertori in tempo </text:span><text:span text:style-name="T60">di guerra, pubblichi un decreto a tale effetto, e ove ve ne siano, li faccia fuci</text:span><text:span text:style-name="T59">lare.</text:span><text:span text:style-name="T31"> Il tempo delle grandi misure è arrivato. Dica al generale Garibaldi da mia </text:span><text:span text:style-name="T49">parte che se noi siamo attaccati, io l'invita in nome d'Italia ad imbarcarsi tosto </text:span><text:span text:style-name="T42">con due delle Sue divisioni per venire a combattere sul Mincio.</text:span></text:p>
      <text:p text:style-name="P29">CAVOUR</text:p>
      <text:p text:style-name="P29"/>
      <text:p text:style-name="P29"/>
      <text:p text:style-name="P2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4">Le evidenziazioni nel testo sono nostre.</text:p>
            <text:p text:style-name="P35"><text:a xlink:type="simple" xlink:href="mailto:webm@ster">webm@ster</text:a> - <text:a xlink:type="simple" xlink:href="http://www.eleaml.org/"><text:span text:style-name="T50">http://www.eleaml.org</text:span></text:a><text:span text:style-name="T51">- 17 Agosto 2008</text:span></text:p>
          </table:table-cell>
        </table:table-row>
      </table:table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1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stem" svg:font-family="System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-complex="Calibri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1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WW8NumSt2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Corpo_20_del_20_testo_20_Carattere" style:display-name="Corpo del testo Carattere" style:family="text" style:parent-style-name="Car._20_predefinito_20_paragrafo">
      <style:text-properties style:font-name="Times New Roman" style:font-name-complex="Calibri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—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format="1" text:start-value="23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format="1" text:start-value="5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0.635cm" fo:margin-left="2.54cm" fo:margin-right="3.14cm" style:writing-mode="lr-tb" style:layout-grid-color="#c0c0c0" style:layout-grid-lines="6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velia</meta:initial-creator>
    <meta:creation-date>2008-08-15T22:31:00</meta:creation-date>
    <dc:creator>Gelsomino Errico</dc:creator>
    <dc:date>2008-08-17T19:45:20</dc:date>
    <meta:editing-cycles>73</meta:editing-cycles>
    <meta:editing-duration>PT1H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59" meta:word-count="1938" meta:character-count="11795"/>
  </office:meta>
</office:document-meta>
</file>