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1" svg:font-family="Georgia"/>
    <style:font-face style:name="Mangal1"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553cm" fo:margin-left="0.702cm" fo:margin-right="1.244cm" table:align="margins" style:writing-mode="lr-tb"/>
    </style:style>
    <style:style style:name="Tabella1.A" style:family="table-column">
      <style:table-column-properties style:column-width="6.055cm" style:rel-column-width="3433*"/>
    </style:style>
    <style:style style:name="Tabella1.B" style:family="table-column">
      <style:table-column-properties style:column-width="5.498cm" style:rel-column-width="3117*"/>
    </style:style>
    <style:style style:name="Tabella1.A1" style:family="table-cell">
      <style:table-cell-properties fo:padding="0cm" fo:border="none"/>
    </style:style>
    <style:style style:name="Tabella2" style:family="table">
      <style:table-properties style:width="12.906cm" fo:margin-left="0.291cm" fo:margin-right="0.302cm" table:align="margins" style:writing-mode="lr-tb"/>
    </style:style>
    <style:style style:name="Tabella2.A" style:family="table-column">
      <style:table-column-properties style:column-width="12.906cm" style:rel-column-width="7317*"/>
    </style:style>
    <style:style style:name="Tabella2.A1" style:family="table-cell">
      <style:table-cell-properties fo:background-color="#ccccff" fo:padding="0cm" fo:border="none">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3.949cm" style:leader-style="solid" style:leader-text="_"/>
        </style:tab-stops>
        <style:background-image/>
      </style:paragraph-properties>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0.635cm"/>
        </style:tab-stops>
        <style:background-image/>
      </style:paragraph-properties>
    </style:style>
    <style:style style:name="P5"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889cm"/>
        </style:tab-stops>
        <style:background-image/>
      </style:paragraph-properties>
    </style:style>
    <style:style style:name="P6"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07cm"/>
        </style:tab-stops>
        <style:background-image/>
      </style:paragraph-properties>
    </style:style>
    <style:style style:name="P7"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88cm"/>
        </style:tab-stops>
        <style:background-image/>
      </style:paragraph-properties>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4.568cm" style:leader-style="dotted" style:leader-text="."/>
        </style:tab-stops>
        <style:background-image/>
      </style:paragraph-properties>
    </style:style>
    <style:style style:name="P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0.771cm"/>
        </style:tab-stops>
        <style:background-image/>
      </style:paragraph-properties>
      <style:text-properties fo:color="#000000"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8.421cm"/>
        </style:tab-stops>
        <style:background-image/>
      </style:paragraph-properties>
      <style:text-properties fo:color="#000000"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8.416cm"/>
        </style:tab-stops>
        <style:background-image/>
      </style:paragraph-properties>
      <style:text-properties fo:color="#000000" style:font-name="Georgia" fo:font-size="14pt" style:font-size-asian="14pt" style:font-size-complex="14pt" style:font-weight-complex="bold"/>
    </style:style>
    <style:style style:name="P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tab-stops>
          <style:tab-stop style:position="8.416cm"/>
        </style:tab-stops>
        <style:background-image/>
      </style:paragraph-properties>
      <style:text-properties fo:color="#000000"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8pt" style:font-size-asian="28pt" style:font-size-complex="28pt"/>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6pt" style:font-size-asian="26pt" style:font-size-complex="26pt"/>
    </style:style>
    <style:style style:name="P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6pt" style:font-size-asian="16pt" style:font-size-complex="16pt"/>
    </style:style>
    <style:style style:name="P2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style>
    <style:style style:name="P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font-weight-complex="bold"/>
    </style:style>
    <style:style style:name="P2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2pt" style:font-size-asian="22pt" style:font-size-complex="22pt"/>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8pt" style:font-size-asian="18pt" style:font-size-complex="18pt"/>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27"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07cm"/>
        </style:tab-stops>
        <style:background-image/>
      </style:paragraph-properties>
      <style:text-properties fo:color="#000000" style:font-name="Georgia" fo:font-size="12pt" style:font-size-asian="12pt" style:font-size-complex="12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3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3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0.5pt" style:font-size-asian="10.5pt" style:font-size-complex="10.5pt"/>
    </style:style>
    <style:style style:name="P32" style:family="paragraph" style:parent-style-name="Standard">
      <style:paragraph-properties fo:margin-left="0cm" fo:margin-right="0cm" fo:text-align="center" style:justify-single-word="false" fo:text-indent="0.499cm" style:auto-text-indent="false" fo:background-color="#ffffff">
        <style:background-image/>
      </style:paragraph-properties>
    </style:style>
    <style:style style:name="P33" style:family="paragraph" style:parent-style-name="Standard">
      <style:paragraph-properties fo:margin-left="0cm" fo:margin-right="0cm" fo:text-align="center" style:justify-single-word="false" fo:text-indent="0.499cm" style:auto-text-indent="false" fo:background-color="#ffffff">
        <style:tab-stops>
          <style:tab-stop style:position="3.949cm" style:leader-style="solid" style:leader-text="_"/>
        </style:tab-stops>
        <style:background-image/>
      </style:paragraph-properties>
    </style:style>
    <style:style style:name="P3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6pt" style:font-size-asian="6pt" style:font-size-complex="6pt"/>
    </style:style>
    <style:style style:name="P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7pt" style:font-size-asian="7pt" style:font-size-complex="7pt"/>
    </style:style>
    <style:style style:name="P37"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style>
    <style:style style:name="P38"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949cm" style:leader-style="solid" style:leader-text="_"/>
        </style:tab-stops>
        <style:background-image/>
      </style:paragraph-properties>
    </style:style>
    <style:style style:name="P3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style:font-size-asian="14pt" style:font-size-complex="14pt"/>
    </style:style>
    <style:style style:name="P40"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28pt" style:font-size-asian="28pt" style:font-size-complex="28pt"/>
    </style:style>
    <style:style style:name="P4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style>
    <style:style style:name="P4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4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2pt" style:font-size-asian="12pt" style:font-size-complex="12pt" style:font-weight-complex="bold"/>
    </style:style>
    <style:style style:name="P4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style>
    <style:style style:name="P4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font-size="12pt" style:font-size-asian="12pt" style:font-size-complex="12pt"/>
    </style:style>
    <style:style style:name="P46"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fo:color="#000000" style:font-name="Georgia" fo:font-size="14pt" style:font-size-asian="14pt" style:font-size-complex="14pt"/>
    </style:style>
    <style:style style:name="P47" style:family="paragraph" style:parent-style-name="Standard">
      <style:paragraph-properties fo:text-align="justify" style:justify-single-word="false" fo:break-before="page" fo:background-color="#ffffff">
        <style:background-image/>
      </style:paragraph-properties>
      <style:text-properties fo:color="#000000" style:font-name="Georgia" fo:font-size="14pt" style:font-size-asian="14pt" style:font-size-complex="14pt" style:font-weight-complex="bold"/>
    </style:style>
    <style:style style:name="P48" style:family="paragraph" style:parent-style-name="Standard">
      <style:paragraph-properties fo:margin-left="2.498cm" fo:margin-right="0cm" fo:text-align="justify" style:justify-single-word="false" fo:text-indent="0.499cm" style:auto-text-indent="false" fo:background-color="#ffffff">
        <style:background-image/>
      </style:paragraph-properties>
    </style:style>
    <style:style style:name="P49" style:family="paragraph" style:parent-style-name="Standard">
      <style:paragraph-properties fo:margin-left="4.995cm" fo:margin-right="0cm" fo:text-align="justify" style:justify-single-word="false" fo:text-indent="0.499cm" style:auto-text-indent="false" fo:background-color="#ffffff">
        <style:background-image/>
      </style:paragraph-properties>
      <style:text-properties fo:color="#000000" style:font-name="Georgia" fo:font-size="13pt" style:font-size-asian="13pt" style:font-size-complex="13pt" style:font-weight-complex="bold"/>
    </style:style>
    <style:style style:name="P50" style:family="paragraph" style:parent-style-name="Standard">
      <style:paragraph-properties fo:margin-left="4.995cm" fo:margin-right="0cm" fo:text-align="end" style:justify-single-word="false" fo:text-indent="0.499cm" style:auto-text-indent="false" fo:background-color="#ffffff">
        <style:background-image/>
      </style:paragraph-properties>
      <style:text-properties fo:color="#000000" style:font-name="Georgia" fo:font-size="13pt" style:font-size-asian="13pt" style:font-size-complex="13pt" style:font-weight-complex="bold"/>
    </style:style>
    <style:style style:name="P51" style:family="paragraph" style:parent-style-name="Standard">
      <style:paragraph-properties fo:text-align="justify" style:justify-single-word="false" fo:background-color="#ffffff">
        <style:background-image/>
      </style:paragraph-properties>
      <style:text-properties fo:color="#000000" style:font-name="Georgia" fo:font-size="14pt" style:font-size-asian="14pt" style:font-size-complex="14pt" style:font-weight-complex="bold"/>
    </style:style>
    <style:style style:name="P52" style:family="paragraph" style:parent-style-name="Text_20_body">
      <style:paragraph-properties fo:text-align="center" style:justify-single-word="false"/>
    </style:style>
    <style:style style:name="P53" style:family="paragraph" style:parent-style-name="Table_20_Contents">
      <style:paragraph-properties fo:text-align="center" style:justify-single-word="false"/>
      <style:text-properties style:font-name="Georgia" fo:font-size="14pt" style:font-size-asian="14pt" style:font-size-complex="14pt"/>
    </style:style>
    <style:style style:name="P54" style:family="paragraph" style:parent-style-name="Table_20_Contents">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55" style:family="paragraph" style:parent-style-name="Table_20_Contents">
      <style:paragraph-properties fo:margin-left="0.3cm" fo:margin-right="0.3cm" fo:text-align="justify" style:justify-single-word="false" fo:text-indent="0.499cm" style:auto-text-indent="false"/>
      <style:text-properties fo:color="#993366" style:font-name="Georgia" fo:font-size="14pt" style:font-size-asian="14pt" style:font-size-complex="14pt"/>
    </style:style>
    <style:style style:name="P56" style:family="paragraph" style:parent-style-name="Table_20_Contents">
      <style:paragraph-properties fo:margin-left="0.3cm" fo:margin-right="0.3cm" fo:text-align="end" style:justify-single-word="false" fo:text-indent="0.499cm" style:auto-text-indent="false"/>
      <style:text-properties fo:color="#993366" style:font-name="Georgia" fo:font-size="14pt" style:font-size-asian="14pt" style:font-size-complex="14pt"/>
    </style:style>
    <style:style style:name="P57" style:family="paragraph" style:parent-style-name="Table_20_Contents">
      <style:paragraph-properties fo:margin-left="0.3cm" fo:margin-right="0.3cm" fo:text-align="justify" style:justify-single-word="false" fo:text-indent="0.499cm" style:auto-text-indent="false"/>
      <style:text-properties fo:color="#993366" style:font-name="Georgia" fo:font-size="14pt"/>
    </style:style>
    <style:style style:name="T1" style:family="text">
      <style:text-properties fo:color="#000000" style:font-name="Georgia" fo:font-size="13pt" style:font-size-asian="13pt" style:font-size-complex="13pt" style:font-weight-complex="bold"/>
    </style:style>
    <style:style style:name="T2" style:family="text">
      <style:text-properties fo:color="#000000" style:font-name="Georgia" fo:font-size="13pt" fo:font-style="italic" style:font-size-asian="13pt" style:font-style-asian="italic" style:font-size-complex="13pt" style:font-style-complex="italic" style:font-weight-complex="bold"/>
    </style:style>
    <style:style style:name="T3" style:family="text">
      <style:text-properties fo:color="#000000" style:font-name="Georgia" fo:font-size="14pt" style:font-size-asian="14pt" style:font-size-complex="14pt" style:font-weight-complex="bold"/>
    </style:style>
    <style:style style:name="T4" style:family="text">
      <style:text-properties fo:color="#000000" style:font-name="Georgia" fo:font-size="14pt" style:font-size-asian="14pt" style:font-name-complex="Arial" style:font-size-complex="14pt" style:font-weight-complex="bold"/>
    </style:style>
    <style:style style:name="T5" style:family="text">
      <style:text-properties fo:color="#000000" style:font-name="Georgia" fo:font-size="14pt" fo:font-style="italic" style:font-size-asian="14pt" style:font-style-asian="italic" style:font-size-complex="14pt" style:font-style-complex="italic" style:font-weight-complex="bold"/>
    </style:style>
    <style:style style:name="T6" style:family="text">
      <style:text-properties fo:color="#000000" style:font-name="Georgia" fo:font-size="14pt" fo:font-style="italic" style:font-size-asian="14pt" style:font-style-asian="italic" style:font-name-complex="Arial" style:font-size-complex="14pt" style:font-style-complex="italic" style:font-weight-complex="bold"/>
    </style:style>
    <style:style style:name="T7" style:family="text">
      <style:text-properties fo:color="#000000" style:font-name="Georgia" fo:font-size="14pt" fo:language="fr" fo:country="FR" fo:font-style="italic" style:font-size-asian="14pt" style:font-style-asian="italic" style:font-size-complex="14pt" style:font-style-complex="italic" style:font-weight-complex="bold"/>
    </style:style>
    <style:style style:name="T8" style:family="text">
      <style:text-properties fo:color="#000000" style:font-name="Georgia" fo:font-size="12pt" style:font-size-asian="12pt" style:font-size-complex="12pt" style:font-weight-complex="bold"/>
    </style:style>
    <style:style style:name="T9" style:family="text">
      <style:text-properties fo:color="#000000" style:font-name="Georgia" fo:font-size="12pt" fo:font-style="italic" style:font-size-asian="12pt" style:font-style-asian="italic" style:font-size-complex="12pt" style:font-style-complex="italic" style:font-weight-complex="bold"/>
    </style:style>
    <style:style style:name="T10" style:family="text">
      <style:text-properties fo:color="#000000" style:font-name="Verdana" fo:font-size="14pt" style:font-size-asian="14pt" style:font-size-complex="14pt" style:font-weight-complex="bold"/>
    </style:style>
    <style:style style:name="T11" style:family="text">
      <style:text-properties style:font-size-asian="14pt" style:font-size-complex="14pt"/>
    </style:style>
    <style:style style:name="T12" style:family="text">
      <style:text-properties fo:color="#0000ff" style:font-name="Georgia" fo:font-size="14pt" style:font-size-asian="14pt" style:font-size-complex="14pt" style:font-weight-complex="bold"/>
    </style:style>
    <style:style style:name="T13" style:family="text">
      <style:text-properties fo:color="#0000ff" style:font-name="Georgia" fo:font-size="14pt" fo:font-style="italic" style:font-size-asian="14pt" style:font-style-asian="italic" style:font-size-complex="14pt" style:font-style-complex="italic" style:font-weight-complex="bold"/>
    </style:style>
    <style:style style:name="T14" style:family="text">
      <style:text-properties fo:color="#0000ff" style:font-name="Georgia1"/>
    </style:style>
    <style:style style:name="T15" style:family="text">
      <style:text-properties fo:color="#993366"/>
    </style:style>
    <style:style style:name="T16" style:family="text">
      <style:text-properties style:font-name="Georg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ella2" table:style-name="Tabella2">
        <table:table-column table:style-name="Tabella2.A"/>
        <table:table-row>
          <table:table-cell table:style-name="Tabella2.A1" office:value-type="string">
            <text:p text:style-name="P55"/>
            <text:p text:style-name="P55">Un «romanzo antropologico», <text:s/>così Napoleone Colajanni definì le pseudoscientifiche teorie razziali del Niceforo, sostenitore della inferiorità antropologica degli abitanti del Meridione rispetto a quelli del Settentrione.</text:p>
            <text:p text:style-name="P55">Sembrava che il dibattito fosse stato definitivamente sepolto nel dimenticatoio della storia, invece Richard Lynn, professore emerito di psicologia all’Università dell’Ulster (Regno Unito), <text:s/>lo ha ripescato.</text:p>
            <text:p text:style-name="P55">Basandosi su semplici correlazioni, ad esempio i risultati delle indagini INVALSI sui diversi livelli di apprendimento fra ragazzi de Sud e ragazzi del Nord, il professore ha sostenuto che il quoziente intellettivo fosse legato alla latitudine: più si va a sud e più esso scema.</text:p>
            <text:p text:style-name="P57"><text:span text:style-name="T11">Qualunque studentello di statistica sa che non basta un legame fra due variabili per affermare esista un </text:span><text:span text:style-name="T16">nesso di causalità.</text:span></text:p>
            <text:p text:style-name="P55">Mettiamo quindi a disposizione degli amici della rete un testo vecchio ma sempre attuale, nel quale si dimostra con ragionamenti semplici (non sempre son necessarie complesse dimostrazioni scientifiche per confutare delle tesi) quanto siano insostenibili le tesi del Niceforo.</text:p>
            <text:p text:style-name="P55">Il «dogmatismo meccanicistico» di quest'ultimo e la sua rigida concezione deterministica lo portavano a considerare il delinquente come un tipo antropologico – <text:s/>la cui natura era la causa dei comportamenti delinquenziali – e ad escludere l’influenza che i fattori socio-economici potevano avere nella genesi dei fenomeni stessi.</text:p>
            <text:p text:style-name="P56">Zenone di Elea – Dicembre 2010</text:p>
            <text:p text:style-name="P55"/>
          </table:table-cell>
        </table:table-row>
      </table:table>
      <text:p text:style-name="P31"/>
      <text:p text:style-name="P40"/>
      <text:p text:style-name="P19"/>
      <text:p text:style-name="P19"/>
      <text:p text:style-name="P20">PER LA RAZZA MALEDETTA</text:p>
      <text:p text:style-name="P21"/>
      <text:p text:style-name="P22">OSSERVAZIONI</text:p>
      <text:p text:style-name="P21"/>
      <text:p text:style-name="P21">DEL </text:p>
      <text:p text:style-name="P21"/>
      <text:p text:style-name="P24">Dr. NAPOLEONE COLAJANNI</text:p>
      <text:p text:style-name="P25"/>
      <text:p text:style-name="P25">deputato al Parlamento</text:p>
      <text:p text:style-name="P25"/>
      <text:p text:style-name="P25"/>
      <text:p text:style-name="P25"/>
      <text:p text:style-name="P25"/>
      <text:p text:style-name="P25"/>
      <text:p text:style-name="P25"/>
      <text:p text:style-name="P25"/>
      <text:p text:style-name="P25"/>
      <text:p text:style-name="P25"/>
      <table:table table:name="Tabella1" table:style-name="Tabella1">
        <table:table-column table:style-name="Tabella1.A"/>
        <table:table-column table:style-name="Tabella1.B"/>
        <table:table-row>
          <table:table-cell table:style-name="Tabella1.A1" office:value-type="string">
            <text:p text:style-name="P53">Milano</text:p>
          </table:table-cell>
          <table:table-cell table:style-name="Tabella1.A1" office:value-type="string">
            <text:p text:style-name="P53">Palermo</text:p>
          </table:table-cell>
        </table:table-row>
      </table:table>
      <text:p text:style-name="P54"/>
      <text:p text:style-name="P54">Sandron</text:p>
      <text:p text:style-name="P54"/>
      <text:p text:style-name="P54">1898</text:p>
      <text:p text:style-name="P41"/>
      <text:p text:style-name="P22"/>
      <text:p text:style-name="P22">PER LA RAZZA MALEDETTA</text:p>
      <text:p text:style-name="P10"/>
      <text:p text:style-name="P48"><text:span text:style-name="T1">Gran danno per te Sardegna, gloriosa isola di Josto e Leonora, che a te splenda il sole d'Italia, ti sorrida l'azzurro del suo cielo, e i tuoi scogli difendano il suo mare!</text:span><text:span text:style-name="T2"> </text:span><text:span text:style-name="T1">Oh se tu fossi lontana, se al tuo lido si frangesse il mar d'Arabia o altra onda più remota, sarebbe di là corso un Franchetti fra i rappresentanti dell'Italia a raccontare: «Ecco, vengo da un'isola ove per valli interminate, incolte, per brulle immense solitudini, verdeggia il lentisco, indizio di suolo naturalmente fecondo: la terra vi é fertile tanto che Roma antica la chiamò </text:span><text:span text:style-name="T2">suo granaio: </text:span><text:span text:style-name="T1">vi serban le glebe tesori di miniere nascose; vi prosperano all'aperto l'arancio e l'ulivo e le roccie a mala pena coperte, dan grappoli superbi, vini potenti e squisiti: fieri gli abitanti ed arditi, intelligenti, ospitali, fedeli, capaci d'ogni abnegazione e sacrifìcio: ma pesa sul suolo e sui nati la scorante solitudine, la maledizione dell'aria e dell'onde: ridate boschi ai monti, argini ai fiumi, sbocchi ai prodotti, sementi e braccia alla terra nudrice — e l'Italia dell'isola farà un paradiso:» — questo avrebbe narrato; e a te isola bella, oh allor si, se tu fossi africana, allor si che l'Italia avrebbe dato tesori — con più fortuna e meno morti, con meno pianto e più onore.</text:span></text:p>
      <text:p text:style-name="P49">Ma non sei che sua figlia!</text:p>
      <text:p text:style-name="P50">F. Cavallotti.</text:p>
      <text:p text:style-name="P23">I.</text:p>
      <text:p text:style-name="P30"/>
      <text:p text:style-name="P2"><text:span text:style-name="T3">Coloro, che vogliono trovare un'elevata giustificazione al brigantaggio collettivo, cioè alla politica coloniale, parlano con grande sicumera delle razze </text:span><text:span text:style-name="T5">inferiori </text:span><text:span text:style-name="T3">e delle razze </text:span><text:span text:style-name="T5">superiori, </text:span><text:span text:style-name="T3">proprio come i Rapagnetta D'Annunzio parlano dei </text:span><text:span text:style-name="T5">superuomini, </text:span></text:p>
      <text:p text:style-name="P3"/>
      <text:p text:style-name="P38"/>
      <text:p text:style-name="P33"><text:span text:style-name="T4">— 2 </text:span><text:span text:style-name="T6">—</text:span></text:p>
      <text:p text:style-name="P33"/>
      <text:p text:style-name="P2"><text:span text:style-name="T3">che hanno il diritto di vivere e scialare alle spalle del gregge vile dei lavoratori. Queste razze </text:span><text:span text:style-name="T5">inferiori, </text:span><text:span text:style-name="T3">che si dovevano distruggere senza rimpianto nell'interesse della </text:span><text:span text:style-name="T5">civiltà, </text:span><text:span text:style-name="T3">altra volta si cercavano nell'Africa, nell'Asia, in America, nell'Australia — dovunque c'erano terre fertili da conquistare, miniere da sfruttare — qualche cosa insomma da usurpare.</text:span></text:p>
      <text:p text:style-name="P4"><text:span text:style-name="T3">I<text:tab/>progressi dell'antropologia e della sociologia adesso hanno portato le ricerche in Europa dove si sono riscontrate razze </text:span><text:span text:style-name="T5">inferiori, </text:span><text:span text:style-name="T3">di cui — sempre nell'interesse delle civiltà ed anche della moralità! — bisogna augurarsi la pronta scomparsa — che all'uopo si pub artificialmente procurare. Il Lapouge è il rappresentante più geniale e più logico di questi antroposociologi, che per vedere progredire e migliorare l'umanità vorrebbero distrurne almeno una buona metà. In Italia,però, <text:s/>c'è tutta ima scuola rinomata — quella del Lombroso — che, se fosse logica e non fosse impeciata di opportunismo, dovrebbe arrivare <text:s/>alle <text:s/>identiche conclusioni cui pervenne l'autore delle </text:span><text:span text:style-name="T5">Selections sociales.</text:span></text:p>
      <text:p text:style-name="P12">Il<text:tab/>Lombroso, infatti, in numerose e ben note pubblicazioni, ha sostenuto sempre, che l'alta delinquenza di alcuni paesi, specialmente di <text:s/>alcune <text:s/>regioni dell'Italia, devesi all'influenza di un fattore irriducibile:la razza. A Lombroso, in questo si uniscono <text:s/>incondizionatamente gli altri due <text:s/>triumviri della <text:s/>scuola antropologico-criminale, Ferri e Garofalo.</text:p>
      <text:p text:style-name="P11">I discepoli di questa scuola si sono creduti nel dovere di esagerare gli insegnamenti dei maestri; forse non senza compiacimento degli ultimi, cui talora mancò il coraggio delle conclusioni radicali. </text:p>
      <text:p text:style-name="P51"/>
      <text:p text:style-name="P47"/>
      <text:p text:style-name="P32"><text:span text:style-name="T3">— 3 </text:span><text:span text:style-name="T5">—</text:span></text:p>
      <text:p text:style-name="P2"/>
      <text:p text:style-name="P2"><text:span text:style-name="T3">E di due discepoli, il Ferrerò e il Ciraolo Hamnett, mi sono occupato nella </text:span><text:span text:style-name="T5">Rivista Popolare </text:span><text:span text:style-name="T3">(1). Oggi è la volta di esaminare ciò che ha scritto testé un altro discepolo, cui non manca il coraggio della propria opinione.</text:span></text:p>
      <text:p text:style-name="P2"><text:span text:style-name="T3">Sul libro del Sig. Alfredo Niceforo: </text:span><text:span text:style-name="T5">La delinquenza in Sardegna </text:span><text:span text:style-name="T3">(Palermo, Remo Sandron 1897) — il Niceforo è il lombrosiano ultimo venuto — si potrebbe passar sopra se si dovesse tener conto soltanto del suo valore scientifico: ma il rumore intorno al medesimo sollevato con rara abilità e con vera solidarietà dai compagni di scuola, consiglia altrimenti; e impone altresì un diligente esame il fatto che il Ferri al libro ha aggiunto una prefazione, nella quale lo presenta come uno dei saggi </text:span><text:span text:style-name="T5">più completi di sociologia criminale. </text:span><text:span text:style-name="T3">Combattendo il Niceforo, dunque, si combatte il Ferri e tutta la sua scuola in una delle quistioni più discusse e che ha grande importanza scientifica e pratica (2).</text:span></text:p>
      <text:p text:style-name="P15">*</text:p>
      <text:p text:style-name="P15">**</text:p>
      <text:p text:style-name="P11">Alfredo Niceforo, ha creduto di scrivere un libro in cui fossero accoppiate le attrattive delle spigliate</text:p>
      <text:p text:style-name="P11"/>
      <text:list xml:id="list32695782" text:style-name="WW8Num3">
        <text:list-item>
          <text:p text:style-name="P5"><text:span text:style-name="T8">Dei brillanti paradossi di Guglielmo Ferrerò <text:s/>enunziati </text:span><text:span text:style-name="T9">nell'Europa Giovane </text:span><text:span text:style-name="T8">scrissi nell'articolo: </text:span><text:span text:style-name="T9">Alla scoverta della razza giovane; </text:span><text:span text:style-name="T8">N.° del 15 Maggio 1897; <text:s text:c="2"/>del libro di Ciraolo Hamnet sulla </text:span><text:span text:style-name="T9">Delinquenza della <text:s/>donna napoletana </text:span><text:span text:style-name="T8">nel N° del 30 Dicembre 1896.</text:span></text:p>
        </text:list-item>
        <text:list-item>
          <text:p text:style-name="P5"><text:span text:style-name="T8">Il Prof. Lombroso con un articolo nel </text:span><text:span text:style-name="T9">Corriere della Sera (Razze e criminalità in Italia, </text:span><text:span text:style-name="T8">N° 297 dell'anno 1897)è venuto in aiuto del Niceforo. Questa è la migliore prova che il Niceforo rispecchia su questa questione della razza precisamente il pensiero della scuola di antropologia criminale.</text:span></text:p>
        </text:list-item>
      </text:list>
      <text:p text:style-name="P11"/>
      <text:p text:style-name="P42"/>
      <text:p text:style-name="P15">— 4 —</text:p>
      <text:p text:style-name="P11"/>
      <text:p text:style-name="P2"><text:span text:style-name="T3">note di viaggio col rigore scientifico dello statistico ed è riuscito a darci una calunniosa requisitoria che va a colpire non una piccola zona della Sardegna, ma una buona metà dell'Italia. Egli ha trovato anzitutto che l'intera Sardegna ha un suo reato speciale e territoriale, che la caratterizza: la grassazione. Ogni suo circondario, ogni sua zona ha poi la sua specialità: in Alghero, ad esempio, prevale il furto e vi è, piaga immedicabile, la corruzione femminile; a Bosa — limitrofa di Alghero — prevalgono le ingiurie e le diffamazioni.... perché nelle vene dei suoi abitanti scorre molto sangue vanitoso spagnuolo; nel Nuorese spesseggiano furto e danneggiamento. Il Nuorese e l'Alta Ogliastra con l'appendice di Villacidro costituiscono la </text:span><text:span text:style-name="T5">zona delinquente </text:span><text:span text:style-name="T3">per antonomasia. In contrapposto a questa </text:span><text:span text:style-name="T5">zona delinquente </text:span><text:span text:style-name="T3">sta la Gallura, ch'è la parte moralmente più sana della Sardegna (p. 11 a 30).</text:span></text:p>
      <text:p text:style-name="P2"><text:span text:style-name="T3">Le conclusioni dell'esame statistico, egli afferma, sono chiare e semplici: 1° ogni territorio della Sardegna hai una forma sua particolare, caratteristica di criminalità; 2° c'è una specie di plaga moralmente ammalata, che ha per carattere suo speciale la rapina, il furto, il danneggiamento. Da questa </text:span><text:span text:style-name="T5">zona delinquente </text:span><text:span text:style-name="T3">partono numerosi bacteri patogeni a portare nelle altre regioni il </text:span><text:span text:style-name="T5">sangue </text:span><text:span text:style-name="T3">e la </text:span><text:span text:style-name="T5">strage </text:span><text:span text:style-name="T3">(p. 31). L'autore non lo dice esplicitamente, ma lascia capire che in ogni abitante della </text:span><text:span text:style-name="T5">zona delinquente </text:span><text:span text:style-name="T3">si può scorgere un candidato all'assassinio. Il sospetto viene corroborato da quanto scrisse il sig. Paolo Orano, suo compagno di scuola e di viaggio in Sardegna; il quale Orano con certe sue lenti d'ingrandimento scoprì cinquanta delitti </text:span></text:p>
      <text:p text:style-name="P42"/>
      <text:p text:style-name="P15">— 5 —</text:p>
      <text:p text:style-name="P11"/>
      <text:p text:style-name="P2"><text:span text:style-name="T3">di </text:span><text:span text:style-name="T5">prim'ordine </text:span><text:span text:style-name="T3">al giorno nel Nuorese! </text:span><text:span text:style-name="T5">(Psicologia della Sardegna. </text:span><text:span text:style-name="T3">Roma, 1896. p. 19) (1).</text:span></text:p>
      <text:p text:style-name="P2"><text:span text:style-name="T3">Stabiliti i fatti, il Niceforo, risale alle cause. E </text:span><text:span text:style-name="T5">causa causarum </text:span><text:span text:style-name="T3">di tanto male è il </text:span><text:span text:style-name="T5">temperamento regionale del popolo sardo in generale e della zona delinquente in particolare, ch'è tra i fattori predisponenti ad alcune forme criminose, ed in ispecial modo all'omicidio e al danneggiamento pur non potendosi stabilire quale forza esso fattore raggiunga nella genesi di simile forma di delinquenza </text:span><text:span text:style-name="T3">(p. 103) (2).</text:span></text:p>
      <text:p text:style-name="P11">Non c'è imbarazzo alcuno per ispiegare le varietà criminose dei circondari e dei mandamenti. Sappiamo già che gli spagnuoli sono responsabili delle diffamazioni e delle ingiurie di Bosa (3); con un pizzico di alttri popoli si spiega il resto. </text:p>
      <text:p text:style-name="P34"/>
      <text:p text:style-name="P2"><text:span text:style-name="T8">(1) Per comprendere il valore dell'audacissima asserzione di quest'altro discepolo del Ferri e del Lombroso ricordo che il circondario di Nuoro ha 52,445 abitanti e l'intera provincia di Sassari ne ha 260,478. I delitti di </text:span><text:span text:style-name="T9">prim'ordine </text:span><text:span text:style-name="T8">dovrebbero essere gli omicidi e i furti qualificati; ma comprendendovi i furti e gli omicidi di ogni genere l'intera provincia dovrebbe dare circa 10,000 delitti di </text:span><text:span text:style-name="T9">prim'ordine </text:span><text:span text:style-name="T8">per ogni anno nelle proporzioni del Nuorese; invece nel triennio 189395 non ne ebbe che 2669!</text:span></text:p>
      <text:list xml:id="list32698372" text:style-name="WW8Num1">
        <text:list-item>
          <text:p text:style-name="P27">Il corsivo è dell'autore, che così ha <text:s/>voluto <text:s text:c="2"/>richiamare maggiormente l'attenzione del lettore.</text:p>
        </text:list-item>
        <text:list-item>
          <text:p text:style-name="P6"><text:span text:style-name="T8">Felice Cavallotti, che conosce meglio del Niceforo la storia di Sardegna sull'articolo che lesse nella </text:span><text:span text:style-name="T9">Rivista Popolare </text:span><text:span text:style-name="T8">osservò che a Bosa si trovano tracce del dominio dei Pisani; mentre ad Alghero, dove si parla ancora catalano come se si fosse a Barcellona, si sente maggiormente l'influenza del dominio spagnuolo. Il Niceforo, del resto, se avesse letto con attenzione l'edizione (di soli 100 esemplari) del 1897 </text:span><text:span text:style-name="T9">dell'Uomo delinquente </text:span><text:span text:style-name="T8">avrebbe visto che anche Lombroso assegna <text:s text:c="2"/>ad <text:s/>Alghero il predominio degli Spagnuoli (p. 34).</text:span></text:p>
        </text:list-item>
      </text:list>
      <text:p text:style-name="P42"/>
      <text:p text:style-name="P15">— 6 —</text:p>
      <text:p text:style-name="P11"/>
      <text:p text:style-name="P2"><text:span text:style-name="T3">«Le forme speciali di delinquenza corrispondono alla grande differenza antropologica della popolazione, scrive il Niceforo. Iberi, Grecia Trojani, Baleari, Corsi, Etruschi, Cartaginesi, Romani, Vandali, Saraceni, Pisani, Genovesi, Spagnuoli e poi.... Piemontesi» lasciarono rappresentanti in Sardegna. E quasi a conferma di tutto ciò aggiunge che nella Gallura — la zona, relativamente, dei galantuomini — la razza è diversissima: </text:span><text:span text:style-name="T12">«occhi azzurri vi guardano e belle fanciulle dai capelli biondi vi passano accanto; ivi trovate tipi perfettamente </text:span><text:span text:style-name="T13">celti» </text:span><text:span text:style-name="T12">(!) (p. 32).</text:span></text:p>
      <text:p text:style-name="P2"><text:span text:style-name="T3">Questa grande differenza antropologica, che si può già intravedere dalla conoscenza delle vicende storiche dell'isola viene confermata dalla craniologia. Il Niceforo, seguendo il Sergi e il Meigs, ritiene che </text:span><text:span text:style-name="T5">la forma del cranio </text:span><text:span text:style-name="T3">come quella che si trasmette ereditariamente e inalterabilmente da padre in figlio somministri il criterio migliore per giudicare delle razze viventi in un paese; e trova che dallo studio dei crani sardi può risultare ancora meglio la grande e continua sovrapposizione delle razze in Sardegna» (p. 33 e 34).</text:span></text:p>
      <text:p text:style-name="P2"><text:span text:style-name="T3">Il Niceforo, non si è limitato ad accettare i risultati scientifici delle lunghe e diligenti ricerche del Sergi; ha studiato per conto proprio i crani ed altri dati antropologici dei Sardi ed ha scoverto qualche cosa, che forse era sfuggita all'illustre professore di Roma. «Nel delinquente nativo di Orgosolo «riscontrò stigmate ataviche (peccato che non ci dica quali sono!) impresse nell'organismo in modo </text:span><text:span text:style-name="T5">sorprendente </text:span><text:span text:style-name="T3">(p. 21), e negli uomini di Portoscuso ha trovato</text:span></text:p>
      <text:p text:style-name="P2"/>
      <text:p text:style-name="P42"/>
      <text:p text:style-name="P15">— 7 —</text:p>
      <text:p text:style-name="P2"/>
      <text:p text:style-name="P2"><text:span text:style-name="T5">crani spiccatamente dolicocefali» </text:span><text:span text:style-name="T3">(!) (p. «33). Nientedimeno!</text:span></text:p>
      <text:p text:style-name="P2"/>
      <text:p text:style-name="P23">II.</text:p>
      <text:p text:style-name="P23"/>
      <text:p text:style-name="P2"><text:span text:style-name="T3">Ho esposto fedelmente le osservazioni antropologiche ed etnologiche del Niceforo, perché costituiscono il </text:span><text:span text:style-name="T5">clou </text:span><text:span text:style-name="T3">del suo libro; prima di procedere allo esame critico delle medesime accennerò brevemente alla parte psicosociale.</text:span></text:p>
      <text:p text:style-name="P2"><text:span text:style-name="T3">Il Niceforo non vuole seguire in tutto ciecamente i maestri; perciò non accetta la classificazione chiara e semplice di Ferri dei fattori del delitto;non li divide in fattori fisici, biologici e sociali, ma parla di </text:span><text:span text:style-name="T5">due </text:span><text:span text:style-name="T3">fattori — il fattore individuale moltiplicato pel fattore di ambiente (p.41). Qualcuno potrà credere che </text:span><text:span text:style-name="T5">nell'ambiente </text:span><text:span text:style-name="T3">sia compreso il fattore fisico e quello sociale; ma del primo non c'è traccia nel libro e manca qualsiasi rapporto tra caldo, freddo, umido e pioggia etc, da un lato e delitti dall'altro; non e' è alcun divertente calendario criminale. Povero fattore fisico! In Sardegna non poteva comparire perché vi avrebbe fatto ben magra figura; perciò il nostro autore, forse maliziosamente, dando uno strappo alla tricotomia del Ferri e contro le consuetudini della scuola ne ha taciuto. Se ne lodi la prudenza, almeno per questo.</text:span></text:p>
      <text:p text:style-name="P11">Passo sopra alle ripetizioni frequenti in grazia delle pagine del taccuino di viaggio, che volendo essere cosa artistica talora ci fanno conoscere episodi da operetta offembacchiana: ad esempio gli espedienti, cui deve ricorrere un esattore nell'alta Ogliastra onde sfuggire ai ladri (pag. 27). Non mi fermo alla paradossale importanza, </text:p>
      <text:p text:style-name="P42"/>
      <text:p text:style-name="P15">— 8 —</text:p>
      <text:p text:style-name="P11"/>
      <text:p text:style-name="P2"><text:span text:style-name="T3">che da alla </text:span><text:span text:style-name="T5">caccia </text:span><text:span text:style-name="T3">come indizio della delinquenza o preparazione alla medesima (p. 85 e 86) e alla perizia nel maneggio delle armi anche tra le donne (p. 77 e 81). Lascio che per la prima protestino gli onesti seguaci di Nembrod e di S. liberto; e in quanto alla seconda, meglio che l'autorità del Lombroso, vale l'esempio della Svizzera, che non ostante la grande perizia nel maneggio delle armi è tra i meno delinquenti paesi di Europa; e accenno appena alla patente contraddizione sull'atavismo psichico, che respinge se è sostenuto da Mantegazza e da me, e che accetta ripetutamele se lo può presentare come teoria propria.</text:span></text:p>
      <text:p text:style-name="P11">In quanto ai fattori di ambiente, che sarebbero i fattori sociali, il disaccordo non è grande. Accetto quanto egli dice sull'isolamento, che ha mantenuto la Sardegna in condizioni morali e intellettuali anacronistiche, e che da solo spiegherebbe grandissima parte della fenomenologia criminosa dell'isola (p. 55 59); e mi limito ad osservare che in un ambiente geograficamente cosi limitato com'è quello della Sardegna non si riesce a comprendere come i vari elementi etnici si siano mantenuti isolati e distinti da circondario a circondario, e quasi da comune a comune: accetto ciò che egli dice sulla poca ricchezza, sulla polverizzazione della proprietà fondiaria alternantesi col latifondo, sulla mancanza di capitali e conseguente grandissima usura, sulla gravezza delle imposte, sui salari insufficienti — quantunque mi sembrino ancora troppo alti quelli da lui indicati — etc. (p. 110 a 130).(1) I casi di miseria estrema che il Niceforo</text:p>
      <text:p text:style-name="P26"/>
      <text:p text:style-name="P2"><text:span text:style-name="T9">(1) </text:span><text:span text:style-name="T8">la quanto ai salari l'on. Piana deputato per Nuoro mi scrive che i dati del Niceforo sono Unto fantastici quanto le pelli e la porpora di cui vestono gli abitanti, «Nell'intera isola, egli dice, gli operai a <text:s/>torme offrono</text:span></text:p>
      <text:p text:style-name="P2"/>
      <text:p text:style-name="P44"/>
      <text:p text:style-name="P15">— 9 —</text:p>
      <text:p text:style-name="P11"/>
      <text:p text:style-name="P11">descrive e la tavola XVI che dimostra il parallelismo tra furti, omicidi, rapine e prezzo dei cereali (p.132) basterebbero a spiegare l'alta delinquenza della Sardegna, senza bisogno di ricorrere alla razza.</text:p>
      <text:p text:style-name="P2"><text:span text:style-name="T3">Ma la razza deve rimanere in iscena per ispiegare l'omicidio, perché l'omicidio non ha da fare coll'ambiente economico (p. 134). Il Niceforo, però, risparmia fatica ai suoi critici perché egli stesso invoca </text:span><text:span text:style-name="T5">l'eloquenza delle cifre </text:span><text:span text:style-name="T3">— sono sue parole — per mettere in evidenza in due periodi, 188087 e 188894, il rapporto tra le condizioni economiche da un lato e le rapine, gli </text:span><text:span text:style-name="T5">omicidi </text:span><text:span text:style-name="T3">e le frodi in commercio dall'altro (p. 140): e per concludere che: «</text:span><text:span text:style-name="T5">criminalità e condizioni economiche, stanno in generale tra di loro come due colonne di mercurio in due tubi comunicanti: la pressione esercitata in una delle colonne si fa immediatamente risentire nell'altra»</text:span><text:span text:style-name="T3">. (p. 141). (1)</text:span></text:p>
      <text:p text:style-name="P2"><text:span text:style-name="T3">La conclusione è giusta e dopo averla constatata si può dimenticare la sua precedente asserzione sulla minima azione attribuita alle condizioni economiche nella </text:span><text:span text:style-name="T5">zona delinquente </text:span><text:span text:style-name="T3">(p. 136). </text:span></text:p>
      <text:p text:style-name="P34"/>
      <text:p text:style-name="P26">l'opera loro contendanosi del solo vitto; i più fortunati percepiscono lira una al giorno. Molte vigne sono rimaste incolte per assoluta deficienza di mezzi nel proprietario».</text:p>
      <text:p text:style-name="P2"><text:span text:style-name="T8">(1) Il professore Todde in un libro sulle presenti condizioni della Sardegna, che venne riassunto dal Littarru Zanda nella </text:span><text:span text:style-name="T9">Rivista Popolare </text:span><text:span text:style-name="T8">(Anno I N. 13) constatò e illustrò questo parallelismo tra la curva della delinquenza e quella della miseria nei due periodi 1880-87 e del 1887 in poi. La stessa </text:span><text:span text:style-name="T9">Rivista </text:span><text:span text:style-name="T8">(Anno II. N. 8) s'intrattenne delle tristi condizioni economiche della Sardegna seguendo le tracce della </text:span><text:span text:style-name="T9">Relazione </text:span><text:span text:style-name="T8">Pais e del libro del Dr. Marcello Vinelli: </text:span><text:span text:style-name="T9">La Sardegna nel problema economico. </text:span><text:span text:style-name="T8">Cagliari, 1896.</text:span></text:p>
      <text:p text:style-name="P42"/>
      <text:p text:style-name="P15">— 9 —</text:p>
      <text:p text:style-name="P11"/>
      <text:p text:style-name="P2"><text:span text:style-name="T3">La <text:s/>capricciosa eccezione non vale la pena di essere discussa. Meglio vale ricordargli che la condizione economica esercita una azione </text:span><text:span text:style-name="T5">indiretta </text:span><text:span text:style-name="T3">intentissima sull'omicidio.</text:span></text:p>
      <text:p text:style-name="P13">La miseria, infatti, non consente l'istruzione e la buona educazione, che sono indispensabili per ridurre al minimo i reati di sangue; e questa è induzione rigorosa dai fatti. Guardi il Niceforo al parallelismo costante tra analfabetismo e frequenza nell'omicidio in Italia; si convincerà del grave errore commesso non tenendo conto della istruzione. Mentre a Sondrio, Milano, Torino gli analfabeti per 100 abitanti al disopra di sei anni sono appena il 29,96, il 26,53, il 21,77 % invece arrivano ad 85,68 % in Oristano, ad 81,86 nel circondario di Iglesias, a 81,14 in quello di Nuoro. In quanto ad analfabetismo fanno buona, cioè pessima compagnia alla Sardegna, Caltanissetta e Girgenti con 83,79 e 83,85; ma precisamente queste due provincie in una a quelle di Sardegna danno le più alte cifre dell'omicidio e le provincie lombarde e piemontesi invece danno le più basse (1).</text:p>
      <text:p text:style-name="P11">I risultati dei confronti regionali sui rapporti tra analfabetismo e omicidio trovano una splendida conferma nei confronti internazionali: le nazioni che si avvicinano all'Italia per ignoranza, le si avvicinano pure per la più grave forma di delinquenza.</text:p>
      <text:p text:style-name="P11">La media dell'analfabetismo in Italia era del 67,26 % nel 1881; in Ispagna del 72,02 nel 1877 e di 50 analfabeti per 100 coscritti in Ungheria nel 1881 — cifra che <text:s/>equivale alle due precedenti. <text:s/></text:p>
      <text:p text:style-name="P26"/>
      <text:p text:style-name="P2"><text:span text:style-name="T8">(1) Per la distribuzione dell'analfabetismo e dei suoi rapporti con i fenomeni sociali e demografici si legga: G. S. Del Vecchio: </text:span><text:span text:style-name="T9">Gli analfabeti e le nascite nelle varie parti d'Italia. </text:span><text:span text:style-name="T8">Bologna. G. Civelli 1894.</text:span></text:p>
      <text:p text:style-name="P2"/>
      <text:p text:style-name="P44"/>
      <text:p text:style-name="P15">— 11 —</text:p>
      <text:p text:style-name="P11"/>
      <text:p text:style-name="P11">Ebbene <text:s/>la media degli omicidi nel 1881 era di 10,74 per 400,000 abitanti in Italia, di 8,67 in Ispagna nel 1883, di 6,09 in Ungheria nel 1880. Le regioni d'Italia col minimo analfabetismo si avvicinano per l'omicidio alle nazioni di Europa, che presentano pure il minor numero di analfabeti. (1)</text:p>
      <text:p text:style-name="P11">Se ai nostri Ambrosiani non bastano i confronti Europei passeremo l'Oceano e con una guida delle più esperte ed autorevoli che ci siano nella statistica esamineremo le cifre sui rapporti tra gli omicidi e l'istruzione negli Stati Uniti di America. Il Dr. Augusto Bosco, ch'è la guida cui alludo e a cui tanto devo per molti miei studi, seguendo il Bodio, fa numerose riserve sulla influenza anticriminogena dell'istruzione; ma ì fatti sono superiori ai suoi scrupoli ed egli stesso così li espone:</text:p>
      <text:p text:style-name="P11">«Se sono pochi i prigionieri omicidi che erano disoccupati al momento del delitto, il maggior numero appartiene alle classi operaie meno colte ed elevate.... L'istruzione e l'ignoranza più o meno estese sono piuttosto cause connesse con altre, economiche e sociali, che agiscono direttamente sulla delinquenza, anziché essere cause determinanti esse stesse... La cultura estesa contribuisce a diminuire la delinquenza violenta col dirozzare e col rendere più mite il costume...»</text:p>
      <text:p text:style-name="P2"><text:span text:style-name="T3">«Fra gli omicidi detenuti nelle carceri americane un </text:span><text:span text:style-name="T5">terzo </text:span><text:span text:style-name="T3">erano del tutto analfabeti, mentre nella popolazione coloro che non sanno leggere e scrivere giungono a poco più di un </text:span><text:span text:style-name="T5">decima. </text:span></text:p>
      <text:p text:style-name="P34"/>
      <text:p text:style-name="P2"><text:span text:style-name="T8">(1) Vedi: Del Vecchio: </text:span><text:span text:style-name="T9">Gli analfabeti e le nascite </text:span><text:span text:style-name="T8"><text:s/></text:span><text:span text:style-name="T9">Note comparative tra l'Italia ed altre nazioni </text:span><text:span text:style-name="T8">Bologna. Cirelli 1885 <text:s/>Bodio: </text:span><text:span text:style-name="T9">Movimento dalla delinquenza dal 1873 il 1883. </text:span><text:span text:style-name="T8">Roma 1886 p. XLI e XLII.</text:span></text:p>
      <text:p text:style-name="P11"/>
      <text:p text:style-name="P42"/>
      <text:p text:style-name="P15">— 12 —</text:p>
      <text:p text:style-name="P11"/>
      <text:p text:style-name="P11">Le classi ignoranti sono spinte facilmente al massimo reato contro la vita e vi partecipano invece più di rado le classi elevate..»</text:p>
      <text:p text:style-name="P11">«La proporzione dei colpevoli di omicidio senza alcuna istruzione sale fra i neri a 57 su cento ed è pure alta fra gli stranieri (35 su cento) molti dei quali provengono da paesi dove l'ignoranza è ancora estesa.»</text:p>
      <text:p text:style-name="P2"><text:span text:style-name="T3">In conseguenza di ciò negli Stati Atlantici del Nord — più colti e con tradizioni già antiche di educazione popolare — e negli Stati centrali del Nord — ove affluiscono immigranti appartenenti per la maggior parte a nazioni nelle quali l'istruzione è assai diffusa, come la Germania e i paesi Scandinavi — gli omicidi analfabeti sono appena in proporzione di </text:span><text:span text:style-name="T5">12 su cento. </text:span><text:span text:style-name="T3">Negli Stati atlantici e centrali del Sud, a cagione della popolazione nera, essi giungono a quasi </text:span><text:span text:style-name="T5">50 su cento </text:span><text:span text:style-name="T3">e negli Stati occidentali, ove accorre la immigrazione più rozza e dove, per la recente costituzione dello Stato, l'istruzione è meno avanzata, sono in ragione di </text:span><text:span text:style-name="T5">40 su cento.» </text:span><text:span text:style-name="T3">(1)</text:span></text:p>
      <text:p text:style-name="P11">Se l'autorità del chiarissimo dottor Bosco non basta, per assodare questa influenza dell'istruzione sulla diminuizione dell'omicidio, invocherò quella del Bodio, l'illustre direttore della Statistica del regno. Anche lui sente il bisogno di fare riserve esplicite sulla influenza che questo o quell'altro fattore esercita sulla criminalità; ma conferma esplicitamente che la maggiore istruzione rende più rari gli omicidi e i reati violenti (2).</text:p>
      <text:p text:style-name="P26"/>
      <text:list xml:id="list32702317" text:style-name="WW8Num2">
        <text:list-item>
          <text:p text:style-name="P7"><text:span text:style-name="T8">Bosco: <text:s/></text:span><text:span text:style-name="T9">U omicidio negli Stati <text:s/>Uniti. <text:s text:c="2"/></text:span><text:span text:style-name="T8">Roma 1897 p. 53 a 55.</text:span></text:p>
        </text:list-item>
        <text:list-item>
          <text:p text:style-name="P7"><text:span text:style-name="T8">Lettera a R. Bonghi: </text:span><text:span text:style-name="T9">Istruzione e delinquenza (La Cultura, </text:span><text:span text:style-name="T8">4 Febbraio 1895).</text:span></text:p>
        </text:list-item>
      </text:list>
      <text:p text:style-name="P26"/>
      <text:p text:style-name="P42"/>
      <text:p text:style-name="P15">— 13 —</text:p>
      <text:p text:style-name="P15"/>
      <text:p text:style-name="P11">Dopo di che mi parrebbe del tutto superfluo insistere sui rapporti necessari tra condizione economica ed istruzione essendo notissimo che in Italia la miseria è la grande amica dell'analfabetismo e questo alla sua volta è il massimo fattore dell'omicidio; e l'analfabetismo spiega perciò la grave delinquenza di Caltanissetta e Girgenti, del Nuorese e dell'Italia meridionale, delia Spagna, dell'Ungheria e degli Stati meridionali della grande Unione americana. Non se ne dimentichi il Niceforo se vorrà ritornare sull'argomento.</text:p>
      <text:p text:style-name="P28"/>
      <text:p text:style-name="P23">III.</text:p>
      <text:p text:style-name="P28"/>
      <text:p text:style-name="P2"><text:span text:style-name="T3">La </text:span><text:span text:style-name="T5">Nuova Sardegna, </text:span><text:span text:style-name="T3">valoroso giornale democratico di Sassari, si è data ad un esame statistico per respingere da Sassari e dai Nuorese il triste primato, che il Niceforo ha loro assegnato e con mal celata compiacenza, ricordandogli ch'egli è siciliano e che in Sicilia c'è qualche provincia, che in quanto ad omicidi è la prima, pare abbia voluto dirgli: </text:span><text:span text:style-name="T5">medice atra te ipsum!</text:span></text:p>
      <text:p text:style-name="P11">Il richiamo per quanto sanguinoso è giusto. Non me ne ho a male io che sono pure siciliano; e di sicuro non se ne offenderà il mio conterraneo Niceforo che non credo affetto dal pregiudizio patriotico regionale. Sono convinto che egli al suo studio è stato mosso da criteri obiettivi, assolutamente disinteressati: non può ignorare che anche lui appartiene alla razza maledetta e della medesima porta inoccultabili alcuni caratteri, tra i quali la bassa statura, n cranio non glie l'ho misurato.</text:p>
      <text:p text:style-name="P11">Il giornale di Sassari, in apparenza, rimpiccioliva la quistione alle proporzioni di una contesa interprovinciale indugiandosi a dimostrare che il numero</text:p>
      <text:p text:style-name="P11"/>
      <text:p text:style-name="P42"/>
      <text:p text:style-name="P15">— 14 —</text:p>
      <text:p text:style-name="P15"/>
      <text:p text:style-name="P11">dei reati è maggiore nella provincia di Cagliari o in Sicilia o in Roma o nelle Calabrie; in sostanza la riconduceva ai suoi veri termini ricordando, che le accuse lombrosiane, edite ora del Niceforo, non colpiscono una sola zona della Sardegna, ma tutta quanta T Italia Meridionale e le sue isole. Infatti da Roma io giù — il Lazio tutto compreso — tutte le provincie si rassomigliano grandemente nella delinquenza, che varia da una all'altra, ma non di molto; e che oscilla da un anno all'altro in guisa che il primato passa facilmente in uno o più reati, da questa a quell'altra provincia. Rinunzio alla dimostrazione di questa rassomiglianza, che chiunque può fare colle pubblicazioni ufficiali del Sodio e passo a studiare sinteticamente la criminalità di metà d'Italia in rapporto alla razza — con tutte le sue varietà — che l'abita poiché è bene si sappia che ciò che si dice della Sardegna sotto questo aspetto, dal più al meno, <text:s/>si applica alla Sicilia, a Roma, alla Campania, alle Calabrie ecc. ecc.</text:p>
      <text:p text:style-name="P2"><text:span text:style-name="T3">La spiegazione dei fenomeni sociali, vari da nazione a nazione, da molto tempo e da oscuri e d illustri scrittori, venne cercata nella differenza di razza Alla differenza di razza anche testé ricorse il Russel Garnier onde trovare la ragione della pretesa superiorità del lavoratore della terra in Iscozia sul contadino dell'Inghilterra e la differente legislazione sui poveri d'Inghilterra, Scozia e Irlanda. </text:span><text:span text:style-name="T5">(Annate of ihe British Peasantry. </text:span><text:span text:style-name="T3">London. Swan Sonnenschein e pag. 312 e 422).</text:span></text:p>
      <text:p text:style-name="P2"><text:span text:style-name="T3">La spiegazione è comoda, facile; ma non regge alla critica, come ho dimostrato esaurientemente nel 2° volume della mia </text:span><text:span text:style-name="T5">Sociologia criminale.</text:span></text:p>
      <text:p text:style-name="P2"/>
      <text:p text:style-name="P44"/>
      <text:p text:style-name="P15">— 15 —</text:p>
      <text:p text:style-name="P15"/>
      <text:p text:style-name="P11">Per reggersi si dovrebbero eliminare gli innumerevoli contrasti che presentano tra loro in luoghi diversi gli elementi di una stessa razza e le variazioni notevolissime che in secoli diversi la stessa razza presenta in un medesimo luogo.</text:p>
      <text:p text:style-name="P2"><text:span text:style-name="T3">Non è agevole intendersi sui caratteri, che devono distinguere le razze tra loro; e le gravi difficoltà cui si va incontro nello assegnare tali caratteri sono state esposte da G. Sergi nell'ultima sua eccellente pubblicazione </text:span><text:span text:style-name="T5">(Africa. Antropologia della stirpe camitica. </text:span><text:span text:style-name="T3">Torino. Fili Bocca, 4897. L. 10). Agli stessi risultati pervenne testé il Novicow, sebbene partito da un diverso punto di vista, sulla quasi impossibilità, oggi, di parlare di razza </text:span><text:span text:style-name="T5">pura. (L'avenir de la race bianche. </text:span><text:span text:style-name="T3">Paris. F. Alcan. 4897). (4).</text:span></text:p>
      <text:p text:style-name="P2"><text:span text:style-name="T3">Tali difficoltà esposi anche io sin dal 4889 nell'opera citata; e, quel ch'è più strano, delle medesime può formarsi un concetto adeguato chiunque legge il libro di Lombroso: </text:span><text:span text:style-name="T5">L'antisemitismo e le scienze moderne. </text:span><text:span text:style-name="T3">(L. Roux e C. Torino 4894).</text:span></text:p>
      <text:p text:style-name="P11">Dato che si fosse d'accordo sui caratteri antropologici non sì avrebbe fatto un passo per (spiegare la storia dei diversi popoli. L'antropologia, infatti, dimostra la persistenza dei principali caratteri fisici di un popolo, mentre la storia mette in evidenza la mutabilità delle condizioni intellettuali, morali e sociali dello stesso popolo; permanenza di caratteri fisici da un lato e mutabilità di caratteri psichici dall'altro che vennero</text:p>
      <text:p text:style-name="P2"/>
      <text:p text:style-name="P2"><text:span text:style-name="T3">(1) A p. 75 e in tante altre brillantemente ha rilevato le contraddizioni di Le Bon, di Pearson sul concetto di </text:span><text:span text:style-name="T5">razza, </text:span><text:span text:style-name="T3">che dal punto di vista sociologico si può trattare dia stessa stregua delle </text:span><text:span text:style-name="T5">specie-tipi </text:span><text:span text:style-name="T3">degli antichi naturalisti.</text:span></text:p>
      <text:p text:style-name="P2"/>
      <text:p text:style-name="P44"/>
      <text:p text:style-name="P15">— 16 —</text:p>
      <text:p text:style-name="P15"/>
      <text:p text:style-name="P2"><text:span text:style-name="T3">or ora riconfermate splendidamente dal Sergi a proposito dell'Egitto (Africa</text:span><text:span text:style-name="T5"> etc</text:span><text:span text:style-name="T3">).</text:span></text:p>
      <text:p text:style-name="P11">Ed a questa obiezione da me sollevata contro le teorie del Lombroso credo che non si sia dati ancora risposta alcuna.</text:p>
      <text:p text:style-name="P2"><text:span text:style-name="T3">Comunque una influenza relativa alla razza si poi assegnare, ma nei limiti stabiliti da me: «questa influenza è quella stessa della ereditò fissata, rinvigorita ed allargata dalle condizioni comuni di esistenza dell'ambiente fisico e sociale, in conformità degli insegnamenti di Waitz e di Ribot». </text:span><text:span text:style-name="T5">(Sociologia eri minale. </text:span><text:span text:style-name="T3">Volume 2° p. 189). Il mio modo di vedere con vivo compiacimento l'ho visto accettato, su per giù, dal Bosco. </text:span><text:span text:style-name="T5">(Gli omicidi etc.</text:span><text:span text:style-name="T3"> p. 26).</text:span></text:p>
      <text:p text:style-name="P2"><text:span text:style-name="T3">Ciò premesso si può sottoporre ad esame la quistione della razza in Sardegna, nel mezzogiorno e i Sicilia. Nulla di più strano — è la parola più beni vola che posso adoperare — dell'asserita </text:span><text:span text:style-name="T5">grande diffrenza antropologica </text:span><text:span text:style-name="T3">in Sardegna; per convinca sene in modo da rendere semplicemente ridicolo ogni tentativo di opposizione basta gettare un colpo d'occhio sull'atlante, che accompagna la splendida pubblicazione del Capitano medico Rodolfo Livi (</text:span><text:span text:style-name="T5">Antropometria militare. </text:span><text:span text:style-name="T3">Roma 1896). Non c'è regione <text:s/>Italia, che per tutti i dati antropometrici — indi cefalico, statura, colore della carnagione, degli occhi e dei capelli, altezza e strettezza della fronte, piccolezza e grandezza della bocca, forma del naso aquilino, arricciato o schiacciato, ampiezza del torace e pelli ricciuti o ondulati — presenti tanta uniformi di colorazione quanto la Sardegna, cui si accostai la Sicilia — con maggiore varietà di tinte — e tutto il mezzogiorno d'Italia.</text:span></text:p>
      <text:p text:style-name="P2"/>
      <text:p text:style-name="P44"/>
      <text:p text:style-name="P15">— 17 —</text:p>
      <text:p text:style-name="P15"/>
      <text:p text:style-name="P2"><text:span text:style-name="T5">La scoperta dei crani spiccatamente dolicocefali </text:span><text:span text:style-name="T3">a Portoscuso è semplicemente una cosa allegra, che supera per l'importanza le scoperte di </text:span><text:span text:style-name="T5">monsieur de la Polisse: </text:span><text:span text:style-name="T3">in Sardegna prevale la massima dolicocefalia non solo rispetto all'Italia, ma anche al resto di Europa: il massimo assoluto si riscontra in Flumini, San Luri e Lanusei, da 74, 2 a 75, 7; immediatamente dopo, con un indice cefalico tra 75, 7 5 76, 7, vengono la </text:span><text:span text:style-name="T5">zona delinquente </text:span><text:span text:style-name="T3">ed altri punti della provincia di Cagliari. Questa uniformità dei caratteri del cranio e degli altri dati antropometrici venne risolutamente affermata dallo stesso Lombroso nel citato libro </text:span><text:span text:style-name="T5">sull'Antisemitismo (p. </text:span><text:span text:style-name="T3">56). Solo l'isoletta di Carloforte per l'indice cefalico, come per altri dati antropometrici si distingue dal resto; ma di Carloforte, Giove con una certa verosimiglianza avrebbe potuto parlarsi di una razza diversa — celtica o slava o germanica — il Niceforo non fa parola. In quanto agli </text:span><text:span text:style-name="T5">occhi azzurri </text:span><text:span text:style-name="T3">che vi guardano nella Gallura e ai </text:span><text:span text:style-name="T5">capelli biondi </text:span><text:span text:style-name="T3">delle belle fanciulle e ai tipi </text:span><text:span text:style-name="T5">perfettamente celti </text:span><text:span text:style-name="T3">il Niceforo naviga in pieno romanzo. Il </text:span><text:span text:style-name="T5">tipo biondo puro </text:span><text:span text:style-name="T3">(capelli biondi e occhi celesti) ci presenta le minime proporzioni assolute in Sardegna: meno di 0,79. Solo due punti della provincia di Sassari, Alghero e Tempio, superano di un grado questo minimo assoluto e ne presentano da 0,79 a 1.54 % Fortunato il Niceforo, sotto i cui occhi passarono tutti i tipi </text:span><text:span text:style-name="T5">perfettamente celti, </text:span><text:span text:style-name="T3">che costituiscono l'infima minoranza della Gallura!</text:span></text:p>
      <text:p text:style-name="P2"><text:span text:style-name="T3">Quale valore abbia voluto dare alla grande scoperta dei crani </text:span><text:span text:style-name="T5">spiccatamente dolicocefali </text:span><text:span text:style-name="T3">del solo Portoscuso, che sono poi </text:span><text:span text:style-name="T5">dolicocefali spiccatissimi, </text:span><text:span text:style-name="T3">in tutta la Sardegna, non è facile indovinare perché la scuola di antropologia </text:span></text:p>
      <text:p text:style-name="P2"/>
      <text:p text:style-name="P44"/>
      <text:p text:style-name="P15">— 18 —</text:p>
      <text:p text:style-name="P11"/>
      <text:p text:style-name="P2"><text:span text:style-name="T3">sul significato dell'indice cefalico ha mutato avviso.(1) Quando la delinquenza della Romagna </text:span><text:span text:style-name="T10">---</text:span><text:span text:style-name="T3">richiamava l'attenzione, l'omicidio si connetteva colla prevalenza della brachicefalia; ora è di moda la delinquenza della Sardegna e si scorgeranno le tendenze omicide nella dolicocefalia. Dell'indice cefalico mi sono occupato a lungo nella </text:span><text:span text:style-name="T5">Sociologia criminale; </text:span><text:span text:style-name="T3">adesso s volessi divertirmi con questi romanzi antropologie riprodurrei le argute osservazioni del Novicow, che non mancano di essere alquanto canzonatorie al l'indirizzo del sig. Lapouge e di conseguenza a quelle degli antropologo criminalisti italiani.</text:span></text:p>
      <text:p text:style-name="P2"><text:span text:style-name="T3">Si noti, intanto, che il Lapouge — il più esagerato sostenitore dei rapporti tra indice cefalico e civiltà i segni di inferiorità in una razza non li trova se noi quando l'indice è al disotto di 74. </text:span><text:span text:style-name="T5">(Selections sode les </text:span><text:span text:style-name="T3">p. 78). Quello dei Sardi, per loro fortuna è al di sopra di 74. Né un fedele Ambrosiano potrà ritenere la dolicocefalia un carattere inferiorità, perché precisamente il Lombroso ha dimostrato che gli Ebrei da lui difesi come una razza superiore sono dolico cefali quasi come se fossero sardi di Portoscuso </text:span><text:span text:style-name="T5">(L'antisemitismo </text:span><text:span text:style-name="T3">p. 115, 120 e 121). </text:span></text:p>
      <text:p text:style-name="P2"/>
      <text:p text:style-name="P2"><text:span text:style-name="T8">(1) La contraddizione può rilevarsi da una pagina al l'altra — tra le pagine 37 e 38 — nella cennata Edizione dell'</text:span><text:span text:style-name="T9">Uomo delinquente </text:span><text:span text:style-name="T8">del Lombroso. A pag. 37 dice chi gli ultra-brachicefali sono nelle regioni montane dell'Alta Italia, che </text:span><text:span text:style-name="T9">danno meno reati di sangue. </text:span><text:span text:style-name="T8">A pag. 38 pari della </text:span><text:span text:style-name="T9">brachicefalia esagerata </text:span><text:span text:style-name="T8">nei criminali come spiccati carattere degenerativo. Non c'è da raccapezzarsi: questi benedetta brachicefalia esagerata — la cui esistenza, ù antitesi al valore assegnatole, nell'Alta Italia rilevai ìq </text:span><text:span text:style-name="T9">Se etologia Criminale </text:span><text:span text:style-name="T8">— secondo le occasioni figura ora co me carattere normale, ora come carattere <text:s/>degenerativo</text:span></text:p>
      <text:p text:style-name="P2"/>
      <text:p text:style-name="P37"/>
      <text:p text:style-name="P15">— 19 —</text:p>
      <text:p text:style-name="P15"/>
      <text:p text:style-name="P2"><text:span text:style-name="T3">Inoltre: Crispi, da Lombroso annoverato tra i </text:span><text:span text:style-name="T5">geni </text:span><text:span text:style-name="T3">— mentre il suo prediletto discepolo, G. Ferrerò, lo considera come un </text:span><text:span text:style-name="T5">brigante </text:span><text:span text:style-name="T3">— è un dolicocefalo.</text:span></text:p>
      <text:p text:style-name="P8"><text:span text:style-name="T3">Antropologicamente, adunque, le </text:span><text:span text:style-name="T5">grandi differenze </text:span><text:span text:style-name="T3">affermate dal nostro A. sono un mito e non possono far fede della asserita sovrapposizione delle razze in Sardegna. Con ciò non si nega ciò che dice sull'autorità del Sergi e cioè che vi possano essere nell'isola varietà umane microcefaliche; ma questa constatazione non ha alcun valore sociologico. Figuriamoci quale esso possa essere pensando che secondo la </text:span><text:span text:style-name="T5">nota </text:span><text:span text:style-name="T3">5 a p. 34 del libro di Niceforo la varietà </text:span><text:span text:style-name="T5">ellisoides micros</text:span><text:span text:style-name="T3">si trova in Mosca e nel Sannio, in Kasan e a Roma,in Smolensk e in Sicilia e Pompei; la </text:span><text:span text:style-name="T5">platvcephalus micros </text:span><text:span text:style-name="T3">in Novogorod e nel Sannio; la </text:span><text:span text:style-name="T5">spheroides micros </text:span><text:span text:style-name="T3">in Kasan e a Roma!<text:tab/>etc. etc.</text:span></text:p>
      <text:p text:style-name="P11">E innegabile, però, dal lato storico che in Sardegna vi siano state invasioni di popoli diversi e non regge, dal punto di vista etnico l'isolamento asserito del Lombroso con tutte le conseguenze, che vorrebbe trame.</text:p>
      <text:p text:style-name="P11">Del resto questa unità antropometrica della Sardegna — la massima che si possa rinvenire in un aggregato sociale — non deve e non può sorprendere; anche se razze spiccatamente diverse dal lato antropologico l'avessero invasa nel corso dei secoli, in un ambiente così piccolo, a forza d'incrociamenti sarebbero gradatamente scomparse le differenze.</text:p>
      <text:p text:style-name="P11">Ma il fatto dell'unità antropologica ha una spiegazione più semplice secondo le teorie del Sergi accettate incondizionatamente dal Niceforo: i Greci, i Troiani gli Spagnuoli, i Berberi, i Libi, i Genovesi, i Pisani etc. e tutti i popoli che egli ci ha fatto passare <text:s/>dinanzi</text:p>
      <text:p text:style-name="P9"/>
      <text:p text:style-name="P39"/>
      <text:p text:style-name="P15"><text:s/>— 20 —</text:p>
      <text:p text:style-name="P15"/>
      <text:p text:style-name="P2"><text:span text:style-name="T3"><text:s/>come in una lanterna magica, non sarebbero che rami <text:s/>della stessa grande stirpe camitica, che si sarebbe diffusa <text:s/>non solo in tutto il bacino del Mediterraneo, ma che <text:s/>sarebbe anche penetrata nell'Europa occidentale fino <text:s/>alla Gran Brettagna e nell'Europa centrale ed orientale fino a limiti poco determinati finora </text:span><text:span text:style-name="T5">(Africa </text:span><text:span text:style-name="T3">p. 395). E con ciò rimarrebbe spiegata F uniformità <text:s/>dei caratteri fisici tra gli abitanti della Sardegna e la grande rassomiglianza con quelli della maggior parte d'Italia. Chi in nome dell'antropologia adunque vo lesse imprimere il marchio </text:span><text:span text:style-name="T5">dell'inferiorità </text:span><text:span text:style-name="T3">alla sola Sardegna sbaglia di grosso; egli lo imprimerebbe oltre che a Roma e a tutto il mezzogiorno d'Italia a tutti <text:s/>i popoli del Mediterraneo, compreso il Greco, compreso l'Egiziano, che il Sergi chiama </text:span><text:span text:style-name="T5">un ramo glorioso della stirpe che ha colonizzato il Mediterraneo (Africa </text:span><text:span text:style-name="T3">p. 5).</text:span></text:p>
      <text:p text:style-name="P35"/>
      <text:p text:style-name="P23">IV.</text:p>
      <text:p text:style-name="P35"/>
      <text:p text:style-name="P2"><text:span text:style-name="T3">Dissi che l'influenza della </text:span><text:span text:style-name="T5">razza </text:span><text:span text:style-name="T3">era stata invocata <text:s/>da molti e in molte occasioni; ma nessuno ha fatto tanto uso ed abuso di questa forza misteriosa e l'ha fatta intervenire nella spiegazione dei fenomeni sociali con tanta leggerezza quanto la famosa scuola di Antropologia criminale. Lombroso, Ferri e Garofalo, tacendo dei minori, hanno voluto spiegare la delinquenza delle varie regioni d'Italia coll'intervento della diversità delle razze, dimenticando che le stesse razze chiamate in soccorso, altrove hanno avuto diversa fenomenologia e che questa ha variato da un periodo all'altro, <text:s/>e ha avuto le sue fasi ascendenti e discendenti.</text:span></text:p>
      <text:p text:style-name="P11"><text:s/>Così Lombroso, vedendo che la provincia di Siracusa in Sicilia da una minore delinquenza delle altre dell'isola, non esita ad attribuire il fatto alla prevalenza dell'elemento greco; </text:p>
      <text:p text:style-name="P11"/>
      <text:p text:style-name="P42"/>
      <text:p text:style-name="P15">— 21 —</text:p>
      <text:p text:style-name="P15"/>
      <text:p text:style-name="P2"><text:span text:style-name="T3">la frequenza degli omicidi nelle provincie di Girgenti, di Caltanissetta e di Palermo, invece l'attribuisce all’azione delle tribù </text:span><text:span text:style-name="T5">sentite </text:span><text:span text:style-name="T3">e </text:span><text:span text:style-name="T5">berbere. </text:span><text:span text:style-name="T3">E il Ferri, più largamente la maggiore criminalità del mezzogiorno e delle isole l'attribuisce alla razza </text:span><text:span text:style-name="T5">mediterranea, </text:span><text:span text:style-name="T3">nella quale comprende arabi, fenici, albanesi e greci; mentre la minore dell'Italia settentrionale la spiega colla prevalenza dei </text:span><text:span text:style-name="T5">celti.</text:span></text:p>
      <text:p text:style-name="P2"><text:span text:style-name="T3">Il Lombroso a sostegno delle distinzioni sue per la Sicilia non può assolutamente addurre alcun dato antropologico ed è sorprendente che si possa sostenere una teoria antropologica senza dati antropologici. Allo stesso Lombroso in altra occasione darò altre ampie spiegazioni d'indole esclusivamente sociale sul grandissimo numero di omicidi che si commettono nelle provincie di Girgenti e di Caltanissetta; per ora mi permetterò di ripetergli che calunnia addirittura i </text:span><text:span text:style-name="T5">berberi </text:span><text:span text:style-name="T3">e i </text:span><text:span text:style-name="T5">semiti </text:span><text:span text:style-name="T3">attribuendo loro una influenza criminogena smentita luminosamente dalla storia. Secondo gli ultimi studi del Sergi, intanto, i </text:span><text:span text:style-name="T5">semiti </text:span><text:span text:style-name="T3">rappresenterebbero una razza diversa da quella cui appartengono i </text:span><text:span text:style-name="T5">berberi; </text:span><text:span text:style-name="T3">i quali invece sarebbero fratelli dei Greci. Il meglio poi è questo: i </text:span><text:span text:style-name="T5">semiti </text:span><text:span text:style-name="T3">danno una minore delinquenza in gran parte d'Europa; e i </text:span><text:span text:style-name="T5">berberi </text:span><text:span text:style-name="T3">della Kabilia nulla hanno da invidiare ai più onesti popoli dell'Europa civile.</text:span></text:p>
      <text:p text:style-name="P2"><text:span text:style-name="T3">Di questi </text:span><text:span text:style-name="T5">berberi </text:span><text:span text:style-name="T3">della Kabilia m'intrattenni nella </text:span><text:span text:style-name="T5">Sociologia criminale </text:span><text:span text:style-name="T3">e per non ripetere il già detto dall'ultimo libro del Letourneau riprodurrò alcuni tratti dei loro costumi commerciali, dei quali si è occupato lo Spencer per flagellare a sangue quelli dei superiori anglosassoni. «I </text:span><text:span text:style-name="T5">kanouns </text:span><text:span text:style-name="T3">dei Kabili, scrive il chiarissimo scrittore francese, </text:span></text:p>
      <text:p text:style-name="P42"/>
      <text:p text:style-name="P15">— 21 —</text:p>
      <text:p text:style-name="P15"/>
      <text:p text:style-name="P2"><text:span text:style-name="T3">si sforzano anche nelle cose del commercio di permettere soltanto ciò <text:s/>ch'è giusto e di proibire ciò eh è socialmente dannoso. I </text:span><text:span text:style-name="T5">kanouns </text:span><text:span text:style-name="T3">dei Kabili hanno due cure principali: lasciare al commercio ogni possibile libertà ma impedire che questa libertà possa ledere l'interesse superiore della comunità. Si vuole che la buona <text:s/>fede presieda alle transazioni ed ogni inganno sulla qualità e la quantità della mercanzia è punita con <text:s/>ammenda, che diviene più forte se la sostanza è «nociva alle salute... In caso di carestia o di nevicata eccessiva, che ostruisce le strade è proibito agli <text:s/>abitanti di comprare checchessia prima che si sia provveduto ai malati, e alle donne incinte o puerpere... Anche in tempo di guerra i membri delle tribù nemiche possono incontrarsi in un mercato. <text:s/>In tempo di pace un mercato è un luogo sacro; non si deve mai turbare la tranquillità e ogni delitto che vi si commette, acquista un' eccezionale <text:s/>gravita e severamente repressa. Il menomo furto sul mercato è tenuto per un delitto capitale e il colpevole può essere lapidato sul posto, </text:span><text:span text:style-name="T5">linciato </text:span><text:span text:style-name="T3">dalla folla.» (L'</text:span><text:span text:style-name="T5">evolution du commerce, </text:span><text:span text:style-name="T3">Paris. Vigot Fréres, 1897. p. 287 e 293).</text:span></text:p>
      <text:p text:style-name="P2"><text:span text:style-name="T3">Potrei riprodurre altri tratti sulla onestà e delicatezza dei kabili; ma questi bastano per fare vergognare i migliori anglosassoni della borsa e del commercio e per autorizzarmi a chiedere all'illustre psichiatra torinese: perché mai i </text:span><text:span text:style-name="T5">berberi </text:span><text:span text:style-name="T3">onestissimi in Kabilia devono diventare omicidi e briganti in Sicilia?</text:span></text:p>
      <text:p text:style-name="P36"/>
      <text:p text:style-name="P23">V.</text:p>
      <text:p text:style-name="P29"/>
      <text:p text:style-name="P11">C'è di meglio. Tutte queste osservazioni andarono all'indirizzo del professore Lombroso di alcuni <text:s/>anni</text:p>
      <text:p text:style-name="P11"/>
      <text:p text:style-name="P42"/>
      <text:p text:style-name="P15">— 23 —</text:p>
      <text:p text:style-name="P15"/>
      <text:p text:style-name="P2"><text:span text:style-name="T3">or sono e le ho presentate più per combattere i discepoli... in ritardo, anziché lui. Invero per quella dote rara che possiede in modo superlativo, la sincerità, che si traduce in mutabilità di opinione, l'illustre psichiatra torinese ha cambiato avviso </text:span><text:span text:style-name="T5">de loto </text:span><text:span text:style-name="T3">sui </text:span><text:span text:style-name="T5">semiti, </text:span><text:span text:style-name="T3">che riconosce oggi quali elementi di progresso e di superiorità in quelli stessi ambienti, nei quali li aveva additati quali fattori di alta e grave criminalità. La cosa parrebbe sbalorditola e perciò sarà bene lasciare parlare lui stesso. «La Sicilia e Calabria, scrive il Lombroso, non vanno ricche di sangue semita </text:span><text:span text:style-name="T5">senza danno? </text:span><text:span text:style-name="T3"><text:s/></text:span><text:span text:style-name="T5">(L'antisemitismo </text:span><text:span text:style-name="T3">ete. p. 35). E questo è poco: bisogna arrivare all'influenza benefica positiva, che non esita ad affermare esplicitamente. Il Lombroso assicura ohe in Sicilia «il bene è venuto dalla mistura di sangue normanno, greco e sopra tutto semita... </text:span><text:span text:style-name="T5">Perciò la Sicilia è il paese, che mostra la massima tendenza al progresso di tutte le <text:s/>parti d'Italia.»</text:span><text:span text:style-name="T3"> Qui è chiaro che il Professore di Torino ha criteri tutti speciali nel giudicare della </text:span><text:span text:style-name="T5">superiorità </text:span><text:span text:style-name="T3">dei popoli, perché né alcun siciliano, né alcun altro osservatore che conosce le tristi condizioni economiche, morali e intellettuali dell'isola avrebbe potuto asserire che ivi la </text:span><text:span text:style-name="T5">tendenza al progresso è massima, superiore a quella delle altre parti d'Italia. </text:span><text:span text:style-name="T3">Il nostro A., però non s'imbarazza menomamente nel segnalare i motivi, che gli hanno fatto emettere un giudizio tanto sorprendente: egli i sintomi caratteristici della superiorità della Sicilia li scorge nel fatto che «nell'isola ogni idea nuova, socialismo, </text:span><text:span text:style-name="T5">antropologia criminale, </text:span><text:span text:style-name="T3">vi ha preso rapidamente radice, mentre nel resto d'Italia </text:span></text:p>
      <text:p text:style-name="P2"/>
      <text:p text:style-name="P44"/>
      <text:p text:style-name="P16">— 24 —</text:p>
      <text:p text:style-name="P14"/>
      <text:p text:style-name="P2"><text:span text:style-name="T3">vi è appena avvertita o vi è ancora repressa e derisa....» </text:span><text:span text:style-name="T5">(Antisemitismo etc</text:span><text:span text:style-name="T3"> <text:s text:c="2"/>I p. 57). (1)</text:span></text:p>
      <text:p text:style-name="P2"><text:span text:style-name="T3">Se si avesse voglia di scherzare su di un uomo illustre, nel periodo riportato che si potrebbe assegnare ad un viaggiatore chinese che avesse visitato la Sicilia nel 1893, nel periodo della effimera efflorescenza dei </text:span><text:span text:style-name="T5">Fasci </text:span><text:span text:style-name="T3">e fosse subito ritornato nel Celeste impero senza conoscere gli avvenimenti degli anni successivi, si avrebbe materia al di là del necessario. Ad ogni modo anche senza il desiderio di fare dello spirito non si</text:span></text:p>
      <text:p text:style-name="P2"/>
      <text:p text:style-name="P2"><text:span text:style-name="T8">(1) Rileggo la citata edizione dell'</text:span><text:span text:style-name="T9">Uomo delinquente </text:span><text:span text:style-name="T8">e quei </text:span><text:span text:style-name="T9">semiti </text:span><text:span text:style-name="T8">che nel libro consacrato all'</text:span><text:span text:style-name="T9">Antisemitismo </text:span><text:span text:style-name="T8">erano divenuti non solo </text:span><text:span text:style-name="T9">innocui, </text:span><text:span text:style-name="T8">ma elementi </text:span><text:span text:style-name="T9">di progresso </text:span><text:span text:style-name="T8">ritornano nel 1897 — a soli tre anni di distanza — causa di </text:span><text:span text:style-name="T9">male </text:span><text:span text:style-name="T8">gravissimo e di </text:span><text:span text:style-name="T9">regresso morale! </text:span><text:span text:style-name="T8">(pag. 26 e altrove). C è da sospettare che qualche discepolo assai dsattento del Lombroso ristampi i suoi libri senza leggere e senza tener conto di quelli che l'autore ha pubblicato posteriormente alle precedenti </text:span><text:span text:style-name="T9">La Nuova Sardegna </text:span><text:span text:style-name="T8">di Sassari a proposito della presenza dei </text:span><text:span text:style-name="T9">semiti </text:span><text:span text:style-name="T8">in Sardegna ha notato questa contraddizione: «Quattro anni or sono </text:span><text:span text:style-name="T9">nell'Antisemitismo e le scienze moderne </text:span><text:span text:style-name="T8">il Lombroso sostenne l'inferiorità intellettuale dei Sardi, perché, diceva, senza il seme di Abramo non si da genio. Ed allora gli osservammo ohe veramente il seme era stato sparso anche in Sardegna come affermavano tutti gli storici da Cornelio Tacito a Giovanni Spano. Adesso che al Lombroso fa comodo, parla a proposito della Sardegna di influenza </text:span><text:span text:style-name="T9">semitica </text:span><text:span text:style-name="T8">e berbera nella enorme quantità degli assassini. Come? Se si tratta di dimostrare la superiorità intellettuale, allora i </text:span><text:span text:style-name="T9">semiti </text:span><text:span text:style-name="T8">non entrano in Sardegna; se all'incontro si tratta di assassini, allora i </text:span><text:span text:style-name="T9">semiti </text:span><text:span text:style-name="T8">e i berberi fanno capolino anche a danno della Sardegna. (N° 296. Anno 1897).</text:span></text:p>
      <text:p text:style-name="P34"/>
      <text:p text:style-name="P45"/>
      <text:p text:style-name="P15">— 25 —</text:p>
      <text:p text:style-name="P15"/>
      <text:p text:style-name="P2"><text:span text:style-name="T3">potrà mai abbastanza deplorare la leggerezza inqualificabile colla quale il Lombroso enumera i </text:span><text:span text:style-name="T5">geni, </text:span><text:span text:style-name="T3">che dimostrano la Sicilia superiore alla Sardegna e la contraddizione enorme che c'è nella conclusione sull'influenza dei </text:span><text:span text:style-name="T5">Semiti. </text:span><text:span text:style-name="T3">Questi </text:span><text:span text:style-name="T5">Semiti </text:span><text:span text:style-name="T3">che alcuni anni or sono in Sicilia e altrove erano causa di gran delinquenza, divengono più tardi un miracoloso fermento nella stessa Sicilia; ma nella sola Sardegna rimangono privi di ogni efficienza per il bene.</text:span></text:p>
      <text:p text:style-name="P2"><text:span text:style-name="T3">Né si creda che in Sardegna siano scarsi questi clementi semiti; oibò! «La dolicocefalia, egli scrive seguendo il Calori, pel solo predominare dei Semiti, in Sardegna vi assume la proporzione di 94 0|0 con un indice di 74 e la brachicefalia vi si limita al 6 0|0 coll’indice di 80.»</text:span><text:span text:style-name="T5"> (L'antisemitismo etc.</text:span><text:span text:style-name="T3"> p. 115).</text:span></text:p>
      <text:p text:style-name="P11">Tanto dire e disdire, tanta leggerezza, tanta contraddizione esce dai limiti della scienza per entrare nel campo delle aberrazioni, dolorose sempre, per quanto si vogliano supporre transitorie.</text:p>
      <text:p text:style-name="P11">Le conseguenze del pregiudizio scientifico sulla superiorità o inferiorità della razza sono più enormi quando le razze si guardano solo in un dato periodo, senza considerarle attraverso al tempo. L'unilaterale osservazione della fenomenologia sociale in un dato momento della storia, induce sicuramente in errore in senso ottimista verso una razza e pessimista verso un' altra, perché tutte le razze hanno avuto la loro fase progressiva e quella regressiva. L'istantanea presa nel periodo ascendente a cui si dia un valore assoluto, farà accordare il primato in tutte le virtù ad un dato popolo; e viceversa. Così attualmente c'è il pregiudizio prevalente in favore</text:p>
      <text:p text:style-name="P11"/>
      <text:p text:style-name="P42"/>
      <text:p text:style-name="P15">— 20 —</text:p>
      <text:p text:style-name="P15"/>
      <text:p text:style-name="P11">della razza anglosassone o anglo-celtica. Osservatori di altri tempi avrebbero potuto stabilire il pregiudizio in favore de' Chinesi, degli Egiziani, dei Greci dei tempi di Temistocle o di Pericle, dei Macedoni di Filippo, dei Romani antichi, dei Greci di Siracusa e della Magna Grecia, dei Saraceni di Sicilia, dei Mauri di Spagna, degli Italiani dei comuni....</text:p>
      <text:p text:style-name="P2"><text:span text:style-name="T3">«La razza, dice Novicow, non è tutto e se ne ha la prova nel fatto che nei limiti di una medesima razza di una medesima nazione e di una medesima città avvengono variazioni estreme, secondo le epoche. Al XIX secolo i Fiorentini erano sparsi dapertutto; alcuna grande intrapresa non si faceva in Europa senza la loro partecipazione e Bonifazio VIII li chiamava il quinto elemento. Firenze era allora il centro finanziario del nostro continente, come Londra lo è dei nostri giorni. A quest'epoca, gl'inglesi, al contrario, sembravano dormire il sonno del giusto;</text:span><text:span text:style-name="T5"> </text:span><text:span text:style-name="T3">essi producevano materie prime, frumento, lana e le esportavano sul continente. Alcuna industria, alcuna iniziativa, alcuna larga concezione economica non si osservava presso di loro. La razza dei Fiorentini, da una parte e quella degli Inglesi dall'altra si è poco modificata dopo il XIV secolo; né in Italia, né nella Gran Brettagna avvenne alcuna invasione straniera.»</text:span><text:span text:style-name="T5"> (L'avenir de la race bianche </text:span><text:span text:style-name="T3">p. 402 e 403). Il Novicow poteva aggiungere che un Peruzzi fu banchiere e restò creditore dei Re d'Inghilterra e che i banchieri italiani del Medioevo dettero il nome a </text:span><text:span text:style-name="T5">Lombard-Street </text:span><text:span text:style-name="T3">in Londra. Egli è così che ogni razza ha giudicato severamente un' altra nemica, che alla sua volta è stata fatta segno alle stesse accuse. I Romani stabilirono la leggenda della </text:span><text:span text:style-name="T5">fede punica;</text:span></text:p>
      <text:p text:style-name="P2"/>
      <text:p text:style-name="P44"/>
      <text:p text:style-name="P15">— 27 —</text:p>
      <text:p text:style-name="P15"/>
      <text:p text:style-name="P2"><text:span text:style-name="T3">Più tardi un numidico, Giugurta, diceva che Roma si venderebbe se trovasse un compratore. Catone volle respingere Carneade da Roma per paura che v'importasse la corruzione greca; poscia altri avrebbe voluto evitare il contatto dei latini per paura della corruzione romana. Il generale Trochu — che viveva a Parigi! — attribuì la sconfitta dell'</text:span><text:span text:style-name="T5">année terrible </text:span><text:span text:style-name="T3">alla corruzione italiana, mentre Jacopo Grimm rifiutò ogni sentimento morale ai francesi, come i Russi lo negheranno ai Tedeschi e agl’indiani, verrà giorno in cui non vorranno riconoscerlo negli AngloSassoni.</text:span></text:p>
      <text:p text:style-name="P2"><text:span text:style-name="T3">Per la stessa ragione un siciliano del periodo storico dei Saraceni avrebbe stabilito che la barbarie e il primato nell'omicidio spettavano alla </text:span><text:span text:style-name="T5">razza, </text:span><text:span text:style-name="T3">che popolava la Scozia; mentre uno Scozzese odierno con pari leggerezza dirà che analfabetismo ed omicidio sono le caratteristiche della </text:span><text:span text:style-name="T5">razza </text:span><text:span text:style-name="T3">che popola la Sicilia. «Poco c'è mancato, osserva lo Schrader, che i francesi non fossero stati considerati come appartenenti ad una razza inferiore 2000 anni or sono quando Cesare entrò nelle Gallie, se a quel momento una frazione dell'umanità avesse deciso che lo stato attuale dava la misura definitiva dell'avvenire e avesse intrapreso la presa di possesso immediata della terra intiera. La razza inferiore di oggi può essere la razza superiore di domani. Di questo l'Europa e specialmente il mondo anglosassone non tiene conto abbastanza.» </text:span><text:span text:style-name="T5">(</text:span><text:span text:style-name="T7">Des conditions d’arrêt o d'avortement des groupes humains. Revue Mensuelle de l’École anthropologie de Paris.</text:span><text:span text:style-name="T5"> </text:span><text:span text:style-name="T3">Maggio 1897).</text:span></text:p>
      <text:p text:style-name="P11">E il Novicow a Lapouge che la superiorità o la inferiorità di una razza la desume dalla fortuna militare e che ragiona in questo modo — </text:p>
      <text:p text:style-name="P2"/>
      <text:p text:style-name="P44"/>
      <text:p text:style-name="P15">— 28 —</text:p>
      <text:p text:style-name="P15"/>
      <text:p text:style-name="P2"><text:span text:style-name="T5">i Francesi sono stati vinti a Sedan; i Francesi sono dei Latini; dunque i Latini sono una razza inferiore </text:span><text:span text:style-name="T3">— osserva: «Se Lapouge avesse scritto nel 1811 la sua conclusione sarebbe stata precisamente contraria: i Francesi hanno vinto tutti i popoli di Europa, dunque i Francesi sono una razza superiore. Le conclusioni dell'antropologia dovrebbero essere modificate dopo ogni battaglia; una razza ch'era </text:span><text:span text:style-name="T5">eugenica </text:span><text:span text:style-name="T3">alla vigilia di un combattimento, cesserebbe di esserla all'indomani! I Francesi sarebbero stati </text:span><text:span text:style-name="T5">eugenici </text:span><text:span text:style-name="T3">il 17 giugno 1815 e avrebbero cessato di esserlo il 19, dopo Waterloo. Tutti sanno intanto che la forma del cranio dei Francesi non è cambiata in quarantotto ore. Via! tutto ciò non è serio.»</text:span><text:span text:style-name="T5"> (Ibidem, </text:span><text:span text:style-name="T3">p. 96.)</text:span></text:p>
      <text:p text:style-name="P2"><text:span text:style-name="T3">Questo sistema errato di giudicare fa ripetere al Niceforo gli insegnamenti ricevuti dai maestri e gli fa attribuire la minima quota di omicidi nelle isole britanniche alla razza anglo-celtica, (p. 94) Egli, e con lui i suoi illustri maestri, hanno dimenticato una bazzeccola: che questi virtuosi anglo-celti di oggi erano alquanto, anzi molto diversi qualche tempo fa; ci rassomigliavano, se non erano peggiori di noi. Ciò coll'autorità di Reclus, di Macauly, di Buckle dimostrai nella </text:span><text:span text:style-name="T5">Sociologia criminale; </text:span><text:span text:style-name="T3">ciò posso ora riconfermare coll’autorità di un eminente scrittore anglo-celtico contemporaneo. Enrico Ferri — in parte contro la verità — dichiara i| popoli settentrionali dell'Africa — da cui vengono agli italiani delle isole e del Mezzogiorno le loro cattive qualità — </text:span><text:span text:style-name="T5">fieri, bellicosi, veementi; </text:span><text:span text:style-name="T3">(Niceforo p, 96) ma sentite ciò che Russell Garnier dice degli Scozzesi quasi contemporanei — sino ai principi di questo secolo morente: «Il furto era la regola degli Highlanders</text:span></text:p>
      <text:p text:style-name="P2"/>
      <text:p text:style-name="P44"/>
      <text:p text:style-name="P32"><text:span text:style-name="T5">— </text:span><text:span text:style-name="T3">29 —</text:span></text:p>
      <text:p text:style-name="P32"/>
      <text:p text:style-name="P2"><text:span text:style-name="T3">non solo nella pianura vicina, ma </text:span><text:span text:style-name="T5">anche tra i membri dello stesso clan. </text:span><text:span text:style-name="T3">Essi esercitavano l'esorbitante potere ex lege </text:span><text:span text:style-name="T5">(thè exorbitant lawles power) </text:span><text:span text:style-name="T3">coi propri compagni. Non miglioravano la propria casa per paura d'invogliare gli altri a derubarla; così tra loro era sbandita ogni specie d'industria e la pigrizia, la madre di ogni vizio e la sorgente della dipendenza, era amata sopra tutte le cose. Come oggi in Manda, prevalevano in Iscozia i delitti agrari;... gli Scozzesi infine erano </text:span><text:span text:style-name="T5">astuti, pigri, vendicativi, rissosi, sanguinati.»</text:span><text:span text:style-name="T3"> </text:span><text:span text:style-name="T5">(Annals of Briiish Peasantrv </text:span><text:span text:style-name="T3">p. 159). Non si direbbe che lo scrittore anglo-celtico parli dei Siciliani e dei Sardi odierni? E il Pearson degli inglesi dei tempi di Elisabetta dichiara dicessi rassomigliavano agli Spagnuoli: pronti alle avventure, pigri e poco disposti alle industrie. </text:span><text:span text:style-name="T5">(National life and Character. </text:span><text:span text:style-name="T3">97). Un altro storico degli inglesi del secolo XVIII scrive ch'erano grossolani in alto e in basso, </text:span><text:span text:style-name="T5">spaventevolmente delinquenti </text:span><text:span text:style-name="T3">non ostante una legislazione penale feroce, etc. etc. (Novicow: </text:span><text:span text:style-name="T5">Ibidem. </text:span><text:span text:style-name="T3">p. 108). (1)</text:span></text:p>
      <text:p text:style-name="P2"><text:span text:style-name="T3">E e' è di meglio. Il Lombroso stesso in uno dei suoi ravvicinamenti etnici esclama: «Le grassazioni accadono in Sardegna come nei </text:span><text:span text:style-name="T5">clan </text:span><text:span text:style-name="T3">Scozzesi o nelle tribù Arabe.» </text:span><text:span text:style-name="T5">(Niceforo </text:span><text:span text:style-name="T3">p. 65).</text:span></text:p>
      <text:p text:style-name="P34"/>
      <text:p text:style-name="P2"><text:span text:style-name="T8">(1) Il Prof. Lombroso nel citato articolo del </text:span><text:span text:style-name="T9">Corriere della Sera </text:span><text:span text:style-name="T8">crede potere distruggere ciò che ora e altre volte ho detto sugli Scozzesi con queste parole che trascrivo integralmente: «Un altro errore è quello di voler confondere quella criminalità, direi naturale, e propria così dell'età infantile come del popolo primitivo, differente così al senso morale che il </text:span><text:span text:style-name="T9">delitto </text:span><text:span text:style-name="T8">vi si contende </text:span><text:span text:style-name="T9">coll'azione co</text:span><text:span text:style-name="T8">lla criminalità dei popoli civili nei quali quando le tendenze selvaggie e criminali ripullulano, non sono più fisiologiche,</text:span></text:p>
      <text:p text:style-name="P2"/>
      <text:p text:style-name="P44"/>
      <text:p text:style-name="P15">— 30 —</text:p>
      <text:p text:style-name="P15"/>
      <text:p text:style-name="P2"><text:span text:style-name="T3">Dunque? Dunque: </text:span><text:span text:style-name="T5">habemus confitentem reumi </text:span><text:span text:style-name="T3">Questa grassazione che sotto il regime del </text:span><text:span text:style-name="T5">clan </text:span><text:span text:style-name="T3">caratterizza i Sardi, gli Arabi e gli Scozzesi elimina la distinzione tra le razze e alla razza, in se stessa, toglie qualunque speciale potere criminogeno a meno che non voglia allegramente sostenere che le razzie — le famose razzie! — degli Scozzesi del secolo scorso non fossero dovute ad elementi </text:span><text:span text:style-name="T5">berberi </text:span><text:span text:style-name="T3">che s'infiltrarono tra loro misteriosamente e misteriosamente scomparvero nel presente secolo.</text:span></text:p>
      <text:p text:style-name="P11">La verità vera è questa: ogni razza ha presentato certe forme di delinquenza — la razzia, l'omicidio, la frode, etc, e oggi la frode, l'aggiotaggio, l'aborto.... e per taluni le pratiche maltusiane — secondo la fase di evoluzione cui è pervenuta. La scienza non ammette altra conclusione.</text:p>
      <text:p text:style-name="P2"><text:span text:style-name="T3">La Sardegna e la Sicilia in questo momento possono essere socialmente inferiori alle altre regioni di Italia; ma la razza non ci ha che vedere. «La razza che le popola, esclama liricamente l'Ardu Onnis, è la stessa razza mediterranea a cui Orazio cantò sul Campidoglio il </text:span><text:span text:style-name="T5">Carmen sceculare </text:span><text:span text:style-name="T3">— Alme sol Possis nihil visere majus! — che sussiste ancora, integra. A questa nobile stirpe appartiene la popolazione della Sardegna»</text:span><text:span text:style-name="T5"> </text:span><text:span text:style-name="T3">(e della Sicilia e di tutto il mezzogiorno d'Italia). (</text:span><text:span text:style-name="T5">Metodo zoologico in Antropologia, </text:span><text:span text:style-name="T3">p. 31).</text:span></text:p>
      <text:p text:style-name="P2"/>
      <text:p text:style-name="P2"><text:span text:style-name="T3"><text:s/>ma effetti di anomalia e quindi morbose; perciò lo stesso popolo, la stessa razza, </text:span><text:span text:style-name="T5">come lo scozzese, </text:span><text:span text:style-name="T3">può essere stato feroce e barbaro nel suo stato primitivo, e non avere più nessuna tendenza criminale o ben poca quando divenne civile...» Dunque gli Scozzesi in principio di que sto secolo erano nello stato primitivo, tale da confonder! il </text:span><text:span text:style-name="T5">delitto coll'azione.... </text:span><text:span text:style-name="T3">Ad altra volta i commenti.</text:span></text:p>
      <text:p text:style-name="P2"/>
      <text:p text:style-name="P44"/>
      <text:p text:style-name="P15">— 31 —</text:p>
      <text:p text:style-name="P2"/>
      <text:p text:style-name="P2"><text:span text:style-name="T3">Potrei ancora dilungarmi su questo tema e addurre nuovi fatti storici in favore di ciò che sostengo da tanti anni e in tanti scritti ma il già detto mi pare che basti a sfatare questo pregiudizio della razza; mi limiterò soltanto a ricordare che alla fine del secolo scorso la Lombardia e il Piemonte che oggi sono oggetto di ammirazione e di invidia, erano in condizioni morali assai diverse; </text:span><text:span text:style-name="T12">i caratteri dei piemontesi sopratutto si avvicinavano maggiormente a duelli dei Sardi e dei Siciliani odierni. </text:span><text:span text:style-name="T3">Il Tivaroni, infatti, li ricorda come gente parca, d'istinti selvaggi, manesca. La mendicità; egli soggiunge, era grandissimo e proporzionata solo al numero altrettanto grande lei </text:span><text:span text:style-name="T5">banditi. </text:span><text:span text:style-name="T12">La impronta morale della regione veniva completata dalla estrema ferocia penale. </text:span><text:span text:style-name="T5">(L'Italia prima della rivoluzione francese </text:span><text:span text:style-name="T3">p. 153, 158 e 272).</text:span></text:p>
      <text:p text:style-name="P2"/>
      <text:p text:style-name="P23">VI.</text:p>
      <text:p text:style-name="P11"/>
      <text:p text:style-name="P11">Mi affretto alla conclusione per chiedere: Si può operare che in un avvenire più o meno prossimo e promovendo opportune trasformazioni delle condizioni sociali queste razze, ora tanto proclivi al delitto, progrediscano moralmente?</text:p>
      <text:p text:style-name="P2"><text:span text:style-name="T3">Per la </text:span><text:span text:style-name="T5">zona delinquente </text:span><text:span text:style-name="T3">il Niceforo lo esclude recisamente; egli ne ritiene la razza, che l'abita </text:span><text:span text:style-name="T5">inadattabile, impossibile a progredire, e ad evolversi, eri(attizzata, immersa in un passato, che non ha più ragione di esistere, </text:span><text:span text:style-name="T3">(p. 58 e 59).</text:span></text:p>
      <text:p text:style-name="P11">Questa la sua desolante conclusione; la quale se fosse giusta consiglierebbe l'uso del ferro e del fuoco per distruggerne gli abitanti. </text:p>
      <text:p text:style-name="P11"/>
      <text:p text:style-name="P42"/>
      <text:p text:style-name="P15">— 32 —</text:p>
      <text:p text:style-name="P11"/>
      <text:p text:style-name="P11">La Sardegna così presenterebbe una zona doppiamente maledetta: maledetta nella terra, che l'on. Macola ha proclamata immodificabile (1) — maledetta negli uomini, che non hanno facoltà di adattamento alla civiltà!</text:p>
      <text:p text:style-name="P2"><text:span text:style-name="T3">La conclusione sarebbe addirittura dolorosa; e meno male se non si trattasse di applicarla che alla piccola </text:span><text:span text:style-name="T5">zona delinquente </text:span><text:span text:style-name="T3">della Sardegna. Ma la logica è fatale e suggerisce altrimenti: la razza maledetta, che popola tutta la Sardegna, la Sicilia e il mezzogiorno d'Italia, ch'è tanto affine per la sua criminalità per le origini e pel suoi caratteri antropologici alla prima, dovrebbe essere ugualmente trattata col ferro e col fuoco – condannata alla morte come le </text:span><text:span text:style-name="T5">razze inferiori </text:span><text:span text:style-name="T3">dell'Africa dell'Australia ecc. che i feroci e scellerati </text:span><text:span text:style-name="T5">civilizzatori </text:span><text:span text:style-name="T3">dell'Europa sistematicamente distruggono per rubarne le terre.</text:span></text:p>
      <text:p text:style-name="P2"><text:span text:style-name="T3">Non esagero per comodità di polemica. Chi conosce la letteratura della scuola di antropologia criminale sa che tra le linee di ogni sua pubblicazione si legge siffatta atroce conclusione. Se esplicitamente non vi è formulata lo si deve alla paura dell'impopolarità paura che non ha avuto il Niceforo, il cui pensieri: genuino si rileva da ciò che egli scrive sulla </text:span><text:span text:style-name="T5">eredità </text:span><text:span text:style-name="T3">che costituisce, come dissi, l'influenza attiva della </text:span><text:span text:style-name="T5">razza. </text:span><text:span text:style-name="T3">«L'ereditarietà psichica è fatto ben saldo («ben organizzato, che non </text:span><text:span text:style-name="T5">sparisce </text:span><text:span text:style-name="T3">— come credono il D'Haussonville e il Holl — di fronte all'imitazione</text:span><text:span text:style-name="T5"> </text:span><text:span text:style-name="T3">e alla educazione; </text:span></text:p>
      <text:p text:style-name="P34"/>
      <text:p text:style-name="P2"><text:span text:style-name="T9">(1) </text:span><text:span text:style-name="T8">A questa gratuita asserzione del Macola, Felice Ci valloni anticipò una risposta in uno dei suoi smagliarli discorsi pronunziati nel percorrere la Sardegna nell'ao tunno del 1896 col citare un passo di Polibio che salutar risola tanto disgraziata: </text:span><text:span text:style-name="T9">insula magnitudine et multitudine hominum et fructuum omni genere exccellens.</text:span></text:p>
      <text:p text:style-name="P2"/>
      <text:p text:style-name="P44"/>
      <text:p text:style-name="P15">— 33 —</text:p>
      <text:p text:style-name="P11"/>
      <text:p text:style-name="P11">è la psiche che si trasmette dal padre al figlio, fatalmente con tutto il cumulo dei suoi difetti, come ne fanno fede le strane genealogie di Lemaire, di Chretien, del beone Max — le osservazioni di Thompson, di Virgilio, di Marro, di Koch; è l'organizzazione dei caratteri morali, che passa dal generante al generato per mezzo del misteriosa fenomeno dell'eredità psico-organica» (p.68 e altrove).</text:p>
      <text:p text:style-name="P2"><text:span text:style-name="T3">E qui ripeto: se non si trattasse che dell'opinione personale del Niceforo la si potrebbe prendere come una delle solite esagerazioni dei giovani e dei neofiti; ma è il maestro,Enrico Ferri che k loda per le opinioni manifestate. Nella Prefazione del Ferri, infatti si legge: «Lontano da ogni reticenza e da ogni convenzionalismo, il Niceforo chiama </text:span><text:span text:style-name="T5">«pane il pane»</text:span><text:span text:style-name="T3"> così nelle premesse diagnostiche come nei suggerimenti della cura. Forse qualche particolare affermazione o induzione meritavano il crogiuolo di una osservazione più ostinata; ma </text:span><text:span text:style-name="T5">le linee generali e i dati principali e le conclusioni </text:span><text:span text:style-name="T3">non sono che documento nuovo della fecondità teorica e pratica portata nel campo della criminologia dal metodo sperimentale e di osservazione della scuola positiva.» (p. I e II).</text:span></text:p>
      <text:p text:style-name="P2"><text:span text:style-name="T5">Est-ce clair? </text:span><text:span text:style-name="T3">La solidarietà è completa tra il maestro e il discepolo; solidarietà, che apparisce meglio dalle parole del maestro, che il discepolo riporta a p. 97. Ma fortunatamente sbagliano l'uno e l'altro.</text:span></text:p>
      <text:p text:style-name="P2"><text:span text:style-name="T3">L'eternità, l'immutabilità dei caratteri della razza emerge chiara dal modo d'intendere l'</text:span><text:span text:style-name="T5">eredità. </text:span><text:span text:style-name="T3">Questa concezione si adatterebbe perfettamente alla teoria di Weissmann, che nega la trasmissibilità dei caratteri acquisiti; ma riconosciuta questa trasmissibilità, </text:span></text:p>
      <text:p text:style-name="P2"/>
      <text:p text:style-name="P44"/>
      <text:p text:style-name="P15">— 34 —</text:p>
      <text:p text:style-name="P15"/>
      <text:p text:style-name="P2"><text:span text:style-name="T3">senza la quale non si spiegherebbe il progresso morale e intellettuale, dall'uomo primitivo, dal selvaggio all'uomo civile attuale, l'ipotesi della perennità dei caratteri della razza, s'infrange dinanzi all'evidenza dei fatti. Questi caratteri non mutano se non interviene l'azione di altri fattori — del benessere, dell'educazione e della istruzione sopratutto,come bellamente, tra tanti altri ha insegnato il Guvau. Se gli Scozzesi d'oggi quanto agli istinti sanguinar! sono tanto diversi dai loro non remoti antenati e l'omicidio è tra loro un fatto eccezionalissimo,lo si deve a quella legge scolastica del 1696, che prima che in Inghilterra diffuse nella Scozia l'istruzione. La benefica influenza di quella legge da tanti riconosciuta venne testé riconfermata dal Russell Garnier; e il Demolins in un libro, che ha ottenuto un meritato successo, ha dimostrato che la presente superiorità degli Anglosassoni non si deve alla </text:span><text:span text:style-name="T5">razza </text:span><text:span text:style-name="T3">ma al sistema educativo adottato. </text:span><text:span text:style-name="T13">(À quoi tient la superiorità des anglosassons. </text:span><text:span text:style-name="T12">Paris 1897. Maison Didot).</text:span></text:p>
      <text:p text:style-name="P2"><text:span text:style-name="T3">L'eredità dei caratteri criminosi, certamente verrà rinforzata da una educazione cattiva; ed è il caso dei Lemaire, dei Max etc. — casi individuali ed eccezionali coi quali non si può spiegare l'evoluzione delle collettività. E quel che possa un ambiente immorale o nel quale semplicemente non venga esercitato un controllo sufficiente pei fanciulli, con analisi sottile e con copia di dati l'ha dimostrato testé uno scrittore inglese, che tiene in gran conto il nostro Lino Ferriani: William D. Morrison </text:span><text:span text:style-name="T5">(luvenile Offenders. </text:span><text:span text:style-name="T3">Fisher London 1896).</text:span></text:p>
      <text:p text:style-name="P11">Del resto nella stessa Sardegna e nello stesso Niceforo si trova la smentita <text:s/>alla teoria della scuola di antropologia criminale. </text:p>
      <text:p text:style-name="P11"/>
      <text:p text:style-name="P42"/>
      <text:p text:style-name="P15">— 35 —</text:p>
      <text:p text:style-name="P15"/>
      <text:p text:style-name="P2"><text:span text:style-name="T3">Nella Gallura egli riconosce che una volta prevalse l'omicidio per vendetta; oggi invece al nemico si uccidono le pecore e si tagliano le viti. (p. 44). Il progresso non è poco. Con maggiore evidenza questo progresso nella criminalità di tutta l'isola avrebbe potuto constatarlo se avesse posto mente a ciò che era l'omicidio per vendetta in Sardegna alla fine del secolo scorso e sul principio dell'attuale (E. Reclus: </text:span><text:span text:style-name="T5">Geographic Universelle </text:span><text:span text:style-name="T3">Vol. 1. p. 596). C è di meglio: la media degli omicidi in tutto il regno d'Italia era nel quinquennio 188084 di 41,91 per 400,000 abitanti; aumentò a 13,16 nel triennio 489395. Un brutto regresso non è vero? Ma non è dovuto alla Sardegna, non è dovuto alla razza maledetta della provincia di Sassari. Ecco le cifre: Sassari dava 46,60 omicidi nei primo periodo; si ridusse a 33,56 nel secondo. Non è questo un progresso colossale in dieci anni, che smentisce brutalmente le grottesche asserzioni sulla pretesa </text:span><text:span text:style-name="T5">immutabilità </text:span><text:span text:style-name="T3">della razza? (1) Ancora: la Corsica, tanto vicina psicologicamente e geograficamente alla Sardegna, colla sua diminuzione notevole dell'omicidio — gli omicidi da 23,74 per 460,000 abitanti nel 1875-38 </text:span></text:p>
      <text:p text:style-name="P26"/>
      <text:p text:style-name="P26">(1) Come controprova della enorme influenza dei fattori sociali, si ricordi, che nella provincia di Sassari mentre diminuivano gli omicidi, nello stesso decennio aumentavano i principali reati contro la proprietà: erano 766 lei 1879-83 e salirono a 1050 nel 1890-94. L'aumento della miseria, rapido e intenso, spiega il fenomeno. Dell'aumenata miseria si hanno prove incontestabili nelle espropriazioni, che raggiunsero una cifra spaventevole e nella emigrazione da una provincia la cui densità di popolazione è minima. Ora se ne ha un altro indice eloquente: sono andate deserte le aste per le esattorie in trentasei mandamenti</text:p>
      <text:p text:style-name="P26"/>
      <text:p text:style-name="P43"/>
      <text:p text:style-name="P15">— 36 —</text:p>
      <text:p text:style-name="P15"/>
      <text:p text:style-name="P2"><text:span text:style-name="T3">discendono a 9,78 nel 1867-80 — studiata dal compianto Bournet, </text:span><text:span text:style-name="T5">(De la criminalité en Corse) </text:span><text:span text:style-name="T3">riconferma li fede confortante nella modificabilità della </text:span><text:span text:style-name="T5">razza </text:span><text:span text:style-name="T3">e pei ciò nel progresso dell'umanità dappoiché per quanti fantastici i signori lombrosiani non arriveranno a sostenere., che questa enorme diminuzione nell'omicidio della provincia di Sassari e nella Corsica — tanto celebre, e tristamente, per la </text:span><text:span text:style-name="T5">vendetta; </text:span><text:span text:style-name="T3">diminuzione chi ha messo l'ultima a livello delle migliori regioni </text:span><text:span text:style-name="T5">celte </text:span><text:span text:style-name="T3">d'Italia, sia dovuta alla sostituzione di un' altri razza a quella </text:span><text:span text:style-name="T5">mediterranea. </text:span><text:span text:style-name="T3">Il fenomeno è dovute esclusivamente al mutamento nella condizione sociale.</text:span></text:p>
      <text:p text:style-name="P2"><text:span text:style-name="T3">Su questa modificabilità della razza, infine, mi sii concesso di addurre una testimonianza non sospetta quella dello stesso Lombroso. Da tutto il libro sul l'</text:span><text:span text:style-name="T5">Antisemitismo </text:span><text:span text:style-name="T3">risulta che egli crede essere dovuti! buoni e i cattivi caratteri psico-morali degli Ebrei alle condizioni politico-sociali in cui sono vissuti; mutarono quei caratteri quando mutarono le condizioni (pag. 43 a 19, 72 e 73). Qui ci troviamo di fronte ai una conversione delle più solenni e non si può c lodare il convertito, che non ha persistito nell'error dinnanzi all'evidenza dei fatti. Il convertito non </text:span><text:span text:style-name="T5">h </text:span><text:span text:style-name="T3">che un torto: quello di non avere confessato l'errore antico e riconosciuta <text:s/>la <text:s/>ragionevolezza dell'assunto</text:span></text:p>
      <text:p text:style-name="P26"><text:s/></text:p>
      <text:p text:style-name="P2"><text:span text:style-name="T8">che comprendono sessantadue dei 108 comuni della provincia di Sassari. L'aggio vi è elevatissimo e l'appalto rappresenterebbe un' impiego di capitale assai remunerativo se non ci fosse questo grave inconveniente: non arriva ad esigere la metà della somma, che figura </text:span><text:span text:style-name="T9">m </text:span><text:span text:style-name="T8">ruoli a carico dei contribuenti!</text:span></text:p>
      <text:p text:style-name="P34"/>
      <text:p text:style-name="P44"/>
      <text:p text:style-name="P15">— 37 —</text:p>
      <text:p text:style-name="P15"/>
      <text:p text:style-name="P2"><text:span text:style-name="T3">contro di lui da me sostenuto nella </text:span><text:span text:style-name="T5">Sociologia <text:s text:c="2"/>Criminale </text:span><text:span text:style-name="T3">(1).</text:span></text:p>
      <text:p text:style-name="P11">Potremmo e dovremmo disperare della Sardegna e del mezzogiorno d'Italia se fosse provato che un governo onesto e intelligente per lunga serie di anni invano avesse fatto convergere i suoi sforzi al miglioramento di quelle contrade e di quelle razze maledette, fa l'Italia nuova — lo confessano tutti — finora nulla di bene per esse ha fatto, molto di male. Per la Sardegna, anzi, è rimasta celebre l'ingratitudine sabauda: verso l'isola che ospitò la dinastia durante la tormenta della grande rivoluzione francese: i <text:s/>Sabaudi, giudizio di Esperson, di Thouvenel, di Siotto Pintor, agirono come tanti Verri spoliatori.</text:p>
      <text:p text:style-name="P2"><text:span text:style-name="T3">Alieno dal volgare e pernicioso </text:span><text:span text:style-name="T5">chauvinisme, </text:span><text:span text:style-name="T3">che consiglia di nascondere le piaghe del proprio paese e di esaltarne anche i difetti, da anni ed anni ho levato alta la voce per deplorare la tristizia delle condizioni politiche, intellettuali e morali del mezzogiorno e delle iole. Più di dieci anni or sono pubblicai </text:span><text:span text:style-name="T5">La Delinquenza della Sicilia e le sue cause </text:span><text:span text:style-name="T3">che mi valse le invettive degli ignoranti o dei malevoli della mia isola</text:span></text:p>
      <text:p text:style-name="P34"/>
      <text:p text:style-name="P2"><text:span text:style-name="T8">(1) Duolmi che il Lombroso nella calorosa e giusta difesa che ha fatto degli Ebrei non si sia ricordato della splendida monografia di Carlo Cattaneo sulle </text:span><text:span text:style-name="T9">interdizioni israelitiche, </text:span><text:span text:style-name="T8">scritta sessantanni or sono, ma sempre fresca e di attualità. È pure del Cattaneo la teoria su cui tanto insiste il Lombroso sulla necessità della mistura di diversi elementi etnici perché si abbia il progresso. Mi piace altresì ricordare che nel combattere il pregiudizio ella razza mi è stato, tra i pochi, compagno valorosissimo l'amico a me tanto caro Arcangelo Ghisleri (Vedi: </text:span><text:span text:style-name="T9">Il diritto e le razze umane. </text:span><text:span text:style-name="T8">2. Edizione. Milano 1896).</text:span></text:p>
      <text:p text:style-name="P17"/>
      <text:p text:style-name="P44"/>
      <text:p text:style-name="P15">— 38 —</text:p>
      <text:p text:style-name="P18"/>
      <text:p text:style-name="P11">natia compensate dalle lodi, che rammento con legittimo orgoglio, dell'Holtzendorf.</text:p>
      <text:p text:style-name="P2"><text:span text:style-name="T3">Ed è poco perché per avere scritto la verità — aro meno della verità — sui costumi politici e morali de mezzogiorno fui fatto segno ad un inaudito, ignominioso tentativo di </text:span><text:span text:style-name="T5">linciaggio </text:span><text:span text:style-name="T3">entro l'aula stessa </text:span><text:span text:style-name="T5">i </text:span><text:span text:style-name="T3">Montecitorio. Ciò ricordo perché si sappia che il me non sono tenerezze morbose per il mio paese <text:s/>per i miei concittadini. Ma a loro dissi spesso paro! aspre e che mi facevano sanguinare il cuore peri desiderio ardente, immenso ch'è in me di vedere guariti dalla lebbra del delitto, dell'analfabetismo,, della corruzione politica. La rampogna in apparenza crudele — come appare crudele al bambino il chirurgo che taglia sul vivo e caustica — partì dalle mie labbra per l'amore sincero che porto alle contrade natie, che vorrei vedere innalzate al livello della maggiore civiltà Sferzai duramente, sferzai a sangue, perché ho fede antica e salda nella perfettibilità della mia razza, di governi previdenti e perseveranti in concorso con cittadini illuminati ed energici, potrebbero ricondurci all'antico splendore.</text:span></text:p>
      <text:p text:style-name="P2"><text:span text:style-name="T3">Questa fede mi farà continuare per la via battili sinora ma mi costringe in pari tempo alla protesi contro le stolte teorie dei </text:span><text:span text:style-name="T5">superuomini </text:span><text:span text:style-name="T3">e delle </text:span><text:span text:style-name="T5">super razze, </text:span><text:span text:style-name="T3">che segnalano la razza maledetta non alla progressiva trasformazione, ma alla distruzione.</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1" svg:font-family="Georgia"/>
    <style:font-face style:name="Mangal1"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usage="mirrored">
      <style:page-layout-properties fo:page-width="21.001cm" fo:page-height="29.7cm" style:num-format="1" style:print-orientation="portrait" fo:margin-top="2.501cm" fo:margin-bottom="4.069cm" fo:margin-left="2.501cm" fo:margin-right="5.001cm"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8cm" fo:margin-bottom="0.81cm" style:dynamic-spacing="true"/>
      </style:header-style>
      <style:footer-style>
        <style:header-footer-properties fo:min-height="1.231cm" fo:margin-top="1.132cm" style:dynamic-spacing="true"/>
      </style:footer-style>
    </style:page-layout>
    <style:page-layout style:name="Mpm2" style:page-usage="mirrored">
      <style:page-layout-properties fo:page-width="21.001cm" fo:page-height="29.7cm" style:num-format="1" style:print-orientation="portrait" fo:margin-top="3.41cm" fo:margin-bottom="5.3cm" fo:margin-left="2.501cm" fo:margin-right="5.001cm" style:writing-mode="lr-tb" style:layout-grid-color="#c0c0c0" style:layout-grid-lines="43"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ER LA RAZZA MALEDETTA</dc:title>
    <meta:initial-creator>4e</meta:initial-creator>
    <meta:creation-date>2010-12-03T12:57:00</meta:creation-date>
    <dc:creator>4e</dc:creator>
    <dc:date>2010-12-03T12:57:00</dc:date>
    <meta:editing-cycles>2</meta:editing-cycles>
    <meta:editing-duration>PT52113H31M44S</meta:editing-duration>
    <meta:generator>OpenOffice.org/3.2$Win32 OpenOffice.org_project/320m18$Build-9502</meta:generator>
    <meta:document-statistic meta:table-count="2" meta:image-count="0" meta:object-count="0" meta:page-count="40" meta:paragraph-count="200" meta:word-count="10204" meta:character-count="65091"/>
  </office:meta>
</office:document-meta>
</file>