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Arial Unicode MS'"/>
    <style:font-face style:name="Tahoma1" svg:font-family="Tahoma"/>
    <style:font-face style:name="Courier New" svg:font-family="'Courier New'" style:font-family-generic="modern"/>
    <style:font-face style:name="Courier" svg:font-family="Courier, 'Courier New'" style:font-family-generic="modern"/>
    <style:font-face style:name="SimSun2" svg:font-family="SimSun" style:font-pitch="variable"/>
    <style:font-face style:name="SimSun1" svg:font-family="SimSun, 宋体"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259cm" fo:margin-left="0.91cm" fo:margin-right="0.831cm" table:align="margins" style:writing-mode="lr-tb"/>
    </style:style>
    <style:style style:name="Tabella1.A" style:family="table-column">
      <style:table-column-properties style:column-width="12.259cm" style:rel-column-width="65535*"/>
    </style:style>
    <style:style style:name="Tabella1.A1" style:family="table-cell">
      <style:table-cell-properties fo:background-color="#ccccff" fo:padding="0cm" fo:border="none">
        <style:background-image/>
      </style:table-cell-properties>
    </style:style>
    <style:style style:name="Tabella2" style:family="table">
      <style:table-properties style:width="12.788cm" fo:margin-left="0.968cm" fo:margin-right="0.243cm" table:align="margins" style:writing-mode="lr-tb"/>
    </style:style>
    <style:style style:name="Tabella2.A" style:family="table-column">
      <style:table-column-properties style:column-width="9.966cm" style:rel-column-width="51072*"/>
    </style:style>
    <style:style style:name="Tabella2.B" style:family="table-column">
      <style:table-column-properties style:column-width="1.353cm" style:rel-column-width="6933*"/>
    </style:style>
    <style:style style:name="Tabella2.C" style:family="table-column">
      <style:table-column-properties style:column-width="1.469cm" style:rel-column-width="7530*"/>
    </style:style>
    <style:style style:name="Tabella2.A1" style:family="table-cell">
      <style:table-cell-properties fo:padding="0cm" fo:border="none"/>
    </style:style>
    <style:style style:name="Tabella2.C3"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able_20_Contents">
      <style:paragraph-properties fo:margin-left="0.3cm" fo:margin-right="0.3cm" fo:text-align="justify" style:justify-single-word="false" fo:text-indent="0.499cm" style:auto-text-indent="false"/>
      <style:text-properties style:use-window-font-color="true" style:font-name="Georgia" fo:font-size="13pt" style:font-size-asian="13pt" style:font-size-complex="13pt"/>
    </style:style>
    <style:style style:name="P3" style:family="paragraph" style:parent-style-name="Table_20_Contents">
      <style:paragraph-properties fo:margin-left="0.3cm" fo:margin-right="0.3cm" fo:text-align="end" style:justify-single-word="false" fo:text-indent="0.499cm" style:auto-text-indent="false"/>
      <style:text-properties style:use-window-font-color="true" style:font-name="Georgia" fo:font-size="13pt" style:font-size-asian="13pt" style:font-size-complex="13pt"/>
    </style:style>
    <style:style style:name="P4" style:family="paragraph" style:parent-style-name="Table_20_Contents">
      <style:paragraph-properties fo:margin-left="0.3cm" fo:margin-right="0.3cm" fo:text-indent="0cm" style:auto-text-indent="false"/>
      <style:text-properties style:use-window-font-color="true" style:font-name="Georgia" fo:font-size="13pt" style:font-size-asian="13pt" style:font-size-complex="13pt"/>
    </style:style>
    <style:style style:name="P5" style:family="paragraph" style:parent-style-name="Standard">
      <style:paragraph-properties fo:margin-left="0cm" fo:margin-right="0cm" fo:text-align="center" style:justify-single-word="false" fo:text-indent="0.499cm" style:auto-text-indent="false"/>
      <style:text-properties style:use-window-font-color="true" style:font-name="Lucida Sans Unicode" fo:font-size="14pt" style:font-size-asian="14pt" style:font-name-complex="Times New Roman" style:font-size-complex="14pt"/>
    </style:style>
    <style:style style:name="P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name-complex="Times New Roman"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name-complex="Courier"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Courier" style:font-size-complex="14pt"/>
    </style:style>
    <style:style style:name="P11" style:family="paragraph" style:parent-style-name="Standard">
      <style:paragraph-properties fo:margin-left="0cm" fo:margin-right="0cm" fo:text-align="end" style:justify-single-word="false" fo:orphans="0" fo:widows="0" fo:text-indent="0.499cm" style:auto-text-indent="false"/>
      <style:text-properties style:use-window-font-color="true" style:font-name="Georgia" fo:font-size="14pt" style:font-size-asian="14pt" style:font-name-complex="Courier" style:font-size-complex="14pt"/>
    </style:style>
    <style:style style:name="P1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language="zxx" fo:country="none" style:font-size-asian="14pt" style:language-asian="zxx" style:country-asian="none" style:font-name-complex="Times New Roman" style:font-size-complex="14pt"/>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14"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font-weight="bold" style:font-size-asian="14pt" style:font-weight-asian="bold" style:font-name-complex="Courier" style:font-size-complex="14pt" style:font-weight-complex="bold"/>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font-style="italic" style:font-size-asian="14pt" style:font-style-asian="italic" style:font-name-complex="Courier" style:font-size-complex="14pt" style:font-style-complex="italic"/>
    </style:style>
    <style:style style:name="P1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style:font-size-asian="12pt" style:font-name-complex="Times New Roman" style:font-size-complex="12pt"/>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2pt" style:font-size-asian="12pt" style:font-name-complex="Courier" style:font-size-complex="12pt"/>
    </style:style>
    <style:style style:name="P18"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2pt" style:font-size-asian="12pt" style:font-name-complex="Courier" style:font-size-complex="12pt"/>
    </style:style>
    <style:style style:name="P19"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2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fo:language="zxx" fo:country="none" style:font-size-asian="12pt" style:language-asian="zxx" style:country-asian="none" style:font-name-complex="Times New Roman" style:font-size-complex="12pt"/>
    </style:style>
    <style:style style:name="P2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4pt" style:font-size-asian="24pt" style:font-name-complex="Courier" style:font-size-complex="24pt"/>
    </style:style>
    <style:style style:name="P22"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8pt" style:font-size-asian="18pt" style:font-name-complex="Courier" style:font-size-complex="18pt"/>
    </style:style>
    <style:style style:name="P23"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0pt" style:font-size-asian="20pt" style:font-name-complex="Courier" style:font-size-complex="20pt"/>
    </style:style>
    <style:style style:name="P24"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2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1.337cm"/>
        </style:tab-stops>
        <style:background-image/>
      </style:paragraph-properties>
      <style:text-properties style:use-window-font-color="true" style:font-name="Georgia" fo:font-size="14pt" style:font-size-asian="14pt" style:font-name-complex="Times New Roman" style:font-size-complex="14pt"/>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1.058cm"/>
        </style:tab-stops>
        <style:background-image/>
      </style:paragraph-properties>
      <style:text-properties style:use-window-font-color="true" style:font-name="Georgia" fo:font-size="14pt" style:font-size-asian="14pt" style:font-name-complex="Times New Roman" style:font-size-complex="14pt"/>
    </style:style>
    <style:style style:name="P29" style:family="paragraph" style:parent-style-name="Standard">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font-name="Georgia" fo:font-size="14pt" style:font-size-asian="14pt" style:font-name-complex="Times New Roman" style:font-size-complex="14pt"/>
    </style:style>
    <style:style style:name="P30" style:family="paragraph" style:parent-style-name="Standard">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4pt" style:font-size-asian="14pt" style:font-name-complex="Times New Roman" style:font-size-complex="14pt"/>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1.025cm"/>
        </style:tab-stops>
        <style:background-image/>
      </style:paragraph-properties>
      <style:text-properties style:use-window-font-color="true" style:font-name="Georgia" fo:font-size="14pt" style:font-size-asian="14pt" style:font-name-complex="Times New Roman" style:font-size-complex="14pt"/>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1.041cm"/>
        </style:tab-stops>
        <style:background-image/>
      </style:paragraph-properties>
      <style:text-properties style:use-window-font-color="true" style:font-name="Georgia" fo:font-size="14pt" style:font-size-asian="14pt" style:font-name-complex="Times New Roman" style:font-size-complex="14pt"/>
    </style:style>
    <style:style style:name="P33" style:family="paragraph" style:parent-style-name="Standard">
      <style:paragraph-properties fo:margin-left="0cm" fo:margin-right="0cm" fo:text-align="justify" style:justify-single-word="false" fo:orphans="0" fo:widows="0"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3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3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3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37" style:family="paragraph" style:parent-style-name="Standard">
      <style:paragraph-properties fo:margin-left="0cm" fo:margin-right="0cm" fo:text-align="justify" style:justify-single-word="false" fo:text-indent="0.499cm" style:auto-text-indent="false" fo:background-color="#ffffff">
        <style:tab-stops>
          <style:tab-stop style:position="0.7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40" style:family="paragraph" style:parent-style-name="Standard">
      <style:paragraph-properties fo:margin-left="0cm" fo:margin-right="0cm" fo:text-align="justify" style:justify-single-word="false" fo:orphans="0" fo:widows="0" fo:text-indent="0.499cm" style:auto-text-indent="false" fo:background-color="#ffffff">
        <style:background-image/>
      </style:paragraph-properties>
      <style:text-properties style:use-window-font-color="true" style:font-name="Georgia" fo:font-size="14pt" style:font-size-asian="14pt" style:font-size-complex="14pt"/>
    </style:style>
    <style:style style:name="P4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style>
    <style:style style:name="P43"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style>
    <style:style style:name="P4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style>
    <style:style style:name="P4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name-complex="Times New Roman" style:font-size-complex="14pt" style:font-weight-complex="bold"/>
    </style:style>
    <style:style style:name="P4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US" style:font-size-asian="14pt" style:font-size-complex="14pt" style:font-weight-complex="bold"/>
    </style:style>
    <style:style style:name="P4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US" style:font-size-asian="14pt" style:font-name-complex="Times New Roman" style:font-size-complex="14pt" style:font-weight-complex="bold"/>
    </style:style>
    <style:style style:name="P5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US" style:font-size-asian="14pt" style:font-name-complex="Times New Roman" style:font-size-complex="14pt"/>
    </style:style>
    <style:style style:name="P51" style:family="paragraph" style:parent-style-name="Standard">
      <style:paragraph-properties fo:margin-left="0cm" fo:margin-right="0cm" fo:text-align="justify" style:justify-single-word="false" fo:text-indent="0.499cm" style:auto-text-indent="false" fo:background-color="#ffffff">
        <style:tab-stops>
          <style:tab-stop style:position="1.101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5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name-complex="Times New Roman" style:font-size-complex="13pt"/>
    </style:style>
    <style:style style:name="P53"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style:font-size-asian="13pt" style:font-name-complex="Times New Roman" style:font-size-complex="13pt"/>
    </style:style>
    <style:style style:name="P5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5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1.041cm"/>
        </style:tab-stops>
        <style:background-image/>
      </style:paragraph-properties>
      <style:text-properties style:use-window-font-color="true" style:font-name="Georgia" fo:font-size="12pt" style:font-size-asian="12pt" style:font-name-complex="Times New Roman" style:font-size-complex="12pt"/>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font-name="Georgia" fo:font-size="12pt" style:font-size-asian="12pt" style:font-name-complex="Times New Roman" style:font-size-complex="12pt"/>
    </style:style>
    <style:style style:name="P58" style:family="paragraph" style:parent-style-name="Standard">
      <style:paragraph-properties fo:margin-left="0cm" fo:margin-right="0cm" fo:text-align="justify" style:justify-single-word="false" fo:text-indent="0.499cm" style:auto-text-indent="false" fo:background-color="#ffffff">
        <style:tab-stops>
          <style:tab-stop style:position="0.847cm"/>
        </style:tab-stops>
        <style:background-image/>
      </style:paragraph-properties>
      <style:text-properties style:use-window-font-color="true" style:font-name="Georgia" fo:font-size="12pt" style:font-size-asian="12pt" style:font-name-complex="Times New Roman" style:font-size-complex="12pt"/>
    </style:style>
    <style:style style:name="P59" style:family="paragraph" style:parent-style-name="Standard">
      <style:paragraph-properties fo:margin-left="0cm" fo:margin-right="0cm" fo:text-align="justify" style:justify-single-word="false" fo:text-indent="0.499cm" style:auto-text-indent="false" fo:background-color="#ffffff">
        <style:tab-stops>
          <style:tab-stop style:position="0.864cm"/>
        </style:tab-stops>
        <style:background-image/>
      </style:paragraph-properties>
      <style:text-properties style:use-window-font-color="true" style:font-name="Georgia" fo:font-size="12pt" style:font-size-asian="12pt" style:font-name-complex="Times New Roman" style:font-size-complex="12pt"/>
    </style:style>
    <style:style style:name="P60" style:family="paragraph" style:parent-style-name="Standard">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2pt" style:font-size-asian="12pt" style:font-name-complex="Times New Roman" style:font-size-complex="12pt"/>
    </style:style>
    <style:style style:name="P6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6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0.813cm"/>
        </style:tab-stops>
        <style:background-image/>
      </style:paragraph-properties>
      <style:text-properties style:use-window-font-color="true" style:font-name="Georgia" fo:font-size="12pt" style:font-size-asian="12pt" style:font-size-complex="12pt"/>
    </style:style>
    <style:style style:name="P6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n" fo:country="US" style:font-size-asian="12pt" style:font-size-complex="12pt" style:font-weight-complex="bold"/>
    </style:style>
    <style:style style:name="P6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n" fo:country="US" style:font-size-asian="12pt" style:font-name-complex="Times New Roman" style:font-size-complex="12pt"/>
    </style:style>
    <style:style style:name="P66" style:family="paragraph" style:parent-style-name="Standard">
      <style:paragraph-properties fo:margin-left="0cm" fo:margin-right="0cm" fo:text-align="justify" style:justify-single-word="false" fo:text-indent="0.499cm" style:auto-text-indent="false" fo:background-color="#ffffff">
        <style:tab-stops>
          <style:tab-stop style:position="1.101cm"/>
        </style:tab-stops>
        <style:background-image/>
      </style:paragraph-properties>
      <style:text-properties style:use-window-font-color="true" style:font-name="Georgia" fo:font-size="12pt" fo:language="en" fo:country="US" style:font-size-asian="12pt" style:font-name-complex="Times New Roman" style:font-size-complex="12pt"/>
    </style:style>
    <style:style style:name="P6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fo:font-weight="normal" style:font-size-asian="20pt" style:font-weight-asian="normal" style:font-name-complex="Times New Roman" style:font-size-complex="20pt" style:font-weight-complex="normal"/>
    </style:style>
    <style:style style:name="P6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style>
    <style:style style:name="P6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7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7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7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style>
    <style:style style:name="P7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8pt" style:font-size-asian="18pt" style:font-name-complex="Times New Roman" style:font-size-complex="18pt"/>
    </style:style>
    <style:style style:name="P7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Calligraph421 BT" fo:font-size="14pt" style:font-size-asian="14pt" style:font-name-complex="Times New Roman" style:font-size-complex="14pt"/>
    </style:style>
    <style:style style:name="P7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Lucida Sans Unicode" fo:font-size="16pt" style:font-size-asian="16pt" style:font-name-complex="Times New Roman" style:font-size-complex="16pt"/>
    </style:style>
    <style:style style:name="P7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Lucida Sans Unicode" fo:font-size="32pt" style:font-size-asian="32pt" style:font-name-complex="Times New Roman" style:font-size-complex="32pt"/>
    </style:style>
    <style:style style:name="P7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Lucida Sans Unicode" fo:font-size="14pt" style:font-size-asian="14pt" style:font-name-complex="Times New Roman" style:font-size-complex="14pt"/>
    </style:style>
    <style:style style:name="P7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Lucida Sans Unicode"/>
    </style:style>
    <style:style style:name="P7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Lucida Sans Unicode" fo:font-size="18pt" style:font-size-asian="18pt" style:font-name-complex="Times New Roman" style:font-size-complex="18pt"/>
    </style:style>
    <style:style style:name="P8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Lucida Sans Unicode" fo:font-size="13pt" style:font-size-asian="13pt" style:font-name-complex="Courier New" style:font-size-complex="13pt"/>
    </style:style>
    <style:style style:name="P8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Lucida Sans Unicode" fo:font-size="13pt" style:font-size-asian="13pt" style:font-name-complex="Times New Roman" style:font-size-complex="13pt"/>
    </style:style>
    <style:style style:name="P8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8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84" style:family="paragraph" style:parent-style-name="Standard">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85" style:family="paragraph" style:parent-style-name="Standard">
      <style:paragraph-properties fo:margin-left="0cm" fo:margin-right="0cm" fo:text-align="justify" style:justify-single-word="false" fo:text-indent="0.499cm" style:auto-text-indent="false" fo:background-color="#ffffff">
        <style:tab-stops>
          <style:tab-stop style:position="1.025cm"/>
        </style:tab-stops>
        <style:background-image/>
      </style:paragraph-properties>
      <style:text-properties style:use-window-font-color="true"/>
    </style:style>
    <style:style style:name="P86" style:family="paragraph" style:parent-style-name="Standard">
      <style:paragraph-properties fo:margin-left="0cm" fo:margin-right="0cm" fo:text-align="justify" style:justify-single-word="false" fo:text-indent="0.499cm" style:auto-text-indent="false" fo:background-color="#ffffff">
        <style:tab-stops>
          <style:tab-stop style:position="0.626cm"/>
        </style:tab-stops>
        <style:background-image/>
      </style:paragraph-properties>
      <style:text-properties style:use-window-font-color="true"/>
    </style:style>
    <style:style style:name="P87" style:family="paragraph" style:parent-style-name="Standard">
      <style:paragraph-properties fo:margin-left="0cm" fo:margin-right="0cm" fo:text-align="justify" style:justify-single-word="false" fo:text-indent="0.499cm" style:auto-text-indent="false" fo:background-color="#ffffff">
        <style:tab-stops>
          <style:tab-stop style:position="1.058cm"/>
        </style:tab-stops>
        <style:background-image/>
      </style:paragraph-properties>
      <style:text-properties style:use-window-font-color="true"/>
    </style:style>
    <style:style style:name="P88" style:family="paragraph" style:parent-style-name="Standard">
      <style:paragraph-properties fo:margin-left="0cm" fo:margin-right="0cm" fo:text-align="justify" style:justify-single-word="false" fo:text-indent="0.499cm" style:auto-text-indent="false" fo:background-color="#ffffff">
        <style:tab-stops>
          <style:tab-stop style:position="1.041cm"/>
        </style:tab-stops>
        <style:background-image/>
      </style:paragraph-properties>
      <style:text-properties style:use-window-font-color="true"/>
    </style:style>
    <style:style style:name="P89" style:family="paragraph" style:parent-style-name="Standard">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style>
    <style:style style:name="P90" style:family="paragraph" style:parent-style-name="Standard">
      <style:paragraph-properties fo:margin-left="0cm" fo:margin-right="0cm" fo:text-align="justify" style:justify-single-word="false" fo:text-indent="0.499cm" style:auto-text-indent="false" fo:background-color="#ffffff">
        <style:tab-stops>
          <style:tab-stop style:position="1.067cm"/>
        </style:tab-stops>
        <style:background-image/>
      </style:paragraph-properties>
      <style:text-properties style:use-window-font-color="true"/>
    </style:style>
    <style:style style:name="P91" style:family="paragraph" style:parent-style-name="Standard">
      <style:paragraph-properties fo:margin-left="0cm" fo:margin-right="0cm" fo:text-align="justify" style:justify-single-word="false" fo:text-indent="0.499cm" style:auto-text-indent="false" fo:background-color="#ffffff">
        <style:tab-stops>
          <style:tab-stop style:position="1.076cm"/>
        </style:tab-stops>
        <style:background-image/>
      </style:paragraph-properties>
      <style:text-properties style:use-window-font-color="true"/>
    </style:style>
    <style:style style:name="P9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20pt" style:font-size-asian="20pt" style:font-size-complex="20pt"/>
    </style:style>
    <style:style style:name="P9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9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4pt" fo:font-weight="bold" style:font-size-asian="14pt" style:font-weight-asian="bold" style:font-size-complex="14pt" style:font-weight-complex="bold"/>
    </style:style>
    <style:style style:name="P9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style>
    <style:style style:name="P96"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style>
    <style:style style:name="P9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style>
    <style:style style:name="P9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9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813cm"/>
        </style:tab-stops>
        <style:background-image/>
      </style:paragraph-properties>
      <style:text-properties style:use-window-font-color="true" style:font-name="Georgia" fo:font-size="14pt" style:font-size-asian="14pt" style:font-size-complex="14pt"/>
    </style:style>
    <style:style style:name="P100"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fo:font-weight="bold" style:font-size-asian="14pt" style:font-weight-asian="bold" style:font-name-complex="Times New Roman" style:font-size-complex="14pt" style:font-weight-complex="bold"/>
    </style:style>
    <style:style style:name="P101"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style:font-size-asian="14pt" style:font-name-complex="Times New Roman" style:font-size-complex="14pt"/>
    </style:style>
    <style:style style:name="P102"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0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4pt" style:font-size-asian="14pt" style:font-name-complex="Courier" style:font-size-complex="14pt"/>
    </style:style>
    <style:style style:name="P104"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105"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style>
    <style:style style:name="P106" style:family="paragraph" style:parent-style-name="Standard">
      <style:paragraph-properties fo:margin-left="4.995cm" fo:margin-right="0cm" fo:text-align="start" style:justify-single-word="false" fo:text-indent="0.499cm" style:auto-text-indent="false" fo:background-color="#ffffff">
        <style:background-image/>
      </style:paragraph-properties>
      <style:text-properties style:use-window-font-color="true" style:font-name="Lucida Sans Unicode" fo:font-size="12pt" style:font-size-asian="12pt" style:font-name-complex="Times New Roman" style:font-size-complex="12pt"/>
    </style:style>
    <style:style style:name="P107" style:family="paragraph" style:parent-style-name="Standard">
      <style:paragraph-properties fo:margin-left="4.995cm" fo:margin-right="0cm" fo:text-align="end" style:justify-single-word="false" fo:text-indent="0.499cm" style:auto-text-indent="false" fo:background-color="#ffffff">
        <style:background-image/>
      </style:paragraph-properties>
      <style:text-properties style:use-window-font-color="true" style:font-name="Lucida Sans Unicode" fo:font-size="12pt" style:font-size-asian="12pt" style:font-name-complex="Times New Roman" style:font-size-complex="12pt"/>
    </style:style>
    <style:style style:name="P108" style:family="paragraph" style:parent-style-name="Standard">
      <style:paragraph-properties fo:margin-left="6.244cm" fo:margin-right="0cm" fo:text-align="justify" style:justify-single-word="false" fo:text-indent="0.499cm" style:auto-text-indent="false" fo:background-color="#ffffff">
        <style:background-image/>
      </style:paragraph-properties>
      <style:text-properties style:use-window-font-color="true" style:font-name="Lucida Sans Unicode" fo:font-size="12pt" style:font-size-asian="12pt" style:font-name-complex="Times New Roman" style:font-size-complex="12pt"/>
    </style:style>
    <style:style style:name="P109" style:family="paragraph" style:parent-style-name="Standard">
      <style:paragraph-properties fo:text-align="center" style:justify-single-word="false" fo:background-color="#ffffff">
        <style:background-image/>
      </style:paragraph-properties>
      <style:text-properties style:use-window-font-color="true"/>
    </style:style>
    <style:style style:name="P110" style:family="paragraph" style:parent-style-name="Standard">
      <style:paragraph-properties fo:text-align="center" style:justify-single-word="false" fo:background-color="#ffffff">
        <style:background-image/>
      </style:paragraph-properties>
      <style:text-properties style:use-window-font-color="true" style:font-name="Georgia" fo:font-size="14pt" style:font-size-asian="14pt" style:font-name-complex="Times New Roman" style:font-size-complex="14pt"/>
    </style:style>
    <style:style style:name="P11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Georgia" fo:font-size="14pt" style:font-size-asian="14pt" style:font-name-complex="Courier" style:font-size-complex="14pt"/>
    </style:style>
    <style:style style:name="P112"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4pt" style:font-size-asian="14pt" style:font-name-complex="Courier" style:font-size-complex="14pt"/>
    </style:style>
    <style:style style:name="P113" style:family="paragraph" style:parent-style-name="Table_20_Contents">
      <style:paragraph-properties fo:margin-left="1.249cm" fo:margin-right="0.3cm" fo:text-align="justify"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114"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style:use-window-font-color="true" style:font-name="Georgia" fo:font-size="14pt" style:font-size-asian="14pt" style:font-name-complex="Times New Roman" style:font-size-complex="14pt"/>
    </style:style>
    <style:style style:name="P115"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0.771cm"/>
        </style:tab-stops>
        <style:background-image/>
      </style:paragraph-properties>
      <style:text-properties style:use-window-font-color="true" fo:font-size="12pt" style:font-size-asian="12pt" style:font-size-complex="12pt"/>
    </style:style>
    <style:style style:name="P116"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804cm"/>
        </style:tab-stops>
        <style:background-image/>
      </style:paragraph-properties>
      <style:text-properties style:use-window-font-color="true" fo:font-size="12pt" style:font-size-asian="12pt" style:font-size-complex="12pt"/>
    </style:style>
    <style:style style:name="P117"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0.804cm"/>
        </style:tab-stops>
        <style:background-image/>
      </style:paragraph-properties>
      <style:text-properties style:use-window-font-color="true" fo:font-size="12pt" style:font-size-asian="12pt" style:font-size-complex="12pt"/>
    </style:style>
    <style:style style:name="P118"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0.813cm"/>
        </style:tab-stops>
        <style:background-image/>
      </style:paragraph-properties>
      <style:text-properties style:use-window-font-color="true" fo:font-size="12pt" style:font-size-asian="12pt" style:font-size-complex="12pt"/>
    </style:style>
    <style:style style:name="P119"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813cm"/>
        </style:tab-stops>
        <style:background-image/>
      </style:paragraph-properties>
      <style:text-properties style:use-window-font-color="true" fo:font-size="12pt" style:font-size-asian="12pt" style:font-size-complex="12pt"/>
    </style:style>
    <style:style style:name="P120" style:family="paragraph" style:parent-style-name="Standard" style:list-style-name="WW8Num39">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121" style:family="paragraph" style:parent-style-name="Standard" style:list-style-name="WW8Num17">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style:use-window-font-color="true" fo:font-size="12pt" style:font-size-asian="12pt" style:font-size-complex="12pt"/>
    </style:style>
    <style:style style:name="P122"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style:use-window-font-color="true" fo:font-size="12pt" style:font-size-asian="12pt" style:font-size-complex="12pt"/>
    </style:style>
    <style:style style:name="P123"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style:use-window-font-color="true" fo:font-size="12pt" style:font-size-asian="12pt" style:font-size-complex="12pt"/>
    </style:style>
    <style:style style:name="P124" style:family="paragraph" style:parent-style-name="Standard" style:list-style-name="WW8Num14">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style:use-window-font-color="true" fo:font-size="12pt" style:font-size-asian="12pt" style:font-size-complex="12pt"/>
    </style:style>
    <style:style style:name="P125"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style:use-window-font-color="true" fo:font-size="12pt" style:font-size-asian="12pt" style:font-size-complex="12pt"/>
    </style:style>
    <style:style style:name="P126" style:family="paragraph" style:parent-style-name="Standard" style:list-style-name="L4">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127"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0.787cm"/>
        </style:tab-stops>
        <style:background-image/>
      </style:paragraph-properties>
      <style:text-properties style:use-window-font-color="true" fo:font-size="12pt" style:font-size-asian="12pt" style:font-size-complex="12pt"/>
    </style:style>
    <style:style style:name="P128"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0.771cm"/>
        </style:tab-stops>
        <style:background-image/>
      </style:paragraph-properties>
      <style:text-properties style:use-window-font-color="true" style:font-name="Georgia" fo:font-size="12pt" style:font-size-asian="12pt" style:font-name-complex="Times New Roman" style:font-size-complex="12pt"/>
    </style:style>
    <style:style style:name="P129"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804cm"/>
        </style:tab-stops>
        <style:background-image/>
      </style:paragraph-properties>
      <style:text-properties style:use-window-font-color="true" style:font-name="Georgia" fo:font-size="12pt" style:font-size-asian="12pt" style:font-name-complex="Times New Roman" style:font-size-complex="12pt"/>
    </style:style>
    <style:style style:name="P130"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0.804cm"/>
        </style:tab-stops>
        <style:background-image/>
      </style:paragraph-properties>
      <style:text-properties style:use-window-font-color="true" style:font-name="Georgia" fo:font-size="12pt" style:font-size-asian="12pt" style:font-name-complex="Times New Roman" style:font-size-complex="12pt"/>
    </style:style>
    <style:style style:name="P131"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0.813cm"/>
        </style:tab-stops>
        <style:background-image/>
      </style:paragraph-properties>
      <style:text-properties style:use-window-font-color="true" style:font-name="Georgia" fo:font-size="12pt" style:font-size-asian="12pt" style:font-name-complex="Times New Roman" style:font-size-complex="12pt"/>
    </style:style>
    <style:style style:name="P132"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813cm"/>
        </style:tab-stops>
        <style:background-image/>
      </style:paragraph-properties>
      <style:text-properties style:use-window-font-color="true" style:font-name="Georgia" fo:font-size="12pt" style:font-size-asian="12pt" style:font-name-complex="Times New Roman" style:font-size-complex="12pt"/>
    </style:style>
    <style:style style:name="P133"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0.762cm"/>
        </style:tab-stops>
        <style:background-image/>
      </style:paragraph-properties>
      <style:text-properties style:use-window-font-color="true" style:font-name="Georgia" fo:font-size="12pt" style:font-size-asian="12pt" style:font-name-complex="Times New Roman" style:font-size-complex="12pt"/>
    </style:style>
    <style:style style:name="P134" style:family="paragraph" style:parent-style-name="Standard" style:list-style-name="L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135" style:family="paragraph" style:parent-style-name="Standard" style:list-style-name="WW8Num4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136" style:family="paragraph" style:parent-style-name="Standard" style:list-style-name="WW8Num4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137"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style:use-window-font-color="true" style:font-name="Georgia" fo:font-size="12pt" style:font-size-asian="12pt" style:font-name-complex="Times New Roman" style:font-size-complex="12pt"/>
    </style:style>
    <style:style style:name="P138" style:family="paragraph" style:parent-style-name="Standard" style:list-style-name="WW8Num15">
      <style:paragraph-properties fo:margin-left="0cm" fo:margin-right="0cm" fo:text-align="justify" style:justify-single-word="false" fo:text-indent="0.499cm" style:auto-text-indent="false" fo:background-color="#ffffff">
        <style:tab-stops>
          <style:tab-stop style:position="0.787cm"/>
        </style:tab-stops>
        <style:background-image/>
      </style:paragraph-properties>
      <style:text-properties style:use-window-font-color="true" style:font-name="Georgia" fo:font-size="12pt" style:font-size-asian="12pt" style:font-name-complex="Times New Roman" style:font-size-complex="12pt"/>
    </style:style>
    <style:style style:name="P139"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0.787cm"/>
        </style:tab-stops>
        <style:background-image/>
      </style:paragraph-properties>
      <style:text-properties style:use-window-font-color="true" style:font-name="Georgia" fo:font-size="12pt" style:font-size-asian="12pt" style:font-name-complex="Times New Roman" style:font-size-complex="12pt"/>
    </style:style>
    <style:style style:name="P140"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0.787cm"/>
        </style:tab-stops>
        <style:background-image/>
      </style:paragraph-properties>
      <style:text-properties style:use-window-font-color="true" style:font-name="Georgia" fo:font-size="12pt" style:font-size-asian="12pt" style:font-name-complex="Times New Roman" style:font-size-complex="12pt"/>
    </style:style>
    <style:style style:name="P141"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78cm"/>
        </style:tab-stops>
        <style:background-image/>
      </style:paragraph-properties>
      <style:text-properties style:use-window-font-color="true" style:font-name="Georgia" fo:font-size="12pt" style:font-size-asian="12pt" style:font-name-complex="Times New Roman" style:font-size-complex="12pt"/>
    </style:style>
    <style:style style:name="P142" style:family="paragraph" style:parent-style-name="Standard" style:list-style-name="L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143" style:family="paragraph" style:parent-style-name="Standard" style:list-style-name="L3">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144" style:family="paragraph" style:parent-style-name="Standard" style:list-style-name="L5">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145" style:family="paragraph" style:parent-style-name="Standard" style:list-style-name="L6">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146" style:family="paragraph" style:parent-style-name="Standard" style:list-style-name="L7">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147" style:family="paragraph" style:parent-style-name="Standard" style:list-style-name="WW8Num17">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style:use-window-font-color="true" style:font-name="Georgia" fo:font-size="12pt" fo:language="en" fo:country="US" style:font-size-asian="12pt" style:font-name-complex="Times New Roman" style:font-size-complex="12pt"/>
    </style:style>
    <style:style style:name="P148" style:family="paragraph" style:parent-style-name="Standard" style:list-style-name="WW8Num14">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style:use-window-font-color="true" style:font-name="Georgia" fo:font-size="12pt" fo:language="en" fo:country="US" style:font-size-asian="12pt" style:font-name-complex="Times New Roman" style:font-size-complex="12pt"/>
    </style:style>
    <style:style style:name="P149"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style:use-window-font-color="true" style:font-name="Georgia" fo:font-size="12pt" fo:language="en" fo:country="US" style:font-size-asian="12pt" style:font-name-complex="Times New Roman" style:font-size-complex="12pt"/>
    </style:style>
    <style:style style:name="P150"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78cm"/>
        </style:tab-stops>
        <style:background-image/>
      </style:paragraph-properties>
      <style:text-properties style:use-window-font-color="true" style:font-name="Georgia" fo:font-size="12pt" fo:language="en" fo:country="US" style:font-size-asian="12pt" style:font-name-complex="Times New Roman" style:font-size-complex="12pt"/>
    </style:style>
    <style:style style:name="P151"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0.787cm"/>
        </style:tab-stops>
        <style:background-image/>
      </style:paragraph-properties>
      <style:text-properties style:use-window-font-color="true" style:font-name="Georgia" fo:font-size="12pt" fo:language="en" fo:country="US" style:font-size-asian="12pt" style:font-name-complex="Times New Roman" style:font-size-complex="12pt"/>
    </style:style>
    <style:style style:name="P152"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034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53"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1.337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54"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55"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56" style:family="paragraph" style:parent-style-name="Standard" style:list-style-name="WW8Num22">
      <style:paragraph-properties fo:margin-left="0cm" fo:margin-right="0cm" fo:text-align="justify" style:justify-single-word="false" fo:text-indent="0.499cm" style:auto-text-indent="false" fo:background-color="#ffffff">
        <style:tab-stops>
          <style:tab-stop style:position="0.998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57"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58"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25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59"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025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60" style:family="paragraph" style:parent-style-name="Standard" style:list-style-name="WW8Num26">
      <style:paragraph-properties fo:margin-left="0cm" fo:margin-right="0cm" fo:text-align="justify" style:justify-single-word="false" fo:text-indent="0.499cm" style:auto-text-indent="false" fo:background-color="#ffffff">
        <style:tab-stops>
          <style:tab-stop style:position="0.982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61" style:family="paragraph" style:parent-style-name="Standard" style:list-style-name="WW8Num23">
      <style:paragraph-properties fo:margin-left="0cm" fo:margin-right="0cm" fo:text-align="justify" style:justify-single-word="false" fo:text-indent="0.499cm" style:auto-text-indent="false" fo:background-color="#ffffff">
        <style:tab-stops>
          <style:tab-stop style:position="1.101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62" style:family="paragraph" style:parent-style-name="Standard" style:list-style-name="WW8Num29">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63" style:family="paragraph" style:parent-style-name="Standard" style:list-style-name="WW8Num34">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font-name="Georgia" fo:font-size="14pt" fo:language="en" fo:country="US" style:font-size-asian="14pt" style:font-name-complex="Times New Roman" style:font-size-complex="14pt"/>
    </style:style>
    <style:style style:name="P164"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34cm"/>
        </style:tab-stops>
        <style:background-image/>
      </style:paragraph-properties>
      <style:text-properties style:use-window-font-color="true" style:font-name="Georgia" fo:font-size="14pt" style:font-size-asian="14pt" style:font-name-complex="Times New Roman" style:font-size-complex="14pt"/>
    </style:style>
    <style:style style:name="P165"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1.337cm"/>
        </style:tab-stops>
        <style:background-image/>
      </style:paragraph-properties>
      <style:text-properties style:use-window-font-color="true" style:font-name="Georgia" fo:font-size="14pt" style:font-size-asian="14pt" style:font-name-complex="Times New Roman" style:font-size-complex="14pt"/>
    </style:style>
    <style:style style:name="P166" style:family="paragraph" style:parent-style-name="Standard" style:list-style-name="WW8Num21">
      <style:paragraph-properties fo:margin-left="0cm" fo:margin-right="0cm" fo:text-align="justify" style:justify-single-word="false" fo:text-indent="0.499cm" style:auto-text-indent="false" fo:background-color="#ffffff">
        <style:tab-stops>
          <style:tab-stop style:position="1.058cm"/>
        </style:tab-stops>
        <style:background-image/>
      </style:paragraph-properties>
      <style:text-properties style:use-window-font-color="true" style:font-name="Georgia" fo:font-size="14pt" style:font-size-asian="14pt" style:font-name-complex="Times New Roman" style:font-size-complex="14pt"/>
    </style:style>
    <style:style style:name="P167"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58cm"/>
        </style:tab-stops>
        <style:background-image/>
      </style:paragraph-properties>
      <style:text-properties style:use-window-font-color="true" style:font-name="Georgia" fo:font-size="14pt" style:font-size-asian="14pt" style:font-name-complex="Times New Roman" style:font-size-complex="14pt"/>
    </style:style>
    <style:style style:name="P168"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058cm"/>
        </style:tab-stops>
        <style:background-image/>
      </style:paragraph-properties>
      <style:text-properties style:use-window-font-color="true" style:font-name="Georgia" fo:font-size="14pt" style:font-size-asian="14pt" style:font-name-complex="Times New Roman" style:font-size-complex="14pt"/>
    </style:style>
    <style:style style:name="P169" style:family="paragraph" style:parent-style-name="Standard" style:list-style-name="WW8Num22">
      <style:paragraph-properties fo:margin-left="0cm" fo:margin-right="0cm" fo:text-align="justify" style:justify-single-word="false" fo:text-indent="0.499cm" style:auto-text-indent="false" fo:background-color="#ffffff">
        <style:tab-stops>
          <style:tab-stop style:position="0.998cm"/>
        </style:tab-stops>
        <style:background-image/>
      </style:paragraph-properties>
      <style:text-properties style:use-window-font-color="true" style:font-name="Georgia" fo:font-size="14pt" style:font-size-asian="14pt" style:font-name-complex="Times New Roman" style:font-size-complex="14pt"/>
    </style:style>
    <style:style style:name="P170"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font-name="Georgia" fo:font-size="14pt" style:font-size-asian="14pt" style:font-name-complex="Times New Roman" style:font-size-complex="14pt"/>
    </style:style>
    <style:style style:name="P171"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font-name="Georgia" fo:font-size="14pt" style:font-size-asian="14pt" style:font-name-complex="Times New Roman" style:font-size-complex="14pt"/>
    </style:style>
    <style:style style:name="P172" style:family="paragraph" style:parent-style-name="Standard" style:list-style-name="WW8Num23">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4pt" style:font-size-asian="14pt" style:font-name-complex="Times New Roman" style:font-size-complex="14pt"/>
    </style:style>
    <style:style style:name="P173"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4pt" style:font-size-asian="14pt" style:font-name-complex="Times New Roman" style:font-size-complex="14pt"/>
    </style:style>
    <style:style style:name="P174" style:family="paragraph" style:parent-style-name="Standard" style:list-style-name="WW8Num31">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4pt" style:font-size-asian="14pt" style:font-name-complex="Times New Roman" style:font-size-complex="14pt"/>
    </style:style>
    <style:style style:name="P175"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4pt" style:font-size-asian="14pt" style:font-name-complex="Times New Roman" style:font-size-complex="14pt"/>
    </style:style>
    <style:style style:name="P176" style:family="paragraph" style:parent-style-name="Standard" style:list-style-name="WW8Num25">
      <style:paragraph-properties fo:margin-left="0cm" fo:margin-right="0cm" fo:text-align="justify" style:justify-single-word="false" fo:text-indent="0.499cm" style:auto-text-indent="false" fo:background-color="#ffffff">
        <style:tab-stops>
          <style:tab-stop style:position="1.203cm"/>
        </style:tab-stops>
        <style:background-image/>
      </style:paragraph-properties>
      <style:text-properties style:use-window-font-color="true" style:font-name="Georgia" fo:font-size="14pt" style:font-size-asian="14pt" style:font-name-complex="Times New Roman" style:font-size-complex="14pt"/>
    </style:style>
    <style:style style:name="P177"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203cm"/>
        </style:tab-stops>
        <style:background-image/>
      </style:paragraph-properties>
      <style:text-properties style:use-window-font-color="true" style:font-name="Georgia" fo:font-size="14pt" style:font-size-asian="14pt" style:font-name-complex="Times New Roman" style:font-size-complex="14pt"/>
    </style:style>
    <style:style style:name="P178"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25cm"/>
        </style:tab-stops>
        <style:background-image/>
      </style:paragraph-properties>
      <style:text-properties style:use-window-font-color="true" style:font-name="Georgia" fo:font-size="14pt" style:font-size-asian="14pt" style:font-name-complex="Times New Roman" style:font-size-complex="14pt"/>
    </style:style>
    <style:style style:name="P179" style:family="paragraph" style:parent-style-name="Standard" style:list-style-name="WW8Num36">
      <style:paragraph-properties fo:margin-left="0cm" fo:margin-right="0cm" fo:text-align="justify" style:justify-single-word="false" fo:text-indent="0.499cm" style:auto-text-indent="false" fo:background-color="#ffffff">
        <style:tab-stops>
          <style:tab-stop style:position="1.025cm"/>
        </style:tab-stops>
        <style:background-image/>
      </style:paragraph-properties>
      <style:text-properties style:use-window-font-color="true" style:font-name="Georgia" fo:font-size="14pt" style:font-size-asian="14pt" style:font-name-complex="Times New Roman" style:font-size-complex="14pt"/>
    </style:style>
    <style:style style:name="P180" style:family="paragraph" style:parent-style-name="Standard" style:list-style-name="WW8Num26">
      <style:paragraph-properties fo:margin-left="0cm" fo:margin-right="0cm" fo:text-align="justify" style:justify-single-word="false" fo:text-indent="0.499cm" style:auto-text-indent="false" fo:background-color="#ffffff">
        <style:tab-stops>
          <style:tab-stop style:position="0.982cm"/>
        </style:tab-stops>
        <style:background-image/>
      </style:paragraph-properties>
      <style:text-properties style:use-window-font-color="true" style:font-name="Georgia" fo:font-size="14pt" style:font-size-asian="14pt" style:font-name-complex="Times New Roman" style:font-size-complex="14pt"/>
    </style:style>
    <style:style style:name="P181" style:family="paragraph" style:parent-style-name="Standard" style:list-style-name="WW8Num27">
      <style:paragraph-properties fo:margin-left="0cm" fo:margin-right="0cm" fo:text-align="justify" style:justify-single-word="false" fo:text-indent="0.499cm" style:auto-text-indent="false" fo:background-color="#ffffff">
        <style:tab-stops>
          <style:tab-stop style:position="0.982cm"/>
        </style:tab-stops>
        <style:background-image/>
      </style:paragraph-properties>
      <style:text-properties style:use-window-font-color="true" style:font-name="Georgia" fo:font-size="14pt" style:font-size-asian="14pt" style:font-name-complex="Times New Roman" style:font-size-complex="14pt"/>
    </style:style>
    <style:style style:name="P182" style:family="paragraph" style:parent-style-name="Standard" style:list-style-name="WW8Num28">
      <style:paragraph-properties fo:margin-left="0cm" fo:margin-right="0cm" fo:text-align="justify" style:justify-single-word="false" fo:text-indent="0.499cm" style:auto-text-indent="false" fo:background-color="#ffffff">
        <style:tab-stops>
          <style:tab-stop style:position="1.041cm"/>
        </style:tab-stops>
        <style:background-image/>
      </style:paragraph-properties>
      <style:text-properties style:use-window-font-color="true" style:font-name="Georgia" fo:font-size="14pt" style:font-size-asian="14pt" style:font-name-complex="Times New Roman" style:font-size-complex="14pt"/>
    </style:style>
    <style:style style:name="P183" style:family="paragraph" style:parent-style-name="Standard" style:list-style-name="WW8Num29">
      <style:paragraph-properties fo:margin-left="0cm" fo:margin-right="0cm" fo:text-align="justify" style:justify-single-word="false" fo:text-indent="0.499cm" style:auto-text-indent="false" fo:background-color="#ffffff">
        <style:tab-stops>
          <style:tab-stop style:position="1.041cm"/>
        </style:tab-stops>
        <style:background-image/>
      </style:paragraph-properties>
      <style:text-properties style:use-window-font-color="true" style:font-name="Georgia" fo:font-size="14pt" style:font-size-asian="14pt" style:font-name-complex="Times New Roman" style:font-size-complex="14pt"/>
    </style:style>
    <style:style style:name="P184"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41cm"/>
        </style:tab-stops>
        <style:background-image/>
      </style:paragraph-properties>
      <style:text-properties style:use-window-font-color="true" style:font-name="Georgia" fo:font-size="14pt" style:font-size-asian="14pt" style:font-name-complex="Times New Roman" style:font-size-complex="14pt"/>
    </style:style>
    <style:style style:name="P185" style:family="paragraph" style:parent-style-name="Standard" style:list-style-name="WW8Num23">
      <style:paragraph-properties fo:margin-left="0cm" fo:margin-right="0cm" fo:text-align="justify" style:justify-single-word="false" fo:text-indent="0.499cm" style:auto-text-indent="false" fo:background-color="#ffffff">
        <style:tab-stops>
          <style:tab-stop style:position="1.101cm"/>
        </style:tab-stops>
        <style:background-image/>
      </style:paragraph-properties>
      <style:text-properties style:use-window-font-color="true" style:font-name="Georgia" fo:font-size="14pt" style:font-size-asian="14pt" style:font-name-complex="Times New Roman" style:font-size-complex="14pt"/>
    </style:style>
    <style:style style:name="P186" style:family="paragraph" style:parent-style-name="Standard" style:list-style-name="WW8Num30">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font-name="Georgia" fo:font-size="14pt" style:font-size-asian="14pt" style:font-name-complex="Times New Roman" style:font-size-complex="14pt"/>
    </style:style>
    <style:style style:name="P187" style:family="paragraph" style:parent-style-name="Standard" style:list-style-name="WW8Num34">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font-name="Georgia" fo:font-size="14pt" style:font-size-asian="14pt" style:font-name-complex="Times New Roman" style:font-size-complex="14pt"/>
    </style:style>
    <style:style style:name="P188"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0.533cm"/>
        </style:tab-stops>
        <style:background-image/>
      </style:paragraph-properties>
      <style:text-properties style:use-window-font-color="true" style:font-name="Georgia" fo:font-size="14pt" style:font-size-asian="14pt" style:font-name-complex="Times New Roman" style:font-size-complex="14pt"/>
    </style:style>
    <style:style style:name="P189" style:family="paragraph" style:parent-style-name="Standard" style:list-style-name="WW8Num38">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190" style:family="paragraph" style:parent-style-name="Standard" style:list-style-name="WW8Num44">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19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font-style="normal" fo:font-weight="bold" style:font-size-asian="18pt" style:font-style-asian="normal" style:font-weight-asian="bold" style:font-name-complex="Times New Roman" style:font-size-complex="18pt" style:font-style-complex="normal" style:font-weight-complex="bold"/>
    </style:style>
    <style:style style:name="P192"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034cm"/>
        </style:tab-stops>
        <style:background-image/>
      </style:paragraph-properties>
      <style:text-properties style:use-window-font-color="true"/>
    </style:style>
    <style:style style:name="P193" style:family="paragraph" style:parent-style-name="Standard" style:list-style-name="WW8Num22">
      <style:paragraph-properties fo:margin-left="0cm" fo:margin-right="0cm" fo:text-align="justify" style:justify-single-word="false" fo:text-indent="0.499cm" style:auto-text-indent="false" fo:background-color="#ffffff">
        <style:tab-stops>
          <style:tab-stop style:position="0.998cm"/>
        </style:tab-stops>
        <style:background-image/>
      </style:paragraph-properties>
      <style:text-properties style:use-window-font-color="true"/>
    </style:style>
    <style:style style:name="P194"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style>
    <style:style style:name="P195"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style>
    <style:style style:name="P196"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197" style:family="paragraph" style:parent-style-name="Standard" style:list-style-name="WW8Num32">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198" style:family="paragraph" style:parent-style-name="Standard" style:list-style-name="WW8Num31">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199"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200"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203cm"/>
        </style:tab-stops>
        <style:background-image/>
      </style:paragraph-properties>
      <style:text-properties style:use-window-font-color="true"/>
    </style:style>
    <style:style style:name="P201"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25cm"/>
        </style:tab-stops>
        <style:background-image/>
      </style:paragraph-properties>
      <style:text-properties style:use-window-font-color="true"/>
    </style:style>
    <style:style style:name="P202" style:family="paragraph" style:parent-style-name="Standard" style:list-style-name="WW8Num36">
      <style:paragraph-properties fo:margin-left="0cm" fo:margin-right="0cm" fo:text-align="justify" style:justify-single-word="false" fo:text-indent="0.499cm" style:auto-text-indent="false" fo:background-color="#ffffff">
        <style:tab-stops>
          <style:tab-stop style:position="1.025cm"/>
        </style:tab-stops>
        <style:background-image/>
      </style:paragraph-properties>
      <style:text-properties style:use-window-font-color="true"/>
    </style:style>
    <style:style style:name="P203" style:family="paragraph" style:parent-style-name="Standard" style:list-style-name="WW8Num27">
      <style:paragraph-properties fo:margin-left="0cm" fo:margin-right="0cm" fo:text-align="justify" style:justify-single-word="false" fo:text-indent="0.499cm" style:auto-text-indent="false" fo:background-color="#ffffff">
        <style:tab-stops>
          <style:tab-stop style:position="0.982cm"/>
        </style:tab-stops>
        <style:background-image/>
      </style:paragraph-properties>
      <style:text-properties style:use-window-font-color="true"/>
    </style:style>
    <style:style style:name="P204" style:family="paragraph" style:parent-style-name="Standard" style:list-style-name="WW8Num26">
      <style:paragraph-properties fo:margin-left="0cm" fo:margin-right="0cm" fo:text-align="justify" style:justify-single-word="false" fo:text-indent="0.499cm" style:auto-text-indent="false" fo:background-color="#ffffff">
        <style:tab-stops>
          <style:tab-stop style:position="0.982cm"/>
        </style:tab-stops>
        <style:background-image/>
      </style:paragraph-properties>
      <style:text-properties style:use-window-font-color="true"/>
    </style:style>
    <style:style style:name="P205"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058cm"/>
        </style:tab-stops>
        <style:background-image/>
      </style:paragraph-properties>
      <style:text-properties style:use-window-font-color="true"/>
    </style:style>
    <style:style style:name="P206" style:family="paragraph" style:parent-style-name="Standard" style:list-style-name="WW8Num33">
      <style:paragraph-properties fo:margin-left="0cm" fo:margin-right="0cm" fo:text-align="justify" style:justify-single-word="false" fo:text-indent="0.499cm" style:auto-text-indent="false" fo:background-color="#ffffff">
        <style:tab-stops>
          <style:tab-stop style:position="1.058cm"/>
        </style:tab-stops>
        <style:background-image/>
      </style:paragraph-properties>
      <style:text-properties style:use-window-font-color="true"/>
    </style:style>
    <style:style style:name="P207" style:family="paragraph" style:parent-style-name="Standard" style:list-style-name="WW8Num23">
      <style:paragraph-properties fo:margin-left="0cm" fo:margin-right="0cm" fo:text-align="justify" style:justify-single-word="false" fo:text-indent="0.499cm" style:auto-text-indent="false" fo:background-color="#ffffff">
        <style:tab-stops>
          <style:tab-stop style:position="1.101cm"/>
        </style:tab-stops>
        <style:background-image/>
      </style:paragraph-properties>
      <style:text-properties style:use-window-font-color="true"/>
    </style:style>
    <style:style style:name="P208"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41cm"/>
        </style:tab-stops>
        <style:background-image/>
      </style:paragraph-properties>
      <style:text-properties style:use-window-font-color="true"/>
    </style:style>
    <style:style style:name="P209" style:family="paragraph" style:parent-style-name="Standard" style:list-style-name="WW8Num29">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style>
    <style:style style:name="P210" style:family="paragraph" style:parent-style-name="Standard" style:list-style-name="WW8Num30">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style>
    <style:style style:name="P211" style:family="paragraph" style:parent-style-name="Standard" style:list-style-name="WW8Num34">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style>
    <style:style style:name="P212" style:family="paragraph" style:parent-style-name="Standard" style:list-style-name="WW8Num35">
      <style:paragraph-properties fo:margin-left="0cm" fo:margin-right="0cm" fo:text-align="justify" style:justify-single-word="false" fo:text-indent="0.499cm" style:auto-text-indent="false" fo:background-color="#ffffff">
        <style:tab-stops>
          <style:tab-stop style:position="1.076cm"/>
        </style:tab-stops>
        <style:background-image/>
      </style:paragraph-properties>
      <style:text-properties style:use-window-font-color="true"/>
    </style:style>
    <style:style style:name="P213"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0.533cm"/>
        </style:tab-stops>
        <style:background-image/>
      </style:paragraph-properties>
      <style:text-properties style:use-window-font-color="true"/>
    </style:style>
    <style:style style:name="P214" style:family="paragraph" style:parent-style-name="Standard" style:list-style-name="WW8Num37">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215" style:family="paragraph" style:parent-style-name="Standard" style:list-style-name="WW8Num44">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216" style:family="paragraph" style:parent-style-name="Standard" style:list-style-name="WW8Num45">
      <style:paragraph-properties fo:margin-left="0cm" fo:margin-right="0cm" fo:text-align="justify" style:justify-single-word="false" fo:orphans="0" fo:widows="0" fo:text-indent="0.499cm" style:auto-text-indent="false"/>
      <style:text-properties style:use-window-font-color="true" style:font-name="Georgia" fo:font-size="12pt" style:font-size-asian="12pt" style:font-name-complex="Courier" style:font-size-complex="12pt"/>
    </style:style>
    <style:style style:name="P217" style:family="paragraph" style:parent-style-name="Table_20_Contents">
      <style:paragraph-properties fo:margin-left="0.3cm" fo:margin-right="0.3cm" fo:text-align="justify" style:justify-single-word="false" fo:text-indent="0.499cm" style:auto-text-indent="false"/>
      <style:text-properties style:use-window-font-color="true" style:font-name="Georgia" fo:font-size="14pt" style:font-size-asian="14pt" style:font-name-complex="Courier" style:font-size-complex="14pt"/>
    </style:style>
    <style:style style:name="T1" style:family="text">
      <style:text-properties fo:color="#993366"/>
    </style:style>
    <style:style style:name="T2" style:family="text">
      <style:text-properties fo:font-size="14pt" style:font-size-asian="14pt" style:font-name-complex="Times New Roman" style:font-size-complex="14pt"/>
    </style:style>
    <style:style style:name="T3" style:family="text">
      <style:text-properties fo:font-size="14pt" fo:font-weight="bold" style:font-size-asian="14pt" style:font-weight-asian="bold" style:font-name-complex="Times New Roman" style:font-size-complex="14pt" style:font-weight-complex="bold"/>
    </style:style>
    <style:style style:name="T4" style:family="text">
      <style:text-properties style:font-name="Georgia" fo:font-size="14pt" style:font-size-asian="14pt" style:font-name-complex="Courier" style:font-size-complex="14pt"/>
    </style:style>
    <style:style style:name="T5" style:family="text">
      <style:text-properties style:font-name="Georgia" fo:font-size="14pt" style:font-size-asian="14pt" style:font-name-complex="Times New Roman" style:font-size-complex="14pt"/>
    </style:style>
    <style:style style:name="T6" style:family="text">
      <style:text-properties style:font-name="Georgia" fo:font-size="14pt" style:font-size-asian="14pt" style:font-name-complex="Times New Roman" style:font-size-complex="14pt" style:font-weight-complex="bold"/>
    </style:style>
    <style:style style:name="T7" style:family="text">
      <style:text-properties style:font-name="Georgia" fo:font-size="14pt" style:font-size-asian="14pt" style:font-size-complex="14pt" style:font-weight-complex="bold"/>
    </style:style>
    <style:style style:name="T8" style:family="text">
      <style:text-properties style:font-name="Georgia" fo:font-size="14pt" fo:language="en" fo:country="US" style:font-size-asian="14pt" style:font-name-complex="Times New Roman" style:font-size-complex="14pt"/>
    </style:style>
    <style:style style:name="T9" style:family="text">
      <style:text-properties style:font-name="Georgia" fo:font-size="14pt" fo:font-style="italic" style:font-size-asian="14pt" style:font-style-asian="italic" style:font-name-complex="Times New Roman" style:font-size-complex="14pt" style:font-style-complex="italic"/>
    </style:style>
    <style:style style:name="T10" style:family="text">
      <style:text-properties style:font-name="Georgia" fo:language="en" fo:country="US" style:font-name-complex="Times New Roman"/>
    </style:style>
    <style:style style:name="T11" style:family="text">
      <style:text-properties style:font-name="Georgia" style:font-name-complex="Times New Roman"/>
    </style:style>
    <style:style style:name="T12" style:family="text">
      <style:text-properties style:font-name="Georgia" style:font-name-complex="Times New Roman" style:font-weight-complex="bold"/>
    </style:style>
    <style:style style:name="T13" style:family="text">
      <style:text-properties style:font-name="Georgia" fo:font-style="italic" style:font-style-asian="italic" style:font-name-complex="Times New Roman" style:font-style-complex="italic"/>
    </style:style>
    <style:style style:name="T14" style:family="text">
      <style:text-properties style:font-name="Georgia" style:font-weight-complex="bold"/>
    </style:style>
    <style:style style:name="T15" style:family="text">
      <style:text-properties fo:font-style="italic" style:font-style-asian="italic" style:font-style-complex="italic"/>
    </style:style>
    <style:style style:name="T16" style:family="text">
      <style:text-properties style:font-name-complex="Courier"/>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25"/>
      <table:table table:name="Tabella1" table:style-name="Tabella1">
        <table:table-column table:style-name="Tabella1.A"/>
        <table:table-row>
          <table:table-cell table:style-name="Tabella1.A1" office:value-type="string">
            <text:p text:style-name="P2"/>
            <text:p text:style-name="P2">La melensa retorica di questo antesignano del perfetto meridionalista, si snoda lungo i decenni fino a noi, appartiene alla stragrande maggioranza della classe politica e intellettuale meridionale – tranne poche eccezioni che però non hanno mia tranciato il cordone ombelicale con la politica nazionale: Gramsci, Salvemini, Dorso, Manna.</text:p>
            <text:p text:style-name="P2">Riportiamo un passaggio di questo viaggio elettorale, si tratta del De Sanctis ma potrebbero essere le parole di qualsiasi esponente politico del Sud.</text:p>
            <text:p text:style-name="P113">«Tornai dall'esilio con l'aureola del martirio, del patriottismo e della scienza, e fui Governatore di questa provincia, e fui ministro di Garibaldi, e fui deputato di Sessa, e non fui deputato di Lacedonia. Voi mi preferiste Nicola Nisco, ancorché eletto in altro collegio, e decretaste il mio esilio dal collegio nativo. Dopo quattordici anni di cotesto secondo esilio, l'esule viene a chiedervi la patria, date la patria all'esule».</text:p>
            <text:p text:style-name="P217">Cavour che conosceva bene i suoi polli lo volle come primo ministro della pubblica istruzione del neonato Regno d'Italia. </text:p>
            <text:p text:style-name="P217">Non per polemica, ma per offrire un contributo alla riflessione, chiedetevi chi furono – nel primo decennio postunitario – i ministri in ministeri importanti come quello delle finanze e quello della guerra. Se si esclude la parentesi Scialoja a cui i padroni di turno fecero imporre il corso forzoso per favorire la Banca nazionale, in entrambi i ministeri non troviamo meridionali.</text:p>
            <text:p text:style-name="P2">Meditate gente, meditate.</text:p>
            <text:p text:style-name="P3">Zenone di Elea – 10 giugno 2010</text:p>
            <text:p text:style-name="P4"/>
          </table:table-cell>
        </table:table-row>
      </table:table>
      <text:p text:style-name="P96"/>
      <text:p text:style-name="P25"/>
      <text:p text:style-name="P191">Francesco De Sanctis</text:p>
      <text:p text:style-name="P74"/>
      <text:p text:style-name="P75">UN </text:p>
      <text:p text:style-name="P75"/>
      <text:p text:style-name="P76">VIAGGIO ELETTORALE</text:p>
      <text:p text:style-name="P5"/>
      <text:p text:style-name="P77">CON NOTE ED APPENDICE</text:p>
      <text:p text:style-name="P77"/>
      <text:p text:style-name="P77">A CURA</text:p>
      <text:p text:style-name="P77"/>
      <text:p text:style-name="P78"><text:span text:style-name="T2">DI </text:span><text:span text:style-name="T3">GIUSEPPE LEONIDA CAPOBIANCO</text:span></text:p>
      <text:p text:style-name="P106"/>
      <text:p text:style-name="P108">La vita è azione; ma solo la dignità e la chiave della vita, e l'onestà la prima qualità dell'uomo politico.</text:p>
      <text:p text:style-name="P107">De Sanctis</text:p>
      <text:p text:style-name="P5"/>
      <text:p text:style-name="P77"/>
      <text:p text:style-name="P77"/>
      <text:p text:style-name="P77"/>
      <text:p text:style-name="P79"/>
      <text:p text:style-name="P75">NAPOLI</text:p>
      <text:p text:style-name="P80">ALBERTO MORANO EDITORE</text:p>
      <text:p text:style-name="P81">Via Domenico Capitelli, 2627</text:p>
      <text:p text:style-name="P75">1920</text:p>
      <text:p text:style-name="P74"/>
      <text:p text:style-name="P98"/>
      <text:p text:style-name="P25">— V —</text:p>
      <text:p text:style-name="P42"/>
      <text:p text:style-name="P43"/>
      <text:p text:style-name="P43"/>
      <text:p text:style-name="P43"/>
      <text:p text:style-name="P43">Napoli, 1 gennaio 1876</text:p>
      <text:p text:style-name="P43"/>
      <text:p text:style-name="P44"/>
      <text:p text:style-name="P44"/>
      <text:p text:style-name="P44"/>
      <text:p text:style-name="P82"><text:span text:style-name="T9">Ai </text:span><text:span text:style-name="T9">miei </text:span><text:span text:style-name="T9">nuovi </text:span><text:span text:style-name="T9">e </text:span><text:span text:style-name="T9">vecchi </text:span><text:span text:style-name="T9">elettori</text:span></text:p>
      <text:p text:style-name="P44"/>
      <text:p text:style-name="P44"/>
      <text:p text:style-name="P38"/>
      <text:p text:style-name="P83"><text:span text:style-name="T9">Queste pagine pubblicate a </text:span><text:span text:style-name="T9">Torino, lungi dagli </text:span><text:span text:style-name="T9">occhi vostri, ora io riproduco qui, </text:span><text:span text:style-name="T9">desideroso che le leggiate con attenzione e con affetto </text:span><text:span text:style-name="T9">come </text:span><text:span text:style-name="T9">cosa che appartiene a voi. Perché</text:span><text:span text:style-name="T9"> </text:span><text:span text:style-name="T9">qui troverete </text:span><text:span text:style-name="T9">una </text:span><text:span text:style-name="T9">storia comune, dove molta parte </text:span><text:span text:style-name="T9">vive </text:span><text:span text:style-name="T9">delle nostre </text:span><text:span text:style-name="T9">impressioni </text:span><text:span text:style-name="T9">e dei nostri sentimenti. Mi </text:span><text:span text:style-name="T9">sono </text:span><text:span text:style-name="T9">mostrato </text:span><text:span text:style-name="T9">a voi con </text:span><text:span text:style-name="T9">perfetta sincerità, in uno dei </text:span><text:span text:style-name="T9">momenti più appassionati </text:span><text:span text:style-name="T9">della mia vita, </text:span><text:span text:style-name="T9">come </text:span><text:span text:style-name="T9">si fa con </text:span><text:span text:style-name="T9">amici provati a' quali </text:span><text:span text:style-name="T9">non si ha nulla a nascondere. </text:span><text:span text:style-name="T9">Mi vedeste, mi udiste; </text:span><text:span text:style-name="T9">voi sapete ora quello che io pensai, </text:span><text:span text:style-name="T9">quello </text:span><text:span text:style-name="T9">che io sentii, i </text:span><text:span text:style-name="T9">più </text:span><text:span text:style-name="T9">intimi segreti della mia natura. </text:span><text:span text:style-name="T9">E perché</text:span><text:span text:style-name="T9"> siete tutti amici degni di essere stimati, non importa se miei fautori o miei avversarli, ho fatto come </text:span><text:span text:style-name="T9">fo con </text:span><text:span text:style-name="T9">quelli che stimo, dicendo la mia opinione since</text:span><text:span text:style-name="T9">ramente </text:span><text:span text:style-name="T9">quando anche possa dispiacere. La quale opinione, massime intorno al carattere delle persone, voglio sia ri</text:span><text:span text:style-name="T9">cevuta </text:span><text:span text:style-name="T9">così com'</text:span><text:span text:style-name="T9">è </text:span><text:span text:style-name="T9">nella sua sincerità, eh' è a dire come </text:span><text:span text:style-name="T9">un </text:span><text:span text:style-name="T9">concetto momentaneo, derivato da impressioni fuggevoli </text:span><text:span text:style-name="T9">e </text:span><text:span text:style-name="T9">appassionate, e alquanto idealizzato a modo di artista.</text:span></text:p>
      <text:p text:style-name="P83"><text:span text:style-name="T9">Così questa storia, uscendo dall'angustia d'interessi e </text:span><text:span text:style-name="T9">di </text:span><text:span text:style-name="T9">caratteri personali, acquista un valore più alto e più umano, che certo sapranno apprezzare i vecchi e i nuovi amici, così benevoli, così indulgenti verso di me.</text:span></text:p>
      <text:p text:style-name="P6"/>
      <text:p text:style-name="P98"/>
      <text:p text:style-name="P25">— VI —</text:p>
      <text:p text:style-name="P26"/>
      <text:p text:style-name="P6"/>
      <text:p text:style-name="P6"/>
      <text:p text:style-name="P83"><text:span text:style-name="T9">Vogliano essi leggermi con lo stesso animo col quale scrissi, disposti </text:span><text:span text:style-name="T5">a' </text:span><text:span text:style-name="T9">puri godimenti dell’arte, che purgano i cuori e li rasserenano. E possa il nuovo anno, questo e l'augurio eh' io fo a loro e a me, purificare ancora i nostri animi e renderci tutti più degni di amarci e di stimarci.</text:span></text:p>
      <text:p text:style-name="P45">Francesco De Sanctis</text:p>
      <text:p text:style-name="P46"/>
      <text:p text:style-name="P98"/>
      <text:p text:style-name="P25">— VII —</text:p>
      <text:p text:style-name="P46"/>
      <text:p text:style-name="P46"/>
      <text:p text:style-name="P83"><text:span text:style-name="T9">Parecchi </text:span><text:span text:style-name="T9">anni fa, discorrendo con Benedetto Croce della </text:span><text:span text:style-name="T9">necessità </text:span><text:span text:style-name="T9">di pubblicare, in veste più degna, tutte le opere </text:span><text:span text:style-name="T5">— </text:span><text:span text:style-name="T9">anche le minori </text:span><text:span text:style-name="T5">— di </text:span><text:span text:style-name="T9">Francesco De Sanctis, l’acuto filosofo e letterato napoletano mi esortò vivamente a curare l’edizione del </text:span><text:span text:style-name="T5">Viaggio Elettorale,—</text:span><text:span text:style-name="T9">poiché</text:span><text:span text:style-name="T5">— </text:span><text:span text:style-name="T9">diceva nella sua bontà </text:span><text:span text:style-name="T5">— </text:span><text:span text:style-name="T9">solo un esperto conoscitore delle cose irpine avrebbe potuto ripresentare al pubblico il libro, quale,invano, da lunghi anni si attende.</text:span></text:p>
      <text:p text:style-name="P83"><text:span text:style-name="T9">La parola del Croce mi convinse maggiormente della necessità di una migliore ristampa del </text:span><text:span text:style-name="T5">Viaggio Elettorale, </text:span><text:span text:style-name="T9">con opportune note illustrative su uomini e cose dell’Irpinia, per fare gustare pienamente i pregi di quel libretto, </text:span><text:span text:style-name="T9">che </text:span><text:span text:style-name="T9">Pasquale Villari definì </text:span><text:span text:style-name="T5">«</text:span><text:span text:style-name="T9">la più fedele dipintura dei </text:span><text:span text:style-name="T9">nostri </text:span><text:span text:style-name="T9">ambienti e dei nostri costumi politici»</text:span><text:span text:style-name="T5">. </text:span></text:p>
      <text:p text:style-name="P83"><text:span text:style-name="T9">Fin dal </text:span><text:span text:style-name="T9">1910, se non erro, avevo divisato di recare in </text:span><text:span text:style-name="T9">atto </text:span><text:span text:style-name="T9">il desiderio del Croce, ma tante diverse circostanze della </text:span><text:span text:style-name="T9">mia </text:span><text:span text:style-name="T9">vita travagliata mi fecero venir meno </text:span><text:span text:style-name="T9">alla </text:span><text:span text:style-name="T9">pro</text:span><text:span text:style-name="T9">messa </text:span><text:span text:style-name="T9">fatta al Croce, e caldeggiata vivamente da un </text:span><text:span text:style-name="T9">grande </text:span><text:span text:style-name="T9">irpino </text:span><text:span text:style-name="T5">— </text:span><text:span text:style-name="T9">così affezionato al </text:span><text:span text:style-name="T9">De </text:span><text:span text:style-name="T9">Sanctis: ho detto, </text:span><text:span text:style-name="T9">Enrico Cocchia.</text:span></text:p>
      <text:p text:style-name="P83"><text:span text:style-name="T9">Stavano </text:span><text:span text:style-name="T9">così le </text:span><text:span text:style-name="T9">cose, </text:span><text:span text:style-name="T9">quando nell'</text:span><text:span text:style-name="T9">autunno </text:span><text:span text:style-name="T9">del 1915, </text:span><text:span text:style-name="T9">mi </text:span><text:span text:style-name="T9">vidi giungere </text:span><text:span text:style-name="T9">in </text:span><text:span text:style-name="T9">Monteverde, con la nomina a com</text:span><text:span text:style-name="T9">ponente </text:span><text:span text:style-name="T9">il Comitato Provinciale </text:span><text:span text:style-name="T9">per </text:span><text:span text:style-name="T9">le onoranze </text:span><text:span text:style-name="T9">a Francesco </text:span><text:span text:style-name="T9">De Sanctis, una viva esortazione dell’</text:span><text:span text:style-name="T9">amico </text:span><text:span text:style-name="T9">dott. cav. uff. Camillo D'Alessandro di intraprendere il lavoro promesso. Mi misi all'opera</text:span><text:span text:style-name="T9">; </text:span><text:span text:style-name="T9">e, </text:span><text:span text:style-name="T9">dopo un </text:span><text:span text:style-name="T9">non breve pe</text:span><text:span text:style-name="T9">riodo </text:span><text:span text:style-name="T9">di ricerche, riuscii a completare </text:span><text:span text:style-name="T9">le note ed </text:span><text:span text:style-name="T9">a mettere </text:span><text:span text:style-name="T9">insieme </text:span><text:span text:style-name="T9">uri appendice, che </text:span><text:span text:style-name="T9">è </text:span><text:span text:style-name="T9">onorata </text:span><text:span text:style-name="T9">da </text:span><text:span text:style-name="T9">un bel </text:span><text:span text:style-name="T9">discorso del </text:span><text:span text:style-name="T9">Cocchia.</text:span></text:p>
      <text:p text:style-name="P83"><text:span text:style-name="T9">Credo sia superfluo aggiungere </text:span><text:span text:style-name="T9">qui altre parole sull’importanza </text:span><text:span text:style-name="T9">del </text:span><text:span text:style-name="T5">Viaggio Elettorale, </text:span><text:span text:style-name="T9">dopo </text:span><text:span text:style-name="T9">quello </text:span><text:span text:style-name="T9">che ne ha </text:span><text:span text:style-name="T9">detto il Villari, </text:span><text:span text:style-name="T9">poiché a me pare </text:span><text:span text:style-name="T9">che possa stare util</text:span><text:span text:style-name="T9">mente in mano a studenti e ad uomini </text:span><text:span text:style-name="T9">politici, i quali </text:span><text:span text:style-name="T9">avrebbero molto da imparare per correggere i nostri </text:span><text:span text:style-name="T9">co</text:span><text:span text:style-name="T9">stumi politici, come desiderava il </text:span><text:span text:style-name="T9">grande Critico.</text:span></text:p>
      <text:p text:style-name="P39"/>
      <text:p text:style-name="P98"/>
      <text:p text:style-name="P25">— VIII —</text:p>
      <text:p text:style-name="P42"/>
      <text:p text:style-name="P42"/>
      <text:p text:style-name="P83"><text:span text:style-name="T9">Ma più </text:span><text:span text:style-name="T9">di </text:span><text:span text:style-name="T9">tutti avranno da </text:span><text:span text:style-name="T9">apprendere gl’irpini </text:span><text:span text:style-name="T5">— </text:span><text:span text:style-name="T9">giovani </text:span><text:span text:style-name="T9">ed adulti </text:span><text:span text:style-name="T5">—, </text:span><text:span text:style-name="T9">perché ancora </text:span><text:span text:style-name="T9">oggi l’ambiente della </text:span><text:span text:style-name="T9">vita pubblica, specialmente </text:span><text:span text:style-name="T9">provinciale, risente di quelle </text:span><text:span text:style-name="T9">grettezze, di quelle piccole lotte </text:span><text:span text:style-name="T9">campanalistiche e di quelle </text:span><text:span text:style-name="T9">coalizioni personali, che </text:span><text:span text:style-name="T9">il </text:span><text:span text:style-name="T9">De </text:span><text:span text:style-name="T9">Sanctis analizzò e condannò così </text:span><text:span text:style-name="T9">recisamente. Molto </text:span><text:span text:style-name="T9">hanno da apprendere e mettere in pratica i giovani, </text:span><text:span text:style-name="T9">che </text:span><text:span text:style-name="T9">sono destinati a rompere le dighe che si frappongono ad ogni progresso, facendo penetrare nel nostro ambiente un' aria più pura</text:span><text:span text:style-name="T5">, </text:span><text:span text:style-name="T9">un maggiore rispetto di noi stessi </text:span><text:span text:style-name="T9">e </text:span><text:span text:style-name="T9">la necessità di una vita politica, che prescinda dalle gare personali sempre meschine e deplorevoli.</text:span></text:p>
      <text:p text:style-name="P83"><text:span text:style-name="T9">lo ho voluto, perciò, pagare il mio debito di gratitudine al Sommo Irpino ed alla mia terra nativa, dando il mio contributo alla diffusione di questo libro, che ancora oggi conserva la sua freschezza, come nel 1876! Imparino da esso i giovani studenti, (poiché alle scuole è destinato pure questo libro), a servire il proprio paese con quella fede e con quella rettitudine, che informarono costantemente, nella vita pubblica e privata, Francesco De Sanctis</text:span><text:span text:style-name="T9">!</text:span></text:p>
      <text:p text:style-name="P83"><text:span text:style-name="T9">U Italia, che, con </text:span><text:span text:style-name="T9">sì </text:span><text:span text:style-name="T9">mirabile energia, sì è battuta e si batte </text:span><text:span text:style-name="T9">per l'</text:span><text:span text:style-name="T9">affermazione dei </text:span><text:span text:style-name="T9">suoi </text:span><text:span text:style-name="T9">diritti </text:span><text:span text:style-name="T9">e </text:span><text:span text:style-name="T9">per il trionfo della </text:span><text:span text:style-name="T9">civiltà europea, sappia </text:span><text:span text:style-name="T9">trarre </text:span><text:span text:style-name="T9">da </text:span><text:span text:style-name="T9">queste ultime vi</text:span><text:span text:style-name="T9">cende l'</text:span><text:span text:style-name="T9">incentivo ad </text:span><text:span text:style-name="T9">essere unita e </text:span><text:span text:style-name="T9">concorde nel raggiun</text:span><text:span text:style-name="T9">gimento </text:span><text:span text:style-name="T9">di quella </text:span><text:span text:style-name="T9">meta, che </text:span><text:span text:style-name="T9">dovrà </text:span><text:span text:style-name="T9">essere </text:span><text:span text:style-name="T9">la forza e la </text:span><text:span text:style-name="T9">ragion di essere della Terza Italia.</text:span></text:p>
      <text:p text:style-name="P83"><text:span text:style-name="T9">Sigmundsberberg {Austria), 21 febbraio </text:span><text:span text:style-name="T9">1917.</text:span></text:p>
      <text:p text:style-name="P26"/>
      <text:p text:style-name="P34">Giuseppe Leonida Capobianco</text:p>
      <text:p text:style-name="P26"/>
      <text:p text:style-name="P52">N. B. Nulla ho da mutare a quanto scrivevo nel mio forzato e doloroso esilio, quale ufficiale prigioniero di guerra. 1 miei voti di allora sono ancora quelli di oggi: che l’elevazione delle coscienze irpine si compia presto!</text:p>
      <text:p text:style-name="P52">Da Monteverde (Avellino), 15 Febbraio 1920</text:p>
      <text:p text:style-name="P53">G. L. Capobianco</text:p>
      <text:p text:style-name="P54"/>
      <text:p text:style-name="P98"/>
      <text:p text:style-name="P35"/>
      <text:p text:style-name="P35"/>
      <text:p text:style-name="P35"/>
      <text:p text:style-name="P92"><text:span text:style-name="T12">I</text:span><text:span text:style-name="T14">.</text:span></text:p>
      <text:p text:style-name="P41"/>
      <text:p text:style-name="P41"/>
      <text:p text:style-name="P47"/>
      <text:p text:style-name="P47">Un viaggio elettorale</text:p>
      <text:p text:style-name="P47"/>
      <text:p text:style-name="P34">Napoli 25 gennaio</text:p>
      <text:p text:style-name="P44"/>
      <text:p text:style-name="P82"><text:span text:style-name="T9">Cara Virginia </text:span><text:span text:style-name="T5">(1),</text:span></text:p>
      <text:p text:style-name="P25"/>
      <text:p text:style-name="P26">Sono tanti anni che non ci vediamo. Ma tu hai sempre serbato un piccolo posticino nel tuo cuore per me e per la mia Manetta (2), e in ogni capo d'anno ci hai mandato una tua letterina. Questa volta mi hai mandato un letterone, e mi dici tante cose, il tuo viaggio in Inghilterra, i tuoi giudizi sulla nostra prosa, e mi parli delle lettere critiche di Bonghi, e mi esponi i tuoi dubbi, e vuoi sapere dal tuo antico maestro, che</text:p>
      <text:p text:style-name="P26"/>
      <text:p text:style-name="P26"/>
      <text:list xml:id="list41263882" text:style-name="WW8Num8">
        <text:list-item>
          <text:p text:style-name="P115"><text:span text:style-name="T11">Virginia Basco, già scolara del De Sanctis a Torino, andò poi sposa al conte Enrico Riccardi di Lantosca, che divenne colonnello di cavalleria e si distinse nella guerra del '59. La «Virginia» cessò di vivere in Torino il 10 giugno 1916. Per maggiori notizie: Cfr. l'articolo di Filippo Crispolti </text:span><text:span text:style-name="T13">«La contessa Virginia Riccardi di Lantosca Basco»</text:span><text:span text:style-name="T11"> sul «Momento» di Torino del 12 giugno 1916, e inoltre F. De Sanctis; </text:span><text:span text:style-name="T13">Lettere da Zurigo a Diomede Marvasi, </text:span><text:span text:style-name="T11">edite da Benedetto Croce, Napoli, Ricciardi, 1914: F. De Sanctis: </text:span><text:span text:style-name="T13">Lettere a Virginia, </text:span><text:span text:style-name="T11">edite da B. Croce, Bari, Laterza, 1917.</text:span></text:p>
        </text:list-item>
        <text:list-item>
          <text:p text:style-name="P128">Maria Testa dei baroni Arena primo era figlia di un generale borbonico, già comandante il Distretto Militare di Avellino, devotissimo alla Casa Borbone, mentre la consorte Caterina dei baroni Arena primo era donna di alti sentimenti liberali ed amica di Carlo Poerio. Il De Sanctis conobbe la Maria in casa di Pisanelli, e poco dopo si strinsero in un legame indissolubile di affetto. La vedova De Sanctis morì in Napoli il 26 agosto 1906.</text:p>
        </text:list-item>
      </text:list>
      <text:p text:style-name="P64"/>
      <text:p text:style-name="P48"/>
      <text:p text:style-name="P97"/>
      <text:p text:style-name="P82"><text:span text:style-name="T6">—</text:span><text:span text:style-name="T7"> 2 </text:span><text:span text:style-name="T6">—</text:span></text:p>
      <text:p text:style-name="P49"/>
      <text:p text:style-name="P83"><text:span text:style-name="T5">libri hai a leggere e che indirizzo hai a tenere. Caspita! dissi tre me: Virginia, non le basta esser divenuta una principessa; ora la pretende a letterata, </text:span><text:span text:style-name="T5">e </text:span><text:span text:style-name="T5">giudica perfino del Bonghi, e fa un ritratto del suo ingegno e del suo carattere con la sicurezza e la chiarezza della spontaneità femminile. Vedi un po' come va il mondo; Bonghi giudicato da Virginia? E domani toccherà a me, e a tanti altri. Giudizi formidabili quelli di donna, che vanno diritti come l’istinto, a primo getto, a impressione, e spesso più sicuri che i sillogismi fabbricati da' dotti.</text:span></text:p>
      <text:p text:style-name="P83"><text:span text:style-name="T5">Volevo risponderti subito; ma era tempo di elezioni, e posi la tua lettera da parte, e dissi: risponderò dopo. E questo </text:span><text:span text:style-name="T9">dopo </text:span><text:span text:style-name="T5">è venuto molto tardi per me; le elezioni erano finite; ma la mia elezione continuava. Vidi contestata la mia elezione nel collegio nativo: gittai un occhio fuggitivo su' verbali, e fiutai molte brutture; avevo caro che la Camera annullasse l'elezione, perché mi spiaceva dire al mio collegio naturale: rimango deputato di Sansevero. Mi si parlò di un' inchiesta, ed io dissi: No. Questo povero Collegio ha già subite parecchie vergogne: ha subito perfino un'inchiesta giudiziaria (1); risparmiamogli questa nuova vergogna. La Giunta decretò la rinnovazione del ballottaggio; ed io fui lieto, e dissi: ora vado io là. Parecchi di quei paesi non avevo visto da quaranta anni: altri non avevo visti mai; in alcuni ero passato come corriere; non vi avevo lasciato alcun vestigio di me. Gli elettori dicevano: perché De Sanctis non viene? perché non scrive? Egli ci disprezza: e permette che il suo nome diventi coperchio di altri nomi e di altri interessi. </text:span></text:p>
      <text:p text:style-name="P26"/>
      <text:p text:style-name="P26"/>
      <text:p text:style-name="P55">(1) Eletto deputato di Lacedonia, nel 1861, il canonico arciprete Antonio Miele, condannato politico e patriota provato, vi fu un'inchiesta giudiziaria, ed una seconda inchiesta vi fu nel 1870, allorché venne eletto il signor Giuseppe Tozzoli di Calitri contro Saverio Corona di Teora.</text:p>
      <text:p text:style-name="P6"/>
      <text:p text:style-name="P97"/>
      <text:p text:style-name="P82"><text:span text:style-name="T6">—</text:span><text:span text:style-name="T7"> 3 </text:span><text:span text:style-name="T6">—</text:span></text:p>
      <text:p text:style-name="P36"/>
      <text:p text:style-name="P83"><text:span text:style-name="T5">Ed io </text:span><text:span text:style-name="T5">dissi: andrò io là, voglio vedere da presso cosa sono questi eiettori, e che specie di lavoro vi si è fatto, e se equivoco e' è, voglio togliere io l'equivoco. E per la prima volta ho fatto un viaggio elettorale.</text:span></text:p>
      <text:p text:style-name="P83"><text:span text:style-name="T5">Tornai ieri ancora commosso. Nella mente mi si volgeva tutta una storia pregna di grandi dolori e di grandi gioie, ricca di osservazioni interessanti; avevo, imparato più in quei paeselli che in molti libri. E dissi: questo non è più storia mia; è storia di tutti, ci s'impara tante cose. È il mondo studiato dal vero e dal vivo e studiato da uno, che sotto i capelli bianchi serba il core giovine e intatto il senso morale e potente la virtù dell'indignazione. Ecco materia viva di una commedia elettorale. E non ne conosco nessuna ancora. Achille Torelli, che mi dialogizza in versi tesi ed antite</text:span><text:span text:style-name="T9">si, </text:span><text:span text:style-name="T5">pensi che arte è natura studiata dalla fantasia e lasci ai mediocri le idee e le tesi. Che bisogno ha il potente Cossa di andarmi a cercare Nerone, o il simpatico Cavallotti di rompere il sonno ad Alcibiade? Si è filosofato e sì politicato in versi, ed ecco la volta degli antiquarii e degli eruditi.</text:span></text:p>
      <text:p text:style-name="P26">E si discute se Cavallotti ha studiato la storia greca, e se Cossa s' intende di storia romana, e non mancheranno di quelli che vorranno sapere se hanno avuto la loro brava licenza liceale. Abbiamo tanto mondo intorno, vivo, palpabile, parlante, plastico, e vogliamo cercar l'arte ne' cimiteri, e profanare i morti per rifar loro una vita posticcia, mescolanza ibrida del loro e del nostro cervello. Brutto segno, quando si vede l'arte vivere di memorie come i vecchi, e non gustare più la vita che le è intorno, senza fede e senza avvenire.</text:p>
      <text:p text:style-name="P26">E pensavo pure: qui non e' è politica, o piuttosto politica c'è, ma è nome senza sostanza, pretesto di altri interessi e di altre passioni. E tanto meglio; la politica spesso guasta, e ti crea una materia artificiale. </text:p>
      <text:p text:style-name="P26"/>
      <text:p text:style-name="P26"/>
      <text:p text:style-name="P97"/>
      <text:p text:style-name="P82"><text:span text:style-name="T6">—</text:span><text:span text:style-name="T7"> 4 </text:span><text:span text:style-name="T6">—</text:span></text:p>
      <text:p text:style-name="P36"/>
      <text:p text:style-name="P26">Qui è un mondo quasi ancora primitivo, rozzo e plebeo, pure illuminato da nobili caratteri e da gente semplice, riprodotto con sincere e vive impressioni da un uomo che andava lì a riconquistare la sua patria.</text:p>
      <text:p text:style-name="P26">Allora ho pensato a te, o Virginia. Non so cosa sei divenuta, ignoro la tua vita; sento che in te ci dee essere ancora molto di buono, poi che ti ricordi del tuo vecchio maestro. La Virginia a cui scrivo è quella giovinetta, che mi sta sempre innanzi, con quegli occhi dolci, con quella voce insinuante, a cui l'esule raccontava le sue pene, ricordava la sua patria lontana, e tu commossa mi diceva: Poverino!</text:p>
      <text:p text:style-name="P26">Ero da poco in Torino; mi fu offerto il solito sussidio (1); ed io dissi: no, voglio vivere col mio lavoro. E cercai lavoro.</text:p>
      <text:p text:style-name="P26">Domenico Berti (2) mi procurò un posticino in un Istituto (3), lo ricordo con riconoscenza.</text:p>
      <text:p text:style-name="P26">Cercai teatro più vasto, feci le mie conferenze sopra Dante, né posso mai dimenticare i gentili torinesi, che</text:p>
      <text:p text:style-name="P55"/>
      <text:list xml:id="list41258332" text:style-name="WW8Num2">
        <text:list-item>
          <text:p text:style-name="P129">Il governo Piemontese dava L. 60 mensili ad ogni esule colà ricoverato.</text:p>
        </text:list-item>
        <text:list-item>
          <text:p text:style-name="P116"><text:span text:style-name="T11">Berti Domenico, filosofo letterario e statista piemontese, nato a Cumiana nel 1820, morto nel 1897. Fu Ministro della P. I. nel 6667, di A. I. e C. dall'81 all'84. Sue opere principali: </text:span><text:span text:style-name="T13">Vita di Giordano Bruno. Vita ed opere di Tommaso Campanella </text:span><text:span text:style-name="T11">e molte monografie politiche e letterarie.</text:span></text:p>
        </text:list-item>
        <text:list-item>
          <text:p text:style-name="P116"><text:span text:style-name="T11">Era l'Istituto femminile della signora Elliot. Oltre all'Istituto privato Elliot, il De Sanctis insegnò privatamente alla Virginia, a Teresa De Amicis, che sposò poi il conte Barbarossa, a Grazia Mancini, che sposò il senatore Augusto Pierantoni, Lia Belisario ed altre. Successivamente il De Sanctis levò molto rumore con le conferenze su Dante e per i suoi acuti scritti sul giornale «Il Piemonte» diretto da Farini e sulla rivista il «Cimento «. Il 1855 fu l’anno della maggiore attività letteraria del De Sanctis. Chi ne proclamò per primo il valore fu un altro illustre napoletano Ruggero Bonghi. Ma non per questo dobbiamo credere che il De Sanctis si disinteressasse delle cose politiche; e, lasciando stare la sua fiera protesta contro i </text:span><text:span text:style-name="T13">Muraitisti, </text:span><text:span text:style-name="T11">ricorderemo che, quando gli si offriva il destro parlava di politica con molto calore, come fece, per esempio, discorrendo delle </text:span><text:span text:style-name="T13">Memorie </text:span><text:span text:style-name="T11">del Montanelli.</text:span></text:p>
        </text:list-item>
      </text:list>
      <text:p text:style-name="P97"/>
      <text:p text:style-name="P82"><text:span text:style-name="T6">—</text:span><text:span text:style-name="T7"> 5 </text:span><text:span text:style-name="T6">—</text:span></text:p>
      <text:p text:style-name="P36"/>
      <text:p text:style-name="P26">m'incoraggiarono co' loro applausi, e mi rivelarono a me stesso.</text:p>
      <text:p text:style-name="P26">E fra le ombre del passato mi sta presente quella stanza di Cavour, dove mi vedevo attorno piuttosto amici che discepoli, voi nobili piemontesi, Einardo Cavour, Luigi Larissè, e Balbo e Maffei.</text:p>
      <text:p text:style-name="P83"><text:span text:style-name="T5">Anche la tua casa si aperse all'esule, come o quando, non ricordo più. Ma ricordo bene che mi piaceva di leggere a te i miei scritti, che poi presero nome di </text:span><text:span text:style-name="T9">Saggi Critici, </text:span><text:span text:style-name="T5">e ricordo che una volta mi chiamasti crudele per il mio giudizio su quella povera Sassernò (1).</text:span></text:p>
      <text:p text:style-name="P26">Ora che il Direttore di un giornale torinese mi concede ospitalità, tutte queste memorie mi si affollano, ed io mi ripresento a Torino con l'animo di chi risaluta la sua seconda patri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5"/>
      <text:p text:style-name="P55"/>
      <text:p text:style-name="P93"><text:span text:style-name="T11">(1) Nei </text:span><text:span text:style-name="T13">Saggi Critici </text:span><text:span text:style-name="T11">v'è lo studio pubblicato allora sulle poesie dì Sofìa Sassernò, Inizzarda.</text:span></text:p>
      <text:p text:style-name="P55"/>
      <text:p text:style-name="P100"/>
      <text:p text:style-name="P67"/>
      <text:p text:style-name="P67"/>
      <text:p text:style-name="P67"/>
      <text:p text:style-name="P67">II.</text:p>
      <text:p text:style-name="P47"/>
      <text:p text:style-name="P47">Rocchetta la poetica</text:p>
      <text:p text:style-name="P47"/>
      <text:p text:style-name="P47"/>
      <text:p text:style-name="P47"/>
      <text:p text:style-name="P47"/>
      <text:p text:style-name="P47"/>
      <text:p text:style-name="P47"/>
      <text:p text:style-name="P26">Decretata la rinnovazione del ballottaggio, dissi: ora vado io là. E andai. Venivano meco due miei concittadini, Achille Molinari e Salvatore De Rogatis (1).</text:p>
      <text:p text:style-name="P26">Giunsi a Foggia domenica sera, il 10 gennaio. L'altra domenica era il dì posto per il ballottaggio. Avevo sei giorni innanzi a me.</text:p>
      <text:p text:style-name="P26">Capitai improvviso in casa di Giovanni De Sanctis, dov'era pure un albergo. Colui me lo aveva fatto conoscere uno di quegli amici che la mente porta seco sino alla morte, Giorgio Maurea (2).</text:p>
      <text:list xml:id="list41261341" text:style-name="WW8Num18">
        <text:list-item>
          <text:p text:style-name="P152">È qui Giorgio? domandai.</text:p>
        </text:list-item>
      </text:list>
      <text:list xml:id="list41256922" text:style-name="WW8Num19">
        <text:list-item>
          <text:p text:style-name="P164">No, è partito ieri. Ma ci sono tutti i vostri amicidi Foggia, che sarebbero tanto lieti di stringervi lamano.</text:p>
        </text:list-item>
      </text:list>
      <text:list xml:id="list41262494" text:continue-list="list41261341" text:style-name="WW8Num18">
        <text:list-item>
          <text:p text:style-name="P192"><text:span text:style-name="T5">Sarà per un'altra volta. Ora acqua in bocca. </text:span><text:span text:style-name="T8">Ho</text:span></text:p>
        </text:list-item>
      </text:list>
      <text:p text:style-name="P50"/>
      <text:p text:style-name="P65"/>
      <text:p text:style-name="P65">(*) Ab. 3494.</text:p>
      <text:list xml:id="list41267184" text:style-name="WW8Num11">
        <text:list-item>
          <text:p text:style-name="P118"><text:span text:style-name="T11">Il primo è il comm. Achille Molinari, sindaco di Morra Irpino </text:span><text:span text:style-name="T13">da </text:span><text:span text:style-name="T11">1870 al 1886, e dal 1906 fino ad oggi. Morto De Sanctis, ebbe l'onore... di succedergli nel Consiglio Provinciale, quale rappresentante dei mandamento di Andretta. Il secondo era medico-chirurgo, e morì ancor giovane, nel 1881</text:span></text:p>
        </text:list-item>
        <text:list-item>
          <text:p text:style-name="P131">Era un gentiluomo di Sansevero legato al De Sanctis da grande amicizia.</text:p>
        </text:list-item>
      </text:list>
      <text:p text:style-name="P63"/>
      <text:p text:style-name="P99"/>
      <text:list xml:id="list41269773" text:style-name="WW8Num37">
        <text:list-item>
          <text:p text:style-name="P214"><text:span text:style-name="T7">7 </text:span><text:span text:style-name="T6">—</text:span></text:p>
        </text:list-item>
      </text:list>
      <text:p text:style-name="P39"/>
      <text:p text:style-name="P26">bisogno che Sansevero (1) ignori il mio arrivo qui. Non voglio ch'essi dicano: «De Sanctis è stato a Foggia, e non è venuto a vederci».</text:p>
      <text:p text:style-name="P26">Rimasi solo. I miei pensieri andavano veloci, come i miei passi... Se io andassi a Sansevero! Tre quarti d'ora, e sarei a Sansevero. Cosa è l'uomo! Io ho là un nido riposato e sicuro, là stimato da tutti, amato da molti, e debbo correre appresso alle ombre, cacciarmi tra monti e dirupi in paesi meno civili, dove pochi mi conoscono, e nessuno quasi mi comprende, e dove il mio nome è trastullo delle loro piccole lotte e piccole passioni. Tu non sei più un giovinotto, mi dice Manetta mia; pensa che t' incammini verso la vecchiaia. E ora, nel cuore dell'inverno, con tanti anni addosso...</text:p>
      <text:p text:style-name="P26">Ma respinsi questi pensieri come una tentazione. Questa è, dissi tra me, quella tale seconda voce, che e sempre una traditora. Ubbidiamo, alle prime ispirazioni che vengono dal cuore. Maggiore è il sacrifizio è più grande sarà la soddisfazione della coscienza.</text:p>
      <text:p text:style-name="P26">Alto là! rispose un' altra voce. Tu posi, come un Iddio. Guarda bene in queste tue ispirazioni del core, e ci troverai un po' di passioncella, un po' d'impegno, un dispettuzzo, e forse anche una piccola vanità. Tu non vuoi apparire uno sconfitto.</text:p>
      <text:p text:style-name="P26">Mi esaminai, e sentii che questa voce non avea tutto il torto. E rimasi perplesso. Camillo de Meis (2) aveva un po' di ragione, quando mi chiamava un Amleto vagabondo tra le voci del pensiero.</text:p>
      <text:p text:style-name="P26">Io non sono un Amleto, ma sono un pigro, e non</text:p>
      <text:p text:style-name="P55"/>
      <text:p text:style-name="P55"/>
      <text:list xml:id="list41286622" text:style-name="WW8Num5">
        <text:list-item>
          <text:p text:style-name="P133"><text:s/>Sansevero era il capoluogo del Collegio, rappresentato allora dal De Sanctis.</text:p>
        </text:list-item>
        <text:list-item>
          <text:p text:style-name="P133">Angelo Camillo de Meis, con Luigi La Vista, Pasquale Villari e Diomede Marvasi, appartenne alla prima scuola privata del De Sanctis, e fu il suo più caro discepolo ed amico.</text:p>
        </text:list-item>
      </text:list>
      <text:p text:style-name="P97"/>
      <text:p text:style-name="P82"><text:span text:style-name="T6">—</text:span><text:span text:style-name="T7"> 8 </text:span><text:span text:style-name="T6">—</text:span></text:p>
      <text:p text:style-name="P36"/>
      <text:p text:style-name="P26">mi movo se non ho una buona spinta dagli avvenimenti. Ma se mi movo, io vivo là entro e ci metto tutto me, o scriva, o insegni, qualsiasi cosa io faccia. Piccola o grande, buona o cattiva, una passione c'era in me che mi traeva seco. Ed io non l’analizzai più; le ubbidii.</text:p>
      <text:p text:style-name="P26">La mattina giunsi a Candela, e trovai per avventura alla stazione un agente di casa Ripandelli. Antichi legami avevo con quella casa, fortificati da nuova amicizia col mio Ettore, già mio collega, perfetto gentiluomo e perfetto amico. Non trovai nessuno, ma quel bravo agente, saputo il mio nome e la mia intenzione, mi fece gli onori di casa, e mi si offerse compagno al viaggio.</text:p>
      <text:p text:style-name="P83"><text:span text:style-name="T5">Fu spedito un corriere a Rocchetta di Sant'Antonio, la porta del mio collegio da quel lato. Doveva annunziare il mio arrivo, e consegnare una mia lettera al </text:span><text:span text:style-name="T5">Sindaco.</text:span></text:p>
      <text:p text:style-name="P26">Chi fosse il Sindaco, non sapevo (1). Ma, conoscendo le piccole gelosie de' paesi, è stato sempre mio costume di indirizzarmi ai sindaci, come quello che rappresentano tutta la cittadinanza.</text:p>
      <text:p text:style-name="P26">Scriveva al Sindaco:</text:p>
      <text:p text:style-name="P83"><text:span text:style-name="T5">«</text:span><text:span text:style-name="T5">Vengo costà, diretto alla casa comunale, la casa di tutti, e voglio parlare a tutti gli elettori, senza distinzione. Ne dia avviso specialmente all’arciprete Piccolo (2), mia vecchia conoscenza».</text:span></text:p>
      <text:p text:style-name="P26">Alcuni non credettero vera la lettera. Nelle lotte elettorali tra gli altri bei costumi ci è falsar telegrammi e lettere. E proprio sua questa lettera? E mentre disputavano fu annunziata la mia carrozza. Allora si posero a cavallo tutti, e mi vennero incontro.</text:p>
      <text:p text:style-name="P62"/>
      <text:p text:style-name="P62"/>
      <text:p text:style-name="P62"/>
      <text:p text:style-name="P62"/>
      <text:p text:style-name="P62"/>
      <text:p text:style-name="P62"/>
      <text:p text:style-name="P62"/>
      <text:p text:style-name="P55">(1) Il giovane Giuseppe Castelli era sindaco del tempo.</text:p>
      <text:list xml:id="list41259238" text:style-name="L1">
        <text:list-item>
          <text:p text:style-name="P134">Francesco Maria Piccolo,, che fu pure consigliere provinciale.</text:p>
        </text:list-item>
      </text:list>
      <text:p text:style-name="P97"/>
      <text:p text:style-name="P82"><text:span text:style-name="T6">—</text:span><text:span text:style-name="T7"> 9 </text:span><text:span text:style-name="T6">—</text:span></text:p>
      <text:p text:style-name="P36"/>
      <text:p text:style-name="P26">Alla voltata mi fu mostrato quello spettacolo. Gridavano: Viva! Mi salutavano con le mani, impazienti di stringer la mia. E la faccia mi raggiò, come se l'anima fosse scesa lì.</text:p>
      <text:p text:style-name="P26">Fra molta folla giunsi alla casa comunale, e mi feci presentare gli elettori ad uno ad uno. Strinsi la mano a parecchi, e tra gli altri Ippolito (1) e Piccoli (2), che passavano per miei avversarli.</text:p>
      <text:p text:style-name="P26">Poi dissi così:</text:p>
      <text:p text:style-name="P83"><text:span text:style-name="T5">«Saluto con viva commozione Rocchetta, la porta del mio collegio native. Il luogo dove son nato è Morra Irpino; ma la mia patria politica si stende da Rocchetta insino ad Aquilonia. Io vengo a rivendicare la patria mia. Dopo un oblìo di quattordici anni, voi miei concittadini, travagliati da lungo ed ostinato lavoro di parecchi candidati, avete all’ultima ora improvvisata la mia candidatura, ed avete intorno al mio nome inalberata la bandiera della moralità. Siate benedetti! E possa questa bandiera esser principio di vita nuova! Voi mi avete data una maggioranza notevole. Eppure quell'elezione gittò il tutto nell'anima mia. Io vi avevo telegrafato: «Bravi gli elettori che intorno candidatura improvvisata inalberarono bandiera moralità! Auguro a quella bandiera strepitosa vittoria domenica». La domenica venne, la vittoria ci fu, e mi parve una sconfitta. Non mi sapevo dar ragione di tanto accanimento nella lotta, e del gran numero di voti contrarli, e di certe proteste vergognose, che gittavano il disonore su questo sfortunato collegio. E in verità vi dico, che se quell'elezione fosse stata convalidata, con core sanguinante, ma deciso, vi avrei abbandonato. Ma benedissi quelle proteste che indussero Giunta e Camera a de</text:span><text:span text:style-name="T5">cretare la rinnovazione del ballottaggio. </text:span></text:p>
      <text:p text:style-name="P55"/>
      <text:p text:style-name="P55"/>
      <text:p text:style-name="P55">(1) L'avv. Michele Ippolito. </text:p>
      <text:p text:style-name="P55">(2) Vincenzo Piccolo.</text:p>
      <text:p text:style-name="P55"/>
      <text:p text:style-name="P97"/>
      <text:p text:style-name="P82"><text:span text:style-name="T6">—10</text:span><text:span text:style-name="T7"> </text:span><text:span text:style-name="T6">—</text:span></text:p>
      <text:p text:style-name="P26"/>
      <text:p text:style-name="P26">Era in questione l'onor mio, l'onore dei miei elettori. Ed io dissi: fin' ora sono stato in Napoli spettatore quasi indifferente di quella lotta. Non debbo io fare qualche cosa per questi elettori? Non mi conoscono, sono involti in una rete di menzogne e di equivoci. Io ho pure il debito d'illuminarli, di dire la verità, di togliere ogni scusa agli uomini di mala fede. Ed eccomi qui in mezzo a voi, miei cari concittadini. Ed ecco la verità. Il Collegio è diviso in due partiti che lottano accanitamente, comuni contro comuni, cittadini contro cittadini ed io non sono qui che il prestanome delle vostre collere e delle vostre divisioni. È così che volete rendere la patria a Francesco De Sanctis? No, io non potrei essere mai deputato di un partito per schiacciare un altro partito; non posso essere lo scudo degli uni e il flagello degli altri; io voglio essere il deputato di tutti, voglio lasciare nella mia patria una memoria benedetta da tutti. Mi volete davvero? Volete che io passi gli ultimi miei anni in mezzo a voi? Stringete le destre, sia il mio nome simbolo della vostra unione (1). Ed io sarò vostro per tutta la vita».</text:p>
      <text:p text:style-name="P83"><text:span text:style-name="T5">La commozione fu grande. Vidi alcuni piangere</text:span><text:span text:style-name="T9">; </text:span><text:span text:style-name="T5">altri, avversarti ieri, amici oggi, stringersi le mani. Tutti applaudivano.</text:span></text:p>
      <text:p text:style-name="P26">Ed io sogginnsi:</text:p>
      <text:p text:style-name="P26">«Signor Sindaco, ho pranzato a Candela, voi ci farete una cenetta, e voglio fare io il padrone di casa, voglio invitare i signori Ippolito e Piccoli. Mangeremo lo stesso pane, berremo lo stesso vino, faremo un brindisi a Rocchetta unita e prospera».</text:p>
      <text:p text:style-name="P55"/>
      <text:p text:style-name="P55"/>
      <text:p text:style-name="P55"/>
      <text:p text:style-name="P55"/>
      <text:p text:style-name="P55">(1) Il Collegio era diviso da profondi rancori campanilistici, e fu non poco merito di De Sanctis l'aver portato la concordia, resa più salda nelle elezioni successive, come vedremo,</text:p>
      <text:p text:style-name="P16"/>
      <text:p text:style-name="P101"/>
      <text:list xml:id="list41283682" text:style-name="WW8Num38">
        <text:list-item>
          <text:p text:style-name="P189">11 —</text:p>
        </text:list-item>
      </text:list>
      <text:p text:style-name="P26"/>
      <text:p text:style-name="P26">Benissimo! benissimo! Tutti batterono le mani. Rocchetta non dimenticherà più quel giorno.</text:p>
      <text:p text:style-name="P26">Prese allora la parola l'arciprete Piccoli. Giovine e asciutto di viso, occhi vivi, avea nella fìsonomia una cert'aria di finezza che non ti affida interamente. Rotto agli affari, uso a destreggiarsi mescolato in lotte locali, rimpiccolito in quel paesello, mi parve che in teatro più vasto sarebbe riuscito un buon diplomatico. Mi disse molte gentilezze, con certi giri di frasi, che volevano dire: vedi, anch'io ho fatto i miei studii.</text:p>
      <text:p text:style-name="P26">Parlò poi Ippolito. Faccia austera, aria risoluta, parola semplice e diretta. Disse che, dissipato ogni equi voco, Rocchetta sarebbe stata unanime e desiderava che questo giorno fosse stato il preludio di unione sincera e durevole. Erano sentimenti di buon cittadino. Gli strinsi la mano con effusione.</text:p>
      <text:p text:style-name="P26">Notai un prete, molto attento al mio dire, ma sentii che non avevo fatto presa su di lui. Era in quel viso non so che oscuro e compresso. Più tardi troverò io la via di quel cuore.</text:p>
      <text:p text:style-name="P83"><text:span text:style-name="T5">Dopo cena, mi coricai subito. Sentivo sonno. Ma che sonno e sonno! Mi passavano innanzi le ombre della giornata. Vedevo che l'arciprete Piccoli a cavallo correre, correre con quel suo cappello a </text:span><text:span text:style-name="T9">tre pizzi, </text:span><text:span text:style-name="T5">che mi parea sventolassero. Ferma, ferma. E tutta la cavalcata dietro. Come galoppava bene quel prete! Il povero Alfonso (1), eh' è il letterato del luogo, tirava forte le redini e faceva si e no sul cavallo che poco lo capiva. Un altro prete mi stava accanto, rubizzo e mezzo scolaresco, con aria sicura, su di un cavallo che andava passo passo in grave atteggiamento come uno di quei </text:span><text:span text:style-name="T5">cavalli educati da Guillaume. </text:span></text:p>
      <text:p text:style-name="P55"/>
      <text:p text:style-name="P55"/>
      <text:list xml:id="list41285367" text:style-name="WW8Num39">
        <text:list-item>
          <text:p text:style-name="P120"><text:span text:style-name="T11">Alfonso Bartimmo, notaio, fu chiamato per scherzo il </text:span><text:span text:style-name="T13">letterato, </text:span><text:span text:style-name="T11">avendo affermato di essere un </text:span><text:span text:style-name="T13">purista </text:span><text:span text:style-name="T11">(!) nella succolenta cena, che dette in onore di De Sanctis, la famiglia Castelli, come ricorda l'avv. sac. Alfonso Pasciuti. Il Bartimmo morì nel terremoto di Casamicciola.</text:span></text:p>
        </text:list-item>
      </text:list>
      <text:p text:style-name="P62"/>
      <text:p text:style-name="P98"/>
      <text:p text:style-name="P25">—12 —</text:p>
      <text:p text:style-name="P39"/>
      <text:p text:style-name="P26">Rocchetta si avvicinava, e quel gruppo di case in quel chiaroscuro mi parevano uomini che m'attendessero e gridassero: Viva! Le immagini si confusero: ero stanco e sentivo freddo. E mi accoccolavo, e mi strofinavo le gambe. Mi volsi dell'altro iato, non c'era verso di dormire. Ed ecco un suono di chitarra giungermi all'orecchio, con un canto a cadenze e a ritornello, tra gran folla di contadini, che battevano le mani e mi gridavano: Viva! Bravo Rocchetta, diss'io. Mi accoglie a suon di poesia. E tesi l'orecchio, ma non potei raccapezzar verbo di quella canzone. Lungo tempo cantarono e gridarono; forse quella brava gente avrebbe voluto vedermi, sentirmi. Poi a poco a poco si fé' silenzio, ma quel suono mi errava deliziosamente nell'orecchio. Io mi applaudiva eli quell'accoglienza. E se tutti gli altri comuni rassomigliano a Rocchetta, chi potrà più separarsi da questo collegio? Che potenza ha la parola, pensavo, la parola sincera e calda che viene dal cuore! Io conquisterò con la mia parola tutto il collegio, e la mia conquista sarà un benefìcio, lenirà i costumi, unirà gli animi. Ma la voce del buon senso rispondeva: credi tu di poter fare miracoli? Sei ben certo che tu, proprio tu, hai procurata questa riconciliazione? Qui la materia era già ben disposta. Sarà il medesimo a Lacedonia? E un qualcuno m' aveva già detto: a Lacedonia non sarà così. Fantasticando, sofìsiifìcando, mi addormentai.</text:p>
      <text:p text:style-name="P83"><text:span text:style-name="T5">La mattina girai un po' il paese. Faccie allegre e sincere, bella e forte gioventù. A destra, a sinistra, gruppi che mi salutavano. Volli vedere cantanti e sonatori, e dissi loro che volevo battezzare quel paese così allegro, e lo chiamai </text:span><text:span text:style-name="T9">Rocchetta la poetica.</text:span></text:p>
      <text:p text:style-name="P26">E vennero le visite. Rividi la Luisa (1), a cui ero</text:p>
      <text:p text:style-name="P26"/>
      <text:p text:style-name="P26"/>
      <text:p text:style-name="P55"/>
      <text:p text:style-name="P55"/>
      <text:p text:style-name="P55">(1) La Luisa era della famiglia Bizzarri di Lacedonia. Andò sposa dottor Michele Castelli di Rocchetta da S. Antonio.</text:p>
      <text:p text:style-name="P101"/>
      <text:list xml:id="list41272815" text:continue-list="list41283682" text:style-name="WW8Num38">
        <text:list-item>
          <text:p text:style-name="P189">13 —</text:p>
        </text:list-item>
      </text:list>
      <text:p text:style-name="P109"/>
      <text:p text:style-name="P83"><text:span text:style-name="T5">stato fidanzato giovanissimo, ora madre felice di robusta </text:span><text:span text:style-name="T5">e </text:span><text:span text:style-name="T5">allegra prole. E, buon per te, le dissi, che si fecero le nozze. Che vita avresti avuta appresso a me! Prigioni, esili e miseria. Tu hai avuto più giudizio di me, e ora sei ancora una rosa». Fui in casa Piccoli. E mi venne incontro un altro prete, faccia chiara e aperta che faceva contrasto con l'aria aperta arguta dei fratello arciprete. Vidi casa antica, illustrata dalle immagini degli antenati, guardata con sospetto da case nuove di </text:span><text:span text:style-name="T5">gente </text:span><text:span text:style-name="T5">laboriosa e industriosa. Feci altre visite. Attento! dicevo tra me. Un tal prete Marchigiani non visitato mi divenne in Sessa (1) nemico inespugnabile. Eppure dimenticai uno, quel prete dal viso oscuro. E credo che me ne volle. Credo.</text:span></text:p>
      <text:p text:style-name="P83"><text:span text:style-name="T5">Giunse il sindaco di Lacedonia con parecchi altri. Si fece una soia cavalcata, e via a Lacedonia. Io mi sentivo purificato. Venuto con un disegno non ben chiaro, e con molta passione, alla vista dei miei concittadini non ci fu in me altro sentimento, che di riacquistar la mia patria. </text:span><text:span text:style-name="T8">Essi m'avevano già conquistato; dovevo </text:span><text:span text:style-name="T5">conquistar loro, guadagnarmi i loro cuori. E la cosa mi pareva facile. </text:span><text:span text:style-name="T8">Rocchetta la poetica aveva trovato il </text:span><text:span text:style-name="T5">motto dell'elezione. Nel partire, serrandosi intorno a me, gridavano:</text:span></text:p>
      <text:list xml:id="list41261238" text:style-name="WW8Num20">
        <text:list-item>
          <text:p text:style-name="P165">Tutti con tutti.</text:p>
        </text:list-item>
      </text:list>
      <text:p text:style-name="P27">Ed io, rapito, risposi:</text:p>
      <text:list xml:id="list41265786" text:continue-numbering="true" text:style-name="WW8Num20">
        <text:list-item>
          <text:p text:style-name="P153">E uno con tutti.</text:p>
        </text:list-item>
      </text:list>
      <text:p text:style-name="P26">Era realtà? Era poesia? In quel momento era realtà. Le mani si levarono. Pareva un giuramento. Tutti ci sentivamo migliori.</text:p>
      <text:p text:style-name="P26"/>
      <text:p text:style-name="P55"/>
      <text:p text:style-name="P55"/>
      <text:list xml:id="list41255582" text:style-name="WW8Num41">
        <text:list-item>
          <text:list>
            <text:list-item>
              <text:p text:style-name="P135">Il De Sanctis fu rappresentante del Collegio di Sessa Aurunca all’VIII Legislatura.</text:p>
            </text:list-item>
          </text:list>
        </text:list-item>
      </text:list>
      <text:p text:style-name="P62"/>
      <text:p text:style-name="P98"/>
      <text:p text:style-name="P68"/>
      <text:p text:style-name="P68">III.</text:p>
      <text:p text:style-name="P68"/>
      <text:p text:style-name="P47">Lacedonia</text:p>
      <text:p text:style-name="P25"/>
      <text:p text:style-name="P25"/>
      <text:p text:style-name="P25"/>
      <text:p text:style-name="P34">Napoli, 4 febbraio</text:p>
      <text:p text:style-name="P34"/>
      <text:p text:style-name="P34"/>
      <text:p text:style-name="P26">Bel paese mi parea, questo, che mi ridea dalla sua altura. Là erano molte memorie della mia fanciullezza, e là avevo lasciati molti sogni de' miei anni. Mentre si saliva tra sparo di mortaletti e grida confuse e scalpitare di cavalli, io ero in cerca de' trascorsi anni, e poco mi accorgevo di quel chiasso, quando un' eccellenza! mi sonò all’orecchio e mi svegliò. Era un pover'uomo che mi porse una supplica, e lessi subito!</text:p>
      <text:p text:style-name="P26"/>
      <text:p text:style-name="P26">«Eccellenza!</text:p>
      <text:p text:style-name="P26"/>
      <text:p text:style-name="P83"><text:span text:style-name="T5">Vi prego di volermi accordare un sussidio giorna</text:span><text:span text:style-name="T5">liero....</text:span></text:p>
      <text:p text:style-name="P83"><text:span text:style-name="T5">Ohimè, diss'io, si comincia male. Questo disgraziato mi crede un' eccellenza, e per di più un milionario. Tirai un po' turbato e scontento, non sapevo io stesso </text:span><text:span text:style-name="T5">di che, al municipio. </text:span></text:p>
      <text:p text:style-name="P55"/>
      <text:p text:style-name="P55"/>
      <text:p text:style-name="P55"/>
      <text:p text:style-name="P55"/>
      <text:p text:style-name="P55">(1) Lacedonia, capoluogo del Collegio omonimo, conta 5966 abitanti. L’imperatore Giustiniano, fin dal 517 la dava in feudo ai Benedettini. Nell'antica cattedrale ebbe luogo la celebre congiura dei baroni contro gli Aragonesi, descritta da Camillo Porzio.</text:p>
      <text:p text:style-name="P55">Lacedonia è una fiorente piccola città, ed ha una Regia Scuola Normale mista, che s' intitola al nome di colui che, ministro, l’istituì, Francesco De Sanctis. Nella piazza principale c'è un busto di marmo in onore del De Sanctis.</text:p>
      <text:p text:style-name="P6"/>
      <text:p text:style-name="P97"/>
      <text:p text:style-name="P110">— 15 —</text:p>
      <text:p text:style-name="P25"/>
      <text:p text:style-name="P26">Credevo trovarvi tutti gli elettori, come a Rocchetta. Mancavano molti, mancavano anche i Franciosi, in casa di cui dovevo andare. E nel mio disappunto guardai un po' di traverso il sindaco, che mi parve più sollecito di venirmi incontro, che di fare gli avvisi e prendere disposizioni opportune. Il mio disappunto mi comparve sulla faccia, e oscurò i volti di tanti bravi amici che m'erano intorno. Si fece uno di quei silenzi, che parlano più della parola, ci capivamo tutti. Ma fu un momento. Domandai scrivere. Scrissi:</text:p>
      <text:p text:style-name="P83"><text:span text:style-name="T5">«</text:span><text:span text:style-name="T9">Caro Franciosi,</text:span></text:p>
      <text:p text:style-name="P26"><text:s/>Sono il vostro ospite, e non mi venite incontro, e non vi trovo qui,...»</text:p>
      <text:p text:style-name="P26">E non so cos'altro mi sarebbe venuto sotto la penna, ma mi padroneggiai subito e dissi: qui ci dee essere un malinteso, e stracciai la carta. Vidi che quella gente stava lì per sentirmi, e dissi poche parole col cuore, e mi batterono le mani e le facce si rischiararono. Ora sono stanco, conchiusi, domani voglio vedere tutti gli elettori qui. E andai a casa Franciosi. Il bravo sindaco (1), che mi avrebbe voluto in casa sua, storse un po' gli occhi, ma comprese il mio pensiero e mi accompagnò.</text:p>
      <text:p text:style-name="P83"><text:span text:style-name="T5">Mi venne incontro per le scale Michelangiolo, vecchio amico di casa, mio collega al Consiglio provinciale, e che già un' altra volta mi aveva offerta ospitalità. Mi si diceva che quella casa era divenuta il covo dei miei avversarli, e non credevo possibile ciò e mi pareva cosa contro natura. Abbracciai lo zio don Vincenzo, un vecchio giovanile, faccia arguta, mente fre</text:span><text:span text:style-name="T5">sca, gravida di motti e di fatterelli, che scoppiettano fuori ad ogni tratto. </text:span></text:p>
      <text:p text:style-name="P55"/>
      <text:p text:style-name="P55"/>
      <text:p text:style-name="P55"/>
      <text:p text:style-name="P55"/>
      <text:p text:style-name="P55"/>
      <text:list xml:id="list41264839" text:style-name="WW8Num42">
        <text:list-item>
          <text:p text:style-name="P136">Il dott. Vincenzo Saponieri.</text:p>
        </text:list-item>
      </text:list>
      <text:p text:style-name="P55"/>
      <text:p text:style-name="P97"/>
      <text:p text:style-name="P110">— 16 —</text:p>
      <text:p text:style-name="P25"/>
      <text:p text:style-name="P83"><text:span text:style-name="T5">Voi avete lasciato male amministrare il vostro nome, disse lui. E dunque, eccomi qua, diss'io, ora sono io che lo amministro. E pensai: don Vincenzo è già conquistato. Ma che! Mi scappa di sotto al discorso, e mi parla del sonetto. </text:span><text:span text:style-name="T8">Che sonetto? diss'io.</text:span></text:p>
      <text:list xml:id="list41287573" text:style-name="WW8Num21">
        <text:list-item>
          <text:p text:style-name="P166">Come che sonetto? Quel tale sonetto che era così bello, e voi trovaste brutto! E la bella ragione! Brutto perché lì dentro ci è Cupido con le ali.</text:p>
        </text:list-item>
        <text:list-item>
          <text:p text:style-name="P166">Tientelo dunque caro questo sonetto, amico mio,e anche Cupido, se ti piace.</text:p>
        </text:list-item>
        <text:list-item>
          <text:p text:style-name="P166">Ma io l'ho capita! Si vede che siete un romantico.</text:p>
        </text:list-item>
        <text:list-item>
          <text:p text:style-name="P166">Questo ti hanno detto? E ti hanno detto pure che io sono un ateo.</text:p>
        </text:list-item>
        <text:list-item>
          <text:p text:style-name="P166">Questo poi, te la vedrai con l'arciprete. Ma sei un romantico ed io, io sono un classico.</text:p>
        </text:list-item>
      </text:list>
      <text:p text:style-name="P26">Don Vincenzo era tutto contento. Quel sonetto era come qualcosa che gli era restato sullo stomaco, e che ora aveva ruttato fuori. Si sentiva come sgravato.</text:p>
      <text:p text:style-name="P28">—<text:tab/>Ora, fate il vostro comodo, disse. La vostra stanza e la sapete che è casa vostra.</text:p>
      <text:p text:style-name="P26">Rimasi solo. E mi affacciai subito. Era dinanzi a me una larga distesa di cielo. Mi parea vedere lontano il Vulture, con la sua cima nevosa, fiammeggiante un giorno, e con le spalle selvose, onde si stende quel bosco infinito e quasi ancora intatto, che si chiama Monticchio (1). Qui è tanta poesia, dicevo, e costoro pensano a Cupido con le ali. E ricordai questo bel sonetto sul Vulture, che ispirato da quei luoghi improvvisò Regaldi (2).</text:p>
      <text:p text:style-name="P55"/>
      <text:p text:style-name="P55"/>
      <text:p text:style-name="P55"/>
      <text:p text:style-name="P55"/>
      <text:list xml:id="list41287334" text:style-name="WW8Num16">
        <text:list-item>
          <text:p text:style-name="P130">Presentemente il bosco è del tutto dissodato: sono celebri le acque minerali.</text:p>
        </text:list-item>
        <text:list-item>
          <text:p text:style-name="P117"><text:span text:style-name="T11">Giuseppe Regaldi, celebre improvvisatore di poesie patriottiche,n. a Novara nel 1809 e m. a Bologna nel 1883. Lasciò un carme di sapore classico: </text:span><text:span text:style-name="T13">L'Acqua </text:span><text:span text:style-name="T11">e liriche ispirate da caldo amor di patria, quali </text:span><text:span text:style-name="T13">L'Armeria di Torino </text:span><text:span text:style-name="T11">e L’</text:span><text:span text:style-name="T13">Ode a Roma.</text:span></text:p>
        </text:list-item>
      </text:list>
      <text:p text:style-name="P97"/>
      <text:p text:style-name="P110">— 17 —</text:p>
      <text:p text:style-name="P25"/>
      <text:p text:style-name="P104">Ah! dimmi, o sepolcral muta fornace, </text:p>
      <text:p text:style-name="P104">O monte carco di vetusta lava, </text:p>
      <text:p text:style-name="P104">Da quale età nel grembo tuo si tace </text:p>
      <text:p text:style-name="P104">L’incendio che terribile tonava?</text:p>
      <text:p text:style-name="P104">Sin dall’alba de' tempi il capo audace </text:p>
      <text:p text:style-name="P105"><text:span text:style-name="T5">Coronato di fiamme </text:span><text:span text:style-name="T5">al </text:span><text:span text:style-name="T5">ciel s' alzava, </text:span></text:p>
      <text:p text:style-name="P104">E all’uomo tratto sul cammin fallace </text:p>
      <text:p text:style-name="P104">Dello sdegno del Nume ognor parlava.</text:p>
      <text:p text:style-name="P104">Ma forse allora che un immenso flutto </text:p>
      <text:p text:style-name="P104">Travolse l'erbe, in te si estinse l'ira </text:p>
      <text:p text:style-name="P104">Per la pietà dell'universo tutto;</text:p>
      <text:p text:style-name="P104">Ed ora l'erbe e i fior manto ti sono, </text:p>
      <text:p text:style-name="P104">E l'aer dolce che d'intorno spira </text:p>
      <text:p text:style-name="P104">Parla all’uomo di pace e di perdono».</text:p>
      <text:p text:style-name="P26">Se togli via quella sottigliezza del monte impietosito innanzi al tutto dell'universo, qui tutto è caldo e incosciente, come la natura, tutto venuto fuori di un getto, con un po' di negligenza che ti rende più viva l'immagine di una produzione spontanea, su di cui non è passata la lima. O buon Regaldi, voluto tanto bene da noi meridionali, accolto sempre con festa come di casa nostra, faccia aperta, fronte ispirata, allegria di tutt'i cuori!</text:p>
      <text:p text:style-name="P26">E andavo e riandavo per le stanze, accompagnando co' passi e co' gesti i miei pensieri, quando sentii gente nel salotto e uscii.</text:p>
      <text:p text:style-name="P83"><text:span text:style-name="T5">C'era il sindaco e parecchi altri, che con delicato pensiero venivano a visitarmi in una casa non loro amica. E e' era l'arciprete (1), e il teologo (2) mio parente, e Carlo, figlio di don Vincenzo, e giovane sposo. E chi più? Nessun altro, credo. Ah! dimenticavo prete Pio (3). </text:span><text:span text:style-name="T8">Qui siamo tutti amici, pensavo. Dove stanno</text:span></text:p>
      <text:p text:style-name="P65"/>
      <text:p text:style-name="P65"/>
      <text:list xml:id="list41285429" text:style-name="WW8Num17">
        <text:list-item>
          <text:p text:style-name="P121"><text:span text:style-name="T10">G</text:span><text:span text:style-name="T10">iuseppe Vigorita.</text:span></text:p>
        </text:list-item>
        <text:list-item>
          <text:p text:style-name="P147">Padre Antonio Pescatore.</text:p>
        </text:list-item>
        <text:list-item>
          <text:p text:style-name="P147">Domenico can. Pio.</text:p>
        </text:list-item>
      </text:list>
      <text:p text:style-name="P97"/>
      <text:p text:style-name="P110">— 18 —</text:p>
      <text:p text:style-name="P25"/>
      <text:p text:style-name="P26">rintanati i miei avversari? Sono in casa loro amica, e non vengono a farmi visita. Un po' di gentilezza non e poi gran male, mi pare.</text:p>
      <text:p text:style-name="P26">Ed ecco sopraggiungere quei di Rocchetta, che venivano a congedarsi da me con un muso asciutto, come volessero dire: ve l'avevamo pur detto, Lacedonia è tutt'altro. Ero così preoccupato, che appena strinsi loro la mano, e non pensai a ringraziarli del molto affetto che mi avevano mostrato.</text:p>
      <text:p text:style-name="P26">Ridotti soli, scherzai con Carlo, augurandogli belli figli maschi, e soprattutto gentili. Rotto il ghiaccio, confessò ch'egli m'aveva votato contro. — Tu, proprio tu? Mi pare ancora vederti con quel tuo turbante, che ti chiamai un turco, e mi dicesti tante cose amabili. O dove è ita la tua amicizia? — Mi giustificherò, dirò le mie ragioni e quelle di molti altri.—Ma, caro, nessuno ha bisogno di giustificarsi. Non venni qui ad accattar voti, a sentire giustificazioni. Non mi tengo offeso da chicchessia. Tutti dite che ci è stata una votazione per equivoco. Vengo a toglier l'equivoco.</text:p>
      <text:p text:style-name="P26">Qui prese la parola l'Arciprete, una mia conoscenza di quaranta anni indietro, molto stimato per il suo carattere e la sua dottrina.</text:p>
      <text:p text:style-name="P26">Disse in conclusione che tutti ini avrebbero dato il voto, se avessi manifestate le mie intenzioni a tempo. Foste lanno passato qui: perché non vi apriste? Il vostro nome fu lanciato all’ultima ora, e parve una manovra di parti to, e non fu preso sul serio. I vostri fautori sembra che avessero meno affetto per voi che odio verso il vostro competitore (1), il quale è poi una persona rispettabile.</text:p>
      <text:p text:style-name="P16"/>
      <text:p text:style-name="P16"/>
      <text:p text:style-name="P16"/>
      <text:p text:style-name="P16"/>
      <text:p text:style-name="P16"/>
      <text:p text:style-name="P55">(1) Competitore del De Sanctis era il compianto on. avv. Serafìno Soldi di Avellino.</text:p>
      <text:p text:style-name="P16"/>
      <text:p text:style-name="P97"/>
      <text:p text:style-name="P110">— 19 —</text:p>
      <text:p text:style-name="P25"/>
      <text:p text:style-name="P26">Qui saltò a dire l’impaziente sindaco: E ehi vi ha detto che gli abbiamo mancato di rispetto?</text:p>
      <text:p text:style-name="P83"><text:span text:style-name="T5">Sì </text:span><text:span text:style-name="T5">— </text:span><text:span text:style-name="T5">No — Le voci s'ingrossarono. Ne venne un battibecco.</text:span></text:p>
      <text:p text:style-name="P26">E il teologo, mio parente, rideva. Gli altri chiacchieravano, egli rideva di un riso falso che mi dava a pensare più di un suo discorso. Quel riso pareva una cosa e ne voleva dire un' altra. Pareva una spensieratezza, ed era un sarcasmo. E voleva dire a me che attento ascoltava: povero semplicione, tu stai così attento alla scena, che non dice nulla e ignori il dietroscena che dice tutto.</text:p>
      <text:p text:style-name="P26">In effetti, da quel vivo scambio di parole veniva fuori come un lampo di una storia secreta d'interessi e di passioni ordita da intelligenti artefici per un par d'anni e che io con molta semplicità credevo di poter disfare in mezz' ora a furia di parole. E il teologo rideva.</text:p>
      <text:p text:style-name="P26">Carlo pretendeva ch'io era ineleggibile: questa voce era stata insinuata in tutto il collegio. Ed io a rispondergli e a mostrargli ch'era un cavillo. Ed ecco l'arguto don Vincenzo sostenere che nessun collegio si può dire nativo, perché il deputato rappresenta tutta l'Italia. Ed io a dirgli, o gran bontà! che di questo passo si andava a quel cosmopolitismo, che aveva perduta l'Italia. E il sacerdote Pio, con quei suo mezzo riso, che annunzia una ironia intelligente, ribattè: «voi volete un partito De Sanctis, e un partito così fatto non c'è. Qui c'è due partiti provinciali e comunali e voi portate la bandiera dell'uno contro dell'altro». Ed io volevo rispondergli tante cose, ma il teologo rideva, rimasi muto.</text:p>
      <text:p text:style-name="P26">Ecco rientrare il sindaco con un telegramma in mano. Una grossa notizia, signori. Don Serafino è passato a sinistra.</text:p>
      <text:p text:style-name="P26">Ooooh!</text:p>
      <text:p text:style-name="P26"/>
      <text:p text:style-name="P97"/>
      <text:p text:style-name="P82"><text:span text:style-name="T6">—</text:span><text:span text:style-name="T7"> 20 </text:span><text:span text:style-name="T6">—</text:span></text:p>
      <text:p text:style-name="P26"/>
      <text:p text:style-name="P26">E il Comitato di Sinistra appoggia Don Serafino contro De Sanctis1 (1).</text:p>
      <text:p text:style-name="P26">Ooooh!</text:p>
      <text:p text:style-name="P83"><text:span text:style-name="T5">Il sindaco andò via. Bugia, bugia, gridarono. E il teologo non rideva più, anzi con faccia sdegnosa mi si avvicinò, malmenando il sindaco, e che non doveva leggere quella </text:span><text:span text:style-name="T9">cartoffia, </text:span><text:span text:style-name="T5">e che l'era una impostura, e che queste cose non si fanno. Pareva una calunnia al buon Serafino. Non concepivano, come nella stessa elezione e agli stessi elettori lo stesso candidato potesse recitare due programmi diversi. Le menti erano scombussolate. Fino il padrone di casa, il bravo Michelangiolo, che se ne sta sempre vicino al foco, e temendo di raffreddarsi sta sempre raffreddato, lui che dice sempre sì, con quel certo movimento da sinistra a dritta della faccia che significa: è naturale, la cosa è così; questa volta, attirato nel salotto dalla grossa notizia, fece pure il suo oooh! allungando il naso, che in quel viso macilento parea già lungo.</text:span></text:p>
      <text:p text:style-name="P83"><text:span text:style-name="T5">Io me la godevo, io di tutti il meno sorpreso, perché se ignoravo il dietroscena di Lacedonia, conoscevo perfettamente il dietroscena di Napoli. Sapevo di quella giravolta a sinistra, </text:span><text:span text:style-name="T9">sub conditione, </text:span><text:span text:style-name="T5">proposta e accettata, e la condizione era un «</text:span><text:span text:style-name="T9">faremo ritirare De Sanctis </text:span><text:span text:style-name="T5">e ridevo, perché quei signori, proponenti e accettanti, facevano il conto senza l'oste, e l'oste ero io, principale interessato. Sentivo dunque quelle esclamazioni con un certo piacere, perché in quelle impressioni</text:span></text:p>
      <text:p text:style-name="P55"/>
      <text:p text:style-name="P55"/>
      <text:p text:style-name="P55">(1) Il Comitato elettorale della Sinistra, del quale faceva parte De Sanctis, inviò a tutti gli amici del Collegio l'esortazione di sostenere l'avv. Soldi, come risulta dal seguente telegramma:</text:p>
      <text:p text:style-name="P55">Uff. telegr. Bisaccia—Ricev. Rollo. Prov. Napoli—Borsa. N. 224-16-1-1875.</text:p>
      <text:p text:style-name="P93"><text:span text:style-name="T13">Francesco Maria Miele Bisaccia </text:span><text:span text:style-name="T11">(per Andretta) </text:span><text:span text:style-name="T11">— </text:span><text:span text:style-name="T11">«De Sanctis ingiustificabile </text:span><text:span text:style-name="T11">— </text:span><text:span text:style-name="T11">Leggete </text:span><text:span text:style-name="T13">Pungolo Roma </text:span><text:span text:style-name="T11">vedrete Comitato opposizione sostiene Soldi. Farete opera patriottica sostenendo Soldi. Partito pregavene». </text:span><text:span text:style-name="T13">Nicotera.</text:span></text:p>
      <text:p text:style-name="P97"/>
      <text:p text:style-name="P82"><text:span text:style-name="T6">—</text:span><text:span text:style-name="T7"> 21 </text:span><text:span text:style-name="T6">—</text:span></text:p>
      <text:p text:style-name="P26"/>
      <text:p text:style-name="P83"><text:span text:style-name="T5">mediate vedevo rivelarsi quel buon sentimento naturale, che anche i più </text:span><text:span text:style-name="T5">prevenuti </text:span><text:span text:style-name="T5">conservano in qualche piega dimenticata del cuore, e che scatta fuori improvviso in certi momenti.</text:span></text:p>
      <text:p text:style-name="P83"><text:span text:style-name="T5">E impossibile! </text:span><text:span text:style-name="T5">è </text:span><text:span text:style-name="T5">impossibile!</text:span></text:p>
      <text:p text:style-name="P83"><text:span text:style-name="T5">Ma ecco entra di nuovo </text:span><text:span text:style-name="T5">il </text:span><text:span text:style-name="T5">terribile sindaco, e questa volta col giornale </text:span><text:span text:style-name="T9">Roma </text:span><text:span text:style-name="T5">in mano. E lesse. Tutti gli occhi erano sopra di lui. E lesse la famosa sentenza co' debiti </text:span><text:span text:style-name="T9">considerando </text:span><text:span text:style-name="T5">di alcuni miei colleghi del Comitato, e la famosa dichiarazione del mio rispettabile competitore. Il telegramma era confermato.</text:span></text:p>
      <text:p text:style-name="P83"><text:span text:style-name="T5">Ed ora, buona sera, disse il sindaco, come volesse dire: Ne avete abbastanza? </text:span><text:span text:style-name="T8">Tutti si guardavano.</text:span></text:p>
      <text:list xml:id="list41266320" text:style-name="WW8Num22">
        <text:list-item>
          <text:p text:style-name="P169">Dunque è vero, proprio vero? disse il teologo.</text:p>
        </text:list-item>
        <text:list-item>
          <text:p text:style-name="P169">Ed ora che è a Sinistra, che bene ci può fare più?notò un ingenuo.</text:p>
        </text:list-item>
        <text:list-item>
          <text:p text:style-name="P169">E il sottoprefetto, come può appoggiarlo? Costui si è rotto le gambe.</text:p>
        </text:list-item>
      </text:list>
      <text:p text:style-name="P83"><text:span text:style-name="T5">—Adagio, interruppe Carlo. Forse questa dichiarazione e falsa, e sarà </text:span><text:span text:style-name="T5">una nuova </text:span><text:span text:style-name="T5">gherminella de' </text:span><text:span text:style-name="T5">suoi </text:span><text:span text:style-name="T5">avversarii.</text:span></text:p>
      <text:p text:style-name="P83"><text:span text:style-name="T5">Ma non fu di </text:span><text:span text:style-name="T5">questo </text:span><text:span text:style-name="T5">parere il degno arciprete, fatto grave e pensoso. E conchiuse: questo prova sempre più la verità di quel detto, </text:span><text:span text:style-name="T5">che l'ambizione acceca.</text:span></text:p>
      <text:p text:style-name="P83"><text:span text:style-name="T5">Signori, </text:span><text:span text:style-name="T5">è </text:span><text:span text:style-name="T5">pronto in tavola, disse tutto </text:span><text:span text:style-name="T5">teso un </text:span><text:span text:style-name="T5">cameriere. E questa fu la </text:span><text:span text:style-name="T5">conchiusione migliore. </text:span><text:span text:style-name="T5">Alcuni andarono a pranzo dal </text:span><text:span text:style-name="T5">sindaco; altri rimasero </text:span><text:span text:style-name="T5">con noi.</text:span></text:p>
      <text:p text:style-name="P83"><text:span text:style-name="T5">La sera </text:span><text:span text:style-name="T5">scrissi lettere ai sindaci, </text:span><text:span text:style-name="T5">annunziando il mio arrivo a Bisaccia </text:span><text:span text:style-name="T5">per </text:span><text:span text:style-name="T5">il dì </text:span><text:span text:style-name="T5">appresso</text:span><text:span text:style-name="T5">, e a Calitri per l'altro dì.</text:span></text:p>
      <text:p text:style-name="P83"><text:span text:style-name="T5">Intanto si popolava il </text:span><text:span text:style-name="T5">salotto. </text:span><text:span text:style-name="T5">Erano </text:span><text:span text:style-name="T5">i soliti. </text:span><text:span text:style-name="T5">I miei avversarii rimanevano </text:span><text:span text:style-name="T5">invisibili. </text:span><text:span text:style-name="T5">Mi si </text:span><text:span text:style-name="T5">riferivano </text:span><text:span text:style-name="T5">certi loro motti </text:span><text:span text:style-name="T5">graziosi, questo </text:span><text:span text:style-name="T5">tra gli altri</text:span><text:span text:style-name="T5">: </text:span><text:span text:style-name="T5">Loro hanno sparato i </text:span><text:span text:style-name="T5">mortaretti, e noi </text:span><text:span text:style-name="T5">spareremo i cannoni.</text:span></text:p>
      <text:list xml:id="list41289078" text:continue-numbering="true" text:style-name="WW8Num22">
        <text:list-item>
          <text:p text:style-name="P193"><text:span text:style-name="T5">Per celebrare </text:span><text:span text:style-name="T5">che</text:span><text:span text:style-name="T5"> </text:span><text:span text:style-name="T5">diss'</text:span><text:span text:style-name="T5">io.</text:span></text:p>
        </text:list-item>
        <text:list-item>
          <text:p text:style-name="P169">Non sapete? Attendono l’arrivo di un personaggio illustre,</text:p>
        </text:list-item>
      </text:list>
      <text:p text:style-name="P97"/>
      <text:p text:style-name="P82"><text:span text:style-name="T6">—</text:span><text:span text:style-name="T7"> 22 </text:span><text:span text:style-name="T6">—</text:span></text:p>
      <text:p text:style-name="P36"/>
      <text:p text:style-name="P26"><text:s/>con corteggio di molte carrozze. Qui ci sarà mezza Avellino.</text:p>
      <text:list xml:id="list41269258" text:continue-list="list41256922" text:style-name="WW8Num19">
        <text:list-item>
          <text:p text:style-name="P170">E chi è questo illustre?</text:p>
        </text:list-item>
        <text:list-item>
          <text:p text:style-name="P170">Ma voi non sapete nulla! Il prossimo ministro dell'interno (1), come si è fatto qui correr voce.</text:p>
        </text:list-item>
      </text:list>
      <text:p text:style-name="P83"><text:span text:style-name="T5">Il fatto è che io sapevo tutto, informato a Napoli di queste velleità e di queste voci. E dissi ridendo al sindaco di Morra (2), che mi era accanto, mio compagno di viaggio: </text:span><text:span text:style-name="T5">«</text:span><text:span text:style-name="T5">Signor sindaco, io tiro innanzi, voi rimarrete qui. E se viene, non fate come gli avversarli: andate tutti a fargli visita, e ditegli: De Sanctis è stato qui e ci ha incaricato di farvi gli onori di casa sua e di dirvi che nessuno ha il diritto di togliergli la patria».</text:span></text:p>
      <text:p text:style-name="P26">Ma non verranno, disse il sindaco, immagino che muso quando sapranno che in Lacedonia ci siete voi.</text:p>
      <text:p text:style-name="P26">Verranno e non verranno. I sangui si scaldavano.</text:p>
      <text:list xml:id="list41287282" text:continue-numbering="true" text:style-name="WW8Num19">
        <text:list-item>
          <text:p text:style-name="P170">Ma che? Credono gli elettori sieno pecore?</text:p>
        </text:list-item>
        <text:list-item>
          <text:p text:style-name="P170">E cosa è questo Comitato, che vuole imporre a noi?</text:p>
        </text:list-item>
        <text:list-item>
          <text:p text:style-name="P170">E chi vuol togliere la patria a Francesco De Sanctis?</text:p>
        </text:list-item>
        <text:list-item>
          <text:p text:style-name="P170">E se vengono, e voglion parlare nella casa comunale senza mio permesso, vi dico che li farò cacciar via da' carabinieri, conchiuse il rigido sindaco di Lacedonia.</text:p>
        </text:list-item>
      </text:list>
      <text:p text:style-name="P26">Io abbassavo lentamente tutt'e due le mani, come per calmarli. A poco a poco andaron via, e ultimo il sacerdote Pio con quel suo mezzo riso mormorava: qui ci sarà mezza Avellino.</text:p>
      <text:p text:style-name="P26">Rimasto solo, passeggiavo per lungo e per largo nel salotto. Che andare a letto! Il cervello fumava come il mio eterno sigaro. Non avevo dormito che poche ore a Rocchetta. Ma il sonno se n'era ito. E lo spirito sostentava il corpo.</text:p>
      <text:p text:style-name="P26">Fumavo e fantasticavo.</text:p>
      <text:p text:style-name="P55"/>
      <text:p text:style-name="P55"/>
      <text:p text:style-name="P55"/>
      <text:list xml:id="list41254963" text:style-name="WW8Num1">
        <text:list-item>
          <text:p text:style-name="P119"><text:span text:style-name="T11">Si accenna qui al candidato avv. </text:span><text:span text:style-name="T10">Soldi.</text:span></text:p>
        </text:list-item>
        <text:list-item>
          <text:p text:style-name="P132">L'attuale sindaco di Morra comm. Molinari, che accompagnava De Sanctis nel giro elettorale.</text:p>
        </text:list-item>
      </text:list>
      <text:p text:style-name="P97"/>
      <text:p text:style-name="P82"><text:span text:style-name="T6">—</text:span><text:span text:style-name="T7"> 23 </text:span><text:span text:style-name="T6">—</text:span></text:p>
      <text:p text:style-name="P26"/>
      <text:p text:style-name="P68"/>
      <text:p text:style-name="P68"/>
      <text:p text:style-name="P67">IV.</text:p>
      <text:p text:style-name="P47"/>
      <text:p text:style-name="P47"/>
      <text:p text:style-name="P47">Fantasmi notturni</text:p>
      <text:p text:style-name="P47"/>
      <text:p text:style-name="P47"/>
      <text:p text:style-name="P47"/>
      <text:p text:style-name="P26"/>
      <text:p text:style-name="P34">Sansevero, 18 febbraio.</text:p>
      <text:p text:style-name="P26"/>
      <text:p text:style-name="P26">Qui ci sarà mezza Avellino! aveva detto quel prete col suo sorrisetto. Qualche avviso ha dovuto avere quel prete.</text:p>
      <text:p text:style-name="P83"><text:span text:style-name="T5">Ricordai che in Napoli, alla stazione, stando in sul partire, avevo incontrato un amico. «Se voi partite, verremo tutti.»</text:span><text:span text:style-name="T9"> </text:span><text:span text:style-name="T5">No, risposi io, dov'è De Sanctis, non voglio vedere nessuno. Venga mezza Avellino, non voglio io con me l'altra metà. Voglio essere io solo.</text:span></text:p>
      <text:p text:style-name="P26">E che gusto ci avrei, dicevo ora, se venissero proprio domani. Già un discorso debbo fare a questa gente. Avrò un uditorio pieno. Volevo io andare a loro, ed ora sono loro che vengono a me. Essi portano seco i loro rancori e le loro ire di Avellino, ed io offrirò loro il ramo di ulivo. Usciranno dal loro covo anche i miei invisibili. E si farà una pace generale. E avrò raggiunto d'un colpo lo scopo del mio viaggio. E mi benediranno in Lacedonia e mi benediranno in Avellino.</text:p>
      <text:p text:style-name="P26">La mia faccia rideva, tanto ero contento, tanto mi lusingava quella fantasia.</text:p>
      <text:p text:style-name="P26">Ma non verranno, oh non verranno. A quest'ora sarà giunta la notizia del mio arrivo qui. Figurarsi che musi! come ha detto il sindaco. E diranno: la partita e perduta, non ne faremo niente.</text:p>
      <text:p text:style-name="P97"/>
      <text:p text:style-name="P82"><text:span text:style-name="T6">—</text:span><text:span text:style-name="T7"> 24 </text:span><text:span text:style-name="T6">—</text:span></text:p>
      <text:p text:style-name="P26"/>
      <text:p text:style-name="P83"><text:span text:style-name="T5">E quei miei cari amici! È proprio il caso: dagli amici mi guardi Dio. E presi il </text:span><text:span text:style-name="T9">Roma </text:span><text:span text:style-name="T5">(1). E rilessi la sentenza incredibile. Considerando e considerando. Caspita! come la trinciano da giudici costoro! Assegnano collegi, e questo a te, e questo a me, come se gli elettori ci fossero per niente. Fossi l'ultimo gregario, pure non dovevano sentenziare senza consultarmi. Ed io che sapevo i loro impegni, e credevo tirarli d'impaccio, venendo qui e addossando tutto sopra di me. Nossignore. Bisognava andare avanti, e passare addirittura il mio corpo... Ora vi darò io una lezione.</text:span></text:p>
      <text:p text:style-name="P26">E venutami la bizza, vinto dal dispetto, scrissi in fretta questo telegramma al bravo Avezzana presidente del Comitato:</text:p>
      <text:p text:style-name="P26">«Protesto contro deliberazione presa, me assente. Non riconosco a nessun Comitato, e a nessun partito, e neppure all'Italia intera dritto decidere quistioni riguardante mio onore, mia posizione morale nel mio collegio nativo».</text:p>
      <text:p text:style-name="P83"><text:span text:style-name="T5">Ridevo pensando l'effetto di questo telegramma, giunto da Lacedonia. Ma pensai che se uno scandalo avevano fatto loro, non era ragione perché un altro scandalo facess'io. E uso a giudicare gli uomini con indulgenza, pensai pure che quella sentenza del </text:span><text:span text:style-name="T9">Roma </text:span><text:span text:style-name="T5">sarebbe rimasta lì </text:span><text:span text:style-name="T9">prò forma </text:span><text:span text:style-name="T5">e per dare una soddisfazione al mio competitore, e che una volta saputomi qui, avrebbero dotto: cosa volete? De Sanctis è lì: potete pretendere che noi combattiamo De Sanctis?</text:span></text:p>
      <text:p text:style-name="P26">Così m'acquetai e stracciai il telegramma (2).</text:p>
      <text:p text:style-name="P26">Apersi la finestra per dar luogo a quella nebbia di fumo. Era notte alta, con uno di quei silenzii della natura,</text:p>
      <text:p text:style-name="P55"/>
      <text:p text:style-name="P55"/>
      <text:p text:style-name="P55"/>
      <text:p text:style-name="P55"/>
      <text:list xml:id="list41287271" text:style-name="WW8Num4">
        <text:list-item>
          <text:p text:style-name="P137">Il vecchio giornale democratico napoletano fondato dal prof. Diodato Liov, con programma unitario, nel 1861.</text:p>
        </text:list-item>
        <text:list-item>
          <text:p text:style-name="P122"><text:span text:style-name="T11">Il </text:span><text:span text:style-name="T13">Comitato Elettorale della Sinistra </text:span><text:span text:style-name="T11">sostenne sempre, con tutte le sue forze, l'avv. </text:span><text:span text:style-name="T10">Soldi.</text:span></text:p>
        </text:list-item>
      </text:list>
      <text:p text:style-name="P97"/>
      <text:p text:style-name="P82"><text:span text:style-name="T6">—</text:span><text:span text:style-name="T7"> 25 </text:span><text:span text:style-name="T6">—</text:span></text:p>
      <text:p text:style-name="P50"/>
      <text:p text:style-name="P26"><text:s/>che ti tengono il capo basso. Osservavo quel fumo aggiunto a fumo che con leggi sue faceva la colonna e lentamente si scioglieva via. Ecco qui, dicevo, il mistero delle cose. Il sigaro fumato non esiste più, ciò che esiste è il turno che non formerà nuove combinazioni, nuove esistenze. Ed io che sarò? Un sigaro fumato. Bella consolazione! Niente muore, tutto si trasforma. Una gran frase, sicuro, per farci ingoiare la pillola. E la pillola è che P individuo muore e non torna più. Dite a quel fumo che si rifaccia sigaro, si rifaccia il mio sigaro, o piuttosto del padrone di casa. Caro Michelangiolo, tu russi, e io fumo i tuoi sigari, e i sigari non torneranno più. Me ne darai dei nuovi domani; ma questi non torneranno più. Mentre tu russi e io fantastico, già quest'istanti non sono più, morti per sempre, e i morti non torneranno più. E mi si ficcò nella mente questo «non torneranno più» come il ritornello della mesta canzone. E più continuavo la canzone, e più il ritornello si ostinava a non volerne uscire.</text:p>
      <text:p text:style-name="P83"><text:span text:style-name="T5">Per finirla mi avvolsi sotto le coltri, e buona notte. Ero stanco a morte, ma il cervello non voleva dormire. Pareva una pentola che bolliva, e cacciava vapori, e i vapori si condensavano, prendevano forme varie. Sentivo parlare, vedevo in quella tenebra raggi di luce. Caso simile mi successe la prima notte nelle prigioni di Castel dell'Uovo (1), e molte altre volte. Anzi talora in veglia, in certi momenti di ozio, mi fo io i fantasmi, che </text:span><text:span text:style-name="T5">sono come </text:span><text:span text:style-name="T5">un altro me dirimpetto a me, col quale discuto, </text:span><text:span text:style-name="T5">e so </text:span><text:span text:style-name="T5">che è un inganno, e mi compiaccio dell'inganno.</text:span></text:p>
      <text:p text:style-name="P26">Cervello, cervello, stai quieto, dicevo io. Ho bisogno di dormire. Dimani ho a fare un discorso, di quei discorsi </text:p>
      <text:p text:style-name="P26"/>
      <text:p text:style-name="P26"/>
      <text:p text:style-name="P26">(1) Sono le carceri, ove passò oltre due anni, in seguito alla feroce reazione del '48.</text:p>
      <text:p text:style-name="P97"/>
      <text:p text:style-name="P82"><text:span text:style-name="T6">—</text:span><text:span text:style-name="T7"> 26 </text:span><text:span text:style-name="T6">—</text:span></text:p>
      <text:p text:style-name="P49"/>
      <text:p text:style-name="P26">che si ricordano per un pezzo. Pensa che debbo convertire mezza Lacedonia, che se ne sta rintanata e non si vuol far vedere.</text:p>
      <text:p text:style-name="P84"><text:span text:style-name="T5">—<text:tab/></text:span><text:span text:style-name="T5">Aaaah!</text:span></text:p>
      <text:p text:style-name="P83"><text:span text:style-name="T5">Uno scroscio di risa fu la risposta. Guardo, e vedo lì in fondo il corpo lungo come un palo del mio Teologo (1). </text:span><text:span text:style-name="T8">Aaaah!</text:span></text:p>
      <text:list xml:id="list41269001" text:style-name="WW8Num23">
        <text:list-item>
          <text:p text:style-name="P172">Tu mi beffi, mio caro.</text:p>
        </text:list-item>
        <text:list-item>
          <text:p text:style-name="P172">Una bella predica, una bella predica.</text:p>
        </text:list-item>
        <text:list-item>
          <text:p text:style-name="P172">Già per te, che sei un teologo, la è una predica.</text:p>
        </text:list-item>
        <text:list-item>
          <text:p text:style-name="P172">E finita la predica, finita la messa.</text:p>
        </text:list-item>
        <text:list-item>
          <text:p text:style-name="P172">Questa poi non la intendo.</text:p>
        </text:list-item>
        <text:list-item>
          <text:p text:style-name="P172">Vuoi sentire me, nipote mio. Non curarla questa gente, che, finita la messa, chi pensa più alla chiesa?</text:p>
        </text:list-item>
      </text:list>
      <text:p text:style-name="P31">—<text:tab/>Teologo, teologo, tu mi hai oggi faccia di eretico. E lui rideva.</text:p>
      <text:p text:style-name="P26">Poi mi si avvicina e s' inchina a me, e mi dice: Ciccillo (così mi chiamava fanciullo), tu sei rimasto ancora Ciccillo!</text:p>
      <text:p text:style-name="P85"><text:span text:style-name="T8">—</text:span><text:span text:style-name="T8"><text:tab/>Eh, questa è bona.</text:span></text:p>
      <text:list xml:id="list41255125" text:style-name="WW8Num24">
        <text:list-item>
          <text:p text:style-name="P171">Hai visto mo. Hai viaggiato tanto, e io ne so più di te.</text:p>
        </text:list-item>
        <text:list-item>
          <text:p text:style-name="P154">Imparerò, imparerò.</text:p>
        </text:list-item>
      </text:list>
      <text:p text:style-name="P83"><text:span text:style-name="T5">Hai letta la lettera </text:span><text:span text:style-name="T9">ad Quintum fratrem?</text:span></text:p>
      <text:list xml:id="list41277322" text:continue-numbering="true" text:style-name="WW8Num24">
        <text:list-item>
          <text:p text:style-name="P194"><text:span text:style-name="T8">C</text:span><text:span text:style-name="T8">redo.</text:span></text:p>
        </text:list-item>
        <text:list-item>
          <text:p text:style-name="P171">E anche ne' libri avresti potuto imparare la lotta elettorale. Ne parla Cicerone. E tu credi poter fare elezioni coi discorsi.</text:p>
        </text:list-item>
        <text:list-item>
          <text:p text:style-name="P171">E co' discorsi le hanno fatte i ministri.</text:p>
        </text:list-item>
        <text:list-item>
          <text:p text:style-name="P171">Cioè, la scena era quella. Ma il dietroscena lo facevano prefetti, pretori, sindaci e che so io.</text:p>
        </text:list-item>
        <text:list-item>
          <text:p text:style-name="P171">Anche questo sai tu! Comincio a crederti.</text:p>
        </text:list-item>
      </text:list>
      <text:p text:style-name="P29"/>
      <text:p text:style-name="P26">(1) Padre Antonio Pescatore, già ricordato.</text:p>
      <text:p text:style-name="P97"/>
      <text:p text:style-name="P82"><text:span text:style-name="T6">—</text:span><text:span text:style-name="T7"> 27 </text:span><text:span text:style-name="T6">—</text:span></text:p>
      <text:p text:style-name="P49"/>
      <text:list xml:id="list41268067" text:continue-list="list41289078" text:style-name="WW8Num22">
        <text:list-item>
          <text:p text:style-name="P169">Tu mi puoi insegnare molte cose. Ma dell'arte di fare le elezioni io posso stampare un libro. Tu vuoi fare una scena con un dietroscena immaginario. Sai tu solamente cosa sono gli elettori, che con un colpo di bacchetta magica della tua eloquenza pretendi di convertire?</text:p>
        </text:list-item>
        <text:list-item>
          <text:p text:style-name="P169">E perché no? Già il miracolo è succeduto a Rocchetta.</text:p>
        </text:list-item>
        <text:list-item>
          <text:p text:style-name="P169">Uhm! Sai che dietro il miracolo e' è sempre il prete.</text:p>
        </text:list-item>
        <text:list-item>
          <text:p text:style-name="P156">Teologo, tu stai ereticando.</text:p>
        </text:list-item>
        <text:list-item>
          <text:p text:style-name="P169">E anche lì, il prete e' è, il prete e' è, non dico un prete col collare, ma qualcuno che la sa lunga più di un prete.</text:p>
        </text:list-item>
        <text:list-item>
          <text:p text:style-name="P169">Teologo, tu distruggi tutte le mie illusioni. In verità, la conquista mi è parsa troppo facile.</text:p>
        </text:list-item>
        <text:list-item>
          <text:p text:style-name="P169">Hai visto mo. Tu vuoi fare un romanzo, ed ilmondo è storia. E il mondo lo conosco io. .</text:p>
        </text:list-item>
        <text:list-item>
          <text:p text:style-name="P169">Spiegami dunque questo dietroscena di Lacedonia.</text:p>
        </text:list-item>
        <text:list-item>
          <text:p text:style-name="P169">Di Lacedonia non so niente io. Fo i fatti miei e sto a casa mia. Ma tutto il mondo è paese. E se in luogo di stare sui libri avessi corso i paesi durante le lotte elettorali, non saresti ora qui a fare un romanzo.</text:p>
        </text:list-item>
        <text:list-item>
          <text:p text:style-name="P169">Io lo farò e Io pubblicherò.</text:p>
        </text:list-item>
        <text:list-item>
          <text:p text:style-name="P193"><text:span text:style-name="T5">E se tu fai il romanzo, io fo la storia. La farò ela pubblicherò. E la mia storia farà le fiche al tuo romanzo. Una mezza storia vale più che cento discorsi. Finita la predica, finita la messa. </text:span><text:span text:style-name="T8">Aaaaah!</text:span></text:p>
        </text:list-item>
      </text:list>
      <text:p text:style-name="P26">Rideva, veggendo la mia faccia farsi oscura. Stavo interdetto, spaventato sotto a quel riso.</text:p>
      <text:p text:style-name="P26">Allora, come avesse compassione, raddolcì la voce.</text:p>
      <text:list xml:id="list41281239" text:continue-numbering="true" text:style-name="WW8Num22">
        <text:list-item>
          <text:p text:style-name="P156">Via, la maggioranza l'avrai.</text:p>
        </text:list-item>
        <text:list-item>
          <text:p text:style-name="P193"><text:span text:style-name="T5">E cosa importa a me la maggioranza? </text:span><text:span text:style-name="T8">Voglio tutti io.</text:span></text:p>
        </text:list-item>
        <text:list-item>
          <text:p text:style-name="P156">E dalli col romanzo.</text:p>
        </text:list-item>
      </text:list>
      <text:p text:style-name="P97"/>
      <text:p text:style-name="P82"><text:span text:style-name="T6">—</text:span><text:span text:style-name="T7"> 28 </text:span><text:span text:style-name="T6">—</text:span></text:p>
      <text:p text:style-name="P49"/>
      <text:list xml:id="list41272054" text:continue-list="list41287282" text:style-name="WW8Num19">
        <text:list-item>
          <text:p text:style-name="P173">E dalli con la storia. Dimmi almeno cosa è questa tua storia, o piuttosto questa storia di Lacedonia, che dici di sapere.</text:p>
        </text:list-item>
        <text:list-item>
          <text:p text:style-name="P173">Io? Ma sei rimasto Ciccillo! Vai dunque a parlarea fanciulli. Di Lacedonia non so niente io. Sto a casamia e fo i fatti miei.</text:p>
        </text:list-item>
        <text:list-item>
          <text:p text:style-name="P173">Che razza dunque di storia è la tua?</text:p>
        </text:list-item>
        <text:list-item>
          <text:p text:style-name="P173">Non è storia di Francia o d'Inghilterra. È storiagenerale come la filosofia.</text:p>
        </text:list-item>
        <text:list-item>
          <text:p text:style-name="P157">Dì ugualmente.</text:p>
        </text:list-item>
        <text:list-item>
          <text:p text:style-name="P173">E mi maraviglio come tu, che sei un filosofo, consulti un teologo.</text:p>
        </text:list-item>
        <text:list-item>
          <text:p text:style-name="P157">Di ugualmente, mio caro.</text:p>
        </text:list-item>
        <text:list-item>
          <text:p text:style-name="P196"><text:span text:style-name="T5">Farò io il filosofo. Guardiamo ai piccoli centri elettorali. Credi tu che là ci sieno tutte le idee e tutti i sentimenti del romanzo che ti frulla pel capo? Piglia paesi su per i monti, dove si va talora a dorso di mulo,senza circolazione di merci e d'idee, e miracolo se ci arriva un giornale o un mercante che vi rinnovi un po' l'aria. Gruppi di paesi intorno a qualche paese più grandetto, dove appena è se sopra a quel bassofondo si elevi uno strato meno superficiale di mezza coltura e di mezza fortuna. Vai innanzi, in centri più popolosi,meglio accarezzati da natura o arte, e troverai nuovi gradini di quella scala sociale, alla cui sommità è il tuo romanzo. </text:span><text:span text:style-name="T8">Capisci ora?</text:span></text:p>
        </text:list-item>
        <text:list-item>
          <text:p text:style-name="P173">Non capisco niente affatto. Vuoi farmi il ritratto del collegio.</text:p>
        </text:list-item>
        <text:list-item>
          <text:p text:style-name="P196"><text:span text:style-name="T5">E da capo. Fo storia generale io. E poiché hai il cervello duro, puta caso che </text:span><text:span text:style-name="T5">siamo </text:span><text:span text:style-name="T5">in America. Tutto il mondo è paese. O credi tu che anche in America non ci sieno questi bassi gradini della scala sociale'? E se tu capiti là, che </text:span><text:span text:style-name="T5">cosa </text:span><text:span text:style-name="T5">è De Sanctis? </text:span><text:span text:style-name="T5">E </text:span><text:span text:style-name="T5">uno scrivano, dirà qualcuno che ha </text:span><text:span text:style-name="T5">saputo che </text:span><text:span text:style-name="T5">tu scrivi. No,e un letterato; correggerà il </text:span><text:span text:style-name="T5">saputo del paese. </text:span><text:span text:style-name="T5">E cosa</text:span></text:p>
        </text:list-item>
      </text:list>
      <text:p text:style-name="P6"/>
      <text:p text:style-name="P97"/>
      <text:p text:style-name="P82"><text:span text:style-name="T6">—</text:span><text:span text:style-name="T7"> 29 </text:span><text:span text:style-name="T6">—</text:span></text:p>
      <text:p text:style-name="P50"/>
      <text:p text:style-name="P26">e un letterato di rimpetto a un avvocato? ripigiierà tutto impettito qualche azzeccagarbugli. E per poco non ti farà una lezione di grammatica qualche sugainchiostro...</text:p>
      <text:list xml:id="list41275261" text:style-name="WW8Num25">
        <text:list-item>
          <text:p text:style-name="P176">Oh, oh, oh, questo poi...</text:p>
        </text:list-item>
      </text:list>
      <text:list xml:id="list41265368" text:continue-list="list41277322" text:style-name="WW8Num24">
        <text:list-item>
          <text:p text:style-name="P177">Questo non sarà in Italia, ma siamo in America. Non ti piace la storia? fai il romanzo.</text:p>
        </text:list-item>
      </text:list>
      <text:list xml:id="list41267057" text:continue-list="list41275261" text:style-name="WW8Num25">
        <text:list-item>
          <text:p text:style-name="P176">Prosegui la tua storia che la trovo gustosa,</text:p>
        </text:list-item>
      </text:list>
      <text:list xml:id="list41270825" text:continue-list="list41265368" text:style-name="WW8Num24">
        <text:list-item>
          <text:p text:style-name="P177">Vammi dunque a fare i tuoi discorsi colà, e diranno che sei un piagnoloso, che fai per accattar voti,che la è una predica...</text:p>
        </text:list-item>
      </text:list>
      <text:list xml:id="list41289956" text:continue-list="list41267057" text:style-name="WW8Num25">
        <text:list-item>
          <text:p text:style-name="P176">E finita la predica, finita la messa.</text:p>
        </text:list-item>
      </text:list>
      <text:list xml:id="list41281727" text:continue-list="list41270825" text:style-name="WW8Num24">
        <text:list-item>
          <text:p text:style-name="P177">Ma non finito il ridicolo della bella figura che vaia fare.</text:p>
        </text:list-item>
      </text:list>
      <text:list xml:id="list41278201" text:continue-list="list41289956" text:style-name="WW8Num25">
        <text:list-item>
          <text:p text:style-name="P176">Mi pare che il torto sia loro e non mio.</text:p>
        </text:list-item>
      </text:list>
      <text:list xml:id="list41294101" text:continue-list="list41281727" text:style-name="WW8Num24">
        <text:list-item>
          <text:p text:style-name="P177">Tuo il torto e il ridicolo. E in verità, non è da ridere vedere un omo della tua età così nuovo degli uomini e delle cose, e metterti ad abbaiare alla luna?</text:p>
        </text:list-item>
      </text:list>
      <text:list xml:id="list41288150" text:continue-list="list41278201" text:style-name="WW8Num25">
        <text:list-item>
          <text:p text:style-name="P176">Come dunque ho a fare per essere un omo serio?</text:p>
        </text:list-item>
      </text:list>
      <text:list xml:id="list41286154" text:continue-list="list41294101" text:style-name="WW8Num24">
        <text:list-item>
          <text:p text:style-name="P177">Capire con chi tratti e a chi parli, e se vuoi illine, volere i mezzi.</text:p>
        </text:list-item>
        <text:list-item>
          <text:p text:style-name="P177">Intendo. E' quella tale arte, su cui puoi stampare un libro.</text:p>
        </text:list-item>
        <text:list-item>
          <text:p text:style-name="P200"><text:span text:style-name="T5">Sicuro. E in </text:span><text:span text:style-name="T9">primis </text:span><text:span text:style-name="T5">hai a sapere che ogni elettore e sovrano, e se ne tiene, e vuol essere trattato col lustrissimo, e più e giù in quei tali gradini, e più gli hai a fare la corte e te gli hai a professare umilissimo servitore. Tu non hai scritto, metto pegno, nessuna letterina così inzuccherata. E vuoi essere un omo serio. E poi ci vuole il poscritto, qualche cosa che più lo solletichi e gli vada ai versi. T'hai da fare un modello, un segretario ad uso degli elettori, secondo tendenze, caratteri, bisogni. Senza questa statistica non hai base. Che dolce cosa vedersi un sarto o un barbiere capitare a casa un bel dì un bel biglietto di visita,</text:span></text:p>
        </text:list-item>
      </text:list>
      <text:p text:style-name="P97"/>
      <text:p text:style-name="P82"><text:span text:style-name="T6">—</text:span><text:span text:style-name="T7"> 30 </text:span><text:span text:style-name="T6">—</text:span></text:p>
      <text:p text:style-name="P49"/>
      <text:p text:style-name="P26">o ima letterina profumata, sì che l'incenso gli monti al cervello, e se ci fosse un timbro poi, oh che cosa! farà gli occhioni, e dirà: dee essere un pezzo grosso cosini! E più le sballi grosse, e più ne hai credito. Essere il barbiere di una eccellenza! ma il barbiere si mirerà allo specchio, e si liscerà i baffi, e dirà: quanto son bello! Sul collegio pioverà oro da tutte le parti, false monete che parranno di zecca a quei grulli. E che bei sogni vorranno fare!... Che bel tocco di sottoprefetto sarò io! — Agente delle tasse! Scorticato, scorticherò io a mia volta! Sostituto procuratore del Re! meglio non ci pensi che il capo mi gira. — Cavaliere1 mi chiameranno cavaliere! gli è come dire conte o barone, e sarò barone anch'io.</text:p>
      <text:list xml:id="list41281274" text:continue-numbering="true" text:style-name="WW8Num24">
        <text:list-item>
          <text:p text:style-name="P178">Le son tutte baronate coteste, mio caro.</text:p>
        </text:list-item>
        <text:list-item>
          <text:p text:style-name="P178">Lasciami dire. Poi, in questi piccoli centri, il mondo comincia e finisce lì. Il campanile è la stella maggiore di quel piccolo cielo. E in quelle gare, in quelle gelosie, in quelli che tu chiami i pettegolezzi municipali è tanta passione, quanta è, poniamo, tra Francia e Germania. Ciascuno ha la sua epopea a modo suo. L'epopea del fanciullo è il suo castello di carta. E l'epopea loro è l'assalto al municipio. E tu chiami tutto questo pettegolezzi. E vuoi essere deputato di tutti, che è a dire di nessuno, E vuoi essere un omoserio. Ma un omo serio dee usare ogni industria per tener vive quelle gare, e vellicare le passioni, e incensare le vanità, e suscitare le rivalità tra un paese e l'altro, tra una famiglia e l'altra. Così ti farai il partito. L'entusiasmo è fuoco fatuo. Passioni e interessi,questa è la pasta umana, lì è la base di operazione.</text:p>
        </text:list-item>
        <text:list-item>
          <text:p text:style-name="P158">Basta, basta.</text:p>
        </text:list-item>
        <text:list-item>
          <text:p text:style-name="P201"><text:span text:style-name="T5">Ma noi siamo appena all'abbici. </text:span><text:span text:style-name="T8">Bada alle chiavi.</text:span></text:p>
        </text:list-item>
        <text:list-item>
          <text:p text:style-name="P158">Che chiavi?</text:p>
        </text:list-item>
        <text:list-item>
          <text:p text:style-name="P178">Alle chiavi della posizioni. Tutti questi sovrani</text:p>
        </text:list-item>
      </text:list>
      <text:p text:style-name="P6"/>
      <text:p text:style-name="P97"/>
      <text:p text:style-name="P82"><text:span text:style-name="T6">—</text:span><text:span text:style-name="T7"> 31 </text:span><text:span text:style-name="T6">—</text:span></text:p>
      <text:p text:style-name="P50"/>
      <text:p text:style-name="P83"><text:span text:style-name="T5">hanno poi chi è sopra a loro, e li fa ballare, ed essi credono di ballare loro, </text:span><text:span text:style-name="T5">e </text:span><text:span text:style-name="T5">ballano il ballo suo. Ciascuno di questi centri ha qualche ricco sfondolato, qualche leguleio cavilloso, qualche camorrista,. che anche in America ci sono i camorristi, un sopracciò che comanda a bacchetta e lì è la chiave. E il punto sta ad indovinare la chiave. Il tuo romanzo ti dice che bisogna tenersela con gli onesti, brava gente ma poltrona e sconclusionata. E se vuoi sentire la storia hai a tenertela coi forti, leoni o volpi che sieno, e meno hanno scrupoli, e più sono efficaci, gente come si deve, che ti sa bene ordire le fila...</text:span></text:p>
      <text:p text:style-name="P26">— Ah cinico di un Teologo, proruppi io.</text:p>
      <text:p text:style-name="P26">E mi passai la mano sulla fronte, come per cacciarne quei fantasmi, e mi gittai di letto, e apersi la finestra, e presi una boccata di aria fresca. Era già l'alba, quel po' di luce dissipò le nebbie del cervello e mi parve di aver fatto un cattivo sogno.</text:p>
      <text:p text:style-name="P26">Povero Teologo, pensai, la brutta figura che io ti ho fatto fare! Tu te la dormi saporitamente, e immagineresti mai più che se' stato la mia comparsa, la comparsa del mio cervello. Ma onde mi vengono tante ubbie? e che pazzie son queste?</text:p>
      <text:p text:style-name="P26">E passeggiavo. E di cosa in cosa, non so come, mi tornò innanzi quel: niente muore e tutto si trasforma. L’immaginazione mi ha ingrandito gli oggetti, pensai, e per disfare un romanzo ne ho fatto un altro. Tutta questa roba notturna non è che un cattivo romanzo, messomi nel cervello dal malumore, dal sentirmi contrariato nella mia aspettazione. E volere sfogare il mio malumore pigliandomela con questi miei concittadini, i quali non hanno in fondo altro torto, che di esser nati qui! Tutto sì trasforma, e qui la trasformazione e lenta. Si animi Monticchio, venga la ferrovia e in</text:p>
      <text:p text:style-name="P97"/>
      <text:p text:style-name="P82"><text:span text:style-name="T6">—</text:span><text:span text:style-name="T7"> 32 </text:span><text:span text:style-name="T6">—</text:span></text:p>
      <text:p text:style-name="P49"/>
      <text:p text:style-name="P26">piccol numero d'anni si farà il lavoro di secoli (1). La industria, il commercio, l'agricoltura saranno i motori di questa trasformazione. Vedremo miracoli. perché qui gli ingegni sono vivi e le tempre sono forti. Questa stessa resistenza che incontro, questa durezza che talora chiamerei rozzezza, questa fedeltà a impegni presi, a parola data, non mi prova che qui carattere e' è? E dove è carattere, e' è la stoffa dell'avvenire. E io non debbo pure fare qualche cosa che affretti questo avvenire? Non è bello consacrare a loro questi ultimi anni della mia vita? Non è mio dovere? Non so, ma questa stessa loro resistenza più mi attira, più mi lega a loro. Essi credono indispettirmi, e dicono forse: ci faremo così brutti, così rozzi, che De Sanctis si sdegnerà, e non vorrà saperne di noi, e daremo la vittoria al nostro amico. E non mi indovinano, e non sanno che più accendono in me il desiderio di farli miei, di essere il loro amico. Mi sentiranno oggi, e le mie parole saranno seme che frutterà nei loro cuori.</text:p>
      <text:p text:style-name="P26">E con questi propositi mi posi a meditare cosa avevo loro a dire.</text:p>
      <text:p text:style-name="P26"/>
      <text:p text:style-name="P26"/>
      <text:p text:style-name="P26"/>
      <text:p text:style-name="P26"/>
      <text:p text:style-name="P26"/>
      <text:p text:style-name="P55"/>
      <text:p text:style-name="P55"/>
      <text:p text:style-name="P55"/>
      <text:p text:style-name="P55"/>
      <text:p text:style-name="P55"/>
      <text:p text:style-name="P55"/>
      <text:p text:style-name="P55"/>
      <text:p text:style-name="P55"/>
      <text:p text:style-name="P55"/>
      <text:p text:style-name="P93"><text:span text:style-name="T11">(1) La ferrovia invocata e caldeggiata dal De Sanctis venne di li a poco, e prese il nome di </text:span><text:span text:style-name="T13">Avellino Rocchetta </text:span><text:span text:style-name="T11">S. </text:span><text:span text:style-name="T13">Antonio.</text:span></text:p>
      <text:p text:style-name="P97"/>
      <text:p text:style-name="P82"><text:span text:style-name="T6">—</text:span><text:span text:style-name="T7"> 33 </text:span><text:span text:style-name="T6">—</text:span></text:p>
      <text:p text:style-name="P49"/>
      <text:p text:style-name="P69"/>
      <text:p text:style-name="P69"/>
      <text:p text:style-name="P69">V.</text:p>
      <text:p text:style-name="P69"/>
      <text:p text:style-name="P47">Il Discorso.</text:p>
      <text:p text:style-name="P69"/>
      <text:p text:style-name="P69"/>
      <text:p text:style-name="P34">Napoli, 24 febbraio.</text:p>
      <text:p text:style-name="P34"/>
      <text:p text:style-name="P34"/>
      <text:p text:style-name="P83"><text:span text:style-name="T6">Io </text:span><text:span text:style-name="T5">soglio meditare passeggiando. Se mi </text:span><text:span text:style-name="T5">seggo, </text:span><text:span text:style-name="T5">le idee </text:span><text:span text:style-name="T5">mi si </text:span><text:span text:style-name="T5">abbuiano </text:span><text:span text:style-name="T5">e </text:span><text:span text:style-name="T5">mi </text:span><text:span text:style-name="T5">viene </text:span><text:span text:style-name="T5">il </text:span><text:span text:style-name="T5">sonno. Ho bisogno </text:span><text:span text:style-name="T5">di </text:span><text:span text:style-name="T5">stare in piedi, </text:span><text:span text:style-name="T5">di avere </text:span><text:span text:style-name="T5">ritta </text:span><text:span text:style-name="T5">tutta </text:span><text:span text:style-name="T5">la persona. E </text:span><text:span text:style-name="T5">quando </text:span><text:span text:style-name="T5">medito, fossi anche </text:span><text:span text:style-name="T5">fra </text:span><text:span text:style-name="T5">cento persone, sto </text:span><text:span text:style-name="T5">sempre lì, </text:span><text:span text:style-name="T5">non mi distraggo mai. </text:span><text:span text:style-name="T5">Mi </text:span><text:span text:style-name="T5">chiamano distratto. </text:span><text:span text:style-name="T5">La ve</text:span><text:span text:style-name="T5">rità è che siccome per me l'importante è spesso </text:span><text:span text:style-name="T5">quello </text:span><text:span text:style-name="T5">che medito e non </text:span><text:span text:style-name="T5">quello </text:span><text:span text:style-name="T5">che </text:span><text:span text:style-name="T5">dicono, </text:span><text:span text:style-name="T5">tutto quel </text:span><text:span text:style-name="T5">vento di </text:span><text:span text:style-name="T5">parole che mi soffia all’orecchio non </text:span><text:span text:style-name="T5">giunge alla </text:span><text:span text:style-name="T5">mente, non può distrarmi. Pure s'ingannano </text:span><text:span text:style-name="T5">quelli che </text:span><text:span text:style-name="T5">veggendomi così raccolto in </text:span><text:span text:style-name="T5">me, credono </text:span><text:span text:style-name="T5">ch,e </text:span><text:span text:style-name="T5">io mediti </text:span><text:span text:style-name="T5">sempre cose gravi e importanti. </text:span><text:span text:style-name="T5">La </text:span><text:span text:style-name="T5">concentrazione </text:span><text:span text:style-name="T5">di</text:span><text:span text:style-name="T5">viene abitudine malaticcia, e spesso dietro a </text:span><text:span text:style-name="T5">quel rac</text:span><text:span text:style-name="T5">coglimento non e' </text:span><text:span text:style-name="T5">è </text:span><text:span text:style-name="T5">che un inutile fantasticare. </text:span><text:span text:style-name="T5">Nella mia vita </text:span><text:span text:style-name="T5">ho meditato più che letto. </text:span><text:span text:style-name="T5">E </text:span><text:span text:style-name="T5">a forza di </text:span><text:span text:style-name="T5">lavoro il </text:span><text:span text:style-name="T5">cervello ha presa la pessima abitudine di </text:span><text:span text:style-name="T5">lavorare </text:span><text:span text:style-name="T5">anche dove non è materia, lavoro a vuoto e </text:span><text:span text:style-name="T5">malsano, </text:span><text:span text:style-name="T5">e talora quello che appare meditazione, non è che </text:span><text:span text:style-name="T5">ca</text:span><text:span text:style-name="T5">stelli in aria continuati a lungo, e ci sto dentro </text:span><text:span text:style-name="T5">e mi ci </text:span><text:span text:style-name="T5">diverto. Sicché, </text:span><text:span text:style-name="T5">trattando </text:span><text:span text:style-name="T5">anche argomenti gravi, </text:span><text:span text:style-name="T5">che </text:span><text:span text:style-name="T5">richiedono tutta l'attenzione, mi avviene che sul </text:span><text:span text:style-name="T5">più </text:span><text:span text:style-name="T5">bello mi si rompe il </text:span><text:span text:style-name="T5">filo, </text:span><text:span text:style-name="T5">e </text:span><text:span text:style-name="T5">mi </text:span><text:span text:style-name="T5">distraggo, e rifò </text:span><text:span text:style-name="T5">qualche </text:span><text:span text:style-name="T5">castello, e mi si mettono a traverso le impressioni </text:span><text:span text:style-name="T5">della </text:span><text:span text:style-name="T5">giornata, camminando sempre, e il moto più </text:span><text:span text:style-name="T5">mi eccita,</text:span></text:p>
      <text:p text:style-name="P97"/>
      <text:p text:style-name="P82"><text:span text:style-name="T6">—</text:span><text:span text:style-name="T7"> 34 </text:span><text:span text:style-name="T6">—</text:span></text:p>
      <text:p text:style-name="P50"/>
      <text:p text:style-name="P83"><text:span text:style-name="T5">insino a che stanco mi </text:span><text:span text:style-name="T5">seggo </text:span><text:span text:style-name="T5">e chiudo gli occhi, e addormento quelle onde e </text:span><text:span text:style-name="T5">torno </text:span><text:span text:style-name="T5">in porto. Il pensiero mi dice che </text:span><text:span text:style-name="T5">bisogna stare </text:span><text:span text:style-name="T5">stretto all’argomento, tirar dritto, pure m' </text:span><text:span text:style-name="T5">interrompo, e </text:span><text:span text:style-name="T5">dico a me stesso: bravo! oppure: No, non va così: </text:span><text:span text:style-name="T5">e </text:span><text:span text:style-name="T5">armeggio e gestisco, e mi distraggo dietro </text:span><text:span text:style-name="T5">a' miei </text:span><text:span text:style-name="T5">castelli. Scrivere mi riesce difficile, perché non metto in carta, so non dopo lungo battagliare con me, e se vengono pentimenti e son costretto a cassare, quel foglio mi pare brutto, e lo straccio, e da capo. Parlare mi è più facile, perché mi scrivo su d'un pezzetto di carta l'ordine delle idee, o come si dice, lo scheletro, e il resto lo abbandono al caso, salvo qualche punto che m' interessa e mi attira, e dove studio a trovare la forma più adatta. Però siccome non sono nato attore, anzi sono sincerissimo, quando giungo lì, ci giungo freddo, e come volessi acchiappare per aria qualche cosa che non ha a fare col resto, e tutti se ne accorgono, e la tanto studiata frase, non fa effetto.</text:span></text:p>
      <text:p text:style-name="P83"><text:span text:style-name="T5">Così mi avvenne anche in Lacedonia. Ordii nella mente la tela del discorso, e mi fu assai facile. Parlando a un pubblico mescolato di amici e di avversari tenaci, che non si erano degnati di venire a farmi visita, pensai che dovevo mirare più a questi che a quelli, e mi promettevo di dire loro tante cose gentili. Io mostrerò loro quanto antichi e quanto saldi sono i legami di affetto, che mi stringono a Lacedonia. Mostrerò il vivo desiderio che ho di riacquistare la mia patria, se essi me ne porgono il modo. Trarrò da loro ogni sospetto che io venga qui ad appoggiare un partito ad essi contrario. Io voglio essere, conchiuderò, il deputato di </text:span><text:span text:style-name="T5">tutti...</text:span></text:p>
      <text:p text:style-name="P83"><text:span text:style-name="T5">E perciò di </text:span><text:span text:style-name="T5">nessuno!</text:span></text:p>
      <text:p text:style-name="P83"><text:span text:style-name="T5">Questa voce sonò </text:span><text:span text:style-name="T5">nel </text:span><text:span text:style-name="T5">mio cervello e mi ruppe la meditazione. Il cervello cominciò a sottilizzare, come</text:span></text:p>
      <text:p text:style-name="P97"/>
      <text:p text:style-name="P82"><text:span text:style-name="T6">—</text:span><text:span text:style-name="T7"> 35 </text:span><text:span text:style-name="T6">—</text:span></text:p>
      <text:p text:style-name="P50"/>
      <text:p text:style-name="P83"><text:span text:style-name="T5">un vero teologo. E non </text:span><text:span text:style-name="T5">ci </text:span><text:span text:style-name="T5">fu verso di cacciar via il teologo.</text:span></text:p>
      <text:p text:style-name="P83"><text:span text:style-name="T5">Ah! maledetto il riso del mio teologo! E lo vedevo </text:span><text:span text:style-name="T5">lì, dirimpetto </text:span><text:span text:style-name="T5">a </text:span><text:span text:style-name="T5">me</text:span><text:span text:style-name="T5">, </text:span><text:span text:style-name="T5">che mi faceva </text:span><text:span text:style-name="T5">le fiche </text:span><text:span text:style-name="T5">e </text:span><text:span text:style-name="T5">rideva. Tu vorresti </text:span><text:span text:style-name="T5">eh' </text:span><text:span text:style-name="T5">io mi </text:span><text:span text:style-name="T5">chiamassi gli </text:span><text:span text:style-name="T5">elettori </text:span><text:span text:style-name="T5">ad </text:span><text:span text:style-name="T5">uno ad uno e </text:span><text:span text:style-name="T5">dicessi </text:span><text:span text:style-name="T5">loro </text:span><text:span text:style-name="T5">qualche parolina </text:span><text:span text:style-name="T5">all'orecchio. </text:span><text:span text:style-name="T5">E </text:span><text:span text:style-name="T5">se e così, vanne in malora tu </text:span><text:span text:style-name="T5">e </text:span><text:span text:style-name="T5">la tua storia, amo meglio la mia poesia. A tuo dispetto io qui rifarò Rocchetta la poetica, </text:span><text:span text:style-name="T5">e </text:span><text:span text:style-name="T5">chiamerò </text:span><text:span text:style-name="T5">Lacedonia </text:span><text:span text:style-name="T5">l'arcipoetica. E </text:span><text:span text:style-name="T5">non </text:span><text:span text:style-name="T5">ci sarà più dietroscena, </text:span><text:span text:style-name="T5">e </text:span><text:span text:style-name="T5">ti farò assistere </text:span><text:span text:style-name="T5">a </text:span><text:span text:style-name="T5">questa scena io, che vedrai tutti, come </text:span><text:span text:style-name="T5">a </text:span><text:span text:style-name="T5">Rocchetta, stringersi le mani, e tutti uniti a fraterno banchetto </text:span><text:span text:style-name="T5">e </text:span><text:span text:style-name="T5">Michelangiolo farà la spesa.</text:span></text:p>
      <text:p text:style-name="P83"><text:span text:style-name="T5">Poi risi io stesso di questa mia esaltazione, e dissi: Non credo al banchetto per oggi; ma chi </text:span><text:span text:style-name="T5">sa</text:span><text:span text:style-name="T5">! sarà un augurio.</text:span></text:p>
      <text:p text:style-name="P83"><text:span text:style-name="T5">Con miglior animo mi rimisi a quella tela, e mi feci a pescare nella memoria qualche cosa che avesse tratto a Lacedonia. Riandai gli anni giovanili, andai più indietro, cercai le prime impressioni, dove trovavo Lacedonia, e mi balzò </text:span><text:span text:style-name="T5">innanzi </text:span><text:span text:style-name="T5">un pensiero delicatissimo, il quale mi pareva </text:span><text:span text:style-name="T5">dovesse </text:span><text:span text:style-name="T5">produrre un effetto straordinario sugli </text:span><text:span text:style-name="T5">animi più duri e </text:span><text:span text:style-name="T5">quasi bastare esso solo ad amicarmeli. Avevo negli orecchi già gli applausi. Inanimato </text:span><text:span text:style-name="T5">tirai </text:span><text:span text:style-name="T5">innanzi, </text:span><text:span text:style-name="T5">e </text:span><text:span text:style-name="T5">poiché </text:span><text:span text:style-name="T5">pare,</text:span><text:span text:style-name="T5"> diss' io, che qui pochi mi conoscano, voglio </text:span><text:span text:style-name="T5">fare a </text:span><text:span text:style-name="T5">rapidi tocchi la mia storia; </text:span><text:span text:style-name="T5">ma </text:span><text:span text:style-name="T5">lanciato appena </text:span><text:span text:style-name="T5">tra' </text:span><text:span text:style-name="T5">flutti del passato, vi errai </text:span><text:span text:style-name="T5">come un </text:span><text:span text:style-name="T5">naufrago, e dimenticai il discorso. Quella concitazione nervosa mi disponeva alla tenerezza, e talora m'asciugavo gli </text:span><text:span text:style-name="T5">occhi. </text:span><text:span text:style-name="T5">Diavolo! che sono donna? dicevo. Ma la via </text:span><text:span text:style-name="T5">alle </text:span><text:span text:style-name="T5">lacrime era fatta, e le mie </text:span><text:span text:style-name="T5">rimembranze </text:span><text:span text:style-name="T5">presero un aspetto irrimediabile di malinconia. </text:span><text:span text:style-name="T5">La mia </text:span><text:span text:style-name="T5">storia mi apparve </text:span><text:span text:style-name="T5">come </text:span><text:span text:style-name="T5">una processione di </text:span><text:span text:style-name="T5">morti. </text:span><text:span text:style-name="T5">Quanti </text:span><text:span text:style-name="T5">mi </text:span><text:span text:style-name="T5">si offersero innanzi pieni di vita e di allegria, compagni de' miei trastulli e dei </text:span><text:span text:style-name="T5">miei </text:span><text:span text:style-name="T5">sogni</text:span><text:span text:style-name="T5">! </text:span></text:p>
      <text:p text:style-name="P39"/>
      <text:p text:style-name="P97"/>
      <text:p text:style-name="P82"><text:span text:style-name="T6">—</text:span><text:span text:style-name="T7"> 36 </text:span><text:span text:style-name="T6">—</text:span></text:p>
      <text:p text:style-name="P50"/>
      <text:p text:style-name="P83"><text:span text:style-name="T5">E sono morti. E non </text:span><text:span text:style-name="T5">torneranno più. Iti </text:span><text:span text:style-name="T5">via come </text:span><text:span text:style-name="T5">il </text:span><text:span text:style-name="T5">fumo del sigaro. E io stesso, </text:span><text:span text:style-name="T5">quanto di me e </text:span><text:span text:style-name="T5">ito via!</text:span><text:span text:style-name="T5"> </text:span><text:span text:style-name="T5">Dove sono i miei amori, i miei </text:span><text:span text:style-name="T5">ideali? chi </text:span><text:span text:style-name="T5">mi rida la mia giovinezza?</text:span><text:span text:style-name="T5"> </text:span><text:span text:style-name="T5">Quando viene </text:span><text:span text:style-name="T5">la morte, </text:span><text:span text:style-name="T5">già molta parte di noi è morta. </text:span><text:span text:style-name="T5">Moriamo a poco a poco, </text:span><text:span text:style-name="T5">visti prima morire madre e padre, e </text:span><text:span text:style-name="T5">maestri, e amici, e </text:span><text:span text:style-name="T5">compagni. Qui stesso in Lacedonia, </text:span><text:span text:style-name="T5">dov' </text:span><text:span text:style-name="T5">è </text:span><text:span text:style-name="T5">più Isi— doro? </text:span><text:span text:style-name="T5">dov'</text:span><text:span text:style-name="T5">è </text:span><text:span text:style-name="T5">Angelantonio? </text:span><text:span text:style-name="T5">Di eternità nel mare...</text:span></text:p>
      <text:p text:style-name="P83"><text:span text:style-name="T5">E </text:span><text:span text:style-name="T5">qui cercai alcuni bei </text:span><text:span text:style-name="T5">versi di Schiller, e non me ne ricordavo, </text:span><text:span text:style-name="T5">e </text:span><text:span text:style-name="T5">in </text:span><text:span text:style-name="T5">quello </text:span><text:span text:style-name="T5">sforzo risensai. O che! dissi io, comincio </text:span><text:span text:style-name="T5">a </text:span><text:span text:style-name="T5">sentire di vecchio. E mi fo la nenia a me stesso. E mai non ho avuto tanto bisogno di essere vivo. Mi restano tante cose a fare. E io penso a' morti. Pensiamo al discorso.</text:span></text:p>
      <text:p text:style-name="P83"><text:span text:style-name="T5">E volevo ripigliare il filo, quando si annunziarono visite. Nessuna faccia nuova. Sempre i soliti. Mancava l'arciprete e il teologo. Carlo sogghignando mi disse: la si è capital lei viene per il signor Ripandelli! (1). Questa è la riflessione che ha fatto Lacedonia stanotte? diss'io; già s' intende; mi avete veduto venire nella sua carrozza! Ma un altro mi si avvicina lentamente, e ammiccando dell'occhio mi mormora: no, no, lei è venuto qui per un altro, per un altro! Ed ecco entrare Cipriani (2)</text:span><text:span text:style-name="T5">, </text:span><text:span text:style-name="T5">arrivato di lontano, piombato in quel punto in Lacedonia.</text:span></text:p>
      <text:p text:style-name="P83"><text:span text:style-name="T5">Ah! </text:span><text:span text:style-name="T5">ah</text:span><text:span text:style-name="T5">1 la si è capita! </text:span><text:span text:style-name="T5">— </text:span><text:span text:style-name="T5">Cosa viene a fare qui costui? E </text:span><text:span text:style-name="T5">fosse del </text:span><text:span text:style-name="T5">collegio! </text:span><text:span text:style-name="T5">— cosa </text:span><text:span text:style-name="T5">ci </text:span><text:span text:style-name="T5">cova </text:span><text:span text:style-name="T5">qui sotto.—</text:span></text:p>
      <text:p text:style-name="P83"><text:span text:style-name="T5">E guardavano lui </text:span><text:span text:style-name="T5">e </text:span><text:span text:style-name="T5">me, che gli stringevo la mano e gli davo il </text:span><text:span text:style-name="T5">ben venuto.</text:span></text:p>
      <text:p text:style-name="P64"/>
      <text:p text:style-name="P64"/>
      <text:p text:style-name="P64"/>
      <text:p text:style-name="P64"/>
      <text:p text:style-name="P64"/>
      <text:list xml:id="list41281625" text:style-name="WW8Num3">
        <text:list-item>
          <text:p text:style-name="P123"><text:span text:style-name="T11">Ettore </text:span><text:span text:style-name="T11">Ripandelli </text:span><text:span text:style-name="T11">di Candela, amico </text:span><text:span text:style-name="T11">e già collega del De Sanctis alla </text:span><text:span text:style-name="T11">Camera.</text:span></text:p>
        </text:list-item>
        <text:list-item>
          <text:p text:style-name="P123"><text:span text:style-name="T11">Giov. Ant. </text:span><text:span text:style-name="T11">Cipriani di Guardia dei Lombardi, giovinetto </text:span><text:span text:style-name="T11">fece parte della </text:span><text:span text:style-name="T13">Giovine Italia </text:span><text:span text:style-name="T11">e </text:span><text:span text:style-name="T11">più </text:span><text:span text:style-name="T11">tardi si rese benemerito della causa </text:span><text:span text:style-name="T11">dell'unità </text:span><text:span text:style-name="T11">italiana nella </text:span><text:span text:style-name="T11">prov. di </text:span><text:span text:style-name="T11">Avellino. Morì nel 1906. — Cfr. Antonio </text:span><text:span text:style-name="T11">D'Amato:</text:span><text:span text:style-name="T11"> </text:span><text:span text:style-name="T11">Un </text:span><text:span text:style-name="T13">dimenticato patriota </text:span><text:span text:style-name="T13">irpino. </text:span><text:span text:style-name="T11">— Napoli, Morano 1918.</text:span></text:p>
        </text:list-item>
      </text:list>
      <text:p text:style-name="P97"/>
      <text:p text:style-name="P82"><text:span text:style-name="T6">—</text:span><text:span text:style-name="T7"> 37 </text:span><text:span text:style-name="T6">—</text:span></text:p>
      <text:p text:style-name="P49"/>
      <text:p text:style-name="P83"><text:span text:style-name="T5">E mi </text:span><text:span text:style-name="T5">si fa innanzi l'inevitabile </text:span><text:span text:style-name="T5">Carlo </text:span><text:span text:style-name="T5">— Volete </text:span><text:span text:style-name="T5">essere il </text:span><text:span text:style-name="T5">deputato di tutti. Sapete bene che tutti gli elet</text:span><text:span text:style-name="T5">tori non </text:span><text:span text:style-name="T5">potete averli. Ponete una condizione che </text:span><text:span text:style-name="T5">sapete </text:span><text:span text:style-name="T5">impossibile.</text:span></text:p>
      <text:p text:style-name="P83"><text:span text:style-name="T5">Questo </text:span><text:span text:style-name="T5">dicevano le parole; ma gli occhi sospettosi </text:span><text:span text:style-name="T5">volevano </text:span><text:span text:style-name="T5">dire: foste venuto qui a mistificarci, eh?</text:span></text:p>
      <text:p text:style-name="P83"><text:span text:style-name="T5">Sorrisi; </text:span><text:span text:style-name="T5">poi dissi: le parole non vanno prese alla let</text:span><text:span text:style-name="T5">tera; </text:span><text:span text:style-name="T9">tutti, </text:span><text:span text:style-name="T5">vuol dire la maggior parte. Del resto, venite </text:span><text:span text:style-name="T5">a </text:span><text:span text:style-name="T5">sentirmi tutti</text:span><text:span text:style-name="T5">, </text:span><text:span text:style-name="T5">ecco quello che domando io; giudi</text:span><text:span text:style-name="T5">cherete </text:span><text:span text:style-name="T5">poi, e farete a vostro piacere.</text:span></text:p>
      <text:p text:style-name="P83"><text:span text:style-name="T5">Le </text:span><text:span text:style-name="T5">disposizioni sono prese, disse il sindaco; </text:span><text:span text:style-name="T5">la </text:span><text:span text:style-name="T5">sala </text:span><text:span text:style-name="T5">comunale </text:span><text:span text:style-name="T5">già si riempie, e vi attendono.</text:span></text:p>
      <text:p text:style-name="P83"><text:span text:style-name="T5">Ma qui </text:span><text:span text:style-name="T5">verranno tutti gli elettori di Bisaccia; ag</text:span><text:span text:style-name="T5">giunse </text:span><text:span text:style-name="T5">in fretta Cipriani.</text:span></text:p>
      <text:p text:style-name="P83"><text:span text:style-name="T5">E se </text:span><text:span text:style-name="T5">si fossero dati gli avvisi in tempo, potevano </text:span><text:span text:style-name="T5">venire </text:span><text:span text:style-name="T5">anche quelli di Monteverde (1), notò un altro.</text:span></text:p>
      <text:p text:style-name="P83"><text:span text:style-name="T5">Altri </text:span><text:span text:style-name="T5">poi attendevano mezzo Avellino. Nella loro immaginazione ci era carrozze, trofei, viva! e il famoso </text:span><text:span text:style-name="T5">sparo de' </text:span><text:span text:style-name="T5">cannoni, e De Sanctis saltato in aria.</text:span></text:p>
      <text:p text:style-name="P83"><text:span text:style-name="T5">Ma </text:span><text:span text:style-name="T5">non venne Bisaccia, e non venne Monteverde, </text:span><text:span text:style-name="T5">e non venne </text:span><text:span text:style-name="T5">Avellino. </text:span><text:span text:style-name="T5">E </text:span><text:span text:style-name="T5">mio fu il dispiacere. perché </text:span><text:span text:style-name="T5">quel </text:span><text:span text:style-name="T5">giorno,avrei compiuto il mio viaggio elettorale, </text:span><text:span text:style-name="T5">o con un </text:span><text:span text:style-name="T5">trionfo, o un fiasco tale, che me ne sarei </text:span><text:span text:style-name="T5">partito </text:span><text:span text:style-name="T5">con l'</text:span><text:span text:style-name="T9">ingrata patria</text:span><text:span text:style-name="T5">! </text:span><text:span text:style-name="T5">sul labbro.</text:span></text:p>
      <text:p text:style-name="P83"><text:span text:style-name="T5">Venne </text:span><text:span text:style-name="T5">solo da Bisaccia don Pietro (2) a dirmi che </text:span><text:span text:style-name="T5">colà tutti </text:span><text:span text:style-name="T5">mi attendevano. Modi semplici, faccia </text:span><text:span text:style-name="T5">intelligente, aria </text:span><text:span text:style-name="T5">modesta, ma risoluta. Lo trattai come un vec</text:span><text:span text:style-name="T5">chio amico</text:span><text:span text:style-name="T5">; pure allora lo vedevo per la prima </text:span><text:span text:style-name="T5">volta.</text:span></text:p>
      <text:p text:style-name="P83"><text:span text:style-name="T5">Andiamo, disse il </text:span><text:span text:style-name="T5">sindaco.</text:span></text:p>
      <text:p text:style-name="P83"><text:span text:style-name="T5">Datemi </text:span><text:span text:style-name="T5">una mezz'oretta, eh' io mi raccolga.</text:span></text:p>
      <text:p text:style-name="P83"><text:span text:style-name="T5">Chiusomi,</text:span><text:span text:style-name="T5"> </text:span><text:span text:style-name="T5">riepilogai </text:span><text:span text:style-name="T5">bene in mente l'ordine </text:span><text:span text:style-name="T5">delle</text:span></text:p>
      <text:p text:style-name="P26"/>
      <text:p text:style-name="P26"/>
      <text:p text:style-name="P55"/>
      <text:list xml:id="list41285125" text:style-name="WW8Num15">
        <text:list-item>
          <text:p text:style-name="P138">Comune molto fedele al De Sanctis.</text:p>
        </text:list-item>
        <text:list-item>
          <text:p text:style-name="P138">Pietro Capaldo, attualmente Procuratore Generale alla Corte di Cassazione di Napoli e Senatore del Regno, nato in Bisaccia il 27 aprile 1845.</text:p>
        </text:list-item>
      </text:list>
      <text:p text:style-name="P97"/>
      <text:p text:style-name="P82"><text:span text:style-name="T6">—</text:span><text:span text:style-name="T7"> 38 </text:span><text:span text:style-name="T6">—</text:span></text:p>
      <text:p text:style-name="P49"/>
      <text:p text:style-name="P83"><text:span text:style-name="T5">idee, come fo sempre, ben determinato a parlare con estrema sincerità </text:span><text:span text:style-name="T5">e </text:span><text:span text:style-name="T5">col </text:span><text:span text:style-name="T5">core in mano. </text:span><text:span text:style-name="T5">Per parte mia debbo fare il mio dovere, </text:span><text:span text:style-name="T5">togliere </text:span><text:span text:style-name="T5">ogni pretesto, ogni equivoco. E mi pareva quasi impossibile che i cuori anche più rozzi potessero resistere alla mia sincerità e al mio affetto. Mi venne in mente una parola francese che rispondeva così bene al mio concetto. E dissi: io debbo con la potenza della parola </text:span><text:span text:style-name="T9">enlever </text:span><text:span text:style-name="T5">tutto il collegio.</text:span></text:p>
      <text:p text:style-name="P26">Pregai Michelangiolo, se mi voleva accompagnare. Ma Michelangelo se ne sta attaccato al foco, e non c'è cristi che lo smova.</text:p>
      <text:p text:style-name="P26">Trovai la sala piena, tutte le sedie occupate molto popolo agglomerato in fondo. Vidi a destra tra' primi Don Vincenzo, il classico e il cosmopolita, e me ne compiacqui. A sinistra vidi don Pietro di Bisaccia,. gli strinsi la mano. Pregai il sindaco volesse farmi conoscere i principali elettori. Girai un poco, scambiai qualche motto, strinsi la mano a parecchi che rammentavo, ma finito il giro, dissi un po' turbato: e il Canonico Balestrieri? e Saponieri? e il Salzarulo? e l'arciprete? e il teologo?</text:p>
      <text:p text:style-name="P26">Il teologo entrò, e si pose fra gli ultimi, quasi volesse farsi vedere e non vedere. L’arciprete mi disse all'orecchio eh' era ito ad assistere un moribondo, e mi faceva le scuse. Gli altri saranno avvisati.</text:p>
      <text:p text:style-name="P83"><text:span text:style-name="T5">Attesi un </text:span><text:span text:style-name="T5">poco </text:span><text:span text:style-name="T5">chiacchierando, girando, e non vennero, </text:span><text:span text:style-name="T5">e </text:span><text:span text:style-name="T5">vidi che </text:span><text:span text:style-name="T5">era </text:span><text:span text:style-name="T5">partito </text:span><text:span text:style-name="T5">preso, </text:span><text:span text:style-name="T5">e mi turbai. Questo poi non m'era venuto </text:span><text:span text:style-name="T5">in </text:span><text:span text:style-name="T5">capo, non me l'aspettavo. Non </text:span><text:span text:style-name="T5">venirmi a visitare, era </text:span><text:span text:style-name="T5">già </text:span><text:span text:style-name="T5">poca </text:span><text:span text:style-name="T5">cortesia; </text:span><text:span text:style-name="T5">ma </text:span><text:span text:style-name="T5">ricusare di </text:span><text:span text:style-name="T5">sentirmi </text:span><text:span text:style-name="T5">a me </text:span><text:span text:style-name="T5">parve </text:span><text:span text:style-name="T5">un </text:span><text:span text:style-name="T5">fatto senza nome. </text:span><text:span text:style-name="T5">E dev'essere </text:span><text:span text:style-name="T5">deliberazione fresca,</text:span><text:span text:style-name="T5"> </text:span><text:span text:style-name="T5">pensai, perché </text:span><text:span text:style-name="T5">appena venuto, </text:span><text:span text:style-name="T5">Carlo disse: ci giustificheremo. </text:span><text:span text:style-name="T5">Qualche motto d'ordine, </text:span><text:span text:style-name="T5">ricevuto. </text:span><text:span text:style-name="T5">Non </text:span><text:span text:style-name="T5">andate a </text:span><text:span text:style-name="T5">sentirlo, hanno detto;</text:span></text:p>
      <text:p text:style-name="P86"><text:span text:style-name="T5">Il<text:tab/>fatto di Rocchetta </text:span><text:span text:style-name="T5">li ha impensieriti. </text:span><text:span text:style-name="T8">E </text:span><text:span text:style-name="T8">forse </text:span><text:span text:style-name="T8">hanno </text:span><text:span text:style-name="T8">detto: </text:span></text:p>
      <text:p text:style-name="P6"/>
      <text:p text:style-name="P97"/>
      <text:p text:style-name="P82"><text:span text:style-name="T6">—</text:span><text:span text:style-name="T7"> 39 </text:span><text:span text:style-name="T6">—</text:span></text:p>
      <text:p text:style-name="P50"/>
      <text:p text:style-name="P83"><text:span text:style-name="T5">glie ne faremo tante, che gli scapperà la pazienza, </text:span><text:span text:style-name="T5">e se </text:span><text:span text:style-name="T5">ne tornerà.</text:span></text:p>
      <text:p text:style-name="P83"><text:span text:style-name="T5">In verità non avevano ragionato </text:span><text:span text:style-name="T5">troppo </text:span><text:span text:style-name="T5">male, </text:span><text:span text:style-name="T5">perché, </text:span><text:span text:style-name="T5">trattato a quel modo, dissi: che fo più </text:span><text:span text:style-name="T5">io </text:span><text:span text:style-name="T5">qui?</text:span><text:span text:style-name="T5"> Gli </text:span><text:span text:style-name="T5">avversarli rimangono invisibili: </text:span><text:span text:style-name="T5">a </text:span><text:span text:style-name="T5">chi discorro </text:span><text:span text:style-name="T5">io? </text:span><text:span text:style-name="T5">deggio convertire i già convertiti?</text:span><text:span text:style-name="T5"> Il mio discorso è </text:span><text:span text:style-name="T5">senza scopo. Ma levai gli occhi, e vidi </text:span><text:span text:style-name="T5">tanta brava gente </text:span><text:span text:style-name="T5">venuta lì per sentirmi, e lessi nelle loro fìsonomie </text:span><text:span text:style-name="T5">una </text:span><text:span text:style-name="T5">espressione così sincera di benevola aspettazione, e </text:span><text:span text:style-name="T5">vidi </text:span><text:span text:style-name="T5">soprattutto quel popolo lì ammonticchiato in aria </text:span><text:span text:style-name="T5">così </text:span><text:span text:style-name="T5">semplice e così avido della mia parola che ne fui </text:span><text:span text:style-name="T5">preso, e </text:span><text:span text:style-name="T5">salii in fretta gli scalini di una specie di piedistallo</text:span><text:span text:style-name="T5">; </text:span><text:span text:style-name="T5">e respinto da me il seggiolone, così in piedi </text:span><text:span text:style-name="T5">cominciai a dire:</text:span></text:p>
      <text:p text:style-name="P83"><text:span text:style-name="T5">«</text:span><text:span text:style-name="T5">Amici miei, la </text:span><text:span text:style-name="T5">mia </text:span><text:span text:style-name="T5">presenza </text:span><text:span text:style-name="T5">qui </text:span><text:span text:style-name="T5">nel </text:span><text:span text:style-name="T5">cuore dell'in</text:span><text:span text:style-name="T5">verno vale tutto </text:span><text:span text:style-name="T5">un </text:span><text:span text:style-name="T5">discorso; quest'atto </text:span><text:span text:style-name="T5">vi </text:span><text:span text:style-name="T5">prova </text:span><text:span text:style-name="T5">il mio </text:span><text:span text:style-name="T5">affetto per voi e </text:span><text:span text:style-name="T5">il </text:span><text:span text:style-name="T5">vivo desiderio di esser </text:span><text:span text:style-name="T5">vostro. Io </text:span><text:span text:style-name="T5">vengo senza corteggio di </text:span><text:span text:style-name="T5">giornali, di </text:span><text:span text:style-name="T5">comitati, </text:span><text:span text:style-name="T5">di car</text:span><text:span text:style-name="T5">rozze, io vengo solo, </text:span><text:span text:style-name="T5">non portandomi </text:span><text:span text:style-name="T5">appresso </text:span><text:span text:style-name="T5">altro </text:span><text:span text:style-name="T5">che il mio nome».</text:span></text:p>
      <text:p text:style-name="P83"><text:span text:style-name="T5">L'allusione fu colta a volo; </text:span><text:span text:style-name="T5">sentii dir</text:span><text:span text:style-name="T5">: </text:span><text:span text:style-name="T5">bene! da' più </text:span><text:span text:style-name="T5">vicini. Inanimato, continuai: </text:span><text:span text:style-name="T5">«lo </text:span><text:span text:style-name="T5">voglio spiegarvi cosa </text:span><text:span text:style-name="T5">e </text:span><text:span text:style-name="T5">per me Lacedonia. Ne' miei </text:span><text:span text:style-name="T5">primi </text:span><text:span text:style-name="T5">anni sentivo </text:span><text:span text:style-name="T5">spesso </text:span><text:span text:style-name="T5">parlarmi dei nostri parenti di Lacedonia, e </text:span><text:span text:style-name="T5">voi sapete che </text:span><text:span text:style-name="T5">in quella età la patria non è ancora che la </text:span><text:span text:style-name="T5">fami</text:span><text:span text:style-name="T5">glia, la patria è la parentela, sicché nella mia </text:span><text:span text:style-name="T5">imma</text:span><text:span text:style-name="T5">ginazione infantile univo insieme </text:span><text:span text:style-name="T5">Morra </text:span><text:span text:style-name="T5">e </text:span><text:span text:style-name="T5">Lacedonia, come </text:span><text:span text:style-name="T5">una patria sola»</text:span><text:span text:style-name="T5">.</text:span></text:p>
      <text:p text:style-name="P83"><text:span text:style-name="T5">Questo pensiero nuovo e </text:span><text:span text:style-name="T5">delicato in una forma così semplice </text:span><text:span text:style-name="T5">era troppo </text:span><text:span text:style-name="T5">sottile, </text:span><text:span text:style-name="T5">e </text:span><text:span text:style-name="T5">non fece </text:span><text:span text:style-name="T5">effetto. </text:span><text:span text:style-name="T5">Tirai innanzi.</text:span></text:p>
      <text:p text:style-name="P83"><text:span text:style-name="T5">«</text:span><text:span text:style-name="T5">Poi </text:span><text:span text:style-name="T5">andai </text:span><text:span text:style-name="T5">via. </text:span><text:span text:style-name="T5">A vent'anni, col core caldo, con l'im</text:span><text:span text:style-name="T5">maginazione </text:span><text:span text:style-name="T5">dorata, in </text:span><text:span text:style-name="T5">mezzo </text:span><text:span text:style-name="T5">a tanti giovani più amici che </text:span><text:span text:style-name="T5">discepoli, mi </text:span><text:span text:style-name="T5">tornò </text:span><text:span text:style-name="T5">innanzi </text:span><text:span text:style-name="T5">Lacedonia, </text:span><text:span text:style-name="T5">e </text:span><text:span text:style-name="T5">venni qui a </text:span><text:span text:style-name="T5">cercarmi </text:span><text:span text:style-name="T5">la sposa, e conobbi qui l'arciprete </text:span><text:span text:style-name="T5">e </text:span><text:span text:style-name="T5">il teo</text:span><text:span text:style-name="T5">logo, </text:span></text:p>
      <text:p text:style-name="P97"/>
      <text:p text:style-name="P82"><text:span text:style-name="T6">—</text:span><text:span text:style-name="T7"> 40 </text:span><text:span text:style-name="T6">—</text:span></text:p>
      <text:p text:style-name="P49"/>
      <text:p text:style-name="P83"><text:span text:style-name="T5">e </text:span><text:span text:style-name="T5">molti altri, e se </text:span><text:span text:style-name="T5">non </text:span><text:span text:style-name="T5">vi acquistai la sposa, credei di </text:span><text:span text:style-name="T5">avermi acquistate amicizie incancellabili. E </text:span><text:span text:style-name="T5">chi avrebbe </text:span><text:span text:style-name="T5">pensato allora, accolto con tanta festa, </text:span><text:span text:style-name="T5">pure ignoto </text:span><text:span text:style-name="T5">al mondo, che in così tarda età, </text:span><text:span text:style-name="T5">tornando fra voi, </text:span><text:span text:style-name="T5">avrei trovato </text:span><text:span text:style-name="T5">qui </text:span><text:span text:style-name="T5">avversarii, </text:span><text:span text:style-name="T5">e alcuni, che è peggio, in </text:span><text:span text:style-name="T5">sembianza </text:span><text:span text:style-name="T5">di amici?».</text:span></text:p>
      <text:p text:style-name="P83"><text:span text:style-name="T5">Questa </text:span><text:span text:style-name="T5">punta </text:span><text:span text:style-name="T5">troppo smussata non punse alcuno. Sentii che dovevo parlare tondo e forte.</text:span></text:p>
      <text:p text:style-name="P26">«Quale fu la mia vita poi, voi lo sapete. Illustrai la patria con l'insegnamento, e cacciato in esilio, la illustrai con gli scritti, che forse non morranno; e forse un giorno i vostri posteri alzeranno statue a colui, al quale voi contendete i voti».</text:p>
      <text:p text:style-name="P26">Botta dritta questa. Il teologo si scosse un po' il petto, come avesse sentito lo strale dentro la carne. Non se l'aspettavano. Io mi facevo lo stesso il mio piedistallo, e li guardavo dall'alto e la voce era concitata.</text:p>
      <text:p text:style-name="P26">«Tornai dall'esilio con l'aureola del martirio, del patriottismo e della scienza, e fui Governatore di questa provincia (1), e fui ministro di Garibaldi, e fui deputato di Sessa, e non fui deputato di Lacedonia. Voi mi preferiste Nicola Nisco, ancorché eletto in altro collegio, e decretaste il mio esilio dal collegio nativo. Dopo quattordici anni di cotesto secondo esilio, l'esule viene a chiedervi la patria, date la patria all'esule».</text:p>
      <text:p text:style-name="P83"><text:span text:style-name="T5">La mia </text:span><text:span text:style-name="T5">voce </text:span><text:span text:style-name="T5">era tremula; la </text:span><text:span text:style-name="T5">commozione </text:span><text:span text:style-name="T5">aveva invaso me, </text:span><text:span text:style-name="T5">e </text:span><text:span text:style-name="T5">invase tutto l'uditorio. </text:span><text:span text:style-name="T5">Una </text:span><text:span text:style-name="T5">salva di applausi mi mostrò che avevo trovata la via dei loro cuori.</text:span></text:p>
      <text:p text:style-name="P55"/>
      <text:p text:style-name="P55"/>
      <text:p text:style-name="P55"/>
      <text:p text:style-name="P93"><text:span text:style-name="T11">(1) Il Governatore De Sanctis fu nominato il 19 settembre 1860 e prese possesso della carica dinanzi al Consigliere d'intendenza D. Lorenzo Filidei dì Avellino il 12 settembre 1860. Il 16 ottobre rivolse al popolo irpino un magnifico proclama, che pubblichiamo in </text:span><text:span text:style-name="T13">appendice </text:span><text:span text:style-name="T11">Proprio durante il suo Governo, avvennero le reazioni sanguinose di Ariano di Puglia, Montefalcione e Carbonara (oggi Aquilonia). Il 27 settembre fu nominato Ministro.</text:span></text:p>
      <text:p text:style-name="P97"/>
      <text:p text:style-name="P82"><text:span text:style-name="T6">—</text:span><text:span text:style-name="T7"> 41 </text:span><text:span text:style-name="T6">—</text:span></text:p>
      <text:p text:style-name="P49"/>
      <text:p text:style-name="P83"><text:span text:style-name="T5">«Io </text:span><text:span text:style-name="T5">voglio la </text:span><text:span text:style-name="T5">patria </text:span><text:span text:style-name="T5">mia, </text:span><text:span text:style-name="T5">ma </text:span><text:span text:style-name="T5">non </text:span><text:span text:style-name="T5">voglio </text:span><text:span text:style-name="T5">un </text:span><text:span text:style-name="T5">pezzo di patria </text:span><text:span text:style-name="T5">voglio la patria intera. Se debbo essere </text:span><text:span text:style-name="T5">qui l'amico </text:span><text:span text:style-name="T5">degli uni contro gli altri, meglio l'esilio, con</text:span><text:span text:style-name="T5">fermate </text:span><text:span text:style-name="T5">il mio esilio. Tutti dite di amarmi, di stimarmi; </text:span><text:span text:style-name="T5">bella stima </text:span><text:span text:style-name="T5">in verità! posto in uno dei luoghi più elevati</text:span><text:span text:style-name="T5"> </text:span><text:span text:style-name="T5">presso la pubblica opinione, i miei concittadini </text:span><text:span text:style-name="T5">hanno voluto </text:span><text:span text:style-name="T5">darmi una promozione, e fanno di me </text:span><text:span text:style-name="T5">un alfiere, il </text:span><text:span text:style-name="T5">porta bandiera di questo e quel partito».</text:span></text:p>
      <text:p text:style-name="P83"><text:span text:style-name="T5">I più </text:span><text:span text:style-name="T5">intelligenti sentirono l'ironia. Don Pietro sor</text:span><text:span text:style-name="T5">rise finalmente.</text:span></text:p>
      <text:p text:style-name="P83"><text:span text:style-name="T5">«Io </text:span><text:span text:style-name="T5">qui non </text:span><text:span text:style-name="T5">porto </text:span><text:span text:style-name="T5">la guerra, non voglio essere il </text:span><text:span text:style-name="T5">flagello della </text:span><text:span text:style-name="T5">mia </text:span><text:span text:style-name="T5">patria; </text:span><text:span text:style-name="T5">se debbo consacrare a voi </text:span><text:span text:style-name="T5">gli ultimi </text:span><text:span text:style-name="T5">anni miei, voglio essere il padre e il benefattore </text:span><text:span text:style-name="T5">di tutt'i </text:span><text:span text:style-name="T5">miei concittadini. Io non porto bandiera </text:span><text:span text:style-name="T5">altrui; sono </text:span><text:span text:style-name="T5">io </text:span><text:span text:style-name="T5">la </text:span><text:span text:style-name="T5">bandiera, e la mia bandiera si chiama </text:span><text:span text:style-name="T5">concordia».</text:span></text:p>
      <text:p text:style-name="P83"><text:span text:style-name="T5">Questo appello </text:span><text:span text:style-name="T5">alla concordia era prematura; </text:span><text:span text:style-name="T5">le passioni erano ancora vive;</text:span><text:span text:style-name="T5"> stavano sospesi, come chi </text:span><text:span text:style-name="T5">attenda che si dica altro.</text:span></text:p>
      <text:p text:style-name="P83"><text:span text:style-name="T5">«Non </text:span><text:span text:style-name="T5">dico già che le lotte non ci abbiano ad essere. </text:span><text:span text:style-name="T5">Senza lotta non ci è vita. </text:span><text:span text:style-name="T5">Lottate pure. Ma ricordatevi </text:span><text:span text:style-name="T5">che se </text:span><text:span text:style-name="T5">uomini </text:span><text:span text:style-name="T5">civili </text:span><text:span text:style-name="T5">siete, qualche cosa nelle vostre </text:span><text:span text:style-name="T5">lotte vi dee pure </text:span><text:span text:style-name="T5">unire. Che cosa è questa casa </text:span><text:span text:style-name="T5">comunale, se </text:span><text:span text:style-name="T5">non </text:span><text:span text:style-name="T5">un primo </text:span><text:span text:style-name="T5">legame tra voi? Comune </text:span><text:span text:style-name="T5">vuol dire unione. </text:span><text:span text:style-name="T5">Siete </text:span><text:span text:style-name="T5">divisi, </text:span><text:span text:style-name="T5">ma siete tutti figli </text:span><text:span text:style-name="T5">di </text:span><text:span text:style-name="T5">Lace</text:span><text:span text:style-name="T5">donia. E </text:span><text:span text:style-name="T5">se taluno dicesse male di Lacedonia, </text:span><text:span text:style-name="T5">non vi sentireste tutti offesi, </text:span><text:span text:style-name="T5">tutti come una sola </text:span><text:span text:style-name="T5">persona? Guardate la Chiesa. </text:span><text:span text:style-name="T5">Non </text:span><text:span text:style-name="T5">è </text:span><text:span text:style-name="T5">la Chiesa il legame </text:span><text:span text:style-name="T5">comune in nome di Dio, al quale </text:span><text:span text:style-name="T5">credono </text:span><text:span text:style-name="T5">tutti </text:span><text:span text:style-name="T5">quelli </text:span><text:span text:style-name="T5">che credono alle virtù </text:span><text:span text:style-name="T5">e operano virtuosamente?</text:span><text:span text:style-name="T5"> </text:span><text:span text:style-name="T5">E se l’Italia vi chiama alle armi, non vi sentireste voi tutti italiani, non correreste tutti alle armi?</text:span><text:span text:style-name="T5"> </text:span><text:span text:style-name="T5">Ebbene</text:span><text:span text:style-name="T5">: aggiungete a </text:span><text:span text:style-name="T5">questi legami anche </text:span><text:span text:style-name="T5">il mio </text:span><text:span text:style-name="T5">nome, e non </text:span><text:span text:style-name="T5">lo profanate, </text:span><text:span text:style-name="T5">mescolandolo alle </text:span><text:span text:style-name="T5">vostre lotte. </text:span><text:span text:style-name="T5">Imitate </text:span><text:span text:style-name="T5">Sansevero, dove </text:span><text:span text:style-name="T5">pure lotte ci sono, </text:span><text:span text:style-name="T5">ma </text:span><text:span text:style-name="T5">dove si </text:span><text:span text:style-name="T5">dice: </text:span><text:span text:style-name="T5">i </text:span><text:span text:style-name="T5">panni</text:span></text:p>
      <text:p text:style-name="P97"/>
      <text:p text:style-name="P82"><text:span text:style-name="T6">—</text:span><text:span text:style-name="T7"> 42 </text:span><text:span text:style-name="T6">—</text:span></text:p>
      <text:p text:style-name="P49"/>
      <text:p text:style-name="P26">sporchi si lavano in famiglia, non dobbiamo lasciarli sventolare innanzi a De Sanctis. Vi pare domanda indiscreta questa, di fare per me, voi, miei concittadini, quello che fa quel nobile collegio al quale appartengo? E se questo fate, udite la mia dichiarazione, e pensate che io non ho mai mentito in vita mia. Io sono vincolato, io ho data la mia parola d'onore a Sansevero, deggio essere deputato di Sansevero. Ma io andrò là e dirò: la mia patria mi chiama, la patria tutta intera, e voi siete troppo nobili, troppo generosi, e sapete apprezzare questi sentimenti.— Restituitemi la parola data, non mi togliete la patria».</text:p>
      <text:p text:style-name="P26">I visi che si erano oscurati, raggiarono. Vidi raggiare anche quel viso incerto di Carlo, anche il classico don Vincenzo si mosse sulla sedia. Prolungati applausi accolsero una dichiarazione così ricisa.</text:p>
      <text:p text:style-name="P83"><text:span text:style-name="T5">Io mi sedetti, come chi non aveva più nulla a dire. Ma stavano lì, immobili, attenti, quasi volessero dire: e finito troppo presto. Ed io così seduto, continuai con voce familiare, facendo un po' di storia e del collegio e delle proteste e del ballottaggio, ed ecco, mi sovvenni del </text:span><text:span text:style-name="T9">Roma </text:span><text:span text:style-name="T5">e del famoso passaggio a Sinistra. E mi levai con impeto e dissi: quello che dice il </text:span><text:span text:style-name="T9">Roma, </text:span><text:span text:style-name="T5">avete letto. Il mio competitore è divenuto Sinistra. E sono Sinistra anche io, una sinistra autentica, che non ha bisogno di bollo. Il mio competitore è sacro per me. Non una parola uscirà dal mio labbro, che non sia gentile. Del resto, non è affar mio; riguarda i suoi elettori. La quistione così è divenuta molto semplice. Non fo questione io di Destra e di Sinistra, fo quistione di patria. L'esule vi domanda la patria, date la patria all'esule»</text:span><text:span text:style-name="T5">.</text:span></text:p>
      <text:p text:style-name="P83"><text:span text:style-name="T5">Scesi </text:span><text:span text:style-name="T5">tra vivi applausi, circondato dalla folla, vidi alcuni </text:span><text:span text:style-name="T5">che </text:span><text:span text:style-name="T5">si asciugavano le lacrime, strinsi molte mani incallite dal lavoro, e </text:span><text:span text:style-name="T5">augurai </text:span><text:span text:style-name="T5">bene di quel paese. </text:span></text:p>
      <text:p text:style-name="P97"/>
      <text:p text:style-name="P82"><text:span text:style-name="T6">—</text:span><text:span text:style-name="T7"> 43 </text:span><text:span text:style-name="T6">—</text:span></text:p>
      <text:p text:style-name="P49"/>
      <text:p text:style-name="P83"><text:span text:style-name="T5">Nell'</text:span><text:span text:style-name="T5">uscire incontro il teologo. La sua faccia rideva, era tutto consolato il brav'omo, e mi disse abbracciandomi: Ah Ciccillo! non senza un perché lo zio ti chiamava penna d'oro. Che bella predica hai fatta!</text:span></text:p>
      <text:p text:style-name="P26">E' finita la predica, finita la messa, diss'io tutto sbalordito.</text:p>
      <text:p text:style-name="P26">E lui mi guardò stupefatto. Dovette dire: a forza d'ingegno costui uscirà di cervello.</text:p>
      <text:p text:style-name="P83"><text:span text:style-name="T5">Andai </text:span><text:span text:style-name="T5">a </text:span><text:span text:style-name="T5">casa subito. I piedi mi bruciavano. Avrei voluto essere già </text:span><text:span text:style-name="T5">a </text:span><text:span text:style-name="T5">Bisaccia. Mangiai distratto. Lodavano l'orazione. Quei complimenti d'uso mi facevano male. Sul partire dissi a Carlo, che mi parve commosso: dubiti più? Ah no </text:span><text:span text:style-name="T5">— </text:span><text:span text:style-name="T5">Sii dunque un omo serio.</text:span></text:p>
      <text:p text:style-name="P83"><text:span text:style-name="T5">Il teologo mi condusse a </text:span><text:span text:style-name="T5">casa </text:span><text:span text:style-name="T5">sua. Vidi la Maria, ch'io chiamava la generalessa, indicatami come capo ed anima delle lotte elettorali. La mia parente mi trasse in disparte, e mi disse in tutta segretezza: io ti ho fatto molti voti! Ah! bricconcella, dissi tra me, tu me la dai a intendere. Gradii un bicchierino, scesi subito, mi posi in carrozza tra molta folla plaudente, a via.</text:span></text:p>
      <text:p text:style-name="P83"><text:span text:style-name="T5">Non mi facevo illusioni. Mi lasciavo dietro un lavoro seriamente ordito </text:span><text:span text:style-name="T5">e </text:span><text:span text:style-name="T5">rimasto intatto. Molte passioni, molti interessi </text:span><text:span text:style-name="T5">erano </text:span><text:span text:style-name="T5">abilmente mescolati in quel lavoro. Né io </text:span><text:span text:style-name="T5">avevo </text:span><text:span text:style-name="T5">modo di disfarlo. lì sindaco mi disse con la sua sincerità brusca: avrai gli stessi voti. Ma pensai che qualche </text:span><text:span text:style-name="T5">eco </text:span><text:span text:style-name="T5">delle mie parole </text:span><text:span text:style-name="T5">sarebbe </text:span><text:span text:style-name="T5">pur giunta a' miei invisibili, </text:span><text:span text:style-name="T5">e </text:span><text:span text:style-name="T5">che </text:span><text:span text:style-name="T5">a </text:span><text:span text:style-name="T5">ogni modo qualche buona impressione sarebbe rimasta </text:span><text:span text:style-name="T5">nel paese.</text:span></text:p>
      <text:p text:style-name="P26">Seppi poi che la sera, conosciuto l'effetto del mio discorso, giunse a incoraggiamento degl'invisibili questo telegramma epigrafico:</text:p>
      <text:p text:style-name="P26">«L'entusiasmo passa, gl'interessi restano».</text:p>
      <text:p text:style-name="P26">Come disse il teologo, pensai io. E vuol dire che l'uomo passa, l'animale resta.</text:p>
      <text:p text:style-name="P97"/>
      <text:p text:style-name="P82"><text:span text:style-name="T6">—</text:span><text:span text:style-name="T7"> 44 </text:span><text:span text:style-name="T6">—</text:span></text:p>
      <text:p text:style-name="P49"/>
      <text:p text:style-name="P68"/>
      <text:p text:style-name="P68"/>
      <text:p text:style-name="P68">VI.</text:p>
      <text:p text:style-name="P68"/>
      <text:p text:style-name="P47">Bisaccia la gentile (1)</text:p>
      <text:p text:style-name="P34"/>
      <text:p text:style-name="P34">Napoli, 2 marzo.</text:p>
      <text:p text:style-name="P34"/>
      <text:p text:style-name="P34"/>
      <text:p text:style-name="P83"><text:span text:style-name="T5">Don Pietro (2), che aveva avuto il delicato pensiero di venirmi incontro sino in Lacedonia, era un eccellente compagnia. Veggendomi taciturno, indovinò la mia preoccupazione, e vi tirò su il discorso. Non vi dee spiacer troppo, disse, che qui incontriate tanta </text:span><text:span text:style-name="T5">resi</text:span><text:span text:style-name="T5">stenza. Un lavoro preparato da tanto tempo non si può disfare un un' ora</text:span><text:span text:style-name="T5">; </text:span><text:span text:style-name="T5">le passioni sono accese, e' è molta tensione negli spiriti. Ci vuole il tempo, </text:span><text:span text:style-name="T5">e </text:span><text:span text:style-name="T5">voi solo potete riuscire a conciliare gli animi se, accettando la deputazione, volete fare questo bene al collegio.</text:span></text:p>
      <text:p text:style-name="P83"><text:span text:style-name="T5">Don Pietro parlava </text:span><text:span text:style-name="T5">con </text:span><text:span text:style-name="T5">quel tono naturale e sincero che ti guadagna subito. Mi </text:span><text:span text:style-name="T5">apersi </text:span><text:span text:style-name="T5">tutto </text:span><text:span text:style-name="T5">con </text:span><text:span text:style-name="T5">lui.</text:span></text:p>
      <text:p text:style-name="P83"><text:span text:style-name="T5">--- Non ricuserò, dissi, </text:span><text:span text:style-name="T5">se mi persuado di poterlo </text:span><text:span text:style-name="T5">fare questo bene. Ciò che mi </text:span><text:span text:style-name="T5">spiace, non è la </text:span><text:span text:style-name="T5">resistenza, ma la rozzezza. </text:span><text:span text:style-name="T5">La resistenza </text:span><text:span text:style-name="T5">la </text:span><text:span text:style-name="T5">capisco, e me </text:span><text:span text:style-name="T5">l'aspettavo; </text:span><text:span text:style-name="T5">la rozzezza m'è cosa nuova».</text:span></text:p>
      <text:p text:style-name="P83"><text:span text:style-name="T5">«Pure vi </text:span><text:span text:style-name="T5">dee piacere </text:span><text:span text:style-name="T5">non </text:span><text:span text:style-name="T5">dico la gentilezza, ma </text:span><text:span text:style-name="T5">tante prove di devozione </text:span><text:span text:style-name="T5">e </text:span><text:span text:style-name="T5">di </text:span><text:span text:style-name="T5">affetto che </text:span><text:span text:style-name="T5">vi danno </text:span><text:span text:style-name="T5">i </text:span><text:span text:style-name="T5">vostri amici.</text:span></text:p>
      <text:p text:style-name="P83"><text:span text:style-name="T5">Io lo guardai </text:span><text:span text:style-name="T5">commosso. Egli </text:span><text:span text:style-name="T5">voleva </text:span><text:span text:style-name="T5">dirmi che </text:span><text:span text:style-name="T5">un sol </text:span><text:span text:style-name="T5">tratto </text:span><text:span text:style-name="T5">d'</text:span><text:span text:style-name="T5">amicizia basta a far dimenticare </text:span><text:span text:style-name="T5">molti </text:span><text:span text:style-name="T5">atti </text:span><text:span text:style-name="T5">di villania. </text:span></text:p>
      <text:p text:style-name="P55"/>
      <text:p text:style-name="P55"/>
      <text:list xml:id="list41263355" text:style-name="WW8Num14">
        <text:list-item>
          <text:p text:style-name="P124"><text:span text:style-name="T11">Comune di 7568 ab. </text:span><text:span text:style-name="T13">Cluverio </text:span><text:span text:style-name="T11">ed altri antichi storici vogliono Bisaccia edificata sulle rovine di Romulea, potente città degl'Irpini.</text:span></text:p>
        </text:list-item>
        <text:list-item>
          <text:p text:style-name="P148">V. nota precedente (Capaldo).</text:p>
        </text:list-item>
      </text:list>
      <text:p text:style-name="P6"/>
      <text:p text:style-name="P97"/>
      <text:p text:style-name="P82"><text:span text:style-name="T6">—</text:span><text:span text:style-name="T7"> 45 </text:span><text:span text:style-name="T6">—</text:span></text:p>
      <text:p text:style-name="P49"/>
      <text:p text:style-name="P83"><text:span text:style-name="T5">Mi dava </text:span><text:span text:style-name="T5">così una </text:span><text:span text:style-name="T5">lezione con </text:span><text:span text:style-name="T5">infinito garbo.</text:span></text:p>
      <text:p text:style-name="P26">Del resto, aggiunse, a Bisaccia avrete un' accoglienza meno lontana dalla vostra aspettazione.</text:p>
      <text:p text:style-name="P83"><text:span text:style-name="T5">E in verità, quando vidi venirmi incontro molti </text:span><text:span text:style-name="T5">si</text:span><text:span text:style-name="T5">gnori a cavallo, e mi dissero che lì erano tutti, </text:span><text:span text:style-name="T5">amici e </text:span><text:span text:style-name="T5">avversarii, e quando trovai in casa di don Pietro </text:span><text:span text:style-name="T5">rac</text:span><text:span text:style-name="T5">colto quanto in Bisaccia era di più eletto, senza </text:span><text:span text:style-name="T5">distinzione </text:span><text:span text:style-name="T5">di parte, pensai a Rocchetta, e tornai sereno.</text:span></text:p>
      <text:p text:style-name="P83"><text:span text:style-name="T5">Non ricordo più, cosa mi dissero, e cosa diss'io. </text:span><text:span text:style-name="T5">Morivo </text:span><text:span text:style-name="T5">di sonno, e domandai di lasciarmi dormire per </text:span><text:span text:style-name="T5">un par </text:span><text:span text:style-name="T5">d'ore.</text:span></text:p>
      <text:p text:style-name="P83"><text:span text:style-name="T5">Era la prima volta, dopo il mio viaggio, che </text:span><text:span text:style-name="T5">dormii un </text:span><text:span text:style-name="T5">sonno pieno e riparatore. E debbo questo beneficio </text:span><text:span text:style-name="T5">a </text:span><text:span text:style-name="T5">don Pietro, che aveva con tanta intelligenza </text:span><text:span text:style-name="T5">curata la </text:span><text:span text:style-name="T5">mia piaga. Quell'accoglienza lieta e schietta, che </text:span><text:span text:style-name="T5">mi </text:span><text:span text:style-name="T5">fece il popolo di Bisaccia, come si </text:span><text:span text:style-name="T5">fa </text:span><text:span text:style-name="T5">ad amico </text:span><text:span text:style-name="T5">desi</text:span><text:span text:style-name="T5">derato e atteso, m'ispirava una </text:span><text:span text:style-name="T5">fiducia </text:span><text:span text:style-name="T5">piena. </text:span><text:span text:style-name="T5">Sentivo come </text:span><text:span text:style-name="T5">fossi in mezzo alla mia famiglia.</text:span></text:p>
      <text:p text:style-name="P83"><text:span text:style-name="T5">Mi </text:span><text:span text:style-name="T5">lasciarono </text:span><text:span text:style-name="T5">dormire. </text:span><text:span text:style-name="T5">Quando mi svegliai, </text:span><text:span text:style-name="T5">era già sera. </text:span><text:span text:style-name="T5">Avevo ricuperata la mia bonaria spensieratezza. Uscii nel salotto. Porsi la mano </text:span><text:span text:style-name="T5">al </text:span><text:span text:style-name="T5">Sindaco (1), a' </text:span><text:span text:style-name="T5">si</text:span><text:span text:style-name="T5">gnori Rago, amici noti e fidi, ai fratelli di don </text:span><text:span text:style-name="T5">Pietro, bravi </text:span><text:span text:style-name="T5">giovani </text:span><text:span text:style-name="T5">(2), di </text:span><text:span text:style-name="T5">cui uno passava per mio </text:span><text:span text:style-name="T5">avver</text:span><text:span text:style-name="T5">sario, a parecchi altri. </text:span><text:span text:style-name="T5">Vidi </text:span><text:span text:style-name="T5">con piacere tutto il </text:span><text:span text:style-name="T5">Clero. </text:span><text:span text:style-name="T5">Allato mi sedeva l'arciprete (3), con cui mi scopersi </text:span><text:span text:style-name="T5">pa</text:span><text:span text:style-name="T5">rente, un uomo alla buona e gentilissimo. Mi </text:span><text:span text:style-name="T5">dissero </text:span><text:span text:style-name="T5">tante cose amabili, e nessuno parlò a me </text:span><text:span text:style-name="T5">di </text:span><text:span text:style-name="T5">elezioni, </text:span><text:span text:style-name="T5">né </text:span><text:span text:style-name="T5">io loro. Tutti promisero di venirmi a sentire.</text:span></text:p>
      <text:p text:style-name="P26">E Fabio Rollo? mi uscì a un tratto.</text:p>
      <text:p text:style-name="P55"/>
      <text:p text:style-name="P55"/>
      <text:p text:style-name="P55"/>
      <text:p text:style-name="P55"/>
      <text:list xml:id="list41277316" text:style-name="WW8Num7">
        <text:list-item>
          <text:p text:style-name="P125"><text:span text:style-name="T10">A</text:span><text:span text:style-name="T10">ntonio Tenore fu Filippo.</text:span></text:p>
        </text:list-item>
        <text:list-item>
          <text:p text:style-name="P125"><text:span text:style-name="T11">I fratelli di Pietro Capaldo: on. avv. Luigi, farmacista Vincenzo e dottor Pasquale erano tutti pel De Sanctis, tranne l'ultimo che parteggiava per l'àvv. </text:span><text:span text:style-name="T10">Soldi.</text:span></text:p>
        </text:list-item>
        <text:list-item>
          <text:p text:style-name="P149">Il canonico Michele Santoro.</text:p>
        </text:list-item>
      </text:list>
      <text:p text:style-name="P97"/>
      <text:p text:style-name="P82"><text:span text:style-name="T6">—</text:span><text:span text:style-name="T7"> 46 </text:span><text:span text:style-name="T6">—</text:span></text:p>
      <text:p text:style-name="P49"/>
      <text:p text:style-name="P83"><text:span text:style-name="T5">Quel Fabio era la mia idea fissa. Mi dicevano che era uno de' capi più risoluti di parte contraria. E avevo inteso a dire che era un giovane distintissimo. Mi aveva fatta molta pena </text:span><text:span text:style-name="T5">a </text:span><text:span text:style-name="T5">vedere il suo nome tra quelli dei membri dell'ufficio centrale, che nel primo ballottaggio avevano proclamato eletto il mio competitore che era in grande minoranza, e le ragioni addotte mi parevano cavilli di avvocatuzzo, a' quali non vedevo come dovesse associarsi lui. Sola scusa era la passione. E questo appunto mi trafiggeva, a vedermi avversario e così appassionato quell'uomo lì. Se i giovani e i giovani intelligenti e generosi non sono essi almeno con me, a chi ricorro io?</text:span></text:p>
      <text:p text:style-name="P26">Ed ecco don Pietro presentarmi Fabio Rollo. Mi porse la mano con una sicurezza che mi piacque. Non era nella faccia niente di quel sorriso abituale e cerimonioso che hanno le facce sospette. Stava lì, semplice e naturale, come chi non ha niente a nascondere, niente a mostrare. Me lo dicevano un telegrafista (1). Ma c'era lì dentro ben altra stoffa.</text:p>
      <text:p text:style-name="P83"><text:span text:style-name="T5">Venne l'ora del desinare, e la conversazione si prolungò molto tempo dopo il pranzo. Mi sentivo così bene in quel cerchio allegro di amici. Fabio prese subito il suo posto, divenne il protagonista. Spronato da me, raccontò qualche episodio delle sue vita. Era stato un bravo soldato dell'esercito, aveva girato, veduto molto mondo. Faccia bruna </text:span><text:span text:style-name="T5">e </text:span><text:span text:style-name="T5">asciutta, aria decisa, parola vibrata e incisiva come una spada. Raccontò fra l'altro un episodio della Battaglia di Custoza, dove s'era trovato lui. Nessun sogno di vanteria, nessun giro di frase, niente di oltrepassato. Mi parve uno degli uomini più serii</text:span></text:p>
      <text:p text:style-name="P26"/>
      <text:p text:style-name="P55"/>
      <text:p text:style-name="P55"/>
      <text:p text:style-name="P55"/>
      <text:p text:style-name="P55"/>
      <text:p text:style-name="P93"><text:span text:style-name="T11">(1) </text:span><text:span text:style-name="T11">Fabio </text:span><text:span text:style-name="T11">Rollo, figlio del notar </text:span><text:span text:style-name="T11">Raffaele, </text:span><text:span text:style-name="T11">era nato il 26 maggio 1842, </text:span><text:span text:style-name="T11">e </text:span><text:span text:style-name="T11">morì, </text:span><text:span text:style-name="T11">cavaliere </text:span><text:span text:style-name="T11">della Corona d'Italia </text:span><text:span text:style-name="T11">ed ufficiale </text:span><text:span text:style-name="T11">telegrafico, </text:span><text:span text:style-name="T11">il </text:span><text:span text:style-name="T11">4 </text:span><text:span text:style-name="T11">gennaio </text:span><text:span text:style-name="T11">1900.</text:span></text:p>
      <text:p text:style-name="P97"/>
      <text:p text:style-name="P82"><text:span text:style-name="T6">—</text:span><text:span text:style-name="T7"> 47 </text:span><text:span text:style-name="T6">—</text:span></text:p>
      <text:p text:style-name="P49"/>
      <text:p text:style-name="P83"><text:span text:style-name="T5">che avessi conosciuto. Notai una tranquilla moderazione di </text:span><text:span text:style-name="T5">giudizii </text:span><text:span text:style-name="T5">e di parole, che è il segno della virilità. Avevo innanzi un carattere.</text:span></text:p>
      <text:p text:style-name="P83"><text:span text:style-name="T5">Mi si parlò del castello di Bisaccia, dove si diceva era stato il Tasso, e mi promisero di mostrarmi la stanza dove aveva dimorato. Cadde il discorso sul </text:span><text:span text:style-name="T9">Diritto </text:span><text:span text:style-name="T5">(1), dov'era una corrispondenza in mio favore, assai ben fatta, supposi opera pietosa di qualche amico, scandalizzato della oramai famosa deliberazione di quei tre o quattro del Comitato di Napoli, che si battezzarono maggioranza.</text:span></text:p>
      <text:list xml:id="list41281611" text:style-name="WW8Num26">
        <text:list-item>
          <text:p text:style-name="P180">Volete che la mandiamo attorno pel collegio?</text:p>
        </text:list-item>
      </text:list>
      <text:list xml:id="list41268411" text:style-name="WW8Num27">
        <text:list-item>
          <text:p text:style-name="P203"><text:span text:style-name="T5">Oh:</text:span><text:span text:style-name="T5"> </text:span><text:span text:style-name="T5">non importa. Io credo di avere più autorità che un giornale. Sono io qui il giornale vivente.</text:span></text:p>
        </text:list-item>
        <text:list-item>
          <text:p text:style-name="P203"><text:span text:style-name="T5">Se non foste venuto voi, che torre di Babele! </text:span><text:span text:style-name="T8">Quella tale dichiarazione...</text:span></text:p>
        </text:list-item>
        <text:list-item>
          <text:p text:style-name="P203"><text:span text:style-name="T5">O piuttosto confusione, notò argutamente un altro perché li dentro ci è un </text:span><text:span text:style-name="T9">ir </text:span><text:span text:style-name="T5">e </text:span><text:span text:style-name="T9">or, </text:span><text:span text:style-name="T5">un entrare e uscire,e non sai se è divenuto o rimasto.</text:span></text:p>
        </text:list-item>
        <text:list-item>
          <text:p text:style-name="P181">Rimasto, disse un altro. perché l'uomo non muta per mutar di nome, e chi muta casacca, non muta anima.</text:p>
        </text:list-item>
      </text:list>
      <text:list xml:id="list41294026" text:continue-list="list41281611" text:style-name="WW8Num26">
        <text:list-item>
          <text:p text:style-name="P180">Bravo! diss'io; l'uomo è quello che lo fa la sua vita...</text:p>
        </text:list-item>
      </text:list>
      <text:list xml:id="list41283185" text:continue-list="list41268411" text:style-name="WW8Num27">
        <text:list-item>
          <text:p text:style-name="P203"><text:span text:style-name="T5">Ma non innanzi al volgo, osservò don Pietro. Perché il volgo si fa imporre dai nomi, e non capisce chele apparenze. E come volgo sono i più, questo mutar nome </text:span><text:span text:style-name="T5">ti </text:span><text:span text:style-name="T5">rinnova, massime se è un mutare </text:span><text:span text:style-name="T5">a </text:span><text:span text:style-name="T5">proposito e secondo </text:span><text:span text:style-name="T5">il </text:span><text:span text:style-name="T5">vento.</text:span></text:p>
        </text:list-item>
      </text:list>
      <text:p text:style-name="P83"><text:span text:style-name="T5">In </text:span><text:span text:style-name="T5">questo </text:span><text:span text:style-name="T5">entra un uffiziale </text:span><text:span text:style-name="T5">e </text:span><text:span text:style-name="T5">va diritto alla stanza assegnatagli, </text:span><text:span text:style-name="T5">con </text:span><text:span text:style-name="T5">un modesto riserbo che mi piacque molto. E cosa </text:span><text:span text:style-name="T5">son </text:span><text:span text:style-name="T5">venuti qui </text:span><text:span text:style-name="T5">a </text:span><text:span text:style-name="T5">fare i soldati? domandai a don </text:span><text:span text:style-name="T5">Pietro.</text:span></text:p>
      <text:p text:style-name="P55"/>
      <text:p text:style-name="P55"/>
      <text:p text:style-name="P55"/>
      <text:p text:style-name="P55"/>
      <text:p text:style-name="P55"/>
      <text:p text:style-name="P93"><text:span text:style-name="T11">(1) Giornale napoletano, che, con </text:span><text:span text:style-name="T13">l'Italia, </text:span><text:span text:style-name="T11">ospitò molti articoli politici del De Sanctis, raccolti poi in volume da </text:span><text:span text:style-name="T13">Giuseppe Ferrarelli, </text:span><text:span text:style-name="T11">editore Morano Napoli, 1890.</text:span></text:p>
      <text:p text:style-name="P97"/>
      <text:p text:style-name="P82"><text:span text:style-name="T6">—</text:span><text:span text:style-name="T7"> 48 </text:span><text:span text:style-name="T6">—</text:span></text:p>
      <text:p text:style-name="P49"/>
      <text:p text:style-name="P83"><text:span text:style-name="T5">— </text:span><text:span text:style-name="T5">Ora tutto </text:span><text:span text:style-name="T5">è </text:span><text:span text:style-name="T5">finito. Erano i contadini che volevano </text:span><text:span text:style-name="T5">dividersi le terre </text:span><text:span text:style-name="T5">del </text:span><text:span text:style-name="T5">Formicoso. C'è una </text:span><text:span text:style-name="T5">quistione grossa qui </text:span><text:span text:style-name="T5">sotto. Quistioni così fatte vanno </text:span><text:span text:style-name="T5">risolute subito. Se indugi, </text:span><text:span text:style-name="T5">inveleniscono.</text:span></text:p>
      <text:p text:style-name="P83"><text:span text:style-name="T5">Ammirai il buon senso e </text:span><text:span text:style-name="T5">il patriottismo di don Pietro, </text:span><text:span text:style-name="T5">come avevo ammirato </text:span><text:span text:style-name="T5">il </text:span><text:span text:style-name="T5">vigore e </text:span><text:span text:style-name="T5">la serietà di Fabio. La </text:span><text:span text:style-name="T5">conversione </text:span><text:span text:style-name="T5">cominciò a languire, come avviene, quando </text:span><text:span text:style-name="T5">tutti </text:span><text:span text:style-name="T5">sono di accordo, </text:span><text:span text:style-name="T5">e </text:span><text:span text:style-name="T5">l'uno non vuol dir cosa che </text:span><text:span text:style-name="T5">spiaccia </text:span><text:span text:style-name="T5">all'altro. Io poi di natura sono poco comunicativo </text:span><text:span text:style-name="T5">e </text:span><text:span text:style-name="T5">poco atto a mantener viva una conversazione.</text:span></text:p>
      <text:p text:style-name="P26">Il dì appresso, trovai tutto presto. Mi presi la solita mezz'oretta di raccoglimento, e diritto alla casa comunale.</text:p>
      <text:p text:style-name="P26">Sala piena. C'era lì, mi dissero, tutta Bisaccia. Girai un poco. Vidi facce ridenti, benevole. Ricuperai il mio buon umore, e cominciai subito:</text:p>
      <text:p text:style-name="P83"><text:span text:style-name="T5">«Debbo innanzi tutto ringraziarvi di vedervi tutti qui. </text:span><text:span text:style-name="T9">h </text:span><text:span text:style-name="T5">un atto di cortesia, che fa onore a questo paese, il quale d'ora innanzi chiamerò Bisaccia la gentile. A Rocchetta la mia parola era calda e fiduciosa, a Lacedonia fu concitata e quasi sdegnosa. Qui, in mezzo a voi, io mi sento come di casa, e vi parlo alla buona e in modo affatto famigliare. E vi dico subito l’impressione che in me fece la prima votazione, dove ebbi pure sessantasette voti di maggioranza. Permettetemi che io mi </text:span><text:span text:style-name="T5">spieghi </text:span><text:span text:style-name="T5">con un aneddoto. Nel 48, sorta la reazione, mi rifugii </text:span><text:span text:style-name="T5">a </text:span><text:span text:style-name="T5">Cosenza (1). Allora avevo molto orgoglio, mi </text:span><text:span text:style-name="T5">tenevo </text:span><text:span text:style-name="T5">uomo </text:span><text:span text:style-name="T5">superiore. </text:span><text:span text:style-name="T5">Quando andavo in un </text:span><text:span text:style-name="T9">omnibus, </text:span><text:span text:style-name="T5">guardavo </text:span><text:span text:style-name="T5">intorno </text:span><text:span text:style-name="T5">e mi </text:span><text:span text:style-name="T5">dicevo</text:span><text:span text:style-name="T5">: </text:span><text:span text:style-name="T5">eppure, io valgo più di </text:span><text:span text:style-name="T5">tutti </text:span><text:span text:style-name="T5">costoro. </text:span><text:span text:style-name="T5">Vivevo </text:span><text:span text:style-name="T5">solo, non cercavo</text:span></text:p>
      <text:p text:style-name="P26"/>
      <text:p text:style-name="P55"/>
      <text:p text:style-name="P55"/>
      <text:p text:style-name="P55"/>
      <text:p text:style-name="P93"><text:span text:style-name="T11">(1) </text:span><text:span text:style-name="T11">Fu </text:span><text:span text:style-name="T11">ospite del </text:span><text:span text:style-name="T11">barone </text:span><text:span text:style-name="T11">Cozzolino, </text:span><text:span text:style-name="T11">ma </text:span><text:span text:style-name="T11">più tardi, </text:span><text:span text:style-name="T11">imprigionato, </text:span><text:span text:style-name="T11">stette due </text:span><text:span text:style-name="T11">anni </text:span><text:span text:style-name="T11">nelle </text:span><text:span text:style-name="T11">carceri </text:span><text:span text:style-name="T11">di </text:span><text:span text:style-name="T11">Castel dell'Ovo, e il </text:span><text:span text:style-name="T11">1851, </text:span><text:span text:style-name="T11">lasciato libero a </text:span><text:span text:style-name="T11">Malta, andò </text:span><text:span text:style-name="T11">a </text:span><text:span text:style-name="T11">Genova, </text:span><text:span text:style-name="T11">ove </text:span><text:span text:style-name="T11">fu ben </text:span><text:span text:style-name="T11">accolto dai mazziniani, e di là a </text:span><text:span text:style-name="T11">Torino.</text:span></text:p>
      <text:p text:style-name="P97"/>
      <text:p text:style-name="P82"><text:span text:style-name="T6">—</text:span><text:span text:style-name="T7"> 49 </text:span><text:span text:style-name="T6">—</text:span></text:p>
      <text:p text:style-name="P49"/>
      <text:p text:style-name="P83"><text:span text:style-name="T5">relazione </text:span><text:span text:style-name="T5">e </text:span><text:span text:style-name="T5">mi dicevo: </text:span><text:span text:style-name="T5">verrà </text:span><text:span text:style-name="T5">un giorno </text:span><text:span text:style-name="T5">che </text:span><text:span text:style-name="T5">gli altri </text:span><text:span text:style-name="T5">cercheranno la mia relazione. </text:span><text:span text:style-name="T5">Mi </text:span><text:span text:style-name="T5">paragonava ai </text:span><text:span text:style-name="T5">primi, </text:span><text:span text:style-name="T5">e non me ne sentivo molto lontano. Capito in Cosenza, e lì era primo un bravo canonico, che aveva fatto le </text:span><text:span text:style-name="T5">sue </text:span><text:span text:style-name="T5">lettere nel seminario e bascicava latino. Ed ecco disputarsi, quale de' due andava innanzi, se io </text:span><text:span text:style-name="T5">o </text:span><text:span text:style-name="T5">lui. </text:span><text:span text:style-name="T5">E </text:span><text:span text:style-name="T5">per misericordia mi accordavano alcuni punti di più. </text:span><text:span text:style-name="T5">E </text:span><text:span text:style-name="T5">io riflettei che l'uomo andando in piccoli centri impicciolisce, poniamo pure che vi sia tenuto il </text:span><text:span text:style-name="T5">primo. </text:span><text:span text:style-name="T5">Così è avvenuto ora: anche voi avevate il vostro canonico, e mi avete accordato </text:span><text:span text:style-name="T5">alcuni </text:span><text:span text:style-name="T5">punti </text:span><text:span text:style-name="T5">di </text:span><text:span text:style-name="T5">più. </text:span><text:span text:style-name="T5">Io </text:span><text:span text:style-name="T5">non domando a voi i voti, ma domando a tutti la </text:span><text:span text:style-name="T5">loro stima </text:span><text:span text:style-name="T5">e la loro amicizia. Venite </text:span><text:span text:style-name="T5">qui, </text:span><text:span text:style-name="T5">Fabio </text:span><text:span text:style-name="T5">Rollo</text:span><text:span text:style-name="T5">; </text:span><text:span text:style-name="T5">venite qui </text:span><text:span text:style-name="T5">e stringete </text:span><text:span text:style-name="T5">la </text:span><text:span text:style-name="T5">mia </text:span><text:span text:style-name="T5">mano, </text:span><text:span text:style-name="T5">mai mano </text:span><text:span text:style-name="T5">più pura avrete </text:span><text:span text:style-name="T5">stretta </text:span><text:span text:style-name="T5">in </text:span><text:span text:style-name="T5">vostra vita».</text:span></text:p>
      <text:p text:style-name="P83"><text:span text:style-name="T5">Fabio, che era lì in piedi </text:span><text:span text:style-name="T5">dietro una </text:span><text:span text:style-name="T5">siepe di </text:span><text:span text:style-name="T5">uditori, non </text:span><text:span text:style-name="T5">esitò, non ebbe il </text:span><text:span text:style-name="T5">menomo imbarazzo. </text:span><text:span text:style-name="T5">Venne </text:span><text:span text:style-name="T5">diretto a </text:span><text:span text:style-name="T5">me, e mi strinse la mano, e </text:span><text:span text:style-name="T5">io sentii </text:span><text:span text:style-name="T5">che acquistavo </text:span><text:span text:style-name="T5">un </text:span><text:span text:style-name="T5">amico, di quelli amiciche </text:span><text:span text:style-name="T5">non </text:span><text:span text:style-name="T5">ti </text:span><text:span text:style-name="T5">dimenticano mai.</text:span></text:p>
      <text:p text:style-name="P83"><text:span text:style-name="T5">La commozione era generale</text:span><text:span text:style-name="T5">; gli applausi si prolun</text:span><text:span text:style-name="T5">gavano</text:span><text:span text:style-name="T5">: </text:span><text:span text:style-name="T5">cosa </text:span><text:span text:style-name="T5">non avrei </text:span><text:span text:style-name="T5">fatto io </text:span><text:span text:style-name="T5">allora per </text:span><text:span text:style-name="T5">i </text:span><text:span text:style-name="T5">miei elettori? </text:span><text:span text:style-name="T5">Promisi che sarei il </text:span><text:span text:style-name="T5">loro deputato. L'esempio di Bisaccia, </text:span><text:span text:style-name="T5">conchiusi, m'inspira </text:span><text:span text:style-name="T5">fiducia che </text:span><text:span text:style-name="T5">mi </text:span><text:span text:style-name="T5">acquisterò col tempo </text:span><text:span text:style-name="T5">l'amicizia anche </text:span><text:span text:style-name="T5">di quelli </text:span><text:span text:style-name="T5">che </text:span><text:span text:style-name="T5">rimangono </text:span><text:span text:style-name="T5">tra' miei avversarii.</text:span></text:p>
      <text:p text:style-name="P83"><text:span text:style-name="T5">La gioia </text:span><text:span text:style-name="T5">era dipinta </text:span><text:span text:style-name="T5">su </text:span><text:span text:style-name="T5">tutti </text:span><text:span text:style-name="T5">i </text:span><text:span text:style-name="T5">volti. E anche sul mio. Mi sentivo </text:span><text:span text:style-name="T5">soddisfatto, ricompensato abbastanza </text:span><text:span text:style-name="T5">dal mio viaggio.</text:span></text:p>
      <text:p text:style-name="P83"><text:span text:style-name="T5">La </text:span><text:span text:style-name="T5">scena finì con un </text:span><text:span text:style-name="T5">pensiero </text:span><text:span text:style-name="T5">gentile. Don Pietro inviò </text:span><text:span text:style-name="T5">al deputato </text:span><text:span text:style-name="T5">Mancini (1) </text:span><text:span text:style-name="T5">questo telegramma:</text:span></text:p>
      <text:p text:style-name="P83"><text:span text:style-name="T5">«</text:span><text:span text:style-name="T5">Bisaccia, facendo </text:span><text:span text:style-name="T5">festa </text:span><text:span text:style-name="T5">a </text:span><text:span text:style-name="T5">Francesco de </text:span><text:span text:style-name="T5">Sanctis, </text:span><text:span text:style-name="T5">ram</text:span><text:span text:style-name="T5">menta </text:span></text:p>
      <text:p text:style-name="P55"/>
      <text:p text:style-name="P55"/>
      <text:p text:style-name="P93"><text:span text:style-name="T11">(1) Pasquale Stanislao Mancini, altra gloria purissima dell'Irpinia, nacque il 17 marzo 1817 in Castelbaronia dal celebre avvocato Francesco Saverio e da Grazia Maria Riola. Morì il 26 dicembre 1888 nella villa reale di Capodimonte in Napoli, messa a sua disposizione dal Re Umberto, che </text:span><text:span text:style-name="T11">aveva per lui affetto di discepolo. Nel 1875, il Mancini era deputato di Ariano di Puglia e Consigliere provinciale di Castelbaronia.</text:span></text:p>
      <text:p text:style-name="P97"/>
      <text:p text:style-name="P82"><text:span text:style-name="T6">—</text:span><text:span text:style-name="T7"> 50 </text:span><text:span text:style-name="T6">—</text:span></text:p>
      <text:p text:style-name="P49"/>
      <text:p text:style-name="P26">un'altra illustrazione, e manda un saluto riverente a Lei, gloria, onore della provincia».</text:p>
      <text:p text:style-name="P26">Sono i nostri capi naturali, riflettè don Pietro.</text:p>
      <text:p text:style-name="P26">Mancini rispose, e non so cosa, partito già. Pure da uomo così gentile argomento risposta gentilissima.</text:p>
      <text:p text:style-name="P26">Poi mi condussero al castello, e mi mostrarono la stanza del Tasso (1). Chi diceva: è questa, e chi diceva: no, è quella. Mi fermai in una che aveva una vista infinita di selve e di monti </text:p>
      <text:p text:style-name="P55"/>
      <text:p text:style-name="P93"><text:span text:style-name="T11">(1) Si vuole che il Tasso vi abbia dimorato nel 1588, come ne attesta Manso nella </text:span><text:span text:style-name="T13">Vita del Tasso. </text:span><text:span text:style-name="T11">Cfr. più largamente Girolamo Orlando Cafazzo, </text:span><text:span text:style-name="T13">Due Bisaccesi del secolo XVI,, </text:span><text:span text:style-name="T11">Napoli 1910.</text:span></text:p>
      <text:p text:style-name="P93"><text:span text:style-name="T11">Giuseppe Portigliotti, ne </text:span><text:span text:style-name="T13">La Lettura </text:span><text:span text:style-name="T11">dell'11 novembre (A. XII), circa il quadro di Bernardo Celentano «Il Tasso a Bisaccia», che si ammira nella Galleria Nazionale d'arte moderna di Roma, narra quanto segue; «Nel 1588 il Tasso accetta l'ospitalità larga e generosa di un ricchissimo giovane napoletano, G. B. Manso, che pili tardi ne scriverà la </text:span><text:span text:style-name="T13">Vita </text:span><text:span text:style-name="T11">seminandovi però a piene mani avvenimenti romanzeschi. Pur nella pace del delizioso soggiorno campestre di Bisaccia, ove si alternano liete partite a caccia e bei cori di musica popolare, le allucinazioni non lasciano Torquato. Una sera, egli è seduto col Manso accanto al fuoco e discorre con lui della propria «frenesia», quando, a un tratto, con le pupille fìsse in un angolo della sala:—Ecco </text:span><text:span text:style-name="T11">— </text:span><text:span text:style-name="T11">esclama — l'amico spirito che cortesemente è venuto e favellarmi: miratelo» E il Manso così prosegue nel racconto: «... mentre io andavo pur con gli occhi attorno riguardando e non scorgendo, ascoltai che Torquato era in altissimi ragionamenti entrato con chi che sia; perocché, quantunque io non vedessi né udissi altri che lui, non di meno che le sue parole, or proponendo e or rispondendo, erano quali si veggono essere fra coloro che d'alcuna cosa importante sono a stretto ragionamento».</text:span></text:p>
      <text:p text:style-name="P93"><text:span text:style-name="T11">Il Tasso del Celentano è appunto in preda ad una di queste crisi allucinatorie. Intorno, paggi e dame, le ombre, </text:span><text:span text:style-name="T11">i </text:span><text:span text:style-name="T11">silenzi, il verde di una grande villa, le tremule iridescenze dei cieli autunnali. Da presso </text:span><text:span text:style-name="T11">e </text:span><text:span text:style-name="T11">da lungi, a quando a quando, vengono melodie soavi e canti dolci. Una bellissima giovane si appoggia al braccio del poeta, orgogliosa della compagnia di lui. Ma ecco che egli si ferma, scorda la dama che ha al fianco, la folla festevole che gli è attorno, Vincanto di Bisaccia in quella mite giornata d'autunno. Con gli occhi spalancati, </text:span><text:span text:style-name="T11">le linee del </text:span><text:span text:style-name="T11">viso atteggiate a terrore, egli fissa innanzi a sé, non più certo l'</text:span><text:span text:style-name="T11">«amico </text:span><text:span text:style-name="T11">spirito», ma qualche larva paurosa. E la </text:span><text:span text:style-name="T13">facies </text:span><text:span text:style-name="T11">dell'allucinato </text:span><text:span text:style-name="T11">è resa </text:span><text:span text:style-name="T11">magnificamente. </text:span></text:p>
      <text:p text:style-name="P97"/>
      <text:p text:style-name="P82"><text:span text:style-name="T6">—</text:span><text:span text:style-name="T7"> 51 </text:span><text:span text:style-name="T6">—</text:span></text:p>
      <text:p text:style-name="P49"/>
      <text:p text:style-name="P26">e di neve sotto un cielo grigio. Povero Tasso! pensai, anche nella tua anima il cielo era fatto grigio. Che vale la bella vista, quando entro è scuro? Stetti un po' affacciato. Vedevo certi ultimi monti così sfumati, così fluttuanti, che parevano nuvole, e mi davano Vimpressione di quell'interminabile, di quel lontano lontano che spaventa, e rimasi un pezzo balordo, e non indovinavo l'uscita.</text:p>
      <text:p text:style-name="P26">Volli partire subito. Temevo il tempo non si guastasse. Ed ecco giungermi questo telegramma: «non partite; debbo comunicarvi cose importanti». Che sarà? che non sarà? mormoravano. Sorrisi, e dissi: tal cosa e importante per uno, che è frivola per l'altro. L'importanza è secondo ì cervelli.</text:p>
      <text:p text:style-name="P83"><text:span text:style-name="T5">Non c'è tempo a perdere, il tempo si metteva a pioggia. Partii. Si accomiatò da me il giovane Castelli (1), da Rocchetta, un piccolo atleta, dalle spalle quadrate, formidabilmente piantato, che m'aveva fatto compagnia fin lì. Poche parole, aria, severa e schietta, amico a ogni prova, mi sembrava un granatiere della vecchia </text:span><text:span text:style-name="T5">guardia.</text:span></text:p>
      <text:p text:style-name="P26">Mi accompagnarono molti a cavallo un buon tratto, E poi, addio.</text:p>
      <text:p text:style-name="P26">Addio, Bisaccia, dove vidi qualche strada netta, e dove non vidi nessun cencioso, che dimandasse limosina. Avevi anche tu i tuoi cenci, le tue miserie e le</text:p>
      <text:p text:style-name="P55"/>
      <text:p text:style-name="P93"><text:span text:style-name="T11">La mano </text:span><text:span text:style-name="T11">destra è portata agli occhi e alla fronte come per scacciare la tormentosa visione».</text:span></text:p>
      <text:p text:style-name="P93"><text:span text:style-name="T11">Su quest'argomento v'è una larga bibliografia: Cfr. Angelo Borzelli, </text:span><text:span text:style-name="T13">G. B. Manso, </text:span><text:span text:style-name="T11">marchese di Villa, Napoli Federico Ardia 1916; B. Croce, </text:span><text:span text:style-name="T13">Critica, </text:span><text:span text:style-name="T11">del 20 settembre, 16, Bari Laterza; B. Celentano, </text:span><text:span text:style-name="T13">Conferenza di P. Lubrano Celentàno, </text:span><text:span text:style-name="T11">Napoli Pierro 1893. Il prof. Antonio D'Amato in un articolo su «La leggenda della dimora di T. Tasso nel castello di Bisaccia»</text:span><text:span text:style-name="T13"> </text:span><text:span text:style-name="T11">sostiene che l'infelice cantore della </text:span><text:span text:style-name="T13">Gerusalemme Liberata </text:span><text:span text:style-name="T11">non sia mai stato a Bisaccia. V. il </text:span><text:span text:style-name="T11">n. </text:span><text:span text:style-name="T11">1314 della «</text:span><text:span text:style-name="T13">Gazzetta Popolare»</text:span><text:span text:style-name="T11"> di Avellino (a. XIV) del 23 luglio </text:span><text:span text:style-name="T11">1917.</text:span></text:p>
      <text:p text:style-name="P55">(1) lì cav. Giuseppe Castelli, figlio della Luisa, già fidanzata del De Sanctis, innanzi ricordata.</text:p>
      <text:p text:style-name="P97"/>
      <text:p text:style-name="P82"><text:span text:style-name="T6">—</text:span><text:span text:style-name="T7"> 52 </text:span><text:span text:style-name="T6">—</text:span></text:p>
      <text:p text:style-name="P49"/>
      <text:p text:style-name="P83"><text:span text:style-name="T5">tue discordie. Ma le </text:span><text:span text:style-name="T5">occultasti come </text:span><text:span text:style-name="T5">ne' dì di festa, e mi </text:span><text:span text:style-name="T5">accogliesti lieta e cortese. Molti </text:span><text:span text:style-name="T5">gentili pensieri io colsi </text:span><text:span text:style-name="T5">in te. Quel garbo nella </text:span><text:span text:style-name="T5">conversazione, quell'ac</text:span><text:span text:style-name="T5">cordo de' visi, se non de' cuori, </text:span><text:span text:style-name="T5">quella semplicità </text:span><text:span text:style-name="T5">e naturalezza di accoglienza, quella </text:span><text:span text:style-name="T5">nessuna giustificazione </text:span><text:span text:style-name="T5">e nessuna vanteria, anzi </text:span><text:span text:style-name="T5">quel non parlarmi punto della </text:span><text:span text:style-name="T5">elezione, e quel fare gli </text:span><text:span text:style-name="T5">onori di casa all’ospite tutti; </text:span><text:span text:style-name="T5">quasi Bisaccia </text:span><text:span text:style-name="T5">fosse stata una casa sola, oh! nessun pensiero gentile trovò freddo il mio cuore. Addio, Bisaccia la gentile.</text:span></text:p>
      <text:p text:style-name="P97"/>
      <text:p text:style-name="P82"><text:span text:style-name="T6">—</text:span><text:span text:style-name="T7"> 53 </text:span><text:span text:style-name="T6">—</text:span></text:p>
      <text:p text:style-name="P49"/>
      <text:p text:style-name="P68"/>
      <text:p text:style-name="P68"/>
      <text:p text:style-name="P68">VII.</text:p>
      <text:p text:style-name="P68"/>
      <text:p text:style-name="P47">Calitri la nebbiosa (1)</text:p>
      <text:p text:style-name="P34"/>
      <text:p text:style-name="P34">Napoli, 14 Marzo.</text:p>
      <text:p text:style-name="P34"/>
      <text:p text:style-name="P34"/>
      <text:p text:style-name="P83"><text:span text:style-name="T5">Il tempo </text:span><text:span text:style-name="T5">si faceva cattivo. La </text:span><text:span text:style-name="T5">nebbia </text:span><text:span text:style-name="T5">si </text:span><text:span text:style-name="T5">levava. Il cielo era </text:span><text:span text:style-name="T5">fosco. Volammo </text:span><text:span text:style-name="T5">più </text:span><text:span text:style-name="T5">che andammo. E </text:span><text:span text:style-name="T5">giungemmo che </text:span><text:span text:style-name="T5">era ancor giorno.</text:span></text:p>
      <text:p text:style-name="P83"><text:span text:style-name="T5">Quella </text:span><text:span text:style-name="T5">era la città nemica. Ivi erano i grandi </text:span><text:span text:style-name="T5">elettore i principali </text:span><text:span text:style-name="T5">avversarii. Mutare la posizione, non </text:span><text:span text:style-name="T5">era possibile. Lì </text:span><text:span text:style-name="T5">non e' </text:span><text:span text:style-name="T5">era </text:span><text:span text:style-name="T5">equivoco, e' era partito </text:span><text:span text:style-name="T5">preso. Ma, poiché </text:span><text:span text:style-name="T5">ci si </text:span><text:span text:style-name="T5">poteva </text:span><text:span text:style-name="T5">andare in carrozza, </text:span><text:span text:style-name="T5">la </text:span><text:span text:style-name="T5">mia an</text:span><text:span text:style-name="T5">data colà </text:span><text:span text:style-name="T5">era un segno </text:span><text:span text:style-name="T5">di </text:span><text:span text:style-name="T5">rispetto a quel paese. E </text:span><text:span text:style-name="T5">poi volevo </text:span><text:span text:style-name="T5">salutare </text:span><text:span text:style-name="T5">Giuseppe </text:span><text:span text:style-name="T5">Tozzoli, mio collega, amico </text:span><text:span text:style-name="T5">e compare, </text:span><text:span text:style-name="T5">il </text:span><text:span text:style-name="T5">deputato </text:span><text:span text:style-name="T5">uscente, ritiratosi </text:span><text:span text:style-name="T5">dalla </text:span><text:span text:style-name="T5">lotta </text:span><text:span text:style-name="T5">con una </text:span><text:span text:style-name="T5">nobilissima lettera a me indirizzata. </text:span><text:span text:style-name="T5">Affido a voi la mia </text:span><text:span text:style-name="T5">bandiera, scriveva, e confido che </text:span><text:span text:style-name="T5">non ve la lascerete </text:span><text:span text:style-name="T5">cadere di mano. Ed io avevo obbligo </text:span><text:span text:style-name="T5">d'onore di tenerla </text:span><text:span text:style-name="T5">alta quella bandiera.</text:span></text:p>
      <text:p text:style-name="P83"><text:span text:style-name="T5">Avevo scritto </text:span><text:span text:style-name="T5">al </text:span><text:span text:style-name="T5">sindaco </text:span><text:span text:style-name="T5">che andavo alla casa </text:span><text:span text:style-name="T5">comunale. Ma il sindaco </text:span><text:span text:style-name="T5">non si fece vivo. </text:span><text:span text:style-name="T5">Sapevo bene che era uno dei più saldi </text:span><text:span text:style-name="T5">avversarii (2). Pure </text:span><text:span text:style-name="T5">il brav'uomo dovea comprendere, che </text:span><text:span text:style-name="T5">io non m'era diretto </text:span><text:span text:style-name="T5">alla sua persona, </text:span><text:span text:style-name="T5">ma </text:span><text:span text:style-name="T5">al rappresentante </text:span><text:span text:style-name="T5">del paese, al </text:span><text:span text:style-name="T5">quale chiedevo ospitalità, </text:span><text:span text:style-name="T5">e che era della </text:span><text:span text:style-name="T5">più </text:span><text:span text:style-name="T5">elementare </text:span><text:span text:style-name="T5">cortesia farmi gii </text:span><text:span text:style-name="T5">onori </text:span><text:span text:style-name="T5">di casa. </text:span><text:span text:style-name="T5">E non </text:span><text:span text:style-name="T5">mi </text:span><text:span text:style-name="T5">meravigliai </text:span><text:span text:style-name="T5">che</text:span></text:p>
      <text:p text:style-name="P26"/>
      <text:p text:style-name="P55"/>
      <text:p text:style-name="P55"/>
      <text:p text:style-name="P55">(1) 7542 ab.</text:p>
      <text:p text:style-name="P55">(2) Era infatti il sac. Pasquale Berrilli, inviso alla parte popolare di Calitri.</text:p>
      <text:p text:style-name="P97"/>
      <text:p text:style-name="P82"><text:span text:style-name="T6">—</text:span><text:span text:style-name="T7"> 54 </text:span><text:span text:style-name="T6">—</text:span></text:p>
      <text:p text:style-name="P49"/>
      <text:p text:style-name="P26">avesse dimenticato di restituirmi il biglietto di visita di capo d'anno, mandato non a lui, ma al sindaco. Forse doveva avere per me qualche antipatia. E confuse la sua antipatia col suo ufficio di sindaco.</text:p>
      <text:p text:style-name="P26">Ma se non vidi il sindaco, vidi il Tozzoli, con faccia allegra come chi ti dà il benvenuto. Facevano ala. gentile pensiero del Tozzoli, i fanciulli delle scuole, e uno mi si avvicinò, e mi recitò una poesia, di cui m' è rimasto che invocavano me come angiolo tutelare del paese. Ringraziai, e pensai: se i padri qui rassomigliassero un po' più a' figli, la cosa sarebbe bella e fatta.</text:p>
      <text:p text:style-name="P83"><text:span text:style-name="T5">Vidi Calitri in un mal momento. La strada era una fangaia; ci si vedeva poco, e un freddo acuto mi metteva i brividi. A sinistra era una specie di torrione oscuro, che pareva mi volesse bombardare; a destra una fìtta nebbia involveva tutto; l'aria era nevosa, e il cielo grigio tristamente monotono. Salii a una gentile piazzetta, e passando sotto gii sguardi curiosi di molte donne ferme lì sulle botteghe, volsi a mancina in una specie di grotta sudicia che voleva essere un porticato, e giunsi in casa Tozzoli. Mi stava in capo che Calitri doveva essere una grande città e molto ricca; i Berrillo, i Zampaglione, i Tozzoli (1) erano i nomi grossi della mia fanciullezza, e mi pareva che la città dovesse corrispondere alla grandezza di quei nomi. A quel ragguaglio la mi parve cosa meschina. Ciascuno </text:span><text:span text:style-name="T5">fa </text:span><text:span text:style-name="T5">il luogo dove si trova, a sua imagine. O come questi cittadini, che dicono così ricchi, non hanno avuto ambizione di trasformare </text:span><text:span text:style-name="T5">la </text:span><text:span text:style-name="T5">loro città e farla degna dimora di loro signorie?</text:span><text:span text:style-name="T5"> </text:span><text:span text:style-name="T5">Non conoscevo le case, ma quelle strade </text:span><text:span text:style-name="T5">erano </text:span><text:span text:style-name="T5">impresentabili, e danno del paese una cattiva impressione </text:span><text:span text:style-name="T5">a </text:span><text:span text:style-name="T5">chi giunge nuovo; le</text:span></text:p>
      <text:p text:style-name="P26"/>
      <text:p text:style-name="P26">(1) I Berrilli, i Zampaglione e i Tozzoli sono le tre famiglie quasi feudali di Calitri.</text:p>
      <text:p text:style-name="P97"/>
      <text:p text:style-name="P82"><text:span text:style-name="T6">—</text:span><text:span text:style-name="T7"> 55 </text:span><text:span text:style-name="T6">—</text:span></text:p>
      <text:p text:style-name="P49"/>
      <text:p text:style-name="P83"><text:span text:style-name="T5">strade </text:span><text:span text:style-name="T5">sono </text:span><text:span text:style-name="T5">pel paese quello </text:span><text:span text:style-name="T5">che </text:span><text:span text:style-name="T5">il vestire </text:span><text:span text:style-name="T5">è </text:span><text:span text:style-name="T5">per l'uomo. A tavola, </text:span><text:span text:style-name="T5">cercai con </text:span><text:span text:style-name="T5">garbo investigare le condizioni </text:span><text:span text:style-name="T5">morali del paese, ma ne cavai poco. Frizzi, </text:span><text:span text:style-name="T5">sarcasmi, ironie </text:span><text:span text:style-name="T5">s' incrociavano de' presenti </text:span><text:span text:style-name="T5">contro </text:span><text:span text:style-name="T5">gli </text:span><text:span text:style-name="T5">assenti; </text:span><text:span text:style-name="T5">c'era </text:span><text:span text:style-name="T5">lì del </text:span><text:span text:style-name="T5">guelfo e del ghibellino, </text:span><text:span text:style-name="T5">lotta di famiglie lotta </text:span><text:span text:style-name="T5">d'interessi, passioni vive </text:span><text:span text:style-name="T5">e dense, col nuovo alimento </text:span><text:span text:style-name="T5">che viene da' piccoli centri, </text:span><text:span text:style-name="T5">dove non si pensa che </text:span><text:span text:style-name="T5">a </text:span><text:span text:style-name="T5">quello </text:span><text:span text:style-name="T5">solo. </text:span><text:span text:style-name="T5">Gittarmi entro a </text:span><text:span text:style-name="T5">quell'</text:span><text:span text:style-name="T5">incendio mi </text:span><text:span text:style-name="T5">pareva pazzia. </text:span><text:span text:style-name="T5">Parlai </text:span><text:span text:style-name="T5">discreto e </text:span><text:span text:style-name="T5">modesto </text:span><text:span text:style-name="T5">e </text:span><text:span text:style-name="T5">mi volsi al Tozzoli, </text:span><text:span text:style-name="T5">e cercai </text:span><text:span text:style-name="T5">altra </text:span><text:span text:style-name="T5">materia, e </text:span><text:span text:style-name="T5">cominciammo a politicare. </text:span><text:span text:style-name="T5">Lui era giovine </text:span><text:span text:style-name="T5">sinistra, cioè </text:span><text:span text:style-name="T5">quella sinistra </text:span><text:span text:style-name="T5">del 65, </text:span><text:span text:style-name="T5">composta il più di ricchi </text:span><text:span text:style-name="T5">proprietarii, </text:span><text:span text:style-name="T5">e </text:span><text:span text:style-name="T5">di notabili </text:span><text:span text:style-name="T5">locali, che </text:span><text:span text:style-name="T5">gittarono giù la così </text:span><text:span text:style-name="T5">detta </text:span><text:span text:style-name="T5">consorteria </text:span><text:span text:style-name="T5">e vennero al </text:span><text:span text:style-name="T5">Parlamento </text:span><text:span text:style-name="T5">a </text:span><text:span text:style-name="T5">protestare contro </text:span><text:span text:style-name="T5">la </text:span><text:span text:style-name="T5">cattiva amministrazione. Stranieri </text:span><text:span text:style-name="T5">alle </text:span><text:span text:style-name="T5">lotte politiche, uomini nuovi, </text:span><text:span text:style-name="T5">come </text:span><text:span text:style-name="T5">allora </text:span><text:span text:style-name="T5">erano chiamati, </text:span><text:span text:style-name="T5">conservatori per </text:span><text:span text:style-name="T5">posizione e per </text:span><text:span text:style-name="T5">educazione, </text:span><text:span text:style-name="T5">espressione </text:span><text:span text:style-name="T5">per lunga espe</text:span><text:span text:style-name="T5">rienza degl'interessi </text:span><text:span text:style-name="T5">meridionali </text:span><text:span text:style-name="T5">e </text:span><text:span text:style-name="T5">locali, accettarono </text:span><text:span text:style-name="T5">i nuovi ordini, e </text:span><text:span text:style-name="T5">divenuti partecipi della vita italiana </text:span><text:span text:style-name="T5">furono co' </text:span><text:span text:style-name="T5">piemontesi della Permanente</text:span><text:span text:style-name="T5"> e </text:span><text:span text:style-name="T5">con gli amici del </text:span><text:span text:style-name="T5">Rattazzi la base </text:span><text:span text:style-name="T5">di </text:span><text:span text:style-name="T5">quella opposizione </text:span><text:span text:style-name="T5">costituzio</text:span><text:span text:style-name="T5">nale, senza di cui non è possibile </text:span><text:span text:style-name="T5">un governo regolare. </text:span><text:span text:style-name="T5">Molti antichi e rispettati patrioti </text:span><text:span text:style-name="T5">allora </text:span><text:span text:style-name="T5">rimasero </text:span><text:span text:style-name="T5">sul </text:span><text:span text:style-name="T5">terreno, e se ne dolsero; e non pensarono che </text:span><text:span text:style-name="T5">quella vit</text:span><text:span text:style-name="T5">toria degli uomini nuovi, attirati </text:span><text:span text:style-name="T5">nella </text:span><text:span text:style-name="T5">vita </text:span><text:span text:style-name="T5">italiana, se </text:span><text:span text:style-name="T5">era in apparenza una reazione contro una </text:span><text:span text:style-name="T5">soverchia </text:span><text:span text:style-name="T5">e troppo affrettata unificazione che spostava </text:span><text:span text:style-name="T5">tanti in</text:span><text:span text:style-name="T5">teressi, era nella realtà un gran </text:span><text:span text:style-name="T5">progresso. </text:span><text:span text:style-name="T5">E se alcuni biasimano me di avere alzata quella bandiera, io me ne tengo, anzi considero quello come il mio più meritevole atto politico.</text:span><text:span text:style-name="T5"> </text:span><text:span text:style-name="T5">E </text:span><text:span text:style-name="T5">l’importanza del fatto </text:span><text:span text:style-name="T5">fu anche </text:span><text:span text:style-name="T5">in questo, che quegli uomini nuovi, i </text:span><text:span text:style-name="T5">quali in </text:span><text:span text:style-name="T5">condizioni normali sarebbero </text:span><text:span text:style-name="T5">andati </text:span><text:span text:style-name="T5">naturalmente </text:span><text:span text:style-name="T5">a cadere </text:span><text:span text:style-name="T5">in mezzo </text:span><text:span text:style-name="T5">alla </text:span><text:span text:style-name="T5">destra, </text:span><text:span text:style-name="T5">per la natura del movi</text:span><text:span text:style-name="T5">mento impresso </text:span><text:span text:style-name="T5">agli spiriti poggiarono </text:span><text:span text:style-name="T5">a </text:span><text:span text:style-name="T5">sinistra, e</text:span></text:p>
      <text:p text:style-name="P97"/>
      <text:p text:style-name="P82"><text:span text:style-name="T6">—</text:span><text:span text:style-name="T7"> 56 </text:span><text:span text:style-name="T6">—</text:span></text:p>
      <text:p text:style-name="P49"/>
      <text:p text:style-name="P26">divennero un motore non piccolo al compimento dell'unità nazionale. A quel tempo m'era a' fianchi il Tozzoli, giovine intelligente e operoso, e fu tra quelli che ebbe più chiaro il concetto di quel moto politico.</text:p>
      <text:p text:style-name="P26">E ora si tratta di condurre quel moto alla sua naturale conclusione, disse lui.</text:p>
      <text:p text:style-name="P26">Una opposizione correttamente costituzionale non l'abbiamo ancora. Il nome non basta, ci vuole la cosa.</text:p>
      <text:p text:style-name="P26">Hai ragione, diss'io. Però un passo notevole si è fatto, quando in Parlamento si è parlato alto e chiaro ad amici e ad avversarli.</text:p>
      <text:p text:style-name="P26">Lui sorrise, poi aggiunse: i nomi sono nomi, e i discorsi sono discorsi. Tutti dicono a un modo; bada a quello che fanno. Se per esempio alcuni facessero i rossi a Napoli e i moderati a Roma, saresti contento? se alcuni si chiamassero opposizione costituzionale, e usassero linguaggio contrario, estremamente scorretto, ne' loro giornali, saresti contento? Ora il pubblico si e svezzato, e non lo puoi più abbindolare co' nomi, e non ha fiducia quando i fatti non vi rispondono.</text:p>
      <text:p text:style-name="P83"><text:span text:style-name="T5">Molto di vero e di savio era in queste considerazioni. Poi mi fece le più calde istanze, perché accettassi la deputazione di quel collegio. Non badare al numero dei voti, diceva; la forza delle cose è tale, che, ove accetti, nessuno poi ti farà più opposizione. Io rimasi pensoso. Ritiratomi, scrissi lettere a Teora, a Gonza, a Sant' Andrea, dove, cosa incredibile, ma vera, non si potea andare in carrozza, sicché tutto un mandamento era come sequestrato dal collegio. Feci le mie scuse, come le avevo fatte a' sindaci di Aquilonia e Monteverde (1), paesi che si trovano </text:span><text:span text:style-name="T5">nella </text:span><text:span text:style-name="T5">stessa condizione.</text:span></text:p>
      <text:p text:style-name="P20"/>
      <text:p text:style-name="P20"/>
      <text:p text:style-name="P20"/>
      <text:p text:style-name="P55">(1) Questa lettera venne recapitata dal prosindaco del tempo, dott. chimico Antonio Capobianco, il quale chiese ed ottenne più tardi che il De Sanctis visitasse la sua Monteverde. In quell'occasione le accoglienze furono assai festose.</text:p>
      <text:p text:style-name="P97"/>
      <text:p text:style-name="P82"><text:span text:style-name="T6">—</text:span><text:span text:style-name="T7"> 57 </text:span><text:span text:style-name="T6">—</text:span></text:p>
      <text:p text:style-name="P49"/>
      <text:p text:style-name="P26">E scrissi a tutti compendiosamente quello che ero andato qua e là discorrendo a voce. Mi allargai alquanto nella lettera a Romualdo Cassitto, vecchio e provato patriota, presidente dell'ufficio elettorale del mandamento di Teora.</text:p>
      <text:p text:style-name="P26">La mattina mi levai tardi. Sentivo già la stanchezza di quella vita in moto continuo, con tante emozioni. Stetti raccolto la mia mezz'oretta. Poi uscii. Trovai nel salotto molta gente. Mi fu presentato Berrillo (1). Il sindaco? diss'io, stendendogli la mano. No, il sindaco e prete, dissero. Guardai quel Berrillo, aria distinta e civilissima. E lo ringraziai della visita. La condotta del sindaco m'aveva così male impressionato, ch'ero divenuto sensitivo ad ogni menoma gentilezza (2). Domandai dell'arciprete; ch' era come dire: perché non viene a vedermi? Seppi ch'era malato, e mi rimprovero di non essere andato io da lui. Ma in quella confusione mi scappò. Preti, uno, o due.E pensai che non dovevo essere appo loro in odore di santità. Come mi avranno dipinto qui! Ma, mi sentiranno.</text:p>
      <text:p text:style-name="P26">E mi avviavo già alla casa comunale, quando mi fu porta una lettera del sindaco. Diceva così:</text:p>
      <text:p text:style-name="P26">«Se lei vuole venire nella casa comunale, padronissimo, ma la prevengo che non permetterò che vi si tengano riunioni elettorali politiche».</text:p>
      <text:p text:style-name="P26">Lessi e rilessi, e tutti mi guardavano, come volessero cogliere nella espressione del mio viso il senso della lettera. Il sindaco lha fatta grossa, diceva il mio viso oscuro e contratto. E senza più, lessi ad alta voce quella lettera modello.</text:p>
      <text:p text:style-name="P26">Non è che questo? disse uno. Venga, andremo in casa dell'assessore. E io m'avviai macchinalmente con gli altri.</text:p>
      <text:p text:style-name="P26"/>
      <text:p text:style-name="P55"/>
      <text:p text:style-name="P55"/>
      <text:p text:style-name="P55"/>
      <text:p text:style-name="P55"/>
      <text:list xml:id="list41281161" text:style-name="WW8Num6">
        <text:list-item>
          <text:p text:style-name="P141">Il cav. Giuseppe Nicola Berrilli.</text:p>
        </text:list-item>
        <text:list-item>
          <text:p text:style-name="P150">V. nota a pag. 53.</text:p>
        </text:list-item>
      </text:list>
      <text:p text:style-name="P97"/>
      <text:p text:style-name="P82"><text:span text:style-name="T6">—</text:span><text:span text:style-name="T7"> 58 </text:span><text:span text:style-name="T6">—</text:span></text:p>
      <text:p text:style-name="P49"/>
      <text:p text:style-name="P26">Questa prontezza di risposta m'era indizio che gli amici avevano qualche vento di quella strana risoluzione, e avevano tutto apparecchiato in altra stanza. Vidi per via gente aggruppata, che mi guardavano, in atto rispettoso, ma freddo. Entrai, trovai il salotto già pieno, e nella stanza attigua affollati i fanciulli delle scuole, ingegnosa idea per far numero e palliarmi l'assenza degli avversarli. Ma la cattiva impressione l'avevo già ricevuta in Lacedonia, ed era già in parte scontata, sicché mi parve cosa quasi regolare. Indovinavo quali passioni dovevano impedire quegli abitanti di trovarsi uniti nello stesso luogo. E cominciai subito.</text:p>
      <text:p text:style-name="P83"><text:span text:style-name="T5">«Io vengo qui con un cielo fosco, come sono i vostri animi. E non vengo già ad accattar voti, ad acquistarmi aderenti: siete voi che dovete conquistare me. Deputato di altro collegio (1) a cui mi lega lunga e salda comunanza di pensieri e di sentimenti, prometto di esser vostro, e la condizione è in vostra mano: unitevi tutti, rimanga il mio nome alto sulle vostre divisioni locali. Io ve lo scrissi già; l'equivoco non era possibile qui. Io scrissi: se tutta intera la mia vita spesa a illustrare la patria non vale a dare al mio nome tale autorità, che stia fuori delle vostre passioni locali, a che giova il mio nome?</text:span><text:span text:style-name="T9"> </text:span><text:span text:style-name="T5">Gittatelo nell'Ofanto, e dimenticatemi per sempre». Questo era il significato della mia elezione, così solo potevo essere utile, questo sentì quel giovinetto, che m' invocava ne' suoi versi, e diceva: siate per noi l'angiolo della Pace. E non voglia Dio che un dì si abbia a dire che qui i fanciulli mi compresero meglio de' padri loro co' capelli bianchi. Del resto, questo è il progresso; i giovani saranno migliori de' padri; anche per Calitri verrà il progresso. Guardate lì il sole, che si eleva e caccia e abbassa le</text:span></text:p>
      <text:p text:style-name="P26"/>
      <text:p text:style-name="P55"/>
      <text:p text:style-name="P55"/>
      <text:p text:style-name="P55"/>
      <text:p text:style-name="P55">(1) Sansevero</text:p>
      <text:p text:style-name="P62"/>
      <text:p text:style-name="P16"/>
      <text:p text:style-name="P97"/>
      <text:p text:style-name="P82"><text:span text:style-name="T6">—</text:span><text:span text:style-name="T7"> 59 </text:span><text:span text:style-name="T6">—</text:span></text:p>
      <text:p text:style-name="P26"/>
      <text:p text:style-name="P26">e (1) Sansevero 59 nebbie; io saluto il sole di Calitri, che dissiperà le vostre nebbie, e saluto questi giovinetti, la nuova Calitri, sede di civiltà e di gentilezza.</text:p>
      <text:p text:style-name="P26">Non mancarono gli applausi, e ciò che mi piacque più colsi una commozione, che in alcuni giunse fino alla lacrima. In verità, io non spargeva su quel paese rose e fiori. Le punture erano delicatissime, ma erano punture. E quello averle sentite era già un avviamento alla nuova Calitri.</text:p>
      <text:p text:style-name="P26">La sera dovevo essere in Andretta. E vuol dire che dovevo rifare la via e poi farne quasi altrettanto. Mi si facea fretta, e anche io avevo fretta. Sicché poco poi ci rimettemmo in cammino.</text:p>
      <text:p text:style-name="P26">Con molto seguito di amici attraversai il paese, guardato questa volta dal popolo con maggiore espansione.</text:p>
      <text:p text:style-name="P26">Notai nell'aria e nei modi una serietà che mi fece buona impressione. Alcuni popolani stavano lì ritti sulla piazza con una gravità di senatori romani. Dev'essere un popolo tenace e lavoratore, a testa alta, e ne augurai bene.</text:p>
      <text:p text:style-name="P26">Mi dissero che i carabinieri, volendo fare gli onori ai deputato, si offrivano ad raccompagnarmi. Del pensiero gentile mi compiacqui e dissi: « deputato, tengo ad onore l'accompagnamento de' reali carabinieri; ma qui sono candidato, e non voglio nulla di mezzo tra me e i miei elettori. Vogliate loro esprimere i miei ringraziamenti ». E feci in mente un curioso paragone tra quel sindaco che non rispettò in me né la mia persona, né il mio grado, e non mi tenne degno di alcuno onore, e quei carabinieri così civili, che ebbero un pensiero tanto delicato.</text:p>
      <text:p text:style-name="P26">Scesi sulla strada, dove ci attendevano le carrozze, mi volsi a guardare la nemica città, e rividi quel torrione fatto oscuro da' secoli, che mi guardava minaccioso, quasi volesse dirmi: qui sarai sconfitto.</text:p>
      <text:p text:style-name="P26"/>
      <text:p text:style-name="P97"/>
      <text:p text:style-name="P82"><text:span text:style-name="T6">—</text:span><text:span text:style-name="T7"> 60 </text:span><text:span text:style-name="T6">—</text:span></text:p>
      <text:p text:style-name="P26"/>
      <text:p text:style-name="P26"><text:s/>Ed ecco un corriere tutto anelante, che ci annuncia l'arrivo di parecchi elettori di Sant'Andrea, i quali, avuta la mia lettera, venivano a farmi visita. Giunsero poco poi, affannati e ridenti. Vidi facce espansive e sincere. Quella forava gente si sentiva felice di esser giunta a tempo, venuta di così lontano, e di vedermi e di stringer la mia mano. E mi riferirono che Sant'Andrea era tutta per me, e quasi tutta la storica Conza, com'io l'avevo chiamata, e in gran parte anche Teora (1). E io ebbi un momento di superbia, e mi rivolsi a quel torrione minaccioso, e dissi: Calitri mi vuol bombardare, e sarà bombardata, e la nostra vittoria sarà vittoria sua, sarà la prima pagina della nuova Calitri.</text:p>
      <text:p text:style-name="P26">Poi risi io stesso di quella bravata; e fattomisi cerchio intorno, mentre io prometteva una visita quandochessia al mandamento di Teora, ecco venire a corsa un altro, e portarmi... i biglietti di visita dei signori Zampaglione, i ricchissimi di quel paese. E dire poi che Calitri non fu gentile I Anche per Calitri verrà il progresso. E forse un giorno qualche fortunato mortale scriverà un nuovo capitolo, intitolato: il Sole di Calitri.</text:p>
      <text:p text:style-name="P26"/>
      <text:p text:style-name="P26"/>
      <text:p text:style-name="P26"/>
      <text:p text:style-name="P26"/>
      <text:p text:style-name="P26"/>
      <text:p text:style-name="P26"/>
      <text:p text:style-name="P55"/>
      <text:p text:style-name="P55"/>
      <text:p text:style-name="P55"/>
      <text:list xml:id="list41283863" text:style-name="L2">
        <text:list-item>
          <text:p text:style-name="P142">Quando venne ripristinato il Collegio uninominale i Comuni di Teora, Conza, Sant'Andrea e la stessa Morra vennero aggregati al Collegio di S. Angelo dei Lombardi; e, in loro vece, vennero aggiunti al Collegio di Lacedonia, Castelbaronia, Trevico, S. Sossio Baronia, Carife, Vallata e San Nicola Baronia.</text:p>
        </text:list-item>
      </text:list>
      <text:p text:style-name="P55"/>
      <text:p text:style-name="P97"/>
      <text:p text:style-name="P82"><text:span text:style-name="T6">—</text:span><text:span text:style-name="T7"> 61 </text:span><text:span text:style-name="T6">—</text:span></text:p>
      <text:p text:style-name="P26"/>
      <text:p text:style-name="P68"/>
      <text:p text:style-name="P68"/>
      <text:p text:style-name="P68">VIII.</text:p>
      <text:p text:style-name="P68"/>
      <text:p text:style-name="P47">Andretta la cavillosa (1)</text:p>
      <text:p text:style-name="P68"/>
      <text:p text:style-name="P34">Roma, 22 marzo</text:p>
      <text:p text:style-name="P26"/>
      <text:p text:style-name="P26"/>
      <text:p text:style-name="P26">Così ho inteso qualificare questo paese da alcuni, a cagione delle proteste fatte nel ballottaggio, che rivelavano a gran distanza un sottile spirito avvocatesco. E niente è più contrario alla mia natura schietta; perché il cavillo è non solo la menzogna, ma la coscienza e quasi il vanto della menzogna. Riconoscere l'errore o il torto o la sconfìtta, e non ostinarsi, non sottilizzare, non pettegoleggiare, questo è il segno della vera forza de' popoli e degl’individui. Alcuni tirano vanità dal cavillo, quasi fosse mostra d'ingegno, anzi lo spirito cavilloso è detto anche ingegnoso. E non veggono che questa trista facoltà, la quale i nostri antichi attribuivano al demonio, esprime anche la menzogna per rispetto all’ingegno, è un falso ingegno, sperduto nei particolari, a cui è negata la vista della verità. I grandi ingegni non sono mai cavillosi; il cavillo è carattere della mediocrità. Ma come il mondo è dei mediocri, uno spirito cavilloso s'impadronisce con facilità della moltitudine e se la tira appresso, e il difetto di uno apparisce difetto di molti. L’epiteto dunque che ho inteso da alcuni dare ad Andretta, è una figura rettorica, </text:p>
      <text:p text:style-name="P55"/>
      <text:p text:style-name="P55"/>
      <text:p text:style-name="P55">(1) Comune di 4021 ab.</text:p>
      <text:p text:style-name="P97"/>
      <text:p text:style-name="P82"><text:span text:style-name="T6">—</text:span><text:span text:style-name="T7"> 62 </text:span><text:span text:style-name="T6">—</text:span></text:p>
      <text:p text:style-name="P49"/>
      <text:p text:style-name="P26">un soverchio generalizzare, e va riferito più propriamente a qualcuno troppo ingegnoso di quel paese: rendiamo giustizia al merito.</text:p>
      <text:p text:style-name="P26">Andretta è il capoluogo del mandamento di cui fa parte la mia terra nativa, ed è forse il primo nome di paese che imparai nella mia fanciullezza. Affacciato al balcone di casa mia dicevano: guarda quel paese lì dirimpetto sul monte, si chiama Andretta.</text:p>
      <text:p text:style-name="P26">Era da quarant'anni che non l'avevo più vista, e ora ci stavo già in fantasia, presago delle liete accoglienze, e col core pieno, impaziente di riversarsi. Lì poi, dicevo, sono come in casa mia, e non vi troverò più avversami.</text:p>
      <text:p text:style-name="P26">Rifatta la strada di Calitri, giunsi ad una svoltata, che mena ad Andretta. Ci fermammo alcuni minuti. Il bravo Ciminale, che mi aveva fatto con lauta gentilezza gli onori di Casa Ripandelli, si congedò. Don Pietro, che aveva voluto accompagnarmi a Calitri, ripigliò la via di Bisaccia, dispiacente che non s'era dato avviso del mio arrivo agli amici di Bisaccia, i quali avrebbero voluto risalutarmi. Strinsi la mano a quel giovine egregio, che non dimenticherò più, fiore di cortesia.</text:p>
      <text:p text:style-name="P26">E via per Andretta. Avanti, avanti. Non si parlava, si correva col pensiero insieme co' cavalli.</text:p>
      <text:p text:style-name="P26">Era ancora giorno, quando sentimmo venire a noi una cavalcata tutta festosa, con l'aria di chi dicesse; finalmente! Era innanzi il Sindaco (1), che scese subito e mi salutò in nome del paese. Giovine bruno, bassotto, con gli occhi di un fuoco concentrato, tutto gesti e attacchi, e con un piglio di me ne rido.</text:p>
      <text:p text:style-name="P26">Più avanti incontrammo in carrozza Giambattista Mauro, cima di galantuomo, compagno di casa e di studio della prima giovinezza. Entrammo in Andretta</text:p>
      <text:p text:style-name="P26">Il farmacista Raffaele Martucci.</text:p>
      <text:p text:style-name="P97"/>
      <text:p text:style-name="P82"><text:span text:style-name="T6">—</text:span><text:span text:style-name="T7"> 63 </text:span><text:span text:style-name="T6">—</text:span></text:p>
      <text:p text:style-name="P49"/>
      <text:p text:style-name="P83"><text:span text:style-name="T5">tra gli spari ed i viva, e il core mi batteva, come se rivedessi mio padre dopo lunga assenza. Avrei voluto con una sola abbracciata stringere al mio cuore tutti. Camminando per vie strette ed accalcate, mi volsi indietro a un gran vocìo. Era un diverbio tra il sindaco e un altro (2), e si regalavano parole poco belle, e la gente faceva ressa intorno, contenuta appena da due carabinieri, che sembravano fra quelli i meglio educati. Rifeci i passi. M'informarono che alcuni volevano gli spari e i viva; e alcuni non li volevano. E questi hanno ragione, dissi, gli spari sono roba da medio evo, smettete. Non è così che si onora de Sanctis»</text:span><text:span text:style-name="T9">. </text:span><text:span text:style-name="T5">I carabinieri mi sorridevano, vedendo in me l’amico dell'ordine e della legge. </text:span><text:span text:style-name="T5">E quell'altro, tutto glorioso che gli avevo dato ragione, mi si pose ai fianchi, e come da un luogo inviolabile, ne diceva delle belle al sindaco, che stava un po' innanzi. Costui, poco paziente per natura, frenato appena dalla mia presenza, sotto la percossa di quel linguaggio, ora levava le spalle, disprezzando, ora faceva il sordo, ora si volgeva improvviso con certe contrazioni nella faccia, e guardava me. Cercai di rabbonirli. «In questo paese, dissi, si è troppo lesti alle parole, e parola poco misurata genera fatti simili». Ma io sono l’Autorità, ribatteva il sindaco, sono l’Autorità, si dee in me rispettare l'Autorità. Che? che? diceva l’altro, guardate che bella Autorità! e lo indicava col braccio teso, </text:span><text:span text:style-name="T5">e </text:span><text:span text:style-name="T5">quel braccio teso diceva come una carta di villanie. Il sindaco, posto tra il suo rispetto verso di me, e la sua natura più provocatrice che tollerante, non resse alla pena, e sbuffando andò via. Scrisse poi al sottoprefetto: tumulti in Andretta: mandate carabinieri. Così quel tafferuglio fu alzato a dignità di tumulto.</text:span></text:p>
      <text:p text:style-name="P55"/>
      <text:list xml:id="list41284152" text:style-name="L3">
        <text:list-item>
          <text:p text:style-name="P143">Il dott. Michelantonio Alvino.</text:p>
        </text:list-item>
      </text:list>
      <text:p text:style-name="P97"/>
      <text:p text:style-name="P82"><text:span text:style-name="T6">—</text:span><text:span text:style-name="T7"> 64 </text:span><text:span text:style-name="T6">—</text:span></text:p>
      <text:p text:style-name="P26"/>
      <text:p text:style-name="P26">Intanto quell'altro mi stava attaccato a' fianchi, e mi disse: Stasera dovete venire in casa mia — E chi siete voi? — Sono Alvino — Questo nome non mi giunge nuovo. Ricordo Domenicantonio Alvino — Appunto. E io sono di quella famiglia.</text:p>
      <text:p text:style-name="P26">Lo guardai. Mai più non avrei ravvisato un Alvino in quelle spoglie. Aveva la camicia poco amica del bucato, di tela ordinaria, con lo sparato aperto, anzi spalancato, e i capelli scarmigliati, e la barba incolta, e viso e mani di una nettezza dubbia. Non potevi dirlo un contadino, perché aveva quella certa aria di distinzione, che dà la coltura, e a vederlo così non potevi dirlo un gentiluomo. Poteva essere un eccentrico, come Diogene. Aveva poi certi occhi equivoci che volevano essere carezzevoli.</text:p>
      <text:p text:style-name="P26">In casa mia è stato il vostro nipotino parecchio tempo, mi diceva con quel tono impaziente di voce, che voleva significare come non lo sapete?</text:p>
      <text:p text:style-name="P28">—<text:tab/>Ma io vado in casa Mauro. Sapete pure che con Giambattista ci siamo cresciuti insieme.</text:p>
      <text:p text:style-name="P26">Ma io non vi dico di no. Dico solo, che veniate ora a casa mia, dove vi attendono parecchi elettori. E se volete condurre con voi Mauro, padrone, abbiamo bisogno di domandarvi tante cose.</text:p>
      <text:list xml:id="list41283530" text:continue-list="list41262494" text:style-name="WW8Num18">
        <text:list-item>
          <text:p text:style-name="P205"><text:span text:style-name="T5">E appunto per questo vengo io. Domani parlerò a tutti gli elettori. </text:span><text:span text:style-name="T8">Venite nella casa comunale.</text:span></text:p>
        </text:list-item>
      </text:list>
      <text:list xml:id="list41278758" text:continue-list="list41272054" text:style-name="WW8Num19">
        <text:list-item>
          <text:p text:style-name="P167">Per far piacere al sindaco?</text:p>
        </text:list-item>
      </text:list>
      <text:list xml:id="list41294233" text:continue-list="list41283530" text:style-name="WW8Num18">
        <text:list-item>
          <text:p text:style-name="P168">Cosa ci entra qui il sindaco? La casa comunale ècasa di tutti.</text:p>
        </text:list-item>
      </text:list>
      <text:list xml:id="list41291290" text:continue-list="list41278758" text:style-name="WW8Num19">
        <text:list-item>
          <text:p text:style-name="P167">Bene. Venite ora a casa.</text:p>
        </text:list-item>
      </text:list>
      <text:p text:style-name="P83"><text:span text:style-name="T5">E non fu possibile tirarlo di là. Il senso delle mie parole era: ma vi </text:span><text:span text:style-name="T5">par </text:span><text:span text:style-name="T5">discrezione codesta, dopo una giornata così faticosa, </text:span><text:span text:style-name="T5">quando </text:span><text:span text:style-name="T5">ho bisogno di riposo, e non di venire </text:span><text:span text:style-name="T5">a </text:span><text:span text:style-name="T5">battagliare con voi? </text:span><text:span text:style-name="T8">E </text:span><text:span text:style-name="T8">non </text:span><text:span text:style-name="T8">glielo </text:span><text:span text:style-name="T8">potei far comprendere.</text:span></text:p>
      <text:p text:style-name="P97"/>
      <text:p text:style-name="P82"><text:span text:style-name="T6">—</text:span><text:span text:style-name="T7"> 65 </text:span><text:span text:style-name="T6">—</text:span></text:p>
      <text:p text:style-name="P49"/>
      <text:list xml:id="list41274553" text:continue-list="list41294233" text:style-name="WW8Num18">
        <text:list-item>
          <text:p text:style-name="P159">Dunque venite.</text:p>
        </text:list-item>
        <text:list-item>
          <text:p text:style-name="P159">Dunque verrò.</text:p>
        </text:list-item>
      </text:list>
      <text:p text:style-name="P83"><text:span text:style-name="T5">Mi piaceva che i miei avversarii di Andretta non si tenevano celati, anzi desideravano di vedermi e di udirmi. E ne </text:span><text:span text:style-name="T5">trassi </text:span><text:span text:style-name="T5">un buon augurio, con la facilità solita di fabbricare il mondo come lo vogliamo.</text:span></text:p>
      <text:p text:style-name="P83"><text:span text:style-name="T5">Pensai dunque, così stanco come ero, di soddisfarli. E preso con </text:span><text:span text:style-name="T5">me </text:span><text:span text:style-name="T5">il sindaco di Morra che li conosceva tutti, vi andai.</text:span></text:p>
      <text:p text:style-name="P83"><text:span text:style-name="T5">Entrai in un salotto abbastanza decente, dove potevano star raccolti una settantina di elettori: così giudicai a occhio. Stavano seduti, in aria grave di giudici. Caspita, pensai, costoro pigliano sul serio la loro sovranità. Alvino mi accompagnò a un tavolino là in fondo, con tappeto verde, e m' invitò a sedere. Io ero stupefatto. Venivo di così lontano, dopo tanto tempo, tra' miei concittadini, e immaginavo strette di mano e abbracciamenti </text:span><text:span text:style-name="T5">e </text:span><text:span text:style-name="T5">volti ilari. Quella, pareva a me, doveva essere una festa di famiglia. Vengo io a visitar voi, avevo detto entrando, e nessuno rispose, nessuno capì né la gentilezza, né il rimprovero ch'era in quella frase. Stavo lì, solo, col capo tra due candele, che illuminavano me, come si fa innanzi ad una immagine. Ma io </text:span><text:span text:style-name="T5">poco </text:span><text:span text:style-name="T5">vedeva loro, e quella luce equivoca, quella metà della sala quasi buja, quella selva di teste ap</text:span><text:span text:style-name="T5">pena </text:span><text:span text:style-name="T5">illuminate e sparenti a poco a poco nelle tenebre, quella immobilità, quel silenzio, mi rendeva somi</text:span><text:span text:style-name="T5">glianza a </text:span><text:span text:style-name="T5">qualcuno di quei misteri, che si rappresenta</text:span><text:span text:style-name="T5">vano al medio evo. Fosse qui </text:span><text:span text:style-name="T5">una setta? o mi trovassi </text:span><text:span text:style-name="T5">tra Massoni? Ricordai </text:span><text:span text:style-name="T5">carbonari e calderai, di cui ci parlavano </text:span><text:span text:style-name="T5">a </text:span><text:span text:style-name="T5">voce </text:span><text:span text:style-name="T5">bassa </text:span><text:span text:style-name="T5">i padri nostri. Stavo per aprir bocca quando alla mia sinistra un giovane (1) seduto pure lui </text:span><text:span text:style-name="T5">solo </text:span><text:span text:style-name="T5">dietro un tavolo, a cui non mancavano</text:span></text:p>
      <text:p text:style-name="P55"/>
      <text:p text:style-name="P55"/>
      <text:p text:style-name="P55"/>
      <text:p text:style-name="P55"/>
      <text:p text:style-name="P55"/>
      <text:p text:style-name="P55">(1) L’avv. Francesco Permetta.</text:p>
      <text:p text:style-name="P97"/>
      <text:p text:style-name="P82"><text:span text:style-name="T6">—</text:span><text:span text:style-name="T7"> 66 </text:span><text:span text:style-name="T6">—</text:span></text:p>
      <text:p text:style-name="P26"/>
      <text:p text:style-name="P26">il bel tappetino verde e le due candele, si levò e con aria solenne incominciò a dire, E mi disse le più insolenti impertinenze, con un fare naturale, con una voce placida, come mi offrisse zucchero. Un tratto, mi levai e diedi un pugno sul tavolo. Ma l'amico non mosse collo, e tirava diritto placidamente, come la cosa non riguardasse lui. Talora non si rammentava, talora ripigliava la frase, non ben sicuro di sé, e tutto dentro in quello che s'era apparecchiato a dire, era più facile tagliargli la lingua, che farlo dire altrimenti. In ultimo, vuotato il sacco, con un tono di voce mellifluo si scusava, e sperava ch'io non mi tenessi offeso.</text:p>
      <text:p text:style-name="P83"><text:span text:style-name="T5">Avevo riconosciuto l'oratore (1). Era un bravissimo giovane, che m'aveva, lui per il primo, offerta la candidatura. E ora lui medesimo era lì a sciorinarmi tutta quella filatessa di ragioni, che adducevano gli avversarii a scusa e a pretesto. Sul principio mi si oscurò il volto; poi visto </text:span><text:span text:style-name="T9">l’</text:span><text:span text:style-name="T5">inesperienza e la placidezza dell'oratore come di chi ha poca coscienza della gravità di quelle accuse, ridevo dentro di me, soprattutto veggendo sbuffare il sindaco di Morra, pallido di collera.</text:span></text:p>
      <text:p text:style-name="P83"><text:span text:style-name="T5">Risposi e non fui mai così veemente, così persuasivo. Tenevo a vincere quella resistenza, ad avere intorno a me concorde almeno il mio mandamento. Sentivo l’uditorio diviso; secondo che io andava dissipando tutti gli equivoci ammassati sul mio cammino, molti se ne compiacevano, altri restavano accigliati, ed erano i sopracciò, i più autorevoli. Costoro, veggendosi scappar di mano il </text:span><text:span text:style-name="T5">gregge, </text:span><text:span text:style-name="T5">lo </text:span><text:span text:style-name="T5">contenevano </text:span><text:span text:style-name="T5">con gli sguardi, co' cenni, </text:span><text:span text:style-name="T5">specialmente quando alcuni </text:span><text:span text:style-name="T5">si arrischiavano a dirmi un: </text:span><text:span text:style-name="T5">Bene! Se volevano provarmi che lo </text:span><text:span text:style-name="T5">spirito di parte elevato </text:span><text:span text:style-name="T5">a spirito settario rende la mente </text:span><text:span text:style-name="T5">ottusa ad ogni evidenza </text:span><text:span text:style-name="T5">e </text:span><text:span text:style-name="T5">ad ogni eloquenza, </text:span><text:span text:style-name="T5">ci riuscirono.</text:span></text:p>
      <text:p text:style-name="P55"/>
      <text:p text:style-name="P55"/>
      <text:p text:style-name="P55"/>
      <text:p text:style-name="P55"/>
      <text:p text:style-name="P93"><text:span text:style-name="T10">(</text:span><text:span text:style-name="T10">1) V. n. pag. 65.</text:span></text:p>
      <text:p text:style-name="P97"/>
      <text:p text:style-name="P82"><text:span text:style-name="T6">—</text:span><text:span text:style-name="T7"> 67 </text:span><text:span text:style-name="T6">—</text:span></text:p>
      <text:p text:style-name="P36"/>
      <text:p text:style-name="P83"><text:span text:style-name="T5">Eppure cosa è l'uomo! Non sapevo difendermi di una certa ammirazione innanzi a quella inflessibilità, inesorabile come un calcolo. Ed era </text:span><text:span text:style-name="T5">in </text:span><text:span text:style-name="T5">virtù </text:span><text:span text:style-name="T5">di </text:span><text:span text:style-name="T5">un calcolo, che quelli comandavano alla volontà e la riducevano una macchinetta aritmetica. Prima spacciavano essere il mio nome una comparsa </text:span><text:span text:style-name="T5">e </text:span><text:span text:style-name="T5">che disprezzavo il collegio, e non volevo saperne di loro. </text:span><text:span text:style-name="T5">E </text:span><text:span text:style-name="T5">quando poi videro, malgrado ciò, la mia candidatura divenir seria, la resistenza fu appassionata, incivile, cavillosa. Il loro calcolo, o forse del loro principale che li comandava col telegrafo, era questo, di </text:span><text:span text:style-name="T5">pungermi </text:span><text:span text:style-name="T5">nel mio amor pro</text:span><text:span text:style-name="T5">prio, </text:span><text:span text:style-name="T5">nella gentilezza della mia </text:span><text:span text:style-name="T5">natura, e </text:span><text:span text:style-name="T5">farmi maledire il momento ch'ero entrato in quel ballo ignobile. </text:span><text:span text:style-name="T5">E </text:span><text:span text:style-name="T5">ora; venuto io, mancato ogni pretesto, le istruzioni erano quelle medesime, come avevo visto in Lacedonia e in Calitri, e vedevo sotto una forma più provocante in Andretta. Il calcolo avrebbe fatto onore ad un gesuita, ma gli mancava la </text:span><text:span text:style-name="T5">base, </text:span><text:span text:style-name="T5">fondato su di una imperfetta conoscenza del mio </text:span><text:span text:style-name="T5">carattere. </text:span><text:span text:style-name="T5">Lo ingegnoso autore dimenticava quanta vena </text:span><text:span text:style-name="T5">di </text:span><text:span text:style-name="T5">disprezzo e d'orgoglio era nella mia natura, e </text:span><text:span text:style-name="T5">quanta </text:span><text:span text:style-name="T5">energia sarebbe uscita di quella </text:span><text:span text:style-name="T5">vena. </text:span><text:span text:style-name="T5">E </text:span><text:span text:style-name="T5">in verità se l'elezione </text:span><text:span text:style-name="T5">fosse </text:span><text:span text:style-name="T5">corsa </text:span><text:span text:style-name="T5">liscia</text:span><text:span text:style-name="T5">, </text:span><text:span text:style-name="T5">poco avrebbe attirata la </text:span><text:span text:style-name="T5">mia </text:span><text:span text:style-name="T5">attenzione, e forse le </text:span><text:span text:style-name="T5">cose </text:span><text:span text:style-name="T5">sarebbero </text:span><text:span text:style-name="T5">andate altrimenti. Ma </text:span><text:span text:style-name="T5">quel</text:span><text:span text:style-name="T5">l'accanimento mi svegliò, visto in quistione </text:span><text:span text:style-name="T5">anche innanzi </text:span><text:span text:style-name="T5">alla Camera l</text:span><text:span text:style-name="T5">’</text:span><text:span text:style-name="T5">onor mio e de' miei amici </text:span><text:span text:style-name="T5">e dei </text:span><text:span text:style-name="T5">miei elettori, che ignobili cavilli rendevano sospetti </text:span><text:span text:style-name="T5">di </text:span><text:span text:style-name="T5">brogli. A poco a poco nel mio spirito a quella </text:span><text:span text:style-name="T5">lotta </text:span><text:span text:style-name="T5">mezzo incosciente degli elettori si sostituì una </text:span><text:span text:style-name="T5">lotta </text:span><text:span text:style-name="T5">cosciente di due anime, e volevo vederla spirare </text:span><text:span text:style-name="T5">quel</text:span><text:span text:style-name="T5">l'anima lì innanzi a me. In questo c'era del </text:span><text:span text:style-name="T5">satanico; </text:span><text:span text:style-name="T5">ma non voglio parer migliore che non sono;</text:span><text:span text:style-name="T5"> e scri</text:span><text:span text:style-name="T5">vendo, la sincerità è un obbligo, e soglio mostrare </text:span><text:span text:style-name="T5">tutte </text:span><text:span text:style-name="T5">le nudità del mio cuore. Quel voler giocare con </text:span><text:span text:style-name="T5">le mie </text:span><text:span text:style-name="T5">affezioni più sante e più delicate me </text:span><text:span text:style-name="T5">le rendeva più</text:span></text:p>
      <text:p text:style-name="P97"/>
      <text:p text:style-name="P82"><text:span text:style-name="T6">—</text:span><text:span text:style-name="T7"> 68 </text:span><text:span text:style-name="T6">—</text:span></text:p>
      <text:p text:style-name="P36"/>
      <text:p text:style-name="P83"><text:span text:style-name="T5">vive quelle affezioni, e purificava il mio orgoglio e mi sublimava, addivenuto quasi il loro custode e il loro vindice. Sicché quel gioco riusciva a un effetto contrario, e si vide ancora una volta, come gli uomini a forza </text:span><text:span text:style-name="T5">di </text:span><text:span text:style-name="T5">abilità riescono inabili, e talora sciocchi.</text:span></text:p>
      <text:p text:style-name="P26">Giunto a mezzo del discorso, e propriamente alle cavillose proteste di Andretta, vidi il protestante (1) che mi stava quasi di rimpetto, e gli dissi pacatamente: quelle proteste non andavano fatte, certe cose, vere anche, non vanno divulgate, quando ci va di mezzo il decoro della patria. Pure vi ringrazio; perché senza quelle proteste non sarei vostro deputato, risoluto come ero di accettare Sansevero, e a nuova elezione forse quell'altro sarebbe ito alla Camera.</text:p>
      <text:p text:style-name="P26">Rimase stupito di un effetto così contrario alla intenzione, e forse in cuor suo dovè chiamare una bestia il sottile architetto di quei cavilli. Ah! povero innocente! E forse non comprese neppure l'ironia del mio ringraziamento. Ma non sanno quello che fanno, diceva il Cristo.</text:p>
      <text:p text:style-name="P26">Finii e nessuno fiatò, e l'oratore non rispose. Erano convinti? alcuni sì, le loro facce si spianavano. Notai fra questi l'oratore, e gli diedi una stretta di mano. M'avviai per uscire, e dissi così camminando: badate che un solo voto contrario qui, nel mio mandamento, mi sarà un colpo di pugnale. Rimasero un momento come percossi, e tirarono il collo indietro.</text:p>
      <text:list xml:id="list41278287" text:style-name="WW8Num28">
        <text:list-item>
          <text:p text:style-name="P182">Ma via diteci la verità, sarete proprio nostro deputato?</text:p>
        </text:list-item>
      </text:list>
      <text:list xml:id="list41259671" text:style-name="WW8Num29">
        <text:list-item>
          <text:p text:style-name="P183">E ancora ne dubitate? da voi dipende.</text:p>
        </text:list-item>
      </text:list>
      <text:list xml:id="list41267054" text:continue-list="list41278287" text:style-name="WW8Num28">
        <text:list-item>
          <text:p text:style-name="P182">E poiché dipende da noi, dovè dire in cuor suo qualche biricchino, vuoi star fresco. Te ne daremo dei colpi di pugnale, te ne daremo.</text:p>
        </text:list-item>
      </text:list>
      <text:p text:style-name="P32"/>
      <text:p text:style-name="P56"/>
      <text:p text:style-name="P56"/>
      <text:p text:style-name="P56"/>
      <text:p text:style-name="P55">(1) L’avv. Francesco Pennetta, che fu pure L’oratore contrario.</text:p>
      <text:p text:style-name="P97"/>
      <text:p text:style-name="P82"><text:span text:style-name="T6">—</text:span><text:span text:style-name="T7"> 69 </text:span><text:span text:style-name="T6">—</text:span></text:p>
      <text:p text:style-name="P26"/>
      <text:p text:style-name="P83"><text:span text:style-name="T5">Tornato a casa, mi gittai sul letto e mi addormentai. Le immagini giocavano nel cervello. Ed </text:span><text:span text:style-name="T5">ecco, </text:span><text:span text:style-name="T5">di una in un'altra, balzarmi avanti l'oratore, e fare il mio panegirico in tutta regola, e il protestante battere </text:span><text:span text:style-name="T5">le </text:span><text:span text:style-name="T5">mani e gridare: Onore al nostro deputato, al gran </text:span><text:span text:style-name="T5">patriota, al </text:span><text:span text:style-name="T5">grande scrittore! E mi vedevo molta folla intorno, e tutti mi applaudivano, e il mandamento era lì tutto intero, e pareva una persona e una voce.</text:span></text:p>
      <text:p text:style-name="P26">Mi svegliai. Era un sogno! Ma i sogni, dicono, sono presagi.</text:p>
      <text:p text:style-name="P26">Forse un giorno costoro mi saranno tutti amici. E io sarò iì loro migliore amico.</text:p>
      <text:p text:style-name="P97"/>
      <text:p text:style-name="P82"><text:span text:style-name="T6">—</text:span><text:span text:style-name="T7"> 70 </text:span><text:span text:style-name="T6">—</text:span></text:p>
      <text:p text:style-name="P26"/>
      <text:p text:style-name="P68"/>
      <text:p text:style-name="P68">IX.</text:p>
      <text:p text:style-name="P68"/>
      <text:p text:style-name="P47">L'ultimo giorno</text:p>
      <text:p text:style-name="P26"/>
      <text:p text:style-name="P26"/>
      <text:p text:style-name="P34">Napoli, 27 marzo.</text:p>
      <text:p text:style-name="P34"/>
      <text:p text:style-name="P34"/>
      <text:p text:style-name="P34"/>
      <text:p text:style-name="P26">Quel sogno era stato un adulatore. E come me ne compiacqui! In veglia la villania, in sogno l'apoteosi. Quel sogno era il mio amor proprio offeso che protestava contro gli atti villani e si decretava il trionfo.</text:p>
      <text:p text:style-name="P26">A una certa età si comincia a rimbambire. O per usare una frase più rispettosa verso l'amor proprio, a una certa età ritroviamo gli affetti e i luoghi della prima giovinezza. In quel momento una buona accoglienza in Andretta valeva per me qualche cosa più che una buona accoglienza a Parigi. Il disinganno fu amaro, e quel sogno era la mia protesta e la mia vendetta, e me ne compiacqui. Poi, esaminandomi bene, arrossii di quel compiacimento, e vi trovai più vanità che orgoglio, anzi una fatuità puerile.</text:p>
      <text:p text:style-name="P26">Però siccome in fondo a ogni orrore si trova la verità, quel sogno, spogliato della sua ridicola esagerazione, voleva in sostanza dir questo, che quella gente non laveva proprio con la mia persona, che la era sotto l’incubo di passioni locali e provinciali, travagliata ed educata abilmente a quel modo per parecchi anni; che ostinarsi ora in quella via era un puntiglio, o con parola più nobile un punto d'onore, e che, finita la lotta, e lasciate le cose al loro andamento naturale, noi eravamo tutti predestinati ad essere amici.</text:p>
      <text:p text:style-name="P97"/>
      <text:p text:style-name="P82"><text:span text:style-name="T6">—</text:span><text:span text:style-name="T7"> 71 </text:span><text:span text:style-name="T6">—</text:span></text:p>
      <text:p text:style-name="P26"/>
      <text:p text:style-name="P83"><text:span text:style-name="T5">Sicché </text:span><text:span text:style-name="T5">da quel sogno mi venne un bene e fu di purificare il mio animo d'ogni amarezza, </text:span><text:span text:style-name="T5">e </text:span><text:span text:style-name="T5">dispormi a guardare le cose con uno sguardo più tranquillo e più giusto.</text:span></text:p>
      <text:p text:style-name="P26">Sentii dunque con tutta serenità le notizie di quell'ultimo giorno. Il figlio del mio competitore (1), un bravissimo giovane, di cui non avevo inteso dir che bene, mi andava disfacendo alle spalle in occulto quel lavoro che avevo fatto in palese. Piovevano nel collegio da parecchi giorni circolari, lettere e telegrammi in nome del comitato di Sinistra e dell'associazione del Progresso che quella buona gente confondevano insieme. E nessuno capiva un'acca di quella storia. «Cosa e quest'associazione del Progresso? mi domandavano. La si dovrebbe chiamare regresso, poi che combatte De Sanctis». Il loro buon senso rimaneva offeso, veggendomi con tanta persistenza combattuto da colleghi ed amici. Quelle lettere col timbro non mancavano di produrre un certo effetto sui semplici. Ma poi si ribellavano. Alcuni reagivano, e facevano risposte violente. Una finiva così: «Tenetevi voi il vostro amico, noi ci teniamo De Sanctis «. Altri facevano gli occhioni e non si raccapezzavano. Chi rideva, chi s'incolleriva. Messi e corrieri attraversavano il collegio in tutte le direzioni. A tarda sera erano giunti in Andretta alcuni, e comunicate le istruzioni, proseguivano per Teora. Qui eran° giunti da Avellino amici ed avversarli, e si contendevano aspramente il campo.</text:p>
      <text:p text:style-name="P26">Non c'era che dire. Gli avversari! erano disciplinati, e ubbidivano alla consegna come soldati. E riflettei all’inconveniente dei piccoli collegi, dove un volgare cospiratore può far giocare come macchinette quel piccolo</text:p>
      <text:p text:style-name="P55"/>
      <text:p text:style-name="P55"/>
      <text:p text:style-name="P55"/>
      <text:p text:style-name="P55"/>
      <text:p text:style-name="P55">(1) L'avv. Giovanni Soldi, uno dei più reputati penalisti del Foro di Avellino. Morì nel 1901, in Corte di Assise, mentre era al suo posto di difensore.</text:p>
      <text:p text:style-name="P97"/>
      <text:p text:style-name="P82"><text:span text:style-name="T6">—</text:span><text:span text:style-name="T7"> 72 </text:span><text:span text:style-name="T6">—</text:span></text:p>
      <text:p text:style-name="P36"/>
      <text:p text:style-name="P26"><text:s/>numero di elettori che gli basti a vincere. E non aveva poi tanto torto il mio teologo.</text:p>
      <text:p text:style-name="P26">Il salotto era già pieno. Trovai lì mezza Cairano. Che bel vedere era quella brava gente, venuta di lontano, e ora col viso aperto, con gli occhi lieti, con le mani tese! Cairano non l'avevo visto mai. Pure sentivo che colà dovevano volermi un gran bene, e non conoscendo nessuno, stetti in mezzo a loro, come conoscessi tutti da lunghissimi anni. Pure avevo una spina. E giravo gli occhi, e non vedevo nessuno di quelli che avevo visitato in casa Alvino. E mi giunse una lettera del giovine oratore, nella quale m'informava come qualmente il Comitato che li diregeva, contro il suo avviso, aveva loro vietato di venire nella casa comunale. Prometteva però che dopo il mio discorso sarebbero venuti a visitarmi, e mi faceva tante scuse, e mi esprimeva la sua stima, anzi la sua venerazione. Oimè! diss'io, costoro hanno pure un direttorio. E compatii al povero oratore, che voleva non disgustar me e non disubbidire a quelli. In quest'oblìo delle più volgari convenienze concepii cosa sono le passioni settarie.</text:p>
      <text:p text:style-name="P83"><text:span text:style-name="T5">Mi avviai alla casa comunale con grande accompagnamento di elettori. Lì presso vidi due fanciulli, tirati dalla curiosità, e con l'aria di chi faccia cosa proibita. Al mio comparire sulla piazzetta l'uno si tirò indietro, come per darsela a gambe, e l'altro guardava me che andavo a lui, con un certo sdegno negli occhi, </text:span><text:span text:style-name="T5">e </text:span><text:span text:style-name="T5">con un certo riso sardonico, che </text:span><text:span text:style-name="T5">non </text:span><text:span text:style-name="T5">poteva uscire sulle labbra, tenuto indietro, rispetto o paura che fosse, e che pur dava alla sua fìsonomia una </text:span><text:span text:style-name="T5">espressione </text:span><text:span text:style-name="T5">ironica. Era un bel fanciulletto (1), e mi </text:span><text:span text:style-name="T5">pareva in </text:span><text:span text:style-name="T5">quell'</text:span><text:span text:style-name="T5">atteggiamento un piccolo Farinata. </text:span></text:p>
      <text:p text:style-name="P55"/>
      <text:p text:style-name="P55"/>
      <text:p text:style-name="P55"/>
      <text:list xml:id="list41280859" text:style-name="L4">
        <text:list-item>
          <text:p text:style-name="P126"><text:span text:style-name="T11">Era questi l'attuale ex-sindaco cav. Giuseppe </text:span><text:span text:style-name="T11">Miele </text:span><text:span text:style-name="T11">di Amato, appartenente a distinta </text:span><text:span text:style-name="T11">e </text:span><text:span text:style-name="T11">patriottica famiglia, della quale </text:span><text:span text:style-name="T11">basti </text:span><text:span text:style-name="T11">ricordare l'arciprete Antonio Miele, già deputato di Lacedonia, l'avv. Camillo Miele e l'avv. Giuseppe Miele </text:span><text:span text:style-name="T11">— </text:span><text:span text:style-name="T11">tutti patrioti provati.</text:span></text:p>
        </text:list-item>
      </text:list>
      <text:p text:style-name="P97"/>
      <text:p text:style-name="P82"><text:span text:style-name="T6">—</text:span><text:span text:style-name="T7"> 73 </text:span><text:span text:style-name="T6">—</text:span></text:p>
      <text:p text:style-name="P26"/>
      <text:p text:style-name="P83"><text:span text:style-name="T5">Che gran male gli avranno detto di me! pensai, e lo presi per mano, e gli dissi: «chi è tuo padre? </text:span><text:span text:style-name="T5">— </text:span><text:span text:style-name="T5">Miele. </text:span><text:span text:style-name="T5">— </text:span><text:span text:style-name="T5">Ebbene, ti auguro che sii migliore di tuo padre»</text:span><text:span text:style-name="T5">. </text:span><text:span text:style-name="T5">Quel motto era una riminiscenza de' </text:span><text:span text:style-name="T5">fanciulli </text:span><text:span text:style-name="T5">di Calitri, i buoni padri debbono desiderare figliuoli migliori di loro. Pure, preso alla lettera, quel detto poteva sonare una ingiuria, e lo spiegai subito a' vicini per tema che mi attribuissero una così bassa intenzione.</text:span></text:p>
      <text:p text:style-name="P83"><text:span text:style-name="T5">Entrai. Sala pienissima, grande aspettazione. Sbirciai verso la porta quel tale amico Diogene, che a volte faceva capolino dentro, situato in </text:span><text:span text:style-name="T5">modo </text:span><text:span text:style-name="T5">il nostro filosofo da poter dire di esserci </text:span><text:span text:style-name="T5">e </text:span><text:span text:style-name="T5">di non </text:span><text:span text:style-name="T5">esserci. </text:span><text:span text:style-name="T5">Non uno di quei della sera. Il Direttorio era stato ubbidito. Vidi però con piacere qualcuno di Cairano ch'era lì malgrado il Direttorio </text:span><text:span text:style-name="T5">e </text:span><text:span text:style-name="T5">glie ne tenni </text:span><text:span text:style-name="T5">conto.</text:span></text:p>
      <text:p text:style-name="P83"><text:span text:style-name="T5">Costa dissi? Poco me ne rammento. Avevo già detto la sera tutto quello che era a dire. </text:span><text:span text:style-name="T5">E </text:span><text:span text:style-name="T5">a ripetere non mi ci trovo. Non ho </text:span><text:span text:style-name="T5">mai </text:span><text:span text:style-name="T5">ripetuta una lezione. E un dì che gli studenti vollero un </text:span><text:span text:style-name="T9">bis, </text:span><text:span text:style-name="T5">riuscii freddo e sguaiato, pur dicendo quel </text:span><text:span text:style-name="T5">medesimo </text:span><text:span text:style-name="T5">che </text:span><text:span text:style-name="T5">il dì </text:span><text:span text:style-name="T5">innanzi aveva mossi tanti appalausi. </text:span><text:span text:style-name="T5">Doveva </text:span><text:span text:style-name="T5">ora </text:span><text:span text:style-name="T5">dire altro o </text:span><text:span text:style-name="T5">trattare la stessa </text:span><text:span text:style-name="T5">materia </text:span><text:span text:style-name="T5">in </text:span><text:span text:style-name="T5">altro </text:span><text:span text:style-name="T5">modo. Ma </text:span><text:span text:style-name="T5">non ci </text:span><text:span text:style-name="T5">ebbi tempo, né voglia.</text:span></text:p>
      <text:p text:style-name="P83"><text:span text:style-name="T5">Avevo innanzi un uditorio simpatico, già commosso e mezzzo intenerito, gli </text:span><text:span text:style-name="T5">applausi </text:span><text:span text:style-name="T5">erano in aria, prima che aprissi </text:span><text:span text:style-name="T5">bocca. e era in </text:span><text:span text:style-name="T5">quel punto una specie di parentela </text:span><text:span text:style-name="T5">tra le nostre anime, m' </text:span><text:span text:style-name="T5">indovinavano prima </text:span><text:span text:style-name="T5">che </text:span><text:span text:style-name="T5">compissi </text:span><text:span text:style-name="T5">il pensiero, e applaudivano e </text:span><text:span text:style-name="T5">non si saziavano di </text:span><text:span text:style-name="T5">applaudile: l'affetto rendeva </text:span><text:span text:style-name="T5">veloce l'intelligenza. </text:span><text:span text:style-name="T5">Abbandonato al caso, commosso, </text:span><text:span text:style-name="T5">smarrito, trasportato </text:span><text:span text:style-name="T5">come un fuscello di paglia in mezzo </text:span><text:span text:style-name="T5">alle onde, io mi </text:span><text:span text:style-name="T5">sentiva dolcemente annegato nel </text:span><text:span text:style-name="T5">mio uditorio. Mi pareva che non </text:span><text:span text:style-name="T5">parlass'io: o piuttosto </text:span><text:span text:style-name="T5">ch'io fossi una eco, una voce del coro; così mi sentivo uno con </text:span><text:span text:style-name="T5">tutti. </text:span></text:p>
      <text:p text:style-name="P97"/>
      <text:p text:style-name="P82"><text:span text:style-name="T6">—</text:span><text:span text:style-name="T7"> 74 </text:span><text:span text:style-name="T6">—</text:span></text:p>
      <text:p text:style-name="P36"/>
      <text:p text:style-name="P26">Posso io rifare quei momenti deliziosi? rigenerare con la volontà quella generazione spontanea?</text:p>
      <text:p text:style-name="P26">Tornai tutto esaltato in me. Lo avevo detto spesso: ma allora mi sentivo davvero tra miei concittadini. Dall'alto di quel piedistallo che mi aveva alzato il loro affetto, quanto mi parevano piccoli i miei avversarii!</text:p>
      <text:p text:style-name="P26">La folla mi seguiva nel salotto, e stavo così bene in mezzo a quell'amabile confusione, prodotta da un affetto impaziente, che tutti nello steso tempo volevano espandere. E viene a me quel caro Mauro, il padrone di casa, zitto, zitto, piano, piano, e mi tira in disparte, e mi sussurra all'orecchio ponendosi l'indice sul labbro, che mi pareva don Abbondio, quando diceva: per amor del cielo! Cosa è nato? dicevo, alzando la voce, e mezzo stordito. E lui: Mio cognato! e mi tirava, guardandomi con certi occhi pietosi e abbassando più la voce.</text:p>
      <text:p text:style-name="P26">Questo signor cognato era giunto di Avellino, ed era il capo nominale della parte avversaria, bonomo, tenuto un pezzo grosso in paese, e vano di quell'onore, di esser dietro lui il capo. Ora il signor cognato era un gentiluomo, e teneva a mostrarsi gentile e voleva sì farmi visita, ma zitto, zitto, piano, piano, che nessuno ne sapesse niente. Ed entrò per una porticina secreta, e lo trovai in un salottino. Viso magro, lungo e scuro, privo d'ogni espressione, come d'ogni colore. Modi civili, se non distinti. Finite le generalità della conversazione, promise... ma zitto, e il bravo Mauro accompagnava quel zitto cogli occhi, promise il suo voto, e... il suo voto solo. Posso fare di più? pareva dicesse, allargando le mani e chinando il petto. Risposi che non ero venuto a carpir voti. — Ah! e cacciò fuori un grosso sospiro, come chi si senta alleviato, e dunque? Dunque non tenete a' voti! e posso dirlo anche agii altri. Voi non siete venuto qui per avere i voti! E posso dirlo anche agli altri. — Servitevi.</text:p>
      <text:p text:style-name="P97"/>
      <text:p text:style-name="P82"><text:span text:style-name="T6">—</text:span><text:span text:style-name="T7"> 75 </text:span><text:span text:style-name="T6">—</text:span></text:p>
      <text:p text:style-name="P36"/>
      <text:p text:style-name="P83"><text:span text:style-name="T5">Il bonomo, che aveva presa alla lettera quella forma di dire delicata, era fuori dei panni, e la gioia comparsagli sulle labbra dava una certa espressione a quella fìsonomia. Mi levai freddo, e gli diedi una stretta ufficiale di mano. E dicevo: il teologo aveva ragione. Qui la gentilezza </text:span><text:span text:style-name="T5">è </text:span><text:span text:style-name="T5">presa a rovescio, e vogliono loro si parli a lettere di scatola.</text:span></text:p>
      <text:p text:style-name="P26">Il desinare mi parve lunghissimo. Sentivo nell'orecchio Morra, il mio paese nativo, che mi gridava: Vieni! Dovetti combattere con l'estrema gentilezza de' padroni di casa che volevano trattenermi, e con tanti bravi elettori, che mi facevano istanza perché rimanessi anche il dì appresso.</text:p>
      <text:list xml:id="list41292509" text:continue-list="list41294026" text:style-name="WW8Num26">
        <text:list-item>
          <text:p text:style-name="P180">Ma vi pare? è il giorno della votazione. Il mio posto domani non è qui.</text:p>
        </text:list-item>
        <text:list-item>
          <text:p text:style-name="P204"><text:span text:style-name="T5">Prendete ancora un bocconcino, mi suggeriva Mauro cheto, cheto. </text:span><text:span text:style-name="T8">Ad andare c'è tempo.</text:span></text:p>
        </text:list-item>
        <text:list-item>
          <text:p text:style-name="P204"><text:span text:style-name="T5">Grazie. Ne ho presi tanti di bocconcini. </text:span><text:span text:style-name="T8">Andiamo.</text:span></text:p>
        </text:list-item>
        <text:list-item>
          <text:p text:style-name="P180">E il caffè? Non volete prendere il caffè? diceva un terzo in aria di scandalo, come volesse dirmi: una tavola senza caffè, dove s' è letto?</text:p>
        </text:list-item>
        <text:list-item>
          <text:p text:style-name="P160">Hai ragione, compare.</text:p>
        </text:list-item>
      </text:list>
      <text:p text:style-name="P26">E così, tra bocconcini e caffè e bicchierini e chiacchiere, avvenne che ci mettemmo in via tardi, ed era notte quando giungemmo in Guardia Lombardi.</text:p>
      <text:p text:style-name="P26">Guardia è il paese della provincia più alto sul livello del mare, e la strada che vi menava non era una gran bella cosa. Mi pareva non giungessi mai, ed era già bujo.</text:p>
      <text:p text:style-name="P26">Mi avvertì dell'arrivo un gran rumore, confuso tra una luce fosca. Erano torce, e scalpitare di cavalli, e spari di mortaretti, e vive acclamazioni. I signori di Morra m'erano venuti incontri fin lì, accompagnati da una folla di popolo minuto, coi soliti monelli, che con l'energia curiosa delle loro mosse, saltando, vociando, davano vivezza allo spettacolo. </text:p>
      <text:p text:style-name="P97"/>
      <text:p text:style-name="P82"><text:span text:style-name="T6">—</text:span><text:span text:style-name="T7"> 76 </text:span><text:span text:style-name="T6">—</text:span></text:p>
      <text:p text:style-name="P36"/>
      <text:p text:style-name="P83"><text:span text:style-name="T5">Volevo scendere, ma non </text:span><text:span text:style-name="T5">vollero; ci è tanto ancora da andare, dicevano. E mi caracollavano intorno, e poi via a corsa, tra l'infinito vocìo della turba, estatica innanzi allo spettacolo, ed essa medesima spettacolo. Andammo così un pezzo, quando mi apparve in lontananza una gentile collina tutta illuminata, sì che parea giorno. È Guardia quello? diss'io, meravigliato che ancora tanto lontano. «Che Guardia? Guardia l'abbiamo passato. La è Morra, guarda, parato a festa». In quella confusione ero passato per Guardia, e non me n' ero accorto.</text:span></text:p>
      <text:p text:style-name="P26">Ecco, nuova gente, a dritta e a manca, e ingrossarsi più e divenire folla in piazza. Non scesi, mi precipitai, e caddi nelle braccia del mio piccolo cugino Aniello, e Io tenni stretto al petto.</text:p>
      <text:p text:style-name="P26">Rividi amici, compari, parenti, famiglia, ad ogni passo nuove strette di mano. Oimè! mancava uno, a cui avrei dovuto baciare la mano. E in quella gioia non ci pensai.</text:p>
      <text:p text:style-name="P26">Fui alla casa paterna, entrai nella stanza dov'ero nato, assegnatami con gentile pensiero da quel mio cugino, piccolo di statura, non d'ingegno e di coltura. Avrei voluto abbracciare, baciare que' di casa, dire tante cose, ma la folla si faceva più fitta e le acclamazioni più vive. Mi convenne uscire, e piantato sui gradini di casa, dissi: «amici miei, grazie. Voi mi decretate il trionfo prima della vittoria. Pensiamo a vincere, e domani non un solo morrese manchi all'appello.» Levarono le mani, promisero e mantennero la promessa.</text:p>
      <text:p text:style-name="P83"><text:span text:style-name="T5">«Ora andate che è tardi. Domani vi converrà levarvi per tempo, che la via è lunga». Piovigginava già. Il tempo mantenutosi tra </text:span><text:span text:style-name="T5">sereno e </text:span><text:span text:style-name="T5">fosco, </text:span><text:span text:style-name="T5">sempre asciutto </text:span><text:span text:style-name="T5">in quei </text:span><text:span text:style-name="T5">lunghissimi </text:span><text:span text:style-name="T5">sei </text:span><text:span text:style-name="T5">giorni, sembrava volesse perder </text:span><text:span text:style-name="T5">la pazienza </text:span><text:span text:style-name="T5">e farne </text:span><text:span text:style-name="T5">una </text:span><text:span text:style-name="T5">delle sue </text:span><text:span text:style-name="T5">proprio </text:span><text:span text:style-name="T5">nel </text:span><text:span text:style-name="T5">dì del combattimento.</text:span></text:p>
      <text:p text:style-name="P97"/>
      <text:p text:style-name="P82"><text:span text:style-name="T6">—</text:span><text:span text:style-name="T7"> 77 </text:span><text:span text:style-name="T6">—</text:span></text:p>
      <text:p text:style-name="P36"/>
      <text:p text:style-name="P83"><text:span text:style-name="T5">Rimasti soli, abbracciai la nipotina e zia Teresa (1) e la cugina, e riabbracciai Aniello. Visto la sorella (2) «e a </text:span><text:span text:style-name="T5">te, </text:span><text:span text:style-name="T5">dissi, un bacio a te, martire di casa mia». Quella </text:span><text:span text:style-name="T5">povera </text:span><text:span text:style-name="T5">donna, morta la madre, non s'era voluta maritare, ed era madre a tutti noi. Piangeva, e quel </text:span><text:span text:style-name="T5">pianto era il </text:span><text:span text:style-name="T5">racconto della sua gioia </text:span><text:span text:style-name="T5">e </text:span><text:span text:style-name="T5">delle sue pene, </text:span><text:span text:style-name="T5">piangeva ridendo. </text:span><text:span text:style-name="T5">Mi parve ben mutata dal dì che la vidi. Aveva sulla faccia la fresca morte di nostro padre.</text:span></text:p>
      <text:p text:style-name="P83"><text:span text:style-name="T5">Non potei chiuder occhio. Quella stanza era piena di memorie. Il letto era proprio a quel posto, dove era già il letto di padre e madre. E lì, in fondo, presso la finestra, era il mio letticciuoio, fanciullo appena di sei anni. Mi ricordo. Avevo sogni spaventosi, piangevo e strillavo forte, e la madre (3) era là, che mi vegliava o mi asciuguva gli occhi. E ora non c'è più. Mi lasciò ch'ero ancora giovane. </text:span><text:span text:style-name="T8">E anche mio padre (4) m'ha lasciato.</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list xml:id="list41259204" text:style-name="WW8Num9">
        <text:list-item>
          <text:p text:style-name="P139">Consorte in seconde nozze dello zio del De Sanctis, a nome Pietro De Sanctis.</text:p>
        </text:list-item>
        <text:list-item>
          <text:p text:style-name="P127"><text:span text:style-name="T10">Letizia </text:span><text:span text:style-name="T10">De Sanctis.</text:span></text:p>
        </text:list-item>
        <text:list-item>
          <text:p text:style-name="P127"><text:span text:style-name="T11">Maria Agnese Manzi, della quale il De Sanctis parla lungamente nel v</text:span><text:span text:style-name="T11">olume </text:span><text:span text:style-name="T13">La Giovinezza, </text:span><text:span text:style-name="T11">edita a cura del </text:span><text:span text:style-name="T11">Villari. </text:span><text:span text:style-name="T11">Morì il 12 maggio 1847.</text:span></text:p>
        </text:list-item>
        <text:list-item>
          <text:p text:style-name="P127"><text:span text:style-name="T11">Alessandro </text:span><text:span text:style-name="T11">De Sanctis, dottor di </text:span><text:span text:style-name="T11">leggi, </text:span><text:span text:style-name="T11">morì dopo di aver visto la </text:span><text:span text:style-name="T11">luminosa carriera del </text:span><text:span text:style-name="T11">suo diletto Ciccillo, che egli, vecchio </text:span><text:span text:style-name="T13">carbonaro,.</text:span><text:span text:style-name="T11">prediligeva. Morì il </text:span><text:span text:style-name="T11">25 </text:span><text:span text:style-name="T11">marzo 1874</text:span></text:p>
        </text:list-item>
      </text:list>
      <text:p text:style-name="P97"/>
      <text:p text:style-name="P82"><text:span text:style-name="T6">—</text:span><text:span text:style-name="T7"> 78 </text:span><text:span text:style-name="T6">—</text:span></text:p>
      <text:p text:style-name="P37"/>
      <text:p text:style-name="P68"/>
      <text:p text:style-name="P68"/>
      <text:p text:style-name="P68">X.</text:p>
      <text:p text:style-name="P68"/>
      <text:p text:style-name="P68">Morra Irpino</text:p>
      <text:p text:style-name="P68"/>
      <text:p text:style-name="P34">Napoli, 28 marzo.</text:p>
      <text:p text:style-name="P34"/>
      <text:p text:style-name="P26">Oggi è dì Pasqua, e tanti augurii a' miei Morresi, poiché sono a parlar di loro.</text:p>
      <text:p text:style-name="P26">A' quali morresi non basta esser detti di Morra, e si sono aggiunti un titolo di nobiltà, e si chiamano degli Irpini. La discendenza, come vedete, è assai rispettabile, e gli è come dire: antichi quanto gl'Irpini.</text:p>
      <text:p text:style-name="P26">A Morra corre un motto, nato non si sa come, né quando, ma esso pure di rispettabile origine, perché nella mia fanciullezza lo trovai già antico in bocca ai nonni e alle nonne. E il motto è questo: Napoli è Napoli, e Morra passa tutto. Altri poi, esagerando più, vi mettono una variante, e dicono: Che Napoli e Napoli? Morra passa tutto.</text:p>
      <text:p text:style-name="P83"><text:span text:style-name="T5">Questa boria locale annunzia già che la virtù principale di quegli abitanti </text:span><text:span text:style-name="T5">non è la </text:span><text:span text:style-name="T5">modestia. Ma un po' di vanità non guasta, anzi dà </text:span><text:span text:style-name="T5">buoni </text:span><text:span text:style-name="T5">frutti, quando ci sia dentro una </text:span><text:span text:style-name="T5">lega d'orgoglio. E il primo </text:span><text:span text:style-name="T5">frutto è questo che ti </text:span><text:span text:style-name="T5">rende affezionato al tuo paese, sicché </text:span><text:span text:style-name="T5">tu non debba dire a </text:span><text:span text:style-name="T5">viso basso</text:span><text:span text:style-name="T5">: </text:span><text:span text:style-name="T5">sono di Morra. </text:span><text:span text:style-name="T5">Poi, un </text:span><text:span text:style-name="T5">mor</text:span><text:span text:style-name="T5">rese mette </text:span><text:span text:style-name="T5">una specie di civetteria a ben comparire </text:span><text:span text:style-name="T5">lui e a far ben </text:span><text:span text:style-name="T5">comparire il paese. E indossa gli abiti </text:span><text:span text:style-name="T5">nuovi il dì di </text:span><text:span text:style-name="T5">festa, e sa far bene gli onori di casa all'ospite, </text:span><text:span text:style-name="T5">ama una </text:span><text:span text:style-name="T5">certa decenza di forme, e se non è ancora </text:span><text:span text:style-name="T5">gentile, </text:span><text:span text:style-name="T5">non lo puoi dire grossolano. </text:span></text:p>
      <text:p text:style-name="P26"><text:s/></text:p>
      <text:p text:style-name="P97"/>
      <text:p text:style-name="P82"><text:span text:style-name="T6">—</text:span><text:span text:style-name="T7"> 79 </text:span><text:span text:style-name="T6">—</text:span></text:p>
      <text:p text:style-name="P36"/>
      <text:p text:style-name="P83"><text:span text:style-name="T5">Raro è che </text:span><text:span text:style-name="T5">un </text:span><text:span text:style-name="T5">morrese sia avaro, anzi spende volentieri, e lo stesso gusto hanno gli amministratori del comune. Hanno voluto che a Morra ci si vada in carrozza, e hanno costruita la </text:span><text:span text:style-name="T9">Via Nuova, </text:span><text:span text:style-name="T5">che costa un occhio. Hanno voluto ancora rettificare e rinnovare le strade interne, e darsi il lusso de' lampioni; sicché Morra di </text:span><text:span text:style-name="T5">sera è </text:span><text:span text:style-name="T5">un bello vedere, massime chi lo guardi da lungi </text:span><text:span text:style-name="T5">e d</text:span><text:span text:style-name="T5">all'alto, come fec'io venendo di Guardia. E hanno pensato anche a' morti, e Morra ha oggi il suo bel camposanto. Tutto questo ha costato una bella moneta, che ha fatto un po' mormorare i rigidi custodi dell'antica parsimonia, ma oggi la spesa è fatta, e di Morra così com'è sono contenti tutti.</text:span></text:p>
      <text:p text:style-name="P26">Cosa era Morra in antico, nessuno sa (1). E mi pare che quando si pretende a gloriose origini, la vanità avrebbe dovuto avere un po'di cura a conservare quelle memorie. Una vaga tradizione accenna alla presenza di Annibale in quella parte, che vi avrebbe edificato un campo militare, occupato poi da' Romani, e divenuto Morra. Il fatto é che Morra non ha storia. E ciò che ha potuto essere, non si può concetturare che dalla sua topografìa.</text:p>
      <text:p text:style-name="P83"><text:span text:style-name="T5">Il nocciolo di Morra è il monte delle Croci, o il Calvario, o anche della passione, ch'è una vera </text:span><text:span text:style-name="T9">via crucis, </text:span><text:span text:style-name="T5">dove gli abitanti nella </text:span><text:span text:style-name="T5">settimana </text:span><text:span text:style-name="T5">santa andavano </text:span><text:span text:style-name="T5">a ce</text:span><text:span text:style-name="T5">lebrarvi i </text:span><text:span text:style-name="T5">Misteri. </text:span><text:span text:style-name="T5">A pie' del </text:span><text:span text:style-name="T5">monte era </text:span><text:span text:style-name="T5">l'antico cimi</text:span><text:span text:style-name="T5">tero, </text:span><text:span text:style-name="T5">il quale con esso il monte </text:span><text:span text:style-name="T5">formava </text:span><text:span text:style-name="T5">il </text:span><text:span text:style-name="T5">così detto </text:span><text:span text:style-name="T5">territorio </text:span><text:span text:style-name="T5">sacro, </text:span><text:span text:style-name="T5">chiamato </text:span><text:span text:style-name="T5">anche la </text:span><text:span text:style-name="T5">costa, a </text:span><text:span text:style-name="T5">cui si contrappongono i </text:span><text:span text:style-name="T9">Piani, </text:span><text:span text:style-name="T5">che </text:span><text:span text:style-name="T5">è quanto dire </text:span><text:span text:style-name="T5">la pianura.</text:span></text:p>
      <text:p text:style-name="P83"><text:span text:style-name="T5">Dal cimitero </text:span><text:span text:style-name="T5">partono </text:span><text:span text:style-name="T5">due strade, di cui l'una non </text:span><text:span text:style-name="T5">è che il </text:span><text:span text:style-name="T5">prolungamento della </text:span><text:span text:style-name="T5">costa, con </text:span><text:span text:style-name="T5">case </text:span><text:span text:style-name="T5">sparse a</text:span></text:p>
      <text:p text:style-name="P26"/>
      <text:p text:style-name="P55"/>
      <text:p text:style-name="P55"/>
      <text:p text:style-name="P55"/>
      <text:list xml:id="list41277350" text:style-name="L5">
        <text:list-item>
          <text:p text:style-name="P144">La vorrebbero sorta al tempo dei Goti: è più probabile l'opinione che sia sorta ai tempi dei Longobardi. Fondatori furono Zurlo, Caracciolo, De Morra. Goffredo Morra, fatto principe di Morra nel 1664, vi stette fino all'abolizione dei feudi. Il detto Comune conta 2385 abitanti.</text:p>
        </text:list-item>
      </text:list>
      <text:p text:style-name="P26"/>
      <text:p text:style-name="P97"/>
      <text:p text:style-name="P82"><text:span text:style-name="T6">—</text:span><text:span text:style-name="T7"> 80 </text:span><text:span text:style-name="T6">—</text:span></text:p>
      <text:p text:style-name="P36"/>
      <text:p text:style-name="P26">dritta e a manca, l'altra un po' più a destra e là dove la costa è più inclinata, e scende e scende sempre.</text:p>
      <text:p text:style-name="P83"><text:span text:style-name="T5">La prima sembra un braccio della costa, insino a che si eleva e forma una bella altura o collina, sulla quale </text:span><text:span text:style-name="T5">torreggia il </text:span><text:span text:style-name="T5">castello, o come dicono, il palazzo del principe, </text:span><text:span text:style-name="T5">che </text:span><text:span text:style-name="T5">poco starà a divenire un granaio </text:span><text:span text:style-name="T5">e </text:span><text:span text:style-name="T5">un fenile. Il palazzo </text:span><text:span text:style-name="T5">è </text:span><text:span text:style-name="T5">immenso verso la piccolezza del paese, </text:span><text:span text:style-name="T5">e </text:span><text:span text:style-name="T5">doveva essere </text:span><text:span text:style-name="T9">in Mo tempore </text:span><text:span text:style-name="T5">esso tutto Morra, aggiuntovi quel piccolo spazio, che a sinistra ha casa De Sanctis (1), a dritta casa De Paola, e in mezzo la chiesa, grande anch'essa e con una bella piazza innanzi. La strada, correndo diritta e piana e ampia innanzi al palazzo, come per rendere omaggio al signore del luogo, tutt'a un tratto si restringe, si abbassa, e corre rapida verso giù a formare una gentile stradetta, chiamata </text:span><text:span text:style-name="T9">Dietro Corte, </text:span><text:span text:style-name="T5">sulla quale guarda casa De Sanctis e dopo di aver formata una gran piazza, precipita giù,</text:span></text:p>
      <text:p text:style-name="P26">Dietro Corte! Sicché quello spazio, che domina, doveva essere Corte anch'esso, dimora de' vassalli e servitori, di Corte, un bell'onore in verità per i miei antenati!</text:p>
      <text:p text:style-name="P26">A questo braccio della costa, su cui sorge l'antico</text:p>
      <text:p text:style-name="P55"/>
      <text:p text:style-name="P55"/>
      <text:list xml:id="list41275449" text:style-name="L6">
        <text:list-item>
          <text:p text:style-name="P145">Nel 1912, auspice l'Amministrazione Comunale presieduta dal commendatore Achille Molinari, venne collocata sulla facciata della casa, ove nacque il De Sanctis, una lapide marmorea. L'epigrafe, dettata da Giuseppe Ferrarelli, suona così:</text:p>
        </text:list-item>
      </text:list>
      <text:p text:style-name="P72"/>
      <text:p text:style-name="P61">IN QUESTA CASA NACQUE IL 28 MARZO 1827</text:p>
      <text:p text:style-name="P61">FRANCESCO DE SANCTIS</text:p>
      <text:p text:style-name="P61">MORÌ IN NAPOLI IL 29 DICEMBRE 1883</text:p>
      <text:p text:style-name="P61">VISSE VITA IMMACOLATA</text:p>
      <text:p text:style-name="P61">FU MAESTRO ED EDUCATORE IMPAREGGIABILE </text:p>
      <text:p text:style-name="P61">POLITICO E MINISTRO SAPIENTE</text:p>
      <text:p text:style-name="P61">E CREANDO LA NUOVA CRITICA</text:p>
      <text:p text:style-name="P61">E LA NUOVA STORIA DELLA NOSTRA LETTERATURA </text:p>
      <text:p text:style-name="P61">FU GLORIA IMMORTALE D'ITALIA</text:p>
      <text:p text:style-name="P61">IL MUNICIPIO IL 22 AGOSTO 1912</text:p>
      <text:p text:style-name="P97"/>
      <text:p text:style-name="P82"><text:span text:style-name="T6">—</text:span><text:span text:style-name="T7"> 81 </text:span><text:span text:style-name="T6">—</text:span></text:p>
      <text:p text:style-name="P36"/>
      <text:p text:style-name="P26">Morra, corre parallela l'altra strada, che andando sempre in giù mena al Feudo, il vasto territorio del principe. Scendendo, si arresta sul principio due o tre volte, e forma brevi pianure o piazze, quasi a riposarsi e a pigliar nuova lena alla discesa.</text:p>
      <text:p text:style-name="P83"><text:span text:style-name="T5">Morra si è ito poco a poco allargando su queste due strade, sulla costa e sul pendìo, sull'altura e sulla discesa, </text:span><text:span text:style-name="T5">e </text:span><text:span text:style-name="T5">hai l'alto e ii basso Morra, che sottoposta ti dà l'antico </text:span><text:span text:style-name="T5">e </text:span><text:span text:style-name="T5">il nuovo Morra. La via Nuova s'imbocca nella strada a destra, dov' è il pendìo della costa, e diviene il Toledo di Morra, una strada interna, oggi rifatta a nuovo, che attraversa il paese. Ivi è l'entrata, nobile e presentabile, l'entrata in carrozza, e sei subito in piazza, un magnifico altipiano, su cui guarda la chiesa della Nunziata, di antica architettura, col suo porticato di un aspetto severo, e ai lati hai parecchie case di antiche famiglie, oggi spente o ammiserite, come sono i Cicirelli, i Grippo, i Sarni, abitate da nuovi padroni. La strada scende poi quasi senza pigliar flato, costeggiata di case, fino a casa Manzi (1), dove, raggiunta dalla strada di sopra, formando una piazzetta, piega a dritta, </text:span><text:span text:style-name="T5">e </text:span><text:span text:style-name="T5">rasentando casa Del Buono, va a formar via de' Fossi innanzi a casa Donatelli. Il nome della via indica già che lì </text:span><text:span text:style-name="T5">è </text:span><text:span text:style-name="T5">il punto massimo dell'abbassamento, sicché, dopo una breve fermata, dov'è l'ultima piazza, con la sua chiesa di San Rocco e il suo obelisco su cui pompeggia la statua del Santo e le sue graziose case intorno, la discesa </text:span><text:span text:style-name="T5">è </text:span><text:span text:style-name="T5">così ripida, che il paese non si è potuto tendere più da quel lato.</text:span></text:p>
      <text:p text:style-name="P26">Dunque una costa in pendìo avvallata è Morra. Ed e tutto un bel vedere, posto tra due valloni. A. dritta e il vallone stretto e profondo di Sant'Angiolo, sul quale premono le spalle sell’ose di alte vette, e colassù</text:p>
      <text:p text:style-name="P55"/>
      <text:p text:style-name="P55"/>
      <text:p text:style-name="P55"/>
      <text:p text:style-name="P55"/>
      <text:list xml:id="list41263323" text:style-name="L7">
        <text:list-item>
          <text:p text:style-name="P146">Casa della madre del De Sanctis.</text:p>
        </text:list-item>
      </text:list>
      <text:p text:style-name="P55"/>
      <text:p text:style-name="P97"/>
      <text:p text:style-name="P82"><text:span text:style-name="T6">—</text:span><text:span text:style-name="T7"> 82 </text:span><text:span text:style-name="T6">—</text:span></text:p>
      <text:p text:style-name="P36"/>
      <text:p text:style-name="P83"><text:span text:style-name="T5">vedi Sant'Angiolo, e Nusco, e qualche punta di Montella, e in qua folti </text:span><text:span text:style-name="T5">boschi che ti </text:span><text:span text:style-name="T5">rubano la vista di Lioni. A sinistra </text:span><text:span text:style-name="T5">è </text:span><text:span text:style-name="T5">la </text:span><text:span text:style-name="T5">valle dell'Isca, </text:span><text:span text:style-name="T5">impetuoso </text:span><text:span text:style-name="T5">torrente </text:span><text:span text:style-name="T5">che va </text:span><text:span text:style-name="T5">a congiungersi </text:span><text:span text:style-name="T5">coll'Ofanto, e sopravi </text:span><text:span text:style-name="T5">ignudi </text:span><text:span text:style-name="T5">e ripidi monti, quasi </text:span><text:span text:style-name="T5">un anfiteatro, </text:span><text:span text:style-name="T5">che dalla vicina </text:span><text:span text:style-name="T5">Guar</text:span><text:span text:style-name="T5">dia si stende sino </text:span><text:span text:style-name="T5">a Teora, e </text:span><text:span text:style-name="T5">ti mostra nel </text:span><text:span text:style-name="T5">mezzo </text:span><text:span text:style-name="T5">il Formicoso, quel prato boscoso dietro di cui indovini Bisaccia, e ti mostra Andretta, e il castello di Gairano, avanguardia di Gonza, e Sant'Andrea. L’occhio non appagato, navigando per quell'infinito, si stende là dove i contorni appena sfumati cadono in balìa dell'immaginazione, e a dritta indovina Salerno e Napoli </text:span><text:span text:style-name="T5">e </text:span><text:span text:style-name="T5">vede il Vesuvio quando fiammeggia, e a mancina corre là dov'è Campagna. Non ci è quasi casa, che non abbia il suo bello sguardo, e non e' è quasi alcun morrese, che non possa dire: io posseggo con l’occhio vasti spazii di terra.</text:span></text:p>
      <text:p text:style-name="P83"><text:span text:style-name="T5">Chi gitta un' occhiata sull’ossatura di questo paese può almanaccare sulla sua storia. In alto è il medio evo col suo castello di Castiglione e a' fianchi il Monastero di Santa Regina. Più che un paese, era un campo murato, con le due </text:span><text:span text:style-name="T5">sue </text:span><text:span text:style-name="T5">porte, poste in sito vantaggiosissimo alla difesa. Tale doveva </text:span><text:span text:style-name="T5">essere </text:span><text:span text:style-name="T5">ancora </text:span><text:span text:style-name="T5">Guardia </text:span><text:span text:style-name="T5">Lombardi, che </text:span><text:span text:style-name="T5">sta </text:span><text:span text:style-name="T5">in luogo così eminente: </text:span><text:span text:style-name="T5">e quando io </text:span><text:span text:style-name="T5">vedo tutti quei paesi sulle </text:span><text:span text:style-name="T5">vette, </text:span><text:span text:style-name="T5">concepisco </text:span><text:span text:style-name="T5">tempi </text:span><text:span text:style-name="T5">selvaggi di uomini contro </text:span><text:span text:style-name="T5">uomini, ne' </text:span><text:span text:style-name="T5">quali </text:span><text:span text:style-name="T5">si cercava </text:span><text:span text:style-name="T5">riparo sulle </text:span><text:span text:style-name="T5">cime de' </text:span><text:span text:style-name="T5">monti, </text:span><text:span text:style-name="T5">come nel </text:span><text:span text:style-name="T5">diluvio. </text:span><text:span text:style-name="T5">Lì stava </text:span><text:span text:style-name="T5">quel campo </text:span><text:span text:style-name="T5">chiuso col suo castello e </text:span><text:span text:style-name="T5">la sua </text:span><text:span text:style-name="T5">chiesa e il </text:span><text:span text:style-name="T5">cimitero </text:span><text:span text:style-name="T5">e </text:span><text:span text:style-name="T5">il </text:span><text:span text:style-name="T5">calvario e </text:span><text:span text:style-name="T5">il </text:span><text:span text:style-name="T5">monastero, </text:span><text:span text:style-name="T5">con </text:span><text:span text:style-name="T5">quella me</text:span><text:span text:style-name="T5">scolanza di sacro </text:span><text:span text:style-name="T5">e di profano, di castellani e di frati,</text:span><text:span text:style-name="T5">di alabarde </text:span><text:span text:style-name="T5">e di corone, di peccati e </text:span><text:span text:style-name="T5">di </text:span><text:span text:style-name="T5">penitenze, di </text:span><text:span text:style-name="T5">balli e di </text:span><text:span text:style-name="T5">missioni, che portava il tempo. E ora tutto </text:span><text:span text:style-name="T5">e </text:span><text:span text:style-name="T5">in </text:span><text:span text:style-name="T5">rovina, </text:span><text:span text:style-name="T5">crollate o crollanti le case sulle falde della </text:span><text:span text:style-name="T5">costa, </text:span><text:span text:style-name="T5">e </text:span><text:span text:style-name="T5">veri </text:span><text:span text:style-name="T5">letamai in più d'uno di quei luoghi ab</text:span><text:span text:style-name="T5">bandonati. </text:span><text:span text:style-name="T8">Colassù stesso dove il barone chiamava a</text:span></text:p>
      <text:p text:style-name="P97"/>
      <text:p text:style-name="P82"><text:span text:style-name="T6">—</text:span><text:span text:style-name="T7"> 83 </text:span><text:span text:style-name="T6">—</text:span></text:p>
      <text:p text:style-name="P36"/>
      <text:p text:style-name="P83"><text:span text:style-name="T5">raccolta la sua gente d" arme, e dove gli allegri canti in onore della castellana si stendevano per quel dolce azzurro infinito, non è rimasto di vivo e d'interessante che un'ottima cantina; e il silenzio funebre della giornata non è rotto che solo la </text:span><text:span text:style-name="T5">sera </text:span><text:span text:style-name="T5">dal rantolo del </text:span><text:span text:style-name="T5">gioco </text:span><text:span text:style-name="T5">alla morra </text:span><text:span text:style-name="T5">e </text:span><text:span text:style-name="T5">dalle orgie clamorose dei bevitori, illuminati da' bei riflessi del sole che si nasconde.</text:span></text:p>
      <text:p text:style-name="P83"><text:span text:style-name="T5">Venuti tempi più miti e meno sospettosi, Morra </text:span><text:span text:style-name="T5">si </text:span><text:span text:style-name="T5">andò stendendo a destra sul pendìo </text:span><text:span text:style-name="T5">e </text:span><text:span text:style-name="T5">prolugando verso il basso, secondo comodità o piacere, </text:span><text:span text:style-name="T5">e </text:span><text:span text:style-name="T5">divenne un vero </text:span><text:span text:style-name="T5">e </text:span><text:span text:style-name="T5">proprio comune con la sua casetta </text:span><text:span text:style-name="T5">comunale </text:span><text:span text:style-name="T5">che ha </text:span><text:span text:style-name="T5">le </text:span><text:span text:style-name="T5">spalle volte alla chiesa, </text:span><text:span text:style-name="T5">e </text:span><text:span text:style-name="T5">il popolo </text:span><text:span text:style-name="T5">teneva </text:span><text:span text:style-name="T5">forse </text:span><text:span text:style-name="T5">le </text:span><text:span text:style-name="T5">adunanze nella piazza avanti </text:span><text:span text:style-name="T5">la chiesa. </text:span><text:span text:style-name="T5">Ma nessuno edificio di qualche importanza attesta una potente vita municipale </text:span><text:span text:style-name="T5">e </text:span><text:span text:style-name="T5">quella </text:span><text:span text:style-name="T5">casetta </text:span><text:span text:style-name="T5">sembra più un luogo </text:span><text:span text:style-name="T5">scelto </text:span><text:span text:style-name="T5">così </text:span><text:span text:style-name="T5">a </text:span><text:span text:style-name="T5">caso e provvisoriamente a quello ufficio, </text:span><text:span text:style-name="T5">che </text:span><text:span text:style-name="T5">una dimora degna del </text:span><text:span text:style-name="T5">comune </text:span><text:span text:style-name="T5">(1).</text:span></text:p>
      <text:p text:style-name="P83"><text:span text:style-name="T5">Più vivo era il sentimento religioso, sopravvissuto esso </text:span><text:span text:style-name="T5">solo a </text:span><text:span text:style-name="T5">tutto quel mondo feudale; riacceso, quando, afflitto </text:span><text:span text:style-name="T5">il </text:span><text:span text:style-name="T5">paese dalla peste, </text:span><text:span text:style-name="T5">si elesse a </text:span><text:span text:style-name="T5">protettore </text:span><text:span text:style-name="T5">San </text:span><text:span text:style-name="T5">Rocco, </text:span><text:span text:style-name="T5">e gli </text:span><text:span text:style-name="T5">sacrò una chiesa edificata di pianta </text:span><text:span text:style-name="T5">verso </text:span><text:span text:style-name="T5">il </text:span><text:span text:style-name="T5">basso, </text:span><text:span text:style-name="T5">dove poi si andò stendendo e </text:span><text:span text:style-name="T5">aggruppando </text:span><text:span text:style-name="T5">il </text:span><text:span text:style-name="T5">comune. </text:span><text:span text:style-name="T5">Questi spiriti religiosi </text:span><text:span text:style-name="T5">si </text:span><text:span text:style-name="T5">sono mantenuti fino </text:span><text:span text:style-name="T5">ad oggi; </text:span><text:span text:style-name="T5">e a mia </text:span><text:span text:style-name="T5">memoria </text:span><text:span text:style-name="T5">la chiesa principale </text:span><text:span text:style-name="T5">fu </text:span><text:span text:style-name="T5">ampliata </text:span><text:span text:style-name="T5">e rifatta, </text:span><text:span text:style-name="T5">e ultimamente </text:span><text:span text:style-name="T5">fu </text:span><text:span text:style-name="T5">alzata </text:span><text:span text:style-name="T5">una </text:span><text:span text:style-name="T5">statua a San </text:span><text:span text:style-name="T5">Rocco. </text:span><text:span text:style-name="T5">La statua </text:span><text:span text:style-name="T5">decora </text:span><text:span text:style-name="T5">quell'ultima </text:span><text:span text:style-name="T5">piazza che </text:span><text:span text:style-name="T5">prende </text:span><text:span text:style-name="T5">nome </text:span><text:span text:style-name="T5">dal Santo, </text:span><text:span text:style-name="T5">monumento </text:span><text:span text:style-name="T5">dell'età novissima </text:span><text:span text:style-name="T5">e scredente in </text:span><text:span text:style-name="T5">memoria </text:span><text:span text:style-name="T5">dell'antica pietà. </text:span><text:span text:style-name="T5">Altra </text:span><text:span text:style-name="T5">memoria </text:span><text:span text:style-name="T5">non </text:span><text:span text:style-name="T5">è in </text:span><text:span text:style-name="T5">quelle piazze ignude, </text:span><text:span text:style-name="T5">e </text:span><text:span text:style-name="T5">sembra che gli uomini </text:span><text:span text:style-name="T5">vi sieno </text:span><text:span text:style-name="T5">vissuti in uno stato poco lontano </text:span><text:span text:style-name="T5">dal selvaggio, che </text:span><text:span text:style-name="T5">non ha storia e </text:span><text:span text:style-name="T5">vive </text:span><text:span text:style-name="T5">di poche e vaghe</text:span></text:p>
      <text:p text:style-name="P55"/>
      <text:p text:style-name="P55"/>
      <text:p text:style-name="P55"/>
      <text:p text:style-name="P55">(1) Nel 1896 venne collocato all'esterno del palazzo municipale un busto in bronzo in onore del De Sanctis, proposto dal comm. Achille Molinari poco dopo la morte del grande Critico, ed inaugurato nel 1896, sindaco il principe Goffredo Morra. Il busto è opera del benemerito Raffaele Belliazzi.</text:p>
      <text:p text:style-name="P97"/>
      <text:p text:style-name="P82"><text:span text:style-name="T6">—</text:span><text:span text:style-name="T7"> 84 </text:span><text:span text:style-name="T6">—</text:span></text:p>
      <text:p text:style-name="P36"/>
      <text:p text:style-name="P26">tradizioni. Guardando per entro l'abitato case cadenti, e mucchi di pietre ancora intatti dove furono case, e qua e là case nuove di pianta o rifatte a nuovo, e spazio troppo più vasto che non porta il picciol numero degli abitanti, s'indovinano pesti e carestie, catastrofi pubbliche e private, tempi di decadenza a tempi di prosperità. Andato io colà dopo lunga assenza, vi ho già trovata una storia, antiche e prospere famiglie venute giù o spente, e molta gente nuova, e subiti guadagni, e contadini ricchi e fatti padroni, e talvolta i loro padroni servi loro. Premio al lavoro e castigo all'ozio.</text:p>
      <text:p text:style-name="P83"><text:span text:style-name="T5">Co' nuovi tempi è sorta in Morra una gagliarda vita municipale, e inun decennio si è fatto più che in qualche secolo. Sicché, se stai all'apparenza, gli è un gentile paesetto, e dove è un bello stare, massime ora che, sedate le antiche passioni locali, tutti i cittadini vi sono amici d'un animo e di un volere. Ma non posso dire che una vera vita civile vi sia iniziata. Veggo ancora per quelle vie venirmi tra gambe, come cani vaganti, una turba di monelli, cenciosi e oziosi, e mi addoloro che non ci sia ancora un asilo d'infanzia. Non veggo sanata la vecchia piaga dell'usura, e non veggo nessuna istituzione provvida che faciliti gì' istrumenti del lavoro e la coltura dei campi. Veggo più. gelosia gli uni degli altri, che fraterno aiuto, e nessun centro di vita comune, nessun segno di associazione. Resiste ancora l'antica barriera di sdegni e di sospetti tra galantuomini e contadini, e poco si dà all'istruzione, e nulla alla educazione. Nessuno indizio di esercizii militari e ginnastici, nessuno di scuole domenicali, dove s' insegni a tutti le nozioni più necessarie di agricoltura, di storia e di viver civile. E non è meraviglia che le ore tolte agli utili esercizii sieno aggiunte alle orgie, e che intere famiglie sieno spiantate per i </text:span><text:span text:style-name="T9">cann</text:span><text:span text:style-name="T9">aroni, </text:span></text:p>
      <text:p text:style-name="P97"/>
      <text:p text:style-name="P82"><text:span text:style-name="T6">—</text:span><text:span text:style-name="T7"> 85 </text:span><text:span text:style-name="T6">—</text:span></text:p>
      <text:p text:style-name="P36"/>
      <text:p text:style-name="P83"><text:span text:style-name="T5">come diceva Clementina, una brava morrese, e intendeva la gola. Povera Clementina! E per i cannaroni la tua famiglia andava giù, e tu, nata signora, vesti ora il farsetto rosso di contadina, e in gonna succinta e in maniche corte, con la tua galante </text:span><text:span text:style-name="T9">cannacca, </text:span><text:span text:style-name="T5">con tant'oro intorno al collo e lungo il seno, sei pur vezzosa e lieta, e sembra tu sola non ti accorga della tua sventura.</text:span></text:p>
      <text:p text:style-name="P26">Sicché, se ne' tempi andati abbiamo vestigi di un Morra feudale e di un Morra religioso, di un Morra civile non ci è ancora che la velleità e la vernice, in Morra c'è vanità, non c'è orgoglio, e molto è dato al parere, poco all’essere. Pure questa sollecitudine del ben comparire mette già un paese sulla via del progresso, ed è uno stimolo a bisogni più elevati.</text:p>
      <text:p text:style-name="P83"><text:span text:style-name="T5">Queste cose mi passavano per la mente, poi che svegliato da un fòrte acquazzone, m'ero levato. Le donne m' informarono che tutti gli elettori erano partiti di buon mattino, niente sgomenti di quella tanta furia di pioggia. E mi affacciai, ed era così oscuro che non vedevo Andretta, e neppure l’Isca che bisognava attraversare, </text:span><text:span text:style-name="T5">e </text:span><text:span text:style-name="T5">nessuna forma di strada, e rientrai commosso tra la pietà e l'ammirazione. Rimasto solo, tutto pieno di Morra </text:span><text:span text:style-name="T5">e </text:span><text:span text:style-name="T5">de' miei morresi, non fui buono a pensare altro che Morra, e mi feci in capo la sua ossatura, e riandai fantasticando i secoli, </text:span><text:span text:style-name="T5">così </text:span><text:span text:style-name="T5">come ho scritto.</text:span></text:p>
      <text:p text:style-name="P83"><text:span text:style-name="T5">Fatto un po' di sereno, misi il capo fuori sulla piazzetta avanti </text:span><text:span text:style-name="T5">casa, </text:span><text:span text:style-name="T5">teatro già de' miei trastulli puerili. </text:span><text:span text:style-name="T5">E </text:span><text:span text:style-name="T5">un piccolo altipiano, chiuso, </text:span><text:span text:style-name="T5">e </text:span><text:span text:style-name="T5">non c'è via all'uscita che per </text:span><text:span text:style-name="T5">sudicie </text:span><text:span text:style-name="T5">strettole, e sembra come schiacciato sotto un muro altissimo lì dirimpetto, che è un lato della Chiesa, </text:span><text:span text:style-name="T5">e mi </text:span><text:span text:style-name="T5">pare quasi un brigante che mi contrasta lo spazio </text:span><text:span text:style-name="T5">e l</text:span><text:span text:style-name="T5">aria. Quel muro monotono senza finestre </text:span><text:span text:style-name="T5">ha </text:span><text:span text:style-name="T5">un piccolo buco nel mezzo, </text:span><text:span text:style-name="T5">e </text:span><text:span text:style-name="T5">in quel buco, salendo per scala altissima, ficcai un dì l'occhio curioso, </text:span></text:p>
      <text:p text:style-name="P26"/>
      <text:p text:style-name="P97"/>
      <text:p text:style-name="P82"><text:span text:style-name="T6">—</text:span><text:span text:style-name="T7"> 86 </text:span><text:span text:style-name="T6">—</text:span></text:p>
      <text:p text:style-name="P36"/>
      <text:p text:style-name="P83"><text:span text:style-name="T5">e vidi tanti preti, seduti in cerchio, come a tavola rotonda, o piuttosto come nel Coro, quando dicevano l'ufficio, e ebbi paura, e scesi frettolosamente, quasi m'ingiungessero </text:span><text:span text:style-name="T5">e </text:span><text:span text:style-name="T5">mi volessero menare colà dentro, e non so come </text:span><text:span text:style-name="T5">non </text:span><text:span text:style-name="T5">mi fiaccai il collo. Ero fanciullo, e quella vista e quella paura non mi </text:span><text:span text:style-name="T5">è </text:span><text:span text:style-name="T5">uscita più di mente.</text:span></text:p>
      <text:p text:style-name="P83"><text:span text:style-name="T5">Mi dissero eh' era il cimitero de' preti e conchiusi che i preti stavano nell'altro mondo seduti, e mi pareva meglio così, che stare supino in uno scatolone inchiodato. Questo mi diede una grande idea del prete, e vedendomi così studioso e così pacifico, alcuni mi dicevano: non vuoi farti prete? E chi sa? forse sarei finito così, se la nonna non mi conduceva in Napoli, dove, leggendo di Demostene e di Cicerone, dissi: voglio essere un avvocato. E stetti fisso in questo, e feci i miei studii, e giunsi al primo anno della pratica forense, quando zio Carlo, mio maestro, e che teneva una bella scuola, fu colto di apoplessia, e </text:span><text:span text:style-name="T5">mi fu forza, per tenere unita la scuola, di supplirlo io, e così mi trovai maestro quasi per caso. E il caso fu più intelligente di me, perché aveva indovinata la mia vocazione. Così almeno sostiene mia moglie, che, non mi riconosce nessuna qualità di avvocato, il quale secondo lei è un imbroglia prossimo, e dice che a fare quello eh' io fo, se si ha meno quattrini, si ha maggior fama. E io m'inchino. Sostiene poi che non ho nessuna vocazione politica, e che qui il caso </text:span><text:span text:style-name="T5">è </text:span><text:span text:style-name="T5">stato una bestia, e poteva tenersi di tirarmi in tante brighe, e poteva lasciarmi alla pace degli studi e alla compagnia de' giovani, Ma qui non m' inchino, anzi ribatto, e dico tante belle </text:span><text:span text:style-name="T5">cose </text:span><text:span text:style-name="T5">dei doveri verso la patria, </text:span><text:span text:style-name="T5">e </text:span><text:span text:style-name="T5">la disputa si accende, massime quando mi conviene di lasciarla e andare a Roma, e fo, come ella dice, il commesso viaggiatore.</text:span></text:p>
      <text:p text:style-name="P83"><text:span text:style-name="T5">Certo è che fanciullo io studiava molto, e </text:span><text:span text:style-name="T5">più </text:span><text:span text:style-name="T5">latino </text:span><text:span text:style-name="T5">che italiano, </text:span></text:p>
      <text:p text:style-name="P97"/>
      <text:p text:style-name="P82"><text:span text:style-name="T6">—</text:span><text:span text:style-name="T7"> 87 </text:span><text:span text:style-name="T6">—</text:span></text:p>
      <text:p text:style-name="P36"/>
      <text:p text:style-name="P83"><text:span text:style-name="T5">e le mani mi bruciavano delle spalmate, </text:span><text:span text:style-name="T5">e la paura </text:span><text:span text:style-name="T5">delle spalmate </text:span><text:span text:style-name="T5">era tanta, </text:span><text:span text:style-name="T5">che </text:span><text:span text:style-name="T5">un </text:span><text:span text:style-name="T5">dì m'uscì </text:span><text:span text:style-name="T5">detto </text:span><text:span text:style-name="T9">amabint </text:span><text:span text:style-name="T5">e vidi il </text:span><text:span text:style-name="T5">corruccio </text:span><text:span text:style-name="T5">negli </text:span><text:span text:style-name="T5">occhi </text:span><text:span text:style-name="T5">del </text:span><text:span text:style-name="T5">maestro e che </text:span><text:span text:style-name="T5">alzava </text:span><text:span text:style-name="T5">la mano, mi gittai </text:span><text:span text:style-name="T5">alla porta, </text:span><text:span text:style-name="T5">e </text:span><text:span text:style-name="T5">sdrucciolai </text:span><text:span text:style-name="T5">e caddi </text:span><text:span text:style-name="T5">su un </text:span><text:span text:style-name="T5">chiodo che mi </text:span><text:span text:style-name="T5">entrò nella coscia, e </text:span><text:span text:style-name="T5">ho ancora </text:span><text:span text:style-name="T5">la </text:span><text:span text:style-name="T5">cicatrice. </text:span><text:span text:style-name="T5">Che belli costumi; neh?</text:span></text:p>
      <text:p text:style-name="P83"><text:span text:style-name="T5">Quante </text:span><text:span text:style-name="T5">mie </text:span><text:span text:style-name="T5">lacrime ha viste </text:span><text:span text:style-name="T5">quella </text:span><text:span text:style-name="T5">piazzetta! E qui, su </text:span><text:span text:style-name="T5">questi gradini, </text:span><text:span text:style-name="T5">dove </text:span><text:span text:style-name="T5">ora </text:span><text:span text:style-name="T5">fantastico, mi ricordo, </text:span><text:span text:style-name="T5">era innanzi Falba un </text:span><text:span text:style-name="T5">cielo </text:span><text:span text:style-name="T5">nero e brutto, </text:span><text:span text:style-name="T5">e stavano seduti molti di </text:span><text:span text:style-name="T5">casa, e </text:span><text:span text:style-name="T5">mia </text:span><text:span text:style-name="T5">madre </text:span><text:span text:style-name="T5">mi teneva in collo, seduta </text:span><text:span text:style-name="T5">anche lei, e </text:span><text:span text:style-name="T5">attendevano non </text:span><text:span text:style-name="T5">so </text:span><text:span text:style-name="T5">che, </text:span><text:span text:style-name="T5">io </text:span><text:span text:style-name="T5">tremavo di freddo. E vennero, </text:span><text:span text:style-name="T5">e </text:span><text:span text:style-name="T5">ci fu un grande abbracciarsi, e </text:span><text:span text:style-name="T5">si </text:span><text:span text:style-name="T5">levò un gran pianto, </text:span><text:span text:style-name="T5">e io </text:span><text:span text:style-name="T5">vedendo piangere, piangevo </text:span><text:span text:style-name="T5">e </text:span><text:span text:style-name="T5">strillavo </text:span><text:span text:style-name="T5">e </text:span><text:span text:style-name="T5">mi </text:span><text:span text:style-name="T5">stringevo </text:span><text:span text:style-name="T5">alla mamma. Fatto adulto, mi riferirono che quelli erano gli otto morresi del ventuno (1), tutti parenti, due De Sanctis (2), due De Pietro, un Cicirelli, un Sarni, un Pugliese e un D'Ettore, </text:span><text:span text:style-name="T5">che </text:span><text:span text:style-name="T5">in quel triste giorno prendevano la via dell'esilio. Questo è un titolo di nobiltà più moderno, ma non meno rispettabile che di esser nati dagl’Irpini.</text:span></text:p>
      <text:p text:style-name="P83"><text:span text:style-name="T5">E pensavo: se ci ha da essere un cimitero distinto, non sia distinzione di classe, ma di merito. O che? dee andar perduta memoria di quelli che fanno il bene? Lì è la storia </text:span><text:span text:style-name="T5">vera </text:span><text:span text:style-name="T5">di </text:span><text:span text:style-name="T5">un </text:span><text:span text:style-name="T5">paese. E non ci ha da essere una lapide che la ricordi? Delia vecchia generazione sono ancor vivi nelle nostre conversazioni Paolo Manzi e Domenico Cicirelli </text:span><text:span text:style-name="T5">e </text:span><text:span text:style-name="T5">due vescovi, un Cicirelli e un Lombardi, e due letterati, un Carlo De Sanctis e un Niccolò Del </text:span><text:span text:style-name="T5">Buono, </text:span><text:span text:style-name="T5">e </text:span><text:span text:style-name="T5">per </text:span><text:span text:style-name="T5">tacer di altri, tocco del tutto più recente, un Carlo Donatelli, </text:span></text:p>
      <text:p text:style-name="P26"/>
      <text:p text:style-name="P26"/>
      <text:p text:style-name="P55"/>
      <text:p text:style-name="P55"/>
      <text:p text:style-name="P55"/>
      <text:p text:style-name="P55"/>
      <text:p text:style-name="P93"><text:span text:style-name="T11">(1) Nella rivoluzione del 1820-21 la provincia di Avellino, o come allora si diceva di Principato Ultra, ebbe una parte notevolissima, poiché la </text:span><text:span text:style-name="T13">Carboneria </text:span><text:span text:style-name="T11">aveva profonde ramificazioni in tutti i Comuni.</text:span></text:p>
      <text:p text:style-name="P55">(2) I germani Giuseppe e Pietro, inviati in esilio.</text:p>
      <text:p text:style-name="P97"/>
      <text:p text:style-name="P82"><text:span text:style-name="T6">—</text:span><text:span text:style-name="T7"> 88 </text:span><text:span text:style-name="T6">—</text:span></text:p>
      <text:p text:style-name="P36"/>
      <text:p text:style-name="P83"><text:span text:style-name="T5">uomo d'ingegno distin</text:span><text:span text:style-name="T5">tissimo, e avvocato primo nella provincia. Queste sono le nostre glorie, ed il nostro dovere è di conservare ai nipoti piamente queste memorie.</text:span></text:p>
      <text:p text:style-name="P26">Fantasticando così, sopraggiunsero le cugine, e il discorso volse presto allo scherzo, e si venne sul «ti ricordi? E vi ricordate, diss'io, eravamo così giovani allora, vi ricordate di quei tali pizzicotti? E voi a farvi rosse, e io aveva l'aria di un monello, che osava qualche cosa di spaventoso. Pure era tra cugini, e non ci era malizia, almeno per me; e voi?» E loro a chiudermi la bocca ridendo, come se volessero dirmi: non sono discorsi questi!</text:p>
      <text:p text:style-name="P26">Girando un po' il paese, chiaccherando, scherzando, così passava quel giorno, e si venne a sera, e attendevo notizie del ballottaggio, e non si vedeva tornare anima viva.</text:p>
      <text:p text:style-name="P97"/>
      <text:p text:style-name="P82"><text:span text:style-name="T6">—</text:span><text:span text:style-name="T7"> 89 </text:span><text:span text:style-name="T6">—</text:span></text:p>
      <text:p text:style-name="P36"/>
      <text:p text:style-name="P70">XI.</text:p>
      <text:p text:style-name="P71"/>
      <text:p text:style-name="P47">Dopo il ballottaggio</text:p>
      <text:p text:style-name="P34"/>
      <text:p text:style-name="P34"/>
      <text:p text:style-name="P34"/>
      <text:p text:style-name="P34">Napoli, 26 aprile.</text:p>
      <text:p text:style-name="P34"/>
      <text:p text:style-name="P34"/>
      <text:p text:style-name="P83"><text:span text:style-name="T5">Il tempo tra sereno e pioggia pareva un matto. S'era rimesso a pioggia. Neppure un cane s'arrischiava fuori, dicevano, e ìa gente s'era tutta raccolta in cucina, che </text:span><text:span text:style-name="T5">e </text:span><text:span text:style-name="T5">il salotto di quei paesi, e vi si faceva una conversazione allegra e clamorosa. Io non avevo lo spirito così libero che vi potessi prender parte, e me ne veniva appena il romore nel salotto.</text:span></text:p>
      <text:p text:style-name="P26">Il cattivo tempo mi spiegava l'indugio delle notizie. Ma ero inquieto. Non dubitavo già della vittoria. Pure, se aveva rinunziato a quella vittoria splendida che mi promettevo nel mio viaggio, tenevo ad avere almeno tutti o quasi i voti del mio mandamento. Anche questa speranza m'era rimasta debolissima, visto d'appresso l'attitudine degli avversarii: ma ci era andato don Camillo, e che farà don Camillo? (1).</text:p>
      <text:p text:style-name="P83"><text:span text:style-name="T5">Lo avevo incontrato che andava m Andretta, e gli dissi: «Guardatemi bene negli occhi, don Camillo, confido a voi il mio nome e l'onor mio; guardatemi bene negli occhi». Ma gli occhi rimasero a terra, mentre diceva con quella sua mezza bocca a riso: poiché gli equivoci sono finiti... E finì lì, </text:span><text:span text:style-name="T5">e io </text:span><text:span text:style-name="T5">tirai innanzi.</text:span></text:p>
      <text:p text:style-name="P55"/>
      <text:p text:style-name="P55"/>
      <text:p text:style-name="P55"/>
      <text:p text:style-name="P55"/>
      <text:p text:style-name="P93"><text:span text:style-name="T11">(1) Il De Sanctis accenna all’avv. Camillo Miele, di Andretta, uno dei più reputati avvocati del foro irpino e patriota provato. Il Miele faceva parte del </text:span><text:span text:style-name="T13">Comitato Elettorale della Sinistra.</text:span></text:p>
      <text:p text:style-name="P97"/>
      <text:p text:style-name="P82"><text:span text:style-name="T6">—</text:span><text:span text:style-name="T7"> 90 </text:span><text:span text:style-name="T6">—</text:span></text:p>
      <text:p text:style-name="P36"/>
      <text:p text:style-name="P26">Che farà don Camillo?</text:p>
      <text:p text:style-name="P26">O piuttosto, che ha fatto don Camillo? diss'io, correggendo a voce quella confusione di tempo nata nel pensiero.</text:p>
      <text:p text:style-name="P83"><text:span text:style-name="T5">E dissi</text:span><text:span text:style-name="T5">: </text:span><text:span text:style-name="T5">Vediamo un po' se indovino. Anche io so tirare l'oroscopo. Tale e Pessere </text:span><text:span text:style-name="T5">e </text:span><text:span text:style-name="T5">tale è il fare. E cosa e don Camillo?</text:span></text:p>
      <text:p text:style-name="P26">Raccolsi quel che sapevo del suo essere e de' suoi gesti, e me lo ricordai che eravamo tutt'e due giovanissimi.</text:p>
      <text:p text:style-name="P83"><text:span text:style-name="T5">S' era in pieno quarantotto. Mi sentivo già qualche cosa. E andai in Andretta, pensando che tutti mi dovessero già conoscere e farmi deputato. Ma non ne fu niente, e mi capitò come a Cicerone, tornato tutto trionfo di Sicilia, che a Roma si credeva non si fosse mai partito di città. Nessuno sapeva niente de' fatti miei, anzi parecchi mi credevano ancora uno studente, ed ero già un professore, e di quelli, come pareva a me e a molti altri. Ed eccoti don Camillo, più giovane di me, che mi si fa attorno, e lisciandomi con belle parole, tira me e i miei morresi in un bel concertino per la formazione dell'ufficio elettorale. E come tutta la buona fede era da un lato, e tutta la malizia dal</text:span><text:span text:style-name="T9">V </text:span><text:span text:style-name="T5">altro, avvenne che don Camillo entrò e io rimasi fuori (1). Questo bel tiro mi resto fitto in capo, e non ne è voluto più uscire.</text:span></text:p>
      <text:p text:style-name="P83"><text:span text:style-name="T5">Da quel </text:span><text:span text:style-name="T5">tempo </text:span><text:span text:style-name="T5">non l'avevo più visto. E mi tornò innanzi, quando, proposto io consigliere provinciale) scrisse agli elettori un elogio di me, con molti bei ricami </text:span><text:span text:style-name="T5">e </text:span><text:span text:style-name="T5">fiori, </text:span></text:p>
      <text:p text:style-name="P26"/>
      <text:p text:style-name="P55"/>
      <text:p text:style-name="P55"/>
      <text:p text:style-name="P55"/>
      <text:p text:style-name="P55"/>
      <text:p text:style-name="P93"><text:span text:style-name="T11">(1) Filippo </text:span><text:span text:style-name="T11">Capone di Montella e Camillo </text:span><text:span text:style-name="T11">Miele </text:span><text:span text:style-name="T11">di Andretta, quest'ultimo eletto in luogo del </text:span><text:span text:style-name="T11">De </text:span><text:span text:style-name="T11">Sanctis, furono </text:span><text:span text:style-name="T11">i Presidenti </text:span><text:span text:style-name="T11">dei Comizi elettorali </text:span><text:span text:style-name="T11">del </text:span><text:span text:style-name="T11">Circondario </text:span><text:span text:style-name="T11">di S. Angelo </text:span><text:span text:style-name="T11">dei </text:span><text:span text:style-name="T11">Lombardi. Per la </text:span><text:span text:style-name="T11">verità </text:span><text:span text:style-name="T11">bisogna </text:span><text:span text:style-name="T11">dire che, </text:span><text:span text:style-name="T11">essi, assistiti </text:span><text:span text:style-name="T11">dal </text:span><text:span text:style-name="T11">segretario Giovambattista Sepe</text:span><text:span text:style-name="T11">, </text:span><text:span text:style-name="T11">ebbero il </text:span><text:span text:style-name="T11">coraggio di </text:span><text:span text:style-name="T11">elevare un verbale di protesta contro il Borbone. </text:span><text:span text:style-name="T11">E si </text:span><text:span text:style-name="T11">noti </text:span><text:span text:style-name="T11">che </text:span><text:span text:style-name="T11">eravamo </text:span><text:span text:style-name="T11">nel 1848!</text:span></text:p>
      <text:p text:style-name="P16"/>
      <text:p text:style-name="P97"/>
      <text:p text:style-name="P82"><text:span text:style-name="T6">—</text:span><text:span text:style-name="T7"> 91 </text:span><text:span text:style-name="T6">—</text:span></text:p>
      <text:p text:style-name="P36"/>
      <text:p text:style-name="P83"><text:span text:style-name="T5">sì che mi parve una vera esagerazione. </text:span><text:span text:style-name="T5">Seppi </text:span><text:span text:style-name="T5">allora che era giornalista e avvocato. Glie ne feci render grazie, </text:span><text:span text:style-name="T5">e </text:span><text:span text:style-name="T5">ci cambiammo qualche saluto. </text:span><text:span text:style-name="T5">E </text:span><text:span text:style-name="T5">poi? </text:span><text:span text:style-name="T5">E poi </text:span><text:span text:style-name="T5">mi scrisse una bella lettera perché, venuta sul </text:span><text:span text:style-name="T5">tappeto la </text:span><text:span text:style-name="T5">mia candidatura alla deputazione, chiarissi </text:span><text:span text:style-name="T5">la </text:span><text:span text:style-name="T5">mia intenzione, dissipassi gli equivoci, ecc. E io feci una </text:span><text:span text:style-name="T5">bella </text:span><text:span text:style-name="T5">risposta, scegliendo lui a interpetre della mia intenzione, </text:span><text:span text:style-name="T5">con </text:span><text:span text:style-name="T5">tanti ringraziamenti, ecc.</text:span></text:p>
      <text:p text:style-name="P83"><text:span text:style-name="T5">Conchiusione. D. Camillo si trovò in un bell’imbroglio. Ufficialmente, non era decenza combattere la mia </text:span><text:span text:style-name="T5">candidatura, e se </text:span><text:span text:style-name="T5">vi si faceva contro,</text:span><text:span text:style-name="T5"> </text:span><text:span text:style-name="T5">erano </text:span><text:span text:style-name="T5">i </text:span><text:span text:style-name="T5">fratelli, ma lui! Oh </text:span><text:span text:style-name="T5">lui! </text:span><text:span text:style-name="T5">e a inchinarsi e a dir tante belle cose di </text:span><text:span text:style-name="T5">me. </text:span><text:span text:style-name="T5">Venne il dì. E don Camillo, che fa P avvocato in Sant'Angiolo, andò in Andretta, e votò, e per chi doveva votare? faceva di me tanta stima. Ma al mondo </text:span><text:span text:style-name="T5">ci </text:span><text:span text:style-name="T5">sono sempre le male lingue. E questi attribuirono a lui una </text:span><text:span text:style-name="T5">scheda </text:span><text:span text:style-name="T5">su cui era scritto: </text:span><text:span text:style-name="T9">Soldi non De Sanctis. </text:span><text:span text:style-name="T5">E </text:span><text:span text:style-name="T5">l'ufficio disputò a quale dei due andasse quel </text:span><text:span text:style-name="T9">non, </text:span><text:span text:style-name="T5">e ricordò il </text:span><text:span text:style-name="T9">redibis non morieris, </text:span><text:span text:style-name="T5">e non sapendo risolversi, annullò la scheda, rendendo omaggio allo spirito e alla erudizione del sottile autore. Non vi pigliate collera, don Camillo; quando si ha riputazione di spirito e di rettorica, incontra così, ti si affibbiano </text:span><text:span text:style-name="T5">tutte </text:span><text:span text:style-name="T5">le gherminelle. Cosa volete? Vi tengono un grande avvocato, e se si fecero le proteste, chi poteva averle architettate?</text:span><text:span text:style-name="T5"> </text:span><text:span text:style-name="T5">Don Camillo, l'autore presunto di tutte </text:span><text:span text:style-name="T5">le malizie.</text:span></text:p>
      <text:p text:style-name="P83"><text:span text:style-name="T5">Come </text:span><text:span text:style-name="T5">vedete, don Camillo è uno de' caratteri più originali della provincia e più degni di studio. E la </text:span><text:span text:style-name="T5">sua </text:span><text:span text:style-name="T5">originalità è in questo che la natura l'ha fatto cur</text:span><text:span text:style-name="T5">vilineo e centrifugo</text:span><text:span text:style-name="T5">, e gliene ha lasciato il segno su </text:span><text:span text:style-name="T5">quella faccia </text:span><text:span text:style-name="T5">bruna, dagli occhi incerti e dal mezzo </text:span><text:span text:style-name="T5">riso. Sicché </text:span><text:span text:style-name="T5">non ti è facile indovinarlo o pigliarlo, salvo che </text:span><text:span text:style-name="T5">non lo tenga </text:span><text:span text:style-name="T5">un tratto pel ciuffo. Quale sia Parte di </text:span><text:span text:style-name="T5">tenerlo pel </text:span><text:span text:style-name="T5">ciuffo,</text:span><text:span text:style-name="T5"> </text:span><text:span text:style-name="T5">parecchi si vantano di saperlo.</text:span></text:p>
      <text:p text:style-name="P97"/>
      <text:p text:style-name="P82"><text:span text:style-name="T6">—</text:span><text:span text:style-name="T7"> 92 </text:span><text:span text:style-name="T6">—</text:span></text:p>
      <text:p text:style-name="P36"/>
      <text:p text:style-name="P26">Per me, ci perdo il latino, e non fu buono neppure ad alzare verso di me quegli occhi bassi.</text:p>
      <text:p text:style-name="P26">Dato un don Camillo così e così, il problema era sciolto. Non potevo avere molta illusione sul suo concorso.</text:p>
      <text:p text:style-name="P26">Mentre stavo così fantasticando, sentii martellare il portone di casa con forza e con fretta. Erano i reduci di Andretta.</text:p>
      <text:p text:style-name="P26">Abbracciai Aniello (1). E cominciarono le strette di mano, e il che fu e l’io fui.</text:p>
      <text:p text:style-name="P26">In cucina, in cucina. E si fece un gran fuoco, e si scaldavano e raccontavano.</text:p>
      <text:p text:style-name="P83"><text:span text:style-name="T5">E raccontavano i vari accidenti dell'andata. I signori di Morra avevano divisi i contadini in vari gruppi, e ciascuno s'era fatto capo di un gruppo. Il mattino di buonissima ora, sotto una pioggia a secchie, eccoli intorno a riunire ciascuno il suo gruppo, e non ci fu ragione, né scusa, tutti dovettero marciare. Erano apparecchiate alcune carrozze, e i signori vi ficcarono i contadini o troppo cagionevoli o troppo gravi d'età, ed essi a cavallo, chiusi ne' mantelli. Attraversarono Guardia, acclamando, svegliando quella buona gente, e giunsero in Andretta a ora, fradici di acqua, ma contenti, acclamanti e acclamati. Il guaio era pe' rimasti a piedi. E costoro, pigliando la via dritta e breve, si gittarono alla valle del Fisca, attraversarono i torrenti, scalarono le alture, dando il grido nelle cascine, raccogliendo per via elettori, e muli e asini, quanti potevano, e giunsero anche a ora tra risa e applausi. </text:span><text:span text:style-name="T5">La </text:span><text:span text:style-name="T5">pioggia aveva messo là l'eguaglianza tra contadini e signori, anzi vedevi con rara abnegazione qualche </text:span><text:span text:style-name="T5">si</text:span><text:span text:style-name="T5">gnore a piedi e qualche contadino </text:span><text:span text:style-name="T5">a </text:span><text:span text:style-name="T5">cavallo. Fu </text:span><text:span text:style-name="T5">visto </text:span><text:span text:style-name="T5">giungere a corsa trafelato, </text:span><text:span text:style-name="T5">bagnato </text:span><text:span text:style-name="T5">come </text:span><text:span text:style-name="T5">un </text:span><text:span text:style-name="T5">pulcino,</text:span></text:p>
      <text:p text:style-name="P26"/>
      <text:p text:style-name="P26"/>
      <text:p text:style-name="P55"/>
      <text:p text:style-name="P55"/>
      <text:p text:style-name="P55">(1) Figlio di Pietro De Sanctis e cugino dell'autore.</text:p>
      <text:p text:style-name="P26"><text:s/></text:p>
      <text:p text:style-name="P97"/>
      <text:p text:style-name="P82"><text:span text:style-name="T6">—</text:span><text:span text:style-name="T7"> 93 </text:span><text:span text:style-name="T6">—</text:span></text:p>
      <text:p text:style-name="P36"/>
      <text:p text:style-name="P26">un contadino più che settuagenario. Dove vai?—Vado a votare per De Sanctis. Fu visto Marino, fabbro e capo di tutto quel moto, giungere ultimo, quando fu sicuro che tutti erano lì, inzaccherato fino al ginocchio, e grondante acqua, cappello e mantello, che pareva un cencio tolto pesolo dal bucato.</text:p>
      <text:p text:style-name="P26">E tutti gli occhi si volsero a Marino, che se ne stava lì accanto al foco, umile in tanta gloria, un personcino asciutto, tutto nervi e muscoli, tempra di acciaio, allegro e simpatico compagnone,, primo ne' piaceri dell'ozio e primo nella serietà del lavoro.</text:p>
      <text:p text:style-name="P26">Date un bicchiere di vino a questa gente. E fu preso di quel vecchio e generoso. Vino molto vantato del cugino Aniello. È vino di peso e di qualità, denso troppo, che fa nodo nella gola e non si può tutto ingoiare in una volta, e la gente ci stava su con gli occhi, quasi che in fondo al bicchiere vedessero l'innamorata. Zia Teresa (1) contava sospirando i bicchieri che si votavano.</text:p>
      <text:p text:style-name="P26">Ci fu un intervallo di silenzio. Poi, come in fondo al bicchiere trovassero i pensieri e le parole, la lingua si fece più sciolta e si venne a' sarcasmi.</text:p>
      <text:list xml:id="list41275552" text:continue-list="list41269001" text:style-name="WW8Num23">
        <text:list-item>
          <text:p text:style-name="P185">Il presidente questa volta non era così cocciuto. Aveva bocca a riso, e lingua di mele, e non cavillavae' incoraggiava.</text:p>
        </text:list-item>
        <text:list-item>
          <text:p text:style-name="P185">E già. e incoraggiava a farne delie grosse, e diceva in cuor suo: ci vedremo a Filippi.</text:p>
        </text:list-item>
        <text:list-item>
          <text:p text:style-name="P185">Appunto. Ci vedremo a Filippi, e sarebbero piovute le proteste. Ma noi, attenti, e con gli articoli dilegge avanti, perché il presidente è una buona pasta,ma dietro a quel riso ci stava...</text:p>
        </text:list-item>
        <text:list-item>
          <text:p text:style-name="P161">Don Camillo 1</text:p>
        </text:list-item>
        <text:list-item>
          <text:p text:style-name="P207"><text:span text:style-name="T5">Sicuro. Dove non sta don Camillo? </text:span><text:span text:style-name="T8">Sta dove lo </text:span><text:span text:style-name="T8">vedi e dove non lo vedi. </text:span></text:p>
        </text:list-item>
      </text:list>
      <text:p text:style-name="P51"/>
      <text:p text:style-name="P51"/>
      <text:p text:style-name="P66"/>
      <text:p text:style-name="P66"/>
      <text:p text:style-name="P66"/>
      <text:p text:style-name="P55">(1) Moglie, in seconde nozze, di Pietro De Sanctis.</text:p>
      <text:p text:style-name="P97"/>
      <text:p text:style-name="P82"><text:span text:style-name="T6">—</text:span><text:span text:style-name="T7"> 94 </text:span><text:span text:style-name="T6">—</text:span></text:p>
      <text:p text:style-name="P36"/>
      <text:p text:style-name="P26">Ne pensa tante, mentre ti fa quella sua aria innocentina. E dicemmo: questa volta non ce la farai.</text:p>
      <text:p text:style-name="P88"><text:span text:style-name="T5">—<text:tab/></text:span><text:span text:style-name="T5">E </text:span><text:span text:style-name="T5">ce l'ha fatta!</text:span></text:p>
      <text:p text:style-name="P26">Che? che? Proteste anche oggi?</text:p>
      <text:list xml:id="list41287790" text:continue-list="list41281274" text:style-name="WW8Num24">
        <text:list-item>
          <text:p text:style-name="P184">Se in questo punto staranno ancora protestando! L’affare piglierà tutta questa notte.</text:p>
        </text:list-item>
        <text:list-item>
          <text:p text:style-name="P184">Perciò il sindaco, che è dell'ufficio, non è venuto.</text:p>
        </text:list-item>
        <text:list-item>
          <text:p text:style-name="P184">E come ha fatto per farvela?</text:p>
        </text:list-item>
        <text:list-item>
          <text:p text:style-name="P184">Quello è un demonio. Ne trova sempre. E ha trovato che s'hanno a dichiarar nulle quelle schede, dove c' è scritto altro che il solo nome e cognome.</text:p>
        </text:list-item>
        <text:list-item>
          <text:p text:style-name="P208"><text:span text:style-name="T5">Per Dio! Allora è nulla la mia, dove scrissi: </text:span><text:span text:style-name="T9">De Sanctis, non vogliamo versipelli.</text:span></text:p>
        </text:list-item>
        <text:list-item>
          <text:p text:style-name="P208"><text:span text:style-name="T5">E la mia, dove scrissi: </text:span><text:span text:style-name="T9">De Sanctis, oratore italiano.</text:span></text:p>
        </text:list-item>
        <text:list-item>
          <text:p text:style-name="P184">Bravo! come potesse esser creduto un turco.</text:p>
        </text:list-item>
        <text:list-item>
          <text:p text:style-name="P208"><text:span text:style-name="T5">E la mia, che ne dite? </text:span><text:span text:style-name="T9">De Sanctis fratello di Don Vito </text:span><text:span text:style-name="T5">(1).</text:span></text:p>
        </text:list-item>
        <text:list-item>
          <text:p text:style-name="P184">Bravissimo! Don Vito notissimo per far conoscere De Sanctis mal noto.</text:p>
        </text:list-item>
        <text:list-item>
          <text:p text:style-name="P184">Sicurissimo. Tra noi don Vito chi non lo conosce?</text:p>
        </text:list-item>
      </text:list>
      <text:list xml:id="list41292893" text:continue-list="list41259671" text:style-name="WW8Num29">
        <text:list-item>
          <text:p text:style-name="P209"><text:span text:style-name="T5">E io che scrissi: </text:span><text:span text:style-name="T9">De Sanctis professore a Zurigo.</text:span></text:p>
        </text:list-item>
        <text:list-item>
          <text:p text:style-name="P162">E io?</text:p>
        </text:list-item>
        <text:list-item>
          <text:p text:style-name="P162">E io?</text:p>
        </text:list-item>
      </text:list>
      <text:list xml:id="list41271203" text:style-name="WW8Num30">
        <text:list-item>
          <text:p text:style-name="P186">Ma allora tutte le schede saranno nulle. Oh che guaio! Ciascuno ci ha voluto mettere qualcosa di suo,</text:p>
        </text:list-item>
        <text:list-item>
          <text:p text:style-name="P210"><text:span text:style-name="T5">Ma </text:span><text:span text:style-name="T5">se </text:span><text:span text:style-name="T5">l'altra volta si è fatto pure così, </text:span><text:span text:style-name="T5">e nessuno </text:span><text:span text:style-name="T5">ha fiatato.</text:span></text:p>
        </text:list-item>
        <text:list-item>
          <text:p text:style-name="P210"><text:span text:style-name="T5">Ma </text:span><text:span text:style-name="T5">ora il fiato si è perso </text:span><text:span text:style-name="T5">a gridare, e stanno ancora </text:span><text:span text:style-name="T5">gridando.</text:span></text:p>
        </text:list-item>
      </text:list>
      <text:p text:style-name="P57"/>
      <text:p text:style-name="P93"><text:span text:style-name="T11">(1) Germano </text:span><text:span text:style-name="T11">del De </text:span><text:span text:style-name="T11">Sanctis. </text:span><text:span text:style-name="T11">Nel </text:span><text:span text:style-name="T11">1848 andò volontario in Lombardia, </text:span><text:span text:style-name="T11">sotto </text:span><text:span text:style-name="T11">il comando del generale Pepe. Partecipò alla battaglia di Curtatone e </text:span><text:span text:style-name="T11">fu </text:span><text:span text:style-name="T11">tra i difensori di Venezia fino alla capitolazione. Tornato nel Regno, </text:span><text:span text:style-name="T11">fu </text:span><text:span text:style-name="T11">arrestato e prigioniero nel bagno di Brindisi 3 anni. Vito De Sanctis, defunto, è padre del cav. avv. Carlo De Sanctis, modesto per quanto de</text:span><text:span text:style-name="T11">gno </text:span><text:span text:style-name="T11">nipote </text:span><text:span text:style-name="T11">del grande </text:span><text:span text:style-name="T11">Irpino.</text:span></text:p>
      <text:p text:style-name="P16"/>
      <text:p text:style-name="P97"/>
      <text:p text:style-name="P82"><text:span text:style-name="T6">—</text:span><text:span text:style-name="T7"> 95 </text:span><text:span text:style-name="T6">—</text:span></text:p>
      <text:p text:style-name="P49"/>
      <text:list xml:id="list41255942" text:style-name="WW8Num31">
        <text:list-item>
          <text:p text:style-name="P174"><text:s/>O che guaio! o che guaio!</text:p>
        </text:list-item>
      </text:list>
      <text:list xml:id="list41273274" text:style-name="WW8Num32">
        <text:list-item>
          <text:p text:style-name="P197"><text:span text:style-name="T5">E </text:span><text:span text:style-name="T5">dicono che la </text:span><text:span text:style-name="T5">Camera </text:span><text:span text:style-name="T5">ha annullata un'elezione,dove ci erano schede </text:span><text:span text:style-name="T5">così.</text:span></text:p>
        </text:list-item>
        <text:list-item>
          <text:p text:style-name="P197"><text:span text:style-name="T5">E don </text:span><text:span text:style-name="T5">Camillo si </text:span><text:span text:style-name="T5">fregherà </text:span><text:span text:style-name="T5">le mani, e dirà:</text:span><text:span text:style-name="T5"> </text:span><text:span text:style-name="T5">annullata </text:span><text:span text:style-name="T5">anche </text:span><text:span text:style-name="T5">questa, </text:span><text:span text:style-name="T5">e </text:span><text:span text:style-name="T5">si </text:span><text:span text:style-name="T5">dee </text:span><text:span text:style-name="T5">alla mia </text:span><text:span text:style-name="T5">gran </text:span><text:span text:style-name="T5">testa.</text:span></text:p>
        </text:list-item>
      </text:list>
      <text:list xml:id="list41292999" text:continue-list="list41255942" text:style-name="WW8Num31">
        <text:list-item>
          <text:p text:style-name="P198"><text:span text:style-name="T5">E bene </text:span><text:span text:style-name="T5">sta. </text:span><text:span text:style-name="T5">perché </text:span><text:span text:style-name="T5">volere il </text:span><text:span text:style-name="T9">Santo 9</text:span></text:p>
        </text:list-item>
        <text:list-item>
          <text:p text:style-name="P198"><text:span text:style-name="T8">Cosa?</text:span><text:span text:style-name="T8"> </text:span><text:span text:style-name="T8">diss' io.</text:span></text:p>
        </text:list-item>
      </text:list>
      <text:list xml:id="list41266274" text:continue-list="list41273274" text:style-name="WW8Num32">
        <text:list-item>
          <text:p text:style-name="P197"><text:span text:style-name="T5">Il </text:span><text:span text:style-name="T5">Santo, </text:span><text:span text:style-name="T5">che </text:span><text:span text:style-name="T5">è </text:span><text:span text:style-name="T5">a </text:span><text:span text:style-name="T5">dire </text:span><text:span text:style-name="T5">un segno, un che sulla scheda convenuto tra </text:span><text:span text:style-name="T5">due.</text:span></text:p>
        </text:list-item>
        <text:list-item>
          <text:p text:style-name="P197"><text:span text:style-name="T5">Anche questo? Ma allora siete tutti </text:span><text:span text:style-name="T5">gente </text:span><text:span text:style-name="T5">senza fede, </text:span><text:span text:style-name="T5">e non </text:span><text:span text:style-name="T5">è segreto il voto, e l'elezione è nulla.</text:span></text:p>
        </text:list-item>
        <text:list-item>
          <text:p text:style-name="P197"><text:span text:style-name="T5">Che santo e segno? saltò su Marino, </text:span><text:span text:style-name="T5">che </text:span><text:span text:style-name="T5">vide la mia faccia annuvolarsi. C'è bisogno il Santo tra noi?Ma </text:span><text:span text:style-name="T5">non </text:span><text:span text:style-name="T5">si parla così </text:span><text:span text:style-name="T5">a </text:span><text:span text:style-name="T5">casaccio.</text:span></text:p>
        </text:list-item>
      </text:list>
      <text:list xml:id="list41284300" text:continue-list="list41292999" text:style-name="WW8Num31">
        <text:list-item>
          <text:p text:style-name="P198"><text:span text:style-name="T5">E girava </text:span><text:span text:style-name="T5">gli occhi, che parevano saette.</text:span></text:p>
        </text:list-item>
        <text:list-item>
          <text:p text:style-name="P198"><text:span text:style-name="T5">Ed </text:span><text:span text:style-name="T5">ecco </text:span><text:span text:style-name="T5">giungere </text:span><text:span text:style-name="T5">a noi un rumore confuso.</text:span></text:p>
        </text:list-item>
        <text:list-item>
          <text:p text:style-name="P198"><text:span text:style-name="T5">Si </text:span><text:span text:style-name="T5">spara </text:span><text:span text:style-name="T5">in </text:span><text:span text:style-name="T5">Andretta! </text:span><text:span text:style-name="T5">Vittoria!</text:span></text:p>
        </text:list-item>
      </text:list>
      <text:list xml:id="list41267411" text:continue-list="list41266274" text:style-name="WW8Num32">
        <text:list-item>
          <text:p text:style-name="P197"><text:span text:style-name="T5">Che Andretta?</text:span><text:span text:style-name="T9"> </text:span><text:span text:style-name="T5">Questo è </text:span><text:span text:style-name="T5">un </text:span><text:span text:style-name="T5">rumore che cammina,</text:span><text:span text:style-name="T5">€ si </text:span><text:span text:style-name="T5">avvicina.</text:span></text:p>
        </text:list-item>
      </text:list>
      <text:p text:style-name="P83"><text:span text:style-name="T5">E </text:span><text:span text:style-name="T5">si aperse </text:span><text:span text:style-name="T5">il portone, </text:span><text:span text:style-name="T5">e </text:span><text:span text:style-name="T5">venne </text:span><text:span text:style-name="T5">gran gente. </text:span><text:span text:style-name="T5">Festeggiavano la vittoria di Teora. Viva </text:span><text:span text:style-name="T5">Teora! </text:span><text:span text:style-name="T5">usciva da cento petti.</text:span></text:p>
      <text:p text:style-name="P84"><text:span text:style-name="T5">—<text:tab/>Quel </text:span><text:span text:style-name="T5">povero </text:span><text:span text:style-name="T5">corriere </text:span><text:span text:style-name="T5">pareva un morto </text:span><text:span text:style-name="T5">che </text:span><text:span text:style-name="T5">cammina.</text:span></text:p>
      <text:p text:style-name="P90"><text:span text:style-name="T5">—<text:tab/></text:span><text:span text:style-name="T5">E </text:span><text:span text:style-name="T5">che bella lettera </text:span><text:span text:style-name="T5">che ha </text:span><text:span text:style-name="T5">portato!</text:span><text:span text:style-name="T5"> </text:span><text:span text:style-name="T5">Viva Teora! Viva Teora!</text:span></text:p>
      <text:p text:style-name="P87"><text:span text:style-name="T5">—<text:tab/>E anche lì violenze e </text:span><text:span text:style-name="T5">proteste. </text:span><text:span text:style-name="T5">Quel </text:span><text:span text:style-name="T5">presidente è un </text:span><text:span text:style-name="T5">uomo di ferro. Pare che si voleva rapire </text:span><text:span text:style-name="T5">l'urna, </text:span><text:span text:style-name="T5">e ha fatto venire i carabinieri.</text:span></text:p>
      <text:list xml:id="list41267126" text:style-name="WW8Num33">
        <text:list-item>
          <text:p text:style-name="P206"><text:span text:style-name="T5">E quel Cantarella, come </text:span><text:span text:style-name="T5">ha </text:span><text:span text:style-name="T5">ragionato bene</text:span><text:span text:style-name="T5">! </text:span><text:span text:style-name="T5">E tutti con l'orecchio teso. Non si sentiva un zitto.</text:span></text:p>
        </text:list-item>
        <text:list-item>
          <text:p text:style-name="P206"><text:span text:style-name="T5">Abbiamo riportato una bella vittoria. </text:span><text:span text:style-name="T5">Il doppio </text:span><text:span text:style-name="T5">dei voti. Viva Teora!</text:span></text:p>
        </text:list-item>
      </text:list>
      <text:p text:style-name="P83"><text:span text:style-name="T5">Tra questi viva mi addormentai e li avevo </text:span><text:span text:style-name="T5">ancora nell'</text:span><text:span text:style-name="T5">orecchio.</text:span></text:p>
      <text:p text:style-name="P97"/>
      <text:p text:style-name="P82"><text:span text:style-name="T6">—</text:span><text:span text:style-name="T7"> 96 </text:span><text:span text:style-name="T6">—</text:span></text:p>
      <text:p text:style-name="P36"/>
      <text:p text:style-name="P26">Il dì appresso, avutasi notizia della vittoria con novantasette voti in maggioranza, fu festa in tutto il collegio.</text:p>
      <text:p text:style-name="P26">Si sparò in Andretta e Cairano, si sparò in Lacedonia e Teora, si sparò a Monteverde, e vi rispondevano gli spari de' pochi amici di Aquilonia. Dove la lotta era stata più viva, la gioia era più impetuosa.</text:p>
      <text:p text:style-name="P26">Festa in tutto il collegio, fuori che in Morra. tutto era nell'anima mia, e tutto era in Morra.</text:p>
      <text:p text:style-name="P26">Nel primo ballottaggio avevo avuto in più settantasette voti. Ora erano novantasette. La mia presenza, il mio viaggio valeva dunque — venti voti! Metti che il mio avversario aveva avuti più voti che l'altra volta nel mio mandamento (1). Io dunque mi sentivo umiliato sino in quel mandamento, dove mi promettevo l'unanimità. Aggiungi le proteste d'Andretta, e non ne potei più, traboccò la mia indignazione, e maledissi l'ora e il momento che mi trovai in questo ballo.</text:p>
      <text:p text:style-name="P26">Che gente è questa, dicevo, che non intende cortesie e non convenienza e non sincerità, e spinge la lotta a un punto, dove tutto ciò che in noi è umano deve arrossire? Non voglio saperne di questa gente.</text:p>
      <text:p text:style-name="P26">Dunque, per il peccatore deve soffrire il giusto? mi dicevano attorno.</text:p>
      <text:p text:style-name="P26">E vedevo giungere nuovi amici di Andretta, di Cairano, di Teora, di Sant'Andrea, di Gonza, mai Morra non fu così popolato. E tutti avevano sul viso quel punto interrogativo: Dunque, per il peccatore dee soffrire il giusto?</text:p>
      <text:p text:style-name="P26">La mia indignazione ebbe i suoi periodi, come una</text:p>
      <text:p text:style-name="P26"/>
      <text:p text:style-name="P55"/>
      <text:p text:style-name="P55"/>
      <text:p text:style-name="P55">(1) Il De Sanctis fu eletto consigliere provinciale per il mandamento di Andretta nel 1872, e tenne il mandato fino alla morte. Gli successe, dopo la morte, il comm. Achille Molinari. Attualmente il mandamento e rappresentato dall’on. Francesco Tedesco, presidente del Consiglio Provinciale.</text:p>
      <text:p text:style-name="P97"/>
      <text:p text:style-name="P82"><text:span text:style-name="T6">—</text:span><text:span text:style-name="T7"> 97 </text:span><text:span text:style-name="T6">—</text:span></text:p>
      <text:p text:style-name="P36"/>
      <text:p text:style-name="P26">febbre. Giunse alla massima intensità la sera, che la casa era piena di gente. Uscii di stanza, salutai in silenzio, nessuno parlava, gli era come in un mortorio. Finalmente, prese la parola uno di quei signori di Avellino, iti a Teora, e fece un vivo racconto della lotta ivi sostenuta, e della gioia che vi scoppiò in ultimo. Di tutto parlò, fuorché di sé e dei suoi amici, a cui bastò l'animo, giunti in Morra il sabato, e non ci trovando alcun conoscente, venutimi tutti incontro, di fare a piedi il cammino sino a Teora per sei lunghe miglia e per vie impossibili.</text:p>
      <text:p text:style-name="P26">Pure ero così cieco di collera, che tutto questo non mi commosse, anzi accresceva il mio dispetto, e più parlavano e più montavo. Cosa dissi e di che dissi, non ricordo più. L’orgoglio offeso delirava in me, i nervi tremavano, gli occhi scintillavano, avevo la voce dell'esaltato, l'accento appassionato ed eloquente di quella febbre interiore. Mentre, sentendomi calpesto, ponevo me sul piedistallo, ero ben piccolo.</text:p>
      <text:p text:style-name="P26">La serata passò tristamente.</text:p>
      <text:p text:style-name="P97"/>
      <text:p text:style-name="P82"><text:span text:style-name="T6">—</text:span><text:span text:style-name="T7"> 98 </text:span><text:span text:style-name="T6">—</text:span></text:p>
      <text:p text:style-name="P36"/>
      <text:p text:style-name="P69"/>
      <text:p text:style-name="P69"/>
      <text:p text:style-name="P69">XII.</text:p>
      <text:p text:style-name="P69"/>
      <text:p text:style-name="P94"><text:span text:style-name="T11">La mia città </text:span><text:span text:style-name="T11">(1)</text:span></text:p>
      <text:p text:style-name="P68"/>
      <text:p text:style-name="P34"/>
      <text:p text:style-name="P34">Roma, 19 aprile.</text:p>
      <text:p text:style-name="P34"/>
      <text:p text:style-name="P34"/>
      <text:p text:style-name="P83"><text:span text:style-name="T5">E </text:span><text:span text:style-name="T5">trista passò la notte, senza sonno. Mi trovavo all'ultimo in quello stato di eccitamento che ero al principio. Quella notte di Morra era sorella a quella </text:span><text:span text:style-name="T5">notte </text:span><text:span text:style-name="T5">di Lacedonia. E il mio carnefice era pur quello, il </text:span><text:span text:style-name="T5">di</text:span><text:span text:style-name="T5">singanno. La menzogna, Il falso vedere foggiato da' nostri desiderii ci tiene allegri. E che l'inganno duri, al</text:span><text:span text:style-name="T5">tro </text:span><text:span text:style-name="T5">non chiediamo, pur sapendolo inganno. </text:span><text:span text:style-name="T5">E </text:span><text:span text:style-name="T5">quando </text:span><text:span text:style-name="T5">sopraggiunge </text:span><text:span text:style-name="T5">il disinganno, la vista della verità ci of</text:span><text:span text:style-name="T5">fende e </text:span><text:span text:style-name="T5">chiudiamo gli occhi per non vederla, e met</text:span><text:span text:style-name="T5">tiamo guai, come </text:span><text:span text:style-name="T5">fanciulli.</text:span></text:p>
      <text:p text:style-name="P83"><text:span text:style-name="T5">Se ci </text:span><text:span text:style-name="T5">era </text:span><text:span text:style-name="T5">uomo </text:span><text:span text:style-name="T5">che </text:span><text:span text:style-name="T5">non </text:span><text:span text:style-name="T5">doveva maravigliarsi di </text:span><text:span text:style-name="T5">ciò che </text:span><text:span text:style-name="T5">avveniva, ero io quello, dopo tanto </text:span><text:span text:style-name="T5">studio e così bei ragionamenti. Pure </text:span><text:span text:style-name="T5">guaivo, e più </text:span><text:span text:style-name="T5">sfacciatamente la notte, senza testimonii. Me ne </text:span><text:span text:style-name="T5">rimproveravo, </text:span><text:span text:style-name="T5">e guaivo, </text:span><text:span text:style-name="T5">e </text:span><text:span text:style-name="T5">mettevo certi sospironi, quasi </text:span><text:span text:style-name="T5">che non avessi più </text:span><text:span text:style-name="T5">mente, né </text:span><text:span text:style-name="T5">volontà, </text:span><text:span text:style-name="T5">e fossi in tutto </text:span><text:span text:style-name="T5">un animale. </text:span><text:span text:style-name="T5">O piuttosto </text:span><text:span text:style-name="T5">la </text:span><text:span text:style-name="T5">mente </text:span><text:span text:style-name="T5">ci </text:span><text:span text:style-name="T5">era </text:span><text:span text:style-name="T5">per </text:span><text:span text:style-name="T5">più crucio, </text:span><text:span text:style-name="T5">per </text:span><text:span text:style-name="T5">farmi sentire la sua impotenza, fatta trastullo del </text:span><text:span text:style-name="T5">corpo. </text:span><text:span text:style-name="T5">Veduta vana ogni resistenza, mi ci rassegnai, </text:span><text:span text:style-name="T5">pensando </text:span><text:span text:style-name="T5">che </text:span><text:span text:style-name="T5">l'era </text:span><text:span text:style-name="T5">una malattia come un'altra</text:span><text:span text:style-name="T5">, </text:span><text:span text:style-name="T5">e doveva </text:span><text:span text:style-name="T5">avere il </text:span><text:span text:style-name="T5">suo </text:span><text:span text:style-name="T5">corso.</text:span></text:p>
      <text:p text:style-name="P55"/>
      <text:p text:style-name="P93"><text:span text:style-name="T11">(1) S. Angelo dei Lombardi, comune capoluogo, di Circondario, conta 7343 ab. </text:span><text:span text:style-name="T13">È </text:span><text:span text:style-name="T11">anche sede di Tribunali. Si fa risalire la sua origine ai Longobardi.</text:span></text:p>
      <text:p text:style-name="P97"/>
      <text:p text:style-name="P82"><text:span text:style-name="T6">—</text:span><text:span text:style-name="T7"> 99 </text:span><text:span text:style-name="T6">—</text:span></text:p>
      <text:p text:style-name="P36"/>
      <text:p text:style-name="P83"><text:span text:style-name="T9">Quel </text:span><text:span text:style-name="T5">cedere </text:span><text:span text:style-name="T5">al </text:span><text:span text:style-name="T5">fato </text:span><text:span text:style-name="T5">mi </text:span><text:span text:style-name="T5">pareva un </text:span><text:span text:style-name="T5">atto </text:span><text:span text:style-name="T5">di volontà</text:span><text:span text:style-name="T5">, </text:span><text:span text:style-name="T5">e non era se non prostrazione, stanchezza della malattia. Mi addormentai sopra i miei lamenti, che era già l'alba, e mi svegliai sano e lieto.</text:span></text:p>
      <text:p text:style-name="P83"><text:span text:style-name="T5">Il buon senso aveva ripreso forza, ridevo, mi burlavo, facevo la mia caricatura. Bel filosofo, in verità! Tu hai usurpato questo nome. Ieri sera, innanzi a tanta brava gente, che pure aveva fatto miracoli per te, mettere innanzi il tuo personcino, e non parlare che di te, e fare una voce flebile come un eroe di tragedia, e quelli </text:span><text:span text:style-name="T5">ti </text:span><text:span text:style-name="T5">pregavano, e tu più stizzoso e più ritroso, e decla</text:span><text:span text:style-name="T5">mavi la </text:span><text:span text:style-name="T5">tua sventura, come se al mondo non ci fosse che </text:span><text:span text:style-name="T5">te:</text:span><text:span text:style-name="T5"> oh il ragazzo mal avvezzo! e che avrà detto </text:span><text:span text:style-name="T5">Morra </text:span><text:span text:style-name="T5">di te? E mi ricordai che giovanotto lo zio per farmi vergogna mi diceva spesso: che direbbe Morra di te?</text:span></text:p>
      <text:p text:style-name="P26">Uso a studiarmi e a dirmi la verità, confessai che l'ironia di tutta quella ragazzata era la vanità offesa, e che il vero orgoglio consiste a fare il bene, quando pure non te ne vengano applausi. Così dopo lunghi giri tornai a quel sentimento virile, che nobilitava il mio viaggio, e poiché mi ci son posto, debbo fare atto di devozione, fare il bene del mio collegio nativo, e cercare il premio nello stesso mio atto. Risolsi di ritirarmi a Napoli per la via opposta, passando per Sant'Angiolo de' Lombardi e Avellino, volendo giudicare da me quanta possibilità e' era di fare un po' di bene.</text:p>
      <text:p text:style-name="P26">Uscito in salotto, su, dissi, questa sera dobbiamo essere a Sant'Angiolo. La notizia si sparse. Erano sopraggiunti altri elettori. Decisero tutti di accompagnarmi.</text:p>
      <text:p text:style-name="P26">A mezzodì fui in piazza e vi trovai gran gente. Mi accomiatai da' parenti e dagli amici con l'aria di chi dica: ci rivedremo. E in verità, cominciava tra me e i miei paesani un nuovo affetto, che mi doveva tirare più volenteri in quel luogo.</text:p>
      <text:p text:style-name="P26"/>
      <text:p text:style-name="P97"/>
      <text:p text:style-name="P82"><text:span text:style-name="T6">—</text:span><text:span text:style-name="T7"> 100 </text:span><text:span text:style-name="T6">—</text:span></text:p>
      <text:p text:style-name="P36"/>
      <text:p text:style-name="P83"><text:span text:style-name="T5">Partii </text:span><text:span text:style-name="T5">con gran </text:span><text:span text:style-name="T5">seguito, </text:span><text:span text:style-name="T5">e </text:span><text:span text:style-name="T5">ad una svoltata di via Nuova vedemmo altri pure a cavallo, che ripigliavano </text:span><text:span text:style-name="T5">una </text:span><text:span text:style-name="T5">traversa per raggiungerci. Era il deputato </text:span><text:span text:style-name="T5">provinciale </text:span><text:span text:style-name="T5">Corona </text:span><text:span text:style-name="T5">(1) </text:span><text:span text:style-name="T5">co' </text:span><text:span text:style-name="T5">suoi Teoresi.</text:span></text:p>
      <text:p text:style-name="P83"><text:span text:style-name="T5">Si </text:span><text:span text:style-name="T5">desinò in Guardia, accolti gentilmente dal vecchio Cipriani (2). </text:span><text:span text:style-name="T5">E </text:span><text:span text:style-name="T5">quando </text:span><text:span text:style-name="T5">si </text:span><text:span text:style-name="T5">fu a' brindisi, </text:span><text:span text:style-name="T5">io </text:span><text:span text:style-name="T5">dissi: «</text:span><text:span text:style-name="T5">Guardia e </text:span><text:span text:style-name="T5">Morra </text:span><text:span text:style-name="T5">sono </text:span><text:span text:style-name="T5">un paese. Possono i loro cuori </text:span><text:span text:style-name="T5">con</text:span><text:span text:style-name="T5">fondersi, come </text:span><text:span text:style-name="T5">si </text:span><text:span text:style-name="T5">confondono i loro territorii </text:span><text:span text:style-name="T5">e </text:span><text:span text:style-name="T5">i loro carlini». Questo piacque. La legge ha potuto staccare Guardia da Morra, ponendolo in altro collegio, ma non </text:span><text:span text:style-name="T5">ha </text:span><text:span text:style-name="T5">potuto rompere i legami naturali, </text:span><text:span text:style-name="T5">e </text:span><text:span text:style-name="T5">Morra e Guar</text:span><text:span text:style-name="T5">dia </text:span><text:span text:style-name="T5">vanno sempre insieme.</text:span></text:p>
      <text:p text:style-name="P83"><text:span text:style-name="T5">Verso il tardi ci rimettemmo in via, e fummo a </text:span><text:span text:style-name="T5">Sant'</text:span><text:span text:style-name="T5">Angiolo ch' era ancora giorno. Ma forse quella </text:span><text:span text:style-name="T5">strada </text:span><text:span text:style-name="T5">aveva veduto tanta gente. I contadini seguivano </text:span><text:span text:style-name="T5">con </text:span><text:span text:style-name="T5">l'occhio interrogativo quella </text:span><text:span text:style-name="T5">cavalcata, </text:span><text:span text:style-name="T5">e </text:span><text:span text:style-name="T5">si vedeva lontano </text:span><text:span text:style-name="T5">sull’altura gran gente </text:span><text:span text:style-name="T5">che aspettava,</text:span><text:span text:style-name="T5"> un </text:span><text:span text:style-name="T5">bel tramonto </text:span><text:span text:style-name="T5">illuminava lo spettacolo. Facevano </text:span><text:span text:style-name="T5">strada alcuni a cavallo </text:span><text:span text:style-name="T5">che </text:span><text:span text:style-name="T5">ci </text:span><text:span text:style-name="T5">venivano </text:span><text:span text:style-name="T5">incontro.</text:span></text:p>
      <text:p text:style-name="P83"><text:span text:style-name="T5">Al principio </text:span><text:span text:style-name="T5">della </text:span><text:span text:style-name="T5">salita scendemmo tutti. Strinsi </text:span><text:span text:style-name="T5">la </text:span><text:span text:style-name="T5">mano al sindaco </text:span><text:span text:style-name="T5">(3), </text:span><text:span text:style-name="T5">vecchia conoscenza, e gittato l'occhio innanzi e visto una compagnia in divisa, che gente e quella? dissi.</text:span></text:p>
      <text:p text:style-name="P83"><text:span text:style-name="T5">Sono gli allievi </text:span><text:span text:style-name="T5">di </text:span><text:span text:style-name="T5">musica, che vengono a festeggiare </text:span><text:span text:style-name="T5">il </text:span><text:span text:style-name="T5">vostro arrivo. </text:span><text:span text:style-name="T5">E </text:span><text:span text:style-name="T5">quei vispi giovinotti cominciarono la fanfarra, e noi dietro, ordinati come in processione. Accolti a suon di musica, mi pareva essere un generale, e battevo il passo, e me la ridevo un poco tra me </text:span><text:span text:style-name="T5">e </text:span><text:span text:style-name="T5">me di quella mia figura grottesca.</text:span></text:p>
      <text:p text:style-name="P26">Più su, trovai in due ale i giovani delle Scuole (1) e</text:p>
      <text:p text:style-name="P26"/>
      <text:p text:style-name="P55"/>
      <text:p text:style-name="P55"/>
      <text:p text:style-name="P55"/>
      <text:p text:style-name="P55"/>
      <text:list xml:id="list41263339" text:style-name="WW8Num13">
        <text:list-item>
          <text:p text:style-name="P140">Saverio Corona, già competitore dell'on. Giuseppe Tozzoli nel 1870,nel Collegio di Lacedonia.</text:p>
        </text:list-item>
        <text:list-item>
          <text:p text:style-name="P140">Padre di Giovannantonio Cipriani già ricordato.</text:p>
        </text:list-item>
        <text:list-item>
          <text:p text:style-name="P151">L'avv. comm. Bernardo Natale.</text:p>
        </text:list-item>
      </text:list>
      <text:p text:style-name="P97"/>
      <text:p text:style-name="P82"><text:span text:style-name="T6">—</text:span><text:span text:style-name="T7"> 101 </text:span><text:span text:style-name="T6">—</text:span></text:p>
      <text:p text:style-name="P49"/>
      <text:p text:style-name="P26">la Società operai, e così attraversai la città, tra gli sguardi lunghi che venivano dagli usci e dalle finestre, e volevamo dire: cosa è nato? Le strade lastricate e pulite mi fecero buona impressione. Opera del sindaco, mi dissero. E tra' viva De Sanctis sentivo pure mescolarsi i viva al sindaco, massime fra gli operai, che mi parevano contentoni. Giunti in casa del sindaco, trovai magistrati e professori, ero però stordito e con gli occhi che mi cascavano, e quando potei farlo decentemente, stanotte, dissi, ho dormito appena due ore, sono stanco ed ho sonno, non mi fareste dormire un par d'ore?</text:p>
      <text:p text:style-name="P26">— Sì, sì.</text:p>
      <text:p text:style-name="P83"><text:span text:style-name="T5">E la gente rimase in salotto, e io m'abbandonai steso sui letto e mi addormentai subito. Ma che? Ecco una signora entrare, gridando: professore, se non vi affacciate non se ne vanno — E voi chi siete? — Sono la sorella del sindaco, venite. Non sentite voi che vi chiamano? — Le acclamazioni andavano alle stelle e schiacciavano la musica. Balzai da letto, mi avvolsi nel </text:span><text:span text:style-name="T9">plaid </text:span><text:span text:style-name="T5">e mi affacciai con un berrettone in capo, che dovevo essere una figura curiosa. A vedermi, scoppiò una tempesta d'applausi e di grida, che mi pareva tremasse il balcone. Era gente fitta e stivata a perdita d'occhio, illuminata disugualmente da torce agitate dalle braccia e dal vento, che pareva gridassero anche loro e si unissero al baccano, e quella luce equivoca che danzava su mille teste, e fuggiva e tornava, sembrava impazzita in quella pazzia. Giacché non e' è cosa più simile alla pazzia, che l'entusiasmo popolare. Invano si gridava: zitto! invano m' aiutavo con le mani e con la</text:span></text:p>
      <text:p text:style-name="P26"/>
      <text:p text:style-name="P55"/>
      <text:p text:style-name="P55"/>
      <text:p text:style-name="P55"/>
      <text:p text:style-name="P55"/>
      <text:p text:style-name="P55"/>
      <text:p text:style-name="P55">(1) La Scuola Tecnica, diretta allora dall’ing. Maffìo Ostermann, è risorta alcuni anni fa, per opera dell'avv. Natale, assunto di nuovo al sindacato.</text:p>
      <text:p text:style-name="P97"/>
      <text:p text:style-name="P82"><text:span text:style-name="T6">—</text:span><text:span text:style-name="T7"> 102 </text:span><text:span text:style-name="T6">—</text:span></text:p>
      <text:p text:style-name="P36"/>
      <text:p text:style-name="P83"><text:span text:style-name="T5">voce, non vedevano, non 'sentivano, gridavano </text:span><text:span text:style-name="T5">più, </text:span><text:span text:style-name="T5">battevano furiosamente le mani. Quando potei, cominciai: «miei concittadini, grazie. La vostra accoglienza cancella il mio esilio dalla provincia: sono con voi, non mi staccherò più da voi»</text:span><text:span text:style-name="T5">. </text:span><text:span text:style-name="T5">E rientrai subito, rumoreggiava una nuova tempesta. Entrai in salotto, </text:span><text:span text:style-name="T5">tutti </text:span><text:span text:style-name="T5">raggiavano. Cercavo appiccar discorso, ma non </text:span><text:span text:style-name="T5">tro</text:span><text:span text:style-name="T5">vavo le parole. L'animo era </text:span><text:span text:style-name="T5">lì, tra </text:span><text:span text:style-name="T5">quella moltitudine. E non si parlava che di questo. Mai cosa simile s' è vista in Sant'Angiolo, dicevano. E mi chiamavano, e mi volevano, non si saziavano. Ora viene, disse il sindaco, ma fate silenzio.—</text:span><text:span text:style-name="T5">Si, si</text:span><text:span text:style-name="T5">— </text:span><text:span text:style-name="T5">E il </text:span><text:span text:style-name="T5">silenzio fu un nuovo rumore d'applausi, che a me dal salotto parve un tuono. Uscii infine con le mani avanti [che volevano dire: zitto! E quando </text:span><text:span text:style-name="T5">fu </text:span><text:span text:style-name="T5">fatto un </text:span><text:span text:style-name="T5">po' </text:span><text:span text:style-name="T5">di silenzio, disse: </text:span><text:span text:style-name="T5">«Amici</text:span><text:span text:style-name="T5"> miei, oggi non </text:span><text:span text:style-name="T5">ho </text:span><text:span text:style-name="T5">ancora desinato, ed ho un grande appetito. Se dunque mi volete bene, ritiratevi, e io auguro a voi una buona notte e voi augurate </text:span><text:span text:style-name="T5">a </text:span><text:span text:style-name="T5">me un buon pasto.» Questa volgare barzelletta destò una ilarità generale, come si direbbe in linguaggio parlamentare, e fu la crisi che dissipò quella congestione. La folla si sciolse, traendosi appresso la musica qua e là e facendo baldoria.</text:span></text:p>
      <text:p text:style-name="P26">Il dì appresso mi levai eh' era il sole alto. Fu proprio una buona dormitona. Attendevano il mio discorso, e avevano a ciò destinato un gran salone nella scuola. La scelta del luogo mi fece piacere, parendomi che intendessero così onorare in me più che l'uomo politico, il professore, il padre della gioventù, come mi chiamavano, l'autore dei libri diffusi nelle scuole. Mi raccolsi un po' e pensai che dovevo dare a quella cerimonia il carattere di una festa di famiglia, concittadino tra concittadini, che ritorna dopo lunga lontananza, ed è commosso e grato della buona accoglienza. E mi pareva facile, perché questo rispondeva effettivamente allo stato del mio animo.</text:p>
      <text:p text:style-name="P26"/>
      <text:p text:style-name="P97"/>
      <text:p text:style-name="P82"><text:span text:style-name="T6">—</text:span><text:span text:style-name="T7"> 103 </text:span><text:span text:style-name="T6">—</text:span></text:p>
      <text:p text:style-name="P36"/>
      <text:p text:style-name="P83"><text:span text:style-name="T5">Andai colà, accompagnato da una vera processione, musica in testa, e vidi con piacere sventolare la bandiera della Società operaia. «Voi altri, dissi al Presidente, siete oggi i beniamini della scienza. Tutti pensano a voi. si occupano di voi. Quella bandiera lì è la predestinata de' nuovi tempi.» M'intese senza meraviglia e col petto proteso, come di cosa nota. «Questo ve l'hanno detto, soggiunsi, ma non vi hanno detto, che la via a grandezza è ubbidienza, disciplina e lavoro. Soffrire per godere, questo e il destino. Oggi il sacrifizio, domani la gloria.» Fece un gesto d'impazienza, alzando le spalle, e voleva dire: Bella questa! Il sacrifizio a noi, e la gloria a' nipoti: o chi conosce i nipoti?</text:span><text:span text:style-name="T9"> </text:span><text:span text:style-name="T5">e mi pare che il bravo operaio non andasse più in là del suo particolare, come diceva Guicciardini; così s'incontravano l'uomo della decadenza e l'uomo dell'infanzia, dove finisce e dove comincia la storia. Divenni pensoso, e poco sentivo la musica e meno i discorsi che mi ronzavono nell'orecchio. Giunto nella sala, quella fitta calca di dentro, che rispondeva alla folla di fuori, mi trasse a me. Levaimi il cappello inchinandomi, come per far riverenza a quel formidabile essere collettivo, innanzi a cui talora ronzarono i re. Stupii che tanta gente fosse in Sant'Angiolo: e mi riferirono che molti erano venuti dai paesi vicini, oltre il gran numero che e' era di miei elettori. Porsi la mano al sottoprefetto, un piccolo bruno con due occhietti furbi, e m'inchinai a Monsignore (1) seduto maestosamente in un canto, sì da fare stacco. E dissi:</text:span></text:p>
      <text:p text:style-name="P26">«Innanzi tutto i miei ringraziamenti. </text:p>
      <text:p text:style-name="P26"/>
      <text:p text:style-name="P26"/>
      <text:p text:style-name="P55"/>
      <text:p text:style-name="P55"/>
      <text:p text:style-name="P55"/>
      <text:p text:style-name="P55">(1) Accenna al Vescovo mons. Giuseppe Fanelli, vero patriota, insignito di parecchie onorificenze da Vittorio Emanuele II, di cui era amico personale.</text:p>
      <text:p text:style-name="P97"/>
      <text:p text:style-name="P82"><text:span text:style-name="T6">—</text:span><text:span text:style-name="T7"> 104 </text:span><text:span text:style-name="T6">—</text:span></text:p>
      <text:p text:style-name="P36"/>
      <text:p text:style-name="P26">Voi mi avete accolto con la musica, accennando senza dubbio a quella musica de' cuori, ch' io vo' predicando, a quella armonia di pensieri e di voleri, eh' è la più grande benedizione che si possa desiderare a un paese. E se questa fu la vostra intenzione, siate benedetti! Rimanete uniti, e Sant'Angiolo prospererà, e darà un degno esempio a tutta la provincia.</text:p>
      <text:p text:style-name="P26">«E vi ringrazio pure, perché la vostra simpatia mi rafforza nella mia missione, dandomi speranza eh' io possa non inutilmente consacrare alla provincia questi ultimi anni miei. Siate uniti, io dico a tutti, smettete le gare, e il tempo indegnamente sciupato in pettegolezzi personali adoperiamo al pubblico bene. In verità la provincia non ha tante copia d'uomini valenti, che possiamo darci il lusso di dividerci co' nostri partitini e co' nostri parlamentini.</text:p>
      <text:p text:style-name="P26">«Fu questa speranza che mi die' animo ad accettare l'ufficio di consigliere provinciale, e che mi tirava come farfalla dietro al mio collegio nativo. Forse mi brucerò le ali; ma se voi, se tutt'i buoni mi presteranno concorso e appoggio, vivaddio! un po' di bene lo faremo, e sforzeremo anche i cattivi alla concordia, fosse pure una ipocrisia.</text:p>
      <text:p text:style-name="P26">«A quest'opera spero compagno Monsignore, mio vecchio amico, che dopo lunghissimi anni rivedo con piacere così fresco e rubicondo. Eppure dee avere gli anni suoi Monsignore! Quando fu posta la mia candidatura, io gli scrissi così: «Monsignore, Il collegio e diviso, il mio nome può unirlo, ecco il mio nome. Siatemi voi aiutatore in questa buona opera, ch'è insieme cristiana e civile. La mia missione è un vero sacerdozio, e voi siete sacerdote». Egli rispose che sì. E io ci credo. La menzogna è il segno che Dio ha messo su la fronte degl'individui e de' popoli decaduti. Posso stimare i membri scoperti: gl'ipocriti li disprezzo. </text:p>
      <text:p text:style-name="P39"/>
      <text:p text:style-name="P6"/>
      <text:p text:style-name="P97"/>
      <text:p text:style-name="P82"><text:span text:style-name="T6">—</text:span><text:span text:style-name="T7"> 105 </text:span><text:span text:style-name="T6">—</text:span></text:p>
      <text:p text:style-name="P36"/>
      <text:p text:style-name="P83"><text:span text:style-name="T5">Dentro di loro </text:span><text:span text:style-name="T5">non </text:span><text:span text:style-name="T5">c'è più l'anima, </text:span><text:span text:style-name="T5">c'è il </text:span><text:span text:style-name="T5">cimitero. </text:span><text:span text:style-name="T5">Io ho </text:span><text:span text:style-name="T5">compito il dovere mio; Monsignore scrisse che compirebbe il suo. E io ci credo.</text:span></text:p>
      <text:p text:style-name="P83"><text:span text:style-name="T5">«Assai ho sofferto, miei amici. </text:span><text:span text:style-name="T5">Avevo </text:span><text:span text:style-name="T5">qui dentro una spina che avrei portata confìtta </text:span><text:span text:style-name="T5">sino </text:span><text:span text:style-name="T5">alla tomba. Mi sentivo disconosciuto da' miei concittadini, mi sentivo straniero nella mia provincia e nel mio collegio. Siate benedetti, voi che con tanto affetto rispondete al mio affetto. Basta questo solo giorno a sanare tutt'i</text:span><text:span text:style-name="T5"> </text:span><text:span text:style-name="T5">dolori. E voi non sapete quale benificio mi avete fatto, voi non concepite cosa è Sant'Angiolo per me. L'uomo che vi parla è nato a quattro miglia di qua, e se Morra è il paese, Sant' Angiolo è la mia città. Voi vi legate con le più care memorie della mia prima età. Voi eravate la mia Napoli, la mia Parigi, il più vasto, il più lontano orizzonte della mia fanciullezza. E' venuta la legge e ci ha divisi. Morra di qua, Sant'Angiolo di là. Ma la legge non può violare le mie memorie, spezzare il mio cuore. Io mi sento uno con voi, io mi sento non solo il vostro comprovinciale, ma qualche cosa di più, il nato. in mezzo a voi. Questa è la mia città. Sono morrese e sono santangiolese.</text:span></text:p>
      <text:p text:style-name="P83"><text:span text:style-name="T5">«</text:span><text:span text:style-name="T5">E voi pure sentite così. perché qual altro sentimento poteva muovervi con tanta frenesia di applausi? Ne' vostri applausi ci sta: «costui è il nostro concittadino, e torna fra noi e viene a rivendicare il suo posto. Sia il ben tornato! Non ci separemo più». I vostri applausi sono una promessa. Me la manterrete questa promessa?</text:span></text:p>
      <text:p text:style-name="P26">Sì, sì. Vi vogliamo nostro deputato.</text:p>
      <text:p text:style-name="P26">«No, amici miei. Se debbo essere deputato nella mia provincia, sarò deputato di Lacedonia. Ma che importa? Moralmente sono il vostro deputato. Noi unisce il più saldo de' legami, affetto e stima. E ciò che vuole Sant'Angiolo, voglio anche io».</text:p>
      <text:p text:style-name="P97"/>
      <text:p text:style-name="P82"><text:span text:style-name="T6">—</text:span><text:span text:style-name="T7"> 106 </text:span><text:span text:style-name="T6">—</text:span></text:p>
      <text:p text:style-name="P36"/>
      <text:p text:style-name="P83"><text:span text:style-name="T5">Chi ha un po' di conoscenza del cuore umano, può intendere in quali punti questo discorso fu applaudito» e in mezzo a quale commozione ebbe fine. Il più commosso ero io, tremavo tutto, e le lacrime facevano forza per uscire, trattenute </text:span><text:span text:style-name="T5">da </text:span><text:span text:style-name="T5">vergogna. Ma piangeva dirimpetto a me la moglie </text:span><text:span text:style-name="T5">del </text:span><text:span text:style-name="T5">sottoprefetto</text:span><text:span text:style-name="T5">, </text:span><text:span text:style-name="T5">una distinta signora inglese, di quella terra dov' è così </text:span><text:span text:style-name="T5">vivo </text:span><text:span text:style-name="T5">e </text:span><text:span text:style-name="T5">profondo il sentimento </text:span><text:span text:style-name="T5">della </text:span><text:span text:style-name="T5">famiglia </text:span><text:span text:style-name="T5">e del </text:span><text:span text:style-name="T5">paese natale.</text:span></text:p>
      <text:p text:style-name="P83"><text:span text:style-name="T5">Si levò poi il professore Campagna di Montella, </text:span><text:span text:style-name="T5">faccia </text:span><text:span text:style-name="T5">tranquilla e nutrita, con </text:span><text:span text:style-name="T5">singolare </text:span><text:span text:style-name="T5">espressione </text:span><text:span text:style-name="T5">di </text:span><text:span text:style-name="T5">bontà, e recitò un forbito discorso </text:span><text:span text:style-name="T5">della </text:span><text:span text:style-name="T5">mia scuola </text:span><text:span text:style-name="T5">e </text:span><text:span text:style-name="T5">de' </text:span><text:span text:style-name="T5">miei </text:span><text:span text:style-name="T5">libri, sì che più volte mi </text:span><text:span text:style-name="T5">costrinse </text:span><text:span text:style-name="T5">a farmi rosso. E al discorso fu aggiunto </text:span><text:span text:style-name="T5">un sonetto, </text:span><text:span text:style-name="T5">recitato </text:span><text:span text:style-name="T5">da </text:span><text:span text:style-name="T5">un </text:span><text:span text:style-name="T5">altro </text:span><text:span text:style-name="T5">brav'uomo, che non </text:span><text:span text:style-name="T5">ricordo. </text:span><text:span text:style-name="T5">La </text:span><text:span text:style-name="T5">cerimonia tendeva a </text:span><text:span text:style-name="T5">di venire una arcadia scolastica, quando, levatomi improvviso in pie, dissi</text:span><text:span text:style-name="T5">: </text:span><text:span text:style-name="T5">«Voi, signori professori, mi ricordate un altro motivo che aveva omesso della mia gratitudine. Volevo ringraziare la mia città di avere destinata a questa festa di famiglia una sala della scuola tecnica. Io mi onoro di essere un vostro collega, e il nome che più suona grato all’orecchio, è quello di professore. Spesso, quand'ero ministro, dicevo: chiamatemi professore: questo è il mio vero titolo di gloria. E ora, amici miei, addio. Io parto: resta con voi il mio cuore. Da Rocchetta a Sant'Angiolo lascio una parte della mia vita intimamente legata alla vostra. Non lo dimenticate mai. Fanno bene queste ricordanze. E voi, bravi giovinotti, educati alla musica, che domani andrete a Rocchetta a festeggiarvi Sant'Antonio, ricordate questa festa non meno santa, e dite a quei cari cittadini eh' io li saluto e li ringrazio, perché è nel loro paese, porta del collegio nativo, che io trovai le prime prove di affetto.</text:span></text:p>
      <text:p text:style-name="P97"/>
      <text:p text:style-name="P82"><text:span text:style-name="T6">—</text:span><text:span text:style-name="T7"> 107 </text:span><text:span text:style-name="T6">—</text:span></text:p>
      <text:p text:style-name="P36"/>
      <text:p text:style-name="P83"><text:span text:style-name="T5">Rocchetta e Sant'Angiolo, questi due nomi sono </text:span><text:span text:style-name="T5">principio e </text:span><text:span text:style-name="T5">fine di una storia </text:span><text:span text:style-name="T5">commovente, </text:span><text:span text:style-name="T5">in cui vive una gran parte di noi, non degna di morire». La sera feci tre visite ufficiali, al sottoprefetto, al presidente del tribunale e al vescovo. Andai a costui accompagnato col sindaco. Ci fu moltissima gentilezza e poca espansione. Monsignore, ancorché molto innanzi con gli anni, è vegeto, ha gli occhi vivi, e un'aria diplomatica che fa impressione. Il suo torto è di essere lì, in un teatro troppo piccolo. Destrissimo, uso ai maneggi e gli affari, e agli affari, conoscitore profondo di tutte le vie per riuscire, dotato di un ottimo fiuto del vento che spira, natura l'avea fatto un cardinale Mazzarino, e il piccolo luogo ha rimpicciolito il suo spirita e sciupatolo in volgarità paesane.</text:span></text:p>
      <text:p text:style-name="P97"/>
      <text:p text:style-name="P82"><text:span text:style-name="T6">—</text:span><text:span text:style-name="T7"> 108 </text:span><text:span text:style-name="T6">—</text:span></text:p>
      <text:p text:style-name="P36"/>
      <text:p text:style-name="P68"/>
      <text:p text:style-name="P68"/>
      <text:p text:style-name="P68">XIII.</text:p>
      <text:p text:style-name="P68"/>
      <text:p text:style-name="P47">Il re Michele.</text:p>
      <text:p text:style-name="P34"/>
      <text:p text:style-name="P34"/>
      <text:p text:style-name="P34">Roma, 24 aprile.</text:p>
      <text:p text:style-name="P34"/>
      <text:p text:style-name="P34"/>
      <text:p text:style-name="P26">L'ultimo scopo del mio viaggio era Avellino, la capitale. E secondo il mio costume, m'indirizzai al sindaco (2), uomo rispettabile e mio vecchio amico, e quantunque lo sapessi aperto fautore del mio concorrente, domandai a lui ospitalità, e lo pregai a voler destinare la sala comunale, o quale altra gli paresse più acconcia, perché volevo fare un discorso. Compiuto dunque le visite ufficiali, e andato alla Casina per salutarvi tutti gli amici tornai a casa col proposito di partire il dì appresso per Avellino. Ma trovai a casa alcuni signori avellinesi, venuti apposta a sconfortarmi da questo disegno. Parlavano parole tronche, quanto a loro, anzi... ma... Che ma? diss'io. — C'è certa gente che... insomma non tutti ci hanno avuto gusto; e il basso popolo è con loro, e soffiato vi potrebbe fare un... un... Avanti, diss'io — Uno sgarbo. Questa parola era buttata giù per non dirne un' altra più dura, che non voleva uscire. — Volete dire una fischiata, diss'io guardandoli negli occhi; </text:p>
      <text:p text:style-name="P58"/>
      <text:p text:style-name="P58">(1)<text:tab/>Accenna all'on. Michele Capozzi, che tranne il breve periodo di due anni in cui la presidenza venne retta da P. S. Mancini, fu costantemente presidente del Consiglio Provinciale di Avellino fino al 1907. Il Capozzi morì, ex deputato, il 1917.</text:p>
      <text:p text:style-name="P59">(2)<text:tab/>L'avv. Catello Solimene, amministratore molto retto del Comune di Avellino, per un periodo di circa 40 anni.</text:p>
      <text:p text:style-name="P6"/>
      <text:p text:style-name="P97"/>
      <text:p text:style-name="P82"><text:span text:style-name="T6">—</text:span><text:span text:style-name="T7"> 109 </text:span><text:span text:style-name="T6">—</text:span></text:p>
      <text:p text:style-name="P36"/>
      <text:p text:style-name="P83"><text:span text:style-name="T5">ma in questo fìschierebbero sé stessi. — </text:span><text:span text:style-name="T5">A ogni </text:span><text:span text:style-name="T5">modo...</text:span></text:p>
      <text:p text:style-name="P83"><text:span text:style-name="T5">E quell'a ogni modo voleva dire </text:span><text:span text:style-name="T5">che anche </text:span><text:span text:style-name="T5">fischiando sé stessi, non sarebbe stato bello. Sopraggiunse un telegramma del sindaco, che prometteva di scrivermi, e intanto si scusava di non potermi fare la debita accoglienza, adducendo la malattia del padre e </text:span><text:span text:style-name="T5">lo </text:span><text:span text:style-name="T5">stato gravissimo di un suo congiunto. Fossero malattie diplomatiche? pensai io, e il sindaco di Avellino vuol fare a me con astuzia quello che mi fece </text:span><text:span text:style-name="T5">il </text:span><text:span text:style-name="T5">sindaco di Calitri, ma almeno con franchezza? Ma fu indegno pensi ero che cacciai via subito, sapendo con quale gentiluomo avevo a fare. Poiché è così, dissi, non verrò in in Avellino; ma attendo innanzi la lettera del sindaco. Quei gentili signori si accomiatarono e ripartirono. Rimasto solo e ripensando tutto quello ch'era avvenuto, vidi subito che la mia riuscita era colà temuta come la vittoria d'un partito, e che andando io le ovazioni degli uni avrebbero provocato le villanie degli altri. Gli animi erano ancora troppo accesi, e l'uomo è fatto così. Il mio nome coinvolto in quelle gare non poteva mantenere quel significato che pur volevo dargli. Pure, me ne andrò io come un fuggitivo? Rifarò la via, ripasserò per il collegio, quasi andassi in cerca di ovazioni? Piglierò una terza via, la via di Benevento, guardando a dritta e a manca, che non mi conoscessero? Mi pareva una umiliazione. Fra questi pensieri giunse la lettera del sindaco, e il linguaggio era così franco, così affettuoso che ne fui preso; e cacciai tutte le codarde ombre. Non mi sono mai pentito, quando ho sentito la voce del cuore, e il mio cuore mi diceva: Vai, Avellino non merita così poca fiducia da te. Risolsi dunque di andare in Avellino, di andarci subito, quando nessuno mi aspettava, e di andarci come ho fatto sempre, così alla semplice e alla buona. </text:span></text:p>
      <text:p text:style-name="P97"/>
      <text:p text:style-name="P82"><text:span text:style-name="T6">—</text:span><text:span text:style-name="T7"> 110 </text:span><text:span text:style-name="T6">—</text:span></text:p>
      <text:p text:style-name="P36"/>
      <text:p text:style-name="P83"><text:span text:style-name="T5">Mi ricordai che, nominato governatore di Avellino, e sollecitato a far nota l'ora del mio arrivo, per farmi i così detti onori, capitai improvviso di notte, e fui in prefettura che nessuno mi conosceva. «E lei chi è? —Sono De Sanctis.— E chi è De Sanctis? — È il governatore — Ah! " E a questo nome formidabile il povero usciere si levò il cappello, con tante scuse. Così feci pure, vi capitai consigliere provinciale. </text:span><text:span text:style-name="T5">perché </text:span><text:span text:style-name="T5">ora farei altrimenti? Avellino </text:span><text:span text:style-name="T5">è </text:span><text:span text:style-name="T5">quasi casa </text:span><text:span text:style-name="T5">mia, colà </text:span><text:span text:style-name="T5">mi </text:span><text:span text:style-name="T5">sento </text:span><text:span text:style-name="T5">come in famiglia e non </text:span><text:span text:style-name="T5">ci </text:span><text:span text:style-name="T5">vogliono cerimonie. Tenevo a essere colà De Sanctis, un buon comprovinciale, </text:span><text:span text:style-name="T5">fuori </text:span><text:span text:style-name="T5">de' partiti locali; </text:span><text:span text:style-name="T5">era stato </text:span><text:span text:style-name="T5">così, </text:span><text:span text:style-name="T5">volevo </text:span><text:span text:style-name="T5">rimanere così. E come </text:span><text:span text:style-name="T5">tutti mi chiamavano il professore, prendevo </text:span><text:span text:style-name="T5">stanza nel </text:span><text:span text:style-name="T5">Liceo, </text:span><text:span text:style-name="T5">come </text:span><text:span text:style-name="T5">volessi dire: Signori, </text:span><text:span text:style-name="T5">professore è </text:span><text:span text:style-name="T5">il </text:span><text:span text:style-name="T5">mio titolo di </text:span><text:span text:style-name="T5">nobiltà.</text:span></text:p>
      <text:p text:style-name="P83"><text:span text:style-name="T5">Presa </text:span><text:span text:style-name="T5">questa risoluzione, inviai al </text:span><text:span text:style-name="T5">sindaco un telegramma, </text:span><text:span text:style-name="T5">dove fatte le debite condoglianze, </text:span><text:span text:style-name="T5">dicevo: «Non </text:span><text:span text:style-name="T5">desidero ricevimenti. </text:span><text:span text:style-name="T5">Conoscete mia semplicità </text:span><text:span text:style-name="T5">e </text:span><text:span text:style-name="T5">mo</text:span><text:span text:style-name="T5">destia. Voglio stima, affetto di </text:span><text:span text:style-name="T5">tutti </text:span><text:span text:style-name="T5">gli </text:span><text:span text:style-name="T5">avellinesi. Vado nel Liceo. </text:span><text:span text:style-name="T5">Sono stanco. Non </text:span><text:span text:style-name="T5">fo discorsi. Parto immediatamente»</text:span><text:span text:style-name="T5">.</text:span></text:p>
      <text:p text:style-name="P83"><text:span text:style-name="T5">La mattina </text:span><text:span text:style-name="T5">il tempo era a </text:span><text:span text:style-name="T5">neve. Pioggia fitta e minuta che </text:span><text:span text:style-name="T5">ti cercava </text:span><text:span text:style-name="T5">le ossa. Strinsi la mano al sindaco €he mi </text:span><text:span text:style-name="T5">aveva </text:span><text:span text:style-name="T5">concessa una così generosa ospitalità e a tutti quelli che mi facevano cerchio, e montato in carrozza, mandai un </text:span><text:span text:style-name="T5">bacio </text:span><text:span text:style-name="T5">a Sant'Angiolo, alla mia città. </text:span><text:span text:style-name="T5">Mi </text:span><text:span text:style-name="T5">accompagnavano </text:span><text:span text:style-name="T5">il </text:span><text:span text:style-name="T5">simpatico Marino (1) e Romualdo Casitto </text:span><text:span text:style-name="T5">di Teora, un </text:span><text:span text:style-name="T5">vecchio patriota. Rifeci la via dello studente, ricordandomi quante volte avevo fatta quella </text:span><text:span text:style-name="T5">via </text:span><text:span text:style-name="T5">nella prima età, andando e tornando, </text:span><text:span text:style-name="T5">il </text:span><text:span text:style-name="T5">capo pieno </text:span><text:span text:style-name="T5">di </text:span><text:span text:style-name="T5">grammatica e dì rettorica. Nella pianura </text:span><text:span text:style-name="T5">di </text:span><text:span text:style-name="T5">Torella si levò un bel sole, </text:span><text:span text:style-name="T5">ci si </text:span><text:span text:style-name="T5">scoperse il</text:span></text:p>
      <text:p text:style-name="P26"/>
      <text:p text:style-name="P26"/>
      <text:p text:style-name="P26"/>
      <text:p text:style-name="P55"/>
      <text:p text:style-name="P55"/>
      <text:p text:style-name="P93"><text:span text:style-name="T11">(1) Il sac. cav. </text:span><text:span text:style-name="T11">Marino </text:span><text:span text:style-name="T11">Molinari, concittadino del </text:span><text:span text:style-name="T11">De </text:span><text:span text:style-name="T11">Sanctis e fratello del comm. </text:span><text:span text:style-name="T10">Achille Solimene, sindaco di Morra.</text:span></text:p>
      <text:p text:style-name="P16"/>
      <text:p text:style-name="P97"/>
      <text:p text:style-name="P82"><text:span text:style-name="T6">—</text:span><text:span text:style-name="T7"> 111 </text:span><text:span text:style-name="T6">—</text:span></text:p>
      <text:p text:style-name="P36"/>
      <text:p text:style-name="P26">cielo, ci mettemmo in allegria. Arrivai eh' era ancora chiaro, incontrai una camerata di collegiali, eh' era alla passeggiata e tirai dritto al Liceo, dove mi venne incontro quel buon vecchietto del Preside, modesto quanto dotto, legato con me da antica amicizia.</text:p>
      <text:p text:style-name="P26">Nessuno sapeva del mio arrivo, altri che il Sindaco e il Preside. Anzi sapevano che non sarei venuto. C'era tornata della deputazione provinciale, e il Prefetto era colà, quando gli fu annuziato il mio arrivo. Trovai nel liceo un gran moto. Il poeta estemporaneo Brunetti vi doveva dare un' accademia proprio in quella sera, e in casa del Preside c'era un va e vieni di professori, di scolari e di altri invitati. Tutta quella gente parea venisse per me, e invece veniva per il poeta. Venne anche il poeta, già un po' vecchio, il poverino! co' capelli grigi ricciuti che decoravano quella testa pensosa, dov'erano piantati un par d'occhio grandi e senza sguardo, come di chi guarda le rime e non le persone. Sopraggiunse la direttrice della scuola magistrale a cui facevano cerchio alcune giovanette, le quali per la loro buona condotta avevano meritato l'alto onore di farle compagnia e di assistere all'accademia. E i miei occhi s'incontrarono con certi occhi vivi e furbi, che si sforzavano di esser modesti, appena contenuti sotto l'ombra delle folte sopracciglia. Era la mia nipotina, che porta il nome di mia madre. Oh! Ah! Mai più non avrei pensato d'incontrarla colà. Mi venne un impeto di stringermela al petto. Povera fanciulla! quale sarà il tuo destino! Ma le fanciulle hanno altro a fare che pensare al destino. Quel pensiero genera le rughe sul viso, e la gioventù aborre dalle rughe.</text:p>
      <text:p text:style-name="P26">Finita l'accademia, piovvero tutti nel salottino del preside e ci fu forza stare tutti in piedi. Sopravvennero molti amici tirati dalla notizia del mio arrivo.</text:p>
      <text:p text:style-name="P26">La folla si diradò per dar luogo, e io così in piedi dissi: </text:p>
      <text:p text:style-name="P97"/>
      <text:p text:style-name="P82"><text:span text:style-name="T6">—</text:span><text:span text:style-name="T7"> 112 </text:span><text:span text:style-name="T6">—</text:span></text:p>
      <text:p text:style-name="P36"/>
      <text:p text:style-name="P83"><text:span text:style-name="T5">«Amici </text:span><text:span text:style-name="T5">miei, </text:span><text:span text:style-name="T5">volevo fare anche qui un discorso </text:span><text:span text:style-name="T5">pubblico, ma </text:span><text:span text:style-name="T5">il </text:span><text:span text:style-name="T5">modo come sono venuto </text:span><text:span text:style-name="T5">è </text:span><text:span text:style-name="T5">abbastanza eloquente, e tien luogo </text:span><text:span text:style-name="T5">di </text:span><text:span text:style-name="T5">ogni discorso e </text:span><text:span text:style-name="T5">dice tutto. Voi </text:span><text:span text:style-name="T5">mi avete sostenuto nella </text:span><text:span text:style-name="T5">lotta </text:span><text:span text:style-name="T5">elettorale, </text:span><text:span text:style-name="T5">con una </text:span><text:span text:style-name="T5">abnegazione e </text:span><text:span text:style-name="T5">una </text:span><text:span text:style-name="T5">costanza </text:span><text:span text:style-name="T5">pari </text:span><text:span text:style-name="T5">al vostro disinteresse, sapendo bene </text:span><text:span text:style-name="T5">che l'</text:span><text:span text:style-name="T5">uomo </text:span><text:span text:style-name="T5">che </text:span><text:span text:style-name="T5">volevate deputato non </text:span><text:span text:style-name="T5">e più </text:span><text:span text:style-name="T5">vostro che </text:span><text:span text:style-name="T5">d'altri. Nella </text:span><text:span text:style-name="T5">mia </text:span><text:span text:style-name="T5">provincia io </text:span><text:span text:style-name="T5">non </text:span><text:span text:style-name="T5">veggo partiti; veggo </text:span><text:span text:style-name="T5">amici </text:span><text:span text:style-name="T5">e </text:span><text:span text:style-name="T5">concittadini </text:span><text:span text:style-name="T5">in tutte le file, e se vi </text:span><text:span text:style-name="T5">è caro il </text:span><text:span text:style-name="T5">mio nome, </text:span><text:span text:style-name="T5">datemi </text:span><text:span text:style-name="T5">il </text:span><text:span text:style-name="T5">modo che </text:span><text:span text:style-name="T5">io possa unire tutte le forze pel pubblico </text:span><text:span text:style-name="T5">bene. </text:span><text:span text:style-name="T5">Abbiamo una provincia derelitta, e se vogliamo beccarci tra noi, imiteremo le galline di Renzo. I mali di Avellino sono grandi, e i bisogni della provincia grandissimi. </text:span><text:span text:style-name="T5">Appena </text:span><text:span text:style-name="T5">un'</text:span><text:span text:style-name="T5">opera </text:span><text:span text:style-name="T5">concorde e assidua può </text:span><text:span text:style-name="T5">inspirare coraggio negli </text:span><text:span text:style-name="T5">animi, e scuotere quella </text:span><text:span text:style-name="T5">inerzia </text:span><text:span text:style-name="T5">ch'è </text:span><text:span text:style-name="T5">figlia della sfiducia. Che guadagno </text:span><text:span text:style-name="T5">s'ha da </text:span><text:span text:style-name="T5">queste lotte, altro che la vergogna </text:span><text:span text:style-name="T5">aggiunta al danno? </text:span><text:span text:style-name="T5">E </text:span><text:span text:style-name="T5">quando </text:span><text:span text:style-name="T5">la lotta prende aspetto selvatico, e rompe i legami della famiglia e dell'amicizia e sino del rispetto alle donne,</text:span><text:span text:style-name="T5"> </text:span><text:span text:style-name="T5">una città simile diviene scandalo d'Italia. Sono severo, ma i miei capelli bianchi e l'affetto mio alla provincia mi danno questo diritto. Alziamo dunque la bandiera della concordia, e volgiamo la nostra attività a' progressi agricoli e industriali. L’ozio è il padre di tutte le piccolezze e di tutt'i pettegolezzi che si chiamano lotte, un rimedio ignobile contro la noia, al quale ricorrono gli uomini nati al lavoro e disoccupati. Diamo alla nostra attività uno scopo nobile e benefico, operiamo tutti come buoni amici e buoni comprovinciali, e saremo rispettati più e la provincia ci benedirà».</text:span></text:p>
      <text:p text:style-name="P26">Quei bravi signori mi ascoltarono con simpatia, e tutti promisero il loro concorso a quest'opera di conciliazione. La quale promessa accettai con beneficio d'inventario, conoscendo bene la natura umana, e non lusingandomi che mali accumulati e aggravati dal</text:p>
      <text:p text:style-name="P6"/>
      <text:p text:style-name="P6"/>
      <text:p text:style-name="P97"/>
      <text:p text:style-name="P82"><text:span text:style-name="T6">—</text:span><text:span text:style-name="T7"> 113 </text:span><text:span text:style-name="T6">—</text:span></text:p>
      <text:p text:style-name="P36"/>
      <text:p text:style-name="P26">tempo potessero essere guariti subito con la buona volontà.</text:p>
      <text:p text:style-name="P83"><text:span text:style-name="T5">Feci alcune visite. Vidi don Carlantonio Solimene, padre del sindaco, e quella visita mi fece bene. Vedevo in lui l’</text:span><text:span text:style-name="T5">immagine </text:span><text:span text:style-name="T5">di una generazione quasi scomparsa, viva ancora nella mia memoria. Giovinetto avevo un culto per certi grandi nomi, De Conciliis, il senatore Capone, e </text:span><text:span text:style-name="T5">i </text:span><text:span text:style-name="T5">Lanzilli, </text:span><text:span text:style-name="T5">e </text:span><text:span text:style-name="T5">i Vegliante, ei Solimene, </text:span><text:span text:style-name="T5">e </text:span><text:span text:style-name="T5">altri, e giudicavo la provincia da quelli, e mi sentivo orgoglio a dire: sono anch'io di quella provincia. La storia copre di un manto pietoso tutte le piccolezze, degne di morire prima che nascano, </text:span><text:span text:style-name="T5">e </text:span><text:span text:style-name="T5">non lascia vivo se non ciò che è grande. Cosa è Avellino innanzi all’Italia? E il paese di </text:span><text:span text:style-name="T5">De </text:span><text:span text:style-name="T5">Conciliis (1).</text:span></text:p>
      <text:p text:style-name="P83"><text:span text:style-name="T5">Fatte </text:span><text:span text:style-name="T5">le </text:span><text:span text:style-name="T5">visite, ancora irrequieto ed un po' eccitato, mi raccolsi con un amico intimo, e stemmo un pezzo solo con solo.</text:span></text:p>
      <text:p text:style-name="P83"><text:span text:style-name="T5">Costui dotato di un senso retto, in gioventù era ardente al </text:span><text:span text:style-name="T5">biasimo, </text:span><text:span text:style-name="T5">veggendo le cose storte, e ci pigliava una passione </text:span><text:span text:style-name="T5">che gli </text:span><text:span text:style-name="T5">consumava la carne. Ora a forza di vederne </text:span><text:span text:style-name="T5">tante ci </text:span><text:span text:style-name="T5">ha </text:span><text:span text:style-name="T5">fatto l</text:span><text:span text:style-name="T5">abito, ed è venuto su tondo e rubicondo, fatto scettico e anche un po' cinico, e </text:span><text:span text:style-name="T5">smessa la parte di attore, fa </text:span><text:span text:style-name="T5">il </text:span><text:span text:style-name="T5">comodo </text:span><text:span text:style-name="T5">mestiere dello spettatore, </text:span><text:span text:style-name="T5">e se la ride, e </text:span><text:span text:style-name="T5">carica </text:span><text:span text:style-name="T5">e motteggia, </text:span><text:span text:style-name="T5">come se, fosse un </text:span><text:span text:style-name="T5">fanciullo. </text:span><text:span text:style-name="T5">A </text:span><text:span text:style-name="T5">sentire </text:span><text:span text:style-name="T5">il mio nome, mi corse </text:span><text:span text:style-name="T5">incontro, maravigliato che in mezzo </text:span><text:span text:style-name="T5">a </text:span><text:span text:style-name="T5">tanti </text:span><text:span text:style-name="T5">accidenti </text:span><text:span text:style-name="T5">pensassi a lui.</text:span></text:p>
      <text:p text:style-name="P83"><text:span text:style-name="T5">S'</text:span><text:span text:style-name="T5">intende, diss'</text:span><text:span text:style-name="T5">io. Noi due </text:span><text:span text:style-name="T5">siamo </text:span><text:span text:style-name="T5">i più spassionati in questa</text:span><text:span text:style-name="T5"> gazzarra. E come </text:span><text:span text:style-name="T5">io mi ci intendo poco vengo all’</text:span><text:span text:style-name="T5">oracolo.</text:span></text:p>
      <text:p text:style-name="P26"/>
      <text:p text:style-name="P26"/>
      <text:p text:style-name="P55"/>
      <text:p text:style-name="P55"/>
      <text:p text:style-name="P55"/>
      <text:p text:style-name="P55"/>
      <text:p text:style-name="P93"><text:span text:style-name="T11">(1) È superfluo </text:span><text:span text:style-name="T11">ricordare </text:span><text:span text:style-name="T11">qui la grande </text:span><text:span text:style-name="T11">opera </text:span><text:span text:style-name="T11">patriottica di Lorenzo De Conciliis, chiamato da Garibaldi il </text:span><text:span text:style-name="T13">leone irpino.</text:span></text:p>
      <text:p text:style-name="P93"><text:span text:style-name="T11">Diremo soltanto che per suo merito il Parlamento Napoletano, su proposta del marchese Dragonetti, decretò che in Avellino dovesse sorgere </text:span><text:span text:style-name="T11">il </text:span><text:span text:style-name="T11">monumento alla Libertà.</text:span></text:p>
      <text:p text:style-name="P97"/>
      <text:p text:style-name="P82"><text:span text:style-name="T6">—</text:span><text:span text:style-name="T7"> 114 </text:span><text:span text:style-name="T6">—</text:span></text:p>
      <text:p text:style-name="P36"/>
      <text:p text:style-name="P89"><text:span text:style-name="T5">—<text:tab/></text:span><text:span text:style-name="T5">Gli </text:span><text:span text:style-name="T5">è come chiamare </text:span><text:span text:style-name="T5">il medico quando, il malato e </text:span><text:span text:style-name="T5">agli sgoccioli. Troppo tardi.</text:span></text:p>
      <text:p text:style-name="P26">Feci gli occhioni.</text:p>
      <text:p text:style-name="P89"><text:span text:style-name="T5">—<text:tab/></text:span><text:span text:style-name="T5">Ma </text:span><text:span text:style-name="T5">si, Thai fatta grossa, </text:span><text:span text:style-name="T5">quanto sono ora gli occhi tuoi. </text:span><text:span text:style-name="T5">La bella impresa davvero</text:span><text:span text:style-name="T5">! Chi </text:span><text:span text:style-name="T5">frenerà </text:span><text:span text:style-name="T5">più il Re Michele?</text:span></text:p>
      <text:p text:style-name="P83"><text:span text:style-name="T5">Stavo lì </text:span><text:span text:style-name="T5">come capissi </text:span><text:span text:style-name="T5">nulla.</text:span></text:p>
      <text:list xml:id="list41282925" text:style-name="WW8Num34">
        <text:list-item>
          <text:p text:style-name="P211"><text:span text:style-name="T5">Non sai </text:span><text:span text:style-name="T5">chi </text:span><text:span text:style-name="T5">è </text:span><text:span text:style-name="T5">Re </text:span><text:span text:style-name="T5">Michele? quel basso tarchiato,con quel </text:span><text:span text:style-name="T5">panciotto in </text:span><text:span text:style-name="T5">avanti </text:span><text:span text:style-name="T5">e </text:span><text:span text:style-name="T5">con </text:span><text:span text:style-name="T5">quegli </text:span><text:span text:style-name="T5">occhi sempre su quel panciotto </text:span><text:span text:style-name="T5">come </text:span><text:span text:style-name="T5">se </text:span><text:span text:style-name="T5">fuori di </text:span><text:span text:style-name="T5">quello non </text:span><text:span text:style-name="T5">ci </text:span><text:span text:style-name="T5">fosse altro mondo. Mi par quel </text:span><text:span text:style-name="T5">panciotto in avanti come un tamburo, </text:span><text:span text:style-name="T5">che </text:span><text:span text:style-name="T5">suona </text:span><text:span text:style-name="T5">a </text:span><text:span text:style-name="T5">raccolta e dice: </text:span><text:span text:style-name="T9">marche.</text:span></text:p>
        </text:list-item>
        <text:list-item>
          <text:p text:style-name="P163">E voi marciate.</text:p>
        </text:list-item>
        <text:list-item>
          <text:p text:style-name="P187">Io, no. Se altri vuol farla da re, non io voglio farla da suddito.</text:p>
        </text:list-item>
        <text:list-item>
          <text:p text:style-name="P187">E che colpa ha lui, se si sente nato il primo, e vuol farla da primo?</text:p>
        </text:list-item>
        <text:list-item>
          <text:p text:style-name="P187">La colpa è tutta tua. e era il re e e' era il pretendente. Tolto di mezzo il pretendente, tolto è il contrappeso alla bilancia, don Michele andrà in aria e cascherà.</text:p>
        </text:list-item>
        <text:list-item>
          <text:p text:style-name="P211"><text:span text:style-name="T5">Questo è il futuro. Sarà e non sarà. Ora come ora, gli hai fatto il </text:span><text:span text:style-name="T5">compare, </text:span><text:span text:style-name="T5">o come dicono, il gatto che cava le castagne </text:span><text:span text:style-name="T5">dal </text:span><text:span text:style-name="T5">foco, </text:span><text:span text:style-name="T5">un </text:span><text:span text:style-name="T5">bel mestiere! E hai reso un bel </text:span><text:span text:style-name="T5">servigio a </text:span><text:span text:style-name="T5">lui e </text:span><text:span text:style-name="T5">un </text:span><text:span text:style-name="T5">bruttissimo a noi,cioè agli altri. </text:span><text:span text:style-name="T8">Quanto a </text:span><text:span text:style-name="T8">me guardo e </text:span><text:span text:style-name="T8">rido.</text:span></text:p>
        </text:list-item>
        <text:list-item>
          <text:p text:style-name="P211"><text:span text:style-name="T5">Sicché, </text:span><text:span text:style-name="T5">nella tua opinione, o </text:span><text:span text:style-name="T5">come dici; degli altri, vi </text:span><text:span text:style-name="T5">faceva proprio bisogno un </text:span><text:span text:style-name="T5">pretendente, per farlo re a </text:span><text:span text:style-name="T5">sua volta. Vuol dire che siete nati </text:span><text:span text:style-name="T5">sudditi,e che </text:span><text:span text:style-name="T5">se non ci fosse il re bisognerebbe crearlo </text:span><text:span text:style-name="T5">apposta per voi. </text:span><text:span text:style-name="T5">Re per re, a dirla schietta, </text:span><text:span text:style-name="T5">preferisco l'angiolo Michele </text:span><text:span text:style-name="T5">a tutt'i Serafini.</text:span></text:p>
        </text:list-item>
        <text:list-item>
          <text:p text:style-name="P211"><text:span text:style-name="T8">Ah! </text:span><text:span text:style-name="T8">ecco perciò...</text:span></text:p>
        </text:list-item>
        <text:list-item>
          <text:p text:style-name="P211"><text:span text:style-name="T5">Come corri subito </text:span><text:span text:style-name="T5">al </text:span><text:span text:style-name="T5">perciò!</text:span><text:span text:style-name="T5"> </text:span><text:span text:style-name="T8">Perciò cosa?"</text:span></text:p>
        </text:list-item>
      </text:list>
      <text:p text:style-name="P97"/>
      <text:p text:style-name="P82"><text:span text:style-name="T6">—</text:span><text:span text:style-name="T7"> 115 </text:span><text:span text:style-name="T6">—</text:span></text:p>
      <text:p text:style-name="P49"/>
      <text:p text:style-name="P91"><text:span text:style-name="T5">—<text:tab/></text:span><text:span text:style-name="T5">Perciò gli hai dato </text:span><text:span text:style-name="T5">una </text:span><text:span text:style-name="T5">mano. </text:span><text:span text:style-name="T5">E hai tolto a lui </text:span><text:span text:style-name="T5">il pruno dagli occhi e a noi il contrappeso.</text:span></text:p>
      <text:p text:style-name="P83"><text:span text:style-name="T5">E dalli col contrappeso. Lascio stare che </text:span><text:span text:style-name="T5">specie di </text:span><text:span text:style-name="T5">contrappeso era quello, da rendere accetto il re di </text:span><text:span text:style-name="T5">oggi </text:span><text:span text:style-name="T5">per non cascare nel re di ieri. Certi uomini sono, </text:span><text:span text:style-name="T5">an</text:span><text:span text:style-name="T5">che senza loro colpa, debolezza degli amici, e la </text:span><text:span text:style-name="T5">forza </text:span><text:span text:style-name="T5">degli avversarti... Ma poi, come non vedi che il </text:span><text:span text:style-name="T5">contrappeso </text:span><text:span text:style-name="T5">è appunto la vita, così nel fisico, come </text:span><text:span text:style-name="T5">nel </text:span><text:span text:style-name="T5">morale, sicché, tolto il contrappeso, viene la </text:span><text:span text:style-name="T5">conge</text:span><text:span text:style-name="T5">stione, o come tu dici, il capogiro?</text:span></text:p>
      <text:list xml:id="list41281147" text:style-name="WW8Num35">
        <text:list-item>
          <text:p text:style-name="P212"><text:span text:style-name="T5">Sicché tu miravi ad ammazzare il povero </text:span><text:span text:style-name="T5">Michele. E </text:span><text:span text:style-name="T5">ti sei fatto aiutare da lui contro lui.</text:span></text:p>
        </text:list-item>
        <text:list-item>
          <text:p text:style-name="P212"><text:span text:style-name="T5">Michele, come voi lo chiamate, è troppo </text:span><text:span text:style-name="T5">acuto </text:span><text:span text:style-name="T5">per cadere in questa pania, e io sono troppo </text:span><text:span text:style-name="T5">leale per </text:span><text:span text:style-name="T5">fare questi tiri. </text:span><text:span text:style-name="T8">Non ammetto lo scherzo su </text:span><text:span text:style-name="T8">questo </text:span><text:span text:style-name="T8">punto.</text:span></text:p>
        </text:list-item>
        <text:list-item>
          <text:p text:style-name="P212"><text:span text:style-name="T5">Parliamo dunque serii. </text:span><text:span text:style-name="T5">O </text:span><text:span text:style-name="T5">come ti è venuto </text:span><text:span text:style-name="T5">il grillo </text:span><text:span text:style-name="T5">di ficcarti in questa baraonda? Non ti bastava </text:span><text:span text:style-name="T5">Sansevero? </text:span><text:span text:style-name="T5">Presentarti ai tuoi concittadini, proprio </text:span><text:span text:style-name="T5">quando </text:span><text:span text:style-name="T5">non pensavano a te e </text:span><text:span text:style-name="T5">pensavano al re e al pretendente! </text:span><text:span text:style-name="T5">E </text:span><text:span text:style-name="T5">tu col peso e col contrappeso. Prima non </text:span><text:span text:style-name="T5">avevi che </text:span><text:span text:style-name="T5">amici, e ora hai nemici. Credi tu che non ci </text:span><text:span text:style-name="T5">sia salito </text:span><text:span text:style-name="T5">il rossore sul viso, quando noi s'è inteso il </text:span><text:span text:style-name="T5">tuo nome </text:span><text:span text:style-name="T5">bruttamente mescolato in queste passioncelle </text:span><text:span text:style-name="T5">locali, e </text:span><text:span text:style-name="T5">che taluni perfino non sono voluti venire a </text:span><text:span text:style-name="T5">sentirti?</text:span></text:p>
        </text:list-item>
        <text:list-item>
          <text:p text:style-name="P212"><text:span text:style-name="T5">Ammiro la tua filosofia. Ma io vecchio sento </text:span><text:span text:style-name="T5">come </text:span><text:span text:style-name="T5">tu sentivi giovane. Cosa vuoi?</text:span><text:span text:style-name="T9"> </text:span><text:span text:style-name="T5">Combattere </text:span><text:span text:style-name="T5">è la mia </text:span><text:span text:style-name="T5">divisa, dove e' è a fare un pò' dì bene. </text:span><text:span text:style-name="T5">Capisco che </text:span><text:span text:style-name="T5">si guasta il sangue. Ma questo guardare </text:span><text:span text:style-name="T5">e star da </text:span><text:span text:style-name="T5">parte non mi va. E mi parrebbe, come </text:span><text:span text:style-name="T5">la vecchia </text:span><text:span text:style-name="T5">zia che filava, mentre Graziella non voleva e si </text:span><text:span text:style-name="T5">faceva </text:span><text:span text:style-name="T5">pigliare la mano. Certe cose non mi </text:span><text:span text:style-name="T5">fanno ridere. </text:span><text:span text:style-name="T5">M'indegnano, mi attizzano, e mi </text:span><text:span text:style-name="T5">ci </text:span><text:span text:style-name="T5">sento </text:span><text:span text:style-name="T5">tirare in </text:span><text:span text:style-name="T5">mezzo.</text:span></text:p>
        </text:list-item>
        <text:list-item>
          <text:p text:style-name="P212"><text:span text:style-name="T5">Tu pigli l'offensiva.</text:span><text:span text:style-name="T5"> Ma ti fai illusione. </text:span></text:p>
        </text:list-item>
      </text:list>
      <text:p text:style-name="P97"/>
      <text:p text:style-name="P82"><text:span text:style-name="T6">—</text:span><text:span text:style-name="T7"> 116 </text:span><text:span text:style-name="T6">—</text:span></text:p>
      <text:p text:style-name="P36"/>
      <text:p text:style-name="P83"><text:span text:style-name="T8">La tua </text:span><text:span text:style-name="T5">opera è un </text:span><text:span text:style-name="T5">agitarsi </text:span><text:span text:style-name="T5">nel vuoto. </text:span><text:span text:style-name="T5">E </text:span><text:span text:style-name="T5">non </text:span><text:span text:style-name="T5">e' </text:span><text:span text:style-name="T5">è </text:span><text:span text:style-name="T5">sugo. </text:span><text:span text:style-name="T5">Il solo </text:span><text:span text:style-name="T5">costrutto che ci vedo è di aver dato più forza </text:span><text:span text:style-name="T5">a Michele </text:span><text:span text:style-name="T5">(1), che noi si voleva gettar giù.</text:span></text:p>
      <text:list xml:id="list41277496" text:continue-list="list41287790" text:style-name="WW8Num24">
        <text:list-item>
          <text:p text:style-name="P199"><text:span text:style-name="T5">Gettar giù è presto detto. Come si fa a gettare </text:span><text:span text:style-name="T5">giù </text:span><text:span text:style-name="T5">Michele?</text:span></text:p>
        </text:list-item>
        <text:list-item>
          <text:p text:style-name="P199"><text:span text:style-name="T8">Se </text:span><text:span text:style-name="T8">rimaneva l'altro </text:span><text:span text:style-name="T8">prefetto!</text:span></text:p>
        </text:list-item>
        <text:list-item>
          <text:p text:style-name="P199"><text:span text:style-name="T5">Come se un prefetto potesse dare a voi una </text:span><text:span text:style-name="T5">forza che non </text:span><text:span text:style-name="T5">avete. Lascio stare </text:span><text:span text:style-name="T5">il </text:span><text:span text:style-name="T5">lato ignobile. </text:span><text:span text:style-name="T5">Un </text:span><text:span text:style-name="T5">paese </text:span><text:span text:style-name="T5">che invoca l’</text:span><text:span text:style-name="T5">intervento </text:span><text:span text:style-name="T5">di questo </text:span><text:span text:style-name="T5">o quel prefetto per </text:span><text:span text:style-name="T5">cacciar </text:span><text:span text:style-name="T5">via </text:span><text:span text:style-name="T5">il </text:span><text:span text:style-name="T5">tiranno, è </text:span><text:span text:style-name="T5">degno del </text:span><text:span text:style-name="T5">tiranno. </text:span><text:span text:style-name="T5">Se </text:span><text:span text:style-name="T5">non </text:span><text:span text:style-name="T5">si sente la forza di farlo </text:span><text:span text:style-name="T5">esso, </text:span><text:span text:style-name="T5">vuol </text:span><text:span text:style-name="T5">dire </text:span><text:span text:style-name="T5">o </text:span><text:span text:style-name="T5">che è nato </text:span><text:span text:style-name="T5">servo o che il tiranno non c'è. Venne il </text:span><text:span text:style-name="T5">Prefetto Niente Paura,</text:span><text:span text:style-name="T5">come lo si chiamava, e ruppe guerra al </text:span><text:span text:style-name="T5">re. </text:span><text:span text:style-name="T5">Un </text:span><text:span text:style-name="T5">gran brav</text:span><text:span text:style-name="T5">'omo quello, e che aveva le intenzioni giuste, ma ricordatevi quella sua fronte piccola </text:span><text:span text:style-name="T5">e stretta e </text:span><text:span text:style-name="T5">quegli occhi rigidi, come presi dal tetano, e ditemi se e' era lì dentro </text:span><text:span text:style-name="T5">altro </text:span><text:span text:style-name="T5">cervello che scarso di </text:span><text:span text:style-name="T5">fosforo </text:span><text:span text:style-name="T5">e a </text:span><text:span text:style-name="T5">idee fisse</text:span><text:span text:style-name="T5">, rigido come quegli occhi. </text:span><text:span text:style-name="T5">La </text:span><text:span text:style-name="T5">quale rigidità </text:span><text:span text:style-name="T5">chia</text:span><text:span text:style-name="T5">mano </text:span><text:span text:style-name="T5">carattere, ed è monomania. E </text:span><text:span text:style-name="T5">di </text:span><text:span text:style-name="T5">là veniva quella </text:span><text:span text:style-name="T5">sua volontà di granito, pari </text:span><text:span text:style-name="T5">alla sua alpe. Quella testa </text:span><text:span text:style-name="T5">alpina </text:span><text:span text:style-name="T5">andò a cozzare contro la testa irpina, </text:span><text:span text:style-name="T5">dura </text:span><text:span text:style-name="T5">non </text:span><text:span text:style-name="T5">meno, </text:span><text:span text:style-name="T5">dura </text:span><text:span text:style-name="T5">come </text:span><text:span text:style-name="T5">quei macigni, che incontri in certe </text:span><text:span text:style-name="T5">strade </text:span><text:span text:style-name="T5">de' nostri paesi e fanno gridare i piedi. E cosa </text:span><text:span text:style-name="T5">nacque? </text:span><text:span text:style-name="T5">La provincia fu messa a soqquadro; si accese </text:span><text:span text:style-name="T5">la </text:span><text:span text:style-name="T5">guerra civile fin nei più piccoli comunelli; venner </text:span><text:span text:style-name="T5">fuori </text:span><text:span text:style-name="T5">le più infami accuse, non ci furono vinti e vin</text:span><text:span text:style-name="T5">citori, </text:span><text:span text:style-name="T5">furono tutti vinti, demoliti tutti.</text:span></text:p>
        </text:list-item>
        <text:list-item>
          <text:p text:style-name="P175">Ma se rimaneva, il demolito era don Michelino.</text:p>
        </text:list-item>
        <text:list-item>
          <text:p text:style-name="P199"><text:span text:style-name="T5">Rimpiccinitelo, come volete. Fatto è che se è ri</text:span><text:span text:style-name="T5">masto </text:span><text:span text:style-name="T5">in piedi dopo quella guerra, non dee essere poi </text:span><text:span text:style-name="T5">un </text:span><text:span text:style-name="T5">tartufo, delizioso a mangiare e nulla più.</text:span></text:p>
        </text:list-item>
        <text:list-item>
          <text:p text:style-name="P175">Anzi è lui che vuol mangiare noi.</text:p>
        </text:list-item>
      </text:list>
      <text:p text:style-name="P30"/>
      <text:p text:style-name="P30"/>
      <text:p text:style-name="P60"/>
      <text:p text:style-name="P93"><text:span text:style-name="T11">(1) Si </text:span><text:span text:style-name="T11">noti che il Comm. Capozzi era combattuto in Avellino precisa</text:span><text:span text:style-name="T11">mente da </text:span><text:span text:style-name="T11">quel Serafino Soldi, che aspirava alla rappresentanza politica </text:span><text:span text:style-name="T11">del Collegio </text:span><text:span text:style-name="T11">di Lacedonia.</text:span></text:p>
      <text:p text:style-name="P6"/>
      <text:p text:style-name="P6"/>
      <text:p text:style-name="P97"/>
      <text:p text:style-name="P82"><text:span text:style-name="T6">—</text:span><text:span text:style-name="T7"> 117 </text:span><text:span text:style-name="T6">—</text:span></text:p>
      <text:p text:style-name="P49"/>
      <text:list xml:id="list41282356" text:style-name="WW8Num36">
        <text:list-item>
          <text:p text:style-name="P202"><text:span text:style-name="T5">Proprio così?</text:span><text:span text:style-name="T5"> </text:span><text:span text:style-name="T5">O come </text:span><text:span text:style-name="T5">ha </text:span><text:span text:style-name="T5">fatto </text:span><text:span text:style-name="T5">costui per salire sì </text:span><text:span text:style-name="T5">alto? Io mi ci perdo. Alla Camera non </text:span><text:span text:style-name="T5">l'apprezze</text:span><text:span text:style-name="T5">resti un soldo.</text:span></text:p>
        </text:list-item>
        <text:list-item>
          <text:p text:style-name="P202"><text:span text:style-name="T5">Gli è che ha la monomamia anche lui. </text:span><text:span text:style-name="T5">E </text:span><text:span text:style-name="T5">la </text:span><text:span text:style-name="T5">sua </text:span><text:span text:style-name="T5">monomania è che ha da essere lui il re, e tutti gli </text:span><text:span text:style-name="T5">hanno </text:span><text:span text:style-name="T5">a star sotto. Come Cesare, don Michelino vuol </text:span><text:span text:style-name="T5">essere </text:span><text:span text:style-name="T5">primo in Avellino, anzi che secondo in Roma. </text:span><text:span text:style-name="T5">E </text:span><text:span text:style-name="T5">se </text:span><text:span text:style-name="T5">sale</text:span><text:span text:style-name="T5">nelle alte sfere, gli è come chi va in pallone per </text:span><text:span text:style-name="T5">rac</text:span><text:span text:style-name="T5">cogliere notizie intorno alla terra. </text:span><text:span text:style-name="T8">E qui la terra, </text:span><text:span text:style-name="T8">come </text:span><text:span text:style-name="T8">vedi, è Avellino (1).</text:span></text:p>
        </text:list-item>
        <text:list-item>
          <text:p text:style-name="P202"><text:span text:style-name="T5">Proprio. Don Michelino</text:span><text:span text:style-name="T5">, </text:span><text:span text:style-name="T5">come tu </text:span><text:span text:style-name="T5">lo </text:span><text:span text:style-name="T5">chiami</text:span><text:span text:style-name="T5">, ha la </text:span><text:span text:style-name="T5">sua polizia, e </text:span><text:span text:style-name="T5">non </text:span><text:span text:style-name="T5">so come, ma ti penetra tutto, </text:span><text:span text:style-name="T5">fino i </text:span><text:span text:style-name="T5">pensieri.</text:span></text:p>
        </text:list-item>
        <text:list-item>
          <text:p text:style-name="P202"><text:span text:style-name="T5">Gli è che non pensa altro da mattina </text:span><text:span text:style-name="T5">a sera. Non so </text:span><text:span text:style-name="T5">se dorma. Ma quell'uomo </text:span><text:span text:style-name="T5">lì </text:span><text:span text:style-name="T5">ha </text:span><text:span text:style-name="T5">la </text:span><text:span text:style-name="T5">febbre. </text:span><text:span text:style-name="T5">Non si </text:span><text:span text:style-name="T5">contenta di essere un uomo. </text:span><text:span text:style-name="T5">Vorrebbe </text:span><text:span text:style-name="T5">essere </text:span><text:span text:style-name="T5">un telegrafo, un </text:span><text:span text:style-name="T5">vapore,</text:span></text:p>
        </text:list-item>
        <text:list-item>
          <text:p text:style-name="P202"><text:span text:style-name="T5">Giusto. </text:span><text:span text:style-name="T5">Se </text:span><text:span text:style-name="T5">hai una lettera con un'</text:span><text:span text:style-name="T9">urgentissima, pressantissima, </text:span><text:span text:style-name="T5">metti </text:span><text:span text:style-name="T5">pegno </text:span><text:span text:style-name="T5">che è </text:span><text:span text:style-name="T5">don Michelino. </text:span><text:span text:style-name="T8">Apri, </text:span><text:span text:style-name="T8">e </text:span><text:span text:style-name="T8">che </text:span><text:span text:style-name="T8">è?</text:span><text:span text:style-name="T8"> </text:span><text:span text:style-name="T8">Talora è </text:span><text:span text:style-name="T8">una </text:span><text:span text:style-name="T8">freddura.</text:span></text:p>
        </text:list-item>
        <text:list-item>
          <text:p text:style-name="P202"><text:span text:style-name="T5">Ha </text:span><text:span text:style-name="T5">la </text:span><text:span text:style-name="T5">febbre e </text:span><text:span text:style-name="T5">fa </text:span><text:span text:style-name="T5">venir la </text:span><text:span text:style-name="T5">lebbre. perché vuol far ballare </text:span><text:span text:style-name="T5">tutti a suo modo, </text:span><text:span text:style-name="T5">E </text:span><text:span text:style-name="T5">amici </text:span><text:span text:style-name="T5">ne </text:span><text:span text:style-name="T5">tiene e </text:span><text:span text:style-name="T5">di molti.</text:span></text:p>
        </text:list-item>
        <text:list-item>
          <text:p text:style-name="P179">Segno che sa farsi gli amici.</text:p>
        </text:list-item>
        <text:list-item>
          <text:p text:style-name="P202"><text:span text:style-name="T5">Unico </text:span><text:span text:style-name="T5">nell'arte. E </text:span><text:span text:style-name="T5">sono </text:span><text:span text:style-name="T5">fanatici e </text:span><text:span text:style-name="T5">si farebbero am</text:span><text:span text:style-name="T5">mazzare per lui. Sanno </text:span><text:span text:style-name="T5">che </text:span><text:span text:style-name="T5">si fa </text:span><text:span text:style-name="T5">di foco, se ha a rendere </text:span><text:span text:style-name="T5">loro un servigio.</text:span></text:p>
        </text:list-item>
        <text:list-item>
          <text:p text:style-name="P202"><text:span text:style-name="T5">E come </text:span><text:span text:style-name="T5">non si </text:span><text:span text:style-name="T5">può fare </text:span><text:span text:style-name="T5">tutti </text:span><text:span text:style-name="T5">contenti, e i mal</text:span><text:span text:style-name="T5">contenti sono i più</text:span><text:span text:style-name="T5">, </text:span><text:span text:style-name="T5">avreste buon gioco. </text:span><text:span text:style-name="T5">O come va che la </text:span><text:span text:style-name="T5">maggioranza cresce intorno </text:span><text:span text:style-name="T5">a </text:span><text:span text:style-name="T5">lui?</text:span><text:span text:style-name="T5"> </text:span><text:span text:style-name="T5">E </text:span><text:span text:style-name="T5">ci sono là </text:span><text:span text:style-name="T5">dentro uomini di qualche valore, e </text:span><text:span text:style-name="T5">che </text:span><text:span text:style-name="T5">non </text:span><text:span text:style-name="T5">hanno bi</text:span><text:span text:style-name="T5">sogno dei suoi servigi.</text:span></text:p>
        </text:list-item>
        <text:list-item>
          <text:p text:style-name="P202"><text:span text:style-name="T5">Contate per </text:span><text:span text:style-name="T5">nulla la sua posizione sociale, la sua </text:span><text:span text:style-name="T5">attività,</text:span></text:p>
        </text:list-item>
      </text:list>
      <text:p text:style-name="P26"/>
      <text:p text:style-name="P55"/>
      <text:p text:style-name="P55"/>
      <text:p text:style-name="P55"/>
      <text:p text:style-name="P55"/>
      <text:p text:style-name="P55"/>
      <text:p text:style-name="P93"><text:span text:style-name="T11">(1) </text:span><text:span text:style-name="T11">Il Capozzi era </text:span><text:span text:style-name="T11">allora Deputato di Atripalda e Presidente del Consiglio Provinciale di Avellino.</text:span></text:p>
      <text:p text:style-name="P26"/>
      <text:p text:style-name="P97"/>
      <text:p text:style-name="P82"><text:span text:style-name="T6">—</text:span><text:span text:style-name="T7"> 118 </text:span><text:span text:style-name="T6">—</text:span></text:p>
      <text:p text:style-name="P35"/>
      <text:p text:style-name="P83"><text:span text:style-name="T5"><text:s/>la sua sagacia, il suo </text:span><text:span text:style-name="T5">fiuto, </text:span><text:span text:style-name="T5">la </text:span><text:span text:style-name="T5">sua intelligenza e l’</text:span><text:span text:style-name="T5">esperienza, e </text:span><text:span text:style-name="T5">la conoscenza di ogni materia </text:span><text:span text:style-name="T5">che </text:span><text:span text:style-name="T5">ha </text:span><text:span text:style-name="T5">tra mano?</text:span></text:p>
      <text:list xml:id="list41270924" text:continue-list="list41291290" text:style-name="WW8Num19">
        <text:list-item>
          <text:p text:style-name="P195"><text:span text:style-name="T5">Caspita! Tu </text:span><text:span text:style-name="T5">mi </text:span><text:span text:style-name="T5">fai il ritratto di </text:span><text:span text:style-name="T5">un piccolo </text:span><text:span text:style-name="T5">uomo di Stato.</text:span></text:p>
        </text:list-item>
        <text:list-item>
          <text:p text:style-name="P195"><text:span text:style-name="T5">11 bene </text:span><text:span text:style-name="T5">saprebbe </text:span><text:span text:style-name="T5">farlo </text:span><text:span text:style-name="T5">se fosse </text:span><text:span text:style-name="T5">nato al bene.</text:span></text:p>
        </text:list-item>
        <text:list-item>
          <text:p text:style-name="P195"><text:span text:style-name="T5">Poteva </text:span><text:span text:style-name="T5">essere </text:span><text:span text:style-name="T5">un serafino, </text:span><text:span text:style-name="T5">e </text:span><text:span text:style-name="T5">non è </text:span><text:span text:style-name="T5">che l'</text:span><text:span text:style-name="T5">angiolo Michele.</text:span></text:p>
        </text:list-item>
        <text:list-item>
          <text:p text:style-name="P195"><text:span text:style-name="T5">E dalli da capo coi serafini. </text:span><text:span text:style-name="T8">O cosa c'</text:span><text:span text:style-name="T8">importa?</text:span></text:p>
        </text:list-item>
        <text:list-item>
          <text:p text:style-name="P155">Ma insomma cosa volete?</text:p>
        </text:list-item>
        <text:list-item>
          <text:p text:style-name="P155">Vogliamo demolirlo, stritolarlo, annientarlo.</text:p>
        </text:list-item>
        <text:list-item>
          <text:p text:style-name="P195"><text:span text:style-name="T5">Tu esci di carattere. Non guardi e ridi. </text:span><text:span text:style-name="T8">Ti stai </text:span><text:span text:style-name="T8">scaldando.</text:span></text:p>
        </text:list-item>
        <text:list-item>
          <text:p text:style-name="P195"><text:span text:style-name="T5">Gli è che quest'atmosfera è così pregna d'elettricismo che move tutti, anche me, così pacifico. </text:span><text:span text:style-name="T8">E anche te, se non scappi subito.</text:span></text:p>
        </text:list-item>
        <text:list-item>
          <text:p text:style-name="P170">Va via. E non mi vedrete più, se non fate giudizio. Detronizziamo il re, ma conserviamo il cittadino,se ha tutte le buone qualità che tu dici. A fare il bene dobbiamo essere tutti. Non voglio ostracismi, soprattutto de' capaci e degl’intelligenti.</text:p>
        </text:list-item>
        <text:list-item>
          <text:p text:style-name="P170">E chi dice di no?</text:p>
        </text:list-item>
      </text:list>
      <text:p text:style-name="P26">Sia cittadino e tornerem fratelli.</text:p>
      <text:p text:style-name="P26">Ma giù il re. Abbasso il re Michele!</text:p>
      <text:list xml:id="list41268623" text:continue-numbering="true" text:style-name="WW8Num19">
        <text:list-item>
          <text:p text:style-name="P195"><text:span text:style-name="T5">Bravo! E in questo, qua la mano. </text:span><text:span text:style-name="T8">Ci siamo tutti.</text:span></text:p>
        </text:list-item>
        <text:list-item>
          <text:p text:style-name="P170">Per bacco! Siamo tutti eguali.</text:p>
        </text:list-item>
        <text:list-item>
          <text:p text:style-name="P155">E non vogliamo re.</text:p>
        </text:list-item>
        <text:list-item>
          <text:p text:style-name="P155">E non vogliamo Michele.</text:p>
        </text:list-item>
        <text:list-item>
          <text:p text:style-name="P155">E non vogliamo serafini.</text:p>
        </text:list-item>
      </text:list>
      <text:p text:style-name="P26">E così scaldandosi, alzò gli occhi a me, e io a lui. E scoppiammo in una grande risata.</text:p>
      <text:p text:style-name="P97"/>
      <text:p text:style-name="P82"><text:span text:style-name="T6">—</text:span><text:span text:style-name="T7"> 119 </text:span><text:span text:style-name="T6">—</text:span></text:p>
      <text:p text:style-name="P36"/>
      <text:p text:style-name="P68"/>
      <text:p text:style-name="P68"/>
      <text:p text:style-name="P68">XIV.</text:p>
      <text:p text:style-name="P68"/>
      <text:p text:style-name="P47">Sansevero.</text:p>
      <text:p text:style-name="P34"/>
      <text:p text:style-name="P34"/>
      <text:p text:style-name="P34">Napoli, 12 maggio.</text:p>
      <text:p text:style-name="P34"/>
      <text:p text:style-name="P34"/>
      <text:p text:style-name="P83"><text:span text:style-name="T5">Dio me la mandi buona! diss'io, lasciando Avellino. Volere far bene per forza a chi te ne sa male, scendere dall'alto e mescolarti nel basso tra gente che non ti sa comprendere, </text:span><text:span text:style-name="T5">e </text:span><text:span text:style-name="T5">volge in male i tuoi più puri intendimenti, </text:span><text:span text:style-name="T5">ma </text:span><text:span text:style-name="T5">chi ti ci ha tirato? Farsi predicatore di concordia dove le passioni sono così indiavolate, ma non è mattezza?</text:span></text:p>
      <text:p text:style-name="P83"><text:span text:style-name="T5">Partii </text:span><text:span text:style-name="T5">con la </text:span><text:span text:style-name="T5">faccia torbida. Ma il buon Marino (1), che volle accompagnarmi perché, diceva, voleva lui consegnarmi alla signora, me ne disse tante e con tanta grazia, che la nube mi si sciolse sulla faccia. Giunsi lieto e vispo, </text:span><text:span text:style-name="T5">di salute assai </text:span><text:span text:style-name="T5">meglio che non ero partito, a gran consolazione </text:span><text:span text:style-name="T5">della </text:span><text:span text:style-name="T5">signora. Quel gran moto che m'ero dato </text:span><text:span text:style-name="T5">aveva rialzata in </text:span><text:span text:style-name="T5">me una certa elasticità, e andavo </text:span><text:span text:style-name="T5">allegro </text:span><text:span text:style-name="T5">e svelto, voglioso di appiccar discorsi e di far </text:span><text:span text:style-name="T5">contese, io </text:span><text:span text:style-name="T5">d'ordinario taciturno e pacifico. Ripigliai la vita ordinaria</text:span><text:span text:style-name="T5">, che </text:span><text:span text:style-name="T5">mi </text:span><text:span text:style-name="T5">fece </text:span><text:span text:style-name="T5">effetto come di una purga, </text:span><text:span text:style-name="T5">e </text:span><text:span text:style-name="T5">cacciò via da </text:span><text:span text:style-name="T5">me </text:span><text:span text:style-name="T5">tutte quelle piccole agitazioni, </text:span><text:span text:style-name="T5">tutto quel </text:span><text:span text:style-name="T5">va e vieni di sì e di no, non mi rimase </text:span><text:span text:style-name="T5">fermo se </text:span><text:span text:style-name="T5">non questo pensiero che essendo stato nel mio </text:span><text:span text:style-name="T5">collegio </text:span><text:span text:style-name="T5">nativo dovevo acccettare la deputazione di quel collegio. Mi han no veduto, mi hanno in</text:span><text:span text:style-name="T5">teso,</text:span></text:p>
      <text:p text:style-name="P26"/>
      <text:p text:style-name="P55"/>
      <text:p text:style-name="P55">(1) Il sac. Molìnari già ricordato innanzi.</text:p>
      <text:p text:style-name="P97"/>
      <text:p text:style-name="P82"><text:span text:style-name="T6">—</text:span><text:span text:style-name="T7"> 120 </text:span><text:span text:style-name="T6">—</text:span></text:p>
      <text:p text:style-name="P36"/>
      <text:p text:style-name="P83"><text:span text:style-name="T5">si sono accomunate fra noi tante impressioni, </text:span><text:span text:style-name="T5">tanti sentimenti</text:span><text:span text:style-name="T5">, </text:span><text:span text:style-name="T5">mi sentivo come nato una </text:span><text:span text:style-name="T5">seconda volta </text:span><text:span text:style-name="T5">in mezzo a loro. Questo era il mio </text:span><text:span text:style-name="T5">dovere, e bisognava </text:span><text:span text:style-name="T5">farlo a occhi chiusi e non discutere sulle </text:span><text:span text:style-name="T5">con</text:span><text:span text:style-name="T5">seguenze. Non mancavano </text:span><text:span text:style-name="T5">di quelli </text:span><text:span text:style-name="T5">che mi </text:span><text:span text:style-name="T5">dissuadevano. Ma </text:span><text:span text:style-name="T5">non vedi come </text:span><text:span text:style-name="T5">ti </text:span><text:span text:style-name="T5">hanno accolto?</text:span><text:span text:style-name="T5"> </text:span><text:span text:style-name="T5">Il </text:span><text:span text:style-name="T5">collegio nativo </text:span><text:span text:style-name="T5">è non dove s' è nato, </text:span><text:span text:style-name="T5">ma </text:span><text:span text:style-name="T5">dove s' </text:span><text:span text:style-name="T5">è stimato. Come puoi </text:span><text:span text:style-name="T5">lasciare </text:span><text:span text:style-name="T5">Sansevero? E io </text:span><text:span text:style-name="T5">sempre </text:span><text:span text:style-name="T5">a rispondere: è il mio </text:span><text:span text:style-name="T5">dovere.</text:span></text:p>
      <text:p text:style-name="P83"><text:span text:style-name="T5">A poco a poco tutto l'avvenuto mi apparve come una fantasmagoria, un romanzo foggiato dalla mia immaginazione, e mi ci divertivo tanto a ripescarlo. La persona che ci aveva rappresentata una parte così principale, pareva a me non foss' io, e che io fossi un altro, posto di faccia a quello, e mi divertivo a vederlo gesticolare e coglierlo in fallo. Con quest'animo scrissi, e feci il viaggio una seconda volta, e non so come, mi venne innanzi tutto intero nei più minuti particolari: così viva era stata l'impressione che ne avevo ricevuta. Toccando e ritoccando mi son fatto familiare di quei luoghi e di quelle persone, come ci fossi vissuto sempre. Il mio imbarazzo era quando avevo a dire qualche verità diretta; ma pensando che non risparmiavo me stesso, tirai innanzi dicendo: qui non si può pigliar collera se non chi è povero di spirito. Ci è da ridere, e non da incollerirsi. E benedico il riso, se varrà a mitigare gli animi, a sciogliere le </text:span><text:span text:style-name="T5">nubi </text:span><text:span text:style-name="T5">dalle fronti, e poiché natura li ha messi insieme, vivano insieme allegri e benevoli, questo è l'augurio del loro concittadino.</text:span></text:p>
      <text:p text:style-name="P83"><text:span text:style-name="T5">In questo mezzo, mi giunsero </text:span><text:span text:style-name="T5">lettere </text:span><text:span text:style-name="T5">caldissime di amici, che mi confortavano </text:span><text:span text:style-name="T5">all'accettazione. </text:span><text:span text:style-name="T5">Capobianco di Monteverde (1) </text:span><text:span text:style-name="T5">scriveva eh' io dovevo dar </text:span><text:span text:style-name="T5">principio a un' </text:span><text:span text:style-name="T5">era </text:span><text:span text:style-name="T5">nuova in </text:span><text:span text:style-name="T5">quello sfortunato collegio. Altri </text:span><text:span text:style-name="T5">promettevano la più leale cooperazione per pacificarvi gli </text:span><text:span text:style-name="T5">spiriti. </text:span></text:p>
      <text:p text:style-name="P6"/>
      <text:p text:style-name="P97"/>
      <text:p text:style-name="P82"><text:span text:style-name="T6">—</text:span><text:span text:style-name="T7"> 121 </text:span><text:span text:style-name="T6">—</text:span></text:p>
      <text:p text:style-name="P36"/>
      <text:p text:style-name="P83"><text:span text:style-name="T5">Mi fermò una lettera di Fabio Rollo, piena di </text:span><text:span text:style-name="T5">sentimenti elevatissimi. E dove sono </text:span><text:span text:style-name="T5">di </text:span><text:span text:style-name="T5">tali </text:span><text:span text:style-name="T5">uomini, </text:span><text:span text:style-name="T5">come farei io ad abbandonarli?</text:span></text:p>
      <text:p text:style-name="P83"><text:span text:style-name="T5">La Giunta questa volta non tenne conto </text:span><text:span text:style-name="T5">delle pro</text:span><text:span text:style-name="T5">teste ed approvò l’elezione a voti unanimi. </text:span><text:span text:style-name="T5">Nessun </text:span><text:span text:style-name="T5">dubbio che la Camera avrebbe fatto il medesimo. </text:span><text:span text:style-name="T5">In</text:span><text:span text:style-name="T5">tanto mi venivano lettere da Sansevero affettuosissime </text:span><text:span text:style-name="T5">di </text:span><text:span text:style-name="T5">amici provati, </text:span><text:span text:style-name="T5">ma </text:span><text:span text:style-name="T5">non senza inquietudine, e mi </text:span><text:span text:style-name="T5">ram</text:span><text:span text:style-name="T5">mentavano le promesse solenni, E sissignore, </text:span><text:span text:style-name="T5">rispondevo io, </text:span><text:span text:style-name="T5">sarò costà. </text:span><text:span text:style-name="T8">Volevo approvata l'elezione, </text:span><text:span text:style-name="T8">andare</text:span></text:p>
      <text:list xml:id="list41259164" text:style-name="WW8Num12">
        <text:list-item>
          <text:p text:style-name="P213"><text:span text:style-name="T5">là, esporre il caso, farli giudici </text:span><text:span text:style-name="T5">essi medesimi, </text:span><text:span text:style-name="T5">non dubitavo </text:span><text:span text:style-name="T5">del </text:span><text:span text:style-name="T5">loro </text:span><text:span text:style-name="T5">assenso. </text:span><text:span text:style-name="T5">Ma il </text:span><text:span text:style-name="T5">disegno mi fu </text:span><text:span text:style-name="T5">rotto. Si sparse colà la notizia </text:span><text:span text:style-name="T5">della </text:span><text:span text:style-name="T5">mia </text:span><text:span text:style-name="T5">scelta, </text:span><text:span text:style-name="T5">prima che ci andass'io. Non venite, mi fu </text:span><text:span text:style-name="T5">scritto</text:span><text:span text:style-name="T5">, </text:span><text:span text:style-name="T5">qui </text:span><text:span text:style-name="T5">ci è una vera indignazione; sarete </text:span><text:span text:style-name="T5">ricevuto male, e </text:span><text:span text:style-name="T5">non ci è rettorica che vi salvi, perché in fin dei conti le parole sono parole, </text:span><text:span text:style-name="T5">e </text:span><text:span text:style-name="T5">il fatto è che ci abbandonate. Rimasi trafitto. Ma mi posi una mano sul cuore, </text:span><text:span text:style-name="T5">e </text:span><text:span text:style-name="T5">dissi: soffri,</text:span></text:p>
        </text:list-item>
        <text:list-item>
          <text:p text:style-name="P188">dovere non si fa senza soffrire, e deliberai di andarci, persuaso che la mia presenza avrebbe messo fine a tutti i malintesi.</text:p>
        </text:list-item>
      </text:list>
      <text:p text:style-name="P83"><text:span text:style-name="T5">Quanto più ero fermo nella mia scelta, tanto sentivo più il bisogno di conservarmi intatta la loro stima, volevo sentirmi dire: ci spiace, ma non potete fare altrimenti. Telegrafai </text:span><text:span text:style-name="T5">che sarei </text:span><text:span text:style-name="T5">giunto colà quella sera. Il dì appresso, sparsasi </text:span><text:span text:style-name="T5">notizia del </text:span><text:span text:style-name="T5">mio arrivo, vennero a salutarmi tutti, in </text:span><text:span text:style-name="T5">pochi </text:span><text:span text:style-name="T5">o </text:span><text:span text:style-name="T5">in molti, </text:span><text:span text:style-name="T5">come si accozzavano per via. Di tutto </text:span><text:span text:style-name="T5">si parlò, </text:span><text:span text:style-name="T5">fuorché di quello che era nell'</text:span><text:span text:style-name="T5">animo di tutti, </text:span><text:span text:style-name="T5">Discorsi freddi, cerimoniosi. Volevano </text:span><text:span text:style-name="T5">farmi </text:span><text:span text:style-name="T5">soffrire </text:span><text:span text:style-name="T5">il </text:span><text:span text:style-name="T5">loro dispiacere, ma come</text:span></text:p>
      <text:p text:style-name="P55"/>
      <text:p text:style-name="P55"/>
      <text:p text:style-name="P93"><text:span text:style-name="T11">(1) Il compianto cav. Antonio Capobianco — col fratello canonico primicerio Michele e col dott. Angelo Velia, pure defunti — fu uno dei più cari ed affezionati sostenitori del De Sanctis nel collegio di Lacedonia. V. pure le lettere del De Sanctis al cav. Antonio Capobianco nel </text:span><text:span text:style-name="T13">Volume per le onoranze a Francesco Torraca, </text:span><text:span text:style-name="T11">Napoli, Perrella, 1913.</text:span></text:p>
      <text:p text:style-name="P97"/>
      <text:p text:style-name="P82"><text:span text:style-name="T6">—</text:span><text:span text:style-name="T7"> 122 </text:span><text:span text:style-name="T6">—</text:span></text:p>
      <text:p text:style-name="P36"/>
      <text:p text:style-name="P83"><text:span text:style-name="T5">suole gente educata, ne' modi più delicati. Raccoltomi co' più intimi, traboccai, spiegai, m'animai, mi commossi. Era facile persuadere amici bravissimi, che desideravano </text:span><text:span text:style-name="T5">esser </text:span><text:span text:style-name="T5">persuasi, confidenti </text:span><text:span text:style-name="T5">da </text:span><text:span text:style-name="T5">lungo tempo nella mia sincerità. Il punto era persuadere gli altri. E ci tenevo moltissimo, non volendo che rimanesse alcuna ombra sul mio carattere.</text:span></text:p>
      <text:p text:style-name="P83"><text:span text:style-name="T5">L'altro dì giunse la notizia che la Camera aveva approvata l'elezione. E persuaso che il peggior partito era il mostrare la menoma esitazione, buttai subito fuori il mio pensiero. Sentirono come chi se l'aspetta, e non fecero alcuna osservazione, mostrando il loro rincrescimento con quelle frasi cerimoniose e d'uso, che trafiggono più delle osservazioni. Possibile eh' io non possa rompere questo ghiaccio? pensavo. E non me n' era dato il modo, perché la conversazione non s' animava, e il ghiaccio guadagnava anche me. Avevo addosso una </text:span><text:span text:style-name="T9">Gazzetta di Torino</text:span><text:span text:style-name="T5">, dov'era il secondo capitolo di questa storia: </text:span><text:span text:style-name="T9">Rocchetta la poetica. </text:span><text:span text:style-name="T5">La mandai alla Casina facendo sparger la voce che la sera andrei colà a prender commiato da tutti. Non potendo parlare io, facevo parlare il libro. E come mi affibbiano chi un motivo e chi un altro, avrebbero trovata la ragione vera e semplice della mia scelta. Seppi che quei di Torremaggiore desideravano di vedermi, e mi proposi di andarci subito. Torremaggiore è un grosso comune a breve distanza, che aveva votato quasi unanime per me, come aveva fatto Sansevero. tutt'i signori del luogo mi vennero incontro e mi accompagnarono alla casa comunale. Visi aperti e ridenti, come di gente che godeva </text:span><text:span text:style-name="T5">a </text:span><text:span text:style-name="T5">vedermi, e a sentirmi parlare e a parlarmi. Tutto animato, ritrovai la mia espansione, e m'abbandonai a dir loro tante </text:span><text:span text:style-name="T5">cose, </text:span><text:span text:style-name="T5">le più affettuose e le </text:span><text:span text:style-name="T5">più </text:span><text:span text:style-name="T5">delicate. Amici </text:span><text:span text:style-name="T5">miei</text:span><text:span text:style-name="T5">, conchiusi, voi che amate tanto questa bella vostra patria, </text:span><text:span text:style-name="T5">non </text:span><text:span text:style-name="T5">potete</text:span></text:p>
      <text:p text:style-name="P97"/>
      <text:p text:style-name="P82"><text:span text:style-name="T6">—</text:span><text:span text:style-name="T7"> 123 </text:span><text:span text:style-name="T6">—</text:span></text:p>
      <text:p text:style-name="P36"/>
      <text:p text:style-name="P83"><text:span text:style-name="T5">biasimare </text:span><text:span text:style-name="T5">me </text:span><text:span text:style-name="T5">della </text:span><text:span text:style-name="T5">mia scelta. </text:span><text:span text:style-name="T5">Restituitemi la parola </text:span><text:span text:style-name="T5">data, rendetemi la mia patria. Il </text:span><text:span text:style-name="T5">mio </text:span><text:span text:style-name="T5">dire era </text:span><text:span text:style-name="T5">così </text:span><text:span text:style-name="T5">semplice, così immediato, che a </text:span><text:span text:style-name="T5">nessuno </text:span><text:span text:style-name="T5">venne </text:span><text:span text:style-name="T5">in capo </text:span><text:span text:style-name="T5">di mettere in dubbio la mia sincerità. La </text:span><text:span text:style-name="T5">conversazione </text:span><text:span text:style-name="T5">prese il tono </text:span><text:span text:style-name="T5">più </text:span><text:span text:style-name="T5">familiare. </text:span><text:span text:style-name="T5">Vi </text:span><text:span text:style-name="T5">terremo sempre come nostro deputato. </text:span><text:span text:style-name="T5">E </text:span><text:span text:style-name="T5">saremo </text:span><text:span text:style-name="T5">sempre </text:span><text:span text:style-name="T5">amici. </text:span><text:span text:style-name="T5">Innanzi a </text:span><text:span text:style-name="T5">voi </text:span><text:span text:style-name="T5">qui </text:span><text:span text:style-name="T5">non </text:span><text:span text:style-name="T5">ci sono </text:span><text:span text:style-name="T5">partiti. </text:span><text:span text:style-name="T5">Sapete il gran bene che vi </text:span><text:span text:style-name="T5">vogliamo. </text:span><text:span text:style-name="T5">Queste effusioni semplici e </text:span><text:span text:style-name="T5">senza </text:span><text:span text:style-name="T5">frasi m'inte</text:span><text:span text:style-name="T5">nerivano, </text:span><text:span text:style-name="T5">e non mi saziavo di stringer </text:span><text:span text:style-name="T5">la </text:span><text:span text:style-name="T5">mano a </text:span><text:span text:style-name="T5">quegli </text:span><text:span text:style-name="T5">amici, mentre mi accompagnavano nel ritorno, e volgendo le spalle a Torremaggiore, sentivo che Torre</text:span><text:span text:style-name="T5">maggiore </text:span><text:span text:style-name="T5">sarebbe rimasta sempre nel mio cuore. «</text:span><text:span text:style-name="T5">La accoglienza </text:span><text:span text:style-name="T5">avuta a Torremaggiore si sparse in Sansevero e vi fece buon effetto. I dubbii, le cattive pre</text:span><text:span text:style-name="T5">venzioni </text:span><text:span text:style-name="T5">si andavano dissipando, e più tempo passava e meglio era. Il tempo è davvero un galantuomo, e non ci è menzogna che regga a lungo contro di quello. Quando andai alla Casina, ci trovai già altr'aria. Mi parlarono di Rocchetta, e uscì a taluno questo delicato pensiero, che accolto con quell'entusiasmo a Rocchetta doveva trovar fredda l'accoglienza avuta a Sansevero. Se ne scusavano, la spiegavano. Volevano persuadere un </text:span><text:span text:style-name="T5">persuaso. </text:span><text:span text:style-name="T5">Trovavo anzi che quella brava gente in tanto </text:span><text:span text:style-name="T5">giusta </text:span><text:span text:style-name="T5">cagione di scontento avevano usata una maniera molto delicata a farmelo manifesto.</text:span></text:p>
      <text:p text:style-name="P83"><text:span text:style-name="T5">Mandai biglietti di visita a tutti i sindaci, per con</text:span><text:span text:style-name="T5">gedarmi </text:span><text:span text:style-name="T5">dagli elettori, </text:span><text:span text:style-name="T5">e </text:span><text:span text:style-name="T5">a quello di Castelnuovo, che m'aveva </text:span><text:span text:style-name="T5">fatto </text:span><text:span text:style-name="T5">suo cittadino, scrissi: «Costretto da ragioni </text:span><text:span text:style-name="T5">superiori, </text:span><text:span text:style-name="T5">prendo commiato da voi, fiero di portar meco </text:span><text:span text:style-name="T5">il titolo </text:span><text:span text:style-name="T5">di cittadino di Castelnuovo, dove lascio </text:span><text:span text:style-name="T5">preziose amicizie»</text:span><text:span text:style-name="T5">. Castelnuovo mi aveva in gran parte abbandonato nell'ultima elezione per un suo concittadino, </text:span><text:span text:style-name="T5">e quel </text:span><text:span text:style-name="T5">biglietto era un ricordo affettuoso che poteva </text:span><text:span text:style-name="T5">parere </text:span><text:span text:style-name="T5">un rimprovero. Il </text:span><text:span text:style-name="T5">sindaco </text:span><text:span text:style-name="T5">mi fece una risposta </text:span><text:span text:style-name="T5">volgare, </text:span><text:span text:style-name="T5">e mostrò di non averlo capito. </text:span></text:p>
      <text:p text:style-name="P98"/>
      <text:list xml:id="list41262564" text:style-name="WW8Num44">
        <text:list-item>
          <text:p text:style-name="P190">124 —</text:p>
        </text:list-item>
      </text:list>
      <text:p text:style-name="P26"/>
      <text:p text:style-name="P83"><text:span text:style-name="T5">Ma lo </text:span><text:span text:style-name="T5">capirono tutti quelli che sentirono come proprio il mio dolore di quel non meritato abbandono.</text:span></text:p>
      <text:p text:style-name="P26">Quello che avvenne poi, si può argomentare da questi telegrammi:</text:p>
      <text:p text:style-name="P42"/>
      <text:p text:style-name="P42">Al Sindaco di Lacedonia,</text:p>
      <text:p text:style-name="P26">«Sansevero accompagna con lieti augurii De Sanctis nel suo collegio nativo. Possiate voi amarlo e stimarlo tanto, quanto l'abbiamo amato e stimato noi.</text:p>
      <text:p text:style-name="P95"><text:span text:style-name="T9">Sindaco di Sansevero»</text:span><text:span text:style-name="T5"> (1)</text:span></text:p>
      <text:p text:style-name="P42"/>
      <text:p text:style-name="P42">Al Sindaco di Lacedonia,</text:p>
      <text:p text:style-name="P26">«Eccomi vostro deputato. Ricordatevi che la mia bandiera nel collegio e nella provincia si chiama concordia. Ignoro vinti e vincitori. Tutti miei concittadini.</text:p>
      <text:p text:style-name="P43">De Sanctis»</text:p>
      <text:p text:style-name="P42"/>
      <text:p text:style-name="P42">A Fabio Rollo,</text:p>
      <text:p text:style-name="P26">«Vostra lettera influito molto mia azione. Saluto Bisaccia la gentile.</text:p>
      <text:p text:style-name="P95"><text:span text:style-name="T9">De Sanctis»</text:span><text:span text:style-name="T5">.</text:span></text:p>
      <text:p text:style-name="P34"/>
      <text:p text:style-name="P26">Il Sindaco di Lacedonia rispose secco e breve, secondo la sua natura imperatoria. Mi rammentò che i miei amici cercavano appunto concordia e non favori. Fabio Rollo rispose:</text:p>
      <text:p text:style-name="P83"><text:span text:style-name="T5">«Bisaccia, lieta di aver rivendicato il suo illustre naturale rappresentante politico</text:span><text:span text:style-name="T5">, vi </text:span><text:span text:style-name="T5">risaluta affettuosamente</text:span><text:span text:style-name="T5">, </text:span></text:p>
      <text:p text:style-name="P12"/>
      <text:p text:style-name="P12"/>
      <text:p text:style-name="P20"/>
      <text:p text:style-name="P20"/>
      <text:p text:style-name="P20"/>
      <text:p text:style-name="P20"/>
      <text:p text:style-name="P55">(1) Era sindaco di quel tempo l'on. Francesco Masselli.</text:p>
      <text:p text:style-name="P62"/>
      <text:p text:style-name="P97"/>
      <text:p text:style-name="P82"><text:span text:style-name="T6">—</text:span><text:span text:style-name="T7"> 125 </text:span><text:span text:style-name="T6">—</text:span></text:p>
      <text:p text:style-name="P36"/>
      <text:p text:style-name="P83"><text:span text:style-name="T5">e vi prega di ringraziare la popolazione di Sansevero </text:span><text:span text:style-name="T5">del sacrificio</text:span><text:span text:style-name="T5"> </text:span><text:span text:style-name="T5">fatto, </text:span><text:span text:style-name="T5">restituendo a noi la gloria nostra».</text:span></text:p>
      <text:p text:style-name="P83"><text:span text:style-name="T5">Ebbi pure da Lacedonia lettera carissima di un mio amico </text:span><text:span text:style-name="T5">della </text:span><text:span text:style-name="T5">prima età (1), nella quale mi assicurava che tutti </text:span><text:span text:style-name="T5">facevan </text:span><text:span text:style-name="T5">plauso alla mia determinazione e tutti eran </text:span><text:span text:style-name="T5">contenti </text:span><text:span text:style-name="T5">di avermi a deputato. Il medesimo dissero </text:span><text:span text:style-name="T5">e scrissero </text:span><text:span text:style-name="T5">parecchi, amici e avversari.</text:span></text:p>
      <text:p text:style-name="P83"><text:span text:style-name="T5">A me </text:span><text:span text:style-name="T5">piace </text:span><text:span text:style-name="T5">di riposarmi in questi dolci e nobili sentimenti. Domando un addio affettuoso a' miei amici di Sansevero, cosi buoni per me, e do il benvenuto a' miei nuovi elettori, sperando di poter vivere gli ultimi anni miei con loro e per loro.</text:span></text:p>
      <text:p text:style-name="P26">E la moralità? dov'è la moralità? cosa ci s'impara? E il concetto? e l'idea? e lo scopo? Cosa insomma ho voluto fare? Un libro senza concetto e senza scopo, cos'altro è se non un guazzabuglio?</text:p>
      <text:p text:style-name="P83"><text:span text:style-name="T5">Ohimè! </text:span><text:span text:style-name="T5">ora </text:span><text:span text:style-name="T5">entriamo in uno spineto. Come ho a fare a </text:span><text:span text:style-name="T5">scoprire ciò </text:span><text:span text:style-name="T5">che ho voluto fare? Non ci avevo pensato. </text:span><text:span text:style-name="T5">E confesso </text:span><text:span text:style-name="T5">che per un critico è un peccato mortale. Ho </text:span><text:span text:style-name="T5">fatto </text:span><text:span text:style-name="T5">come certi medici che prescrivono agli altri </text:span><text:span text:style-name="T5">metodi </text:span><text:span text:style-name="T5">sapientissimi di cura, e loro se la godono e </text:span><text:span text:style-name="T5">vivono spensierati.</text:span></text:p>
      <text:p text:style-name="P83"><text:span text:style-name="T5">GÌ'</text:span><text:span text:style-name="T5">Impostori!</text:span><text:span text:style-name="T5"> dice il mondo.</text:span></text:p>
      <text:p text:style-name="P83"><text:span text:style-name="T5">E </text:span><text:span text:style-name="T5">diranno impostore anche </text:span><text:span text:style-name="T5">me! Con che viso posso più </text:span><text:span text:style-name="T5">presentarmi in cattedra? </text:span><text:span text:style-name="T5">Sorte mia! come dicono i </text:span><text:span text:style-name="T5">miei Morresi.</text:span></text:p>
      <text:p text:style-name="P83"><text:span text:style-name="T5">A' quali </text:span><text:span text:style-name="T5">mando </text:span><text:span text:style-name="T5">un bacio.</text:span></text:p>
      <text:p text:style-name="P34">Francesco De Sanctis</text:p>
      <text:p text:style-name="P26"/>
      <text:p text:style-name="P26"/>
      <text:p text:style-name="P26"/>
      <text:p text:style-name="P55"/>
      <text:p text:style-name="P55"/>
      <text:p text:style-name="P55"/>
      <text:p text:style-name="P55"/>
      <text:p text:style-name="P93"><text:span text:style-name="T11">(1) Saverio </text:span><text:span text:style-name="T11">Bizzarri che in seguito ospitò varie volte il De Sanctis in Lacedonia.</text:span></text:p>
      <text:p text:style-name="P16"/>
      <text:p text:style-name="P101"/>
      <text:p text:style-name="P73"/>
      <text:p text:style-name="P73"/>
      <text:p text:style-name="P21">APPENDICE</text:p>
      <text:p text:style-name="P22"/>
      <text:p text:style-name="P22"/>
      <text:p text:style-name="P22">PROCLAMA DI FRANCESCO DE SANCTIS </text:p>
      <text:p text:style-name="P13"/>
      <text:p text:style-name="P14">“Al popolo irpino”</text:p>
      <text:p text:style-name="P7"/>
      <text:p text:style-name="P7"/>
      <text:p text:style-name="P7"/>
      <text:p text:style-name="P9">Cittadini! </text:p>
      <text:p text:style-name="P9"/>
      <text:p text:style-name="P10">Voi siete chiamati a votare, io voglio dirvi cosa è il vostro voto.</text:p>
      <text:p text:style-name="P10">Votare pel NO significa: </text:p>
      <text:p text:style-name="P10">Votare per l'ignoranza. — I cittadini di Montemiletto dicono ingenuamente, in una loro domanda al Dittatore, che i galantuomini avevano una lista di donzelle per disonorarle, e che perciò avevano meritato la morte. Quelli di Ariano credevano che i liberali erano venuti a rubare il loro Santo. Queste sciocchezze avrebbero fatto sorridere di compassione i popolani Toscani e Piemontesi, che tutti sono andati a scuola.</text:p>
      <text:p text:style-name="P10">Presso di noi le scuole vi sono per cerimonia; là si fa davvero.</text:p>
      <text:p text:style-name="P10">Votare per la povertà. — Il nostro paese per natura è il più ricco del mondo; il governo borbonico ne ha fatto il più povero. Mendicanti, cenciosi, contadini affamati, borghesi anelanti come cani alla pagnotta, ecco in che stato si trova una gran parte di noi.</text:p>
      <text:p text:style-name="P10">Votare per l'arbitrio dall'alto al basso. — Sulla sommità una volontà capricciosa, che diceva: la legge sono io; alla base spie, ladri e birri. </text:p>
      <text:p text:style-name="P10"/>
      <text:p text:style-name="P98"/>
      <text:list xml:id="list41277101" text:continue-numbering="true" text:style-name="WW8Num44">
        <text:list-item>
          <text:p text:style-name="P190">128 —</text:p>
        </text:list-item>
      </text:list>
      <text:p text:style-name="P40"/>
      <text:p text:style-name="P10"/>
      <text:p text:style-name="P10">Arbitrio del re, arbitrio del ministro, dell'intendente, del giudice, di monsignore, del capo urbano, del gendarme, non si sfuggiva all'arbitrio se non a danaro contante; il ladroneccio era organizzato dalla reggia sino alla casa comunale.</text:p>
      <text:p text:style-name="P10">Votare per l'intrigo. — Le vie diritte non spuntavano; il marito divenuto un titolo di esclusione: l'onesta derisa come imbecillità. Volevate riuscire? Bisognava conoscere la chiave. Quando uno saliva in un posto la prima domanda era: chi l' ha portato? Si era perduta l'idea della giustizia.</text:p>
      <text:p text:style-name="P10">Anche oggi, io credo di far giustizia e tutti mi ringraziano del favore.</text:p>
      <text:p text:style-name="P10">Il Governo borbonico aveva detto: facciamo il popolo ignorante, povero e corrotto. Un popolo ignorante non ragiona, ma ubbidisce. Un popolo povero pensa al pane e lascia fare a noi. E quando un popolo è corrotto, nelle sue basse passioni di campanile, dimenticherà la libertà e la patria. — Ed il Governo borbonico ha lavorato sì bene, che oggi ancora, dopo che la Giustizia di Dio lo ha colpito a morte, oggi ancora si sentono alcuni popolani gridare viva a quello stesso, che ne aveva fatto dei bruti, ed alcuni preti chiamar sacra Maestà quello stesso, che ne aveva fatto delle spie. Ma lode a Dio! questi popolani imbecilli e questi preti degradati diventano assai rari.</text:p>
      <text:p text:style-name="P10">Ecco, o cittadini, cosa vuol dire votare pel NO.</text:p>
      <text:p text:style-name="P10">Vuoi dire votare per il governo delle bastonate, che vi avrebbero reso il popolo più stupido ed incivile del mondo, se l'ingegno e la forma della razza italiana lo avesse consentito.</text:p>
      <text:p text:style-name="P10">Sentite ora cosa vuol dire votare pel SI.</text:p>
      <text:p text:style-name="P8"/>
      <text:p text:style-name="P10">Votare pel SI significa:</text:p>
      <text:p text:style-name="P8"/>
      <text:p text:style-name="P10">Votare per l' istruzione. — Quando avremo scuole</text:p>
      <text:p text:style-name="P8"/>
      <text:p text:style-name="P102"/>
      <text:p text:style-name="P9"><text:s/>— 129 — </text:p>
      <text:p text:style-name="P8"/>
      <text:p text:style-name="P10">popolari, scuole tecniche per gli operai, scuole agrarie, scuole industriali; nuove vie si apriranno per guadagnarci la vita, acquisteremo coscienza della nostra dignità, e non si dirà più di noi: furono trattati da animali, perché erano animali.</text:p>
      <text:p text:style-name="P10">Votare per la ricchezza. — Le strade ferrate ci ravvicineranno.</text:p>
      <text:p text:style-name="P10">Avremo associazioni di operai, casse di risparmio e di mutuo soccorso, la beneficenza meglio diretta e meglio ordinata, i trasporti a buon prezzo, per mercato tutta l'Italia.</text:p>
      <text:p text:style-name="P10">L'industria e il commercio faranno di questo paese privilegiato il più ricco e potente di Europa.</text:p>
      <text:p text:style-name="P10">Votare per l' indipendenza e la grandezza della patria.</text:p>
      <text:p text:style-name="P10">— Che siamo stati finora? un popolo diviso in piccoli stati, incapaci di difenderci, invasi e calpestati da Francesi, da Spagnuoli e da Tedeschi, e fino da Russi e da Turchi, chiamati da Ferdinando IV, gran protettore dei briganti.</text:p>
      <text:p text:style-name="P10">Saremo una Nazione di 26 milioni di uomini, una di lingua, di religione, di memorie, di coltura, d'ingegno e di tipo; saremo padroni in nostra casa; potremo dire con orgoglio romano: siamo Italiani. E lo straniero che ci ha comandato e ci ha disprezzato dirà: questa è una razza forte: è stata grande due volte, e quando dopo tanti secoli dì oppressione la credevamo morta, eccola che leva il capo, più grande ancora.</text:p>
      <text:p text:style-name="P10">Votare per la libertà, vale a dire per ciò che l'uomo ha di più prezioso, la libertà individuale, l'inviolabilità della coscienza, la libertà della parola e della stampa, la legge fatta da noi stessi per mezzo dei nostri rappresentanti, e l'indipendenza assoluta dell'individuo, nei limiti della legge.</text:p>
      <text:p text:style-name="P10">Votare per un Re, che ha avuto il più bel titolo che un popolo abbia mai dato, il Re galantuomo.</text:p>
      <text:p text:style-name="P98"/>
      <text:list xml:id="list41293123" text:continue-numbering="true" text:style-name="WW8Num44">
        <text:list-item>
          <text:p text:style-name="P215"><text:span text:style-name="T4">130</text:span><text:span text:style-name="T5"> —</text:span></text:p>
        </text:list-item>
      </text:list>
      <text:p text:style-name="P33"/>
      <text:p text:style-name="P10">Per un Re che, primo ed unico, ha messo a pericolo il trono e la vita per far noi grandi e liberi.</text:p>
      <text:p text:style-name="P10">Per un Re che ha meritato di esser gridato da Giuseppe Garibaldi: il primo cittadino d'Italia.</text:p>
      <text:p text:style-name="P10">Votare per Vittorio Emanuele.</text:p>
      <text:p text:style-name="P10">Cittadini! accorrete tutti in folla. Che questo bel giorno non sia contaminato da violenze e da disordini! Che nell'unità d'Italia si unifichino i cuori di ogni Comune! Imitiamo i Toscani, i Romani, i Lombardi, che col loro sangue ci hanno riscattati, e che hanno votato con tanta unanimità e con tanta concordia.</text:p>
      <text:p text:style-name="P10">Mostriamo che la nostra provincia, la quale nel '20 alzò il primo grido di libertà, è sempre la stessa.</text:p>
      <text:p text:style-name="P10">Napoli, 16 Ottobre 1860.</text:p>
      <text:p text:style-name="P9">Il governatore </text:p>
      <text:p text:style-name="P9">Francesco De Sancti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
      <text:p text:style-name="P18"><text:s/>(Cfr. G. L. Capobianco — Francesco De Sanctis, biografia e ricordi inediti— Avellino, ed. Pergola 1913, pag. 2325).</text:p>
      <text:p text:style-name="P98"/>
      <text:list xml:id="list41293699" text:continue-numbering="true" text:style-name="WW8Num44">
        <text:list-item>
          <text:p text:style-name="P190">131 —</text:p>
        </text:list-item>
      </text:list>
      <text:p text:style-name="P33"/>
      <text:p text:style-name="P9"/>
      <text:p text:style-name="P23">L'OPERA DI FRANCESCO DE SANCTIS </text:p>
      <text:p text:style-name="P14">nell'evoluzione storica del pensiero italiano (1).</text:p>
      <text:p text:style-name="P8"/>
      <text:p text:style-name="P8"/>
      <text:p text:style-name="P10">Il compito di commemorare Francesco de Sanctis fu sempre di per se stesso assai malagevole, per la difficoltà intrinseca, che incombe a chi lo assume, di scolpire nei suoi tratti più caratteristici la figura di un uomo proteiforme, il cui pensiero non è ancora interamente rivelato, e aspetta chi lo incarni e lo compia nell'arte e nella scienza, nella vita morale e in quella politica.</text:p>
      <text:p text:style-name="P10">La difficoltà del cimento è però cresciuta, a dismisura, per me, dall'obbligo stesso che mi vien fatto di sostituire al penultimo istante, l'oratore insigne, che, rinunziando alla nobile missione, ha voluto additare del pari la perigliosa altezza di questa solennità.</text:p>
      <text:p text:style-name="P10">Il Parlamento, l'Università, l'Accademia, l'Associazione della Stampa, il Circolo Filologico, nelle commemorazioni fatte a più riprese dell'opera geniale di Francesco de Sanctis, provvidero in diversa misura a rivelare la parte più nota e meglio accessibile del carattere dell'uomo.</text:p>
      <text:p text:style-name="P8"/>
      <text:p text:style-name="P8"/>
      <text:p text:style-name="P8"/>
      <text:p text:style-name="P8"/>
      <text:p text:style-name="P8"/>
      <text:p text:style-name="P8"/>
      <text:p text:style-name="P18">(1) Discorso pronunziato in Ariano, il giorno 8 novembre 1903, nella solenne inaugurazione dei busti innalzati alla memoria dei due grandi Irpini, De Sanctis e Mancini, per nobile iniziativa di un comitato di giovani.</text:p>
      <text:p text:style-name="P18">Dobbiamo alla cortesia del senatore Cocchia — amantissimo della nostra Irpinia — la pubblicazione di questo magistrale discorso.</text:p>
      <text:p text:style-name="P18"/>
      <text:p text:style-name="P103"/>
      <text:p text:style-name="P9">— 132 <text:s/>— </text:p>
      <text:p text:style-name="P8"/>
      <text:p text:style-name="P10">Ma chi riparla di lui innanzi al popolo d'Ariano e alla gente ìrpina, convenuta da ogni angolo della provincia quasi in attesa di una rivelazione o risurrezione delle più elevate attitudini del suo pensiero, non può credere che l'ufficio, che gli è delegato, sia quello soltanto di suggellare nel marmo la fama del principe della critica, proprio là di dove s'irraggiò dapprima e più viva la luce della sua intelligenza.</text:p>
      <text:p text:style-name="P10">Ben altra è l'aspettazione con cui si segue la parola rivelatrice del significato nuovo e profondo, che in sé accoglie una festa affatto insolita per queste contrade, quasi che la pubblica coscienza, ridestata di un tratto al sentimento pieno della sua dignità, volesse veder trasfigurati nel tipo i suoi caratteri etnici, e assunto per sempre nella storia del pensiero umano il contributo ricchissimo che vi apportarono, nella universalità della critica e nella internazionalità del diritto, i due più illustri rappresentanti dello spirito Irpino, Francesco de Sanctis e Pasquale Stanislao Mancini.</text:p>
      <text:p text:style-name="P10">L' uno e l'altro ebbero attitudini multiformi, e apparvero, a buon diritto, come incarnazioni squisite delle più elevate virtù dell'intelletto italiano. Ma, nella universalità loro, non dimenticarono mai la nota fondamentale e, quasi direi, personale del carattere. Or chiunque si accinge a ricercare questa nota fondamentale, nell'opera del De Sanctis, non può dimenticare che egli si rivelò sempre, in tutte le manifestazioni della sua vita intellettiva e politica, quale critico sommo.</text:p>
      <text:p text:style-name="P10">Ma che cosa è il critico di fronte alla coscienza popolare, e qual'è la funzione specifica che Parte sua è chiamata a adempiere nella vita? Non è facile chiarire o determinare l' insinuazione pericolosa che si nasconde in domande così suggestive,</text:p>
      <text:p text:style-name="P103"/>
      <text:p text:style-name="P9">— 133 <text:s/>— </text:p>
      <text:p text:style-name="P10"/>
      <text:p text:style-name="P10">sopratutto in un ambiente come il nostro, dove lo spirito critico si confonde colla pubblica maldicenza, ed avvolge tra le sue spire tutte le forme più elevate dell'attività umana.</text:p>
      <text:p text:style-name="P10">Ma io spero di non esser frainteso, se dalla considerazione obiettiva dei caratteri etnici di questa regione son tratto ad affermare, che lo spirito critico, in cui si appunta una delle tendenze più comuni e caratteristiche della natura meridionale, apparisce agli occhi miei quale evoluzione o, meglio, degenerazione di una delle più profonde qualità della mente, cioè di quell'istinto speculativo, che fu comunicato per la prima volta alla razza sannitica dell'intelletto filosofico dei Greci.</text:p>
      <text:p text:style-name="P10">In Grecia, quest'istinto tralignò precocemente nella sofistica e, per intemperante amore della libertà del pensiero, affrettò la fine dell'indipendenza della patria.</text:p>
      <text:p text:style-name="P10">Nella razza sannitica, oppressa non ingloriosamente dalla forza trionfatrice di Roma, questo istinto fu inutile strumento di redenzione e armò lo spirito popolare contro l'ineluttabile e fatale supremazia del vincitore, lanciando contro di esso il ghigno sarcastico della Commedia. Fu un istinto che, per due volte, soccorse benefico a lenire il dolore della perduta libertà, ispirando nell'età antica il tipo dell'Atellana e nei tempi nuovi la maschera di Pulcinella.</text:p>
      <text:p text:style-name="P10">Non è certo questo il luogo d'indagare il significato profondo che s'annida nell'origine storica di questi tipi, onde appare sì ricco, nel periodo più nefasto della decadenza politica, il teatro comico della nuova Italia. E tanto meno poi ci è consentito d'illustrare la felice assunzione di questi tipi nel patrimonio dell'arte italiana, per opera di un genio novello, non ancora mancato alle nostre aspettazioni ansiose di gloria, per opera, voglio dire, di quella incarnazione robusta del genio musicale,</text:p>
      <text:p text:style-name="P103"/>
      <text:p text:style-name="P9">— 134 <text:s/>— </text:p>
      <text:p text:style-name="P10"/>
      <text:p text:style-name="P10">che, interpretando il significato recondito di queste maschere, ha circonfuso di luce immortale le memorie più care dei nostri dolori. Mi fermerò invece a rilevare, non senza compiacimento, che il De Sanctis mirò sopratutto, colla multiforme opera sua, a togliere la maschera dalla vita e l'orpello dalla coscienza; e che non fu un caso se, proprio nella sua scuola, un ingegno non meno eletto che acuto, a cui arse di sì vivida luce la vita interiore da annebbiarne precocemente quella degli occhi, si provò, col meritato plauso del maestro, ad analizzare, con grande finezza, il carattere del Pulcinella, e a vedere mirabilmente incarnata e riflessa nel tipo di questa maschera l'immagine di un popolo, che cerca ognora più il parere che l’essere, che persegue le sue torbide fantasie e le ama più della realtà, quasi dolente che questa gli turbi il godimento tranquillo del suo torpido sogno.</text:p>
      <text:p text:style-name="P10">Questo torpore fantastico, in cui il buon seme antico della nostra razza, dominata da Roma, resta tuttora addormentata, era, come ho detto di sopra, un effetto di degenerazione, e non ebbe neppure quella larga e fiorente incarnazione artistica, in cui ama di rifrangersi per solito, nella penombra della storia o nelle passeggiere ecclissi della civiltà, la fantasia popolare.</text:p>
      <text:p text:style-name="P10">La natura fantasiosa e spensierata del nostro popolo, tanto nel crollo dell'antica libertà quanto nel l’esose gravezze della nuova servitù, sorrise amabilmente delle sue sventure, quasi non le fosse consentito, colla forza del libero pensiero, di scuotere il peso delle sue catene. E non furono che scarse e fioche voci, isolate e quasi moleste, quelle che interruppero di tempo in tempo il sonno monotono dell'inglorioso servaggio.</text:p>
      <text:p text:style-name="P10">Per non dire che quelle rare volte, in cui queste voci riuscirono fide interpreti della coscienza popolare, esse non fecero che cullarne e riaddormentarne l'anima tra i lenocini dell'arte e la lussuria dei sensi,</text:p>
      <text:p text:style-name="P103"/>
      <text:p text:style-name="P9">— 135 <text:s/>— </text:p>
      <text:p text:style-name="P10"/>
      <text:p text:style-name="P10">carezzando e lusingando le peggiori tendenze di un'indole avulsa dalla realtà e sognante ognora le gioie e le delizie dell'Arcadia.</text:p>
      <text:p text:style-name="P10">In quest'ebbrezza di sensi, che ricongiungeva alla vita della natura l'anima meridionale, brillarono talvolta le forme di un' arte più elevata e più pura, e passarono sulla coscienza come lampi di fuoco gl'istinti della ribellione. Ma l'anima popolare non trovò mai la forza né di redimersi colle suggestioni radiose della grande arte, né di affrancarsi coi moti vigorosi e concordi di una forte e felice convulsione politica. L'arte si estinse precocemente nella satira, e lo spirito di resistenza nella parodìa della rivoluzione, organizzata e repressa nel nome di Masaniello.</text:p>
      <text:p text:style-name="P10">Giaceva però nel fondo della razza come un tesoro ascoso e quasi vergine, lo spirito filosofico, rimasto troppo a lungo inoperoso tra le ansie della diuturna servitù e le nebbie della più impenetrabile ignoranza.</text:p>
      <text:p text:style-name="P10">Questa luce accese improvvisamente lampi di nuova vita nell'animo del Vico e rivelò, per suo mezzo, al mondo della coltura la fiamma di uno spirito agile e desto, che il pensiero ellenico aveva nutrito dei suoi succhi più vitali, e a cui affidò la lampada di resurrezione dell'antico sapere italico.</text:p>
      <text:p text:style-name="P10">Già altri ha additata, assai felicemente, in alcuni canoni vichiani della Scienza Nuova i primi albori della critica di Francesco De Sanctis. Questa intima affinità non va però interpretata come un esteriore contatto, che sia quasi indizio di diretta emigrazione o trapasso. Essa, invece, è conformità d'animo, è continuazione latente dell'antico e puro pensiero italico, è liberazione dell'animo dall'abiezione della servitù secolare, mercè le forze fresche e nuove dell'indagine speculativa.</text:p>
      <text:p text:style-name="P103"/>
      <text:p text:style-name="P9">— 136 <text:s/>— </text:p>
      <text:p text:style-name="P10"/>
      <text:p text:style-name="P10">Ho detto che l'Italia meridionale non aveva partecipato direttamente ed efficacemente alla nuova elaborazione delle forme letterarie più complesse e perfette, che diedero origine e spiccata fìsonomia nazionale e moderna all'arte italiana. Né voglio insistere più del dovere sul fatto, che anche nell'età antica il contributo principale dato dalla nostra razza allo svolgimento storico della letteratura latina investì di preferenza le forme inferiori dell'arte, la satira cioè e la commedia.</text:p>
      <text:p text:style-name="P10">Io accenno a tal congruenza, che non può essere casuale, solo per il fatto, che essa prestò una probabile giustificazione o motivo anche ad un apprezzamento affatto parziale ed ingiusto, dato dal Mommsen sulle qualità artistiche del popolo italiano. Dai primi suoi studi, che aveva volti ad illustrare in modo così originale e nuovo i dialetti e i monumenti antichi di queste nostre regioni, egli fu forse tratto a negare all'Italia antica e alla moderna le attitudini più squisite per la grande arte, sol perché riconobbe i caratteri etnici della nostra letteratura dalle forme secondarie, che in mezzo a noi avevano trovato più largo successo e non volgare ispirazione.</text:p>
      <text:p text:style-name="P10">Ma, se al nostro popolo mancò Io splendore della grande arte, gli arrise invece, mercé l’opera del De Sanctis, una gloria, che forse non morrà, quella cioè di poter dare al mondo della coltura la coscienza dell'alto valore umano che ispira la nostra arte e che affratella il nostro pensiero alle manifestazioni più splendide e perfette dell'arte universale.</text:p>
      <text:p text:style-name="P10">Nel carcere di Castello dell'Uovo, testimone delle orgie tra cui era morta la libertà repubblicana, tragico asilo in cui si era estinto l'ultimo avanzo del nome di Roma, lo spirito di Francesco De Sanctis si ricongiunse collo spirito stesso dell'umanità, e nelle ansie affannose dell'anima di Guglielmo Tell, </text:p>
      <text:p text:style-name="P103"/>
      <text:p text:style-name="P9">— 137 <text:s/>— </text:p>
      <text:p text:style-name="P10"/>
      <text:p text:style-name="P10">a cui era specchio l'onda armoniosa e limpida del verso di Schiller, sentì ripercosse le ansie della nuova anima popolare, anelante e bramosa di riscossa.</text:p>
      <text:p text:style-name="P10">Le voci, che si sprigionarono a quel contatto dalla coscienza del critico, erano sussulti incomposti e gemiti di un' anima ferita nella poesia del cuore, offesa nelle aspirazioni di libertà interiore, indarno represse dalle catene. Ma quell'epilogo doloroso dell'infausta giornata del 15 maggio, se parve un sanguigno tramonto e un'irreparabile rovina d'ogni più nobile e riposta idealità della nostra gente, fu invece nel fatto l'alba promessa e quasi fatidica della sua riscossa.</text:p>
      <text:p text:style-name="P10">Noi abbiamo così poco svolta e formata la nostra coscienza politica, e così ottuso e annebbiato il senso della realtà dall'indole vaporosa e fantastica, da potere ancora dar credito a questa ingiuriosa leggenda, che lo spirito popolare delle nostre contrade, oppresso da esosa servitù, sia stato come per forza avvinto alla causa della libertà, e più che affratellato aggiogato alla sua redenzione. Questo colpevole è deplorevole oblìo di noi medesimi offusca e perturba non solo la storia vera del nostro risorgimento, ma la coscienza della nostra dignità di popolo. E fa porre in oblìo, non men dagli altri che da noi medesimi, la partecipazione eguale e diretta che ebbero alla grande opera le due razze privilegiate della penisola, il vigoroso senso pratico dell'elemento celtico, trasfuso e contemperato nella valle del Po col buon seme italico, e lo spirito più universale ed astratto della razza sannitica che, con rinnovellata prova delle sue più squisite idealità, fece spontaneo olocausto della sua supremazia e indipendenza politica, per adempiere nell'unità dei destini il fato della patria.</text:p>
      <text:p text:style-name="P10">La nostra rivoluzione, soffocata nel sangue colla infausta giornata del 15 maggio, preparò un più largo movimento di riscossa</text:p>
      <text:p text:style-name="P103"/>
      <text:p text:style-name="P9">— 138 <text:s/>— </text:p>
      <text:p text:style-name="P10"/>
      <text:p text:style-name="P10">e si chiuse in modo degno di un popolo civile, costringendo a un esodo, che parve volontario, l' imbelle avanzo dei dominio borbonico nelle nostre contrade. Egli è che quella sollevazione quasi unanime dello spirito popolare era stata promossa dalle alte classi dell'intelligenza, e, preparata nella scuola, aveva trasformati gl'impavidi seguaci in apostoli ardimentosi e martiri inconsapevoli della nuova idea.</text:p>
      <text:p text:style-name="P10">A quest'opera di rigenerazione sociale e politica, Francesco De Sanctis consacrò i succhi più vitali della sua intelligenza privilegiata e le energie più fresche ed inesauribili di un pensiero nuovo e profondo, maturato nelle assidue meditazioni e negli studi severi.</text:p>
      <text:p text:style-name="P24"><text:span text:style-name="T4">E fu tra gli esuli e i profughi, a cui era diventato pericoloso ed ostile il suolo della patria, quello che forse meglio d'ogni altro concorse a rendere ammirate, in Torino e in Zurigo, la vivace originalità e l'acuta penetrazione quali caratteri indefettibili dello spirito filosofico della nostra razza. </text:span><text:span text:style-name="T4">Né fu semplice omaggio all'insolita concordia di apprezzamento, con cui era giudicata al tempo stesso da due insigni meridionali l'opera e l'ingegno di Francesco De Sanctis, </text:span><text:span text:style-name="T4">la scelta che di lui fece Camillo Cavour, additandolo al primo re d'Italia come primo Ministro dell'Istruzione del nuovo regno italico. </text:span><text:span text:style-name="T4">Fu quella, più che un'intuizione politica, un presagio fatidico del grande statista, che additava nell'educazione civile del popolo italiano lo augurale e aspettato compimento dell'opera grandiosa, così faticosamente raggiunta coll'unità politica.</text:span></text:p>
      <text:p text:style-name="P10">Ma l'astro luminoso, che ne aveva accompagnato le trepide vicende attraverso a delusioni amarissime e a meditati trionfi, si addormentò, ahimè! troppo presto, come avvelenato da Erinni malefiche.</text:p>
      <text:p text:style-name="P103"/>
      <text:p text:style-name="P9">— 139 <text:s/>— </text:p>
      <text:p text:style-name="P10"/>
      <text:p text:style-name="P10">E parve per un istante che pencolasse il destino della patria nelle mani nuove e inesperte, che erano chiamate in sua vece a governarne le sorti.</text:p>
      <text:p text:style-name="P10">Francesco De Sanctis sentì che per la vita si perdevano le ragioni del vivere, e solennemente distaccò il suo nome dalla causa di quel partito generoso, che turbato da molteplici difficoltà e pauroso di più ardite iniziative, sembrava di confondere troppo insieme la sua causa coi destini della patria. E, colla sua evoluzione, precorse di dodici anni l'avvento al potere di quella novella parte politica, di cui aveva preconizzato il successo.</text:p>
      <text:p text:style-name="P10">Egli è che il suo spirito non si appagava di quella libertà esteriore, che era stato felice risultamento dell'avvedutezza politica e dell'accordo benefico del principato colle aspirazioni popolari. Quella libertà, cosi faticosamente raggiunta, mancava di un suo proprio contenuto morale e di un saldo fondamento economico, che ne rendesse desiderato e confortante il possesso alle moltitudini avide di giustizia e di bene. Ed egli temè che si potesse scolorare innanzi alla delusione delle loro speranze, il pregio di così travagliate conquiste.</text:p>
      <text:p text:style-name="P10">In quest'aspirazione tuttora indeterminata e quasi inconsapevole della sua mente ci è dato di sorprendere come l'afflato dei tempi nuovi, che si era fatto strada o, meglio, aveva trovato eco nel suo spirito largo e comprensivo. E possiamo benanche immaginare, che forse, nel Politecnico di Zurigo, la sua anima non fosse rimasta sorda alle prime e nobili voci, che maturavano il nuovo pensiero sociale e il futuro destino dell'umanità.</text:p>
      <text:p text:style-name="P10">Ma, se pur queste risonanze vi furono, esse non apparvero mai ben distinte, e, ad ogni modo, non esercitarono efficacia salutare, né allora né per molto tempo dopo di lui, </text:p>
      <text:p text:style-name="P103"/>
      <text:p text:style-name="P9">— 140 <text:s/>— </text:p>
      <text:p text:style-name="P10"/>
      <text:p text:style-name="P10">sull'opera della parte politica, di cui aveva vaticinato come necessario l'accesso alle responsabilità del governo, per la retta funzione dei nuovi ordini costituzionali. Quando però questa evoluzione si fu affermata e compiuta, e nelle prime sue fasi apparve tanto difforme dagli ideali che l'animo onesto aveva vagheggiato, egli non mancò di sfolgorarla colla luce della sua intelligenza. Era l'antico spirito critico che risorgeva in lui e che gli dava, anche nella vita politica, quella seconda vista, che manca e riesce perciò appunto insopportabile ai mediocri. Cominciò allora, soprattutto per opera sua, la riorganizzazione dell'antica sinistra parlamentare, come partito di governo, sulle basi della moralità e della giustizia. E, chiamato a dare a questo tentativo gli ultimi sprazzi di luce della intelligenza, additò con chiarezza quali fossero i mezzi di ricostituzione interiore, che potevano risanare e rinsanguare, secondo l'antico concetto di Cavour, la vita pubblica e la coscienza nazionale. I mezzi da lui escogitati a tal fine parvero troppo remoti dalla méta e dalla realtà, e furono resi inefficaci da quel pericoloso e vivacissimo avanzo della decadenza italiana, che è l'irrisione dello spirito scettico e beffardo. Ma, considerando oggi alla stregua della nuova e pericolosa esperienza contratta nella vita i provvedimenti immaginati fin d'allora dal De Sanctis, per ricostruire la fibra della razza, non deve più apparirci materia di scherno né il concetto della ginnastica educativa, né l' istituzione delle scuole diplomatiche e coloniali, indarno destinate sin qui a preparar nuovo teatro alle vigorose energie del nostro popolo, cui son fatti troppo angusti gli antichi confini della patria.</text:p>
      <text:p text:style-name="P10">Le attitudini critiche di Francesco De Sanctis si erano rivelate nella scuola del Puoti e avevano ricevuto il primo battesimo e, come a dire, </text:p>
      <text:p text:style-name="P103"/>
      <text:p text:style-name="P9">— 141 <text:s/>— </text:p>
      <text:p text:style-name="P10"/>
      <text:p text:style-name="P10">il simbolo della loro predestinazione dagli incoraggiamenti benevoli di Giacomo Leopardi, che, echeggiando potentemente nei suoi dolori l'eco eterna dei dolori dell'umanità, non aveva però ancora perduta la fede nelle sue sorti magnifiche e progressive. Né io ho bisogno di ricordare pur qui un'altra volta, come l'intuito critico di Francesco De Sanctis abbia sprigionato i primi raggi di quella luce vivida e nuova, onde apparve illuminata d'un tratto qualunque» manifestazione più splendida della nostra arte, proprio dall'interpretazione dei canti immortali del poeta recanatese.</text:p>
      <text:p text:style-name="P10">Questo spirito critico era stato la forza degli anni primi della sua giovinezza, il fuoco animatore della prima sua scuola, l'ispirazione mirabile per cui raccolse intorno al nome di Dante l'omaggio del mondo civile al culto delle nostre memorie. E non l'abbandonò mai in nessuna di quelle fasi culminanti, per cui si svolse il suo sentimento artistico e la sua vita politica.</text:p>
      <text:p text:style-name="P10">Quando, compiuti in Roma i destini politici della nuova Italia, Francesco De Sanctis si accinse a contimiare la sua opera di educatore, in quella che fu détta a ragione la seconda sua scuola, riapparvero sotto nuova forma gli antichi ideali del critico. E il maestro ritornò un'altra volta al poeta diletto della giovinezza, come per chiedergli ispirazione alla novella opera a cui si era accinto. Egli aveva già scolpito nel marmo, per mezzo della Storia della nostra letteratura, le forme e le vicende dello spirito italiano, e nella nuova scienza aveva intravista la fisonomia, con cui doveva colorarsi e riflettersi nell'arte dell'avvenire il rinnovamento della nostra coscienza morale, sociale ed artistica.</text:p>
      <text:p text:style-name="P10">Un' opera mirabile e feconda di concezione, raccolta dalla viva voce del maestro nel momento stesso della sua concentrazione nel fuoco della parola, rivelò allora quasi ad ogni passo,</text:p>
      <text:p text:style-name="P103"/>
      <text:p text:style-name="P9">— 142 <text:s/>— </text:p>
      <text:p text:style-name="P10"/>
      <text:p text:style-name="P10">ai suoi fortunati ascoltatori il profondo intuito che ebbe il De Sanctis di tutte quelle correnti spirituali, che insieme conferirono alla grande opera del risorgimento nazionale. Ma in questo studio d'integrazione, mirando a raccogliere e a determinare gli elementi più vitali e durevoli dell'opera della rivoluzione, e a sceverare da essa la parte mortale e caduca, onde era ingombra, egli si affissò soprattutto nel Manzoni, come disegnatore insuperato di tutto ciò che muove e guida nelle sue azioni l'animo umano.</text:p>
      <text:p text:style-name="P10">Si noti però che, in questa ricostruzione, il critico non abbandona mai l' indipendenza del suo giudizio, e non si lascia sorprendere come rattrappito nell'ambito di nessuna forma artistica, per quanto si voglia meravigliosa e perfetta. Il De Sanctis sentì primo e più vivamente d'ogni altro, che il rinnovamento delle basi scientifiche della coltura preparava l'avvento del naturalismo nell'arte, e che pur questo sarebbe stato avanzato alla sua volta da un'arte più fina, in cui si ricongiungessero insieme questi due inscindibili processi, per cui lo spirito umano tende ognora a scoprire nella realtà della vita le leggi ideali del pensiero. Il suo motto fu quello di Michele Montaigne: <text:span text:style-name="T15">naturaliser l'art, artialiser la nature</text:span>. Lotta terribile per l'incarnazione di una nuova e più perfetta formola artistica, a cui uno spirito privilegiato consacra, tra ansie e trepidazioni infinite, lo splendore e la maturità della sua intelligenza, perché questo grande ideale trovi la sua espressione più concreta e perfetta, e pur quest'umile parte d'Italia sia assunta alfine nei regni della grande arte.</text:p>
      <text:p text:style-name="P10">Chiunque ritorni, come dopo lunga peregrinazione, a rinfrescare i ricordi dei suoi studi più diletti nell'onda avvivatrice e fresca del pensiero del De Sanctis obliandosi in esso, sente quasi sempre vagare il suo spirito sugli abissi di un mondo nuovo e ancora inesplorato. </text:p>
      <text:p text:style-name="P103"/>
      <text:p text:style-name="P9">— 143 <text:s/>— </text:p>
      <text:p text:style-name="P10"/>
      <text:p text:style-name="P10">A ciascuna di quelle sue frasi brevi e scultorie gli si apre la visione di un orizzonte interminabile, su cui l'intelletto dei maestro dispiega come aquila il potente suo volo, per tutte scoprirne colle immense poderose volate gl' intricati avvolgimenti.</text:p>
      <text:p text:style-name="P10">Quando la parola vacilla e quasi par che non regga sotto il peso del grave pensiero, egli martella la visione di questo mondo sublime dell'inconoscibile con incisi più potenti, per sprigionarne sprazzi di luce vivida e rapida, come quella della folgore.</text:p>
      <text:p text:style-name="P10">La critica, su cui dominò sovrano il genio di Francesco De Sanctis, non ha nulla di comune con quell'arte più modesta, che siam soliti di gratificare di questo nome, e che vive e si oblia nelle più umili regioni della storia e dell'arte, della politica e della realtà della vita. Il suo regno è ampio come quello dei venti, la sua meta inaccessibile e pericolosa come quella degli abissi inesplorati e profondi. Essa è fatta di genialità, ed è temprata nelle analisi più precise e nelle sintesi più audaci e comprensive. E, se non evita, certo non si compiace della dipintura e ricerca minuziosa dei difetti e dei mali, dietro cui si muovono affaticati e stanchi i più modesti operai del sapere.</text:p>
      <text:p text:style-name="P10">Nel regno della critica, Francesco De Sanctis ha conquistato il posto, che spetta soltanto agli scopritori di mondi nuovi.</text:p>
      <text:p text:style-name="P10">Altri paesi ed altre nazioni aspettano ancora, come una rivelazione dell'avvenire, il metodo critico, che Francesco De Sanctis ha inaugurato e reso perfetto.</text:p>
      <text:p text:style-name="P10">Per noi Italiani esso è ormai una felice realtà e una promessa sicura di bene, se sapremo accoglierne e svolgerne i presaghi ammonimenti.</text:p>
      <text:p text:style-name="P10">Enrico Cocchia</text:p>
      <text:p text:style-name="P103"/>
      <text:p text:style-name="P9">— 144 <text:s/>— </text:p>
      <text:p text:style-name="P10"/>
      <text:p text:style-name="P10"/>
      <text:p text:style-name="P22"/>
      <text:p text:style-name="P22"/>
      <text:p text:style-name="P22">DE SANCTIS E LA POLITICA</text:p>
      <text:p text:style-name="P9"/>
      <text:p text:style-name="P9"/>
      <text:p text:style-name="P10">Sul numero del 2 <text:s/>marzo 1913 comparve sul Giornale d'Italia un articolo di Matteo Incagliati, contenente alcune inesattezze, che ancora circolano a discredito della nostra Irpinia, ed in particolare del Collegio di Lacedonia. Credo, perciò, che non sia superfluo riportare qui la lettera, indirizzata al pubblicista Incagliati e pubblicata due giorni dopo dal Giornale d'Italia e dall'Araldo.</text:p>
      <text:p text:style-name="P11"/>
      <text:p text:style-name="P11"/>
      <text:p text:style-name="P11">Napoli, 2 marzo 1913.</text:p>
      <text:p text:style-name="P11"/>
      <text:p text:style-name="P15"/>
      <text:p text:style-name="P15">Illustre signor Incagliati, </text:p>
      <text:p text:style-name="P15"/>
      <text:p text:style-name="P10">Da molto tempo seguo con vivissima simpatia la sua opera di meridionale entusiasta delle superbe tradizioni della nostra terra, e non potrà immaginare con quanto piacere io abbia visto rievocare oggi, sul Giornale a" Italia, la maestosa figura di Francesco De Sanctis.</text:p>
      <text:p text:style-name="P10">Irpino di nascita e figliuolo del compianto cav. Antonio Capobianco — amico carissimo e sostenitore costante del De Sanctis nel Collegio di Lacedonia — io sento il dovere di scriverle la presente per rettificare un errore, nel quale Ella è involontariamente incorso.</text:p>
      <text:p text:style-name="P10"/>
      <text:p text:style-name="P103"/>
      <text:p text:style-name="P9">— 145 — </text:p>
      <text:p text:style-name="P8"/>
      <text:p text:style-name="P10">Nella lotta elettorale politica del 1875, di cui si occupò il grande critico nel Viaggio elettorale, il De Sanctis non fu sconfitto, come Ella dice, ma riportò, anzi, una strepitosa vittoria. Il Collegio di Lacedonia seppe compiere allora completamente il proprio dovere, perché non volle fare una quistione di destra o di sinistra, né volle accogliere la scomunica del Comitato di sinistra di Napoli lanciata contro un proprio membro, il De Sanctis, per favorire l’avversario avv. Serafino Soldi, ma dimostrò d'intendere interamente il grido che prorompeva forte dal petto del grande Critico: «Date la patria all'esule»! Il buon senso seppe trionfare su tutti gli ostacoli creati a bella posta contro il De Sanctis. Quella vittoria fu anzi il preludio della completa pacificazione degli animi attorno al loro illustre rappresentante.</text:p>
      <text:p text:style-name="P10">Nelle elezioni successive, in quelle provinciali prima del mandamento di Andretta e in quelle politiche dopo (1876), gli elettori si riaffermarono unanimi sul nome del grande Irpino. Parve allora, al De Sanctis di aver raccolto il frutto della campagna elettorale del 1874, ed Egli se ne mostrò lietissimo in una lettera (diretta al compianto patriota avv, Francesco Maria Miele, Sindaco di Andretta), che io ho pubblicato nella conferenza sul De Sanctis tenuta alla Dante Alighieri di Monteverde e testé edita dalla tip. Pergola di Avellino (1).</text:p>
      <text:p text:style-name="P10">L'errore è comune, ed è perciò che ho voluto richiamarne la Sua cortese attenzione. — Mi consenta poche altre parole.</text:p>
      <text:p text:style-name="P10">È un atto di giustizia legittima e doverosa riconoscere che il Collegio di Lacedonia fu sempre fedele al</text:p>
      <text:p text:style-name="P19"/>
      <text:p text:style-name="P19"/>
      <text:p text:style-name="P19"/>
      <text:p text:style-name="P19"/>
      <text:p text:style-name="P19"/>
      <text:p text:style-name="P19"/>
      <text:list xml:id="list41278964" text:style-name="WW8Num45">
        <text:list-item>
          <text:p text:style-name="P216">G. L. Càpobiànco: Francesco De Sanctis, conferenza con prefazione di Giovanni Amellino — Avellino 1913.</text:p>
        </text:list-item>
      </text:list>
      <text:p text:style-name="P19"/>
      <text:p text:style-name="P102"/>
      <text:p text:style-name="P9">— 146 — </text:p>
      <text:p text:style-name="P8"/>
      <text:p text:style-name="P10">De Sanctis fino al 1882, anno in cui ebbero luogo per la prima volta le elezioni a scrutinio di lista, d'infelice memoria I Il Collegio di Lacedonia venne allora compreso nella nuova circoscrizione elettorale di Ariano di Puglia, e cosi fu possibile la sconfitta, per soli pochi voti, del De Sanctis! La colpa fu tutta di quel disastroso scrutinio di lista, che permise il trionfo di tante nullità e la caduta di tanti uomini insigni! Il 1882 è rimasto, perciò, celebre nella storia d'Italia! Del resto se il Collegio di Lacedonia in qualche modo si mostrò poco grato verso il grande Concittadino, ha già dato in parte prova della propria riconoscenza, e, direi anche, resipiscenza verso Francesco De Sanctis innalzando nel capoluogo un monumento in suo onore ed intitolando al suo nome glorioso tutte le opere di, educazione popolare, che sono sorte nei varii comuni del Collegio.</text:p>
      <text:p text:style-name="P10">Non condivido poi la sua opinione riguardo al De Sanctis, uomo politico. Se la politica, infatti, è onestà, moralità e sincerità, certo il grande Irpino fu uno dei più eminenti parlamentari dell'Italia unita.</text:p>
      <text:p text:style-name="P10">Il Viaggio elettorale, Le lettere parlamentari, i numerosi discorsi e gli scritti politici di Lui stanno a dimostrare la verità della mia asserzione, che, del resto, non è mia soltanto.</text:p>
      <text:p text:style-name="P10">Nelle occasioni solenni, alla Camera dei Deputati, la parola del De Sanctis — lo ricorda il Villari — passò come l'espressione del più puro patriottismo, perché confortata dalla grande autorità che gli proveniva dalla generale convinzione che egli non si lasciava mai accecare dallo spirito partigiano. La sua vita diveniva allora un vero apostolato politico, ed egli poteva avere dalla cattedra, dalla stampa e dalla tribuna parlamentare </text:p>
      <text:p text:style-name="P8"/>
      <text:p text:style-name="P8"/>
      <text:p text:style-name="P102"/>
      <text:p text:style-name="P9">— 147 — </text:p>
      <text:p text:style-name="P8"/>
      <text:p text:style-name="P10">sul popolo italiano la medesima influenza avuta dalla cattedra sui giovani.</text:p>
      <text:p text:style-name="P10">Se così non è, chi dovrà dirsi grande parlamentare? La ringrazio della cortese ospitalità, che darà a questa mia, e mi creda con profondo ossequio </text:p>
      <text:p text:style-name="P9">Devotissimo </text:p>
      <text:p text:style-name="P9">Giuseppe Leonida Capobianco </text:p>
      <text:p text:style-name="P8"/>
      <text:p text:style-name="P102"/>
      <text:p text:style-name="P23">INDICE </text:p>
      <text:p text:style-name="P7"/>
      <table:table table:name="Tabella2" table:style-name="Tabella2">
        <table:table-column table:style-name="Tabella2.A"/>
        <table:table-column table:style-name="Tabella2.B"/>
        <table:table-column table:style-name="Tabella2.C"/>
        <table:table-row>
          <table:table-cell table:style-name="Tabella2.A1" office:value-type="string">
            <text:p text:style-name="P10">Ai lettori....</text:p>
          </table:table-cell>
          <table:table-cell table:style-name="Tabella2.A1" office:value-type="string">
            <text:p text:style-name="P111">Pag.</text:p>
          </table:table-cell>
          <table:table-cell table:style-name="Tabella2.A1" office:value-type="string">
            <text:p text:style-name="P112">V</text:p>
          </table:table-cell>
        </table:table-row>
        <table:table-row>
          <table:table-cell table:style-name="Tabella2.A1" office:value-type="string">
            <text:p text:style-name="P10">Prefazione </text:p>
          </table:table-cell>
          <table:table-cell table:style-name="Tabella2.A1" office:value-type="string">
            <text:p text:style-name="P111"/>
          </table:table-cell>
          <table:table-cell table:style-name="Tabella2.A1" office:value-type="string">
            <text:p text:style-name="P112">VII</text:p>
          </table:table-cell>
        </table:table-row>
        <table:table-row>
          <table:table-cell table:style-name="Tabella2.A1" office:value-type="string">
            <text:p text:style-name="P10">Cap. I. Un viaggio elettorale </text:p>
          </table:table-cell>
          <table:table-cell table:style-name="Tabella2.A1" office:value-type="string">
            <text:p text:style-name="P111"/>
          </table:table-cell>
          <table:table-cell table:style-name="Tabella2.C3" office:value-type="float" office:value="1">
            <text:p text:style-name="P112">1</text:p>
          </table:table-cell>
        </table:table-row>
        <table:table-row>
          <table:table-cell table:style-name="Tabella2.A1" office:value-type="string">
            <text:p text:style-name="P10">Cap. IL Rocchetta la poetica </text:p>
          </table:table-cell>
          <table:table-cell table:style-name="Tabella2.A1" office:value-type="string">
            <text:p text:style-name="P111"/>
          </table:table-cell>
          <table:table-cell table:style-name="Tabella2.C3" office:value-type="float" office:value="6">
            <text:p text:style-name="P112">6</text:p>
          </table:table-cell>
        </table:table-row>
        <table:table-row>
          <table:table-cell table:style-name="Tabella2.A1" office:value-type="string">
            <text:p text:style-name="P10">Cap. III. Lacedonia.</text:p>
          </table:table-cell>
          <table:table-cell table:style-name="Tabella2.A1" office:value-type="string">
            <text:p text:style-name="P111"/>
          </table:table-cell>
          <table:table-cell table:style-name="Tabella2.C3" office:value-type="float" office:value="14">
            <text:p text:style-name="P112">14</text:p>
          </table:table-cell>
        </table:table-row>
        <table:table-row>
          <table:table-cell table:style-name="Tabella2.A1" office:value-type="string">
            <text:p text:style-name="P10">Cap. IV. Fantasmi notturni </text:p>
          </table:table-cell>
          <table:table-cell table:style-name="Tabella2.A1" office:value-type="string">
            <text:p text:style-name="P111"/>
          </table:table-cell>
          <table:table-cell table:style-name="Tabella2.C3" office:value-type="float" office:value="23">
            <text:p text:style-name="P112">23</text:p>
          </table:table-cell>
        </table:table-row>
        <table:table-row>
          <table:table-cell table:style-name="Tabella2.A1" office:value-type="string">
            <text:p text:style-name="P10">Cap. V. Il discorso </text:p>
          </table:table-cell>
          <table:table-cell table:style-name="Tabella2.A1" office:value-type="string">
            <text:p text:style-name="P111"/>
          </table:table-cell>
          <table:table-cell table:style-name="Tabella2.C3" office:value-type="float" office:value="33">
            <text:p text:style-name="P112">33</text:p>
          </table:table-cell>
        </table:table-row>
        <table:table-row>
          <table:table-cell table:style-name="Tabella2.A1" office:value-type="string">
            <text:p text:style-name="P10">Cap. VI. Bisaccia la gentile </text:p>
          </table:table-cell>
          <table:table-cell table:style-name="Tabella2.A1" office:value-type="string">
            <text:p text:style-name="P111"/>
          </table:table-cell>
          <table:table-cell table:style-name="Tabella2.C3" office:value-type="float" office:value="44">
            <text:p text:style-name="P112">44</text:p>
          </table:table-cell>
        </table:table-row>
        <table:table-row>
          <table:table-cell table:style-name="Tabella2.A1" office:value-type="string">
            <text:p text:style-name="P10">Cap. VII. Calitri la nebbiosa </text:p>
          </table:table-cell>
          <table:table-cell table:style-name="Tabella2.A1" office:value-type="string">
            <text:p text:style-name="P111"/>
          </table:table-cell>
          <table:table-cell table:style-name="Tabella2.C3" office:value-type="float" office:value="53">
            <text:p text:style-name="P112">53</text:p>
          </table:table-cell>
        </table:table-row>
        <table:table-row>
          <table:table-cell table:style-name="Tabella2.A1" office:value-type="string">
            <text:p text:style-name="P10">Cap. VIII. Andretta la cavillosa </text:p>
          </table:table-cell>
          <table:table-cell table:style-name="Tabella2.A1" office:value-type="string">
            <text:p text:style-name="P111"/>
          </table:table-cell>
          <table:table-cell table:style-name="Tabella2.C3" office:value-type="float" office:value="61">
            <text:p text:style-name="P112">61</text:p>
          </table:table-cell>
        </table:table-row>
        <table:table-row>
          <table:table-cell table:style-name="Tabella2.A1" office:value-type="string">
            <text:p text:style-name="P10">Cap. IX. L'ultimo giorno.</text:p>
          </table:table-cell>
          <table:table-cell table:style-name="Tabella2.A1" office:value-type="string">
            <text:p text:style-name="P111"/>
          </table:table-cell>
          <table:table-cell table:style-name="Tabella2.C3" office:value-type="float" office:value="70">
            <text:p text:style-name="P112">70</text:p>
          </table:table-cell>
        </table:table-row>
        <table:table-row>
          <table:table-cell table:style-name="Tabella2.A1" office:value-type="string">
            <text:p text:style-name="P10">Cap. X. Morra Irpino </text:p>
          </table:table-cell>
          <table:table-cell table:style-name="Tabella2.A1" office:value-type="string">
            <text:p text:style-name="P111"/>
          </table:table-cell>
          <table:table-cell table:style-name="Tabella2.C3" office:value-type="float" office:value="78">
            <text:p text:style-name="P112">78</text:p>
          </table:table-cell>
        </table:table-row>
        <table:table-row>
          <table:table-cell table:style-name="Tabella2.A1" office:value-type="string">
            <text:p text:style-name="P10">Cap. XI. Dopo il ballottaggio </text:p>
          </table:table-cell>
          <table:table-cell table:style-name="Tabella2.A1" office:value-type="string">
            <text:p text:style-name="P111"/>
          </table:table-cell>
          <table:table-cell table:style-name="Tabella2.C3" office:value-type="float" office:value="80">
            <text:p text:style-name="P112">80</text:p>
          </table:table-cell>
        </table:table-row>
        <table:table-row>
          <table:table-cell table:style-name="Tabella2.A1" office:value-type="string">
            <text:p text:style-name="P10">Cap. XII. La mia città </text:p>
          </table:table-cell>
          <table:table-cell table:style-name="Tabella2.A1" office:value-type="string">
            <text:p text:style-name="P111"/>
          </table:table-cell>
          <table:table-cell table:style-name="Tabella2.C3" office:value-type="float" office:value="98">
            <text:p text:style-name="P112">98</text:p>
          </table:table-cell>
        </table:table-row>
        <table:table-row>
          <table:table-cell table:style-name="Tabella2.A1" office:value-type="string">
            <text:p text:style-name="P10">Cap. XIII. Il re Michele.</text:p>
          </table:table-cell>
          <table:table-cell table:style-name="Tabella2.A1" office:value-type="string">
            <text:p text:style-name="P111"/>
          </table:table-cell>
          <table:table-cell table:style-name="Tabella2.C3" office:value-type="float" office:value="108">
            <text:p text:style-name="P112">108</text:p>
          </table:table-cell>
        </table:table-row>
        <table:table-row>
          <table:table-cell table:style-name="Tabella2.A1" office:value-type="string">
            <text:p text:style-name="P10">Cap. XIV. Sansevero.</text:p>
          </table:table-cell>
          <table:table-cell table:style-name="Tabella2.A1" office:value-type="string">
            <text:p text:style-name="P111"/>
          </table:table-cell>
          <table:table-cell table:style-name="Tabella2.C3" office:value-type="float" office:value="119">
            <text:p text:style-name="P112">119</text:p>
          </table:table-cell>
        </table:table-row>
        <table:table-row>
          <table:table-cell table:style-name="Tabella2.A1" office:value-type="string">
            <text:p text:style-name="P10"/>
          </table:table-cell>
          <table:table-cell table:style-name="Tabella2.A1" office:value-type="string">
            <text:p text:style-name="P111"/>
          </table:table-cell>
          <table:table-cell table:style-name="Tabella2.A1" office:value-type="string">
            <text:p text:style-name="P112"/>
          </table:table-cell>
        </table:table-row>
        <table:table-row>
          <table:table-cell table:style-name="Tabella2.A1" office:value-type="string">
            <text:p text:style-name="P22">APPENDICE</text:p>
          </table:table-cell>
          <table:table-cell table:style-name="Tabella2.A1" office:value-type="string">
            <text:p text:style-name="P111"/>
          </table:table-cell>
          <table:table-cell table:style-name="Tabella2.A1" office:value-type="string">
            <text:p text:style-name="P112"/>
          </table:table-cell>
        </table:table-row>
        <table:table-row>
          <table:table-cell table:style-name="Tabella2.A1" office:value-type="string">
            <text:p text:style-name="P8">F. De Sanctis: Al popolo irpino Proclama per il Plebiscito<text:span text:style-name="T16">)</text:span></text:p>
          </table:table-cell>
          <table:table-cell table:style-name="Tabella2.A1" office:value-type="string">
            <text:p text:style-name="P111"/>
          </table:table-cell>
          <table:table-cell table:style-name="Tabella2.C3" office:value-type="float" office:value="127">
            <text:p text:style-name="P112">127</text:p>
          </table:table-cell>
        </table:table-row>
        <table:table-row>
          <table:table-cell table:style-name="Tabella2.A1" office:value-type="string">
            <text:p text:style-name="P10">Enrico Cocchia: L'opera di Francesco De Sanctis nell'evoluzione storica del pensiero italiano.</text:p>
          </table:table-cell>
          <table:table-cell table:style-name="Tabella2.A1" office:value-type="string">
            <text:p text:style-name="P111"/>
          </table:table-cell>
          <table:table-cell table:style-name="Tabella2.C3" office:value-type="float" office:value="131">
            <text:p text:style-name="P112">131</text:p>
          </table:table-cell>
        </table:table-row>
        <table:table-row>
          <table:table-cell table:style-name="Tabella2.A1" office:value-type="string">
            <text:p text:style-name="P8">L. Capobianco: De Sanctis e la politica (Lettera <text:span text:style-name="T16">ad Incagliati)<text:tab/></text:span></text:p>
          </table:table-cell>
          <table:table-cell table:style-name="Tabella2.A1" office:value-type="string">
            <text:p text:style-name="P111"/>
          </table:table-cell>
          <table:table-cell table:style-name="Tabella2.C3" office:value-type="float" office:value="144">
            <text:p text:style-name="P112">144</text:p>
          </table:table-cell>
        </table:table-row>
      </table:table>
      <text:p text:style-name="P8"/>
      <text:p text:style-name="P8"><text:tab/></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Arial Unicode MS'"/>
    <style:font-face style:name="Tahoma1" svg:font-family="Tahoma"/>
    <style:font-face style:name="Courier New" svg:font-family="'Courier New'" style:font-family-generic="modern"/>
    <style:font-face style:name="Courier" svg:font-family="Courier, 'Courier New'" style:font-family-generic="modern"/>
    <style:font-face style:name="SimSun2" svg:font-family="SimSun" style:font-pitch="variable"/>
    <style:font-face style:name="SimSun1" svg:font-family="SimSun, 宋体"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OpenSymbol" style:font-name-complex="OpenSymbol"/>
    </style:style>
    <style:style style:name="WW8Num38z0" style:family="text">
      <style:text-properties style:font-name="OpenSymbol" style:font-name-complex="OpenSymbol"/>
    </style:style>
    <style:style style:name="WW8Num40z0" style:family="text">
      <style:text-properties style:font-name="OpenSymbol" style:font-name-complex="OpenSymbol"/>
    </style:style>
    <style:style style:name="WW8Num43z0" style:family="text">
      <style:text-properties style:font-name="OpenSymbol" style:font-name-complex="OpenSymbol"/>
    </style:style>
    <style:style style:name="WW8Num44z0" style:family="text">
      <style:text-properties style:font-name="OpenSymbol" style:font-name-complex="OpenSymbol"/>
    </style:style>
    <style:style style:name="Absatz-Standardschriftart" style:family="text"/>
    <style:style style:name="Car._20_predefinito_20_paragrafo" style:display-name="Car. predefinito paragrafo" style:family="text"/>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4z0" style:family="text">
      <style:text-properties style:font-name="Times New Roman" style:font-name-complex="Times New Roman"/>
    </style:style>
    <style:style style:name="WW8NumSt16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8z0" style:family="text">
      <style:text-properties style:font-name="Times New Roman" style:font-name-complex="Times New Roman"/>
    </style:style>
    <style:style style:name="WW8NumSt23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WW8NumSt26z0" style:family="text">
      <style:text-properties style:font-name="Times New Roman" style:font-name-complex="Times New Roman"/>
    </style:style>
    <style:style style:name="WW8NumSt27z0" style:family="text">
      <style:text-properties style:font-name="Times New Roman" style:font-name-complex="Times New Roman"/>
    </style:style>
    <style:style style:name="WW8NumSt29z0" style:family="text">
      <style:text-properties style:font-name="Times New Roman" style:font-name-complex="Times New Roman"/>
    </style:style>
    <style:style style:name="WW8NumSt30z0" style:family="text">
      <style:text-properties style:font-name="Times New Roman" style:font-name-complex="Times New Roman"/>
    </style:style>
    <style:style style:name="WW8NumSt31z0" style:family="text">
      <style:text-properties style:font-name="Times New Roman" style:font-name-complex="Times New Roman"/>
    </style:style>
    <style:style style:name="WW8NumSt32z0" style:family="text">
      <style:text-properties style:font-name="Times New Roman" style:font-name-complex="Times New Roman"/>
    </style:style>
    <style:style style:name="WW8NumSt33z0" style:family="text">
      <style:text-properties style:font-name="Times New Roman" style:font-name-complex="Times New Roman"/>
    </style:style>
    <style:style style:name="WW8NumSt35z0" style:family="text">
      <style:text-properties style:font-name="Times New Roman" style:font-name-complex="Times New Roman"/>
    </style:style>
    <style:style style:name="WW8NumSt36z0" style:family="text">
      <style:text-properties style:font-name="Times New Roman" style:font-name-complex="Times New Roman"/>
    </style:style>
    <style:style style:name="WW8NumSt37z0" style:family="text">
      <style:text-properties style:font-name="Times New Roman" style:font-name-complex="Times New Roman"/>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4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4.001cm" fo:margin-left="3cm" fo:margin-right="4.001cm" fo:background-color="#ffffff" style:writing-mode="lr-tb" style:layout-grid-color="#c0c0c0" style:layout-grid-lines="48"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iugn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 VIAGGIO ELETTORALE</dc:title>
    <meta:initial-creator>4e</meta:initial-creator>
    <meta:creation-date>2010-06-04T23:33:00</meta:creation-date>
    <dc:date>2010-06-10T21:16:18.16</dc:date>
    <meta:editing-cycles>77</meta:editing-cycles>
    <meta:editing-duration>PT03H50M52S</meta:editing-duration>
    <meta:generator>OpenOffice.org/3.2$Win32 OpenOffice.org_project/320m12$Build-9483</meta:generator>
    <meta:document-statistic meta:table-count="2" meta:image-count="0" meta:object-count="0" meta:page-count="153" meta:paragraph-count="1187" meta:word-count="41737" meta:character-count="244616"/>
  </office:meta>
</office:document-meta>
</file>