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2.938cm" fo:margin-left="0.478cm" fo:margin-right="0.284cm" table:align="margins"/>
    </style:style>
    <style:style style:name="Tabella2.A" style:family="table-column">
      <style:table-column-properties style:column-width="12.938cm" style:rel-column-width="65535*"/>
    </style:style>
    <style:style style:name="Tabella2.A1" style:family="table-cell">
      <style:table-cell-properties fo:background-color="#ccccff" fo:padding="0.097cm" fo:border="0.002cm solid #000000">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2" style:family="paragraph" style:parent-style-name="Standard">
      <style:paragraph-properties fo:margin-left="0cm" fo:margin-right="0cm" fo:text-align="center" style:justify-single-word="false" fo:text-indent="0.499cm" style:auto-text-indent="false" fo:background-color="#ffffff">
        <style:tab-stops>
          <style:tab-stop style:position="8.259cm"/>
        </style:tab-stops>
        <style:background-image/>
      </style:paragraph-properties>
      <style:text-properties fo:color="#000000" style:font-name="Georgia" fo:font-size="12pt" style:font-size-asian="12pt" style:font-size-complex="12pt"/>
    </style:style>
    <style:style style:name="P3" style:family="paragraph" style:parent-style-name="Standard">
      <style:paragraph-properties fo:margin-left="0cm" fo:margin-right="0cm" fo:text-align="center" style:justify-single-word="false" fo:text-indent="0.499cm" style:auto-text-indent="false" fo:background-color="#ffffff">
        <style:tab-stops>
          <style:tab-stop style:position="3.522cm"/>
        </style:tab-stops>
        <style:background-image/>
      </style:paragraph-properties>
      <style:text-properties fo:color="#000000" style:font-name="Georgia" fo:font-size="12pt" style:font-size-asian="12pt" style:font-size-complex="12pt"/>
    </style:style>
    <style:style style:name="P4" style:family="paragraph" style:parent-style-name="Standard">
      <style:paragraph-properties fo:margin-left="0cm" fo:margin-right="0cm" fo:text-align="center" style:justify-single-word="false" fo:text-indent="0.499cm" style:auto-text-indent="false" fo:background-color="#ffffff">
        <style:tab-stops>
          <style:tab-stop style:position="8.225cm"/>
        </style:tab-stops>
        <style:background-image/>
      </style:paragraph-properties>
      <style:text-properties fo:color="#000000" style:font-name="Georgia" fo:font-size="12pt" style:font-size-asian="12pt" style:font-size-complex="12pt"/>
    </style:style>
    <style:style style:name="P5" style:family="paragraph" style:parent-style-name="Standard">
      <style:paragraph-properties fo:margin-left="0cm" fo:margin-right="0cm" fo:text-align="center" style:justify-single-word="false" fo:text-indent="0.499cm" style:auto-text-indent="false" fo:background-color="#ffffff">
        <style:tab-stops>
          <style:tab-stop style:position="3.498cm"/>
        </style:tab-stops>
        <style:background-image/>
      </style:paragraph-properties>
      <style:text-properties fo:color="#000000" style:font-name="Georgia" fo:font-size="12pt" style:font-size-asian="12pt" style:font-size-complex="12pt"/>
    </style:style>
    <style:style style:name="P6" style:family="paragraph" style:parent-style-name="Standard">
      <style:paragraph-properties fo:margin-left="0cm" fo:margin-right="0cm" fo:text-align="center" style:justify-single-word="false" fo:text-indent="0.499cm" style:auto-text-indent="false" fo:background-color="#ffffff">
        <style:tab-stops>
          <style:tab-stop style:position="3.357cm"/>
        </style:tab-stops>
        <style:background-image/>
      </style:paragraph-properties>
      <style:text-properties fo:color="#000000" style:font-name="Georgia" fo:font-size="12pt" style:font-size-asian="12pt" style:font-size-complex="12pt"/>
    </style:style>
    <style:style style:name="P7" style:family="paragraph" style:parent-style-name="Standard">
      <style:paragraph-properties fo:margin-left="0cm" fo:margin-right="0cm" fo:text-align="center" style:justify-single-word="false" fo:text-indent="0.499cm" style:auto-text-indent="false" fo:background-color="#ffffff">
        <style:tab-stops>
          <style:tab-stop style:position="8.269cm"/>
        </style:tab-stops>
        <style:background-image/>
      </style:paragraph-properties>
      <style:text-properties fo:color="#000000" style:font-name="Georgia" fo:font-size="12pt" style:font-size-asian="12pt" style:font-size-complex="12pt"/>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color="#000000" style:font-name="Georgia" fo:font-size="12pt" style:font-size-asian="12pt" style:font-size-complex="12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3.549cm"/>
        </style:tab-stops>
        <style:background-image/>
      </style:paragraph-properties>
      <style:text-properties fo:color="#000000" style:font-name="Georgia" fo:font-size="12pt" style:font-size-asian="12pt" style:font-size-complex="12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8.29cm"/>
        </style:tab-stops>
        <style:background-image/>
      </style:paragraph-properties>
      <style:text-properties fo:color="#000000" style:font-name="Georgia" fo:font-size="12pt" style:font-size-asian="12pt" style:font-size-complex="12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color="#000000" style:font-name="Georgia" fo:font-size="12pt" style:font-size-asian="12pt" style:font-size-complex="12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3.611cm"/>
        </style:tab-stops>
        <style:background-image/>
      </style:paragraph-properties>
      <style:text-properties fo:color="#000000" style:font-name="Georgia" fo:font-size="12pt" style:font-size-asian="12pt" style:font-size-complex="12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color="#000000" style:font-name="Georgia"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3.464cm"/>
        </style:tab-stops>
        <style:background-image/>
      </style:paragraph-properties>
      <style:text-properties fo:color="#000000" style:font-name="Georgia" fo:font-size="12pt" style:font-size-asian="12pt" style:font-size-complex="12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0.723cm"/>
        </style:tab-stops>
        <style:background-image/>
      </style:paragraph-properties>
      <style:text-properties fo:color="#000000" style:font-name="Georgia" fo:font-size="12pt" style:font-size-asian="12pt" style:font-size-complex="12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3.309cm"/>
        </style:tab-stops>
        <style:background-image/>
      </style:paragraph-properties>
      <style:text-properties fo:color="#000000" style:font-name="Georgia" fo:font-size="12pt" style:font-size-asian="12pt" style:font-size-complex="12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8.183cm"/>
        </style:tab-stops>
        <style:background-image/>
      </style:paragraph-properties>
      <style:text-properties fo:color="#000000" style:font-name="Georgia" fo:font-size="12pt" style:font-size-asian="12pt" style:font-size-complex="12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color="#000000" style:font-name="Georgia" fo:font-size="12pt" style:font-size-asian="12pt" style:font-size-complex="12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0.707cm"/>
        </style:tab-stops>
        <style:background-image/>
      </style:paragraph-properties>
      <style:text-properties fo:color="#000000" style:font-name="Georgia" fo:font-size="12pt" style:font-size-asian="12pt" style:font-size-complex="12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0.713cm"/>
        </style:tab-stops>
        <style:background-image/>
      </style:paragraph-properties>
      <style:text-properties fo:color="#000000" style:font-name="Georgia" fo:font-size="12pt" style:font-size-asian="12pt" style:font-size-complex="12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3.417cm"/>
        </style:tab-stops>
        <style:background-image/>
      </style:paragraph-properties>
      <style:text-properties fo:color="#000000" style:font-name="Georgia" fo:font-size="12pt" style:font-size-asian="12pt" style:font-size-complex="12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0.706cm"/>
        </style:tab-stops>
        <style:background-image/>
      </style:paragraph-properties>
      <style:text-properties fo:color="#000000" style:font-name="Georgia" fo:font-size="12pt" style:font-size-asian="12pt" style:font-size-complex="12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8.211cm"/>
        </style:tab-stops>
        <style:background-image/>
      </style:paragraph-properties>
      <style:text-properties fo:color="#000000" style:font-name="Georgia" fo:font-size="12pt" style:font-size-asian="12pt" style:font-size-complex="12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3.385cm"/>
        </style:tab-stops>
        <style:background-image/>
      </style:paragraph-properties>
      <style:text-properties fo:color="#000000" style:font-name="Georgia" fo:font-size="12pt" style:font-size-asian="12pt" style:font-size-complex="12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8.246cm"/>
        </style:tab-stops>
        <style:background-image/>
      </style:paragraph-properties>
      <style:text-properties fo:color="#000000" style:font-name="Georgia" fo:font-size="12pt" style:font-size-asian="12pt" style:font-size-complex="12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3.346cm"/>
        </style:tab-stops>
        <style:background-image/>
      </style:paragraph-properties>
      <style:text-properties fo:color="#000000" style:font-name="Georgia" fo:font-size="12pt" style:font-size-asian="12pt" style:font-size-complex="12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color="#000000" style:font-name="Georgia" fo:font-size="12pt" style:font-size-asian="12pt" style:font-size-complex="12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0.679cm"/>
        </style:tab-stops>
        <style:background-image/>
      </style:paragraph-properties>
      <style:text-properties fo:color="#000000" style:font-name="Georgia" fo:font-size="12pt" style:font-size-asian="12pt" style:font-size-complex="12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8.19cm"/>
        </style:tab-stops>
        <style:background-image/>
      </style:paragraph-properties>
      <style:text-properties fo:color="#000000" style:font-name="Georgia" fo:font-size="12pt" style:font-size-asian="12pt" style:font-size-complex="12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0.764cm"/>
        </style:tab-stops>
        <style:background-image/>
      </style:paragraph-properties>
      <style:text-properties fo:color="#000000" style:font-name="Georgia" fo:font-size="12pt" style:font-size-asian="12pt" style:font-size-complex="12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0.811cm"/>
        </style:tab-stops>
        <style:background-image/>
      </style:paragraph-properties>
      <style:text-properties fo:color="#000000" style:font-name="Georgia" fo:font-size="12pt" style:font-size-asian="12pt" style:font-size-complex="12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0.684cm"/>
        </style:tab-stops>
        <style:background-image/>
      </style:paragraph-properties>
      <style:text-properties fo:color="#000000" style:font-name="Georgia" fo:font-size="12pt" style:font-size-asian="12pt" style:font-size-complex="12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0.75cm"/>
        </style:tab-stops>
        <style:background-image/>
      </style:paragraph-properties>
      <style:text-properties fo:color="#000000" style:font-name="Georgia" fo:font-size="12pt" style:font-size-asian="12pt" style:font-size-complex="12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0.744cm"/>
        </style:tab-stops>
        <style:background-image/>
      </style:paragraph-properties>
      <style:text-properties fo:color="#000000" style:font-name="Georgia" fo:font-size="12pt" style:font-size-asian="12pt" style:font-size-complex="12pt" style:font-weight-complex="bold"/>
    </style:style>
    <style:style style:name="P39" style:family="paragraph" style:parent-style-name="Standard">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0.6cm"/>
        </style:tab-stops>
        <style:background-image/>
      </style:paragraph-properties>
      <style:text-properties fo:color="#000000" style:font-name="Georgia" fo:font-size="12pt" style:font-size-asian="12pt" style:font-size-complex="12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0.841cm"/>
        </style:tab-stops>
        <style:background-image/>
      </style:paragraph-properties>
      <style:text-properties fo:color="#000000" style:font-name="Georgia" fo:font-size="12pt" style:font-size-asian="12pt" style:font-size-complex="12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8.262cm"/>
        </style:tab-stops>
        <style:background-image/>
      </style:paragraph-properties>
      <style:text-properties fo:color="#000000" style:font-name="Georgia" fo:font-size="12pt" style:font-size-asian="12pt" style:font-size-complex="12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8.177cm"/>
        </style:tab-stops>
        <style:background-image/>
      </style:paragraph-properties>
      <style:text-properties fo:color="#000000" style:font-name="Georgia" fo:font-size="12pt" style:font-size-asian="12pt" style:font-size-complex="12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0.651cm"/>
        </style:tab-stops>
        <style:background-image/>
      </style:paragraph-properties>
      <style:text-properties fo:color="#000000" style:font-name="Georgia" fo:font-size="12pt" style:font-size-asian="12pt" style:font-size-complex="12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tab-stops>
          <style:tab-stop style:position="0.654cm"/>
        </style:tab-stops>
        <style:background-image/>
      </style:paragraph-properties>
      <style:text-properties fo:color="#000000" style:font-name="Georgia" fo:font-size="12pt" style:font-size-asian="12pt" style:font-size-complex="12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3.676cm"/>
        </style:tab-stops>
        <style:background-image/>
      </style:paragraph-properties>
      <style:text-properties fo:color="#000000" style:font-name="Georgia" fo:font-size="12pt" style:font-size-asian="12pt" style:font-size-complex="12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8.11cm"/>
        </style:tab-stops>
        <style:background-image/>
      </style:paragraph-properties>
      <style:text-properties fo:color="#000000" style:font-name="Georgia" fo:font-size="12pt" style:font-size-asian="12pt" style:font-size-complex="12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0.649cm"/>
        </style:tab-stops>
        <style:background-image/>
      </style:paragraph-properties>
      <style:text-properties fo:color="#000000" style:font-name="Georgia" fo:font-size="12pt" style:font-size-asian="12pt" style:font-size-complex="12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0.741cm"/>
        </style:tab-stops>
        <style:background-image/>
      </style:paragraph-properties>
      <style:text-properties fo:color="#000000" style:font-name="Georgia" fo:font-size="12pt" style:font-size-asian="12pt" style:font-size-complex="12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3.397cm"/>
        </style:tab-stops>
        <style:background-image/>
      </style:paragraph-properties>
      <style:text-properties fo:color="#000000" style:font-name="Georgia" fo:font-size="12pt" style:font-size-asian="12pt" style:font-size-complex="12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8.207cm"/>
        </style:tab-stops>
        <style:background-image/>
      </style:paragraph-properties>
      <style:text-properties fo:color="#000000" style:font-name="Georgia" fo:font-size="12pt" style:font-size-asian="12pt" style:font-size-complex="12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0.66cm"/>
        </style:tab-stops>
        <style:background-image/>
      </style:paragraph-properties>
      <style:text-properties fo:color="#000000" style:font-name="Georgia" fo:font-size="12pt" style:font-size-asian="12pt" style:font-size-complex="12pt"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3.314cm"/>
        </style:tab-stops>
        <style:background-image/>
      </style:paragraph-properties>
      <style:text-properties fo:color="#000000" style:font-name="Georgia" fo:font-size="12pt" style:font-size-asian="12pt" style:font-size-complex="12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3.351cm"/>
        </style:tab-stops>
        <style:background-image/>
      </style:paragraph-properties>
      <style:text-properties fo:color="#000000" style:font-name="Georgia" fo:font-size="12pt" style:font-size-asian="12pt" style:font-size-complex="12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fo:color="#000000" style:font-name="Georgia" fo:font-size="12pt" style:font-size-asian="12pt" style:font-size-complex="12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3.448cm"/>
        </style:tab-stops>
        <style:background-image/>
      </style:paragraph-properties>
      <style:text-properties fo:color="#000000" style:font-name="Georgia" fo:font-size="12pt" style:font-size-asian="12pt" style:font-size-complex="12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8.22cm"/>
        </style:tab-stops>
        <style:background-image/>
      </style:paragraph-properties>
      <style:text-properties fo:color="#000000" style:font-name="Georgia" fo:font-size="12pt" style:font-size-asian="12pt" style:font-size-complex="12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0.739cm"/>
        </style:tab-stops>
        <style:background-image/>
      </style:paragraph-properties>
      <style:text-properties fo:color="#000000" style:font-name="Georgia" fo:font-size="12pt" style:font-size-asian="12pt" style:font-size-complex="12pt" style:font-weight-complex="bold"/>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3.443cm"/>
        </style:tab-stops>
        <style:background-image/>
      </style:paragraph-properties>
      <style:text-properties fo:color="#000000" style:font-name="Georgia" fo:font-size="12pt" style:font-size-asian="12pt" style:font-size-complex="12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3.279cm"/>
        </style:tab-stops>
        <style:background-image/>
      </style:paragraph-properties>
      <style:text-properties fo:color="#000000" style:font-name="Georgia" fo:font-size="12pt" style:font-size-asian="12pt" style:font-size-complex="12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8.184cm"/>
        </style:tab-stops>
        <style:background-image/>
      </style:paragraph-properties>
      <style:text-properties fo:color="#000000" style:font-name="Georgia" fo:font-size="12pt" style:font-size-asian="12pt" style:font-size-complex="12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0.647cm"/>
        </style:tab-stops>
        <style:background-image/>
      </style:paragraph-properties>
      <style:text-properties fo:color="#000000" style:font-name="Georgia" fo:font-size="12pt" style:font-size-asian="12pt" style:font-size-complex="12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3.413cm"/>
        </style:tab-stops>
        <style:background-image/>
      </style:paragraph-properties>
      <style:text-properties fo:color="#000000" style:font-name="Georgia" fo:font-size="12pt" style:font-size-asian="12pt" style:font-size-complex="12pt" style:font-weight-complex="bold"/>
    </style:style>
    <style:style style:name="P6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66" style:family="paragraph" style:parent-style-name="Standard">
      <style:paragraph-properties fo:margin-left="0cm" fo:margin-right="0cm" fo:text-align="center" style:justify-single-word="false" fo:text-indent="0.499cm" style:auto-text-indent="false" fo:background-color="#ffffff">
        <style:tab-stops>
          <style:tab-stop style:position="3.343cm"/>
        </style:tab-stops>
        <style:background-image/>
      </style:paragraph-properties>
      <style:text-properties fo:color="#000000" style:font-name="Georgia" fo:font-size="12pt" style:font-size-asian="12pt" style:font-size-complex="12pt" style:font-weight-complex="bold"/>
    </style:style>
    <style:style style:name="P67" style:family="paragraph" style:parent-style-name="Standard">
      <style:paragraph-properties fo:margin-left="0cm" fo:margin-right="0cm" fo:text-align="center" style:justify-single-word="false" fo:text-indent="0.499cm" style:auto-text-indent="false" fo:background-color="#ffffff">
        <style:tab-stops>
          <style:tab-stop style:position="8.19cm"/>
        </style:tab-stops>
        <style:background-image/>
      </style:paragraph-properties>
      <style:text-properties fo:color="#000000" style:font-name="Georgia" fo:font-size="12pt" style:font-size-asian="12pt" style:font-size-complex="12pt" style:font-weight-complex="bold"/>
    </style:style>
    <style:style style:name="P68" style:family="paragraph" style:parent-style-name="Standard">
      <style:paragraph-properties fo:margin-left="0cm" fo:margin-right="0cm" fo:text-align="center" style:justify-single-word="false" fo:text-indent="0.499cm" style:auto-text-indent="false" fo:background-color="#ffffff">
        <style:tab-stops>
          <style:tab-stop style:position="3.549cm"/>
        </style:tab-stops>
        <style:background-image/>
      </style:paragraph-properties>
      <style:text-properties fo:color="#000000" style:font-name="Georgia" fo:font-size="12pt" style:font-size-asian="12pt" style:font-size-complex="12pt" style:font-weight-complex="bold"/>
    </style:style>
    <style:style style:name="P69" style:family="paragraph" style:parent-style-name="Standard">
      <style:paragraph-properties fo:margin-left="0cm" fo:margin-right="0cm" fo:text-align="center" style:justify-single-word="false" fo:text-indent="0.499cm" style:auto-text-indent="false" fo:background-color="#ffffff">
        <style:tab-stops>
          <style:tab-stop style:position="8.296cm"/>
        </style:tab-stops>
        <style:background-image/>
      </style:paragraph-properties>
      <style:text-properties fo:color="#000000" style:font-name="Georgia" fo:font-size="12pt" style:font-size-asian="12pt" style:font-size-complex="12pt" style:font-weight-complex="bold"/>
    </style:style>
    <style:style style:name="P70" style:family="paragraph" style:parent-style-name="Standard">
      <style:paragraph-properties fo:margin-left="0cm" fo:margin-right="0cm" fo:text-align="center" style:justify-single-word="false" fo:text-indent="0.499cm" style:auto-text-indent="false" fo:background-color="#ffffff">
        <style:tab-stops>
          <style:tab-stop style:position="8.29cm"/>
        </style:tab-stops>
        <style:background-image/>
      </style:paragraph-properties>
      <style:text-properties fo:color="#000000" style:font-name="Georgia" fo:font-size="12pt" style:font-size-asian="12pt" style:font-size-complex="12pt" style:font-weight-complex="bold"/>
    </style:style>
    <style:style style:name="P71" style:family="paragraph" style:parent-style-name="Standard">
      <style:paragraph-properties fo:margin-left="0cm" fo:margin-right="0cm" fo:text-align="center" style:justify-single-word="false" fo:text-indent="0.499cm" style:auto-text-indent="false" fo:background-color="#ffffff">
        <style:tab-stops>
          <style:tab-stop style:position="3.464cm"/>
        </style:tab-stops>
        <style:background-image/>
      </style:paragraph-properties>
      <style:text-properties fo:color="#000000" style:font-name="Georgia" fo:font-size="12pt" style:font-size-asian="12pt" style:font-size-complex="12pt" style:font-weight-complex="bold"/>
    </style:style>
    <style:style style:name="P72" style:family="paragraph" style:parent-style-name="Standard">
      <style:paragraph-properties fo:margin-left="0cm" fo:margin-right="0cm" fo:text-align="center" style:justify-single-word="false" fo:text-indent="0.499cm" style:auto-text-indent="false" fo:background-color="#ffffff">
        <style:tab-stops>
          <style:tab-stop style:position="8.259cm"/>
        </style:tab-stops>
        <style:background-image/>
      </style:paragraph-properties>
      <style:text-properties fo:color="#000000" style:font-name="Georgia" fo:font-size="12pt" style:font-size-asian="12pt" style:font-size-complex="12pt"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tab-stops>
          <style:tab-stop style:position="8.195cm"/>
        </style:tab-stops>
        <style:background-image/>
      </style:paragraph-properties>
      <style:text-properties fo:color="#000000" style:font-name="Georgia" fo:font-size="12pt" style:font-size-asian="12pt" style:font-size-complex="12pt"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tab-stops>
          <style:tab-stop style:position="3.351cm"/>
        </style:tab-stops>
        <style:background-image/>
      </style:paragraph-properties>
      <style:text-properties fo:color="#000000" style:font-name="Georgia" fo:font-size="12pt" style:font-size-asian="12pt" style:font-size-complex="12pt"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tab-stops>
          <style:tab-stop style:position="8.183cm"/>
        </style:tab-stops>
        <style:background-image/>
      </style:paragraph-properties>
      <style:text-properties fo:color="#000000" style:font-name="Georgia" fo:font-size="12pt" style:font-size-asian="12pt" style:font-size-complex="12pt" style:font-weight-complex="bold"/>
    </style:style>
    <style:style style:name="P76" style:family="paragraph" style:parent-style-name="Standard">
      <style:paragraph-properties fo:margin-left="0cm" fo:margin-right="0cm" fo:text-align="center" style:justify-single-word="false" fo:text-indent="0.499cm" style:auto-text-indent="false" fo:background-color="#ffffff">
        <style:tab-stops>
          <style:tab-stop style:position="8.206cm"/>
        </style:tab-stops>
        <style:background-image/>
      </style:paragraph-properties>
      <style:text-properties fo:color="#000000" style:font-name="Georgia" fo:font-size="12pt" style:font-size-asian="12pt" style:font-size-complex="12pt" style:font-weight-complex="bold"/>
    </style:style>
    <style:style style:name="P77" style:family="paragraph" style:parent-style-name="Standard">
      <style:paragraph-properties fo:margin-left="0cm" fo:margin-right="0cm" fo:text-align="center" style:justify-single-word="false" fo:text-indent="0.499cm" style:auto-text-indent="false" fo:background-color="#ffffff">
        <style:tab-stops>
          <style:tab-stop style:position="3.417cm"/>
        </style:tab-stops>
        <style:background-image/>
      </style:paragraph-properties>
      <style:text-properties fo:color="#000000" style:font-name="Georgia" fo:font-size="12pt" style:font-size-asian="12pt" style:font-size-complex="12pt" style:font-weight-complex="bold"/>
    </style:style>
    <style:style style:name="P78" style:family="paragraph" style:parent-style-name="Standard">
      <style:paragraph-properties fo:margin-left="0cm" fo:margin-right="0cm" fo:text-align="center" style:justify-single-word="false" fo:text-indent="0.499cm" style:auto-text-indent="false" fo:background-color="#ffffff">
        <style:tab-stops>
          <style:tab-stop style:position="8.211cm"/>
        </style:tab-stops>
        <style:background-image/>
      </style:paragraph-properties>
      <style:text-properties fo:color="#000000" style:font-name="Georgia" fo:font-size="12pt" style:font-size-asian="12pt" style:font-size-complex="12pt" style:font-weight-complex="bold"/>
    </style:style>
    <style:style style:name="P79" style:family="paragraph" style:parent-style-name="Standard">
      <style:paragraph-properties fo:margin-left="0cm" fo:margin-right="0cm" fo:text-align="center" style:justify-single-word="false" fo:text-indent="0.499cm" style:auto-text-indent="false" fo:background-color="#ffffff">
        <style:tab-stops>
          <style:tab-stop style:position="3.385cm"/>
        </style:tab-stops>
        <style:background-image/>
      </style:paragraph-properties>
      <style:text-properties fo:color="#000000" style:font-name="Georgia" fo:font-size="12pt" style:font-size-asian="12pt" style:font-size-complex="12pt" style:font-weight-complex="bold"/>
    </style:style>
    <style:style style:name="P80" style:family="paragraph" style:parent-style-name="Standard">
      <style:paragraph-properties fo:margin-left="0cm" fo:margin-right="0cm" fo:text-align="center" style:justify-single-word="false" fo:text-indent="0.499cm" style:auto-text-indent="false" fo:background-color="#ffffff">
        <style:tab-stops>
          <style:tab-stop style:position="3.346cm"/>
        </style:tab-stops>
        <style:background-image/>
      </style:paragraph-properties>
      <style:text-properties fo:color="#000000" style:font-name="Georgia" fo:font-size="12pt" style:font-size-asian="12pt" style:font-size-complex="12pt" style:font-weight-complex="bold"/>
    </style:style>
    <style:style style:name="P81" style:family="paragraph" style:parent-style-name="Standard">
      <style:paragraph-properties fo:margin-left="0cm" fo:margin-right="0cm" fo:text-align="center" style:justify-single-word="false" fo:text-indent="0.499cm" style:auto-text-indent="false" fo:background-color="#ffffff">
        <style:tab-stops>
          <style:tab-stop style:position="3.399cm"/>
        </style:tab-stops>
        <style:background-image/>
      </style:paragraph-properties>
      <style:text-properties fo:color="#000000" style:font-name="Georgia" fo:font-size="12pt" style:font-size-asian="12pt" style:font-size-complex="12pt" style:font-weight-complex="bold"/>
    </style:style>
    <style:style style:name="P82" style:family="paragraph" style:parent-style-name="Standard">
      <style:paragraph-properties fo:margin-left="0cm" fo:margin-right="0cm" fo:text-align="center" style:justify-single-word="false" fo:text-indent="0.499cm" style:auto-text-indent="false" fo:background-color="#ffffff">
        <style:tab-stops>
          <style:tab-stop style:position="8.154cm"/>
        </style:tab-stops>
        <style:background-image/>
      </style:paragraph-properties>
      <style:text-properties fo:color="#000000" style:font-name="Georgia" fo:font-size="12pt" style:font-size-asian="12pt" style:font-size-complex="12pt" style:font-weight-complex="bold"/>
    </style:style>
    <style:style style:name="P83" style:family="paragraph" style:parent-style-name="Standard">
      <style:paragraph-properties fo:margin-left="0cm" fo:margin-right="0cm" fo:text-align="center" style:justify-single-word="false" fo:text-indent="0.499cm" style:auto-text-indent="false" fo:background-color="#ffffff">
        <style:tab-stops>
          <style:tab-stop style:position="3.32cm"/>
        </style:tab-stops>
        <style:background-image/>
      </style:paragraph-properties>
      <style:text-properties fo:color="#000000" style:font-name="Georgia" fo:font-size="12pt" style:font-size-asian="12pt" style:font-size-complex="12pt" style:font-weight-complex="bold"/>
    </style:style>
    <style:style style:name="P84" style:family="paragraph" style:parent-style-name="Standard">
      <style:paragraph-properties fo:margin-left="0cm" fo:margin-right="0cm" fo:text-align="center" style:justify-single-word="false" fo:text-indent="0.499cm" style:auto-text-indent="false" fo:background-color="#ffffff">
        <style:tab-stops>
          <style:tab-stop style:position="3.388cm"/>
        </style:tab-stops>
        <style:background-image/>
      </style:paragraph-properties>
      <style:text-properties fo:color="#000000" style:font-name="Georgia" fo:font-size="12pt" style:font-size-asian="12pt" style:font-size-complex="12pt" style:font-weight-complex="bold"/>
    </style:style>
    <style:style style:name="P85" style:family="paragraph" style:parent-style-name="Standard">
      <style:paragraph-properties fo:margin-left="0cm" fo:margin-right="0cm" fo:text-align="center" style:justify-single-word="false" fo:text-indent="0.499cm" style:auto-text-indent="false" fo:background-color="#ffffff">
        <style:tab-stops>
          <style:tab-stop style:position="8.179cm"/>
        </style:tab-stops>
        <style:background-image/>
      </style:paragraph-properties>
      <style:text-properties fo:color="#000000" style:font-name="Georgia" fo:font-size="12pt" style:font-size-asian="12pt" style:font-size-complex="12pt" style:font-weight-complex="bold"/>
    </style:style>
    <style:style style:name="P86" style:family="paragraph" style:parent-style-name="Standard">
      <style:paragraph-properties fo:margin-left="0cm" fo:margin-right="0cm" fo:text-align="center" style:justify-single-word="false" fo:text-indent="0.499cm" style:auto-text-indent="false" fo:background-color="#ffffff">
        <style:tab-stops>
          <style:tab-stop style:position="3.422cm"/>
        </style:tab-stops>
        <style:background-image/>
      </style:paragraph-properties>
      <style:text-properties fo:color="#000000" style:font-name="Georgia" fo:font-size="12pt" style:font-size-asian="12pt" style:font-size-complex="12pt" style:font-weight-complex="bold"/>
    </style:style>
    <style:style style:name="P87" style:family="paragraph" style:parent-style-name="Standard">
      <style:paragraph-properties fo:margin-left="0cm" fo:margin-right="0cm" fo:text-align="center" style:justify-single-word="false" fo:text-indent="0.499cm" style:auto-text-indent="false" fo:background-color="#ffffff">
        <style:tab-stops>
          <style:tab-stop style:position="3.366cm"/>
        </style:tab-stops>
        <style:background-image/>
      </style:paragraph-properties>
      <style:text-properties fo:color="#000000" style:font-name="Georgia" fo:font-size="12pt" style:font-size-asian="12pt" style:font-size-complex="12pt" style:font-weight-complex="bold"/>
    </style:style>
    <style:style style:name="P88" style:family="paragraph" style:parent-style-name="Standard">
      <style:paragraph-properties fo:margin-left="0cm" fo:margin-right="0cm" fo:text-align="center" style:justify-single-word="false" fo:text-indent="0.499cm" style:auto-text-indent="false" fo:background-color="#ffffff">
        <style:tab-stops>
          <style:tab-stop style:position="8.177cm"/>
        </style:tab-stops>
        <style:background-image/>
      </style:paragraph-properties>
      <style:text-properties fo:color="#000000" style:font-name="Georgia" fo:font-size="12pt" style:font-size-asian="12pt" style:font-size-complex="12pt"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tab-stops>
          <style:tab-stop style:position="3.676cm"/>
        </style:tab-stops>
        <style:background-image/>
      </style:paragraph-properties>
      <style:text-properties fo:color="#000000" style:font-name="Georgia" fo:font-size="12pt" style:font-size-asian="12pt" style:font-size-complex="12pt" style:font-weight-complex="bold"/>
    </style:style>
    <style:style style:name="P90" style:family="paragraph" style:parent-style-name="Standard">
      <style:paragraph-properties fo:margin-left="0cm" fo:margin-right="0cm" fo:text-align="center" style:justify-single-word="false" fo:text-indent="0.499cm" style:auto-text-indent="false" fo:background-color="#ffffff">
        <style:tab-stops>
          <style:tab-stop style:position="8.11cm"/>
        </style:tab-stops>
        <style:background-image/>
      </style:paragraph-properties>
      <style:text-properties fo:color="#000000" style:font-name="Georgia" fo:font-size="12pt" style:font-size-asian="12pt" style:font-size-complex="12pt" style:font-weight-complex="bold"/>
    </style:style>
    <style:style style:name="P91" style:family="paragraph" style:parent-style-name="Standard">
      <style:paragraph-properties fo:margin-left="0cm" fo:margin-right="0cm" fo:text-align="center" style:justify-single-word="false" fo:text-indent="0.499cm" style:auto-text-indent="false" fo:background-color="#ffffff">
        <style:tab-stops>
          <style:tab-stop style:position="3.397cm"/>
        </style:tab-stops>
        <style:background-image/>
      </style:paragraph-properties>
      <style:text-properties fo:color="#000000" style:font-name="Georgia" fo:font-size="12pt" style:font-size-asian="12pt" style:font-size-complex="12pt" style:font-weight-complex="bold"/>
    </style:style>
    <style:style style:name="P92" style:family="paragraph" style:parent-style-name="Standard">
      <style:paragraph-properties fo:margin-left="0cm" fo:margin-right="0cm" fo:text-align="center" style:justify-single-word="false" fo:text-indent="0.499cm" style:auto-text-indent="false" fo:background-color="#ffffff">
        <style:tab-stops>
          <style:tab-stop style:position="8.207cm"/>
        </style:tab-stops>
        <style:background-image/>
      </style:paragraph-properties>
      <style:text-properties fo:color="#000000" style:font-name="Georgia" fo:font-size="12pt" style:font-size-asian="12pt" style:font-size-complex="12pt" style:font-weight-complex="bold"/>
    </style:style>
    <style:style style:name="P93" style:family="paragraph" style:parent-style-name="Standard">
      <style:paragraph-properties fo:margin-left="0cm" fo:margin-right="0cm" fo:text-align="center" style:justify-single-word="false" fo:text-indent="0.499cm" style:auto-text-indent="false" fo:background-color="#ffffff">
        <style:tab-stops>
          <style:tab-stop style:position="3.448cm"/>
        </style:tab-stops>
        <style:background-image/>
      </style:paragraph-properties>
      <style:text-properties fo:color="#000000" style:font-name="Georgia" fo:font-size="12pt" style:font-size-asian="12pt" style:font-size-complex="12pt" style:font-weight-complex="bold"/>
    </style:style>
    <style:style style:name="P94" style:family="paragraph" style:parent-style-name="Standard">
      <style:paragraph-properties fo:margin-left="0cm" fo:margin-right="0cm" fo:text-align="center" style:justify-single-word="false" fo:text-indent="0.499cm" style:auto-text-indent="false" fo:background-color="#ffffff">
        <style:tab-stops>
          <style:tab-stop style:position="8.22cm"/>
        </style:tab-stops>
        <style:background-image/>
      </style:paragraph-properties>
      <style:text-properties fo:color="#000000" style:font-name="Georgia" fo:font-size="12pt" style:font-size-asian="12pt" style:font-size-complex="12pt" style:font-weight-complex="bold"/>
    </style:style>
    <style:style style:name="P95" style:family="paragraph" style:parent-style-name="Standard">
      <style:paragraph-properties fo:margin-left="0cm" fo:margin-right="0cm" fo:text-align="center" style:justify-single-word="false" fo:text-indent="0.499cm" style:auto-text-indent="false" fo:background-color="#ffffff">
        <style:tab-stops>
          <style:tab-stop style:position="3.33cm"/>
        </style:tab-stops>
        <style:background-image/>
      </style:paragraph-properties>
      <style:text-properties fo:color="#000000" style:font-name="Georgia" fo:font-size="12pt" style:font-size-asian="12pt" style:font-size-complex="12pt" style:font-weight-complex="bold"/>
    </style:style>
    <style:style style:name="P96" style:family="paragraph" style:parent-style-name="Standard">
      <style:paragraph-properties fo:margin-left="0cm" fo:margin-right="0cm" fo:text-align="center" style:justify-single-word="false" fo:text-indent="0.499cm" style:auto-text-indent="false" fo:background-color="#ffffff">
        <style:tab-stops>
          <style:tab-stop style:position="8.31cm"/>
        </style:tab-stops>
        <style:background-image/>
      </style:paragraph-properties>
      <style:text-properties fo:color="#000000" style:font-name="Georgia" fo:font-size="12pt" style:font-size-asian="12pt" style:font-size-complex="12pt" style:font-weight-complex="bold"/>
    </style:style>
    <style:style style:name="P97" style:family="paragraph" style:parent-style-name="Standard">
      <style:paragraph-properties fo:margin-left="0cm" fo:margin-right="0cm" fo:text-align="center" style:justify-single-word="false" fo:text-indent="0.499cm" style:auto-text-indent="false" fo:background-color="#ffffff">
        <style:tab-stops>
          <style:tab-stop style:position="3.279cm"/>
        </style:tab-stops>
        <style:background-image/>
      </style:paragraph-properties>
      <style:text-properties fo:color="#000000" style:font-name="Georgia" fo:font-size="12pt" style:font-size-asian="12pt" style:font-size-complex="12pt" style:font-weight-complex="bold"/>
    </style:style>
    <style:style style:name="P98" style:family="paragraph" style:parent-style-name="Standard">
      <style:paragraph-properties fo:margin-left="0cm" fo:margin-right="0cm" fo:text-align="center" style:justify-single-word="false" fo:text-indent="0.499cm" style:auto-text-indent="false" fo:background-color="#ffffff">
        <style:tab-stops>
          <style:tab-stop style:position="8.184cm"/>
        </style:tab-stops>
        <style:background-image/>
      </style:paragraph-properties>
      <style:text-properties fo:color="#000000" style:font-name="Georgia" fo:font-size="12pt" style:font-size-asian="12pt" style:font-size-complex="12pt"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tab-stops>
          <style:tab-stop style:position="8.223cm"/>
        </style:tab-stops>
        <style:background-image/>
      </style:paragraph-properties>
      <style:text-properties fo:color="#000000" style:font-name="Georgia" fo:font-size="12pt" style:font-size-asian="12pt" style:font-size-complex="12pt" style:font-weight-complex="bold"/>
    </style:style>
    <style:style style:name="P100" style:family="paragraph" style:parent-style-name="Standard">
      <style:paragraph-properties fo:margin-left="0cm" fo:margin-right="0cm" fo:text-align="center" style:justify-single-word="false" fo:text-indent="0.499cm" style:auto-text-indent="false" fo:background-color="#ffffff">
        <style:tab-stops>
          <style:tab-stop style:position="3.413cm"/>
        </style:tab-stops>
        <style:background-image/>
      </style:paragraph-properties>
      <style:text-properties fo:color="#000000" style:font-name="Georgia" fo:font-size="12pt" style:font-size-asian="12pt" style:font-size-complex="12pt" style:font-weight-complex="bold"/>
    </style:style>
    <style:style style:name="P101" style:family="paragraph" style:parent-style-name="Standard">
      <style:paragraph-properties fo:margin-left="0cm" fo:margin-right="0cm" fo:text-align="center" style:justify-single-word="false" fo:text-indent="0.499cm" style:auto-text-indent="false" fo:background-color="#ffffff">
        <style:tab-stops>
          <style:tab-stop style:position="8.246cm"/>
        </style:tab-stops>
        <style:background-image/>
      </style:paragraph-properties>
      <style:text-properties fo:color="#000000" style:font-name="Georgia" fo:font-size="12pt" style:font-size-asian="12pt" style:font-size-complex="12pt" style:font-weight-complex="bold"/>
    </style:style>
    <style:style style:name="P102" style:family="paragraph" style:parent-style-name="Standard">
      <style:paragraph-properties fo:margin-left="0cm" fo:margin-right="0cm" fo:text-align="center" style:justify-single-word="false" fo:text-indent="0.499cm" style:auto-text-indent="false" fo:background-color="#ffffff">
        <style:tab-stops>
          <style:tab-stop style:position="8.264cm"/>
        </style:tab-stops>
        <style:background-image/>
      </style:paragraph-properties>
      <style:text-properties fo:color="#000000" style:font-name="Georgia" fo:font-size="12pt" style:font-size-asian="12pt" style:font-size-complex="12pt" style:font-weight-complex="bold"/>
    </style:style>
    <style:style style:name="P103" style:family="paragraph" style:parent-style-name="Standard">
      <style:paragraph-properties fo:margin-left="0cm" fo:margin-right="0cm" fo:text-align="center" style:justify-single-word="false" fo:text-indent="0.499cm" style:auto-text-indent="false" fo:background-color="#ffffff">
        <style:tab-stops>
          <style:tab-stop style:position="8.262cm"/>
        </style:tab-stops>
        <style:background-image/>
      </style:paragraph-properties>
      <style:text-properties fo:color="#000000" style:font-name="Georgia" fo:font-size="12pt" style:font-size-asian="12pt" style:font-size-complex="12pt" style:font-weight-complex="bold"/>
    </style:style>
    <style:style style:name="P104" style:family="paragraph" style:parent-style-name="Standard">
      <style:paragraph-properties fo:margin-left="0cm" fo:margin-right="0cm" fo:text-align="center" style:justify-single-word="false" fo:text-indent="0.499cm" style:auto-text-indent="false" fo:background-color="#ffffff">
        <style:tab-stops>
          <style:tab-stop style:position="3.314cm"/>
        </style:tab-stops>
        <style:background-image/>
      </style:paragraph-properties>
      <style:text-properties fo:color="#000000" style:font-name="Georgia" fo:font-size="12pt" style:font-size-asian="12pt" style:font-size-complex="12pt" style:font-weight-complex="bold"/>
    </style:style>
    <style:style style:name="P105" style:family="paragraph" style:parent-style-name="Standard">
      <style:paragraph-properties fo:margin-left="0cm" fo:margin-right="0cm" fo:text-align="center" style:justify-single-word="false" fo:text-indent="0.499cm" style:auto-text-indent="false" fo:background-color="#ffffff">
        <style:tab-stops>
          <style:tab-stop style:position="8.269cm"/>
        </style:tab-stops>
        <style:background-image/>
      </style:paragraph-properties>
      <style:text-properties fo:color="#000000" style:font-name="Georgia" fo:font-size="12pt" style:font-size-asian="12pt" style:font-size-complex="12pt" style:font-weight-complex="bold"/>
    </style:style>
    <style:style style:name="P106" style:family="paragraph" style:parent-style-name="Standard">
      <style:paragraph-properties fo:margin-left="0cm" fo:margin-right="0cm" fo:text-align="center" style:justify-single-word="false" fo:text-indent="0.499cm" style:auto-text-indent="false" fo:background-color="#ffffff">
        <style:tab-stops>
          <style:tab-stop style:position="8.243cm"/>
        </style:tab-stops>
        <style:background-image/>
      </style:paragraph-properties>
      <style:text-properties fo:color="#000000" style:font-name="Georgia" fo:font-size="12pt" style:font-size-asian="12pt" style:font-size-complex="12pt" style:font-weight-complex="bold"/>
    </style:style>
    <style:style style:name="P10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1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109" style:family="paragraph" style:parent-style-name="Standard">
      <style:paragraph-properties fo:margin-left="0cm" fo:margin-right="0cm" fo:text-align="justify" style:justify-single-word="false" fo:text-indent="0.499cm" style:auto-text-indent="false" fo:background-color="#ffffff">
        <style:tab-stops>
          <style:tab-stop style:position="0.873cm"/>
        </style:tab-stops>
        <style:background-image/>
      </style:paragraph-properties>
      <style:text-properties fo:color="#000000" style:font-name="Georgia" fo:font-size="12pt" style:font-size-asian="12pt" style:font-size-complex="12pt"/>
    </style:style>
    <style:style style:name="P110" style:family="paragraph" style:parent-style-name="Standard">
      <style:paragraph-properties fo:margin-left="0cm" fo:margin-right="0cm" fo:text-align="justify" style:justify-single-word="false" fo:text-indent="0.499cm" style:auto-text-indent="false" fo:background-color="#ffffff">
        <style:tab-stops>
          <style:tab-stop style:position="3.366cm"/>
        </style:tab-stops>
        <style:background-image/>
      </style:paragraph-properties>
      <style:text-properties fo:color="#000000" style:font-name="Georgia" fo:font-size="12pt" style:font-size-asian="12pt" style:font-size-complex="12pt"/>
    </style:style>
    <style:style style:name="P111" style:family="paragraph" style:parent-style-name="Standard">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style>
    <style:style style:name="P112" style:family="paragraph" style:parent-style-name="Standard">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style>
    <style:style style:name="P113" style:family="paragraph" style:parent-style-name="Standard">
      <style:paragraph-properties fo:margin-left="0cm" fo:margin-right="0cm" fo:text-align="justify" style:justify-single-word="false" fo:text-indent="0.499cm" style:auto-text-indent="false" fo:background-color="#ffffff">
        <style:tab-stops>
          <style:tab-stop style:position="0.817cm"/>
        </style:tab-stops>
        <style:background-image/>
      </style:paragraph-properties>
      <style:text-properties fo:color="#000000" style:font-name="Georgia" fo:font-size="12pt" style:font-size-asian="12pt" style:font-size-complex="12pt"/>
    </style:style>
    <style:style style:name="P114" style:family="paragraph" style:parent-style-name="Standard">
      <style:paragraph-properties fo:margin-left="0cm" fo:margin-right="0cm" fo:text-align="justify" style:justify-single-word="false" fo:text-indent="0.499cm" style:auto-text-indent="false" fo:background-color="#ffffff">
        <style:tab-stops>
          <style:tab-stop style:position="0.739cm"/>
        </style:tab-stops>
        <style:background-image/>
      </style:paragraph-properties>
      <style:text-properties fo:color="#000000" style:font-name="Georgia" fo:font-size="12pt" style:font-size-asian="12pt" style:font-size-complex="12pt"/>
    </style:style>
    <style:style style:name="P115" style:family="paragraph" style:parent-style-name="Standard">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style>
    <style:style style:name="P116" style:family="paragraph" style:parent-style-name="Standard">
      <style:paragraph-properties fo:margin-left="0cm" fo:margin-right="0cm" fo:text-align="justify" style:justify-single-word="false" fo:text-indent="0.499cm" style:auto-text-indent="false" fo:background-color="#ffffff">
        <style:tab-stops>
          <style:tab-stop style:position="8.2cm"/>
        </style:tab-stops>
        <style:background-image/>
      </style:paragraph-properties>
      <style:text-properties fo:color="#000000" style:font-name="Georgia" fo:font-size="12pt" style:font-size-asian="12pt" style:font-size-complex="12pt"/>
    </style:style>
    <style:style style:name="P117" style:family="paragraph" style:parent-style-name="Standard">
      <style:paragraph-properties fo:margin-left="0cm" fo:margin-right="0cm" fo:text-align="justify" style:justify-single-word="false" fo:text-indent="0.499cm" style:auto-text-indent="false" fo:background-color="#ffffff">
        <style:tab-stops>
          <style:tab-stop style:position="8.264cm"/>
        </style:tab-stops>
        <style:background-image/>
      </style:paragraph-properties>
      <style:text-properties fo:color="#000000" style:font-name="Georgia" fo:font-size="12pt" style:font-size-asian="12pt" style:font-size-complex="12pt"/>
    </style:style>
    <style:style style:name="P118" style:family="paragraph" style:parent-style-name="Standard">
      <style:paragraph-properties fo:margin-left="0cm" fo:margin-right="0cm" fo:text-align="justify" style:justify-single-word="false" fo:text-indent="0.499cm" style:auto-text-indent="false" fo:background-color="#ffffff">
        <style:tab-stops>
          <style:tab-stop style:position="3.357cm"/>
        </style:tab-stops>
        <style:background-image/>
      </style:paragraph-properties>
      <style:text-properties fo:color="#000000" style:font-name="Georgia" fo:font-size="12pt" style:font-size-asian="12pt" style:font-size-complex="12pt"/>
    </style:style>
    <style:style style:name="P119" style:family="paragraph" style:parent-style-name="Standard">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color="#000000" style:font-name="Georgia" fo:font-size="12pt" style:font-size-asian="12pt" style:font-size-complex="12pt"/>
    </style:style>
    <style:style style:name="P120" style:family="paragraph" style:parent-style-name="Standard">
      <style:paragraph-properties fo:margin-left="0cm" fo:margin-right="0cm" fo:text-align="justify" style:justify-single-word="false" fo:text-indent="0.499cm" style:auto-text-indent="false" fo:background-color="#ffffff">
        <style:tab-stops>
          <style:tab-stop style:position="8.22cm"/>
        </style:tab-stops>
        <style:background-image/>
      </style:paragraph-properties>
      <style:text-properties fo:color="#000000" style:font-name="Georgia" fo:font-size="12pt" style:font-size-asian="12pt" style:font-size-complex="12pt"/>
    </style:style>
    <style:style style:name="P121" style:family="paragraph" style:parent-style-name="Standard">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color="#000000" style:font-name="Georgia" fo:font-size="12pt" style:font-size-asian="12pt" style:font-size-complex="12pt"/>
    </style:style>
    <style:style style:name="P122" style:family="paragraph" style:parent-style-name="Standard">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color="#000000" style:font-name="Georgia" fo:font-size="12pt" style:font-size-asian="12pt" style:font-size-complex="12pt"/>
    </style:style>
    <style:style style:name="P123" style:family="paragraph" style:parent-style-name="Standard">
      <style:paragraph-properties fo:margin-left="0cm" fo:margin-right="0cm" fo:text-align="justify" style:justify-single-word="false" fo:text-indent="0.499cm" style:auto-text-indent="false" fo:background-color="#ffffff">
        <style:tab-stops>
          <style:tab-stop style:position="0.676cm"/>
        </style:tab-stops>
        <style:background-image/>
      </style:paragraph-properties>
      <style:text-properties fo:color="#000000" style:font-name="Georgia" fo:font-size="12pt" style:font-size-asian="12pt" style:font-size-complex="12pt"/>
    </style:style>
    <style:style style:name="P124" style:family="paragraph" style:parent-style-name="Standard">
      <style:paragraph-properties fo:margin-left="0cm" fo:margin-right="0cm" fo:text-align="justify" style:justify-single-word="false" fo:text-indent="0.499cm" style:auto-text-indent="false" fo:background-color="#ffffff">
        <style:tab-stops>
          <style:tab-stop style:position="8.243cm"/>
        </style:tab-stops>
        <style:background-image/>
      </style:paragraph-properties>
      <style:text-properties fo:color="#000000" style:font-name="Georgia" fo:font-size="12pt" style:font-size-asian="12pt" style:font-size-complex="12pt"/>
    </style:style>
    <style:style style:name="P1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Arial" style:font-size-complex="12pt" style:font-weight-complex="bold"/>
    </style:style>
    <style:style style:name="P126" style:family="paragraph" style:parent-style-name="Standard">
      <style:paragraph-properties fo:margin-left="0cm" fo:margin-right="0cm" fo:text-align="center" style:justify-single-word="false" fo:text-indent="0.499cm" style:auto-text-indent="false" fo:background-color="#ffffff">
        <style:tab-stops>
          <style:tab-stop style:position="3.51cm"/>
        </style:tab-stops>
        <style:background-image/>
      </style:paragraph-properties>
      <style:text-properties fo:color="#000000" style:font-name="Georgia" fo:font-size="12pt" style:font-size-asian="12pt" style:font-name-complex="Arial" style:font-size-complex="12pt" style:font-weight-complex="bold"/>
    </style:style>
    <style:style style:name="P1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fo:font-weight="bold" style:font-size-asian="12pt" style:font-weight-asian="bold" style:font-size-complex="12pt" style:font-weight-complex="bold"/>
    </style:style>
    <style:style style:name="P1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fo:font-style="normal" fo:font-weight="bold" style:font-size-asian="12pt" style:font-style-asian="normal" style:font-weight-asian="bold" style:font-size-complex="12pt" style:font-style-complex="normal" style:font-weight-complex="bold"/>
    </style:style>
    <style:style style:name="P12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text-underline-style="none" fo:font-weight="bold" style:font-size-asian="12pt" style:font-weight-asian="bold" style:font-size-complex="12pt" style:font-weight-complex="bold"/>
    </style:style>
    <style:style style:name="P1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13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1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6pt" style:font-size-asian="16pt" style:font-size-complex="16pt" style:font-weight-complex="bold"/>
    </style:style>
    <style:style style:name="P1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6pt" style:font-size-asian="16pt" style:font-size-complex="16pt" style:font-weight-complex="bold"/>
    </style:style>
    <style:style style:name="P1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fo:language="en" fo:country="GB" style:font-size-asian="18pt" style:font-size-complex="18pt" style:font-weight-complex="bold"/>
    </style:style>
    <style:style style:name="P1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1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2pt" style:font-size-asian="12pt" style:font-size-complex="12pt"/>
    </style:style>
    <style:style style:name="P137" style:family="paragraph" style:parent-style-name="Standard">
      <style:paragraph-properties fo:margin-left="0cm" fo:margin-right="0cm" fo:text-align="center" style:justify-single-word="false" fo:text-indent="0.499cm" style:auto-text-indent="false" fo:background-color="#ffffff">
        <style:tab-stops>
          <style:tab-stop style:position="8.259cm"/>
        </style:tab-stops>
        <style:background-image/>
      </style:paragraph-properties>
      <style:text-properties style:font-name="Georgia" fo:font-size="12pt" style:font-size-asian="12pt" style:font-size-complex="12pt"/>
    </style:style>
    <style:style style:name="P138" style:family="paragraph" style:parent-style-name="Standard">
      <style:paragraph-properties fo:margin-left="0cm" fo:margin-right="0cm" fo:text-align="center" style:justify-single-word="false" fo:text-indent="0.499cm" style:auto-text-indent="false" fo:background-color="#ffffff">
        <style:tab-stops>
          <style:tab-stop style:position="8.246cm"/>
        </style:tab-stops>
        <style:background-image/>
      </style:paragraph-properties>
      <style:text-properties style:font-name="Georgia" fo:font-size="12pt" style:font-size-asian="12pt" style:font-size-complex="12pt"/>
    </style:style>
    <style:style style:name="P139" style:family="paragraph" style:parent-style-name="Standard">
      <style:paragraph-properties fo:margin-left="0cm" fo:margin-right="0cm" fo:text-align="center" style:justify-single-word="false" fo:text-indent="0.499cm" style:auto-text-indent="false" fo:background-color="#ffffff">
        <style:tab-stops>
          <style:tab-stop style:position="8.262cm"/>
        </style:tab-stops>
        <style:background-image/>
      </style:paragraph-properties>
      <style:text-properties style:font-name="Georgia" fo:font-size="12pt" style:font-size-asian="12pt" style:font-size-complex="12pt"/>
    </style:style>
    <style:style style:name="P14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2pt" fo:language="en" fo:country="GB" style:font-size-asian="12pt" style:font-size-complex="12pt"/>
    </style:style>
    <style:style style:name="P1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142" style:family="paragraph" style:parent-style-name="Standard">
      <style:paragraph-properties fo:margin-left="0cm" fo:margin-right="0cm" fo:text-align="justify" style:justify-single-word="false" fo:text-indent="0.499cm" style:auto-text-indent="false" fo:background-color="#ffffff">
        <style:tab-stops>
          <style:tab-stop style:position="0.873cm"/>
        </style:tab-stops>
        <style:background-image/>
      </style:paragraph-properties>
      <style:text-properties fo:font-size="12pt" style:font-size-asian="12pt" style:font-size-complex="12pt"/>
    </style:style>
    <style:style style:name="P143" style:family="paragraph" style:parent-style-name="Standard">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font-size="12pt" style:font-size-asian="12pt" style:font-size-complex="12pt"/>
    </style:style>
    <style:style style:name="P144" style:family="paragraph" style:parent-style-name="Standard">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font-size="12pt" style:font-size-asian="12pt" style:font-size-complex="12pt"/>
    </style:style>
    <style:style style:name="P145" style:family="paragraph" style:parent-style-name="Standard">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font-size="12pt" style:font-size-asian="12pt" style:font-size-complex="12pt"/>
    </style:style>
    <style:style style:name="P146" style:family="paragraph" style:parent-style-name="Standard">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font-size="12pt" style:font-size-asian="12pt" style:font-size-complex="12pt"/>
    </style:style>
    <style:style style:name="P147" style:family="paragraph" style:parent-style-name="Standard">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font-size="12pt" style:font-size-asian="12pt" style:font-size-complex="12pt"/>
    </style:style>
    <style:style style:name="P148" style:family="paragraph" style:parent-style-name="Standard">
      <style:paragraph-properties fo:margin-left="0cm" fo:margin-right="0cm" fo:text-align="justify" style:justify-single-word="false" fo:text-indent="0.499cm" style:auto-text-indent="false" fo:background-color="#ffffff">
        <style:tab-stops>
          <style:tab-stop style:position="0.811cm"/>
        </style:tab-stops>
        <style:background-image/>
      </style:paragraph-properties>
      <style:text-properties fo:font-size="12pt" style:font-size-asian="12pt" style:font-size-complex="12pt"/>
    </style:style>
    <style:style style:name="P149" style:family="paragraph" style:parent-style-name="Standard">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font-size="12pt" style:font-size-asian="12pt" style:font-size-complex="12pt"/>
    </style:style>
    <style:style style:name="P150" style:family="paragraph" style:parent-style-name="Standard">
      <style:paragraph-properties fo:margin-left="0cm" fo:margin-right="0cm" fo:text-align="justify" style:justify-single-word="false" fo:text-indent="0.499cm" style:auto-text-indent="false" fo:background-color="#ffffff">
        <style:tab-stops>
          <style:tab-stop style:position="0.817cm"/>
        </style:tab-stops>
        <style:background-image/>
      </style:paragraph-properties>
      <style:text-properties fo:font-size="12pt" style:font-size-asian="12pt" style:font-size-complex="12pt"/>
    </style:style>
    <style:style style:name="P151" style:family="paragraph" style:parent-style-name="Standard">
      <style:paragraph-properties fo:margin-left="0cm" fo:margin-right="0cm" fo:text-align="justify" style:justify-single-word="false" fo:text-indent="0.499cm" style:auto-text-indent="false" fo:background-color="#ffffff">
        <style:tab-stops>
          <style:tab-stop style:position="0.767cm"/>
        </style:tab-stops>
        <style:background-image/>
      </style:paragraph-properties>
      <style:text-properties fo:font-size="12pt" style:font-size-asian="12pt" style:font-size-complex="12pt"/>
    </style:style>
    <style:style style:name="P152" style:family="paragraph" style:parent-style-name="Standard">
      <style:paragraph-properties fo:margin-left="0cm" fo:margin-right="0cm" fo:text-align="justify" style:justify-single-word="false" fo:text-indent="0.499cm" style:auto-text-indent="false" fo:background-color="#ffffff">
        <style:tab-stops>
          <style:tab-stop style:position="0.333cm"/>
        </style:tab-stops>
        <style:background-image/>
      </style:paragraph-properties>
      <style:text-properties fo:font-size="12pt" style:font-size-asian="12pt" style:font-size-complex="12pt"/>
    </style:style>
    <style:style style:name="P153" style:family="paragraph" style:parent-style-name="Standard">
      <style:paragraph-properties fo:margin-left="0cm" fo:margin-right="0cm" fo:text-align="justify" style:justify-single-word="false" fo:text-indent="0.499cm" style:auto-text-indent="false" fo:background-color="#ffffff">
        <style:tab-stops>
          <style:tab-stop style:position="0.723cm"/>
        </style:tab-stops>
        <style:background-image/>
      </style:paragraph-properties>
      <style:text-properties fo:font-size="12pt" style:font-size-asian="12pt" style:font-size-complex="12pt"/>
    </style:style>
    <style:style style:name="P154" style:family="paragraph" style:parent-style-name="Standard">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font-size="12pt" style:font-size-asian="12pt" style:font-size-complex="12pt"/>
    </style:style>
    <style:style style:name="P155" style:family="paragraph" style:parent-style-name="Standard">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font-size="12pt" style:font-size-asian="12pt" style:font-size-complex="12pt"/>
    </style:style>
    <style:style style:name="P156" style:family="paragraph" style:parent-style-name="Standard">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font-size="12pt" style:font-size-asian="12pt" style:font-size-complex="12pt"/>
    </style:style>
    <style:style style:name="P157" style:family="paragraph" style:parent-style-name="Standard">
      <style:paragraph-properties fo:margin-left="0cm" fo:margin-right="0cm" fo:text-align="justify" style:justify-single-word="false" fo:text-indent="0.499cm" style:auto-text-indent="false" fo:background-color="#ffffff">
        <style:tab-stops>
          <style:tab-stop style:position="0.713cm"/>
        </style:tab-stops>
        <style:background-image/>
      </style:paragraph-properties>
      <style:text-properties fo:font-size="12pt" style:font-size-asian="12pt" style:font-size-complex="12pt"/>
    </style:style>
    <style:style style:name="P158" style:family="paragraph" style:parent-style-name="Standard">
      <style:paragraph-properties fo:margin-left="0cm" fo:margin-right="0cm" fo:text-align="justify" style:justify-single-word="false" fo:text-indent="0.499cm" style:auto-text-indent="false" fo:background-color="#ffffff">
        <style:tab-stops>
          <style:tab-stop style:position="0.739cm"/>
        </style:tab-stops>
        <style:background-image/>
      </style:paragraph-properties>
      <style:text-properties fo:font-size="12pt" style:font-size-asian="12pt" style:font-size-complex="12pt"/>
    </style:style>
    <style:style style:name="P159" style:family="paragraph" style:parent-style-name="Standard">
      <style:paragraph-properties fo:margin-left="0cm" fo:margin-right="0cm" fo:text-align="justify" style:justify-single-word="false" fo:text-indent="0.499cm" style:auto-text-indent="false" fo:background-color="#ffffff">
        <style:tab-stops>
          <style:tab-stop style:position="0.695cm"/>
        </style:tab-stops>
        <style:background-image/>
      </style:paragraph-properties>
      <style:text-properties fo:font-size="12pt" style:font-size-asian="12pt" style:font-size-complex="12pt"/>
    </style:style>
    <style:style style:name="P160" style:family="paragraph" style:parent-style-name="Standard">
      <style:paragraph-properties fo:margin-left="0cm" fo:margin-right="0cm" fo:text-align="justify" style:justify-single-word="false" fo:text-indent="0.499cm" style:auto-text-indent="false" fo:background-color="#ffffff">
        <style:tab-stops>
          <style:tab-stop style:position="0.679cm"/>
        </style:tab-stops>
        <style:background-image/>
      </style:paragraph-properties>
      <style:text-properties fo:font-size="12pt" style:font-size-asian="12pt" style:font-size-complex="12pt"/>
    </style:style>
    <style:style style:name="P161" style:family="paragraph" style:parent-style-name="Standard">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font-size="12pt" style:font-size-asian="12pt" style:font-size-complex="12pt"/>
    </style:style>
    <style:style style:name="P162" style:family="paragraph" style:parent-style-name="Standard">
      <style:paragraph-properties fo:margin-left="0cm" fo:margin-right="0cm" fo:text-align="justify" style:justify-single-word="false" fo:text-indent="0.499cm" style:auto-text-indent="false" fo:background-color="#ffffff">
        <style:tab-stops>
          <style:tab-stop style:position="0.744cm"/>
        </style:tab-stops>
        <style:background-image/>
      </style:paragraph-properties>
      <style:text-properties fo:font-size="12pt" style:font-size-asian="12pt" style:font-size-complex="12pt"/>
    </style:style>
    <style:style style:name="P163" style:family="paragraph" style:parent-style-name="Standard">
      <style:paragraph-properties fo:margin-left="0cm" fo:margin-right="0cm" fo:text-align="justify" style:justify-single-word="false" fo:text-indent="0.499cm" style:auto-text-indent="false" fo:background-color="#ffffff">
        <style:tab-stops>
          <style:tab-stop style:position="0.4cm"/>
        </style:tab-stops>
        <style:background-image/>
      </style:paragraph-properties>
      <style:text-properties fo:font-size="12pt" style:font-size-asian="12pt" style:font-size-complex="12pt"/>
    </style:style>
    <style:style style:name="P164" style:family="paragraph" style:parent-style-name="Standard">
      <style:paragraph-properties fo:margin-left="0cm" fo:margin-right="0cm" fo:text-align="justify" style:justify-single-word="false" fo:text-indent="0.499cm" style:auto-text-indent="false" fo:background-color="#ffffff">
        <style:tab-stops>
          <style:tab-stop style:position="0.298cm"/>
        </style:tab-stops>
        <style:background-image/>
      </style:paragraph-properties>
      <style:text-properties fo:font-size="12pt" style:font-size-asian="12pt" style:font-size-complex="12pt"/>
    </style:style>
    <style:style style:name="P165" style:family="paragraph" style:parent-style-name="Standard">
      <style:paragraph-properties fo:margin-left="0cm" fo:margin-right="0cm" fo:text-align="justify" style:justify-single-word="false" fo:text-indent="0.499cm" style:auto-text-indent="false" fo:background-color="#ffffff">
        <style:tab-stops>
          <style:tab-stop style:position="0.841cm"/>
        </style:tab-stops>
        <style:background-image/>
      </style:paragraph-properties>
      <style:text-properties fo:font-size="12pt" style:font-size-asian="12pt" style:font-size-complex="12pt"/>
    </style:style>
    <style:style style:name="P166" style:family="paragraph" style:parent-style-name="Standard">
      <style:paragraph-properties fo:margin-left="0cm" fo:margin-right="0cm" fo:text-align="justify" style:justify-single-word="false" fo:text-indent="0.499cm" style:auto-text-indent="false" fo:background-color="#ffffff">
        <style:tab-stops>
          <style:tab-stop style:position="0.651cm"/>
        </style:tab-stops>
        <style:background-image/>
      </style:paragraph-properties>
      <style:text-properties fo:font-size="12pt" style:font-size-asian="12pt" style:font-size-complex="12pt"/>
    </style:style>
    <style:style style:name="P167" style:family="paragraph" style:parent-style-name="Standard">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fo:font-size="12pt" style:font-size-asian="12pt" style:font-size-complex="12pt"/>
    </style:style>
    <style:style style:name="P168" style:family="paragraph" style:parent-style-name="Standard">
      <style:paragraph-properties fo:margin-left="0cm" fo:margin-right="0cm" fo:text-align="justify" style:justify-single-word="false" fo:text-indent="0.499cm" style:auto-text-indent="false" fo:background-color="#ffffff">
        <style:tab-stops>
          <style:tab-stop style:position="0.647cm"/>
        </style:tab-stops>
        <style:background-image/>
      </style:paragraph-properties>
      <style:text-properties fo:font-size="12pt" style:font-size-asian="12pt" style:font-size-complex="12pt"/>
    </style:style>
    <style:style style:name="P16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font-size="12pt" style:font-size-asian="12pt" style:font-size-complex="12pt"/>
    </style:style>
    <style:style style:name="P170" style:family="paragraph" style:parent-style-name="Standard">
      <style:paragraph-properties fo:margin-left="0cm" fo:margin-right="0cm" fo:text-align="center" style:justify-single-word="false" fo:text-indent="0.499cm" style:auto-text-indent="false" fo:background-color="#ffffff">
        <style:tab-stops>
          <style:tab-stop style:position="8.144cm"/>
        </style:tab-stops>
        <style:background-image/>
      </style:paragraph-properties>
      <style:text-properties fo:font-size="12pt" style:font-size-asian="12pt" style:font-size-complex="12pt"/>
    </style:style>
    <style:style style:name="P171" style:family="paragraph" style:parent-style-name="Standard">
      <style:paragraph-properties fo:margin-left="0cm" fo:margin-right="0cm" fo:text-align="center" style:justify-single-word="false" fo:text-indent="0.499cm" style:auto-text-indent="false" fo:background-color="#ffffff">
        <style:tab-stops>
          <style:tab-stop style:position="8.179cm"/>
        </style:tab-stops>
        <style:background-image/>
      </style:paragraph-properties>
      <style:text-properties fo:font-size="12pt" style:font-size-asian="12pt" style:font-size-complex="12pt"/>
    </style:style>
    <style:style style:name="P172" style:family="paragraph" style:parent-style-name="Standard">
      <style:paragraph-properties fo:margin-left="0cm" fo:margin-right="0cm" fo:text-align="center" style:justify-single-word="false" fo:text-indent="0.499cm" style:auto-text-indent="false" fo:background-color="#ffffff">
        <style:tab-stops>
          <style:tab-stop style:position="8.225cm"/>
        </style:tab-stops>
        <style:background-image/>
      </style:paragraph-properties>
      <style:text-properties fo:font-size="12pt" style:font-size-asian="12pt" style:font-size-complex="12pt"/>
    </style:style>
    <style:style style:name="P173" style:family="paragraph" style:parent-style-name="Standard">
      <style:paragraph-properties fo:margin-left="0cm" fo:margin-right="0cm" fo:text-align="center" style:justify-single-word="false" fo:text-indent="0.499cm" style:auto-text-indent="false" fo:background-color="#ffffff">
        <style:tab-stops>
          <style:tab-stop style:position="8.2cm"/>
        </style:tab-stops>
        <style:background-image/>
      </style:paragraph-properties>
      <style:text-properties fo:font-size="12pt" style:font-size-asian="12pt" style:font-size-complex="12pt"/>
    </style:style>
    <style:style style:name="P174" style:family="paragraph" style:parent-style-name="Standard">
      <style:paragraph-properties fo:margin-left="0cm" fo:margin-right="0cm" fo:text-align="center" style:justify-single-word="false" fo:text-indent="0.499cm" style:auto-text-indent="false" fo:background-color="#ffffff">
        <style:tab-stops>
          <style:tab-stop style:position="8.264cm"/>
        </style:tab-stops>
        <style:background-image/>
      </style:paragraph-properties>
      <style:text-properties fo:font-size="12pt" style:font-size-asian="12pt" style:font-size-complex="12pt"/>
    </style:style>
    <style:style style:name="P175" style:family="paragraph" style:parent-style-name="Standard">
      <style:paragraph-properties fo:margin-left="0cm" fo:margin-right="0cm" fo:text-align="center" style:justify-single-word="false" fo:text-indent="0.499cm" style:auto-text-indent="false" fo:background-color="#ffffff">
        <style:tab-stops>
          <style:tab-stop style:position="8.22cm"/>
        </style:tab-stops>
        <style:background-image/>
      </style:paragraph-properties>
      <style:text-properties fo:font-size="12pt" style:font-size-asian="12pt" style:font-size-complex="12pt"/>
    </style:style>
    <style:style style:name="P176" style:family="paragraph" style:parent-style-name="Standard">
      <style:paragraph-properties fo:margin-left="0cm" fo:margin-right="0cm" fo:text-align="center" style:justify-single-word="false" fo:text-indent="0.499cm" style:auto-text-indent="false" fo:background-color="#ffffff">
        <style:tab-stops>
          <style:tab-stop style:position="8.269cm"/>
        </style:tab-stops>
        <style:background-image/>
      </style:paragraph-properties>
      <style:text-properties fo:font-size="12pt" style:font-size-asian="12pt" style:font-size-complex="12pt"/>
    </style:style>
    <style:style style:name="P177" style:family="paragraph" style:parent-style-name="Standard">
      <style:paragraph-properties fo:margin-left="0cm" fo:margin-right="0cm" fo:text-align="center" style:justify-single-word="false" fo:text-indent="0.499cm" style:auto-text-indent="false" fo:background-color="#ffffff">
        <style:tab-stops>
          <style:tab-stop style:position="8.243cm"/>
        </style:tab-stops>
        <style:background-image/>
      </style:paragraph-properties>
      <style:text-properties fo:font-size="12pt" style:font-size-asian="12pt" style:font-size-complex="12pt"/>
    </style:style>
    <style:style style:name="P178" style:family="paragraph" style:parent-style-name="Standard">
      <style:paragraph-properties fo:margin-left="0cm" fo:margin-right="0cm" fo:text-align="center" style:justify-single-word="false" fo:text-indent="0.499cm" style:auto-text-indent="false" fo:background-color="#ffffff">
        <style:tab-stops>
          <style:tab-stop style:position="8.259cm"/>
        </style:tab-stops>
        <style:background-image/>
      </style:paragraph-properties>
      <style:text-properties fo:color="#4c1900" style:font-name="Georgia" fo:font-size="12pt" style:font-size-asian="12pt" style:font-size-complex="12pt"/>
    </style:style>
    <style:style style:name="P17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4c1900" style:font-name="Georgia" fo:font-size="12pt" fo:font-style="italic" fo:font-weight="normal" style:font-size-asian="12pt" style:font-style-asian="italic" style:font-weight-asian="normal" style:font-size-complex="12pt" style:font-style-complex="italic" style:font-weight-complex="normal"/>
    </style:style>
    <style:style style:name="P180"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4c1900" style:font-name="Georgia" fo:font-size="12pt" fo:font-style="italic" fo:font-weight="normal" style:font-size-asian="12pt" style:font-style-asian="italic" style:font-weight-asian="normal" style:font-size-complex="12pt" style:font-style-complex="italic" style:font-weight-complex="normal"/>
    </style:style>
    <style:style style:name="P181"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3cm"/>
        </style:tab-stops>
        <style:background-image/>
      </style:paragraph-properties>
      <style:text-properties fo:color="#000000" style:font-name="Georgia" fo:font-size="12pt" style:font-size-asian="12pt" style:font-size-complex="12pt" style:font-weight-complex="bold"/>
    </style:style>
    <style:style style:name="P182"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284cm"/>
        </style:tab-stops>
        <style:background-image/>
      </style:paragraph-properties>
      <style:text-properties fo:color="#000000" style:font-name="Georgia" fo:font-size="12pt" style:font-size-asian="12pt" style:font-size-complex="12pt" style:font-weight-complex="bold"/>
    </style:style>
    <style:style style:name="P183"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611cm"/>
        </style:tab-stops>
        <style:background-image/>
      </style:paragraph-properties>
      <style:text-properties fo:color="#000000" style:font-name="Georgia" fo:font-size="12pt" style:font-size-asian="12pt" style:font-size-complex="12pt" style:font-weight-complex="bold"/>
    </style:style>
    <style:style style:name="P184"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51cm"/>
        </style:tab-stops>
        <style:background-image/>
      </style:paragraph-properties>
      <style:text-properties fo:color="#000000" style:font-name="Georgia" fo:font-size="12pt" style:font-size-asian="12pt" style:font-size-complex="12pt" style:font-weight-complex="bold"/>
    </style:style>
    <style:style style:name="P185"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2cm"/>
        </style:tab-stops>
        <style:background-image/>
      </style:paragraph-properties>
      <style:text-properties fo:color="#000000" style:font-name="Georgia" fo:font-size="12pt" style:font-size-asian="12pt" style:font-size-complex="12pt" style:font-weight-complex="bold"/>
    </style:style>
    <style:style style:name="P186"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88cm"/>
        </style:tab-stops>
        <style:background-image/>
      </style:paragraph-properties>
      <style:text-properties fo:color="#000000" style:font-name="Georgia" fo:font-size="12pt" style:font-size-asian="12pt" style:font-size-complex="12pt" style:font-weight-complex="bold"/>
    </style:style>
    <style:style style:name="P187"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443cm"/>
        </style:tab-stops>
        <style:background-image/>
      </style:paragraph-properties>
      <style:text-properties fo:color="#000000" style:font-name="Georgia" fo:font-size="12pt" style:font-size-asian="12pt" style:font-size-complex="12pt" style:font-weight-complex="bold"/>
    </style:style>
    <style:style style:name="P188"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09cm"/>
        </style:tab-stops>
        <style:background-image/>
      </style:paragraph-properties>
      <style:text-properties fo:color="#000000" style:font-name="Georgia" fo:font-size="12pt" style:font-size-asian="12pt" style:font-size-complex="12pt" style:font-weight-complex="bold"/>
    </style:style>
    <style:style style:name="P189"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535cm"/>
        </style:tab-stops>
        <style:background-image/>
      </style:paragraph-properties>
      <style:text-properties fo:color="#000000" style:font-name="Georgia" fo:font-size="12pt" style:font-size-asian="12pt" style:font-size-complex="12pt"/>
    </style:style>
    <style:style style:name="P190" style:family="paragraph" style:parent-style-name="Standard">
      <style:paragraph-properties fo:margin-left="0cm" fo:margin-right="0cm" fo:text-align="center" style:justify-single-word="false" fo:text-indent="0.499cm" style:auto-text-indent="false" fo:break-before="page" fo:background-color="#ffffff">
        <style:tab-stops>
          <style:tab-stop style:position="3.366cm"/>
        </style:tab-stops>
        <style:background-image/>
      </style:paragraph-properties>
      <style:text-properties fo:font-size="12pt" style:font-size-asian="12pt" style:font-size-complex="12pt"/>
    </style:style>
    <style:style style:name="P191" style:family="paragraph" style:parent-style-name="Standard">
      <style:paragraph-properties fo:margin-left="0cm" fo:margin-right="0cm" fo:text-align="justify" style:justify-single-word="false" fo:text-indent="0.499cm" style:auto-text-indent="false"/>
      <style:text-properties style:font-name="Georgia" fo:font-size="12pt" style:font-size-asian="12pt" style:font-size-complex="12pt"/>
    </style:style>
    <style:style style:name="P192"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24pt" style:font-size-asian="24pt" style:font-size-complex="24pt"/>
    </style:style>
    <style:style style:name="P193"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6pt" style:font-size-asian="6pt" style:font-size-complex="6pt"/>
    </style:style>
    <style:style style:name="P194"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2pt" style:font-size-asian="12pt" style:font-size-complex="12pt"/>
    </style:style>
    <style:style style:name="P195"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2pt" fo:font-weight="bold" style:font-size-asian="12pt" style:font-weight-asian="bold" style:font-size-complex="12pt" style:font-weight-complex="bold"/>
    </style:style>
    <style:style style:name="P196"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2pt" fo:font-style="normal" fo:font-weight="normal"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4pt" fo:font-weight="bold" style:font-size-asian="14pt" style:font-weight-asian="bold" style:font-size-complex="14pt" style:font-weight-complex="bold"/>
    </style:style>
    <style:style style:name="P198"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0pt" style:font-size-asian="10pt" style:font-size-complex="10pt"/>
    </style:style>
    <style:style style:name="P199"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16pt" style:font-size-asian="16pt" style:font-size-complex="16pt"/>
    </style:style>
    <style:style style:name="P200"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9pt" fo:font-style="normal" fo:font-weight="normal" style:font-size-asian="9pt" style:font-style-asian="normal" style:font-weight-asian="normal" style:font-size-complex="9pt" style:font-style-complex="normal" style:font-weight-complex="normal"/>
    </style:style>
    <style:style style:name="P201" style:family="paragraph" style:parent-style-name="Standard">
      <style:paragraph-properties fo:margin-left="0cm" fo:margin-right="0cm" fo:text-align="center" style:justify-single-word="false" fo:text-indent="0cm" style:auto-text-indent="false" fo:background-color="#ffffff">
        <style:tab-stops>
          <style:tab-stop style:position="8.259cm"/>
        </style:tab-stops>
        <style:background-image/>
      </style:paragraph-properties>
      <style:text-properties fo:color="#4c1900" style:font-name="Georgia" fo:font-size="9pt" style:font-size-asian="9pt" style:font-size-complex="9pt"/>
    </style:style>
    <style:style style:name="P202" style:family="paragraph" style:parent-style-name="Standard" style:list-style-name="WW8Num224">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font-weight-complex="bold"/>
    </style:style>
    <style:style style:name="P203" style:family="paragraph" style:parent-style-name="Standard" style:list-style-name="L23">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font-weight-complex="bold"/>
    </style:style>
    <style:style style:name="P204" style:family="paragraph" style:parent-style-name="Standard" style:list-style-name="L22">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font-weight-complex="bold"/>
    </style:style>
    <style:style style:name="P205" style:family="paragraph" style:parent-style-name="Standard" style:list-style-name="L34">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color="#000000" style:font-name="Georgia" fo:font-size="12pt" style:font-size-asian="12pt" style:font-size-complex="12pt" style:font-weight-complex="bold"/>
    </style:style>
    <style:style style:name="P206" style:family="paragraph" style:parent-style-name="Standard" style:list-style-name="WW8Num268">
      <style:paragraph-properties fo:margin-left="0cm" fo:margin-right="0cm" fo:text-align="justify" style:justify-single-word="false" fo:text-indent="0.499cm" style:auto-text-indent="false" fo:background-color="#ffffff">
        <style:tab-stops>
          <style:tab-stop style:position="0.732cm"/>
        </style:tab-stops>
        <style:background-image/>
      </style:paragraph-properties>
      <style:text-properties fo:color="#000000" style:font-name="Georgia" fo:font-size="12pt" style:font-size-asian="12pt" style:font-size-complex="12pt" style:font-weight-complex="bold"/>
    </style:style>
    <style:style style:name="P207"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color="#000000" style:font-name="Georgia" fo:font-size="12pt" style:font-size-asian="12pt" style:font-size-complex="12pt" style:font-weight-complex="bold"/>
    </style:style>
    <style:style style:name="P208" style:family="paragraph" style:parent-style-name="Standard" style:list-style-name="L7">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color="#000000" style:font-name="Georgia" fo:font-size="12pt" style:font-size-asian="12pt" style:font-size-complex="12pt" style:font-weight-complex="bold"/>
    </style:style>
    <style:style style:name="P209"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color="#000000" style:font-name="Georgia" fo:font-size="12pt" style:font-size-asian="12pt" style:font-size-complex="12pt" style:font-weight-complex="bold"/>
    </style:style>
    <style:style style:name="P210"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color="#000000" style:font-name="Georgia" fo:font-size="12pt" style:font-size-asian="12pt" style:font-size-complex="12pt" style:font-weight-complex="bold"/>
    </style:style>
    <style:style style:name="P211" style:family="paragraph" style:parent-style-name="Standard" style:list-style-name="WW8Num298">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color="#000000" style:font-name="Georgia" fo:font-size="12pt" style:font-size-asian="12pt" style:font-size-complex="12pt" style:font-weight-complex="bold"/>
    </style:style>
    <style:style style:name="P212"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color="#000000" style:font-name="Georgia" fo:font-size="12pt" style:font-size-asian="12pt" style:font-size-complex="12pt" style:font-weight-complex="bold"/>
    </style:style>
    <style:style style:name="P213"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214" style:family="paragraph" style:parent-style-name="Standard" style:list-style-name="L11">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15" style:family="paragraph" style:parent-style-name="Standard" style:list-style-name="L12">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16" style:family="paragraph" style:parent-style-name="Standard" style:list-style-name="L15">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17"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18" style:family="paragraph" style:parent-style-name="Standard" style:list-style-name="WW8Num201">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19" style:family="paragraph" style:parent-style-name="Standard" style:list-style-name="L22">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font-weight-complex="bold"/>
    </style:style>
    <style:style style:name="P220" style:family="paragraph" style:parent-style-name="Standard" style:list-style-name="WW8Num126">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color="#000000" style:font-name="Georgia" fo:font-size="12pt" style:font-size-asian="12pt" style:font-size-complex="12pt" style:font-weight-complex="bold"/>
    </style:style>
    <style:style style:name="P221" style:family="paragraph" style:parent-style-name="Standard" style:list-style-name="L20">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color="#000000" style:font-name="Georgia" fo:font-size="12pt" style:font-size-asian="12pt" style:font-size-complex="12pt" style:font-weight-complex="bold"/>
    </style:style>
    <style:style style:name="P222" style:family="paragraph" style:parent-style-name="Standard" style:list-style-name="WW8Num197">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color="#000000" style:font-name="Georgia" fo:font-size="12pt" style:font-size-asian="12pt" style:font-size-complex="12pt" style:font-weight-complex="bold"/>
    </style:style>
    <style:style style:name="P223" style:family="paragraph" style:parent-style-name="Standard" style:list-style-name="L14">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color="#000000" style:font-name="Georgia" fo:font-size="12pt" style:font-size-asian="12pt" style:font-size-complex="12pt" style:font-weight-complex="bold"/>
    </style:style>
    <style:style style:name="P224" style:family="paragraph" style:parent-style-name="Standard" style:list-style-name="WW8Num349">
      <style:paragraph-properties fo:margin-left="0cm" fo:margin-right="0cm" fo:text-align="justify" style:justify-single-word="false" fo:text-indent="0.499cm" style:auto-text-indent="false" fo:background-color="#ffffff">
        <style:tab-stops>
          <style:tab-stop style:position="0.767cm"/>
        </style:tab-stops>
        <style:background-image/>
      </style:paragraph-properties>
      <style:text-properties fo:color="#000000" style:font-name="Georgia" fo:font-size="12pt" style:font-size-asian="12pt" style:font-size-complex="12pt" style:font-weight-complex="bold"/>
    </style:style>
    <style:style style:name="P225" style:family="paragraph" style:parent-style-name="Standard" style:list-style-name="L13">
      <style:paragraph-properties fo:margin-left="0cm" fo:margin-right="0cm" fo:text-align="justify" style:justify-single-word="false" fo:text-indent="0.499cm" style:auto-text-indent="false" fo:background-color="#ffffff">
        <style:tab-stops>
          <style:tab-stop style:position="0.695cm"/>
        </style:tab-stops>
        <style:background-image/>
      </style:paragraph-properties>
      <style:text-properties fo:color="#000000" style:font-name="Georgia" fo:font-size="12pt" style:font-size-asian="12pt" style:font-size-complex="12pt" style:font-weight-complex="bold"/>
    </style:style>
    <style:style style:name="P226" style:family="paragraph" style:parent-style-name="Standard" style:list-style-name="WW8Num52">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font-weight-complex="bold"/>
    </style:style>
    <style:style style:name="P227" style:family="paragraph" style:parent-style-name="Standard" style:list-style-name="WW8Num277">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font-weight-complex="bold"/>
    </style:style>
    <style:style style:name="P228" style:family="paragraph" style:parent-style-name="Standard" style:list-style-name="WW8Num344">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font-weight-complex="bold"/>
    </style:style>
    <style:style style:name="P229"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716cm"/>
        </style:tab-stops>
        <style:background-image/>
      </style:paragraph-properties>
      <style:text-properties fo:color="#000000" style:font-name="Georgia" fo:font-size="12pt" style:font-size-asian="12pt" style:font-size-complex="12pt" style:font-weight-complex="bold"/>
    </style:style>
    <style:style style:name="P230" style:family="paragraph" style:parent-style-name="Standard" style:list-style-name="WW8Num163">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color="#000000" style:font-name="Georgia" fo:font-size="12pt" style:font-size-asian="12pt" style:font-size-complex="12pt" style:font-weight-complex="bold"/>
    </style:style>
    <style:style style:name="P231" style:family="paragraph" style:parent-style-name="Standard" style:list-style-name="WW8Num329">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color="#000000" style:font-name="Georgia" fo:font-size="12pt" style:font-size-asian="12pt" style:font-size-complex="12pt" style:font-weight-complex="bold"/>
    </style:style>
    <style:style style:name="P232" style:family="paragraph" style:parent-style-name="Standard" style:list-style-name="WW8Num240">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color="#000000" style:font-name="Georgia" fo:font-size="12pt" style:font-size-asian="12pt" style:font-size-complex="12pt" style:font-weight-complex="bold"/>
    </style:style>
    <style:style style:name="P233" style:family="paragraph" style:parent-style-name="Standard" style:list-style-name="WW8Num36">
      <style:paragraph-properties fo:margin-left="0cm" fo:margin-right="0cm" fo:text-align="justify" style:justify-single-word="false" fo:text-indent="0.499cm" style:auto-text-indent="false" fo:background-color="#ffffff">
        <style:tab-stops>
          <style:tab-stop style:position="0.721cm"/>
        </style:tab-stops>
        <style:background-image/>
      </style:paragraph-properties>
      <style:text-properties fo:color="#000000" style:font-name="Georgia" fo:font-size="12pt" style:font-size-asian="12pt" style:font-size-complex="12pt" style:font-weight-complex="bold"/>
    </style:style>
    <style:style style:name="P234" style:family="paragraph" style:parent-style-name="Standard" style:list-style-name="WW8Num427">
      <style:paragraph-properties fo:margin-left="0cm" fo:margin-right="0cm" fo:text-align="justify" style:justify-single-word="false" fo:text-indent="0.499cm" style:auto-text-indent="false" fo:background-color="#ffffff">
        <style:tab-stops>
          <style:tab-stop style:position="0.723cm"/>
        </style:tab-stops>
        <style:background-image/>
      </style:paragraph-properties>
      <style:text-properties fo:color="#000000" style:font-name="Georgia" fo:font-size="12pt" style:font-size-asian="12pt" style:font-size-complex="12pt" style:font-weight-complex="bold"/>
    </style:style>
    <style:style style:name="P235"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723cm"/>
        </style:tab-stops>
        <style:background-image/>
      </style:paragraph-properties>
      <style:text-properties fo:color="#000000" style:font-name="Georgia" fo:font-size="12pt" style:font-size-asian="12pt" style:font-size-complex="12pt" style:font-weight-complex="bold"/>
    </style:style>
    <style:style style:name="P236"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679cm"/>
        </style:tab-stops>
        <style:background-image/>
      </style:paragraph-properties>
      <style:text-properties fo:color="#000000" style:font-name="Georgia" fo:font-size="12pt" style:font-size-asian="12pt" style:font-size-complex="12pt" style:font-weight-complex="bold"/>
    </style:style>
    <style:style style:name="P237" style:family="paragraph" style:parent-style-name="Standard" style:list-style-name="WW8Num342">
      <style:paragraph-properties fo:margin-left="0cm" fo:margin-right="0cm" fo:text-align="justify" style:justify-single-word="false" fo:text-indent="0.499cm" style:auto-text-indent="false" fo:background-color="#ffffff">
        <style:tab-stops>
          <style:tab-stop style:position="0.863cm"/>
        </style:tab-stops>
        <style:background-image/>
      </style:paragraph-properties>
      <style:text-properties fo:color="#000000" style:font-name="Georgia" fo:font-size="12pt" style:font-size-asian="12pt" style:font-size-complex="12pt" style:font-weight-complex="bold"/>
    </style:style>
    <style:style style:name="P238" style:family="paragraph" style:parent-style-name="Standard" style:list-style-name="L17">
      <style:paragraph-properties fo:margin-left="0cm" fo:margin-right="0cm" fo:text-align="justify" style:justify-single-word="false" fo:text-indent="0.499cm" style:auto-text-indent="false" fo:background-color="#ffffff">
        <style:tab-stops>
          <style:tab-stop style:position="0.684cm"/>
        </style:tab-stops>
        <style:background-image/>
      </style:paragraph-properties>
      <style:text-properties fo:color="#000000" style:font-name="Georgia" fo:font-size="12pt" style:font-size-asian="12pt" style:font-size-complex="12pt" style:font-weight-complex="bold"/>
    </style:style>
    <style:style style:name="P239" style:family="paragraph" style:parent-style-name="Standard" style:list-style-name="WW8Num32">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color="#000000" style:font-name="Georgia" fo:font-size="12pt" style:font-size-asian="12pt" style:font-size-complex="12pt" style:font-weight-complex="bold"/>
    </style:style>
    <style:style style:name="P240" style:family="paragraph" style:parent-style-name="Standard" style:list-style-name="WW8Num397">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color="#000000" style:font-name="Georgia" fo:font-size="12pt" style:font-size-asian="12pt" style:font-size-complex="12pt" style:font-weight-complex="bold"/>
    </style:style>
    <style:style style:name="P241" style:family="paragraph" style:parent-style-name="Standard" style:list-style-name="WW8Num172">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color="#000000" style:font-name="Georgia" fo:font-size="12pt" style:font-size-asian="12pt" style:font-size-complex="12pt" style:font-weight-complex="bold"/>
    </style:style>
    <style:style style:name="P242" style:family="paragraph" style:parent-style-name="Standard" style:list-style-name="WW8Num206">
      <style:paragraph-properties fo:margin-left="0cm" fo:margin-right="0cm" fo:text-align="justify" style:justify-single-word="false" fo:text-indent="0.499cm" style:auto-text-indent="false" fo:background-color="#ffffff">
        <style:tab-stops>
          <style:tab-stop style:position="0.744cm"/>
        </style:tab-stops>
        <style:background-image/>
      </style:paragraph-properties>
      <style:text-properties fo:color="#000000" style:font-name="Georgia" fo:font-size="12pt" style:font-size-asian="12pt" style:font-size-complex="12pt" style:font-weight-complex="bold"/>
    </style:style>
    <style:style style:name="P243" style:family="paragraph" style:parent-style-name="Standard" style:list-style-name="WW8Num284">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244" style:family="paragraph" style:parent-style-name="Standard" style:list-style-name="WW8Num99">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245" style:family="paragraph" style:parent-style-name="Standard" style:list-style-name="WW8Num92">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246"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247" style:family="paragraph" style:parent-style-name="Standard" style:list-style-name="WW8Num399">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font-weight-complex="bold"/>
    </style:style>
    <style:style style:name="P248" style:family="paragraph" style:parent-style-name="Standard" style:list-style-name="WW8Num435">
      <style:paragraph-properties fo:margin-left="0cm" fo:margin-right="0cm" fo:text-align="justify" style:justify-single-word="false" fo:text-indent="0.499cm" style:auto-text-indent="false" fo:background-color="#ffffff">
        <style:tab-stops>
          <style:tab-stop style:position="0.78cm"/>
        </style:tab-stops>
        <style:background-image/>
      </style:paragraph-properties>
      <style:text-properties fo:color="#000000" style:font-name="Georgia" fo:font-size="12pt" style:font-size-asian="12pt" style:font-size-complex="12pt" style:font-weight-complex="bold"/>
    </style:style>
    <style:style style:name="P249" style:family="paragraph" style:parent-style-name="Standard" style:list-style-name="WW8Num266">
      <style:paragraph-properties fo:margin-left="0cm" fo:margin-right="0cm" fo:text-align="justify" style:justify-single-word="false" fo:text-indent="0.499cm" style:auto-text-indent="false" fo:background-color="#ffffff">
        <style:tab-stops>
          <style:tab-stop style:position="0.769cm"/>
        </style:tab-stops>
        <style:background-image/>
      </style:paragraph-properties>
      <style:text-properties fo:color="#000000" style:font-name="Georgia" fo:font-size="12pt" style:font-size-asian="12pt" style:font-size-complex="12pt" style:font-weight-complex="bold"/>
    </style:style>
    <style:style style:name="P250" style:family="paragraph" style:parent-style-name="Standard" style:list-style-name="WW8Num166">
      <style:paragraph-properties fo:margin-left="0cm" fo:margin-right="0cm" fo:text-align="justify" style:justify-single-word="false" fo:text-indent="0.499cm" style:auto-text-indent="false" fo:background-color="#ffffff">
        <style:tab-stops>
          <style:tab-stop style:position="0.654cm"/>
        </style:tab-stops>
        <style:background-image/>
      </style:paragraph-properties>
      <style:text-properties fo:color="#000000" style:font-name="Georgia" fo:font-size="12pt" style:font-size-asian="12pt" style:font-size-complex="12pt" style:font-weight-complex="bold"/>
    </style:style>
    <style:style style:name="P251" style:family="paragraph" style:parent-style-name="Standard" style:list-style-name="L24">
      <style:paragraph-properties fo:margin-left="0cm" fo:margin-right="0cm" fo:text-align="justify" style:justify-single-word="false" fo:text-indent="0.499cm" style:auto-text-indent="false" fo:background-color="#ffffff">
        <style:tab-stops>
          <style:tab-stop style:position="0.847cm"/>
        </style:tab-stops>
        <style:background-image/>
      </style:paragraph-properties>
      <style:text-properties fo:color="#000000" style:font-name="Georgia" fo:font-size="12pt" style:font-size-asian="12pt" style:font-size-complex="12pt" style:font-weight-complex="bold"/>
    </style:style>
    <style:style style:name="P252" style:family="paragraph" style:parent-style-name="Standard" style:list-style-name="L25">
      <style:paragraph-properties fo:margin-left="0cm" fo:margin-right="0cm" fo:text-align="justify" style:justify-single-word="false" fo:text-indent="0.499cm" style:auto-text-indent="false" fo:background-color="#ffffff">
        <style:tab-stops>
          <style:tab-stop style:position="0.649cm"/>
        </style:tab-stops>
        <style:background-image/>
      </style:paragraph-properties>
      <style:text-properties fo:color="#000000" style:font-name="Georgia" fo:font-size="12pt" style:font-size-asian="12pt" style:font-size-complex="12pt" style:font-weight-complex="bold"/>
    </style:style>
    <style:style style:name="P253" style:family="paragraph" style:parent-style-name="Standard" style:list-style-name="L26">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254" style:family="paragraph" style:parent-style-name="Standard" style:list-style-name="L27">
      <style:paragraph-properties fo:margin-left="0cm" fo:margin-right="0cm" fo:text-align="justify" style:justify-single-word="false" fo:text-indent="0.499cm" style:auto-text-indent="false" fo:background-color="#ffffff">
        <style:tab-stops>
          <style:tab-stop style:position="0.66cm"/>
        </style:tab-stops>
        <style:background-image/>
      </style:paragraph-properties>
      <style:text-properties fo:color="#000000" style:font-name="Georgia" fo:font-size="12pt" style:font-size-asian="12pt" style:font-size-complex="12pt" style:font-weight-complex="bold"/>
    </style:style>
    <style:style style:name="P255" style:family="paragraph" style:parent-style-name="Standard" style:list-style-name="WW8Num292">
      <style:paragraph-properties fo:margin-left="0cm" fo:margin-right="0cm" fo:text-align="justify" style:justify-single-word="false" fo:text-indent="0.499cm" style:auto-text-indent="false" fo:background-color="#ffffff">
        <style:tab-stops>
          <style:tab-stop style:position="0.661cm"/>
        </style:tab-stops>
        <style:background-image/>
      </style:paragraph-properties>
      <style:text-properties fo:color="#000000" style:font-name="Georgia" fo:font-size="12pt" style:font-size-asian="12pt" style:font-size-complex="12pt" style:font-weight-complex="bold"/>
    </style:style>
    <style:style style:name="P256" style:family="paragraph" style:parent-style-name="Standard" style:list-style-name="WW8Num436">
      <style:paragraph-properties fo:margin-left="0cm" fo:margin-right="0cm" fo:text-align="justify" style:justify-single-word="false" fo:text-indent="0.499cm" style:auto-text-indent="false" fo:background-color="#ffffff">
        <style:tab-stops>
          <style:tab-stop style:position="0.61cm"/>
        </style:tab-stops>
        <style:background-image/>
      </style:paragraph-properties>
      <style:text-properties fo:color="#000000" style:font-name="Georgia" fo:font-size="12pt" style:font-size-asian="12pt" style:font-size-complex="12pt" style:font-weight-complex="bold"/>
    </style:style>
    <style:style style:name="P257" style:family="paragraph" style:parent-style-name="Standard" style:list-style-name="L3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258" style:family="paragraph" style:parent-style-name="Standard" style:list-style-name="L29">
      <style:paragraph-properties fo:margin-left="0cm" fo:margin-right="0cm" fo:text-align="center" style:justify-single-word="false" fo:text-indent="0.499cm" style:auto-text-indent="false" fo:background-color="#ffffff">
        <style:tab-stops>
          <style:tab-stop style:position="3.33cm"/>
        </style:tab-stops>
        <style:background-image/>
      </style:paragraph-properties>
      <style:text-properties fo:color="#000000" style:font-name="Georgia" fo:font-size="12pt" style:font-size-asian="12pt" style:font-size-complex="12pt" style:font-weight-complex="bold"/>
    </style:style>
    <style:style style:name="P259" style:family="paragraph" style:parent-style-name="Standard" style:list-style-name="L30">
      <style:paragraph-properties fo:margin-left="0cm" fo:margin-right="0cm" fo:text-align="center" style:justify-single-word="false" fo:text-indent="0.499cm" style:auto-text-indent="false" fo:background-color="#ffffff">
        <style:tab-stops>
          <style:tab-stop style:position="8.269cm"/>
        </style:tab-stops>
        <style:background-image/>
      </style:paragraph-properties>
      <style:text-properties fo:color="#000000" style:font-name="Georgia" fo:font-size="12pt" style:font-size-asian="12pt" style:font-size-complex="12pt" style:font-weight-complex="bold"/>
    </style:style>
    <style:style style:name="P260"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988cm"/>
        </style:tab-stops>
        <style:background-image/>
      </style:paragraph-properties>
      <style:text-properties fo:color="#000000" style:font-name="Georgia" fo:font-size="12pt" style:font-size-asian="12pt" style:font-size-complex="12pt"/>
    </style:style>
    <style:style style:name="P261"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style>
    <style:style style:name="P262"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color="#000000" style:font-name="Georgia" fo:font-size="12pt" style:font-size-asian="12pt" style:font-size-complex="12pt"/>
    </style:style>
    <style:style style:name="P263"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264" style:family="paragraph" style:parent-style-name="Standard" style:list-style-name="WW8Num419">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style>
    <style:style style:name="P265" style:family="paragraph" style:parent-style-name="Standard" style:list-style-name="L15">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style>
    <style:style style:name="P266" style:family="paragraph" style:parent-style-name="Standard" style:list-style-name="WW8Num54">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style>
    <style:style style:name="P267" style:family="paragraph" style:parent-style-name="Standard" style:list-style-name="L19">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color="#000000" style:font-name="Georgia" fo:font-size="12pt" style:font-size-asian="12pt" style:font-size-complex="12pt"/>
    </style:style>
    <style:style style:name="P268" style:family="paragraph" style:parent-style-name="Standard" style:list-style-name="WW8Num387">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color="#000000" style:font-name="Georgia" fo:font-size="12pt" style:font-size-asian="12pt" style:font-size-complex="12pt"/>
    </style:style>
    <style:style style:name="P269" style:family="paragraph" style:parent-style-name="Standard" style:list-style-name="WW8Num391">
      <style:paragraph-properties fo:margin-left="0cm" fo:margin-right="0cm" fo:text-align="justify" style:justify-single-word="false" fo:text-indent="0.499cm" style:auto-text-indent="false" fo:background-color="#ffffff">
        <style:tab-stops>
          <style:tab-stop style:position="0.767cm"/>
        </style:tab-stops>
        <style:background-image/>
      </style:paragraph-properties>
      <style:text-properties fo:color="#000000" style:font-name="Georgia" fo:font-size="12pt" style:font-size-asian="12pt" style:font-size-complex="12pt"/>
    </style:style>
    <style:style style:name="P270" style:family="paragraph" style:parent-style-name="Standard" style:list-style-name="WW8Num133">
      <style:paragraph-properties fo:margin-left="0cm" fo:margin-right="0cm" fo:text-align="justify" style:justify-single-word="false" fo:text-indent="0.499cm" style:auto-text-indent="false" fo:background-color="#ffffff">
        <style:tab-stops>
          <style:tab-stop style:position="0.767cm"/>
        </style:tab-stops>
        <style:background-image/>
      </style:paragraph-properties>
      <style:text-properties fo:color="#000000" style:font-name="Georgia" fo:font-size="12pt" style:font-size-asian="12pt" style:font-size-complex="12pt"/>
    </style:style>
    <style:style style:name="P271" style:family="paragraph" style:parent-style-name="Standard" style:list-style-name="L5">
      <style:paragraph-properties fo:margin-left="0cm" fo:margin-right="0cm" fo:text-align="justify" style:justify-single-word="false" fo:text-indent="0.499cm" style:auto-text-indent="false" fo:background-color="#ffffff">
        <style:tab-stops>
          <style:tab-stop style:position="0.817cm"/>
        </style:tab-stops>
        <style:background-image/>
      </style:paragraph-properties>
      <style:text-properties fo:color="#000000" style:font-name="Georgia" fo:font-size="12pt" style:font-size-asian="12pt" style:font-size-complex="12pt"/>
    </style:style>
    <style:style style:name="P272" style:family="paragraph" style:parent-style-name="Standard" style:list-style-name="L8">
      <style:paragraph-properties fo:margin-left="0cm" fo:margin-right="0cm" fo:text-align="justify" style:justify-single-word="false" fo:text-indent="0.499cm" style:auto-text-indent="false" fo:background-color="#ffffff">
        <style:tab-stops>
          <style:tab-stop style:position="0.707cm"/>
        </style:tab-stops>
        <style:background-image/>
      </style:paragraph-properties>
      <style:text-properties fo:color="#000000" style:font-name="Georgia" fo:font-size="12pt" style:font-size-asian="12pt" style:font-size-complex="12pt"/>
    </style:style>
    <style:style style:name="P273" style:family="paragraph" style:parent-style-name="Standard" style:list-style-name="L9">
      <style:paragraph-properties fo:margin-left="0cm" fo:margin-right="0cm" fo:text-align="justify" style:justify-single-word="false" fo:text-indent="0.499cm" style:auto-text-indent="false" fo:background-color="#ffffff">
        <style:tab-stops>
          <style:tab-stop style:position="0.707cm"/>
        </style:tab-stops>
        <style:background-image/>
      </style:paragraph-properties>
      <style:text-properties fo:color="#000000" style:font-name="Georgia" fo:font-size="12pt" style:font-size-asian="12pt" style:font-size-complex="12pt"/>
    </style:style>
    <style:style style:name="P274" style:family="paragraph" style:parent-style-name="Standard" style:list-style-name="WW8Num173">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color="#000000" style:font-name="Georgia" fo:font-size="12pt" style:font-size-asian="12pt" style:font-size-complex="12pt"/>
    </style:style>
    <style:style style:name="P275" style:family="paragraph" style:parent-style-name="Standard" style:list-style-name="L21">
      <style:paragraph-properties fo:margin-left="0cm" fo:margin-right="0cm" fo:text-align="justify" style:justify-single-word="false" fo:text-indent="0.499cm" style:auto-text-indent="false" fo:background-color="#ffffff">
        <style:tab-stops>
          <style:tab-stop style:position="0.651cm"/>
        </style:tab-stops>
        <style:background-image/>
      </style:paragraph-properties>
      <style:text-properties fo:color="#000000" style:font-name="Georgia" fo:font-size="12pt" style:font-size-asian="12pt" style:font-size-complex="12pt"/>
    </style:style>
    <style:style style:name="P276"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651cm"/>
        </style:tab-stops>
        <style:background-image/>
      </style:paragraph-properties>
      <style:text-properties fo:color="#000000" style:font-name="Georgia" fo:font-size="12pt" style:font-size-asian="12pt" style:font-size-complex="12pt"/>
    </style:style>
    <style:style style:name="P277" style:family="paragraph" style:parent-style-name="Standard" style:list-style-name="WW8Num143">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000000" style:font-name="Georgia" fo:font-size="12pt" style:font-size-asian="12pt" style:font-size-complex="12pt"/>
    </style:style>
    <style:style style:name="P278" style:family="paragraph" style:parent-style-name="Standard" style:list-style-name="WW8Num282">
      <style:paragraph-properties fo:margin-left="0cm" fo:margin-right="0cm" fo:text-align="justify" style:justify-single-word="false" fo:text-indent="0.499cm" style:auto-text-indent="false" fo:background-color="#ffffff">
        <style:tab-stops>
          <style:tab-stop style:position="0.713cm"/>
        </style:tab-stops>
        <style:background-image/>
      </style:paragraph-properties>
      <style:text-properties fo:color="#000000" style:font-name="Georgia" fo:font-size="12pt" style:font-size-asian="12pt" style:font-size-complex="12pt"/>
    </style:style>
    <style:style style:name="P279" style:family="paragraph" style:parent-style-name="Standard" style:list-style-name="L14">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color="#000000" style:font-name="Georgia" fo:font-size="12pt" style:font-size-asian="12pt" style:font-size-complex="12pt"/>
    </style:style>
    <style:style style:name="P280" style:family="paragraph" style:parent-style-name="Standard" style:list-style-name="L19">
      <style:paragraph-properties fo:margin-left="0cm" fo:margin-right="0cm" fo:text-align="justify" style:justify-single-word="false" fo:text-indent="0.499cm" style:auto-text-indent="false" fo:background-color="#ffffff">
        <style:tab-stops>
          <style:tab-stop style:position="0.75cm"/>
        </style:tab-stops>
        <style:background-image/>
      </style:paragraph-properties>
      <style:text-properties fo:color="#000000" style:font-name="Georgia" fo:font-size="12pt" style:font-size-asian="12pt" style:font-size-complex="12pt"/>
    </style:style>
    <style:style style:name="P281" style:family="paragraph" style:parent-style-name="Standard" style:list-style-name="L28">
      <style:paragraph-properties fo:margin-left="0cm" fo:margin-right="0cm" fo:text-align="justify" style:justify-single-word="false" fo:text-indent="0.499cm" style:auto-text-indent="false" fo:background-color="#ffffff">
        <style:tab-stops>
          <style:tab-stop style:position="0.676cm"/>
        </style:tab-stops>
        <style:background-image/>
      </style:paragraph-properties>
      <style:text-properties fo:color="#000000" style:font-name="Georgia" fo:font-size="12pt" style:font-size-asian="12pt" style:font-size-complex="12pt"/>
    </style:style>
    <style:style style:name="P282" style:family="paragraph" style:parent-style-name="Standard" style:list-style-name="L7">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color="#000000" style:font-name="Georgia" fo:font-size="12pt" style:font-size-asian="12pt" style:font-size-complex="12pt"/>
    </style:style>
    <style:style style:name="P283" style:family="paragraph" style:parent-style-name="Standard" style:list-style-name="L31">
      <style:paragraph-properties fo:margin-left="0cm" fo:margin-right="0cm" fo:text-align="justify" style:justify-single-word="false" fo:text-indent="0.499cm" style:auto-text-indent="false" fo:background-color="#ffffff">
        <style:tab-stops>
          <style:tab-stop style:position="0.796cm"/>
        </style:tab-stops>
        <style:background-image/>
      </style:paragraph-properties>
      <style:text-properties fo:color="#000000" style:font-name="Georgia" fo:font-size="12pt" style:font-size-asian="12pt" style:font-size-complex="12pt"/>
    </style:style>
    <style:style style:name="P284" style:family="paragraph" style:parent-style-name="Standard" style:list-style-name="L33">
      <style:paragraph-properties fo:margin-left="0cm" fo:margin-right="0cm" fo:text-align="justify" style:justify-single-word="false" fo:text-indent="0.499cm" style:auto-text-indent="false" fo:background-color="#ffffff">
        <style:tab-stops>
          <style:tab-stop style:position="0.774cm"/>
        </style:tab-stops>
        <style:background-image/>
      </style:paragraph-properties>
      <style:text-properties fo:color="#000000" style:font-name="Georgia" fo:font-size="12pt" style:font-size-asian="12pt" style:font-size-complex="12pt"/>
    </style:style>
    <style:style style:name="P285" style:family="paragraph" style:parent-style-name="Standard" style:list-style-name="WW8Num268">
      <style:paragraph-properties fo:margin-left="0cm" fo:margin-right="0cm" fo:text-align="justify" style:justify-single-word="false" fo:text-indent="0.499cm" style:auto-text-indent="false" fo:background-color="#ffffff">
        <style:tab-stops>
          <style:tab-stop style:position="0.732cm"/>
        </style:tab-stops>
        <style:background-image/>
      </style:paragraph-properties>
      <style:text-properties fo:font-size="12pt" style:font-size-asian="12pt" style:font-size-complex="12pt"/>
    </style:style>
    <style:style style:name="P286"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988cm"/>
        </style:tab-stops>
        <style:background-image/>
      </style:paragraph-properties>
      <style:text-properties fo:font-size="12pt" style:font-size-asian="12pt" style:font-size-complex="12pt"/>
    </style:style>
    <style:style style:name="P287"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font-size="12pt" style:font-size-asian="12pt" style:font-size-complex="12pt"/>
    </style:style>
    <style:style style:name="P288" style:family="paragraph" style:parent-style-name="Standard" style:list-style-name="WW8Num284">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font-size="12pt" style:font-size-asian="12pt" style:font-size-complex="12pt"/>
    </style:style>
    <style:style style:name="P289" style:family="paragraph" style:parent-style-name="Standard" style:list-style-name="WW8Num99">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font-size="12pt" style:font-size-asian="12pt" style:font-size-complex="12pt"/>
    </style:style>
    <style:style style:name="P290"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font-size="12pt" style:font-size-asian="12pt" style:font-size-complex="12pt"/>
    </style:style>
    <style:style style:name="P291" style:family="paragraph" style:parent-style-name="Standard" style:list-style-name="WW8Num399">
      <style:paragraph-properties fo:margin-left="0cm" fo:margin-right="0cm" fo:text-align="justify" style:justify-single-word="false" fo:text-indent="0.499cm" style:auto-text-indent="false" fo:background-color="#ffffff">
        <style:tab-stops>
          <style:tab-stop style:position="0.718cm"/>
        </style:tab-stops>
        <style:background-image/>
      </style:paragraph-properties>
      <style:text-properties fo:font-size="12pt" style:font-size-asian="12pt" style:font-size-complex="12pt"/>
    </style:style>
    <style:style style:name="P292"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293" style:family="paragraph" style:parent-style-name="Standard" style:list-style-name="WW8Num387">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font-size="12pt" style:font-size-asian="12pt" style:font-size-complex="12pt"/>
    </style:style>
    <style:style style:name="P294" style:family="paragraph" style:parent-style-name="Standard" style:list-style-name="WW8Num126">
      <style:paragraph-properties fo:margin-left="0cm" fo:margin-right="0cm" fo:text-align="justify" style:justify-single-word="false" fo:text-indent="0.499cm" style:auto-text-indent="false" fo:background-color="#ffffff">
        <style:tab-stops>
          <style:tab-stop style:position="0.734cm"/>
        </style:tab-stops>
        <style:background-image/>
      </style:paragraph-properties>
      <style:text-properties fo:font-size="12pt" style:font-size-asian="12pt" style:font-size-complex="12pt"/>
    </style:style>
    <style:style style:name="P295"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677cm"/>
        </style:tab-stops>
        <style:background-image/>
      </style:paragraph-properties>
      <style:text-properties fo:font-size="12pt" style:font-size-asian="12pt" style:font-size-complex="12pt"/>
    </style:style>
    <style:style style:name="P296" style:family="paragraph" style:parent-style-name="Standard" style:list-style-name="L6">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297" style:family="paragraph" style:parent-style-name="Standard" style:list-style-name="L7">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fo:font-size="12pt" style:font-size-asian="12pt" style:font-size-complex="12pt"/>
    </style:style>
    <style:style style:name="P298" style:family="paragraph" style:parent-style-name="Standard" style:list-style-name="L8">
      <style:paragraph-properties fo:margin-left="0cm" fo:margin-right="0cm" fo:text-align="justify" style:justify-single-word="false" fo:text-indent="0.499cm" style:auto-text-indent="false" fo:background-color="#ffffff">
        <style:tab-stops>
          <style:tab-stop style:position="0.707cm"/>
        </style:tab-stops>
        <style:background-image/>
      </style:paragraph-properties>
      <style:text-properties fo:font-size="12pt" style:font-size-asian="12pt" style:font-size-complex="12pt"/>
    </style:style>
    <style:style style:name="P299" style:family="paragraph" style:parent-style-name="Standard" style:list-style-name="L10">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font-size="12pt" style:font-size-asian="12pt" style:font-size-complex="12pt"/>
    </style:style>
    <style:style style:name="P300" style:family="paragraph" style:parent-style-name="Standard" style:list-style-name="L22">
      <style:paragraph-properties fo:margin-left="0cm" fo:margin-right="0cm" fo:text-align="justify" style:justify-single-word="false" fo:text-indent="0.499cm" style:auto-text-indent="false" fo:background-color="#ffffff">
        <style:tab-stops>
          <style:tab-stop style:position="0.699cm"/>
        </style:tab-stops>
        <style:background-image/>
      </style:paragraph-properties>
      <style:text-properties fo:font-size="12pt" style:font-size-asian="12pt" style:font-size-complex="12pt"/>
    </style:style>
    <style:style style:name="P301" style:family="paragraph" style:parent-style-name="Standard" style:list-style-name="L11">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font-size="12pt" style:font-size-asian="12pt" style:font-size-complex="12pt"/>
    </style:style>
    <style:style style:name="P302" style:family="paragraph" style:parent-style-name="Standard" style:list-style-name="L4">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font-size="12pt" style:font-size-asian="12pt" style:font-size-complex="12pt"/>
    </style:style>
    <style:style style:name="P303" style:family="paragraph" style:parent-style-name="Standard" style:list-style-name="WW8Num201">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font-size="12pt" style:font-size-asian="12pt" style:font-size-complex="12pt"/>
    </style:style>
    <style:style style:name="P304" style:family="paragraph" style:parent-style-name="Standard" style:list-style-name="WW8Num197">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font-size="12pt" style:font-size-asian="12pt" style:font-size-complex="12pt"/>
    </style:style>
    <style:style style:name="P305" style:family="paragraph" style:parent-style-name="Standard" style:list-style-name="L14">
      <style:paragraph-properties fo:margin-left="0cm" fo:margin-right="0cm" fo:text-align="justify" style:justify-single-word="false" fo:text-indent="0.499cm" style:auto-text-indent="false" fo:background-color="#ffffff">
        <style:tab-stops>
          <style:tab-stop style:position="0.667cm"/>
        </style:tab-stops>
        <style:background-image/>
      </style:paragraph-properties>
      <style:text-properties fo:font-size="12pt" style:font-size-asian="12pt" style:font-size-complex="12pt"/>
    </style:style>
    <style:style style:name="P306" style:family="paragraph" style:parent-style-name="Standard" style:list-style-name="WW8Num52">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font-size="12pt" style:font-size-asian="12pt" style:font-size-complex="12pt"/>
    </style:style>
    <style:style style:name="P307" style:family="paragraph" style:parent-style-name="Standard" style:list-style-name="WW8Num344">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font-size="12pt" style:font-size-asian="12pt" style:font-size-complex="12pt"/>
    </style:style>
    <style:style style:name="P308" style:family="paragraph" style:parent-style-name="Standard" style:list-style-name="WW8Num173">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fo:font-size="12pt" style:font-size-asian="12pt" style:font-size-complex="12pt"/>
    </style:style>
    <style:style style:name="P309" style:family="paragraph" style:parent-style-name="Standard" style:list-style-name="WW8Num36">
      <style:paragraph-properties fo:margin-left="0cm" fo:margin-right="0cm" fo:text-align="justify" style:justify-single-word="false" fo:text-indent="0.499cm" style:auto-text-indent="false" fo:background-color="#ffffff">
        <style:tab-stops>
          <style:tab-stop style:position="0.721cm"/>
        </style:tab-stops>
        <style:background-image/>
      </style:paragraph-properties>
      <style:text-properties fo:font-size="12pt" style:font-size-asian="12pt" style:font-size-complex="12pt"/>
    </style:style>
    <style:style style:name="P310" style:family="paragraph" style:parent-style-name="Standard" style:list-style-name="L16">
      <style:paragraph-properties fo:margin-left="0cm" fo:margin-right="0cm" fo:text-align="justify" style:justify-single-word="false" fo:text-indent="0.499cm" style:auto-text-indent="false" fo:background-color="#ffffff">
        <style:tab-stops>
          <style:tab-stop style:position="0.679cm"/>
        </style:tab-stops>
        <style:background-image/>
      </style:paragraph-properties>
      <style:text-properties fo:font-size="12pt" style:font-size-asian="12pt" style:font-size-complex="12pt"/>
    </style:style>
    <style:style style:name="P311" style:family="paragraph" style:parent-style-name="Standard" style:list-style-name="WW8Num342">
      <style:paragraph-properties fo:margin-left="0cm" fo:margin-right="0cm" fo:text-align="justify" style:justify-single-word="false" fo:text-indent="0.499cm" style:auto-text-indent="false" fo:background-color="#ffffff">
        <style:tab-stops>
          <style:tab-stop style:position="0.863cm"/>
        </style:tab-stops>
        <style:background-image/>
      </style:paragraph-properties>
      <style:text-properties fo:font-size="12pt" style:font-size-asian="12pt" style:font-size-complex="12pt"/>
    </style:style>
    <style:style style:name="P312" style:family="paragraph" style:parent-style-name="Standard" style:list-style-name="WW8Num32">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fo:font-size="12pt" style:font-size-asian="12pt" style:font-size-complex="12pt"/>
    </style:style>
    <style:style style:name="P313" style:family="paragraph" style:parent-style-name="Standard" style:list-style-name="WW8Num53">
      <style:paragraph-properties fo:margin-left="0cm" fo:margin-right="0cm" fo:text-align="justify" style:justify-single-word="false" fo:text-indent="0.499cm" style:auto-text-indent="false" fo:background-color="#ffffff">
        <style:tab-stops>
          <style:tab-stop style:position="0.704cm"/>
        </style:tab-stops>
        <style:background-image/>
      </style:paragraph-properties>
      <style:text-properties fo:font-size="12pt" style:font-size-asian="12pt" style:font-size-complex="12pt"/>
    </style:style>
    <style:style style:name="P314" style:family="paragraph" style:parent-style-name="Standard" style:list-style-name="L15">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font-size="12pt" style:font-size-asian="12pt" style:font-size-complex="12pt"/>
    </style:style>
    <style:style style:name="P315" style:family="paragraph" style:parent-style-name="Standard" style:list-style-name="WW8Num54">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font-size="12pt" style:font-size-asian="12pt" style:font-size-complex="12pt"/>
    </style:style>
    <style:style style:name="P316" style:family="paragraph" style:parent-style-name="Standard" style:list-style-name="L30">
      <style:paragraph-properties fo:margin-left="0cm" fo:margin-right="0cm" fo:text-align="justify" style:justify-single-word="false" fo:text-indent="0.499cm" style:auto-text-indent="false" fo:background-color="#ffffff">
        <style:tab-stops>
          <style:tab-stop style:position="0.672cm"/>
        </style:tab-stops>
        <style:background-image/>
      </style:paragraph-properties>
      <style:text-properties fo:font-size="12pt" style:font-size-asian="12pt" style:font-size-complex="12pt"/>
    </style:style>
    <style:style style:name="P317" style:family="paragraph" style:parent-style-name="Standard" style:list-style-name="L18">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318" style:family="paragraph" style:parent-style-name="Standard" style:list-style-name="WW8Num206">
      <style:paragraph-properties fo:margin-left="0cm" fo:margin-right="0cm" fo:text-align="justify" style:justify-single-word="false" fo:text-indent="0.499cm" style:auto-text-indent="false" fo:background-color="#ffffff">
        <style:tab-stops>
          <style:tab-stop style:position="0.744cm"/>
        </style:tab-stops>
        <style:background-image/>
      </style:paragraph-properties>
      <style:text-properties fo:font-size="12pt" style:font-size-asian="12pt" style:font-size-complex="12pt"/>
    </style:style>
    <style:style style:name="P319" style:family="paragraph" style:parent-style-name="Standard" style:list-style-name="WW8Num166">
      <style:paragraph-properties fo:margin-left="0cm" fo:margin-right="0cm" fo:text-align="justify" style:justify-single-word="false" fo:text-indent="0.499cm" style:auto-text-indent="false" fo:background-color="#ffffff">
        <style:tab-stops>
          <style:tab-stop style:position="0.654cm"/>
        </style:tab-stops>
        <style:background-image/>
      </style:paragraph-properties>
      <style:text-properties fo:font-size="12pt" style:font-size-asian="12pt" style:font-size-complex="12pt"/>
    </style:style>
    <style:style style:name="P320" style:family="paragraph" style:parent-style-name="Standard" style:list-style-name="WW8Num282">
      <style:paragraph-properties fo:margin-left="0cm" fo:margin-right="0cm" fo:text-align="justify" style:justify-single-word="false" fo:text-indent="0.499cm" style:auto-text-indent="false" fo:background-color="#ffffff">
        <style:tab-stops>
          <style:tab-stop style:position="0.713cm"/>
        </style:tab-stops>
        <style:background-image/>
      </style:paragraph-properties>
      <style:text-properties fo:font-size="12pt" style:font-size-asian="12pt" style:font-size-complex="12pt"/>
    </style:style>
    <style:style style:name="P321" style:family="paragraph" style:parent-style-name="Standard" style:list-style-name="WW8Num292">
      <style:paragraph-properties fo:margin-left="0cm" fo:margin-right="0cm" fo:text-align="justify" style:justify-single-word="false" fo:text-indent="0.499cm" style:auto-text-indent="false" fo:background-color="#ffffff">
        <style:tab-stops>
          <style:tab-stop style:position="0.661cm"/>
        </style:tab-stops>
        <style:background-image/>
      </style:paragraph-properties>
      <style:text-properties fo:font-size="12pt" style:font-size-asian="12pt" style:font-size-complex="12pt"/>
    </style:style>
    <style:style style:name="P322" style:family="paragraph" style:parent-style-name="Standard" style:list-style-name="WW8Num436">
      <style:paragraph-properties fo:margin-left="0cm" fo:margin-right="0cm" fo:text-align="justify" style:justify-single-word="false" fo:text-indent="0.499cm" style:auto-text-indent="false" fo:background-color="#ffffff">
        <style:tab-stops>
          <style:tab-stop style:position="0.61cm"/>
        </style:tab-stops>
        <style:background-image/>
      </style:paragraph-properties>
      <style:text-properties fo:font-size="12pt" style:font-size-asian="12pt" style:font-size-complex="12pt"/>
    </style:style>
    <style:style style:name="P323" style:family="paragraph" style:parent-style-name="Standard" style:list-style-name="L29">
      <style:paragraph-properties fo:margin-left="0cm" fo:margin-right="0cm" fo:text-align="justify" style:justify-single-word="false" fo:text-indent="0.499cm" style:auto-text-indent="false" fo:background-color="#ffffff">
        <style:tab-stops>
          <style:tab-stop style:position="0.676cm"/>
        </style:tab-stops>
        <style:background-image/>
      </style:paragraph-properties>
      <style:text-properties fo:font-size="12pt" style:font-size-asian="12pt" style:font-size-complex="12pt"/>
    </style:style>
    <style:style style:name="P324" style:family="paragraph" style:parent-style-name="Standard" style:list-style-name="L33">
      <style:paragraph-properties fo:margin-left="0cm" fo:margin-right="0cm" fo:text-align="justify" style:justify-single-word="false" fo:text-indent="0.499cm" style:auto-text-indent="false" fo:background-color="#ffffff">
        <style:tab-stops>
          <style:tab-stop style:position="0.739cm"/>
        </style:tab-stops>
        <style:background-image/>
      </style:paragraph-properties>
      <style:text-properties fo:font-size="12pt" style:font-size-asian="12pt" style:font-size-complex="12pt"/>
    </style:style>
    <style:style style:name="P325" style:family="paragraph" style:parent-style-name="Standard" style:list-style-name="L10">
      <style:paragraph-properties fo:margin-left="0cm" fo:margin-right="0cm" fo:text-align="justify" style:justify-single-word="false" fo:text-indent="0.499cm" style:auto-text-indent="false" fo:background-color="#ffffff">
        <style:background-image/>
      </style:paragraph-properties>
      <style:text-properties style:font-name="Georgia" fo:font-size="12pt" style:font-size-asian="12pt" style:font-size-complex="12pt"/>
    </style:style>
    <style:style style:name="P326" style:family="paragraph" style:parent-style-name="Standard" style:list-style-name="L26">
      <style:paragraph-properties fo:margin-left="0cm" fo:margin-right="0cm" fo:text-align="center" style:justify-single-word="false" fo:text-indent="0cm" style:auto-text-indent="false" fo:background-color="#ffffff">
        <style:tab-stops>
          <style:tab-stop style:position="3.397cm"/>
        </style:tab-stops>
        <style:background-image/>
      </style:paragraph-properties>
      <style:text-properties fo:color="#000000" style:font-name="Georgia" fo:font-size="12pt" style:font-size-asian="12pt" style:font-size-complex="12pt" style:font-weight-complex="bold"/>
    </style:style>
    <style:style style:name="P327" style:family="paragraph" style:parent-style-name="Standard" style:list-style-name="L30">
      <style:paragraph-properties fo:margin-left="0cm" fo:margin-right="0cm" fo:text-align="center" style:justify-single-word="false" fo:text-indent="0cm" style:auto-text-indent="false" fo:background-color="#ffffff">
        <style:tab-stops>
          <style:tab-stop style:position="8.269cm"/>
        </style:tab-stops>
        <style:background-image/>
      </style:paragraph-properties>
      <style:text-properties fo:color="#000000" style:font-name="Georgia" fo:font-size="12pt" style:font-size-asian="12pt" style:font-size-complex="12pt" style:font-weight-complex="bold"/>
    </style:style>
    <style:style style:name="P328" style:family="paragraph">
      <style:paragraph-properties fo:text-align="center" style:writing-mode="lr-tb"/>
      <style:text-properties fo:font-size="24pt"/>
    </style:style>
    <style:style style:name="T1" style:family="text">
      <style:text-properties fo:color="#000000" style:font-name="Georgia"/>
    </style:style>
    <style:style style:name="T2" style:family="text">
      <style:text-properties fo:color="#000000" style:font-name="Georgia" fo:font-style="italic" style:font-style-asian="italic" style:font-style-complex="italic"/>
    </style:style>
    <style:style style:name="T3" style:family="text">
      <style:text-properties fo:color="#000000" style:font-name="Georgia" fo:font-style="italic" style:font-style-asian="italic" style:font-style-complex="italic" style:font-weight-complex="bold"/>
    </style:style>
    <style:style style:name="T4" style:family="text">
      <style:text-properties fo:color="#000000" style:font-name="Georgia" style:font-weight-complex="bold"/>
    </style:style>
    <style:style style:name="T5" style:family="text">
      <style:text-properties fo:color="#000000" style:font-name="Georgia" fo:font-style="normal" style:font-style-asian="normal" style:font-style-complex="normal"/>
    </style:style>
    <style:style style:name="T6" style:family="text">
      <style:text-properties fo:color="#000000" style:font-name="Georgia" fo:font-style="normal" style:font-style-asian="normal" style:font-style-complex="normal" style:font-weight-complex="bold"/>
    </style:style>
    <style:style style:name="T7" style:family="text">
      <style:text-properties fo:color="#000000"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4c1900"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padding="0.049cm" fo:border="0.018cm solid #000000" style:shadow="none"/>
    </style:style>
    <style:style style:name="fr2" style:family="graphic" style:parent-style-name="Frame">
      <style:graphic-properties fo:margin-left="17.78cm" fo:margin-right="17.78cm"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text:list-style style:name="L1" text:consecutive-numbering="true">
      <text:list-level-style-bullet text:level="1" text:style-name="WW8NumSt1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9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50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6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40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consecutive-numbering="true">
      <text:list-level-style-bullet text:level="1" text:style-name="WW8NumSt6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4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1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bullet text:level="1" text:style-name="WW8NumSt1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bullet text:level="1" text:style-name="WW8NumSt1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bullet text:level="1" text:style-name="WW8NumSt16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St2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bullet text:level="1" text:style-name="WW8NumSt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bullet text:level="1" text:style-name="WW8NumSt5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bullet text:level="1" text:style-name="WW8NumSt46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bullet text:level="1" text:style-name="WW8NumSt4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consecutive-numbering="true">
      <text:list-level-style-bullet text:level="1" text:style-name="WW8NumSt1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bullet text:level="1" text:style-name="WW8NumSt54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bullet text:level="1" text:style-name="WW8NumSt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78"/>
      <text:p text:style-name="P178"/>
      <text:p text:style-name="P178"/>
      <text:p text:style-name="P2"/>
      <text:p text:style-name="P2"/>
      <text:p text:style-name="P2"/>
      <text:p text:style-name="P2"/>
      <text:p text:style-name="P2"/>
      <text:p text:style-name="P2"/>
      <table:table table:name="Tabella2" table:style-name="Tabella2">
        <table:table-column table:style-name="Tabella2.A"/>
        <table:table-row>
          <table:table-cell table:style-name="Tabella2.A1" office:value-type="string">
            <text:p text:style-name="P180">RdS, 23 Febbraio 2009 </text:p>
            <text:p text:style-name="P179">Pubblichiamo uno stralcio dal testo di Luigi Del Pozzo, da pagina 589 a pagina 656. Il testo meriterebbe una pubblicazione integrale, ma occorre tanto tempo per rivedere il testo che consta di circa 700 pagine.</text:p>
            <text:p text:style-name="P179">Costruzione di strade, di porti, appalti <text:s/>di ferrovie che poi l'Italia unita non farà mai, scuole, compagnie di assicurazione, bonifiche e distribuzione di terre ai contadini, questo era l'esecrato regime borbonico!</text:p>
            <text:p text:style-name="P179">Ce ne hanno raccontate di balle.</text:p>
            <text:p text:style-name="P107"><text:span text:style-name="T10">Zenone di Elea –</text:span><text:span text:style-name="T9"> </text:span><text:a xlink:type="simple" xlink:href="http://www.eleaml.org/"><text:span text:style-name="T9">http://www.eleaml.org</text:span></text:a></text:p>
            <text:p text:style-name="P130"/>
          </table:table-cell>
        </table:table-row>
      </table:table>
      <text:p text:style-name="P2"/>
      <text:p text:style-name="P2"/>
      <text:p text:style-name="P2"/>
      <text:p text:style-name="P2"/>
      <text:p text:style-name="P72"/>
      <text:p text:style-name="P8"/>
      <text:p text:style-name="P8"/>
      <text:p text:style-name="P8"/>
      <text:p text:style-name="P8"/>
      <text:p text:style-name="P132"/>
      <text:p text:style-name="P132"/>
      <text:p text:style-name="P132"/>
      <text:p text:style-name="P132"/>
      <text:p text:style-name="P132"/>
      <text:p text:style-name="P132"/>
      <text:p text:style-name="P132"><draw:frame draw:style-name="fr1" draw:name="Cornice1" text:anchor-type="paragraph" svg:x="0.028cm" svg:y="0.093cm" svg:width="13.582cm" draw:z-index="2"><draw:text-box fo:min-height="18.981cm"><text:p text:style-name="P192"/><text:p text:style-name="P192"/><text:p text:style-name="P192">CRONACA</text:p><text:p text:style-name="P193"/><text:p text:style-name="P192">CIVILE E MILITARE</text:p><text:p text:style-name="P193"/><text:p text:style-name="P192">DELLE DUE SICILIE</text:p><text:p text:style-name="P194"/><text:p text:style-name="P194">SOTTO</text:p><text:p text:style-name="P194"/><text:p text:style-name="P197">LA DINASTIA BORBONICA</text:p><text:p text:style-name="P194"/><text:p text:style-name="P194">DALL'ANNO 1734 IN POI </text:p><text:p text:style-name="P194"/><text:p text:style-name="P194">COMPILATA</text:p><text:p text:style-name="P195"/><text:p text:style-name="P195">DA MONSIGNOR LUIGI DEL POZZO</text:p><text:p text:style-name="P196"/><text:p text:style-name="P200">CAPPELLANO DI CAMERA DEL RE, PRELATO, PROTONOTARIO APOSTOLICO</text:p><text:p text:style-name="P201"/><text:p text:style-name="P201">AD INSTAR <text:s text:c="2"/>PARTICIPANTII M </text:p><text:p text:style-name="P201"/><text:p text:style-name="P201">CAV. DEL REALE ORDINE DEL MERITO CIVILE DI FRANCESCO I.</text:p><text:p text:style-name="P198"/><text:p text:style-name="P194"/><text:p text:style-name="P194"/><text:p text:style-name="P194"/><text:p text:style-name="P194"/><text:p text:style-name="P199"/><text:p text:style-name="P199">NAPOLI</text:p><text:p text:style-name="P194">DALLA STAMPERIA REALE</text:p><text:p text:style-name="P194">1857</text:p></draw:text-box></draw:frame></text:p>
      <text:p text:style-name="P132"/>
      <text:p text:style-name="P132"/>
      <text:p text:style-name="P140"/>
      <text:p text:style-name="P140"/>
      <text:p text:style-name="P140"/>
      <text:p text:style-name="P140"/>
      <text:p text:style-name="P140"/>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IDEA DELL’OPERA</text:p>
      <text:p text:style-name="P134"/>
      <text:p text:style-name="P134"/>
      <text:p text:style-name="P134"/>
      <text:p text:style-name="P130"/>
      <text:p text:style-name="P130">Una Cronaca dell’età nostra e di quella de nostri avi non ancora è comparsa fin ora nel Regno. La storia contemporanea delle Due Sicilie non offre una Cronaca del giorno. Ci è sembrato per tanto con siffatto nuovo lavoro riempiere un tal vuoto nella cognizione esatta delle nostre vicende.</text:p>
      <text:p text:style-name="P141"><text:span text:style-name="T3">Sotto l’idea di Cronaca civile e militare delle Due Sicilie si comprendono gli </text:span><text:span text:style-name="T4">avvenimenti religiosi, diplomatici, civili, letterari, militari, necrologici </text:span><text:span text:style-name="T3">e </text:span><text:span text:style-name="T4">naturali </text:span><text:span text:style-name="T3">dall'epoca della Dinastia Borbonica e propriamente dall'anno 1734 in poi.</text:span></text:p>
      <text:p text:style-name="P141"><text:span text:style-name="T3">Riguardo agli </text:span><text:span text:style-name="T4">avvenimenti religiosi </text:span><text:span text:style-name="T3">la nostra Cronaca ha segnato la elezione de’ Pontefici, le loro Bolle emanate sulla Chiesa napoletana, la istallazione delle nuove Diocesi o la soppressione delle antiche, i</text:span><text:span text:style-name="T4"> </text:span><text:span text:style-name="T3">Concordali stipulati e le convenzioni con chiuse con la Santa Sede, gli Ordini religiosi istituiti o soppressi, le feste stabilite ed altre abolite, i Giubilei, le canonizzazioni de’ Santi del nostro Regno, la erezione di nuovi tempi, la fondazione dei nuovi cimiteri, è le opere di cristiana pietà.</text:span></text:p>
      <text:p text:style-name="P141"><text:span text:style-name="T3">Riguardo al </text:span><text:span text:style-name="T4">personale </text:span><text:span text:style-name="T3">del sacro Ministero vi si rinviene la successione degli Eminentissimi Cardinali di S. R. C. noli nel Regno, quella de’ Nunzi Apostolici e de' Cappellani Maggiori delle Due Sicilie. Si è tralasciata la successione di tutti gli Arcivescovi e Vescovi per brevità, rinvenendosi i loro nomi nei notiziari di Roma.</text:span></text:p>
      <text:p text:style-name="P141"><text:span text:style-name="T3">Negli </text:span><text:span text:style-name="T4">avvenimenti diplomatici </text:span><text:span text:style-name="T3">vi è designata la successione degli augusti Monarchi Borbonici con le loro reali Famiglie, i congressi ne' quali presero parte, i trattati e le convenzioni stipulate con le Potenze estere, le alleanze e le coalizioni.</text:span></text:p>
      <text:p text:style-name="P141"><text:span text:style-name="T3">Riguardo al </text:span><text:span text:style-name="T4">personale </text:span><text:span text:style-name="T3">vi è notata la successione degli Ambasciatori, de' Ministri Plenipotenziari e degl'Inviati della nostra Corte presso l’estero, le Legazioni stabilite ed altre ritirate.</text:span></text:p>
      <text:p text:style-name="P141"><text:span text:style-name="T3">Sotto l’aspetto di </text:span><text:span text:style-name="T4">avvenimenti civili </text:span><text:span text:style-name="T3">è dato ragguaglio di tutte le sanzioni sovrane emanate sotto i nomi di Prammatiche, Editti, Dispacci, Bandi, Leggi e</text:span><text:span text:style-name="T4"> </text:span><text:span text:style-name="T3">Secreti, come pure di tutte le Istituzioni patrie, dell''amministrazione civile, di tutte le opere pubbliche stabilite, delle imposte, de pesi e de' tributi, delle strade, del commercia, delle ferrovie, delle manifatture, della navigazione, e delle diverse forme date all'ordine giudiziario, all'amministrativo ed al municipale.</text:span></text:p>
      <text:p text:style-name="P141"><text:span text:style-name="T3">Nel </text:span><text:span text:style-name="T4">personale </text:span><text:span text:style-name="T3">civile si rinviene la successione dei Consiglieri, Ministri e Segretari di Stato, de’ Direttori delle reali Segreterie, de’ Consultori di Stato e del primo Magistrato del Segno, come pure quella degl’Intendenti della provincia di Napoli, de’ Sindaci e de’ Prefetti di polizia della capitole</text:span></text:p>
      <text:p text:style-name="P141"><text:span text:style-name="T3">Per la parte </text:span><text:span text:style-name="T4">scientifica </text:span><text:span text:style-name="T3">e </text:span><text:span text:style-name="T4">letteraria </text:span><text:span text:style-name="T3">vi si scorge lo stabilimento delle Università e delle nuove cattedre</text:span><text:span text:style-name="T4">, </text:span><text:span text:style-name="T3">la fondazione delle Accademie, de’ Licei, degl’istituti religiosi scientifici, de’ Collegi per diverse facoltà, de’ Gabinetti di Scienze naturali, degli Orti Botanici ed Agrori, delle Specule astronomiche, dei Mosci e delle Biblioteche; quindi le istituzioni delle scuole di Belle Arti e di Manifatture, come pure gli Educandoli diversi per le fanciulle, le scuole normali, e quelle di arti e mestieri.</text:span></text:p>
      <text:p text:style-name="P141"><text:span text:style-name="T3">Il </text:span><text:span text:style-name="T4">personale </text:span><text:span text:style-name="T3">di tale categoria comprende la necrologia degli uomini illustri e distinti nelle scienze e nelle arti, con le opere pubblicate, e gli autori delle invenzioni e delle scoperte fatte nel Regno.</text:span></text:p>
      <text:p text:style-name="P141"><text:span text:style-name="T3">L'altra parte essenziale della nostra Cronaca contiene </text:span><text:span text:style-name="T4">la forza militare e le guerresche imprese, </text:span><text:span text:style-name="T3">e perciò sarà fatta menzione della organizzazione dell’esercito nelle diverse epoche sotto i Regni di Carlo III, di Ferdinando I, di Francesco I, e della Maestà di Ferdinando II, e le molteplici imprese dell'armata napoletana, incominciando dalla conquista del re Carlo III, fino alle recenti glorie del vessillo borbonico. Quindi le vicende della flotta napoletana, le sue spedizioni, il numero delle regie navi sotto i quattro regni della Dinastia Borbonica, i porti costrutti, </text:span><text:span text:style-name="T4">t </text:span><text:span text:style-name="T3">fari eretti, le macchine di guerra, i bacini e tutt'altro.</text:span></text:p>
      <text:p text:style-name="P141"><text:span text:style-name="T3">Pel </text:span><text:span text:style-name="T4">personale </text:span><text:span text:style-name="T3">di tale ramo saranno menzionati i militari che hanno occupati i pia eminenti posti nell’armata, come i capitani e tenenti generali, gli ammiragli e vice ammiragli, e quei distinti guerrieri che s'immortalarono sopra i campi dell’onore.</text:span></text:p>
      <text:p text:style-name="P141"><text:span text:style-name="T3">Finalmente per essere compiuta la nostra Cronaca non si è </text:span><text:soft-page-break/><text:span text:style-name="T3">tralasciato di segnare i </text:span><text:span text:style-name="T4">fenomeni naturali </text:span><text:span text:style-name="T3">avvenuti, come le meteore, i tremuoti, l'eruzioni vulcaniche, le tempeste e le inondazioni, le pestilenze, le carestie, le malattie delle piante, e quanto mai è apparso di tal genere nel nostro Regno.</text:span></text:p>
      <text:p text:style-name="P136"/>
      <text:p text:style-name="P136"/>
      <text:p text:style-name="P136"/>
      <text:p text:style-name="P132">PREFAZIONE.</text:p>
      <text:p text:style-name="P132"/>
      <text:p text:style-name="P8">Monarchia delle Due Sicilie, che vanta fin ora settecento venticinque anni di esistenza e cinque Dinastie, fa fondata da' Normanni, e venne quindi ristornata, elevata a prosperità, e messa a livello dei primi Stati di Europa per opera della regnante Dinastia Borbonica, che ne possiede lo scettro da centocinquantasei anni. Quale si fosse lo stato delle Due Sicilie all'arrivo di Carlo di Borbone, quale durante 0 suo regno, e quello de’ suoi augusti discendenti fino al presente, questo Quadro Cronologico degli Avvenimenti lo dimostrerà. E così non fosse stata sì bella regione nel corso di tal tempo ora invasa e sconvolta da straniera dominazione, ed ora da intestine rivolture lacerata più volte, a quale grado di civilizzazione, di prosperità e di benessere non saremmo ormai noi giunti?</text:p>
      <text:p text:style-name="P8">Finché Fattuale Dinastia non ebbe moderato i destini delle Due Sicilie separatamente dalla Spagna, il nostro Regno nell'umile e depressa condizione viceregnale ritrovatasi qual provincia, anziché vicereame della Monarchia spagnola. Quale sia stato il governo viceregnale ognuno che legge le nostre istorie appieno lo scorgerà; noi lo toccheremo di volo, per quindi farne comparazione con lo stato attuale della Monarchia.</text:p>
      <text:p text:style-name="P8">La legislazione di quel tempo infatti era un masso informe di consuetudini, di tradizioni, di decreti frangitori di quante forse erano state le Dinastie da' Normanni in poi Ciascuna provincia differiva dall'altra per le sue consuetudini o privilegi, ciascuna ne doveva rimettere l'interpretazione a' magistrati residenti nella capitale. Il codice feudale escludeva dalla successione a feudi i secondogeniti e le figliuole.</text:p>
      <text:p text:style-name="P8">Le proibizioni severissime contro l'esportazione de’ prodotti territoriali allacciavano ogni maniera di commercio e di agricoltura. Nessuna strada regolare stabiliva la comunicazione tra le città interne e le marittime. Le Calabrie erano quasi sconosciute a' <text:s/>governanti, che non si dipartivano da Napoli. </text:p>
      <text:p text:style-name="P135"/>
      <text:p text:style-name="P8">Nei luoghi più (celebri per la loro fecondità trovavansi immensi terreni incolti e deserti, e maremme mortifere. </text:p>
      <text:p text:style-name="P141"><text:span text:style-name="T4">La ripartizione delle imposte ingiustamente ineguale, e tutto il sistema finanziere posavasi sopra basi abusive e false. Le spese dello Staio n'eccedevano la rendita; le piazze forti cadevano m mina, i porti colmavansi, i pirati barbareschi saccheggiavano le </text:span><text:span text:style-name="T6">coste</text:span><text:span text:style-name="T3">, </text:span><text:span text:style-name="T4">rapivano non solo i navigli a' commercianti, ma le famiglie a' villaggi. Prostrata era l'industria e l'agricoltura, perché il regno dividevasi in servi poteri e neghittosi, ed in padroni ricchi ed indolenti; un quinto appena della proprietà era libero o demaniale; la popolazione di Napoli non eccedeva i tre milioni, e quella di Sicilia appena giungeva ad un milione di abitanti.</text:span></text:p>
      <text:p text:style-name="P141"><text:span text:style-name="T4">Benché il Regno fosse stato per lungo tempo esente dalle guerre, fu nondimeno il più desolato paese dell'Italia; e quelle guerre che in Lombardia ed in altre parti di Europa si fecero, non nocquero meno a Napoletani, che a' popoli tra i quali essi andavano. Unendosi a tanti mali il pessimo sistema di governo, il Regno andossi lentamente consumando nel seno della pace. Le leve, che tratto tratto si facevano di milizie, non per guardia del Regno, ma per mandarle nelle guerre di Lombardia, di Fiandra e di Catalogna, ove era sempre grande il bisogno della Corte di Spagna e di Vienna. di rifornire le sue armale, scemavano la popolazione delle Due Sicilie. Quello intanto che vieppiù desolava le provincie no sire, e muoveva i miseri abitatori a lasciare il paese cercando altrove asilo, era l'enormità delle im</text:span><text:span text:style-name="T4">posizioni, che esigevansi sotto nome di donativi con fierezza e rigore da' Viceré. Costoro estraevano cosi dal regno senza alcun compenso d'interna circolazione somme grandissime, che colavano in Ispagna ed in Germania, e spendevansi altrove. Nel governo solamente de’ due Viceré Monterey e Medina de las Torres nello spazio di tredici anni (1631-1644) si estrassero da Napoli non meno di cento milioni di scudi. Di tali donativi o tributi, che andavano nella Spagna, il quinto solo passava al regio erario, dividendosi il rimanente tra i grandi ed i favoriti. Per maggior rovina del paese il peso della gabella e di tutte le gravezze cadeva sempre sul popolo minuto. I baroni non solamente ne andavano per la più parte esenti ed immuni, o per raggiri, o per condiscendenza de’ Ministri regi, o per aperta prepotenza; ma per la strana maniera di esigere i tributi gli stessi vassalli ritenevano a loro pro altrettanto, o la metà più della somma che si mandava. Pareva che l'oro di Napoli fosse a guisa di fontana perenne ed inesauribile, che versavasi sul suolo di Spagna. Crescendo dunque sempre la brama e non i mezzi di saziarla, la Monarchia delle Due Sicilie da Carlo V in poi fu miseramente smunta, </text:span><text:soft-page-break/><text:span text:style-name="T4">cosicché pareva che vita più non le restasse. Quanti flagelli adunque non restavano a distruggersi, quanti abusi a reprimere, quante riforme ad operare?</text:span></text:p>
      <text:p text:style-name="P8">Ecco la spaventevole carriera che apresi d'innanzi ad un Principe di diciotto anni, in un paese che ignora, e che il suo stato infelice non permette di conoscere ben tosto, ed in cui le così recenti politiche emergenze lasciate avevano tracce profonde d'immoralità, ed elementi di strane, discordi e dannose opinioni.</text:p>
      <text:p text:style-name="P141"><text:span text:style-name="T4">Le risorte comechè tenui, e le rendite di qualunque maniera si fossero create, venivano sugl'indigeni per prodigarsi allo straniero. Il re Carlo III adunque redense il patrimonio pubblico, prima operazione fondamentale, per non essere nella necessità di gravare le genti da continuate imposte sterili ed oppressive. A tale oggetto eresse la </text:span><text:span text:style-name="T3">Giunta delle Ricompre, </text:span><text:span text:style-name="T4">dandole per fondi i frutti di taluni dritti fiscali, e così scompartiti furono con minore improporzione i dritti e gli obblighi di tutte le classi. I Baroni in fatti, che possedevano il maggior numero delle città del Regno, vennero per la prima volta a pagare un tributo, se non proporzionato alle ingenti cumulate loro proprietà, approssimativo però per frazione almeno ad un valore dato alle loro ricchezze; essi chiamati furono a risedere nella capitale, ed i loro dritti vennero moderati. Il Clero venne a' pesi pubblici per metà assoggettato: fu rimesso a' Comuni ogni debito finale arretrato, i pesi furono assegnati secondo i </text:span><text:span text:style-name="T3">fuochi </text:span><text:span text:style-name="T4">rilevati con catasto, e distribuiti a sollievo delle provincie, cosicché le Comuni ebbero </text:span><text:span text:style-name="T6">l'</text:span><text:span text:style-name="T4">agio di andar provvedendo a' loro bisogni. Tali si furono i principi della ristaurazione del re Carlo.</text:span></text:p>
      <text:p text:style-name="P8">In riguardo alla legislazione, cumulo immenso e vizioso di frammenti Normanni, Svevi, Angioini ed Aragonesi, essa incominciò a vestire forma indigena, ma non completa, e servì di base al regolare edificio della civiltà futura. L'augusto monarca Carlo abolì adunque il Consiglio Collaterale istituito nel tempo de’ Viceré, ed allora il Tribunale supremo della real Camera di s. a Chiara elevossi a veneranda dignità. Abolita ogni immunità ne' palagi baronali il delitto venne all'intatto punito, e la virtù acquistò l'asilo della legge: repressa venne la prepotenza, i capi degli aggravi si poterono dagli oppressi esporre a magistrati: gli armati della legge distrassero i ladroni, e le pubbliche strade si percorsero con minor pericolo. Molti sforzi furono fatti per mettere a profitto le miniere di stagno, di ferro, di argento e di oro nelle Calabrie e nella Sicilia. La capitale infine incominciossi ad abbellire di cospicui edilizi.</text:p>
      <text:p text:style-name="P8"/>
      <text:p text:style-name="P136"><text:span text:style-name="T7">Tali si furono i primordi della nuova civiltà e della prosperità futura del nostro Regno, stabiliti dal primo Monarca Borbone, che venne ad assidersi su di un trono, che orbato vedovasi del suo Sovrano </text:span><text:span text:style-name="T7">da un secolo ed ottantaquattro anni, dacché fu trasferito a Madrid dal re Filippo II.</text:span></text:p>
      <text:p text:style-name="P8">Un regno pertanto pacifico anziché torbido di 25 anni diede ampio slancio all'augusto novello Monarca di dilatare le incominciate riforme, e di sviluppare i semi della prosperità sociale, che di anno in anno si avanzò pel corso del suo regno, ed avendo cosi in meglio confermata la fisionomia di queste amene contrade, chiamato al trono della Spagna, lasciò indelebile nella mente de' contemporanei e de' posteri la sua memoria, come di re saggio e virtuoso, il quale facendo obliare lo stato delle quattro estinte Dinastie che lo precedettero, acquistossi un nome immortale ne' fasti della Storia non solo, ma della sua nascente augusta Dinastia.</text:p>
      <text:p text:style-name="P8">Un tanto luminare fu viva face alla sua discendenza, onde seguire le orme impresse di un sì illustre Genitore. L'opera infatti della civilizzazione, della prosperità e del benessere di questo Regno fu proseguita alacremente dal suo figlio Ferdinando IV, e da' suoi augusti nepoti, non ostante i vari e ripetuti ostacoli messi innanzi da' nemici esterni ed interni della grande opera della prosperità del nostro paese, che favorito oltremodo dalla natura, di mezzi ne soprabbonda a dovizia, onde raggiungere un tale scopo.</text:p>
      <text:p text:style-name="P136"><text:span text:style-name="T7">Il re Ferdinando adunque sulle orme paterne </text:span><text:span text:style-name="T7">progredendo, accrebbe pel corso di lungo ma non pacifico regno i mezzi, le risorse ed i vantaggi al suo paese, sia nell'interno, come nell'esterno, ed immegliandone le istituzioni, l’innalzò a livello degli Stati europei di più vetusta origine. La prosperità avanzava, ma l'Europa sconvolta sconvolse anche il suo reame, e poiché le rivolture arrestano ogni bene sociale, tutto fu sospeso dell'opera incominciata. La pace però ricomparve, e la serenità si appalesò sull'orizzonte politico una nuova ed interna bufera, più esecranda, perché suscitata dai propri sudditi, immerse di bel nuovo il paese nel lutto e nella costernazione; quindi fu perduto quanto si era acquistato nella pace: e la prosperità anziché progredire retrocesse. In fine il nestore de’ Re dopo un altro lustro di vita chiuse gli occhi al sonno della pace eterna in seno a Dio, lasciando a' <text:s/>contemporanei ed a' posteri un nome non meno glorioso del suo augusto Genitore in tempi ora prosperi ed ora avversi.</text:span></text:p>
      <text:p text:style-name="P136"><text:span text:style-name="T7">Un lustro perdurò il pacifico regno del suo primogenito Principe, e </text:span><text:soft-page-break/><text:span text:style-name="T7">Francesco. I in sì breve tempo proseguì le sagge nonne degli augusti suoi avi. U suo regno all'ombra di pace prosperò sotto il paterno scettro di un Re intelligente, pio e benefico; senonché breve fu il possesso dell’avito scettro, e l'augusto Monarca morente nel bacio </text:span><text:span text:style-name="T7">del Signore lo depose nella destra di Colui, che dar dovea l'ultima mano all'esaltamento del suo regno, compiendo e perfezionando le opere già incominciate da tre illustri Monarchi Borboni, de’ quali n'è l'augusto rampollo.</text:span></text:p>
      <text:p text:style-name="P8">La corona reale pertanto, che fregiò il capo di Cario, del primo Ferdinando, e del primo Francesco, passò sull'erede di un trono già ornato di tanta virtù e gloria, quanta ne rifulse ne' sullodati Monarchi: e Ferdinando II, già Principe Ereditario, Duca di Calabria, Comandante generale dell'esercito, e Vicario generale del suo augusto Genitore, si assise sopra questo trono, per renderlo sfolgorante di nuora luce e di nuova gloria per molti lustri, destinato dalla Provvidenza a compiere e perfezionare la prosperità di questo Regno, scopo unico della regnante Dinastia.</text:p>
      <text:p text:style-name="P136"><text:span text:style-name="T7">Immegliare le branche dell'amministrazione civile, della giustizia, della finanza, e molto più della milizia si fu il primo scopo, cui. diresse tutti i suoi pensieri e le sue cure, dopoché l'esterne ed interne commozioni ne avevano scosso abbastanza il reggine e l'andamento: dar mano a nuove istituzioni, a nuove opere, a novello progresso, perfezionando pur bene le intraprese de’ suoi augusti Maggiori, si iii il secondo scopo delle sue sollecitudini, mirando non solo alla prosperità, ma all'esaltamento del suo </text:span><text:span text:style-name="T7">Regno, comparato oggi con i più estesi e vetusti dell'Europa.</text:span></text:p>
      <text:p text:style-name="P141"><text:span text:style-name="T4">Che se propizi sempre e lieti fossero stati i giorni del suo regno, lo scopo sarebbe stato appieno raggiunto. Ma le pur troppo funeste vicende di un tempo di delirio e di sconvolgimento arrestarono per poco siffatta opera di sociale prosperità. Cessato per tanto il funesto turbine, e divenuto sereno il cielo politico dell'Europa, l'augusto Monarca riprese le vie del progresso sociale, reggendo i nostri destini qual padre più che sovrano. Ma qui ormai non occorre dilungarci di vantaggio sopra tuttociò, che ogni occhio intelligente vede pur bene; né conviene più a lungo tener parola delle grandi opere, delle proficue istituzioni, delle savie leggi, degli ordinamenti militari, delle moltiplici risorse, in somma de’ vantaggi, della prosperità e della gloria del nostro Regno sotto la Dinastia Borbonica, quante volte questa nostra </text:span><text:span text:style-name="T3">Cronaca degli avvenimenti civili e militari, </text:span><text:span text:style-name="T4">muto ma più che eloquente panegirista, </text:span></text:p>
      <text:p text:style-name="P8"/>
      <text:p text:style-name="P8">intesserà con i fatti le lodi dovute a quelli Augusti, che tanto fecero ed operarono in centoventidue anni fin ora, onde innalzare questo Regno a tanta gloria, che prima di tal epoca nello spazio di seicento anni dalla sua fondazione niuno mai vide o immaginò.</text:p>
      <text:p text:style-name="P8">Se questa Cronaca non ha raggiunto forse il vanto di essere del tutto compita (tocche non si è dato mai in opere di tal fatta), almeno ha il vantaggio di essere la prima a comparire ne' tempi moderai, e la più estesa, di quante mai ne sono apparse nei tempi remoti.</text:p>
      <text:p text:style-name="P133">[...]</text:p>
      <text:p text:style-name="P133"/>
      <text:p text:style-name="P133"/>
      <text:p text:style-name="P133"/>
      <text:p text:style-name="P133"/>
      <text:p text:style-name="P133"/>
      <text:p text:style-name="P132">ANNO 1851.</text:p>
      <text:p text:style-name="P65"/>
      <text:p text:style-name="P141"><text:span text:style-name="T1">3. </text:span><text:span text:style-name="T2">Gennajo. </text:span><text:span text:style-name="T1">Alcune scosse di tremuoto si sentono in Chieti, in Avezzano, in Sora ed in Penne.</text:span></text:p>
      <text:p text:style-name="P108">4. In Cuma sono aperti alcuni scavi di oggetti di antichità per cura del Principe reale il Conte di Siracusa.</text:p>
      <text:p text:style-name="P108">18. Nel comune di Maglie in provincia di Otranto è stabilita una Casa di educazione diretta da' PP. Gesuiti con i beni donati dalla Duchessa di Taurisana Francesca Capece.</text:p>
      <text:p text:style-name="P108">24. La Contessa di Aquila da a luce un Principe, il quale nel battesimo riceve il nome di Emmanuele.</text:p>
      <text:p text:style-name="P108">27. Il neonato Principe cessa di vivere.</text:p>
      <text:p text:style-name="P141"><text:span text:style-name="T1">1. </text:span><text:span text:style-name="T2">Febbraio</text:span><text:span text:style-name="T1">.</text:span><text:span text:style-name="T2"> </text:span><text:span text:style-name="T1">Per decisione della gran Corte speciale di Napoli riguardante la setta </text:span><text:span text:style-name="T2">dell'Unità Italiana, </text:span><text:span text:style-name="T1">3 rei sono condannati alla pena di morte, 2 all'ergastolo, e 2 a 30 anni di ferri, con le multe il primo di ducati 1000 ed il secondo di 500. Altri 3 sono condannati a 25 anni di ferri, 3 ad anni 24, uno ad anni 20, 9 a 4 anni 19, e tutti a 500 ducati di multa. Infine altri 2 a 6 anni di relegazione, 5 ad un anno di prigionia, uno a giorni 15 di detenzione, uno a ducati 50 di multa, ed 8 sono rimessi in libertà provvisoria; tutti alle spese del giudizio.</text:span></text:p>
      <text:p text:style-name="P136"/>
      <text:p text:style-name="P136"/>
      <text:p text:style-name="P136"/>
      <text:p text:style-name="P66"><text:soft-page-break/>590<text:tab/>PERIODO QUINTO.</text:p>
      <text:p text:style-name="P66"/>
      <text:p text:style-name="P8">3. Il Re commuta la pena capitale nell'ergastolo ai tre rei testè condannati dalla gran Corte speciale di Napoli.</text:p>
      <text:p text:style-name="P141"><text:span text:style-name="T4">7 </text:span><text:span text:style-name="T3">Marzo. </text:span><text:span text:style-name="T4">La salute del Principe di Salerno è fortemente alterata da un tumore che minaccia i suoi giorni.</text:span></text:p>
      <text:p text:style-name="P8">10. Il Prìncipe di Salerno Leopoldo Borbone zio del Re soccombendo al morbo che lo affligge passa agli eterni riposi, munito de’ Sagramenti e confortato dagli ajuti della Chiesa.</text:p>
      <text:p text:style-name="P8">— Si prende il lutto di tre mesi per tale circostanza, il primo stretto ed i due secondi largo.</text:p>
      <text:list xml:id="list38556730" text:style-name="WW8Num224">
        <text:list-item>
          <text:p text:style-name="P202">Il cadavere del reale Principe di Salerno è esposto nella gran sala del suo appartamento, e vi rimane fino alle ore 2 pomeridiane del giorno 14.</text:p>
        </text:list-item>
        <text:list-item>
          <text:p text:style-name="P202">Un terribile uragano danneggia la città di Palermo è molti luoghi adjacenti.</text:p>
        </text:list-item>
      </text:list>
      <text:p text:style-name="P8">1415. Solenni esequie e funerali del Principe di Salerno nella chiesa di s. Chiara celebrati dal real clero palatino. Il funebre elogio è recitato dal P. Ercole Grossi della Compagnia di Gesù.</text:p>
      <text:list xml:id="list38562769" text:style-name="WW8Num268">
        <text:list-item>
          <text:p text:style-name="P206">La Contessa di Trapani da a luce una Principessa, la quale nel battesimo riceve il nome di Maria Antonia.</text:p>
        </text:list-item>
        <text:list-item>
          <text:p text:style-name="P206">Tutti gl'individui dell'esercito non atti al servizio attivo sono ammessi nelle compagnie di riserva, le quali in numero di 14 sono istallate in ciascuna provincia continentale, addette alla custodia delle carceri centrali ed alla scorta de’ detenuti.</text:p>
        </text:list-item>
        <text:list-item>
          <text:p text:style-name="P285"><text:span text:style-name="T4">Nel comune di Sparanise è stabilito un </text:span><text:span text:style-name="T3">Opificio reale </text:span><text:span text:style-name="T4">per fabbricazione di </text:span><text:span text:style-name="T3">armi bianche.</text:span></text:p>
        </text:list-item>
      </text:list>
      <text:p text:style-name="P8">24. Decreto che esenta dal dazio d'importazione in Sicilia i carboni dal mese di aprile a tutto giugno di questo anno.</text:p>
      <text:p text:style-name="P8">30. Il Barone di Rigili e Giuseppe Napoletani sono nominati consultori della Consulta de’ domini di là del Faro.</text:p>
      <text:p text:style-name="P8">— Viene pubblicato il piano organico delle Segreterie delle intendenze e sottintendenze delle provincie di qua dal Faro.</text:p>
      <text:p text:style-name="P141"><text:span text:style-name="T4">10 </text:span><text:span text:style-name="T3">Aprile. </text:span><text:span text:style-name="T4">Il Granduca di Toscana giunge in Napoli a diporto e prende stanza alla real casina del Chiatamone.</text:span></text:p>
      <text:p text:style-name="P8">22. Partenza del Granduca di Toscana da Napoli per Livorno.</text:p>
      <text:p text:style-name="P8">26. La Regina da a luce un Principe reale in Caserta, il quale nel battesimo conferitogli dal Cappellano maggiore riceve il</text:p>
      <text:p text:style-name="P136"/>
      <text:p text:style-name="P170"><text:span text:style-name="T4">ANNO 185</text:span><text:span text:style-name="T1">1. </text:span><text:span text:style-name="T4"><text:tab/></text:span><text:span text:style-name="T1">591</text:span></text:p>
      <text:p text:style-name="P108"/>
      <text:p text:style-name="P108">nome di Vincenzo, ed il Re gli concede il titolo di Conte di Melazzo.</text:p>
      <text:p text:style-name="P141"><text:span text:style-name="T1">27. Per lo suo felice parto la Regina fa dono di un </text:span><text:span text:style-name="T2">pluviale </text:span><text:span text:style-name="T1">di lama ricamato in oro al Tesoro di s. Gennaro.</text:span></text:p>
      <text:p text:style-name="P108">30. Per sovrana clemenza tutte le pene di morte emanate dalle gran Corti speciali nel Regno sono commutate con l'ergastolo, e le pene minori diminuite di vari gradi.</text:p>
      <text:p text:style-name="P141"><text:span text:style-name="T1">1 </text:span><text:span text:style-name="T2">Maggio. </text:span><text:span text:style-name="T1">Per la medesima fausta circostanza il Re ordina che i pegni da carlini 15 in sotto di panni, di tela, di rame, di ferro, di piombo e di altre materie non preziose, esistenti al banco fino al giorno 26 aprile, sieno restituiti a' pegnoranti, pagandosi dalla real Tesoreria al banco le somme dovute.</text:span></text:p>
      <text:p text:style-name="P141"><text:span text:style-name="T1">10. Giunge nella rada di Napoli la real fregata a vapore il </text:span><text:span text:style-name="T2">Fulminante </text:span><text:span text:style-name="T1">acquistata dal reale Governo in Londra.</text:span></text:p>
      <text:p text:style-name="P141"><text:span text:style-name="T1">14. Il real collegio di Chieti è elevato a </text:span><text:span text:style-name="T2">Liceo </text:span><text:span text:style-name="T1">per la provincia</text:span></text:p>
      <text:p text:style-name="P108">di Abruzzo citeriore.</text:p>
      <text:p text:style-name="P141"><text:span text:style-name="T1">23. L'astronomo Annibale de Gasperis scopre dall'Osservatorio di Napoli un quarto pianeta che nomina </text:span><text:span text:style-name="T2">Irene </text:span><text:span text:style-name="T1">(di già osservato da Hind).</text:span></text:p>
      <text:p text:style-name="P108">30. U Duca di Calabria è promosso al grado di capitano del terzo reggimento della fanteria di linea.</text:p>
      <text:p text:style-name="P142"><text:span text:style-name="T1">—<text:tab/></text:span><text:span text:style-name="T4">Una </text:span><text:span text:style-name="T1">nuova strada è compita in Caserta detta </text:span><text:span text:style-name="T2">Corso Ferdinandeo </text:span><text:span text:style-name="T1">la quale dalla Reggia mena al campo di Falciano.</text:span></text:p>
      <text:p text:style-name="P141"><text:span text:style-name="T1">14 </text:span><text:span text:style-name="T2">Giugno. </text:span><text:span text:style-name="T1">S'intraprende la costruzione della strada che da Mercogliano ascende al santuario di Montevergine.</text:span></text:p>
      <text:p text:style-name="P109">—<text:tab/>Consecrazione della nuova chiesa dei ss. Cosma e Damiano fuori porta nolana, essendosi demolita l'antica.</text:p>
      <text:p text:style-name="P141"><text:span text:style-name="T1">3 </text:span><text:span text:style-name="T2">Luglio. Il </text:span><text:span text:style-name="T1">Re e la Regina si recano da Gaeta a Castel Gandolfo per visitare inaspettatamente il Pontefice, e trattenuti colà due giorni fanno ritorno in Gaeta.</text:span></text:p>
      <text:p text:style-name="P108">17. Decreto che impone l'obbligo agli editori di musica di rimettere un esemplare all'archivio del reale collegio di musica in Napoli.</text:p>
      <text:list xml:id="list38577919" text:style-name="L1">
        <text:list-item>
          <text:p text:style-name="P286"><text:span text:style-name="T1">Stabilimento di un </text:span><text:span text:style-name="T2">Consiglio Edilizio </text:span><text:span text:style-name="T1">in Avellino.</text:span></text:p>
        </text:list-item>
        <text:list-item>
          <text:p text:style-name="P260">In Napoli si celebra la festa centenaria della fondazione del tempio della Beatissima Vergine del Carmine, preceduta da un novenario e da una processione del Simulacro della Beata Vergine.</text:p>
        </text:list-item>
      </text:list>
      <text:p text:style-name="P108"/>
      <text:p text:style-name="P136"/>
      <text:p text:style-name="P136"/>
      <text:p text:style-name="P3"><text:soft-page-break/>592<text:tab/>PERIODO QUINTO.</text:p>
      <text:p text:style-name="P3"/>
      <text:p text:style-name="P141"><text:span text:style-name="T1">25. Quarantadue articoli disciplinari sottoposti dall’</text:span><text:span text:style-name="T2">Adunanza episcopale </text:span><text:span text:style-name="T1">tenuta in Napoli nel 1849 sono risoluti dal Re.</text:span></text:p>
      <text:p text:style-name="P108">27. Trattato di navigazione e di commercio conchiuso con la Porta Ottomana in Costantinopoli riguardante la uguaglianza dei dritti doganali, e la libertà di transito delle merci rispettive.</text:p>
      <text:p text:style-name="P141"><text:span text:style-name="T1">29. L'astronomo Annibale de Gasparis scopre dall'Osservatorio di Napoli un quinto pianeta che appella </text:span><text:span text:style-name="T2">Eunomia.</text:span></text:p>
      <text:p text:style-name="P141"><text:span text:style-name="T1">13 </text:span><text:span text:style-name="T2">Agosto. </text:span><text:span text:style-name="T1">La città di Melfi per un orribile tremuoto è adeguati al suolo; una eguale scossa si sente ne' comuni di Riomero, Barile, Muro, Foreuza, Maschito, Rapolla, Atella, Venosa, Ripacandida, Lavello, Bella e s. Fele; nella Capitanata in Ascoli, Bovino ed Ortona; più leggiera scossa in Cerignola, Casaltrinità, Accadia, Deliceto, s. Agata, Troja, Castelluccio di Sauri ed Amano; ed in Terra di Bari nella città di Canosa, con danni ove più ove meno gravi.</text:span></text:p>
      <text:p text:style-name="P141"><text:span text:style-name="T1">21. Stabilimento di un </text:span><text:span text:style-name="T2">Consiglio Edilizio </text:span><text:span text:style-name="T1">nella città di Chieti.</text:span></text:p>
      <text:list xml:id="list38582471" text:continue-numbering="true" text:style-name="L1">
        <text:list-item>
          <text:p text:style-name="P261">La gran Corte speciale di Napoli nella causa degli avvenimenti politici del giorno 5 settembre 1848 condanna un reo ad anni 25, sette ad anni 24, nove ad anni 20, sette ad anni 19 ed uno ad anni 7 di ferri.</text:p>
        </text:list-item>
        <text:list-item>
          <text:p text:style-name="P287"><text:span text:style-name="T1">Viene instituita una Commessione </text:span><text:span text:style-name="T4">di Statistica </text:span><text:span text:style-name="T1">generale in Napoli pe' domini di qua del Faro composta di 6 redattori. In ciascuna Società economica del Regno è stabilita una </text:span><text:span text:style-name="T2">Giunta di Statistica </text:span><text:span text:style-name="T1">composta di 5 soci.</text:span></text:p>
        </text:list-item>
        <text:list-item>
          <text:p text:style-name="P287"><text:span text:style-name="T1">Si aprono collette a favore de danneggiati dal tremuoto del giorno 14 del corrente mese. Sono rimesse colà molte somme di danaro da diverse casse dello Stato; ed è stabilita una </text:span><text:span text:style-name="T2">Commessione </text:span><text:span text:style-name="T1">per provvedere a' bisogni de' danneggiati.</text:span></text:p>
        </text:list-item>
        <text:list-item>
          <text:p text:style-name="P287"><text:span text:style-name="T1">Vien fondato in Avigliano nella provincia di Basilicata un reale </text:span><text:span text:style-name="T2">Ospizio </text:span><text:span text:style-name="T1">sotto il titolo della Madonna della Pace.</text:span></text:p>
        </text:list-item>
      </text:list>
      <text:p text:style-name="P141"><text:span text:style-name="T1">1. </text:span><text:span text:style-name="T2">Settembre, </text:span><text:span text:style-name="T1">La </text:span><text:span text:style-name="T2">grittogama </text:span><text:span text:style-name="T1">ovvero malattia delle uve si manifesta per la prima volta sopra quasi tutt'i vigneti del Regno, e l'uva si perde dappertutto: i pochi vini ritratti risalgono al quadruplo del prezzo ordinario.</text:span></text:p>
      <text:p text:style-name="P141"><text:span text:style-name="T1">2. Due </text:span><text:span text:style-name="T2">Consigli Edilizi </text:span><text:span text:style-name="T1">sono istituiti uno in Messina e l'altro in Catania.</text:span></text:p>
      <text:p text:style-name="P108">10. Bolla pontificia che erige la nuova diocesi di Capaccio e Vallo.</text:p>
      <text:p text:style-name="P67"/>
      <text:p text:style-name="P67"/>
      <text:p text:style-name="P67">ANNO 1851. <text:tab/>593</text:p>
      <text:p text:style-name="P67"/>
      <text:p text:style-name="P8">12. Viene fondato un Ritiro sotto il titolo della Madonna della Pace in Torre Annunziata, un Ospedale in Castel di Sangro ed un Orfanotrofio sotto il titolo di s. Ferdinando in Lecce.</text:p>
      <text:list xml:id="list38579869" text:style-name="WW8Num30">
        <text:list-item>
          <text:p text:style-name="P207">Il Re in compagnia del Duca di Calabria e del Conte di Trapani, seguito dal Ministro dei lavori pubblici e dal Direttore del Ministero dell interno, parte da Napoli e giunge in Lacedonia.</text:p>
        </text:list-item>
        <text:list-item>
          <text:p text:style-name="P207">Il Sovrano da Lacedonia arriva a Melfi, ove erogata non lieve somma di danaro per i poveri da udienza a tutti.</text:p>
        </text:list-item>
        <text:list-item>
          <text:p text:style-name="P207">Da Melfi passa a visitare Rapolla, Barile e Rionero, ove pernotta.</text:p>
        </text:list-item>
      </text:list>
      <text:p text:style-name="P8">17-19. Da Rionero si reca ad Atella e quindi a Venosa.</text:p>
      <text:p text:style-name="P8">20-21. Da Venosa passa ad Ascoli, e di là ritorna a Melfi: ivi visita gli ospedali, ed ordina opportuni provvedimenti.</text:p>
      <text:p text:style-name="P8">22. Ritorno del Re dal viaggio di Melfi in Napoli.</text:p>
      <text:p text:style-name="P141"><text:span text:style-name="T4">28. Cinque </text:span><text:span text:style-name="T3">Consigli Edilizi </text:span><text:span text:style-name="T4">sono istallati in Melfi, in Barile, in Rionero, in Atella ed in Rapolla.</text:span></text:p>
      <text:p text:style-name="P8">— Il real Principe Giuseppe Conte di Lucera è rapito da morte nel real sito di Portici dopo lunga infermità.</text:p>
      <text:p text:style-name="P141"><text:span text:style-name="T4">2 </text:span><text:span text:style-name="T3">Ottobre. </text:span><text:span text:style-name="T4">Il cadavere del Conte di Lucera è trasportato in Napoli, e con solenni esequie de’ cleri metropolitano e reale è accompagnato nella chiesa di s. Chiara, ove dopo la messa solenne di gloria è deposto nella cappella de’ reali depositi.</text:span></text:p>
      <text:p text:style-name="P141"><text:span text:style-name="T4">4. Nel comune di Marcianise è fondato un </text:span><text:span text:style-name="T3">Asilo di Mendicità </text:span><text:span text:style-name="T4">per i poveri della provincia di Terra di lavoro, i quali o per età cadente o per infermità non possono procacciarsi la sussistenza col lavoro.</text:span></text:p>
      <text:p text:style-name="P8">10. Il cav. Giuseppe Canofari è nominato Incaricato di affari presso la Corte di Sardegna.</text:p>
      <text:p text:style-name="P141"><text:span text:style-name="T4">17 </text:span><text:span text:style-name="T3">Novembre. </text:span><text:span text:style-name="T4">Nel Ritiro di s. Maria del Paradiso e di s. Antonio di Padova in Napoli è stabilito un </text:span><text:span text:style-name="T3">Educandato </text:span><text:span text:style-name="T4">per civili donzelle.</text:span></text:p>
      <text:p text:style-name="P8">20. Una orribile tempesta scoppia sopra la capitale, che danneggia non poche navi nel porto.</text:p>
      <text:p text:style-name="P8">24. Nella città di Trani è stabilito un reale Collegio.</text:p>
      <text:p text:style-name="P141"><text:span text:style-name="T4">— Il soppresso Collegio de’ PP. Scolopi con l'annessa chiesa alla </text:span><text:span text:style-name="T3">Duchesca </text:span><text:span text:style-name="T4">in Napoli è conceduto a' Cherici regolari Serviti.</text:span></text:p>
      <text:p text:style-name="P141"><text:span text:style-name="T4">15 </text:span><text:span text:style-name="T3">Dicembre, </text:span><text:span text:style-name="T4">Due Encicliche del Pontefice sono comunicate ai</text:span></text:p>
      <text:p text:style-name="P136"/>
      <text:p text:style-name="P136"/>
      <text:p text:style-name="P136"/>
      <text:p text:style-name="P68"><text:soft-page-break/>594<text:tab/>PERIODO QUINTO.</text:p>
      <text:p text:style-name="P11"/>
      <text:p text:style-name="P141"><text:span text:style-name="T1">Vescovi del Regno contenenti un </text:span><text:span text:style-name="T2">Giubileo </text:span><text:span text:style-name="T1">minore di un mese ad arbitrio degli Ordinari per le calamità che affliggono la Chiesa.</text:span></text:p>
      <text:list xml:id="list38566932" text:style-name="L2">
        <text:list-item>
          <text:p text:style-name="P263">Viene costruito un ampio Ospedale militare in Casella sotto il titolo di s. Francesco di Paola.</text:p>
        </text:list-item>
      </text:list>
      <text:p text:style-name="P8"/>
      <text:p text:style-name="P129">Necrologia.</text:p>
      <text:p text:style-name="P8"/>
      <text:p text:style-name="P141"><text:span text:style-name="T4">Il </text:span><text:span text:style-name="T1">Marchese cav. Nicola Santangelo di Napoli Consigliere di Stato, già Ministro Segretario di Stato degli affari interni, funzionario intelligente, e promotore delle scienze e delle belle arti, m. di anni 67 in Napoli nel giorno 8 novembre. U maresciallo di campo Ferdinando Nunziante nato in Campagna, prode uffiziale, m. di anni 52 in Napoli. Il canonico Pietro Paolo Parzanese di Ariano, letterato, m. di anni 41 in Napoli. Il barone Giovanni Carlo Cosenza di Napoli, drammatico, m. di anni 41 in patria. Il cav. Francesco Ruffa di Napoli, letterato e poeta, m. di anni 68 in patria. Giuseppe Bonolis di Napoli, pittore, m. di anni 50 in patria. Il tenente generale Florestano Pepe, distinto militare, m. di anni 70 in Napoli. Il canonico Andrea de Jorio di Procida, letterato, archeologo e filologo, m. di anni 84 in Napoli. L'ab. Raimondo Guarini di Mirabella, letterato ed antiquario, m. di anni 89 in Napoli. Il cav. Giovambatista Quadri nato in Vicenza, oculista (direttore della Clinica oftalmica), m. di anni 71 in Napoli. Nunziante Ippolito, medico (direttore della Clinica nella regia Università di Napoli), m. di anni 69 in Napoli.</text:span></text:p>
      <text:p text:style-name="P127">Bibliografia.</text:p>
      <text:p text:style-name="P65"/>
      <text:p text:style-name="P141"><text:span text:style-name="T3">Guida de’ regi Giudici e de’ cancellieri </text:span><text:span text:style-name="T4">di Gaspare Attanasio. </text:span><text:span text:style-name="T3">Storia di Abailardo e de' suoi tempi </text:span><text:span text:style-name="T4">del P. Luigi Tosti. </text:span><text:span text:style-name="T3">Trattato di Na</text:span><text:span text:style-name="T2">vigazione </text:span><text:span text:style-name="T1">di Gaetano Poderoso. </text:span><text:span text:style-name="T2">Studi sopra Dante </text:span><text:span text:style-name="T1">di F. Torricelli. </text:span><text:span text:style-name="T3">Cenno sopra % miglioramenti legislativi ed amministrativi </text:span><text:span text:style-name="T4">di Gennaro Volpicelli. </text:span><text:span text:style-name="T3">Le Leggi civili del Regno esposte </text:span><text:span text:style-name="T4">da Giuseppe Miraglia. </text:span><text:span text:style-name="T3">Ammaestramento sull'arte di spegnere gl'incendi </text:span><text:span text:style-name="T4">del cav. </text:span><text:span text:style-name="T1">Francesco del Giudice. </text:span><text:span text:style-name="T2">Istituzione di Agrimensura </text:span><text:span text:style-name="T1">di Ferdinando </text:span><text:span text:style-name="T4">de Luca. </text:span><text:span text:style-name="T3">Sviluppamelo alle Leggi civili </text:span><text:span text:style-name="T4">di Nicola Nicolini. </text:span></text:p>
      <text:p text:style-name="P136"/>
      <text:p text:style-name="P136"/>
      <text:p text:style-name="P136"/>
      <text:p text:style-name="P136"/>
      <text:p text:style-name="P69">ANNO 1851. <text:tab/>595</text:p>
      <text:p text:style-name="P69"/>
      <text:p text:style-name="P141"><text:span text:style-name="T3">Corso di Filosofia elementare </text:span><text:span text:style-name="T4">di Pietro Bucci. </text:span><text:span text:style-name="T3">Geometria applicata alle arti e mestieri </text:span><text:span text:style-name="T4">di Cesidio Gualtieri. </text:span><text:span text:style-name="T3">Elementi di Chimica </text:span><text:span text:style-name="T4">di Raffaele Cappa. </text:span><text:span text:style-name="T3">Digesto del Diritto civile novissimo </text:span><text:span text:style-name="T4">di Vincenzo Moreno. </text:span><text:span text:style-name="T3">Storia de’ rivolgimenti politici del Regno delle Due Sicilie dal 1847 al 1850 </text:span><text:span text:style-name="T4">di Giov. Giuseppe Rossi. </text:span><text:span text:style-name="T3">Istituzioni di Fisiologia </text:span><text:span text:style-name="T4">di Salvatore Tommasi. </text:span><text:span text:style-name="T3">Trattato di Patologia </text:span><text:span text:style-name="T4">di Francesco Fodererò. </text:span><text:span text:style-name="T3">Elementi di Fisica </text:span><text:span text:style-name="T4">di Michele Zannotti. </text:span><text:span text:style-name="T3">Vita, Dottrina e Miracoli di GESÙ CRISTO </text:span><text:span text:style-name="T4">di Matteo Gallo. </text:span><text:span text:style-name="T3">Storia delle Sedizioni, Cangiamenti di Stato e fatti avvenuti nel Regno delle Due Sicilie negli anni 18481849 </text:span><text:span text:style-name="T4">di Raffaele Santoro. </text:span><text:span text:style-name="T3">Lezioni di Dritto marittimo </text:span><text:span text:style-name="T4">di Arcangelo Scotto la Chianca. </text:span><text:span text:style-name="T3">Storia de’ sistemi di Medicina </text:span><text:span text:style-name="T4">di Raffaele Zigarelli. </text:span><text:span text:style-name="T3">Quadro cronologico universale de' Sovrani delle Monarchie antiche e moderne </text:span><text:span text:style-name="T4">di Monsignor Luigi del Pozzo. </text:span><text:span text:style-name="T3">Giornali: Annali delle Introduzioni del sistema omeopatico diffuso </text:span><text:span text:style-name="T4">dal medico Francesco Romano.</text:span></text:p>
      <text:p text:style-name="P8"/>
      <text:p text:style-name="P127">Invenzioni e Scoperte.</text:p>
      <text:p text:style-name="P130"/>
      <text:p text:style-name="P141"><text:span text:style-name="T3">Privative ottenute. </text:span><text:span text:style-name="T4">Francesco Antonio Tarsia maggiore del Genio idraulico per la costruzione della </text:span><text:span text:style-name="T3">Campana Palombaro </text:span><text:span text:style-name="T4">atta alla pesca dei coralli, delle perle e delle spugne. Cesare d'Amico pel nuovo metodo d'illuminazione ad idrocarburo. Andrea Cipolla per una macchina atta alla pesca del cefalo» Salvatore Marra per una macchina atta a costruire i tubi di tela impermeabile, e per altra macchina per costruire le persiane di giunchi. Errigo Dambre per modificazione arrecata alla ruota idraulica detta </text:span><text:span text:style-name="T3">turbine di Fournegron. </text:span><text:span text:style-name="T4">Gaspare Alfonso e Calogero Carcione per una macchina atta a pesare ventimila quintali di frumento molito (in Sicilia). Raffaele Rinaldi per una macchina atta a trebbiare frumento. Gioacchino Cesarano per una macchina atta ad estrarre l'olio di ricino.</text:span></text:p>
      <text:p text:style-name="P136"/>
      <text:p text:style-name="P182">596<text:tab/>PERIODO QUINTO.</text:p>
      <text:p text:style-name="P65"/>
      <text:p text:style-name="P132">ANNO 1852.</text:p>
      <text:p text:style-name="P65"/>
      <text:p text:style-name="P141"><text:span text:style-name="T4">17 </text:span><text:span text:style-name="T3">Gennajo. </text:span><text:span text:style-name="T4">Il Principe Ereditario avendo compito gli anni 16, perciò giunto alla età maggiore, entra a sedere con l'augusto Genitore nel Consiglio di Stato.</text:span></text:p>
      <text:p text:style-name="P8">— Decreto che dichiara dipendenza della real Casa il palazzo de’ regi Studi, la Biblioteca, il Museo Borbonico, gli Scavi di Ercolano e di Pompei, l’officina de’ Papiri e le scuole elementari di belle arti.</text:p>
      <text:p text:style-name="P8">19. Il Marchese Giustino Fortunato è ritirato dalla carica di Presidente del Consiglio de’ Ministri e dal portafoglio del reale Ministero degli affari esteri. Il cav. Ferdinando Troja, Ministro Segretario di Stato degli affari ecclesiastici e della istruzione pubblica, lasciando questo Ministero è nominato Ministro Segretario di Stato Presidente del Consiglio de' Ministri. Il comm. Francesco Scorza Direttore del reale Ministero di grazia e giustizia è nominato Direttore del real Ministero degli affari ecclesiastici e della istruzione pubblica con referenda e firma. Il comm. Luigi Carafa di Traetto è incaricato provvisoriamente del portafoglio del Ministero degli affari esteri. Il barone Leopoldo Corsi segretario particolare del Re è promosso a consultore della Consulta del Regno. Pasquale Governa procuratore generale presso la gran Corte criminale di Terra di lavoro è nominato prefetto di polizia.</text:p>
      <text:p text:style-name="P8">24. Il maresciallo di campo Bernardo Palma è destinato comandante le armi nella provincia e nella real piazza di Napoli.</text:p>
      <text:p text:style-name="P8">26. Il barone Antonio Winspeare è destinato Incaricato di affari presso la Confederazione degli Stati Uniti dell'America settentrionale.</text:p>
      <text:p text:style-name="P141"><text:span text:style-name="T4">11 </text:span><text:span text:style-name="T3">Febbraio. </text:span><text:span text:style-name="T4">Una </text:span><text:span text:style-name="T3">epizoozia </text:span><text:span text:style-name="T4">si manifesta in varie parti del Regno che attacca vacche, majali, pecore, capre e polli.</text:span></text:p>
      <text:p text:style-name="P141"><text:span text:style-name="T4">12. Un </text:span><text:span text:style-name="T3">Consiglio Edilizio </text:span><text:span text:style-name="T4">è stabilito nella città di Catanzaro.</text:span></text:p>
      <text:p text:style-name="P141"><text:span text:style-name="T4">17. L'astronomo Annibale de Gasparis scopre dall'Osservatorio di Napoli un sesto pianeta che appella </text:span><text:span text:style-name="T3">Psiche.</text:span></text:p>
      <text:p text:style-name="P8">28. Continue scosse di tremuoto si sentono in Melfi.</text:p>
      <text:list xml:id="list38573191" text:style-name="L3">
        <text:list-item>
          <text:p text:style-name="P292"><text:span text:style-name="T3">Marzo. </text:span><text:span text:style-name="T4">Il Marchese Riario Sforza è nominato Ministro</text:span></text:p>
        </text:list-item>
      </text:list>
      <text:p text:style-name="P136"/>
      <text:p text:style-name="P136"/>
      <text:p text:style-name="P136"/>
      <text:p text:style-name="P136"/>
      <text:p text:style-name="P136"/>
      <text:p text:style-name="P70">ANNO 1852. <text:tab/>597</text:p>
      <text:p text:style-name="P12"/>
      <text:p text:style-name="P8">plenipotenziari presso le Corti di Toscana e di Parma. Essendosi istallata una regia Legazione presso la Corte di Baviera il Conte Ludolf è destinato Incaricato di affari presso quella real Corte.</text:p>
      <text:p text:style-name="P8">— Decreto pubblicato in Sicilia che dichiara alienabili i beni del demanio pubblico, de’ luoghi pii laicali e degli stabilimenti pubblici, esclusi quelli di natura ecclesiastica e quelli dei comuni.</text:p>
      <text:p text:style-name="P141"><text:span text:style-name="T4">9 L'Ordine religioso de’ </text:span><text:span text:style-name="T3">Trinitari scalzi </text:span><text:span text:style-name="T4">è ammesso ne' domini di qua dal Faro, e prende stanza in Napoli nel convento della SS. Trinità degli Spagnuoli.</text:span></text:p>
      <text:p text:style-name="P8">15. Nel concistoro di questo giorno è creato Cardinale di S. R. Chiesa monsignor Girolamo d'Andrea di Napoli arcivescovo di Melitene, segretario della Congregazione del Concilio.</text:p>
      <text:p text:style-name="P141"><text:span text:style-name="T4">22. Il reale collegio di Lecce è elevato a </text:span><text:span text:style-name="T3">Liceo </text:span><text:span text:style-name="T4">sotto la direzione de’ PP. della Compagnia di Gesù.</text:span></text:p>
      <text:p text:style-name="P13">25. In Falciano presso Caserta sorge un nuovo quartiere di truppe, ed è spianato un campo militare per le manovre dell’esercito.</text:p>
      <text:p text:style-name="P141"><text:span text:style-name="T4">31. In Napoli viene stabilita la prima </text:span><text:span text:style-name="T3">Casa di carità </text:span><text:span text:style-name="T4">consegrata alla pia opera de’ fanciulli abbandonati da' genitori.</text:span></text:p>
      <text:p text:style-name="P141"><text:span text:style-name="T4">5 </text:span><text:span text:style-name="T3">Aprile. </text:span><text:span text:style-name="T4">Trattato conchiuso con la Santa Sede riguardante i confini stabiliti tra i due Stati.</text:span></text:p>
      <text:p text:style-name="P8">6. Il real Liceo di Aquila è affidato alla direzione de’ PP. della Compagnia di Gesù, ed il real Liceo di Catanzaro a quella de’ Cherici regolari Scolopi.</text:p>
      <text:p text:style-name="P8">— Decreto che ordina di compiersi 625 miglia di strade nella Sicilia.</text:p>
      <text:p text:style-name="P143"><text:span text:style-name="T4">26. Il real collegio </text:span><text:span text:style-name="T3">vibonese </text:span><text:span text:style-name="T4">in Monteleone è affidato alla direzione de’ Cherici regolari delle scuole pie.</text:span></text:p>
      <text:p text:style-name="P141"><text:span text:style-name="T4">10 </text:span><text:span text:style-name="T3">Maggio. </text:span><text:span text:style-name="T4">I Granduchi imperiali Nicola e Michele figli dell'Imperatore delle Russie giungono in Napoli a diporto.</text:span></text:p>
      <text:p text:style-name="P8">11. I Granduchi si portano ad osservare il reale Museo Borbonico, l'opificio di Pietrarsa, e quindi il castello di s. Elmo e l'eremo de’ Camaldoli di Napoli.</text:p>
      <text:p text:style-name="P8">12. Il Re si reca a visitare i Principi imperiali al palazzo della Legazione russa.</text:p>
      <text:p text:style-name="P136"/>
      <text:p text:style-name="P190"><text:span text:style-name="T1">598<text:tab/></text:span><text:span text:style-name="T4">PERIODO </text:span><text:span text:style-name="T1">QUINTO.</text:span></text:p>
      <text:p text:style-name="P110"/>
      <text:p text:style-name="P108">13. Grandi manovre militari si eseguono al campo di Napoli alta presenza de' Granduchi Nicola e Michele di Russia.</text:p>
      <text:p text:style-name="P108">15. I Granduchi ài Russia visitano la città di Amalfi, risola di Capri e le antichità di Pesto.</text:p>
      <text:p text:style-name="P108">17. Visita dei Principi imperiali di Russia agli scavi dì Pompei e di Ercolano.</text:p>
      <text:list xml:id="list38559029" text:style-name="WW8Num419">
        <text:list-item>
          <text:p text:style-name="P264">Decreto che dichiara libera in Sicilia la pesca delle alalunghe con gli ordegni detti alalungare.</text:p>
        </text:list-item>
        <text:list-item>
          <text:p text:style-name="P264">Solenne Incoronazione della Beatissima Vergine Maria del Pozzo in Capurso, provincia di Bari, celebrata dal Cardinale Mario Mattei spedito colà dal Papa.</text:p>
        </text:list-item>
      </text:list>
      <text:p text:style-name="P141"><text:span text:style-name="T1">8 </text:span><text:span text:style-name="T2">Giugno. </text:span><text:span text:style-name="T1">In Gaeta vien riedificato dalla munificenza reale il tempio dedicato a s. Francesco d'Assisi in memoria della salvezza del Papa e di sua dimora colà.</text:span></text:p>
      <text:p text:style-name="P108">15. Il reale Liceo di Salerno è affidato alla direzione della Compagnia di Gesù.</text:p>
      <text:p text:style-name="P111">21. La parrocchia di Fonseca in Napoli è divisa dalla nuova eretta nella chiesa di Materdei.</text:p>
      <text:p text:style-name="P108">25. Un esperimento di luce elettrica è dato in presenza delle reali Persone dall'ab. Giuliano Giordano professore di Fisica.</text:p>
      <text:p text:style-name="P141"><text:span text:style-name="T1">1. </text:span><text:span text:style-name="T2">Luglio. </text:span><text:span text:style-name="T1">Convenzione addizionale con la Santa Sede riguardante la linea di confine. Alcuni paesi si scambiano tra i due Stati.</text:span></text:p>
      <text:p text:style-name="P108">5. Una sala ortopedica è stabilita nella real Casa santa dell'Annunziata in Napoli.</text:p>
      <text:list xml:id="list38564200" text:style-name="WW8Num387">
        <text:list-item>
          <text:p text:style-name="P268">Una nuova strada è aperta al pubblico nelle adjacenze di Napoli, che dalla cappella di s. Rocco a Capodimonte scorrendo la collina condurrà a Fuorigrotta.</text:p>
        </text:list-item>
        <text:list-item>
          <text:p text:style-name="P293"><text:span text:style-name="T1">Inaugurazione del </text:span><text:span text:style-name="T4">Telegrafo elettrico </text:span><text:span text:style-name="T1">in Napoli nella direzione di Caserta, di Capua e di Gaeta. Ciò ha luogo nella Reggia di Napoli con benedizione impartita dal Cappellano maggiore.</text:span></text:p>
        </text:list-item>
      </text:list>
      <text:p text:style-name="P141"><text:span text:style-name="T1">14 </text:span><text:span text:style-name="T2">Agosto. </text:span><text:span text:style-name="T1">Inaugurazione e benedizione del </text:span><text:span text:style-name="T4">Bacino da raddobbo </text:span><text:span text:style-name="T1">costruito nel porto militare di Napoli (con la spesa di ducati 300,627,79). Il rito è celebrato dal Cappellano maggiore alla presenza del Re, della real Famiglia, e di molti Corpi dello Stato.</text:span></text:p>
      <text:p text:style-name="P108">20. Eruzione dell'Etna: la lava minaccia i comuni di Zaffarana e di Balla.</text:p>
      <text:p text:style-name="P136"/>
      <text:p text:style-name="P171"><text:span text:style-name="T4">ANNO 185</text:span><text:span text:style-name="T1">2. </text:span><text:span text:style-name="T4"><text:tab/></text:span><text:span text:style-name="T1">599</text:span></text:p>
      <text:p text:style-name="P108"/>
      <text:p text:style-name="P108">24. Il Duca di Calabria è promosso da capitano a maggiore del terzo reggimento di linea fanti.</text:p>
      <text:p text:style-name="P111">—<text:tab/>Per sovrana clemenza viene commutata o diminuita con vari decreti la pena a non pochi condannati sia per reati contro lo Stato che per reati comuni. .</text:p>
      <text:p text:style-name="P145"><text:span text:style-name="T1">—<text:tab/>Nella città di Campobasso è inaugurato il carcere centrale. Il </text:span><text:span text:style-name="T2">Settembre, </text:span><text:span text:style-name="T1">Un forte uragano scoppia sulla città di Napoli, le</text:span></text:p>
      <text:p text:style-name="P141"><text:span text:style-name="T1">acque abbattono una casa nel villaggio di s. Giovanni </text:span><text:span text:style-name="T4">a </text:span><text:span text:style-name="T1">Teduccio ed inondano vari siti della capitale. 15. La Regina da a luce in Casetta un real Principe, il quale n</text:span><text:span text:style-name="T4">el </text:span><text:span text:style-name="T1">battesimo conferitogli dal Cappellano maggiore riceve il nome di Pasquale, e </text:span><text:span text:style-name="T4">dal </text:span><text:span text:style-name="T1">Re gli è conceduto il titolo di Conte di Bari.</text:span></text:p>
      <text:p text:style-name="P146"><text:span text:style-name="T1">—<text:tab/>Per tale fausta circostanza razione penale per contravvenzioni commesse sino a questo giorno è condonata. La pena di reclusione e quella di relegazione sono diminuite di </text:span><text:span text:style-name="T4">anni </text:span><text:span text:style-name="T1">tre. Le pene correzionali sono diminuite di mesi 18 L'ammenda correzionale è condonata.</text:span></text:p>
      <text:p text:style-name="P147"><text:span text:style-name="T1">19. L'astronomo Annibale de Gasparis scopre dall'Osservatorio di Napoli un settimo pianeta che appella </text:span><text:span text:style-name="T2">Massalia.</text:span></text:p>
      <text:p text:style-name="P146"><text:span text:style-name="T1">—<text:tab/>Vien compita una nuova strada che da Castellone conduce </text:span><text:span text:style-name="T4">a </text:span><text:span text:style-name="T1">Gaeta.</text:span></text:p>
      <text:p text:style-name="P147"><text:span text:style-name="T1">20. La </text:span><text:span text:style-name="T2">grittogama </text:span><text:span text:style-name="T1">ovvero malattia delle uve si manifesta per la seconda volta in molte contrade del Regno.</text:span></text:p>
      <text:p text:style-name="P112">—<text:tab/>Decreto che permette l'introduzione nel Regno de cavalli esteri, derogandosi al divieto del 2 marzo 1831.</text:p>
      <text:p text:style-name="P141"><text:span text:style-name="T1">22. Il </text:span><text:span text:style-name="T4">Porto militare </text:span><text:span text:style-name="T1">di Napoli incominciato nell'anno 1836 ora è compito. Vi si erge nella punta un Faro di 4. ° ordine </text:span><text:span text:style-name="T4">a </text:span><text:span text:style-name="T1">rotazione, ed è munito di un piccolo forte per sua difesa.</text:span></text:p>
      <text:p text:style-name="P141"><text:span text:style-name="T1">24. Viene istallata in Napoli una </text:span><text:span text:style-name="T2">Commessione </text:span><text:span text:style-name="T1">incaricata della </text:span><text:span text:style-name="T4">redazione degli </text:span><text:span text:style-name="T3">Annuali civili del Regno delle Due Sicilie </text:span><text:span text:style-name="T4">nella </text:span><text:span text:style-name="T1">dipendenza del Ministero di Stato dell’interno.</text:span></text:p>
      <text:p text:style-name="P148"><text:span text:style-name="T1">—<text:tab/>Una colonna di truppe s imbarca nella rada di Napoli sotto gli ordini del Re per le evoluzioni militari. La squadra reale approda alla marina di Sapri. Ivi sbarcate le truppe passano </text:span><text:span text:style-name="T4">a </text:span><text:span text:style-name="T1">Lagonegro, a Castelluccio inferiore, a Rotonda, e di là per Mormanno </text:span><text:span text:style-name="T4">a </text:span><text:span text:style-name="T1">Morano.</text:span></text:p>
      <text:p text:style-name="P136"/>
      <text:p text:style-name="P183">600<text:tab/>PERIODO QUINTO.</text:p>
      <text:p text:style-name="P14"/>
      <text:p text:style-name="P141"><text:span text:style-name="T4">35 </text:span><text:span text:style-name="T3">Ottobre. </text:span><text:span text:style-name="T4">Da questa ultima città il Re si reca in Castrovillari, quindi in Terranova ed in Spezzano albanese.</text:span></text:p>
      <text:p text:style-name="P8">68. Da questo comune la truppa giunge a Cosenza, donde il Re passa a Rogliano ed a Scigliano.</text:p>
      <text:p text:style-name="P8">— La gran Corte speciale di Napoli nella causa della rivolta della capitale nel giorno 15 maggio 1848 condanna 7 individui alla pena di morte che vien loro commutata, due a 30 anni di ferri, tre ad anni 26, due ad anni 25, sei ad anni 9, due ad anni 8, e sei ad anni 6 di reclusione, uno all'esilio perpetuo dal Regno, uno ad anni 3, e uno ad anni due di prigionia, e rimette altri 5 ad una più ampia istruzione.</text:p>
      <text:p text:style-name="P8">10. Il Re con parte delle truppe giunge a Coraci.</text:p>
      <text:p text:style-name="P8">11-12. Da Coraci passa a Tiriolo e quindi a Catanzaro.</text:p>
      <text:p text:style-name="P8">14-15. Da Catanzaro ritorna in Tiriolo e di là a Pizzo.</text:p>
      <text:p text:style-name="P141"><text:span text:style-name="T4">16-18. Il Sovrano passa ad osservare il ponte Angitola, e di là si reca a Serra per visitare lo stabilimento della </text:span><text:span text:style-name="T3">Mongiana.</text:span></text:p>
      <text:p text:style-name="P8">19-21. L'augusto Viaggiatore giunge a Monteleone, di là passa a Mileto, a Rosarno, a Gioja, a Palma, a Bagnara ed a Reggio.</text:p>
      <text:p text:style-name="P8">23-25. Il Re da Reggio sbarca a Messina e di là passa in Catania, quindi a Pizzo, ed infine a Paola, donde fa ritorno alla capitale.</text:p>
      <text:list xml:id="list38558555" text:style-name="L4">
        <text:list-item>
          <text:p text:style-name="P210">Stabilimento di un Educandato in Caserta per l'istruzione gratuita alle donzelle.</text:p>
        </text:list-item>
        <text:list-item>
          <text:p text:style-name="P295"><text:span text:style-name="T4">Viene instituita una </text:span><text:span text:style-name="T3">Camera consultiva di commercio </text:span><text:span text:style-name="T4">in Messina.</text:span></text:p>
        </text:list-item>
      </text:list>
      <text:p text:style-name="P141"><text:span text:style-name="T4">4 </text:span><text:span text:style-name="T3">Novembre. </text:span><text:span text:style-name="T4">Il Ministero e reale Segreteria di Stato della polizia generale è ristabilito. Il comm. Orazio Mazza intendente della provincia di Calabria citeriore è nominato Direttore del Ministero di polizia con referenda e firma.</text:span></text:p>
      <text:p text:style-name="P15">—<text:tab/>Decreto che permette l'introduzione de cavalli esteri in Sicilia.</text:p>
      <text:p text:style-name="P15">8. Il Re in compagnia del Principe Ereditario si reca a visitare i comuni di Mola, di Calvi, di Migliano, di Cervaro, di s. Germano, d'Arce e d'Isoletta.</text:p>
      <text:p text:style-name="P149"><text:span text:style-name="T4">—<text:tab/>Nella capitale viene aperta la prima farmacia </text:span><text:span text:style-name="T3">omeopatica </text:span><text:span text:style-name="T4">da Vincenzo Dragone nella strada di Chiara.</text:span></text:p>
      <text:p text:style-name="P15">9. Nella regia Università di Palermo è instituita una cattedra di architettura decorativa e di disegno topografico.</text:p>
      <text:p text:style-name="P136"/>
      <text:p text:style-name="P136"/>
      <text:p text:style-name="P136"/>
      <text:p text:style-name="P172"><text:span text:style-name="T1">ANNO 185</text:span><text:span text:style-name="T4">2. <text:tab/></text:span><text:span text:style-name="T1">601</text:span></text:p>
      <text:p text:style-name="P4"/>
      <text:p text:style-name="P141"><text:span text:style-name="T1">22. Un </text:span><text:span text:style-name="T2">Consiglio Edilizio </text:span><text:span text:style-name="T1">è stabilito nella città di Venosa.</text:span></text:p>
      <text:p text:style-name="P141"><text:span text:style-name="T1">2 </text:span><text:span text:style-name="T2">Dicembre. </text:span><text:span text:style-name="T1">I reali collegi di Cosenza e di Bari sono elevati a </text:span><text:span text:style-name="T2">Licei </text:span><text:span text:style-name="T1">ed affidati a' PP. della Compagnia di Gesù.</text:span></text:p>
      <text:p text:style-name="P108">9. Il Consiglio di Stato riprende il nome di Consulta del Regno e gli attuali Consiglieri il nome di consultori.</text:p>
      <text:p text:style-name="P108">16. Decreto prescrivente che la guardia di pubblica sicurezza riprenda il nome di gendarmeria reale.</text:p>
      <text:list xml:id="list38569487" text:style-name="WW8Num391">
        <text:list-item>
          <text:p text:style-name="P269">Bolla pontificia che reintegra in due diocesi distiate le chiese cattedrali di Alife e di Telese o Cerreto.</text:p>
        </text:list-item>
        <text:list-item>
          <text:p text:style-name="P269">Sono nominati consultori della Consulta di qua dal Faro il P. Tommaso Michele Salzano dell ordine de’ Predicatori, Monsignor Raffaele Carbonelli vescovo titolare di Betsaidà, il cav. Tito Berni ed il comm. Lodovico Bianchini avvocati generali della gran Corte de' conti, il comm. Raimondo de' Liguori ed il cav. Filippo Carrillo.</text:p>
        </text:list-item>
      </text:list>
      <text:p text:style-name="P150"><text:span text:style-name="T2">—<text:tab/></text:span><text:span text:style-name="T1">Decreto che proibisce le fiere ed i mercati ne' giorni festivi.</text:span></text:p>
      <text:p text:style-name="P151"><text:span text:style-name="T1">20. Decreto che stabilisce le </text:span><text:span text:style-name="T2">Giunte statistiche </text:span><text:span text:style-name="T1">in tutt'i circondari del Regno composte del giudice, del parroco, del sindaco, del medico e di due notabili del paese.</text:span></text:p>
      <text:p text:style-name="P113">—<text:tab/>Il cav. Gioacchino la Lumia direttore di grazia e giustizia in Sicilia è nominato consultore della Consulta di là dal Faro.</text:p>
      <text:p text:style-name="P108">23. La regia Università degli studi di Napoli è messa sotto la protezione dell angelico dottore s. Tommaso d'Aquino, come colui che qual professore l'onorò con la sua dottrina.</text:p>
      <text:p text:style-name="P108">27. Decreto che vieta in tutt'i reali domini l'estrazione de' legumi, del granone, delle patate, della sugna, del sego e del lardo.</text:p>
      <text:list xml:id="list38572239" text:style-name="L5">
        <text:list-item>
          <text:p text:style-name="P271">Decreto che stabilisce che il dazio di estrazione sull'olio sarà di ducati 4 a cantajo con legni nazionali e di ducati 6 con legni esteri; ed il dazio d'immissione da ducati 8 è ridotto a ducati 4 al cantajo. Il dazio di consumo per la città di Napoli è diminuito di carlini 10 il cantajo.</text:p>
          <text:p text:style-name="P213"/>
        </text:list-item>
      </text:list>
      <text:p text:style-name="P127">Necrologia.</text:p>
      <text:p text:style-name="P8"/>
      <text:p text:style-name="P108">Il tenente generale Filippo Saluzzo, Consigliere di Stato, m. di anni 68 m Napoli. Salvatore Cammarano di Napoli, poeta</text:p>
      <text:p text:style-name="P8"/>
      <text:p text:style-name="P136"/>
      <text:p text:style-name="P136"/>
      <text:p text:style-name="P71"><text:soft-page-break/>602<text:tab/>PERIODO QUINTO.</text:p>
      <text:p text:style-name="P16"/>
      <text:p text:style-name="P141"><text:span text:style-name="T1">drammatico, m. di anni 51 in patria. Ab. Francesco Saverio Abbrescia di Bari, letterato, m. di anni 39 in patria. Il conte Giovanni Statella di Palermo, generale e presidente dell alta Corte militare, m. di anni 72 in Napoli. Ab. cav. Luca de Samuele Cagnazzi di Altamura, introduttore della statistica nel Regno, m. di anni 85 in Napoli. Guglielmo Turner nato in Palermo, matematico, m. di anni 46 in patria. Il cav. Vincenzo Stellati, distinto medico, m. di anni 72 in Napoli. Giuseppe Patania di Palermo, pittore, m. di anni 72 in patria. Ab. Giuseppe Berlini di Palermo, Direttore dell orchestra della reale Cappella palatina di Palermo, </text:span><text:span text:style-name="T4">autore del </text:span><text:span text:style-name="T3">Dizionario storico-critico degli scrittori di musica</text:span><text:span text:style-name="T4">, m. </text:span><text:span text:style-name="T1">di anni 97 in patria.</text:span></text:p>
      <text:p text:style-name="P108"/>
      <text:p text:style-name="P65">Bibliografia.</text:p>
      <text:p text:style-name="P8"/>
      <text:p text:style-name="P141"><text:span text:style-name="T3">Lezioni di Mineralogia </text:span><text:span text:style-name="T4">di Gaetano Tenore. </text:span><text:span text:style-name="T3">Giovambatista Vico al cospetto del secolo XIX </text:span><text:span text:style-name="T4">di Cesare Marini. </text:span><text:span text:style-name="T3">Teatro comico napoletano </text:span><text:span text:style-name="T1">di Pasquale Altavilla. </text:span><text:span text:style-name="T2">Saggio di Statistica generale </text:span><text:span text:style-name="T1">di Agostino </text:span><text:span text:style-name="T4">Taraschi. </text:span><text:span text:style-name="T3">Introduzione al Repertorio degli Atti governativi e sotto la dominazione Borbonica </text:span><text:span text:style-name="T4">di Michele Baffi. </text:span><text:span text:style-name="T3">Saggio filosofico sopra la critica della conoscenza </text:span><text:span text:style-name="T4">di Pasquale Galluppi. </text:span><text:span text:style-name="T3">Monografia del Dritto canonico </text:span><text:span text:style-name="T4">di Giuseppe Spennati. </text:span><text:span text:style-name="T3">Quadro storico delle Due Sicilie </text:span><text:span text:style-name="T4">di Cesare Dalbono. </text:span><text:span text:style-name="T3">Pratica del Foro militare </text:span><text:span text:style-name="T4">del cav. Fer</text:span><text:span text:style-name="T1">dinando Siciliani. </text:span><text:span text:style-name="T2">Trattato di Geometria analitica </text:span><text:span text:style-name="T1">di Raffaele Rubino. </text:span><text:span text:style-name="T3">Archeologia greca </text:span><text:span text:style-name="T4">di Francesco Bruno. </text:span><text:span text:style-name="T3">L'Arte poetica </text:span><text:span text:style-name="T4">di Francesco Prudenzano. </text:span><text:span text:style-name="T3">Il Regno delle Due Sicilie descritto ed illustrato, </text:span><text:span text:style-name="T1">opera di una società editrice. </text:span><text:span text:style-name="T2">L’astro nella tenebria ovvero Ferdinando II</text:span><text:span text:style-name="T1"> di Epifanio di Gregorio. </text:span><text:span text:style-name="T2">Biblioteca del pubblicista </text:span><text:span text:style-name="T4">di Giacinto Cantalupo. </text:span><text:span text:style-name="T3">Giornali: I Fiori di lettere ed altro. Periodico della reale Accademia Ercolanese. Gazzetta musicale di Napoli.</text:span></text:p>
      <text:p text:style-name="P8"/>
      <text:p text:style-name="P132">ANNO 1853.</text:p>
      <text:p text:style-name="P141"><text:span text:style-name="T1">6 </text:span><text:span text:style-name="T2">Gennajo. </text:span><text:span text:style-name="T1">La pia opera di curare e sovvenire gli infermi a domicilio si estende in Napoli alle parrocchie. di s. Gennaro all'olmo, di s. Giorgio maggiore e di s. Maria a piazza.</text:span></text:p>
      <text:list xml:id="list38560608" text:style-name="L6">
        <text:list-item>
          <text:p text:style-name="P296"><text:span text:style-name="T1">Inaugurazione della </text:span><text:span text:style-name="T2">Statua colossale </text:span><text:span text:style-name="T1">fusa in ferro nell'opificio di Pietrarsa rappresentante il Re con le divise di</text:span></text:p>
        </text:list-item>
      </text:list>
      <text:p text:style-name="P72"/>
      <text:p text:style-name="P137"><text:span text:style-name="T7">ANNO 1853. </text:span><text:span text:style-name="T7"><text:tab/></text:span><text:span text:style-name="T7">603</text:span></text:p>
      <text:p text:style-name="P72"/>
      <text:p text:style-name="P8">capitano generale in atto di ordinare la fondazione di quello Stabilimento.</text:p>
      <text:p text:style-name="P10">—<text:tab/>Decreto che impone un dazio su i cavalli africani.</text:p>
      <text:p text:style-name="P17">13. Il corpo della defunta Regina Maria Cristina Borbone è messo in deposito nella chiesa di s. Chiara.</text:p>
      <text:p text:style-name="P141"><text:span text:style-name="T4">16. S'intraprende la costruzione di una strada sotterranea a foggia di </text:span><text:span text:style-name="T3">Tunnel </text:span><text:span text:style-name="T4">in Napoli, che dal piano di s. Francesco di Paola conduce al largo della Vittoria.</text:span></text:p>
      <text:p text:style-name="P8">29. Decreto che prescrive di riunirsi in una direzione provinciale le direzioni generali de’ rami e dritti diversi, e quella delle contribuzioni dirette ne' domini oltre il Faro.</text:p>
      <text:p text:style-name="P152"><text:span text:style-name="T4">4<text:tab/></text:span><text:span text:style-name="T3">Febbraio</text:span><text:span text:style-name="T4">.</text:span><text:span text:style-name="T3"> </text:span><text:span text:style-name="T4">La chiesa dell'Ascensione in Napoli è elevata a parrocchia, divisa dall'altra di s. Giuseppe a Chiaja.</text:span></text:p>
      <text:p text:style-name="P153"><text:span text:style-name="T4">14. Nel reale stabilimento della </text:span><text:span text:style-name="T3">Mongiana </text:span><text:span text:style-name="T4">in Calabria ulteriore e propriamente in Pazzuna viene eretta una </text:span><text:span text:style-name="T3">magona </text:span><text:span text:style-name="T4">ovvero una cava di carbon fossile ivi rinvenuto.</text:span></text:p>
      <text:p text:style-name="P141"><text:span text:style-name="T4">19. Sono stabiliti </text:span><text:span text:style-name="T3">Consigli Edilizi </text:span><text:span text:style-name="T4">nelle città di Cosenza, di Castrovillari, di Paola e di Rossano. </text:span></text:p>
      <text:p text:style-name="P141"><text:span text:style-name="T3">5. Marzo. </text:span><text:span text:style-name="T4">Decreto che accorda franchigia alla immissione degli oli di colza, di sesamo, di navette e di camelina in tutt'i reali domini.</text:span></text:p>
      <text:list xml:id="list38576354" text:style-name="L7">
        <text:list-item>
          <text:p text:style-name="P208">Un faro di rotazione di 4.° ordine è collocato nel molo di Castellammare.</text:p>
        </text:list-item>
        <text:list-item>
          <text:p text:style-name="P297"><text:span text:style-name="T4">Una Casa centrale delle </text:span><text:span text:style-name="T3">Figlie della Carità </text:span><text:span text:style-name="T4">è stabilita in Napoli, la quale avrà un noviziato ed una visitatrice generale degl'Istituti sparsi nel Regno.</text:span></text:p>
        </text:list-item>
      </text:list>
      <text:p text:style-name="P8">12. Un trattato di navigazione e di commercio è conchiuso con la Toscana, sottoscritto in Napoli, riguardante l'eguaglianza de’ dritti e de’ privilegi delle due rispettive Potenze.</text:p>
      <text:p text:style-name="P8">23. Una convenzione postale è conchiusa con la Francia sotto' scritta in Napoli, riguardante il trasporto delle merci, i dritti e gli approdi de rispettivi battelli.</text:p>
      <text:p text:style-name="P152"><text:span text:style-name="T3">5<text:tab/>Aprile. </text:span><text:span text:style-name="T4">L'astronomo Annibale de Gasparis scopre dall'Osservatorio di Napoli un settimo pianeta che appella </text:span><text:span text:style-name="T3">Temi. </text:span><text:span text:style-name="T4">6. Il real collegio di Avellino è affidato alla direzione de’ Cherici regolari delle scuole pie. 9. Un scossa di tremuoto si sente in Napoli, ripetuta in Caserta,</text:span></text:p>
      <text:p text:style-name="P136"/>
      <text:p text:style-name="P188">604<text:tab/>PERIODO QUINTO.</text:p>
      <text:p text:style-name="P18"/>
      <text:p text:style-name="P108">in Nola, in Salerno, in Foggia, in Avellino, e più forte in Campagna, in Potenza, in Melfi, in Contorsi, in Serra, in Eboli, in Nocera, in Baronissi, in Teora ed in Solofra.</text:p>
      <text:p text:style-name="P108">12. Il Duca di s. Paolo è nominato Incaricato di affari presso b Corte di Toscana.</text:p>
      <text:p text:style-name="P108">17. Inaugurazione e benedizione del nuovo porto di Gallipoli.</text:p>
      <text:p text:style-name="P108">24. Un Consolato generale del Regno è stabilito ne' possedimenti inglesi delle Indie.</text:p>
      <text:p text:style-name="P141"><text:span text:style-name="T1">20. In Napoli viene istallata una Casa religiosa de’ PP. </text:span><text:span text:style-name="T2">del preziosissimo Sangue </text:span><text:span text:style-name="T1">nell'abolito Ritiro de ss. Crispino e Crispiniano.</text:span></text:p>
      <text:p text:style-name="P141"><text:span text:style-name="T1">5 </text:span><text:span text:style-name="T2">Maggio. </text:span><text:span text:style-name="T1">Nella città di Melfi è fondato un </text:span><text:span text:style-name="T2">Istituto agraria </text:span><text:span text:style-name="T1">con convitto sotto il titolo di s. </text:span><text:span text:style-name="T2">Maria di Valleverde.</text:span></text:p>
      <text:p text:style-name="P108">1$. Decreto che punisce la bestemmia contro Dio ed i Santi profferita da militari con la pena di servizi ignobili, o della detenzione in castello.</text:p>
      <text:p text:style-name="P146"><text:span text:style-name="T1">19. Benedizione ed inaugurazione del </text:span><text:span text:style-name="T2">Telegrafo elettrico </text:span><text:span text:style-name="T1">nella stazione di Nola.</text:span></text:p>
      <text:p text:style-name="P141"><text:span text:style-name="T1">28. Inaugurazione della traccia dell'amenissima strada che circonda la collina di Napoli dalla chiesa di s. Maria di Piedigrotta fino alla strada Infrascata, della lunghezza di due miglia, e mezzo. Essa è intitolata a </text:span><text:span text:style-name="T4">Maria Teresa </text:span><text:span text:style-name="T1">nostra augusta Regina.</text:span></text:p>
      <text:p text:style-name="P141"><text:span text:style-name="T1">30. Inaugurazione di nuova </text:span><text:span text:style-name="T2">Casa di Asilo </text:span><text:span text:style-name="T1">per donne pentite stabilita in Napoli in via Cristallini con decreto del 10 aprile 1851 sotto il titolo di s. <text:s/>Maria Maddalena.</text:span></text:p>
      <text:list xml:id="list38559483" text:style-name="L8">
        <text:list-item>
          <text:p text:style-name="P298"><text:span text:style-name="T1">Fondazione di un </text:span><text:span text:style-name="T2">Orfanotrofio </text:span><text:span text:style-name="T1">per donzelle nella città di Lacera sotto il patrocinio di Maria Santissima della Pace, intitolato </text:span><text:span text:style-name="T2">s. Ferdinando </text:span><text:span text:style-name="T1">e dotato dal defunto Tito Pellegrino.</text:span></text:p>
        </text:list-item>
        <text:list-item>
          <text:p text:style-name="P272">Esposizione pubblica degli oggetti di arti e manifatture in Napoli nel palazzo dell'Istituto d'Incoraggiamento.</text:p>
        </text:list-item>
      </text:list>
      <text:list xml:id="list38583871" text:style-name="L9">
        <text:list-item>
          <text:p text:style-name="P273">Inaugurazione del teatro di recente costruito in Messina,</text:p>
        </text:list-item>
      </text:list>
      <text:p text:style-name="P141"><text:span text:style-name="T1">10 </text:span><text:span text:style-name="T2">Giugno. </text:span><text:span text:style-name="T1">Solenni funerali sono renduti al maresciallo di campo Paolo Pronio dalle reali truppe nella Basilica di s. Francesco di Paola.</text:span></text:p>
      <text:list xml:id="list38574969" text:style-name="L10">
        <text:list-item>
          <text:p text:style-name="P299"><text:span text:style-name="T1">Ne' monti di Geraci in Calabria si scopre un </text:span><text:span text:style-name="T2">Bacino carbonifero </text:span><text:span text:style-name="T1">dalla Commessione ivi stabilita dal real Governo.</text:span></text:p>
        </text:list-item>
        <text:list-item>
          <text:p text:style-name="P325"/>
        </text:list-item>
      </text:list>
      <text:p text:style-name="P136"/>
      <text:p text:style-name="P136"/>
      <text:p text:style-name="P136"/>
      <text:p text:style-name="P73">ANNO 1853. <text:tab/>605</text:p>
      <text:p text:style-name="P73"/>
      <text:list xml:id="list38566825" text:style-name="L11">
        <text:list-item>
          <text:p text:style-name="P214">Nella città di Caserta è costruito un nuovo quartiere militale detto di Altifreda.</text:p>
        </text:list-item>
        <text:list-item>
          <text:p text:style-name="P214">Nella regia Università di Catania sono fondate le cattedre di Clinica medica e cerusica.</text:p>
        </text:list-item>
      </text:list>
      <text:p text:style-name="P8">29. La strada di Toledo con marciapiedi e lampade a gas sopra colonne è compita.</text:p>
      <text:list xml:id="list38585264" text:continue-numbering="true" text:style-name="L11">
        <text:list-item>
          <text:p text:style-name="P301"><text:span text:style-name="T4">In Villamagna provincia di Abruzzo citeriore è istituito un </text:span><text:span text:style-name="T3">Educandato </text:span><text:span text:style-name="T4">per quella provincia diretta dalle Suore della Carità.</text:span></text:p>
        </text:list-item>
        <text:list-item>
          <text:p text:style-name="P214">Varie strade rotabili sono tracciate in Ischia per mettere in comunicazione i comuni dell'isola.</text:p>
        </text:list-item>
        <text:list-item>
          <text:p text:style-name="P214">S'intraprende la costruzione di una nuova strada in Gaeta col titolo della Madonna del Monte.</text:p>
        </text:list-item>
        <text:list-item>
          <text:p text:style-name="P214">Un Ospedale civile viene inaugurato in Teramo per la provincia di Abruzzo ulteriore 1. °</text:p>
        </text:list-item>
      </text:list>
      <text:p text:style-name="P141"><text:span text:style-name="T4">1 </text:span><text:span text:style-name="T3">Luglio. </text:span><text:span text:style-name="T4">Nella città di Gaeta è stabilito un </text:span><text:span text:style-name="T3">Consiglio Edilizio. </text:span></text:p>
      <text:p text:style-name="P141"><text:span text:style-name="T3">11. </text:span><text:span text:style-name="T4">Decreto che vieta l'esportazione dal Regno de’ grani, delle avene e degli orzi.</text:span></text:p>
      <text:list xml:id="list38566059" text:style-name="L12">
        <text:list-header>
          <text:p text:style-name="P215">—<text:tab/>Un Istituto delle Figlio della Carità è stabilito in. Mirabella, ed un Asilo per istruzione di fanciulli in Potenza.</text:p>
        </text:list-header>
      </text:list>
      <text:p text:style-name="P146"><text:span text:style-name="T4">14. Tre nuovi </text:span><text:span text:style-name="T3">Fari a rotazione </text:span><text:span text:style-name="T4">sono eretti, uno in Palermo, un altro in Messina, ed un terzo in Melazzo.</text:span></text:p>
      <text:p text:style-name="P19">—<text:tab/>Decreto che prescrive che ne' comuni di Sicilia (catastali colla novella rettifica) alla tassa sulle aperture sia sostituito un carico addizionale alle imposte su gli edifizi.</text:p>
      <text:p text:style-name="P146"><text:span text:style-name="T4">15. S'intraprende la costruzione di una regia </text:span><text:span text:style-name="T3">Corderia navale </text:span><text:span text:style-name="T4">in Castellammare accosto al real cantiere.</text:span></text:p>
      <text:p text:style-name="P8">31. La chiesa di s. Domenico nella capitale ristavate ed abbellita da' PP. Predicatori è consecrata dall'Arcivescovo di Napoli.</text:p>
      <text:p text:style-name="P141"><text:span text:style-name="T3">8. Agosto, </text:span><text:span text:style-name="T4">Decreto che per la scarsezza del ricolto toglie ogni dazio fino a nuovo ordine sopra i grani, gli ozi, le avene, i granoni, i legumi e le farine provenienti. dall'estero.</text:span></text:p>
      <text:p text:style-name="P8">15. La pia opera di curare gl'infermi a domicilio si estende in Napoli alle parrocchie di Materdei, della ss. Annunziata a. Fonseca e di s. Maria delle Grazie a porta Medina.</text:p>
      <text:p text:style-name="P19">—<text:tab/>S'intraprende la costruzione di una strada da Palermo a Messina per le marine di Cefalù al Finale.</text:p>
      <text:p text:style-name="P136"/>
      <text:p text:style-name="P184">606<text:tab/>PERIODO QUINTO.</text:p>
      <text:p text:style-name="P74"/>
      <text:p text:style-name="P8">20. La gran Corte speciale di Napoli nella causa degl'imputati della rivoluzione del 15 maggio 1848 condanna in contumacia altri 22 rei alla pena di morte, 13 ad anni 25 di ferri, 2 ad anni 19, e 3 all'esilio perpetuo.</text:p>
      <text:p text:style-name="P155"><text:span text:style-name="T4">—<text:tab/>La </text:span><text:span text:style-name="T3">grittogama </text:span><text:span text:style-name="T4">ovvero la malattia delle uve si manifesta pel terzo anno in molte contrade del Regno.</text:span></text:p>
      <text:p text:style-name="P8">— Convenzione segnata con la Francia riguardante l'arresto dei disertori delle armate di mare.</text:p>
      <text:p text:style-name="P8">29. Una solenne festa centenaria della Dedicazione del Tempio di Maria SS. di Piedigrotta è celebrata con processione e laminarie in Napoli pel corso di 9 giorni.</text:p>
      <text:p text:style-name="P20">—<text:tab/>Bolla pontificia con la quale viene disgiunta la città di Vasto e suo territorio dalla diocesi di Chieti, erigendosi in essa una nuova concattedrale.</text:p>
      <text:p text:style-name="P141"><text:span text:style-name="T4">13 </text:span><text:span text:style-name="T3">Settembre. </text:span><text:span text:style-name="T4">Convenzione conchiusa con la Gran Brettagna riguardante lo arresto e la consegna reciproca dei marinari disertori delle marine mercantili britannica e napoletana.</text:span></text:p>
      <text:list xml:id="list38568137" text:style-name="WW8Num126">
        <text:list-item>
          <text:p text:style-name="P220">Le franchigie di dazi accordate con real decreto del giorno 8 agosto del corrente anno sono prorogate a tutto il giorno 30 maggio 1854.</text:p>
        </text:list-item>
        <text:list-item>
          <text:p text:style-name="P294"><text:span text:style-name="T4">Decreto che vieta </text:span><text:span text:style-name="T6">l'</text:span><text:span text:style-name="T4">esportazione delle castagne da' <text:s/>reali domini di qua e di là dal Faro.</text:span></text:p>
        </text:list-item>
      </text:list>
      <text:p text:style-name="P155"><text:span text:style-name="T4">—<text:tab/>Nel comune di Torre </text:span><text:span text:style-name="T6">del</text:span><text:span text:style-name="T3"> </text:span><text:span text:style-name="T4">Greco è fondato un Orfanotrofio per donzelle povere sotto il titolo della SS. Trinità.</text:span></text:p>
      <text:p text:style-name="P8">24. La Contessa di Aquila da a luce un Principe, il quale nel battesimo riceve il nome di Leopoldo.</text:p>
      <text:p text:style-name="P141"><text:span text:style-name="T4">27. Nella città di Avellino è instituito un </text:span><text:span text:style-name="T3">Educandato </text:span><text:span text:style-name="T4">di civili donzelle sotto la direzione delle Sorelle della Carità per la provincia di Principato ulteriore.</text:span></text:p>
      <text:p text:style-name="P8">2930. Alcune scosse di tremuoto si avvertono ne comuni di Campolattaro, di s. a Croce, di Morcone e di Pontelandolfo in provincia di Molise; e nel giorno 30 in Campobasso, in Baranello, in Colledanchise, in Vinchiaturo, Spineto e Brussi.</text:p>
      <text:p text:style-name="P20">—<text:tab/>Il Duca di Calabria è promosso dal grado di maggiore a quel lo di tenente colonnello del 3.° reggimento fanteria di linea.</text:p>
      <text:p text:style-name="P141"><text:span text:style-name="T4">2 </text:span><text:span text:style-name="T3">Ottobre. </text:span><text:span text:style-name="T4">La scarsezza del ricolto produce una certa privazione di vettovaglie nel Regno; il costo del pane ascende ad un quarto al di sopra del prezzo corrente.</text:span></text:p>
      <text:p text:style-name="P75"/>
      <text:p text:style-name="P75">ANNO 1853. <text:tab/>607</text:p>
      <text:p text:style-name="P21"/>
      <text:list xml:id="list38576444" text:style-name="WW8Num197">
        <text:list-item>
          <text:p text:style-name="P222">Una forte scossa dì tremuoto si sente in Matera.</text:p>
        </text:list-item>
        <text:list-item>
          <text:p text:style-name="P304"><text:span text:style-name="T4">Un reale </text:span><text:span text:style-name="T3">Orfanotrofio </text:span><text:span text:style-name="T4">ed un Istituto agrario sono fondati nella città di Monteleone, entrambi per la provincia di Calabria ulteriore seconda.</text:span></text:p>
        </text:list-item>
      </text:list>
      <text:p text:style-name="P8">14. Nel comune di Scafati sorge un regio stabilimento per la fabbricazione della polvere.</text:p>
      <text:p text:style-name="P23">15. Un forte uragano scoppia sulla città di Napoli senza recarvi alcun danno.</text:p>
      <text:p text:style-name="P157"><text:span text:style-name="T4">16. Un </text:span><text:span text:style-name="T3">Consiglio Edilizio </text:span><text:span text:style-name="T4">è stabilito nella città di Maddaloni. </text:span></text:p>
      <text:p text:style-name="P24">24. Viene fondato un Ospizio (ginnasio) in Taranto per donzelle diretto dalle Figlie della Carità.</text:p>
      <text:p text:style-name="P8">29. II Granduca di Toscana giunge in Napoli a diporto e prende stanza nella Reggia, insieme alla Granduchessa sua consorte.</text:p>
      <text:p text:style-name="P141"><text:span text:style-name="T4">2. </text:span><text:span text:style-name="T3">Novembre. </text:span><text:span text:style-name="T4">II real Governo per via d'insinuazioni ottiene che moltissimi proprietari vendessero il grano a prezzo basso. I loro nomi sono pubblicati nel giornale uffiziale.</text:span></text:p>
      <text:p text:style-name="P141"><text:span text:style-name="T4">— Nel comune di s. Germano viene stabilito un </text:span><text:span text:style-name="T3">Conservatorio </text:span><text:span text:style-name="T4">di fanciulle povere sotto il titolo della Madonna delle Grazie, ed una scuola pubblica diretta dalle Suore della Carità.</text:span></text:p>
      <text:p text:style-name="P141"><text:span text:style-name="T4">18. Viene instituilo un </text:span><text:span text:style-name="T3">Consiglio Edilizio </text:span><text:span text:style-name="T4">nella città di Foggia.</text:span></text:p>
      <text:list xml:id="list38575595" text:style-name="WW8Num349">
        <text:list-item>
          <text:p text:style-name="P224">Solenne Incoronazione del Simulacro di Maria Santissima delle Grazie in Napoli nella chiesa de Frati di s. Girolamo della Congregazione del B. Pietro da Pisa, celebrata dal Cardinale arcivescovo di Napoli.</text:p>
        </text:list-item>
        <text:list-item>
          <text:p text:style-name="P224">Scovertasi una cava di ferro nelle montagne di Montesarchio e nel distretto di Sora s'intraprende dal real Governo la costruzione di una regia ferriera.</text:p>
        </text:list-item>
      </text:list>
      <text:p text:style-name="P141"><text:span text:style-name="T4">6 </text:span><text:span text:style-name="T3">Dicembre, </text:span><text:span text:style-name="T4">Decreto che permette la libera immissione ne reali domini oltre il Faro di ogni specie di animali destinati al macello, e si sospende il dazio d importazione sulle carni salate.</text:span></text:p>
      <text:p text:style-name="P150"><text:span text:style-name="T4"><text:tab/>Nella città di Caserta è fondato un </text:span><text:span text:style-name="T3">Educandato </text:span><text:span text:style-name="T4">per donzelle civili con pubbliche scuole sotto la direzione delle Suore del la Carità.</text:span></text:p>
      <text:p text:style-name="P150"><text:span text:style-name="T4">—<text:tab/>Inaugurazione del Camposanto ne' comuni di Codiano, Pietrabbondante, s. Antimo, Montemiletto, Fragnito, Savignano </text:span><text:span text:style-name="T6">e </text:span><text:span text:style-name="T4">s. Agata in Capitanata.</text:span></text:p>
      <text:p text:style-name="P136"/>
      <text:p text:style-name="P5"/>
      <text:p text:style-name="P5"/>
      <text:p text:style-name="P5"><text:soft-page-break/>608<text:tab/>PERIODO QUINTO.</text:p>
      <text:p text:style-name="P8"/>
      <text:p text:style-name="P127">Necrologia.</text:p>
      <text:p text:style-name="P108"/>
      <text:p text:style-name="P108">Il maresciallo di campo Paolo Pronto di Antrodoco, prode uffiziale, m. di anni 69 in Palermo nel giorno 3 febbraio. Il maresciallo di campo Errigo Statella di Palermo, ferito nel 15 maggio 1848 e distruttore del brigantaggio in Calabria, m. di anni 61 in patria. Il cav. Mario Landolina di Siracasa, letterato, m. di anni 92 in patria. Il Duca Avena consultore della Consulta del Regno, giureconsulto e letterato, m. di anni 64 in Napoli. Leonardo Santoro di Solofra, il nestore della chirurgia napoletana, m. di anni 89 in Napoli nel giorno 30 aprile. Costanzo Angelini di s. Giuste nell'Abruzzo aquilano, disegnatore, pittore e scultore, segretario perpetuo dell'Accademia di belle arti, m. di anni 93 in Napoli nel giorno 3 giugno. Canonico Bartolomeo Pessetti di Napoli, archeologo, in. di anni 81 in patria. Federigo Cassitto di Bonito, economista, letterato ed agronomo, m. di anni 77 in patria. Luigi Malesci, valente architetto, m. di anni 80 in Napoli. Francesco Romani di Vasto, medico omeopatico, m. di anni 70 in Napoli.</text:p>
      <text:p text:style-name="P108"/>
      <text:p text:style-name="P127">Bibliografia.</text:p>
      <text:p text:style-name="P8"/>
      <text:p text:style-name="P141"><text:span text:style-name="T3">Istituzioni delle Leggi civili del Regno di Napoli </text:span><text:span text:style-name="T4">del comm. Filippo </text:span><text:span text:style-name="T1">Carrillo. </text:span><text:span text:style-name="T2">Trattato di Farmacologia </text:span><text:span text:style-name="T1">di Tommaso Semmola. </text:span><text:span text:style-name="T3">Trattato di Etica o la Scienza dei Costumi a norma dell'attualità de’ </text:span><text:span text:style-name="T2">tempi </text:span><text:span text:style-name="T1">di Serafino Pachini. </text:span><text:span text:style-name="T2">Elementi di Filosofia </text:span><text:span text:style-name="T1">del P. Luciano Liberatore. </text:span><text:span text:style-name="T2">Critica della Conoscenza </text:span><text:span text:style-name="T1">del barone cay. Pasquale Galluppi. </text:span><text:span text:style-name="T2">Corso di studi agrari </text:span><text:span text:style-name="T1">dell'ab. Santo Bastiani. </text:span><text:span text:style-name="T2">Saggio di Eloquenza sacra </text:span><text:span text:style-name="T1">dell'ab. Francesco Venticinque. </text:span><text:span text:style-name="T2">Biblioteca giù </text:span><text:span text:style-name="T3">ridica </text:span><text:span text:style-name="T4">di Francesco Rossi. </text:span><text:span text:style-name="T3">Gli Aforismi d'Ippocrate esposti </text:span><text:span text:style-name="T4">da Gennaro de Rosa. </text:span><text:span text:style-name="T3">Repertorio delle Monete delle città antiche del Regno di Napoli </text:span><text:span text:style-name="T4">di Gennaro Riccio. </text:span><text:span text:style-name="T3">Annali di Numismatica </text:span><text:span text:style-name="T4">di Giuseppe Fiorelli. </text:span><text:span text:style-name="T3">Guida del Parroco </text:span><text:span text:style-name="T4">di Luigi Vaccari. </text:span><text:span text:style-name="T3">Storia del Concilio di Costanza </text:span><text:span text:style-name="T4">del P. Luigi Tosti. </text:span><text:span text:style-name="T3">Conoscenza di Chimica e di Fisica </text:span><text:span text:style-name="T4">dì Francesco Saverio Scarpati. </text:span><text:span text:style-name="T3">Avviamento all'arte dello scrivere </text:span><text:span text:style-name="T1">di Basilio Puoti. </text:span><text:span text:style-name="T2">Elementi di Meccanica </text:span><text:span text:style-name="T1">di Michele Zannotti. </text:span><text:span text:style-name="T2">Trattato </text:span><text:span text:style-name="T3">di Fisiologia umana </text:span><text:span text:style-name="T4">di Domenico Minichini. </text:span><text:span text:style-name="T3">Memorie critiche</text:span></text:p>
      <text:p text:style-name="P136"/>
      <text:p text:style-name="P76"/>
      <text:p text:style-name="P76"/>
      <text:p text:style-name="P76">ANNO 1853. <text:tab/>609</text:p>
      <text:p text:style-name="P76"/>
      <text:p text:style-name="P141"><text:span text:style-name="T3">della Chiesa di Napoli </text:span><text:span text:style-name="T4">dell'ab. Luigi Parascandalo. </text:span><text:span text:style-name="T3">Storia di Ferdinando II Re del Regno delle Due Sicilie </text:span><text:span text:style-name="T4">di Giovanni Pagano. </text:span><text:span text:style-name="T3">Relazione de’ tremuoti di Basilicata e di Calabria ulteriore nell'ANNO 1854 </text:span><text:span text:style-name="T4">di Giacomo Paci. </text:span><text:span text:style-name="T3">Tractatio theologica de divinitate Religiònis christianae </text:span><text:span text:style-name="T4">di Gennaro de Vivo. </text:span><text:span text:style-name="T3">Prospetto filosofico della Storia del Mondo umano </text:span><text:span text:style-name="T4">del Duca di Veutignano. </text:span><text:span text:style-name="T3">Trattato dello </text:span><text:span text:style-name="T2">Scetticismo </text:span><text:span text:style-name="T1">di Michele Baldacchini.</text:span><text:span text:style-name="T2"> I doveri sociali </text:span><text:span text:style-name="T1">per Carlo Va</text:span><text:span text:style-name="T4">notti. </text:span><text:span text:style-name="T3">Giornale: Verità e Bugie.</text:span></text:p>
      <text:p text:style-name="P130"/>
      <text:p text:style-name="P127">Invenzioni e Scoperte</text:p>
      <text:p text:style-name="P141"><text:span text:style-name="T2">Privative ottenute. </text:span><text:span text:style-name="T1">Giovanni Sartory per la fabbricazione dell'alcool da estrarsi dall'asfodele ramoso mercé la triturazione, fermentazione e distillazione. Francesco Scharpa per la fabbricazione de' licci di metallo con l'applicazione delle molli elicoidi. Leonildo Radanelli per una migliore costruzione di parafulmini.</text:span></text:p>
      <text:p text:style-name="P108"/>
      <text:p text:style-name="P132">ANNO 1854.</text:p>
      <text:p text:style-name="P8"/>
      <text:p text:style-name="P141"><text:span text:style-name="T1">2 </text:span><text:span text:style-name="T2">Gennajo. </text:span><text:span text:style-name="T1">Il reale Liceo di Chieti è affidato alla direzione dei Cherici regolari Scolopi.</text:span></text:p>
      <text:p text:style-name="P158"><text:span text:style-name="T1">—<text:tab/>Fondazione di un </text:span><text:span text:style-name="T2">Orfanotrofio </text:span><text:span text:style-name="T1">per civili donzelle nella città di Chieti.</text:span></text:p>
      <text:p text:style-name="P108">6. Nella città di s. a Maria di Capua è istituito un Conservatorio col titolo de ss. Cuori di Gesù e di Maria per civili donzelle.</text:p>
      <text:p text:style-name="P114">—<text:tab/>Apertura della novella strada che da Vietri per capo d'Orso conduce a Majori.</text:p>
      <text:p text:style-name="P108">25. Il real Collegio di Campobasso è affidato alle cure de’ Cherici regolari Barnabiti.</text:p>
      <text:p text:style-name="P114">—<text:tab/>Le gran Corti speciali del Regno nelle cause degli sconvolgimenti politici condannano vari rei a diverse pene; ma la pena capitale è sempre loro commutata per sovrana clemenza.</text:p>
      <text:p text:style-name="P141"><text:span text:style-name="T1">12 </text:span><text:span text:style-name="T2">Febbrajo. </text:span><text:span text:style-name="T1">Un forte tremuoto scuote la città di Cosenza ed i paesi circonvicini. Gravi danni esso produce alle case ed a vari individui, che ne rimangono vittime. I comuni colpiti da tale flagello sono Rende, Bonici, Pietrasetta, Paterno, Cerisano, Curola e Catanzaro.</text:span></text:p>
      <text:p text:style-name="P8"/>
      <text:p text:style-name="P77"/>
      <text:p text:style-name="P77"><text:soft-page-break/>610<text:tab/>PERIODO QUINTO.</text:p>
      <text:p text:style-name="P25"/>
      <text:p text:style-name="P141"><text:span text:style-name="T4">13. In Napoli tiene stabilita una </text:span><text:span text:style-name="T3">Società commerciale di assicurazioni marittime.</text:span></text:p>
      <text:p text:style-name="P26">—<text:tab/>Decreto col quale si proibisce 1 esportazione del riso da' <text:s/>reali dorami di là dal Faro.</text:p>
      <text:p text:style-name="P8">26. Una festa dì ballo in costarne vien data dal Re nella Reggia di Napoli con l1 intervento di oltre 1000 persone.</text:p>
      <text:list xml:id="list38558054" text:style-name="L13">
        <text:list-item>
          <text:p text:style-name="P225">Il reale Collegio di Lacera è affidato alla Compagnia di Gesù.</text:p>
        </text:list-item>
      </text:list>
      <text:p text:style-name="P159"><text:span text:style-name="T4">4 </text:span><text:span text:style-name="T3">Marzo. </text:span><text:span text:style-name="T4">Decreto che vieta l'esportazione delle patate dal Regno.</text:span></text:p>
      <text:list xml:id="list38575610" text:style-name="WW8Num52">
        <text:list-item>
          <text:p text:style-name="P226">Il Principe reale Federigo Guglielmo di Prussia giunge in Napoli a diporto, e visita i principali monumenti della capi tale e le reali delizie.</text:p>
        </text:list-item>
        <text:list-item>
          <text:p text:style-name="P306"><text:span text:style-name="T4">Inaugurazione della </text:span><text:span text:style-name="T3">Casa d'asilo di s</text:span><text:span text:style-name="T4">. </text:span><text:span text:style-name="T3">Maria Maddalena </text:span><text:span text:style-name="T4">in Napoli destinata per le donne pentite dell'ospedale di s. Maria della Fede, situata in via Cristallini.</text:span></text:p>
        </text:list-item>
      </text:list>
      <text:list xml:id="list38587109" text:style-name="WW8Num277">
        <text:list-item>
          <text:p text:style-name="P227">Una colletta è ordinata in tutto il Regno per soccorrere ai danneggiati del tremuoto di Cosenza e de' paesi limitrofi.</text:p>
        </text:list-item>
        <text:list-item>
          <text:p text:style-name="P227">Convenzione stabilita con la Spagna riguardante l’arresto e la consegna de rispettivi marinari disertori.</text:p>
        </text:list-item>
      </text:list>
      <text:p text:style-name="P9">—<text:tab/>Il comm. Nicola Nicolini è nominato Presidente della suprema Corte di giustizia in luogo del cav. Francesco Nararro testé defunto.</text:p>
      <text:p text:style-name="P141"><text:span text:style-name="T4">11 </text:span><text:span text:style-name="T3">Aprile. </text:span><text:span text:style-name="T4">Il Principe reale Federigo Guglielmo di Pnissia parte da Napoli alla volta di Roma. </text:span></text:p>
      <text:p text:style-name="P8">15. Nella città di Gaeta sono fondate le regie scuole per le figlie de militari dalla clemenza della Regina affidate alle Suore della Carità. </text:p>
      <text:p text:style-name="P8">20. Una colonna mobile del reale esercito comandata dal Re muove da vari siti per dare principio alle evoluzioni militari.</text:p>
      <text:list xml:id="list38588042" text:style-name="WW8Num9">
        <text:list-item>
          <text:p text:style-name="P229">La colonna mobile giunge in Avellino. Il Re alla testa della divisione si dirige al comune di Bellizzi, e quindi fatto il giro di Atripalda fa ritorno al capoluogo della provincia.</text:p>
        </text:list-item>
        <text:list-item>
          <text:p text:style-name="P229">Il Re e la Regina ed i reali Principi muovono per Montevergine, soffermandosi a Loreto ed a Mercogliano; indi il Re si conduce a Serino.</text:p>
        </text:list-item>
        <text:list-item>
          <text:p text:style-name="P229">Una parte della colonna mobile marcia per accantonarsi nei comuni di Solofra, di Serino e de’ loro dintorni, e l'altra sotto gli ordini del Re prende la volta del Principato citeriore per soffermarsi a Montoro, a Mercato ed a Baronissi.</text:p>
        </text:list-item>
      </text:list>
      <text:p text:style-name="P136"/>
      <text:p text:style-name="P78"/>
      <text:p text:style-name="P78"/>
      <text:p text:style-name="P78">ANNO 1854. <text:tab/>611</text:p>
      <text:p text:style-name="P27"/>
      <text:p text:style-name="P8">25-30. ti Re e la Regina con la divisione militare giungono in Salerno; di là passano ad Amalfi, quindi a Sarno, a Piscopia ed a Nola. Da questa ultima città fanno ritorno in Caserta.</text:p>
      <text:p text:style-name="P141"><text:span text:style-name="T4">16 </text:span><text:span text:style-name="T3">Maggio. </text:span><text:span text:style-name="T4">Decreto che proroga la franchigia de’ dazi doganali nella immissione del grano dall'estero in tatto il Regno per lo corrente anno.</text:span></text:p>
      <text:p text:style-name="P8">17. Il Marchese Riarìo Stona è nominato Inviato straordinario e Ministro plenipotenziario presso le Coiti di Spagna e di Portogallo.</text:p>
      <text:p text:style-name="P141"><text:span text:style-name="T4">22. Un </text:span><text:span text:style-name="T3">Consiglio Edilizio </text:span><text:span text:style-name="T4">viene istallato nella città di Monteleone.</text:span></text:p>
      <text:p text:style-name="P141"><text:span text:style-name="T3">24. </text:span><text:span text:style-name="T4">La cittadella di Gaeta è fortificata da ogni lato con l'accrescimento di nuore batterie, di altre opere avariate di due laboratori pirotecnici.</text:span></text:p>
      <text:p text:style-name="P141"><text:span text:style-name="T4">30. in Canosa si erge una </text:span><text:span text:style-name="T3">Guglia </text:span><text:span text:style-name="T4">in onore dell Immacolata Concezione di Maria Vergine.</text:span></text:p>
      <text:p text:style-name="P141"><text:span text:style-name="T4">5 </text:span><text:span text:style-name="T3">Giugno. </text:span><text:span text:style-name="T4">Si lavora al compimento delle bonificazioni del Vallo di Diano, delle pianure di Eboli, di Montecorvino, di Capaccio e del lago Salpi in Capitanata.</text:span></text:p>
      <text:p text:style-name="P141"><text:span text:style-name="T4">10. Decreto che vieta </text:span><text:span text:style-name="T6">l'</text:span><text:span text:style-name="T4">esportazione dal Regno de’ bovi, delle vacche, di maiali e di altri animali pecorini.</text:span></text:p>
      <text:p text:style-name="P8">— Convenzione conchiusa con la Spagna per regolare la estradizione de’ rei de’ due Stati.</text:p>
      <text:p text:style-name="P141"><text:span text:style-name="T4">27. Trattato conchiuso con la Santa Sede riguardante la comunicazione </text:span><text:span text:style-name="T3">del Telegrafo elettrico.</text:span></text:p>
      <text:p text:style-name="P141"><text:span text:style-name="T4">18 </text:span><text:span text:style-name="T3">Luglio. </text:span><text:span text:style-name="T4">Varo del nuovo brigantino a vapore </text:span><text:span text:style-name="T3">Maria Teresa </text:span><text:span text:style-name="T4">nel reale cantiere di Castellammare.</text:span></text:p>
      <text:list xml:id="list38580058" text:style-name="WW8Num163">
        <text:list-item>
          <text:p text:style-name="P230">Trattato di commercio conchiuso col Governo pontificio riguardante il libero traffico de’ bastimenti rispettivi ed i dritti di porto e di navigazione.</text:p>
        </text:list-item>
        <text:list-item>
          <text:p text:style-name="P230">Nuova invasione del cholera asiatico in Napoli.</text:p>
        </text:list-item>
      </text:list>
      <text:list xml:id="list38562017" text:style-name="WW8Num344">
        <text:list-item>
          <text:p text:style-name="P228">In ciascuna sezione della città ritrovasi un deposito di oltre a 100 letti con camice.</text:p>
        </text:list-item>
        <text:list-item>
          <text:p text:style-name="P307"><text:span text:style-name="T4">Il municipio di Napoli distribuisce a' poveri gratuitamente migliaja di zuppe al giorno ne' monasteri di s. Pietro </text:span><text:span text:style-name="T3">ad aram, </text:span><text:span text:style-name="T4">del Carmine maggiore, del Carminello al Mercato, di s. Maria la Nuova, di s. Lucia di Monte, di s. Pasquale a Chiaja e di 5. Severo a' <text:s/>Mannesi.</text:span></text:p>
        </text:list-item>
      </text:list>
      <text:p text:style-name="P8"/>
      <text:p text:style-name="P136"/>
      <text:p text:style-name="P79"/>
      <text:p text:style-name="P79"/>
      <text:p text:style-name="P79"><text:soft-page-break/>612<text:tab/>PERIODO QUINTO.</text:p>
      <text:p text:style-name="P28"/>
      <text:p text:style-name="P8">— Sono eretti cinque ospedali per i colerici, il primo nella Casa di Loreto, il secondo alla Pacella, il terzo nel Lazzaretto di Posilipo, il quarto nel collegio al Vico Nilo, ed il quinto nell'antico monastero della Madonna delle Grazie presso gl'Incurabili. Vengono stipendiati professori di medicina e molte farmacie messe a loro disposizione per sovvenire i colerici.</text:p>
      <text:list xml:id="list38559416" text:style-name="L14">
        <text:list-item>
          <text:p text:style-name="P223">Molti sacerdoti e le Figlie della Carità assistono gì1 infermi.</text:p>
        </text:list-item>
        <text:list-item>
          <text:p text:style-name="P305"><text:span text:style-name="T4">Si stabiliscono </text:span><text:span text:style-name="T3">Orfanotrofi </text:span><text:span text:style-name="T4">in varie parti del Regno per raccogliere i fanciulli e le fanciulle orbate de’ loro genitori morti di cholera asiatico.</text:span></text:p>
        </text:list-item>
      </text:list>
      <text:list xml:id="list38570713" text:style-name="WW8Num36">
        <text:list-item>
          <text:p text:style-name="P309"><text:span text:style-name="T4">In Napoli ha principio l’</text:span><text:span text:style-name="T3">Opera pia </text:span><text:span text:style-name="T4">di promuovere i matrimoni con evitare il concubinato. Tale pia associazione è messa sotto la protezione di s. Francesco Regis.</text:span></text:p>
        </text:list-item>
        <text:list-item>
          <text:p text:style-name="P233">U prospetto della chiesa di Maria Santissima di Piedigrotta in Napoli è ristaurato ed abbellito, ed è aperta una nuova strada che discende verso Mergellina.</text:p>
        </text:list-item>
      </text:list>
      <text:p text:style-name="P22">—<text:tab/>Tre nuovi quartieri di truppe sono costruiti, il primo in Aversa, il secondo in s. a Maria ed il terzo in Maddaloni, e sono istaurati i quartieri in Avellino ed in Noia.</text:p>
      <text:p text:style-name="P141"><text:span text:style-name="T4">1-3 </text:span><text:span text:style-name="T3">Agosto. </text:span><text:span text:style-name="T4">Un triduo in onore della B. V. Maria è praticato dal Corpo municipale di Napoli nella chiesa della Santissima Vergine di Costantinopoli per implorare da Dio la cessazione del cholera asiatico. Il Cardinale Arcivescovo di Napoli Tisi reca in ultimo recando la Croce di penitenza nelle mani. I teatri sono chiusi.</text:span></text:p>
      <text:p text:style-name="P8">4. Il Simulacro del martire s. Gennaro viene esposto sull'altare del Tesoro per otto giorni.</text:p>
      <text:p text:style-name="P8">10. Un faro ad apparecchio catadriottico di quarto ordine è allogato sulla torre di s. Caterina, ed un secondo di quinto ordine, ossia fuoco di porro, sulla torre di s. Maria, entrambi nella città di Gaeta.</text:p>
      <text:p text:style-name="P22">—<text:tab/>Il Simulacro del glorioso s. Rocco è recato in processione nella capitale.</text:p>
      <text:p text:style-name="P8">12. Processione del Simulacro della Vergine Addolorata che si venera nella chiesa di s. Brigida in Napoli. 14. Invasione del cholera asiatico in Palermo e torbidi nel popolo.</text:p>
      <text:p text:style-name="P156"><text:span text:style-name="T4">—<text:tab/>Fondazione di un </text:span><text:span text:style-name="T3">Asilo infantile </text:span><text:span text:style-name="T4">nella città di Reggio.</text:span></text:p>
      <text:p text:style-name="P136"/>
      <text:p text:style-name="P101"/>
      <text:p text:style-name="P101"/>
      <text:p text:style-name="P138"><text:span text:style-name="T7">ANNO 1854. </text:span><text:span text:style-name="T7"><text:tab/></text:span><text:span text:style-name="T7">613</text:span></text:p>
      <text:p text:style-name="P29"/>
      <text:p text:style-name="P144"><text:span text:style-name="T4">22. Invasione del cholera asiatico in Messina con grande strage. 1 </text:span><text:span text:style-name="T3">Settembre. </text:span><text:span text:style-name="T4">U cholera asiatico diminuisce in Napoli.</text:span></text:p>
      <text:list xml:id="list38571072" text:style-name="L15">
        <text:list-item>
          <text:p text:style-name="P216">Sono invasi dal cholera asiatico Terra di lavoro, i Principati, Terra di Bari e di Lecce, Potenza e Reggio.</text:p>
        </text:list-item>
        <text:list-item>
          <text:p text:style-name="P216">Il Consigliere della suprema Corte di giustizia di Napoli Luigi Pionati è nominato Direttore del Ministero di grazia e giustizia con referenda e firma in luogo del Ministro di Stato cav. Raffaele Longobardi testé defunto.</text:p>
        </text:list-item>
      </text:list>
      <text:p text:style-name="P141"><text:span text:style-name="T4">5. Bolla pontificia che promulga un G</text:span><text:span text:style-name="T3">iubileo </text:span><text:span text:style-name="T4">minore della durata di tre mesi ad arbitrio degli Ordinari del Regno per la cessazione de’ gastighi divini.</text:span></text:p>
      <text:p text:style-name="P19">—<text:tab/>Il maresciallo di campo Emmanuele di Gaeta è destinato co mandante le armi nella provincia e rea! piazza di Napoli.</text:p>
      <text:p text:style-name="P20">19. In questo giorno consegrato al martire s. Gennaro il cholera asiatico cessa in Napoli ed in Palermo.</text:p>
      <text:p text:style-name="P10">23. Nella città di s. Angelo de' Lombardi è fondato un Asilo per la istruzione di fanciulli poveri.</text:p>
      <text:p text:style-name="P19">—<text:tab/>Un solenne funerale per i colerici defunti è celebrato nel tempio di s. Maria di Costantinopoli in Napoli.</text:p>
      <text:list xml:id="list38556151" text:style-name="WW8Num427">
        <text:list-item>
          <text:p text:style-name="P234">Il numero de colerici attaccati in Napoli e ne' casali ascende a circa 14000: il numero dei morti a 8500.</text:p>
        </text:list-item>
        <text:list-item>
          <text:p text:style-name="P234">Un triduo è celebrato dal municipio di Napoli per la cessazione del cholera nella chiesa di s. a Maria di Costantinopoli.</text:p>
        </text:list-item>
      </text:list>
      <text:p text:style-name="P141"><text:span text:style-name="T4">12 </text:span><text:span text:style-name="T3">Ottobre. </text:span><text:span text:style-name="T4">Decreto che proroga le franchigie doganali nella immissione dei grani e legumi nel Regno fino a giugno 1855.</text:span></text:p>
      <text:p text:style-name="P8">» Fondazione di un collegio de’ PP. Scolopi in Galatina.</text:p>
      <text:p text:style-name="P8">13. Morte del Principe reale Vincenzo Borbone Conte di Milazzo figlio del Be avvenuta dopo breve infermità in Caserta.</text:p>
      <text:list xml:id="list38562687" text:style-name="WW8Num329">
        <text:list-item>
          <text:p text:style-name="P231">Esequie e funerali del real Principe Vincenzo Borbone in Napoli nella chiesa di s. Chiara.</text:p>
        </text:list-item>
        <text:list-item>
          <text:p text:style-name="P231">Un Ospedale civile si apre nell'isola d'Ischia.</text:p>
        </text:list-item>
      </text:list>
      <text:p text:style-name="P155"><text:span text:style-name="T4">20. In Napoli viene organizzata la </text:span><text:span text:style-name="T3">Telegrafia Elettrica </text:span><text:span text:style-name="T4">per uso privato fino a Terracina.</text:span></text:p>
      <text:p text:style-name="P19">—<text:tab/>Sul Capo Gallo nella città di Palermo ed al Capo Passero vengono eretti due Fari ad apparecchio catadriottico di 4.° ordine.</text:p>
      <text:p text:style-name="P141"><text:span text:style-name="T4">15 </text:span><text:span text:style-name="T3">Novembre. </text:span><text:span text:style-name="T4">Invito del Sommo Pontefice diretto ad alcuni Vescovi del Regno di recarsi in Roma per una Congregazione</text:span></text:p>
      <text:p text:style-name="P80"><text:soft-page-break/>614<text:tab/>PERIODO QUINTO</text:p>
      <text:p text:style-name="P30"/>
      <text:p text:style-name="P8">universale riguardante la definizione dogmatica dell'IMMACOLATA CONCEZIONE DI MARIA VERGINE. Partono dal Regno per Roma i segmenti Prelati: il Cardinale Sisto Riario Sforza arcivescovo di Napoli, il Cardinale Giuseppe Cosenza arcivescovo di Capua, il Cardinale Domenico Carafa di Traetto arcivescovo di Benevento: i Monsignor Vincenzo Tagliatela arcivescovo di Manfredonia, Francesco Michele Mania arcivescovo di Chieti, Francesco Brani vescovo di Ugento, Luigi Filippi vescovo di Aquila, Gennaro Accòrdi vescovo di Anglona e Ttorsi, Michele Caputo vescovo di Oppido, Ferdinando Girardi vescovo di Sessa, Nicola Marta Laudiate vescovo di Policastro, Bonaventura Attanasio vescovo di Liparì, e Francesco Saverio d'Apuzzo vescovo titolare di Anastasiopoli.</text:p>
      <text:p text:style-name="P8">90. Prima adunanza de’ Vescovi congregati al Vaticano per estendere la Bolla del dogma dell'Immacolata Concezione di Maria dopo l'assenso dell'Episcopato cattolico all'Enciclica del Pontefice promulgata da Gaeta del 2 febbraio 1849.</text:p>
      <text:p text:style-name="P8">21. Seconda adunanza episcopale al Vaticano per l'istesso oggetto.</text:p>
      <text:p text:style-name="P8">23 Terza <text:s/>adunanza.</text:p>
      <text:p text:style-name="P31">—<text:tab/>Il brigadiere Raffaele Carrascosa è ritirato dalla carica di Ministro de' lavori pubblici e rimane Ministro senza portafoglio. Il comm. Salvatore Murena Direttore del Ministero dell'Interno passa a quello dei lavori pubblici, ed il consultore della Consulta del Regno cav. Lodovico Bianchini è nominato Direttore del Ministero dell interno con referenda e firma.</text:p>
      <text:p text:style-name="P145"><text:span text:style-name="T4">—<text:tab/>Nella città di Muterà è stabilito un </text:span><text:span text:style-name="T3">Consiglio Edilizio.</text:span></text:p>
      <text:p text:style-name="P8">24. Quarta ed ultima adunanza episcopale al Vaticano per la definizione dogmatica dell'Immacolata Concezione di Maria Vergine.</text:p>
      <text:p text:style-name="P8">27. Bolla pontificia con cui si erigono a distinto diocesi quelle riunite di Aceri e di s. A Agita de’ Goti</text:p>
      <text:p text:style-name="P8">30. Una tempesta con uragano furioso agita l'atmosfera di Napoli senza alcun danno,</text:p>
      <text:p text:style-name="P145"><text:span text:style-name="T4"><text:tab/>—<text:tab/>Decreto che stabilisce una sovrimposta sulla macinazione del frumento, dell'orzo e del granone ne' domini </text:span><text:span text:style-name="T6">oltre</text:span><text:span text:style-name="T3"> il </text:span><text:span text:style-name="T4">Faro eccettuate le città di Palermo e di Messina.</text:span></text:p>
      <text:p text:style-name="P136"/>
      <text:p text:style-name="P73"/>
      <text:p text:style-name="P73"/>
      <text:p text:style-name="P73">ANNO 1854. <text:tab/>615</text:p>
      <text:p text:style-name="P73"/>
      <text:p text:style-name="P141"><text:span text:style-name="T4">8 </text:span><text:span text:style-name="T3">Dicembre. </text:span><text:span text:style-name="T4">Nella parata sacra eseguita sul campo di Marte giunge da Roma al Re pel telegrafo l'annunzio della decisione dogmatica dell'Immacolata Concezione di Maria Vergine. Il Sovrano ordina al momento terminata la messa intuonarsi un solenne </text:span><text:span text:style-name="T3">Te Deum </text:span><text:span text:style-name="T4">in ringraziamento all'ALTISSIMO.</text:span></text:p>
      <text:list xml:id="list38563692" text:style-name="L16">
        <text:list-item>
          <text:p text:style-name="P236">Inaugurazione di un Orologio Elettrico in Napoli situato nella piazza del Castello nuovo.</text:p>
        </text:list-item>
        <text:list-item>
          <text:p text:style-name="P310"><text:span text:style-name="T4">Il Giornale di Roma annunzia la solenne festività della dogmatica definizione dell Immacolata Concezione di Maria Santissima pronunziata dal Pontefice </text:span><text:span text:style-name="T3">inter missarum solemnia </text:span><text:span text:style-name="T4">nel Vaticano alla presenza di 53 Cardinali, di 40 Arcivescovi, di 100 Vescovi, e di molti prelati inferiori di Roma e dell'Orbe Cattolico.</text:span></text:p>
        </text:list-item>
      </text:list>
      <text:p text:style-name="P8">16. Il Principe Ereditario è promosso a colonnello nel terzo reggimento della fanteria di linea.</text:p>
      <text:p text:style-name="P8">18. Decreto che estende i vantaggi sopra i dritti di dogana e di navigazione accordati ne' trattati con diversi Stati non solo alle provenienze indirette, ma anche alle dirette.</text:p>
      <text:p text:style-name="P8">27. Solenne pubblicazione del dogma dell’Immacolato Concepimento della Santissima Vergine fatta nel Duomo di Napoli dal Cardinale Arcivescovo. Cento colpi di cannone annunziano un tale Atto religioso.</text:p>
      <text:p text:style-name="P160"><text:span text:style-name="T4">—<text:tab/>Nella scuola di applicazione di ponti e strade in Napoli è instituita una cattedra </text:span><text:span text:style-name="T3">d'Idrometria.</text:span></text:p>
      <text:p text:style-name="P8">30. Per ordine sovrano il Simulacro della B. Vergine Immacolata che si venera nella chiesa del Gesù Vecchio, già coronato dal Capitolo vaticano nell'anno 1826, viene recato in processione per la capitale, percorrendo le strade di Toledo, piazza del Castello, s. Giuseppe, Porto, Marinella, Cannine, Lavinajo, Annunziata e Forcella, preceduta da tutti gli ordini dello Stato in gran divisa, dal Clero secolare e regolare, e seguita dalla Maestà del Re, da' reali Principi e dalla Carne ra; tutti con torchi accesi. L'intera guarnigione di Napoli fa ala a tale processione.</text:p>
      <text:p text:style-name="P32">—<text:tab/>Nel corso di questo anno si sono costruite 20 navi mercantili ne' domini continentali.</text:p>
      <text:p text:style-name="P136"/>
      <text:p text:style-name="P136"/>
      <text:p text:style-name="P189">616<text:tab/>periodo quinto.</text:p>
      <text:p text:style-name="P127">Necrologia.</text:p>
      <text:p text:style-name="P8"/>
      <text:p text:style-name="P108">Monsignor Francesco Javarone vescovo di Ascoli e Cerignola, teologo e filologo, m. di anni 66 in Castellammare. Il cav. Raffaele Longobardi di Castellammare, Ministro Segretario di Stato di grazia e giustizia, m. di anni 70 in Napoli. Il cav. Francesco Navarro di Napoli, Presidente della suprema Corte di giustizia, insigne magistrato, m. di anni 73 nel giorno 18 febbrajo. U cav. Benedetto Vulpes, distinto medico, direttore della Clinica medica, m. di anni 71 in Napoli. Antonio Prestandrea di Messina, botanico, m. di anni 37 in patria. Macedonio Melloni di Parma, na turalista, m. di anni 54 in Portici. Giacomo Paci di Napoli, fisico, m. di anni 64. Giuseppe Cua di Taverna in Calabria, agronomo, m. di anni 67 in Napoli. II cav. Giuseppe Genovesi di Napoli, paleografo ed archeologo, m. dr anni 61. Francesco de Iisio di Petrella in provincia di Molise, medico, m. di anni 56. Pietro Vasari Matonti di Campi, letterato, m. di anni 51 in Napoli. Salvatore Pontali di Catania, naturalista, m. di anni 65 in patria. Anastasio Cocco di Messina, medico, m. di anni 70 in patria.</text:p>
      <text:p text:style-name="P8"/>
      <text:p text:style-name="P127">Bibliografia.</text:p>
      <text:p text:style-name="P8"/>
      <text:p text:style-name="P141"><text:span text:style-name="T3">Della Filosofia dopo Kant </text:span><text:span text:style-name="T4">di Michele Baldacchini. </text:span><text:span text:style-name="T3">Trattato di Patologia generale </text:span><text:span text:style-name="T4">del cav. Benedetto Vulpes. </text:span><text:span text:style-name="T3">Saggio di Filosofia </text:span><text:span text:style-name="T4">dell'ab. Francesco Melillo. </text:span><text:span text:style-name="T3">Istituzioni di Logica e di Metafisica </text:span><text:span text:style-name="T4">dell'ab. Gaetano Sanseverino. </text:span><text:span text:style-name="T3">Trattato elementare di Geometria </text:span><text:span text:style-name="T2">analitica </text:span><text:span text:style-name="T1">di Raffaele Rubini. </text:span><text:span text:style-name="T2">Cono di studi legali </text:span><text:span text:style-name="T1">di Gaetano Arcieri. </text:span><text:span text:style-name="T3">Prontuario de’ Giudici regi </text:span><text:span text:style-name="T4">di Federigo Pugnetta. </text:span><text:span text:style-name="T3">Einnecio dalla cattedra </text:span><text:span text:style-name="T4">di Raffaele Ventre. </text:span><text:span text:style-name="T3">Corso di Estetica </text:span><text:span text:style-name="T4">di Lorenzo Zaccaro. </text:span><text:span text:style-name="T3">Giornali: Annali scientifici di Fisica, di Matematica e di agricoltura.</text:span></text:p>
      <text:p text:style-name="P8">Invenzioni e Scoperte.</text:p>
      <text:p text:style-name="P141"><text:span text:style-name="T2">Privative ottenute. </text:span><text:span text:style-name="T1">Guglielmo Smith per un processo di sua invenzione tendente a macerare il lino (per la Sicilia). Filippo Eugenio de la Morte e fratelli Courrier per una ruota idraulica di </text:span><text:span text:style-name="T4">loro intenzione. </text:span></text:p>
      <text:p text:style-name="P136"/>
      <text:p text:style-name="P136"/>
      <text:p text:style-name="P67"/>
      <text:p text:style-name="P67"/>
      <text:p text:style-name="P67"/>
      <text:p text:style-name="P67"/>
      <text:p text:style-name="P67">ANNO 1854. <text:tab/>617</text:p>
      <text:p text:style-name="P33"/>
      <text:p text:style-name="P141"><text:span text:style-name="T4">Lorenzo Cinquin pel novello metodo di triturare, concentrare e carbonizzare la torba. Carlo di Lorenzo per un novello trovato atto a sostituire al vapore un'altra forza. Raffaele Sacco inventa il </text:span><text:span text:style-name="T3">Panorama </text:span><text:span text:style-name="T4">aereo senza figure.</text:span></text:p>
      <text:p text:style-name="P8"/>
      <text:p text:style-name="P132">ANNO 1855.</text:p>
      <text:p text:style-name="P8"/>
      <text:p text:style-name="P141"><text:span text:style-name="T4">6 </text:span><text:span text:style-name="T3">Gennajo. </text:span><text:span text:style-name="T4">Una gran parata della guarnigione di Napoli con i drappelli di tutt'i</text:span><text:span text:style-name="T3"> </text:span><text:span text:style-name="T4">Corpi dell'esercito venuti dalle provincie ha luogo sul campo di Napoli per solennizzare con messa e benedizione pontificale la gloriosa dommatica definizione dell'Immacolata Concezione di Maria Vergine.</text:span></text:p>
      <text:p text:style-name="P8">12. Nel comune di Corigliano è stabilito un ospedale civile con 10 piazze.</text:p>
      <text:p text:style-name="P34">—<text:tab/>La Contessa di Trapani da a luce una Principessa, la quale nel battesimo riceve il nome di Maria Teresa.</text:p>
      <text:p text:style-name="P141"><text:span text:style-name="T4">20. Viene instituita in Napoli una Società di assicurazioni marittime sotto il titolo di </text:span><text:span text:style-name="T3">Compagnia del Mediterraneo.</text:span></text:p>
      <text:p text:style-name="P8">22. La Regina da a luce una Principessa, la quale nel battesimo riceve il nome di Maria Immacolata Luigia.</text:p>
      <text:p text:style-name="P35">—<text:tab/>Inaugurazione di un ospedale civile nella città di FrancaviIla. </text:p>
      <text:p text:style-name="P35">23 Per la nascita della real Principessa sono condonate alcune pene a' condannati, ed altre sono diminuite.</text:p>
      <text:p text:style-name="P35">—<text:tab/>Fondazione di un Orfanotrofio provinciale in Foggia, inaugurato nel giorno natalizio del Re.</text:p>
      <text:p text:style-name="P141"><text:span text:style-name="T4">14 </text:span><text:span text:style-name="T3">Febbrajo. </text:span><text:span text:style-name="T4">Un uragano violento si scaglia sulla città di Napoli con forte vento di ponente.</text:span></text:p>
      <text:p text:style-name="P8">12. Una nuova Commessione centrale è stabilita in Palermo, ed una dipendenza in ogni provincia di là del Faro per la riforma della circoscrizione territoriale della Sicilia.</text:p>
      <text:p text:style-name="P8">18. Un nuovo Faro a luce varia è situato sulla colombaia di Trapani.</text:p>
      <text:list xml:id="list38580337" text:style-name="WW8Num342">
        <text:list-item>
          <text:p text:style-name="P237">Solenne processione in Palermo del Simulacro della B. Vergine Immacolata con l'intervento del clero secolare e re golare, delle autorità e delle reali milizie.</text:p>
        </text:list-item>
        <text:list-item>
          <text:p text:style-name="P311"><text:span text:style-name="T4">Viene instituita una Società anonima in Napoli col titolo di </text:span><text:span text:style-name="T3">Camera di Sconto </text:span><text:span text:style-name="T4">ad oggetto di anticipare gli effetti commerciali.</text:span></text:p>
        </text:list-item>
      </text:list>
      <text:p text:style-name="P125"/>
      <text:p text:style-name="P136"/>
      <text:p text:style-name="P81"><draw:line text:anchor-type="char" draw:z-index="1" draw:style-name="gr1" draw:text-style-name="P328" svg:x1="9.393cm" svg:y1="13.721cm" svg:x2="9.393cm" svg:y2="14.049cm"><text:p/></draw:line><text:soft-page-break/>618<text:tab/>PERIODO QUINTO.</text:p>
      <text:p text:style-name="P81"/>
      <text:p text:style-name="P141"><text:span text:style-name="T4">28. Fondazione di un </text:span><text:span text:style-name="T3">Ospizio </text:span><text:span text:style-name="T4">sotto il titolo dell'Immacolata Concezione nella città di Cosenza per accogliere gli orfani ed i trovatelli della provincia di Calabria citeriore.</text:span></text:p>
      <text:p text:style-name="P141"><text:span text:style-name="T4">9. </text:span><text:span text:style-name="T3">Marzo, </text:span><text:span text:style-name="T4">Istituzione di una Società commerciale in Napoli col titolo </text:span><text:span text:style-name="T3">Società di assicurazioni diverse.</text:span></text:p>
      <text:p text:style-name="P36">—<text:tab/>Il servizio militare de reggimenti svizzeri nel Regno è prolungato per altri 30 anni.</text:p>
      <text:p text:style-name="P8">22. Bolla pontificia che separa la diocesi di Acerra da quella di S. Agata de’ Goti. </text:p>
      <text:p text:style-name="P141"><text:span text:style-name="T4">2. </text:span><text:span text:style-name="T3">Aprile, </text:span><text:span text:style-name="T4">Decreto per lo quale la rendita delle case della città di Napoli è gravata di una tassa del 3 per 100 sull’imponibile fondiario. </text:span></text:p>
      <text:p text:style-name="P141"><text:span text:style-name="T4">13. Il Re fonda una Casa religiosa di Missionari detti </text:span><text:span text:style-name="T3">Passionisti </text:span><text:span text:style-name="T4">nel real bosco di Caserta.</text:span></text:p>
      <text:list xml:id="list38557216" text:style-name="L17">
        <text:list-item>
          <text:p text:style-name="P238">Il Principe di Castelcicala Paolo Ruffo è nominato alle frazioni di Luogotenente generale del Re e comandante generale delle armi in Sicilia.</text:p>
        </text:list-item>
        <text:list-item>
          <text:p text:style-name="P238">Decreto che accorda concessione ad Emmanuele Melisorgo rappresentante una Società per la costruzione di una ferrovia da Napoli a Brindisi per le Puglie, congiungendo i due mari il Tirreno e l'Adriatico.</text:p>
        </text:list-item>
      </text:list>
      <text:p text:style-name="P36">—<text:tab/>Un accampamento di truppe venute da Napoli, da Caserta, da Maddaloni e da s. a Maria ha luogo presso Capua.</text:p>
      <text:p text:style-name="P8">21. Un nuovo Faro a luce varia è stabilito sull’isola di Vulcano.</text:p>
      <text:p text:style-name="P36">—<text:tab/>I Cherici regolari Scolopi aprono scuole pubbliche presso il collegio di s. Carlo alle Mortelle in Napoli.</text:p>
      <text:p text:style-name="P141"><text:span text:style-name="T4">24. Il reale </text:span><text:span text:style-name="T3">Collegio militare </text:span><text:span text:style-name="T4">è trasferito dalla Casa della Nunziatella di Napoli nel nuovo edifìzio eretto in Maddaloni.</text:span></text:p>
      <text:list xml:id="list38556268" text:style-name="WW8Num32">
        <text:list-item>
          <text:p text:style-name="P312"><text:span text:style-name="T4">In Napoli viene stabilita una Società anonima per le assicurazioni marittime sotto il titolo di </text:span><text:span text:style-name="T3">Marina napoletana.</text:span></text:p>
        </text:list-item>
        <text:list-item>
          <text:p text:style-name="P239">Un triduo solenne è ordinato dal Re per tutt'i reali Ministeri di Stato e loro dipendenze nella chiesa di s. Giacomo degli Spagnuoli per solennizzare il dogma dell'IMMACOLATO CONCEPIMENTO DI MARIA VERGINE.</text:p>
        </text:list-item>
      </text:list>
      <text:p text:style-name="P141"><text:span text:style-name="T4">1. </text:span><text:span text:style-name="T3">Maggio.</text:span><text:span text:style-name="T6"> Il</text:span><text:span text:style-name="T4"> Principe Liutprando di Baviera giunge in Napoli a diporto.</text:span></text:p>
      <text:p text:style-name="P37">—<text:tab/>Eruzione del Vesuvio dopo una detonazione seguita da altre tre,</text:p>
      <text:p text:style-name="P136"/>
      <text:p text:style-name="P136"/>
      <text:p text:style-name="P82">ANNO 1855. <text:tab/>619</text:p>
      <text:p text:style-name="P82"/>
      <text:p text:style-name="P108"><text:s/>e dopo ciascuna di esse si apre Terso il settentrione poco al di sotto del cratere una screpolatura, donde sgorga la lava che siegue le tracce dell'eruzione dell'anno 1822.</text:p>
      <text:list xml:id="list38562234" text:style-name="WW8Num53">
        <text:list-item>
          <text:p text:style-name="P313"><text:span text:style-name="T4">1. </text:span><text:span text:style-name="T1">La lava del Vesuvio discende in direzione di s. Sebastiano e di Massa di Somma.</text:span></text:p>
        </text:list-item>
        <text:list-item>
          <text:p text:style-name="P313"><text:span text:style-name="T1">Bolla pontificia </text:span><text:span text:style-name="T2">Ineffabili Deus </text:span><text:span text:style-name="T1">riguardante il dogma dell'Immacolato Concepimento. di Maria Vergine.</text:span></text:p>
        </text:list-item>
      </text:list>
      <text:list xml:id="list38591335" text:continue-list="list38571072" text:style-name="L15">
        <text:list-item>
          <text:p text:style-name="P265">Il primo ramo della lava del Vesuvio prende la direzione di s. Giorgio a Cremano.</text:p>
        </text:list-item>
        <text:list-item>
          <text:p text:style-name="P265">Nella città di Molfetta vien compita la costruzione del suo porto.</text:p>
        </text:list-item>
      </text:list>
      <text:p text:style-name="P108">6. Il Principe reale Adalberto di Baviera giunge in Napoli a diporto sotto il nome di Conte di Andechs.</text:p>
      <text:p text:style-name="P108">8. Un secondo ramo della lava del Vesuvio grange presso il comune di Cercola ove si ferma.</text:p>
      <text:list xml:id="list38567168" text:style-name="WW8Num173">
        <text:list-item>
          <text:p text:style-name="P274">Decreto col quale si accorda concessione ar barone Panfilo de Riseis rappresentante una società per la costruzione di una ferrovia da Napoli agli Abruzzi fino al Tronto.</text:p>
        </text:list-item>
        <text:list-item>
          <text:p text:style-name="P308"><text:span text:style-name="T1">Viene instituita un'Amministrazione</text:span><text:span text:style-name="T4"> generale di bonificamento </text:span><text:span text:style-name="T1">delle contrade paludose per i domini al di qua del Faro sotto la dipendenza del Ministero de’ lavori pubblici.</text:span></text:p>
        </text:list-item>
      </text:list>
      <text:list xml:id="list38564910" text:continue-list="list38591335" text:style-name="L15">
        <text:list-item>
          <text:p text:style-name="P314"><text:span text:style-name="T1">Stabilimento in Napoli di una Società di assicurazioni marittime intitolata </text:span><text:span text:style-name="T2">Urania.</text:span></text:p>
        </text:list-item>
        <text:list-item>
          <text:p text:style-name="P265">Decreto che stabilisce la riscossione di ducati 2 a cantajo sull'immissione dell’ossido di zingo.</text:p>
        </text:list-item>
        <text:list-item>
          <text:p text:style-name="P265">L'eruzione del Vesuvio cessa.</text:p>
        </text:list-item>
      </text:list>
      <text:p text:style-name="P108">21. Il comm. Giacomo de Martino è nominato Incaricato di affari presso la Corte del Brasile.</text:p>
      <text:p text:style-name="P141"><text:span text:style-name="T1">— Inaugurazione della </text:span><text:span text:style-name="T2">pia Opera </text:span><text:span text:style-name="T1">di beneficenza per i fanciulli poveri ed abbandonati in Napoli, istallata nella parrocchia di s. Anna di palazzo.</text:span></text:p>
      <text:p text:style-name="P141"><text:span text:style-name="T1">23. Un </text:span><text:span text:style-name="T2">Consiglio Edilizio </text:span><text:span text:style-name="T1">è stabilito nella città di Aversa.</text:span></text:p>
      <text:p text:style-name="P108">25. Bolla pontificia che divide in due diocesi quella di già riunita di Troja e di Foggia.</text:p>
      <text:p text:style-name="P111">—<text:tab/>ll Re in unione della real Famiglia percorre la via sotterranea, che dalla Basilica di s. Francesco di Paola giunge fino alla strada della Vittoria, di cui è compito il traforo.</text:p>
      <text:p text:style-name="P136"/>
      <text:p text:style-name="P185">620<text:tab/>PERIODO QUINTO.</text:p>
      <text:p text:style-name="P83"/>
      <text:p text:style-name="P8">30. Esposizione pubblica degli oggetti di belle arti nelle sale del real Museo Borbonico in Napoli, ed altra simile in Palermo.</text:p>
      <text:list xml:id="list38580311" text:continue-list="list38558555" text:style-name="L4">
        <text:list-item>
          <text:p text:style-name="P302"><text:span text:style-name="T4">Apertura al pubblico del </text:span><text:span text:style-name="T3">traforo </text:span><text:span text:style-name="T4">della nuova </text:span><text:span text:style-name="T3">Via sotterranea </text:span><text:span text:style-name="T6">illuminata</text:span><text:span text:style-name="T4">, che si estenderà dal porticato di s. Francesco di Paola fino alla strada della Vittoria a Chiaja (v. 16 gennaio 1853).</text:span></text:p>
        </text:list-item>
        <text:list-item>
          <text:p text:style-name="P217">S'intraprende la costruitone del grandioso porto di Bari nel seno orientale della città/</text:p>
        </text:list-item>
        <text:list-item>
          <text:p text:style-name="P217">Quattro statue colossali rappresentanti i quattro Sovrani Borboni, Carlo, Ferdinando I, Francesco I e Ferdinando II, lavori di Tito Angelini, di Luigi Persico, di Antonio e Gennaro Cali, sono collocate nel foro borbonico di Palermo.</text:p>
        </text:list-item>
      </text:list>
      <text:p text:style-name="P141"><text:span text:style-name="T4">14 </text:span><text:span text:style-name="T3">Giugno. </text:span><text:span text:style-name="T4">Una Casa religiosa de’ Fratelli delle Scuole cristiane è fondata in Teramo.</text:span></text:p>
      <text:list xml:id="list38569163" text:style-name="WW8Num201">
        <text:list-item>
          <text:p text:style-name="P218">Il Duca e la Duchessa del Brabante giungono in Napoli a di porto dalla Sicilia.</text:p>
        </text:list-item>
        <text:list-item>
          <text:p text:style-name="P218">Loro visita al reale Museo Borbonico ed al real Sito di Capodimonte.</text:p>
        </text:list-item>
        <text:list-item>
          <text:p text:style-name="P303"><text:span text:style-name="T4">Essi si recano a Pozzuoli, ove osservano le antichità e la </text:span><text:span text:style-name="T3">Solfatara, </text:span><text:span text:style-name="T4">e quindi battono la via di Miseno, di Baja e di Cuma.</text:span></text:p>
        </text:list-item>
        <text:list-item>
          <text:p text:style-name="P303"><text:span text:style-name="T4">Loro visita a Pompei ed al real Sito di </text:span><text:span text:style-name="T3">Quisisana.</text:span></text:p>
        </text:list-item>
        <text:list-item>
          <text:p text:style-name="P218">Da Napoli si conducono alle Delizie di Caserta.</text:p>
        </text:list-item>
        <text:list-item>
          <text:p text:style-name="P218">I reali Viaggiatori muovono per Gaeta.</text:p>
        </text:list-item>
        <text:list-item>
          <text:p text:style-name="P218">Loro ritorno a Castellammare, e di là a Sorrento.</text:p>
        </text:list-item>
        <text:list-item>
          <text:p text:style-name="P218">Visita de’ reali Principi al convento de’ PP. Benedettini della SS. Trinità della Cava, e quindi ad Amalfi e nei dintorni.</text:p>
        </text:list-item>
        <text:list-item>
          <text:p text:style-name="P218">Essi si recano al reale Opificio di Pietrarsa, alle Delizie di Portici, e quindi al Duomo ed alla cappella del Tesoro di 8. Gennaro.</text:p>
        </text:list-item>
        <text:list-item>
          <text:p text:style-name="P218">Partenza del Duca e della Duchessa del Brabante da Napoli dopo avere visitato la certosa di s. Martino è vari quartieri della capitale.</text:p>
        </text:list-item>
      </text:list>
      <text:p text:style-name="P141"><text:span text:style-name="T4">26. Inaugurazione della nuova strada </text:span><text:span text:style-name="T3">Civita farnese, </text:span><text:span text:style-name="T4">che dal comune d'Itri mette in comunicazione vari paesi con le più rimote provincie del Regno.</text:span></text:p>
      <text:list xml:id="list38582038" text:style-name="L18">
        <text:list-item>
          <text:p text:style-name="P317"><text:span text:style-name="T3">Luglio. </text:span><text:span text:style-name="T4">La </text:span><text:span text:style-name="T3">grittogama </text:span><text:span text:style-name="T4">ovvero malattia delle uve si manifesta per la quinta volta in varie contrade del Regno.</text:span></text:p>
        </text:list-item>
      </text:list>
      <text:p text:style-name="P136"/>
      <text:p text:style-name="P136"/>
      <text:p text:style-name="P136"/>
      <text:p text:style-name="P173"><text:span text:style-name="T4">ANNO 185</text:span><text:span text:style-name="T1">5. </text:span><text:span text:style-name="T4"><text:tab/></text:span><text:span text:style-name="T1">621</text:span></text:p>
      <text:p text:style-name="P116"/>
      <text:p text:style-name="P141"><text:span text:style-name="T1">2. Nella città di s. Maria di Capua viene instituito un </text:span><text:span text:style-name="T2">Consiglio </text:span><text:span text:style-name="T3">Edilizio.</text:span></text:p>
      <text:list xml:id="list38568201" text:style-name="WW8Num54">
        <text:list-item>
          <text:p text:style-name="P266">D. Pietro Re di Portogallo in unione dell'Infante D. Luigi Duca di Oporto suo germano giunge in Napoli a diporto, salutato dalle salve de’ castelli e delle navi, e ricevuto al di sbarco dal Conte di Aquila e quindi dal Re.</text:p>
        </text:list-item>
        <text:list-item>
          <text:p text:style-name="P266">Il Re di Portogallo in unione del Duca di Oporto visita il Duomo di Napoli e la cappella del Tesoro di s. Gennaro, baciando le ampolle del sangue del santo Martire e Patrono. Di là gli augusti Viaggiatori si recano al real Museo Borbo nico ed alla Sala di esposizione degli oggetti di belle arti; e la sera passano al real teatro di s. Carlo.</text:p>
        </text:list-item>
        <text:list-item>
          <text:p text:style-name="P315"><text:span text:style-name="T1">Visita del Re portoghese col Duca di Oporto a Pompei, ove alla presenza degli augusti Viaggiatori si scavano vari oggetti interessanti di antichità. Reduce da Pompei si sofferma nella real villa la </text:span><text:span text:style-name="T2">Favorita. </text:span><text:span text:style-name="T1">Di là in compagnia del Re e de reali Principi si reca ad osservare gli avanzi di Ercolano, ove il teatro è illuminato, e quindi il reale </text:span><text:span text:style-name="T2">Opificio di Pietrarsa.</text:span></text:p>
        </text:list-item>
      </text:list>
      <text:p text:style-name="P111">—<text:tab/>Nella città di Castellammare è costruito un campo funebre per uso de protestanti.</text:p>
      <text:p text:style-name="P161"><text:span text:style-name="T1">7. Il Re di Portogallo ed il Duca di Oporto s'imbarcano in unione del Re, della Regina e di tutta la reale Famiglia, e si recano all'isola di Capri per osservare la </text:span><text:span text:style-name="T2">grotta azzurra. </text:span><text:span text:style-name="T1">Di là muovono per Castellammare ove visitano il real cantiere, e quindi fanno ritorno alla capitale.</text:span></text:p>
      <text:list xml:id="list38585341" text:style-name="L19">
        <text:list-item>
          <text:p text:style-name="P267">Nelle ore pomeridiane il Re portoghese con due personaggi del suo seguito si conduce ad osservare la regia Università degli Studi, e quindi i musei geologico, mineralogico e patologico, ed i gabinetti di Fisica, di Chimica e di Materia Medica, 'ed infine la reale Biblioteca. La sera i reali Viaggia tori intervengono ad una splendida festa di ballo data a tale oggetto dal Re nella Reggia di Napoli.</text:p>
        </text:list-item>
        <text:list-item>
          <text:p text:style-name="P267">Un nuovo teatro viene aperto al pubblico nella città di Salerno.</text:p>
        </text:list-item>
      </text:list>
      <text:p text:style-name="P161"><text:span text:style-name="T1">8. S'intraprende la costruzione di una strada che da Cappella reale alle sponde del Volturato conduce </text:span><text:span text:style-name="T4">a </text:span><text:span text:style-name="T1">Carinola e quindi a Cascano (v. 20 maggio 1850).</text:span></text:p>
      <text:p text:style-name="P136"/>
      <text:p text:style-name="P186">622<text:tab/><text:tab/>PERIODO QUINTO.</text:p>
      <text:p text:style-name="P84"/>
      <text:p text:style-name="P13">—<text:tab/>Visita del Re di Portogallo agli Opifici nel castello nuovo ed alle sale d'armi, di modelli di costruzione di artiglieria, dei disegni delle collezioni mineralogiche, dell'officina della lega meccanica, e della biblioteca. Nelle ore pomeridiane si reca per la strada ferrata a' ponti della valle di Maddaloni e quindi alle reali delizie di Caserta.</text:p>
      <text:p text:style-name="P8">9. Il Re portoghese e l'augusto Germano visitano l'arsenale, il bacino da raddobbo ed il real collegio di marina. Alle 2 pomeridiane il Re di Portogallo ed il Duca di Oporto partono da Napoli per Genova.</text:p>
      <text:p text:style-name="P143"><text:span text:style-name="T4">—<text:tab/>La strada che da Trentola mena a Corso Pantano, l'altra che da Avena conduce alla Duna marina, la terza da Capua a Castelvolturno, e la strada </text:span><text:span text:style-name="T3">Campana </text:span><text:span text:style-name="T4">che mena da Giugliano a Pozzuoli per 9 miglia, incominciate nel 1842, ora sono al loro compimento.</text:span></text:p>
      <text:p text:style-name="P141"><text:span text:style-name="T4">11. Il Re si reca a visitare il Santuario della </text:span><text:span text:style-name="T3">Madonna della Civita </text:span><text:span text:style-name="T4">sopra Itri e la nuova strada </text:span><text:span text:style-name="T3">Civitafarnese</text:span><text:span text:style-name="T4">, e giunge di là dai confini del Regno presso </text:span><text:span text:style-name="T3">Portella. </text:span><text:span text:style-name="T4">Donde passando per Fondi fa ritorno in Gaeta.</text:span></text:p>
      <text:list xml:id="list38570020" text:style-name="WW8Num206">
        <text:list-item>
          <text:p text:style-name="P242">Viene stabilito un Consolato regio presso la Confederazione argentina nell'America meridionale.</text:p>
        </text:list-item>
        <text:list-item>
          <text:p text:style-name="P242">Un'altra strada che dal ponte dell'Agnena fuori Capua mena alla foce dell'Alveo della Piana è aperta al traffico.</text:p>
        </text:list-item>
        <text:list-item>
          <text:p text:style-name="P318"><text:span text:style-name="T4">I preti che si ritrovano ad espiare pene di polizia e correzionali nelle prigioni di s. Francesco fuori porta capuana, passano a dimorare nel carcere civile del soppresso monastero della Concordia</text:span><text:span text:style-name="T3"> de’ </text:span><text:span text:style-name="T4">Frati Carmelitani.</text:span></text:p>
        </text:list-item>
      </text:list>
      <text:p text:style-name="P8">— Decreto che permette P estrazione dal Regno delle paste lavorate e del biscotto fino a tutto il mese di dicembre.</text:p>
      <text:p text:style-name="P8">20. Due nuove strade regie sono condotte a fine in Girgenti, la prima da Caltagirone all'Alterello di Palagonia, e l'altra da Comitini al torrente di Palo.</text:p>
      <text:p text:style-name="P8">30. La regia strada ferrata è protratta da Nola a Palma.</text:p>
      <text:p text:style-name="P13">—<text:tab/>Un nuovo tempio sorge in Gaeta intitolato ali apostolo s. Giuda Taddeo.</text:p>
      <text:p text:style-name="P141"><text:span text:style-name="T4">15 </text:span><text:span text:style-name="T3">Agosto. </text:span><text:span text:style-name="T4">Ferdinando Massimiliano arciduca d'Austria approda al molo e si reca in Napoli a diporto. La flotta austriaca rimane in rada.</text:span></text:p>
      <text:p text:style-name="P136"/>
      <text:p text:style-name="P85"/>
      <text:p text:style-name="P85"/>
      <text:p text:style-name="P85"/>
      <text:p text:style-name="P85">ANNO 1855. <text:tab/>623</text:p>
      <text:p text:style-name="P85"/>
      <text:p text:style-name="P8">— Un Orfanotrofio per fanciulle viene eretto nel comune di Atri nell'Abruzzo ulteriore 1.°</text:p>
      <text:p text:style-name="P24">—<text:tab/>L'arciduca Ferdinando si reca a visitare il reale Museo Borbonico e la pubblica Biblioteca reale.</text:p>
      <text:list xml:id="list38574910" text:style-name="WW8Num397">
        <text:list-item>
          <text:p text:style-name="P240">L'imperial Viaggiatore si reca a Sorrento.</text:p>
        </text:list-item>
        <text:list-item>
          <text:p text:style-name="P240">L'amministrazione generale delle ragie Poste passa dal palazzo de Ministeri di Stato in quello delle regie Amministrazioni nell'antica casa del Duca di Gravina.</text:p>
        </text:list-item>
        <text:list-item>
          <text:p text:style-name="P240">L'arciduca Ferdinando si reca a visitare le antichità di Pesto, di là passa a Salerno, e quindi ascende al Santuario della Santissima Trinità della Cava.</text:p>
        </text:list-item>
      </text:list>
      <text:list xml:id="list38556889" text:style-name="WW8Num284">
        <text:list-item>
          <text:p text:style-name="P243">S'intraprende la costruzione di un lazzaretto sporco in Mes sina.</text:p>
        </text:list-item>
        <text:list-item>
          <text:p text:style-name="P288"><text:span text:style-name="T4">Apparizione in Napoli di una rara meteora appellata </text:span><text:span text:style-name="T3">Fata morgana.</text:span></text:p>
        </text:list-item>
      </text:list>
      <text:p text:style-name="P157"><text:span text:style-name="T4">—<text:tab/>L'arciduca Ferdinando visita il real Sito di Capodimonte, indi passa a Castellammare ad osservare il cantiere, di là ascende al real casino di </text:span><text:span text:style-name="T3">Quisisana, </text:span><text:span text:style-name="T4">ed in fine verso sera giunge in Napoli.</text:span></text:p>
      <text:list xml:id="list38587076" text:style-name="WW8Num99">
        <text:list-item>
          <text:p text:style-name="P244">Partenza da Napoli dell'arciduca Ferdinando dopo il soggiorno di giorni 10.</text:p>
        </text:list-item>
        <text:list-item>
          <text:p text:style-name="P289"><text:span text:style-name="T4">Stabilimento di una Compagnia commerciale in Napoli col titolo di </text:span><text:span text:style-name="T3">Società napoletana di Assicurazioni generali.</text:span></text:p>
        </text:list-item>
      </text:list>
      <text:list xml:id="list38588049" text:style-name="WW8Num435">
        <text:list-item>
          <text:p text:style-name="P248">Il porto di Catania è compito ed aperto al traffico pubblico.</text:p>
        </text:list-item>
        <text:list-item>
          <text:p text:style-name="P248">Il cholera asiatico invade debolmente varie contrade del Regno.</text:p>
        </text:list-item>
      </text:list>
      <text:p text:style-name="P141"><text:span text:style-name="T4">14 </text:span><text:span text:style-name="T3">Settembre. </text:span><text:span text:style-name="T4">U Marchese Michele Imperiale è nominato cavallerizzo maggiore del Re in luogo del Duca di s. Cesareo ritirato dalla carica col titolo di </text:span><text:span text:style-name="T3">onorario,</text:span></text:p>
      <text:p text:style-name="P40">—<text:tab/>II maresciallo di campo Principe d'Ischitella è discaricato dal Ministero di guerra e marina. Il colonnello Carlo Piccenna è nominato Direttore del Ministero di guerra, ed il brigadiere Antonio Bracco del Ministero di marina, entrambi con referenda e firma. Il comm. Orazio Mazza è ritirato dalla carica di Direttore della polizia generale, ed è surrogato interinamente dal comm. Lodovico Bianchini Direttore del Ministero dell'interno. Il brigadiere Francesco Antonio Winspeare </text:p>
      <text:p text:style-name="P136"/>
      <text:p text:style-name="P136"/>
      <text:p text:style-name="P136"/>
      <text:p text:style-name="P136"/>
      <text:p text:style-name="P126"><text:soft-page-break/>624<text:tab/>PERIODO QUINTO.</text:p>
      <text:p text:style-name="P126"/>
      <text:p text:style-name="P8">è nominato al grado ed agli onori di Ministro di Stato</text:p>
      <text:p text:style-name="P8">senza portafoglio. </text:p>
      <text:p text:style-name="P8">17. Tre scosse di tremuoto si sentono in Cosenza, la prima sussultoria e violenta nel giorno 17 con danno, e le altre due leggiere ed innocue nel giorno 20. </text:p>
      <text:p text:style-name="P141"><text:span text:style-name="T4">25. Una nuova strada è compita intorno a Napoli, che da Poggioreale conduce presso il comune di s. Giovanni, detta </text:span><text:span text:style-name="T3">dello Sperone .</text:span></text:p>
      <text:p text:style-name="P141"><text:span text:style-name="T4">30. Apertura de’ pubblici giuochi nella real Villa della </text:span><text:span text:style-name="T3">Favorita </text:span><text:span text:style-name="T4">con l'intervento del Re e di tutta la reale Famiglia, la quale festa pubblica si rinnova nelle domeniche e ne giovedì di ottobre.</text:span></text:p>
      <text:p text:style-name="P163"><text:span text:style-name="T4">5<text:tab/></text:span><text:span text:style-name="T3">Ottobre. </text:span><text:span text:style-name="T4">Decreto che stabilisce un </text:span><text:span text:style-name="T3">Istituto artistico </text:span><text:span text:style-name="T4">e la istruzione gratuita de’ giovanetti ritenuti nella Casa di correzione di s. Agnello in Napoli, fino a che saranno in grado di essere affidati a capi d'arte come lavorieri.</text:span></text:p>
      <text:p text:style-name="P141"><text:span text:style-name="T4">Viene instituito un </text:span><text:span text:style-name="T3">Educandato </text:span><text:span text:style-name="T4">per civili donzelle nella città di Larino sotto la direzione delle Sorelle della Carità.</text:span></text:p>
      <text:p text:style-name="P141"><text:span text:style-name="T4">15. I giuochi della </text:span><text:span text:style-name="T3">Favorita </text:span><text:span text:style-name="T4">in questo giorno onomastico della Regina sono resi pubblici ad ogni ceto di persone indistintamente. Il popolo vi accorre a divertirsi alla presenza del Re.</text:span></text:p>
      <text:p text:style-name="P8">22. Convenzione conchiusa in Napoli con gli Stati Uniti dell'America settentrionale, per la quale le mercanzie di proprietà dei sudditi di una Potenza in guerra sono esenti dalla cattura e dalla confisca sui bastimenti neutrali.</text:p>
      <text:p text:style-name="P141"><text:span text:style-name="T4">25. L'arciduca Alberto e</text:span><text:span text:style-name="T6"> l'</text:span><text:span text:style-name="T4">arciduchessa Maria Carolina col suo consorte arciduca Ranieri, fratello e sorella i due primi, ed il terzo cognato della Regina, giungono in Napoli a diporto.</text:span></text:p>
      <text:p text:style-name="P8">29. Il comm. Orazio Mazza conservando grado e soldo di Direttore è nominato consultore della Consulta ne domini di qua dal Faro.</text:p>
      <text:p text:style-name="P164"><text:span text:style-name="T4">6<text:tab/></text:span><text:span text:style-name="T3">Novembre. </text:span><text:span text:style-name="T4">Il fenomeno dell'apparizione del pianeta </text:span><text:span text:style-name="T3">Venere </text:span><text:span text:style-name="T4">in pieno giorno per le congiunzioni inferiori col Sole ha luogo da questo giorno in poi.</text:span></text:p>
      <text:p text:style-name="P8">7. Decreto che stabilisce una diminuzione di pena a favore di determinate classi di presidiar!, laddove serbino buona condotta.</text:p>
      <text:p text:style-name="P136"/>
      <text:p text:style-name="P136"/>
      <text:p text:style-name="P67"/>
      <text:p text:style-name="P67"/>
      <text:p text:style-name="P67">ANNO 1855. <text:tab/>625</text:p>
      <text:p text:style-name="P33"/>
      <text:list xml:id="list38562176" text:style-name="WW8Num240">
        <text:list-item>
          <text:p text:style-name="P232">Viene stabilita una Direzione generale del macino per la Sicilia, separata dall'amministrazione generale de’ dazi indiretti.</text:p>
        </text:list-item>
        <text:list-item>
          <text:p text:style-name="P232">Il comm. Luigi Cito è nominato Incaricato di affari presso la Corte di Francia.</text:p>
        </text:list-item>
      </text:list>
      <text:list xml:id="list38568241" text:style-name="L20">
        <text:list-item>
          <text:p text:style-name="P221">Un forte uragano scoppia sopra Messina venendo dalle Calabrie, e vi sommerge case e devasta contrade. Vi periscono 16 individui.</text:p>
        </text:list-item>
        <text:list-item>
          <text:p text:style-name="P221">Decreto che stabilisce un dazio di grana 67 a cantaja sull'immissione delle ancore e catene gomene nei domini di qua dal Faro fino al 31 dicembre 1857.</text:p>
        </text:list-item>
      </text:list>
      <text:list xml:id="list38559971" text:style-name="WW8Num266">
        <text:list-item>
          <text:p text:style-name="P249">Il cholera asiatico ricomparso in Palermo con furore mena strage in quella città; più mite si mostra in varie parti del Regno.</text:p>
        </text:list-item>
        <text:list-item>
          <text:p text:style-name="P249">Un violento uragano devasta campagne, atterra edilizi ed uccide individui nella città di Monteleone e ne' comuni di Serra, Soriano, Arena, Spadoia, Dasà, Aquaro, Satriano e Cerocarne. Lo stesso avviene in Pollastro, Mesuraca, Tiriolo, Castagna, Petrizzi, Borgia, s. Soste, Cimigliano, Umbriatico, Savelli, Gagliano, s. Vito, Cardinale, Taverna, Verzino e Cerenzia; e nella Calabria ulteriore 1. in s. Pietro, Roccella, Stilo e Polistina.</text:p>
        </text:list-item>
      </text:list>
      <text:p text:style-name="P41">—<text:tab/>In Terra di Otranto simile flagello desola i comuni di Campi, Gnagnano, Leverano, Galatone, Veglie, Presicce, s. Pancrazio e la città di Brindisi.</text:p>
      <text:p text:style-name="P8">23. Il Conte Grifeo è nominato Incaricato di affari presso la Corte del Brasile.</text:p>
      <text:p text:style-name="P141"><text:span text:style-name="T4">3 </text:span><text:span text:style-name="T3">Dicembre. </text:span><text:span text:style-name="T4">Partenza degli arciduchi Alberto e Ranieri con l’arciduchessa Maria sua consorte da Napoli alla volta di Gaeta, per quindi ritornare ne loro Stati.</text:span></text:p>
      <text:p text:style-name="P8">4. Festa trecentenaria della fondazione della chiesa e conservatorio dello Spirito Santo celebrata in Napoli.</text:p>
      <text:p text:style-name="P165"><text:span text:style-name="T4">—<text:tab/>Stabilimento di 4 </text:span><text:span text:style-name="T3">Consigli edilizi</text:span><text:span text:style-name="T4">, il primo nella città di Salerno, il secondo nella città di Campagna, il terzo nella città di Sala, ed il quarto nella città di Valle.</text:span></text:p>
      <text:p text:style-name="P8">14. Il cholera asiatico cessa in Napoli. I morti di tal malore nella capitale e ne' casali ascendono al numero di 1022. </text:p>
      <text:p text:style-name="P8">23. Sono promossi al grado di tenenti generali i marescialli di</text:p>
      <text:p text:style-name="P125"/>
      <text:p text:style-name="P136"/>
      <text:p text:style-name="P136"/>
      <text:p text:style-name="P86"><text:soft-page-break/>626<text:tab/>PERIODO QUINTO.</text:p>
      <text:p text:style-name="P86"/>
      <text:p text:style-name="P141"><text:span text:style-name="T1">campo S. A. R. il Conte di Siracusa </text:span><text:span text:style-name="T2">onorario, </text:span><text:span text:style-name="T1">Francesco Saverio Delcarretto, il Principe d'Ischitella, Demetrio Lecca, il Conte Gaetani, Pietro Vial, il Principe di Castelcicala, Gregorio Labrano ed il Duca di Salcito Pietro Paolo Torchiaro</text:span><text:span text:style-name="T4">lo </text:span><text:span text:style-name="T3">onorario.</text:span></text:p>
      <text:p text:style-name="P108">31. Nel comune di Maratea è fondato un Ritiro per civili donzelle.</text:p>
      <text:list xml:id="list38569044" text:style-name="L21">
        <text:list-item>
          <text:p text:style-name="P275">Decreto che sopprime il Banco comunale di Palermo.</text:p>
        </text:list-item>
      </text:list>
      <text:list xml:id="list38581910" text:continue-list="list38563692" text:style-name="L16">
        <text:list-item>
          <text:p text:style-name="P276">Nel corso di questo anno si sono costruiti 37 navigli mercantili nel Regno.</text:p>
        </text:list-item>
        <text:list-item>
          <text:p text:style-name="P276">Inaugurazione del Camposanto ne' comuni di Calimero, Gioja, Sessa, Salice, Lattano, Celiino, Mesagna, Erchie, Cesarano, Paola, Lamiano, Ajelli, Àmalfi, Padula ed Altamura.</text:p>
        </text:list-item>
      </text:list>
      <text:p text:style-name="P8"/>
      <text:p text:style-name="P128">Necrologia.</text:p>
      <text:p text:style-name="P8"/>
      <text:p text:style-name="P108">Giuseppe Lanza Principe di Trabia di Palermo, un tempo Consigliere Ministro di Stato, erudito, m. di anni 74 in patria. H cav. Michele Agresti di Napoli, procuratore generale del Re presso la suprema Corte di giustizia, giureconsulto distinto, m. di anni 83 in patria. Girolamo Pirozzi canonico del duomo di Napoli, letterato e filologo, m. di anni 72 in Napoli. Il canonico Nicola Locignano di Pozzuoli, letterato e filologo, m. di anni 60 in Napoli. Ab. Nicola Spata siciliano, filologo, m. di anni 35 in Palermo. Ab. Giuseppe Conti, naturalista, m. di anni 70 in Napoli. Ab. Emmanuele Vaccaro siciliano, letterato, m. di anni 59 in Napoli. U consultore Filippo Carrillo di Napoli, distinto giureconsulto, m. di anni 74 in Portici nel giorno 18 ottobre. Il cav. Pietro d'Urso Ministro Segretario di Stato delle finanze, m. di anni 64 m Napoli nel giorno 3 dicembre.</text:p>
      <text:p text:style-name="P108"/>
      <text:p text:style-name="P127">Bibliografia.</text:p>
      <text:p text:style-name="P127"/>
      <text:p text:style-name="P141"><text:span text:style-name="T3">La Scienza della Storia </text:span><text:span text:style-name="T4">di Giuseppe Mazzarella. </text:span><text:span text:style-name="T3">Catalogo delle Medaglie antiche </text:span><text:span text:style-name="T4">di Domenico Riccio. </text:span><text:span text:style-name="T3">Storia napolitano, del XV </text:span><text:span text:style-name="T2">secolo </text:span><text:span text:style-name="T1">di Lochino Bismondi. </text:span><text:span text:style-name="T2">Sunto di Storia patria </text:span><text:span text:style-name="T1">di Michele Ra</text:span><text:span text:style-name="T4">dogna. </text:span><text:span text:style-name="T3">Cenno di antiche patrie Istituzioni Municipali </text:span><text:span text:style-name="T4">di Francesco Ceralli.</text:span></text:p>
      <text:p text:style-name="P102"/>
      <text:p text:style-name="P102"/>
      <text:p text:style-name="P102"/>
      <text:p text:style-name="P174"><text:span text:style-name="T4">ANNO 185</text:span><text:span text:style-name="T1">5. </text:span><text:span text:style-name="T4"><text:tab/></text:span><text:span text:style-name="T1">637</text:span></text:p>
      <text:p text:style-name="P117"/>
      <text:p text:style-name="P141"><text:span text:style-name="T1"><text:s/></text:span><text:span text:style-name="T2">I due sacri amori </text:span><text:span text:style-name="T1">dell'ab. Pasquale Mosto. </text:span><text:span text:style-name="T2">La Liturgia </text:span><text:span text:style-name="T3">pratica </text:span><text:span text:style-name="T4">dell'ab. Giambatista Gallo. </text:span><text:span text:style-name="T3">Istituzioni della Procedura civile </text:span><text:span text:style-name="T1">di Antonio Fabiani. </text:span><text:span text:style-name="T2">Meccanica applicata </text:span><text:span text:style-name="T1">di Carlo d'Andrea. </text:span><text:span text:style-name="T3">Principi fondamentali della Teoria delle resistenze de materiali </text:span><text:span text:style-name="T4">di Vincenzo Rossi. </text:span><text:span text:style-name="T3">Saggio storico sulla pastorizia ed agricoltura in Sicilia fino a' tempi de Romani </text:span><text:span text:style-name="T4">di Agostino Gallo. </text:span><text:span text:style-name="T3">Rudimenti di Nosologia e Terapia speciale; e Nuovo Manuale di Farmacologia e Terapeutica con ricettario </text:span><text:span text:style-name="T4">di Gaetano Terrone. </text:span><text:span text:style-name="T3">Memorie storiche artistiche del Tempio di s. a Maria Maggiore in Napoli </text:span><text:span text:style-name="T4">di Carlo Padiglione. </text:span><text:span text:style-name="T3">Comentarius de Immaculato Virginis Conccptu </text:span><text:span text:style-name="T4">di Carlo Passaglia. </text:span><text:span text:style-name="T3">Teatro drammatico ed Antologia di illustri Scrittori italiani </text:span><text:span text:style-name="T4">di Francesco Pradenzano. </text:span><text:span text:style-name="T3">Le Rivoluzioni e le Repubbliche italiane </text:span><text:span text:style-name="T4">di Agostino Saccardi. </text:span><text:span text:style-name="T3">Del Cholera in Napoli nell'ANNO 1854 </text:span><text:span text:style-name="T4">del cav. Salvatore de Renzis. </text:span><text:span text:style-name="T3">Principi regolatori della competenza amministrativa </text:span><text:span text:style-name="T4">di Gennaro Volpicella. </text:span><text:span text:style-name="T3">Legislazione positiva degli Archivi del Regno </text:span><text:span text:style-name="T4">del Principe di Granito. </text:span><text:span text:style-name="T3">Storia prammatico critica delle Scienze naturali e mediche </text:span><text:span text:style-name="T4">di Pietro Perrone. </text:span><text:span text:style-name="T3">Napoli e sue vicende dal principio fino al Regno di Ferdinando IV </text:span><text:span text:style-name="T4">di Alessandro </text:span><text:span text:style-name="T1">Garruccio. </text:span><text:span text:style-name="T2">Saggio sull'Universo </text:span><text:span text:style-name="T1">di Luitprando Contursi. </text:span><text:span text:style-name="T2">La </text:span><text:span text:style-name="T3">Redenzione</text:span><text:span text:style-name="T4">, </text:span><text:span text:style-name="T3">Poema epico </text:span><text:span text:style-name="T4">di Ferdinando Ferrari. </text:span><text:span text:style-name="T3">Prontuario di marina mercantile ad uso della Guardiamarina </text:span><text:span text:style-name="T4">di Gaetano Poderoso. </text:span><text:span text:style-name="T3">La Creazione, </text:span><text:span text:style-name="T4">Poema di Ettore Grifoni. </text:span><text:span text:style-name="T3">Elementi di Patologia generale </text:span><text:span text:style-name="T4">di Francesco Foderaro. </text:span><text:span text:style-name="T3">Ittiologia fossile del Regno peninsulare </text:span><text:span text:style-name="T4">di Oronzo Costa. </text:span><text:span text:style-name="T3">Compendio di Storia patria </text:span><text:span text:style-name="T4">di Francesco di Giacomo Bugni. </text:span><text:span text:style-name="T3">Istituzione filosofica secondo i principi di </text:span><text:span text:style-name="T2">Vico </text:span><text:span text:style-name="T1">di Antonio de Carlo. </text:span><text:span text:style-name="T2">Corso di Dritto </text:span><text:span text:style-name="T1">di Giovanni Vignale. </text:span><text:span text:style-name="T3">Dello studio della Storia e della Filosofia </text:span><text:span text:style-name="T4">di Federigo BursottL </text:span><text:span text:style-name="T3">Trattato di Topografia </text:span><text:span text:style-name="T4">di Achille Flauti. </text:span><text:span text:style-name="T3">L'Educatore cristiano </text:span><text:span text:style-name="T4">del </text:span><text:span text:style-name="T1">P. Luciano da Castelnuovo. </text:span><text:span text:style-name="T2">L'Invidia </text:span><text:span text:style-name="T1">Trattato di Monsignor Daniele </text:span><text:span text:style-name="T4">Zigarelli. </text:span><text:span text:style-name="T3">Principi della Scienza del ben vivere sociale e della </text:span><text:span text:style-name="T2">Economia pubblica e degli Stati </text:span><text:span text:style-name="T1">del comm. Lodovico Bianchini Direttore del Ministero degli affari interni. </text:span><text:span text:style-name="T2">SulV antica sito di Napoli </text:span><text:span text:style-name="T3">o Palepoli </text:span><text:span text:style-name="T4">di Bartolomeo Capasso. </text:span><text:span text:style-name="T3">Trattalo teorico-pratico sulle malattie veneree </text:span><text:span text:style-name="T4">di Carlo Patania. </text:span><text:span text:style-name="T3">Corso completo di Dritta amministrativo </text:span><text:span text:style-name="T4">di Francesco Dias. </text:span><text:span text:style-name="T3">Elementi di Filosofia </text:span><text:span text:style-name="T4">di Miche</text:span><text:span text:style-name="T1">le Quintavalle. </text:span><text:span text:style-name="T2">Notomia morale </text:span><text:span text:style-name="T1">di Giuseppe Mastriani. </text:span><text:span text:style-name="T2">Naples et </text:span><text:span text:style-name="T3">ses monumens </text:span><text:span text:style-name="T4">di Stanislao Aloè. </text:span></text:p>
      <text:p text:style-name="P136"/>
      <text:p text:style-name="P6"/>
      <text:p text:style-name="P6"><text:soft-page-break/>628<text:tab/>PERIODO QUINTO.</text:p>
      <text:p text:style-name="P118"/>
      <text:p text:style-name="P141"><text:span text:style-name="T3">Conferenze religiose </text:span><text:span text:style-name="T4">del P. Raffaele di Napoli. </text:span><text:span text:style-name="T3">Istituzioni di Geometria </text:span><text:span text:style-name="T4">di Antonio Coa. </text:span><text:span text:style-name="T3">Lezioni di Farmacologia </text:span><text:span text:style-name="T4">di Raffaele Folinea. </text:span><text:span text:style-name="T3">Trattato delle Giurisdizioni </text:span><text:span text:style-name="T4">di Cosimo Batta. </text:span><text:span text:style-name="T3">Enumeralo Piantarmi Vascularum inarimew</text:span><text:span text:style-name="T2">siwn </text:span><text:span text:style-name="T1">del cav. Giovanni Gossone. </text:span><text:span text:style-name="T2">Trattato di Frenologia </text:span><text:span text:style-name="T1">di Biagio </text:span><text:span text:style-name="T4">Miraglia. </text:span><text:span text:style-name="T3">Corso teorico-pratico di macchine a vapore </text:span><text:span text:style-name="T4">di Francesco </text:span><text:span text:style-name="T1">Anaclerio. </text:span><text:span text:style-name="T2">Manuale di gendarmeria </text:span><text:span text:style-name="T1">del generale Francesco Antonio Winspeare. </text:span><text:span text:style-name="T2">Saggio sull'origine delle Idee </text:span><text:span text:style-name="T1">del P. Gioacefaino Ventura. </text:span><text:span text:style-name="T2">Prontuario di Chimica </text:span><text:span text:style-name="T1">di Raffaele Napoli. </text:span><text:span text:style-name="T2">Fauna </text:span><text:span text:style-name="T3">del Regno di Napoli </text:span><text:span text:style-name="T4">di Oronzo Costa. </text:span><text:span text:style-name="T3">Due migliaja di aggiunte e correzioni alla Crusca </text:span><text:span text:style-name="T4">di Emmanoele Rocco. </text:span><text:span text:style-name="T3">Giornali: L'Osservatore di Napoli periadico </text:span><text:span text:style-name="T4">di Francesco Bruni. </text:span><text:span text:style-name="T3">Rivista agronomica </text:span><text:span text:style-name="T4">di Vincenzo Corsi. </text:span><text:span text:style-name="T3">Serate di Famiglia. Annali di Dritto teorico pratico. Giornale di educazione religiosa e civile. La Legge</text:span><text:span text:style-name="T4">, opera di teoria e pratica legale. </text:span><text:span text:style-name="T3">La Musica. Il Trovatello di scienze</text:span><text:span text:style-name="T4">, </text:span><text:span text:style-name="T3">di lettere ed arti </text:span><text:span text:style-name="T4">(in Messina). </text:span><text:span text:style-name="T3">La Rivista sebezia scientifico e letterario. Il Palazzo di cristallo.</text:span></text:p>
      <text:p text:style-name="P130"/>
      <text:p text:style-name="P127">Invenzioni e Scoperte.</text:p>
      <text:p text:style-name="P127"/>
      <text:p text:style-name="P141"><text:span text:style-name="T2">Privative ottenute. </text:span><text:span text:style-name="T1">Giuseppe Luigi Rogeat per l'introduzione di un nuovo metodo di essiccazione destinato a campionare le diverse fibre tessili, i fili ed i tessuti. Luigi Manzella per perfezionamenti ad una macchina atta a preparare l'argilla ed a costruire mattoni, tegole e tubi. Carlo Bonichi per la fabbricazione de’ mattoni imitanti il marmo. Giovanni Mauren per l'invenzione di un novello metodo da rendere fermo e durevole l'accordo dei pianoforti. Il Marchese Campana per l'invenzione della </text:span><text:span text:style-name="T2">marmoid </text:span><text:span text:style-name="T1">o marmi artificiali. Pietro Tiget per l'invenzione di un combustìbile, che non isviluppa né fumo né acido carbonico mettendo in combustione l'argilla. Il cav. Gaetano Nobile per lo metodo stereotipo con tavolette di carta. Gaetano de Lauretis per l'invenzione di una nave insommergibile. Giuseppe Vaglica di Palermo per l'invenzione di due meccanismi di propulsione, uno per gli aerostati e l'altro per le navi. Pietro e Giuseppe Simone, ed Antonio Zingarelli per perfezionamenti recati ad una macchina da trebbiare cereali. Luigi de Martino per la costruzione di una stufa da verniciare carrozze.</text:span></text:p>
      <text:p text:style-name="P136"/>
      <text:p text:style-name="P103"/>
      <text:p text:style-name="P139"><text:span text:style-name="T7">ANNO 1856. </text:span><text:span text:style-name="T7"><text:tab/></text:span><text:span text:style-name="T7">629</text:span></text:p>
      <text:p text:style-name="P42"/>
      <text:p text:style-name="P132">ANNO 1856.</text:p>
      <text:p text:style-name="P8"/>
      <text:p text:style-name="P141"><text:span text:style-name="T4">1. </text:span><text:span text:style-name="T3">Gennajo. </text:span><text:span text:style-name="T4">La popolazione de’ reali domini al di qua ed al di lì del Faro che nell'anno 1845 ascendeva ad 8,423,160, dopo due lustri è aumentata a 9,089,004.</text:span></text:p>
      <text:p text:style-name="P38">—<text:tab/>Un leggiero tremuoto agita le città di Cosenza e di Nicastro. </text:p>
      <text:p text:style-name="P162"><text:span text:style-name="T4">2. S'intraprende la costruzione di un </text:span><text:span text:style-name="T3">Porto militare </text:span><text:span text:style-name="T4">presso Pozzuoli con aprirsi la comunicazione de’ laghi di </text:span><text:span text:style-name="T3">Lucrino </text:span><text:span text:style-name="T4">e di </text:span><text:span text:style-name="T3">Averno </text:span><text:span text:style-name="T4">col mare.</text:span></text:p>
      <text:p text:style-name="P8">5. Sono aboliti nella fanteria i capitani ajutanti maggiori ed il secondo portabandiera. Ogni reggimento si comporrà di 12 compagnie con 4 uffiziali e 160 individui: vi sarà una sola compagnia di deposito, rimanendo abolita la seconda. Il 3.° battaglione del reggimento Re prenderà il nome di 9 battaglione Cacciatori, ed in tali Corpi vi saranno 2 capitani ajutanti maggiori ed un portabandiera, 8 compagnie di 160 individui e 4 uffiziali. I reggimenti Re e Regina artiglierìa avranno 18 compagnie per ognuno composte di 3 uffiziali e 150 individui. Sarà formato un battaglione di tiragliatori della guardia reale composto di 8 compagnie.</text:p>
      <text:p text:style-name="P8">14. Una festa di ballo è data dal Re nella Reggia di Napoli con l'intervento di circa 2000 invitati.</text:p>
      <text:list xml:id="list38557546" text:style-name="L22">
        <text:list-item>
          <text:p text:style-name="P300"><text:span text:style-name="T4">Nel porto di Brindisi che va restaurandosi sono eretti 2 </text:span><text:span text:style-name="T3">Fari </text:span><text:span text:style-name="T4">a rotazione, uno di terz'ordine sulla torre di Penne, e l'altro di quart'ordine nella secca delle Petagne.</text:span></text:p>
        </text:list-item>
      </text:list>
      <text:list xml:id="list38560420" text:style-name="L23">
        <text:list-item>
          <text:p text:style-name="P203">Inaugurazione del tratto della regia ferrovia da Palma a Sarno.</text:p>
        </text:list-item>
      </text:list>
      <text:list xml:id="list38586671" text:continue-list="list38557546" text:style-name="L22">
        <text:list-item>
          <text:p text:style-name="P204">Il prospetto del real teatro di s. Carlo dal Iato occidentale è compito.</text:p>
        </text:list-item>
        <text:list-item>
          <text:p text:style-name="P204">Il brigadiere Principe della Scaletta è nominato primo tenente comandante, ispettore interino delle reali Guardie del Corpo.</text:p>
        </text:list-item>
      </text:list>
      <text:p text:style-name="P8">21. Convenzione conchiusa col Granducato di Toscana che proroga a tutto il corrente anno il trattato del 10 marzo 1853.</text:p>
      <text:p text:style-name="P9">—<text:tab/>U cholera asiatico cessa in Palermo.</text:p>
      <text:p text:style-name="P8">24. Il municipio di Napoli per voto colloca tra i Santi Patroni della capitale s. Rocco di Mompellieri protettore contro qualunque epidemia,</text:p>
      <text:p text:style-name="P191"><draw:frame draw:style-name="fr2" draw:name="Cornice16" text:anchor-type="paragraph" svg:x="7.668cm" svg:y="1.372cm" fo:min-width="0.041cm" svg:height="0.37cm" draw:z-index="0"><draw:text-box><text:p text:style-name="P1"/></draw:text-box></draw:frame></text:p>
      <text:p text:style-name="P87"/>
      <text:p text:style-name="P87"><text:soft-page-break/>630<text:tab/>PERIODO QUINTO.</text:p>
      <text:p text:style-name="P87"/>
      <text:p text:style-name="P8"><text:s/>erigendosi il Simulacro d' argento nella cappella del Tesoro di s. Gennaro con le oblazioni volontarie.</text:p>
      <text:list xml:id="list38580375" text:style-name="WW8Num172">
        <text:list-item>
          <text:p text:style-name="P241">Legge emanata sulla pesca del corallo.</text:p>
        </text:list-item>
        <text:list-item>
          <text:p text:style-name="P241">Breve pontificio riguardante alcuni privilegi del tribunale della Monarchia di Sicilia intorno a' voti monastici ed alle cause matrimoniali (v. giornale la Scienza e la Fede).</text:p>
        </text:list-item>
      </text:list>
      <text:p text:style-name="P19">—<text:tab/>Due leggiere consecutive scosse di tremuoto si avvertono in Rossano, Scalea, Cariati, s. Caterina, Cosenza e Nicastro: una più sensibile siegue contemporaneamente in Barletta, Palmi, Chiaravalle, Tiriolo, Caraffa, Gerace, Canosa, Catanzaro e Sessa. Essa è pure lievemente sentita nella capitale ed in Palermo.</text:p>
      <text:p text:style-name="P141"><text:span text:style-name="T4">2. </text:span><text:span text:style-name="T3">Febbrajo</text:span><text:span text:style-name="T4">.</text:span><text:span text:style-name="T3"> </text:span><text:span text:style-name="T4">Il municipio di Napoli si reca in forma pubblica nella chiesa di s. a Maria di Costantinopoli a sciogliere il voto emesso nel giorno 4 settembre 1854 per la cessazione del cholera asiatico nella capitale, offrendo una lampada di argento all'augusta Madre di Dio.</text:span></text:p>
      <text:p text:style-name="P8">4. Il comm. Salvatore Murena ritenendo il portafoglio del Ministero de’ lavori pubblici è nominato Ministro Segretario di Stato delle finanze in luogo del cav. Pietro d'Ureo testé defunto.</text:p>
      <text:p text:style-name="P19">—<text:tab/>Decreto che stabilisce che il dazio sopra i tabacchi esteri in Sicilia sarà ridotto a ducati 9 a cantajo in foglie, ed a ducati 18 lordo.</text:p>
      <text:list xml:id="list38581395" text:style-name="WW8Num92">
        <text:list-item>
          <text:p text:style-name="P245">Dichiarazione scambiata col Governo austriaco come articolo addizionale al trattato di commercio del giorno 4 luglio 1816, per la quale i dritti di navigazione e di dogana sin ora accordati alla navigazione diretta si estendono ben anche all'indiretto.</text:p>
        </text:list-item>
        <text:list-item>
          <text:p text:style-name="P245">Una leggiera scossa di tremuoto si sente in Napoli alle 10 del mattino.</text:p>
        </text:list-item>
        <text:list-item>
          <text:p text:style-name="P245">Tre scosse di tremuoto si avvertono di notte nella città di Palermo.</text:p>
        </text:list-item>
      </text:list>
      <text:p text:style-name="P8">13. Legge che dichiara come la successione de’ militari in servizio senza eredi sia devoluto a beneficio dell'Orfanotrofio militare in preferenza dello Stato.</text:p>
      <text:p text:style-name="P141"><text:span text:style-name="T4">8 </text:span><text:span text:style-name="T3">Marzo. </text:span><text:span text:style-name="T4">Decreto che concede al comm. Armando Giuseppe Bayard</text:span></text:p>
      <text:p text:style-name="P136"/>
      <text:p text:style-name="P136"/>
      <text:p text:style-name="P88"/>
      <text:p text:style-name="P88"/>
      <text:p text:style-name="P88"/>
      <text:p text:style-name="P88"/>
      <text:p text:style-name="P88">ANNO 1856.<text:tab/> 631</text:p>
      <text:p text:style-name="P43"/>
      <text:p text:style-name="P8"><text:s/>de la Vingtrie la facoltà di prolungare l'attuale ferrovia da Napoli a Nocera fino a Salerno da compiersi nello spazio di anni 4.</text:p>
      <text:p text:style-name="P44">—<text:tab/>Decreto che permette in tutt'i reali domini la estrazione al l'estero del biscotto e delle paste lavorato col dazio di ducato uno a cantajo, de’ lupini col dazio di carlini 5 a cantajo, e delle fave col dazio di carlini 8 a cantajo fino a tutto maggio del corrente anno.</text:p>
      <text:list xml:id="list38588745" text:style-name="WW8Num166">
        <text:list-item>
          <text:p text:style-name="P319"><text:span text:style-name="T4">S'intraprende la traccia della terza </text:span><text:span text:style-name="T3">Ferrovia </text:span><text:span text:style-name="T4">che da Napoli conduce a Brindisi: la prima pietra è messa dal Ministro del le finanze per delegazione del Re.</text:span></text:p>
        </text:list-item>
        <text:list-item>
          <text:p text:style-name="P250">La Granduchessa di Toscana con 3 suoi figli giunge in Napoli a diporto.</text:p>
        </text:list-item>
        <text:list-item>
          <text:p text:style-name="P250">Decreto che permette ne' domini al di qua ed al di là del Faro l'esportazione all'estero de’ grani col dazio di ducati 2 a cantajo, de granoni col dazio di ducato uno e grana 20 a cantajo, e dell'avena e dell'orzo col dazio di ducato uno a cantajo fino al giorno 30 aprile del corrente anno.</text:p>
        </text:list-item>
      </text:list>
      <text:p text:style-name="P44">—<text:tab/>Apertura di due linee di strade regie, la prima da Saprì al mare Jonio, e l'altra militare da Castrovillari a Donnici.</text:p>
      <text:p text:style-name="P45">14. Due scosse di tremuoto si sentono ne' comuni di Potenza, Canosa, Spezzano albanese, Cosenza, Nicastro e Molfetta, e leggermente in Bari ed in Barletta.</text:p>
      <text:p text:style-name="P166"><text:span text:style-name="T4">—<text:tab/>Vien fondata in Napoli una </text:span><text:span text:style-name="T3">Casta per anticipazione di spese giudiziarie ed amministrative.</text:span></text:p>
      <text:p text:style-name="P45">15. Un gabinetto di Ottica, di Geodesia e di Matematica è stabilito in Palermo da Giuseppe Labarbera.</text:p>
      <text:p text:style-name="P8">20. La Contessa di Trapani da a luce una Principessa, la quale nel battesimo riceve il nome di Maria Carolina.</text:p>
      <text:p text:style-name="P8">25. L'opificio regio pirotecnico-meccanico che trovasi al Capo di Posilipo è trapiantato in Capua.</text:p>
      <text:p text:style-name="P8">28. Nel Banco regio de’ domini di là dal Faro in Palermo è stabilita una seconda Cassa di Corte argento.</text:p>
      <text:p text:style-name="P141"><text:span text:style-name="T4">1. </text:span><text:span text:style-name="T3">Aprile. </text:span><text:span text:style-name="T4">Un teatro novello è inaugurato in Salerno.</text:span></text:p>
      <text:p text:style-name="P8">8. Il Granduca di Toscana giunge in Napoli a diporto con il Principe ereditario e l'arciduca Carlo suoi figli.</text:p>
      <text:p text:style-name="P8">14. Convenzione conchiusa col Granducato di Toscana </text:p>
      <text:p text:style-name="P136"/>
      <text:p text:style-name="P89"/>
      <text:p text:style-name="P89"><text:soft-page-break/>632<text:tab/>PERIODO QUINTO.</text:p>
      <text:p text:style-name="P46"/>
      <text:p text:style-name="P8">riguardante lo arresto e la estradizione degli imputati o condannati per reati contro le persone e le proprietà. </text:p>
      <text:p text:style-name="P141"><text:span text:style-name="T4">18. Due </text:span><text:span text:style-name="T3">Consigli edilizi </text:span><text:span text:style-name="T4">sono stabiliti uno nella città di Nola e l'altro nella città di Lacera. </text:span></text:p>
      <text:p text:style-name="P8">19-23. Visita del Re e della Regina a' Santuari di Montevergine e di Montecassino.</text:p>
      <text:list xml:id="list38577603" text:style-name="L24">
        <text:list-item>
          <text:p text:style-name="P251">Inaugurazione della nuova Clinica medica nella regia Università di Napoli fatta dal direttore comm. Pasquale Maufrè.</text:p>
        </text:list-item>
        <text:list-item>
          <text:p text:style-name="P251">Nella regia Università di Messina sono instituite le cattedre di Filosofia, di Botanica, di Economia politica, di Dritto criminale, di Mineralogia e di Agraria.</text:p>
        </text:list-item>
      </text:list>
      <text:p text:style-name="P8">26. Il real Governo intraprende la grandiosa opera di rivestire e ricoprire di fabbrica per 18 miglia il canale delle acque di Carmignano, che immette alla capitale pel corso di 43 miglia. </text:p>
      <text:p text:style-name="P8">28. Decreto che proroga sino al giorno 15 di giugno del corrente anno il permesso per l'estrazione all'estero de’ legumi con metà del dazio.</text:p>
      <text:p text:style-name="P141"><text:span text:style-name="T4">4 </text:span><text:span text:style-name="T3">Maggio. </text:span><text:span text:style-name="T4">Partenza dalla capitale del Granduca e della Granduchessa di Toscana con i loro figli alla volta di Firenze. 6. Nella città di Lecce s'inaugura la pia opera della Santa Infanzia pe' fanciulli cinesi abbandonati.</text:span></text:p>
      <text:p text:style-name="P8">23. Decreto che riduce il dazio sull'esportazione degli oli di oliva da' reali domini di qua del Faro a ducati 3 e grana 30 il cantajo con legni nazionali, ed a ducati 3 e grana 50 con legni esteri: da' reali domini al di là del Faro detto dazio è ridotto a ducato uno e grana 10 il cantajo con legni nazionali, ed a ducato uno e grana 70 il cantajo con legni esteri.</text:p>
      <text:p text:style-name="P8">— Trattato di navigazione e di commercio conchiuso con le città anseatiche di Brema, di Lubecca e di Amburgo, riguardante la libertà di commercio ed i dritti doganali. </text:p>
      <text:p text:style-name="P8">25. Presso il convitto del Carminello in Napoli viene istallato un Educandato per civili donzelle.</text:p>
      <text:p text:style-name="P141"><text:span text:style-name="T4">28. Varo della fregata a vapore (con macchina costruita in Pietrarsa) il </text:span><text:span text:style-name="T3">Torquato Tasso </text:span><text:span text:style-name="T4">eseguito nel cantiere di Castellammare alla presenza del Principe reale Luigi Conte di Aquila viceammiraglio della real marina.</text:span></text:p>
      <text:p text:style-name="P8">30. Una pubblica esposizione di oggetti di belle arti ne' reali domini oltre il Faro ha luogo in Palermo.</text:p>
      <text:p text:style-name="P136"/>
      <text:p text:style-name="P136"/>
      <text:p text:style-name="P90">ANNO 1856. <text:tab/>633</text:p>
      <text:p text:style-name="P47"/>
      <text:list xml:id="list38573944" text:style-name="L25">
        <text:list-item>
          <text:p text:style-name="P252">S'intraprende la costruzione del nuovo porto di Mazzara.</text:p>
        </text:list-item>
        <text:list-item>
          <text:p text:style-name="P252">Inaugurazione di un teatro e di un orto agrario in Melfi.</text:p>
        </text:list-item>
        <text:list-item>
          <text:p text:style-name="P252">Una scuola nautica è fondata nella città di Gaeta.</text:p>
        </text:list-item>
        <text:list-item>
          <text:p text:style-name="P252">Benedizione della prima pietra per la fondazione di un nuovo comune nella Calabria ulteriore 2. a onde raccogliere alcuni abitanti di Cosenza privi di tetto pe' passati tremuoti.</text:p>
        </text:list-item>
      </text:list>
      <text:p text:style-name="P141"><text:span text:style-name="T4">1. </text:span><text:span text:style-name="T3">Giugno. </text:span><text:span text:style-name="T4">Decreto che proroga fino al 15 luglio prossimo venturo la permissione di estrarre all'estero i legumi (v. 28 aprile).</text:span></text:p>
      <text:p text:style-name="P141"><text:span text:style-name="T4">3. S'intraprende la costruzione di una nuova </text:span><text:span text:style-name="T3">Salina </text:span><text:span text:style-name="T4">regia presso il lago di Miseno (mare morto).</text:span></text:p>
      <text:p text:style-name="P8">16. Nel concistoro di questo giorno sono creati Cardinali di S. R. Chiesa i mons. Francesco de Medici di Ottajano maggiordomo del Papa, e Gaspare Grassellini di Palermo commissario pontificio straordinario per le 4 Legazioni e Prolegato di Bologna.</text:p>
      <text:p text:style-name="P48">—<text:tab/>La Chiesa cattedrale di Troja ottiene dal Pontefice il privilegio del sacro pallio.</text:p>
      <text:p text:style-name="P141"><text:span text:style-name="T4">20. Un novello Ospizio di mendicità è fondato in Palermo col titolo </text:span><text:span text:style-name="T3">Rifugio del povero soccorso.</text:span></text:p>
      <text:p text:style-name="P8">25. Trattato di commercio conchiuso col Regno di Svezia e Norvegia riguardante la libertà reciproca del commercio e l'eguaglianza de’ dritti doganali.</text:p>
      <text:p text:style-name="P49">—<text:tab/>Fondazione in Napoli in via s. Antonio Abate di una Casa religiosa di donzelle sotto il titolo dell'Addolorata e s. <text:s/>Filomena per cura di mons. Luigi Navarra cappellano del Re.</text:p>
      <text:p text:style-name="P8">30. Il Re fa dono al reale Osservatorio astronomico di Palermo di un cerchio meridiano costruito a Berlino.</text:p>
      <text:p text:style-name="P141"><text:span text:style-name="T4">2 </text:span><text:span text:style-name="T3">Luglio. </text:span><text:span text:style-name="T4">Partenza del Re, della Regina e de reali Principi da Gaeta per Porto di Anzo, ove S. M. visita e si trattiene col Sommo Pontefice dal mattino fino alle 8 della sera.</text:span></text:p>
      <text:p text:style-name="P49">—<text:tab/>Inaugurazione di un teatro costruito in Gallipoli.</text:p>
      <text:p text:style-name="P8">4. Trattato di commercio e di navigazione conchiuso con la Spagna riguardante la libertà del commercio, l’eguaglianza de’ dritti doganali e le attribuzioni de’ rispettivi agenti consolari.</text:p>
      <text:list xml:id="list38573280" text:style-name="L26">
        <text:list-item>
          <text:p text:style-name="P253">Dichiarazione scambiata colla Prussia per la quale i dritti di navigazione e di dogana sin ora accordati alla navigazione diretta si estendono benanche all'indiretta.</text:p>
          <text:p text:style-name="P326"/>
        </text:list-item>
      </text:list>
      <text:p text:style-name="P91"><text:soft-page-break/>634<text:tab/>PERIODO QUINTO.</text:p>
      <text:p text:style-name="P50"/>
      <text:p text:style-name="P154"><text:span text:style-name="T4">—<text:tab/>Una nuova chiesa si edifica in Napoli intitolata al s. </text:span><text:span text:style-name="T3">Sepolcro del Redentore </text:span><text:span text:style-name="T4">presso la grotta detta de’ </text:span><text:span text:style-name="T3">spagari </text:span><text:span text:style-name="T4">sulla pendice della collina di s. Martino.</text:span></text:p>
      <text:list xml:id="list38583132" text:style-name="WW8Num298">
        <text:list-item>
          <text:p text:style-name="P211">La grittogama ovvero malattia delle uve si manifesta per la sesta volta in varie contrade del Regno. Però in questo an no si pratica il ritrovato della solforazione con vantaggio dei vigneti.</text:p>
        </text:list-item>
        <text:list-item>
          <text:p text:style-name="P211">Sono compiute le opere di bonificamento del Bacino inferiore del Volturno. Esso comprende tutta la pianura che si estende tra il capo di Mondragone ed il monte di Miseno per la lunghezza di 22 miglia. Per esse 52,000 moggia di antica misura pari a 53 miglia quadrate sono restituite all'industria. Una strada di 70 miglia in brecciame decorata da ponti di fabbrica e da 121,000 alberi traversa quella campagna in tutt'i Iati. Il Re fa distribuire gratuitamente il terreno bonificato a 1314 individui.</text:p>
        </text:list-item>
      </text:list>
      <text:list xml:id="list38592827" text:continue-list="list38580311" text:style-name="L4">
        <text:list-item>
          <text:p text:style-name="P217">Nel comune di Canosa nella provincia di Bari è stabilito un Orfanotrofio per donzelle.</text:p>
        </text:list-item>
        <text:list-item>
          <text:p text:style-name="P217">Nella città di Siracusa è fondato un gabinetto letterario e di storia naturale.</text:p>
        </text:list-item>
      </text:list>
      <text:p text:style-name="P8">31. Inaugurazione della statua del re Filippo Borbone primo sovrano della regnante Dinastia eretta nella piazza della Reggia di Palermo, opera dello scultore Nunzio Morello.</text:p>
      <text:p text:style-name="P141"><text:span text:style-name="T4">2 </text:span><text:span text:style-name="T3">Agosto. </text:span><text:span text:style-name="T4">Solenne festa e processione in Napoli pel secondo centenario si celebra in onore di s. Gaetano fondatore dell'Ordine de’ Cherici regolari teatini, già dichiarato patrono della capitale nel 1656, allorché Napoli fu liberata istantaneamente da peste crudele per sua intercessione.</text:span></text:p>
      <text:p text:style-name="P19">—<text:tab/>La Direzione generale de ponti e strade, acque, foreste e caccia, e l'Amministrazione generale del registro e bollo sono allogate nel palazzo delle regie Amministrazioni in via Monteoliveto.</text:p>
      <text:p text:style-name="P141"><text:span text:style-name="T4">5. Il real Governo intraprende la comunicazione de due reali domini per mezzo del </text:span><text:span text:style-name="T3">Telegrafo elettrico sottomarino </text:span><text:span text:style-name="T4">nel Faro di Messina.</text:span></text:p>
      <text:p text:style-name="P8">9. Nel comune di Marigliano è stabilito un Ritiro per donzelle.</text:p>
      <text:p text:style-name="P8">20. In Rosanisco distretto di Sora sul fiume Melfa il real </text:p>
      <text:p text:style-name="P136"/>
      <text:p text:style-name="P92"/>
      <text:p text:style-name="P92"/>
      <text:p text:style-name="P92"/>
      <text:p text:style-name="P92">ANNO 1856. <text:tab/>635</text:p>
      <text:p text:style-name="P51"/>
      <text:p text:style-name="P141"><text:span text:style-name="T4">Governo fonda una </text:span><text:span text:style-name="T3">magona </text:span><text:span text:style-name="T4">ed uno stabilimento per la cava delle miniere di s. Donato e di Campoli, e del carbon fossile ivi rinvenuto dopo lunghi esperimenti. </text:span></text:p>
      <text:p text:style-name="P8">26. Nella città di Catania vien costruito un carcere centrale.</text:p>
      <text:list xml:id="list38587888" text:style-name="WW8Num11">
        <text:list-item>
          <text:p text:style-name="P209">Nella città di Nola è fondato un Ospedale civile.</text:p>
        </text:list-item>
        <text:list-item>
          <text:p text:style-name="P209">Il Re pone la prima pietra alla costruzione di un tempio in Napoli dedicato a s. Raimondo nonnato con un monastero di Frati Mercedari dirimpetto all'edifizio de’ regi Granili. Il sacro rito è celebrato dall'arcivescovo di Napoli.</text:p>
        </text:list-item>
      </text:list>
      <text:p text:style-name="P141"><text:span text:style-name="T4">1. </text:span><text:span text:style-name="T3">Settembre. </text:span><text:span text:style-name="T4">La reale Principessa Maria Teresa Borbone figlia del Conte di Trapani passa alla gloria celeste dopo mesi 15 dalla sua nascita.</text:span></text:p>
      <text:p text:style-name="P8">2. La salma mortale della defunta Principessa è trasportata nella chiesa di s. Chiara, ove dopo la messa di gloria è collocata nella cappella de’ reali depositi.</text:p>
      <text:p text:style-name="P52">—<text:tab/>In Girgenti s'intraprende la edificazione di un Nosocomio veterinario-zoologico, di un Ospedale, di una biblioteca pubblica e di un orto agrario.</text:p>
      <text:p text:style-name="P8">9. In Napoli è istituita una Società in commandita per la navigazione de' legni col vapore ad elica.</text:p>
      <text:p text:style-name="P8">12. Il real Governo intraprende la continuazione della ferrovia regia dalla stazione di Capua per la strada degli Abruzzi ai confini del Regno.</text:p>
      <text:p text:style-name="P8">30. Vien conceduta facoltà a Tommaso d'Angiout di costruire una ferrovia da Salerno fino a Taranto nel corso di 4 anni.</text:p>
      <text:p text:style-name="P141"><text:span text:style-name="T4">3 </text:span><text:span text:style-name="T3">Ottobre. </text:span><text:span text:style-name="T4">Convenzione commerciale scambiata con la Russia, che estende i vantaggi de’ dritti di dogana e di navigazione accordati col trattato del 25 settembre 1845 tanto alle provenienze dirette quanto alle indirette.</text:span></text:p>
      <text:list xml:id="list38558210" text:style-name="L27">
        <text:list-item>
          <text:p text:style-name="P254">L'istessa Convenzione commerciale viene stabilita con i Regni di Olanda estendendosi in tal guisa i vantaggi de dritti di navigazione accordati col trattato del 17 novembre 1847.</text:p>
        </text:list-item>
        <text:list-item>
          <text:p text:style-name="P254">Una terza Convenzione simile è stabilita col Regno di Danimarca estendendosi in simil guisa i dritti di dogana e di navigazione accordati col trattato del 16 gennajo 1846.</text:p>
        </text:list-item>
        <text:list-item>
          <text:p text:style-name="P254">Nella città di Trapani si fonda un Istituto di educazione per le fanciulle ed una pubblica biblioteca, e s'intraprende la costruzione di un teatro.</text:p>
        </text:list-item>
      </text:list>
      <text:p text:style-name="P8"/>
      <text:p text:style-name="P104"><text:soft-page-break/>636<text:tab/>PERIODO QUINTO.</text:p>
      <text:p text:style-name="P53"/>
      <text:p text:style-name="P115">10. La strada Appula-sannitica da Volturara giunge presso al Fortore (v. 19 gennajo 1842).</text:p>
      <text:p text:style-name="P119">—<text:tab/>L'opera pia di curare e sovvenire i poveri infermi a domicilio nella capitale si estende alla ventesimaseconda parrocchia dell’Ascensione a Chiaja.</text:p>
      <text:p text:style-name="P115">11. Alle due della mezzanotte due forti scosse sussecutive ondulatorie di tremuoto si sentono nella capitale, la prima della durata di 15 e l'altra della durata di 10 secondi. Le scosse medesime si sentono in Pozzuoli ed in Castellammare, e nel le provincie di Terra di lavoro, de’ due Principati, di Molise, degli Abruzzi, di Capitanato, di Basilicata, di Terra d'Otranto, di Terra di Bari e delle Calabrie, e fino in Palermo, senza produrre in verun luogo danno alcuno.</text:p>
      <text:p text:style-name="P141"><text:span text:style-name="T1">13. Presso il reale Istituto d'Incoraggiamento di Napoli vien fondata una </text:span><text:span text:style-name="T4">Scuola di arti e mestieri </text:span><text:span text:style-name="T1">con </text:span><text:span text:style-name="T4">4 </text:span><text:span text:style-name="T1">professori: 1.° di geometria, 2.° di matematiche elementari, 3.° di fisica e chimica elementare, 4.° di lingua italiana e tenuta di libri commerciali. Nella gran Sala di detto Istituto nell’edifizio medesimo verrà fatta esposizione pubblica de’ prodotti di arti e di agricoltura in ogni quinquennio.</text:span></text:p>
      <text:p text:style-name="P108">22. Nuova organizzazione delle guardie di polizia ne domini di qua dal Faro.</text:p>
      <text:p text:style-name="P154"><text:span text:style-name="T1">24. Un convento di Frati minori vien fondato in Napoli presso il colle di Capodimonte con largizioni, addetto alla pia opera d'istruire e catechizzare i </text:span><text:span text:style-name="T2">Mori, </text:span><text:span text:style-name="T1">per formarne un collegio i di cui alunni dovranno spedirsi come missionari nell'Africa.</text:span></text:p>
      <text:p text:style-name="P145"><text:span text:style-name="T1">—<text:tab/>Un </text:span><text:span text:style-name="T2">Consiglio Edilizio </text:span><text:span text:style-name="T1">è stabilito nella città di Pizzo.</text:span></text:p>
      <text:list xml:id="list38580087" text:style-name="WW8Num143">
        <text:list-item>
          <text:p text:style-name="P277">Nella città di Amalfi vien fondato un Orfanotrofio per donzelle sotto il titolo dell'Annunziata affidato alla direzione del le Sorelle della Carità.</text:p>
        </text:list-item>
        <text:list-item>
          <text:p text:style-name="P277">Inaugurazione di un novello collegio per la istruzione della gioventù nella città di Sora di Campagna affidato alle cure della Compagnia di Gesù.</text:p>
        </text:list-item>
      </text:list>
      <text:p text:style-name="P119">—<text:tab/>11 reale Istituto d'Incoraggiamento in Napoli prende a censo l'edificio municipale di Tarsia per servire alle sue sedute e per gli stabilimenti di sua dipendenza.</text:p>
      <text:p text:style-name="P108">38. In Palermo è stabilita una Commessione per lo spedito immegliamento della razza de cavalli della Sicilia.</text:p>
      <text:p text:style-name="P136"/>
      <text:p text:style-name="P175"><text:span text:style-name="T4">ANNO 185</text:span><text:span text:style-name="T1">6. </text:span><text:span text:style-name="T4"><text:tab/></text:span><text:span text:style-name="T1">637</text:span></text:p>
      <text:p text:style-name="P120"/>
      <text:p text:style-name="P141"><text:span text:style-name="T1">30. </text:span><text:span text:style-name="T4">Il </text:span><text:span text:style-name="T1">real collegio di s. Antonio in Maddaloni è affidato alle cure de’ Cherici regolari Scolopi.</text:span></text:p>
      <text:p text:style-name="P141"><text:span text:style-name="T1">7 </text:span><text:span text:style-name="T2">Novembre. </text:span><text:span text:style-name="T1">All'estremità del nuovo porto d'Ischia è situato un Faro di 5.° ordine a luce variabile.</text:span></text:p>
      <text:p text:style-name="P121">—<text:tab/>Trattato di navigazione conchiuso con gli Stati Uniti del l'America settentrionale riguardante i dritti de’ rispettivi sudditi dimoranti ne' due paesi, la libertà reciproca del commercio e l'eguaglianza de’ dritti doganali.</text:p>
      <text:list xml:id="list38558732" text:style-name="WW8Num282">
        <text:list-item>
          <text:p text:style-name="P278">Giunge al suo compimento la strada militare, che deviando da quella regia di Castrovillari tocca i comuni di Saracena, Firmo, Roggiano, s. Marco, Lattarino, Vallo, Vaccarizzo, Montalto, Rende, Marano, s. Fili e Dipignano, e si ricongiunge alla consolare presso s. Donnici.</text:p>
        </text:list-item>
        <text:list-item>
          <text:p text:style-name="P320"><text:span text:style-name="T1">Istituzione di una </text:span><text:span text:style-name="T2">Società anonima </text:span><text:span text:style-name="T1">per la navigazione a vapore tra Napoli, i porti del Regno e quelli dell’estero, sotto gli auspici ed il protettorato del Conte di Aquila.</text:span></text:p>
        </text:list-item>
      </text:list>
      <text:list xml:id="list38578864" text:continue-list="list38559416" text:style-name="L14">
        <text:list-item>
          <text:p text:style-name="P279">Il novello porto dell'isola d'Ischia è compito.</text:p>
        </text:list-item>
        <text:list-item>
          <text:p text:style-name="P305"><text:span text:style-name="T1">Stabilimento di una </text:span><text:span text:style-name="T2">Società anonima </text:span><text:span text:style-name="T1">di assicurazioni per i rischi di mare e di strade ferrate col titolo di </text:span><text:span text:style-name="T2">Cerere Ferdir</text:span><text:span text:style-name="T3">nandea.</text:span></text:p>
        </text:list-item>
        <text:list-item>
          <text:p text:style-name="P305"><text:span text:style-name="T1">Vengono instituiti due </text:span><text:span text:style-name="T2">Consigli Edilizi, </text:span><text:span text:style-name="T1">uno nella città di Campobasso e l'altro nella città di Ariano.</text:span></text:p>
        </text:list-item>
        <text:list-item>
          <text:p text:style-name="P279">Nella città di Marsala si edifica un ampio porto.</text:p>
        </text:list-item>
        <text:list-item>
          <text:p text:style-name="P305"><text:span text:style-name="T4">Istituzione di una </text:span><text:span text:style-name="T3">Compagnia generale per le assicurazioni marittime e fluviali in Napoli </text:span><text:span text:style-name="T4">in sostituzione della </text:span><text:span text:style-name="T3">Compagnia rassicuratrice dai rischi del mare.</text:span></text:p>
        </text:list-item>
      </text:list>
      <text:p text:style-name="P122">29. Nella città di Bari viene stabilita una scuola nautica nella dipendenza della Camera consultiva di commercio.</text:p>
      <text:p text:style-name="P156"><text:span text:style-name="T1">—<text:tab/>Istallazione della Commessione incaricata di organizzare la </text:span><text:span text:style-name="T2">Telegrafia elettrica </text:span><text:span text:style-name="T1">in Sicilia. Da Messina si staccheranno due linee telegrafiche, una delle quali avrà le sue stazioni in Milazzo, Patti, s. Stefano, Cefalù, Termini, Palermo, Alcamo, Trapani, Marsala, Mazzara, Sciacca; e l'altra in Taormina, Terranova, Caltagirone, Piazza, Caltanissetta, Licata, Girgenti, Catania, Augusta, Siracusa, Noto e Modica.</text:span></text:p>
      <text:p text:style-name="P149"><text:span text:style-name="T1">30. Una turba di faziosi condotti da un tal Francesco Bentivegni tumultuando scorre i comuni di Mezzojusi, </text:span><text:span text:style-name="T4">Villafrati</text:span><text:span text:style-name="T1">, Ci</text:span><text:span text:style-name="T4">minna </text:span></text:p>
      <text:p text:style-name="P136"/>
      <text:p text:style-name="P136"/>
      <text:p text:style-name="P74"><text:soft-page-break/>638<text:tab/>PERIODO QUINTO.</text:p>
      <text:p text:style-name="P54"/>
      <text:p text:style-name="P8">e Ventimiglia nel distretto di Termini in Sicilia, rubando le casse pubbliche e svillaneggiando onesti cittadini. Incalzata dalle milizie è costretta a sbandarsi. Il capo Bentivegni ed altri complici sono arrestati, ed alcuni altri si costituiscono volontariamente nelle prigioni. </text:p>
      <text:p text:style-name="P141"><text:span text:style-name="T4">7 </text:span><text:span text:style-name="T3">Dicembre. </text:span><text:span text:style-name="T4">Inaugurazione di una strada nella capitale che dal largo s. A Maria a Cappella conduce al Chiatamone.</text:span></text:p>
      <text:list xml:id="list38590176" text:continue-list="list38582471" text:style-name="L1">
        <text:list-item>
          <text:p text:style-name="P212">S'intraprende il prosciugamento de’ laghi di Salpi, di Sele, di Agnano e della Valle del Sele.</text:p>
        </text:list-item>
        <text:list-item>
          <text:p text:style-name="P212">La maremma di Policastro è colmata.</text:p>
        </text:list-item>
      </text:list>
      <text:list xml:id="list38587393" text:style-name="WW8Num292">
        <text:list-item>
          <text:p text:style-name="P255">Nella ricorrenza della solennità della Immacolata Concezione di Maria Vergine proteggitrice del reale Esercito, compita la sacra militare parata, e defilando le reali milizie innanzi al Re, un milite cacciatore fante esce dalle righe e si avventa contro al Monarca con la daga; ma la Dio mercé il colpo fallisce. Legato l'assassino per nome Agesilao Milano nativo delle Colonie greche di Calabria citeriore, è trasferito alla prigione di Castel Capuano per essere quindi tradotto innanzi ad un Consiglio di guerra.</text:p>
        </text:list-item>
        <text:list-item>
          <text:p text:style-name="P321"><text:span text:style-name="T4">Il Corpo diplomatico, il Ministero di Stato, la real Camera, i Prelati, il Clero palatino, i generali e gli uffiziali dell'esercito si recano alla Reggia per congratularsi col Re. Un </text:span><text:span text:style-name="T3">Te Deum </text:span><text:span text:style-name="T4">è cantato nella real Cappella palatina. La capitale è illuminata per tre sere, ed una grande moltitudine di sudditi devoti accorre alla Reggia aperta a tutti per felicitare il Re scampato da tanto pericolo.</text:span></text:p>
        </text:list-item>
        <text:list-item>
          <text:p text:style-name="P255">Un triduo di ringraziamento all'ALTISSIMO viene celebrato in tutte le chiese della capitale. La real Camera si reca nella Basilica di s. Francesco di Paola per ringraziare il Sommo IDDIO con l'Inno Ambrogiano. I Ministeri e le reali Segreterie di Stato convengono nel tempio di s. Giacomo per tre giorni continui ali' istesso oggetto. L'esercito celebra con solenne messa pontificale nella chiesa dello Spirito Santo il trionfo della Provvidenza divina per la preservazione del suo Re.</text:p>
        </text:list-item>
      </text:list>
      <text:p text:style-name="P149"><text:span text:style-name="T4">—<text:tab/>Il municipio di Napoli si reca al tempio del Salvatore, e quivi l'Arcivescovo di Napoli intuona solenne </text:span><text:span text:style-name="T3">Te Deum in </text:span><text:span text:style-name="T4">rendi mento di grazie all'ALTISSIMO.</text:span></text:p>
      <text:p text:style-name="P136"/>
      <text:p text:style-name="P136"/>
      <text:p text:style-name="P67"/>
      <text:p text:style-name="P67"/>
      <text:p text:style-name="P67">ANNO 1856. <text:tab/>639</text:p>
      <text:p text:style-name="P33"/>
      <text:list xml:id="list38575984" text:style-name="WW8Num436">
        <text:list-item>
          <text:p text:style-name="P322"><text:span text:style-name="T4">Il Consiglio di guerra di Corpo del 3.° battaglione Cacciatori si riunisce, e procedendo in conformità delle leggi a carico del soldato Agesilao Milano reo dell'attentato commesso contro la sacra Persona del Re, lo condanna alla pena di morte col quarto grado di pubblico esempio: la sentenza è eseguita al largo del </text:span><text:span text:style-name="T3">cavalcatojo </text:span><text:span text:style-name="T4">presso il carcere di S. Francesco di Paola fuori porta capuana.</text:span></text:p>
        </text:list-item>
        <text:list-item>
          <text:p text:style-name="P256">Continui indirizzi di felicitazione giungono al real trono da tutte le autorità e da tutte le corporazioni del Regno per la preservazione della vita preziosa dell augusto Sovrano.</text:p>
        </text:list-item>
      </text:list>
      <text:p text:style-name="P8">16. Il Re in unione della real Famiglia si reca in forma pubblica nel Duomo per assistere al canto dell'Inno Àmbrogiano, e di là passa nella cappella del Tesoro di s. Gennaro a venerare le reliquie del santo Patrono della capitale e del Regno, ricorrendo appunto il giorno dedicato al suo Patrocinio.</text:p>
      <text:list xml:id="list38584618" text:continue-list="list38590176" text:style-name="L1">
        <text:list-item>
          <text:p text:style-name="P246">Nella regia Università di Catania vien fondata una cattedra di polizia medico-legale.</text:p>
        </text:list-item>
        <text:list-item>
          <text:p text:style-name="P287"><text:span text:style-name="T4">In Napoli nella strada Marinella s'intraprende la costruzione di una peschiera nel luogo detto </text:span><text:span text:style-name="T3">pietra del pesce </text:span><text:span text:style-name="T4">conchiudere quel mercato in opportune ringhiere di ferro.</text:span></text:p>
        </text:list-item>
      </text:list>
      <text:p text:style-name="P8">18. Nella città di Gaeta sorge un novello edifizio addetto per la Deputazione della Salute pubblica.</text:p>
      <text:p text:style-name="P39">—<text:tab/>Verso Torà di mezzogiorno una piccola polveriera appo l’estrema parte del porto militare di Napoli salta in aria accidentalmente col danno di 7 individui morti e di alcuni feriti.</text:p>
      <text:p text:style-name="P8">20-25. Il Re riceve dai vari personaggi spediti all'oggetto dai Sovrani di Europa le felicitazioni e le congratulazioni per la sua salvezza dall'attentato testé riferito, ai quali il Monarca risponde con sentimento di gratitudine e di affezione pe' loro rispettivi Monarchi.</text:p>
      <text:p text:style-name="P8">26. Tutti i Rappresentanti delle Corti di Europa recano al Re le lettere de’ loro Sovrani esprimenti le loro congratulazioni per la prodigiosa salvezza dell'augusto Monarca nel giorno 8 dicembre.</text:p>
      <text:p text:style-name="P55">—<text:tab/>In Mola di Gaeta vien costruita una caserma militare sotto il titolo di s. Teresa.</text:p>
      <text:p text:style-name="P8">29. Per voto dell'esercito di terra e dell'armata di mare a di loro</text:p>
      <text:p text:style-name="P136"/>
      <text:p text:style-name="P136"/>
      <text:p text:style-name="P93"/>
      <text:p text:style-name="P93"><text:soft-page-break/>640<text:tab/>PERIODO QUINTO.</text:p>
      <text:p text:style-name="P56"/>
      <text:p text:style-name="P141"><text:span text:style-name="T1">spesa s intraprende la edificazione di un tempio dedicato alla Beatissima </text:span><text:span text:style-name="T4">Vergine Immacolata </text:span><text:span text:style-name="T1">sul campo di Marte in memoria della prodigiosa salvezza del Re ottenuta in quel luogo per l'intercessione della medesima Patrona del Regno e dell’esercito reale.</text:span></text:p>
      <text:p text:style-name="P108">30. Per la medesima salvezza prodigiosa del Re il municipio di Napoli intraprende la fondazione di un Ospizio sul colle di Capodichino per collocarvi gli storpi, i mutilati ed i deformi di ambo i sessi della capitale, con volontarie largizioni.</text:p>
      <text:list xml:id="list38591601" text:continue-list="list38585341" text:style-name="L19">
        <text:list-item>
          <text:p text:style-name="P280">Nel corso di questo anno si sono costruiti 20 navigli mercantili ne' vari siti di costruzione in Castellano mare, in Gaeta, in Procida, in Vico Equense, in Meta e nel Piano di Sorrento.</text:p>
        </text:list-item>
        <text:list-item>
          <text:p text:style-name="P280">Inaugurazione del Camposanto ne comuni di Orsogna, Macchiagodena, Mugnano, Civitacarapomarano, Fornelli, Lu para e Girifalco.</text:p>
        </text:list-item>
      </text:list>
      <text:p text:style-name="P8"/>
      <text:p text:style-name="P127">Necrologia.</text:p>
      <text:p text:style-name="P8"/>
      <text:p text:style-name="P141"><text:span text:style-name="T1">Ab. Domenico Cutillo di Napoli, filologo e teologo, m. di anni 78 in patria. Ab. Gaspare Selvaggi di Napoli, filologo ed erudito, m. di anni 95 in patria. Ab. Giulio Genoino di Napoli, poeta drammatico, m. di anni 83 in patria. Eligio Romani di Vasto, medico e letterato, m. di anni 44 in Napoli. Ab. Gaetano Greco di Napoli, letterato, m. di anni 93 in patria. Mario Giardini di Penne, medico e fisico, m. di anni 76 in Napoli. Filippo Maria Pagano di Napoli, matematico e storico, m. di anni 59 in patria. Cav. Giovanni Nicola del Giudice di Circello, medico e letterato, m. di anni 77 in Napoli. Pietro Antonio Coppola di Castrogiovanni, maestro di cappella, m. di anni 61 in Palermo. Costanzo Angelinl di Santa Giusta nell'Abruzzo aquilano, distinto pittore, letterato e poeta, m. di anni 96 in Napoli. Il cav. Agostino s. Martino di Catania, matematico, m. di anni 68 in patria. Principe Caracciolo di Torella, economista, m. di anni 71 in Napoli. Principe Pietro Valguarnera siciliano, letterato, m. di anni 70. </text:span><text:span text:style-name="T4">n </text:span><text:span text:style-name="T1">cav. Giuseppe de Jorio di Napoli, letterato, m. di anni 69 in Napoli. Luigi Priore di Napoli, letterato, m. di anni 69 in patria. </text:span></text:p>
      <text:p text:style-name="P136"/>
      <text:p text:style-name="P136"/>
      <text:p text:style-name="P94"/>
      <text:p text:style-name="P94"/>
      <text:p text:style-name="P94">ANNO 1856. <text:tab/>641</text:p>
      <text:p text:style-name="P57"/>
      <text:p text:style-name="P108"><text:s/>Giuseppe de Cesare di Squillace, letterato, m, di anni 79 in Napoli. Giacomo Ferrarese e Pietro Raimondi, distinsi maestri di cappella, , m. in Napoli. Ab. Giuseppe Canonico di Napoli, filologo e diplomatico, m. di anni 50 in patria. Angelo Antonio Mancasi di Cicala nella Calabria ulteriore 2. , medico e naturalista, m. di anni 58 in patria, Ab. Antonio Sarao di Messina, filosofo e matematico.</text:p>
      <text:p text:style-name="P8"/>
      <text:p text:style-name="P127">Bibliografia</text:p>
      <text:p text:style-name="P8"/>
      <text:p text:style-name="P141"><text:span text:style-name="T3">Lexicon universi corporis Iuris </text:span><text:span text:style-name="T4">di Vincenzo Napolitano. </text:span><text:span text:style-name="T3">Trattato delle giurisdizioni e del procedimento penale ài Cosimo</text:span><text:span text:style-name="T4"> Ratti. </text:span><text:span text:style-name="T3">Corso teoricopratico di Economia sociale </text:span><text:span text:style-name="T4">di Carlo de Cesare. </text:span><text:span text:style-name="T3">Manuale </text:span><text:span text:style-name="T2">pratico per gl'incendi </text:span><text:span text:style-name="T1">del cay. Francesco del Giudice. </text:span><text:span text:style-name="T2">Del </text:span><text:span text:style-name="T3">ribasso del valore permutabile dell'oro </text:span><text:span text:style-name="T4">del barone Giuseppe Gallotti. </text:span><text:span text:style-name="T3">Arti e Storia</text:span><text:span text:style-name="T4">, </text:span><text:span text:style-name="T3">Ricordi della Sicilia </text:span><text:span text:style-name="T4">di Domenico Ventimiglia. </text:span><text:span text:style-name="T3">Storia della letteratura siciliana </text:span><text:span text:style-name="T4">del P. Alessio Narbone. </text:span><text:span text:style-name="T3">Concerto sulle leggi di eccezione per gli affari di commercio </text:span><text:span text:style-name="T4">di Giovanni Vignale. </text:span><text:span text:style-name="T2">Della falsa Filosofia </text:span><text:span text:style-name="T1">dell'ab. , Gioacchino Ventura. </text:span><text:span text:style-name="T2">Corso </text:span><text:span text:style-name="T3">di dritto amministralo </text:span><text:span text:style-name="T4">di Giovanni, Rocco. </text:span><text:span text:style-name="T3">Comento sulle leggi civili del Regno, delle Due Sicilie </text:span><text:span text:style-name="T4">di Annibale Giordano. </text:span><text:span text:style-name="T3">Procedura penale esposta</text:span><text:span text:style-name="T4"> da Gepnaro Frega. </text:span><text:span text:style-name="T3">Della imprescrittibilità e reintegra de’ beni usurpati accomuni </text:span><text:span text:style-name="T4">di Gaspare Antonio la Rosa. </text:span><text:span text:style-name="T3">Filosofia critica della Filosofia del barone Pasquale Galluppi </text:span><text:span text:style-name="T4">per Domenico Giella. </text:span><text:span text:style-name="T3">Etica</text:span><text:span text:style-name="T4">, </text:span><text:span text:style-name="T3">Dritto individuale e Dritto sociale </text:span><text:span text:style-name="T4">dell'ab Francesco</text:span><text:span text:style-name="T1"> Melillo. </text:span><text:span text:style-name="T2">Elementi di Chimica </text:span><text:span text:style-name="T1">di Raffaele Cappa, Storia di </text:span><text:span text:style-name="T3">Bari dagli antichi tempi fino all'ANNO 1855 </text:span><text:span text:style-name="T4">di Giulio Petroni. </text:span><text:span text:style-name="T3">Le istituzioni di Filosofia </text:span><text:span text:style-name="T4">di Berardo Cori. </text:span><text:span text:style-name="T3">Aritmetica teoretica pratica di </text:span><text:span text:style-name="T6">Antonio Vitale</text:span><text:span text:style-name="T4">. </text:span><text:span text:style-name="T3">Storia de’ monumenti di Napoli di </text:span><text:span text:style-name="T4">Camillo Sassi. </text:span><text:span text:style-name="T3">La scienza dell'Architettura </text:span><text:span text:style-name="T4">di Francesco de Cesare. </text:span><text:span text:style-name="T3">Compendio di Anatomia generale </text:span><text:span text:style-name="T4">di Pietro Perrone. </text:span><text:span text:style-name="T3">Corso, </text:span><text:span text:style-name="T2">di Estetica </text:span><text:span text:style-name="T1">di Lorenzo Saccaro. </text:span><text:span text:style-name="T2">Lezioni di Dritto civile</text:span><text:span text:style-name="T1"> di Andrea Crescenzo. </text:span><text:span text:style-name="T2">Sul Bonificamento del Volturno </text:span><text:span text:style-name="T1">di Giacomo Savarese</text:span><text:span text:style-name="T4">. 1° </text:span><text:span text:style-name="T3">Estetica, o della suprema ragione del bello e dell'arte: 2° Istituzioni di arte poetica </text:span><text:span text:style-name="T4">di Francesco Prudenzano. </text:span><text:span text:style-name="T3">Principi meccanici tecnici e pratici della teoria delle macchine </text:span><text:span text:style-name="T4">di Vincenzo Rossi. </text:span><text:span text:style-name="T2">L'Adamo </text:span><text:span text:style-name="T1">poema di Tommaso Campai Ila di Modica. </text:span><text:span text:style-name="T2">Giornali: </text:span><text:span text:style-name="T3">Museo di scienze e letteratura. Giovambatista Vico, </text:span><text:span text:style-name="T4">scientifico.</text:span></text:p>
      <text:p text:style-name="P8"/>
      <text:p text:style-name="P71"><text:soft-page-break/>642<text:tab/>PERIODO QUINTO.</text:p>
      <text:p text:style-name="P16"/>
      <text:p text:style-name="P141"><text:span text:style-name="T3">Giornale bibliografico delle Due Sicilie </text:span><text:span text:style-name="T4">per Liborio Arena. </text:span><text:span text:style-name="T3">Il Genio, </text:span><text:span text:style-name="T5">scientifico, artistico, letterario</text:span><text:span text:style-name="T1">. </text:span><text:span text:style-name="T2">La Verità, </text:span><text:span text:style-name="T1">storico, letterario, artistico. </text:span><text:span text:style-name="T3">Il </text:span><text:span text:style-name="T2">Vapore</text:span><text:span text:style-name="T1">, politico, letterario quotidiano. </text:span><text:span text:style-name="T2">L'Arpetta </text:span><text:span text:style-name="T1">giornale di Sicilia. </text:span><text:span text:style-name="T2">Il Riverbero, </text:span><text:span text:style-name="T1">Rivista civile e morale delle Due Sicilie. </text:span><text:span text:style-name="T3">Il </text:span><text:span text:style-name="T2">Cattolico, </text:span><text:span text:style-name="T1">politico, religioso, scientifico, letterario, </text:span><text:span text:style-name="T4">artistico per Michele Altamura. </text:span><text:span text:style-name="T3">Gazzetta medica delle Due Sicilie. Giornale de’ giornali di medicina e chirurgia </text:span><text:span text:style-name="T4">per Francesco </text:span><text:span text:style-name="T1">Alberti. </text:span><text:span text:style-name="T2">Lo Spettatore napoletano, </text:span><text:span text:style-name="T1">scientifico, letterario, artistico, </text:span><text:span text:style-name="T4">compilato da' fratelli Arabia. </text:span><text:span text:style-name="T3">Annuario di medicina, chirurgia e terapeutica </text:span><text:span text:style-name="T1">compilato da Giovanni Angelo Limoncelli. </text:span><text:span text:style-name="T2">Giornale unir tersale, </text:span><text:span text:style-name="T1">politico, scientifico, letterario, artistico, bernesco. </text:span><text:span text:style-name="T2">Il Diorama, </text:span><text:span text:style-name="T1">scientifico, letterario, artistico. </text:span><text:span text:style-name="T3">Il </text:span><text:span text:style-name="T1"><text:s/></text:span><text:span text:style-name="T2">Giurista, </text:span><text:span text:style-name="T1">legale.</text:span></text:p>
      <text:p text:style-name="P8"/>
      <text:p text:style-name="P127">Invenzione e Scoperte.</text:p>
      <text:p text:style-name="P8"/>
      <text:p text:style-name="P141"><text:span text:style-name="T2">Privative ottenute. </text:span><text:span text:style-name="T1">Giuseppe Lerario per </text:span><text:span text:style-name="T5">l</text:span><text:span text:style-name="T2">'</text:span><text:span text:style-name="T1">invenzione di una nuova trivella. Enrico Thomas per un nuovo metodo ritrovato di conciare le pelli con materia minerale. Giuseppe Vaglica di Monreale residente in Palermo per una macchina idraulica per elevare le acque de pozzi e de fiumi dal loro livello ad una elevatezza comoda agli usi della vita. Placido Carafa di Nola per la fabbricazione di tegole di nuova forma. Graziano Staffa per l'invenzione di una macchina atta a trebbiare frumento. Salvatore Quaranta per un nuovo metodo di costruire carrozze e diligenze. Francesco Cobucci per 1 invenzione d'un forno portatile in lamine di ferro, rivestito nell'interno di malta refrattaria da poter servire per cuocere il pane e per qualunque altro uso domestico. Alfonso Cosentino per un nuovo metodo da fabbricare carte e cartoni. Basilio Scariano per una macchina da lui inventata col titolo </text:span><text:span text:style-name="T2">psalizometro </text:span><text:span text:style-name="T1">atta a tagliare abiti da uomo (ne' domini oltre il Faro). Giambatista Pascal per 1 invenzione d'un novello indicato motore. Pasquale Dolce per la costruzione di pianoforti verticali con novello meccanismo, Giovanni Porcasi in Sicilia per una macchina atta ad estrarre l'acido e lo spirito da' limoni.</text:span></text:p>
      <text:p text:style-name="P141"><text:span text:style-name="T2">Novità. </text:span><text:span text:style-name="T1">Il fanciullo Girolamo Majo di Palermo nell'età di anni dieci offre di sé spettacolo pel possesso di svariate cognizioni, per sagace giudizio, per isquisito sentire e per </text:span></text:p>
      <text:p text:style-name="P136"/>
      <text:p text:style-name="P105"/>
      <text:p text:style-name="P176"><text:span text:style-name="T4">ANNO 185</text:span><text:span text:style-name="T1">7. </text:span><text:span text:style-name="T4"><text:tab/></text:span><text:span text:style-name="T1">643</text:span></text:p>
      <text:p text:style-name="P7"/>
      <text:p text:style-name="P108">fertile memoria: egli volta nella italiana favella il greco, il latino, l'inglese, il francese e lo spagnuolo. Ciò venuto a cognizione del Re, la M. S. si è degnata con risoluzione del 21 del passato marzo di accordare una pensione di ducati 450 annui fino all'anno 21 per la speciale educazione di questo privilegiato fanciullo.</text:p>
      <text:p text:style-name="P108"/>
      <text:p text:style-name="P132">ANNO 1857. </text:p>
      <text:p text:style-name="P169">1 Gennajo 8 Novembre.</text:p>
      <text:p text:style-name="P127"/>
      <text:p text:style-name="P141"><text:span text:style-name="T1">8. </text:span><text:span text:style-name="T2">Gennaio. </text:span><text:span text:style-name="T1">La reale riserva di caccia in Mondragone è abolita.</text:span></text:p>
      <text:list xml:id="list38563309" text:style-name="WW8Num16">
        <text:list-item>
          <text:p text:style-name="P262">Viene conceduta ad una compagnia anonima napolitana la proprietà de’ terreni che emergeranno dallo sgorgo delle acque del lago Fucino nell'Abruzzo ulteriore secondo.</text:p>
        </text:list-item>
        <text:list-item>
          <text:p text:style-name="P290"><text:span text:style-name="T1">Organizzazione d'una compagnia militare col nome di </text:span><text:span text:style-name="T2">Razzieri </text:span><text:span text:style-name="T1">atti alle manovre di tali istrumenti di guerra.</text:span></text:p>
        </text:list-item>
        <text:list-item>
          <text:p text:style-name="P290"><text:span text:style-name="T1">Viene aperto in Messina un reale ospizio detto </text:span><text:span text:style-name="T2">della bassa </text:span><text:span text:style-name="T3">gente.</text:span></text:p>
        </text:list-item>
      </text:list>
      <text:list xml:id="list38564816" text:style-name="L28">
        <text:list-item>
          <text:p text:style-name="P281">Inaugurazione di un orto agrario della estensione di moggia 77 in Caserta, largito dalla munificenza sovrana alla reale società economica della provincia di Terra di lavoro.</text:p>
        </text:list-item>
        <text:list-item>
          <text:p text:style-name="P281">Apertura di un ospizio di beneficenza pe' projetti in Trapani.</text:p>
        </text:list-item>
        <text:list-item>
          <text:p text:style-name="P281">Convenzione conchiusa con la Confederazione argentina, riguardante la fondazione sul territorio di quello stato d'una colonia di sudditi napolitani e siciliani, condannati e detenuti politici, a' <text:s/>quali il Re voglia permettere con le condizioni stipulate l'emigrazione in detta colonia in commutazione della pena che stanno espiando.</text:p>
        </text:list-item>
      </text:list>
      <text:p text:style-name="P108">14. Viene eletto Sindaco della città di Napoli il Principe d'Alessandria.</text:p>
      <text:p text:style-name="P123">—<text:tab/>In Sicilia sono instituiti gli Asili infantili sul modello di quelli del continente.</text:p>
      <text:p text:style-name="P108">16. Un orto agrario è inaugurato nella città di Reggio.</text:p>
      <text:p text:style-name="P141"><text:span text:style-name="T1">3 </text:span><text:span text:style-name="T2">Febbraio. </text:span><text:span text:style-name="T1">Nella città di Sora è stabilito un </text:span><text:span text:style-name="T2">Consiglio Edilizio.</text:span></text:p>
      <text:list xml:id="list38586201" text:style-name="L29">
        <text:list-item>
          <text:p text:style-name="P323"><text:span text:style-name="T1">Nell’amministrazione del Registro e Bollo in Napoli viene instituita una </text:span><text:span text:style-name="T2">Scuola teorico-pratica, </text:span><text:span text:style-name="T1">risguardante le materie legislative di bollo, di registro, di </text:span><text:span text:style-name="T4">privilegi </text:span><text:span text:style-name="T1">e d'ipoteche.</text:span></text:p>
          <text:p text:style-name="P258"/>
        </text:list-item>
      </text:list>
      <text:p text:style-name="P95"/>
      <text:p text:style-name="P95"/>
      <text:p text:style-name="P95"><text:soft-page-break/>644<text:tab/>PERIODO QUINTO.</text:p>
      <text:p text:style-name="P95"/>
      <text:p text:style-name="P8">8. Ne' domini di là del faro viene approvato un premio di ducati 13,000 al primo individuo che metta in attività 50 telai da fabbricar panni.</text:p>
      <text:p text:style-name="P8">10. Il telegrafo elettrico in Sicilia mette in corrispondenza le due città di Palermo e di Messina.</text:p>
      <text:p text:style-name="P8">24. Il Pontefice emana il decreto della beatificazione dei venerabile serro di Dio Francesco Bianchi nato in Alpino, cherico regolare della congregazione regolare di s. Paolo decollato detta de’ Barnabiti, morto in Napoli nell'anno 1815.</text:p>
      <text:p text:style-name="P8">28. La Regina da a luce in Caserta un real Principe, il quale nel battesimo ricevé il nome di Gennaro, ed ottiene dal Re il titolò il Conte di Caltagirone.</text:p>
      <text:p text:style-name="P58">—<text:tab/>Nella provincia di Palermo si compiono le bonificazioni delle paludi di Mondello, di Partenico, di Vicari e di Ficarazzi.</text:p>
      <text:p text:style-name="P141"><text:span text:style-name="T4">2. </text:span><text:span text:style-name="T3">Marzo, </text:span><text:span text:style-name="T4">Per la fausta circostanza della nascita del real Principe Gennaro il Re emana le seguenti grazie. L'azióne penale per contravvenzioni e per delitti punibili col primo grado di prigionia, di confino, di esito correzionale e di ammenda o con pena di polizia, commessi sino a questo giorno, è abolita. Le pene dì polizia inflitte per contravvenzioni con sentenze e decisioni divenute irrevocabili fino ad oggi sono condonate. La pena dì reclusione è quella di relegazione sono diminuite di anni tre, e le pene correzionali restano diminuite di mesi diciotto. L'ammenda correzionale o di polizia è condonata a coloro che vi sono stati condannati con decisione divenuta irrevocabile fino a questo giorno.</text:span></text:p>
      <text:p text:style-name="P161"><text:span text:style-name="T4">—<text:tab/>Viene instituita in Napoli una Società commerciale col titolo di </text:span><text:span text:style-name="T3">Società di Previdenza </text:span><text:span text:style-name="T4">con progetto presentato da Francesco Scotta Pagliari.</text:span></text:p>
      <text:p text:style-name="P8">19. Lettera enciclica del Sommo Pontefice per la sacra congregazione de Regolari imponendo a tutti gli ordini religiosi di non ammettere alla professione de voti solenni i novizi, che dopo tre anni dalla emissione de voti semplici ed esatta osservanza de' medesimi (v. giornale la Scienza e la Fede).</text:p>
      <text:list xml:id="list38573231" text:style-name="L30">
        <text:list-item>
          <text:p text:style-name="P316"><text:span text:style-name="T4">S'intraprende la fondazione d'una dogana di deposito e di riesportazìoné in Napoli da statuirsi a Mergellina nel palazzo d'Anna Carata sul lido di</text:span><text:span text:style-name="T3"> </text:span><text:span text:style-name="T4">mare. Tale dogana, detta di</text:span></text:p>
          <text:p text:style-name="P259"/>
          <text:p text:style-name="P327">ANNO 1857. <text:tab/>645</text:p>
          <text:p text:style-name="P259"/>
        </text:list-item>
      </text:list>
      <text:p text:style-name="P8"><text:span text:style-name="T8">entrepots</text:span>, servirà di deposito alle merci forestiere, ad oggetto <text:s/>che quella parte di esse che supera il bisogno ed il consumo interno possa essere per la durata di più anni estratta dal deposito, e riesportata nello straniero senza pagamento di dazio.</text:p>
      <text:p text:style-name="P8">—<text:tab/>Nella città di Palermo si illumina a gas la banchina sul mare.</text:p>
      <text:p text:style-name="P8">—<text:tab/>Inaugurazione d'una novella polveriera reale nel comune di Scafati sul torrente di Bottari, parte del fiume Sarno. Tale opificio è destinato alla fabbricazione della polvere con metodi e macchine recenti.</text:p>
      <text:p text:style-name="P8">—<text:tab/>Viene inaugurata l'ultima linea di comunicazione del filo elettrico fra la città di Catanzaro e le altre di Nicastro, di Monteleone, di Palma e di Reggio.</text:p>
      <text:p text:style-name="P8">3. <text:span text:style-name="T8">Aprile</text:span>. Il Re di Baviera Luigi (Padre) sotto il nome di Conte di Augusta giunge in Napoli a diporto, e dopo tre giorni parte per Palermo.</text:p>
      <text:p text:style-name="P8">—<text:tab/>I reali collegi di Lucera e di Reggio sono elevati a Licei per le provincie di Capitanata e di Calabria ulteriore prima.</text:p>
      <text:p text:style-name="P8">6. Decretò col quale viene stabilito 1° che i soli naturali delle provincie di Napoli e di Terra e di lavoro possono essere ammessi a fare gli esami per tutti i gradi dottorali nella regia Università di Napoli, e quivi fare il corso dei loro studi. 2.° Gli aspiranti di altre provincie' del Regno sono obbligati di fare l'esame di primo grado per la teologia avanti ad una Commessione diocesana presieduta dal Vescovo, e composta dal penitenziere, dal teologo di due esaminatori sinodali; e per le altre facoltà in uno dei collegi della propria provincia. Gli esami di licenza per la teologia saranno tenuti dalla detta Commessone; e per le altre facoltà nel Liceo della rispettiva provincia; ed ove manchi tal Liceo in altri delle contigue provincie indicate all'oggetto: 3.° Niuno potrà essere ammesso agli esami di <text:span text:style-name="T8">laurea</text:span> nella regia Università di Napoli, né ottenere permesso di venire in Napoli per causa di studio , se non avrà conseguito la <text:span text:style-name="T8">licenza</text:span> in uno de' licei delle provincie. 4.° Gli esami per la laurea di teologia possono farsi anche presso la suindicata Commessione diocesana, e quelli per la laurea in letteratura, in giurisprudenza e nelle scienze fisiche e matematiche anche ne' Licei delle provincie.</text:p>
      <text:p text:style-name="P8"/>
      <text:p text:style-name="P181">646<text:tab/>PERIODO QUINTO.</text:p>
      <text:p text:style-name="P8"/>
      <text:p text:style-name="P8">5.° Tutte le volte che gli esami si bramo nette provincie, gli scritti saranno rimessi al presidente del Consiglio generale di pubblica istruzione pel giudizio della competente facoltà della Università di Napoli. 6.° Gli esami per la laurea di medicina, di chirurgia e di filosofia non possono farsi che nella regia Università di Napoli.</text:p>
      <text:p text:style-name="P8">17. Il re Massimiliano di Baviera sotto il nome di Conte di Verdenfels giunge nella capitale a diporto.</text:p>
      <text:p text:style-name="P141"><text:span text:style-name="T4">19. Viene instituita una </text:span><text:span text:style-name="T3">Cassa di beneficenza pubblica </text:span><text:span text:style-name="T4">in Napoli con offerte volontarie de’ commercianti, la di cui rendita annuale sarà consecrata a dotare povere ed oneste fanciulle, a fornire di vesti, letto e cibo persone e famiglie indigenti; e ciò sarà praticato nel giorno 8 dicembre nella chiesa votiva che si edifica sul campo militare. Le somme saranno impiegate in acquisto di rendite iscritte sul gran Libro del debito pubblico, e l'amministrazione de’ fondi sarà affidata ad una Commessione composta di tre individui.</text:span></text:p>
      <text:p text:style-name="P8">30. Decreto che permette l’esportazione all'estero de’ lupini col dazio di grana 25 il cantajo, e del biscotto e delle paste lavorate col dazio di grana 50 il cantajo sino a tutto il prossimo luglio.</text:p>
      <text:p text:style-name="P8">— Il cav. Giovanni Antonio della Spina retroammiraglio ed istruttore del Principe Ereditario è nominato viceammiraglio graduato della real marina.</text:p>
      <text:p text:style-name="P141"><text:span text:style-name="T4">1. </text:span><text:span text:style-name="T3">Maggio. </text:span><text:span text:style-name="T4">Un violento uragano cagiona grave spavento e danno al comune di Marcianise.</text:span></text:p>
      <text:p text:style-name="P8">3. Il re Luigi di Baviera da Palermo ritorna in Napoli.</text:p>
      <text:p text:style-name="P141"><text:span text:style-name="T4">7. Il real collegio di Campobasso è elevato a </text:span><text:span text:style-name="T3">Liceo </text:span><text:span text:style-name="T4">per la provincia di Molise.</text:span></text:p>
      <text:p text:style-name="P141"><text:span text:style-name="T4">— Solenne Incoronazione del Simulacro di s. </text:span><text:span text:style-name="T3">Maria dei Miracoli </text:span><text:span text:style-name="T4">nella chiesa degli Agostiniani nella città di Andria.</text:span></text:p>
      <text:p text:style-name="P59">11. Partenza del re Massimiliano di Baviera da Napoli per Marsiglia.</text:p>
      <text:p text:style-name="P38">12. Partenza da Napoli per Roma di Luigi re di Baviera (Padre).</text:p>
      <text:p text:style-name="P8">1316. Un forte uragano si scarica sul comune di Fuscaldo in Calabria citeriore, ed un altro pur violento nel comune di Torremaggiore nel distretto di s. Severo. </text:p>
      <text:p text:style-name="P136"/>
      <text:p text:style-name="P136"/>
      <text:p text:style-name="P106"/>
      <text:p text:style-name="P106"/>
      <text:p text:style-name="P177"><text:span text:style-name="T4">ANNO 185</text:span><text:span text:style-name="T1">7.</text:span><text:span text:style-name="T4"><text:tab/></text:span><text:span text:style-name="T1"> 647.</text:span></text:p>
      <text:p text:style-name="P124"/>
      <text:p text:style-name="P141"><text:span text:style-name="T4">Molto inondazioni han</text:span><text:span text:style-name="T1">no luogo nel comune di Caramanico ed in altri comuni presso il monte Majella.</text:span></text:p>
      <text:p text:style-name="P141"><text:span text:style-name="T1">18. Decreto col quale viene aumentata un'altra </text:span><text:span text:style-name="T2">C$$a di Carie </text:span><text:span text:style-name="T1">nel Banco delle Due Sicilie nella città di Bari.</text:span></text:p>
      <text:list xml:id="list38586411" text:continue-list="list38576354" text:style-name="L7">
        <text:list-item>
          <text:p text:style-name="P282">Donato Perillo consigliere della suprema Corte di giustizia è nominato consultore della Consulta dei domini di qua dal Faro, ed il cav. Pasquale Iannaccone vicepresidente della Corte suprema di giustizia è nominato presidente della medesima.</text:p>
        </text:list-item>
        <text:list-item>
          <text:p text:style-name="P282">Decreto che stabilisce le disposizioni tra i vivi o per testamento a favor della Chiesa aver pieno effetto senza preventiva sovrana approvazione. I propri Vescovi ne informeranno il Ministero che rassegnerà al Re tali notizie.</text:p>
        </text:list-item>
        <text:list-item>
          <text:p text:style-name="P282">Decreto che autorizza gli Arcivescovi ed i Vescovi a convocare e tenere i Sinodi provinciali e pubblicarne gli atti, dando conoscenza al real Governo dell'epoca in cui si terranno.</text:p>
        </text:list-item>
      </text:list>
      <text:p text:style-name="P108">21. Consecrazione d'una nuova chiesa sotto il titolo dell'Addolorata in Napoli presso il colle di Antìgnano.</text:p>
      <text:list xml:id="list38588427" text:style-name="WW8Num133">
        <text:list-item>
          <text:p text:style-name="P270">La Contessa di Trapani da a luce un Principe, il quale nel battesimo prende il nome di Ferdinando.</text:p>
        </text:list-item>
        <text:list-item>
          <text:p text:style-name="P270">Decreto che sottopone al giudizio de1 magistrati tutti coloro che omettono lo adempimento de’ legati pii e delle cappellanie laicali, quante volte però il disponente non siesi affidato in termini espressi alla coscienza de’ successori.</text:p>
        </text:list-item>
      </text:list>
      <text:list xml:id="list38573263" text:style-name="L31">
        <text:list-item>
          <text:p text:style-name="P283">Decreto che abolisce la sanzione penale contenuta nell'articolo 245 delle leggi penali contro i parrochi che celebrino i matrimoni senza gli atti dello stato civile.</text:p>
        </text:list-item>
        <text:list-item>
          <text:p text:style-name="P283">Decreto che stabilisce che l'autorizzazione preventiva della stampa attribuita alla pubblica Istruzione venga affidata altresì agli Ordinari diocesani. In caso di divergenza si sottometta la decisione al Re.</text:p>
        </text:list-item>
      </text:list>
      <text:p text:style-name="P108">30. S'intraprende la costruzione del real liceo di Lecce.</text:p>
      <text:p text:style-name="P167"><text:span text:style-name="T1">—<text:tab/>Nella città di Bari si apre una </text:span><text:span text:style-name="T2">Cassa di sconto </text:span><text:span text:style-name="T1">cui è aggregata l'opera della pegnorazione.</text:span></text:p>
      <text:p text:style-name="P141"><text:span text:style-name="T1">1. </text:span><text:span text:style-name="T2">Giugno. </text:span><text:span text:style-name="T1">Francesco Saverio d'Andrea avvocato generale presso la gran Corte de’ conti è nominato consultore della Consulta de’ domini di qua dal Faro.</text:span></text:p>
      <text:p text:style-name="P108">15. Una gomena sottomarina va a gettarsi alla punta di Reggio nel </text:p>
      <text:p text:style-name="P136"/>
      <text:p text:style-name="P65"><text:soft-page-break/>648<text:tab/> <text:s text:c="19"/>PERIODO QUINTO.</text:p>
      <text:p text:style-name="P65"/>
      <text:p text:style-name="P141"><text:span text:style-name="T4">Faro di Messina per congiungere col </text:span><text:span text:style-name="T3">telegrafo elettrico sottomarino </text:span><text:span text:style-name="T4">i due reali Domini di qua e di là del Faro. Esso avrà la lunghezza di miglia quattro ed un terzo, dalla posta della chiesa di Cannitello in Raggio fino alla seconda torre di Ganzirri in Messina.</text:span></text:p>
      <text:list xml:id="list38558778" text:style-name="L32">
        <text:list-item>
          <text:list>
            <text:list-item>
              <text:p text:style-name="P257">Un piroscafo con bandiera piemontese e gente, armata giunge nel porto dell'isola di Ponza. Ivi disbarcato da varie lance un centinajo di ribelli, con voci, sediziose assalgono il posto doganale e lo disarmano; altra ciurma di costoro aggredisce ivi la piccola guardia de’ soldati veterani, e si scambiano alcuni colpi di archibugio con la morte d'un uffiziale ed un ajutante della forza pubblica, e di alcuni ribelli. I rivoltosi associano, alla loro orda, alcuni condannati, in quell'isola che vi aderiscono e, dopo aver messo a sacco ed a ruba le sostanze di quegl'isolani e di alcuni detenuti si allontanano da quell'isola.</text:p>
            </text:list-item>
          </text:list>
        </text:list-item>
      </text:list>
      <text:p text:style-name="P8">Il real Governo spedisce due fregate armate di marinari e di cacciatori di linea, le quali arrestano la nave de' ribaldi; alcuni de' quali, approdati con lancia alla marina di Sapri, si avviano per lo interno del paese, lasciando ovunque tracce di furti e di ribalderie. Essi pertanto sono inseguiti dalle reali truppe partite da Salerno.</text:p>
      <text:p text:style-name="P8">29. I faziosi raggiunti dalla gendarmeria e dalle guardie urbane sono battute ed in parte si sbandano; alcuni di essi si presentano alle autorità. Le popolazioni si mostrano dappertutto avverse al colpevole e forsennato tentativo.</text:p>
      <text:p text:style-name="P141"><text:span text:style-name="T4">30. La banda de’ rivoltosi accampata in Padula è attaccata in massa <text:s/>dalle guardie urbane e dalla gendarmeria, sostenute dal 7° battaglione de' cacciatori sopraggiunto da Sala. Essa dopo un sanguinoso conflitto resta distrutta. In tale </text:span><text:span text:style-name="T4">azione vi perdono la vita un centinaio di rivoltosi, e rimangono sul campo alcuni individui delle regie truppe e delle milizie urbane. I rimanenti fuggiaschi sono per la</text:span><text:span text:style-name="T3"> </text:span><text:span text:style-name="T6">maggior</text:span><text:span text:style-name="T4"> parte arrestati, ed altri si presentano alle autorità.</text:span></text:p>
      <text:p text:style-name="P141"><text:span text:style-name="T4">2. </text:span><text:span text:style-name="T3">Luglio.</text:span><text:span text:style-name="T4"> Una massa di ribaldi della banda scampata all'attacco di Padula incontratasi presso Sanza con la guardia urbana di quel comune e parte dell'11.° battaglione de’ cacciatori dopo uno scontro avuto con dette forze</text:span><text:span text:style-name="T3">, </text:span><text:span text:style-name="T4">al quale prende parte buona </text:span></text:p>
      <text:p text:style-name="P136"/>
      <text:p text:style-name="P136"/>
      <text:p text:style-name="P92"/>
      <text:p text:style-name="P92"/>
      <text:p text:style-name="P92">ANNO 1857. <text:tab/>649</text:p>
      <text:p text:style-name="P51"/>
      <text:p text:style-name="P8">porzione di quelli abitanti, lascia 30 morti sul terreno, tra i quali il loro conduttore. Gli altri sono arrestati.</text:p>
      <text:list xml:id="list38570277" text:style-name="WW8Num399">
        <text:list-item>
          <text:p text:style-name="P291"><text:span text:style-name="T4">Vien fondata una Casa religiosa dell'Istituto Salesiano in Napoli nell’edilizio detto </text:span><text:span text:style-name="T3">Torre di Quattronani </text:span><text:span text:style-name="T4">presso il convento di s. Maria della Salute.</text:span></text:p>
        </text:list-item>
        <text:list-item>
          <text:p text:style-name="P247">La gran Corte criminale di Principato citeriore è elevata a gran Corte di rito speciale pel giudizio dell'esecrato tentativo di rivoluzione in Ponza, Sapri, Padula e Senza.</text:p>
        </text:list-item>
      </text:list>
      <text:list xml:id="list38563346" text:style-name="L33">
        <text:list-item>
          <text:p text:style-name="P324"><text:span text:style-name="T4">Una società anonima di azionisti intraprende la costruzione di un </text:span><text:span text:style-name="T3">giardino d'interno </text:span><text:span text:style-name="T4">in Napoli sulla sponda del mare presso al largo di s. Maria della Vittoria. Esso si comporrà di una sala per circo equestre, di un teatro, di un'accademia di musica ed altro; il tutto verrà coperto di cristallo.</text:span></text:p>
        </text:list-item>
        <text:list-item>
          <text:p text:style-name="P324"><text:span text:style-name="T4">In Napoli nella via </text:span><text:span text:style-name="T3">gabella </text:span><text:span text:style-name="T4">a Capodimonte è stabilito un Conservatorio di Francescane dotato da Maria Luigia Busso.</text:span></text:p>
        </text:list-item>
      </text:list>
      <text:p text:style-name="P39">7. Il Re dispone che una somma di annui ducati 2000 sia destinata per la esecuzione di pubblici lavori e di opere comunali nell'isola di Ponza, è per la rifazione de' danni arrecati colà da' cospiratori; ed altra di ducati 1000 sia largita a' più bisognosi, ed a coloro che per i patiti danni sono più meritevoli della beneficenza sovrana.</text:p>
      <text:p text:style-name="P59">—<text:tab/>Una linea telegrafica è stabilita dalle isole di Ponza e di Ventotene ad Ischia.</text:p>
      <text:p text:style-name="P8">9. Decreto riguardante le riforme dell'Amministrazione generale delle regie poste. Viene stabilito un bollo di francatura rappresentante la tassa postale pagata con anticipazione: le lettere non francate saranno soggette a carico del destinatario ad una sovrattassa a di pia dell'ordinaria. La tariffa delle lettere sarà uniforme ne' domini di qua dal Faro, qualunque sia la distanza; sarà graduale in ragione del volume. La tassa per ogni lettera di un foglio sarà di grana due ecc. Nel centro de' diversi circondari della capitale sarà stabilito un numero di officine secondarie di posta. Vi saranno tre spedizioni postali in ogni settimana per l'Interno del Regno, e sei alla volta di Terracina. Tuttocciò incomincerà a praticarsi al 1° gennaio 1858.</text:p>
      <text:p text:style-name="P8">13. Due Fari a luce fissa bianca variata si ergono il primo sulla</text:p>
      <text:p text:style-name="P136"/>
      <text:p text:style-name="P187">650<text:tab/>PERIODO QUINTO.</text:p>
      <text:p text:style-name="P60"/>
      <text:p text:style-name="P8">torre di 8. Rainero, e l'altro sulla punta della cittadella in Messina; un terzo a piccolo fuoco nel porto di Catania, ed un quarto a fuoco fisso sulla torre Avalos in Augusta.</text:p>
      <text:p text:style-name="P9">—<text:tab/>L'Arcivescovo di Napoli benedice la prima pietra di una chiesa, che va ad erigersi sul colle di Capodichino sotto il titolo della Vergine Santissima Immacolata.</text:p>
      <text:p text:style-name="P8">19. Inaugurazione della chiesa sotto il titolo della Madonna di Portosalvo nell'isola d'Ischia alla presenza del Re e de’ reali Principi.</text:p>
      <text:list xml:id="list38568446" text:style-name="L34">
        <text:list-item>
          <text:p text:style-name="P205">Vien conceduta a Giovanni Normann facoltà di aggiungere alla linea telegrafico-elettrica esistente ne' reali domini due capi sottomarini, uno al Capo Passero in Sicilia, ed un altro a Girgenti ed a Pantelleria, per prolungare il primo sino a Malta, ed il secondo sino a Capo Bon sulle coste di Africa.</text:p>
        </text:list-item>
        <text:list-item>
          <text:p text:style-name="P205">Decreto che proroga fino a tutto dicembre del corrente anno il permesso di esportazione dal Regno de’ lupini, del biscotto e delle paste lavorate con lo stesso dazio imposto dal decreto del 30 aprile di questo anno.</text:p>
        </text:list-item>
        <text:list-item>
          <text:p text:style-name="P205">La Porta Ottomana stabilisce una legazione presso la real Corte di Napoli, e vi spedisce un Incaricato di affari.</text:p>
        </text:list-item>
        <text:list-item>
          <text:p text:style-name="P205">Nel comune di Fontana in Terra di lavoro vien ristaurata a spese del Re la chiesa parrocchiale.</text:p>
        </text:list-item>
      </text:list>
      <text:p text:style-name="P141"><text:span text:style-name="T4">27. Un </text:span><text:span text:style-name="T3">Consiglio Edilizio </text:span><text:span text:style-name="T4">è stabilito nella città d'Isernia.</text:span></text:p>
      <text:list xml:id="list38578333" text:continue-numbering="true" text:style-name="L34">
        <text:list-item>
          <text:p text:style-name="P205">Un Educandato per civili donzelle diretto dalle Sorelle della Carità è instituito nella città di Bovino dal Vescovo di quella diocesi.</text:p>
        </text:list-item>
        <text:list-item>
          <text:p text:style-name="P205">Vien conceduta franchigia doganale de’ dazi su' tessuti di cotone non colorati per la città di Messina.</text:p>
        </text:list-item>
      </text:list>
      <text:p text:style-name="P8">31. Inaugurazione del tratto della ferrovia dalla città di Nocera all'altra di Cava.</text:p>
      <text:p text:style-name="P141"><text:span text:style-name="T3">5. Agosto.</text:span><text:span text:style-name="T6"> Il </text:span><text:span text:style-name="T4">Conte di Aquila delegato dal Re pone la pietra fondamentale benedetta dal Cappellano maggiore della chiesa votiva dell'esercito di terra e dell'armata di mare da erigersi a loro spese, e dedicarsi alla Santissima Vergine Maria Immacolata sul campo militare di Napoli in memoria della miracolosa preservazione del Re dal nefando attentato del giorno 8 dicembre del passato anno. V’intervengono le reali milizie in tenuta di gala.</text:span></text:p>
      <text:p text:style-name="P136"/>
      <text:p text:style-name="P136"/>
      <text:p text:style-name="P96">ANNO 1857. <text:tab/>651</text:p>
      <text:p text:style-name="P96"/>
      <text:p text:style-name="P17">—<text:tab/>Una esposizione pubblica dei prodotti di agricoltura della Sicilia ha luogo in Palermo.</text:p>
      <text:p text:style-name="P141"><text:span text:style-name="T4">11. Sono istituiti due </text:span><text:span text:style-name="T3">Consigli Edilizi</text:span><text:span text:style-name="T4">, il primo nella città di Capua ed il secondo in quella di Lanciano.</text:span></text:p>
      <text:list xml:id="list38586367" text:continue-list="list38581910" text:style-name="L16">
        <text:list-item>
          <text:p text:style-name="P235">Il Re volendo rimunerare molti individui che hanno renduto distinti servizi all'ordine pubblico negli avvenimenti di Sapri, Padula, Sanza ed altri luoghi, decora di vari ordini cavallereschi e di medaglie di oro e di argento 160 militari, 2 ecclesiastici e 50 impiegati civili; accorda assegnamenti e gratificazioni a 26 individui, promozioni nei comuni a 20 altri, ed ordina che sieno tenuti presenti per promozioni altri 16, per impieghi altri 10, ed infine elogiati altri 8 individui.</text:p>
        </text:list-item>
        <text:list-item>
          <text:p text:style-name="P235">Il Re concede ducati 2000 all'Intendente di Principato citeriore per distribuirli a coloro che si distinsero a Sapri, <text:s/>Padula ed a Sanza, e ducati 2000 alla popolazione di questo ultimo comune, per apprestare i mezzi al completamento della, strada che da Sanza per Buonabitacolo deve giungere alla consolare delle Calabrie.</text:p>
        </text:list-item>
      </text:list>
      <text:p text:style-name="P8">17. Un violento uragano scoppia in Lecce ed in alcuni comuni della provincia di Otranto e nelle vicinanze di Gallipoli, cagionando gravi danni nei fabbricati e nelle campagne. Altro simile devasta le campagne di Paola, di Fiumefreddo, di Falconara e di altri comuni.</text:p>
      <text:p text:style-name="P141"><text:span text:style-name="T4">20. Viene instituita una Società commerciale di Assicurazioni marittime in Napoli sotto il titolo di </text:span><text:span text:style-name="T3">Stella polare.</text:span></text:p>
      <text:p text:style-name="P153"><text:span text:style-name="T4">—<text:tab/>I collegi reali di Avellino e di Teramo sono elevati a </text:span><text:span text:style-name="T3">Licei </text:span><text:span text:style-name="T4">delle rispettive provincie di Principato ulteriore e di Abruzzo ulteriore 1.°</text:span></text:p>
      <text:p text:style-name="P141"><text:span text:style-name="T4">26. Vien ristaurata la diruta parrocchia sotto il titolo dello Spirito Santo in Castellammare </text:span><text:span text:style-name="T3">sui </text:span><text:span text:style-name="T4">colle di </text:span><text:span text:style-name="T3">Quisisana, </text:span><text:span text:style-name="T4">e dotata benanche dalla munificenza sovrana.</text:span></text:p>
      <text:p text:style-name="P141"><text:span text:style-name="T4">5 </text:span><text:span text:style-name="T3">Settembre. </text:span><text:span text:style-name="T4">Un temporale gagliardissimo produce gravi danni ai distretti di Pozzuoli e di Gaeta. Nelle acque di Mola sono capovolti un </text:span><text:span text:style-name="T3">brik scoonner, </text:span><text:span text:style-name="T4">due </text:span><text:span text:style-name="T3">martingane, </text:span><text:span text:style-name="T4">ed un brigantino poco innanzi Tarato, con la perdita di 7 individui.</text:span></text:p>
      <text:p text:style-name="P8">6. Due Fari a luce fissa variata da splendori sono eretti, uno all'estremità occidentale del molo di Mottetto, e l'altro alla punta orientale del molo di Barletta.</text:p>
      <text:p text:style-name="P136"/>
      <text:p text:style-name="P108"/>
      <text:p text:style-name="P97"/>
      <text:p text:style-name="P97"><text:soft-page-break/>652<text:tab/>PERIODO QUINTO.</text:p>
      <text:p text:style-name="P61"/>
      <text:p text:style-name="P8">9. Erezione dell Etna che scaturisce pioggia di scorie polverizzate sul comune di Aci-Reale.</text:p>
      <text:p text:style-name="P8">13. Una procella con furenti alluvioni prodotti da' <text:s/>torrenti di Tonno, di Rivo e di Paterno reca gravissimi danni a comuni di Piedimonte di Alife, di s. Angelo e di Raviscanina con la morte di 60 individui e l'abbattimento di case e di ponti. Minori disastri soffrono per simile procella i comuni di Casalduni, di Pontelandolfo, di Fojano e di Campolattaro nella provincia di Molise, l'altro di s. Mare de’ Cavotì nel Principato ulteriore, e quelli di Terlizzi, di Palo, di Corato, di Ruvo o di Canosa nella provincia di Bari.</text:p>
      <text:p text:style-name="P141"><text:span text:style-name="T4">34. In Napoli è fondata una Società commerciate di Assicurazioni marittime sotto il titolo di </text:span><text:span text:style-name="T3">Flavio Gioja.</text:span></text:p>
      <text:p text:style-name="P8">39. Inauguravo di un nuovo Lazzaretto semisporco presso risola di Nisida, abolendosi l’antico sulla spiaggia di Posillipo.</text:p>
      <text:p text:style-name="P8">4. <text:span text:style-name="T8">Ottobre</text:span>. Il Principe di Orange giunge in Napoli a diporto. L'augusto Personaggio si reca ad osservare quanto è degno di ammirazione nella capitale e ne' contorni: visita le reali Delizie, le antichità di Pompei, di Ercolano e le puteolane, l'anfiteatro capuano e le isole di Procida e d'Ischia; e dopo la dimora di 10 giorni sen riparte.</text:p>
      <text:p text:style-name="P8">5. L'eruzione dell'Etna cessa.</text:p>
      <text:list xml:id="list38593909" text:continue-list="list38586671" text:style-name="L22">
        <text:list-item>
          <text:p text:style-name="P219">Alcuni uragani impetuosi recano gravi danni a vari comuni del Regno. Essi sono; s. Donato in Terra di lavora, s. Nicandro in Capitanata, Pescara, Manopello, Rapino, Villa, s. Maria, Farà s. Martino, Lama e Caramanico nell'Abruzzo citeriore.</text:p>
        </text:list-item>
        <text:list-item>
          <text:p text:style-name="P219">Viene aperto al pubblico il nuovo tronco di strada sulla via degli Abruzzi, che dalla milliaria 37^ mena al così detto ponte del monumento presso Venafro.</text:p>
        </text:list-item>
        <text:list-item>
          <text:p text:style-name="P219">Inaugurazione del Telegrafo elettrico in Palermo, e quindi in Messina in Termini, in Cefalù, in s. Stefano, in Patti ed in Melazzo.</text:p>
        </text:list-item>
        <text:list-item>
          <text:p text:style-name="P219">In Cosenza straripando le acque del Busento e del Crati per violento uragano recano gravi danni alla città ed alle campagna</text:p>
        </text:list-item>
      </text:list>
      <text:p text:style-name="P8">19. La Principessa brasiliana D.a Francesca Carolina col suo</text:p>
      <text:p text:style-name="P136"/>
      <text:p text:style-name="P136"/>
      <text:p text:style-name="P98"/>
      <text:p text:style-name="P98"/>
      <text:p text:style-name="P98"/>
      <text:p text:style-name="P98">ANNO 1857. <text:tab/>653</text:p>
      <text:p text:style-name="P62"/>
      <text:p text:style-name="P141"><text:span text:style-name="T4">sposo Principe di Joinville e due loro figli giungono in Napoli a diporto e prendono stanza nella real Foresteria al Chiatamone. Gli angusti Viaggiatori visitano i principali stabilimenti e monumenti della capitale, le reali Delizie, le antichità dissepolte, alcune isole ed altri oggetti degni di ammirazione, e dopo 10 giorni di dimora si recano sul piroscafo il </text:span><text:span text:style-name="T3">Mongibello </text:span><text:span text:style-name="T4">e partono alla volta di Livorno.</text:span></text:p>
      <text:p text:style-name="P31">—<text:tab/>Il Telegrafo elettrico dal capo Spartivento giunge a Roma. </text:p>
      <text:p text:style-name="P145"><text:span text:style-name="T4">27. La real Principessa D.a Maria Amalia Borbone germana del R</text:span><text:span text:style-name="T4">e e consorte dell'Infante di Spagna D. Sebastiano trovandosi affetta fino da marzo ultimo da bronchite cronica, questa diviene acuta e diffusa in guisa che minaccia la vita dell'angusta inferma.</text:span></text:p>
      <text:p text:style-name="P141"><text:span text:style-name="T4">4. </text:span><text:span text:style-name="T3">Novembre. </text:span><text:span text:style-name="T4">Il comm. Vincenzo de Sangro amministratore generale delle regie poste è nominato confluitole della Consulta de' domini di qua del Faro.</text:span></text:p>
      <text:p text:style-name="P63">6. La Principessa reale Maria Amalia Barbone colpita da paralisi del polmone e del cuore, e confortata da' <text:s/>soccorsi spirituali sen muore in Pozzuoli nell'età di anni 39. Nel giorno 8 le spoglie mortali sono trasportate alla Reggia di Napoli, e nel giorno 11 hanno luogo le solenni esequie ed i funerali celebrati dal Clero palatino nella chiesa di S. Chiava. L'elogio funebre è pronunziato dal F. Angelo Cerchia dell'ordine de’ Minimi.</text:p>
      <text:p text:style-name="P20">—<text:tab/>Vien prescritto un lutto di mesi 3, a' quali il primo stretto e gli altri 2 leggieri.</text:p>
      <text:p text:style-name="P63">7. I reali Principi, le Principesse e la Granduchessa di Toscana testé giunta, germani della defunta, si recano di unita al vedovo Principe D. Sebastiano nel real Sito di Capodimonte dorante i lugubri uffizi.</text:p>
      <text:p text:style-name="P20">—<text:tab/>Giunge a termine la ristaurazione della grande scalinata della Reggia di Napoli, rivestita ed abbellita di mura, di marmi diversi, e decorata d'intagli e di statue.</text:p>
      <text:p text:style-name="P168"><text:span text:style-name="T4">8. Oggi compie l'anno vigesimosettimo dell’ascensione al Trono dell'augusto nostro Sovrano. La nostra Cronaca qui chiude il </text:span><text:span text:style-name="T3">Periodo V</text:span><text:span text:style-name="T4"> ma proseguirà, pubblicando. alla fine di ogni anno nel </text:span><text:span text:style-name="T3">Periodo VI</text:span><text:span text:style-name="T4"> la continuazione del Regno di Ferdinando II Borbone.</text:span></text:p>
      <text:p text:style-name="P136"/>
      <text:p text:style-name="P136"/>
      <text:p text:style-name="P65"/>
      <text:p text:style-name="P65"/>
      <text:p text:style-name="P65"><text:soft-page-break/>654 <text:s text:c="5"/>PERIODO QUINTO.</text:p>
      <text:p text:style-name="P65"/>
      <text:list xml:id="list38576451" text:continue-list="list38563346" text:style-name="L33">
        <text:list-item>
          <text:p text:style-name="P284">Il Vesuvio nel corso di questo anno ha mostrato un quasi continua eruzione, cessando in alcuni giorni e ricominciando dopo alquante settimane.</text:p>
        </text:list-item>
        <text:list-item>
          <text:p text:style-name="P284">Inaugurazione del Camposanto nella colonia militare di Mongiana, e ne' comuni di Pollutra, Pisciotta e s. Elia in Molise.</text:p>
        </text:list-item>
      </text:list>
      <text:p text:style-name="P65"/>
      <text:p text:style-name="P127">Necrologia.</text:p>
      <text:p text:style-name="P65"/>
      <text:p text:style-name="P141"><text:span text:style-name="T1">II Cardinale Tommaso Riario Sforza nato in Napoli,</text:span><text:span text:style-name="T2"> </text:span><text:span text:style-name="T1">camerlengo della S. R. Chiesa, ed arcicancelliere dell'Università romana, m. di anni 75 in Roma. Il Cardinale Francesco de Medici di Ottajano m. di anni 49 in Roma. Il comm. Prospero de Rosa dei Marchesi di Villarosa di Napoli, consultore della Consulta de’ domini di qua dal Faro, filologo ed archeologo, m. di anni 89 in patria. Il comm. Ferdinando Ferri di Napoli già Ministro delle reali finanze, distinto per cariche giudiziarie ed amministrative, m. di anni 90 in patria. Il cav. Nicola Nicolini di Tollo nell'Abruzzo chietino già Ministro di Stato e presidente della suprema Corte di giustizia in Napoli, giureconsulto, letterato e poeta, m. di anni 85 nella capitale. Giovanni Guarini di Forino nel Principato ulteriore, chimico, nu di anni 67 in Napoli. Tommaso Romano di Terlizzi, generale del reale esercito, m. di anni 64 in Lecce. Monsignor Giuseppe Capozzi di Morcone. in Molise, letterato ed agronomo, m. di anni 87 in patria. Onorato Gaetano Buca di Laurenzana, Ministro Segretario di Stato senza portafoglio al ritiro </text:span><text:span text:style-name="T2">r </text:span><text:span text:style-name="T1">m. di anni 87 in patria. Giuseppe Maria Mina di Gerocarne ed Angelo Antonio Mancasi di Cicala nella Calabria ulteriore 2/, fisici, economisti ed agronomi, m. in patria. Vincenzo de Grazia di Mesuraca, filosofo e letterato </text:span><text:span text:style-name="T1">m. in Catanzaro. Cav. Pasquale de Caria di Squillace, filosofo e pubblicista, m. in patria. Giuseppe Falcone di Montefalcone nel Principato ulteriore, letterato e poeta, m. in patria.</text:span></text:p>
      <text:p text:style-name="P8"/>
      <text:p text:style-name="P127">Bibliografia.</text:p>
      <text:p text:style-name="P65"/>
      <text:p text:style-name="P141"><text:span text:style-name="T3">Introduzione alla Storia critica della Filosofia de’ ss. Padri, </text:span><text:span text:style-name="T4">ovvero </text:span><text:span text:style-name="T3">Idea della Filosofia cristiana e patristica </text:span><text:span text:style-name="T4">per. l'ab. Giovambatista Sayarese.</text:span></text:p>
      <text:p text:style-name="P136"/>
      <text:p text:style-name="P99"/>
      <text:p text:style-name="P99">ANNO 1857. <text:tab/>655</text:p>
      <text:p text:style-name="P99"/>
      <text:p text:style-name="P141"><text:span text:style-name="T4"><text:s/></text:span><text:span text:style-name="T3">Istituzione filosofica secondo i principi di Giovanbattista</text:span><text:span text:style-name="T2"> Vico </text:span><text:span text:style-name="T1">per l'ab. Agostino Maria de Carlo. </text:span><text:span text:style-name="T2">Leggende e Tra </text:span><text:span text:style-name="T3">dizioni patrie </text:span><text:span text:style-name="T4">di Tommaso Aurelio de Felici. </text:span><text:span text:style-name="T3">Compendio di Fisiologia speciale </text:span><text:span text:style-name="T4">di Giuseppe Pignataro. </text:span><text:span text:style-name="T3">Degl'insetti che attaccano e danneggiano molti alberi, e mezzi per distruggerli </text:span><text:span text:style-name="T4">di Achille Costa. </text:span><text:span text:style-name="T3">L'Osservatore di Napoli, </text:span><text:span text:style-name="T4">ovvero </text:span><text:span text:style-name="T3">Guida per la città e contorni </text:span><text:span text:style-name="T1">di Francesco Saverio Bruno Santangelo. </text:span><text:span text:style-name="T2">Francesco d'Assiri ed U </text:span><text:span text:style-name="T3">suo secolo, </text:span><text:span text:style-name="T4">studi di Francesco Prodenzano. </text:span><text:span text:style-name="T3">Saggio etnologico delle Razze umane </text:span><text:span text:style-name="T4">di Giustiniano Nicolucci. </text:span><text:span text:style-name="T3">Il Mondo civile ed industriale del secolo XIX </text:span><text:span text:style-name="T4">di Carlo de Cesare. </text:span><text:span text:style-name="T3">Del principio e de’ limiti detta Statistica </text:span><text:span text:style-name="T4">di Giacomo Racioppi. </text:span><text:span text:style-name="T3">Lezioni elementari di Fisica sperimentale e di Meteorologia </text:span><text:span text:style-name="T4">di Luigi Palmieri. </text:span><text:span text:style-name="T3">La Religione di Gesù Cristo sola origine e causa deW incivilimento vero, sola base del pubblico e privato bene, solo mezzo di conciliare la pubblica </text:span><text:span text:style-name="T4">e </text:span><text:span text:style-name="T3">la privata felicità, </text:span><text:span text:style-name="T4">compilata per Rocco Escalona. </text:span><text:span text:style-name="T3">Corso legale </text:span><text:span text:style-name="T1">esposto in quadri sinottici per Antonio Dodaro. </text:span><text:span text:style-name="T2">Repertorio di Dritto amministrativo </text:span><text:span text:style-name="T1">di Cannine Berardelli. </text:span><text:span text:style-name="T2">Saggi filosofici </text:span><text:span text:style-name="T1">di Giovani» </text:span><text:span text:style-name="T4">batista piangiani. 1. ° </text:span><text:span text:style-name="T3">Lezioni su i privilegi ed ipoteche. </text:span><text:span text:style-name="T4">2. ° </text:span><text:span text:style-name="T3">Lezioni elementari di Dritto </text:span><text:span text:style-name="T4">di Antonio Crescenzi. </text:span><text:span text:style-name="T3">H Razionalismo religioso </text:span><text:span text:style-name="T1">di Luca Rosati. </text:span><text:span text:style-name="T2">Catechismo agrario </text:span><text:span text:style-name="T1">di Ciro Pollini. </text:span><text:span text:style-name="T2">Galleria </text:span><text:span text:style-name="T3">degli Uomini illustri del secolo XIX </text:span><text:span text:style-name="T4">di Pietro Martorano. </text:span><text:span text:style-name="T3">Trattato elementare di Anatomia speciale </text:span><text:span text:style-name="T4">di Pietro Perrone. </text:span><text:span text:style-name="T3">L'Astronomia e la Geologia </text:span><text:span text:style-name="T4">di Leonardo Porta. </text:span><text:span text:style-name="T3">Della Conoscenza intellettuale </text:span><text:span text:style-name="T4">del </text:span><text:span text:style-name="T1">P. Matteo Liberatore. </text:span><text:span text:style-name="T2">Corso elementare di Filosofia </text:span><text:span text:style-name="T1">di Felice Toscano. </text:span><text:span text:style-name="T3">Ricettario farmaceutico </text:span><text:span text:style-name="T4">del cav. Franco Rosati. </text:span><text:span text:style-name="T3">Corso di Matematiche pure </text:span><text:span text:style-name="T4">di Giovanni de Sinno. </text:span><text:span text:style-name="T3">Metodo diagnostico </text:span><text:span text:style-name="T4">del </text:span><text:span text:style-name="T1">cav. Pietro Ramaglia. </text:span><text:span text:style-name="T2">Compendio di Mitologia </text:span><text:span text:style-name="T1">dell'ab. Antonio </text:span><text:span text:style-name="T4">Duranti. </text:span><text:span text:style-name="T3">Storia documentale della Scuola medica di Salerno </text:span><text:span text:style-name="T4">del cav. Salvatore de Renzis. </text:span><text:span text:style-name="T3">Giornali: Periodico degli Economisti </text:span><text:span text:style-name="T4">di A. Gicca. </text:span><text:span text:style-name="T3">Il Novelliero. L'Ortodosso, ec.</text:span></text:p>
      <text:p text:style-name="P8"/>
      <text:p text:style-name="P127">Invenzioni e Scoperte.</text:p>
      <text:p text:style-name="P141"><text:span text:style-name="T2">Privative ottenute. </text:span><text:span text:style-name="T1">Francesco Stella per un filtro meccanico a vapore da usarsi nella concia dei cuoi. Signor Bouchern pel metodo atto a colorire il legname e dargli la qualità di maggior durata. Clemente del Re per l'applicazione delle stampe nelle ma</text:span><text:span text:style-name="T4">joliche sopra la vetrina. </text:span></text:p>
      <text:p text:style-name="P136"/>
      <text:p text:style-name="P100"/>
      <text:p text:style-name="P100"/>
      <text:p text:style-name="P100"><text:soft-page-break/>656 <text:s text:c="5"/>PERIODO QUINTO.</text:p>
      <text:p text:style-name="P64"/>
      <text:p text:style-name="P8">Giovambatista Pascal per rinvenzione di un novello motore, mediante l'impiego del vapore di acqua, di aria e di gas prodotti dalla combustione. Claudio Bernardo Adriano Chenol per una macchina atta a rendere puro acciaio ovvero il ferro. Alfonso Izzo per una nuova costruzione delle canne di fucili di ferro flato. Vincenzo Calise per la preparazione di tele impermeabili per manifattura di cappelli.</text:p>
      <text:p text:style-name="P8">Presso Salerno si è stabilita una fabbrica da Giuseppe Giordano per la estrazione dell'alcool, del rhum e della melassa dal <text:span text:style-name="T8">sorgo</text:span> o canna da zucchero della Cina.</text:p>
      <text:p text:style-name="P141"><text:span text:style-name="T3">Novità. </text:span><text:span text:style-name="T4">E stato ammirato dal pubblico napoletano un tal Giùseppe Catonio nativo di Acciano nell'Abruzzo ulteriore 2. ° di anni 26 per la sua straordinaria altezza di piedi 7 ed altrettanti pollici, tutto proporzionato nel suo corpo. Un tale gigante figlio di contadino ha scorso gran parte dell'Europa.</text:span></text:p>
      <text:p text:style-name="P141"><text:span text:style-name="T3">Prospetto di Vaccinazione </text:span><text:span text:style-name="T4">ne' domini di qua del Faro dall'anno 1808 fino al presente. Nati 10,789,502 Vaccinati 5,637,665.</text:span></text:p>
      <text:p text:style-name="P8"/>
      <text:p text:style-name="P127">Monti frumentari instituiti nel Regno.</text:p>
      <text:p text:style-name="P8"/>
      <text:p text:style-name="P8">La provincia di Napoli non ha Monti frumentari. Terra di lavoro 21. Principato citeriore 122. Principato ulteriore 104. Capitanata 45. Basilicata 207. Terra di Bari 16. Terra d'Otranto 21. Molise 93. Calabria citeriore 50. Calabria ulteriore 2.° 74. Calabria ulteriore 1.° 12. Abruzzo citeriore 90. Abruzzo ulteriore 2.° 139. Abruzzo ulteriore 1.° 71. Palermo 3. Messina 40. Catania 25. Girgenti 7. Noto 13. Caltanissetta 13. Trapani non ha finora Monti frumentari. In tutto sono 1170.</text:p>
      <text:p text:style-name="P141"><text:span text:style-name="T4">In alcune provincie del Regno sono fondati </text:span><text:span text:style-name="T3">Monti Pecuniari, e Casse agrarie e di prestanza.</text:span></text:p>
      <text:p text:style-name="P136"/>
      <text:p text:style-name="P13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24z0" style:family="text">
      <style:text-properties style:font-name="Times New Roman" style:font-name-complex="Times New Roman"/>
    </style:style>
    <style:style style:name="WW8Num268z0" style:family="text">
      <style:text-properties style:font-name="Times New Roman" style:font-name-complex="Times New Roman"/>
    </style:style>
    <style:style style:name="WW8NumSt113z0" style:family="text">
      <style:text-properties style:font-name="Times New Roman" style:font-name-complex="Times New Roman"/>
    </style:style>
    <style:style style:name="WW8Num30z0" style:family="text">
      <style:text-properties style:font-name="Times New Roman" style:font-name-complex="Times New Roman"/>
    </style:style>
    <style:style style:name="Numbering_20_Symbols" style:display-name="Numbering Symbols" style:family="text"/>
    <style:style style:name="WW8Num419z0" style:family="text">
      <style:text-properties style:font-name="Times New Roman" style:font-name-complex="Times New Roman"/>
    </style:style>
    <style:style style:name="WW8Num387z0" style:family="text">
      <style:text-properties style:font-name="Times New Roman" style:font-name-complex="Times New Roman"/>
    </style:style>
    <style:style style:name="WW8NumSt94z0" style:family="text">
      <style:text-properties style:font-name="Times New Roman" style:font-name-complex="Times New Roman"/>
    </style:style>
    <style:style style:name="WW8Num391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WW8NumSt506z0" style:family="text">
      <style:text-properties style:font-name="Times New Roman" style:font-name-complex="Times New Roman"/>
    </style:style>
    <style:style style:name="WW8NumSt60z0" style:family="text">
      <style:text-properties style:font-name="Times New Roman" style:font-name-complex="Times New Roman"/>
    </style:style>
    <style:style style:name="WW8NumSt402z0" style:family="text">
      <style:text-properties style:font-name="Times New Roman" style:font-name-complex="Times New Roman"/>
    </style:style>
    <style:style style:name="WW8NumSt34z0" style:family="text">
      <style:text-properties style:font-name="Times New Roman" style:font-name-complex="Times New Roman"/>
    </style:style>
    <style:style style:name="WW8Num126z0" style:family="text">
      <style:text-properties style:font-name="Times New Roman" style:font-name-complex="Times New Roman"/>
    </style:style>
    <style:style style:name="WW8Num197z0" style:family="text">
      <style:text-properties style:font-name="Times New Roman" style:font-name-complex="Times New Roman"/>
    </style:style>
    <style:style style:name="WW8Num349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277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63z0" style:family="text">
      <style:text-properties style:font-name="Times New Roman" style:font-name-complex="Times New Roman"/>
    </style:style>
    <style:style style:name="WW8Num344z0" style:family="text">
      <style:text-properties style:font-name="Times New Roman" style:font-name-complex="Times New Roman"/>
    </style:style>
    <style:style style:name="WW8NumSt66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St48z0" style:family="text">
      <style:text-properties style:font-name="Times New Roman" style:font-name-complex="Times New Roman"/>
    </style:style>
    <style:style style:name="WW8Num427z0" style:family="text">
      <style:text-properties style:font-name="Times New Roman" style:font-name-complex="Times New Roman"/>
    </style:style>
    <style:style style:name="WW8Num329z0" style:family="text">
      <style:text-properties style:font-name="Times New Roman" style:font-name-complex="Times New Roman"/>
    </style:style>
    <style:style style:name="WW8NumSt37z0" style:family="text">
      <style:text-properties style:font-name="Times New Roman" style:font-name-complex="Times New Roman"/>
    </style:style>
    <style:style style:name="WW8Num342z0" style:family="text">
      <style:text-properties style:font-name="Times New Roman" style:font-name-complex="Times New Roman"/>
    </style:style>
    <style:style style:name="WW8NumSt420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173z0" style:family="text">
      <style:text-properties style:font-name="Times New Roman" style:font-name-complex="Times New Roman"/>
    </style:style>
    <style:style style:name="WW8Num201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St123z0" style:family="text">
      <style:text-properties style:font-name="Times New Roman" style:font-name-complex="Times New Roman"/>
    </style:style>
    <style:style style:name="WW8Num206z0" style:family="text">
      <style:text-properties style:font-name="Times New Roman" style:font-name-complex="Times New Roman"/>
    </style:style>
    <style:style style:name="WW8Num397z0" style:family="text">
      <style:text-properties style:font-name="Times New Roman" style:font-name-complex="Times New Roman"/>
    </style:style>
    <style:style style:name="WW8Num284z0" style:family="text">
      <style:text-properties style:font-name="Times New Roman" style:font-name-complex="Times New Roman"/>
    </style:style>
    <style:style style:name="WW8Num99z0" style:family="text">
      <style:text-properties style:font-name="Times New Roman" style:font-name-complex="Times New Roman"/>
    </style:style>
    <style:style style:name="WW8Num435z0" style:family="text">
      <style:text-properties style:font-name="Times New Roman" style:font-name-complex="Times New Roman"/>
    </style:style>
    <style:style style:name="WW8Num240z0" style:family="text">
      <style:text-properties style:font-name="Times New Roman" style:font-name-complex="Times New Roman"/>
    </style:style>
    <style:style style:name="WW8NumSt130z0" style:family="text">
      <style:text-properties style:font-name="Times New Roman" style:font-name-complex="Times New Roman"/>
    </style:style>
    <style:style style:name="WW8Num266z0" style:family="text">
      <style:text-properties style:font-name="Times New Roman" style:font-name-complex="Times New Roman"/>
    </style:style>
    <style:style style:name="WW8NumSt126z0" style:family="text">
      <style:text-properties style:font-name="Times New Roman" style:font-name-complex="Times New Roman"/>
    </style:style>
    <style:style style:name="WW8NumSt164z0" style:family="text">
      <style:text-properties style:font-name="Times New Roman" style:font-name-complex="Times New Roman"/>
    </style:style>
    <style:style style:name="WW8NumSt232z0" style:family="text">
      <style:text-properties style:font-name="Times New Roman" style:font-name-complex="Times New Roman"/>
    </style:style>
    <style:style style:name="WW8Num172z0" style:family="text">
      <style:text-properties style:font-name="Times New Roman" style:font-name-complex="Times New Roman"/>
    </style:style>
    <style:style style:name="WW8Num92z0" style:family="text">
      <style:text-properties style:font-name="Times New Roman" style:font-name-complex="Times New Roman"/>
    </style:style>
    <style:style style:name="WW8Num166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537z0" style:family="text">
      <style:text-properties style:font-name="Times New Roman" style:font-name-complex="Times New Roman"/>
    </style:style>
    <style:style style:name="WW8Num298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St465z0" style:family="text">
      <style:text-properties style:font-name="Times New Roman" style:font-name-complex="Times New Roman"/>
    </style:style>
    <style:style style:name="WW8Num143z0" style:family="text">
      <style:text-properties style:font-name="Times New Roman" style:font-name-complex="Times New Roman"/>
    </style:style>
    <style:style style:name="WW8Num282z0" style:family="text">
      <style:text-properties style:font-name="Times New Roman" style:font-name-complex="Times New Roman"/>
    </style:style>
    <style:style style:name="WW8Num292z0" style:family="text">
      <style:text-properties style:font-name="Times New Roman" style:font-name-complex="Times New Roman"/>
    </style:style>
    <style:style style:name="WW8Num436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St443z0" style:family="text">
      <style:text-properties style:font-name="Times New Roman" style:font-name-complex="Times New Roman"/>
    </style:style>
    <style:style style:name="WW8Num133z0" style:family="text">
      <style:text-properties style:font-name="Times New Roman" style:font-name-complex="Times New Roman"/>
    </style:style>
    <style:style style:name="WW8NumSt116z0" style:family="text">
      <style:text-properties style:font-name="Times New Roman" style:font-name-complex="Times New Roman"/>
    </style:style>
    <style:style style:name="WW8Num399z0" style:family="text">
      <style:text-properties style:font-name="Times New Roman" style:font-name-complex="Times New Roman"/>
    </style:style>
    <style:style style:name="WW8NumSt547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4" text:consecutive-numbering="true">
      <text:list-level-style-number text:level="1" text:style-name="WW8Num224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0" style:num-suffix="." style:num-format="1" text:start-value="2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text:start-value="2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style:num-suffix="." style:num-format="1" text:start-value="2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2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text:start-value="2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2T20:22:14.94</meta:creation-date>
    <dc:date>2009-02-23T18:47:09.17</dc:date>
    <meta:editing-duration>PT03H25M42S</meta:editing-duration>
    <meta:editing-cycles>47</meta:editing-cycles>
    <meta:generator>OpenOffice.org/3.0$Win32 OpenOffice.org_project/300m15$Build-9379</meta:generator>
    <meta:document-statistic meta:table-count="1" meta:image-count="0" meta:object-count="0" meta:page-count="39" meta:paragraph-count="882" meta:word-count="24629" meta:character-count="152543"/>
    <meta:user-defined meta:name="Info 1"/>
    <meta:user-defined meta:name="Info 2"/>
    <meta:user-defined meta:name="Info 3"/>
    <meta:user-defined meta:name="Info 4"/>
  </office:meta>
</office:document-meta>
</file>