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11pt" fo:font-style="italic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color="#993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ANDO I BUOI LEGHISTI SONO SCAPPATI</text:p>
      <text:p text:style-name="P3">Zenone di Elea</text:p>
      <text:p text:style-name="P2"/>
      <text:p text:style-name="P5">RdS 1° Ottobre 2011</text:p>
      <text:p text:style-name="P2"/>
      <text:p text:style-name="P1">Abbiamo seguito la vicenda leghista di riflesso per una quindicina di anni, quindi la reprimenda di Napolitano – a nostro modesto avviso – <text:s/>giunge fuori tempo massimo.</text:p>
      <text:p text:style-name="P1">Se da un lato è vero quel che afferma Berlusconi, quando dice di aver salvato l'unità del paese inglobando la lega nel canale della rappresentanza democratica, dall'altro è sotto gli occhi di tutti che il leghismo è divenuto un atteggiamento assolutamente “naturale” e politicamente trasversale nella cosiddetta padania. </text:p>
      <text:p text:style-name="P1">Mentre a sud del Tronto permangono nutrite schiere di romantici tricolorati, quassù il verde di dentro lo trovi dietro l'angolo e quando meno te lo aspetti. Non esistono barriere ideologiche che tengano, anzi i peggiori leghisti (seppur diversamente tesserati) spesso pascolano <text:s/>dalle parti del PD-exPDS-exPCI. </text:p>
      <text:p text:style-name="P1">La ciliegina sulla torta della diffusione del leghismo l'hanno messa i corteggiamenti nei confronti del senatur fatti da giornalisti “alla Fede”; per questioni di bottega lo hanno descritto come un discolo che ogni tanto alzava al cielo il dito medio.</text:p>
      <text:p text:style-name="P1">Intanto al nord (e anche al sud!) passavano nella testa della gente i peggiori luoghi comuni sulle genti meridionali, dedite permanentemente al nullafacentismo, allo sperpero di risorse pubbliche se non al vero e proprio ladrocinio.</text:p>
      <text:p text:style-name="P1">Ora che la crisi morde il portafoglio i padani si interrogano sul da farsi per conservare un tenore di vita che non ha nulla da invidiare agli stati più ricchi d'Europa.</text:p>
      <text:p text:style-name="P1">Se questo sentimento prende piede e si diffonde nessun napolitano potrà arginare la deriva di uno stato nato e vissuto nella menzogna. Quest'anno c'era l'occasione di rispolverare qualche verità nascosta per convincere il padani di buona volontà (ce ne sono ancora tantissimi) che il sud ha subito dei torti e andrebbe trattato con rispetto.</text:p>
      <text:p text:style-name="P1">Invece ti ritrovi un Bocca (ora ex ma leghista della prima ora) che continua a rotolarsi nella melma del luogocomunismo più becero. E un senatur che cerca di arginare i malumori della base rilanciando la secessione, che ha imposto delle avanguardie di ministeri al nord e sta tramando per ottenere il controllo di Bankitalia.</text:p>
      <text:p text:style-name="P1">La secessione del nord non è un destino segnato bensì una possibilità concreta. Evocare il fantasma dell'arresto di Aprile nel <text:soft-page-break/>dopoguerra, a questo punto, ci suona inquietante e questo sì fuori della storia.</text:p>
      <text:p text:style-name="P1">Il potere statuale avrebbe dovuto sanzionare le intemperanze leghiste anni or sono per evitare che esse creassero quel clima favorevole alla dissoluzione dell'idea stessa di unità nazionale. </text:p>
      <text:p text:style-name="P1">Napolitano è il tipico intellettuale meridionale convinto della potenza della parola. Questo perché a noi hanno lasciato solo il lamento inconcludente. </text:p>
      <text:p text:style-name="P1">A nord del Tronto conta la potenza dei piccioli.</text:p>
      <text:p text:style-name="P1">Delle sfuriate di Napolitano se ne impipano altamente. Sono coscienti che la potenza del portafoglio alla fine vince su tutto, soprattutto sul romanticismo; e le parole “uguaglianza” e “fratellanza” vanno bene al circolo del tennis per far quattro chiacchiere con gli amici.</text:p>
      <text:p text:style-name="P1">Anche se appena domani ci aspettiamo la evocazione di altri fantasmi (del tipo “pericolosi neoborbonici”) per sparare politicamente nel mucchio di veri o presunti attentatori alla unità della patria, noi abbiamo la coscienza di aver lavorato per far affiorare verità sepolte e di aver contribuito alla nascita di una nuova generazione di “meridionalisti”, fieri della nostra storia e legati agli interessi del territorio. Saranno queste nuove leve a salvare il sud e ad evitare che, un domani probabile, l'egoismo leghista lo riduca ad una terra senza stato ed in preda alla criminalità organizz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/>
    <style:style style:name="MT2" style:family="text">
      <style:text-properties fo:color="#993366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http://www.eleaml.org</text:span></text:a><text:span text:style-name="MT2"> – Ottobre 20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1-10-01T16:00:54.75</meta:creation-date>
    <dc:date>2011-10-01T17:05:23.56</dc:date>
    <dc:creator>v v</dc:creator>
    <meta:editing-duration>PT1H4M29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18" meta:word-count="582" meta:character-count="3693"/>
  </office:meta>
</office:document-meta>
</file>