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TimesNewRomanPSMT" svg:font-family="TimesNewRomanPSMT" style:font-family-generic="roma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1" style:family="table">
      <style:table-properties style:width="16.999cm" table:align="margins" style:writing-mode="lr-tb"/>
    </style:style>
    <style:style style:name="Tabella21.A" style:family="table-column">
      <style:table-column-properties style:column-width="16.999cm" style:rel-column-width="65535*"/>
    </style:style>
    <style:style style:name="Tabella21.A1" style:family="table-cell">
      <style:table-cell-properties fo:background-color="#ccccff" fo:padding="0.4cm" fo:border="none">
        <style:background-image/>
      </style:table-cell-properties>
    </style:style>
    <style:style style:name="Tabella1" style:family="table">
      <style:table-properties style:width="16.708cm" table:align="left" style:writing-mode="lr-tb"/>
    </style:style>
    <style:style style:name="Tabella1.A" style:family="table-column">
      <style:table-column-properties style:column-width="2.439cm"/>
    </style:style>
    <style:style style:name="Tabella1.B" style:family="table-column">
      <style:table-column-properties style:column-width="14.268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6.469cm" fo:margin-left="0.275cm" table:align="left" style:writing-mode="lr-tb"/>
    </style:style>
    <style:style style:name="Tabella2.A" style:family="table-column">
      <style:table-column-properties style:column-width="3.937cm"/>
    </style:style>
    <style:style style:name="Tabella2.B" style:family="table-column">
      <style:table-column-properties style:column-width="1.794cm"/>
    </style:style>
    <style:style style:name="Tabella2.C" style:family="table-column">
      <style:table-column-properties style:column-width="1.94cm"/>
    </style:style>
    <style:style style:name="Tabella2.D" style:family="table-column">
      <style:table-column-properties style:column-width="8.798cm"/>
    </style:style>
    <style:style style:name="Tabella2.1" style:family="table-row">
      <style:table-row-properties style:min-row-height="2.201cm" style:keep-together="true" fo:keep-together="auto"/>
    </style:style>
    <style:style style:name="Tabella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071cm" fo:padding-right="0.071cm" fo:padding-top="0cm" fo:padding-bottom="0cm" fo:border="0.018cm solid #000000" style:writing-mode="lr-tb"/>
    </style:style>
    <style:style style:name="Tabella2.2" style:family="table-row">
      <style:table-row-properties style:min-row-height="0.669cm" style:keep-together="true" fo:keep-together="auto"/>
    </style:style>
    <style:style style:name="Tabella2.3" style:family="table-row">
      <style:table-row-properties style:min-row-height="0.526cm" style:keep-together="true" fo:keep-together="auto"/>
    </style:style>
    <style:style style:name="Tabella2.4" style:family="table-row">
      <style:table-row-properties style:min-row-height="0.542cm" style:keep-together="true" fo:keep-together="auto"/>
    </style:style>
    <style:style style:name="Tabella2.6" style:family="table-row">
      <style:table-row-properties style:min-row-height="0.49cm" style:keep-together="true" fo:keep-together="auto"/>
    </style:style>
    <style:style style:name="Tabella2.12" style:family="table-row">
      <style:table-row-properties style:min-row-height="0.508cm" style:keep-together="true" fo:keep-together="auto"/>
    </style:style>
    <style:style style:name="Tabella2.17" style:family="table-row">
      <style:table-row-properties style:min-row-height="0.66cm" style:keep-together="true" fo:keep-together="auto"/>
    </style:style>
    <style:style style:name="Tabella3" style:family="table">
      <style:table-properties style:width="16.434cm" fo:margin-left="0.263cm" table:align="left" style:writing-mode="lr-tb"/>
    </style:style>
    <style:style style:name="Tabella3.A" style:family="table-column">
      <style:table-column-properties style:column-width="14.639cm"/>
    </style:style>
    <style:style style:name="Tabella3.B" style:family="table-column">
      <style:table-column-properties style:column-width="1.796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4" style:family="table">
      <style:table-properties style:width="16.708cm" table:align="left" style:writing-mode="lr-tb"/>
    </style:style>
    <style:style style:name="Tabella4.A" style:family="table-column">
      <style:table-column-properties style:column-width="2.439cm"/>
    </style:style>
    <style:style style:name="Tabella4.B" style:family="table-column">
      <style:table-column-properties style:column-width="14.268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6.469cm" fo:margin-left="0.245cm" table:align="left" style:writing-mode="lr-tb"/>
    </style:style>
    <style:style style:name="Tabella5.A" style:family="table-column">
      <style:table-column-properties style:column-width="1.409cm"/>
    </style:style>
    <style:style style:name="Tabella5.B" style:family="table-column">
      <style:table-column-properties style:column-width="4.44cm"/>
    </style:style>
    <style:style style:name="Tabella5.C" style:family="table-column">
      <style:table-column-properties style:column-width="0.766cm"/>
    </style:style>
    <style:style style:name="Tabella5.D" style:family="table-column">
      <style:table-column-properties style:column-width="0.998cm"/>
    </style:style>
    <style:style style:name="Tabella5.E" style:family="table-column">
      <style:table-column-properties style:column-width="8.856cm"/>
    </style:style>
    <style:style style:name="Tabella5.1" style:family="table-row">
      <style:table-row-properties style:row-height="0.7cm" style:keep-together="true" fo:keep-together="auto"/>
    </style:style>
    <style:style style:name="Tabella5.A1" style:family="table-cell">
      <style:table-cell-properties style:vertical-align="top" fo:padding="0.097cm" fo:border-left="0.018cm solid #000000" fo:border-right="none" fo:border-top="0.018cm solid #000000" fo:border-bottom="0.018cm solid #000000" style:writing-mode="lr-tb"/>
    </style:style>
    <style:style style:name="Tabella5.E1" style:family="table-cell">
      <style:table-cell-properties style:vertical-align="top" fo:padding="0.097cm" fo:border="0.018cm solid #000000" style:writing-mode="lr-tb"/>
    </style:style>
    <style:style style:name="Tabella5.2" style:family="table-row">
      <style:table-row-properties style:row-height="0.711cm" style:keep-together="true" fo:keep-together="auto"/>
    </style:style>
    <style:style style:name="Tabella5.D2" style:family="table-cell">
      <style:table-cell-properties style:vertical-align="top" fo:padding="0.097cm" fo:border-left="0.018cm solid #000000" fo:border-right="none" fo:border-top="none" fo:border-bottom="0.018cm solid #000000" style:writing-mode="lr-tb"/>
    </style:style>
    <style:style style:name="Tabella6" style:family="table">
      <style:table-properties style:width="16.708cm" table:align="left" style:writing-mode="lr-tb"/>
    </style:style>
    <style:style style:name="Tabella6.A" style:family="table-column">
      <style:table-column-properties style:column-width="2.439cm"/>
    </style:style>
    <style:style style:name="Tabella6.B" style:family="table-column">
      <style:table-column-properties style:column-width="14.268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6.233cm" fo:margin-left="0.363cm" table:align="left" style:writing-mode="lr-tb"/>
    </style:style>
    <style:style style:name="Tabella7.A" style:family="table-column">
      <style:table-column-properties style:column-width="5.687cm"/>
    </style:style>
    <style:style style:name="Tabella7.B" style:family="table-column">
      <style:table-column-properties style:column-width="2.425cm"/>
    </style:style>
    <style:style style:name="Tabella7.C" style:family="table-column">
      <style:table-column-properties style:column-width="1.716cm"/>
    </style:style>
    <style:style style:name="Tabella7.D" style:family="table-column">
      <style:table-column-properties style:column-width="1.097cm"/>
    </style:style>
    <style:style style:name="Tabella7.E" style:family="table-column">
      <style:table-column-properties style:column-width="5.308cm"/>
    </style:style>
    <style:style style:name="Tabella7.1" style:family="table-row">
      <style:table-row-properties style:min-row-height="3.939cm" style:keep-together="true" fo:keep-together="auto"/>
    </style:style>
    <style:style style:name="Tabella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071cm" fo:padding-right="0.071cm" fo:padding-top="0cm" fo:padding-bottom="0cm" fo:border="0.018cm solid #000000" style:writing-mode="lr-tb"/>
    </style:style>
    <style:style style:name="Tabella7.2" style:family="table-row">
      <style:table-row-properties style:min-row-height="0.7cm" style:keep-together="true" fo:keep-together="auto"/>
    </style:style>
    <style:style style:name="Tabella8" style:family="table">
      <style:table-properties style:width="16.708cm" table:align="left" style:writing-mode="lr-tb"/>
    </style:style>
    <style:style style:name="Tabella8.A" style:family="table-column">
      <style:table-column-properties style:column-width="2.439cm"/>
    </style:style>
    <style:style style:name="Tabella8.B" style:family="table-column">
      <style:table-column-properties style:column-width="14.268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Tabella9" style:family="table">
      <style:table-properties style:width="16.762cm" table:align="left" style:writing-mode="lr-tb"/>
    </style:style>
    <style:style style:name="Tabella9.A" style:family="table-column">
      <style:table-column-properties style:column-width="3.734cm"/>
    </style:style>
    <style:style style:name="Tabella9.B" style:family="table-column">
      <style:table-column-properties style:column-width="6.202cm"/>
    </style:style>
    <style:style style:name="Tabella9.C" style:family="table-column">
      <style:table-column-properties style:column-width="3.323cm"/>
    </style:style>
    <style:style style:name="Tabella9.D" style:family="table-column">
      <style:table-column-properties style:column-width="3.503cm"/>
    </style:style>
    <style:style style:name="Tabella9.1" style:family="table-row">
      <style:table-row-properties style:min-row-height="1.219cm" style:keep-together="true" fo:keep-together="auto"/>
    </style:style>
    <style:style style:name="Tabella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071cm" fo:padding-right="0.071cm" fo:padding-top="0cm" fo:padding-bottom="0cm" fo:border="0.018cm solid #000000" style:writing-mode="lr-tb"/>
    </style:style>
    <style:style style:name="Tabella9.2" style:family="table-row">
      <style:table-row-properties style:min-row-height="1.067cm" style:keep-together="true" fo:keep-together="auto"/>
    </style:style>
    <style:style style:name="Tabella9.3" style:family="table-row">
      <style:table-row-properties style:min-row-height="0.796cm" style:keep-together="true" fo:keep-together="auto"/>
    </style:style>
    <style:style style:name="Tabella9.4" style:family="table-row">
      <style:table-row-properties style:min-row-height="0.762cm" style:keep-together="true" fo:keep-together="auto"/>
    </style:style>
    <style:style style:name="Tabella9.5" style:family="table-row">
      <style:table-row-properties style:min-row-height="1.134cm" style:keep-together="true" fo:keep-together="auto"/>
    </style:style>
    <style:style style:name="Tabella10" style:family="table">
      <style:table-properties style:width="16.762cm" table:align="left" style:writing-mode="lr-tb"/>
    </style:style>
    <style:style style:name="Tabella10.A" style:family="table-column">
      <style:table-column-properties style:column-width="3.674cm"/>
    </style:style>
    <style:style style:name="Tabella10.B" style:family="table-column">
      <style:table-column-properties style:column-width="6.262cm"/>
    </style:style>
    <style:style style:name="Tabella10.C" style:family="table-column">
      <style:table-column-properties style:column-width="3.323cm"/>
    </style:style>
    <style:style style:name="Tabella10.D" style:family="table-column">
      <style:table-column-properties style:column-width="3.503cm"/>
    </style:style>
    <style:style style:name="Tabella10.1" style:family="table-row">
      <style:table-row-properties style:min-row-height="1.219cm" style:keep-together="true" fo:keep-together="auto"/>
    </style:style>
    <style:style style:name="Tabella10.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071cm" fo:padding-right="0.071cm" fo:padding-top="0cm" fo:padding-bottom="0cm" fo:border="0.018cm solid #000000" style:writing-mode="lr-tb"/>
    </style:style>
    <style:style style:name="Tabella10.2" style:family="table-row">
      <style:table-row-properties style:min-row-height="1.067cm" style:keep-together="true" fo:keep-together="auto"/>
    </style:style>
    <style:style style:name="Tabella10.3" style:family="table-row">
      <style:table-row-properties style:min-row-height="0.796cm" style:keep-together="true" fo:keep-together="auto"/>
    </style:style>
    <style:style style:name="Tabella10.4" style:family="table-row">
      <style:table-row-properties style:min-row-height="0.762cm" style:keep-together="true" fo:keep-together="auto"/>
    </style:style>
    <style:style style:name="Tabella11" style:family="table">
      <style:table-properties style:width="16.708cm" table:align="left" style:writing-mode="lr-tb"/>
    </style:style>
    <style:style style:name="Tabella11.A" style:family="table-column">
      <style:table-column-properties style:column-width="2.439cm"/>
    </style:style>
    <style:style style:name="Tabella11.B" style:family="table-column">
      <style:table-column-properties style:column-width="14.268cm"/>
    </style:style>
    <style:style style:name="Tabella11.1" style:family="table-row">
      <style:table-row-properties style:keep-together="true" fo:keep-together="auto"/>
    </style:style>
    <style:style style:name="Tabella11.A1" style:family="table-cell">
      <style:table-cell-properties style:vertical-align="top" fo:padding="0cm" fo:border="none" style:writing-mode="lr-tb"/>
    </style:style>
    <style:style style:name="Tabella12" style:family="table">
      <style:table-properties style:width="16.439cm" fo:margin-left="0.422cm" table:align="left" style:writing-mode="lr-tb"/>
    </style:style>
    <style:style style:name="Tabella12.A" style:family="table-column">
      <style:table-column-properties style:column-width="4.35cm"/>
    </style:style>
    <style:style style:name="Tabella12.B" style:family="table-column">
      <style:table-column-properties style:column-width="1.528cm"/>
    </style:style>
    <style:style style:name="Tabella12.C" style:family="table-column">
      <style:table-column-properties style:column-width="1.588cm"/>
    </style:style>
    <style:style style:name="Tabella12.D" style:family="table-column">
      <style:table-column-properties style:column-width="8.975cm"/>
    </style:style>
    <style:style style:name="Tabella12.1" style:family="table-row">
      <style:table-row-properties style:min-row-height="0.677cm" style:keep-together="true" fo:keep-together="auto"/>
    </style:style>
    <style:style style:name="Tabella1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071cm" fo:padding-right="0.071cm" fo:padding-top="0cm" fo:padding-bottom="0cm" fo:border="0.018cm solid #000000" style:writing-mode="lr-tb"/>
    </style:style>
    <style:style style:name="Tabella12.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la12.D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ella12.3" style:family="table-row">
      <style:table-row-properties style:min-row-height="0.508cm" style:keep-together="true" fo:keep-together="auto"/>
    </style:style>
    <style:style style:name="Tabella12.4" style:family="table-row">
      <style:table-row-properties style:min-row-height="0.526cm" style:keep-together="true" fo:keep-together="auto"/>
    </style:style>
    <style:style style:name="Tabella12.7" style:family="table-row">
      <style:table-row-properties style:min-row-height="0.559cm" style:keep-together="true" fo:keep-together="auto"/>
    </style:style>
    <style:style style:name="Tabella12.8" style:family="table-row">
      <style:table-row-properties style:min-row-height="0.49cm" style:keep-together="true" fo:keep-together="auto"/>
    </style:style>
    <style:style style:name="Tabella12.9" style:family="table-row">
      <style:table-row-properties style:min-row-height="0.542cm" style:keep-together="true" fo:keep-together="auto"/>
    </style:style>
    <style:style style:name="Tabella12.16" style:family="table-row">
      <style:table-row-properties style:min-row-height="0.864cm" style:keep-together="true" fo:keep-together="auto"/>
    </style:style>
    <style:style style:name="Tabella13" style:family="table">
      <style:table-properties style:width="16.708cm" table:align="left" style:writing-mode="lr-tb"/>
    </style:style>
    <style:style style:name="Tabella13.A" style:family="table-column">
      <style:table-column-properties style:column-width="2.439cm"/>
    </style:style>
    <style:style style:name="Tabella13.B" style:family="table-column">
      <style:table-column-properties style:column-width="14.268cm"/>
    </style:style>
    <style:style style:name="Tabella13.1" style:family="table-row">
      <style:table-row-properties style:keep-together="true" fo:keep-together="auto"/>
    </style:style>
    <style:style style:name="Tabella13.A1" style:family="table-cell">
      <style:table-cell-properties style:vertical-align="top" fo:padding="0cm" fo:border="none" style:writing-mode="lr-tb"/>
    </style:style>
    <style:style style:name="Tabella14" style:family="table">
      <style:table-properties style:width="16.175cm" fo:margin-left="0.452cm" table:align="left" style:writing-mode="lr-tb"/>
    </style:style>
    <style:style style:name="Tabella14.A" style:family="table-column">
      <style:table-column-properties style:column-width="1.087cm"/>
    </style:style>
    <style:style style:name="Tabella14.B" style:family="table-column">
      <style:table-column-properties style:column-width="3.674cm"/>
    </style:style>
    <style:style style:name="Tabella14.C" style:family="table-column">
      <style:table-column-properties style:column-width="0.852cm"/>
    </style:style>
    <style:style style:name="Tabella14.D" style:family="table-column">
      <style:table-column-properties style:column-width="1.295cm"/>
    </style:style>
    <style:style style:name="Tabella14.E" style:family="table-column">
      <style:table-column-properties style:column-width="9.267cm"/>
    </style:style>
    <style:style style:name="Tabella14.1" style:family="table-row">
      <style:table-row-properties style:row-height="1.199cm" style:keep-together="true" fo:keep-together="auto"/>
    </style:style>
    <style:style style:name="Tabella14.A1" style:family="table-cell">
      <style:table-cell-properties style:vertical-align="top" fo:padding="0.097cm" fo:border-left="0.018cm solid #000000" fo:border-right="none" fo:border-top="0.018cm solid #000000" fo:border-bottom="0.018cm solid #000000" style:writing-mode="lr-tb"/>
    </style:style>
    <style:style style:name="Tabella14.E1" style:family="table-cell">
      <style:table-cell-properties style:vertical-align="top" fo:padding="0.097cm" fo:border="0.018cm solid #000000" style:writing-mode="lr-tb"/>
    </style:style>
    <style:style style:name="Tabella14.A2" style:family="table-cell">
      <style:table-cell-properties style:vertical-align="top" fo:padding="0.097cm" fo:border-left="0.018cm solid #000000" fo:border-right="none" fo:border-top="none" fo:border-bottom="0.018cm solid #000000" style:writing-mode="lr-tb"/>
    </style:style>
    <style:style style:name="Tabella15" style:family="table">
      <style:table-properties style:width="11.612cm" fo:margin-left="2.057cm" fo:margin-right="3.33cm" table:align="margins" style:writing-mode="lr-tb"/>
    </style:style>
    <style:style style:name="Tabella15.A" style:family="table-column">
      <style:table-column-properties style:column-width="8.232cm" style:rel-column-width="46460*"/>
    </style:style>
    <style:style style:name="Tabella15.B" style:family="table-column">
      <style:table-column-properties style:column-width="1.235cm" style:rel-column-width="6968*"/>
    </style:style>
    <style:style style:name="Tabella15.C" style:family="table-column">
      <style:table-column-properties style:column-width="2.145cm" style:rel-column-width="12107*"/>
    </style:style>
    <style:style style:name="Tabella15.1" style:family="table-row">
      <style:table-row-properties style:min-row-height="0.61cm" style:keep-together="true" fo:keep-together="auto"/>
    </style:style>
    <style:style style:name="Tabella15.A1" style:family="table-cell">
      <style:table-cell-properties style:vertical-align="top" fo:padding="0cm" fo:border="none" style:writing-mode="lr-tb"/>
    </style:style>
    <style:style style:name="Tabella15.B3" style:family="table-cell" style:data-style-name="N0">
      <style:table-cell-properties style:vertical-align="top" fo:padding="0cm" fo:border="none" style:writing-mode="lr-tb"/>
    </style:style>
    <style:style style:name="Tabella16" style:family="table">
      <style:table-properties style:width="8.408cm" fo:margin-left="3.085cm" fo:margin-right="5.505cm" table:align="margins" style:writing-mode="lr-tb"/>
    </style:style>
    <style:style style:name="Tabella16.A" style:family="table-column">
      <style:table-column-properties style:column-width="6.879cm" style:rel-column-width="53615*"/>
    </style:style>
    <style:style style:name="Tabella16.B" style:family="table-column">
      <style:table-column-properties style:column-width="1.529cm" style:rel-column-width="11920*"/>
    </style:style>
    <style:style style:name="Tabella16.1" style:family="table-row">
      <style:table-row-properties style:min-row-height="0.61cm" style:keep-together="true" fo:keep-together="auto"/>
    </style:style>
    <style:style style:name="Tabella16.A1" style:family="table-cell">
      <style:table-cell-properties style:vertical-align="top" fo:padding="0cm" fo:border="none" style:writing-mode="lr-tb"/>
    </style:style>
    <style:style style:name="Tabella16.B1" style:family="table-cell" style:data-style-name="N0">
      <style:table-cell-properties style:vertical-align="top" fo:padding="0cm" fo:border="none" style:writing-mode="lr-tb"/>
    </style:style>
    <style:style style:name="Tabella18" style:family="table">
      <style:table-properties style:width="16.256cm" fo:margin-left="0.235cm" fo:margin-right="0.508cm" table:align="margins" style:writing-mode="lr-tb"/>
    </style:style>
    <style:style style:name="Tabella18.A" style:family="table-column">
      <style:table-column-properties style:column-width="3.734cm" style:rel-column-width="15053*"/>
    </style:style>
    <style:style style:name="Tabella18.B" style:family="table-column">
      <style:table-column-properties style:column-width="10.848cm" style:rel-column-width="43732*"/>
    </style:style>
    <style:style style:name="Tabella18.C" style:family="table-column">
      <style:table-column-properties style:column-width="1.028cm" style:rel-column-width="4145*"/>
    </style:style>
    <style:style style:name="Tabella18.D" style:family="table-column">
      <style:table-column-properties style:column-width="0.646cm" style:rel-column-width="2605*"/>
    </style:style>
    <style:style style:name="Tabella18.1" style:family="table-row">
      <style:table-row-properties style:min-row-height="0.695cm" style:keep-together="true" fo:keep-together="auto"/>
    </style:style>
    <style:style style:name="Tabella18.A1" style:family="table-cell">
      <style:table-cell-properties style:vertical-align="top" fo:background-color="#ffffff" fo:padding="0cm" fo:border="none" style:writing-mode="lr-tb">
        <style:background-image/>
      </style:table-cell-properties>
    </style:style>
    <style:style style:name="Tabella17" style:family="table">
      <style:table-properties style:width="16.256cm" fo:margin-left="0.235cm" fo:margin-right="0.508cm" table:align="margins" style:writing-mode="lr-tb"/>
    </style:style>
    <style:style style:name="Tabella17.A" style:family="table-column">
      <style:table-column-properties style:column-width="1.97cm" style:rel-column-width="7942*"/>
    </style:style>
    <style:style style:name="Tabella17.B" style:family="table-column">
      <style:table-column-properties style:column-width="12.816cm" style:rel-column-width="51668*"/>
    </style:style>
    <style:style style:name="Tabella17.C" style:family="table-column">
      <style:table-column-properties style:column-width="0.824cm" style:rel-column-width="3320*"/>
    </style:style>
    <style:style style:name="Tabella17.D" style:family="table-column">
      <style:table-column-properties style:column-width="0.646cm" style:rel-column-width="2605*"/>
    </style:style>
    <style:style style:name="Tabella17.1" style:family="table-row">
      <style:table-row-properties style:min-row-height="0.695cm" style:keep-together="true" fo:keep-together="auto"/>
    </style:style>
    <style:style style:name="Tabella17.A1" style:family="table-cell">
      <style:table-cell-properties style:vertical-align="top" fo:background-color="#ffffff" fo:padding="0cm" fo:border="none" style:writing-mode="lr-tb">
        <style:background-image/>
      </style:table-cell-properties>
    </style:style>
    <style:style style:name="Tabella17.D1" style:family="table-cell" style:data-style-name="N0">
      <style:table-cell-properties style:vertical-align="top" fo:background-color="#ffffff" fo:padding="0cm" fo:border="none" style:writing-mode="lr-tb">
        <style:background-image/>
      </style:table-cell-properties>
    </style:style>
    <style:style style:name="Tabella17.5" style:family="table-row">
      <style:table-row-properties style:min-row-height="0.644cm" style:keep-together="true" fo:keep-together="auto"/>
    </style:style>
    <style:style style:name="Tabella17.7" style:family="table-row">
      <style:table-row-properties style:min-row-height="1.457cm" style:keep-together="true" fo:keep-together="auto"/>
    </style:style>
    <style:style style:name="Tabella19" style:family="table">
      <style:table-properties style:width="16.256cm" fo:margin-left="0.235cm" fo:margin-right="0.508cm" table:align="margins" style:writing-mode="lr-tb"/>
    </style:style>
    <style:style style:name="Tabella19.A" style:family="table-column">
      <style:table-column-properties style:column-width="2.323cm" style:rel-column-width="9365*"/>
    </style:style>
    <style:style style:name="Tabella19.B" style:family="table-column">
      <style:table-column-properties style:column-width="12.347cm" style:rel-column-width="49777*"/>
    </style:style>
    <style:style style:name="Tabella19.C" style:family="table-column">
      <style:table-column-properties style:column-width="0.706cm" style:rel-column-width="2844*"/>
    </style:style>
    <style:style style:name="Tabella19.D" style:family="table-column">
      <style:table-column-properties style:column-width="0.88cm" style:rel-column-width="3549*"/>
    </style:style>
    <style:style style:name="Tabella19.1" style:family="table-row">
      <style:table-row-properties style:min-row-height="0.695cm" style:keep-together="true" fo:keep-together="auto"/>
    </style:style>
    <style:style style:name="Tabella19.A1" style:family="table-cell">
      <style:table-cell-properties style:vertical-align="top" fo:background-color="#ffffff" fo:padding="0cm" fo:border="none" style:writing-mode="lr-tb">
        <style:background-image/>
      </style:table-cell-properties>
    </style:style>
    <style:style style:name="Tabella19.D1" style:family="table-cell" style:data-style-name="N0">
      <style:table-cell-properties style:vertical-align="top" fo:background-color="#ffffff" fo:padding="0cm" fo:border="none" style:writing-mode="lr-tb">
        <style:background-image/>
      </style:table-cell-properties>
    </style:style>
    <style:style style:name="Tabella20" style:family="table">
      <style:table-properties style:width="16.256cm" fo:margin-left="0.235cm" fo:margin-right="0.508cm" table:align="margins" style:writing-mode="lr-tb"/>
    </style:style>
    <style:style style:name="Tabella20.A" style:family="table-column">
      <style:table-column-properties style:column-width="14.67cm" style:rel-column-width="59142*"/>
    </style:style>
    <style:style style:name="Tabella20.B" style:family="table-column">
      <style:table-column-properties style:column-width="0.706cm" style:rel-column-width="2844*"/>
    </style:style>
    <style:style style:name="Tabella20.C" style:family="table-column">
      <style:table-column-properties style:column-width="0.88cm" style:rel-column-width="3549*"/>
    </style:style>
    <style:style style:name="Tabella20.1" style:family="table-row">
      <style:table-row-properties style:min-row-height="0.695cm" style:keep-together="true" fo:keep-together="auto"/>
    </style:style>
    <style:style style:name="Tabella20.A1" style:family="table-cell">
      <style:table-cell-properties style:vertical-align="top" fo:background-color="#ffffff" fo:padding="0cm" fo:border="none" style:writing-mode="lr-tb">
        <style:background-image/>
      </style:table-cell-properties>
    </style:style>
    <style:style style:name="P1" style:family="paragraph" style:parent-style-name="Header">
      <style:paragraph-properties fo:text-align="center" style:justify-single-word="false"/>
      <style:text-properties fo:color="#000000"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3pt" style:font-size-asian="13pt" style:font-name-complex="Times New Roman" style:font-size-complex="13pt"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3pt" style:font-size-asian="13pt" style:font-name-complex="Times New Roman" style:font-size-complex="13pt" fo:hyphenate="tru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0.499cm" style:auto-text-indent="false"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5"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font-size="13pt" style:font-size-asian="13pt" style:font-name-complex="Times New Roman" style:font-size-complex="13pt" fo:hyphenate="tru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3pt" style:font-size-asian="13pt" style:font-size-complex="13pt" fo:hyphenate="true" fo:hyphenation-remain-char-count="2" fo:hyphenation-push-char-count="2"/>
    </style:style>
    <style:style style:name="P7"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3pt" style:font-size-asian="13pt" style:font-size-complex="13pt" fo:hyphenate="true" fo:hyphenation-remain-char-count="2" fo:hyphenation-push-char-count="2"/>
    </style:style>
    <style:style style:name="P8"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3pt" fo:font-weight="bold" style:font-size-asian="13pt" style:font-weight-asian="bold" style:font-name-complex="Times New Roman" style:font-size-complex="13pt" style:font-weight-complex="bold" fo:hyphenate="true" fo:hyphenation-remain-char-count="2" fo:hyphenation-push-char-count="2"/>
    </style:style>
    <style:style style:name="P9"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10"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11"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12" style:family="paragraph" style:parent-style-name="Standard">
      <style:paragraph-properties fo:margin-left="0cm" fo:margin-right="0cm" fo:text-align="start" style:justify-single-word="false" fo:orphans="0" fo:widows="0" fo:hyphenation-ladder-count="no-limit" fo:text-indent="0.499cm" style:auto-text-indent="fals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3pt" fo:language="en" fo:country="GB" style:font-size-asian="13pt" style:font-name-complex="Times New Roman" style:font-size-complex="13pt" fo:hyphenate="true" fo:hyphenation-remain-char-count="2" fo:hyphenation-push-char-count="2"/>
    </style:style>
    <style:style style:name="P14"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3pt" fo:language="en" fo:country="GB" style:font-size-asian="13pt" style:font-name-complex="Times New Roman" style:font-size-complex="13pt"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499cm" style:auto-text-indent="false">
        <style:tab-stops>
          <style:tab-stop style:position="8.613cm"/>
        </style:tab-stops>
      </style:paragraph-properties>
      <style:text-properties style:use-window-font-color="true" fo:font-size="13pt" fo:font-style="normal" style:font-size-asian="13pt" style:font-style-asian="normal" style:font-name-complex="Times New Roman" style:font-size-complex="13pt" style:font-style-complex="normal" fo:hyphenate="true" fo:hyphenation-remain-char-count="2" fo:hyphenation-push-char-count="2"/>
    </style:style>
    <style:style style:name="P16"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8pt" style:font-size-asian="18pt" style:font-name-complex="Times New Roman" style:font-size-complex="18pt" fo:hyphenate="true" fo:hyphenation-remain-char-count="2" fo:hyphenation-push-char-count="2"/>
    </style:style>
    <style:style style:name="P17" style:family="paragraph" style:parent-style-name="Standard">
      <style:paragraph-properties fo:margin-left="0cm" fo:margin-right="0cm" fo:text-align="center" style:justify-single-word="false" fo:orphans="0" fo:widows="0" fo:hyphenation-ladder-count="no-limit" fo:text-indent="0.499cm" style:auto-text-indent="false">
        <style:tab-stops>
          <style:tab-stop style:position="1.293cm"/>
        </style:tab-stops>
      </style:paragraph-properties>
      <style:text-properties style:use-window-font-color="true" fo:font-size="18pt" fo:font-weight="bold" style:font-size-asian="18pt" style:font-weight-asian="bold" style:font-name-complex="Times New Roman" style:font-size-complex="18pt" style:font-weight-complex="bold" fo:hyphenate="true" fo:hyphenation-remain-char-count="2" fo:hyphenation-push-char-count="2"/>
    </style:style>
    <style:style style:name="P18"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36pt" style:font-size-asian="36pt" style:font-name-complex="Times New Roman" style:font-size-complex="36pt" fo:hyphenate="true" fo:hyphenation-remain-char-count="2" fo:hyphenation-push-char-count="2"/>
    </style:style>
    <style:style style:name="P19"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28pt" style:font-size-asian="28pt" style:font-name-complex="Times New Roman" style:font-size-complex="28pt" fo:hyphenate="true" fo:hyphenation-remain-char-count="2" fo:hyphenation-push-char-count="2"/>
    </style:style>
    <style:style style:name="P20"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20pt" style:font-size-asian="20pt" style:font-name-complex="Times New Roman" style:font-size-complex="20pt" fo:hyphenate="true" fo:hyphenation-remain-char-count="2" fo:hyphenation-push-char-count="2"/>
    </style:style>
    <style:style style:name="P21"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26pt" style:font-size-asian="26pt" style:font-name-complex="Times New Roman" style:font-size-complex="26pt" fo:hyphenate="true" fo:hyphenation-remain-char-count="2" fo:hyphenation-push-char-count="2"/>
    </style:style>
    <style:style style:name="P22"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4pt" style:font-size-asian="14pt" style:font-name-complex="Times New Roman" style:font-size-complex="14pt"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4pt" style:font-size-asian="14pt" style:font-name-complex="Times New Roman" style:font-size-complex="14pt" fo:hyphenate="tru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4pt" style:font-size-asian="14pt" style:font-size-complex="14pt" fo:hyphenate="true" fo:hyphenation-remain-char-count="2" fo:hyphenation-push-char-count="2"/>
    </style:style>
    <style:style style:name="P25"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4pt" style:font-size-asian="14pt" style:font-size-complex="14pt" fo:hyphenate="tru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499cm" style:auto-text-indent="false">
        <style:tab-stops>
          <style:tab-stop style:position="8.613cm"/>
        </style:tab-stops>
      </style:paragraph-properties>
      <style:text-properties style:use-window-font-color="true" fo:hyphenate="true" fo:hyphenation-remain-char-count="2" fo:hyphenation-push-char-count="2"/>
    </style:style>
    <style:style style:name="P28"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5pt" style:font-size-asian="15pt" style:font-name-complex="Times New Roman" style:font-size-complex="15pt" fo:hyphenate="true" fo:hyphenation-remain-char-count="2" fo:hyphenation-push-char-count="2"/>
    </style:style>
    <style:style style:name="P29"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30"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font-size="11pt" fo:font-style="italic" style:font-size-asian="11pt" style:font-style-asian="italic" style:font-name-complex="Times New Roman" style:font-size-complex="11pt" style:font-style-complex="italic" fo:hyphenate="true" fo:hyphenation-remain-char-count="2" fo:hyphenation-push-char-count="2"/>
    </style:style>
    <style:style style:name="P31"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font-size="11pt" style:font-size-asian="11pt" style:font-size-complex="11pt" fo:hyphenate="tru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1pt" style:font-size-asian="11pt" style:font-name-complex="Times New Roman" style:font-size-complex="11pt" fo:hyphenate="true" fo:hyphenation-remain-char-count="2" fo:hyphenation-push-char-count="2"/>
    </style:style>
    <style:style style:name="P33"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weight="bold" style:font-weight-asian="bold" style:font-name-complex="Times New Roman" style:font-weight-complex="bold" fo:hyphenate="tru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weight="bold" style:font-weight-asian="bold" style:font-name-complex="Times New Roman" style:font-weight-complex="bold" fo:hyphenate="true" fo:hyphenation-remain-char-count="2" fo:hyphenation-push-char-count="2"/>
    </style:style>
    <style:style style:name="P35"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weight="bold" style:font-weight-asian="bold" style:font-weight-complex="bold" fo:hyphenate="tru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6pt" style:font-size-asian="6pt" style:font-name-complex="Times New Roman" style:font-size-complex="6pt" fo:hyphenate="true" fo:hyphenation-remain-char-count="2" fo:hyphenation-push-char-count="2"/>
    </style:style>
    <style:style style:name="P37"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6pt" style:font-size-asian="6pt" style:font-name-complex="Times New Roman" style:font-size-complex="6pt" fo:hyphenate="tru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6pt" style:font-size-asian="6pt" style:font-size-complex="6pt"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6pt" fo:font-style="italic" style:font-size-asian="6pt" style:font-style-asian="italic" style:font-name-complex="Times New Roman" style:font-size-complex="6pt" style:font-style-complex="italic" fo:hyphenate="true" fo:hyphenation-remain-char-count="2" fo:hyphenation-push-char-count="2"/>
    </style:style>
    <style:style style:name="P40"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41"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tyle="italic" fo:font-weight="bold" style:font-style-asian="italic" style:font-weight-asian="bold" style:font-name-complex="Times New Roman" style:font-style-complex="italic" style:font-weight-complex="bold" fo:hyphenate="true" fo:hyphenation-remain-char-count="2" fo:hyphenation-push-char-count="2"/>
    </style:style>
    <style:style style:name="P42" style:family="paragraph" style:parent-style-name="Standard">
      <style:paragraph-properties fo:margin-left="0cm" fo:margin-right="0cm" fo:text-align="end" style:justify-single-word="false" fo:orphans="0" fo:widows="0" fo:hyphenation-ladder-count="no-limit" fo:text-indent="0.499cm" style:auto-text-indent="false"/>
      <style:text-properties style:use-window-font-color="true" fo:font-style="italic" style:font-style-asian="italic" style:font-name-complex="Times New Roman" style:font-style-complex="italic" fo:hyphenate="tru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tyle="italic" style:font-style-asian="italic" style:font-name-complex="Times New Roman" style:font-style-complex="italic" fo:hyphenate="true" fo:hyphenation-remain-char-count="2" fo:hyphenation-push-char-count="2"/>
    </style:style>
    <style:style style:name="P44"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tyle="italic" style:font-style-asian="italic" style:font-style-complex="italic" fo:hyphenate="tru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46"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language="en" fo:country="GB" style:font-name-complex="Times New Roman" fo:hyphenate="true" fo:hyphenation-remain-char-count="2" fo:hyphenation-push-char-count="2"/>
    </style:style>
    <style:style style:name="P48"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language="en" fo:country="GB" style:font-name-complex="Times New Roman" fo:hyphenate="tru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50"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51"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size-complex="12pt" fo:hyphenate="true" fo:hyphenation-remain-char-count="2" fo:hyphenation-push-char-count="2"/>
    </style:style>
    <style:style style:name="P52" style:family="paragraph" style:parent-style-name="Standard">
      <style:paragraph-properties fo:margin-left="0cm" fo:margin-right="0cm" fo:text-align="justify" style:justify-single-word="false" fo:orphans="0" fo:widows="0" fo:hyphenation-ladder-count="no-limit" fo:text-indent="0.499cm" style:auto-text-indent="false"/>
      <style:text-properties style:use-window-font-color="true" fo:language="fr" fo:country="FR" style:font-name-complex="Times New Roman" fo:hyphenate="true" fo:hyphenation-remain-char-count="2" fo:hyphenation-push-char-count="2"/>
    </style:style>
    <style:style style:name="P53"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6pt" style:font-size-asian="16pt" style:font-name-complex="Times New Roman" style:font-size-complex="16pt" fo:hyphenate="true" fo:hyphenation-remain-char-count="2" fo:hyphenation-push-char-count="2"/>
    </style:style>
    <style:style style:name="P54" style:family="paragraph" style:parent-style-name="Standard">
      <style:paragraph-properties fo:margin-left="0cm" fo:margin-right="0cm" fo:text-align="center" style:justify-single-word="false" fo:orphans="0" fo:widows="0" fo:hyphenation-ladder-count="no-limit" fo:text-indent="0.499cm" style:auto-text-indent="false" style:snap-to-layout-grid="false"/>
      <style:text-properties style:use-window-font-color="true" fo:font-size="16pt" style:font-size-asian="16pt" style:font-name-complex="Times New Roman" style:font-size-complex="16pt" fo:hyphenate="true" fo:hyphenation-remain-char-count="2" fo:hyphenation-push-char-count="2"/>
    </style:style>
    <style:style style:name="P55"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10pt" style:font-size-asian="10pt" style:font-name-complex="Times New Roman" style:font-size-complex="10pt" fo:hyphenate="true" fo:hyphenation-remain-char-count="2" fo:hyphenation-push-char-count="2"/>
    </style:style>
    <style:style style:name="P56"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32pt" style:font-size-asian="32pt" style:font-name-complex="Times New Roman" style:font-size-complex="32pt" fo:hyphenate="true" fo:hyphenation-remain-char-count="2" fo:hyphenation-push-char-count="2"/>
    </style:style>
    <style:style style:name="P57"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32pt" style:font-size-asian="32pt" style:font-size-complex="32pt" fo:hyphenate="true" fo:hyphenation-remain-char-count="2" fo:hyphenation-push-char-count="2"/>
    </style:style>
    <style:style style:name="P58" style:family="paragraph" style:parent-style-name="Standard">
      <style:paragraph-properties fo:margin-left="0cm" fo:margin-right="0cm" fo:text-align="center" style:justify-single-word="false" fo:orphans="0" fo:widows="0" fo:hyphenation-ladder-count="no-limit" fo:text-indent="0.499cm" style:auto-text-indent="false"/>
      <style:text-properties style:use-window-font-color="true" fo:font-size="24pt" style:font-size-asian="24pt" style:font-name-complex="Times New Roman" style:font-size-complex="24pt" fo:hyphenate="tru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font-size="13pt" style:font-size-asian="13pt" style:font-name-complex="Times New Roman" style:font-size-complex="13pt" fo:hyphenate="true" fo:hyphenation-remain-char-count="2" fo:hyphenation-push-char-count="2"/>
    </style:style>
    <style:style style:name="P60" style:family="paragraph" style:parent-style-name="Standard">
      <style:paragraph-properties fo:margin-left="0cm" fo:margin-right="0cm" fo:text-align="center" style:justify-single-word="false" fo:orphans="0" fo:widows="0" fo:hyphenation-ladder-count="no-limit" fo:text-indent="0.499cm" style:auto-text-indent="false" fo:break-before="page"/>
      <style:text-properties style:use-window-font-color="true" fo:font-size="13pt" style:font-size-asian="13pt" style:font-name-complex="Times New Roman" style:font-size-complex="13pt" fo:hyphenate="tru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font-size="13pt" style:font-size-asian="13pt" style:font-size-complex="13pt" fo:hyphenate="true" fo:hyphenation-remain-char-count="2" fo:hyphenation-push-char-count="2"/>
    </style:style>
    <style:style style:name="P62" style:family="paragraph" style:parent-style-name="Standard">
      <style:paragraph-properties fo:margin-left="0cm" fo:margin-right="0cm" fo:text-align="center" style:justify-single-word="false" fo:orphans="0" fo:widows="0" fo:hyphenation-ladder-count="no-limit" fo:text-indent="0.499cm" style:auto-text-indent="false" fo:break-before="page"/>
      <style:text-properties style:use-window-font-color="true" fo:font-size="13pt" style:font-size-asian="13pt" style:font-size-complex="13pt" fo:hyphenate="tru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64" style:family="paragraph" style:parent-style-name="Standard">
      <style:paragraph-properties fo:margin-left="0cm" fo:margin-right="0cm" fo:text-align="end" style:justify-single-word="false" fo:orphans="0" fo:widows="0" fo:hyphenation-ladder-count="no-limit" fo:text-indent="0.499cm" style:auto-text-indent="false" fo:break-before="page"/>
      <style:text-properties style:use-window-font-color="true" fo:font-size="13pt" fo:font-style="italic" style:font-size-asian="13pt" style:font-style-asian="italic" style:font-name-complex="Times New Roman" style:font-size-complex="13pt" style:font-style-complex="italic" fo:hyphenate="tru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font-size="13pt" fo:language="en" fo:country="GB" style:font-size-asian="13pt" style:font-name-complex="Times New Roman" style:font-size-complex="13pt" fo:hyphenate="tru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language="en" fo:country="GB" style:font-name-complex="Times New Roman" fo:hyphenate="tru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style:font-name-complex="Times New Roman" fo:hyphenate="tru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style:use-window-font-color="true" fo:hyphenate="true" fo:hyphenation-remain-char-count="2" fo:hyphenation-push-char-count="2"/>
    </style:style>
    <style:style style:name="P69" style:family="paragraph" style:parent-style-name="Standard">
      <style:paragraph-properties fo:margin-left="0cm" fo:margin-right="0cm" fo:text-align="justify" style:justify-single-word="false" fo:text-indent="0.499cm" style:auto-text-indent="false" fo:background-color="#ffffff" style:text-autospace="none" style:snap-to-layout-grid="false">
        <style:background-image/>
      </style:paragraph-properties>
      <style:text-properties style:use-window-font-color="true" fo:font-size="10pt" style:font-size-asian="10pt" style:font-name-complex="Times New Roman" style:font-size-complex="10pt" style:font-weight-complex="bold"/>
    </style:style>
    <style:style style:name="P70" style:family="paragraph" style:parent-style-name="Standard">
      <style:paragraph-properties fo:margin-left="0cm" fo:margin-right="0cm" fo:text-align="justify" style:justify-single-word="false" fo:orphans="0" fo:widows="0" fo:hyphenation-ladder-count="no-limit" fo:text-indent="0.499cm" style:auto-text-indent="false" fo:background-color="#ffffff" style:text-autospace="none">
        <style:background-image/>
      </style:paragraph-properties>
      <style:text-properties style:use-window-font-color="true" fo:font-size="13pt" style:font-size-asian="13pt" style:font-name-complex="Times New Roman" style:font-size-complex="13pt" style:font-weight-complex="bold" fo:hyphenate="true" fo:hyphenation-remain-char-count="2" fo:hyphenation-push-char-count="2"/>
    </style:style>
    <style:style style:name="P71" style:family="paragraph" style:parent-style-name="Standard">
      <style:paragraph-properties fo:margin-left="0cm" fo:margin-right="0cm" fo:text-align="justify" style:justify-single-word="false" fo:text-indent="0.499cm" style:auto-text-indent="false" fo:background-color="#ffffff" style:text-autospace="none" style:snap-to-layout-grid="false">
        <style:background-image/>
      </style:paragraph-properties>
      <style:text-properties style:use-window-font-color="true" fo:font-size="13pt" style:font-size-asian="13pt" style:font-size-complex="13pt" style:font-weight-complex="bold"/>
    </style:style>
    <style:style style:name="P72" style:family="paragraph" style:parent-style-name="Standard">
      <style:paragraph-properties fo:margin-left="0cm" fo:margin-right="0cm" fo:text-align="justify" style:justify-single-word="false" fo:text-indent="0.499cm" style:auto-text-indent="false" fo:background-color="#ffffff" style:text-autospace="none" style:snap-to-layout-grid="false">
        <style:background-image/>
      </style:paragraph-properties>
      <style:text-properties style:use-window-font-color="true" style:font-weight-complex="bold"/>
    </style:style>
    <style:style style:name="P73" style:family="paragraph" style:parent-style-name="Table_20_Contents">
      <style:paragraph-properties fo:margin-left="0cm" fo:margin-right="0cm" fo:text-align="justify" style:justify-single-word="false" fo:text-indent="0.499cm" style:auto-text-indent="false"/>
      <style:text-properties style:use-window-font-color="true" fo:font-size="13pt" style:font-size-asian="13pt" style:font-size-complex="13pt"/>
    </style:style>
    <style:style style:name="P74" style:family="paragraph" style:parent-style-name="Table_20_Contents">
      <style:paragraph-properties fo:margin-left="0cm" fo:margin-right="0cm" fo:text-align="end" style:justify-single-word="false" fo:text-indent="0.499cm" style:auto-text-indent="false"/>
      <style:text-properties style:use-window-font-color="true" fo:font-size="13pt" fo:font-weight="bold" style:font-size-asian="13pt" style:font-weight-asian="bold" style:font-size-complex="13pt" style:font-weight-complex="bold"/>
    </style:style>
    <style:style style:name="P75" style:family="paragraph" style:parent-style-name="Standard">
      <style:text-properties style:use-window-font-color="true"/>
    </style:style>
    <style:style style:name="P76" style:family="paragraph" style:parent-style-name="Standard">
      <style:paragraph-properties fo:orphans="0" fo:widows="0" fo:hyphenation-ladder-count="no-limit" style:snap-to-layout-grid="false"/>
      <style:text-properties style:use-window-font-color="true" style:font-name-complex="Times New Roman" fo:hyphenate="true" fo:hyphenation-remain-char-count="2" fo:hyphenation-push-char-count="2"/>
    </style:style>
    <style:style style:name="P77" style:family="paragraph" style:parent-style-name="Standard">
      <style:paragraph-properties fo:text-align="end" style:justify-single-word="false" fo:orphans="0" fo:widows="0" fo:hyphenation-ladder-count="no-limit" style:snap-to-layout-grid="false"/>
      <style:text-properties style:use-window-font-color="true" style:font-name-complex="Times New Roman" fo:hyphenate="true" fo:hyphenation-remain-char-count="2" fo:hyphenation-push-char-count="2"/>
    </style:style>
    <style:style style:name="P78" style:family="paragraph" style:parent-style-name="Standard">
      <style:paragraph-properties fo:text-align="justify" style:justify-single-word="false" fo:orphans="0" fo:widows="0" fo:hyphenation-ladder-count="no-limit"/>
      <style:text-properties style:use-window-font-color="true" fo:font-size="13pt" style:font-size-asian="13pt" style:font-name-complex="Times New Roman" style:font-size-complex="13pt" fo:hyphenate="true" fo:hyphenation-remain-char-count="2" fo:hyphenation-push-char-count="2"/>
    </style:style>
    <style:style style:name="P79" style:family="paragraph" style:parent-style-name="Standard">
      <style:paragraph-properties fo:text-align="justify" style:justify-single-word="false" fo:orphans="0" fo:widows="0" fo:hyphenation-ladder-count="no-limit"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80" style:family="paragraph" style:parent-style-name="Standard">
      <style:paragraph-properties fo:text-align="center" style:justify-single-word="false" fo:orphans="0" fo:widows="0" fo:hyphenation-ladder-count="no-limit"/>
      <style:text-properties style:use-window-font-color="true" fo:font-size="13pt" style:font-size-asian="13pt" style:font-name-complex="Times New Roman" style:font-size-complex="13pt" fo:hyphenate="true" fo:hyphenation-remain-char-count="2" fo:hyphenation-push-char-count="2"/>
    </style:style>
    <style:style style:name="P81" style:family="paragraph" style:parent-style-name="Standard">
      <style:paragraph-properties fo:text-align="center" style:justify-single-word="false" fo:orphans="0" fo:widows="0" fo:hyphenation-ladder-count="no-limit"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82" style:family="paragraph" style:parent-style-name="Standard">
      <style:paragraph-properties fo:orphans="0" fo:widows="0" fo:hyphenation-ladder-count="no-limit"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83" style:family="paragraph" style:parent-style-name="Standard">
      <style:paragraph-properties fo:text-align="end" style:justify-single-word="false" fo:orphans="0" fo:widows="0" fo:hyphenation-ladder-count="no-limit"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84" style:family="paragraph" style:parent-style-name="Standard">
      <style:paragraph-properties fo:text-align="start" style:justify-single-word="false" fo:orphans="0" fo:widows="0" fo:hyphenation-ladder-count="no-limit" style:snap-to-layout-grid="false"/>
      <style:text-properties style:use-window-font-color="true" fo:font-size="13pt" style:font-size-asian="13pt" style:font-name-complex="Times New Roman" style:font-size-complex="13pt" fo:hyphenate="true" fo:hyphenation-remain-char-count="2" fo:hyphenation-push-char-count="2"/>
    </style:style>
    <style:style style:name="P85" style:family="paragraph" style:parent-style-name="Standard">
      <style:paragraph-properties fo:text-align="justify" style:justify-single-word="false" fo:hyphenation-ladder-count="no-limit" style:text-autospace="none"/>
      <style:text-properties style:use-window-font-color="true" style:font-name="Times New Roman" style:font-name-complex="Times New Roman" fo:hyphenate="true" fo:hyphenation-remain-char-count="2" fo:hyphenation-push-char-count="2"/>
    </style:style>
    <style:style style:name="P86" style:family="paragraph" style:parent-style-name="Standard">
      <style:paragraph-properties fo:text-align="justify" style:justify-single-word="false" fo:hyphenation-ladder-count="no-limit" style:text-autospace="none" style:snap-to-layout-grid="false"/>
      <style:text-properties style:use-window-font-color="true" style:font-name="Times New Roman" style:font-name-complex="Times New Roman" fo:hyphenate="true" fo:hyphenation-remain-char-count="2" fo:hyphenation-push-char-count="2"/>
    </style:style>
    <style:style style:name="P87"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88"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89"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9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91"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9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style:font-size-asian="14pt" style:font-name-complex="Courier New" style:font-size-complex="14pt" style:font-weight-complex="bold"/>
    </style:style>
    <style:style style:name="P93"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fo:font-size="14pt" fo:font-style="italic" style:font-size-asian="14pt" style:font-style-asian="italic" style:font-name-complex="Times New Roman" style:font-size-complex="14pt" style:font-style-complex="italic" style:font-weight-complex="bold"/>
    </style:style>
    <style:style style:name="P94"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4pt" fo:font-style="italic" style:font-size-asian="14pt" style:font-style-asian="italic" style:font-name-complex="Courier New" style:font-size-complex="14pt" style:font-style-complex="italic" style:font-weight-complex="bold"/>
    </style:style>
    <style:style style:name="P9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8pt" style:font-size-asian="18pt" style:font-name-complex="Times New Roman" style:font-size-complex="18pt" style:font-weight-complex="bold"/>
    </style:style>
    <style:style style:name="P96" style:family="paragraph" style:parent-style-name="Standard">
      <style:paragraph-properties fo:background-color="#ffffff" style:text-autospace="none" style:snap-to-layout-grid="false">
        <style:background-image/>
      </style:paragraph-properties>
      <style:text-properties style:use-window-font-color="true" style:font-name-complex="Times New Roman" style:font-weight-complex="bold"/>
    </style:style>
    <style:style style:name="P97"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complex="Times New Roman" style:font-weight-complex="bold"/>
    </style:style>
    <style:style style:name="P98"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complex="Times New Roman"/>
    </style:style>
    <style:style style:name="P99" style:family="paragraph" style:parent-style-name="Standard">
      <style:paragraph-properties fo:background-color="#ffffff" style:text-autospace="none" style:snap-to-layout-grid="false">
        <style:background-image/>
      </style:paragraph-properties>
      <style:text-properties style:use-window-font-color="true"/>
    </style:style>
    <style:style style:name="P100"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fo:hyphenate="true" fo:hyphenation-remain-char-count="2" fo:hyphenation-push-char-count="2"/>
    </style:style>
    <style:style style:name="P101"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02" style:family="paragraph" style:parent-style-name="Standard">
      <style:paragraph-properties fo:text-align="justify" style:justify-single-word="false" fo:orphans="0" fo:widows="0" fo:hyphenation-ladder-count="no-limit"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fo:hyphenate="true" fo:hyphenation-remain-char-count="2" fo:hyphenation-push-char-count="2"/>
    </style:style>
    <style:style style:name="P103"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04"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style:use-window-font-color="true" fo:font-size="13pt" style:font-size-asian="13pt" style:font-name-complex="Times New Roman" style:font-size-complex="13pt" fo:hyphenate="true" fo:hyphenation-remain-char-count="2" fo:hyphenation-push-char-count="2"/>
    </style:style>
    <style:style style:name="P10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06"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P107" style:family="paragraph" style:parent-style-name="Standard">
      <style:paragraph-properties fo:background-color="#ffffff" style:text-autospace="none" style:snap-to-layout-grid="false">
        <style:background-image/>
      </style:paragraph-properties>
      <style:text-properties style:use-window-font-color="true" fo:font-size="13pt" style:font-size-asian="13pt" style:font-size-complex="13pt" style:font-weight-complex="bold"/>
    </style:style>
    <style:style style:name="P108"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style:font-size-asian="13pt" style:font-size-complex="13pt" style:font-weight-complex="bold"/>
    </style:style>
    <style:style style:name="P109"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fo:font-size="13pt" style:font-size-asian="13pt" style:font-size-complex="13pt" style:font-weight-complex="bold"/>
    </style:style>
    <style:style style:name="P11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13pt" fo:font-style="italic" style:font-size-asian="13pt" style:font-style-asian="italic" style:font-size-complex="13pt" style:font-style-complex="italic" style:font-weight-complex="bold"/>
    </style:style>
    <style:style style:name="P111" style:family="paragraph" style:parent-style-name="Standard">
      <style:paragraph-properties fo:text-align="justify" style:justify-single-word="false" fo:background-color="#ffffff" style:text-autospace="none" style:snap-to-layout-grid="false">
        <style:background-image/>
      </style:paragraph-properties>
      <style:text-properties style:use-window-font-color="true" fo:font-size="24pt" style:font-size-asian="24pt" style:font-name-complex="Times New Roman" style:font-size-complex="24pt" style:font-weight-complex="bold"/>
    </style:style>
    <style:style style:name="P112"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ize="20pt" style:font-size-asian="20pt" style:font-name-complex="Times New Roman" style:font-size-complex="20pt" style:font-weight-complex="bold"/>
    </style:style>
    <style:style style:name="P113"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weight="normal" style:font-weight-asian="normal" style:font-weight-complex="normal"/>
    </style:style>
    <style:style style:name="P114" style:family="paragraph" style:parent-style-name="Standard">
      <style:paragraph-properties fo:text-align="center" style:justify-single-word="false" fo:orphans="0" fo:widows="0" fo:hyphenation-ladder-count="no-limit" fo:background-color="#ffffff" style:text-autospace="none" style:snap-to-layout-grid="false">
        <style:background-image/>
      </style:paragraph-properties>
      <style:text-properties style:use-window-font-color="true" fo:font-size="16pt" style:font-size-asian="16pt" style:font-name-complex="Times New Roman" style:font-size-complex="16pt" style:font-weight-complex="bold" fo:hyphenate="true" fo:hyphenation-remain-char-count="2" fo:hyphenation-push-char-count="2"/>
    </style:style>
    <style:style style:name="P115"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style:font-size-complex="16pt" style:font-weight-complex="bold" fo:hyphenate="true" fo:hyphenation-remain-char-count="2" fo:hyphenation-push-char-count="2"/>
    </style:style>
    <style:style style:name="P116"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Times New Roman" style:font-name-complex="Times New Roman" style:font-size-complex="16pt" style:font-weight-complex="bold"/>
    </style:style>
    <style:style style:name="P117" style:family="paragraph" style:parent-style-name="Standard">
      <style:paragraph-properties fo:text-align="justify" style:justify-single-word="false" fo:hyphenation-ladder-count="no-limit" fo:background-color="#ffffff" style:text-autospace="none">
        <style:background-image/>
      </style:paragraph-properties>
      <style:text-properties style:use-window-font-color="true" style:font-name="Times New Roman" style:font-name-complex="Times New Roman" style:font-size-complex="16pt" style:font-weight-complex="bold" fo:hyphenate="true" fo:hyphenation-remain-char-count="2" fo:hyphenation-push-char-count="2"/>
    </style:style>
    <style:style style:name="P118"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style:font-name="Times New Roman" style:font-name-complex="Times New Roman" style:font-size-complex="16pt" style:font-weight-complex="bold"/>
    </style:style>
    <style:style style:name="P119"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style:font-weight-complex="bold" fo:hyphenate="true" fo:hyphenation-remain-char-count="2" fo:hyphenation-push-char-count="2"/>
    </style:style>
    <style:style style:name="P12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Times New Roman" style:font-name-complex="Times New Roman" style:font-weight-complex="bold"/>
    </style:style>
    <style:style style:name="P121"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style:font-size-complex="14pt" style:font-weight-complex="bold" fo:hyphenate="true" fo:hyphenation-remain-char-count="2" fo:hyphenation-push-char-count="2"/>
    </style:style>
    <style:style style:name="P122"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style:font-size-complex="14pt" style:font-weight-complex="bold" fo:hyphenate="true" fo:hyphenation-remain-char-count="2" fo:hyphenation-push-char-count="2"/>
    </style:style>
    <style:style style:name="P123"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fo:hyphenate="true" fo:hyphenation-remain-char-count="2" fo:hyphenation-push-char-count="2"/>
    </style:style>
    <style:style style:name="P124"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use-window-font-color="true" style:font-name="Times New Roman" style:font-name-complex="Times New Roman" style:font-size-complex="13pt" style:font-weight-complex="bold" fo:hyphenate="true" fo:hyphenation-remain-char-count="2" fo:hyphenation-push-char-count="2"/>
    </style:style>
    <style:style style:name="P125"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Times New Roman" style:font-name-complex="Times New Roman" style:font-size-complex="13pt" style:font-weight-complex="bold"/>
    </style:style>
    <style:style style:name="P126"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use-window-font-color="true" style:font-name="Times New Roman" fo:font-style="italic" style:font-style-asian="italic" style:font-name-complex="Times New Roman" style:font-size-complex="14pt" style:font-style-complex="italic" style:font-weight-complex="bold" fo:hyphenate="true" fo:hyphenation-remain-char-count="2" fo:hyphenation-push-char-count="2"/>
    </style:style>
    <style:style style:name="P127" style:family="paragraph" style:parent-style-name="Standard">
      <style:paragraph-properties fo:text-align="center" style:justify-single-word="false" fo:hyphenation-ladder-count="no-limit" fo:background-color="#ffffff" style:text-autospace="none" style:snap-to-layout-grid="false">
        <style:background-image/>
      </style:paragraph-properties>
      <style:text-properties style:use-window-font-color="true" fo:hyphenate="true" fo:hyphenation-remain-char-count="2" fo:hyphenation-push-char-count="2"/>
    </style:style>
    <style:style style:name="P128" style:family="paragraph" style:parent-style-name="Standard">
      <style:paragraph-properties fo:text-align="justify" style:justify-single-word="false" fo:hyphenation-ladder-count="no-limit" fo:background-color="#ffffff" style:text-autospace="none" style:snap-to-layout-grid="false">
        <style:background-image/>
      </style:paragraph-properties>
      <style:text-properties style:use-window-font-color="true" fo:hyphenate="true" fo:hyphenation-remain-char-count="2" fo:hyphenation-push-char-count="2"/>
    </style:style>
    <style:style style:name="P129"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weight="bold" fo:background-color="#ffffff" style:font-weight-asian="bold" style:font-name-complex="Times New Roman" style:font-size-complex="14pt" style:font-weight-complex="bold"/>
    </style:style>
    <style:style style:name="P13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weight-complex="bold"/>
    </style:style>
    <style:style style:name="P131"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fo:font-style="italic" style:font-style-asian="italic" style:font-style-complex="italic" style:font-weight-complex="bold"/>
    </style:style>
    <style:style style:name="P132"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style:style>
    <style:style style:name="P133" style:family="paragraph" style:parent-style-name="Standard">
      <style:paragraph-properties fo:text-align="center" style:justify-single-word="false" fo:background-color="#ffffff" style:text-autospace="none" style:snap-to-layout-grid="false">
        <style:background-image/>
      </style:paragraph-properties>
      <style:text-properties fo:font-variant="small-caps" style:use-window-font-color="true" style:font-name-complex="Times New Roman" style:font-weight-complex="bold"/>
    </style:style>
    <style:style style:name="P134" style:family="paragraph" style:parent-style-name="Text_20_body">
      <style:paragraph-properties fo:background-color="#ffffff" style:text-autospace="none" style:snap-to-layout-grid="false">
        <style:background-image/>
      </style:paragraph-properties>
      <style:text-properties style:use-window-font-color="true" fo:font-size="14pt" fo:background-color="#ffffff" style:font-size-asian="14pt" style:font-name-complex="Times New Roman" style:font-size-complex="14pt"/>
    </style:style>
    <style:style style:name="P135" style:family="paragraph" style:parent-style-name="Text_20_body">
      <style:paragraph-properties fo:text-align="center" style:justify-single-word="false" fo:background-color="#ffffff" style:text-autospace="none" style:snap-to-layout-grid="false">
        <style:background-image/>
      </style:paragraph-properties>
      <style:text-properties style:use-window-font-color="true" fo:font-size="14pt" fo:background-color="#ffffff" style:font-size-asian="14pt" style:font-name-complex="Times New Roman" style:font-size-complex="14pt"/>
    </style:style>
    <style:style style:name="P136"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style:use-window-font-color="true" fo:font-size="14pt" style:font-size-asian="14pt" style:font-name-complex="Times New Roman" style:font-size-complex="14pt" style:font-weight-complex="bold"/>
    </style:style>
    <style:style style:name="P137" style:family="paragraph" style:parent-style-name="Standard">
      <style:paragraph-properties fo:margin-left="0cm" fo:margin-right="0.3cm" fo:text-align="end" style:justify-single-word="false" fo:text-indent="0cm" style:auto-text-indent="false" fo:background-color="#ffffff" style:text-autospace="none" style:snap-to-layout-grid="false">
        <style:background-image/>
      </style:paragraph-properties>
      <style:text-properties style:use-window-font-color="true" fo:font-size="14pt" style:font-size-asian="14pt" style:font-name-complex="Times New Roman" style:font-size-complex="14pt"/>
    </style:style>
    <style:style style:name="P138"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style>
    <style:style style:name="P139" style:family="paragraph" style:parent-style-name="Standard">
      <style:paragraph-properties fo:margin-left="0cm" fo:margin-right="0cm" fo:text-align="start" style:justify-single-word="false" fo:orphans="0" fo:widows="0" fo:hyphenation-ladder-count="no-limit" fo:text-indent="0cm" style:auto-text-indent="false" fo:background-color="#ffffff" style:text-autospace="none" style:snap-to-layout-grid="false">
        <style:background-image/>
      </style:paragraph-properties>
      <style:text-properties style:use-window-font-color="true" style:font-name="Times New Roman" fo:font-size="13pt" style:font-size-asian="13pt" style:font-name-complex="Times New Roman" style:font-size-complex="16pt" style:font-weight-complex="bold" fo:hyphenate="true" fo:hyphenation-remain-char-count="2" fo:hyphenation-push-char-count="2"/>
    </style:style>
    <style:style style:name="P140"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ext-autospace="none" style:snap-to-layout-grid="false">
        <style:background-image/>
      </style:paragraph-properties>
      <style:text-properties style:use-window-font-color="true" style:font-name="Times New Roman" fo:font-size="13pt" style:font-size-asian="13pt" style:font-name-complex="Times New Roman" style:font-size-complex="16pt" style:font-weight-complex="bold" fo:hyphenate="true" fo:hyphenation-remain-char-count="2" fo:hyphenation-push-char-count="2"/>
    </style:style>
    <style:style style:name="P141"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Times New Roman" style:font-name-complex="Times New Roman" style:font-size-complex="13pt" style:font-weight-complex="bold"/>
    </style:style>
    <style:style style:name="P142" style:family="paragraph" style:parent-style-name="Standard">
      <style:paragraph-properties fo:margin-left="0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Times New Roman" style:font-name-complex="Times New Roman" style:font-size-complex="16pt" style:font-weight-complex="bold"/>
    </style:style>
    <style:style style:name="P143" style:family="paragraph" style:parent-style-name="Standard">
      <style:paragraph-properties fo:margin-left="0cm" fo:margin-right="0cm" fo:text-align="start" style:justify-single-word="false" fo:text-indent="0cm" style:auto-text-indent="false" fo:background-color="#ffffff" style:text-autospace="none" style:snap-to-layout-grid="false">
        <style:background-image/>
      </style:paragraph-properties>
      <style:text-properties style:use-window-font-color="true"/>
    </style:style>
    <style:style style:name="P144" style:family="paragraph" style:parent-style-name="Standard">
      <style:paragraph-properties fo:margin-left="0cm" fo:margin-right="0cm" fo:text-align="justify" style:justify-single-word="false" fo:orphans="0" fo:widows="0" fo:hyphenation-ladder-count="no-limit" fo:text-indent="0cm" style:auto-text-indent="false" fo:background-color="#ffffff" style:text-autospace="none" style:snap-to-layout-grid="false">
        <style:background-image/>
      </style:paragraph-properties>
      <style:text-properties style:use-window-font-color="true" fo:hyphenate="true" fo:hyphenation-remain-char-count="2" fo:hyphenation-push-char-count="2"/>
    </style:style>
    <style:style style:name="P145" style:family="paragraph" style:parent-style-name="Standard">
      <style:paragraph-properties fo:margin-left="0cm" fo:margin-right="0cm" fo:text-align="start" style:justify-single-word="false" fo:text-indent="0cm" style:auto-text-indent="false" fo:background-color="#ffffff" style:text-autospace="none" style:snap-to-layout-grid="false">
        <style:background-image/>
      </style:paragraph-properties>
      <style:text-properties fo:font-variant="small-caps" style:use-window-font-color="true" style:font-name="Times New Roman" style:font-name-complex="Times New Roman" style:font-size-complex="16pt" style:font-weight-complex="bold"/>
    </style:style>
    <style:style style:name="P146" style:family="paragraph" style:parent-style-name="Standard">
      <style:paragraph-properties fo:margin-left="0cm" fo:margin-right="0cm" fo:text-align="start" style:justify-single-word="false" fo:orphans="0" fo:widows="0" fo:hyphenation-ladder-count="no-limit" fo:text-indent="0cm" style:auto-text-indent="false" fo:background-color="#ffffff" style:text-autospace="none" style:snap-to-layout-grid="false">
        <style:background-image/>
      </style:paragraph-properties>
      <style:text-properties fo:font-variant="small-caps" style:use-window-font-color="true" style:font-name="Times New Roman" fo:font-size="13pt" style:font-size-asian="13pt" style:font-name-complex="Times New Roman" style:font-size-complex="16pt" style:font-weight-complex="bold" fo:hyphenate="true" fo:hyphenation-remain-char-count="2" fo:hyphenation-push-char-count="2"/>
    </style:style>
    <style:style style:name="P147" style:family="paragraph" style:parent-style-name="Standard">
      <style:paragraph-properties fo:margin-left="3.747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48" style:family="paragraph" style:parent-style-name="Table_20_Contents">
      <style:paragraph-properties fo:margin-left="2.498cm" fo:margin-right="0cm" fo:text-align="justify" style:justify-single-word="false" fo:text-indent="0.499cm" style:auto-text-indent="false"/>
      <style:text-properties style:use-window-font-color="true"/>
    </style:style>
    <style:style style:name="P149" style:family="paragraph" style:parent-style-name="Standard" style:master-page-name="Standard">
      <style:paragraph-properties fo:margin-left="0cm" fo:margin-right="0cm" fo:text-align="center" style:justify-single-word="false" fo:orphans="0" fo:widows="0" fo:hyphenation-ladder-count="no-limit" fo:text-indent="0.499cm" style:auto-text-indent="false" style:page-number="auto"/>
      <style:text-properties style:use-window-font-color="true" fo:font-size="13pt" style:font-size-asian="13pt" style:font-name-complex="Times New Roman" style:font-size-complex="13pt" fo:hyphenate="true" fo:hyphenation-remain-char-count="2" fo:hyphenation-push-char-count="2"/>
    </style:style>
    <style:style style:name="P150" style:family="paragraph" style:parent-style-name="Standard" style:list-style-name="WW8Num1">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1" style:family="paragraph" style:parent-style-name="Standard" style:list-style-name="WW8Num4">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2" style:family="paragraph" style:parent-style-name="Standard" style:list-style-name="WW8Num5">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3" style:family="paragraph" style:parent-style-name="Standard" style:list-style-name="WW8Num7">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4" style:family="paragraph" style:parent-style-name="Standard" style:list-style-name="WW8Num13">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5" style:family="paragraph" style:parent-style-name="Standard" style:list-style-name="WW8Num15">
      <style:paragraph-properties fo:margin-left="0cm" fo:margin-right="0cm" fo:text-align="justify" style:justify-single-word="false" fo:orphans="0" fo:widows="0" fo:hyphenation-ladder-count="no-limit" fo:text-indent="0.499cm" style:auto-text-indent="false"/>
      <style:text-properties style:use-window-font-color="true" style:font-name-complex="Times New Roman" fo:hyphenate="true" fo:hyphenation-remain-char-count="2" fo:hyphenation-push-char-count="2"/>
    </style:style>
    <style:style style:name="P156" style:family="paragraph" style:parent-style-name="Standard" style:list-style-name="WW8Num2">
      <style:paragraph-properties fo:margin-left="0cm" fo:margin-right="0cm" fo:text-align="justify" style:justify-single-word="false" fo:orphans="0" fo:widows="0" fo:hyphenation-ladder-count="no-limit" fo:text-indent="0.499cm" style:auto-text-indent="false"/>
      <style:text-properties style:use-window-font-color="true" fo:language="en" fo:country="GB" style:font-name-complex="Times New Roman" fo:hyphenate="true" fo:hyphenation-remain-char-count="2" fo:hyphenation-push-char-count="2"/>
    </style:style>
    <style:style style:name="P157" style:family="paragraph" style:parent-style-name="Standard" style:list-style-name="WW8Num9">
      <style:paragraph-properties fo:margin-left="0cm" fo:margin-right="0cm" fo:text-align="justify" style:justify-single-word="false" fo:orphans="0" fo:widows="0" fo:hyphenation-ladder-count="no-limit" fo:text-indent="0.499cm" style:auto-text-indent="false"/>
      <style:text-properties style:use-window-font-color="true" fo:language="en" fo:country="GB" style:font-name-complex="Times New Roman" fo:hyphenate="true" fo:hyphenation-remain-char-count="2" fo:hyphenation-push-char-count="2"/>
    </style:style>
    <style:style style:name="P158" style:family="paragraph" style:parent-style-name="Standard" style:list-style-name="WW8Num3">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59" style:family="paragraph" style:parent-style-name="Standard" style:list-style-name="WW8Num12">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60" style:family="paragraph" style:parent-style-name="Standard" style:list-style-name="L3">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61" style:family="paragraph" style:parent-style-name="Standard" style:list-style-name="L4">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62" style:family="paragraph" style:parent-style-name="Standard" style:list-style-name="WW8Num14">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name-complex="Times New Roman" style:font-size-complex="12pt" fo:hyphenate="true" fo:hyphenation-remain-char-count="2" fo:hyphenation-push-char-count="2"/>
    </style:style>
    <style:style style:name="P163" style:family="paragraph" style:parent-style-name="Standard" style:list-style-name="L2">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size-complex="12pt" fo:hyphenate="true" fo:hyphenation-remain-char-count="2" fo:hyphenation-push-char-count="2"/>
    </style:style>
    <style:style style:name="P164" style:family="paragraph" style:parent-style-name="Standard" style:list-style-name="WW8Num14">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size-complex="12pt" fo:hyphenate="true" fo:hyphenation-remain-char-count="2" fo:hyphenation-push-char-count="2"/>
    </style:style>
    <style:style style:name="P165" style:family="paragraph" style:parent-style-name="Standard" style:list-style-name="L5">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size-complex="12pt" fo:hyphenate="true" fo:hyphenation-remain-char-count="2" fo:hyphenation-push-char-count="2"/>
    </style:style>
    <style:style style:name="P166" style:family="paragraph" style:parent-style-name="Standard" style:list-style-name="L6">
      <style:paragraph-properties fo:margin-left="0cm" fo:margin-right="0cm" fo:text-align="justify" style:justify-single-word="false" fo:orphans="0" fo:widows="0" fo:hyphenation-ladder-count="no-limit" fo:text-indent="0.499cm" style:auto-text-indent="false"/>
      <style:text-properties style:use-window-font-color="true" fo:font-size="12pt" style:font-size-asian="12pt" style:font-size-complex="12pt" fo:hyphenate="true" fo:hyphenation-remain-char-count="2" fo:hyphenation-push-char-count="2"/>
    </style:style>
    <style:style style:name="P167" style:family="paragraph" style:parent-style-name="Standard" style:list-style-name="L2">
      <style:paragraph-properties fo:margin-left="0cm" fo:margin-right="0cm" fo:text-align="justify" style:justify-single-word="false" fo:orphans="0" fo:widows="0" fo:hyphenation-ladder-count="no-limit" fo:text-indent="0.499cm" style:auto-text-indent="false"/>
      <style:text-properties style:use-window-font-color="true" fo:font-size="12pt" fo:font-style="italic" style:font-size-asian="12pt" style:font-style-asian="italic" style:font-name-complex="Times New Roman" style:font-size-complex="12pt" style:font-style-complex="italic" fo:hyphenate="true" fo:hyphenation-remain-char-count="2" fo:hyphenation-push-char-count="2"/>
    </style:style>
    <style:style style:name="P168" style:family="paragraph" style:parent-style-name="Standard" style:list-style-name="WW8Num6">
      <style:paragraph-properties fo:margin-left="0cm" fo:margin-right="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69" style:family="paragraph" style:parent-style-name="Standard" style:list-style-name="WW8Num11">
      <style:paragraph-properties fo:margin-left="0cm" fo:margin-right="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70" style:family="paragraph" style:parent-style-name="Standard" style:list-style-name="L1">
      <style:paragraph-properties fo:margin-left="0cm" fo:margin-right="0cm" fo:text-align="justify" style:justify-single-word="false" fo:orphans="0" fo:widows="0" fo:hyphenation-ladder-count="no-limit" fo:text-indent="0.499cm" style:auto-text-indent="false"/>
      <style:text-properties style:use-window-font-color="true" fo:font-size="13pt" style:font-size-asian="13pt" style:font-name-complex="Times New Roman" style:font-size-complex="13pt" fo:hyphenate="true" fo:hyphenation-remain-char-count="2" fo:hyphenation-push-char-count="2"/>
    </style:style>
    <style:style style:name="P171" style:family="paragraph" style:parent-style-name="Standard" style:list-style-name="L7">
      <style:paragraph-properties fo:margin-left="0cm" fo:margin-right="0cm" fo:text-align="justify" style:justify-single-word="false" fo:orphans="0" fo:widows="0" fo:hyphenation-ladder-count="no-limit" fo:text-indent="0.499cm" style:auto-text-indent="false"/>
      <style:text-properties style:use-window-font-color="true" fo:font-size="13pt" style:font-size-asian="13pt" style:font-name-complex="Times New Roman" style:font-size-complex="13pt" fo:hyphenate="true" fo:hyphenation-remain-char-count="2" fo:hyphenation-push-char-count="2"/>
    </style:style>
    <style:style style:name="P172" style:family="paragraph" style:parent-style-name="Standard" style:list-style-name="WW8Num8">
      <style:paragraph-properties fo:margin-left="0.101cm" fo:margin-right="0cm" fo:text-align="center" style:justify-single-word="false" fo:text-indent="0cm" style:auto-text-indent="false" fo:background-color="#ffffff" style:text-autospace="none" style:snap-to-layout-grid="false">
        <style:background-image/>
      </style:paragraph-properties>
      <style:text-properties style:use-window-font-color="true" style:font-name-complex="Times New Roman" style:font-weight-complex="bold"/>
    </style:style>
    <style:style style:name="P173" style:family="paragraph" style:parent-style-name="Standard" style:list-style-name="WW8Num8">
      <style:paragraph-properties fo:margin-left="0.101cm" fo:margin-right="0cm" fo:text-align="center"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font-weight-complex="bold"/>
    </style:style>
    <style:style style:name="P174" style:family="paragraph" style:parent-style-name="Standard" style:list-style-name="WW8Num8">
      <style:paragraph-properties fo:margin-left="0.101cm" fo:margin-right="0cm" fo:text-align="center" style:justify-single-word="false" fo:text-indent="0cm" style:auto-text-indent="false" fo:background-color="#ffffff" style:text-autospace="none" style:snap-to-layout-grid="false">
        <style:background-image/>
      </style:paragraph-properties>
      <style:text-properties style:use-window-font-color="true" fo:font-size="11pt" style:font-size-asian="11pt" style:font-name-complex="Times New Roman" style:font-size-complex="11pt"/>
    </style:style>
    <style:style style:name="P175" style:family="paragraph" style:parent-style-name="Standard" style:list-style-name="WW8Num10">
      <style:paragraph-properties fo:margin-left="0.169cm" fo:margin-right="0cm" fo:text-indent="0.161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font-weight-complex="bold"/>
    </style:style>
    <style:style style:name="P176" style:family="paragraph" style:parent-style-name="Standard" style:list-style-name="WW8Num10">
      <style:paragraph-properties fo:margin-left="0.169cm" fo:margin-right="0cm" fo:text-indent="0.161cm" style:auto-text-indent="false" fo:background-color="#ffffff" style:text-autospace="none" style:snap-to-layout-grid="false">
        <style:background-image/>
      </style:paragraph-properties>
      <style:text-properties style:use-window-font-color="true" fo:font-size="13pt" style:font-size-asian="13pt" style:font-name-complex="Times New Roman" style:font-size-complex="13pt"/>
    </style:style>
    <style:style style:name="T1" style:family="text">
      <style:text-properties fo:color="#000081"/>
    </style:style>
    <style:style style:name="T2" style:family="text">
      <style:text-properties fo:color="#9a3366"/>
    </style:style>
    <style:style style:name="T3" style:family="text">
      <style:text-properties fo:font-size="13pt" style:font-size-asian="13pt"/>
    </style:style>
    <style:style style:name="T4" style:family="text">
      <style:text-properties fo:font-size="13pt" style:font-size-asian="13pt" style:font-name-complex="Times New Roman" style:font-size-complex="13pt"/>
    </style:style>
    <style:style style:name="T5" style:family="text">
      <style:text-properties fo:font-size="13pt" fo:font-style="italic" style:font-size-asian="13pt" style:font-style-asian="italic" style:font-name-complex="Times New Roman" style:font-size-complex="13pt" style:font-style-complex="italic"/>
    </style:style>
    <style:style style:name="T6" style:family="text">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T7" style:family="text">
      <style:text-properties fo:font-size="13pt" fo:font-weight="bold" style:font-size-asian="13pt" style:font-weight-asian="bold" style:font-name-complex="Times New Roman" style:font-size-complex="13pt" style:font-weight-complex="bold"/>
    </style:style>
    <style:style style:name="T8" style:family="text">
      <style:text-properties fo:font-size="13pt" fo:font-style="normal" style:font-size-asian="13pt" style:font-style-asian="normal" style:font-name-complex="Times New Roman" style:font-size-complex="13pt" style:font-style-complex="normal"/>
    </style:style>
    <style:style style:name="T9" style:family="text">
      <style:text-properties style:font-name-complex="Times New Roman"/>
    </style:style>
    <style:style style:name="T10" style:family="text">
      <style:text-properties style:font-name-complex="Times New Roman" style:font-weight-complex="bold"/>
    </style:style>
    <style:style style:name="T11" style:family="text">
      <style:text-properties fo:font-style="italic" style:font-style-asian="italic" style:font-name-complex="Times New Roman"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name-complex="Times New Roman" style:font-style-complex="italic" style:font-weight-complex="bold"/>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weight-complex="bold"/>
    </style:style>
    <style:style style:name="T16" style:family="text">
      <style:text-properties fo:language="en" fo:country="GB" style:font-name-complex="Times New Roman"/>
    </style:style>
    <style:style style:name="T17" style:family="text">
      <style:text-properties fo:font-style="normal" style:font-style-asian="normal" style:font-style-complex="normal"/>
    </style:style>
    <style:style style:name="T18" style:family="text">
      <style:text-properties fo:font-size="12pt" style:font-size-asian="12pt" style:font-size-complex="12pt"/>
    </style:style>
    <style:style style:name="T19" style:family="text">
      <style:text-properties fo:font-variant="small-caps" style:font-name="Times New Roman" style:font-name-complex="Times New Roman" style:font-size-complex="16pt" style:font-weight-complex="bold"/>
    </style:style>
    <style:style style:name="T20" style:family="text">
      <style:text-properties fo:font-variant="small-caps" style:font-name="Times New Roman" style:font-name-complex="Times New Roman" style:font-weight-complex="bold"/>
    </style:style>
    <style:style style:name="T21" style:family="text">
      <style:text-properties style:font-size-complex="16pt"/>
    </style:style>
    <style:style style:name="T22" style:family="text">
      <style:text-properties fo:font-size="14pt" style:font-size-asian="14pt" style:font-name-complex="Times New Roman" style:font-size-complex="14pt"/>
    </style:style>
    <style:style style:name="T23" style:family="text">
      <style:text-properties fo:font-size="14pt" fo:font-style="italic" style:font-size-asian="14pt" style:font-style-asian="italic" style:font-name-complex="Times New Roman" style:font-size-complex="14pt" style:font-style-complex="italic"/>
    </style:style>
    <style:style style:name="T24" style:family="text">
      <style:text-properties fo:font-size="14pt" fo:background-color="#ffffff" style:font-size-asian="14pt" style:font-name-complex="Times New Roman" style:font-size-complex="14pt"/>
    </style:style>
    <style:style style:name="T25" style:family="text">
      <style:text-properties fo:font-weight="normal" style:font-weight-asian="normal" style:font-weight-complex="normal"/>
    </style:style>
    <style:style style:name="T26" style:family="text">
      <style:text-properties fo:font-size="10.5pt" style:font-size-asian="10.5pt" style:font-name-complex="Times New Roman" style:font-size-complex="10.5pt" style:font-weight-complex="bold"/>
    </style:style>
    <style:style style:name="T27" style:family="text">
      <style:text-properties fo:background-color="#ffffff" style:font-name-complex="Times New Roman" style:font-size-complex="14pt"/>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size-complex="9pt" style:font-weight-complex="bold"/>
    </style:style>
    <style:style style:name="T30" style:family="text">
      <style:text-properties style:font-name="Times New Roman" style:font-name-complex="Times New Roman" style:font-weight-complex="bold"/>
    </style:style>
    <style:style style:name="T31" style:family="text">
      <style:text-properties style:font-name="Times New Roman" style:font-name-complex="Times New Roman" style:font-size-complex="16pt" style:font-weight-complex="bold"/>
    </style:style>
    <style:style style:name="T32" style:family="text">
      <style:text-properties style:font-name="Times New Roman" style:font-name-complex="Times New Roman" style:font-size-complex="14pt" style:font-weight-complex="bold"/>
    </style:style>
    <style:style style:name="T33" style:family="text">
      <style:text-properties style:font-name="Times New Roman" fo:font-style="italic" style:font-style-asian="italic" style:font-name-complex="Times New Roman" style:font-size-complex="14pt" style:font-style-complex="italic" style:font-weight-complex="bold"/>
    </style:style>
    <style:style style:name="T34" style:family="text">
      <style:text-properties style:font-name="Times New Roman" fo:font-size="13pt" style:font-size-asian="13pt" style:font-name-complex="Times New Roman" style:font-size-complex="16pt"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2"/>
      <table:table table:name="Tabella21" table:style-name="Tabella21">
        <table:table-column table:style-name="Tabella21.A"/>
        <table:table-row>
          <table:table-cell table:style-name="Tabella21.A1" office:value-type="string">
            <text:p text:style-name="P73">Ancor prima della concessione della costituzione del 1848 il Reame delle Due Sicilie aveva, sul piano formale, un sistema di garanzia a tutela degli imputati di cui poco si sa. </text:p>
            <text:p text:style-name="P73">La macchina propagandistica messa in moto dalle famose lettere del Gladstone travolse la verità dei fatti dipingendo il reame come un luogo di dannazione e di misfatti contro l’umanità. </text:p>
            <text:p text:style-name="P73">A nulla valsero i tentativi dei pochi che cercarono di opporvisi. Un mal di pancia di Poerio inteneriva il cuore delle dame delle corti europee, le migliaia di fucilati che avrebbero insanguinato le provincie meridionali di lì a dieci anni non avrebbero fatto versare una sola lacrima. In fondo, erano solo degli straccioni.</text:p>
            <text:p text:style-name="P73">A proposito del sistema di garanzie riportiamo uno stralcio tratto da <text:span text:style-name="T15">“Rassegna degli errori e delle fallacie pubblicate dal sig. Gladstone in due sue lettere indiritte al conte Aberdeen sui processi politici nel reame delle due Sicilie” </text:span><text:span text:style-name="T25">stampato a Napoli, 1851:</text:span></text:p>
            <text:p text:style-name="P148"><text:s/><text:span text:style-name="T12">Noi pertanto nulla diremo del sistema delle leggi penali delle due Sicilie, contenti solamente di accennare che furono trovate inspirate dal doppio sentimento della filosofia e dell'umanità quando in Francia intorno al 1832 si fece ad esse attenzione per alcune riforme a quel codice, e che valenti pubblicisti e giureconsulti non hanno dubitato addimostrare per le stesse molta ammirazione. In quanto al procedimento, qualunque abbia riguardato le leggi che vi provvedono, o abbia assistito alle pubbliche tornate delle Gran Corti criminali e speciali, ha potuto accertarsi quanto provvide e larghe esse sieno nel senso di tutelare la libertà personale, e preservare la innocenza da qualsivoglia abuso. Or siffatte leggi autorizzano gli uffìziali di polizia giudiziaria, e gli agenti di polizia ordinaria, i quali nella Capitale e nei capoluoghi delle Provincie e de’ distretti esercitano anche le funzioni di polizia giudiziaria, ad arrestare l'imputato colto in flagranza, o quasi flagranza. Fuori di essa niuno può essere arrestato se non in virtù di un mandato di deposito rilasciato dall’autorità giudiziaria, o di polizia che istruisce il processo, e ponderati gl'indizii raccolti contro l'imputato. Se si debbe visitare il domicilio di alcun cittadino per sorprendere oggetti criminosi, o scoprire le tracce di alcun reato, la legge proteggendo per quanto può l'asilo domestico, non permette che vi si penetri se non in speciali e designati casi, e minaccia di sospensione l'uffiziale di polizia giudiziaria che contravvenga alle sue disposizioni. Ella vuole inoltre che l'uffiziale sia assistito da due testimoni, che inviti colui nella cui casa si rovista ad esservi presente, ed in mancanza alcuno dei suoi parenti, familiari, o vicini, e che trovandosi carte o oggetti meritevoli di ricerche, gli si mostrino perché le riconosca, e le segni del proprio carattere, e si ravvolgano e raccomandino con strisce, sulle quali s'imprimono dei suggelli.</text:span></text:p>
            <text:p text:style-name="P74">Zenone di Elea – 25 Febbraio 2010</text:p>
          </table:table-cell>
        </table:table-row>
      </table:table>
      <text:p text:style-name="P2"/>
      <text:p text:style-name="P2"/>
      <text:p text:style-name="P2"/>
      <text:p text:style-name="P2"/>
      <text:p text:style-name="P2"><text:soft-page-break/></text:p>
      <text:p text:style-name="P16"/>
      <text:p text:style-name="P18">CONFUTAZIONI </text:p>
      <text:p text:style-name="P19"/>
      <text:p text:style-name="P19">ALLE LETTERE </text:p>
      <text:p text:style-name="P20"/>
      <text:p text:style-name="P20">DEL </text:p>
      <text:p text:style-name="P20"/>
      <text:p text:style-name="P19">SIGNOR GLADSTONE </text:p>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OSANNA </text:p>
      <text:p text:style-name="P2">1851 </text:p>
      <text:p text:style-name="P3"/>
      <text:p text:style-name="P59"/>
      <text:p text:style-name="P2"/>
      <text:p text:style-name="P2"/>
      <text:p text:style-name="P2"/>
      <text:p text:style-name="P21"/>
      <text:p text:style-name="P21"/>
      <text:p text:style-name="P21"/>
      <text:p text:style-name="P21"/>
      <text:p text:style-name="P21"/>
      <text:p text:style-name="P21">PREFAZIONE</text:p>
      <text:p text:style-name="P22"/>
      <text:p text:style-name="P22"/>
      <text:p text:style-name="P22"/>
      <text:p text:style-name="P22"/>
      <text:p text:style-name="P22"/>
      <text:p text:style-name="P24"><text:span text:style-name="T9">La pubblicazione di due lettere che il signor Gladstone indirizzava a lord Aberdeen sul Governo napolitano, sono stati per tre mesi, e sono tuttavia il soggetto di una viva polemica alla quale giustamente si è data da ogni parte la stampa. I giornali democratici, quelle voci che predicano repubblica, che aspirano alla totale invasione de’ precetti demagogici in tutta Europa, si fecero forti di una calunnia, che senza ragione, ed all'impensata, slanciava un partigiano del partito </text:span><text:span text:style-name="T11">tory, e </text:span><text:span text:style-name="T9">perciò un seguace della moderazione. Senza volere alzare il velo che nascondeva l'origine e lo scopo di questa pubblicità, senza voler guardare se il Gladstone pubblicando le due lettere disertava dalla sua bandiera, ed andava a collocarsi sotto l'ombra potente del capo dell’attuale Gabinetto inglese, ed anzi volendo ad ogni costo ignorare le ragioni che i meno accorti hanno potuto trovare nella condotta del deputato di Oxford, i giornali dell’opposizione si fecero forti di una arma, che ad essi cosi generosamente si apprestava, e prendendo le mosse dal Governo del Re delle Due Sicilie, estendevano le loro recriminazioni e i loro assalti contro ogni altro Governo di Re, che al pari di quello si era alzato a muraglia incrollabile contro l'atterramento della religione, della proprietà e del trono. </text:span></text:p>
      <text:p text:style-name="P26"><text:span text:style-name="T22">Le prime voci che suonarono da per tutto furono quelle che aggiungevano tristizie all'ingiuria, calunnia alla menzogna, malvagità al delitto. I giornali più vivamente rossi, si fecero forti delle parole dell’ex-ministro </text:span><text:span text:style-name="T23">tory, </text:span><text:span text:style-name="T22">e le di lui invenzioni, furono la gran base dove innalzarono le piramidi delle loro ingiurie, e de’ loro pravi disegni.</text:span><text:span text:style-name="T4"> </text:span></text:p>
      <text:p text:style-name="P6"/>
      <text:p text:style-name="P61"/>
      <text:p text:style-name="P24"/>
      <text:p text:style-name="P22">IV</text:p>
      <text:p text:style-name="P25"/>
      <text:p text:style-name="P23">Ma poiché se negli uomini vi sono de’ tristi, la maggioranza però per la mercé di Dio è buona, così mille voci forti e solenni sursero a combattere con migliori armi, perché brandite da causa migliore, le ingiuste e ignominiose accuse, sì del Gladstone, che dei suoi meschini plagiatori. </text:p>
      <text:p text:style-name="P24"><text:span text:style-name="T9">In Francia forse, più che altrove si sono fatte sentire le più coraggiose e zelanti voci, a propugnare la giusta tenzone che erasi ad un tratto alzata gigantesca, e fra le tante difese possiamo quella onorevolissima noverare del signor </text:span><text:span text:style-name="T11">Jules Gondon, </text:span><text:span text:style-name="T9">il quale nell'</text:span><text:span text:style-name="T11">Univers </text:span><text:span text:style-name="T9">dirigeva sue lettere al signor </text:span><text:span text:style-name="T11">Gladstone, e </text:span><text:span text:style-name="T9">con argomenti infallibili, con prove evidenti, completamente distruggeva ed abbatteva le maligne di lui assertive. Le lettere di Gondon, sono state spedite intuite le Corti Esteri, e sembra che il ministro Baroche avesse voluto mostrare pubblicamente come ristesse Governo della Repubblica francese non si volea per nulla render solidale alle ignominiose pratiche uscite dal Gabinetto di S. Giacomo. </text:span></text:p>
      <text:p text:style-name="P24"><text:span text:style-name="T9">I giornali dell’</text:span><text:span text:style-name="T11">Assemblèe National, </text:span><text:span text:style-name="T9">dei </text:span><text:span text:style-name="T11">Debats, </text:span><text:span text:style-name="T9">della </text:span><text:span text:style-name="T11">Gazette du Midi, </text:span><text:span text:style-name="T9">del </text:span><text:span text:style-name="T11">Courrier de Marseille, dell’Univers, </text:span><text:span text:style-name="T9">ed altri, seguendo le orme del signor Gondon, si sono tutti date a pubblicare smentite solenni contro le asserzioni Gladstoniane. </text:span></text:p>
      <text:p text:style-name="P23">In Inghilterra poi il signor Mac</text:p>
      <text:p text:style-name="P24"><text:span text:style-name="T9">Farlane una lettera diresse allo stesso conte Aberdeen, e quella lettera corredata di officiali documenti, svelava tutta la malignità dello scrittore, che avea voluto farsi accusatore del Governo napolitano. E il </text:span><text:span text:style-name="T11">Catholic-Standard, </text:span><text:span text:style-name="T9">prima, ed il </text:span><text:span text:style-name="T11">Times </text:span><text:span text:style-name="T9">stesso poi, molte risposte inserirono, e fortemente incriminarono coloro i quali con un mentito amore di umanità avean cercato ad ogni costo di sollevare contro uno dei migliori governi di Europa la pubblica riprovazione. </text:span></text:p>
      <text:p text:style-name="P23">In Austria non si è meno stampato che altrove a difesa de’ più sacri principii. Lo stesso capo del gabinetto Sclwarzemberg protestò contro il diplomatico inglese, che gli offriva la lettera di Gladstone a nome del suo ministro, qualificandolo come libello; ed il gabinetto di Pietroburgo accolse molto severamente dalla sua parte le accuse dirette contro un governo suo alleato, e ad uno dei migliori fra quei principi che al presente rappresentino la causa del dritto e dell'onesto in Europa. </text:p>
      <text:p text:style-name="P23">In Italia non poche voci sonosi mosse a combattere le mendacie del sospetto scrittore di Albione. E lo stesso governo napoletano, senza degradare dalla sua dignità ed abbassarsi a confutare tutta quella sterminata filastrocca di assurdità, si è limitato a porre innanzi i giusti principii della sua politica, la incontrastabile santità delle sue leggi, la morale della sua amministrazione, pubblicando fìnanco la cifra de’ veri condannati politici, </text:p>
      <text:p text:style-name="P3"/>
      <text:p text:style-name="P59"/>
      <text:p text:style-name="P2"/>
      <text:p text:style-name="P22"/>
      <text:p text:style-name="P22">V</text:p>
      <text:p text:style-name="P22"/>
      <text:p text:style-name="P22"/>
      <text:p text:style-name="P22"/>
      <text:p text:style-name="P22"/>
      <text:p text:style-name="P22"/>
      <text:p text:style-name="P22"/>
      <text:p text:style-name="P23"/>
      <text:p text:style-name="P23">cioè di coloro i quali hanno ardito di alzare il vessillo della rivolta, e tramare congiure contro il monarca clic primo in Italia avea date franchigie a' popoli, ed avea accordato un novello statuto. Forse il governo di Napoli, avrebbe potuto astenersi di presentare tali esempi, ma ha tanti elementi in suo favore, che financo a venire ad una polemica non perde di dignità, sibbene vince in generosità ed in grandezza. </text:p>
      <text:p text:style-name="P23">Finalmente, e non sia questo uno de’ più leggieri argomenti che noi potessimo porre siccome condanna alle mal'opere del Gladstone, e del ministro che si volle fare sostenitore di que' mendacii, non vogliamo astenerci dal dire, che lord Aberdeen stesso, ha dichiarato diplomaticamente di non avere mai accettato l'indirizzo di quelle lettere, né aver consentito alla loro pubblicazione. </text:p>
      <text:p text:style-name="P23">Or questa lunga tenzone che tuttavia dura animata e viva, e nella quale hn preso parte i principali organi della stampa europea, ci consigliava a raccogliere in un opuscolo, non tulio quanto è stato pubblicato in risposta alle lettere di sir Gladstone, ma quelle cose principalmente che più dalle altre distinguevansi. Ad alcuni sembrerà che abbiasi forse tardalo a metter fuori il nostro lavoro. Noi per contrario opiniamo di essere anche solleciti. Poiché la polemica è calda tuttora, ed i giornali di opposizione, disfatti negli argomenti, tentano di ricorrere ad altre tesi. Sicché, se veramente un lavoro completo si volesse dare per le stampe, dovrebbe»i attendere molto altro ancora. Ma per le istanze che ci vengon fatte di aver questi documenti, e pel desiderio che abbiam noi di fare circolare la verità fin da ora, ci siamo invogliali a mandare alla luce questo libro, augurandoci che vorrà esso ottenere quel favore e quel plauso che reclamano la santità e la giustizia della causa che vi è difesa. </text:p>
      <text:p text:style-name="P23"/>
      <text:p text:style-name="P59"/>
      <text:p text:style-name="P20"/>
      <text:p text:style-name="P20"/>
      <text:p text:style-name="P20"/>
      <text:p text:style-name="P20"/>
      <text:p text:style-name="P20"/>
      <text:p text:style-name="P20"/>
      <text:p text:style-name="P20"/>
      <text:p text:style-name="P20">DISCUSSIONI</text:p>
      <text:p text:style-name="P20"/>
      <text:p text:style-name="P21">DELLA STAMPA ITALIANA</text:p>
      <text:p text:style-name="P20"/>
      <text:p text:style-name="P20"/>
      <text:p text:style-name="P28"/>
      <text:p text:style-name="P28"/>
      <text:p text:style-name="P29"><text:span text:style-name="T7">(Il </text:span><text:span text:style-name="T6">Giornale Ufficiate del Regno delle Due Sicilie, </text:span><text:span text:style-name="T7">del 29 agosto 1851, </text:span></text:p>
      <text:p text:style-name="P8">pubblicava il seguente articolo). </text:p>
      <text:p text:style-name="P3"/>
      <text:p text:style-name="P26"><text:span text:style-name="T4">Se S. M. la regina d'Inghilterra nel prorogare il Parlamento non lo avesse assicurato </text:span><text:span text:style-name="T5">della continuazione de’ suoi più amichevoli rapporti con te Potenze straniere, </text:span><text:span text:style-name="T4">la risposta data nella tornata della Camera dei comuni dell’8 del corrente mese da lord Palmerston alla interpellanza direttagli dal suo amico signor Lacy-Evans sulle condizioni del nostro reame, ci avrebbe immersi per lo meno nella trista dubbiezza che noi, senza volerlo, fossimo in non buona intelligenza col Governo della Gran-Bretagna. Ed in vero, se egli, il nobile Lord, accolte le assurde, false ed inique calunnie attinte, al suo stesso dire, dal signor Gladstone nelle carceri e nelle galee, e spacciate senza ritegno nelle sue lettere a lord Aberdeen, vi ha prestata tanta fede e tale, da profferire dall'alto del suo seggio parole adatte a suscitare contro del nostro Governo l'odio e l'abbominio dell'uman genere, qual altra opinione poteasi in noi ingenerare? Aggiungi a ciò il suo dichiarato proponimento, in contrarietà di tutti gli usi diplomatici e dei riguardi internazionali, quello, cioè, di voler inviare le cennate lettere a tutte le legazioni inglesi presso le Corti straniere, onde far loro conoscere lo stato, quale gli si è fatto supporre, miserando ed orribile del nostro paese, come se quelle mancassero di legati propri, o questi fossero sì inetti, sì ciechi, si infedeli e sì noncuranti Dell'adempiere i doveri dei loro offici da lasciarne ad altri la briga. </text:span></text:p>
      <text:p text:style-name="P3">Nel mentre che noi non possiamo dissimulare l'immensa nostra sorpresa sull'inaspettato ed inqualificabile contegno serbato da un ministro di una Potenza amica, e della quale l'amicizia ci è sommamente cara; nel mentre che non ad altro siamo intesi che a rinfrancare gli animi dei buoni dalla perplessità e dai timori, con cui gl'implacabili nemici d'ogni ordine sociale, cogliendo tutte le occasioni, non cessano di tenerli agitati e commossi; </text:p>
      <text:p text:style-name="P3"/>
      <text:p text:style-name="P59"/>
      <text:p text:style-name="P2">2</text:p>
      <text:p text:style-name="P3"/>
      <text:p text:style-name="P3">nel mentre che, mercé la esatta esecuzione delle buone nostre leggi e l'imparzialità di una giustizia illuminata, il Governo non e preoccupato che a consolidare la pace di cui, e dei frutti della quale il regno gode; nel mentre che le sue assidue ed instancabili cure per io ravvedimento dei traviati sono coronate dai più felici successi, confidiamo che il nobile Lord nel fondo del suo cuore detestando tutto che possa in menoma parte opporsi a sì lodevole scopo, vorrà di buon grado e con la stessa sollecitudine rimettere a' suoi legati le copie dell'opuscolo che gli si faranno pervenire, opuscolo pel quale sono smentite, e vittoriosamente messe nel nulla, con documenti autentici e col ricordo delle prescrizioni delle nostre leggi, le calunniose diatribe dal signor Gladstone, onde, fatti essi avvertiti del vero, si astenessero dalle pratiche le quali riescono sempre riprensibili quando al vero il falso vuoisi sostituire. </text:p>
      <text:p text:style-name="P3"/>
      <text:p text:style-name="P26"><text:span text:style-name="T6">(L'Ordine, </text:span><text:span text:style-name="T7">giornale che si pubblica in Napoli, facea comparire in tre numeri i seguenti articoli contro la corrispondenza di sir Gladstone). </text:span></text:p>
      <text:p text:style-name="P3">Non recherà meraviglia il nostro silenzio su le due lettere di lord Gladstone riguardanti il Governo di Napoli, quando si sappia contener esse, pressoché nei termini stessi, le stessissime cose che abbiam da oltre un anno confutate a' giornali liguro-subalpini e ad altri periodici della medesima risma. Il nome che quelle due lettere portano in fronte, e che da prima ci parve supposto, non può mutar l'essenza delle cose, e la verità ch'esse manomettono da capo a fondo, ha dritti più antichi e più legittimi alla pubblica stima, che qualsivoglia nome. </text:p>
      <text:p text:style-name="P3">Giornali francesi, tedeschi, italiani hanno severamente giudicato di tali lettere, riconoscendole tutti dettate con uno stile che smentisce la fede politica dell’autore che dicesi conservatore, e scrivere per conservatori, stile che trasmoda ostilmente ne' fatti, o dà per fatti le proprie o le altrui supposizioni. Nella stessa Inghilterra gli sono sorte incontro critiche vigorose e solenni, qual'è quella di un Macfarlane, pubblicista di nota imparzialità e di pari ingegno. E se vuoisi mirare all'effetto dal signor Gladstone prodotto ne' lettori, i radicali plaudendo a' mezzi di cui egli si è servito, cioè alle sue asserzioni gratuite, han fatto mal viso al suo scopo; ed i moderati, ammettendo in astratto io scopo, sonosi indignati de’ mezzi, cioè del non veridico linguaggio atto a traviare anziché ad illuminare la pubblica opinione. </text:p>
      <text:p text:style-name="P3">Il mondo politico non ha dunque in questa lettura che un altro pascolo alla maldicenza di quegli spiriti superficiali e di reo talento, nella cui bocca la calunnia è un' arma onde che venga; ed è pur troppo da maravigliare che questa volta un' arma di sì fragil tempra sia lor venuta dalla parte d'un pubblicista col quale riguardo a principii politici, non hanno né vogliono aver nulla di comune que' medesimi, che or lo citano con una mezza compiacenza. Per interamente piacere a costoro, non bastava falsare od esagerare le cose, bisognava negare ogni qualunque autorità governative, e predicare soprattutto la distruzione de’ troni. Essi sparlano de’ governi, non perché mutati sarebbero contenti di que' che vorrebber dopo, ma perché voglion governare essi stessi. Son sempre quelli che oggi innalzano al cielo Pellegrino Rossi, e domani, tinti del suo sangue, proclaman Mazzini. </text:p>
      <text:p text:style-name="P3"/>
      <text:p text:style-name="P59"/>
      <text:p text:style-name="P2">3</text:p>
      <text:p text:style-name="P3"/>
      <text:p text:style-name="P3">Qual risposta dunque dar noi potevamo a tali lettere, se la loro materia era esausta nella polemica che abbiam sostenuta co’ libellisti piemontesi?</text:p>
      <text:p text:style-name="P3">Ma poiché per avventura si vuol riudire ciò che abbiam tante volte detto, non ostante il tedio che ci arreca la ripetizione, faremo il sunto delle nostre risposte, siccome le due lettere mentovate l'han fatto delle accuse, attingendo a' fonti stessi. Invano il loro autore protestò ch'egli non ascolterebbe risposte. A lui è lecito non udire né replicare, ma v'ha pur troppo chi ascolterà per lui ciò che la stampa imparziale di tutta Europa ha cominciato, e non finirà per ora, a rendergli in controcambio e con molla usura. </text:p>
      <text:p text:style-name="P2">______________</text:p>
      <text:p text:style-name="P2"/>
      <text:p text:style-name="P26"><text:span text:style-name="T4">Lo stile delle lettere del signor Gladstone è tanto acerbo quanto quello con cui sul medesimo soggetto sbizzarrironsi i libellisti piemontesi. Nessuno spassionato lettore può dunque riconoscere in esse il lavoro d'un critico imparziale sollecito unicamente della verità. Questa ha modi suoi proprii per annunziarsi e farsi rispettare: essa non prende impresto dalla diatriba l'astio e le frasi più concitanti. Non si è quindi avveduto l'inglese </text:span><text:span text:style-name="T5">torniste </text:span><text:span text:style-name="T4">che il tono generale del suo dire, che emula o disgrada quello dei nostri giurati nemici, avrebbe immediatamente rese sospette tutte le sue osservazioni. </text:span></text:p>
      <text:p text:style-name="P26"><text:span text:style-name="T4">Oltracciò il signor Gladstone sembra essersi studiato a seminar i dubbi in tutta la sua scrittura. Egli annega pochi fatti in profluvio di parole; adunque predominio d'ira sulla ragione. Egli dà per istoria incontrastabile tutti quei supposti fatti, e intanto ad ogni passo adopera forme dubitative come queste: </text:span><text:span text:style-name="T5">si dice, credo, non ho veduto, ma ritengo per vero, </text:span><text:span text:style-name="T4">ed altrettali; adunque assoluta noncuranza de’ motivi di credibilità che costruiscono il carattere della storia. </text:span></text:p>
      <text:p text:style-name="P26"><text:span text:style-name="T4">Egli si sforza di dar a divedere che fu mosso a scrivere da principii filantropici e conservativi; ma perché tanto da questo fine discordano i mezzi? e perché questi mezzi sono per la loro intrinseca essenza e pel modo della loro manifestazione interamente degni della scuola radicale? Adunque il suo divisamento per lo meno larvato, se non tutto contrario a quel che l’autore vuol far supporre. Egli ammette </text:span><text:span text:style-name="T5">e nel modo più assoluto </text:span><text:span text:style-name="T4">(sue parole) il</text:span><text:span text:style-name="T5"> rispetto che devesi a' governi in genere come rappresentanti dell'autorità divina e difensori dell'ordine; </text:span><text:span text:style-name="T4">e mostra tanta irreverenza verso quello di Napoli, che per attirargli addosso le maledizioni del mondo, non ischiva le asserzioni più gratuite quanto astiose, e le supposizioni più assurde, dopo aver promesso fatti. Adunque quel suo rispetto è equivoco. Egli dice esser vero quel che crede tale, senz'avvedersi che se questa regola valesse a scrivere la storia, ogni più audace presuntuoso romanziere dovrebbe porsi accanto a Tacito e a Tito Livio. Egli giunge ad asserire che non vi sono risposte a lui fare senz'accorgersi quanto sia più facile accusare che sostenere l'</text:span><text:span text:style-name="T4">onus </text:span><text:span text:style-name="T5">probandi</text:span><text:span text:style-name="T5">. </text:span><text:span text:style-name="T4">Egli non ha che elogi e de’ più ampollosi per coloro che soggiacciono a' rigori delle leggi, e non ha che vilipendi per coloro che di tali leggi fanno l'applicazione. Adunque, secondo tutte le regole dell'ermeneutica, lampante è la parzialità della sua scrittura. Ma seguiamolo ne' suoi particolari, spogliati di quella sterile fecondità di parole che ne rende sì prolissa la lettura, e che aspira ad usurpar il grado e merito de’ fatti. </text:span></text:p>
      <text:p text:style-name="P3">Il signor Gladstone che fa una sì falsa ed esagerata dipintura delle nostre carceri, vi è entrato da se solo o con permissione della pubblico autorità? </text:p>
      <text:p text:style-name="P3"/>
      <text:p text:style-name="P59"/>
      <text:p text:style-name="P2">4</text:p>
      <text:p text:style-name="P3"/>
      <text:p text:style-name="P3">Se da se stesso, e come si entra In Ercolano c in Pompei, ci dica di grazia qual governo nel mondo tiene aporie ed a tutti accessibili prigioni di si mostruosa natura com'egli vuol dare ad intendere le nostre? Se con permissione, quale stolidezza spingerebbe un governo ad ammettere un cospicuo straniero, in un luogo che non potrebbe mostrare senza arrossirne? Confessi adunque il viaggiatore inglese che o non ha mai veduto carceri, o che quelli di Napoli somigliano a tutte le altre, se pure sotto certi aspetti non sono anche migliori. </text:p>
      <text:p text:style-name="P26"><text:span text:style-name="T4">Questa è storia o romanzo? E il popolar tali carceri con l'aritmetica usata dal </text:span><text:span text:style-name="T5">Corriere Mercantile </text:span><text:span text:style-name="T4">e dal </text:span><text:span text:style-name="T5">Risorgimento, </text:span><text:span text:style-name="T4">cioè di ventimila detenuti politici, a qual genere di asserzioni appartiene? Egli, il signor Gladstone, non ha voluto saperne il numero secondo la cifra uffiziale, perché questa non potea fare il suo spicco in una scrittura destinata unicamente a concitar passioni sotto il pretesto d'illuminar la pubblica opinione! Sarebbe stato scusabile questo svarione, se avesse egli chiesta la mentovata cifra e gli si fosse negata. Ed in tal caso, uno storico avrebbe confessato ignorarla, invece di attingerla ai fonti stessi onde la tolsero i due suddetti libelli di Genova e di Torino. </text:span></text:p>
      <text:p text:style-name="P26"><text:span text:style-name="T4">A qual genere di asserzione appartiene quella con cui dice aver risaputo da </text:span><text:span text:style-name="T5">rispettabili persone che ad uno dei detenuti si conficcassero acuti strumenti sotto le ugne delle dita'?... Ed </text:span><text:span text:style-name="T4">un pubblicista crede sì balordo il mendo da accettar come pezzo storico e come somministrato da persone rispettabili un cencio rettorico offerto da qualche misero avanzo della latrante demagogia?</text:span></text:p>
      <text:p text:style-name="P26"><text:span text:style-name="T4">Il signor Gladstone fa le maraviglie che portino ferri que' che a! ferri furon condannati, c che vestano secondo i regolamenti, cioè che continui ad esser in vigore la nostra legislazione penate la quale tanto migliorò in questa parte il codice di Napoleone. Per abolirla, bisogna per lo meno che tutù l'Europa ne dia gli esempi. Quanto al metodo di portar i ferri ed al peso di cui l’autore delle lettere accresce le catene, lasciamo tutto a lui il merito dell’invenzione. Noi diciam sole che la storia non si scrive così, e che il signor Gladstone ha esaurita la sua eloquenza passionalissima con l'unico scopo di non esser creduto che dal partito radicale. Ma i giudizi sono stati giusti?... Nelle cause di Stato di questo e de’ due anni precedenti, anni di eccezione storica in tante parti di Europa, nessun politico del grado di lord Gladstone avea ancora creduto dover chieder conto p. e. all'Austria della celerità de’ suoi giudizi, alla Francia, de’ processi sommarii con cui dannò alla deportazione oltre ventimila imputati politici, ecc. Qual peso può dunque avere questa sì tarda ricerca fatta dal pubblicista inglese su' processi di Napoli, i quali differiscono da tutti gli altri per essere più degli altri durati e non seguiti dall'estremo supplizio? Il primo di tali caratteri suppone ponderazione, il secondo dimostra costante clemenza. Con tutto ciò il critico inglese ha amato meglio dire che i condannati siano </text:span><text:span text:style-name="T5">vittime della ingiustizia e della illegalità! </text:span><text:span text:style-name="T4">A noi basterebbe aggiugnere che ogni governo ha il suo metodo in procedere e sentenziare, che il governo di Napoli preferisce quello che costa più tempo e minor pena. </text:span><text:span text:style-name="T4">Ma per finir di combattere questo cicaleccio indegno di essersi intruso fin negli scritti d'un pubblicista del merito di lord Gladstone, noi daremo anche in ciò le risposte più perentorie e particolareggiate, pubblicando fra non guari a brani a brani un </text:span><text:span text:style-name="T5">Opuscolo </text:span><text:span text:style-name="T4">scritto da mano che non ha creduto aver ad attingere alle fonti della stessa specie cui ha attinto il viaggiatore inglese negli otto di del suo soggiorno in questa capitale. </text:span></text:p>
      <text:p text:style-name="P3"/>
      <text:p text:style-name="P59"/>
      <text:p text:style-name="P2">5</text:p>
      <text:p text:style-name="P3"/>
      <text:p text:style-name="P3">E ciò basti, almen per ora, su la prima delle due lettere. Quanto alle riflessioni generali che il suo autore fa intorno alla politica governativa di Napoli, noi crediamo con tutto il mondo che ogni Stato ne abbia una indipendente, in che siamo della stessissima opinione che il ministro inglese degli affari stranieri lord Palmerston esprimeva giorni addietro in quel Parlamento, in rispondere ad una interpellanza mossa appunto su le lettere di lord Gladstone. </text:p>
      <text:p text:style-name="P2">____________________</text:p>
      <text:p text:style-name="P3"/>
      <text:p text:style-name="P26"><text:span text:style-name="T4">Sono tante le scuse cavillose affastellate nel proemio della seconda lettera del signor Gladstone, che ben si pare come in qualche parte la coscienza gli rimorda di avere scritto ciò che </text:span><text:span text:style-name="T5">avea veduto personalmente, ho saputo per informazioni, o avea motivo di credere vero intorno a vivissime e non necessarie sventure. </text:span><text:span text:style-name="T4">Basterebbe quindi fare tuia separazione fra queste tre diversissime categorie, per conchiudere ch'egli non ha veduto personalmente che cose legalmente approvabili, e che è stato poi indotto in errore, non crediamo volontariamente, dalle </text:span><text:span text:style-name="T5">informazioni </text:span><text:span text:style-name="T4">e da' </text:span><text:span text:style-name="T5">motivi di credere, </text:span><text:span text:style-name="T4">i quali anche hanno sparso il loro colorito su ciò che dice aver veduto di persona. Il che se si unisca all'altra confessione di essergli stato </text:span><text:span text:style-name="T5">impossibile il verificare con precisione i particolari di parecchie delle cose narrate, </text:span><text:span text:style-name="T4">si avrà un sufficiente criterio per giudicare della credibilità del suo racconto. Epperò egli rinunciando dopo il proemio alla veridicità del suo dire intorno al numero de’ prigionieri politici ed allo stato delle prigioni, ben mostra quanto conto faccia egli stesso delle notizie pervenutegli da fonti che tutti sanno; e restringere tutta la quistione all'umanità e legalità degli arresti, delle detenzioni e de’ giudizi. </text:span></text:p>
      <text:p text:style-name="P26"><text:span text:style-name="T4">Or qui è da notare un'altra confessione importantissima che sfugge al signor Gladstone. Egli non ha ritegno di palesare che </text:span><text:span text:style-name="T5">quanto asserisce di concernente al processo lo desunse da memorie stampate </text:span><text:span text:style-name="T4">da' prevenuti; or per un uomo che predica tanto legalità riesce assai strano il vedere che formi i suoi giudizi poggiandoli su ciò che una sola delle parti asserisce senza provare. Eppure agli atti di accusa, alle requisitorie, alle sentenze, si è data dal governo di Napoli la massima possibile pubblicità per le stampe, e facil cosa era per lord Gladstone il porre in bilancia il pro col centra, quando suo scopo fosse stato quello di venire in cognizione del vero. Ma vediamo come riesca in ciò che si è proposto di fare nella seconda lettera, cioè sostenere </text:span><text:span text:style-name="T5">la probabilità generate delle sue asserzioni con riferirsi a falli fuor di quistione occorsi a Napoli come in altre parti d'Italia. </text:span></text:p>
      <text:p text:style-name="P3">Ci permetteranno i nostri lettori che non ci occupiamo de’ fatti di questa categoria che appartengono ad altri Stati d'Italia. Non sappiamo vedere qual rapporto abbiano coi nostri, e basta che essi siano fatti fuor di quistione pur non fermarcisi sopra. </text:p>
      <text:p text:style-name="P3">Per quel che riguarda il nostro Reame delle Due Sicilie, non ci fa maraviglia che lo scrittore, dopo aver protestato fin dal principio di non voler entrare in ciò che riguarda la politica interna, venga poi ad occuparsene. Le sue lettere non sono che una continua contraddizione co’ principii che vorrebbe far credere di seguire, ed una perpetua protesta di non voler dire le cose che dice, di non voler produrre l'effetto che in realtà di produrre si sforza. Quindi una contraddizione e una protesta di più non ci fa senso alcuno. </text:p>
      <text:p text:style-name="P3"/>
      <text:p text:style-name="P59"/>
      <text:p text:style-name="P2">6</text:p>
      <text:p text:style-name="P3"/>
      <text:p text:style-name="P26"><text:span text:style-name="T4">Epperò egli ritorna per la centesima volta a farsi eco di quanto la stampa radicale non mancò di latrare in ogni tempo, ricordando come fosse </text:span><text:span text:style-name="T5">ottriato </text:span><text:span text:style-name="T4">uno statuto il 29 gennaro, come fosse confermato dopo il deplorabile avvenimento del 15 maggio. Aggiungeremo anzi ch'egli tace con quanta lealtà e legalità si procedesse dal governo napolitano dopo che i tentativi degli anarchisti furono domi dulia forza; e siamo tentati di credere ch'egli a bella posta ne taccia, per poter poi con qualche apparenza di ragione tacer pure il resto della dolorosa storia, come cioè gl'ingrati beneficati e magnanimamente perdonati facessero ogni loro sforzo per porre ostacoli all'autorità del governo, a tal seguo da renderne omai impossibile ogni azione governativa quando più aveva bisogno di esser libero nel suo operare per domare la rivolta della Calabria, la sciagurata ribellione della Sicilia, e la Repubblica anarchica di Roma che aveva discacciato il capo della Chiesa e minacciava, sebbene impotente, di spandere il suo contaggio ne' limitrofi stati. La pubblica opinione ha già giudicato della condona del governo napolitano in tale frangente; e notisi che per pubblica opinione non deesi al ceno intendere quella degli abbietti giornali del Piemonte o quella di coloro da cui il signor Gladstone ha attinto le sue notizie, ma quella di tutti gli onesti che sanno come nei casi di supremo periglio debbasi ricorrere, non a palliativi, ma a forti ed energici rimedi. Qual legame possano avere questi fatti col </text:span><text:span text:style-name="T5">Catechismo filosofico per uso delle scuole inferiori </text:span><text:span text:style-name="T4">non è agevole a scoprire a prima vista. Ma quando si saprà ohe il signor Gladstone ne cela, anzi ne cangia l'autore, e che a bella posta cita due ristampe di esso fatte nel 1850 senza dire che esso fu impresso per la prima volta nel 1837, ben si scorgerà il legame invisibile. Egli vuol far credere che questo libro sia stato ora lanciato come una giustificazione del fatto del governo da un ecclesiastico </text:span><text:span text:style-name="T5">che è o era alla testa della commissione di pubblica istruzione. </text:span><text:span text:style-name="T4">Dobbiamo dire, non per dare una mentita al signor Gladstone, ma per solo amore del vero, che questo </text:span><text:span text:style-name="T5">Catechismo </text:span><text:span text:style-name="T4">fu dato alla luce nel 1837, e che il suo autore fu monsignor Angelo Antonio Scotti, il quale non fu mai alla testa della pubblica istruzione, e il cui elogio, dettato da Niccola Nisco nel maggio 1845, potrebbe l'autor delle lettere procurarsi per unirlo al Catechismo. </text:span></text:p>
      <text:p text:style-name="P26"><text:span text:style-name="T4">Che conto adunque faremo del </text:span><text:span text:style-name="T5">mi si dice </text:span><text:span text:style-name="T4">con cui il signor Gladstone accenna ad un autore imaginario, dell'insinuazione che questo libro sia stato pubblicato e inculcato dal governo quasi per fare l'apologia del suo operato?</text:span></text:p>
      <text:p text:style-name="P26"><text:span text:style-name="T4">Di questo conio sono tutte le asserzioni del signor Gladstone, e ci pare di averlo abbastanza provato. Ma è pur notevole ch'egli stesso, conscio della invalidità dei suoi detti, prevede che avrà delle confutazioni; ma si dà animo col dire che la sola confutazione possibile che gli si possa fare può riguardare i particolari delle sue asserzioni sui fatti. Or distrutti questi, e ci lusinghiamo di averlo fatto oltre la sufficienza, che mai resta delle sue lettere? Non altro al certo che quel cicaleccio che per la prima volta ci siamo abbattuti ad incontrare in uno scrittore inglese di cose politiche; </text:span><text:span text:style-name="T5">vox vox, practercaque nihil.</text:span></text:p>
      <text:p text:style-name="P3">Da ultimo non ci resta che a contrapporre ad un passo della sua Bibbia che l'autor delle lettere prende per testo, due altri presi dalla nostra, e che con lievi differenze tornano maravigliosi»mente al caso nostro. </text:p>
      <text:p text:style-name="P3">«Itaque cum accepisset Ezechias litteras de manu nuntiorum et legisset eas, ascendi! in domum Dommi et </text:p>
      <text:p text:style-name="P3"/>
      <text:p text:style-name="P59"/>
      <text:p text:style-name="P2">7</text:p>
      <text:p text:style-name="P3"/>
      <text:p text:style-name="P3">expandit eas coram Domino, et oravit in cospectu ejus, dicens: Domine.... inclina aurem tuam et audi, aperi Domine oculos tuos et vide: audi omnia verba Sennacherib qui misit ut exprobraret nobis Deum viventem» (4 Reg. cap. XIX). </text:p>
      <text:p text:style-name="P3">«Loqueris ergo verba mea ad eos, si forte audiant et quiescant: quontam irritatores sunt.» (Ezech. II,7)</text:p>
      <text:p text:style-name="P3"/>
      <text:p text:style-name="P29"><text:span text:style-name="T14">(Nel </text:span><text:span text:style-name="T13">Giornale dell'Armonia </text:span><text:span text:style-name="T14">di Palermo leggonsi i due seguenti articoli). </text:span></text:p>
      <text:p text:style-name="P3">Fu da noi già fatto cenno, in uno degli ultimi numeri di questo periodico, delle storie falsate e ispirate dallo spirito di parte, di cui si fa tanto annunzio oggidì e tanta copia ne vengono alla luce. Non l’ha chi non si punga in guardia allo apparire di quei lavori contemporanei smaltiti da emigrati, viventi in suolo straniero, ai quali corre principal dovere di scagliare soprattutto epiteti, e formar libelli a danno di quei governi, che han visto tornar la calma e la tranquillità colla espulsione di quei tristi dalla loro patria. </text:p>
      <text:p text:style-name="P3">I gridi di questi novellieri, di questi passionati declamatori vanno dall’uno all'altro punto del mondo, passano monti e mari, e non lasciano di assordare, e non mancano di penetrare attraverso di quelle stesse porte che vorrebbero restarsi inaccessibili agli attacchi di ogni elemento demagogico. </text:p>
      <text:p text:style-name="P3">Lo spirito turbolento, le esclamazioni fatte con conati orribili, le false accuse scagliate all’impensata, gli attacchi ripetuti ad ogni momento, ad ogni ora, giungono qualche volta a sorprendere, a dar colore di verità alle mille stranezze di cui si vanno ornando le mentite pagine della nostra storia contemporanea, foggiata nei ricettacoli delle sette. Egli e certo che le false accuse non reggono, che impallidiscono alla luce dei fatti; ma non per questo può ottenersi, che tutti si sappiano porre in guardia da quelle contumelie, e che fra gli stessi moderati, n forse anche fra' meglio accorti, non si trovi taluno che si lasci alla fine abbindolare da tutti gli errori e trarre in inganno. </text:p>
      <text:p text:style-name="P3">Sarebbe curioso il vedere oggidì scendere nell'arena un campione che volesse assumere l'incarico di andar combattendo le accuse e le menzogne che si vanno in ogni parte ed in ogni momento pubblicando. Vi sarebbe un bel da fare, nei tempi in cui la tristizia lavora senza timore, e i nemici di ogni stabilita politica, a viso scoperto, van predicando le parole della dissoluzione e dell’anarchia. Ma se pure questo cavalleresco sostenitore dovesse sorgere, non saremmo noi certamente, perché non crediamo che qui ve ne fosse il bisogno. Egli è perciò che abbiam sempre serbato il silenzio, risposta di sprezzo che gli attacchi dagli avventati a noi diretti, si son meritala. </text:p>
      <text:p text:style-name="P3">Pur talvolta vi sono taluni casi in cui la discussione è reclamata per la pubblicità che si hanno avute le accuse, le quali, per quanto mentite e calunniose esse fossero, pur nondimeno, per una di quelle straordinarie combinazioni di cui non dovrebbe esser facile di spiegare le ragioni, vengon fuori da quelle fonti d'onde mai siffatte menzogne si sarebbero attese. Ma che cosa può sorprendere in questi giorni di sorprese? Noi abbiamo infatti veduto tanti leali e zelanti propugnatori di buoni principii lasciarsi trascinare negli errori che si sono cotanto altamente fatti valere, in modo che spesso i meglio accorti anche essi son caduti nel laccio dell'errore. </text:p>
      <text:p text:style-name="P26"><text:span text:style-name="T5">È </text:span><text:span text:style-name="T4">d'uopo convenire, ed in ciò la esperienza ci è maestra, che le malnate influenze giungono a penetrare là ove meno si sarebbe pensato. </text:span></text:p>
      <text:p text:style-name="P3"/>
      <text:p text:style-name="P59"/>
      <text:p text:style-name="P2">8</text:p>
      <text:p text:style-name="P3"/>
      <text:p text:style-name="P26"><text:span text:style-name="T4">Ed è perciò che si è visto sorgere un uomo di Stato, il quale mostrossi un tempo accorto, ed appartenente ad un partita di ragione e di moderazione </text:span><text:span text:style-name="T5">(i tory), </text:span><text:span text:style-name="T4">per imbrattare la stampa con accuse e menzogne di cui non vi è finora altra memoria, ove non vogliansi ad esse porre in confronto le declamazioni e le turpitudini della demagogia. E ciascuno si scorge che intendiamo noi parlare delle lettere che il sig. Gladstone ha pubblicato sulle cose di Napoli. Dalla lettura di queste meschine epistole, uopo è arguire, che non tutti gli uomini politici sanno conservare la loro accortezza, né tutti gli accorti sono esenti dall'essere invalsi dai più curiosi e strani errori. La polemica mossa contro la politica e la interna amministrazione del Reat Governo è piena di quel livore che non si sarebbe mai pensato di trovare in un organo del partito moderato. Non può farsi a meno di supporre che l'autore ha voluto per motivi puramente personali, o impuramente politici, disertar la sua bandiera. Ove poi il Gladstone per una improvvisa tendenza al romanticismo, avesse voluto tutto ad un tratto diventare autore di un racconto drammatico a forti tinte e grandi passioni, e avesse voluto arricchire le sue scene di delitti e punizioni, stragi e flagelli di ogni maniera, un bello argomento avrebbe egli potuto ritrarre dalla storia dei fatti e non dalla poesia dell'imaginazione, attingendole nelle cronache del Ceylan e dì Cefalonia, in quelle cronache viventi, calde tuttora di sangue ed echeggianti di gemiti e di mortali singhiozzi — Tragga, tragga egli da quella orribile pagina di morte le sue novelle, e se l'argomento non basta alla vastità della sua opera, vadi a contemplare ed a ritrarre con la elegiaca sua penna le scene tristissime che si succedono in Irlanda, vasto ed incessante campo di miseria e di onta. </text:span></text:p>
      <text:p text:style-name="P3">Vogliamo anche supporre che le pazzie della demagogia hanno ottenebrato le più moderate menti. Quelle calunnie inventate dal fondo dell’emigrazione viste con lo sguardo della vendetta e dell'ira hanno prevalso dappertutto, e il linguaggio dell'anarchia ha acquistato la forma di un dizionario, dal quale ogni scrittore attinge molti e concetti. Né noi vediamo altro nelle lettere del Gladstone che la riproduzione di quelle frasi di cui si son resi formidabili i gracchiatori democratici, quelle parole tante volte ripetine, quei malnati pensieri che covano in seno il delitto, ed intanto dicono di assumere la divisa del bene. E lo stesso Gladstone non per altro ha foggiato la sua novelletta che pel bene. Egli lo ha detto. </text:p>
      <text:p text:style-name="P26"><text:span text:style-name="T4">Difatti, di che si parla in quelle corrispondenze? Delle prigioni e dei prigionieri di Napoli. Il Gladstone vede con gli occhi dei </text:span><text:span text:style-name="T5">nuovi tormenti e nuovi tormentati. </text:span><text:span text:style-name="T4">Egli crede alle enormi cifre dei detenuti che il primo venuto gli vuol far credere; presta fede ad ogni più crudele novella, purché il narratore la vesta di abiti luttuosi e spaventevoli; né uso a mentire, come potrebbe farlo un indurito alle calunnie, non può fare a meno l'anglico narratore di spesso notare che quanto egli asserisce gli è stato detto. E davvero non può negarsi che la di lui credulità è ammirevole, abbenchè poco onesta. Che egli voglia credere non glielo può nessuno proibire, ma non perciò deve far modo che altri prestasse fede alle sue parole, facendo in guisa che desse muovessero gl'inaccorti all'indegnazione. </text:span></text:p>
      <text:p text:style-name="P3">Ma se all'indegnazione muovonsi gli inaccorti, s'armano d'ira gli astuti politici, e declamando a grandi voci, tentano ad ogni modo di trarre argomento da quelle falsità per farne strumento a turpe scopo. </text:p>
      <text:p text:style-name="P3"/>
      <text:p text:style-name="P59"/>
      <text:p text:style-name="P2">9</text:p>
      <text:p text:style-name="P3"/>
      <text:p text:style-name="P3">Che le loro armi si spuntino, inutile è il dirlo. Che t'argomento basato su d' un principio menzognero, vada contro essi stessi a rivolgersi, pur troppo ne abbiamo prove incontrastabili. E difatti, che non si è tentato mai in questi tempi per gettare l'infamia sui governi, per far un continuo appello alla rivolta dei popoli? Ma tutte queste congiure, tutti questi arditi e colpevoli incitamenti, che han fatto essi? Hanno smembrato le stesse fazioni. Hanno staccato i creduli e gl'inaccorti dai tristi. </text:p>
      <text:p text:style-name="P26"><text:span text:style-name="T4">La stampa periodica di tutta Europa intanto ha preso argomento di questi inattesi attacchi del rinnegato </text:span><text:span text:style-name="T5">tory, </text:span><text:span text:style-name="T4">per farne oggetto di viva e passionata polemica: ma è appuntò con questa polemica ch'è stato smascherato lo scrittore e lo scopo. Non vi è stato un solo giornale del partito conservatore e moderato che avesse voluto sostenere le accuse dal Gladstone dirette contro il Real Governo. Ma egli invece è stato sostenuto dal partito </text:span><text:span text:style-name="T5">wig, </text:span><text:span text:style-name="T4">e dal democratico. E difatti, eravi d'uopo di un uomo del colore, finora supposto conservatore, per dare forza alle declamazioni demagogiche contro le monarchie. Mancava l'ipocrisia e la veste della moderazione ai loro attacchi. Si aveva bisogno di una accusa venula da un partito che non era il loro, ed è stato il signor Gladstone che si è prestato all'apostasia. E perciò i giornali conservatori, indegnati e della defezione e della menzogna, sono sorti ad un tratto a combatter gli errori, e combatterli con quella forza che non cede a qualunque riscossa, perché pone innanzi l'argomentò dei fatti. E noi andremo man mano pubblicando tutte queste grandi verità, che i più accreditati organi della stampa hanno replicatamento e incessantemente oppugnato, al libello del signor Gladstone, al quale ha mancato principalmente lo scopo, cioè la pubblica opinione che vi avesse voluto prestar fede. </text:span></text:p>
      <text:p text:style-name="P3">Il linguaggio delle lettere, lo abbiam detto, risente del vocabolario demagogico, ma più che il linguaggio vi si trova quell'argomentare erroneo, mercé il quale vuoisi far valere il principio che nei popoli sia il dritto delle congiure e delle rivolte, e ne' governi è vietato poi di far cadere sul capo dei colpevoli il peso delle leggi, onde sottrarre dall'universale quelle triste esistenze che 'han tentato di sconvolgere il sistema e l'ordine. Or noi dobbiamo dirlo francamente, non si potranno mai trovare linguaggio e argomenti i quali valgano a far sì che il delitto fosse tenuto in conto di virtù. </text:p>
      <text:p text:style-name="P3">Un governo che non sia vigile a far colpire dalla giustizia que' malnati che attentano alla legge ed all'ordine, è responsabile a Dio ed agli uomini della sua trascuratezza. Ogni uomo che ardisce di sconvolgere la società, ne minaccia la esistenza. E se questo uomo resta impunito la società andrà presto perduta. </text:p>
      <text:p text:style-name="P3">Egli è vero; al presente si vuol far credere che lo sconvolgere la società intender si voglia rigenerarla. Ma fino a che vi sarà una forzi buona a comprimere, ed una maggioranza che ragioni, i vaneggiamenti saranno respinti, e i vaneggiatori saranno sottratti alla comune degli uomini, per non ammorbare di loro sozzura la generalità. Se questa è colpa dei governi, io sostenga sir Gladstone, ma lo sostenga con principio di dritto, e si avvalga nelle sue assertive de’ fatti che possano far comparire vere le sue parole. </text:p>
      <text:p text:style-name="P3">Le opinioni de’ giornali esteri e le proteste de’ valenti pubblicisti e scrittori che noi andremo riportando, sapranno meglio che le nostre parole far valere gli errori di cui va colma la corrispondenza del deputato di Oxford, </text:p>
      <text:p text:style-name="P3"/>
      <text:p text:style-name="P59"/>
      <text:p text:style-name="P2">10</text:p>
      <text:p text:style-name="P3"/>
      <text:p text:style-name="P26"><text:span text:style-name="T4">svelarne le occulte mire per cui quelle corrispondenze furon elucubrate, e mettere a giorno le influenze politiche sotto le quali vennero forgiate le declamazioni dell'ex </text:span><text:span text:style-name="T5">tory </text:span><text:span text:style-name="T4">Britannico. </text:span></text:p>
      <text:p text:style-name="P26"><text:span text:style-name="T4">Mentre nella stessa Inghilterra sorge un eminente pubblicista a combattere le bugiarde accuse contenute nelle lettere del Gladstone sui processi politici di Napoli, in Francia la stampa periodica s'impegna in una vigorosa polemica sullo stesso argomento. L’</text:span><text:span text:style-name="T5">Ordre, l’Assemblèe nationale, l'Uniters, </text:span><text:span text:style-name="T4">la </text:span><text:span text:style-name="T5">Patrie, </text:span><text:span text:style-name="T4">il </text:span><text:span text:style-name="T5">Courier de Marseille. l'Alsacien, La Gazette du Midi, te Messager de I'Assemblèe </text:span><text:span text:style-name="T4">sono scesi in campo l’un dopo l" altro per mostrare come le asserzioni in quelle lettere contenute abbiano a fondamento la calunnia e io intrigo: la calunnia, ch'è l'arma di un partito, il quale cerca di commuovere l'opinion pubblica: l'intrigo, di cui si valgono altri affin di creare difficoltà e giungere più sollecitamente allo scopo, al quale mirano costantemente. Forse senza la commedia che rappresentossi nel parlamento inglese alla vigilia della chiusura dell'ultima sessione, le lettere dei Gladstone non avrebbero spostato la quistione dal terreno, sul quale la pose il rappresentante dell'università di Oxford, e le risposte dei Macferlan e del Gondon sarebbero bastate a porre allo scoperto tutti gli errori e lo falsità in esse contenuti; ma dopo le concertate interpellanze dirette nella camera dei comuni inglesi al ministro degli esteri, e la risposta da questo fattane, la polemica assunse un ben diverso carattere, dappoiché non era più possibile il restringersi nel cerchio delle accuse e delle smentite e diveniva indispensabile cosa rivelare il segreto di quella commedia, con tanto interesse rappresentata dai suoi principali attori. </text:span></text:p>
      <text:p text:style-name="P26"><text:span text:style-name="T4">Questa rivelazione ce l'ha fatta in primo luogo l’</text:span><text:span text:style-name="T5">Ordre, </text:span><text:span text:style-name="T4">e l'articolo che qui appresso traduciamo accenna a quistioni politiche della più alta importanza, come quelle che si collegano a disegni e ad intendimenti arcani solo per chi può dimenticare le scandalose memorie della nostra storia contemporanea. </text:span></text:p>
      <text:p text:style-name="P3">«Lord Palmerston (così il citato giornale) è stato riguardato sempre come uno degli uomini più rivoluzionari dell'Europa, ed è certo che le apparenze cospirano almeno in modo singolare a giustificare la generosa riputazione che Sua Grazia si è creata. In ogni parte dove la indipendenza e la libertà dei popoli son«minacciate sul continente, lord Palmerston interviene, protesta, promette, minaccia, si agita, riempie gli animi di ardore ed alimenta i cuori colla speranza. Seguite oggi la politica inglese su tutta la superficie dell'Europa, e la troverete da per tutto, cosa notevole! alla testa del partito rivoluzionario. Alla testa, ripeto, perciocchè la stessa Repubblica Francese fin dal suo nascere non si è mostrata su questa via che in seconda linea:</text:p>
      <text:p text:style-name="P9">Longo sed proxima intervallo. </text:p>
      <text:p text:style-name="P26"><text:span text:style-name="T4">«Lamartine, il generale Cavaignac, Luigi Napoleone e tutti i suoi ministri degli affari esterni sono sempre stati non solamente uomini moderati, al paragone di lord Palmerston, ma moderatori. Nella Svizzera, nel Belgio, in Italia, in Germania, in Austria, in Isvezia, in Oriente, Ioni Palmerston sta sempre all'avanguardia; egli è il protettore dell'indipendenza, l'angelo guardiano della libertà, l'apostolo della fratellanza, il campione dell'eguaglianza, ben s'intende, colle parole soltanto. Lord Palmerston agita, ma non opera </text:span><text:span text:style-name="T5">(agite, mais il n'agit pas);</text:span></text:p>
      <text:p text:style-name="P10"/>
      <text:p text:style-name="P63"/>
      <text:p text:style-name="P9">11</text:p>
      <text:p text:style-name="P10"><text:s/></text:p>
      <text:p text:style-name="P26"><text:span text:style-name="T4">è l’O'Connell dei diritti dell'umanità, e da per ogni dove li rivendica</text:span><text:span text:style-name="T5">, </text:span><text:span text:style-name="T4">sostenendone la conquista o la difesa decisamente. Non per altro mezzo, badate, che colle parole. </text:span></text:p>
      <text:p text:style-name="P3">«Questa politica notevolissima, della quali; la monarchia di luglio a ire riprese almeno, e soprattutto nell'ultima, nel 1847, ha sperimentato gli effetti, trovasi oggi in tanta pienezza di espansione quale non fu giammai. </text:p>
      <text:p text:style-name="P3">«In Italia lord Palmerston fa una guerra ad oltranza, intendo sempre una guerra a parole, ai due potentati che vi rappresentano il potere assoluto, cioè il regno di Napoli e l'Austria. La tribuna inglese per due volte in meno di quindici giorni ha risuonato delle simpatie affettuose e ad un tempo vendicatrici di lord Palmerston verso l'indipendenza e la libertà della penisola. Il gabinetto di Torino ed il governo di Napoli sono stati trattati nella camera dei comuni, il primo con effusione, il secondo con un disprezzo, il cui contrasto ha colpito tutte le anime generose. ll cuore di Fox chiudeva solo tanto abbandono, e l'anima di Pitt tanto sdegno, quanti ne ha mostralo lord Palmerston, il quale si direbbe che ha pronti sessantamila uomini per gettarli da un giorno all'altro sulla via che conduce a Verona, ed altri sessantamila per isbarcarli a Terracina, senza parlare delle conseguenze inevitabili in Alemagna ed in Oriente prodotte da una tale invasione di soldati inglesi nel nord e nel mezzodì della penisola. </text:p>
      <text:p text:style-name="P3">«In Germania vedremo la stessa energia filantropica cavalleresca, perciocchè lord Palmerston non contento di attaccare il governo reazionario di Vienna a Torino, a Milano, a Roma, a Napoli, io perseguita a Berlino, a Dresda, a Monaco, ad Annover, a Stuiigard, a Francoforte. Lord Palmerston è del partilo di Simson e di De Schwerin; egli è centralizzatore costituzionale, e col principe di Prussia immilterà la coccarda nera e gialla e veste i colori dell'unità alemanna. A Francoforte lord Cawley, ben più sollecitamente che il savio e sperimuetalissimo signor do Tallenay, difende ad oltranza, non solamente i trattati del 1815, per quanto spetta la base territoriale della confederazione tedesca, ma ancora, come ci viene assicurato, i diritti fondamentali voluti dal parlamento di San Paolo; e se vi ha del vero in questo, una così fatta condotta può considerarsi come unica! Bisogna credere che lord Palmerston abbia pure da cento a centocinquantamila uomini per avviarli sopra Ulma tenendo le altura di Costanza non sì tosto gli giunga la prima notizia del seppellimento dui diritti fondamentali. </text:p>
      <text:p text:style-name="P3">«Nel Nord come in Oriente vedremo la stessa condotta. Ad Amburgo lord Palmerston protesta col senato contro l’usurpazione federale; nei ducati difende i diritti della Danimarca come difenderebbe quelli di Gibilterra o di Malia; in Turchia protegge Kossouth; in Costantinopoli alimenta le voci dei successi veri o falsi di Sciamil. La Russia è a tal modo vigorosamente attaccata su tutti i punti più sensibili dalla politica del Foreign Office, come l'Austria, o come la corte di Postdam, e lord Palmerston trovasi ovunque l'umanità soffre, geme e spera!</text:p>
      <text:p text:style-name="P3">«In ultimo, nel tempo stesso in cui gli agenti di lord Palmerston ricevono da Sua Grazia e comunicano al le corti, presso cui sono accreditati, le più umanitario note del mondo, a Londra risiede un comitato rivoluzionario universale che pubblica i conosciuti suoi manifesti in uno stile, più di quanto si possa imaginarlo simile a quello delle note inglesi. </text:p>
      <text:p text:style-name="P3"/>
      <text:p text:style-name="P59"/>
      <text:p text:style-name="P2">12</text:p>
      <text:p text:style-name="P3"/>
      <text:p text:style-name="P3">«Certamente lord Palmerston acquista per si fatta condotta titoli tali alla riconoscenza della posterità e della libertà, dei quali nessuno saprebbe contrastar lo splendore. Per intenzione, od almeno nei discorsi, lord Palmerston è sul continente il più liberale personaggio dell’epoca nostra, senza che questo gli costi veruna cosa; coll'intenzione e coi discorsi egli libera l'Italia, da a Napoli una Camera dei Comuni, ed espelle gli Austriaci dalla Lombardia; colle stesse intenzioni e cogli stessi discorsi realizza il sogno dell’unità costituzionale tedesca, costituisce l'indipendenza dei ducati, quella dei principati danubiani, quella dell'Ungheria. Sua Grazia è il messia di una palingenesi universale!</text:p>
      <text:p text:style-name="P3">«Una tale attitudine è sicuramente bellissima, e non sarem noi quelli che vorrem denigrarne la grandezza e l'avvenire; solamente colto scopo di rassicurare i lettori vorrem mostrare che lord Palmerston seguendo una tanto arrischiata politica, non corre i pericoli ch'essa potrebbe produrre. </text:p>
      <text:p text:style-name="P26"><text:span text:style-name="T4">«Lord Palmerston sulle prime si limita a consigliare, a protestare, a promettere ed a parlare; ma è ben altra cosa quando trattasi di operare. Ricordate a mo' di esempio quel che fece in Torino il signor Abercromby alla vigilia della giornata di Novara; al Piemonte era stato promesso il sostegno dell’Inghilterra, e quando giunse il giorno del bisogno, si trovò che il Foreign-Office aveva unicamente inteso parlare di un </text:span><text:span text:style-name="T5">sostegno morale. </text:span><text:span text:style-name="T4">Più tardi, se la rivoluzione e la guerra, o un' indivisibile campagna, venissero a sconvolgere il continente colla massima del </text:span><text:span text:style-name="T5">sostegno morale, </text:span><text:span text:style-name="T4">qual necessitavi sarebbe per l'Inghilterra di prender parte allo generalo sconvolgimento? Nessuna. Lord Palmerston farebbe senza dubbio dei voti perché la libertà, l'eguaglianza, l'umanità trionfassero in ogni parte; ma se per caso non trionfassero, quale che possa essere il rammarico di Sua Grazia, non vi sarebbe nessun obbligo perché la Gran Bretagna fosse spinta in avventure, di cui nessuno saprebbe prevedere l'estensione. Purché non sia attaccata l'Inghilterra e le sue colonie, il gabinetto di Londra può rimanere spettatore indifferente di tutte le lotte continentali, ed in ciò sta appunto la spiegazione di quella impossibilità, colla quale lord Palmerston desta o provoca lotte, di cui il suo paese non può sperimentare gli orrori. </text:span></text:p>
      <text:p text:style-name="P26"><text:span text:style-name="T4">«In ultimo, lord Palmerston sembra che faccia fondamento, per la parte attiva della rivoluzione da lui fomentata, su di un </text:span><text:span text:style-name="T5">partner, </text:span><text:span text:style-name="T4">in tutti i tempi compiacentissimo, e di piacevole umore in simili congiunture, vai quanto dire la Francia. Lord Palmerston dice a se stesso, che se non ha un Championnet a gettare nel regno di Napoli per punire i delitti annunziati da Gladstone, i Francesi ne troveranno sempre uno; dice a se stesso che al bisogno questi stessi Francesi, di già compromessi abbastanza in Roma, potrebbero incamminarsi pel Sempione e recare man furie ai Piemontesi, Lo stesso ha luogo per la Germania, dappoiché se lord Palmerston non ha a sua disposizione i centocinquantamila uomini per tenere in soggezione l'Austria, la Russia e la Prussia nelle linee di Zurigo e di Hohenliuden, la Francia sia la, la Francia divenuta un bello strumento nelle mani di un primo ministro inglese sperimentato e potente. </text:span></text:p>
      <text:p text:style-name="P3">«Ben si vede da tutto questo che lord Palmerston sta al coperto di tutti i pericoli, ai quali espone gli altri, e se Sua Grazia per indole e per politica ama la rivoluzione sul continente, beninteso, la ama tanto più quanto che non ha nulla da temere è una passione platonica di artista e di filosofo:</text:p>
      <text:p text:style-name="P30"/>
      <text:p text:style-name="P11"/>
      <text:p text:style-name="P64"/>
      <text:p text:style-name="P9">13</text:p>
      <text:p text:style-name="P9"/>
      <text:p text:style-name="P31"><text:span text:style-name="T9">«</text:span><text:span text:style-name="T11">Suave mari magno turbantibus aequora</text:span><text:span text:style-name="T9"> </text:span><text:span text:style-name="T11">ventis </text:span></text:p>
      <text:p text:style-name="P30">«Et terra ulterius magnani spectare laburem.» </text:p>
      <text:p text:style-name="P30"/>
      <text:p text:style-name="P26"><text:span text:style-name="T4">Questo articolo del giornale francese è la conseguenza delle parole, colle quali lord Palmerston rispondeva alle interpellanze di sir Lacy Eward, uno dei membri della camera, sostenitore della politica dell'attuale gabinetto di San Giacomo. Rispondendo a quelle interpellazioni, cui avea dato argomento la pubblicazione delle lettere del Gladstone, lord Palmerston dicea che, </text:span><text:span text:style-name="T5">affine di mettere al corrente»</text:span><text:span text:style-name="T4"> </text:span><text:span text:style-name="T5">ministri inglesi presso te diverse corti del continente di ciò che si fa in Napoli avea creduto inviare ad essi alcuni esemplari delle note lettere, colla speranza che siffatta, lettura fosse il mezzo più efficace per determinare la potente influenza dell'opinione pubblica. </text:span><text:span text:style-name="T4">E l'opinione pubblica si pronunzia oggi categoricamente, facendo giustizia degli accusati e degli accusatori; essa, lungi di occuparsi delle calunnie, cerca il segreto che le ispirava, e pone allo scoperto gl'intendimenti di una politica indefinibile, e guarda ad interessi più generali. Per tal modo mentre da una parte vediamo il gabinetto di San Giacomo fatto segno alla amara ironia del giornale l</text:span><text:span text:style-name="T5">'Ordre, </text:span><text:span text:style-name="T4">vediamo dall'altra l'</text:span><text:span text:style-name="T5">Assembleè nationale </text:span><text:span text:style-name="T4">ricercare le cagioni che muovono il Foreign-Office a seguire la condotta da esso adottala rispetto al nostro Governo. «Il Gabinetto di Londra ha bisogno, dice questo periodico, che un Governo esista a Napoli modellato allo stampo di quello di Torino, e siccome il Re delle due Sicilie ha nelle vene il nobile sangue Borbone e non vuole abbassarsi a divenire un vassallo vien colmato di atroci ed abbominevoli calunnie, aspettando che si geni la maschera per attaccarlo apertamente.»</text:span></text:p>
      <text:p text:style-name="P26"><text:span text:style-name="T4">Noi abbiamo fin qui seguito storicamente la polemica impegnatasi a proposito della pubblicazione delle lettere del Gladstone, e della risposta di lord Palmerston alle interpellanze cui ha dato argomento questa pubblicazione; ma la passività storica, nella quale ci siamo rigorosamente ristretti, diverrebbe per noi una colpa dopo quanto abbiam letto </text:span><text:span text:style-name="T5">nell'Assembleè nationale. </text:span><text:span text:style-name="T4">Il nostro Governo non può dimenticare le parole del Principe che disse: lo </text:span><text:span text:style-name="T5">ho più fede nella forza del dritto, che nel diritto della forza.. </text:span><text:span text:style-name="T4">memorande parole che riassumono tutta In politica di un Sovrano, il quale per virtù propria ha saputo comprimere la rivoluzione, inalberando fermamente, primo fra tutti, la bandiera dell'ordine. Il diritto ha trionfato, né per arti subdole, né per occulti incitamenti si è riuscito in tutti i tempi a comprimerlo: la ostile attitudine che contro ogni dritto delle genti, contro ogni principio di diritto internazionale, altri ha voluto assumere, non ha fatto che mettere alla prova questa gagliarda energia, non ha servito che ad accrescere la considerazione in cui dev'essere temila una Potenza, la quale ha fede intera nella </text:span><text:span text:style-name="T5">forza del </text:span><text:span text:style-name="T4">diritto. Che cessino adunque le preoccupazioni: il regno delle Due Sicilie è al coperto di ogni maniera di commovimenti, e se in tempi fortunosi uscì salvo dalle tempeste che sconvolgeano l'intera Europa, in tempi tranquilli saprà sempre più raffermare le grandi conquiste delle idee di ordine. Che gli agitatori, quali che siano e da qualunque parte abbiano lo impulso, si persuadano adunque che le loro mene, i loro impeli vanno ad infrangersi contro la fermezza di quella volontà unificatrice, la quale non aspira e non vuole che l'ordine e la stabilità, queste. due grandi condizioni, senza di cui ogni progresso sarebbe impossibile; l'ordine che feconda e non isterilisce, la stabilità che non è reazione, ma giusta, onesta, necessaria, legale resistenza. </text:span></text:p>
      <text:p text:style-name="P3"/>
      <text:p text:style-name="P59"/>
      <text:p text:style-name="P2">14</text:p>
      <text:p text:style-name="P3"/>
      <text:p text:style-name="P33">(Leggiamo nell'Armonia di Torino:)</text:p>
      <text:p text:style-name="P26"><text:span text:style-name="T4">Due uomini di Stato giudicano due governi, e discorrono i fatti di due paesi: sir Gladstone, ed il generale Oudinot. Il primo racconta le </text:span><text:span text:style-name="T5">enormezze </text:span><text:span text:style-name="T4">del Governo Napoletano, il secondo combatte le villane calunnie della Montagna francese, e venendo in appoggio della nobile e sincera parola del ministro Baroche appura i fatti, e determina la posizione del Governo pontificio. Sir Gladstone è creduto sulla sua parola. Il generale Oudinot per contrario non si vuol credere, e si appunta dai nostri giornali d' </text:span><text:span text:style-name="T5">ignoranza profonda e di mala fede. </text:span></text:p>
      <text:p text:style-name="P26"><text:span text:style-name="T4">Pure sir Gladstone, al dire di lord Palmerston, si trattenne in Napoli appena </text:span><text:span text:style-name="T5">otto giorni. </text:span><text:span text:style-name="T4">Questo tempo non pare abbastanza ad un giudice coscienzioso per fare il processo ad un Governo, e pronunziare contro di lui severissima condanna. Napoli non è poi città di provincia in cui basti entrare ed interrogare un cittadino per conoscerne di botto lo stato e l'andamento. Molto più che se i cittadini napoletani sono tanto perseguitati, debbono sempre tenersi in sospetto, e guardarsi ben bene attorno prima di informare i forestieri contro il loro Governo. Questi riflessi non pesano un lito di paglia nella bilancia del nostro giornalismo. Sir Gladstone ha dello male del Governo napoletano, dunque sir Gladstone ha detto il vero. </text:span></text:p>
      <text:p text:style-name="P26"><text:span text:style-name="T4">Ma se tante orrendità avvengono a Napoli, come l'Europa attese il viaggio di sir Gladstone per esserne informata? La Inghilterra non ha un ambasciatore a Napoli? Questo ambasciatore sta baloccandosi mentre la virtù è perseguitala e violato sistematicamente il diritto? Perché non iscrisse mai una sillaba di ciò a lord Palmerston? Perché lord Palmerston non avvalorò le notizie del veridico </text:span><text:span text:style-name="T5">tory </text:span><text:span text:style-name="T4">coi ragguagli del suo incaricato di affari? Questo silenzio dello ambasciatore inglese residente a Napoli depone severamente contro il racconto di sir Gladstone. Ma non conta: egli dice male del Governo napoletano, dunque dice il vero. </text:span></text:p>
      <text:p text:style-name="P3">Finalmente lord Palmerston promette di mandare a tutti i rappresentami dell'Inghilterra all'estero parecchi esemplari delle celebri lettere di sir Gladstone, «affinché tutti mettansi in grado di sapere quel che si fa a Napoli, e colla speranza che questa lettura sia per essere il mezzo più efficace onde determinare la potente influenza dell’opinione pubblica:\d adoperarsi perché sia posto riparo agli abusi dell'illegalità.»</text:p>
      <text:p text:style-name="P26"><text:span text:style-name="T4">Ma pare certo che le lettere di sir Gladstone saranno anche spedite al rappresentante inglese a Napoli, poiché lord Palmerston non vi mise alcuna eccezione, e dal suo discorso rilevasi che quegli non conosce multo queste violazioni incessanti, sistematiche e deliberate. </text:span><text:span text:style-name="T4">Onde il ministero </text:span><text:span text:style-name="T5">inglese metterà in grado </text:span><text:span text:style-name="T4">da Londra il suo rappresentante a Napoli </text:span><text:span text:style-name="T5">di sapere quel che si fa a Napoli. </text:span><text:span text:style-name="T4">Questa tattica di nuovo genere, </text:span><text:span text:style-name="T5">questo linguaggio, </text:span><text:span text:style-name="T4">useremo una frase del </text:span><text:span text:style-name="T5">risorgimento, nuovo sulle labbra di un ministro di Stato, </text:span><text:span text:style-name="T4">avrebbe dovuto insospettire alquanto gli nomini di buona fede e impedire i nostri giornali di ringalluzzarsi. Ma essi hanno formolato il loro argomento: sir Gladstone dice male del Governo napoletano, dunque sir Gladstone dice il vero. E dovessero anche negare la luce di mezzo giorno, non danno indietro!</text:span></text:p>
      <text:p text:style-name="P3">Rovesciamo la medaglia. Il generale Oudinot ebbe la maggior parte nella conquista di Roma, nella liberazione della eterna città dai voraci artigli della repubblica. Egli, nella sua dimora in quelle contrade, ha avuto agio di conoscere lo spirito dei romani. </text:p>
      <text:p text:style-name="P3"/>
      <text:p text:style-name="P59"/>
      <text:p text:style-name="P2">15</text:p>
      <text:p text:style-name="P3"/>
      <text:p text:style-name="P3">Protesta adunque che i veri romani sospirarono l'esercito francese e il ritorno del Papa. Ma al generale Oudinot non credono i nostri giornali; egli parla in difesa del Papa, e questo sol basta perché si rifiuti fede alle sue parole. </text:p>
      <text:p text:style-name="P3">Egli protesta che Roma, sotto alla repubblica, era in potere d un branco di fuorusciti che la dissanguavano, che la resistenza fu fatta dai forestieri, che i veri romani attendevano con impazienza la loro liberazione. Ma tal è: le parole di Oudinot non valgono nulla, perché sono in difesa del Papa. </text:p>
      <text:p text:style-name="P3">Per questa ragione medesima nulla vale t'attestalo del signor Baroche ministro dell'esterno in Francia. Egli, in continua relazione colle Romagne, rispondendo alle accuse mosse contro il Governo pontificio, di commettere orribili abominazioni (la frase è identica a quella di sir Gladstone a proposito del Governo di Napoli), asserisce: «Io non dubito un istante di affermare che queste accuse non sono soltanto esagerate, ma mancano completamente di esattezza. Non è vero che a Roma si dimentichino le forme della giustizia, non è vero che si perseguitino i migliori cittadini, non è vero che i tribunati romani si rendano rei dei delitti loro apposti. Io riconfermo a questo punto tutto le smentite già date dal mio onorevole predecessore.» Un linguaggio cosi deciso non si conia per nulla dal nostro giornalismo. È favorevole al Papa, favorevole al Governo pontificio, dunque è falso. </text:p>
      <text:p text:style-name="P26"><text:span text:style-name="T4">Il peggio è che vuoisi provare che il ministro Baroche non dice il vero a proposito delle cose di Roma, e la </text:span><text:span text:style-name="T5">Croce di Savoia </text:span><text:span text:style-name="T4">e il </text:span><text:span text:style-name="T5">Risorgimento </text:span><text:span text:style-name="T4">amendue si gettano in questo arringo. La </text:span><text:span text:style-name="T5">Croce di Savoia </text:span><text:span text:style-name="T4">cita al signor Baroche i discorsi tenuti nel Parlamento piemontese innanzi l'approvazione del trattato col la Francia, e perché taluni dilaniarono allora il Governo francese biasimando la spedizione di Roma, ne argomenta che il Papa si governa malissimo e che i suoi Stati sono orribilmente amministrali. No, non risponderemo a questa argomentazione; ci basta di averla trascritta; con ciò è confutata abbastanza. Il </text:span><text:span text:style-name="T5">Risorgimento </text:span><text:span text:style-name="T4">invece trae fuori colle sentenze fulminate contro coloro che impedirono di fumare. Oh come è semplice questo giornale. Egli pare un bimbo uscito testé dalle fasce. Non sa egli che cosa significhi in questi tempi la proibizione di fumare? Non sa egli onde sia venuto quest'ordine, e chi sieno coloro che lo eseguiscono e lo fanno eseguire? Ignora il </text:span><text:span text:style-name="T5">Risorgimento </text:span><text:span text:style-name="T4">che un'azione per sé innocentissima può divenire, per ragione delle circostanze, dei tempi, dello scopo, un delitto di fellonia? Il </text:span><text:span text:style-name="T5">Risorgimento </text:span><text:span text:style-name="T4">fa il semplice a questo riguardo; ma sa meglio di noi di che cosa si tratti, e meglio di noi capisce la giustizia delle sentenze che accenna. E siamo certissimi che, se gli uomini del </text:span><text:span text:style-name="T5">Risorgimento </text:span><text:span text:style-name="T4">si fossero trovati ministri delle Romagne; coi pericoli, cogli assalii, colle mene della demagogia, avrebbero fulminato le sentenze medesime; e non avendo alla mano leggi opportune, sarebbero tornati indietro finché ne trovassero, come fecero appunto insensatamente rispetto agli arcivescovi di Cagliari e di Torino. </text:span></text:p>
      <text:p text:style-name="P3">Ma ciò non ha da fare colla nostra quistione. Qui si tratta di mostrare il procedere contraddittorio dei nostri giornalisti. Vogliono farci accettare l'autorità di sir Gladstone intorno alle cose di Napoli, e non vogliono accettare l'autorità di Baroche, di Oudinot e di Corcelles intorno alle cose di Roma. Sir Gladstone dice il vero, sebbene non abbia avuto tempo bastante per giudicare con cognizione di causa; sebbene il suo racconto non sia appoggiato da nessun diplomatico, nemmeno dal rappresentante inglese a Napoli; </text:p>
      <text:p text:style-name="P3"/>
      <text:p text:style-name="P59"/>
      <text:p text:style-name="P2">16</text:p>
      <text:p text:style-name="P3"/>
      <text:p text:style-name="P26"><text:span text:style-name="T4">sebbene questo racconto medesimo sia in gran parte disdetto pubblicamente dal ministro degli affari esteri a Parigi, il quale per le sue continue comunicazioni con Roma e per l'ambasciatore che ha a Napoli è in grado di conoscere le cose per filo e per segno. Non ostante tutto ciò, sir Gladstone dire il vero, perché da addosso ad un Governo conservatore, ad un Governo amico del Papa, a un Governo che rese servizi immensi alla causa dell'ordine e della religione; a un Governo in una parola cui forse gli uomini del </text:span><text:span text:style-name="T5">Risorgimento </text:span><text:span text:style-name="T4">van debitori se seggono al ministero e possono scrivere il loro giornale. </text:span></text:p>
      <text:p text:style-name="P3">Per converso Baroche, Oudinot, CorcelIes, dicono il falso, sebbene due di loro conoscono le cose per averle esaminate coi propri occhi, e non per pochi giorni soltanto, ma assai lungamente, trovandosi in mezzo agli affari. Dicono il falso sebbene abbiano amici e rappresentanti a Roma, che per dovere d'impiego mandano ogni giorno ragguagli e tengono informato il ministero francese di quanto avviene. </text:p>
      <text:p text:style-name="P3">Tutto conchiude contro il racconto di sir Gladstone. Il silenzio della diplomazia, la pace di Napoli, la sicurezza del Re. Tutto depone in favore delle attestazioni di Baroche, Oudinot e CorcelIes: la loro posizione, la loro lealtà, le loro comunicazioni. Pure questa ultima autorità è rigettata perché difende il Pontefice, ed accettata la prima che aggrava già Governo conservatore. Che bella logica è questa! Così ragionano le fazioni!</text:p>
      <text:p text:style-name="P34"/>
      <text:p text:style-name="P33">(La Civiltà Cattolica, anno 2; Vol.6; Fascic. XXXV; pag.596: 1 sabato di settembre pubblica quanto segue nella sua cronaca contemporanea). </text:p>
      <text:p text:style-name="P33"/>
      <text:p text:style-name="P26"><text:span text:style-name="T4">Nel parlamento inglese erano accadute cose importanti prima della sua chiusura le quali non dobbiamo tacere; ed in prima si parlò molto delle interpellanze di sir de Lacy Evans sul Piemonte e su Napoli, cui rispose lord Palmerston facendo grandi elogi del primo e grandi lamenti del secondo. Pretendono alcuni che lord Palmerston non voleva lasciar chiudere questa sessione senza dare una novella assicurazione a' mestatori del globo del suo affatto disinteressato per loro. E perciò dicono che egli si fece inorpellare dal predetta suo amico, architettando quell'interrogazione, come una scena di commedia ben preparata, per fare il </text:span><text:span text:style-name="T5">suo effetto nel rispettabile pubblico. </text:span><text:span text:style-name="T4">Invano un membro dei comuni, l'onorevole Cochrane, che visitò Napoli recentemente, protestò subito contro quell'insulto recato sotto forma di una interrogazione dal sig. de Lacy Evans: Lord Palmerston non ne prese meno occasione per i suoi preparali lamenti contro il Governo napolitano. Quanto agli elogi del Piemonte, noi ce ne congratuliamo purché non siano esani come i lamenti sopra Napoli. Al qual riguardo se lord Palmerston non ha altra autorità che le lettere di M. Gladstone, noi dopo averle lene e aver letto quanto sopra esse scrissero finora pro e contra molti giornali, dobbiam confessare che quell'autorità ci pare assai debole, e in moltissime parti interamente falsa. Chi è difatti che non debba sorridere di compassione all'udire M. Gladstone che protesta farsi in Napoli un processo per la costituzione, mentre tutta Europa sa che i soli processi fatti a Napoli sono quelli </text:span><text:span text:style-name="T5">dell'unità italiana </text:span><text:span text:style-name="T4">e del </text:span><text:span text:style-name="T5">quindici maggio, mentre</text:span><text:span text:style-name="T4"> tutta Napoli vede passeggiare liberissimi per le sue vie onorati o stimati parecchi dei Ministri costituzionali, e de’ Deputati anche dell'opposizione? </text:span></text:p>
      <text:p text:style-name="P3"/>
      <text:p text:style-name="P59"/>
      <text:p text:style-name="P2">17</text:p>
      <text:p text:style-name="P3"/>
      <text:p text:style-name="P26"><text:span text:style-name="T4">Che dire poi dell'autorità di uno scrittore che pretende aver </text:span><text:span text:style-name="T5">veduto </text:span><text:span text:style-name="T4">e </text:span><text:span text:style-name="T5">toccato </text:span><text:span text:style-name="T4">e </text:span><text:span text:style-name="T5">palpato, </text:span><text:span text:style-name="T4">e poi quando ti parla del numero dei carcerati non sa dir altro se non che </text:span><text:span text:style-name="T5">la cifra loro </text:span><text:span text:style-name="T4">non </text:span><text:span text:style-name="T5">ti può sapere, </text:span><text:span text:style-name="T4">e ciò dopo aver detto che la </text:span><text:span text:style-name="T5">credenza generate ti è che la cifra dei detenuti politici sia o di 15 o di 20 o di 30 mila! </text:span><text:span text:style-name="T4">Ben è vero però che egli assicura che dai documenti ufficiali non compariscono che </text:span><text:span text:style-name="T5">duemila </text:span><text:span text:style-name="T4">detenuti; ma ciò nonostante il tessuto intero del suo scritto conduce il lettore a credere che M. Gladstone, posto in mezzo ad un documento ufficiale o ad una </text:span><text:span text:style-name="T5">opinione generale che non sì può sapere di certo, </text:span><text:span text:style-name="T4">non esita per amore della verità a prestar fede </text:span><text:span text:style-name="T5">a ciò che non si può sapere. </text:span><text:span text:style-name="T4">Il vero si è che il sig. Macfarlane celebre pubblicista Inglese, in un suo scritto indirizzato a Lord Aberdeen, in cui prende a confutare le lettere di M. Gladstone, in mezzo a molte altre falsità che prova ritrovarcisi, accenna specialmente al numero appunto dei carcerati, e reca in conferma non la credenza </text:span><text:span text:style-name="T5">generale, </text:span><text:span text:style-name="T4">ma i documenti inviatigli dal Governo medesimo, da cui rilevasi che i detenuti politici non sono più di </text:span><text:span text:style-name="T4">duemila e ventiquattro</text:span><text:span text:style-name="T4"> in tutto io Stato: numero certamente non grande, se si considerino le rivoluzioni donde esce il paese. il documento è sottoscritto da' signori cav. Giovanni Pascaloni e Giuseppe Barlolomucci agenti superiori del Governo e uomini rispettabilissimi sotto ogni riguardo. Parimente il sig. Gladstone asserisce che gli accusati pel 15 maggio sono da 400 o 500, laddove dall'atto </text:span><text:span text:style-name="T5">d'accusa </text:span><text:span text:style-name="T4">consta essere essi solamente 46. Dicasi il medesimo delle confische dei beni che si pretendono </text:span><text:span text:style-name="T5">frequenti, </text:span><text:span text:style-name="T4">e furono invece solamente applicate </text:span><text:span text:style-name="T5">cinque volte </text:span><text:span text:style-name="T4">e per sole </text:span><text:span text:style-name="T5">tre ultimane, </text:span><text:span text:style-name="T4">giacchè Re Ferdinando le tolse ad istanza delle famiglie. </text:span><text:span text:style-name="T4">Il sig. Gladstone considera come </text:span><text:span text:style-name="T5">schiavi i</text:span><text:span text:style-name="T4"> giudici e magistrati Napoletani: 1. perché amovibili; 2. perché pagati sì poco che i meglio retribuiti hanno solo 4 mila ducati. Ora è da sapere che l'inamovibilità dei giudici è in Napoli osservata meglio forse che non in Piemonte, e che 4 mila ducati sono 17 mila franchi, quanti non ne ha in Francia un Presidente della corte d'appello, che ne tocca solo da sei a dieci mila. </text:span><text:span text:style-name="T4">Non essendo questo il luogo di confutar quelle lettere, crediamo che bastino questi pochi cenni per ora a dimostrar ai nostri lettori su che razza di autorità si fondino coloro che sparlano del Re di Napoli e del suo Governo. </text:span><text:span text:style-name="T4">Ed a questo proposito invitiamo i nostri lettori a ridere con noi anche del </text:span><text:span text:style-name="T5">The Morning Ckronicle </text:span><text:span text:style-name="T4">il quale in alcuni suoi articoli contenuti nei suoi numeri 28 e 27 luglio, articoli ricopiati diligentemente da molti giornali Italiani, assicura che il numero dei detenuti a Napoli è o di 40 mila, o di 20 mila, o di 2 mila, o di 600, o di 500. </text:span><text:span text:style-name="T4">Ecco dunque lo cifre dentro cui oscillano i carcerati politici del Ragno di Napoli: essi sono o 40 mila o 500! Quest'osservazione noi la dobbiamo od un nobile Lord inglese che ci inviò un articolo a questo proposito, che con dispiacere non possiam pubblicare intero, per mancanza di spazio. Inoltre non sappiamo con qual fronte uomini gravi possano appoggiarsi all'autorità di uno scrittore che non è ben sicuro egli medesimo di ciò che asserisce. E questa ci pare l'unica scusa che può arrecarsi in favore d'un uomo che finora ha ben meritato del partito conservatore. Giacché quando egli stesso ad ogni quattro linee conforta le sue asserzioni con un — siccome odo dire </text:span><text:span text:style-name="T5">(as i hear)— ho </text:span><text:span text:style-name="T4">inteso dire </text:span><text:span text:style-name="T5">(I have heard)—si </text:span><text:span text:style-name="T4">dice </text:span><text:span text:style-name="T5">(it il said)</text:span></text:p>
      <text:p text:style-name="P10"/>
      <text:p text:style-name="P63"/>
      <text:p text:style-name="P9">18</text:p>
      <text:p text:style-name="P10"/>
      <text:p text:style-name="P26"><text:span text:style-name="T5"><text:s/>— </text:span><text:span text:style-name="T4">come mi hanno assicurato </text:span><text:span text:style-name="T5">(as i was assured) — so </text:span><text:span text:style-name="T4">da fonte rispettabile, ma non sicura </text:span><text:span text:style-name="T5">(the mode wans specified to me upon respectable thoug not certain authority) — </text:span><text:span text:style-name="T4">io dubito </text:span><text:span text:style-name="T5">(i fear) — </text:span><text:span text:style-name="T4">io son convinto secondo che mi fu detto </text:span><text:span text:style-name="T5">(from what has reached me); </text:span><text:span text:style-name="T4">quando dico, l’autore medesimo parla quasi sempre così dubitando e quasi volendo con ciò stesso pregare i suoi lettori a non credergli sulla parola, viene proprio in capo che il sig. Gladstone o non ebbe agio nel poco tempo della sua fermata a Napoli di verificare molte cose, o che egli messo in mezzo alla sua lealtà abituale e a quelle, non sappiamo quali circostanze che lo mossero a scrivere quelle due lettere, abbia fatta una transazione Ira la coscienza e la politica, ponendo ad ogni asserzione il correttivo del dubbio e dell'esitazione. </text:span></text:p>
      <text:p text:style-name="P26"><text:span text:style-name="T4">Ciò nel supposto che il sig Gladstone sia ancora del partito dell’ordine, imperciocchè se mai fosse vero quello che in un opuscolo stampato poco fa a Londra si asserisce sul conto suo, che egli cioè da qualche tempo in qua va dicendo che </text:span><text:span text:style-name="T5">le monarchie d'Europa sono vecchie e che il sistema monarchico e un vecchiume e un rococò: </text:span><text:span text:style-name="T4">se ciò fosse, allora noi dovremmo sempre più congratularci col </text:span><text:span text:style-name="T5">Risorgimento </text:span><text:span text:style-name="T4">di avere per tanto amico un repubblicano, e col </text:span><text:span text:style-name="T5">Farini </text:span><text:span text:style-name="T4">di avere un tal </text:span><text:span text:style-name="T5">conservatore </text:span><text:span text:style-name="T4">per </text:span><text:span text:style-name="T5">traduttore </text:span><text:span text:style-name="T4">di quella che egli chiama </text:span><text:span text:style-name="T5">Storia dello Stato Romano. </text:span><text:span text:style-name="T4">Noi crediamo che i soli rivoluzionari di professione, i quali odiano cordialmente un Re che seppe burlarsi di tutti i loro sforzi per sommuovergli le popolazioni che l’amano teneramente, e i soli nemici della Chiesa che non perdoneranno mai a Ferdinando II di essere stato ospite sì gemile e sì pio del capo della Cristianità, sol essi si sfiateranno senza pro a ripetere le nude asserzioni delle lettere del sig. Gladstone; il quale se non si è interamente dato al partito dell'anarchia, dee essere ora più che pentito del suo scritto, dopo che lo vide sì caramente accolto da tutti coloro che egli finora ha combattuto. Non lasciamo qui in fine di osservare l'autorità che si meritano questi rivoluzionar! di professione, che alzano a cielo le lettere del sig. Gladstone. </text:span><text:span text:style-name="T5">La voce nel Deserto </text:span><text:span text:style-name="T4">dopo aver protestato che essa ha letto le lettere del sig. Gladstone, dopo aver dichiarato che essa le ha trovate tutte veridiche, tutte esattissime, si lasciò sfuggire che esse sono </text:span><text:span text:style-name="T5">cinque. </text:span><text:span text:style-name="T4">Segno evidente che neppure le ha vedute, giacché vedendole l'onorevole sig. </text:span><text:span text:style-name="T5">Angelo Brofferio </text:span><text:span text:style-name="T4">colla sua perspicacia ordinaria avrebbe scorto che essa appena son </text:span><text:span text:style-name="T5">due. </text:span></text:p>
      <text:p text:style-name="P26"><text:span text:style-name="T4">Tutto ciò sia dello riguardo all'autorità che si meritano quelle lettere: riguardo poi alle parole di lord Palmerston sul Governo di Napoli e all'aver» egli inviale ai Governi quelle due lettere, ci sembra degnissima di esser qui riportata la risposta che S A. il principe di Schwarzenberg inviò a Sua Signoria dopo ricevuto il prezioso regalo. </text:span><text:span text:style-name="T5">La risposta </text:span><text:span text:style-name="T4">(dice il </text:span><text:span text:style-name="T5">Corriere Italiano </text:span><text:span text:style-name="T4">che mostra di parlare </text:span><text:span text:style-name="T5">ufficialmente) fu tutto altro che soddisfacente: anzi crediamo poter asserire che il suddetto nostro ministro presidente abbia schiettamente dichiarato al nobile Lord, qual mente l'oggetto ai cui trattasi sia affatto di natura interna e di spettanza assoluta del Governo di Napoli: spettare poi meno che a qualunque altra potenza all'Inghilterra di muover lagno intorno alle misure che al Governo di Napoli sembrano necessarie pel mantenimento dell'ordine, avendo la medesima verso i Chartisti delle isole Ionie e recentemente nell'isola Ceylon </text:span></text:p>
      <text:p text:style-name="P3"/>
      <text:p text:style-name="P59"/>
      <text:p text:style-name="P2">19</text:p>
      <text:p text:style-name="P2"/>
      <text:p text:style-name="P26"><text:span text:style-name="T5">DATI TALI ESEMPI DI SEVERA CRUDELTÀ CHE NON SI TROVANO NELLA STORIA RECENTE DI NESSUN ALTRO PAESE CIVILIZZATO. Le </text:span><text:span text:style-name="T4">quali parole del </text:span><text:span text:style-name="T5">Corriere di Vienna </text:span><text:span text:style-name="T4">sono poi seguite nel N. del 20 agosto da queste anche più significami: </text:span><text:span text:style-name="T5">Sua Maestà il Re di Napoli ha la gloria di avere molti torti verso l'Inghilterra, </text:span><text:span text:style-name="T4">particolarmente</text:span><text:span text:style-name="T5"> poi quello d'essere stato in grado di domare con fermezza e con proprie forze una ribellione che fu incoraggiata de lord Palmerston nel solo scopo di far sventolare la bandiera britannica sulle coste della Sicilia onde beatificare quell'isola colla delizia della protezione inglese. </text:span><text:span text:style-name="T4">Preghiamo specialmente il </text:span><text:span text:style-name="T5">leale Risorgimento, </text:span><text:span text:style-name="T4">a riportar almeno la risposta di S. A. il principi) di Schwarzenberg. </text:span></text:p>
      <text:p text:style-name="P3"/>
      <text:p text:style-name="P29"><text:span text:style-name="T14">(La </text:span><text:span text:style-name="T13">Bilancia, </text:span><text:span text:style-name="T14">giornale di Milano, emettea con le seguenti parole la sua opinione sulla polemica suscitata dallo lettera dal signor Gladstone). </text:span></text:p>
      <text:p text:style-name="P33"/>
      <text:p text:style-name="P26"><text:span text:style-name="T4">Il </text:span><text:span text:style-name="T5">molto onorevole </text:span><text:span text:style-name="T4">signor Guglielmo Gladstone è un puesista inglese deputato al Parlamento dall'Università di Oxford; fu ministro delle cotone, ai tempi di Peel; scrisse un libro intitolato: </text:span><text:span text:style-name="T5">La Chiesa e lo Stato; è partigiano</text:span><text:span text:style-name="T4"> della dottrina del libero scambio; in Parlamento nella discussione del </text:span><text:span text:style-name="T5">bill sui titoli ecclesiastici </text:span><text:span text:style-name="T4">seguitò le opinioni più miti, ed ebbe sempre cura di seguire in politica i principii conservatori, i quali sembra ora avere abbandonati. Questo mutamento politico, a giudizio di alcuni suoi compatrioti, avrebbegli alienata la opinione dell'Università, di guisa che temendo di non esservi rieletto, e prevedendo forse una prossima dissoluzione del Parlamento, e la necessità di nuove elezioni generali, egli si sarebbe in tutto aderito alla parte radicale, sperando di ottenerne i suffragi. </text:span></text:p>
      <text:p text:style-name="P3">Per acquistare la fede del radicali, era mestieri farsi apertamente partigiano dei loro principii, amico dei loro amici, nemico dei loro avversari!. Ed ecco che il signor Gladstone cerca in Europa un capro espiatore che cancelli i suoi peccati, e lo metta in grazia dei radicali. La vittima ch'egli scelse è il Governo di Napoli. </text:p>
      <text:p text:style-name="P26"><text:span text:style-name="T4">Il Re di Napoli, a cui principalmente la rivoluzione radicale in Italia deve la sua rovina, è odiato a morte da tutti i radicali. Egli strappò la Sicilia al loro dominio, egli li fulminé alle barricata di Napoli, di Messina e di Palermo; egli li perseguitò a morte nelle Calabrie, egli tolse loro nel suo reame ogni forza, ogni credito, ogni popolarità. </text:span><text:span text:style-name="T4">Oltre ciò egli amministrò ed amministra il suo regno in guisa che provvide e provvedo a tutti l bisogni dello Stato senza opprimere di imposte il popolo e senza aumentare il debito dello Stato, e il suo Governo ha inspirato un tale credito nel commercio o nella possidenza, che in quel regno, che i radicali si studiano di dipingere coi più neri colori, i fondi pubblici, con unico esempio in Europa, sono sempre o al pari o al disopra del parti. </text:span></text:p>
      <text:p text:style-name="P26"><text:span text:style-name="T4">Il signor Gladstone volle dunque farsi in grazia dei radicali, screditando il Governo di Napoli e il suo Re. Sì munì di commendatizie sui principali membri del Governo delle due Sicilie, e per altri distinti personaggi, ma recatosi a Napoli non ne fece uso. Conferì con uomini o ignari delle cose, o avversi al Governo, raccolse tutte le esagerazioni e le menzogne come fossero verità, e ne fece tesoro, e rimasto </text:span><text:span text:style-name="T5">tre o quattro mesi </text:span><text:span text:style-name="T4">come egli scrive, nel regno, compilò due lettere </text:span><text:span text:style-name="T5">Velie persecuzioni di Stato del Governo Napolitano, </text:span><text:span text:style-name="T4">e le divulgò per la stampa, indirizzandole al conte di Aberdeen, già ministro degli affari esteri nel Gabinetto Peel. </text:span></text:p>
      <text:p text:style-name="P3"/>
      <text:p text:style-name="P59"/>
      <text:p text:style-name="P2">20</text:p>
      <text:p text:style-name="P3"/>
      <text:p text:style-name="P26"><text:span text:style-name="T4">Il credito dì un ex-ministro della Gran-Bretagna, di un deputato dell'Università di Oxford al Parlamento, di un onorevole membro del partito conservatore, dovea nella opinione degli uomini imprimere un carattere di grande veracità ed importanza alle due lettere, e infatti furono letto con immensa avidità. </text:span><text:span text:style-name="T4">Il partito radicale, conosciuta la maschera, diè fiato alle sette trombe, e le lettere del </text:span><text:span text:style-name="T5">molto onorevole </text:span><text:span text:style-name="T4">signor Gladstone divennero il manuale di tutti i martiri della libertà, di tutti I furbi che la carezzano o per amor di partito, o per ambizione, o per interesse. </text:span><text:span text:style-name="T4">Le lettere del sig. Gladstone pigliarono due colombi ad una fava, come dice il proverbio. I radicali vi plaudirono, come fossero il loro Vangelo. Il Re di Napoli ne era fulminato, a ragione o a torto, non conta; bastava ad essi che se no dicesse tutto il male possibile. D'altra parte non pochi uomini di buona fede, credendo impossibile che un conservatore potesse ingannarsi od essere ingannato, si posero le mani ne' capelli e piansero le persecuzioni di Stato napoletane. L'ammirazione per le lettere del signor Gladstone fu uguale in Inghilterra ed in Italia, perché i radicali sono sempre e dappertutto all'unisono. In Piemonte la politica ministeriale astia il Re di Napoli, il giornale semi-ufficiale il </text:span><text:span text:style-name="T5">Risorgimento</text:span><text:span text:style-name="T5"> </text:span><text:span text:style-name="T4">è il più attivo strumento dell'astio ministeriale, nessuna meraviglia adunque che questo giornale riboccante d</text:span><text:span text:style-name="T5">'</text:span><text:span text:style-name="T5">anglomania</text:span><text:span text:style-name="T5"> </text:span><text:span text:style-name="T4">abbia riprodotto le due lettere di lord Gladstone, e gli articoli de’ giornali che ne facevano l'apoteosi. L'ammirazione del </text:span><text:span text:style-name="T5">Risorgimento </text:span><text:span text:style-name="T4">trovò eco necessariamente in alcuni giornali del Lombardo-Veneto, e la riputazione del Governo di Napoli pareva perduta per sempre. Così un ex-conservatore, un ex-ministro inglese, pareva dovesse dare piena vittoria al radicalismo italiano sul Governo di Napoli, almeno nulla pubblica opinione. </text:span></text:p>
      <text:p text:style-name="P3">Questo conforto era necessario ai poveri radicali pesti a malconci nel regno di Napoli!</text:p>
      <text:p text:style-name="P3">Ma ciò bastava. Le pateticità narrazioni dei sig. Gladstone ripetute da tutti i giornali di colore sanguigno, distribuite, regalate a chi ne voleva e a chi non ne voleva dagli agenti inglesi, hanno fatto parlare di sé nel Parlamento britannico, e lord Palmerston s'è fatto anch'egli dispensiero di quelle lettere a tutti gli Incaricati d'ufficio della Gran Bretagna presso tutti gli Stati del mondo. Cosi la navicella di lord Gladstone navigava tranquillamente col vento in poppa; ma ben presto si oscurò il cielo e si sollevò la tempesta che le minaccia naufragio. </text:p>
      <text:p text:style-name="P3">I giornali conservatori di Francia e del Piemonte, cominciarono a mover dubbi intorno alla sincerità di quelle lettere; venne in seguito un concittadino di lord Gladstone il sig. Mac-Farlane che scrisse una lettera allo stesso conte Aberdeen a cui lord Gladstone avea dirette le sue, e fece manifeste la principali falsità esposte non so dire se più per leggerezza o per mala fede dal rivelatore delle pretese persecuzioni di Stato napoletano. Il signor Mac-Farlane recò documenti ufficiali a combatterò io osservazioni infedeli e malevolenti di lord Gladiatore. Que' documenti ufficiali non furono smentiti sinora, e noi possono essere, malgrado tutti i clamori de’ radicali che si provano di soffocare la voce del vero. </text:p>
      <text:p text:style-name="P26"><text:span text:style-name="T4">Dopo il sig. Mac-Farlane, la cui lettera è stata pubblicata nel giornale la </text:span><text:span text:style-name="T5">Patrie, </text:span><text:span text:style-name="T4">il sig. Giulio Gondon </text:span><text:span text:style-name="T5">nell'Univers si </text:span><text:span text:style-name="T4">accinse a pubblicare una serie di lettere al sig. Gladstone, nelle quali, riducendo a sommi capi le accuse da lui fatte al Governo di Napoli, le esamina partita mente, e le dimostra del tutto insussistenti. </text:span></text:p>
      <text:p text:style-name="P3">Tale è lo stato di cose per ciò che concerne le lettere di lord Gladstone. La discussione sui fatti da lui denunziati all'Europa è cominciata e si fa sempre più fervida. </text:p>
      <text:p text:style-name="P3"/>
      <text:p text:style-name="P59"/>
      <text:p text:style-name="P2">21</text:p>
      <text:p text:style-name="P3"/>
      <text:p text:style-name="P26"><text:span text:style-name="T4">La verità è presto offuscata, ma a tergerla e a ridarle il suo nativo splendore è mestieri tempo, fatica e costanza. Il Governo di Napoli ha la </text:span><text:span text:style-name="T5">gran colpa </text:span><text:span text:style-name="T4">di avere soffocata la rivoluzione nel suo reame, e di aver </text:span><text:span text:style-name="T5">fatto da sé, </text:span><text:span text:style-name="T4">ciò che il restante d'Italia non ha potuto, né saputo fare, e i radicali non gliela perdoneranno mai più, ma il Governo di Napoli ha il dovere </text:span><text:span text:style-name="T5">d'espiare quella colpa </text:span><text:span text:style-name="T4">con una solenne manifestazione del vero. </text:span></text:p>
      <text:p text:style-name="P3">Ma a parlare più chiaro diremo che le lettere di lord Gladstone sono una fortuna pel Governo di Napoli. La calunnia torna sempre in pro del calunniato, so questi ha la forza di far conoscere la verità. </text:p>
      <text:p text:style-name="P3">Quanto a noi nella presente quistione, non abbiamo che il desiderio di conoscere il vero e il dovere di manifestarlo, e io faremo ora che abbiamo sufficienti dati per poterlo discernere di mezzo alle esagerazioni, ed alle menzogne di cui l'aveano palliato uomini sleali pei loro fini sinistri. </text:p>
      <text:p text:style-name="P26"><text:span text:style-name="T4">L'articolo del </text:span><text:span text:style-name="T5">Giornale Officiate del Regno delle due Sicilie </text:span><text:span text:style-name="T4">del 29 agosto 1851 riprodotto alla prima pagina di questa raccolta, prometteva la pubblicazione di un opuscolo, contenente la Rassegna </text:span></text:p>
      <text:p text:style-name="P36"/>
      <text:p text:style-name="P33">DEGLI ERRORI E DELLE FALLACIE PUBBLICATE DAL SIC. GLADSTONE IN DUE SUE LETTERE INDIRITTE AL COME ABERDEEN SUI PROCESSI POLITICI NEL REAME DELLE DUE SICILIE. </text:p>
      <text:p text:style-name="P33">Essendo siffatto lavoro venuto alla luce, chiudiamo con esso la prima parte di questo volume. </text:p>
      <text:p text:style-name="P5">Errare, nescire, decipi et malum et turpe ducimus. </text:p>
      <text:p text:style-name="P40"><text:span text:style-name="T4">Ciccer. de </text:span><text:span text:style-name="T5">Off.1.1, c.6. </text:span></text:p>
      <text:p text:style-name="P3">Il fervore con cui taluni dei giornali stranieri han pubblicato o cementato con maligno compiacimento due lettere del</text:p>
      <text:p text:style-name="P26"><text:span text:style-name="T4">l'onorevole signor Gladstone M conte Aberdeen lui processi di Stato nel Reame; delle due Sicilie, ha eccitato un giusto sentimento di ansietà per sapere se gli straordinari fatti in esse allegali abbiano alcun che di veridico e di reale. Imperocchè narransi di tali e tanti dolori cui soggiacciono nelle napolitano contrade gì'imputati per reati politici, di un così esagerato ed incredibile numero di essi, di tali arbitrarie forme nel giudicarli, e di sì dure pene loro inflitte, che anche coloro i quali ignorano gl'interni ordinamenti del Reame, ed il modo secondo cui vi si amministra la giustizia, non possono facilmente condurci ad aggiustar fede alle notizie con tanta leggerezza spacciate come vere dal predetto scrittore, ed alle fosche descrizioni che ne va delineando nel suo lavoro. Ma siffatto dubbio è un fenomeno elio egli stesso presentiva nel pubblicar la seconda sua lettera. </text:span><text:span text:style-name="T5">Gli uomini, si </text:span><text:span text:style-name="T4">scrive, </text:span><text:span text:style-name="T5">debbono esser tardivi a credere che possono intervenire tali cose in una contrada cristiana, sede di quasi tutta la vecchia civiltà di Europa. Debbono essere inclinati ad attribuire te mie asserzioni a fanatismo e follia da mia parte anziché crederle un genuino racconto del modo di procedere di uno stabile Governo. </text:span></text:p>
      <text:p text:style-name="P3">Noi non le ascriviamo né a fanatismo né a follia. Chiaro è il nome dell'onorevole sig. Gladstone come uno dei capi del partito conservatore, e membro del parlamento inglese, e noti sono i suoi principii politici par dubitare che egli ad un tratto ne abbia potuto declinare e farsi l'eco di bugiarde e calunniose voci. </text:p>
      <text:p text:style-name="P3"/>
      <text:p text:style-name="P59"/>
      <text:p text:style-name="P2">22</text:p>
      <text:p text:style-name="P3"/>
      <text:p text:style-name="P3">Forse un sentimento di commiserazione e di pietà verso coloro che la giustizia ha raggiunti a nome della società messa in pericolo, ha potuto fargli con facilità accogliere tutto ciò che taluno di quegli sciagurati, o qualche pietoso loro amico gli avrà suggerito; ed ci sospinto da motivi di umanità (come dice o giova credergli), è ritornato in patria coll'animo deliberato di operare quanto eia in suo potare per alleviarne la sorte. </text:p>
      <text:p text:style-name="P3">Bella è la pietà, ma non vuole esser disgiunta dalla giustizia e dalla verità. Intenerirsi alle altrui sventure, senza voler sapere se meritate o no, procacciare di racconsolarle, è certamente un pensiero filantropico; ma lanciare delle accuse contro un Governo che ha diritto, come gli altri, all'universale rispetto, e denunziarle innanzi al tribunale della pubblica opinione, è un divisamente che non sappiam dire se possa esser giustificato anche nel caso che le accuse fossero fondate su fatti veri. Ma dei fatti evidenti è la falsità ove vogliasi indagare a quali fonti impure ed invelenite siano stati attinti, il che tornerà agevole a chiunque scevro di passione si fa a disaminare la lunga diceria del sig. Gladstone, e col lume della critica e colla scorta dei più irrecusabili documenti ne voglia scoprire la fallacia. </text:p>
      <text:p text:style-name="P3">Il perché a noi è partito sano consiglio e quasi debito uffizio nell'interasse della verità e dell'umanità stessa che vuoisi cotanto oltraggiata, venir restituendo i fatti esagerati alle loro vere proporzioni, additare quelli interamente, falsi e scoprire i calunniosi. E fia questa la migliore risposta agli errori ed alle accuso di cui il signor Gladstone non ha dubitato farsi propugnatore, senza che noi il volessimo imitare nell'acerbità delle parole e nei vilipendi, onde con (stupore di tatti la sua scritta vedesi sparsa. La buona causa sdegna le recriminazioni e le contumelie, e si contenta di persuadere colla invincibile potenza dei fatti e delle ragioni. L'errore e lo inganno si reputano, e sono realmente, sorgenti feconde di danno e di vergogna, ma non riescono a pervertire la pubblica opinione quando, come nel caso presente, si ha tal copia di fatti e documenti da smascherare qualsivoglia ben congegnata calunnia. </text:p>
      <text:p text:style-name="P33"/>
      <text:p text:style-name="P33">I. </text:p>
      <text:p text:style-name="P41">Osservazione generale sulle ragioni dalle quali il signor Gladstone dice di essere stato indotto ascrivere ed a pubblicar per le stampe le tue lettere. </text:p>
      <text:p text:style-name="P26"><text:span text:style-name="T4">Il signor Gladstone nell’esordire la prima sua lettera, pubblicala l'11 luglio del volgente armo, afferma di averla scritta </text:span><text:span text:style-name="T5">penetrato dal sentimento di dover tentare di mitigare gli orrori dell'amministrazione del Reame. </text:span><text:span text:style-name="T4">Dimostreremo qui appresso quanto falsa e calunniosa sia la supposizione de’ sognati orrori, discorrendoli tutti partitamente nell'ordire e nel modo secondo cui sono stati dal sig. Gladstone dedotti; ma non potremo astenerci dal rivocare in dubbio la cagione dalla quale egli dice di essere stato mosso, senza convenire che la via scelta da lui fosse la sola conducente a fargli conseguire io scopo al quale accenna. Ed in vero, è egli presumibile, e può entrar mai in mente umana che un Governo qualunque, e sia anche il meno curante della sua dignità, potesse venir determinato a mutar sistema, gridaudoglisi da taluno la croce addosso, concitandoglisi con accuse bugiarde l'odio o l'abbominio dell'umana generazione?</text:span></text:p>
      <text:p text:style-name="P3">Tutta altra adunque ed affatto opposta esser dovea la condona del signor Gladstone per raggiugnere il fine da esso additato, e niuno più di lui avrebbe potuto ottenere maggior successo; </text:p>
      <text:p text:style-name="P3"/>
      <text:p text:style-name="P59"/>
      <text:p text:style-name="P2">23</text:p>
      <text:p text:style-name="P3"/>
      <text:p text:style-name="P3">dacché venuto in Napoli come uno fra i più distinti conservatori della Gran Bretagna, e col prestigio di rappresentante la celebre università di Oxford nel Parlamento e di aver fatto parte del ministero Peci, non che da' registri, ma dal Re stesso, se egli il voleva, sarebbe stato benignamente accolto ed ascoltato con ogni attenzione e riguardo, come amico ascoltar si suole. </text:p>
      <text:p text:style-name="P3">Ben lungi di battere il cammino che il più scarso senso comune gli additava quale unico e proprio, egli, il signor Gladstone, nella sua dimora in Napoli, anzi di avvicinare alcun ministro o altro ragguardevole personaggio, o dimostrare, come ogni altro distinto straniero, il desiderio di vedere il Re, non visse, al dire di lord Palmerston, che tra i detenuti nelle carceri, e tra i galeotti ne' bagni, e dalle bocche di costoro e di talun altro che la clemenza del Re ha sinora sottratto al meritato castigo, attinse tutte le calunnie ch'egli sparse con incredibile facilità, e delle quali qui appresso sarà fatta, come abbiam cennato, ampia ed esatta giustizia. </text:p>
      <text:p text:style-name="P3">Oh! se egli, il signor Gladstone, non nell'anno che volge, ma nell'infausto del 1848, o nei primi mesi dell'anno seguente, fosse venuto tra noi, non che più mesi, non vi sarebbe rimasto un giorno solo, ove non avesse preferito all'ordine ed alla pace il tumulto ed il terrore suscitato dalla furente ed implacabile demagogia. Scaduto dal tutto in quei tempi il rispetto per le leggi e per le autorità costituite, rinchiusi e rannicchiati gli onesti nelle proprie abitazioni ed in esse neppur sicuri, chiuso le botteghe addette ai negozi, non vedevansi dovunque ed in tutte le ore per le strade o nelle piazze della popolosa Napoli che i soli agitatori, né udiransi altre grida che le loro, e tutte di obbrobri e minacce gravide, e dirette senza alcun mistero al rovescio non già della Monarchia, ma dell'ordine sociale. E io statuto ottenuto da essi per frode e per inganno, e largito con la maggior buona fede e lealtà dalla magnanimità del Re, non veniva ad essi accolto che come mezzo per recare ad effetto si barbaro e reo disegno. Né da altro procede l'avversione dell'influita maggioranza degli abitatori del Reame allo statuto suddetto, e P ardente, concorde, spontaneo ed unanime loro voto in mille guise espresso e mille volte ripetuto, onde, quello abolito, si facesse ritorno alla pura Monarchia. </text:p>
      <text:p text:style-name="P26"><text:span text:style-name="T4">Questo breve cenno basta, secondo noi, a far chiara la convenienza o la giustizia dell'attuale ordine politico del Reame; né ci spenderemo altre parole, dappoiché il signor Gladstone in pari tempo che se ne fa in una certa maniera il censore, confessa di non esser quello soggetto a straniera ingerenza, ed ammette nel </text:span><text:span text:style-name="T5">modo più assoluto il rispetto che devesi dagl’Inglesi come da ogni altro popolo ai Governi in genere, siano essi assoluti, costituzionali, o repubblicani, come rappresentanti dell’autorità divina; e difensori dell'ordine. </text:span></text:p>
      <text:p text:style-name="P41">II. </text:p>
      <text:p text:style-name="P41">Fonti alle quali il signor Gladstone ha attinto</text:p>
      <text:p text:style-name="P41">le false notizie da lui spacciate. </text:p>
      <text:p text:style-name="P26"><text:span text:style-name="T4">Lo scrittore delle lettere dichiara che fu </text:span><text:span text:style-name="T5">come a forza indotto </text:span><text:span text:style-name="T4">(da chi?) a </text:span><text:span text:style-name="T5">trattare questo triste soggetto, che non intese punto fare una propaganda politica, e che non raccolse senza discernimento te notizie, di cui parte conosce per osservazioni personali, che altre crede fermamente, dopo averne attentamente esaminato te fonti. </text:span><text:span text:style-name="T4">Hoc opus, hic labor est!... Se queste sono le basi sulle quali è innalzato tutto codesto formidabile castello di accuse contro il Governo napoletano da far trasecolare gli illusi riguardanti, </text:span></text:p>
      <text:p text:style-name="P3"/>
      <text:p text:style-name="P59"/>
      <text:p text:style-name="P2">24</text:p>
      <text:p text:style-name="P3"/>
      <text:p text:style-name="P26"><text:span text:style-name="T4">e dall'eccitare il fiero sogghigno dei sovvertitori di ogni civil reggimento, vuoisi indagare </text:span><text:span text:style-name="T5">te </text:span><text:span text:style-name="T4">le basi riposino sopra solido terreno, o piuttosto su di un monticello di arena che in tempi di arido e dissennate passioni, le onde innalzarono in riva al mare. </text:span></text:p>
      <text:p text:style-name="P26"><text:span text:style-name="T4">E primamente qualunque è preso dalla nobile ambizione di scoprire il vero, potrebbe addimandare in qual modo ed in compagnia di chi furon fatti; quelle </text:span><text:span text:style-name="T5">osservazioni personali, </text:span><text:span text:style-name="T4">primo sostrato delle notizie che ci da l'illustre scrittore. Secondariamente potrebbe chiedersi a quali fonti si sono attinte le altre notizie, ad esporre le quali vuoisi che le fonti medesime sieno state attentamente esportate. Imperocchè ben si sa che la critica non si conduce facilmente ad ammettere un fatto senza d'avere assodato tutti questi punti. So per avventura lo fonti si scoprissero limacciose, o invelenite dall'altrui perfidia, ne potrebbero mai sgorgare limpidi rigagnoli?</text:span></text:p>
      <text:p text:style-name="P3">E che a fonti men che pure siasi appressato il signor Gladstone, non è più dubbio (osto che pubblicamente è stato annunziato ch'egli nella sua dimora in Napoli preferì di conversate co’ detenuti e co’ servi di pena anziché con persone che pii avrebbero somministrato accurato nozioni del paese; e per conseguente non ha potuto che riprodurre i lamenti di quegli sciagurati, ed improntare io stesso loro linguaggio passionato. </text:p>
      <text:p text:style-name="P3">Niuno ignora quanto sventuratamente a' nostri tempi abbia prevalenza il funesto errore, per lo quale si attribuisce ai reati politici, che attaccano la sicurezza e la esistenza stessa delle comunanze civili, un grado di riprovazione assai inferiore a quello con cui si guardano i misfatti comuni, come se vi fosse a far paragone tra l’attentare alla proprietà o alla vita di un cittadino, e t'incitare alla guerra fratricida, scrollando i governi stabiliti per sostituitisi il dispotismo della piazza, e le sanguinose scene che la storia ha mostrato averlo sempre accompagnato. Dalla influenza di cosi pernicioso errore procede che i condannali politici si reputano vittime di un destino fatale, anziché rei, e che non rifiniscono mai di gridare agli abusi ed alle crudeltà, ove non intrudesi ad altro che ad eseguire una legge da essi vilmente calpestata a danno della pubblica sicurezza. D'altra parte l'interesse e la compassione che i medesimi ispirano, si accresce in proporzione delle loro qualità intellettuali e della loro condizione, ed è pero che molti prestano facile orecchio ai loro lamenti. Tutti i governi, tranne qualche rara eccezione, ne han fatto un triste esperimento. L'Inghilterra stessa ebbe a sentire una critica severa per lo estremo rigore esercitato dall'H. Ward e lord Torrington; e non ha guari ha formato l'obbietto di una mozione alla Camera do' comuni il trattamento che dicevasi duro ed inumano, fatto subire a molti Irlandesi condannati per reati politici. </text:p>
      <text:p text:style-name="P26"><text:span text:style-name="T4">Ma tornando onde abbiamo incominciato, l'autor delle lettere non si dissimula che la esposizione de’ fatti per lui allegai i avrebbe </text:span><text:span text:style-name="T5">eccitato in alcuna indignazione e l'orrore </text:span><text:span text:style-name="T4">(se fosser veri) </text:span><text:span text:style-name="T5">la incredulità in</text:span><text:span text:style-name="T4"> altri (questi sono tutti gli amici del giusto e dell’onesto) [a </text:span><text:span text:style-name="T5">indifferenza in pochissimi. </text:span></text:p>
      <text:p text:style-name="P26"><text:span text:style-name="T4">E questa incredulità non «fantastica, non è ispirala da brama di oppugnare quanto lo scrittore vien mettendo in luce per un puro </text:span><text:span text:style-name="T5">sentimento di umanità, </text:span><text:span text:style-name="T4">come egli dice, </text:span><text:span text:style-name="T5">e per l'onore di quel gran partito conservatore </text:span><text:span text:style-name="T4">cui si pregia appartenere; ma è un risultamento delle investigazioni per noi fatte e delle notizie attinte a validi ed irrefragabili documenti. Che se egli vagheggia la dolce consolazione, onde il suo cuore sarebbe preso, </text:span></text:p>
      <text:p text:style-name="P3"/>
      <text:p text:style-name="P59"/>
      <text:p text:style-name="P2">25</text:p>
      <text:p text:style-name="P3"/>
      <text:p text:style-name="P3">se potesse prestar fede a tutto ciò che la critica ha detto, e potrà dire intorno alle sue notizie, noi confidando nelle sue parole, vogliamo presumere che sarà figli il primo a ricredersi, e smentire il racconto di sognati abusi, de’ quali non che il Governo di Napoli, ma qualunque altro, nella presente civiltà, avrebbe orrore. </text:p>
      <text:p text:style-name="P3"/>
      <text:p text:style-name="P33">II </text:p>
      <text:p text:style-name="P41">Ragione secondo la quale sono dalla giustizia raggiunti </text:p>
      <text:p text:style-name="P41">e giudicati gli imputati politici: loro numero. </text:p>
      <text:p text:style-name="P26"><text:span text:style-name="T4">Compiuto il disaminato proemio, l'onorevole sig. Gladstone entra in materia, ed annunzia senz'alcuna difficoltà la seguente proposizione, né monta che egli stesso la tenga per dubbiosa. Si </text:span><text:span text:style-name="T5">crede generalmente, </text:span><text:span text:style-name="T4">ci dice, </text:span><text:span text:style-name="T5">difettosa l'organizzazione dei Governi dell'Italia meridionale, che l'amministrazione della giustizia non è scevra di corruzione, che comuni sono i casi di abuso e di crudeltà fra i pubblici impiegati subordinati, che vi sono duramente puniti i reali politici senza che si abbia motto riguardo alle forme della giustizia. </text:span><text:span text:style-name="T4">Egli fa opera di dimostrare queste ed altre più truculenti accuse del genere medesimo, non citando alcun fatto, non ponendo innanzi alcun documento, non confortando neppure di un'autorità i suoi detti, e procedendo in siffatta guisa non rifugge dallo affermare </text:span><text:span text:style-name="T5">che la presente persecuzione è più grave ancora che non te precedenti, </text:span><text:span text:style-name="T4">come se veramente potessero chiamarsi a riscontro i tempi presenti con quei del cader dello scorso secolo; dei quali non vi ha chi non sappia 'e sventure inenarrabili, ed i patiboli rizzati più che dalla propria severità, dall'odio implacabile, e dalla nissuna fede altrui. Non dovea però alle informazioni mancare l'appoggio di un fatto, ed egli ne arreca in mezzo uno gravissimo, e che farebbe inarcare le ciglia se non fosse della stessa tempra delle altre notizie da lui spacciate: </text:span><text:span text:style-name="T5">Credesi generalmente </text:span><text:span text:style-name="T4">(notate, è sempre una credenza) </text:span><text:span text:style-name="T5">che i prigionieri per reati politici nel regno delle due Sicilie ammontino a quindici, venti, trentamila..... Nella sola Napoli parecchie centinaia sono in questo momento accusati di delitto capitale; e quando lasciai quella città, si credeva imminente un processo </text:span><text:span text:style-name="T4">(detto quello del 15 maggio) </text:span><text:span text:style-name="T5">in cui il numero degli accusati era fra i quattro o cinquecento. Noi saremmo </text:span><text:span text:style-name="T4">per troncare il tiro delle idee dell'autore, o per meglio dire delle fole dategli ad intendere, e gridare: ah! se queste sono, onorevole Gladstone, le notizie che voi ci date, e di cui dite avere attentamente esplorato le fonti, lasciate di appellarvi al giudizio della colta Europa, poiché unanime sarà il grido d'indignazione contro que' vili calunniatori ed infamatori del proprio paese che abusarono la vostra buona fede, per farvi strumento delle loro stolte passioni!... Ma serbiamo ad altro luogo la confutazione di questa grossolana menzogna, e seguitiamo l'autore nella sua esposizione. Vi ha una legge in Napoli, prosegue a dire il medesimo, anteriore di molto alla costituzione, che stabilisce la inviolabilità della libertà personale, tranne per mandato di una Corte di giustizia. Ecco uno sprazzo di luce uscito dalla penna di lui a traverso le tenebre addensategli sugli occhi dall'altrui malignità. Ma questa legge </text:span><text:span text:style-name="T5">si conculca, ed il Governo, </text:span><text:span text:style-name="T4">ripiglia l'autore, </text:span><text:span text:style-name="T5">di cui importante membro è. il Prefetto di Polizia, per mezzo degli agenti di questo dicastero, insegue e codia i cittadini, fa visite domiciliari ordinariamente di notte, rovista te case, sequestra mobili e carte: tutto questo sotto pretesto di cercare armi: incarcera uomini a ventine, a centinaia, </text:span><text:span text:style-name="T4">a </text:span><text:span text:style-name="T5">migliaia </text:span><text:span text:style-name="T4">(misericordia!) </text:span><text:span text:style-name="T5">senta </text:span><text:span text:style-name="T4">alcun </text:span><text:span text:style-name="T5">mandato, talvolta senza pur mostrare alcun ordine scritto... </text:span></text:p>
      <text:p text:style-name="P10"/>
      <text:p text:style-name="P63"/>
      <text:p text:style-name="P9">26</text:p>
      <text:p text:style-name="P10"/>
      <text:p text:style-name="P26"><text:span text:style-name="T5">Si leggono quindi le lettere del prigione tostoche può sembrare udite, e si esamina poi questo senz'atto di </text:span><text:span text:style-name="T4">accusa (notale!) l</text:span><text:span text:style-name="T5">a quale infatti non esiste, e senza testimoni che questi pure non sussistono. </text:span></text:p>
      <text:p text:style-name="P26"><text:span text:style-name="T5">Non si permette all'incolpato alcuna assistenza, né il mezzo di consultare un avvocato. </text:span><text:span text:style-name="T4">Di queste e somiglianti calunniose accuse spedito è il giudizio, e certa la sentenza di universale riprovazione sol che si consultino le leggi penali di Napoli, e si voglia essere informato da persone scevre di passioni come vi sono scrupolosamente eseguite. Grande meraviglia debbe in sulle prime desiare che un viaggiatore, dopo breve dimora in uno Stato amico, faccia sì pessimo governo degli ordinamenti di esso, e ne tratti con tanta inesattezza ed assurdità da mostrare quanto poco vi si sia versato. </text:span></text:p>
      <text:p text:style-name="P26"><text:span text:style-name="T4">Noi pertanto nulla diremo del sistema delle leggi penali delle due Sicilie, contenti solamente di accennare che furono trovate inspirate dal doppio sentimento della filosofia e dell'umanità quando in Francia intorno al 1832 si fece ad esse attenzione per alcune riforme a quel codice, e che valenti pubblicisti e giureconsulti non hanno dubitato addimostrare per le stesse molta ammirazione. In quanto al procedimento, qualunque abbia riguardato le leggi che vi provvedono, o abbia assistito allo pubbliche tornate delle gran Corti criminali e speciali, ha potuto accertarsi quanto provvide e larghe esse sieno nel senso di tutelare la libertà personale, e preservare la innocenza da qualsivoglia abuso. Or siffatte leggi autorizzano gli uffìziali di polizia giudiziaria, e gli agenti di polizia ordinaria, i quali nella Capitale e nei capoluoghi delle province e de" distretti esercitano anche le funzioni di polizia giudiziaria, ad arrestare l'imputato colto in flagranza, o quasi flagranza (1). Fuori di essa niuno può essere arrestato se non in virtù di un </text:span><text:span text:style-name="T5">mandato di deposito </text:span><text:span text:style-name="T4">rilasciato dell'autorità giudiziaria, o di polizia che istruisce il processo, e ponderati gl'indizi raccolti contro l'imputato (2). Se si debbe visitare il domicilio di alcun cittadino per sorprendere oggetti criminosi, o scoprire le tracce di alcun reato, la legge proteggendo per quanto può l'asilo domestico, non permette che vi si penetri se non in speciali e designati casi, e minaccia di sospensione l'uffiziale di polizia giudiziaria che contravvenga alle sue disposizioni (3). Ella vuole inoltre che lo uffiziale sia assistito da due testimoni, che inviti colui nella cui casa si rovista ad esservi presente, ed in mancanza alcuno dei suoi parenti, familiari, o vicini, e che trovandosi carte o oggetti meritevoli di ricerche, gli si mostrino perché le riconosca, e le segui del proprio carattere, e si ravvolgano e raccomandino con strisce, sulle quali s'imprimono dei suggelli (4). Poscia che l'imputato è arrestato, viene immediatamente interrogato, ed informato de’ motivi del suo imprigionamento. Le sue risposte come le sue discolpe sono registrate per indagarsi cosi sui fatti a carico che sulle giustificazioni(5). Della esecuzione di ogni mandato di deposito tra le 24 ore si dà informazione alla gran Corte criminale, la quale esaminate le pruove sino a quel punto raccolte o sul processo stesso o sul rapporto dell'inquisitore, delibera se vi ha luogo a confermare o rivocare il mandato, </text:span></text:p>
      <text:p text:style-name="P36"/>
      <text:p text:style-name="P45">(1) Art.50 e 101 LL. di proc. penale. </text:p>
      <text:p text:style-name="P45">Art.10 delle Istruzioni sulla polizia del 22 gennaio 1817. </text:p>
      <text:p text:style-name="P45">Art.20 della L. organica dell'ordine giudiziario del 20 maggio 1817. </text:p>
      <text:p text:style-name="P26"><text:span text:style-name="T9">Art.19 del R. Decreto del 16 giugno 1824. </text:span><text:span text:style-name="T11">(i) </text:span><text:span text:style-name="T9">Art.13,104,151 e 187 LL. di proc. pen. </text:span></text:p>
      <text:p text:style-name="P45">(3) Art.233 LL. penati. </text:p>
      <text:list xml:id="list40497392" text:style-name="WW8Num1">
        <text:list-item>
          <text:p text:style-name="P150">Art.71 e 72 LL. di proc. penale, (o) Art.108 LL. di proc. penale. </text:p>
        </text:list-item>
      </text:list>
      <text:p text:style-name="P45"/>
      <text:p text:style-name="P59"/>
      <text:p text:style-name="P2">27</text:p>
      <text:p text:style-name="P3"/>
      <text:p text:style-name="P26"><text:span text:style-name="T4"><text:s/>tenendo anche presenti le memorie delle parti (i). Noi funi però qualificati di alta polizia, come la </text:span><text:span text:style-name="T5">reità di Stato, le riunioni settarie e le fazioni, </text:span><text:span text:style-name="T4">la polizia ordinaria e rivestita ancora delle attribuzioni di polizia giudiziaria, e può procedere all'arresto delle persone prevenute di tali misfatti anche fuori i casi di flagranza, ritenerle a sua disposizione oltre le 24 ore, e compilare essa medesima le istruzioni(2). Qualora la gran Corte criminale confermi l'arresto dell'imputato, compiuta che sia la istruzione delle pruove, il procurata generale presso la medesima, se crede bene assodata la pruova, formola il suo atto di accusa, e lo deposita nella cancelleria della gran Corte (3). Allora l'imputato è nuovamente interrogato sui capi di accusa. Questo secondo interrogatorio dicesi </text:span><text:span text:style-name="T5">costituto, </text:span><text:span text:style-name="T4">e non debbe confondersi col primo che segue la cattura (4). Egli ha inoltre facoltà di presentare memorie scritte, affinché sieno dai magistrali valutate nel decidere sull'accusa (5). La gran Corte esamina il processo, vede se visiono indizi sufficienti di reità, e delibera se siavi luogo ad ammettere o pur no l'accusa (6). Ove questa resti ammessa, è prescritto, e lo si pratica costantemente, che si notifichi in copia allo imputato l'atto stesso di accusa. </text:span></text:p>
      <text:p text:style-name="P3">Questo è propriamente il tempo in cui l'intero originale processo e tutt'i documenti ed oggetti di convinzione che vi sono relativi, sono depositati nella cancelleria della gran Corte, e divengono pubblici così pel difensore che pei congiunti ed amici dell'accusato (7). Da tal punto questi può liberamente conferire col suo difensore, o se non ne sia provveduto, o non abbia mezzi di procurarselo, glie n' è tosto destinato uno di uffizio (8). Gli avvocati del foro napoletano, conviene render loro questa giustizia, si pregiano di accettare con nobile disinteresse siffatte difese, e vi spiegano tutto lo zelo che si dee, come se trattassero le cause de! loro più cArt. Quindi si apre un termine di cinque giorni onde allegarsi tutt'i mezzi d'incompetenza o di nullità di atti, e chiedersi gli esperimenti di fatto di cui può essere capace la natura del reato, e delle vestigia che il medesimo ha lasciate (9). Appresso accordarsi un altro termine di 84 ore, nel quale il ministero pubblico presenta la lista de’ testimoni, e l'accusato le sue posizioni a discolpa e la nota de’ propri testimoni (10). Tra altri due giorni è dato opporre l'eccezione di ripulsa contro ciascuno de’ testimoni, indicandosene le pruove (11); e dopo che si è giudicato su tutto ciò, si destina il giorno per procedersi alla pubblica discussione (12). Quivi, presenti tutt'i giudici che debbono pronunziare sull'accusa, aperte le porte al pubblico, e con l'intervento del procuratore generale, dell'accusato, e del suo difensore, si procede alla disamina di mite le pruove orali o scritte, si ascoltano i testimoni, </text:p>
      <text:p text:style-name="P36"/>
      <text:p text:style-name="P45">(1) Art.110,111 e 112 LL. di proc. penale. </text:p>
      <text:p text:style-name="P45">(2) Art.10 dello Istruzioni del 22 gemi.1817. </text:p>
      <text:p text:style-name="P45">(3) Art.138 LL. di proc. penale. </text:p>
      <text:p text:style-name="P47">(4) Art.131 dello LL. </text:p>
      <text:p text:style-name="P47">(5) Art.143 ivi. </text:p>
      <text:p text:style-name="P45">(6) Art.118 ivi. </text:p>
      <text:p text:style-name="P45">(7) Art.166 e 167 ivi. </text:p>
      <text:p text:style-name="P45">(8) Art.169 e 170 ivi. </text:p>
      <text:p text:style-name="P26"><text:span text:style-name="T16">(9) Art</text:span><text:span text:style-name="T16">.175 ivi. </text:span></text:p>
      <text:p text:style-name="P47">(10) Art.193 ivi. </text:p>
      <text:p text:style-name="P47">(11) Art.201 ivi. </text:p>
      <text:list xml:id="list40500240" text:style-name="WW8Num2">
        <text:list-item>
          <text:p text:style-name="P156">Art.214 ivi. </text:p>
        </text:list-item>
      </text:list>
      <text:p text:style-name="P47"/>
      <text:p text:style-name="P66"/>
      <text:p text:style-name="P48">28</text:p>
      <text:p text:style-name="P47"/>
      <text:p text:style-name="P3">i quali sono dapprima esortati a dire il vero sotto la santità del giuramento, <text:s/>e lo prestano innanzi la G. C, si leggono i documenti, e si ricevono tutte le spiegazioni e dimanda che si vogliano fare, sulle quali si ha il debito di deliberare, e far palese il deliberato. </text:p>
      <text:p text:style-name="P3">Compiuta la discussione delle pruove, sorge il procurator generale a riassumerle, presenta le sue osservazioni, e secondo il proprio convincimento può chiedere o l'assoluzione del reo, se trovi che l'accusa non è abbastanza comprovata, o la condanna di lui. Hanno quindi la parola gli avvocati, e da ultimo io stesso accusato, perché le ultime voci innanzi alla decisione sieno quelle della difesa. La Corte immediatamente si ritira in disparte, e va a giudicare; né può sciogliersi se non dopo che, rientrata nella sala delle udienze, avrà fatto leggere dal cancelliere ad alta voce la sua decisione (1). </text:p>
      <text:p text:style-name="P3">Queste disposizioni legislative, che noi abbiamo arrecato colle parole stesse del codice di procedura penale napoletano, mostrano quali e quante garantie sono stabilite a proteggere la innocenza, forse più che a scoprire la reità. Tre volte fassi accurata disamina degl'indizi raccolti contro un imputato, e quando si spedisce il mandato di deposito, e quando se ne conferma io arresto, e quando io si accusa; e compiuti questi stadi, si passa alla solenne e pubblica discussione di tutte le pruove sì contrarie che favorevoli all’accusato, e si decide sulla sorte di lui. </text:p>
      <text:p text:style-name="P26"><text:span text:style-name="T4">Tali salutari prescrizioni sono comuni così alle gran Corti criminali che alle gran Corti speciali, tranne che per le Corti speciali i termini sono più brevi tanto per prodursi il ricorso per annullamento alla Corte suprema di giustizia avverso la decisione di competenza speciale, che per inoltrarsi le dimande di sperimenti di fatto e le difese, e darsi le liste de’ testimoni (2). Ad assicurare però la retta amministrazione della giustizia, nelle Corti speciali intervengono otto giudici laddove nelle Corti criminali prendono parte soltanto sei giudici (3). Nella parità dei voti prevale l'opinione più favorevole al reo così nelle dette Corti che nelle speciali (4); e se contro le decisioni di condanna profferite da queste ultime non si da il rimedio del ricorso per annullamento, lo si ammette però nella sola parte che risguarda l'applicazione della legge, quante volte si tratti di condanne a pene capitali o perpetue pronunziate a sola maggioranza, e senza il concorso di sei tra gli otto giudici votanti (5). Né debbe supporsi. come forse crede taluno poco conoscitore delle leggi del paese, che le accennate Corti speciali sieno Corti </text:span><text:span text:style-name="T5">straordinarie, </text:span><text:span text:style-name="T4">perocchè la istituzione di esse non è nuova, ma forma parte integrale così della legge del 29 maggio 1817 sull'ordinamento del potere giudiziario, che del codice penale e di procedura pubblicato nel 1819. Sono le stesse gran Corti criminali che assumono il titolo di gran Corti speciali (6) e procedono, nei casi stabiliti dalla legge, cioè nei reati contro la sicurezza interna ed esterna dello Stato, in quelli riguardanti le associazioni settarie con vincolo di segreto, nei misfatti di falsità di monete, di carte bancali, di decisioni delle autorità, </text:span></text:p>
      <text:p text:style-name="P45"/>
      <text:p text:style-name="P45">(1) Art.218 a 271 LL. di proc. penale. </text:p>
      <text:p text:style-name="P45">(2) Art.431 e 432 ivi, </text:p>
      <text:p text:style-name="P45">(3) Art.128 ivi. </text:p>
      <text:p text:style-name="P45">(4) Art.81 della L. del 29 maggio 1817. </text:p>
      <text:p text:style-name="P45">(5) Art.434 della LL. di proc. penale. </text:p>
      <text:p text:style-name="P45">(6) Art.86 della L. del 29 maggio 1817. </text:p>
      <text:p text:style-name="P3"/>
      <text:p text:style-name="P59"/>
      <text:p text:style-name="P2">29</text:p>
      <text:p text:style-name="P3"/>
      <text:p text:style-name="P3">di suggelli e bolli dello stato, e nei misfatti di pubblica violenza, e di evasione dai luoghi di pena o di custodia (1). Laonde esse non hanno nulla di comune coi tribunali straordinari o colle giunte di Stato di un tempo, né colle commissioni supreme di poi istituite per la repressione dei reati politici, ed abolite dalla sapienza del Re con decreto del 1 luglio 1846. Sono Corti composte di magistrati ordinari, a' quali per dippiù lo stesso codice conferisce il diritto prezioso di raccomandare il condannato alla clemenza Sovrana (2). </text:p>
      <text:p text:style-name="P26"><text:span text:style-name="T4">Qualunque sia rischiarato da queste disposizioni legislative in piena osservanza, non potrà aggiustar fede a' lamenti che indebitamente si muovono nelle lettere del sig. Gladstone sull'organamento del Governo Napoletano per ciò che concerne la giustizia. Potrete per esempio credere che si arrestano i cittadini senza ordini scritti ed a piacere del Prefetto di Polizia, quando questi e i suoi agenti sono dalla legge chiamati ad esercitare la polizia giudiziaria nella capitale, ad investigare e scoprire i reati, ad assicurarsi de’ prevenuti di essi? Potrete rattenere il riso in leggendo quella sperticata falsissima esagerazione, che cioè </text:span><text:span text:style-name="T5">s'incarcerano uomini a ventine, a centinaia, a migliaia, </text:span><text:span text:style-name="T4">come sa fosser tordi o altro di peggio, mentre io stato ultimo delle prigioni di Napoli e delle province non oltrepassa la cifra di 2024 detenuti per reati politici, senza diffalcarsene quelli che sono stati di poi messi in libertà sia per giudicati delle gran Corti, sia per effetto del decreto di grazia del 30 aprile del volgente anno, o di altri atti di clemenza sovrana (3)? Potrete persuadervi che un detenuto sia interrogato </text:span><text:span text:style-name="T5">senza atto di accusa, e senza che sieno uditi testimoni, </text:span><text:span text:style-name="T4">mentre udizione di questi precede la tranne i casi di flagranza, e l'accusa sussegue, e non precede l'interrogatorio? Crederete che i prigionieri politici sieno </text:span><text:span text:style-name="T5">quindici, venti, trentamila, </text:span><text:span text:style-name="T4">e che nel processo del 15 maggio 1848 gli accusati ascendano a </text:span><text:span text:style-name="T5">quattro o cinquecento, </text:span><text:span text:style-name="T4">mentre l'autore stesso mostra la incertezza dalle sue notizie, non facendo alcun conto se i detenuti per reati di Stato sieno quindici o trentamila (non oltrepassano i 2024 come testè si è accennato) e mentre tutti ormai conoscono che gli accusati del processo del 15 maggio non sono più che trentasette (4)? Ma l'autore afferma su questo particolare essere </text:span><text:span text:style-name="T5">una credenza generate che il numero de’ prigionieri politici nel reame delle due Sicilie possa variare da quindici a trentamila. E </text:span><text:span text:style-name="T4">quale n'è la giustificazione? Nessuna altra che le asserzioni di coloro che si compiacciono parlare a nome della pubblica opinione, a nome del paese, com'è proprio di tutti i demagoghi, quando non esprimono che i loro odi e disfogano in nere calunnie il loro fanatismo politico. L'autore ha quindi il merito di avere pubblicate le più false notizie, e di avere messo in non cale tutto ciò che avrebbe potuto illuminarlo sulla reale condizione e sul numero de’ prigionieri politici. Se si fosse indirizzato al Governo, gli sarebbe stato agevole consultare anche il registro delle carceri, ed accertarsi co’ propri occhi della vera cifra dei detenuti. Allora soliamo avrebbe potuto dire: io ho veduto e toccato con mano. Che dire del modo come l ' autore</text:span></text:p>
      <text:p text:style-name="P36"/>
      <text:p text:style-name="P49">(1) Art.426 LL. di proc. penale. </text:p>
      <text:p text:style-name="P49">(2) Art.436 delle LL. </text:p>
      <text:p text:style-name="P49">(3) Veggasi in fine lo stato numerico degli imputati politici distinti per ciascuna provincia. </text:p>
      <text:list xml:id="list40493271" text:style-name="WW8Num3">
        <text:list-item>
          <text:p text:style-name="P158">Veggasi l'atto di accusa pubblicato dal Procurator generate sig. Angelillo nell'11 giugno 1851. </text:p>
        </text:list-item>
      </text:list>
      <text:p text:style-name="P49"/>
      <text:p text:style-name="P59"/>
      <text:p text:style-name="P2">30</text:p>
      <text:p text:style-name="P3"/>
      <text:p text:style-name="P26"><text:span text:style-name="T4">travolge la istituzione delle gran Corti speciali? Suppone che dovendo giudicare una corte speciale, </text:span><text:span text:style-name="T5">si abbrevia il processo colla omissione di motte forme, la maggior parte utili per la difesa dell'accusato. Perciò in questo caso ben quaranta penane furono private de’ mezzi di difesa per lo scopo di far presto. </text:span><text:span text:style-name="T4">Davvero può dirsi in sul serio che subitamente fu trattata la causa della setta denominata l’</text:span><text:span text:style-name="T5">Unità Italiana, </text:span><text:span text:style-name="T4">cui allude l'autore, mentre vi s'impiegarono meglio che otto mesi, e furono consacrate venticinque intere tornale alle aringhe degli avvocati, ed alle perorazioni di taluni degli stessi accusati che vollero la parola! Con fatti cosi bugiardi no, non potrassi mai preoccupare la pubblica opinione, e meno spargere la credenza che pessimamente nelle due Sicilie si amministri la giustizia!</text:span></text:p>
      <text:p text:style-name="P33"/>
      <text:p text:style-name="P33">IV. </text:p>
      <text:p text:style-name="P41">Del trattenimento dei detenuti nelle carceri di Napoli. </text:p>
      <text:p text:style-name="P26"><text:span text:style-name="T4">Tra la cattura di un imputato ed il pubblico giudizio intercede un periodo di tempo, talvolta non breve, nel quale, o si dà opera alla istruzione delle prove, non riputandosi sufficienti le prime raccolte, o alla riunione di altri processi e di altri imputati, quando trattasi di un avvenimento stesso cui molti hanno partecipato. In questo frattempo la sorte dei prevenuti è indecisa, poiché non si sa se essi risulteranno rei od innocenti, ed essa forse per tal rispetto richiama le sue cure e la filantropia dell’autor delle lettere. Il quale si rattrista e si conturba ripensando allo squallore ed al sudiciume delle prigioni di Napoli. Sa dei </text:span><text:span text:style-name="T5">gamorristi</text:span><text:span text:style-name="T5">, </text:span><text:span text:style-name="T4">uomini i più famigerati per audacia nel misfare, e che esercitano una specie di autorità: non nega che il pane che loro si da, comunque ordinario, è però sano, e dice la minestra, che forma l'altro elemento di sussistenza, </text:span><text:span text:style-name="T5">nauseabonda. </text:span><text:span text:style-name="T4">Noi vogliamo per poco concedere che trista e non del tutto monda sia quella dimora dove molti, e di condizione la più parte plebea, sono obbligati a vivere, ma non possiamo che respingere tutt'altra supposizione. Il signor Cochrane, che volle improvvisamente visitare le prigioni di Napoli, fécesi più favorevole idea della tenuta delle medesime. Ed in fatto, al reggimento interno di tali luoghi sovraintende una Commissione preseduta dall’Intendente della provincia, e che prende ogni cura del nutrimento e della salute dei detenuti; ai quali se il Governo somministra un alimento abbondante ma non isquisito, vuoisi intendere di coloro tra i prigioni che sono privi di altri mezzi, perocchè gli agiati possono aversi quel pranzo e quei refìciamenti che meglio loro talenta, e sono in ciò largamente secondati dai custodi. Mal poi potrebbe credersi, senz'alcun fatto positivo, </text:span><text:span text:style-name="T5">che i medici di uffizio non si recano a visitare i prigioni malati, </text:span><text:span text:style-name="T4">e che questi </text:span><text:span text:style-name="T5">colla morte sul viso si arrancano sulle scale di quel carnaio della Vicaria. </text:span><text:span text:style-name="T4">L'onoranda classe dei medici napolitani si è mai sempre distinta per sapere, per disinteresse ed umanità. coloro che sono destinati ad aver cura della salute degli infelici prigioni, compiono scrupolosamente il loro uffizio senz'altro impulso che il sentimento del proprio dovere, la compassione per l'umanità che geme e, se vuoisi ancora, un sublime pensiero di religione, che in Napoli forse più che in ogni altro luogo nobilita ed eleva le più comunali azioni ad un'alta sfera di virtù. E questa religione medesima, la quale non ha più bel precetto di quello della carità fraterna, muove tanti pii sacerdoti o claustrali a visitare a quando a quando il voluto cornaio, arrecandovi il conforto di quella parola che ha il potere di mutare i cuori, e di far soffrire con rassegnazione le pene della vita. </text:span></text:p>
      <text:p text:style-name="P3"/>
      <text:p text:style-name="P59"/>
      <text:p text:style-name="P2">21</text:p>
      <text:p text:style-name="P3"/>
      <text:p text:style-name="P26"><text:span text:style-name="T4">Quivi, non sono molti mesi decorsi, vi penetrava anche quel venerando Pastore, il Cardinale Arcivescovo di Napoli, del quale è gran ventura che lo scrittore, acerbo verso tutti, dica voler credere </text:span><text:span text:style-name="T5">che egli è lungi dal partecipare, od anche dall'approvare degli atti indegni del sua carattere. </text:span><text:span text:style-name="T4">Egli spandeva sul cuore di quei detenuti il balsamo dei precetti evangelici, e quello delle sue beneficenze, e colla sua presenza in quella pretesa bolgia smentiva innanzi tempo le bugiarde descrizioni dell'autore delle lettere. </text:span></text:p>
      <text:p text:style-name="P26"><text:span text:style-name="T4">Ma a costui, cui tanto di falso e di iniquo si è detto contro l'onore del proprio paese, doveasi tacere un umanissimo provvedimento del regnante Sovrano. Il quale come ascese sul trono degli avi suoi, volse le prime sue cure ad immegliare gli alberghi della pena, e fece tostamente chiudere e colmare quei dolenti sotterranei così detti </text:span><text:span text:style-name="T5">criminali, </text:span><text:span text:style-name="T4">che appo noi ed altri popoli (che forse gli hanno ancora) faceano brutta testimonianza della rozzezza dei tempi feudali (1). La </text:span><text:span text:style-name="T5">Vicaria, una </text:span><text:span text:style-name="T4">volta palagio del Vicario del Re, ed ora luogo ove si amministra la giustizia civile, penale e commerciale, è il convegno in tutti i giorni delle prime notabilità del foro, e di tutti coloro che vengono a trattarvi affari. Essa non asconde più alcun luogo di buia e sotterranea detenzione, onde tanto si addolora l'autore, né il potrebbe, accessibile com'è agii sguardi di tutti ed in luogo popoloso della capitale. </text:span></text:p>
      <text:p text:style-name="P3">Egli però non ha potuto vedere che provvisoriamente nel carcero della vicaria i detenuti politici, dei quali vivamente s'interessa. Costoro da più di un anno sono stati separali dai prevenuti di reati comuni, ed allogati nella casa di custodia detta di S. Maria Apparente, la quale è sita nel più pittoresco luogo di Napoli, cioè in cima della collina di S. Martino, prospettando da una parte il mare, e dall'altra la vaghissima città che la sta come a piedi. Soltanto in tempo in cui si trattano le cause, gl'imputati politici, che ne sono l'obbietto, rimangono alla Vicaria ove siede la gran Corte speciale, perché molto tornerebbe loro incomodo venirvi ogni dì da S. Maria Apparente; e quei che sono infermi o di vacillante salute si stanno nell’ampio ospedale di S. Francesco presso la porta Capuana. </text:p>
      <text:p text:style-name="P26"><text:span text:style-name="T4">Né più esatta di quelle finora discorse è la notizia che Michele Pironti dal 7 dicembre al 3 febbraio del volgente anno abbia passato le intere giornate e le lunghe notti </text:span><text:span text:style-name="T5">in una cella della vicaria della superficie di due metri e mezzo sotto il livello del suolo di essa, e non rischiarata che da una piccola inferriata per cui non poteva veder nulla. </text:span><text:span text:style-name="T4">Il sig. Gladstone, il quale annunzia di avare assistito a parecchie tornate della gran Corte criminale e speciale di Napoli nel giudizio a carico del detto Pironti e di altri accusati di partecipazione alla setta dell’</text:span><text:span text:style-name="T5">Unità Italiana, </text:span><text:span text:style-name="T4">dovea sovvenirsi d'una circostanza che seguì le ultime parole, colle quali il procuratore generale chiedeva la condanna nel capo del Pironti e di altri cinque individui. Levatosi costui in piedi, chiedeva al presidente ed alla gran Corte che si dassero ordini ond'egli dopo la capitale requisitoria non fosse ristretto in modo da mancare dei mezzi a preparare la sua difesa. Gli fu risposto, che la direzione delle prigioni, pel regolamenti da lunghi anni in vigore, dipendeva da una speciale delegazione da uffiziali di polizia ordinaria, i quali sapevan conciliare i riguardi per io esercizio del sacro dritto della difesa colla maggior vigilanza che suole spiegarsi su coloro che sono sotto giudizio capitale. </text:span></text:p>
      <text:p text:style-name="P49"/>
      <text:p text:style-name="P49">(1) Vedi il Sovrano Rescritto dell’11 gennaro 1831. </text:p>
      <text:p text:style-name="P3"/>
      <text:p text:style-name="P59"/>
      <text:p text:style-name="P2">32</text:p>
      <text:p text:style-name="P3"/>
      <text:p text:style-name="P26"><text:span text:style-name="T4">Né Pironti fu rimosso dal luogo ove trovavasi nel corso della discussione della causa, né mancò di mezzi per preparare una elaborata aringa in risposta alla requisitoria del procurator generale. Egli lesse riposatamente, com'è suo costume, il preparato lavoro, ed i giudici furono religiosi nel seguirlo in tutti i suoi argomenti, comechè quasi tutti fossero stati già annunziati e svolti dall'egregio suo avvocato. L'autor delle lettere ha il merito di aver tramutalo un timore del Pironti in un fatto compiuto, e che non poteva avvenire stante la inesistenza di qualsivoglia </text:span><text:span text:style-name="T5">cella sotterranea; </text:span><text:span text:style-name="T4">e sì che sillogizzando egli in così strana guisa potrà dare per esistenti tutti i possibili! Se non che egli arreca a conforto dei suoi detti un altro esempio di buia e sotterranea detenzione di un certo barone Porcari, rinchiuso nel </text:span><text:span text:style-name="T5">maschio di Ischio, posto ventiquattro piedi, o palmi, </text:span><text:span text:style-name="T4">(non sa più che cosa dire) </text:span><text:span text:style-name="T5">sotto il livello del mare. </text:span><text:span text:style-name="T4">Ma questo così detto </text:span><text:span text:style-name="T5">maschio non </text:span><text:span text:style-name="T4">è già al di sotto del livella del mare, né può esserlo se facciasi attenzione al significalo che dessi a questa parola. Il </text:span><text:span text:style-name="T5">maschio </text:span><text:span text:style-name="T4">di un castello costituisce la piazza ove i soldati si esercitano al maneggio delle armi nell'interno del forte. Or si Sa da quelli del paese che nella parte più elevata del castello d'Ischia sorge il luogo denominato </text:span><text:span text:style-name="T5">maschio, </text:span><text:span text:style-name="T4">ove permettesi ai condannati di passeggiare. Dall'un dei lati poi vi sono delle capaci stanze, nelle quali rinchiudono quei condannati che van soggetti a misure disciplinari come violatori dei regolamenti del </text:span><text:span text:style-name="T5">bagno. Lo </text:span><text:span text:style-name="T4">esempio quindi arrecato dall'A. non ha neppure il pregio di corrispondere alla naturale situazione dei luoghi. Dal che e agevole argomentare di quali svarioni e granchi sieno zeppe le famose lettere. </text:span></text:p>
      <text:p text:style-name="P33">V. </text:p>
      <text:p text:style-name="P41">Condanna di Carlo Poerio e degli altri accusati di appartenenza </text:p>
      <text:p text:style-name="P29"><text:span text:style-name="T13">alla setta denominata </text:span><text:span text:style-name="T14">l'Unità Italiana. </text:span></text:p>
      <text:p text:style-name="P26"><text:span text:style-name="T4">L'autore delle lettere passa poi di proposito a toccare del caso di Cario Poerio e di qualche altro. Egli ne discorre lungamente non togliendo altra guida (credereste quale?) che la difesa stessa dell’accusato. E perché ci si creda senz'alcuna esitazione, vogliamo arrecare le parole stesse dell'autore: </text:span><text:span text:style-name="T5">Merita attenzione, </text:span><text:span text:style-name="T4">ei scrive, la </text:span><text:span text:style-name="T5">storia del suo arresto quale ce la narra egli stesso </text:span><text:span text:style-name="T4">(cioè il Poerio) </text:span><text:span text:style-name="T5">nella sua allocuzione ai giudici all'8 febbraro 1850. </text:span><text:span text:style-name="T4">E conchiude così: </text:span><text:span text:style-name="T5">Raccolsi questi particolari dal Poerio stesso nella sua difesa.</text:span><text:span text:style-name="T5"> </text:span><text:span text:style-name="T4">Ogni uomo di buon senso a qualsivoglia nazione si appartenga, sotto qualunque forma di Governo ei viva, si sarebbe ricordato di certi dettami di giustizia universale, anzi, diremo meglio, di buon senso, secondo i quali non puossi giudicare del buon diritto dell'uno senza sentire le ragioni dell'altro, e senza farvi intervenire un terzo che decida sulla opposte pretensioni delle parti contendenti. </text:span><text:span text:style-name="T4">Nel caso presente, chi non sarà preso di maraviglia e di stupore nel vedere che si accusa un Governo di arbitrari giudizi, ed un collegio di magistrati d'iniqua semenza sul fondamento delle assertive dello stesso accusato? Ma non vedete che questa è propriamente la difesa? Che dovete porci a riscontro l'accusa?E che ponderar pur vi conviene il giudicato, che non interamente ammise t'accusa, ma segnò la linea che la giustizia esigeva, dichiarando il Poerio settario, ed escludendo per la dubbiezza delle prove l'altro più grave carico di cospirazione contro il Governo, quantunque non lievi indizi se ne avessero? </text:span></text:p>
      <text:p text:style-name="P3"/>
      <text:p text:style-name="P59"/>
      <text:p text:style-name="P2">33</text:p>
      <text:p text:style-name="P3"/>
      <text:p text:style-name="P26"><text:span text:style-name="T4">Ovvero ci sarebbe una nuova ragione, per la quale dovesse aggiustarsi fede alle parole ed ai sottili argomenti di un imputato, e non ritenere il giudizio di uomini esercitati nell'arte di giudicare, avvezzi a discernere i colpevoli dagli innocenti, ammaestrati anche per l'esperienza scoprire le arti subdole e tenebrose onde i settatori si sono sempre celati, e infiniti uomini onesti? Ma voi, onorevole signor Gladstone, vi sbarazzate di tutte le obbiezioni che non avete potuto dissimularvi, chiamando </text:span><text:span text:style-name="T5">schiavi </text:span><text:span text:style-name="T4">i giudici napolitani, e fate lor grazia a non crederli </text:span><text:span text:style-name="T5">mostri: </text:span><text:span text:style-name="T4">li ponete </text:span><text:span text:style-name="T5">per dottrina e per morate al </text:span><text:span text:style-name="T4">di sotto dei membri del foro; li dite mal pagati ed esposti al capriccio di esser rimossi a talento del Governo, e per tutta prova citate l'esempio di un magistrato ottuagenario dismesso, o di taluni giudici di Reggio castigati, perché dovettero decidere sopra qualche caso, come voi dite, relativo </text:span><text:span text:style-name="T5">alla malaugurata costituzione. </text:span><text:span text:style-name="T4">Se le glorie della magistratura napolitana vi fossero un poco narrate, non avreste serbato questo linguaggio, la cui infamia ricade unicamente su coloro che ve ne l'hanno suggerito, e cui troppo ciecamente avete voluto prestar fede. La magistratura, fedele alle sue tradizioni, accorda la sua stima all’onorando ceto degli avvocati, e sovente accoglie nel suo grembo quelli che sono degni del sacerdozio di temi per sapere e per virtù, e però non discende a paragonarsi con coloro che reputa suoi ausiliari. Essa sa che, seguendo i dettami della propria coscienza, e non cedendo alle passioni del tempo, o all'influenza di perniciosi errori, il Governo rispetterà sempre questa prima garanzia delle società civili, la giustizia. Quel magistrato ottuagenario cui alludete, non fu rimosso di uffizio por aver deciso di una causa di contravvenzione alla legge sulla stampa, come supponete, ma per altre e ben gravi giuste ragioni che fia meglio non ridire, e ciò nondimeno gli fu conservata buona parie degli averi. Tre solamente dei giudici di Reggio furono messi in attenzione di destino con la metà dello stipendio. Essi decisero non già di alcun caso relativo alla malaugurata</text:span><text:span text:style-name="T5"> costituitone, </text:span><text:span text:style-name="T4">come voi dite, ma di taluni gravissimi fatti occorsi nelle Calabrie agitate dai demagoghi, i quali dopo la sconfitta del 5 maggio recarono colà la guerra civile. Ma questi speciali provvedimenti. che il Governo ha creduto adottare, non possono fornire la dimostrazione della schiavitù in cui osate dire che gema la magistratura. Fatti recenti e troppo luminosi vi avrebbero dovuto far meglio apprezzare quanto essa ubbidisca alla propria convinzione, anziché ad alcuna estranea influenza. La solenne decisione della causa sulla setta dell’</text:span><text:span text:style-name="T5">Unità Italiana </text:span><text:span text:style-name="T4">ve ne offre il più splendido argomento. In questa causa, che vi fu dallo esser opera della polizia, e per la quale tanto vi addolorate sino a scrivere molte carte avreste dovuto osservare che di otto giudici, quattro ebbero la fermezza, non già di assolvere aparecchi degli accusati, che noi potevano dove le prove erano parlanti, ma di seguire i dettami del proprio criterio morale e della scienza legale, dando alla reità di essi la conveniente definizione, e tale che loro salvava la vita e gli assoggettava ad altra pena. E per venire ai particolari della rammentata causa, Togliamo notarti che pii mio giudici componenti la gran Corte speciale di Napoli furono concordi nel proclamare la esistenza della settaria associazione sono il titolo dell'Unità </text:span><text:span text:style-name="T5">Italiana., </text:span><text:span text:style-name="T4">perocchè non potea loro offrirsi maggior prova di quella degl’impressi catechismi e de’ dissepolti diplomi coi nomi ancora degli affiliati. Dichiararono quindi all'unanimità colpevoli di appartenenza alla stessa Faucitano, Agresti, Settembrini, Barilla, Nisco, Pironti ed altri. </text:span></text:p>
      <text:p text:style-name="P3"/>
      <text:p text:style-name="P59"/>
      <text:p text:style-name="P2">34</text:p>
      <text:p text:style-name="P3"/>
      <text:p text:style-name="P26"><text:span text:style-name="T4">Ne convissero anche Poerio con sei voti, e non cinque, come erroneamente dite nelle vostre lettere; e se voi che vi mostrate a parte delle </text:span><text:span text:style-name="T5">segrete cose</text:span><text:span text:style-name="T4">bene o male riferitevi, foste stato più accurato nel versare sulla faccenda, avreste conosciuto che niuno de’ due giudici dissenzienti pensò mai di assolvere il Poerio, dappoiché essi, che dubitavano della forza delle prore per la sua partecipazione alla setta, trovarono però validi elementi per ritenerlo, come il dichiararono, colpevole d'intelligenza nell'ordita cospirazione contro Il Governo, e di omessa rivelazione, fatto che le leggi penali di Napoli puniscono di reclusione (1). </text:span></text:p>
      <text:p text:style-name="P26"><text:span text:style-name="T4">Per le accuse capitali a carico del Pironti e del Nisco, quattro de’ giudici opinavano per una reità minore e per la pena dei ferri, anziché per l'ultimo supplizio, e siffatta parità, stante la umanità delle leggi, si risolveva a favore dei mi, e formava la decisione. Per la parità medesima, Barilla, anziché soggiace re alla pena del capo, incontrava quella dell'ergastolo, e Settembrini, escluso dalla qualifica di capo della setta, veniva per un voto di più dichiarato cospiratore e dannato all'ultima pena. Agresti, con la maggioranza di cinque voti e come capo della, setta o come cospiratore, andava incontro alla pena medesima. Solo Faucitano richiamavasi sul capo il concorso di sei voli per l'ultimo supplizio. Or non è questa la prova la più irrecusabile che giudici han seguito le ispirazioni della coscienza, anziché quelle che calunniosamente si attribuiscono al Governo? Il quale seguendo sempre le vie della giustizia, che forma il vero sostegno dei Troni, lungi dal chiamare ad esame una cotal difformità di voti, ha reso omaggio al delicato sentire dei magistrati che così hanno opinato, pubblicando sul </text:span><text:span text:style-name="T5">Giornate Ufficiate </text:span><text:span text:style-name="T4">i risultamenti i del giudizio stesso (2). Né questa è la sola causa in cui i magistrati han dato prova di esser fedeli alla propria coscienza. L'autore, che tanto sa addentro nelle cose di Napoli, tace di altre cause politiche nelle quali a sola maggioranza di voti parecchi imputati sono andati soggetti a pene più miti, ed altri del tutto assoluti, e rimossi in libertà. </text:span></text:p>
      <text:p text:style-name="P26"><text:span text:style-name="T4">La credenza quindi </text:span><text:span text:style-name="T5">che il Poerio, il cui caso </text:span><text:span text:style-name="T4">(secondo l'autore delle lettere) </text:span><text:span text:style-name="T5">era pur bello per giudici Napoletani, farebbe stato assoluto in una divisione di quattro giudici contro quattro, </text:span><text:span text:style-name="T4">è fondata sopra falsi supposti. Sempre il Poerio sarebbe stato condannato: ai ferri per voto dei sei giudici decidenti; alla reclusione per voto degli altri due, a meno che per lui non avessero dovuto prevalere quelle simpatie, alle quali non si mostra estraneo lo scrittore quando dice: </text:span><text:span text:style-name="T5">né dei nomi da me mentovati avvenne alcuno più caro alla nazione inglese, forse niuno così caro, com'è quello di Carlo Poerio a' suoi concittadini Napoletani (3). </text:span><text:span text:style-name="T4">Ma le simpatie come gli odii non debbono penetrare nel santuario della giustizia e turbarne la serenità. </text:span></text:p>
      <text:p text:style-name="P45"/>
      <text:list xml:id="list40487547" text:style-name="WW8Num4">
        <text:list-item>
          <text:p text:style-name="P151">Art. Il leggi penali. I condannati alla reclusione sono chiusi in una casa di forza ed addetti a' lavori... La durata di questa pena non sarà minore di sei anni né maggiore di dieci. </text:p>
        </text:list-item>
      </text:list>
      <text:p text:style-name="P26"><text:span text:style-name="T11">(2) </text:span><text:span text:style-name="T9">Veggasi il </text:span><text:span text:style-name="T11">Giornate Ufficiale </text:span><text:span text:style-name="T9">delle due Sicilie del 13 maggio 1851. </text:span></text:p>
      <text:list xml:id="list40502871" text:style-name="WW8Num5">
        <text:list-item>
          <text:p text:style-name="P152">Caro!... a chi? forse a quel che con te sue criminose macchinazioni ha tirato netta stessa sua ruina, o a coloro che veggono in esso la insegna di un partito?</text:p>
        </text:list-item>
      </text:list>
      <text:p text:style-name="P45"/>
      <text:p text:style-name="P3"/>
      <text:p text:style-name="P59"/>
      <text:p text:style-name="P2">35</text:p>
      <text:p text:style-name="P3"/>
      <text:p text:style-name="P3">Anacarsi derideva Solone, tutto inteso a far leggi, quando le paragonava alle tele di ragni acconce a rattenere i piccoli insetti, facili ad essere infrante da quelli più grandi (1). Sarebbe tornato per avventura gradito che si rinnovasse cotal riso pel caso di Poerio? ma avrebbe egli avuto maggiori diritti innanzi alla giustizia al paragone di tanti sciagurati da lui tratti in ruina? O nei tempi in cui si predica l'eguaglianza, e si fa tanto rumori: sui diritti dell'uomo, vi sarebbero due paesi e due misure?</text:p>
      <text:p text:style-name="P26"><text:span text:style-name="T4">Ma lo scrittore non per questo desiste dal suo proposto, ed afferma essere il Poerio </text:span><text:span text:style-name="T5">strettamente partigiano della forma costituzionale, e non averlo udito mai accusare di altro errore politico che di quelli che si potrebbero imputare ai più leali, intelligenti e degni statisti Inglesi. </text:span><text:span text:style-name="T4">Non fu per questo desiderio delle forme costituzionali che venne il Poerio raggiunto dalla giustizia, e molto meno per la corrispondenza del marchese Dragonetti, della quale si parla noi corso delle lettere. Egli fu imprigionato, accusato e condannato a' ferri per avere occultamente partecipato ad una criminosa associazione, la quale sotto il prestigioso nome della </text:span><text:span text:style-name="T5">Unità italiana, </text:span><text:span text:style-name="T4">aveva per iscopo di attentare al Governo; e non si tenne conto dai giudici di altre sue delittuose pratiche, e dell'appostagli qualità di uno de’ capi della setta, dacché le prove non erano bene assodate. Lo scoprimento di cotal rea appartenenza non risale punto al tempo in cui il Poerio fu da' circoli gridato Ministro della Corona, ed il fu (lo sappian tutti) per ventotto giorni dal 6 marzo al 2 aprile del 1848, e del solo dipartimento della pubblica istruzione, ma è un fatto che si scontra nell'epoca posteriore a quella in che, conquisa la ribellione nelle strade della Capitale, </text:span></text:p>
      <text:p text:style-name="P45"/>
      <text:p text:style-name="P45"><text:s/>Noi noi diremo, che fia meglio udire la vita e la colpabilità di lui dalla bocca di un altro inglese.» </text:p>
      <text:p text:style-name="P52">Les écrivains sont unanimes dans leurs convictions de la culpabilité de Poerio. J'ai cause avec des Anglais qui avaient résidé dans le royaume de Naples, non pas un petit nombre de semaines, comme M. Gladstone, mais un grand nombre d'années, et je les ai trouvés part faite ment convaincus de la culpabilité de l'avocat républicain. Permettez-moi de vous donner un aperçu de la vie de Carlo Poerio. il parait e que l'ami constitutionnel de M. Gladstone trouva que le climat de son pays était trop chaud pour lui en 1830, qu'il émigra a Paris, où il fraternisa avec Mazzini: qu'il écrivit des articles dans son recueil, La Jeune Italie; qu' a son retour a Naples, il reprit sa profession de révolutionnaire, et que tout le ministère dont il faisait partie était compose de républicains avérés, tels que Pepe et Saliceti. Comme preuve a l'appui, je vous engage A tire tes Mémoires de Guillaume Pepe récemment publiés. Ce livre est aussi stupide qu'il est mauvais; mais il doit être étudié par ceux qui veulent savoir comment on faites révolutions. Pepe affirme on vertement, que le Roi de Naples devait être détrôné par la Costituente, la quelle devait être formée au e moyen de la nouvelle chambre en mai 1848. Personne n'en doutait à Naples. Tout le monde était persuade que si tes révoltés des barricades avaient réussi, la république aurait été proclamée, et te Roi et sa famille assassiné.?»</text:p>
      <text:p text:style-name="P26"><text:span text:style-name="T9">Lettera del sig. Mac. Partane al conte Aberdeen inserita netta </text:span><text:span text:style-name="T11">Patria del 16</text:span><text:span text:style-name="T9"> a 18 ag.1851, numeri 228 e 230. </text:span></text:p>
      <text:p text:style-name="P47">(1) Leges aranearum tetis similcs sibi videri. Quemadmodum enim illac inflrmiora ammatia retinent, atentiora transmittunt: sic pauperes et humiles legibus constringuntur, divites et praepotentes eas perrumpunt. </text:p>
      <text:p text:style-name="P42">Plut. in Solon. </text:p>
      <text:p text:style-name="P10"/>
      <text:p text:style-name="P63"/>
      <text:p text:style-name="P9">36</text:p>
      <text:p text:style-name="P10"/>
      <text:p text:style-name="P3">gli agitatori non avendo più coraggio di mostrarsi alla svelata, si rifuggirono ira le ombre e nel mistero della setta. </text:p>
      <text:p text:style-name="P3">È dunque falso che l'accusa del Poerio si riferisca ai pochi giorni del suo così sovente invocato ministero. Né egli ebbe mai l'alto uffizio di primo ministro, come il qualifica lord Palmerston, né pervenne a quello stesso della pubblica istruzione per splendidi servigi renduti allo Stato o per opere date alla luce, chè innanzi al 1848 ci modestamente visse in mezzo al foro penale tra gli avvocati non di primo grido, e poi subitamente ascese al potere per l'imperio di ineluttabili e momentanee circostanze. </text:p>
      <text:p text:style-name="P3">Le prove raccoltesi a carico dell'anzidetto Poerio non restrintonsi a quelle additate dallo scrittore, e delle quali egli fa sì pessimo governo. Esse sono non poche, e tutte di grave momento per chi si faccia attentamente a considerarvi leggendole distesamente nella decisione a stampa, ch'è alle mani di tutti. Soltanto non possiamo passarci dal far notare che quella Polizia, ch'è tanto acremente combattuta nelle lettere, fu sì generosa e longanime verso il Poerio da non imprigionarlo sulle prime deposizioni di Luigi Jervolino, e soltanto il raggiunse quando per la scoverta presso del tipografo Gaetano Romeo di parecchi esemplari del catechismo della setta, di molti proclami ed altre carte criminose, non vi fu dubbio alcuno che la setta vivea e tendeva insidie al pubblico riposo. Aggiungi che io stesso Romeo veniva ad aggravar la situazione del Poerio, dichiarando che in casa dell'Arciprete Antonio Miele, avea udito a parlare dell'appartenenza di Poerio, di Settembrini e di altri alla setta medesima. E più tardi il siciliano Margherita, tratto da Siracusa in prigione a Napoli, ed ignaro de’ processi che si erano già formati, veniva con spontanee rivelazioni a dar conferma alle cose tutte sia registrato nelle carte processuali, e a dichiarare specialmente come il Poerio avea partecipato alle riunioni che sotteratisi in casa dell'Agresti. </text:p>
      <text:p text:style-name="P3">Né regge alla critica la circostanza che il Jervolino non avrebbe potuto svelare nel 29 maggio 1849 alcuna colpa del Poerio quando costui era già in possesso sin dal 22 dello stesso mese di una sua denunzia scritta, perocchè se il Poerio da tale epoca in arami rimase avvertito di guardarsi dalle visite del Jervolino per sconcertarne le investigazioni, non poté però distruggere e le precedenti dichiarazioni del Jervolino medesimo, ed i fatti avvenuti nell'anno anteriore, cioè ne' mesi seguenti al maggio del 1848, tempo in cui esso Jervolino gli fece la inchiesta di essere ascritto alla setta, e così scoprì lui e gli altri comproseliti. </text:p>
      <text:p text:style-name="P26"><text:span text:style-name="T4">Ma l'onorevole sig. Gladstone assicura aver egli stesso </text:span><text:span text:style-name="T5">udito discutersi motte ore nel Tribunale la testimonianza del Jervolino, il </text:span><text:span text:style-name="T4">che prova quanta cura si ponga nelle Corti di Giustizia di Napoli a sceverare il vero dal falso. </text:span><text:span text:style-name="T4">Ei però tace con quale aggiustatezza il testimone rispose alle reiterale interrogazioni direttegli dagli accusati, e segnatamente dal Poerio, e come si tenne fermo non pure ai loro sarcasmi, ma anche ai mezzi adoperati per trarlo in errore. Se Jervolino è uomo </text:span><text:span text:style-name="T5">senza grado e carattere </text:span><text:span text:style-name="T4">secondo l'autor delle lettere, s'è un </text:span><text:span text:style-name="T5">chieditor frustato di basso impiego </text:span><text:span text:style-name="T4">come spiegarsi che quest'uomo di poca intelligenza è sempre uniforme alle diverse sue dichiarazioni, non cade in alcuna contraddizione, disvela come s'introdusse nella casa del Poerio, sin dacché questi era al potere, come conobbe i particolari della vita di lui, e per quali vie pervenne a scoprire le tracce della criminosa associazione. </text:span></text:p>
      <text:p text:style-name="P59"/>
      <text:p text:style-name="P2">37</text:p>
      <text:p text:style-name="P3"/>
      <text:p text:style-name="P3">No, non è possibile supporre che alcuno deliberatamente mentisca e calunnii, quando con tante circostanze particolareggia i fatti, e non ha alcun motivo di odio, e men sete di vendetta! </text:p>
      <text:p text:style-name="P3">La deposizione del Jervolino non è il solo elemento su cui riposa la condanna del Poerio, chè oltre gli argomenti dianzi accennati, molti altri possono riscontrarsi nella sua sentenza anziché nella difesa, dove con esempio tutto nuovo io scrittor delle lettere ha supposto poter trovare tracce d'innocenza. Oltreché egli stesso, il Poerio, improvvidamente arrecava in mezzo le pruove della sua reità, discorrendo i precedenti della sua vita politica, che riteneva come onorevoli (1), e che io saranno sol quando il cospirare tacitamente contro i Governi costituiti sarà una gloria anziché un reato do' più esiziali alla sicurezza interna. I nostri tempi, comechè abbiano addotte un fatale travolgimento d'idee su questo proposito, non hanno però potuto elevare ad eroismo l'attentare al pubblico riposo; e quegli accusati pe' fatti delle giornate di giugno in Francia, i quali nel difendersi pretendeano impudentemente fare l'apologia del diritto d'insurrezione, furono così essi che i loro avvocati severamente ammoniti da' giudici, e venne loro ricordato che la difesa comechè libera non può trascorrere in un campo di massime sovvertitici di ogni civile reggimento. </text:p>
      <text:p text:style-name="P3"/>
      <text:p text:style-name="P33">IV. </text:p>
      <text:p text:style-name="P41">Legalità ed umanità che fu eseguita la decisione nel discorso processo della Unità Italiana, </text:p>
      <text:p text:style-name="P26"><text:span text:style-name="T4">Tutt'altro che regolare e conveniente ad un popolo cattolico e civile suppone Io scrittore delle lettere che sia stata la esecuzione data alla decisione nella causa della setta dell’</text:span><text:span text:style-name="T5">Unità Italiana, </text:span><text:span text:style-name="T4">ch'egli ama meglio chiamare causa del </text:span><text:span text:style-name="T5">Poerio, </text:span><text:span text:style-name="T4">tanta è la simpatia per lui anziché per gli altri sciagurati dannati a pene più dure, sia perpetue, sia temporanee. </text:span><text:span text:style-name="T4">Da' 42 accusati per cotale associazione due, com'è noto, cioè il Leipnecher ed un certo Brancaccio pagarono il tributo all’umana natura nel corso del giudizio, i tre per nome Faucitano, Agresti e Settembrini furono dannati all'ultimo supplizio; Barilla e Mazza all'ergastolo; Nisco e Margherita, quegli che fece tante rivelazioni a danno de’ suoi coaccusati, a trent'anni di ferri; Catalano, Vellucci e Braico a 25 anni di ferri; Poerio, Pironti, Romeo a 24 anni di simil pena; altri dieci accusati a 19 anni di ferri; due a sei anni di rilegazione; cinque ad un anno di prigionia; uno a quindici giorni di detenzione, un altro a ducati cinquanta di multa, ed otio furono messi in libertà provvisoria. </text:span><text:span text:style-name="T4">Questa gradazione di pene per un uomo scevro di passioniti grande argomento della giustizia serbatasi da' giudici; ma l'autor delle lettere non vi bada, e solo è vago di annunziare che quelli</text:span><text:span text:style-name="T5"> assolti erano tuttavia in carcere — </text:span><text:span text:style-name="T4">Menzogna come le altre imboccatagli da quei che sono usi a sconoscere i beneficii! Non vi ha in Napoli chi non sappia essersi dopo due giorni data piena esecuzione alla decisione. </text:span><text:span text:style-name="T4">I tre sciagurati condannati nel capo ottennero la grazia della vita, e furono invece spediti all'ergastolo, ch'è un luogo di reclusione a vita nel forte di una isola. </text:span></text:p>
      <text:p text:style-name="P36"/>
      <text:list xml:id="list40494687" text:style-name="WW8Num6">
        <text:list-item>
          <text:p text:style-name="P168"><text:span text:style-name="T9">Quali sieno siffatti precedenti non vi è chi noi sappia in Napoli e fuori: essi fruttarono al Poerio </text:span><text:span text:style-name="T11">per tre volte l'onore del carcere politico, </text:span><text:span text:style-name="T9">secondo ch'egli stesso diceva, e sono compendiati nella indicata lettera del signor Mac Parlane V. la </text:span><text:span text:style-name="T11">Patrie </text:span><text:span text:style-name="T9">del 16 e 18 agosto 1851 num.228 e 230. </text:span></text:p>
        </text:list-item>
      </text:list>
      <text:p text:style-name="P45"/>
      <text:p text:style-name="P67"/>
      <text:p text:style-name="P46">38</text:p>
      <text:p text:style-name="P45"/>
      <text:p text:style-name="P3">Quelli ch'ebber condanna ai ferri, partirono pel loro destino nel tempo medesimo che ricuperarono la loro libertà quelli assoluti. </text:p>
      <text:p text:style-name="P26"><text:span text:style-name="T4">I cinque poi dannati ad un anno di prigionia, cominciarono appena ad espiare siffatta pena che loro fu condonata dal Re col decreto di grazia del 30 aprile di questo anno, decreto che a tanti altri detenuti </text:span><text:span text:style-name="T5">n </text:span><text:span text:style-name="T4">condannati ha dischiuso le prigioni. Laonde di quaranta accusati già quindici sono in libertà, venticinque espiano la loro pena, ma con quella umanità ch'è propria del Governo napoletano. A comprovar la quale, basta accennare che niun patibolo ha fatto sinora innalzare dopo le memorande rivoltare del 1848, e che ha dato non uno ma molti | generosi esempi di magnanimità e di clemenza. Né per Napoli possonsi addurre, come per altri stati travolti dal turbine delle procelle politiche, gli stati di assedio, i giudizi statarii, o le deportar. ioni in massa di migliaia di cittadini, e neppure i consigli di guerra, co’ quali la Francia repubblicana giudica di presente del compiono di Lione. </text:span></text:p>
      <text:p text:style-name="P26"><text:span text:style-name="T4">Ma suo malgrado lo scrittore delle lettere convien che riconosca l'umanità del Governo napolitano — Ei dice </text:span><text:span text:style-name="T5">sembrargli che una legge od usanza napoletana provvegga umanamente che quando tre persone sono condannate nella mia, non si esegua la sentenza che sovra una; che però ciò si era dimenticato dai giudici e scoperto solo dal procurator generale </text:span><text:span text:style-name="T4">o </text:span><text:span text:style-name="T5">da talun altro dopo che la causa era finita. </text:span><text:span text:style-name="T4">l giudici non potevano obbliare ciò che sarebbe stato una delle prime nozioni del loro uffizio, né il procurator generalo additò loro alcuna legge od usanza cui allude l'autore. Se non che nello statuto penale militare si prevede il caso della condanna di molti all'ultimo supplizio, e se ne restringe umanissimamente la esecuzione a pochi con prestabilite norme che in quella legge sono descritte(1). Nel caso presente un sovrano rescritto dato sin dal 30 novembre 1850 annunziava esser benigno volere del Re che, ove la gran Corte avesse dannato alla pena estrema più accusali come capi della setta o come cospiratori, la Corte stessa avesse designato se sopra uno o due di tali sciagurati dovesse cadere la fatale esecuzione secondo i vari casi figurati in quell'atto sovrano. Ciò comandava il re mosso dall’animo suo clementissimo, aborrente dal sangue, ed inteso a prevenirne la effusione. </text:span><text:span text:style-name="T4">Ma i giudici convocati a deliberare sopra ciò erano ripugnanti, per quanto udimmo, a fare alcuna designazione, manifestando che la scelta nell'esercizio prezioso dello eminente diritto di far grazia era superiore alle loro ordinarie attribuzioni. </text:span><text:span text:style-name="T4">Nulla di meno vinti dall'autorità del sovrano comando, e rispondendo alla fiducia che il re poneva nella loro religione, espressero concordemente il parere che se, a correggimento de’ tristi e per pubblico esempio, dovesse sopra alcuno alzarsi la scure del carnefice, il Faucitano sarebbe stato il più gravato come quegli che, secondo esprimevasi la Corte nella decisione messa a stampa, </text:span><text:span text:style-name="T4">dagli </text:span><text:span text:style-name="T5">atti immateriali era trapassato a que' materiali e di esecuzione. </text:span></text:p>
      <text:p text:style-name="P36"/>
      <text:p text:style-name="P45">(1) Art.370 dello statuto penate militare del 30 gennaro 1819. </text:p>
      <text:p text:style-name="P45">Se più individui dell'esercito incorrono netta pena di morte per lo stesso reato militare commesso in complicità i consigli di guerra dovranno condannarli secondo la legge, e la sentenza sarà eseguita quante volte i condannati non fossero più di duo. Oltrepassando questo numero, da due sino a sei, la condanna sarà eseguita contro un solo, da sette a dieci la condanna sarà eseguita contro due. da dieci a quindici sarà eseguita contro tre, e cosi successivamente. Per gli altri condannati si sospenderà l'esecuzione, e saranno raccomandati alta Sovrana Clemenza per una commutazione di pena. </text:p>
      <text:p text:style-name="P63"/>
      <text:p text:style-name="P9">39</text:p>
      <text:p text:style-name="P10"/>
      <text:p text:style-name="P3">Ed in vero egli fu quell'andito settatore che dopo di aver tentato con bottiglie incendiarie di riprodurre in Napoli le sanguinose scene di Vienna e di Roma, diede di propria mano opera all'esplosione di un apparecchio a guisa di bomba in giorno sacro a religiosa cerimonia, innanzi alla Reggia, ed in mezzo ad una calca di popolo tuttavia trepidante per la memoria dello perturbazioni del 1848 onde ingenerare un tumulto, ed eccitare la guerra civile e la strage negli abitanti di popolosa capitale. </text:p>
      <text:p text:style-name="P26"><text:span text:style-name="T4">Appresso a questi fatti, come potrebbe menomarsi al Re del Regno delle due Sicilie la lode di aver data la vita al Faucitano non meno che gli altri due Agresti e Settembrini? Come credere che l'onorevole signor Gladstone sia stato bene informato su questo del pari che sugli altri fatti dinanzi esaminali? Egli scrive </text:span><text:span text:style-name="T5">avere udito </text:span><text:span text:style-name="T4">(notate, ma da chi?) </text:span><text:span text:style-name="T5">che certe minacce di privare il Governo di Napoli di un utile sostegno, anziché l'umanità dettassero in quegli ultimi momenti la commutazione della pena. </text:span><text:span text:style-name="T4">Ma chi potea sino a tal segno interessarsi della sorte dell'oscuro Faucitano? o meglio chi avrebbe avuto il diritto d'immischiarsi nell'amministrazione della giustizia di uno Stato? Ed è forse questa la prima grazia fatta dal Re agli sciagiurati condannali per attentati contro la sicurezza interna dello Stato? Senza ricordare gli esempi precedenti al 1848, che sono molti e splendidi, diremo che le poche condanne capitali profferite dopo questa infausta epoca sono state tutte commutate in altre pene; e dopo tanta perturbazione, dopo le tremende cospirazioni sventate o represse, ed i civili conflitti, niun luogo del reame è stato contristato dai patiboli che in altri Stati han dovuto elevarsi a terrore de’ sovvertitoci di ogni ordine sociale (1). Questa è storia unica del Re delle duo Sicilie, contro cui le vane e bugiardo parola di qualche giornale più o meno rosso sono come nebbia al vento, o come vapori che si dileguano al sorgere del sole. </text:span></text:p>
      <text:p text:style-name="P3">Ma se voglia chiedersi della faccenda a qualunque o delle classi medie, cui il Faucitano apparteneva, o anche delle alte, tutti vi diranno concordemente che gli avvocati di lui e degli altri due condannati a morte si recarono tosto alla Reggia di Caserta per implorare la clemenza Sovrana; che ne tornarono soddisfatti all’udire che il Re avrebbe provveduto sulle petizioni; che tosto si divulgò per la capitale un non so quale presentimento della grazia, e taluni la diceano già accordata; e che la numerosa famiglia del Faucitano in abiti di duolo e di mestizia trasse anche colà ad impietosire l'animo reale. E se fosse permesso spingere io sguardo dell'interno della Reggia, noi diremmo che il Re fu lungamente dibattuto nell'animo suo tra i doveri di supremo imperante che provveder debbe alla sicurezza dello Stato ed alla repressione di quei che la conturbano, e la pietà onde spesso dette magnanime prove. Vinse questa anche un'altra volta, e la sua corona adornossi di novella fulgida gemma, onde un periodico napoletano nell'annunziare la grazia scrisse le seguenti belle parole:</text:p>
      <text:p text:style-name="P3">«Il cuore e la mente sono conformazioni divine, ed esse non possono mutare per fatti terreni. </text:p>
      <text:p text:style-name="P3">«Nel 1848, un grave delitto di Stato portava a morte Longo e delli Francis l'attentato certo, il giudizio imparzialissimo, la pena fu volta in grazia dal solo e principale offeso. I maligni alludevano a necessità di tempi... Aspettate. </text:p>
      <text:p text:style-name="P45"/>
      <text:list xml:id="list40489378" text:style-name="WW8Num7">
        <text:list-item>
          <text:p text:style-name="P153">Veggasi infine il quadro dello condanne capitati, cui abbiamo accennato. </text:p>
        </text:list-item>
      </text:list>
      <text:p text:style-name="P45"/>
      <text:p text:style-name="P67"/>
      <text:p text:style-name="P46">40</text:p>
      <text:p text:style-name="P45"/>
      <text:p text:style-name="P3">«Un altro non men grate giudizio si risolve nel principio del 1851. Tre sono condannati a morte. I tempi sono rassicurati; gli animi in calma; le menti ravviate; il potere consolidato. La grazia stessa arriva più magnanima, più generosa!</text:p>
      <text:p text:style-name="P3">«Il cuore e la mente sono conformazioni divine, ed essi non possono mutare per fatti terreni (1).»</text:p>
      <text:p text:style-name="P26"><text:span text:style-name="T4">Ma il discorso, che or ora si era composto a miti pensieri, convien che novellamente si turbi nel rispondere alle tante e sì sperticate fallaci esagerazioni che l'amore delle lettere accumula in parlando del come i condannati per la causa dianzi cennata espiano la loro pena. Egli descrive il bagno di Nisida presso il Lazzaretto, ove dapprima furono menati Poerio e di suoi compagni, la stanza nella quale furono collocati alquanto umida e priva di vetri, gli abiti di che fur vestiti, e le catene onde furono gravati, e qui si spazia a numerarne le anella, dirne la lunghezza, e sinanche il peso. Ahi sì questo è un riguardar dappresso la triste condizione di chi soggiace ad una somigliante pena, e fare il paragone tra gli agi e le comodità della vita precedente colle ristrettezze, e se vuoisi, colle sofferenze del luogo per se doloroso. Ma, dimanderemo, si è fatto alcun che per aggravare la sorte degli sciagurati Poerio e compagni? No, che l'autore stesso sente la forza dell'obbiezione, e così la esprime: </text:span><text:span text:style-name="T5">Si dirà che l'usanza è barbara e non dovrebbe sussistere e che sussistendo egli è difficile t'esentarne alcune per sane perché più raffinate. Ma questa non è la spiegazione., anzi egli è per questi due signori che s'introdusse nel bagno di Nisida l'uso d'incatenare insieme i carcerati... e che per lo innanzi questi doppi ferri erano sconosciuti—</text:span><text:span text:style-name="T4">Quindi un'usanza, ma non nuova, o meglio direbbe l'autore, una legge da molti anni in osservanza in tutti i bagni del reame prescrive in qual modo. i condannati a' ferri debbano assoggettarsi a sì dura pena. </text:span><text:span text:style-name="T5">E </text:span><text:span text:style-name="T4">questa stessa legge, se fosse stata consultata dall'autore, gli avrebbe fatto schivare l'altra falsa supposizione, che cioè si fosse di recente ed a danno del Poerio introdotto t'uso di congiungere a due a due i condannati a' ferri per trascinare la catena (2). La quale supposizione è così veridica come se taluno pretendesse che la pena della deportazione nelle colonie fosse stata inventata per martirizzare Smith O' Brien, e gli altri cospiratori del 1848 che l'Inghilterra dové severamente punire. </text:span></text:p>
      <text:p text:style-name="P26"><text:span text:style-name="T4">Né più veridica è l'altra pellegrina notizia che per ordine di S. A. R. il conte di Aquila si fosse recato in Nisida il Brigadiere Palombo ad esaminare i ceppi del Poerio e dei compagni, e renderli più gravi. Quell'onorando Principe non dette, né potea dare alcuna disposizione sul proposito, lasciando stare che l'animo suo nobilissimo rifugge da ogni pensiero men che benigno, perocchè i </text:span><text:span text:style-name="T5">bagni, questi</text:span><text:span text:style-name="T4"> alberghi de’ condannati a' ferri, non dipendono dall'Ammiragliato né dal Ministero di Marina, ma sono governati unicamente dal Ministero de’ lavori pubblici, diretto dall'egregio signor generale Carascosa, il cui lavor militare gareggia</text:span></text:p>
      <text:p text:style-name="P45"/>
      <text:p text:style-name="P26"><text:span text:style-name="T9">(1) </text:span><text:span text:style-name="T11">Omnibus. </text:span><text:span text:style-name="T9">Giornale politico letterario del 5 febbraio 1851, ann. XIX, num.11. </text:span></text:p>
      <text:p text:style-name="P45">(2) Art.9 LL. penati. </text:p>
      <text:p text:style-name="P26"><text:span text:style-name="T9">»La pena dei ferri sottopone il condannato a fatiche penose a profitto dello Stato. Essa è di due sorte per gli uomini. La prima si espia ne' bagni', ove i condannati trascineranno a' piedi una catena o </text:span><text:span text:style-name="T11">soli, o uniti a due, </text:span><text:span text:style-name="T9">secondo la natura del lavoro cui verranno addetti —La seconda si espia nel </text:span><text:span text:style-name="T11">presidio — </text:span><text:span text:style-name="T9">Per questa pena è sottoposto il condannato a' lavori interni di un forte con un cerchio di ferro»nella gamba destra, secondo i regolamenti. </text:span></text:p>
      <text:p text:style-name="P45"/>
      <text:p text:style-name="P67"/>
      <text:p text:style-name="P46">41</text:p>
      <text:p text:style-name="P3"/>
      <text:p text:style-name="P26"><text:span text:style-name="T4">colle pregevoli finalità del suo umanissimo cuore. E se vuoisi sapere il netto di questa faccenda, debbe dirsi che il brigadiere Palumbo, nella qualità </text:span><text:span text:style-name="T5">d'Ispettore de’ rami alieni della Real marina </text:span><text:span text:style-name="T4">recossi nel </text:span><text:span text:style-name="T5">\ì </text:span><text:span text:style-name="T4">febbraro di questo anno in Nisida per compiere il suo uffizio, ed osservare in qual modo i condannati testé colà arrivati per la causa della setta </text:span><text:span text:style-name="T5">l'Unità Italiana </text:span><text:span text:style-name="T4">fossero custoditi. Vi trovò ch'erano riuniti in un locale, separato del rimanente de’ condannati, e che molti di essi, e specialmente quelli di condizione più agiata usavano di materassi ed altri arnesi per comodo della vita, e non si oppose punto a farli loro ritenere. Veggasi come si travolge il fatto più onesto per farne il subbietto di calunniosi; accuse!</text:span></text:p>
      <text:p text:style-name="P26"><text:span text:style-name="T4">Il Settembrini condannato nel capo, e per grazia del Re, come si e detto, fatto degno della vita, era </text:span><text:span text:style-name="T5">riservato, </text:span><text:span text:style-name="T4">scrive il sig. Gladstone, </text:span><text:span text:style-name="T5">a ben più dura sorte a doppiiferri a vita sopra una remota ed isolata rupe. Vi è inoltre ogni ragione di credere ch'egli venga assoggettato a fisiche torture. Rispettabili persone mi accertarono </text:span><text:span text:style-name="T4">(prosegue l'autore) </text:span><text:span text:style-name="T5">che gli si conficcassero acuti strumenti sotto te ugne delle dita. </text:span><text:span text:style-name="T4">I doppii ferri sì spesso ripetuti dallo scrittore non possono affliggere un condannato all'ergastolo come Settembrini, il quale comechè a vita debbe star rinchiuso nel forte di un'isola. Quella di S-Stefano né remota, né distante dalla terra ferma accoglie lui e gli altri suoi compagni dannati a. simigliante pena (1). Se anco belve e non uomini fossero alla loro custodia, quai ragione mai avrebbero di seviziarli? Egli il Settembrini non si dolse di alcuna crudeltà del tempo del processo, lasciando stare che in Napoli si aborre da' mezzi inumani, e ne sarebbe poscia stato vittima? perché, o per compiacere a chi, se a lui generosamente si dava la vita? Ma l'autore ne fu accertato da persone rispettabili..</text:span><text:span text:style-name="T5">. </text:span><text:span text:style-name="T4">ah! tacciano costoro, che essi soli sono gl'infamatori del proprio paese i più implacabili nemici di ogni bene pubblico, quei che di continuo soffiano nel fuoco della discordia per non rendere possibile alcuna conciliazione!</text:span></text:p>
      <text:p text:style-name="P26"><text:span text:style-name="T4">L'autore delle lettere crede che dopo la sua partenza da Napoli il Poerio fosse </text:span><text:span text:style-name="T5">precipitato in più orrende calamità, perché condotto da Nisida ad Ischia, </text:span><text:span text:style-name="T4">e dice essere convinto che </text:span><text:span text:style-name="T5">trattandosi di una persona intelligente da esser temuta, si cercò il fine del patibolo con mezzi più crudeli che il patibolo, e senza il clamore che avrebbe questo eccitato. </text:span><text:span text:style-name="T4">Ma quali sono queste </text:span><text:span text:style-name="T5">orrende calamità </text:span><text:span text:style-name="T4">cui accenna l'autore? Vorremmo anche noi saperlo, s'egli ha pubblicato lo sue lettere per destare sentimenti di passione nell'universale. Il cangiamento di località ha potuto ed è stato consigliato da motivi che risguardano la disciplina de’ luoghi di pena, e da circostanze di più opportuna stanza. Ma non è questa una buona ragione per supporre che </text:span><text:span text:style-name="T5">siasi desiderato il fine del patibolo con mezzi più crudeli che il patibolo. </text:span><text:span text:style-name="T4">Incommensurabile è la distanza ira la pena dei ferri e quella dell'ultimo supplizio, per quanto la vita si discosta dalla morte. Né questa volle alcuno de’ giudici del Poerio, o chiunque altro chè suppone l'amore, abbia potino bramarne la persecuzione; e la più bella prova ne dà lo scrittor medesimo quando dice essere stato suggerito al Poerio </text:span><text:span text:style-name="T5">da persone autorevoli che sua madre, di cui era solo sostegno, od egli stesso potessero ricorrere al Re per implorare perdono, ma egli costantemente ricusò. </text:span></text:p>
      <text:p text:style-name="P26"/>
      <text:p text:style-name="P45">(1) Art.7 LL. penati. </text:p>
      <text:p text:style-name="P45">La pena dell'ergastolo consiste nulla reclusione del condannato per tutta la vita nel forte di un'isola. </text:p>
      <text:p text:style-name="P45"/>
      <text:p text:style-name="P67"/>
      <text:p text:style-name="P46">42</text:p>
      <text:p text:style-name="P3"/>
      <text:p text:style-name="P3">Noi nulla sappiamo di questa particolarità, ma possiamo dire che la è per lo meno una voce che addimostra quanto generale fosse la confidenza nella clemenza del Re. Se il Poerio paga alla società, minata dalle pratiche di una setta criminosa, il tributo di una pena, convien ch'egli ed i suoi amici si sottomettano alla legge del paese in cui nacque, ed ove volle rimanere malgrado i pericoli che vi correva pel suo reo operare, e tuttochè ne fosse stato avvertito. L'Iliade de’ suoi dolori non scaturisce mica dal suo amore per la costituzione, come crede l'autore delle lettere, perché di siffatto pensiero niuno è stato punito, e sono parlanti testimoni coloro che, benché amici di lai sistema, rimangono tranquilli in loro casa, e parecchi sono anche in ufficio, ma perché fu sospinto a ricorrere alle favorite sue arti antiche onde addimostrarsi per Napoli capo di un partito, qual fu Mazzini per l'Italia tutta. </text:p>
      <text:p text:style-name="P26"><text:span text:style-name="T4">Vogliamo però racconsolare il signor Gladstone, innanzi di chiudere il presente articolo. S'egli ha con incredibile facilità raccolte e divulgate tante dolorose notizie, vere o false che sieno, poco a lui importa, per contrario vogliamo dargliene delle piacevoli. Dopo la sua partenza, la condizione del Poerio e degli altri suoi compagni è di molto divenuta più comportabile, non perché il Governo (si badi bene) avesse dato ordini onde derogarsi a' regolamenti concernenti i luoghi di pena, ma perché la pietà in questa buona pasta della gente napolitana col tempo sa tutto mitigare. Noi siamo stati informati non già dalle </text:span><text:span text:style-name="T5">persone rispettabili </text:span><text:span text:style-name="T4">consultate dal sig. Gladstone, ma da taluno che al bisogno può giustificare i suoi detti anche con una corrispondenza ufficiale, che né tutt'i condannati né sempre vestono gli abiti della pena, che Poerio e Pironti hanno avuto l’agio di passare all'ospedale per prendervi i bagni, ed il primo vi è tornato non come l'infermo, ma perché desiderava di rimaner quivi più comodamente; che in talune ore del giorno depongono le catene, ed in altre vanno a respirare l'aere salubre di quell’isola; che il Nisco è sovente visitato dalla moglie, dalle sue figliuolette, e da un suo germano, e tutti questi suoi parenti in un bel dì vollero con lui starsene e desinare insieme e già s'intende che Nisco non avea ai fianchi l'inseparabile compagno di pena, né trascinava alcuna catena al piede. </text:span></text:p>
      <text:p text:style-name="P26"><text:span text:style-name="T4">Ma per coprire sempre più di fosche tinte il quadro de’ luoghi di pena, l'autore delle lettere ricorre ad un fatto non recente, e lo narra in modo così difforme dal vero, che non gli si può aggiustare alcuna fede. Ei dice che </text:span><text:span text:style-name="T5">tempo fa esasperati dal modo con che si trattavano i reclusi nella prigione di Stato d'Ischia, si rivoltarono, e si sforzarono d'impadronirsi di esso. Il modo come si sedò la sollevazione fu il seguente: I soldati cui era affidata la guardia di essa gittarono cotta mano delle granate tra i prigioni, e ne uccisero 175, e fra questi 17 invalidi ch'erano nell'infermeria, e non aveano preso parte alla rivolta. </text:span><text:span text:style-name="T4">Ecco in poche parole molte false o esagerate notizie. Il fatto non avvenne nella prigione d'Ischia, come scrive il signor Gladstone, ma nel </text:span><text:span text:style-name="T5">bagno </text:span><text:span text:style-name="T4">di Procida. Non era quella una </text:span><text:span text:style-name="T5">prigione di Stato, </text:span><text:span text:style-name="T4">ma un luogo di pena per sciagurati condannali a' ferri, e tra essi non ve n'era alcuno per reato politico, chè l'affare risale al mese di giugno del 1848, tempo in cui ferveano ancorale agitazioni demagogiche, e non si era intrapreso alcun processo contro la sicurezza dello Stato. Non fu una mera ribellione di que' condannati che obbligò la forza che li custodiva ad impugnare le armi, ma l'impeto e le violenze da loro commesse per evadere sino a prosciogliersi dai ceppi, abbattere un muro ed i cancelli, di tal che un altro solo facea schermo alla loro fuga. </text:span></text:p>
      <text:p text:style-name="P3"/>
      <text:p text:style-name="P59"/>
      <text:p text:style-name="P2">43</text:p>
      <text:p text:style-name="P3"/>
      <text:p text:style-name="P26"><text:span text:style-name="T4"><text:s/>Essi lungi dal quietare in vedere l'attitudine della milizia, si slanciarono furiosamente contro della stessa, e ne avrebbero fatto scempio se quella non avesse fatto fuoco per contenerti. È a deplorarsi che vi furono delle vittime, ma non mica Ira quelli ch'erano nell'infermeria. L’autore stesso riconosce </text:span><text:span text:style-name="T5">che una rivolta in prigione è cosa orribile ed esige energia;</text:span><text:span text:style-name="T4"> e però senz'alcun frutto è evidente ch'egli abbia dissepolto un vieto fatto, avvenuto in tutto altro modo da quello per lui narrato, e comandato dalla vera e legittima necessità della repressione de’ ribellatisi servi di pena. </text:span></text:p>
      <text:p text:style-name="P3"/>
      <text:p text:style-name="P33">VII. </text:p>
      <text:p text:style-name="P41">La seconda lettera del sig. Gladstone è una conferma della prima, </text:p>
      <text:p text:style-name="P41">tranne qualche altro errore di più. </text:p>
      <text:p text:style-name="P26"><text:span text:style-name="T4">L'onorevole sig. Gladstone, non pago della prima lettera al conte Aberdeen, ne ha pubblicato un'altra nel corso della quale si esprime così: </text:span><text:span text:style-name="T5">non intendo di aggiungere fatti a quelli che sono contenuti nella mia prima lettera quantunque non siano essi che una parte e neppure i più considerabili. </text:span></text:p>
      <text:p text:style-name="P26"><text:span text:style-name="T4">E più innanzi: il </text:span><text:span text:style-name="T5">mio scopo presente è sostenere la probabilità generate delle mie asserzioni col riferirmi a fatti fuori di quistione occorse a Napoli come in altre parti d'Italia — </text:span><text:span text:style-name="T4">Ma quali sono questi fatti indubitati? uditeli! Ei narra il caso di un poliziotto di Milano detto Colza, e dice che al tempo della rivoluzione del 1848 furono scoperte le note private del Governo sul carattere di lui e di altri agenti di polizia, nelle quali il Bolza è ritratto come individuo rozzo, </text:span><text:span text:style-name="T5">falso, tutt'altro che rispettabile</text:span><text:span text:style-name="T4">, capace di ogni cosa per denaro, tuttavia molto intendente degli all'ari e pieno di abilità. Aggiunge che, venuto a morte il Bolza, impose col testamento a' suoi figli di non chiedere alcun impiego nella polizia esecutiva; tanto egli si aveva opinione poco favorevole del suo mestiere! Che vuole l'autore da ciò conchiudere? Sarà una sventura che nei bassi uffici della polizia esecutiva non si abbiano sempre nomini virtuosi, e questa è piaga forse comune a molti Stati che per la indole e pe' costumi degli abitanti non possono porsi a riscontro dello abitudini e delle tradizioni inglesi, ove il </text:span><text:span text:style-name="T5">Constabile </text:span><text:span text:style-name="T4">(uffiziale di polizia) secondo egli scrive, </text:span><text:span text:style-name="T5">è oggetto di rispetto generale. </text:span><text:span text:style-name="T4">Ma in Napoli come in altri paesi, se n'eccettui i subalterni esecutori di polizia, gli altri uffiziali godono presso il Governo ed i loro concittadini di un grado di considerazione, che sempre più si eleva a misura dei loro talenti e delle loro virtù. Leggasi a conferma di questo vero il regolamento del 1° dicembre 1839, col quale si provvede agli esperimenti che debbono subire coloro che vogliono iniziarsi nel dicasterio di polizia. Debbono essi dar pruova di. loro perizia nelle materie penali e nelle istruzioni ed ordinanze di polizia, addimostrare di aver serbato una condotta irreprensibile, ed anche di aver mezzi di decente sostentamento. Giustificati cotali requisiti, sono ammessi nel primo scalino dell'ordine gerarchico, e nominati ispettori aggiunti di polizia. Successivamente a misura che si mostrano degni del posto loro affidato, fanno i loro ascensi. </text:span></text:p>
      <text:p text:style-name="P26"><text:span text:style-name="T4">L'autore tocca poscia di alcune ordinanze e regolamenti emanati dalla Corte di Roma, e dal Ducato di Modena in epoca anteriore. il 1848, senz'aver altro che dire sulla polizia, ritorna sul prediletto argomento della </text:span><text:span text:style-name="T5">posizione politica del presente Governo di Napoli. </text:span></text:p>
      <text:p text:style-name="P10"/>
      <text:p text:style-name="P63"/>
      <text:p text:style-name="P9">44</text:p>
      <text:p text:style-name="P10"/>
      <text:p text:style-name="P26"><text:span text:style-name="T4">Ricordava egli però aver dal bel principio protestato di voler evitare una discussione su tale tema; ma ora </text:span><text:span text:style-name="T5">dice esser necessario toccarne alcuni punii, perché nessun (inverno potrebbe arrivare a tal estremo dì terrore, crudeltà e viltà quale fu suo doloroso dovere descrivere, a meno che non fosse già pervertito da una mala coscienza. </text:span><text:span text:style-name="T4">Noi opponemmo a queste parole il cenno degli orrori, che funestarono la capitale, e le province alcun tempo dopo pubblicata la costituzione del 1848, e dicemmo clic non ci avremmo spese altre parole, dappoiché l'autore riconosceva che la era una materia nella quale niuno straniero avea dritto d'immischiarsi. Ma s'egli vi torna sopra, è perché sente troppo pena del </text:span><text:span text:style-name="T5">terrore </text:span><text:span text:style-name="T4">e della </text:span><text:span text:style-name="T5">crudeltà </text:span><text:span text:style-name="T4">che afferma colà regnare, e vorrebbe scoprire le cause di sì inesplicabile fenomeno, poiché egli stesso non può negare alla genie napoletana costumi semplici, cuore espansivo, e molta religione, e bisognerebbe che quelli preposti al Governo dal più alto posto sino all’imo fossero di tutt'altra pasta. E riconosce pure che il </text:span><text:span text:style-name="T5">Monarca ha fama di essere molto regolare e stretto nelle pratiche religiose; </text:span><text:span text:style-name="T4">ed in ciò egli dice assai meno del vero. </text:span></text:p>
      <text:p text:style-name="P26"><text:span text:style-name="T4">Or queste stesse cose rendono inverosimili le accuse di crudeli persecuzioni e di feroci pene presso chiunque ha fior di senno, poiché la pietà e la ferocia non furono giammai viste albergare sotto lo stesso tetto, né la religione cattolica in alcun tempo ai sacrifici delle vittime umane. Ma il filantropico scrittore delle lettere, creda a noi, potrà rimettere del suo dolore, e racconsolarsi ove rifletta che le idee di </text:span><text:span text:style-name="T5">terrore </text:span><text:span text:style-name="T4">e di </text:span><text:span text:style-name="T5">crudeltà </text:span><text:span text:style-name="T4">sono parte d'inferme fantasie, e gli furono suggerite da quegli sciagurati che gemendo sotto il peso delle proprie colpe, non sanno che disfogare nell'odio contro quelli che credono loro persecutori, e non furono che giudici benigni. Or se impure sono le fonti cui quelle idee sono attinte come nell'esordire dicemmo, torbidi per necessità debbono essere i rigagnoli. Ma l'autore di. Ile lettere a sempre più riformare le sue asserzioni, e già s'intende che gliene correva l'obbligo ricorre </text:span><text:span text:style-name="T5">ad un altra fonte di prove, </text:span><text:span text:style-name="T4">com'egli dice: </text:span><text:span text:style-name="T5">che spiegano nella forma più penosa e rivoltante la continua compiuta perfetta organizzazione del sistema </text:span><text:span text:style-name="T4">da lui descritto. Da cotal fonte di pruove però non altro attingesi che la pubblicazione di un'operetta d'ignoto autore col titolo </text:span><text:span text:style-name="T5">Catechismo filosofico per uso delle scuole inferiori </text:span><text:span text:style-name="T4">impresso dal tipografo Raffaele Miranda nel 1850, e col motto </text:span><text:span text:style-name="T5">videte ne quis vos decipiat per philosophiam. </text:span><text:span text:style-name="T4">Lo scrittore reputa censurabile in molti luoghi un tale opuscolo, e per tutta dimostrazione ne riassume e riporta parecchi brani, trovandovi, secondo lui, </text:span><text:span text:style-name="T5">false, viti ed immorali dottrine, talvolta ridicole, ma più spesso orribili... </text:span><text:span text:style-name="T4">né ha ribrezzo Dell'affermare che in cotal libro si contiene </text:span><text:span text:style-name="T5">una compiuta filosofia dello spergiuro ridotto a sistema ad uso dei Monarchi. </text:span><text:span text:style-name="T4">Noi ci dilungheremmo dallo scopo stesso del lavoro del sig. Gladstone se volessimo imprendere a discutere il merito delle dottrine esposte nel male interpretato Catechismo. Né il sig. Gladstone, né noi siamo giudici competenti di cosiffatto libro: troppo è la materia religiosa che si dovrebbe andare svolgendo per poterlo sottilmente disaminare, né vorremmo trasportare sopra altro campo una quistione che lo scrittore presentava ristretta alle forme più o meno regolari secondo le quali erano stati giudicati pochi sciagurati, ed al modo come essi stavano espiando la pena loro inflitta. </text:span></text:p>
      <text:p text:style-name="P3"/>
      <text:p text:style-name="P59"/>
      <text:p text:style-name="P2">45</text:p>
      <text:p text:style-name="P3"/>
      <text:p text:style-name="P26"><text:span text:style-name="T4">D'altra parte s'egli si fonda, sopra questo libro unicamente per appoggiare la proposizione ch'esso è </text:span><text:span text:style-name="T5">consentaneo ai fatti della storia Napoletana degli ultimi tre anni e mezzo, </text:span><text:span text:style-name="T4">rimarrà preso egli stesso di stupore e di giustissimo sdegno quando sentirà che questo libro non è un'opera degli ultimi tre anni e mezzo, cui allude, ma è un vecchio opuscolo, che piacque alla pietà di un ecclesiastico pubblicare molli anni innanzi al memorando 184$, e che l'erede di lui nel 1850 ha creduto fare ristampare per suo utile privato, e senza che il Governo ne abbia conosciuto nulla, meno autorizzata la diffusione. L'antica edizione, che abbiamo consultala, vide la luce nel 1837, e si compone di pagine 70 oltre l'indice, in fogli cinque di stampa in ottavo. Essa corrisponde perfettamente all'edizione del 1850, la quale è stata anche pubblicata innanzi che si fosse emanata la legge sulla censura preventiva della stampa, por cui né la pubblica istruzione né l'autorità di polizia ha potuto approvarne e neppure permettere la impressione. Il titolo </text:span><text:span text:style-name="T5">ad uso delle scuole inferiori </text:span><text:span text:style-name="T4">e tutto arbitrario, di tal che nell’altra edizione del 1850, che porta in fronte le iniziali C. M. L. non è affatto adoperato. Da siffatti schiarimenti l'egregio scrittore torrà nuovo argomento onde persuadersi come sia stato mito in errore dall'altrui malignità, e dal deliberato proponimento (questo sì ch'é sistema) di tutto travolgere, se fosse possibile, a disdecoro del Governo Napoletano. </text:span></text:p>
      <text:p text:style-name="P3"/>
      <text:p text:style-name="P2">CONCLUSIONE</text:p>
      <text:p text:style-name="P26"><text:span text:style-name="T4">Non rimane che seguire io scrittore delle lettere nella conchiusione ch'ei pone infine della prima di esse, dove la somma degli errori e delle calunniose accuse o tutta racchiusa: e noi il faremo volentieri, dappoiché molte cose della seconda lettera sono state innanzi toccate. Egli ringrazia Lord Aberdeen di avergli permesso d'indirizzargliela, senza di che si </text:span><text:span text:style-name="T5">farebbe trovato senz'alcuna speranza di potersi efficacemente adoperare per correggere gli atti del Governo Napolitano. E protesta di aver intrapresa questa faticosa e penosa opera colla speranza di contribuire a scemare una quantità di dolori umani cosi grandi e cosi acuti, per non dir più come qualunque possa contemplare il cielo. </text:span><text:span text:style-name="T4">Lodevole e santo pensiero di cui ogni uomo onesto gli deve saper grado! ma la giustizia ha pure le sue ragioni, in guisa che mal pretenderebbe taluno di predicare umanità calpestando gli altrui dritti, e massime se sieno quelli della società minacciata nel suo riposo. Se non che l'analisi per noi sinora fatta sulle lettere di lui può fare accorti i più schiavi quanto egli sia andato lungi dal vero:</text:span></text:p>
      <text:p text:style-name="P3">1° coll'elevarsi in certa maniera ad ingiusto censore di un Governo, tuttoche riconosca non averne il dritto, e senz'arrecare altra pruova che le bugiarde e calunniose voci de’ nemici di ogni ordine sociale;</text:p>
      <text:p text:style-name="P3">2° col deplorare la condizione degl'imputati politici, ed esagerarne a dismisura il numero, mentre per testimonianza di altri illustri viaggiatori, e per documenti irrefragabili è noto come quelli sieno umanamente trattati, e come nel giugno di questo anno non oltrepassavano i 2024, senza diffalcarne i molti che di poi hanno ottenuto la loro libertà;</text:p>
      <text:p text:style-name="P3"/>
      <text:p text:style-name="P59"/>
      <text:p text:style-name="P2">46</text:p>
      <text:p text:style-name="P3"/>
      <text:p text:style-name="P3">3° col supporre ingiuste le condanne di taluni Ira' più notabili cospiratori, attingendone i falsi elementi dalla loro bocca o dalle loro difese a stampa, senza voler consultare le valide pruove raccolte a loro carico, anche divulgale per le stampe, e la stessa pubblica opinione, la quale è concorde nel dire che la sentenza fu inspirata dall'umanità anziché dal rigore;</text:p>
      <text:p text:style-name="P3">4° coll'immaginare crudeltà e ferocia nell'esecuzione di siffatte condanne mentre per la clemenza del Re, niuna condanna di morte è stata eseguita, e quelle allo ergastolo o a' ferri si fanno espiare con tanta mitezza da parte de’ preposti a' bagni ch'è piuttosto da dirsi eccessiva. </text:p>
      <text:p text:style-name="P3">Laonde tutti gli esagerati dolori ed i sognati abusi sono unicamente nella mente feconda dello scrittore delle lettere, e se volete, nella simpatia ch'egli prova verso coloro che raggiunti dalla legge, e convinti in solenne giudizio di pratiche sediziose e di attentati all'ordine pubblico, gemono sotto il peso delle pene cui volontariamente si sono esposti. </text:p>
      <text:p text:style-name="P3">Una scuola di massime infernali, egli è vero, tenta andar spargendo anche in Italia potersi impunemente turbare il riposo de’ popoli, scrollare le fondamenta dei Governi, contrastare loro il diritto di raggiungere quelli che ne insidiano la stabilità, e non doverci essere inquisitori, non testimoni, non giudici che possano trovare rei questi cupi sovvertitori delle comunanze civili. Ma il senno della immensa maggioranza di coloro che rigettane e condannano sì falsi ed iniqui principii, e propugnano in tutti gli Stati di Europa la causa dell'ordine e del riposo sociale, che ormai è causa universale saprà dar giusta sentenza tra gli errori e le false accuse a larga mano sparse nelle lettere del sig. Gladstone col mantello di vedute filantropiche, ed i fatti e i documenti da noi messi in luce con la semplicità di chi sente aver ragione. </text:p>
      <text:p text:style-name="P40"><text:span text:style-name="T4">Napoli,25</text:span><text:span text:style-name="T5"> </text:span><text:span text:style-name="T4">agosto 1851. </text:span></text:p>
      <text:p text:style-name="P3"/>
      <text:p text:style-name="P59"/>
      <text:p text:style-name="P3"/>
      <table:table table:name="Tabella1" table:style-name="Tabella1">
        <table:table-column table:style-name="Tabella1.A"/>
        <table:table-column table:style-name="Tabella1.B"/>
        <table:table-row table:style-name="Tabella1.1">
          <table:table-cell table:style-name="Tabella1.A1" office:value-type="string">
            <text:p text:style-name="P54">(N.1)</text:p>
          </table:table-cell>
          <table:table-cell table:style-name="Tabella1.A1" office:value-type="string">
            <text:p text:style-name="P54">STATO NUMERICO</text:p>
          </table:table-cell>
        </table:table-row>
      </table:table>
      <text:p text:style-name="P29"/>
      <text:p text:style-name="P3">Degl’imputati politici presenti in giudizio, in carcere, o con modo di custodia esteriore presso le Gran Corti speciali de’ Domini continentali del regno delle due Sicilie. </text:p>
      <text:p text:style-name="P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7"/>
            <text:p text:style-name="P87"/>
            <text:p text:style-name="P95">PROVINCE</text:p>
          </table:table-cell>
          <table:table-cell table:style-name="Tabella2.A1" office:value-type="string">
            <text:p text:style-name="P88">IN CARCERE</text:p>
          </table:table-cell>
          <table:table-cell table:style-name="Tabella2.A1" office:value-type="string">
            <text:p text:style-name="P87"><text:s/></text:p>
            <text:p text:style-name="P87">CON MODO DI CUSTODIA ESTERIORE</text:p>
          </table:table-cell>
          <table:table-cell table:style-name="Tabella2.D1" office:value-type="string">
            <text:p text:style-name="P88"/>
            <text:p text:style-name="P88"/>
            <text:p text:style-name="P95">OSSERVAZIONI</text:p>
          </table:table-cell>
        </table:table-row>
        <table:table-row table:style-name="Tabella2.2">
          <table:table-cell table:style-name="Tabella2.A1" office:value-type="string">
            <text:p text:style-name="P87">Napoli</text:p>
          </table:table-cell>
          <table:table-cell table:style-name="Tabella2.A1" office:value-type="string">
            <text:p text:style-name="P136">223</text:p>
          </table:table-cell>
          <table:table-cell table:style-name="Tabella2.A1" office:value-type="string">
            <text:p text:style-name="P136">28</text:p>
          </table:table-cell>
          <table:table-cell table:style-name="Tabella2.D1" table:number-rows-spanned="16" office:value-type="string">
            <text:p text:style-name="P87">Le controscritte cifre, desunte dagli ultimi stati rimessi al R Ministero di Grazia e Giustizia, hanno già subito una diminuzione; perciocché varie cause, dopo lo invio degli stati medesimi, sono state esaurite, e la Sovrana Indulgenza del 19 scorso maggio a favore di una determinata classe d'imputati politici relativi a 212 cause, ne ha ridotti molti in libertà. </text:p>
            <text:p text:style-name="P87">Non pochi giudizii vanno poi ad espletarsi nel volgere del corrente mese di giugno, e nei principii dell'entrante luglio. </text:p>
            <text:p text:style-name="P87">Napoli,18 giugno 1851</text:p>
            <text:p text:style-name="P93">L'Uffiziale Capo del 3 Ripartimene del Ministero di Grazia e Giustizia</text:p>
            <text:p text:style-name="P89">Firmato — Cav. Giov. Pasqualoni</text:p>
          </table:table-cell>
        </table:table-row>
        <table:table-row table:style-name="Tabella2.3">
          <table:table-cell table:style-name="Tabella2.A1" office:value-type="string">
            <text:p text:style-name="P87">Terra di Lavoro</text:p>
          </table:table-cell>
          <table:table-cell table:style-name="Tabella2.A1" office:value-type="string">
            <text:p text:style-name="P136">80</text:p>
          </table:table-cell>
          <table:table-cell table:style-name="Tabella2.A1" office:value-type="string">
            <text:p text:style-name="P136">6</text:p>
          </table:table-cell>
          <table:covered-table-cell/>
        </table:table-row>
        <table:table-row table:style-name="Tabella2.4">
          <table:table-cell table:style-name="Tabella2.A1" office:value-type="string">
            <text:p text:style-name="P87">Principato Citra</text:p>
          </table:table-cell>
          <table:table-cell table:style-name="Tabella2.A1" office:value-type="string">
            <text:p text:style-name="P136">381</text:p>
          </table:table-cell>
          <table:table-cell table:style-name="Tabella2.A1" office:value-type="string">
            <text:p text:style-name="P136">12</text:p>
          </table:table-cell>
          <table:covered-table-cell/>
        </table:table-row>
        <table:table-row table:style-name="Tabella2.4">
          <table:table-cell table:style-name="Tabella2.A1" office:value-type="string">
            <text:p text:style-name="P87">Principato Ultra</text:p>
          </table:table-cell>
          <table:table-cell table:style-name="Tabella2.A1" office:value-type="string">
            <text:p text:style-name="P136">4</text:p>
          </table:table-cell>
          <table:table-cell table:style-name="Tabella2.A1" office:value-type="string">
            <text:p text:style-name="P136">»</text:p>
          </table:table-cell>
          <table:covered-table-cell/>
        </table:table-row>
        <table:table-row table:style-name="Tabella2.6">
          <table:table-cell table:style-name="Tabella2.A1" office:value-type="string">
            <text:p text:style-name="P87">Molise</text:p>
          </table:table-cell>
          <table:table-cell table:style-name="Tabella2.A1" office:value-type="string">
            <text:p text:style-name="P136">43</text:p>
          </table:table-cell>
          <table:table-cell table:style-name="Tabella2.A1" office:value-type="string">
            <text:p text:style-name="P136">»</text:p>
          </table:table-cell>
          <table:covered-table-cell/>
        </table:table-row>
        <table:table-row table:style-name="Tabella2.4">
          <table:table-cell table:style-name="Tabella2.A1" office:value-type="string">
            <text:p text:style-name="P87">Basilicata</text:p>
          </table:table-cell>
          <table:table-cell table:style-name="Tabella2.A1" office:value-type="string">
            <text:p text:style-name="P136">156</text:p>
          </table:table-cell>
          <table:table-cell table:style-name="Tabella2.A1" office:value-type="string">
            <text:p text:style-name="P136">11</text:p>
          </table:table-cell>
          <table:covered-table-cell/>
        </table:table-row>
        <table:table-row table:style-name="Tabella2.4">
          <table:table-cell table:style-name="Tabella2.A1" office:value-type="string">
            <text:p text:style-name="P87">Abruzzo Citra </text:p>
          </table:table-cell>
          <table:table-cell table:style-name="Tabella2.A1" office:value-type="string">
            <text:p text:style-name="P136">6</text:p>
          </table:table-cell>
          <table:table-cell table:style-name="Tabella2.A1" office:value-type="string">
            <text:p text:style-name="P136">»</text:p>
          </table:table-cell>
          <table:covered-table-cell/>
        </table:table-row>
        <table:table-row table:style-name="Tabella2.6">
          <table:table-cell table:style-name="Tabella2.A1" office:value-type="string">
            <text:p text:style-name="P87">Abruzzo Ultra 2</text:p>
          </table:table-cell>
          <table:table-cell table:style-name="Tabella2.A1" office:value-type="string">
            <text:p text:style-name="P136">94</text:p>
          </table:table-cell>
          <table:table-cell table:style-name="Tabella2.A1" office:value-type="string">
            <text:p text:style-name="P137"/>
          </table:table-cell>
          <table:covered-table-cell/>
        </table:table-row>
        <table:table-row table:style-name="Tabella2.3">
          <table:table-cell table:style-name="Tabella2.A1" office:value-type="string">
            <text:p text:style-name="P87">Abruzzo Ultra 1</text:p>
          </table:table-cell>
          <table:table-cell table:style-name="Tabella2.A1" office:value-type="string">
            <text:p text:style-name="P136">1</text:p>
          </table:table-cell>
          <table:table-cell table:style-name="Tabella2.A1" office:value-type="string">
            <text:p text:style-name="P136">»</text:p>
          </table:table-cell>
          <table:covered-table-cell/>
        </table:table-row>
        <table:table-row table:style-name="Tabella2.4">
          <table:table-cell table:style-name="Tabella2.A1" office:value-type="string">
            <text:p text:style-name="P87">Calabria Citra</text:p>
          </table:table-cell>
          <table:table-cell table:style-name="Tabella2.A1" office:value-type="string">
            <text:p text:style-name="P136">293</text:p>
          </table:table-cell>
          <table:table-cell table:style-name="Tabella2.A1" office:value-type="string">
            <text:p text:style-name="P137"/>
          </table:table-cell>
          <table:covered-table-cell/>
        </table:table-row>
        <table:table-row table:style-name="Tabella2.12">
          <table:table-cell table:style-name="Tabella2.A1" office:value-type="string">
            <text:p text:style-name="P87">Calabria Ultra 2</text:p>
          </table:table-cell>
          <table:table-cell table:style-name="Tabella2.A1" office:value-type="string">
            <text:p text:style-name="P136">54</text:p>
          </table:table-cell>
          <table:table-cell table:style-name="Tabella2.A1" office:value-type="string">
            <text:p text:style-name="P136">»</text:p>
          </table:table-cell>
          <table:covered-table-cell/>
        </table:table-row>
        <table:table-row table:style-name="Tabella2.4">
          <table:table-cell table:style-name="Tabella2.A1" office:value-type="string">
            <text:p text:style-name="P87">Calabria Ultra 1</text:p>
          </table:table-cell>
          <table:table-cell table:style-name="Tabella2.A1" office:value-type="string">
            <text:p text:style-name="P136">344</text:p>
          </table:table-cell>
          <table:table-cell table:style-name="Tabella2.A1" office:value-type="string">
            <text:p text:style-name="P136">»</text:p>
          </table:table-cell>
          <table:covered-table-cell/>
        </table:table-row>
        <table:table-row table:style-name="Tabella2.4">
          <table:table-cell table:style-name="Tabella2.A1" office:value-type="string">
            <text:p text:style-name="P87">Capitanata</text:p>
          </table:table-cell>
          <table:table-cell table:style-name="Tabella2.A1" office:value-type="string">
            <text:p text:style-name="P136">112</text:p>
          </table:table-cell>
          <table:table-cell table:style-name="Tabella2.A1" office:value-type="string">
            <text:p text:style-name="P136">15</text:p>
          </table:table-cell>
          <table:covered-table-cell/>
        </table:table-row>
        <table:table-row table:style-name="Tabella2.12">
          <table:table-cell table:style-name="Tabella2.A1" office:value-type="string">
            <text:p text:style-name="P87">Terra di Bari</text:p>
          </table:table-cell>
          <table:table-cell table:style-name="Tabella2.A1" office:value-type="string">
            <text:p text:style-name="P136">20</text:p>
          </table:table-cell>
          <table:table-cell table:style-name="Tabella2.A1" office:value-type="string">
            <text:p text:style-name="P136">»</text:p>
          </table:table-cell>
          <table:covered-table-cell/>
        </table:table-row>
        <table:table-row table:style-name="Tabella2.6">
          <table:table-cell table:style-name="Tabella2.A1" office:value-type="string">
            <text:p text:style-name="P87">Terra d'Otranto</text:p>
          </table:table-cell>
          <table:table-cell table:style-name="Tabella2.A1" office:value-type="string">
            <text:p text:style-name="P136">8</text:p>
          </table:table-cell>
          <table:table-cell table:style-name="Tabella2.A1" office:value-type="string">
            <text:p text:style-name="P136">»</text:p>
          </table:table-cell>
          <table:covered-table-cell/>
        </table:table-row>
        <table:table-row table:style-name="Tabella2.17">
          <table:table-cell table:style-name="Tabella2.A1" office:value-type="string">
            <text:p text:style-name="P90">Totale </text:p>
          </table:table-cell>
          <table:table-cell table:style-name="Tabella2.A1" office:value-type="string">
            <text:p text:style-name="P137">1819</text:p>
          </table:table-cell>
          <table:table-cell table:style-name="Tabella2.A1" office:value-type="string">
            <text:p text:style-name="P137">79</text:p>
          </table:table-cell>
          <table:covered-table-cell/>
        </table:table-row>
      </table:table>
      <text:p text:style-name="P26"/>
      <table:table table:name="Tabella3" table:style-name="Tabella3">
        <table:table-column table:style-name="Tabella3.A"/>
        <table:table-column table:style-name="Tabella3.B"/>
        <table:table-row table:style-name="Tabella3.1">
          <table:table-cell table:style-name="Tabella3.A1" office:value-type="string">
            <text:p text:style-name="P76">Alta indicata cifra di detenuti politici presso le G. C. speciali ascendente a </text:p>
          </table:table-cell>
          <table:table-cell table:style-name="Tabella3.A1" office:value-type="string">
            <text:p text:style-name="P77">1819</text:p>
          </table:table-cell>
        </table:table-row>
        <table:table-row table:style-name="Tabella3.1">
          <table:table-cell table:style-name="Tabella3.A1" office:value-type="string">
            <text:p text:style-name="P76">Se si aggiunga quella dei detenuti per conto della Polizia, giusta lo stato n.2 che segue </text:p>
          </table:table-cell>
          <table:table-cell table:style-name="Tabella3.A1" office:value-type="string">
            <text:p text:style-name="P77">205</text:p>
          </table:table-cell>
        </table:table-row>
        <table:table-row table:style-name="Tabella3.1">
          <table:table-cell table:style-name="Tabella3.A1" office:value-type="string">
            <text:p text:style-name="P77">Si ha la somma di detenuti politici in </text:p>
          </table:table-cell>
          <table:table-cell table:style-name="Tabella3.A1" office:value-type="string">
            <text:p text:style-name="P77">2024</text:p>
          </table:table-cell>
        </table:table-row>
      </table:table>
      <text:p text:style-name="P45"/>
      <text:p text:style-name="P45">Da qual numero debhonsi poi diffalcare quo' che sono stati ammessi alle Sovrane Indulgenze del 30 aprile e 19 maggio 1851 giusta lo stato n.3, non che coloro che sono stati giudicati dalle G. C. Speciali dal mese di giugno, epoca della compitazione del premesso stato, sino al cader di agosto di questo medesimo anno 1851. </text:p>
      <text:p text:style-name="P45"/>
      <text:p text:style-name="P59"/>
      <text:p text:style-name="P3"/>
      <table:table table:name="Tabella4" table:style-name="Tabella4">
        <table:table-column table:style-name="Tabella4.A"/>
        <table:table-column table:style-name="Tabella4.B"/>
        <table:table-row table:style-name="Tabella4.1">
          <table:table-cell table:style-name="Tabella4.A1" office:value-type="string">
            <text:p text:style-name="P54">(N.2)</text:p>
          </table:table-cell>
          <table:table-cell table:style-name="Tabella4.A1" office:value-type="string">
            <text:p text:style-name="P54">STATO NUMERICO</text:p>
          </table:table-cell>
        </table:table-row>
      </table:table>
      <text:p text:style-name="P3"/>
      <text:p text:style-name="P3">Degl’individui che trovatisi in carcere a disposizione della Polizia per reati politici nelle diverse province de’ Domini continentali del Regno delle due Sicilie. </text:p>
      <text:p text:style-name="P3"/>
      <text:p text:style-name="P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list xml:id="list40491828" text:style-name="WW8Num8">
              <text:list-item>
                <text:p text:style-name="P172"/>
              </text:list-item>
            </text:list>
          </table:table-cell>
          <table:table-cell table:style-name="Tabella5.A1" office:value-type="string">
            <text:p text:style-name="P96">Napoli</text:p>
          </table:table-cell>
          <table:table-cell table:style-name="Tabella5.A1" office:value-type="string">
            <text:p text:style-name="P97">N</text:p>
          </table:table-cell>
          <table:table-cell table:style-name="Tabella5.A1" office:value-type="string">
            <text:p text:style-name="P97">77</text:p>
          </table:table-cell>
          <table:table-cell table:style-name="Tabella5.E1" table:number-rows-spanned="17" office:value-type="string">
            <text:p text:style-name="P69">L'arresto dei controscritti detenuti ò stato sempre eseguito per gravi ed imperiose considerazioni d'ordine e rii sicurezza pubblica, non a capriccio e senza forme legali, ma in virtù di mandati emanati dalle autorità rivestite della Polizia ordinaria, le quali per espressa disposizione di legge hanno la facoltà di arrestare per vedute di alta polizia, e possono anche compilare processi, quando trattasi di reati di Stato, giusta le istruzioni del 23 gennaio 1817 (a) solennemente rifermate con altre posteriori disposizioni legislative. </text:p>
            <text:p text:style-name="P69">(a) Art.10. «Oltre le facoltà espresse nei due articoli precedenti, la Polizia ordinaria nei fatti di alta polizia, indicati nell'articolo 3, è rivestita ancora delle attribuzioni di Polizia giudiziaria. In questa qualità può procedere all'arresto delle persone prevenute de’ suddetti misfatti, anche fuori il caso della flagranza e quasi, può ritenere gli arrestati a sua disposizione oltre le 24 ore, e può compilare essa medesima le istruzioni su tali reati. Ciò però non impedisce agli altri agenti della Polizia giudiziaria di occuparsi anch'essi allo scovrimento de’ reati medesimi, e perseguitarne gli autori.»</text:p>
            <text:p text:style-name="P69">N. B. Secondo che pervengono le dimandate informazioni sul conto de* detenuti compresi negli elenchi, se ne dispone l'abilitazione di giorno in giorno, come si è costantemente praticato. </text:p>
            <text:p text:style-name="P69">L'uffiziale Capo di Ripartimento del Ministero dell’Interno ramo di Polizia</text:p>
            <text:p text:style-name="P69">Firmato —Giuseppe Bartolomucci</text:p>
          </table:table-cell>
        </table:table-row>
        <table:table-row table:style-name="Tabella5.2">
          <table:table-cell table:style-name="Tabella5.A1" office:value-type="string">
            <text:list xml:id="list40503045" text:continue-numbering="true" text:style-name="WW8Num8">
              <text:list-item>
                <text:p text:style-name="P173"/>
              </text:list-item>
            </text:list>
          </table:table-cell>
          <table:table-cell table:style-name="Tabella5.A1" office:value-type="string">
            <text:p text:style-name="P99"><text:span text:style-name="T10">Pozzuoli </text:span><text:span text:style-name="T26">Castellammare</text:span></text:p>
            <text:p text:style-name="P70">»</text:p>
          </table:table-cell>
          <table:table-cell table:style-name="Tabella5.A1" office:value-type="string">
            <text:p text:style-name="P100">»</text:p>
          </table:table-cell>
          <table:table-cell table:style-name="Tabella5.D2" office:value-type="string">
            <text:p text:style-name="P97">2</text:p>
          </table:table-cell>
          <table:covered-table-cell/>
        </table:table-row>
        <table:table-row table:style-name="Tabella5.1">
          <table:table-cell table:style-name="Tabella5.A1" office:value-type="string">
            <text:list xml:id="list40512274" text:continue-numbering="true" text:style-name="WW8Num8">
              <text:list-item>
                <text:p text:style-name="P173"/>
              </text:list-item>
            </text:list>
          </table:table-cell>
          <table:table-cell table:style-name="Tabella5.A1" office:value-type="string">
            <text:p text:style-name="P96">Caserta</text:p>
          </table:table-cell>
          <table:table-cell table:style-name="Tabella5.A1" office:value-type="string">
            <text:p text:style-name="P100">»</text:p>
          </table:table-cell>
          <table:table-cell table:style-name="Tabella5.D2" office:value-type="string">
            <text:p text:style-name="P97">2</text:p>
          </table:table-cell>
          <table:covered-table-cell/>
        </table:table-row>
        <table:table-row table:style-name="Tabella5.1">
          <table:table-cell table:style-name="Tabella5.A1" office:value-type="string">
            <text:list xml:id="list40508269" text:continue-numbering="true" text:style-name="WW8Num8">
              <text:list-item>
                <text:p text:style-name="P173"/>
              </text:list-item>
            </text:list>
          </table:table-cell>
          <table:table-cell table:style-name="Tabella5.A1" office:value-type="string">
            <text:p text:style-name="P96">Salerno</text:p>
          </table:table-cell>
          <table:table-cell table:style-name="Tabella5.A1" office:value-type="string">
            <text:p text:style-name="P104">»</text:p>
          </table:table-cell>
          <table:table-cell table:style-name="Tabella5.D2" office:value-type="string">
            <text:p text:style-name="P98">19</text:p>
          </table:table-cell>
          <table:covered-table-cell/>
        </table:table-row>
        <table:table-row table:style-name="Tabella5.1">
          <table:table-cell table:style-name="Tabella5.A1" office:value-type="string">
            <text:list xml:id="list40502789" text:continue-numbering="true" text:style-name="WW8Num8">
              <text:list-item>
                <text:p text:style-name="P174"/>
              </text:list-item>
            </text:list>
          </table:table-cell>
          <table:table-cell table:style-name="Tabella5.A1" office:value-type="string">
            <text:p text:style-name="P96">Avellino</text:p>
          </table:table-cell>
          <table:table-cell table:style-name="Tabella5.A1" office:value-type="string">
            <text:p text:style-name="P104">»</text:p>
          </table:table-cell>
          <table:table-cell table:style-name="Tabella5.D2" office:value-type="string">
            <text:p text:style-name="P98">17</text:p>
          </table:table-cell>
          <table:covered-table-cell/>
        </table:table-row>
        <table:table-row table:style-name="Tabella5.1">
          <table:table-cell table:style-name="Tabella5.A1" office:value-type="string">
            <text:list xml:id="list40492979" text:continue-numbering="true" text:style-name="WW8Num8">
              <text:list-item>
                <text:p text:style-name="P174"/>
              </text:list-item>
            </text:list>
          </table:table-cell>
          <table:table-cell table:style-name="Tabella5.A1" office:value-type="string">
            <text:p text:style-name="P96">Potenza</text:p>
          </table:table-cell>
          <table:table-cell table:style-name="Tabella5.A1" office:value-type="string">
            <text:p text:style-name="P104">»</text:p>
          </table:table-cell>
          <table:table-cell table:style-name="Tabella5.D2" office:value-type="string">
            <text:p text:style-name="P98">6</text:p>
          </table:table-cell>
          <table:covered-table-cell/>
        </table:table-row>
        <table:table-row table:style-name="Tabella5.1">
          <table:table-cell table:style-name="Tabella5.D2" office:value-type="string">
            <text:list xml:id="list40493302" text:continue-numbering="true" text:style-name="WW8Num8">
              <text:list-item>
                <text:p text:style-name="P174"/>
              </text:list-item>
            </text:list>
          </table:table-cell>
          <table:table-cell table:style-name="Tabella5.D2" office:value-type="string">
            <text:p text:style-name="P96">Foggia</text:p>
          </table:table-cell>
          <table:table-cell table:style-name="Tabella5.D2" office:value-type="string">
            <text:p text:style-name="P104">»</text:p>
          </table:table-cell>
          <table:table-cell table:style-name="Tabella5.D2" office:value-type="string">
            <text:p text:style-name="P98">9</text:p>
          </table:table-cell>
          <table:covered-table-cell/>
        </table:table-row>
        <table:table-row table:style-name="Tabella5.1">
          <table:table-cell table:style-name="Tabella5.A1" office:value-type="string">
            <text:list xml:id="list40493635" text:continue-numbering="true" text:style-name="WW8Num8">
              <text:list-item>
                <text:p text:style-name="P174"/>
              </text:list-item>
            </text:list>
          </table:table-cell>
          <table:table-cell table:style-name="Tabella5.A1" office:value-type="string">
            <text:p text:style-name="P96">Bari</text:p>
          </table:table-cell>
          <table:table-cell table:style-name="Tabella5.A1" office:value-type="string">
            <text:p text:style-name="P104">»</text:p>
          </table:table-cell>
          <table:table-cell table:style-name="Tabella5.D2" office:value-type="string">
            <text:p text:style-name="P98">4</text:p>
          </table:table-cell>
          <table:covered-table-cell/>
        </table:table-row>
        <table:table-row table:style-name="Tabella5.1">
          <table:table-cell table:style-name="Tabella5.A1" office:value-type="string">
            <text:list xml:id="list40501089" text:continue-numbering="true" text:style-name="WW8Num8">
              <text:list-item>
                <text:p text:style-name="P174"/>
              </text:list-item>
            </text:list>
          </table:table-cell>
          <table:table-cell table:style-name="Tabella5.A1" office:value-type="string">
            <text:p text:style-name="P96">Lecce </text:p>
          </table:table-cell>
          <table:table-cell table:style-name="Tabella5.A1" office:value-type="string">
            <text:p text:style-name="P104">»</text:p>
          </table:table-cell>
          <table:table-cell table:style-name="Tabella5.D2" office:value-type="string">
            <text:p text:style-name="P98">10</text:p>
          </table:table-cell>
          <table:covered-table-cell/>
        </table:table-row>
        <table:table-row table:style-name="Tabella5.1">
          <table:table-cell table:style-name="Tabella5.A1" office:value-type="string">
            <text:list xml:id="list40498279" text:continue-numbering="true" text:style-name="WW8Num8">
              <text:list-item>
                <text:p text:style-name="P174"/>
              </text:list-item>
            </text:list>
          </table:table-cell>
          <table:table-cell table:style-name="Tabella5.A1" office:value-type="string">
            <text:p text:style-name="P96">Cosenza </text:p>
          </table:table-cell>
          <table:table-cell table:style-name="Tabella5.A1" office:value-type="string">
            <text:p text:style-name="P104">»</text:p>
          </table:table-cell>
          <table:table-cell table:style-name="Tabella5.D2" office:value-type="string">
            <text:p text:style-name="P98">6</text:p>
          </table:table-cell>
          <table:covered-table-cell/>
        </table:table-row>
        <table:table-row table:style-name="Tabella5.1">
          <table:table-cell table:style-name="Tabella5.A1" office:value-type="string">
            <text:list xml:id="list40493540" text:continue-numbering="true" text:style-name="WW8Num8">
              <text:list-item>
                <text:p text:style-name="P174"/>
              </text:list-item>
            </text:list>
          </table:table-cell>
          <table:table-cell table:style-name="Tabella5.A1" office:value-type="string">
            <text:p text:style-name="P96">Catanzaro</text:p>
          </table:table-cell>
          <table:table-cell table:style-name="Tabella5.A1" office:value-type="string">
            <text:p text:style-name="P104">»</text:p>
          </table:table-cell>
          <table:table-cell table:style-name="Tabella5.D2" office:value-type="string">
            <text:p text:style-name="P98">2</text:p>
          </table:table-cell>
          <table:covered-table-cell/>
        </table:table-row>
        <table:table-row table:style-name="Tabella5.1">
          <table:table-cell table:style-name="Tabella5.A1" office:value-type="string">
            <text:list xml:id="list40492721" text:continue-numbering="true" text:style-name="WW8Num8">
              <text:list-item>
                <text:p text:style-name="P174"/>
              </text:list-item>
            </text:list>
          </table:table-cell>
          <table:table-cell table:style-name="Tabella5.A1" office:value-type="string">
            <text:p text:style-name="P96">Reggio</text:p>
          </table:table-cell>
          <table:table-cell table:style-name="Tabella5.A1" office:value-type="string">
            <text:p text:style-name="P104">»</text:p>
          </table:table-cell>
          <table:table-cell table:style-name="Tabella5.D2" office:value-type="string">
            <text:p text:style-name="P98">10</text:p>
          </table:table-cell>
          <table:covered-table-cell/>
        </table:table-row>
        <table:table-row table:style-name="Tabella5.1">
          <table:table-cell table:style-name="Tabella5.A1" office:value-type="string">
            <text:list xml:id="list40490920" text:continue-numbering="true" text:style-name="WW8Num8">
              <text:list-item>
                <text:p text:style-name="P174"/>
              </text:list-item>
            </text:list>
          </table:table-cell>
          <table:table-cell table:style-name="Tabella5.A1" office:value-type="string">
            <text:p text:style-name="P96">Campobasso</text:p>
          </table:table-cell>
          <table:table-cell table:style-name="Tabella5.A1" office:value-type="string">
            <text:p text:style-name="P104">»</text:p>
          </table:table-cell>
          <table:table-cell table:style-name="Tabella5.D2" office:value-type="string">
            <text:p text:style-name="P98">7</text:p>
          </table:table-cell>
          <table:covered-table-cell/>
        </table:table-row>
        <table:table-row table:style-name="Tabella5.1">
          <table:table-cell table:style-name="Tabella5.A1" office:value-type="string">
            <text:list xml:id="list40509723" text:continue-numbering="true" text:style-name="WW8Num8">
              <text:list-item>
                <text:p text:style-name="P174"/>
              </text:list-item>
            </text:list>
          </table:table-cell>
          <table:table-cell table:style-name="Tabella5.A1" office:value-type="string">
            <text:p text:style-name="P96">Chieti</text:p>
          </table:table-cell>
          <table:table-cell table:style-name="Tabella5.A1" office:value-type="string">
            <text:p text:style-name="P104">»</text:p>
          </table:table-cell>
          <table:table-cell table:style-name="Tabella5.D2" office:value-type="string">
            <text:p text:style-name="P98">12</text:p>
          </table:table-cell>
          <table:covered-table-cell/>
        </table:table-row>
        <table:table-row table:style-name="Tabella5.1">
          <table:table-cell table:style-name="Tabella5.A1" office:value-type="string">
            <text:list xml:id="list40493166" text:continue-numbering="true" text:style-name="WW8Num8">
              <text:list-item>
                <text:p text:style-name="P174"/>
              </text:list-item>
            </text:list>
          </table:table-cell>
          <table:table-cell table:style-name="Tabella5.A1" office:value-type="string">
            <text:p text:style-name="P96">Aquila</text:p>
          </table:table-cell>
          <table:table-cell table:style-name="Tabella5.A1" office:value-type="string">
            <text:p text:style-name="P104">»</text:p>
          </table:table-cell>
          <table:table-cell table:style-name="Tabella5.D2" office:value-type="string">
            <text:p text:style-name="P98">19</text:p>
          </table:table-cell>
          <table:covered-table-cell/>
        </table:table-row>
        <table:table-row table:style-name="Tabella5.1">
          <table:table-cell table:style-name="Tabella5.A1" office:value-type="string">
            <text:list xml:id="list40494430" text:continue-numbering="true" text:style-name="WW8Num8">
              <text:list-item>
                <text:p text:style-name="P174"/>
              </text:list-item>
            </text:list>
          </table:table-cell>
          <table:table-cell table:style-name="Tabella5.A1" office:value-type="string">
            <text:p text:style-name="P96">Teramo</text:p>
          </table:table-cell>
          <table:table-cell table:style-name="Tabella5.A1" office:value-type="string">
            <text:p text:style-name="P104">»</text:p>
          </table:table-cell>
          <table:table-cell table:style-name="Tabella5.D2" office:value-type="string">
            <text:p text:style-name="P98">3</text:p>
          </table:table-cell>
          <table:covered-table-cell/>
        </table:table-row>
        <table:table-row table:style-name="Tabella5.1">
          <table:table-cell table:style-name="Tabella5.A1" office:value-type="string">
            <text:p text:style-name="P138"/>
          </table:table-cell>
          <table:table-cell table:style-name="Tabella5.A1" office:value-type="string">
            <text:p text:style-name="P133">TOTALE </text:p>
          </table:table-cell>
          <table:table-cell table:style-name="Tabella5.A1" office:value-type="string">
            <text:p text:style-name="P98"/>
          </table:table-cell>
          <table:table-cell table:style-name="Tabella5.D2" office:value-type="string">
            <text:p text:style-name="P98">205</text:p>
          </table:table-cell>
          <table:covered-table-cell/>
        </table:table-row>
      </table:table>
      <text:p text:style-name="P3"/>
      <text:p text:style-name="P3"/>
      <text:p text:style-name="P3"><text:s/></text:p>
      <text:p text:style-name="P59"/>
      <text:p text:style-name="P3"/>
      <table:table table:name="Tabella6" table:style-name="Tabella6">
        <table:table-column table:style-name="Tabella6.A"/>
        <table:table-column table:style-name="Tabella6.B"/>
        <table:table-row table:style-name="Tabella6.1">
          <table:table-cell table:style-name="Tabella6.A1" office:value-type="string">
            <text:p text:style-name="P54">(N.3)</text:p>
          </table:table-cell>
          <table:table-cell table:style-name="Tabella6.A1" office:value-type="string">
            <text:p text:style-name="P54">STATO NUMERICO</text:p>
          </table:table-cell>
        </table:table-row>
      </table:table>
      <text:p text:style-name="P3"/>
      <text:p text:style-name="P3">Degl'imputati di reati politici ne' Beali Dominii continentali presenti al giudizio, ed ammessi al beneficio delle Sovrane Indulgenze del 30 aprile e 19 maggio 1851. </text:p>
      <text:p text:style-name="P3"><text:s/></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11"/>
            <text:p text:style-name="P111"/>
            <text:p text:style-name="P112">PROVINCE</text:p>
          </table:table-cell>
          <table:table-cell table:style-name="Tabella7.A1" office:value-type="string">
            <text:p text:style-name="P134">CONDANNATI cui è rimasta condonata la pena </text:p>
          </table:table-cell>
          <table:table-cell table:style-name="Tabella7.A1" office:value-type="string">
            <text:p text:style-name="P113"><text:span text:style-name="T27">GIUDICABILI cui è stata abolita l'azione penale<text:tab/></text:span><text:span text:style-name="T24"> </text:span></text:p>
          </table:table-cell>
          <table:table-cell table:style-name="Tabella7.A1" office:value-type="string">
            <text:p text:style-name="P89">Totale</text:p>
          </table:table-cell>
          <table:table-cell table:style-name="Tabella7.E1" office:value-type="string">
            <text:p text:style-name="P114">OSSERVAZIONI</text:p>
          </table:table-cell>
        </table:table-row>
        <table:table-row table:style-name="Tabella7.2">
          <table:table-cell table:style-name="Tabella7.A1" office:value-type="string">
            <text:p text:style-name="P87">Napoli</text:p>
          </table:table-cell>
          <table:table-cell table:style-name="Tabella7.A1" office:value-type="string">
            <text:p text:style-name="P92">14</text:p>
          </table:table-cell>
          <table:table-cell table:style-name="Tabella7.A1" office:value-type="string">
            <text:p text:style-name="P92">23</text:p>
          </table:table-cell>
          <table:table-cell table:style-name="Tabella7.A1" office:value-type="string">
            <text:p text:style-name="P92">86</text:p>
          </table:table-cell>
          <table:table-cell table:style-name="Tabella7.E1" table:number-rows-spanned="16" office:value-type="string">
            <text:p text:style-name="P4"/>
            <text:p text:style-name="P3"/>
            <text:p text:style-name="P3"/>
            <text:p text:style-name="P3"/>
            <text:p text:style-name="P3"/>
            <text:p text:style-name="P3"/>
            <text:p text:style-name="P3"/>
            <text:p text:style-name="P3"/>
            <text:p text:style-name="P78"/>
            <text:p text:style-name="P78"/>
            <text:p text:style-name="P78"/>
            <text:p text:style-name="P78"/>
            <text:p text:style-name="P80">Napoli,34 luglio 1861</text:p>
            <text:p text:style-name="P78"/>
            <text:p text:style-name="P78">L'Uffiziale Capo del 8 Ripartimento del R. Ministero di Stato di Grazia e Giustizia</text:p>
            <text:p text:style-name="P102">Fir. —Cav. Giov. Pasquàloni. </text:p>
          </table:table-cell>
        </table:table-row>
        <table:table-row table:style-name="Tabella7.2">
          <table:table-cell table:style-name="Tabella7.A1" office:value-type="string">
            <text:p text:style-name="P87">Terra di Lavoro</text:p>
          </table:table-cell>
          <table:table-cell table:style-name="Tabella7.A1" office:value-type="string">
            <text:p text:style-name="P92">6</text:p>
          </table:table-cell>
          <table:table-cell table:style-name="Tabella7.A1" office:value-type="string">
            <text:p text:style-name="P92">11</text:p>
          </table:table-cell>
          <table:table-cell table:style-name="Tabella7.A1" office:value-type="string">
            <text:p text:style-name="P92">17</text:p>
          </table:table-cell>
          <table:covered-table-cell/>
        </table:table-row>
        <table:table-row table:style-name="Tabella7.2">
          <table:table-cell table:style-name="Tabella7.A1" office:value-type="string">
            <text:p text:style-name="P87">Principato Citra</text:p>
          </table:table-cell>
          <table:table-cell table:style-name="Tabella7.A1" office:value-type="string">
            <text:p text:style-name="P92">6</text:p>
          </table:table-cell>
          <table:table-cell table:style-name="Tabella7.A1" office:value-type="string">
            <text:p text:style-name="P92">29</text:p>
          </table:table-cell>
          <table:table-cell table:style-name="Tabella7.A1" office:value-type="string">
            <text:p text:style-name="P92">35</text:p>
          </table:table-cell>
          <table:covered-table-cell/>
        </table:table-row>
        <table:table-row table:style-name="Tabella7.2">
          <table:table-cell table:style-name="Tabella7.A1" office:value-type="string">
            <text:p text:style-name="P87">Principato Ultra</text:p>
          </table:table-cell>
          <table:table-cell table:style-name="Tabella7.A1" office:value-type="string">
            <text:p text:style-name="P92">9</text:p>
          </table:table-cell>
          <table:table-cell table:style-name="Tabella7.A1" office:value-type="string">
            <text:p text:style-name="P92">16</text:p>
          </table:table-cell>
          <table:table-cell table:style-name="Tabella7.A1" office:value-type="string">
            <text:p text:style-name="P92">25</text:p>
          </table:table-cell>
          <table:covered-table-cell/>
        </table:table-row>
        <table:table-row table:style-name="Tabella7.2">
          <table:table-cell table:style-name="Tabella7.A1" office:value-type="string">
            <text:p text:style-name="P87">Molise</text:p>
          </table:table-cell>
          <table:table-cell table:style-name="Tabella7.A1" office:value-type="string">
            <text:p text:style-name="P92">6</text:p>
          </table:table-cell>
          <table:table-cell table:style-name="Tabella7.A1" office:value-type="string">
            <text:p text:style-name="P92">22</text:p>
          </table:table-cell>
          <table:table-cell table:style-name="Tabella7.A1" office:value-type="string">
            <text:p text:style-name="P92">23</text:p>
          </table:table-cell>
          <table:covered-table-cell/>
        </table:table-row>
        <table:table-row table:style-name="Tabella7.2">
          <table:table-cell table:style-name="Tabella7.A1" office:value-type="string">
            <text:p text:style-name="P87">Basilicata</text:p>
          </table:table-cell>
          <table:table-cell table:style-name="Tabella7.A1" office:value-type="string">
            <text:p text:style-name="P92">4</text:p>
          </table:table-cell>
          <table:table-cell table:style-name="Tabella7.A1" office:value-type="string">
            <text:p text:style-name="P92">18</text:p>
          </table:table-cell>
          <table:table-cell table:style-name="Tabella7.A1" office:value-type="string">
            <text:p text:style-name="P92">17</text:p>
          </table:table-cell>
          <table:covered-table-cell/>
        </table:table-row>
        <table:table-row table:style-name="Tabella7.2">
          <table:table-cell table:style-name="Tabella7.A1" office:value-type="string">
            <text:p text:style-name="P87">Calabria Citra</text:p>
          </table:table-cell>
          <table:table-cell table:style-name="Tabella7.A1" office:value-type="string">
            <text:p text:style-name="P92">1</text:p>
          </table:table-cell>
          <table:table-cell table:style-name="Tabella7.A1" office:value-type="string">
            <text:p text:style-name="P88">»</text:p>
          </table:table-cell>
          <table:table-cell table:style-name="Tabella7.A1" office:value-type="string">
            <text:p text:style-name="P92">1</text:p>
          </table:table-cell>
          <table:covered-table-cell/>
        </table:table-row>
        <table:table-row table:style-name="Tabella7.2">
          <table:table-cell table:style-name="Tabella7.A1" office:value-type="string">
            <text:p text:style-name="P87">Calabria Ultra 2</text:p>
          </table:table-cell>
          <table:table-cell table:style-name="Tabella7.A1" office:value-type="string">
            <text:p text:style-name="P88">8</text:p>
          </table:table-cell>
          <table:table-cell table:style-name="Tabella7.A1" office:value-type="string">
            <text:p text:style-name="P92">6</text:p>
          </table:table-cell>
          <table:table-cell table:style-name="Tabella7.A1" office:value-type="string">
            <text:p text:style-name="P92">9</text:p>
          </table:table-cell>
          <table:covered-table-cell/>
        </table:table-row>
        <table:table-row table:style-name="Tabella7.2">
          <table:table-cell table:style-name="Tabella7.A1" office:value-type="string">
            <text:p text:style-name="P87">Calabria Ultra 1</text:p>
          </table:table-cell>
          <table:table-cell table:style-name="Tabella7.A1" office:value-type="string">
            <text:p text:style-name="P92">7</text:p>
          </table:table-cell>
          <table:table-cell table:style-name="Tabella7.A1" office:value-type="string">
            <text:p text:style-name="P92">6</text:p>
          </table:table-cell>
          <table:table-cell table:style-name="Tabella7.A1" office:value-type="string">
            <text:p text:style-name="P92">13</text:p>
          </table:table-cell>
          <table:covered-table-cell/>
        </table:table-row>
        <table:table-row table:style-name="Tabella7.2">
          <table:table-cell table:style-name="Tabella7.A1" office:value-type="string">
            <text:p text:style-name="P91">Abruzzo Citra</text:p>
          </table:table-cell>
          <table:table-cell table:style-name="Tabella7.A1" office:value-type="string">
            <text:p text:style-name="P92">2</text:p>
          </table:table-cell>
          <table:table-cell table:style-name="Tabella7.A1" office:value-type="string">
            <text:p text:style-name="P92">8</text:p>
          </table:table-cell>
          <table:table-cell table:style-name="Tabella7.A1" office:value-type="string">
            <text:p text:style-name="P92">10</text:p>
          </table:table-cell>
          <table:covered-table-cell/>
        </table:table-row>
        <table:table-row table:style-name="Tabella7.2">
          <table:table-cell table:style-name="Tabella7.A1" office:value-type="string">
            <text:p text:style-name="P87">Abruzzo Ultra 2</text:p>
          </table:table-cell>
          <table:table-cell table:style-name="Tabella7.A1" office:value-type="string">
            <text:p text:style-name="P92">5</text:p>
          </table:table-cell>
          <table:table-cell table:style-name="Tabella7.A1" office:value-type="string">
            <text:p text:style-name="P92">27</text:p>
          </table:table-cell>
          <table:table-cell table:style-name="Tabella7.A1" office:value-type="string">
            <text:p text:style-name="P92">32</text:p>
          </table:table-cell>
          <table:covered-table-cell/>
        </table:table-row>
        <table:table-row table:style-name="Tabella7.2">
          <table:table-cell table:style-name="Tabella7.A1" office:value-type="string">
            <text:p text:style-name="P87">Abruzzo Ultra 1</text:p>
          </table:table-cell>
          <table:table-cell table:style-name="Tabella7.A1" office:value-type="string">
            <text:p text:style-name="P92">3</text:p>
          </table:table-cell>
          <table:table-cell table:style-name="Tabella7.A1" office:value-type="string">
            <text:p text:style-name="P92">1</text:p>
          </table:table-cell>
          <table:table-cell table:style-name="Tabella7.A1" office:value-type="string">
            <text:p text:style-name="P92">4</text:p>
          </table:table-cell>
          <table:covered-table-cell/>
        </table:table-row>
        <table:table-row table:style-name="Tabella7.2">
          <table:table-cell table:style-name="Tabella7.A1" office:value-type="string">
            <text:p text:style-name="P87">Capitanata</text:p>
          </table:table-cell>
          <table:table-cell table:style-name="Tabella7.A1" office:value-type="string">
            <text:p text:style-name="P92">5</text:p>
          </table:table-cell>
          <table:table-cell table:style-name="Tabella7.A1" office:value-type="string">
            <text:p text:style-name="P92">47</text:p>
          </table:table-cell>
          <table:table-cell table:style-name="Tabella7.A1" office:value-type="string">
            <text:p text:style-name="P92">52</text:p>
          </table:table-cell>
          <table:covered-table-cell/>
        </table:table-row>
        <table:table-row table:style-name="Tabella7.2">
          <table:table-cell table:style-name="Tabella7.A1" office:value-type="string">
            <text:p text:style-name="P91">Terra di Bari</text:p>
          </table:table-cell>
          <table:table-cell table:style-name="Tabella7.A1" office:value-type="string">
            <text:p text:style-name="P92">4</text:p>
          </table:table-cell>
          <table:table-cell table:style-name="Tabella7.A1" office:value-type="string">
            <text:p text:style-name="P92">10</text:p>
          </table:table-cell>
          <table:table-cell table:style-name="Tabella7.A1" office:value-type="string">
            <text:p text:style-name="P92">14</text:p>
          </table:table-cell>
          <table:covered-table-cell/>
        </table:table-row>
        <table:table-row table:style-name="Tabella7.2">
          <table:table-cell table:style-name="Tabella7.A1" office:value-type="string">
            <text:p text:style-name="P87">Terra d'Otranto</text:p>
          </table:table-cell>
          <table:table-cell table:style-name="Tabella7.A1" office:value-type="string">
            <text:p text:style-name="P92">4</text:p>
          </table:table-cell>
          <table:table-cell table:style-name="Tabella7.A1" office:value-type="string">
            <text:p text:style-name="P94">w</text:p>
          </table:table-cell>
          <table:table-cell table:style-name="Tabella7.A1" office:value-type="string">
            <text:p text:style-name="P92">15</text:p>
          </table:table-cell>
          <table:covered-table-cell/>
        </table:table-row>
        <table:table-row table:style-name="Tabella7.2">
          <table:table-cell table:style-name="Tabella7.A1" office:value-type="string">
            <text:p text:style-name="P88">Totale </text:p>
          </table:table-cell>
          <table:table-cell table:style-name="Tabella7.A1" office:value-type="string">
            <text:p text:style-name="P88">79</text:p>
          </table:table-cell>
          <table:table-cell table:style-name="Tabella7.A1" office:value-type="string">
            <text:p text:style-name="P88">229</text:p>
          </table:table-cell>
          <table:table-cell table:style-name="Tabella7.A1" office:value-type="string">
            <text:p text:style-name="P88">308</text:p>
          </table:table-cell>
          <table:covered-table-cell/>
        </table:table-row>
      </table:table>
      <text:p text:style-name="P3"/>
      <text:p text:style-name="P3"/>
      <text:p text:style-name="P3"/>
      <text:p text:style-name="P59"/>
      <text:p text:style-name="P3"/>
      <table:table table:name="Tabella8" table:style-name="Tabella8">
        <table:table-column table:style-name="Tabella8.A"/>
        <table:table-column table:style-name="Tabella8.B"/>
        <table:table-row table:style-name="Tabella8.1">
          <table:table-cell table:style-name="Tabella8.A1" office:value-type="string">
            <text:p text:style-name="P54">(N.4)</text:p>
          </table:table-cell>
          <table:table-cell table:style-name="Tabella8.A1" office:value-type="string">
            <text:p text:style-name="P54">STATO NUMERICO</text:p>
          </table:table-cell>
        </table:table-row>
      </table:table>
      <text:p text:style-name="P3"/>
      <text:p text:style-name="P3">Italie condanne capitali in materia politica dopo l'infausto anno 1848, commutate da S. M. il Re delle due Sicilie per grazia spontanea in altre pene, ne' suoi domini i continentali. </text:p>
      <text:p text:style-name="P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15">NOMI </text:p>
            <text:p text:style-name="P115">E COGNOMI </text:p>
            <text:p text:style-name="P119">DEGL'IMPUTATI</text:p>
          </table:table-cell>
          <table:table-cell table:style-name="Tabella9.A1" office:value-type="string">
            <text:p text:style-name="P121"/>
            <text:p text:style-name="P121">NATURA DEL REATO</text:p>
          </table:table-cell>
          <table:table-cell table:style-name="Tabella9.A1" office:value-type="string">
            <text:p text:style-name="P121">GRAN CORTI</text:p>
            <text:p text:style-name="P121">SPECIALI</text:p>
            <text:p text:style-name="P127"><text:span text:style-name="T29">CHE </text:span><text:span text:style-name="T28">HAN GIUDICATO</text:span></text:p>
          </table:table-cell>
          <table:table-cell table:style-name="Tabella9.D1" office:value-type="string">
            <text:p text:style-name="P121">EPOCA</text:p>
            <text:p text:style-name="P121">DEI DECRETI</text:p>
            <text:p text:style-name="P121">di graziosa</text:p>
            <text:p text:style-name="P127"><text:span text:style-name="T28">COMMUTAZIONE </text:span><text:span text:style-name="T30">DI PENA</text:span></text:p>
          </table:table-cell>
        </table:table-row>
        <table:table-row table:style-name="Tabella9.2">
          <table:table-cell table:style-name="Tabella9.A1" office:value-type="string">
            <text:p text:style-name="P123"/>
            <text:p text:style-name="P124">1 Gennaro Placco</text:p>
            <text:p text:style-name="P117">2. Giovanni Pollaro</text:p>
            <text:p text:style-name="P86"/>
            <text:p text:style-name="P85"/>
          </table:table-cell>
          <table:table-cell table:style-name="Tabella9.A1" office:value-type="string">
            <text:p text:style-name="P122">Convinti di attentato contro</text:p>
            <text:p text:style-name="P122">la sicurezza interna dello Stato, consumando atti di esecuzione per distruggere il Governo ed eccitare i sudditi ad armarsi, contro l'autorità Reale. </text:p>
          </table:table-cell>
          <table:table-cell table:style-name="Tabella9.A1" office:value-type="string">
            <text:p text:style-name="P128"><text:span text:style-name="T31">Condannati </text:span><text:span text:style-name="T32">alla pena di morte dalla G. Corte Speciale di Co-</text:span></text:p>
            <text:p text:style-name="P122">senza. </text:p>
          </table:table-cell>
          <table:table-cell table:style-name="Tabella9.D1" office:value-type="string">
            <text:p text:style-name="P122">Con R. Decreto</text:p>
            <text:p text:style-name="P122">del 22 febbr.1850</text:p>
            <text:p text:style-name="P122">la pena fu loro</text:p>
            <text:p text:style-name="P122">commutata in quel-</text:p>
            <text:p text:style-name="P122">la dello ergastolo. </text:p>
          </table:table-cell>
        </table:table-row>
        <table:table-row table:style-name="Tabella9.3">
          <table:table-cell table:style-name="Tabella9.A1" office:value-type="string">
            <text:p text:style-name="P123"/>
            <text:p text:style-name="P128"><text:span text:style-name="T33">3 </text:span><text:span text:style-name="T32">Tobia Gentile</text:span></text:p>
          </table:table-cell>
          <table:table-cell table:style-name="Tabella9.A1" office:value-type="string">
            <text:p text:style-name="P122">Convinto d'aggregazione a</text:p>
            <text:p text:style-name="P122">milizia estera e nemica, portando le armi centro il proprio Sovrano e lo Stato. </text:p>
          </table:table-cell>
          <table:table-cell table:style-name="Tabella9.A1" office:value-type="string">
            <text:p text:style-name="P122">Condannato alla pena di morte dalla G. Corte Speciale di Aquila. </text:p>
          </table:table-cell>
          <table:table-cell table:style-name="Tabella9.D1" office:value-type="string">
            <text:p text:style-name="P122">Con R. Decreto del 24 settembre 1850 la pena gli fu commutata in quella di anni 18 di ferri. </text:p>
          </table:table-cell>
        </table:table-row>
        <table:table-row table:style-name="Tabella9.4">
          <table:table-cell table:style-name="Tabella9.A1" office:value-type="string">
            <text:p text:style-name="P123"/>
          </table:table-cell>
          <table:table-cell table:style-name="Tabella9.A1" office:value-type="string">
            <text:p text:style-name="P128"><text:span text:style-name="T32">Convinti di associazione illecita organizzata in corpo con vincolo di segreto costituente setta, L'U</text:span><text:span text:style-name="T33">nità italiana</text:span><text:span text:style-name="T32">, di cui il primo anche come capo. </text:span></text:p>
          </table:table-cell>
          <table:table-cell table:style-name="Tabella9.A1" office:value-type="string">
            <text:p text:style-name="P122">Condannati alla pena di morte dalla G. Corte Speciale di Napoli. </text:p>
          </table:table-cell>
          <table:table-cell table:style-name="Tabella9.D1" office:value-type="string">
            <text:p text:style-name="P122">Con R. Decreto</text:p>
            <text:p text:style-name="P122">del 3 febbr.1851 la</text:p>
            <text:p text:style-name="P122">pena venne loro</text:p>
            <text:p text:style-name="P122">commutata in quel-</text:p>
            <text:p text:style-name="P122">la dell* ergastolo. </text:p>
          </table:table-cell>
        </table:table-row>
        <table:table-row table:style-name="Tabella9.5">
          <table:table-cell table:style-name="Tabella9.A1" office:value-type="string">
            <text:p text:style-name="P122">4. Filippo Agresti</text:p>
            <text:p text:style-name="P122">5 Luigi Settembrini.. </text:p>
            <text:p text:style-name="P122">6. Salvatore Faucitano. </text:p>
          </table:table-cell>
          <table:table-cell table:style-name="Tabella9.A1" office:value-type="string">
            <text:p text:style-name="P122">Convinti altresì 1* Agresti ed il Settembrini di cospirazione contro la sicurezza interna dello Stato ad oggetto di distruggere e cambiare il Governo, ed il Faucitano di eccitamento alla guerra civile ed a portar la strage tra gli abitanti della capitale. </text:p>
          </table:table-cell>
          <table:table-cell table:style-name="Tabella9.A1" office:value-type="string">
            <text:p text:style-name="P122"/>
          </table:table-cell>
          <table:table-cell table:style-name="Tabella9.D1" office:value-type="string">
            <text:p text:style-name="P123"/>
          </table:table-cell>
        </table:table-row>
        <table:table-row table:style-name="Tabella9.4">
          <table:table-cell table:style-name="Tabella9.A1" office:value-type="string">
            <text:p text:style-name="P123"/>
            <text:p text:style-name="P122">7. P. Girolamo da Carnale, nel secolo Domenico Lombardo.. </text:p>
          </table:table-cell>
          <table:table-cell table:style-name="Tabella9.A1" office:value-type="string">
            <text:p text:style-name="P122">Convinto di cospirazione ed</text:p>
            <text:p text:style-name="P122">attentato contro la sicurezza interna dello Stato ad oggetto di distruggere e cambiare il Governo, eccitando i sudditi ad armarsi contro l'autorità Reale con discorsi in luoghi pubblici diretti a provocare direttamente gli abitanti del Regno a commettere i suddetti reati</text:p>
          </table:table-cell>
          <table:table-cell table:style-name="Tabella9.A1" office:value-type="string">
            <text:p text:style-name="P122">Condannato alla pena di morte dalla</text:p>
            <text:p text:style-name="P122">G. Corte Special* di Reggio. </text:p>
          </table:table-cell>
          <table:table-cell table:style-name="Tabella9.D1" office:value-type="string">
            <text:p text:style-name="P122">Con R. Decreto del 7 marzo 1751 la pena gli fu commutata in quella dell* ergastolo-</text:p>
          </table:table-cell>
        </table:table-row>
        <table:table-row table:style-name="Tabella9.3">
          <table:table-cell table:style-name="Tabella9.A1" office:value-type="string">
            <text:p text:style-name="P123"/>
          </table:table-cell>
          <table:table-cell table:style-name="Tabella9.A1" office:value-type="string">
            <text:p text:style-name="P123"/>
          </table:table-cell>
          <table:table-cell table:style-name="Tabella9.A1" office:value-type="string">
            <text:p text:style-name="P123"/>
          </table:table-cell>
          <table:table-cell table:style-name="Tabella9.D1" office:value-type="string">
            <text:p text:style-name="P126">(segue)</text:p>
          </table:table-cell>
        </table:table-row>
      </table:table>
      <text:p text:style-name="P3"/>
      <text:p text:style-name="P3"/>
      <text:p text:style-name="P3"/>
      <text:p text:style-name="P3"/>
      <text:p text:style-name="P3"><text:soft-page-break/></text:p>
      <text:p text:style-name="P3"/>
      <text:p text:style-name="P3"/>
      <text:p text:style-name="P3"/>
      <text:p text:style-name="P3"/>
      <text:p text:style-name="P3"/>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15">NOMI </text:p>
            <text:p text:style-name="P115">E COGNOMI </text:p>
            <text:p text:style-name="P119">DEGL'IMPUTATI</text:p>
          </table:table-cell>
          <table:table-cell table:style-name="Tabella10.A1" office:value-type="string">
            <text:p text:style-name="P121"/>
            <text:p text:style-name="P121">NATURA DEL REATO</text:p>
          </table:table-cell>
          <table:table-cell table:style-name="Tabella10.A1" office:value-type="string">
            <text:p text:style-name="P121">GRAN CORTI</text:p>
            <text:p text:style-name="P121">SPECIALI</text:p>
            <text:p text:style-name="P127"><text:span text:style-name="T29">CHE </text:span><text:span text:style-name="T28">HAN GIUDICATO</text:span></text:p>
          </table:table-cell>
          <table:table-cell table:style-name="Tabella10.D1" office:value-type="string">
            <text:p text:style-name="P121">EPOCA</text:p>
            <text:p text:style-name="P121">DEI DECRETI</text:p>
            <text:p text:style-name="P121">di graziosa</text:p>
            <text:p text:style-name="P127"><text:span text:style-name="T28">COMMUTAZIONE </text:span><text:span text:style-name="T30">DI PENA</text:span></text:p>
          </table:table-cell>
        </table:table-row>
        <table:table-row table:style-name="Tabella10.2">
          <table:table-cell table:style-name="Tabella10.A1" office:value-type="string">
            <text:p text:style-name="P123"/>
            <text:p text:style-name="P123"/>
            <text:p text:style-name="P123">8. Girolamo Zorbi</text:p>
            <text:p text:style-name="P123"/>
            <text:p text:style-name="P123"/>
          </table:table-cell>
          <table:table-cell table:style-name="Tabella10.A1" office:value-type="string">
            <text:p text:style-name="P122">Convinto di attentato avente Per oggetto di distruggere e cambiare il Governo, e di eccitare i sudditi e gli abitanti del Regno ad armarsi contro l'autorità Reale. </text:p>
          </table:table-cell>
          <table:table-cell table:style-name="Tabella10.A1" office:value-type="string">
            <text:p text:style-name="P122">Condannato alla pena di morte dalla G. Corte Speciale di Reggio. </text:p>
          </table:table-cell>
          <table:table-cell table:style-name="Tabella10.D1" office:value-type="string">
            <text:p text:style-name="P122">Con Regio Decreto del 14 magg.1851 la pena gli fu commutata in quella di anni 24 di ferri. </text:p>
          </table:table-cell>
        </table:table-row>
        <table:table-row table:style-name="Tabella10.3">
          <table:table-cell table:style-name="Tabella10.A1" office:value-type="string">
            <text:p text:style-name="P123"/>
            <text:p text:style-name="P123"/>
            <text:p text:style-name="P123">9. Giovan Francesco</text:p>
            <text:p text:style-name="P122">Griffo</text:p>
          </table:table-cell>
          <table:table-cell table:style-name="Tabella10.A1" office:value-type="string">
            <text:p text:style-name="P122">Convinto di attentati contro la sicurezza interna dello Stato Per oggetto di distruggere e cambiare il Governo, con aver fatto parte di banda armata organizzata per lo stesso fine, esercitando comando e resi¬stendo alle Reali milizie. </text:p>
          </table:table-cell>
          <table:table-cell table:style-name="Tabella10.A1" office:value-type="string">
            <text:p text:style-name="P122">Condannato alla pena di morte dalla G. Corte Speciale di Catanzaro. </text:p>
          </table:table-cell>
          <table:table-cell table:style-name="Tabella10.D1" office:value-type="string">
            <text:p text:style-name="P122">Con R. Decreto del 2 giugno 1851 la pena gli fu commutata in quella di anni 24 di ferri. </text:p>
          </table:table-cell>
        </table:table-row>
        <table:table-row table:style-name="Tabella10.4">
          <table:table-cell table:style-name="Tabella10.A1" office:value-type="string">
            <text:p text:style-name="P123"/>
            <text:p text:style-name="P123"/>
            <text:p text:style-name="P123">10. Nicola Palermo</text:p>
          </table:table-cell>
          <table:table-cell table:style-name="Tabella10.A1" office:value-type="string">
            <text:p text:style-name="P122">Convinto di cospirazione ed attentato per distruggere e cambiare il Governo. </text:p>
          </table:table-cell>
          <table:table-cell table:style-name="Tabella10.A1" office:value-type="string">
            <text:p text:style-name="P122">Condannato alla pena di morte dalla G. Corte Speciale di Reggio</text:p>
          </table:table-cell>
          <table:table-cell table:style-name="Tabella10.D1" office:value-type="string">
            <text:p text:style-name="P122">Con R. Decreto del 7 giugno 1851 la pena gli fu commutata in quella di anni 24 di ferri. </text:p>
          </table:table-cell>
        </table:table-row>
      </table:table>
      <text:p text:style-name="P3"/>
      <text:p text:style-name="P3"/>
      <text:p text:style-name="P3"/>
      <text:p text:style-name="P3"/>
      <text:p text:style-name="P3"/>
      <text:p text:style-name="P3"/>
      <text:p text:style-name="P3"/>
      <text:p text:style-name="P3"/>
      <text:p text:style-name="P59"/>
      <text:p text:style-name="P3"/>
      <text:p text:style-name="P28">DISCUSSIONI</text:p>
      <text:p text:style-name="P28"/>
      <text:p text:style-name="P21">DELLA STAMPA STRANIERA</text:p>
      <text:p text:style-name="P2"/>
      <text:p text:style-name="P20">LETTERA</text:p>
      <text:p text:style-name="P2"/>
      <text:p text:style-name="P19">CONTE ABERDEEN</text:p>
      <text:p text:style-name="P2"/>
      <text:p text:style-name="P2">DA</text:p>
      <text:p text:style-name="P2"/>
      <text:p text:style-name="P17">CARLO MAC FARLANE</text:p>
      <text:p text:style-name="P17"/>
      <text:p text:style-name="P17"/>
      <text:p text:style-name="P17"/>
      <text:p text:style-name="P17"/>
      <text:p text:style-name="P2"/>
      <text:p text:style-name="P3">Milord, </text:p>
      <text:p text:style-name="P26"><text:span text:style-name="T4">Dirigo questa lettera a voi uomo di Stato, conservatore, sperimentato ed invariabile. Non vi ho domandato il permesso di farlo come dice di averlo tatto il </text:span><text:span text:style-name="T5">signor </text:span><text:span text:style-name="T4">Gladstone; ma son sicuro che se fosse stata a conoscenza di Y. S. ciò che contenevano le due lettere dell'onorevole membro di Oxford, non avreste affatto permesso che fossero a voi dirette, né dubito che la materia della quale ora vi ragiono vi sarà più accetta di quella che si contiene nelle due lettore tanto insolenti al nostro alleato, Sua Maestà il Re dello due Sicilie, e l'amico governo napolitano. </text:span></text:p>
      <text:p text:style-name="P26"><text:span text:style-name="T4">Non so comprendere milord il repentino cambiamento del signor Gladstone, personaggio che sono stato sempre solito riguardare con rispetto considerevolissimo. Per servirmi della frase frequentemente usata dal signor Gladstone nelle sue lettere a voi dirette — </text:span><text:span text:style-name="T5">Sunt boni, qui dicunt </text:span><text:span text:style-name="T4">— cioè vi sono delle genti buone le quali dicono, che il sig. Gladstone, timoroso, di perduro il sogli i o nella sua </text:span><text:span text:style-name="T5">Alma Mater, </text:span><text:span text:style-name="T4">e prevedendo uno imminente scioglimento, ed una elezione generale, va cercando costituzioni popolari, e per cattivarsi i dolci suffragi radicali, vi ha duetto queste due lettere che offendono un Re ed un governo il quale (quantunque relativamente debole) seppe arrestare il corso della rivoluzione e della anarchia nell'Italia meridionale, onde si è attirato l'odio e l'imprecazione del sedicente partito liberale in tutta l'Europa. </text:span></text:p>
      <text:p text:style-name="P26"><text:span text:style-name="T4">Mi dicono, a dippiù, altre buone genti, che l'onorevole N. E. Gladstone, che io prima conosceva come conservatore, ha sentito ad un tratto, a positiva avversione per le Istituzioni monarchiche, e suole dire adesso, e ripetere </text:span><text:span text:style-name="T5">ad nauseam </text:span><text:span text:style-name="T4">che tutte le monarchie dell'Europa sono usati e vecchie, la monarchia in se stessa è </text:span><text:span text:style-name="T5">rococò </text:span><text:span text:style-name="T4">e quanto più ci avviciniamo, al modello condizione normale degli Sfati Uniti del nord di America, sarà tanto di meglio per tutti. </text:span></text:p>
      <text:p text:style-name="P3"/>
      <text:p text:style-name="P59"/>
      <text:p text:style-name="P2">54</text:p>
      <text:p text:style-name="P3"/>
      <text:p text:style-name="P26"><text:span text:style-name="T4">Le mie autorità per questi; allegazioni (o insinuazioni se così volete chiamarle o milord), hanno almeno cinquanta volt,; più di peso di qualunque delle accuse che l'onorevole membro dell'Università) di Oxford ha profferito nelle due lettere a voi dirette. Avrei creduto, milord, che l'intero corso degli eventi del </text:span><text:span text:style-name="T5">\ </text:span><text:span text:style-name="T4">848, sarebbe stato capace a, disingannare le menti giovani e romantiche, e gli ultra-classici, di qualunque illusione repubblicana, e che ima persona così acuta come il sig. Gladstone. E della sua esperienza politica, avrebbe dovuto avere nel 1851 una positiva indignazione per l'elemento monarchico di una costituzione. —Si può perdonare il repubblicanesimo democratico in un fanciullo; come si può scusare in un uomo l'inevitabile accidente di essere stato una volta fanciullo; ma il sig. Gladstone... ed alla sua età!... </text:span></text:p>
      <text:p text:style-name="P26"><text:span text:style-name="T4">So quel che mi dico, —e ne ho ampia autorità — quando affermo che il signor Gladstone, prima di andare in Napoli domandò ed ottenne lettere d'introduzione per i membri principali del governo di S. M. c per altri distinti individui non appartenenti al partito rivoluzionario o repubblicano rosso. Che a Napoli tali personaggi appellavano le di lui visite; che egli attinse, ciò che chiama </text:span><text:span text:style-name="T5">Informazione </text:span><text:span text:style-name="T4">esclusivamente da un certo partito, il quale sin dall'alba dello turbolenze rivoluzionarie nell'Italia meridionale, si è mostrato il più osti'. e a S M. delle due Sicilie, ed al suo governo. Se il sig. Gladstone fosse stato realmente testimonio delle atrocità e degli, orrori, dei quali parla o scrivo nelle sue lettere a vostra signoria, perché non visitava il Re, o il suo illuminato, umano primo ministro, il cavaliere Fortunato? peroni non vedeva il principe d'Ischitella ministro ella guerra, il quale nel suoi primi anni dimorò lungo tempo in Inghilterra, che ha lasciato in questo paese una memoria tanto rispettata, e che ha il vantaggio di parlar tanto bene e facilmente l'inglese? Questa ultima parlo è di qualche importanza, perciò mi si assicura che il sig. Gladstone conosce imperfettamente l'italiano, e sa del </text:span><text:span text:style-name="T5">patois </text:span><text:span text:style-name="T4">o dialetto, o linguaggio napolitano quanto vostra signoria sa del sanscrito, o io della lingua vernacola della contrada di Delhi Llama nel Tibet. Ed io, milord, come colui che ho abitato in Napoli e nei suoi dintorni per circa undici anni, posso assicurarvi clic senza una familiare conoscenza del dialetto locale, nessuno forastiero può realmente comprendere il popolo napolitano. </text:span></text:p>
      <text:p text:style-name="P3">In verità temo, milord, che oltre la disgrazia di incontrarsi colla detta compagnia (e non prelodata come sarebbe la frase italiana) l'onorevole Gladstone sarà andato in un triste albergo, ed avrà preso al suo servigio un servitore di piazza che parlava francese, e di tendenze più che rivoluzionarie. Voi conoscete, milord, l'importanza di questi mezzi d'interpretazione. L'interessante vittima Carlo Poerio parla francese, presso a poco come il sig. Gladstone parla italiano. Oltre a ciò, milord, so che l'onorevole membro di Oxford (non avendo avuto una compagni,! di viaggio), ha viaggiato quasi niente, e conosce pochissimo del continente europeo. </text:p>
      <text:p text:style-name="P3">Milord, se il sig. Gladstone è risoluto di cambiarsi in repubblicano Rosso, in Cobdenita (ed il paese della sua nascita sente di Manchester) o in Nhig radicale noi non abbiamo nulla da fare o da dire con lui. Ma, milord, come persona attaccata alla santa causa dell'ordine, ed alla maggior parie degli uomini che compongono attualmente il gabinetto di S. M. dello due Sicilie, </text:p>
      <text:p text:style-name="P3"/>
      <text:p text:style-name="P59"/>
      <text:p text:style-name="P2">55</text:p>
      <text:p text:style-name="P3"/>
      <text:p text:style-name="P3">uomini coi quali ho vissuto per molti anni in termini di stretta amicizia, io non posso fare a meno di dirvi che le lettere direttevi dall'onorevole membro di Oxford, sono dal principio alla fine, una serie di errori i più grossolani, e di falsità tali che io mi abbia mai inteso anche in questo periodo Nhig-radicale. Mi auguro milord, di essere moderato, anche in una circostanza nella quale le mie opinioni politiche sono oltraggiate, ed i miei intimi amici fatti segno di esecrazione, e forse del coltello dell'assassino, o della mannaia, se la repubblica Rossa sarebbe per tre giorni in permanenza in Napoli. Ho fiducia di non dir un. la che non abbia la sua garanzia, e che la materia che tratterò convincerà voi, e gran parte dell'Inghilterra di qualunque colore politico si fossa. </text:p>
      <text:p text:style-name="P3">Ho già posato il punto della quistione. Se trascorrerò forse un poco nel svilupparne gli argomenti, o piuttosto i fatti, voi milord, mi scuserete, ed il signor Gladstone traviato come devo supporto, perdonerà il mio calore in difendere uomini che sono stati gli amici della mia gioventù, i miei compagni di molti e motti anni, ed i quali, come io credo, milord, sono incapaci di qualunque crudeltà, oppressione o tirannia al pari di voi e del sig. Gladstone. Don Carlo Filangieri Principe di Satriano il quale schiacciò la ribellione in Sicilia, rischiando la sua vita, non e l'uomo di farsi istrumento di un tiranno sanguinario come vuole rappresentarlo l’onorevole membro dell'Università di Oxford (ed il quale avrà in appresso ben altri costituenti), don Francesco Pinto, principe d'Ischitella) attuale ministro detto guerra, è un uomo che sfiderebbe l'esilio, la povertà, la morte piuttosto, anzi che servire un tiranno. Potrei continuare, milord, con molti altri, che formano attualmente, o formavano di recente il gabinetto di Sua Maestà delle due Sicilie; ma riuscirebbe una bisogna noiosa; parlerò solamente del mio estimo amico don Gennaro Spinelli principe di Cariati, a voi ben noto, che era ministro degli affari esteri quando io fui ultimamente, in Napoli, e che era uno degli uomini i più umani e piacevoli, che io mi abbia mai veduto in alcun paese. La sua liberalità in politica sorpassava la mia misura, e senza meno la vostra o milord, ma il principe Cariati intendeva bene, faceva meglio ed era sempre gemile e compassionevole. Quando io fui ultimamente in Napoli nell'anno 1848, quell'anno doloroso, il mio amico il principe di Cariati, benché non nominativamente era col fatto il primo ministro, o consigliere principale di Sua Maestà il Re delle duo Sicilie. </text:p>
      <text:p text:style-name="P3">Per la conoscenza che io aveva di lui, e rispettando la sua memoria come non cesserò mai di fare, a dire mio, milord, che egli era un uomo incapace di crudeltà o di qualunque sorta di oppressione; e sotto la sua amministrazione il governo napolitano arrestò molti di quei rivoluzionari di barricate il di cui fato sembra eccitare un interesse così vivo nell'onorevole membro dell'università di Oxford. </text:p>
      <text:p text:style-name="P3">Vi ripeto, milord, che sin dai deplorabili eventi di quell'anno di rivoluzioni 1848, ed il successo del Re delle due Sicilie aiutato da un esercito leale e da una gran maggioranza dei suoi sudditi schiacciando una rivoluzione, che avrebbe inondato il Reno di sangue, e degenerato in repubblica Rossa ed in anarchia, Sua Maestà ed il suo governo sono stati incessantemente lo scopo delle virulenze del partito liberale e radicale di tutta l'Europa. </text:p>
      <text:p text:style-name="P3">A questa lega dannata, il completo trionfo del Re prima nei suoi domini continentali e poscia in Sicilia è stato disgustoso come il fiele e l'assenzio.</text:p>
      <text:p text:style-name="P59"/>
      <text:p text:style-name="P2">56</text:p>
      <text:p text:style-name="P3"/>
      <text:p text:style-name="P26"><text:span text:style-name="T4"><text:s/>Quando non giovava a Luigi Filippo la sua astuzia, e la sua regia sottigliezza per tenerlo sul trono di Francia; quando la rivoluzione invadeva Ber lino e Vienna, sciogliendo per qualche tempo tutti i governi e quasi tutte le leggi; quando la democrazia aveva un grande ascendente in tutta l'Italia dalle frontiere del Regno sino alle Alpi; quando la rivoluzione scoppiava in ogni luogo, non si può concepire come il sovrano di una potenza di terz'ordine (un Regolo come io chiamano) potesse in un giorno abbattere le barricate alzaie contro di lui, vincere la ribellione, e sostenere il suo trono. Non potendo negare i fatti quando erano </text:span><text:span text:style-name="T5">fatti compiuti, </text:span><text:span text:style-name="T4">cominciarono a gridare che il Re aveva macchiato la sua vittoria colle atrocità; che era un mostro di crudeltà quanto Cesare Borgia. Non han dato tregua a S. M. Hanno ammassato calunnie sopra calunnie, falsità sopra falsità finché l'ammontare totale crebbe sino alla mostruosità ed all'incredibile. Parecchi scrittori inglesi imparziali mossi solamente dall'amore della verità han smascherato molti di questi edifizi. Il sig. Baillie Cochrane che aveva i migliori mezzi di purificare la verità, ha fatto molto per rivendicare il carattere del Re delle due Sicilie, e l'attuale di lui governo. Posso con certezza asserire che la testimonianza del sig. Baillie Cochrane non può essere attaccata di dubbio e di sospetto. Il corrispondente del </text:span><text:span text:style-name="T5">Times </text:span><text:span text:style-name="T4">in Italia, dopo essersi rimesso da alcune illusioni scusabili in un personaggio nuovo nel paese ha servitola causa della verità, dell'ordine e della giustizia in molte lettere interessanti scritte da Roma, Napoli ed altri punti della beli» penisola. </text:span></text:p>
      <text:p text:style-name="P3">E pure questo non è stato sufficiente 9 frenare la lingua e la penna dei calunniatori. Sanno tutti che mentiscono per la gola, ma sperano perseverando in questa pratica far passare per vere le loro falsità. </text:p>
      <text:p text:style-name="P3">Comechè questi uomini chiamino costantemente ipocriti i loro avversari, essi hanno tutti studiato alla scuola di Don Basilio quel gran professore di calunnia, e sanno a memoria le sue lezioni. </text:p>
      <text:p text:style-name="P3">«La calunnia Signore? voi non sapete ciò che rifiutate; ho veduto la gente più onesta restarne quasi vittima. Credete a me non avvi cosa la più cattiva, non orrori, non rapporti assurdi che non si facciano adottare agli oziosi di una gran città sapendo ben portarli: e qui abbiamo persone di una destrezza!.... Dapprima un leggiero rumore che striscia sul terreno come una rondine all'appressarsi di una tempesta, piattissimo mormora e sfila e semina correndo il dardo avvelenato. Una bocca la raccoglie, e piano piano ve la la passare scaltramente nell'orecchio. Il male è fatto; germoglia, striscia, cammina, e rinforzando di bocca in bocca va come il diavolo; poi ad un tratto, non so come voi vedete la calunnia alzarsi, fischiare, gonfiarsi ingrandir e a Vista d'occhio. Indi si slancia, stende il suo volo, si fa turbine, inviluppa, strappa, trascina, scoppia, tuona, e diventa, grazie al ciclo, un grido generale, un crescendo pubblico, un coro universale di odio e di prescrizione. Chi potrebbe resistere? (1)»</text:p>
      <text:p text:style-name="P3">Non è stato sistema della legazione napolitana in Londra, in Parigi, o altrove di rispondere alle accuse vili e mal fondate di scrittori anonimi, o di uomini di un peso o considerazione nel mondo politico; uomini, i quali pubblicando i |oro nomi presentano una sufficiente confutazione alle loro calunnia. </text:p>
      <text:p text:style-name="P45"/>
      <text:list xml:id="list40490016" text:style-name="WW8Num9">
        <text:list-item>
          <text:p text:style-name="P157">Beaumarchais Le Barbier de Seville. </text:p>
        </text:list-item>
      </text:list>
      <text:p text:style-name="P13"/>
      <text:p text:style-name="P65"/>
      <text:p text:style-name="P14">57</text:p>
      <text:p text:style-name="P13"/>
      <text:p text:style-name="P3"><text:s/>Ma quando queste falsità sono adottate e ripetute da un soggetto intelligente, da un personaggio così rispettato come l'onorevole sig. Gladstone rappresentante dell’Università di Oxford, gli amici del Re o del Governo delle. due Sicilie sono nell'obbligo di prender conto di tali ingiuriose pubblicazioni, o sono stanco di controversie politiche, e non mi sarei misurato conti avversario meno distinto</text:p>
      <text:p text:style-name="P3">Nelle due lettere direttevi, l'onorevole gentleman, vi ripeto, si è reso colpevole di una lunga serie di errori e di sbagli. Non vi è una pagina in quelle lettere nella quale non compeggi, non si scorga qualche gravissimo e S'isolare errore; però sarebbe inutile e noiosa una critica dettagliata, mi limiterò quindi a pochi importanti punti dai quali potete ben giudicare dell'esattezza delle asserzioni del sig. Gladstone in generale. </text:p>
      <text:p text:style-name="P3">L'onorevole gentleman afferma, essere credenza generale che i prigionieri politici nel regno delle due Sicilie ascendono da quindici a venti, o trenta mila! ed egli stesso crede che venti mila non sarebbe un calcolo ragionevole. </text:p>
      <text:p text:style-name="P3">Ora, i rapporti della polizia mandatimi da Napoli provano che questi prigionieri di Stato sono in tonalità 2024! </text:p>
      <text:p text:style-name="P3">Ammetto che anche questo sia un numero a deplorarsi, ma quando si riflette esservi stata una rivoluzione in Napoli, una più sanguinosa in Sicilia, insurrezioni in Calabria, e più di una estesa congiura per assassinare il Re e tutti i membri della famiglia reale, e proclamare la repubblica rossa, credo che quel numero non dovrebbe sorprendere. </text:p>
      <text:p text:style-name="P3">Sa il sig. Gladstone quanti individui furono arrestati in Irlanda nel 1848 per il comico tentativo di rivoluzione fatto dal sig. Smith, O'Brien?</text:p>
      <text:p text:style-name="P3">Perché non si cada in errore, eccovi o milord lo Stato delle prigioni n;napolitane ormato officialmente e di una esattezza indisputabile. </text:p>
      <text:p text:style-name="P3"/>
      <text:p text:style-name="P59"/>
      <text:p text:style-name="P3"/>
      <text:p text:style-name="P3"/>
      <table:table table:name="Tabella11" table:style-name="Tabella11">
        <table:table-column table:style-name="Tabella11.A"/>
        <table:table-column table:style-name="Tabella11.B"/>
        <table:table-row table:style-name="Tabella11.1">
          <table:table-cell table:style-name="Tabella11.A1" office:value-type="string">
            <text:p text:style-name="P54">(N.1)</text:p>
          </table:table-cell>
          <table:table-cell table:style-name="Tabella11.A1" office:value-type="string">
            <text:p text:style-name="P54">STATO NUMERICO</text:p>
          </table:table-cell>
        </table:table-row>
      </table:table>
      <text:p text:style-name="P3"/>
      <text:p text:style-name="P3">Degl'imputati politici presenti in giudizio, in carcere, o con modo di custodia esteriore presso le Gran Corti speciali de’ Domini</text:p>
      <text:p text:style-name="P3"/>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11"/>
            <text:p text:style-name="P111"/>
            <text:p text:style-name="P112">PROVINCE</text:p>
          </table:table-cell>
          <table:table-cell table:style-name="Tabella12.A1" office:value-type="string">
            <text:p text:style-name="P135">IN CARCERE </text:p>
          </table:table-cell>
          <table:table-cell table:style-name="Tabella12.A1" office:value-type="string">
            <text:p text:style-name="P129">CON MODO DI CUSTODIA ESTERIORE</text:p>
          </table:table-cell>
          <table:table-cell table:style-name="Tabella12.D1" office:value-type="string">
            <text:p text:style-name="P107"/>
            <text:p text:style-name="P107"/>
            <text:p text:style-name="P112"/>
            <text:p text:style-name="P112">OSSERVAZIONI</text:p>
          </table:table-cell>
        </table:table-row>
        <table:table-row table:style-name="Tabella12.1">
          <table:table-cell table:style-name="Tabella12.A2" office:value-type="string">
            <text:p text:style-name="P103">Napoli</text:p>
          </table:table-cell>
          <table:table-cell table:style-name="Tabella12.A2" office:value-type="string">
            <text:p text:style-name="P108">223</text:p>
          </table:table-cell>
          <table:table-cell table:style-name="Tabella12.A2" office:value-type="string">
            <text:p text:style-name="P108">28</text:p>
          </table:table-cell>
          <table:table-cell table:style-name="Tabella12.D2" table:number-rows-spanned="15" office:value-type="string">
            <text:p text:style-name="P71">Le controscritte cifre, desunte dagli ultimi stati rimessi al R. Ministero di Grazia e Giustizia, hanno già subito una diminuzione; perciocché varie cause, dopo lo invio degli stati medesimi, sono state esaurite, e la Sovrana Indulgenza del 19 scorso maggio a favore di una determinata classe d'imputati politici relativi a 212 cause, ne ha ridotti molti in libertà. </text:p>
            <text:p text:style-name="P71">Non pochi giudizii vanno poi ad espletarsi nel volgere del corrente mese di giugno, e nei principii dell'entrante luglio. </text:p>
            <text:p text:style-name="P109">Napoli,18 giugno 1851. </text:p>
            <text:p text:style-name="P107">L'Uffìziale Capo del 3 Ripartimento del Ministero di Grazia e Giustizia</text:p>
            <text:p text:style-name="P107">Firmato — Càv. Giov. Pasqualoni</text:p>
          </table:table-cell>
        </table:table-row>
        <table:table-row table:style-name="Tabella12.3">
          <table:table-cell table:style-name="Tabella12.A1" office:value-type="string">
            <text:p text:style-name="P103">Terra di Lavoro</text:p>
          </table:table-cell>
          <table:table-cell table:style-name="Tabella12.A1" office:value-type="string">
            <text:p text:style-name="P108">80</text:p>
          </table:table-cell>
          <table:table-cell table:style-name="Tabella12.A1" office:value-type="string">
            <text:p text:style-name="P108">6</text:p>
          </table:table-cell>
          <table:covered-table-cell/>
        </table:table-row>
        <table:table-row table:style-name="Tabella12.4">
          <table:table-cell table:style-name="Tabella12.A1" office:value-type="string">
            <text:p text:style-name="P103">Principato Citra</text:p>
          </table:table-cell>
          <table:table-cell table:style-name="Tabella12.A1" office:value-type="string">
            <text:p text:style-name="P108">381</text:p>
          </table:table-cell>
          <table:table-cell table:style-name="Tabella12.A1" office:value-type="string">
            <text:p text:style-name="P108">12</text:p>
          </table:table-cell>
          <table:covered-table-cell/>
        </table:table-row>
        <table:table-row table:style-name="Tabella12.4">
          <table:table-cell table:style-name="Tabella12.A1" office:value-type="string">
            <text:p text:style-name="P103">Principato Ultra</text:p>
          </table:table-cell>
          <table:table-cell table:style-name="Tabella12.A1" office:value-type="string">
            <text:p text:style-name="P108">4</text:p>
          </table:table-cell>
          <table:table-cell table:style-name="Tabella12.A1" office:value-type="string">
            <text:p text:style-name="P101">»</text:p>
          </table:table-cell>
          <table:covered-table-cell/>
        </table:table-row>
        <table:table-row table:style-name="Tabella12.3">
          <table:table-cell table:style-name="Tabella12.A1" office:value-type="string">
            <text:p text:style-name="P103">Molise</text:p>
          </table:table-cell>
          <table:table-cell table:style-name="Tabella12.A1" office:value-type="string">
            <text:p text:style-name="P108">43</text:p>
          </table:table-cell>
          <table:table-cell table:style-name="Tabella12.A1" office:value-type="string">
            <text:p text:style-name="P101">»</text:p>
          </table:table-cell>
          <table:covered-table-cell/>
        </table:table-row>
        <table:table-row table:style-name="Tabella12.7">
          <table:table-cell table:style-name="Tabella12.A1" office:value-type="string">
            <text:p text:style-name="P103">Basilicata</text:p>
          </table:table-cell>
          <table:table-cell table:style-name="Tabella12.A1" office:value-type="string">
            <text:p text:style-name="P108">156</text:p>
          </table:table-cell>
          <table:table-cell table:style-name="Tabella12.A1" office:value-type="string">
            <text:p text:style-name="P108">11</text:p>
          </table:table-cell>
          <table:covered-table-cell/>
        </table:table-row>
        <table:table-row table:style-name="Tabella12.8">
          <table:table-cell table:style-name="Tabella12.A1" office:value-type="string">
            <text:p text:style-name="P103">Abruzzo Citra </text:p>
          </table:table-cell>
          <table:table-cell table:style-name="Tabella12.A1" office:value-type="string">
            <text:p text:style-name="P108">6</text:p>
          </table:table-cell>
          <table:table-cell table:style-name="Tabella12.A1" office:value-type="string">
            <text:p text:style-name="P101">»</text:p>
          </table:table-cell>
          <table:covered-table-cell/>
        </table:table-row>
        <table:table-row table:style-name="Tabella12.9">
          <table:table-cell table:style-name="Tabella12.A1" office:value-type="string">
            <text:p text:style-name="P103">Abruzzo Ultra 2</text:p>
          </table:table-cell>
          <table:table-cell table:style-name="Tabella12.A1" office:value-type="string">
            <text:p text:style-name="P108">94</text:p>
          </table:table-cell>
          <table:table-cell table:style-name="Tabella12.A1" office:value-type="string">
            <text:p text:style-name="P105"/>
          </table:table-cell>
          <table:covered-table-cell/>
        </table:table-row>
        <table:table-row table:style-name="Tabella12.8">
          <table:table-cell table:style-name="Tabella12.A1" office:value-type="string">
            <text:p text:style-name="P103">Abruzzo Ultra 1</text:p>
          </table:table-cell>
          <table:table-cell table:style-name="Tabella12.A1" office:value-type="string">
            <text:p text:style-name="P108">1</text:p>
          </table:table-cell>
          <table:table-cell table:style-name="Tabella12.A1" office:value-type="string">
            <text:p text:style-name="P101">»</text:p>
          </table:table-cell>
          <table:covered-table-cell/>
        </table:table-row>
        <table:table-row table:style-name="Tabella12.9">
          <table:table-cell table:style-name="Tabella12.A1" office:value-type="string">
            <text:p text:style-name="P103">Calabria Citra</text:p>
          </table:table-cell>
          <table:table-cell table:style-name="Tabella12.A1" office:value-type="string">
            <text:p text:style-name="P108">293</text:p>
          </table:table-cell>
          <table:table-cell table:style-name="Tabella12.A1" office:value-type="string">
            <text:p text:style-name="P108">7</text:p>
          </table:table-cell>
          <table:covered-table-cell/>
        </table:table-row>
        <table:table-row table:style-name="Tabella12.4">
          <table:table-cell table:style-name="Tabella12.A1" office:value-type="string">
            <text:p text:style-name="P103">Calabria Ultra 2</text:p>
          </table:table-cell>
          <table:table-cell table:style-name="Tabella12.A1" office:value-type="string">
            <text:p text:style-name="P108">54</text:p>
          </table:table-cell>
          <table:table-cell table:style-name="Tabella12.A1" office:value-type="string">
            <text:p text:style-name="P105"/>
          </table:table-cell>
          <table:covered-table-cell/>
        </table:table-row>
        <table:table-row table:style-name="Tabella12.3">
          <table:table-cell table:style-name="Tabella12.A1" office:value-type="string">
            <text:p text:style-name="P103">Calabria Ultra 1</text:p>
          </table:table-cell>
          <table:table-cell table:style-name="Tabella12.A1" office:value-type="string">
            <text:p text:style-name="P108">344</text:p>
          </table:table-cell>
          <table:table-cell table:style-name="Tabella12.A1" office:value-type="string">
            <text:p text:style-name="P101">»</text:p>
          </table:table-cell>
          <table:covered-table-cell/>
        </table:table-row>
        <table:table-row table:style-name="Tabella12.9">
          <table:table-cell table:style-name="Tabella12.A1" office:value-type="string">
            <text:p text:style-name="P103">Capitanata</text:p>
          </table:table-cell>
          <table:table-cell table:style-name="Tabella12.A1" office:value-type="string">
            <text:p text:style-name="P108">112</text:p>
          </table:table-cell>
          <table:table-cell table:style-name="Tabella12.A1" office:value-type="string">
            <text:p text:style-name="P108">15</text:p>
          </table:table-cell>
          <table:covered-table-cell/>
        </table:table-row>
        <table:table-row table:style-name="Tabella12.3">
          <table:table-cell table:style-name="Tabella12.A1" office:value-type="string">
            <text:p text:style-name="P103">Terra di Bari</text:p>
          </table:table-cell>
          <table:table-cell table:style-name="Tabella12.A1" office:value-type="string">
            <text:p text:style-name="P108">20</text:p>
          </table:table-cell>
          <table:table-cell table:style-name="Tabella12.A1" office:value-type="string">
            <text:p text:style-name="P101">»</text:p>
          </table:table-cell>
          <table:covered-table-cell/>
        </table:table-row>
        <table:table-row table:style-name="Tabella12.16">
          <table:table-cell table:style-name="Tabella12.A1" office:value-type="string">
            <text:p text:style-name="P103">Terra d'Otranto</text:p>
          </table:table-cell>
          <table:table-cell table:style-name="Tabella12.A1" office:value-type="string">
            <text:p text:style-name="P108">8</text:p>
          </table:table-cell>
          <table:table-cell table:style-name="Tabella12.A1" office:value-type="string">
            <text:p text:style-name="P101">»</text:p>
          </table:table-cell>
          <table:covered-table-cell/>
        </table:table-row>
        <table:table-row table:style-name="Tabella12.16">
          <table:table-cell table:style-name="Tabella12.A2" office:value-type="string">
            <text:p text:style-name="P101">Totale </text:p>
          </table:table-cell>
          <table:table-cell table:style-name="Tabella12.A2" office:value-type="string">
            <text:p text:style-name="P108">1819</text:p>
          </table:table-cell>
          <table:table-cell table:style-name="Tabella12.A2" office:value-type="string">
            <text:p text:style-name="P101">79</text:p>
          </table:table-cell>
          <table:table-cell table:style-name="Tabella12.D2" office:value-type="string">
            <text:p text:style-name="P106"/>
          </table:table-cell>
        </table:table-row>
      </table:table>
      <text:p text:style-name="P3"/>
      <text:p text:style-name="P59"/>
      <text:p text:style-name="P3"/>
      <table:table table:name="Tabella13" table:style-name="Tabella13">
        <table:table-column table:style-name="Tabella13.A"/>
        <table:table-column table:style-name="Tabella13.B"/>
        <table:table-row table:style-name="Tabella13.1">
          <table:table-cell table:style-name="Tabella13.A1" office:value-type="string">
            <text:p text:style-name="P54">(N.2)</text:p>
          </table:table-cell>
          <table:table-cell table:style-name="Tabella13.A1" office:value-type="string">
            <text:p text:style-name="P54">STATO NUMERICO</text:p>
          </table:table-cell>
        </table:table-row>
      </table:table>
      <text:p text:style-name="P3"/>
      <text:p text:style-name="P3">Degl'individui clic trovansi in carcere a disposizione della Polizia per reati politici nelle diverse province de’ Domimi continentali del Regno delle due Sicilie. </text:p>
      <text:p text:style-name="P3"/>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list xml:id="list40501606" text:style-name="WW8Num10">
              <text:list-item>
                <text:p text:style-name="P175"/>
              </text:list-item>
            </text:list>
          </table:table-cell>
          <table:table-cell table:style-name="Tabella14.A1" office:value-type="string">
            <text:p text:style-name="P103">Napoli</text:p>
          </table:table-cell>
          <table:table-cell table:style-name="Tabella14.A1" office:value-type="string">
            <text:p text:style-name="P130">N°</text:p>
          </table:table-cell>
          <table:table-cell table:style-name="Tabella14.A1" office:value-type="string">
            <text:p text:style-name="P108">77</text:p>
          </table:table-cell>
          <table:table-cell table:style-name="Tabella14.E1" table:number-rows-spanned="17" office:value-type="string">
            <text:p text:style-name="P72">L'arresto dei controscrìtti detenuti è stato sempre eseguito per gravi ed imperiose considerazioni d'ordine e di sicurezza pubblica, non a capriccio e senza forme legali, ma in virtù di mandati emanati dalle autorità rivestite della Polizia ordinaria, le quali per espressa disposizione di legge hanno la facoltà di arrestare per vedute di alta polizia, e possono anche compilare processi, quando trattasi di reati di Stato, giusta le istruzioni del 23 gennaio 1817 (a) solennemente rifermate con altre posteriori disposizioni legislative. </text:p>
            <text:p text:style-name="P72"/>
            <text:p text:style-name="P72">(a) «Art.10. —Oltre le facoltà espresse e nei due articoli precedenti, la Polizia ordinaria nei fatti di alta polizia, indicati nell'articolo 3, è rivestita ancora delle attribuzioni di Polizia giudiziaria. In questa qualità può procedere all'arresto delle persone prevenute de* suddetti misfatti, anche fuori il caso della flagranza e quasi, può ritenere gli arrestati a sua disposizione oltre le 24 ore, e può compilare essa medesima le istruzioni su tali reati. Ciò però non impedisce agli altri agenti della Polizia giudiziaria di occuparsi anch'essi allo scovamento de’ reati medesimi, e perseguitarne gli autori.»</text:p>
            <text:p text:style-name="P72"/>
            <text:p text:style-name="P72">N. B. Secondo che pervengono le dimandate informazioni sul contò de* detenuti compresi negli elenchi, se ne dispone l'abilitazione di giorno in giorno, come si è costantemente praticato. </text:p>
            <text:p text:style-name="P72">L'uffiziale Capo di Ripartimento del Ministero dell’Interno ramo di Polizia</text:p>
            <text:p text:style-name="P72">Firmato—Giuseppe Barlolomucci</text:p>
          </table:table-cell>
        </table:table-row>
        <table:table-row table:style-name="Tabella14.1">
          <table:table-cell table:style-name="Tabella14.A2" office:value-type="string">
            <text:list xml:id="list40504331" text:continue-numbering="true" text:style-name="WW8Num10">
              <text:list-item>
                <text:p text:style-name="P175"/>
              </text:list-item>
            </text:list>
          </table:table-cell>
          <table:table-cell table:style-name="Tabella14.A2" office:value-type="string">
            <text:p text:style-name="P103">Pozzuoli e </text:p>
            <text:p text:style-name="P103">Castellammare </text:p>
          </table:table-cell>
          <table:table-cell table:style-name="Tabella14.A2" office:value-type="string">
            <text:p text:style-name="P131">»</text:p>
          </table:table-cell>
          <table:table-cell table:style-name="Tabella14.A2" office:value-type="string">
            <text:p text:style-name="P110">2</text:p>
          </table:table-cell>
          <table:covered-table-cell/>
        </table:table-row>
        <table:table-row table:style-name="Tabella14.1">
          <table:table-cell table:style-name="Tabella14.A2" office:value-type="string">
            <text:list xml:id="list40484156" text:continue-numbering="true" text:style-name="WW8Num10">
              <text:list-item>
                <text:p text:style-name="P175"/>
              </text:list-item>
            </text:list>
          </table:table-cell>
          <table:table-cell table:style-name="Tabella14.A2" office:value-type="string">
            <text:p text:style-name="P103">Caserta</text:p>
          </table:table-cell>
          <table:table-cell table:style-name="Tabella14.A2" office:value-type="string">
            <text:p text:style-name="P131">»</text:p>
          </table:table-cell>
          <table:table-cell table:style-name="Tabella14.A2" office:value-type="string">
            <text:p text:style-name="P110">2</text:p>
          </table:table-cell>
          <table:covered-table-cell/>
        </table:table-row>
        <table:table-row table:style-name="Tabella14.1">
          <table:table-cell table:style-name="Tabella14.A2" office:value-type="string">
            <text:list xml:id="list40512015" text:continue-numbering="true" text:style-name="WW8Num10">
              <text:list-item>
                <text:p text:style-name="P175"/>
              </text:list-item>
            </text:list>
          </table:table-cell>
          <table:table-cell table:style-name="Tabella14.A2" office:value-type="string">
            <text:p text:style-name="P103">Salerno, </text:p>
          </table:table-cell>
          <table:table-cell table:style-name="Tabella14.A2" office:value-type="string">
            <text:p text:style-name="P130">»</text:p>
          </table:table-cell>
          <table:table-cell table:style-name="Tabella14.A2" office:value-type="string">
            <text:p text:style-name="P108">19</text:p>
          </table:table-cell>
          <table:covered-table-cell/>
        </table:table-row>
        <table:table-row table:style-name="Tabella14.1">
          <table:table-cell table:style-name="Tabella14.A2" office:value-type="string">
            <text:list xml:id="list40489808" text:continue-numbering="true" text:style-name="WW8Num10">
              <text:list-item>
                <text:p text:style-name="P175"/>
              </text:list-item>
            </text:list>
          </table:table-cell>
          <table:table-cell table:style-name="Tabella14.A2" office:value-type="string">
            <text:p text:style-name="P103">Avellino </text:p>
          </table:table-cell>
          <table:table-cell table:style-name="Tabella14.A2" office:value-type="string">
            <text:p text:style-name="P130">»</text:p>
          </table:table-cell>
          <table:table-cell table:style-name="Tabella14.A2" office:value-type="string">
            <text:p text:style-name="P108">17</text:p>
          </table:table-cell>
          <table:covered-table-cell/>
        </table:table-row>
        <table:table-row table:style-name="Tabella14.1">
          <table:table-cell table:style-name="Tabella14.A2" office:value-type="string">
            <text:list xml:id="list40498577" text:continue-numbering="true" text:style-name="WW8Num10">
              <text:list-item>
                <text:p text:style-name="P175"/>
              </text:list-item>
            </text:list>
          </table:table-cell>
          <table:table-cell table:style-name="Tabella14.A2" office:value-type="string">
            <text:p text:style-name="P103">Potenza</text:p>
          </table:table-cell>
          <table:table-cell table:style-name="Tabella14.A2" office:value-type="string">
            <text:p text:style-name="P130">»</text:p>
          </table:table-cell>
          <table:table-cell table:style-name="Tabella14.A2" office:value-type="string">
            <text:p text:style-name="P108">6</text:p>
          </table:table-cell>
          <table:covered-table-cell/>
        </table:table-row>
        <table:table-row table:style-name="Tabella14.1">
          <table:table-cell table:style-name="Tabella14.A2" office:value-type="string">
            <text:list xml:id="list40512827" text:continue-numbering="true" text:style-name="WW8Num10">
              <text:list-item>
                <text:p text:style-name="P175"/>
              </text:list-item>
            </text:list>
          </table:table-cell>
          <table:table-cell table:style-name="Tabella14.A2" office:value-type="string">
            <text:p text:style-name="P103">Foggia</text:p>
          </table:table-cell>
          <table:table-cell table:style-name="Tabella14.A2" office:value-type="string">
            <text:p text:style-name="P130">»</text:p>
          </table:table-cell>
          <table:table-cell table:style-name="Tabella14.A2" office:value-type="string">
            <text:p text:style-name="P108">9</text:p>
          </table:table-cell>
          <table:covered-table-cell/>
        </table:table-row>
        <table:table-row table:style-name="Tabella14.1">
          <table:table-cell table:style-name="Tabella14.A2" office:value-type="string">
            <text:list xml:id="list40501691" text:continue-numbering="true" text:style-name="WW8Num10">
              <text:list-item>
                <text:p text:style-name="P176"/>
              </text:list-item>
            </text:list>
          </table:table-cell>
          <table:table-cell table:style-name="Tabella14.A2" office:value-type="string">
            <text:p text:style-name="P106">Bari</text:p>
          </table:table-cell>
          <table:table-cell table:style-name="Tabella14.A2" office:value-type="string">
            <text:p text:style-name="P130">»</text:p>
          </table:table-cell>
          <table:table-cell table:style-name="Tabella14.A2" office:value-type="string">
            <text:p text:style-name="P108">4</text:p>
          </table:table-cell>
          <table:covered-table-cell/>
        </table:table-row>
        <table:table-row table:style-name="Tabella14.1">
          <table:table-cell table:style-name="Tabella14.A2" office:value-type="string">
            <text:list xml:id="list40488368" text:continue-numbering="true" text:style-name="WW8Num10">
              <text:list-item>
                <text:p text:style-name="P175"/>
              </text:list-item>
            </text:list>
          </table:table-cell>
          <table:table-cell table:style-name="Tabella14.A2" office:value-type="string">
            <text:p text:style-name="P103">Lecce</text:p>
          </table:table-cell>
          <table:table-cell table:style-name="Tabella14.A2" office:value-type="string">
            <text:p text:style-name="P130">»</text:p>
          </table:table-cell>
          <table:table-cell table:style-name="Tabella14.A2" office:value-type="string">
            <text:p text:style-name="P108">10</text:p>
          </table:table-cell>
          <table:covered-table-cell/>
        </table:table-row>
        <table:table-row table:style-name="Tabella14.1">
          <table:table-cell table:style-name="Tabella14.A2" office:value-type="string">
            <text:list xml:id="list40507811" text:continue-numbering="true" text:style-name="WW8Num10">
              <text:list-item>
                <text:p text:style-name="P175"/>
              </text:list-item>
            </text:list>
          </table:table-cell>
          <table:table-cell table:style-name="Tabella14.A2" office:value-type="string">
            <text:p text:style-name="P103">Cosenza</text:p>
          </table:table-cell>
          <table:table-cell table:style-name="Tabella14.A2" office:value-type="string">
            <text:p text:style-name="P130">»</text:p>
          </table:table-cell>
          <table:table-cell table:style-name="Tabella14.A2" office:value-type="string">
            <text:p text:style-name="P108">6</text:p>
          </table:table-cell>
          <table:covered-table-cell/>
        </table:table-row>
        <table:table-row table:style-name="Tabella14.1">
          <table:table-cell table:style-name="Tabella14.A2" office:value-type="string">
            <text:list xml:id="list40485320" text:continue-numbering="true" text:style-name="WW8Num10">
              <text:list-item>
                <text:p text:style-name="P175"/>
              </text:list-item>
            </text:list>
          </table:table-cell>
          <table:table-cell table:style-name="Tabella14.A2" office:value-type="string">
            <text:p text:style-name="P103">Catanzaro</text:p>
          </table:table-cell>
          <table:table-cell table:style-name="Tabella14.A2" office:value-type="string">
            <text:p text:style-name="P131">»</text:p>
          </table:table-cell>
          <table:table-cell table:style-name="Tabella14.A2" office:value-type="string">
            <text:p text:style-name="P110">2</text:p>
          </table:table-cell>
          <table:covered-table-cell/>
        </table:table-row>
        <table:table-row table:style-name="Tabella14.1">
          <table:table-cell table:style-name="Tabella14.A2" office:value-type="string">
            <text:list xml:id="list40506124" text:continue-numbering="true" text:style-name="WW8Num10">
              <text:list-item>
                <text:p text:style-name="P175"/>
              </text:list-item>
            </text:list>
          </table:table-cell>
          <table:table-cell table:style-name="Tabella14.A2" office:value-type="string">
            <text:p text:style-name="P103">Reggio</text:p>
          </table:table-cell>
          <table:table-cell table:style-name="Tabella14.A2" office:value-type="string">
            <text:p text:style-name="P130">»</text:p>
          </table:table-cell>
          <table:table-cell table:style-name="Tabella14.A2" office:value-type="string">
            <text:p text:style-name="P108">10</text:p>
          </table:table-cell>
          <table:covered-table-cell/>
        </table:table-row>
        <table:table-row table:style-name="Tabella14.1">
          <table:table-cell table:style-name="Tabella14.A2" office:value-type="string">
            <text:list xml:id="list40483101" text:continue-numbering="true" text:style-name="WW8Num10">
              <text:list-item>
                <text:p text:style-name="P175"/>
              </text:list-item>
            </text:list>
          </table:table-cell>
          <table:table-cell table:style-name="Tabella14.A2" office:value-type="string">
            <text:p text:style-name="P103">Campobasso</text:p>
          </table:table-cell>
          <table:table-cell table:style-name="Tabella14.A2" office:value-type="string">
            <text:p text:style-name="P130">»</text:p>
          </table:table-cell>
          <table:table-cell table:style-name="Tabella14.A2" office:value-type="string">
            <text:p text:style-name="P108">7</text:p>
          </table:table-cell>
          <table:covered-table-cell/>
        </table:table-row>
        <table:table-row table:style-name="Tabella14.1">
          <table:table-cell table:style-name="Tabella14.A2" office:value-type="string">
            <text:list xml:id="list40490113" text:continue-numbering="true" text:style-name="WW8Num10">
              <text:list-item>
                <text:p text:style-name="P175"/>
              </text:list-item>
            </text:list>
          </table:table-cell>
          <table:table-cell table:style-name="Tabella14.A2" office:value-type="string">
            <text:p text:style-name="P103">Chieti</text:p>
          </table:table-cell>
          <table:table-cell table:style-name="Tabella14.A2" office:value-type="string">
            <text:p text:style-name="P130">»</text:p>
          </table:table-cell>
          <table:table-cell table:style-name="Tabella14.A2" office:value-type="string">
            <text:p text:style-name="P108">12</text:p>
          </table:table-cell>
          <table:covered-table-cell/>
        </table:table-row>
        <table:table-row table:style-name="Tabella14.1">
          <table:table-cell table:style-name="Tabella14.A2" office:value-type="string">
            <text:list xml:id="list40503290" text:continue-numbering="true" text:style-name="WW8Num10">
              <text:list-item>
                <text:p text:style-name="P175"/>
              </text:list-item>
            </text:list>
          </table:table-cell>
          <table:table-cell table:style-name="Tabella14.A2" office:value-type="string">
            <text:p text:style-name="P103">Aquila</text:p>
          </table:table-cell>
          <table:table-cell table:style-name="Tabella14.A2" office:value-type="string">
            <text:p text:style-name="P130">»</text:p>
          </table:table-cell>
          <table:table-cell table:style-name="Tabella14.A2" office:value-type="string">
            <text:p text:style-name="P108">19</text:p>
          </table:table-cell>
          <table:covered-table-cell/>
        </table:table-row>
        <table:table-row table:style-name="Tabella14.1">
          <table:table-cell table:style-name="Tabella14.A2" office:value-type="string">
            <text:list xml:id="list40505681" text:continue-numbering="true" text:style-name="WW8Num10">
              <text:list-item>
                <text:p text:style-name="P175"/>
              </text:list-item>
            </text:list>
          </table:table-cell>
          <table:table-cell table:style-name="Tabella14.A2" office:value-type="string">
            <text:p text:style-name="P103">Teramo</text:p>
          </table:table-cell>
          <table:table-cell table:style-name="Tabella14.A2" office:value-type="string">
            <text:p text:style-name="P130">»</text:p>
          </table:table-cell>
          <table:table-cell table:style-name="Tabella14.A2" office:value-type="string">
            <text:p text:style-name="P108">3</text:p>
          </table:table-cell>
          <table:covered-table-cell/>
        </table:table-row>
        <table:table-row table:style-name="Tabella14.1">
          <table:table-cell table:style-name="Tabella14.A2" office:value-type="string">
            <text:p text:style-name="P103"/>
          </table:table-cell>
          <table:table-cell table:style-name="Tabella14.A2" office:value-type="string">
            <text:p text:style-name="P101">Totale </text:p>
          </table:table-cell>
          <table:table-cell table:style-name="Tabella14.A2" office:value-type="string">
            <text:p text:style-name="P107">N°</text:p>
          </table:table-cell>
          <table:table-cell table:style-name="Tabella14.A2" office:value-type="string">
            <text:p text:style-name="P108">205</text:p>
          </table:table-cell>
          <table:covered-table-cell/>
        </table:table-row>
      </table:table>
      <text:p text:style-name="P3"/>
      <text:p text:style-name="P3"/>
      <text:p text:style-name="P3"/>
      <text:p text:style-name="P59"/>
      <text:p text:style-name="P2">60</text:p>
      <text:p text:style-name="P3"/>
      <text:p text:style-name="P26"><text:span text:style-name="T4">Avrete osservato, milord, da questi stati come l'onorevole sig. Gladstone per fabbricare un'accusa contro un governo monarchico e legittimo ha moltiplicato le cifre per dieci e per venti, e non potete non osservare il numero dei prigionieri di stato ch'egli da a Reggio e Salerno, ecc. tutte città rivoluzionarie, ed il numero effettivo degli attuali arrestali. Ripeto, milord, le cifre che io vi presento sono officiali e veramente autentiche. Abborrendo dall'esagerazioni, da qualsivoglia parte derivino, ed avendo avuto occasione nei corso della mia carriera letteraria di osservare il numero degl'individui che furono massacrali in Parigi da' </text:span><text:span text:style-name="T5">settembristi </text:span><text:span text:style-name="T4">nella prima gloriosa rivoluzione, ho acquistato molta facilità in comprendere ciò che in francese si chiama </text:span><text:span text:style-name="T5">des ècroux, o </text:span><text:span text:style-name="T4">ciò che in inglese chiamiamo </text:span><text:span text:style-name="T5">prison-lists </text:span><text:span text:style-name="T4">(registro dei carcerati). Non posso sbagliare sulle figure, e coloro i quali mi han passato alle mani i notamenti dei prigionieri sono incapaci di falsificare fatti e figure, come io non commettere un atto di falsificazione sulla Banca d'Inghilterra o dei sigg. Coutts e Comp. Io non ho tradotto l'italiano, perché questa lettera ove fosse stampata ha il solo oggetto di esser veduta da gente educata; ma se voi milord lo credete necessario metterò le traduzioni in un appendice. </text:span></text:p>
      <text:p text:style-name="P3">Ho notato il numero dei prigionieri di stato nel regno di Napoli, ad una i ifra comparativamente bassissima; ma fra le altre accuse ancora se ne incontra una molto seria. L'onorevole rappresentante dell'Università di Oxford non solamente annunzia, ma spiattellatamente afferma che questi prigionieri di stato sono trattati così barbaramente che tutta l'Europa cristiana,. dovrebbe muovere guerra contro il Re delle due Sicilie, aprire le porte delle prigioni, e mettere in libertà gl'interessanti, gentili, cordati, intelligenti prigionieri di Stato. </text:p>
      <text:p text:style-name="P26"><text:span text:style-name="T4">Milord, se vorreste spogliare queste asserzioni dalle falsità e dalle esagerazioni che contengono, trovereste che il residuo della verità sarebbe una dose infinitesimale amministrata omiopaticamente. Benché non siano state mai come le han descritto Lady Morgan, e l'onorevole rappresentante di Oxford, pure le prigioni dei dominii continentali ed insulari del Re delle due Sicilie, non erano a tempo mio le prigioni che avrebbero meritato l'approvazione di John Howard il filantropico quacquero. Anzi vi confesso che in alcuni casi sino a pochi anni addietro, erano ribottami per me che non sono né quacquero, né ultra-filantropo, né cosmopolita. In quet tempo quasi tutte le prigioni dell'Europa meridionale erano cattive, e le spagnuole le peggiori, ma le napoletane non furono mai tali come il sig. Gladstone ha voluto descriverle; e sin dall'avvenimento al trono dell'attuale Re, sono state grandemente migliorate. La </text:span><text:span text:style-name="T5">vicaria </text:span><text:span text:style-name="T4">nella quale furono confinati la maggior parie dei delinquenti politici prima di essere giudicati, non è tale come la dipinge il sig. Gladstone e come la fazione bonapartiana pensava di descrivere l'isola di Sant'Elena. Moltissime volte, o milord, ho visitato quella prigione, né viddi o intesi mai parlare di carceri sotterranee come quelle delle quali sembra parlare l'onorevole rappresentante. Prima di esser una prigione, la vicaria era un palazzo vice-regio (donde il nome di vicariai. I viceré spagnuoli la fabbricarono, e vi abitavano: essa è piacevolmente situata vicino porta Capuana; l'aria ne è buona e libera; ed io non conosco una prigione in qualunque parte di Europa che abbia segni esterni e visibili di maggior salubrità e conforto. — Non pertanto vi sarebbe tuttavia di che migliorarlo. </text:span></text:p>
      <text:p text:style-name="P3"/>
      <text:p text:style-name="P3"/>
      <text:p text:style-name="P59"/>
      <text:p text:style-name="P2">61</text:p>
      <text:p text:style-name="P3"/>
      <text:p text:style-name="P26"><text:span text:style-name="T4">Il sig. Gladstone fu certamente provveduto di un cannocchiale acromatico curioso. Quando vuol ingrandire un oggetto, egli vi aggiunge una lente e guarda come si suoi fare a traverso il cristallo; ma quando conviene al suo scopo, egli rovescia interamente il cannocchiale, e vede l'oggetto dal centro dal quale avrebbe dovuto cominciare a guardarlo. Così, perché qualcuno dei suoi </text:span><text:span text:style-name="T5">pendards </text:span><text:span text:style-name="T4">o </text:span><text:span text:style-name="T5">pendubles, </text:span><text:span text:style-name="T4">nel tempo della sua visita si trovò confinato nell'antico castello di Nisida, egli cambia quella fortezza in una torre infernale! Fo appello allo migliaia di cacciatori che han visitato quell'amena isoletta, e l'antica fortezza che la domina, per dire quanto sia esatta quella descrizione. Milord, è tanto vero, quanto è lontano dalla verità che sia un buon governo quello dei whig radicali, l'essere Cario Poerio incatenato con un assassino, un brigante, un sicario, un contrabbandista—Egli può godere della compagnia, meglio di quel che lo potrei io se fossi nella sua posizione. Egli è incatenato con un uomo della sua condizione, con un avvocato, un rivoluzionario, un ribelle come lui. L'affare andò tant'oltre, milord, che quando Poerio, giustamente condannato. (e se non è giustamente condannato, voi milord potete alzarvi nella Camera dei Pari, e fare una mozione per richiamare Smith O' Brien) il suo governo domandò allo stesso Poerio con chi preferiva di essere incatenato, ed egli scelse il suo compagno. Se desiderate una prova di quanto asserisco posso procurarvela in brevissimo tempo. Quando questi uomini congiuravano contro le vite della famiglia reale, sicuramente essi Don sentivano nulla di simil grado di compassione. Milord, siamo uomini, ed eredi dell'umana debolezza. </text:span></text:p>
      <text:p text:style-name="P26"><text:span text:style-name="T4">Alcune delle cospirazioni erano immediatamente dirette, come il migliore dei principi, all'uccisione del Re e della famiglia reale. Per le prove, leggete i processi politici che sono stampati e pubblicati ed accessibili a voi come a me. Posso ben comprendere, milord, la condizione di un uomo già whig, quasi radicale giacendo sul suo guanciale, e sottomettendosi a qualunque cosa possa ricevere da una rivoluzione o da un incendio, ma non posso comprendere che un padre di famiglia possa rassegnarsi ai destini di quelle rivoluzioni che il signor Gladstone sembra ammirare. Il Re di Napoli aveva sei figli, e le vite di questi dal più grande sino al più piccolo furono in pericolo nel tempo delle barricate, i fabbri delle quali furono gl'interessanti prigionieri il di cui fato il signor Gladstone ha tanto a cuore. Son sicuro, milord, che colle mie passioni moderate da 52 anni di esistenza, potrei perdonare, e provarmi a perdonare qualunque violenza fatta a me personalmente e direttamente; ma sono un p. idre di famiglia, e dubito se potessi estendere la mia generosità ad un uomo che avesse temuto la rovina di uno dei miei figli. </text:span><text:span text:style-name="T4">E pure il Re dello due Sicilie non s'ingerì in questi processi di Stato, tranne per esser moderato e pietoso, e commutare la pena di morte ai condannati dalla Corte Suprema, in prigionia dai ferri. </text:span><text:span text:style-name="T4">Il sig. Gladstone crede e dice che questa commutazione di pena è peggiore della stessa morte. Che torni in Napoli, e domandi il parere dei suoi interessanti amici. </text:span></text:p>
      <text:p text:style-name="P26"><text:span text:style-name="T4">Se il Re fosse sempre così disposto alla misericordia ed alla bontà, la grande maggioranza dei suoi sudditi avrebbe gridato vendetta contro i feroci combattenti delle barricate del 1848</text:span><text:span text:style-name="T5">. </text:span><text:span text:style-name="T4">Non fu l'affare, di poco momento, milord, non si trattò di una baruffa; molti di loro perderono i figli, i fratelli, gli amici nei sanguinosi combattimenti al palazzo Gravina, in Toledo e nella strada di Santa Brigida; molte vedove ed orfani restarono nella miseria in poche ore per la pazzia e la ferocia di pochi nomini. </text:span></text:p>
      <text:p text:style-name="P59"/>
      <text:p text:style-name="P2">62</text:p>
      <text:p text:style-name="P3"/>
      <text:p text:style-name="P3">Né era da attendersi che coloro i quali avevano sofferto quelle calamità non dovessero reclamare misure energiche e repressive perché si impedissero in appresso questi sanguinosi sperimenti. </text:p>
      <text:p text:style-name="P26"><text:span text:style-name="T4">L'istinto della propria conservazione muoveva la parte dell'ordine dei sudditi del Re delle due Sicilie, e vi ripeto milord, senza il minimo timore di confutazione, che questa parte comprendeva la gran maggioranza dei sudditi di S. M. </text:span><text:span text:style-name="T5">Aide toi et Dieu t'aidera. </text:span><text:span text:style-name="T4">Se la vostra casa è cadente puntellatela, e soffritene le inevitabili conseguenze. </text:span></text:p>
      <text:p text:style-name="P147">Ma non sia alcun di si poco cervello, </text:p>
      <text:p text:style-name="P147">Che creda, se la sua casa rovina. </text:p>
      <text:p text:style-name="P147">Che Dio salvi senza altro puntello: </text:p>
      <text:p text:style-name="P147">Perché e' morrà sotto quella ruina (1). </text:p>
      <text:p text:style-name="P3">La rovina minacciava cadere sulla testa di ogni persona pacifica e rispettabile dei regni uniti di Napoli e Sicilia. </text:p>
      <text:p text:style-name="P3">L'onorevole rappresentante dell'Università di Oxford conviene che i napolitani sono amabili, di cuore leggiero e buono, avversi alla durezza ed alla crudeltà. La sua poca conoscenza del paese Don darebbe molto peso alla sua testimonianza, pure una volta sembra di avere ragione. </text:p>
      <text:p text:style-name="P3">I napolitani sono com'egli li descrive. Ma è necessario per me nel rammentare all'onorevole rappresentante dell'Università di Oxford questa verità vecchia ed usata, che come i popoli, così sono i loro governi? Dove l'indole, e la disposizione naturale di un popolo è dolce e gentile, voi non troverete mai un governo feroce, ed al contrario non esisterà un governo umano e compassionevole dove il popolo è feroce, spietato, sanguinario. Io conosco alcuni dei difetti nazionali dei napolitani (e volesse il cielo che potessi rimediarli!) ma dopo tanti anni di esperienza, e molli viaggi e lungo soggiorno nel loro eccellente paese, posso far indubitata fede delle loro molto buone qualità. </text:p>
      <text:p text:style-name="P26"><text:span text:style-name="T4">Il signor Gladstone annunzia che la punizione d'incatenare a due a due i prigionieri fu inventata </text:span><text:span text:style-name="T5">ad hoc </text:span><text:span text:style-name="T4">per essere applicata ai delinquenti politici. Questo, milord, è tanto vero, quanto sarebbe vero che il nostro castigo della deportazione alle colonie ebbe origine dal crudele desiderio di punire M. Smith O'Brien, ed i nostri pazzi cospiratori del 1848. Non ho bisogno d'indagare l'antichità della </text:span><text:span text:style-name="T5">pena dei ferri, </text:span><text:span text:style-name="T4">o </text:span><text:span text:style-name="T5">ai ferri, </text:span><text:span text:style-name="T4">basterà il dirvi che io la trovai in uso nei bagni di Napoli e di Castellammare al mio primo arrivo in quel paese nel 1816. Credo che prima di andare in Italia, osservai usarsi la stessa pena nel Portogallo e nella Spagna, e son certo che i condannati erano incatenati insieme in Brest, Ponton, Roma, Civitavecchia, Livorno e Genova. </text:span></text:p>
      <text:p text:style-name="P26"><text:span text:style-name="T4">L'onorevole rappresentante dell'Università di Oxford avrebbe dovuto leggere i tre volumi dei processi di Stato </text:span><text:span text:style-name="T5">(La Setta dell'Unità Italiana) </text:span><text:span text:style-name="T4">prima di farsi a proclamare il costituzionalismo, la moderazione politica, e l'innocenza tolale di Carlo Poerio. </text:span></text:p>
      <text:p text:style-name="P3">lo ho veduto alcune notevoli lettere scritte recentemente da individui che conoscono perfettamente tutta l'Italia, ed i suoi affari politici. Queste lettere confutano più di una calunnia, e danne un'ammirabile conoscenza dello Stato reale delle cose nel Regno delle due Sicilie, e possono far ben giudicare come i napolitani ed i siciliani siano ben adatti e preparati pel regime costituzionale. </text:p>
      <text:p text:style-name="P36"/>
      <text:p text:style-name="P32">(1) Asino d'oro. </text:p>
      <text:p text:style-name="P3"/>
      <text:p text:style-name="P59"/>
      <text:p text:style-name="P2">63</text:p>
      <text:p text:style-name="P3"/>
      <text:p text:style-name="P3">Tutti gli scrittori sono convinti di accordo della reità di Poerio. Ho avuto luogo di parlare con personaggi inglesi i quali sono dimorati in Napoli non per poche settimane come il signor Gladstone, ma per molti anni, e trovo in tutti la stessa ferma credenza sul delitto del legale repubblicano. </text:p>
      <text:p text:style-name="P26"><text:span text:style-name="T4">Permettete elio vi dia un piccolo cenno della vita di Carlo Poerio. Pare che intesto amico costituzionale del signor Gladstone, nel 1830 non trovando più conveniente il dimorare nel suo paese fuggì in Parigi, ove fraternizzò con Mazzini; scriveva articoli in quell'organo rivoluzionario — La </text:span><text:span text:style-name="T5">Giovine Italia— E. </text:span><text:span text:style-name="T4">che al suo ritorno in Napoli riprese la sua vocazione repubblicana; onde tutto il ministero del quale faceva parte era composto di repubblicani sperimentati, come Pepe e Saliceli. Per maggior prova del mio assunto mi riferisco, milord, alla memorie stesse che Guglielmo Pepe ha di recente pubblicale. Quel libro è altrettanto stolto quanto malvagio, ma dev'esser letto da coloro che studiano la storia de’ fabbri di rivoluzioni; perché quello schiamazzoso vecchio rimbambito parla e rivela senza rossore non solamente sue turpi azioni, ma le follie e i delitti dei suoi compagni di sedizione e di tradimento. Pepe afferma spiattellalamente che il Re delle due Sicilie doveva essere detronizzato dall'Assemblea </text:span><text:span text:style-name="T5">Costituente </text:span><text:span text:style-name="T4">nella quale essi erano determinati di trasformare la nuova camera in maggio 1848. Nessuno in Napoli dubitava di ciò, ed ogni napolitano credeva che se i ribelli avessero trionfato sulle loro barricate, si sarebbe proclamata la repubblica, ed Il Re e la sua famiglia sarebbero stati assassinati. La fazione repubblicana governava la camera ed il ministero, calunniando ed allontanando gli amici del Sovrano, della legge o dell'ordine. La miglior prova dell'animo di questa fazione repubblicana si trova nei suoi atti pubblici del 15 maggio. Un famoso libello ultimamente pubblicato in Torino da un certo Petrucelli mostra chiaramente le intenzioni di quest'innocenti politici alleati con giuramento di Mazzini. </text:span></text:p>
      <text:p text:style-name="P3">Crede forse l'intelligente membro dell'Università di Oxford che Mazzini sia costituzionalista e non repubblicano?Mazzini si è fatto cosi manifesto che non può più cadere alcun dubbio sul suo fanatismo repubblicano, come sugli orribili mezzi ai quali era apparecchiato ricorrere, non che sulla sua iniquità personale, e la sua scellerataggine. </text:p>
      <text:p text:style-name="P3">Dovreste leggere, milord, la sua famosa nota a Capana, quando mandò cinque innocenti alla morte a S. Calisto senza alcun processo. Quella nota fu pubblicala nella sua gazzetta officiate di Roma. Fu la fazione repubblicana, furono il Poerio ed i discepoli di Mazzini, e non il Re che fecero sospendere la costituzione, e resero odiosa e ributtante la parola costituzione agli orecchi della gran maggioranza dei sudditi di S. M. Come possa mantenersi ed andare avanti il Governo rappresentativo, quando i popoli assolutamente rifiutano di eleggere i loro rappresentanti è un problema che lascerò risolvere al sig. Gladstone. </text:p>
      <text:p text:style-name="P3">Non solo i napolitani ma tutti gl'italiani sono fanciulli in politica. Essi han bisogno di educazione politica, di esperienza e di una lunga pratica nei veri affari della vita pubblica. Il Re delle due Sicilie difficilmente poteva aspettarsi di veder operare una monarchia costituzionale dagli agenti democratici e repubblicani rossi. </text:p>
      <text:p text:style-name="P3">Io posso corroborare tutto ciò che i miei amici dicono della disposizione umana, dolce e compassionevole del Re. Sua M. è veramente troppo umano e compassionevole. </text:p>
      <text:p text:style-name="P3"/>
      <text:p text:style-name="P59"/>
      <text:p text:style-name="P2">64</text:p>
      <text:p text:style-name="P3"/>
      <text:p text:style-name="P3"><text:s/>Nel giorno delle barricate, nel deplorabile 15 maggio 1848, quando il palazzo echeggiava del fragore dell’artiglieria dei ribelli, egli disse ad un generale che venne a domandargli istruzioni: Risparmiate i miei sudditi traviati! Fate prigionieri! Non ammazzate! Fate prigionieri! Queste parole furono intese da centinaia di persone. </text:p>
      <text:p text:style-name="P3">Furono rapportate a me nel mese di agosto di quell'anno da un distintissimo diplomatico (distinto in letteratura e diplomazia) che si trovava accanto al Re, e non l'abbandonò finché non cessarono i pericoli di quel giorno. Mi furono poi confermate da altri personaggi di alto rango, e di una veracità la più irrefragabile, quantunque sarebbe stata superflua ogni conferma. </text:p>
      <text:p text:style-name="P26"><text:span text:style-name="T4">Nel tempo in cui la stampa rivoluzionaria radicale rappresentava il Re delle due Sicilie nuotando sino al ginocchio nel sangue dei suoi sudditi, e tripudiando allo spettacolo dei patiboli e delle mannaie, S. M. raccomandava carità e moderazione. al suo consiglio, ai tribunali, ed alla parte irritata dei suoi sudditi leali, molti dei quali pensavano esser necessario poche esecuzioni di giustizia da servire com'esempio ed avvertimento. </text:span><text:span text:style-name="T4">Il Re disse al sig. Baillie Cochrane di rammentare </text:span><text:span text:style-name="T5">non essere stata giustiziata alcuna persona per delitti politici. </text:span><text:span text:style-name="T4">Questa è una solenne verità, un gran fatto. In qualunque caso le corti hanno emesso una sentenza di morte, il Re è intervenuto a sospenderla! Questo mostro di crudeltà, come mendacemente è chiamato, non poteva firmare una sentenza di morte senza rabbrividire. Fra le altre indecenti insinuazioni contenute nelle lettere del sig. Gladstone, non ve n'ha una, milord, che sia più grossolana di quella nella quale parlate dell’</text:span><text:span text:style-name="T5">agenzia </text:span><text:span text:style-name="T4">per mezzo della quale si ottenne in Caserta, la commutazione della pena del traditore Faucitano. Che cosa intende per quell'agenzia?</text:span></text:p>
      <text:p text:style-name="P3">Vuoi forse far credercene il Re ebbe del denaro, o promise il perdono sotto quelle condizioni fatte dal nostro macellaio Kirk, dopo la ribellione di monmouth? Come la sentenza dell'onorevole rappresentante dell'Università di Oxford sta attualmente come tipo, lascia libera l'immaginazione del lettore di supporre qualunque bassezza o atrocità. </text:p>
      <text:p text:style-name="P3">Milord, la sola agenzia nel caso di cui è quistione è il carattere dolce ed umano del Re. </text:p>
      <text:p text:style-name="P3">In moltissimi casi nei quali si trattava di qualche castigo penitenziario, il Re ha liberato i prigionieri politici, e richiamato quelli fuggiti per timore della legge, vivendo nell'esilio (molti di loro in grande povertà). </text:p>
      <text:p text:style-name="P3">Il sig. Gladstone parla di confische e sequestri, ed io posso assicurarvi milord, che ciò non si è mai verificato; non si è toccato un moggio di terra, una casa, un abituro, un frammento di proprietà di qualunque natura!</text:p>
      <text:p text:style-name="P3">La clemenza mostrata verso i ribelli è eccessiva. In Sicilia molli di quelli che votarono la decadenza del Re, ed alcuni di quelli che andarono ad offerire la corona al Duca di Genova sono attualmente in Palermo ed ammessi alla Corte. </text:p>
      <text:p text:style-name="P3">Voi avrete milord lo straordinario libro pubblicato da Guglielmo Pepe. Io era intimo amico col di costui fratello, differente da lui sono tutti i riguardi, il generale Florestano Pepe, della di cui recente perdita sono tuttavia addolorato. Nel 1848 io mi trovava con Florestano Pepe nell'isola d'Ischia, con mio figlio attualmente uffiziale in India, e rammento benissimo il dispiacere di quell'uomo amabile e leale per la politica condotta di suo fratello. — Capo dei carbonari nel 1820-21, e sempre rivoluzionario e burbero. </text:p>
      <text:p text:style-name="P3"/>
      <text:p text:style-name="P59"/>
      <text:p text:style-name="P2">65</text:p>
      <text:p text:style-name="P3"/>
      <text:p text:style-name="P3">Sarebbe quasi una impertinenza di aggiungere qualche cosa al carattere già descritto del Re di Napoli! però come uno che ho conosciuto il Re sin da quando era un fanciullo biondo ed innocente (rassomigliante più ad un giovinetto inglese, anzi che ad un bruno italiano meridionale) e come uno che sono stato sempre intimo amico di coloro che stavano continuamente vicini alla persona dell'altura </text:p>
      <text:p text:style-name="P26"><text:span text:style-name="T4">Altezza Reale, potrebbe essere di qualche conseguenza il dire ch'egli era sempre notevole per la bontà e la cortesia del suo carattere. Milord, voi leggete la poesia e siete un ammiratore del mio caro e vecchio amico Nordsmorth. </text:span><text:span text:style-name="T5">Ergo, </text:span><text:span text:style-name="T4">non potete aver dimenticato un verso tanto spesso citato, ed anche più spesso male a proposito. </text:span></text:p>
      <text:p text:style-name="P2">«Il fanciullo è padre dell'uomo»</text:p>
      <text:p text:style-name="P3">Credo, milord, che la maggior colpa (politica e forse domestica) che può addebitarsi al Re delle due Sicilie è quella di esser troppo buono, e facile a perdonare ogni cosa. </text:p>
      <text:p text:style-name="P26"><text:span text:style-name="T4">Io io credo fermamente </text:span><text:span text:style-name="T5">religioso </text:span><text:span text:style-name="T4">(non entreremo qui, milord, in discussione sui meriti del cattolicismo papale e del protesi autismo), ma ripeto che lo credo un Principe (o se vi piace un </text:span><text:span text:style-name="T5">uomo) </text:span><text:span text:style-name="T4">pienamente imbevuto della credenza dei grandi articoli di cristianità, i quali non dipendono solamente e numericamente su i 39 o su qualunque altra cifra. Senza la benedetta qualità di misericordia non vi è cristianità; e senza cristianità, temo, che ordinariamente non vi fosse se non pochissima misericordia; i nemici del Re, gli uomini i quali avrebbero voluto detronizzarlo ed assassinarlo, sono noti per essere </text:span><text:span text:style-name="T5">infedeli. </text:span><text:span text:style-name="T4">Da Mazzini al padre Gavazzi, non credo che possano trovarsi dieci italiani liberali con qualunque siasi fede religiosa. La loro ostilità contro l’altare è altrettanto violenta quanto il loro odio contro i troni. Lasciate che i santi di Exter-Hall, o il pio partito della chiesa ordinaria che attualmente protegge l'errante frate Barnabita, perché insulta il Papa di Roma, o la fede nella quale nacque, e della quale fu per molti anni ministro consacrato, lasciate che dassero ascolto ad Una voce di avvertimento. Guai, milord, alla credulità di quelli i quali immaginano che il padre Gavazzi nell’abbandonare la Chiesa di Roma, abbia abbracciato le dottrine della chiesa anglicana, o qualunque altra forma di culto o di fede!</text:span></text:p>
      <text:p text:style-name="P26"><text:span text:style-name="T4">Ho detto, milord, che il sig. Gladstone avrebbe dovuto leggere i processi politici; vi è altresì un altro documento che avrebbe dovuto anche leggere. — </text:span><text:span text:style-name="T5">Atto di accusa nella causa degli avvenimenti politici del 15 maggio 1848. </text:span></text:p>
      <text:p text:style-name="P3">Questo atto chiaramente prova le congiure, le vedute ed i delitti de’ rivoluzionari napolitani. Niente è più vera che una breve dichiarazione in esso contenuta che i primi semi della sedizione dovevano spargersi calunniando il governo del Re. </text:p>
      <text:p text:style-name="P26"><text:span text:style-name="T4">La calunnia ripeto, è la grand'arma dei </text:span><text:span text:style-name="T5">liberali </text:span><text:span text:style-name="T4">ovunque esistano. Essi conoscono a perfezione l’uso di questa arma, e possono dar lezione allo stesso Don Basilio. </text:span></text:p>
      <text:p text:style-name="P26"><text:span text:style-name="T4">Se l'onorevole rappresentante della Università di Oxford, non si fosse risoluto come il monaco romano ncll'Anastasius di vedere solamente un lato della quistione, avrebbe anche osservato la seguente opera — </text:span><text:span text:style-name="T5">Documenti istorici riguardante l'insurrezione calabra, preceduta dalla storia degli avvenimenti di Napoli del tu maggio. Napoli 1849. </text:span><text:span text:style-name="T4">Il volume è zeppo d'irrecusabili prove documentate. In esso voi simile parlare i rivoluzionari e spiegare le loro vedute e le loro intenzioni; sono convinti rei dalle loro proprie mani. Non erano necessari commenti e riflessioni, e perciò son pochissimi in questo libro. </text:span></text:p>
      <text:p text:style-name="P59"/>
      <text:p text:style-name="P2">66</text:p>
      <text:p text:style-name="P3"/>
      <text:p text:style-name="P26"><text:span text:style-name="T4">Un'occhiata su queste lettere mostrerà quanto strettamente, e con quanta servilità, questi Costituzionalisti come li chiama il sig. Gladstone, imitavano i giacobini ed i Cordeliers del 1793. Il loro primo oggetto in ogni luogo era l'ergere un </text:span><text:span text:style-name="T5">Comitato di salute pubblica, </text:span><text:span text:style-name="T4">nome tradotto dal francese, nome di orrore che nessun uomo di buon senso, che conosce la storia della prima gran rivoluzione di Francia, può leggere o sentir pronunziare senza provare una dolorosa emozione. </text:span></text:p>
      <text:p text:style-name="P26"><text:span text:style-name="T4">Fra I corrispondenti Ila questi </text:span><text:span text:style-name="T5">documenti storici </text:span><text:span text:style-name="T4">trovo Alessandro Poerio fratello di Carlo Poerio. Egli marciava con un corpo di esercito che Il Re forzato dai rivoluzionari spediva io Lombardia per far la guerra contro il suo vicino parente l'Imperatore d Austria, per mandare ad effetto il pazzo sogno dell'</text:span><text:span text:style-name="T5">Unità d'Italia. </text:span><text:span text:style-name="T4">Appena sua Maestà ricuperò sufficiente potere, richiamò quelle truppe, la maggior parte delle quali leale ed affezionata tornava tranquillamente in Napoli. Ma l'imbecille vecchio traditore, Guglielmo Pepe, sedusse un numero considerevole di ufficiali e di soldati, e marciò con essi per </text:span><text:span text:style-name="T5">mangiare gli Austriaci. </text:span><text:span text:style-name="T4">Alessandro Poerio rampando il suo giuramento verso il mo Sovrano, e macchiando il suo onore come soldato e come galantuomo, seguì il vecchio cospiratore Pepe, o mori o a Venezia, o fuggendo da quella città. Gl'infelici che furono sedotti ad ammutinarsi ed alla diserzione periscono di fame in esilio, mentre la maggior parte dei capi della ribellione stanno pingui ed agiati, ben nutriti da coloro i quali affettano simpatia per i rivoluzionari. Questa mattina, milord, mentre stava scrivendo questa lettera si presentò a me in uno stato di disperazione uno dei disertori napolitani, che giunse, sino in Londra. Signore, egli mi diceva, la carità inglese da molto denaro in sollievo di nei poveri rifugiati privi di auto; ma questo non giunge fino a noi e resta fra i capi rivoluzionari; Mazzini vive nel lusso, ma io, ed altri come me, siamo lasciati perir di fame nelle strade. Io era giovanotto, aveva appena diciotto anni, quando uomini maturi amici di Guglielmo Pepe m'indussero a disertare dal mio reggimento. Comprendo il mio errore ed il mio delitto; non ostante tutto ciò che dicono, conosco la clemenza del Re, e purché potessi ritornare alla mia cara patria, mi contenterei espiare le mie culpe in una prigione o ai ferri. </text:span></text:p>
      <text:p text:style-name="P3">Il numero dei disertori e rifuggiti napolitani attualmente in Londra è poco, ma assicuratevi, milord, che in Parigi, in Torino, ed in altre città, vi sono moltissimi italiani nella stessa infelice posizione come questo giovine, che non ricevono soccorso né simpatia da alcuno dei loro capi. </text:p>
      <text:p text:style-name="P26"><text:span text:style-name="T4">Ma torniamo ad Alessandro Poerio; quattro giorni prima che si fosse combattuto sulle barricate nella città di Napoli, questo individuo scrisse la seguente lettera ad un fratello </text:span><text:span text:style-name="T5">Carbonaro. </text:span><text:span text:style-name="T4">Per esaltata e falsa che fosse è la più moderata epistola fra tutte quelle dello stesso conio, che ho potuto trovare nei </text:span><text:span text:style-name="T5">documenti storici. </text:span></text:p>
      <text:p text:style-name="P10"/>
      <text:p text:style-name="P5">«Ancona, n maggio,1848 </text:p>
      <text:p text:style-name="P26"><text:span text:style-name="T4">«</text:span><text:span text:style-name="T5">Carissima Peppino, </text:span></text:p>
      <text:p text:style-name="P3">Giunti qua trovammo (come era da prevedere) entusiasmo grande pei Napoletani, ma nel tempo stesso forte indignazione contro il nostro Governo, pel turpe abbandono dei Veneti, dopo l'ufficiale e solenne annunzio della spedizione; ed il sentire da un giovane Veneto, mandato qua ad invocare il soccorso della flotta, come i Veneziani ci aspettassero, e con quanta impazienza di gioia, </text:p>
      <text:p text:style-name="P3"/>
      <text:p text:style-name="P59"/>
      <text:p text:style-name="P2">67</text:p>
      <text:p text:style-name="P3"/>
      <text:p text:style-name="P3">e come ci preparassero con anticipata gratitudine accoglienze, e feste fraterne, mi trafisse l'anima, mi fece arrossir di vergogna per tutti in un fascio governanti e governati. </text:p>
      <text:p text:style-name="P3">Fortunatamente trovandosi la flotta ancora qua, il generale Pepe non perdé tempo, e fece fare una comunicazione telegrafica a Napoli, iersera mi disse esser giunta la risposta per telegrafo, che per ora la flotta soprattenga in questo porto. Ciò non basta; speriamo che sia principio di risoluzioni migliori. L'Austria imbaldanzita dall’inerzia del nostro Governo, ha dichiarato il blocco di Venezia, e con due fregate, ed alcuni legni minori (forze per certo impotenti ad offendere quella ben munita città) le fa peraltro grave danno con l'impedire il commercio. Bisogna dunque assolutamente (se non vogliamo rimaner con carico grande, ed eterna infamia di aver tradita la causa Italiana) che la flotta nostra, rinforzata di qualche altro legno, prenda l'offensiva, sblocchi Venezia, e distrugga la marina Austriaca il che le verrà fatto tanto maggiormente, che la flottiglia Sarda è già in via per congiungersi seco, partita da Genova il 16 aprile. —Mentre Carlo Alberto (come leggerai da' giornali) combatte a Pastrengo o poi a Bussolongo, dove forza 1,500 Austriaci a deporre le armi, poi di là dall'Adige a Ponton, riporta una splendida vittoria (3,000 Tedeschi morii, feriti, o prigionieri, tra i primi il principe Jons e Taxis, ira i secondi il barone d'Aspre, e tra gli ultimi il principe di Liechtenstein); mentre il Generale Pontificio Durando, secondato dal nostro valoroso Ferrari, marcia velocemente a combattere Nugent nel Friuli, mentre anche i Toscani si distinguono in continui scontri sotto le mura di Mantova, il nostro Governo ha ordinato le cose in modo che le avviate truppe (scarne rispetto a tanta parte d'Italia quanto noi siamo) non giungeranno in linea di operazione prima di giugno. Invece la posizione marittima potrebbe essere proprio decisiva, liberar Venezia, minacciar Trieste, ed alcune navi servirebbero a condurre truppe, dove fosse maggiore necessità di soccorso, ed opportunità di sbarco. Queste cose ho voluto scriverli, affinché tu e Carducci, il tuo energico cognato, il quale caramente saluto, e quanti altri siete costà veri e caldi amatori della causa nazionale, aiutate le instante che si fanno dal generale Pepe con dimostrazioni gagliarde, che sieno, potente scoppio della pubblica opinione, e forzino la mano al Governo, vincendo ogni ostacolo di corte, sventando tutte le mene scerete, facendo vergognare chi è capace di vergogna, od impaurire chi non ha altro Dio che la paura. Ma il Re come mai non intende che rischia tutto, lasciando tutto a Carlo Alberto la gloria della liberazione d'Italia? Ma ti chieggo scusa di aver supposto un momento che egli potate intendere. Intendiamoci noi e facciamo presto. </text:p>
      <text:p text:style-name="P3">Ti accludo un'ordine del giorno del general Pepe, il quale desidera che sia subito inserito ne' giornali. Egli m'incarica de’ suoi saluti per le. </text:p>
      <text:p text:style-name="P3">Scrivimi a Bologna, e credimi invariabilmente</text:p>
      <text:p text:style-name="P5">Il tuo affezionatissimo </text:p>
      <text:p text:style-name="P5">Alessandro Poerio»</text:p>
      <text:p text:style-name="P3">Al signor Giuseppe del Re, </text:p>
      <text:p text:style-name="P26"><text:span text:style-name="T4">Tale e tanta era la smania unitaria! Tutto doveva sacrificarsi per l'</text:span><text:span text:style-name="T5">Unità d'Italia, </text:span><text:span text:style-name="T4">lealtà e fede! Il Re doveva essere atterrito a condiscendere con gagliarde dimostrazioni «Faire </text:span><text:span text:style-name="T5">peur» </text:span><text:span text:style-name="T4">era la parola d'ordine di questi uomini, com'era quella di Danton e Robespierre. </text:span></text:p>
      <text:p text:style-name="P3"><text:s/></text:p>
      <text:p text:style-name="P3"/>
      <text:p text:style-name="P59"/>
      <text:p text:style-name="P2">68</text:p>
      <text:p text:style-name="P3"/>
      <text:p text:style-name="P3">E pure questi uomini, erano costituzionali, secondo l'onorevole rappresentante di Oxford, in conseguenza <text:span text:style-name="T12">dimostrazioni gagliarde </text:span>sono misure legali e costituzionali.</text:p>
      <text:p text:style-name="P3">E molte se ne fecero con grande spavento di S. M. la Regina, i di lei innocenti figli, e le dame di Corte. Ma essi non conoscevano il carattere del Re: la sua bontà non era timore; non poterono atterrirlo, no, nemmeno quando lo minacciavano ogni giorno di assassinarlo. </text:p>
      <text:p text:style-name="P26"><text:span text:style-name="T4">Questa lettera di A. Poerio che potè ben giungere in Napoli il giorno 14, o anche prima, si può supporre che abbia in certo modo contribuito alle sanguinose scene del 15 maggio. Ma altre e più autorevoli </text:span><text:span text:style-name="T5">parole d'ordine, </text:span><text:span text:style-name="T4">vennero in Napoli da Ancona per parte di Pepe e dogli altri settari e cospiratori. </text:span></text:p>
      <text:p text:style-name="P3">Dimenticando i loro delitti, e gli orrori che contemplavano, l'onorevole rappresentante dell'Università di Oxford, sente pietà dei settari e dei cospiratori che attualmente sono prigionieri di Stato; ma la maggior parte della sua simpatia è riserbala per Carlo Poerio, il quale è quello che io ho dimostrato, e che non lascia però di essere un uomo scaltro ed astutissimo, e cento volte più malizioso di quanto sarebbe necessario per ingannare una persona così credula come il sig. Gladstone si è mostrato, o ha preteso mostrarsi nelle lettere a voi dirette. </text:p>
      <text:p text:style-name="P3">Ma mi sorprende, milord, come invece di lasciar da parte Poerio, il signor Gladstone e coloro che l'hanno istruito e consigliato, si sono dati ogni impegno per tener sempre in mira Poerio. Essi han gonfio la vana mente di quel condannato facendogli credere che il suo fato è una quistione europea; che la forza della pubblica opinione io farà disgiungere dal suo compagno cospiratore, romperà le sue catena, e lo metterà in libertà per cominciar di nuovo a congiurare contro il suo sovrano, e ridurre il suo paese ai principii di Mazzini. Essi han reso sordo il suo cuore al pentimento ed al rimorso, lo hanno incoraggiato ad assumere un' attitudine di sfida verso il pietoso principe, il quale senza meno sarebbe stato disposto, da un differente modo di condotta, a moderare lo sconforto della di lui prigionia, e forse ad impartirgli il real perdono. </text:p>
      <text:p text:style-name="P3">È assolutamente falso, milord, che il Governo napolitano impedisca ogni mezzo di esatta informazione, e che non vi sia certezza in tutto ciò che riguarda i prigionieri di Stato, i loro processi, ed il loro ultimo destino. Il Governo napolitano fa discutere pubblicamente queste materie. Gli arresti, i processi, te condanne si sono operati alla prima luce del giorno. L'affettato rapporto del signor Gladstone sugli arresti in massa di notte, sulle visite domiciliari notturne della polizia, possono paragonarsi ai romanzi «I misteri di Udolfo» o «L'Italiano, ossia il confessionile dei penitenti neri.» Io vi riferisco alle note officiali nel margine degli stati che ho qui inseriti precedentemente. Nessun reo politico è stato arrestato senza l'osservanza dei regolamenti ivi accennati, o senza un ordine regolare a firma di un magistrato. Nessuno è stato ritenuto più di 24 ore senza essere esaminato. La legge di Napoli è stata sempre questa, e S. M. ed i membri del gabinetto mettono ogni possibile cura perché la legge fosse strettamente osservala. Forse avranno avuto luogo pochi arresti notturni. Se un uomo accusato del più grave dei delitti, potrebbe solamente trovarsi a mezzanotte, e non a mezzogiorno, suppongo che la polizia napolitana l'arresterebbe a mezzanotte, come farebbe la nostra polizia in Londra con un feroce assassino. </text:p>
      <text:p text:style-name="P3"/>
      <text:p text:style-name="P3"/>
      <text:p text:style-name="P59"/>
      <text:p text:style-name="P2">69</text:p>
      <text:p text:style-name="P3"/>
      <text:p text:style-name="P3">In una parte della prima lettera di Gladstone, vi è tanto di volgare che si potrebbe appena supporre da un uomo della sua condizione: sente più del mercato di Liverpool, che della buona società di Oxford. </text:p>
      <text:p text:style-name="P3">Perché i giudici napoletani non hanno forti salari, egli porta questo come una prova addizionale che devono esser tutti sottomessi alla Corte, venali, ed abbominevolmente corrotti. Non sarebbe necessario il dire all’onorevole sig. Gladstone, che prendendo in considerazione la differenza del valore del denaro, e la grandi; differenza del modo di vivere nei due paesi,4000 ducali all'anno in Napoli, equivalgono a tremila lire sterline in Inghilterra.. Ma se non lo fosse, può il sig. Gladstone credere che tutti vii uomini fossero solamente mossi da usa maggiore o minor cifra dei loro guadagni pecuniari. Non so prestar fede ch'egli sia un allievo tanto perfetto della scuola di James Mill. </text:p>
      <text:p text:style-name="P26"><text:span text:style-name="T4">In ambedue le lettere si sostiene che i processi politici furono precipitati in un modo scandaloso. Milord, quei processi durarono otto lunghi mesi dal primo giugno 1850 al 31 gennaro 1851, e questo perché alcuni degli accusati asserivano che per trovarsi in cattivo stato di salute, non potevano assistere alla propria difesa. La pubblica discussione non durò meno di 74 giorni. </text:span><text:span text:style-name="T4">Il numero dei testimoni esaminati ammontò a 226: le deposizioni scritte che furono lette formarono un volume di tatuo peso, che messo in una bilancia con tutti i Blue-Books di lord Palmerston l'avrebbe di gran lunga fatto traboccare dal suo lato. </text:span><text:span text:style-name="T4">Nulla di più falso quanto l'aderire che i prigionieri politici furono privi del beneficio delle leggi, e dell'assistenza di un avvocato. I prigionieri prima e durante il giudizio furono difesi dai migliori legali del regno. Per questo ho l'autorità di persone che assistirino al giudizio, che non erano anticostituzionali, e che restarono edificali dalla buona regola di tutte le procedure legali. Milord le aringhe degli avvocati, e di quelli fra gli accusati che parlarono e trattarono da se stessi la propria difesa, durarono venticinque giorni. </text:span></text:p>
      <text:p text:style-name="P3">Dopo tutto questo la gran Corte speciale deliberò tutta la notte e parte del giorno appresso. Ecco il giudizio che lo onorevole rappresentante dell'Università di Oxford descrivo come sconsigliato. </text:p>
      <text:p text:style-name="P26"><text:span text:style-name="T4">Una tale insinuazione non che quella dell'uso della </text:span><text:span text:style-name="T5">tortura </text:span><text:span text:style-name="T4">nelle prigionie troppo mostruosa ed assurda per meritare la menoma attenzione. Egli non cita l'autorità d'onde l'attinse, (benché io potessi indicare a dito l'autore di questa novella) e questo paragrafo è scritto così dubbioso da far rilevare la poca credenza che meritava anche da colui clic lo scrisse. </text:span></text:p>
      <text:p text:style-name="P26"><text:span text:style-name="T4">Ma come scusare l'averlo scritto con tali circostanze? Il governo napolitano fu uno dei primi del continente europeo che abolì e riprovò l'uso della tortura giudiziaria. In uno stato di eccitamento e di conflitto (come quello in cui i francesi furono in Calabria) io non potrei rispondere per qualche individuo, ma credo che a sanane freddo, non vi sarebbe un Napolitano che potesse eseguirà la mostruosa operazione di torturare il proprio simile. </text:span><text:span text:style-name="T4">Il signor Gladstone non può saperlo, ma voi, milord, non avrete dimenticato che il popolo napolitano non volle ammettere l'inquisizione, che combatté valorosamente contro i suoi padroni di quell'epoca, gli Spagnuoli, i quali volevano obbligarvelo, ed in conseguenza l'inquisizione non fu mai stabilita io Napoli. </text:span></text:p>
      <text:p text:style-name="P3"/>
      <text:p text:style-name="P59"/>
      <text:p text:style-name="P2">70</text:p>
      <text:p text:style-name="P3"/>
      <text:p text:style-name="P3">Un'ultima parola sul trattamento dei condannati politici, e poi lascerò questo ributtante soggetto. Posso, milord, assicurare colla stessa certezza come consiste l'esposizione in Hyde-Park, che i delinquenti politici di civile condizione non sono accomunati cogli assassini e coi tagliaborse, ma son tenuti in luogo separato. </text:p>
      <text:p text:style-name="P3">L'onorevole rappresentante dell'Università di Oxford afferma, che quasi tutti coloro che formavano l'opposizione nella camera dei deputali In Napoli sono in prigione o in esilio. Egli parla di costituzione, ma crede che sia sfato costituzionale per l'opposizione il dichiarare che non si voleva camera di pari, che si sarebbero fatte le barricate, e che il Re capo di questa costituzione doveva esser detronizzato ed assassinato colla sua famiglia? Il sig. Gladstone quindi rapporta il triste avvenimento di un certo Carducci, il quale, benché cadde in un modo irregolare, pure meritare benissimo quel destino. </text:p>
      <text:p text:style-name="P26"><text:span text:style-name="T4">Questo Carducci era l'energico </text:span><text:span text:style-name="T5">cognato </text:span><text:span text:style-name="T4">del traditore Giuseppe del Re, al quale era diretta la lettera a </text:span><text:span text:style-name="T5">faire peur </text:span><text:span text:style-name="T4">di Alessandro Poerio (vedi pag.66). </text:span></text:p>
      <text:p text:style-name="P26"><text:span text:style-name="T4">Dopo aver alzato le barricate e combattere dietro ad esse ed essere stato respinto con tutti gli altri, questo vero </text:span><text:span text:style-name="T5">Rouge </text:span><text:span text:style-name="T4">si gettò nelle montagne, si fece capo di un orda di contrabbandieri, ladri e banditi, ed emulando Garibaldi faceva una guerra di </text:span><text:span text:style-name="T5">guerriglie, </text:span><text:span text:style-name="T4">nella quale si commettevano le più incredibili atrocità. Se il sig. Gladstone non avesse esaurito tutta la sua compassione per i settari, i ribelli ed i condannati politici, avrebbe potuto impartirne un poco alla povera gente di campagna inoffensiva, ch'era saccheggiata, crudelmente bistrattata, e non di rado assassinata da questo interessantissimo membro costituzionale!e dell'opposizione. </text:span></text:p>
      <text:p text:style-name="P3">Ho veduto delle prove positive, milord, che giustificano come Carducci ed i suoi masnadieri vivessero largamente fra donne e provvigioni, entrassero nelle piccole città, e nei villaggi saccheggiando ed ammazzando in modo che il nome di Carducci divenne sinonimo di Diavolio. Il Re ed il suo Governo quindi facendo quello che avrebbe fatto ogni governo In quella circostanza, io mise fuor di legge ed a taglia. È vero che colui che guadagnò il premio sorprendendo ed ammazzando di propria mano Carducci, fu un prete che si chiamava Peluso, ma non è vero che costui percepisce per questo fatto una pensione dal Governo. </text:p>
      <text:p text:style-name="P3">Mi si dice che Peluso non cammina nelle strade di Napoli, ma se camminasse, io dimando, dov'è la legge (a meno che non parliamo della sirena legge canonica) che ne lo impedisce? Prete o non prete, nessuna quistione potrebbe legalmente muoversi ad un individuo che avesse fatto ciò che fece Peluso avventandosi contro un uomo posto fuor di legga. </text:p>
      <text:p text:style-name="P3">Fu dispiacevole il veder consumato quell'atto da un sacerdote, ma sarebbe sfato più dispiacevole che non si fosse tolto di mezzo un furibondo come Carducci. Se una tigre si avventasse in una tranquilla capanna, e fosse uccisa, credo che non si domanderebbe se colui che l'abbia ucciso fosse un prete o un laico. </text:p>
      <text:p text:style-name="P26"><text:span text:style-name="T4">In quanto al Catechismo politico, sul quale fa tanto rumore il signor Gladstone, che dice esser adottato per obbligo in tutte le scuole del regno di Napoli, posso affermare che sia un </text:span><text:span text:style-name="T5">affare </text:span><text:span text:style-name="T4">nel quale il governo non prende alcuna ingerenza. Il Catechismo non fu mai presentato al Re o al suo consiglio, né fu da loro autorizzato. </text:span></text:p>
      <text:p text:style-name="P3">Tutto ciò che il signor Gladstone dice de’ medici delle prigioni, e del trattamento dei prigionieri ammalati è una mera favola che non merita attenzione. </text:p>
      <text:p text:style-name="P3"/>
      <text:p text:style-name="P59"/>
      <text:p text:style-name="P2">71</text:p>
      <text:p text:style-name="P3"/>
      <text:p text:style-name="P3">Non occorre, milord, rilevarvi altri esempli delle tante esagerazioni del signor Gladstone, ma ve n'ha una che non può andar dimenticata. Egli vi dice che quando lasciò Napoli si agitava una causa di stato (quella del 15 maggio) nella quale il numero degli accusati era di 400 a 500 incluse una o più persona di alto rango, le di cui opinioni in questo paese sarebbero considerate più conservative della vostra. </text:p>
      <text:p text:style-name="P26"><text:span text:style-name="T4">Ora, milord, questa era la </text:span><text:span text:style-name="T5">causa della Setta </text:span><text:span text:style-name="T4">l'Unità </text:span><text:span text:style-name="T5">Italiana; </text:span><text:span text:style-name="T4">io vi ho rimandato al rapporto stampato della medesima; il numero degli imputati invece di essere 400 a 500 era esattamente 43. </text:span></text:p>
      <text:p text:style-name="P26"><text:span text:style-name="T4">In quanto alle persone di alto rango, non ve n'era una, se si voglia eccettuare Carlo Poerio. Il sig. Gladstone potrà trovare nel numero di quelli avventati repubblicani uomini più conservatori di voi; io non saprei scoprirne né immaginarne. Essi erano tutti membri della setta o società segreta chiamata l'unità Italiana; abbiamo le loro stesse parole, le loro proprie confessioni, anzi le loro millanterie esistenti nei manoscritti, e nelle carte da loro stampate, che provano come l'oggetto di questa setta fosse lo stesso di quello che aveva di mira la società de’ Carbonari, e la congrega di Mazzini, la </text:span><text:span text:style-name="T5">Giovane Italia. </text:span><text:span text:style-name="T4">Nelle Istruzioni comunicate dalla grande o madre società al club affiliati dalle province il primo articolo, era questo:</text:span></text:p>
      <text:p text:style-name="P26"><text:span text:style-name="T4">«1° — La società dell’</text:span><text:span text:style-name="T5">Unità Italiana </text:span><text:span text:style-name="T4">è la medesima che la </text:span><text:span text:style-name="T5">Carboneria </text:span><text:span text:style-name="T4">e la </text:span><text:span text:style-name="T5">Giovine Italia.»</text:span></text:p>
      <text:p text:style-name="P3">I Carbonari erano politici costituzionali? I discepoli ed i seidi di Giuseppe Mazzini sono più conservatori di voi, milord?</text:p>
      <text:p text:style-name="P26"><text:span text:style-name="T4">Ma per usare una frase napolitano nel suo dialetto «</text:span><text:span text:style-name="T5">le chiacchiere stanno a niente, venimmo ai fatti.»</text:span></text:p>
      <text:p text:style-name="P3">Il numero degli accusati come vi ho detto è di 43. Otto fra questi furono messi in libertà; venti condannati ai ferri; due a sei anni di ad un anno di prigionia senza ferri; uno a quindici giorni di arresto, uno alla multa di 50 ducati, e tre alla morte, e furono Salvatore Faucitano, Filippo Agresti e Luigi Settembrini, ai quali il Re commutò la pena. </text:p>
      <text:p text:style-name="P26"><text:span text:style-name="T4">Quasi tutti costoro erano vecchi cospiratori; la maggior parte di essi erano stati prima in prigione, in esilio, o in angustie, alcuni erano tornati in Napoli pochi giorni prima del sanguinoso 15 maggio. Né disastri né lezioni di avversità possono riformare tali uomini, o moderare il loro fanatismo; il castigo non può correggerli, né l'indulgenza o la clemenza reale emendarli, lo non so che potrà far di loro sua maestà Ferdinando II, meno che tenerli dove si trovano. Se domani potessero andar liberi fra la società comincerebbero nuovamente a congiurare. Il vero cospiratore italiano giacobino o carbonaro può solo esser curato o reso impotente dalla morte, e dalla più stretta e forte prigione. Ciò può sembrar crudele, o milord, ma io conosco l</text:span><text:span text:style-name="T5">'infame razza, </text:span><text:span text:style-name="T4">e non credo sia cosa pietosa o saggia l'esporre tutta una nazione alla miseria ed al sangue per lo amore di alleviare i patimenti di pochi disperati cospiratori, i quali han già cagionato tanto danno al regno delle due Sicilie. </text:span></text:p>
      <text:p text:style-name="P3">Quel regno, milord, si va rimettendo, e rapidamente dagli effetti dei feroci movimenti rivoluzionari e delle convulsioni del 1848. Il brigantaggio sempre difficile a curarsi (anche in tempi di pace) in un paese tanto montagnoso, pieno di gole e di foreste, dopo le tempeste rivoluzionarie è stato completamente estirpato e soppresso; t'industria agricola, le manifatture, ed il commercio progrediscono sempre; </text:p>
      <text:p text:style-name="P3"/>
      <text:p text:style-name="P59"/>
      <text:p text:style-name="P2">72</text:p>
      <text:p text:style-name="P3"/>
      <text:p text:style-name="P3"/>
      <text:p text:style-name="P3">le finanze nazionali si vanno ogni giorno riordinando in eccellente condizione; la massa della popolazione è tranquilla, ben intenzionata, e tutta confidente, lieta e pacifica, nel governo, perché conosce benissimo dovere alla forza, alla prudenza ed al coraggio del governo l'essere stata salvata dall'anarchia; e veramente nel breve spazio di tre anni, è sparito ogni vestigio di quell'anarchia. </text:p>
      <text:p text:style-name="P26"><text:span text:style-name="T4">Il Re ed i suoi ministri nel riorganizzare il paese hanno con ogni cura evitato quelle improvvise e numerose imposizioni, quelle tasse </text:span><text:span text:style-name="T5">ad hoc, </text:span><text:span text:style-name="T4">alte quali molti altri Stati han dovuto aver ricorso in casi simili od anche di minor urgenza. </text:span></text:p>
      <text:p text:style-name="P3">L'onorevole rappresentante dell'Università di Oxford vorrebbe mettere in pericolo questa prosperità, e gettare un'altra volta il paese nell'anarchia del 1848? Se no, perché pubblicare queste calunnie contro un governo che ha fatto, e sta facendo ancora tanto bene? Perché si fa eco delle parole di condannati ribelli e tradì tori, contro le testimonianze di un popolo leale e di uomini di alto rango e di onore immacolato? Perché si fa strumento, e coadiuva gl'intrighi di Giuseppe Mazzini?</text:p>
      <text:p text:style-name="P3">Milord, senza un intero convincimento della verità di tutto ciò che dico, non vi avrei diretto questa lettera, ne avrei preso la penna. Ho nutrito un grande affetto pel popolo napolitano, e pel bellissimo paese che abitano. Molti anni (a in un mio libro dichiarai che dopo il mio paese preferirci finire la mia vita in Napoli, e trovar là semplicemente </text:p>
      <text:p text:style-name="P55">…................... un sasso</text:p>
      <text:p text:style-name="P55">Che distingua le mie dalle infinite </text:p>
      <text:p text:style-name="P55">Ossa, che in terra e in mar semina morte. </text:p>
      <text:p text:style-name="P3">Ma in tutte le belle ed estese possessioni che giacciono fra il Garigliano, e lo stretto di Messina, non ve ne sarebbe una che potrebbe darmi il Re della Due Sicilie, per corrompere e farmi asserire a ragion veduta una menzogna su di una materia come questa. A dippiù se S. M. fosse quel tiranno come l'ha spacciato quella orda vile di cospiratori, io non passerei più i confini del suo reame durante il suo governo. </text:p>
      <text:p text:style-name="P3">Milord, ho vissuto in paesi mal governati, e quel che è peggio in paesi senza governo, ed ovunque mi si è spezzato il cuore ai patimenti del popolo. La più lieve idea di oppressione e di tirannia mi ha fatto sanguinare il cuore. Posso assicurarvi milord, che nel mio soggiorno in Turchia nel 1847 e parte del 1848 il giornaliero spettacolo della tirannia dei Pascià, e la spoliazione degli Armeni, mi oppressero in modo che ammalai. </text:p>
      <text:p text:style-name="P3">Ho dimorato in paesi (nell'Asia minore) dove il suolo è il più fertile, il clima il più delizioso, le vedute le più pittoresche. Il tutto però non era così bello come Napoli, perché nulla io è sulla superficie della terra, e pure l'intero aspetto del paese era tale, da rendersi tanto caro ad un uomo di gusto e sentire poetico. </text:p>
      <text:p text:style-name="P3">Ma, milord, la miseria e la tirannia! villaggi abbandonati! città cadute in rovina! donne che distruggono i loro figli non nati! l'elemento musulmano osmanli che muore e sparisce rapidamente i Se il sig. Gladstone vuol sapere cosa sia realmente oppressione e mal governo, che vada nella Turchia europea ed asiatica. Era sempre un soffrire, e qualche volta un' assoluta agonia. Ho altrove raccontato il piacere e l'espansione di cuore da me provato quando passai dall'orribile Impero ottomano (dove la riforma non ha fatto se non male) alle care spiagge della penisola</text:p>
      <text:p text:style-name="P50">….......... che il mar circonda</text:p>
      <text:p text:style-name="P50">E le Alpi.. </text:p>
      <text:p text:style-name="P3"/>
      <text:p text:style-name="P59"/>
      <text:p text:style-name="P2">73</text:p>
      <text:p text:style-name="P3"/>
      <text:p text:style-name="P3">In Turchia osservai solamente deterioramento ed assoluta mina, una ruina che conia il suo principio almeno da due secoli; ma (checche ne dica in contrario il mio antico ed onorevole amico sir Stratford Canning) prodigiosamente accelerata da dodici anni a questa parte, dalle novità e dalle mutazioni del Visir Keschid Pascià, e dai Turchi della sua scuola. </text:p>
      <text:p text:style-name="P3">In Italia al contrario trovai generalmente un sorprendente progresso, che data dal periodo dei trattati di Vienna e dalla Pace del 1815 impedito, ma non abbandonato per la prevalenza dei principii democratici rivoluzionari. </text:p>
      <text:p text:style-name="P3">Pure anche nella combustione del 1848 passando dalla Turchia in Napoli (il primo punto della penisola dove io dimorai alquanto) mi parve che dallo inferno fossi andato al purgatorio. Voi conoscete Dante, milord, </text:p>
      <text:p text:style-name="P2">Pur correr miglior acqua alza la Tela. </text:p>
      <text:p text:style-name="P3">So quell'acqua migliore fu disturbata, la colpa, milord, non e del Re di Napoli, del gran Duca di Toscana, o di qualunque altro Principe, o vecchio governo d'Italia, ma dei club democratici, delle società segrete, e dei vagabondi come Mazzini, nomini che non hanno nulla da perdere, anzi una probabilità, di guadagnar molto nulla rivoluzione. </text:p>
      <text:p text:style-name="P3">Credo, milord, che voi preferirete la mia parola in tali materie, alle violenti asserzioni di scrittore di giornali o riviste, i quali nella maggior parte, non conoscono i dialetti, la maniera di pensare, i sentimenti, e le passioni degl’Italiani. Voi crederete che io sono un uomo di verità, di onore, e voi conoscete coloro i quali garantiscono i fatti, e mi hanno onorato della loro amicizia sin da venti o trent'anni. </text:p>
      <text:p text:style-name="P3">Noi viriamo in tempi torbidi e critici. La vecchia Europa è stata scossa e convulsa in tutte le sue parti, ed i popoli poveri, e rosi inquieti, sospettosi, ed infelici da orde unite di demagoghi, scrittoruzzi e cospiratori. </text:p>
      <text:p text:style-name="P3">Milord, vi e una lega ed una cospirazione in unta l'Europa, idi cui capi non si sgomentano per la cattiva riuscita di una teoria, di un esperimento politico, di una rivoluzione. </text:p>
      <text:p text:style-name="P3">Vi prego, milord, di rammentare la mia cita/innl'di Beaumarchais. In una materia cosi grave, come in qualunque altra, io non voglio alludere a me. stesso. </text:p>
      <text:p text:style-name="P26"><text:span text:style-name="T4">Ma nel tentare di asserire la verità, ed attaccare il torrente rivoluzionario insano e democratico, io ho attirato sul mio capo, da parte di ceni partiti, un ammasso di vituperi, e d'insulti chi: pochi nomini hanno mai sofferto. Non contenti di aver condannato i miei libri in materia politica, i partiti mi hanno attaccato su di ogni punto, ed hanno fatto il possibile per distruggerli le mie risorse come uomo di lettere. — </text:span><text:span text:style-name="T5">Schiacciamo l'infame! L’unione fa, la forza! Uniamoci, e schiacciamo tutto ciò che ci è contrario! </text:span></text:p>
      <text:p text:style-name="P3">Questa, milord, è la vecchia canzone, il vecchio sistema, che conta la sua data dai tempi di d'Alembert, Diderot, d'Holhach e C. Quel sistema ha i suoi seguaci, i suoi allievi in Inghilterra, in Scozia, in Irlanda, in metà delle nostre colonie; e dopo laute prove che il mondo ha avuto delle sue atroci iniquità, vi sono ancora degli scrittori in Londra che sostengono Giuseppe Mazzini come un rivoluzionario amabile di buon cuore, modello dei patriotti moderni italiani, e che son pronti in qualunque tempo ad attaccare e calunniare quell'uomo che professa opinioni differenti a quelle del loro idolo. </text:p>
      <text:p text:style-name="P60"/>
      <text:p text:style-name="P2">74</text:p>
      <text:p text:style-name="P3">Ma facciano pure quel che vogliono, non sarà tanto facile por loro schiacciar me, e le verità che ho dette. Sono, milord Aberdeen, con tutto rispetto e considerazione</text:p>
      <text:p text:style-name="P12">Vostro umilis. e devotìs. servo </text:p>
      <text:p text:style-name="P2">Carlo Mac Farlane </text:p>
      <text:p text:style-name="P2">Londra,7 agosto 1851. </text:p>
      <text:p text:style-name="P2"/>
      <text:p text:style-name="P29"><text:span text:style-name="T7">(La </text:span><text:span text:style-name="T6">Gazetta du midi, </text:span><text:span text:style-name="T7">facea le seguenti osservazioni, riproducendo </text:span></text:p>
      <text:p text:style-name="P29"><text:span text:style-name="T7">un articolo del </text:span><text:span text:style-name="T6">Times). </text:span></text:p>
      <text:p text:style-name="P26"><text:span text:style-name="T4">Il giornale in inglese il </text:span><text:span text:style-name="T5">Times </text:span><text:span text:style-name="T4">che fu uno dei primi ad accogliere le deplorabili accuse del sig. Gladstone contro il Governo napolitano viene di riconoscere il suo errore nei termini i più precisi che possa permanergli la sua posizione. Il sig. Gladstone aveva rappresentato come innocenti i rivoluzionari Poerio e i suoi camerati; il </text:span><text:span text:style-name="T5">Times </text:span><text:span text:style-name="T4">li riconosce colpevoli di delitto di alto tradimento si limita scorgere un rigore esagerato in un imprigionamento che, in Inghilterra, e per un uomo convinto d'un tale attentato, sarebbe certamente considerato come una grazia. Questa riserva nulla toglie della confessione contenuta nelle seguenti linee:</text:span></text:p>
      <text:p text:style-name="P3">«L'interesse eccitato in Europa dalla pubblicazione delle lettere del signor Gladstone su i processi politici di Napoli, e per la rilevazione delle barbare punizioni inflitte ad alcuni, riconoscimi colpevoli (found guiity) di delitti politici dai tribunali napoletani, ha determinato il nostro corrispondente in Italia a recarsi in Napoli, per ivi procurarsi qualunque possibile schiarimento su questo affare. Abbiamo ricevuto una folla di pruove relative ai dibattimenti giudiziari dietro i quali son restati convinti Poerio e i suoi compagni. Abbiamo letto il discorso del procuratore generale, e soprattutto la difesa di Poerio che in qualità di legale abile e sperimentato deve esser considerata coma quella che presenta a suo gran vantaggio la causa. Dopo un esame accurato ed imparziale di questi documenti e delle deposizioni nel processo il nostro corrispondente confessa che, nella sua opinione Poerio era colpevole dei delitti de’ quali era imputato, cioè della congiura contro lo Stato e ch'egli aveva fatto parte con questo scopo, d'una società politica segreta, benché egli negasse avere appartenuto all'associazione detta Unità Italiana., ma che supponendo questi delitti provati, e non come dice il sig. Gladstone senza fondamento, la sentenza pronunziata contro il prigioniero e messa in esecuzione è delle più inumane e interamente sproporzionata al delitto. Poerio è in questo momento alla cittadella d'Ischia; il suo compagno di catena è un condannato politico, e non un malfattore come dicesi. </text:p>
      <text:p text:style-name="P3">II nostro corrispondente ha saputo che questi due prigionieri occupano una piccola camera non sotterranea; e naturalmente meno cattiva (less uncleenly) delle altre celle. Ecco tutto ciò che credesi potersi dire in attenuazione d'una punizione estrema e crudelmente inflitta a questi infelici. </text:p>
      <text:p text:style-name="P3">Ma ancora bisogna confessare che la quistione della loro innocenza o della loro colpabilità altera sin ad un dato punto il peso delle accuse del signor Gladstone. Su questo punto il nostro corrispondente differisce interamente dal sig. Gladstone ed in quanto a noi siamo disposti a sospendere il nostro giudizio. poiché quantunque si assicuri che le testimonianze prodotte contro i prigionieri erano false; dobbìam dire che le divagazioni della difesa di Poerio accompagnate da certe confessioni delle sue opinioni sulla ricostituzione dell’Italia, non avvalorava per nulla la sua innocenza. </text:p>
      <text:p text:style-name="P3"/>
      <text:p text:style-name="P59"/>
      <text:p text:style-name="P2">75</text:p>
      <text:p text:style-name="P3"/>
      <text:p text:style-name="P3">E qui dobbiamo far osservare che proviamo qual. che sorpresa di ritrovare, comparando i passaggi della prima teucra del signor Gladstone nella quali; faceva menzione della causa e della difesa di Poerio, che i fatti da lui accettati non sono che quelli riferiti dagl’imputati; fatti che ha litteralmente tradotte senza commentarli e senza modificazioni. </text:p>
      <text:p text:style-name="P3">Essi possono o no esser veri; ma siccome non sembrano appoggiati da nessun altro testimone sarebbe stato più legale di darli come discolpe di un uomo che difendeva la sua vita, e negava per conseguenza tutto ciò che veniva contro lui prodotto. Poerio ha parlato sul suo processo abbastanza, dopo avere inteso i testimoni interrogati dal pubblico ministero; se le deposizioni fossero state così insignificanti e i testimoni così falsi come dice il sig. Gladstone, non sarebbe stato difficile ad un legista sperimentato, di far rilevare queste insignificanze e queste menzogne. </text:p>
      <text:p text:style-name="P3">Nulla di simile ha avuto luogo nel processo; e la difesa non è stata che uno sforzo declamatorio per dimostrare essere inammissibile che Poerio si fosse framischiato in una congiura, seguita da un altro sforzo per stabilire una varietà di circostanze attenuanti ed estranei all'oggetto principe pale del processo. Il signor Gladstone impossessandosi di queste circostanze e di queste asserzioni come il prigioniero al banco ha certamente esposta meglio la sua difesa che Poerio stesso non aveva fatto. </text:p>
      <text:p text:style-name="P3">Dall'altra parte le accuse esposte dall’avvocato generale hanno il carattere il più preciso. Egli ha positivamente affermato che una connessione distinta era stata stabilita, e sarebbe provata fra gli autori del. a cospirazione che scoppiò così audacemente e violentemente in Napoli, il 15 maggio 1848, e la congiura abortita il 16 settembre 1849, che diè luogo al processo. Un certo Nisco, capo di questa congiura, era secretamente affiliato. il partito ultra-rivoluzionario conosciuto sotto il nome di Unità Italiana. Uno dei luoghi della riunione dei congiurati era la stamperia di Gaetano Romeo nella quale furono sorprese armi e munizioni, proclami incendiari, un catechismo dell’Unità Italiana, diplomi, insegne e giuramenti prestati dai membri di questa società. È stato positivamente affermato che Settembrini e Poerio avevano rappresentato una parte attiva nelle riunioni della stamperia di Romeo, e vi preparavano una rivoluzione democratica del carattere il più atroce. </text:p>
      <text:p text:style-name="P3">Noi non vogliamo renderci garanti della verità di questi dettagli, poiché ci mancano i mezzi per stabilirne l'evidenza. Masi è unanimemente d'accordo a dire che fu su queste accuse che i prigionieri han dovuto rispondere dinanzi la commissione giudiziaria che ha preparato il processo, e che sono stati infine, giustamente o ingiustamente riconosciuti colpevoli e condannati. Noi non sappiamo determinare il grado di complicità di Poerio, ma l'esistenza di una congiura non potrebbe essere contestata. Ed allora in quale parte d'Italia non esistevano cospirazioni e congiure?»</text:p>
      <text:p text:style-name="P3">Aggiungiamo a queste confessioni alcuni fatti tolti da un libretto pubblicato dal sig. Balleydier, autore d'una notevole storia della rivoluzione romana. </text:p>
      <text:p text:style-name="P10">«…............. i prigionieri politici napolitana, aggiunge il sig. Gladstone, sono trattati con una crudeltà talmente mostruosa che gli stati cristiani di Europa dovrebbero dichiarare la guerra al. Soprano delle due Sicilie ed aprir le porte delle prigioni»</text:p>
      <text:p text:style-name="P10"/>
      <text:p text:style-name="P10"/>
      <text:p text:style-name="P63"/>
      <text:p text:style-name="P9">76</text:p>
      <text:p text:style-name="P10"/>
      <text:p text:style-name="P3">Questo prigioni impregnate del sudore dell'agonia escavate profondamente sotto il livello del unire, queste segrete abitate dalla disperazione e dalla fame, non esistono che nell'immaginazione del sig. Gladstone. lo le ho da me medesimo visitato, ed affermo non aver veduto in nessuno luogo questi raffinamenti di barbarie, queste scene di melodrammi, questi sforzi di teatro inventati per reagire violentemente ed impressionare coloro che portano un cuore onesto nel petto. </text:p>
      <text:p text:style-name="P3">Carlo Poerio riconosciuto colpevole, e condannato dal codice Napoleonico in vigore nel regno delle due Sicilie ha dovuto subire la conformità dinanzi la legge che i democratici stessi han considerato come un progresso. Egli non è stato legato ai ferri d'un brigante, di un assassino poiché gli è stato permesso scegliersi il compagno di catena, e l'ha trovato in un rivoluzionario della sua condizione in un avvocato tanto meno innocente quanto egli era più istruito. </text:p>
      <text:p text:style-name="P3">Ecco come il sig. Balleydicr spiega gli inconcepibili errori e le violenze di uno scrittore che la sua posizione sociale avrebbe dovuto rendere più cauto. </text:p>
      <text:p text:style-name="P3">Il sig. Gladstone si reca a Napoli per ristabilire la debole salute di sua moglie. Antico ministro della gran Bretagna si mise egli forse al suo arrivo nella capitale del regno delle due Sicilie in rapporto diretto col ministro Fortunato pel quale aveva delle lettere di introduzione? Si presenta al Re al quale è tanto facile l'accesso?</text:p>
      <text:p text:style-name="P3">No; ma si motte bentosto in comunicazione con gli avversari più giurati del Governo napolitano; va a cercare le sue inspirazioni alla legazione inglese; va a consultare gli agenti i più devoti di lord Palmerston; quei medesimi che si son fatti i più ardenti sostenitori delle rivoluzioni del 1848. Sotto queste prime impressioni il sig. Gladstone intraprende, senza alcuna missione, l'esame politico e morale d'un paese che gli accorda così generosamente l'ospitalità.... </text:p>
      <text:p text:style-name="P3">Risulterebbe dal libretto del sig. Gladstone che una scandalosa precipitazione presedeva ai processi politici di Napoli. </text:p>
      <text:p text:style-name="P3">Questa precipitazione non esiste e non ha giammai esistito negli atti giudiziari della penisola. </text:p>
      <text:p text:style-name="P3">Le discussioni dei processi politici di Napoli cominciati il i giugno 1850 e chiusi il 3t febbraro 1851 son durati in conseguenza duecento quarantacinque giorni. Gli accusati sono stati assistiti da eccellenti avvocati; duecento ventisei testimoni sono stati intesi: le aringhe per la difesa son durate venticinque giorni. </text:p>
      <text:p text:style-name="P3">La gran Corte Speciale prima di pronunziare le sentenze ha deliberato una intera notte, e la mela del giorno seguente. Il signor Gladstone chiama questa precipitazione! Può abusarsi sino a questo punto della libertà di scrivere.............. anche un libello?........... </text:p>
      <text:p text:style-name="P3">L'onorevole rappresentane di Oxford si è chiuso nelle segrete di Napoli per attristar l'animo suo allo spettacolo delle torture, della malattia, delle angosce della fame; il regime alimentare delle prigioni di Napoli che noi ci siamo dati la pena di studiare si compone tutti i giorni di zuppa di legumi, e parecchie volte nella settimana di carne. </text:p>
      <text:p text:style-name="P3">Or io domando a qualunque uomo di buona fede, questo regime può dar la morte d'inedia in un paese riconosciuto per la sorprendente sobrietà dei suoi abitanti?</text:p>
      <text:p text:style-name="P3"/>
      <text:p text:style-name="P59"/>
      <text:p text:style-name="P2">77</text:p>
      <text:p text:style-name="P3"/>
      <text:p text:style-name="P26"><text:span text:style-name="T7">(La </text:span><text:span text:style-name="T6">Patrie </text:span><text:span text:style-name="T7">nel pubblicare una parte della risposta del sig. Mac-Farlane al sig. Gladstone, la faceva precedere dal seguente articolo). </text:span></text:p>
      <text:p text:style-name="P26"><text:span text:style-name="T4">Le accuse portate dal sig. Gladstone contro il Governo di S. M. il Re delle due Sicilie, di cui la stampa rossa si e sciaguratamente impadronita con una avidità immensa, hanno ricevuto non guari una mentita, di cui crediamo che il </text:span><text:span text:style-name="T5">National, la Presse </text:span><text:span text:style-name="T4">e la </text:span><text:span text:style-name="T5">Rèpublique </text:span><text:span text:style-name="T4">si guarderanno bene d'inserire una linea; i loro lettori vi vedrebbero troppo chiaro, e la loro polemica vi perderebbe troppi argomenti. Il sig. Mac-Farlane, uno dei più chiari pubblicisti della gran-Bretagna, in una lettera diretta a lord Aberdeen, di cui traduciamo più sotto le prime pagine, dimostra tino all'evidenza che il sig. Gladstone, antico conservatore, non è presentemente se non un rivoluzionario come Lafayette, il più pericoloso colore come si sa; che neppure uno dei fatti allegati è giustificato; che le sue asserzioni, quando non sono il frutto d'una immaginazione riscaldala, non sono che l'eco delle velleità demagogiche dei Montagnardi di Napoli, tolte in prestito da quelli di Parigi; e che non resterà da questa commedia, in cui i giornali rossi hanno, come sempre, servito di fautori a lord Palmerston, se non uno scandalo europeo, che non ha avuto altra cagione che la certezza ben fondata da Gladstone di non essere rimandato più dagli elettori dell'Università di Oxford alla camera dei comuni, ov'egli è presentemente loro rappresentante poco conservatore, checche egli ne dica. </text:span></text:p>
      <text:p text:style-name="P26"><text:span text:style-name="T4">Quanto a noi, riconosciamo che l'opuscolo di Gladstone, diretto dal </text:span><text:span text:style-name="T5">foreign-office </text:span><text:span text:style-name="T4">a tutti gli agenti diplomatici dell'Inghilterra, non farà su non rendere più potente ancora la manovra politica acuì lord Palmerston ha avuto ricorso or son pochi giorni, quando, interpellato da un membro evidentemente incaricato di chiamarlo alla tribuna, ha confermato cosi benignamente le allegazioni contenute in una memoria che, se non era comandata da S. S., serviva almeno meravigliosamente a' suoi disegni, e giustificava la lunga cupidigia dell’Inghilterra riguardo alla Sicilia. Per togliere la Sicilia al Re Ferdinando, è mestieri necessariamente rivoluzionare il suo popolo e rendere impopolare il suo Governo; ora che cosa toglie l'affetto ad un popolo e la considerazione ad un sovrano se non la calunnia?</text:span></text:p>
      <text:p text:style-name="P3">Le relazioni del signor Gladstone, ripetute, commendate, ingrandite ila mille echi della stampa rossa, importate, distribuite, sparpagliale su tutti i punti in cui l'Inghilterra tiene agenti, il socialismo una vittima, il protestantismo un adepto, non sono se non la riproduzione, per la millesima volta ristampata, delle stupide o brutali declamatimi, di cui ogni testa coronata sarà l'oggetto finché negli Stati vi saranno prigioni pia sediziosi, e in queste prigioni banditi politici e soldati di barricate. Il Re di Napoli ha il gran torto, in vero, di non rilasciare i 1300 o 1800 sediziosi che si sono ultimamente mostrati i tanto riconoscenti delle riforme liberali da lui concesse ai suoi popoli.. Mazzini aspetta Londra queste pure vittime della tirannia; e se mai sono amnistiate, Ferdinando II può contare che più d'una, dopo essere andata a ringraziare il signor Gladstone, aspetterà l'occasione e si metterà agli ordini di quelli clic ne profittano. </text:p>
      <text:p text:style-name="P3"/>
      <text:p text:style-name="P59"><text:s/></text:p>
      <text:p text:style-name="P53"/>
      <text:p text:style-name="P53"/>
      <text:p text:style-name="P53"/>
      <text:p text:style-name="P53"/>
      <text:p text:style-name="P53"/>
      <text:p text:style-name="P53"/>
      <text:p text:style-name="P53">LETTERA</text:p>
      <text:p text:style-name="P53"/>
      <text:p text:style-name="P56">DI GIULIO GONDON</text:p>
      <text:p text:style-name="P53"/>
      <text:p text:style-name="P53">ALL'ONOREVOLISSIMO</text:p>
      <text:p text:style-name="P53"/>
      <text:p text:style-name="P20">W. E. GLADSTONE</text:p>
      <text:p text:style-name="P53"/>
      <text:p text:style-name="P53">MEMBRO DEL PARLAMENTO BRITANNICO</text:p>
      <text:p text:style-name="P53"/>
      <text:p text:style-name="P3"/>
      <text:p text:style-name="P3">Signore, </text:p>
      <text:p text:style-name="P26"><text:span text:style-name="T4">La vostra posizione sociale esige che, seguendo le convenzioni dell'etichetta inglese, io faccia precedere il vostro nome dall'epiteto di </text:span><text:span text:style-name="T5">onorevolissimo: </text:span></text:p>
      <text:p text:style-name="P3">Io mi vi conformo: ma non sarebbe già lo scritto al quale voi avete unito il vostro nome, che vi avrebbe mai fatto arrivare d'un balzo al superlativo della onorabilità. </text:p>
      <text:p text:style-name="P3">Abituato fino a questo giorno a contarvi fra i membri più disunii del partito conservatore inglese, l'opinione pubblica ha potuto commuoversi;i| primo cenno che gli organi della rivoluzione hanno fatto delle vostre lettere a Ioni Aberdeen. Or fu bisogno illuminare l'opinione pubblica dall'Europa sulle trasformazioni clic le vostre convinzioni politiche hanno subito (1). </text:p>
      <text:p text:style-name="P26"><text:span text:style-name="T4">Le vostre </text:span><text:span text:style-name="T5">Lettere sulle persecuzioni di Stato del governo Napolitano, </text:span><text:span text:style-name="T4">vi pongono in un nuovo posto nella classificazione degli uomini politici dell’Inghilterra. Voi avete rinnegato il vostro passato per prendere rango nella scuola diplomatica dei Palmerston, dei Minto, dei Bulwer e dei Napier. Il partito conservatore non può vedere in voi che un disertore dopo che voi vi siete fatto il campione della rivoluzione Italiana, il</text:span></text:p>
      <text:p text:style-name="P45"/>
      <text:list xml:id="list40494754" text:style-name="WW8Num11">
        <text:list-item>
          <text:p text:style-name="P169"><text:span text:style-name="T9">In un opuscolo che io ricevo da Londra dopo avere scritto questa lettera leggo il seguente squarcio: «L'onorevole sir Gladstone, conosciuto altre volte come un influente conservatore, ha concepito da qualche tempo la più forte avversione ed è giunto a tate, da arrivar a dire ch</text:span><text:span text:style-name="T11">e tutte te monarchie detta Europa sono vecchie e cadenti, che il sistema monarchico in se stesso è un sistema baracco </text:span><text:span text:style-name="T9">e che quanto più presto noi ci accosteremo al vero modello normale degli Stati-Uniti di America, sarà meglio per noi.»</text:span></text:p>
        </text:list-item>
      </text:list>
      <text:p text:style-name="P26"><text:span text:style-name="T9">L'opuscolo dal quale tolgo questo squarcio interessante non poco ha per titolo:</text:span><text:span text:style-name="T11"> Il Governo Napolitano e M. Gladstone: e ne è autore il signor Carlo Mac-Farlane. </text:span></text:p>
      <text:p text:style-name="P43"/>
      <text:p text:style-name="P45"/>
      <text:p text:style-name="P59"/>
      <text:p text:style-name="P2">80</text:p>
      <text:p text:style-name="P3"/>
      <text:p text:style-name="P3">traduttore delle sue opero (1), io spacciatore. delle sue calunnie e il relatore delle, sue più odiose accuse. </text:p>
      <text:p text:style-name="P26"><text:span text:style-name="T4">Le vostre due lettere a lord Aberdeen non sono che una requisitoria nella quale voi avete aggruppate tutte le censure degli anarchisti napolitani contro un Governo, che, più fermo, più intelligente degli altri, ha la gloria di aver saputo vincere la rivoluzione'. Il vostro nome farebbe invano cercare nelle vostre lettere un fatto di gravità a carie» del Governo napolitano. Voi vi fate l'eco delle accuse le più gravi, senza avere il minimo pensiero di recar qualche prova per giustificarle. In virtù dunque di qual prerogativa vi spogliato voi dell’</text:span><text:span text:style-name="T5">onus probandi </text:span><text:span text:style-name="T4">che pesa su qualunque accusatore?</text:span></text:p>
      <text:p text:style-name="P3">Se fa d'uopo credere ai vostri amici, voi non sareste già arrivato a Napoli colle disposizioni di spirito, colle quali vi trovaste allontanandovi dalle sue rive. Voi vi siete arrivato conservatore ed uomo d' ordini*; l'influenza degli agenti di lord Palmerston e l'atmosfera mazziniana sparsa intorno a voi hanno operata una metamorfosi di cui la setta rivoluzionaria si felicita come di uno dei suoi più belli trionfi. </text:p>
      <text:p text:style-name="P26"><text:span text:style-name="T4">Chi dunque si preoccupava in Europa delle denuncia calunniosa scritte contro il Re ed il Governo di Napoli dai fogli demagoghi di Francia e d'Inghilterra? Certamente nessuno. Un mezzo ammirabile di arrivare a dari; a queste vociferazioni una qualche apparenza di realtà, era di addossarle ad un </text:span><text:span text:style-name="T5">tory, ad un membro influente, onorato, capace, del partito conservatore. </text:span></text:p>
      <text:p text:style-name="P26"><text:span text:style-name="T4">Gli ammiratori del vostro talento e del vostro caratteri! avranno a deplorare che un uomo del vostro valore si sia lasciato prendere </text:span><text:span text:style-name="T4">all'agguato anglo-demagogico dei rivoluzionari napolitani. </text:span></text:p>
      <text:p text:style-name="P3">Io vorrei potervi scusare, cercando persuadermi che voi non avete riflettuto, né compresa la portala di un atto la cui responsabilità è pure così trista. Un inglese anche conservatore, può assai facilmente lasciarsi strascinare, quando si tratta di abbattere il più fermo e devoto sostegno del potere temporale del Papa. </text:p>
      <text:p text:style-name="P3">A misura che i foschi splendori degli avvenimenti ci illuminano, non diviene forse sempre più manifesto che la causa del protestantismo tende ogni giorno a identificarsi di più con quella dei nemici dell'ordine sociale? Conservatori o no, la logica vi trascina: l'anarchia politica e sociale doveva sortire dall’anarchia religiosa: la rivolta contro il Re, contro qualunque autorità. L'avvenire proverà che entra nei destini del protestantismo e del socialismo l'avvicinarsi e il confondersi insieme. </text:p>
      <text:p text:style-name="P3">Per quanto conservatore si sia il vostro paese, o signore, egli è troppo protestante per non essere rivoluzionario, per non presentarsi dappertutto come io ausiliario della rivoluzione, e tale è la parte che egli sostiene al presente, attendendo a divenire egli stesso la preda dell'incendio da lui stesso svegliato, se egli non cerca la sua conservazione, nei soli principii religiosi e politici veramente conservatori. </text:p>
      <text:p text:style-name="P39"/>
      <text:p text:style-name="P26"><text:span text:style-name="T9">(1) La sollecitudine dell'onorevole rappresentante di Oxford per i prigionieri politici del regno dette Due Sicilie, sembra che gli abbia lasciato qualche riposo. Sir Gladstone ha pubblicato una traduzione della </text:span><text:span text:style-name="T11">Storia degli Stati Pontifici </text:span><text:span text:style-name="T9">dal 1815 al 1850, del signor Luigi Carlo Farini. — Questa pretesa storia altro non è che un lungo libercolo contro il papato. La circolazione di questo scritto è severamente Vietata netta maggior parte degli Stati d'Italia. È in questo libro che l'onorevole sir Gladstone invita gli inglesi a studiare l’istoria degli Stati Pontifici. La coincidenza di questa pubblicazione con quella delle due lettere contro il Governo napolitano non è ella abbastanza significativa?</text:span></text:p>
      <text:p text:style-name="P3"/>
      <text:p text:style-name="P59"/>
      <text:p text:style-name="P2">81</text:p>
      <text:p text:style-name="P3"/>
      <text:p text:style-name="P3">Lord Palmerston non ha fatto che sopravanzare il vostro partito; egli ponendovi al suo seguito, ha fatto sì che voi ubbidiate ad una legge che i vostri amici e il vostro paese alla lor volta avranno a subire. </text:p>
      <text:p text:style-name="P3">Mi affretto ad arrivare alle vostre accuse, e mi propongo di esaminarle colla calma, colla moderazione o colla imparzialità di cui voi avete voluto lodarmi e ringraziarmi, or sono sette anni, allorché mi faceste l'onore d'indirizzarmi qualcuno dei vostri scritti. </text:p>
      <text:p text:style-name="P3">Non è che dopo aver sentito Ioni Palmerston farsi vostro apologista, non è che dopo aver veduto il ministro degli affari esteri di S. M. Britannica discendere al grado di essere il relatore di un libello, che io mi sono deciso a leggere le vostre lettere. Prima di averne preso cognizione, il linguaggio dei giornali rivoluzionari mi aveva fatto temere che la vostra buona fede fosse stata sorpresa; ma dopo averle lette, ve lo dico con dolore, io cercherei invano conciliare la buona fede dello scrittore, la lealtà dell’uomo politico. con le accuse di cui voi avete acconsentito a divenire il propagatore. </text:p>
      <text:p text:style-name="P3">Quantunque sia il rispetto che mi ha sempre inspirato il vostro carattere, qualunque sia l'ammirazione che comanda il vostro talento, da che voi annunciate dei fatti, permetterete senza dubbio che si ricerchi la loro gravità e la loro importanza in questi fatti stessi, e non nell'influenza e considerazione di cui godete. Voi avete portata la discussione sul. terreno dei fatti, ed è tà che mi bisogna seguirvi; ma se io pervengo a stabilirvi che le pretese rivelazioni sulle quali voi vi appoggiate per denunciare il Governo napolitano al disprezzo e all'indignazione dell'Europa sono false «calunniose, io ve lo dimando: su chi dovranno ricadere questo disprezzo e questa indignazione?</text:p>
      <text:p text:style-name="P3">I fatti che voi denunziate, o signore, si riferiscono ad avvenimenti contemporanei. Noi siamo separati solamente di pochi mesi dai più lontani; se bisogna prestarvi fede, gli altri sono annali: dal che io conchiudo che la loro verificazione deve esser facile. Io mi vi accingo, seguendo l'ordine nel quale le vostre lettere me li presentano. Io comincio con uno di quelli che hanno maggiormente commossa l'opinione pubblica, che hanno sollevato maggiori e più dolorose prevenzioni contro il Governo napolitano:</text:p>
      <text:p text:style-name="P10">Il numero dei prigionieri politici </text:p>
      <text:p text:style-name="P3">Che cosa ci affermano le vostre lettera?</text:p>
      <text:p text:style-name="P3">Io traduco quello che voi ci dite su questo punto; affine di non essere accusato di falsare le vostre parole, o di esagerarne l'importanza. </text:p>
      <text:p text:style-name="P26"><text:span text:style-name="T4">«La </text:span><text:span text:style-name="T5">generale credenza </text:span><text:span text:style-name="T4">si è che il numero dei prigionieri per delitti politici del regno delle Due Sicilie sia fra quindicimila, o ventimila, o trentamila (1).»</text:span></text:p>
      <text:p text:style-name="P26"><text:span text:style-name="T4">Ma questa statistica riposa su qualche testimonianza più precisa, più esatta che la </text:span><text:span text:style-name="T5">credenza generate? </text:span></text:p>
      <text:p text:style-name="P3">Voi rispondete: «Il Governo toglie qualunque siasi mezzo di precisa informazione, e per conseguenza non vi ha alcuna certezza su questo punto. Ed io frattanto ho trovato che questa credenza è partecipata da persone le più intelligenti, le più considerate e meglio informate. Questa è così confermata da quello che si sa intorno alla moltitudine incredibile di sventurati che sono accalcati in certe prigioni, e specialmente da quello che si conosce, </text:p>
      <text:list xml:id="list40472630" text:style-name="WW8Num12">
        <text:list-item>
          <text:p text:style-name="P159">Prima lettera, pag.9. </text:p>
        </text:list-item>
      </text:list>
      <text:p text:style-name="P3"/>
      <text:p text:style-name="P59"/>
      <text:p text:style-name="P2">82</text:p>
      <text:p text:style-name="P3"/>
      <text:p text:style-name="P3">toccando il numero degli individui che mancano dal seno delle comunità in certe località provinciali (1).» </text:p>
      <text:p text:style-name="P26"><text:span text:style-name="T4">Eccovi, o signore delle nuove date, di cui la scienza statistica vi deve la scoperta. Dopo aver mossa innanzi agli occhi del lettore una statistica che può variare secondo la sua moderazione o lo sue esigenze da 15,000 a 30,000, se ve se ne dimanda la giustificazione, Voi rispondete che l'avete stabilita sulla </text:span><text:span text:style-name="T5">credenza generale! </text:span><text:span text:style-name="T4">Ma voi avreste dovuto rivelarci, con quai aiuto, con qual ingegnoso procedere voi siete arrivato a constatare questa </text:span><text:span text:style-name="T5">credenza? </text:span><text:span text:style-name="T4">Forsechè voi stesso, o signore, avete fatta un'inchiesta in questo scopo? lo tomo molto che voi abbiate abbandonata questa cura ai membri della setta mazziniana, agi amici di Poerio, che sono quelli di lord Palmerston, e che sono divenuti vostri. Ora la vostra esperienza avrebbe dovuto insegnarvi che i demagogia napolitani, simili ai loro fratelli di tutte le parti d'Europa, parlano senza posa in nome della pubblica opinione, in nome del popolo, in nome del paese, quando non esprimono che i loro odii e le loro esecrande speranze. </text:span></text:p>
      <text:p text:style-name="P26"><text:span text:style-name="T4">Oh! voi sareste stato più giusto, voi avreste fatto prova di maggiore equità e lealtà se, lasciando da parte una </text:span><text:span text:style-name="T5">credensa </text:span><text:span text:style-name="T4">che doveva parervi sospetta» voi vi foste limitato, dopo aver data sul numero dei prigionieri un'indicazione falsa e calunniosa» vi foste limitato, io dico, a constatare l'inesattezza delle Vostre asserzioni. E perché le vostre informazioni sono state così incerte? Avete voi fatto il minimo tentativo per dissipare la loro incertezza? No, perché voi non avreste mancato di informarcene: voi non avreste obbliato di constatare i passi fatti, segnalare i rifiuti di informazioni che vi avrebbe opposto il Governo napolitano, Sarebbe stato questo un episodio prezioso» un tema fecondo alle declamazioni della stampa rivoluzionaria) che vi Viene così potentemente in aiuto in questo momento. </text:span></text:p>
      <text:p text:style-name="P26"><text:span text:style-name="T4">Signore! L'opinione dell'Europa che voi avete evocata, esige che voi giustifichiate le asserzioni da voi emesse sul numero dei prigionieri napolitani. Quali sono le persone </text:span><text:span text:style-name="T5">intelligenti delle </text:span><text:span text:style-name="T4">quali voi invocate la testimonianza? </text:span></text:p>
      <text:p text:style-name="P43"/>
      <text:list xml:id="list40494674" text:style-name="WW8Num13">
        <text:list-item>
          <text:p text:style-name="P154">Ibid. pag.9 La credenza generale con, fermata dalla credenza personate dell''onorevole Gladstone non ha inspirata un' intera confidenza ai giornali rivoluzionArt. È un fatto degno di essere notato che nessuno di essi, parlando dei prigionieri, ha fatto menzione del numero di trenta mila. Le cifre di sir Gladstone sono loro sembrate cosi precise, malgrado il suo avviso, da non offrire alcuna certezza, onde hanno preferito prendere la media di 20,000. Questo tratto di buona fede demagogica, mi facea dire in un articolo di risposta al National. Perché lasciar cosi nell'obblio dieci mila vittime detta barbarie di Ferdinando? Se sir Gladstone ha veduto esattamente, se ha ben rettificato, ben contato, lasciamogli il beneficio de’ suoi calcoli. Perché attenuare in una proporzione cosi considerevole la criminalità del Governo Napolitano? Il National in verità si mostra troppo indulgente, e noi dobbiamo assumerci la difesa detta causa di diecimila prigionieri che egli ha la crudeltà d'obbliare, quando i diritti dell'umanità esigono che si faccia entrare in conto. </text:p>
        </text:list-item>
      </text:list>
      <text:p text:style-name="P45">Così scrissi nell'Univers: il National nulla rispose. </text:p>
      <text:p text:style-name="P45">Inghilterra qualcuno degli adulatori di sir Gladstone si sono mostrati ancora più increduli sulle asserzioni. Così per esempio il Tablet giornal che entra nette vie del socialismo, ha detto: Quando non vi fosse di vero che la metà, di quello che racconta sir Gladstone, tuttavia non ha meno reso un grande servigio all'umanità, e noi ci congiungiamo a lui di tutto cuore netta esecrazione di una politica si infame.»</text:p>
      <text:p text:style-name="P45">I vostri adulatori dunque vi accusano essi stessi di menzogna!</text:p>
      <text:p text:style-name="P3"/>
      <text:p text:style-name="P59"/>
      <text:p text:style-name="P9">83</text:p>
      <text:p text:style-name="P3"/>
      <text:p text:style-name="P3">Nominate voi forse gli uomini <text:span text:style-name="T12">meglio informati </text:span>e dei più considerevoli di cui ci parlate? Ove hanno essi attinte le loro informazioni? Su quali nozioni di giustizia e di morale appoggiale voi la vostra maniera di procedere contro il Governo napolitano, che voi avete, secondo l'espressione dei vostri lodatori, inchiodato a!la berlina?</text:p>
      <text:p text:style-name="P26"><text:span text:style-name="T4">Con qual diritto vi indignerete voi contro la giustizia di Napoli, quando voi stesso, o signore, nel processo che voi intentate ai ministri di S. M. Siciliana, voi non avete presentate le vostre accuse che appoggiato a testimoni che non Ardiscono farsi fuori? Chi dunque ha veduto la </text:span><text:span text:style-name="T5">moltitudine incredibile accalcata </text:span><text:span text:style-name="T4">in cene prigioni? Quali sono queste prigioni? Se le vostre informazioni sono esatte vi dovrebbe esser facile a indicarle. Quanto agli individui che mancano dal seno delle comunità in </text:span><text:span text:style-name="T5">certe località, </text:span><text:span text:style-name="T4">precisatele queste località, ed abbiate cura di farci conoscere in qual modo i testimoni anonimi, che vi parevano dei </text:span><text:span text:style-name="T5">meglio informali, </text:span><text:span text:style-name="T4">hanno constatato i vuoti che vi allarmano. </text:span></text:p>
      <text:p text:style-name="P26"><text:span text:style-name="T4">Io vi domando, o signore, s'egli è ragionevole l'ammettere che si possa arrivare in un qualunque paese a precisare il numero dei prigionieri, andando di città in città, di villaggio in villaggio, di porta in porta, a domandare agli abitami: Avete voi qualcuno dei vostri in prigione? Procurate di stabilire in Inghilterra, in Irlanda ed in Iscozia la statistica delle prigioni su simili basi, e voi produrrete in seguito le vostre cifre </text:span><text:span text:style-name="T5">appoggiate a ciò che si </text:span><text:span text:style-name="T4">conosce. 'D'altronde, voi avreste sempre a dirci quali sono gli uomini intelligenti che hanno fatto questa curiosa verificazione nel regno delle Due Sicilie. </text:span></text:p>
      <text:p text:style-name="P3">Vi sarebbe stato più facile, poiché il numero dei prigionieri napolitani vi interessa così vivamente, visitare le prigioni di Stato. Voi avreste potuto, senza riportarvene alle cifre del capo della polizia, esaminare i registri delle case di detenzione, perché il Governo, io non ne dubito, sarebbe stato fortunato di fornirvi i mezzi dì rischiarare la vostra coscienza, e voi sareste stato autorizzato a dirci: Io ho veduto e toccato con mani quello che racconto. Chi non vi avrebbe creduto?</text:p>
      <text:p text:style-name="P3">Ora, come pretendete voi imporci la vostra opinione, quando voi non avete una sola testimonianza, un solo documento da invocare in suo appoggio. </text:p>
      <text:p text:style-name="P26"><text:span text:style-name="T4">Tosto che la prima lettera fu pubblicata, vi si fece osservare, voi ci dite, che voi avete parlato di </text:span><text:span text:style-name="T5">venti o trenta mila </text:span><text:span text:style-name="T4">prigionieri, quando il loro numero in realtà non arriva che in circa a </text:span><text:span text:style-name="T5">due mila. </text:span><text:span text:style-name="T4">Era una bella occasione di sviluppare nati i </text:span><text:span text:style-name="T5">si dice, sì afferma, si assicura, si conosce, </text:span><text:span text:style-name="T4">nei quali voi vi eravate dapprima limitato che cosa avete voi risposto?</text:span></text:p>
      <text:p text:style-name="P26"><text:span text:style-name="T4">«Io so, dite voi, che la mia </text:span><text:span text:style-name="T5">opinione, </text:span><text:span text:style-name="T4">a proposito del numero dei prigionieri politici nel regno delle Due Sicilie, è stata respinta da un'asserzione che si dice basata sopra un documento ufficiale, secondo il quale, invece di venti</text:span><text:span text:style-name="T5">mila </text:span><text:span text:style-name="T4">non ve ne sarebbero che </text:span><text:span text:style-name="T5">duemila. </text:span><text:span text:style-name="T4">Ma questo numero stesso non è già stato sempre ammesso: perché io mi ricordo che nel mese di novembre scorso, un inglese, uomo onorato e in istrette comunicazioni colla Corte, mi disse che il numero non era che di </text:span><text:span text:style-name="T5">mille. </text:span></text:p>
      <text:p text:style-name="P26"><text:span text:style-name="T4">«Ho ben cura di far osservare, voi aggiungete, che, la mia asserzione </text:span><text:span text:style-name="T5">non era fondata che sull'opinione, uno opinione ragionevole., secondo io credo, ma che però non è che un'opinione, </text:span><text:span text:style-name="T4">che il Governo napolitano abbia il benefizio intero della contraddizione. Sarebbe per me una grande soddisfazione di poter dire onestamente che egli ha acquistato la mia fede: i lettori delle mie lettere non saranno sorpresi dalla mia esitazione ad ammetterlo (1).»</text:span></text:p>
      <text:p text:style-name="P3"/>
      <text:p text:style-name="P59"/>
      <text:p text:style-name="P2">84</text:p>
      <text:p text:style-name="P3"/>
      <text:p text:style-name="P26"><text:span text:style-name="T4">Voi v'ingannate, o signore; la sorpresa del lettore è grande, perché la vostra esitazione non è giustificata, dal momento che non ha altro fondamento che una </text:span><text:span text:style-name="T5">opinione ragionevole, secondo voi credete. </text:span><text:span text:style-name="T4">Si tratta di sapere se questa opinione è più ragionevole di un documento ufficiale? Poco m'importa, e poco importa al pubblico quello che voi credete: ma voi dovete rendere conto della vostra credenza, e le vostre lettere non ce la danno. Il diritto individuale del giudizio privato in materia di fede, che voi esercitate in ima maniera così assoluta in seno dello anglicanismo, non farebbe legittima la calunnia, perché voi l'avrete seminata nel mondo secondo quello </text:span><text:span text:style-name="T5">che voi credete. </text:span></text:p>
      <text:p text:style-name="P26"><text:span text:style-name="T4">I giornali anarchisti dell'Europa si sono autorizzali della vostra </text:span><text:span text:style-name="T5">credenza </text:span><text:span text:style-name="T4">per dire che voi avete </text:span><text:span text:style-name="T5">contate </text:span><text:span text:style-name="T4">le vittime della giustizia napolitana, quando voi ne cresceste il numero fino a venti mila (2). </text:span></text:p>
      <text:p text:style-name="P26"><text:span text:style-name="T4">Assai poche ricerche, o signore, vi avrebbero permesso rettificare gli errori della </text:span><text:span text:style-name="T5">opinione generate e quello che voi credete. </text:span><text:span text:style-name="T4">Voi siete ancora in tempo d'invitare lord Napier e gli agenti così bene informati che lord Palmerston possiede a Napoli, di verificarne le nostre cifre, ed essi arriveranno senza molta pena a constatare i fatti seguenti:</text:span></text:p>
      <text:p text:style-name="P26"/>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2" office:value-type="string">
            <text:p text:style-name="P79">Prigionieri posti sotto la sorveglianza </text:p>
            <text:p text:style-name="P79">della polizia</text:p>
          </table:table-cell>
          <table:covered-table-cell/>
          <table:table-cell table:style-name="Tabella15.A1" office:value-type="string">
            <text:p text:style-name="P81">non </text:p>
            <text:p text:style-name="P81">detenuti</text:p>
          </table:table-cell>
        </table:table-row>
        <table:table-row table:style-name="Tabella15.1">
          <table:table-cell table:style-name="Tabella15.A1" office:value-type="string">
            <text:p text:style-name="P79">La provincia di Napoli</text:p>
          </table:table-cell>
          <table:table-cell table:style-name="Tabella15.A1" office:value-type="string">
            <text:p text:style-name="P81"/>
          </table:table-cell>
          <table:table-cell table:style-name="Tabella15.A1" office:value-type="string">
            <text:p text:style-name="P81"/>
          </table:table-cell>
        </table:table-row>
        <table:table-row table:style-name="Tabella15.1">
          <table:table-cell table:style-name="Tabella15.A1" office:value-type="string">
            <text:p text:style-name="P82">conta </text:p>
          </table:table-cell>
          <table:table-cell table:style-name="Tabella15.B3" office:value-type="float" office:value="223">
            <text:p text:style-name="P83">223</text:p>
          </table:table-cell>
          <table:table-cell table:style-name="Tabella15.A1" office:value-type="string">
            <text:p text:style-name="P84">— 23</text:p>
          </table:table-cell>
        </table:table-row>
        <table:table-row table:style-name="Tabella15.1">
          <table:table-cell table:style-name="Tabella15.A1" office:value-type="string">
            <text:p text:style-name="P79">La Terra di Lavoro </text:p>
          </table:table-cell>
          <table:table-cell table:style-name="Tabella15.B3" office:value-type="float" office:value="80">
            <text:p text:style-name="P83">80</text:p>
          </table:table-cell>
          <table:table-cell table:style-name="Tabella15.A1" office:value-type="string">
            <text:p text:style-name="P84">—6</text:p>
          </table:table-cell>
        </table:table-row>
        <table:table-row table:style-name="Tabella15.1">
          <table:table-cell table:style-name="Tabella15.A1" office:value-type="string">
            <text:p text:style-name="P79">Il Principato esteriore </text:p>
          </table:table-cell>
          <table:table-cell table:style-name="Tabella15.B3" office:value-type="float" office:value="381">
            <text:p text:style-name="P83">381</text:p>
          </table:table-cell>
          <table:table-cell table:style-name="Tabella15.A1" office:value-type="string">
            <text:p text:style-name="P84">— 12</text:p>
          </table:table-cell>
        </table:table-row>
        <table:table-row table:style-name="Tabella15.1">
          <table:table-cell table:style-name="Tabella15.A1" office:value-type="string">
            <text:p text:style-name="P79">Il Principato ulteriore </text:p>
          </table:table-cell>
          <table:table-cell table:style-name="Tabella15.B3" office:value-type="float" office:value="4">
            <text:p text:style-name="P83">4</text:p>
          </table:table-cell>
          <table:table-cell table:style-name="Tabella15.A1" office:value-type="string">
            <text:p text:style-name="P84">—</text:p>
          </table:table-cell>
        </table:table-row>
        <table:table-row table:style-name="Tabella15.1">
          <table:table-cell table:style-name="Tabella15.A1" office:value-type="string">
            <text:p text:style-name="P79">La Molise </text:p>
          </table:table-cell>
          <table:table-cell table:style-name="Tabella15.B3" office:value-type="float" office:value="43">
            <text:p text:style-name="P83">43</text:p>
          </table:table-cell>
          <table:table-cell table:style-name="Tabella15.A1" office:value-type="string">
            <text:p text:style-name="P84">—</text:p>
          </table:table-cell>
        </table:table-row>
        <table:table-row table:style-name="Tabella15.1">
          <table:table-cell table:style-name="Tabella15.A1" office:value-type="string">
            <text:p text:style-name="P79">La Basilicata </text:p>
          </table:table-cell>
          <table:table-cell table:style-name="Tabella15.B3" office:value-type="float" office:value="156">
            <text:p text:style-name="P83">156</text:p>
          </table:table-cell>
          <table:table-cell table:style-name="Tabella15.A1" office:value-type="string">
            <text:p text:style-name="P84">— 11</text:p>
          </table:table-cell>
        </table:table-row>
        <table:table-row table:style-name="Tabella15.1">
          <table:table-cell table:style-name="Tabella15.A1" office:value-type="string">
            <text:p text:style-name="P79">L'Abruzzo ulteriore 1°</text:p>
          </table:table-cell>
          <table:table-cell table:style-name="Tabella15.B3" office:value-type="float" office:value="1">
            <text:p text:style-name="P83">1</text:p>
          </table:table-cell>
          <table:table-cell table:style-name="Tabella15.A1" office:value-type="string">
            <text:p text:style-name="P84">—</text:p>
          </table:table-cell>
        </table:table-row>
        <table:table-row table:style-name="Tabella15.1">
          <table:table-cell table:style-name="Tabella15.A1" office:value-type="string">
            <text:p text:style-name="P79">L'Abruzzo ulteriore 2°</text:p>
          </table:table-cell>
          <table:table-cell table:style-name="Tabella15.B3" office:value-type="float" office:value="34">
            <text:p text:style-name="P83">34</text:p>
          </table:table-cell>
          <table:table-cell table:style-name="Tabella15.A1" office:value-type="string">
            <text:p text:style-name="P84">—</text:p>
          </table:table-cell>
        </table:table-row>
        <table:table-row table:style-name="Tabella15.1">
          <table:table-cell table:style-name="Tabella15.A1" office:value-type="string">
            <text:p text:style-name="P79">L'Abruzzo esteriore </text:p>
          </table:table-cell>
          <table:table-cell table:style-name="Tabella15.B3" office:value-type="float" office:value="6">
            <text:p text:style-name="P83">6</text:p>
          </table:table-cell>
          <table:table-cell table:style-name="Tabella15.A1" office:value-type="string">
            <text:p text:style-name="P84">—</text:p>
          </table:table-cell>
        </table:table-row>
        <table:table-row table:style-name="Tabella15.1">
          <table:table-cell table:style-name="Tabella15.A1" office:value-type="string">
            <text:p text:style-name="P79">La Calabria esteriore </text:p>
          </table:table-cell>
          <table:table-cell table:style-name="Tabella15.B3" office:value-type="float" office:value="223">
            <text:p text:style-name="P83">223</text:p>
          </table:table-cell>
          <table:table-cell table:style-name="Tabella15.A1" office:value-type="string">
            <text:p text:style-name="P84">— 7</text:p>
          </table:table-cell>
        </table:table-row>
        <table:table-row table:style-name="Tabella15.1">
          <table:table-cell table:style-name="Tabella15.A1" office:value-type="string">
            <text:p text:style-name="P79">La Calabria ulteriore 1a</text:p>
          </table:table-cell>
          <table:table-cell table:style-name="Tabella15.B3" office:value-type="float" office:value="244">
            <text:p text:style-name="P83">244</text:p>
          </table:table-cell>
          <table:table-cell table:style-name="Tabella15.A1" office:value-type="string">
            <text:p text:style-name="P84">—</text:p>
          </table:table-cell>
        </table:table-row>
        <table:table-row table:style-name="Tabella15.1">
          <table:table-cell table:style-name="Tabella15.A1" office:value-type="string">
            <text:p text:style-name="P79">La Calabria ulteriore 2a</text:p>
          </table:table-cell>
          <table:table-cell table:style-name="Tabella15.B3" office:value-type="float" office:value="54">
            <text:p text:style-name="P83">54</text:p>
          </table:table-cell>
          <table:table-cell table:style-name="Tabella15.A1" office:value-type="string">
            <text:p text:style-name="P84">—</text:p>
          </table:table-cell>
        </table:table-row>
        <table:table-row table:style-name="Tabella15.1">
          <table:table-cell table:style-name="Tabella15.A1" office:value-type="string">
            <text:p text:style-name="P79">La Capitanata </text:p>
          </table:table-cell>
          <table:table-cell table:style-name="Tabella15.B3" office:value-type="float" office:value="112">
            <text:p text:style-name="P83">112</text:p>
          </table:table-cell>
          <table:table-cell table:style-name="Tabella15.A1" office:value-type="string">
            <text:p text:style-name="P84">— 15</text:p>
          </table:table-cell>
        </table:table-row>
        <table:table-row table:style-name="Tabella15.1">
          <table:table-cell table:style-name="Tabella15.A1" office:value-type="string">
            <text:p text:style-name="P79">La Terra di Bari </text:p>
          </table:table-cell>
          <table:table-cell table:style-name="Tabella15.B3" office:value-type="float" office:value="20">
            <text:p text:style-name="P83">20</text:p>
          </table:table-cell>
          <table:table-cell table:style-name="Tabella15.A1" office:value-type="string">
            <text:p text:style-name="P84"/>
          </table:table-cell>
        </table:table-row>
        <table:table-row table:style-name="Tabella15.1">
          <table:table-cell table:style-name="Tabella15.A1" office:value-type="string">
            <text:p text:style-name="P79">La terra d'Otranto </text:p>
          </table:table-cell>
          <table:table-cell table:style-name="Tabella15.B3" office:value-type="float" office:value="8">
            <text:p text:style-name="P83">8</text:p>
          </table:table-cell>
          <table:table-cell table:style-name="Tabella15.A1" office:value-type="string">
            <text:p text:style-name="P84">—</text:p>
          </table:table-cell>
        </table:table-row>
        <table:table-row table:style-name="Tabella15.1">
          <table:table-cell table:style-name="Tabella15.A1" office:value-type="string">
            <text:p text:style-name="P79">tolale </text:p>
          </table:table-cell>
          <table:table-cell table:style-name="Tabella15.B3" office:value-type="float" office:value="1589">
            <text:p text:style-name="P83">1589</text:p>
          </table:table-cell>
          <table:table-cell table:style-name="Tabella15.B3" office:value-type="float" office:value="79">
            <text:p text:style-name="P84">79</text:p>
          </table:table-cell>
        </table:table-row>
        <table:table-row table:style-name="Tabella15.1">
          <table:table-cell table:style-name="Tabella15.A1" table:number-columns-spanned="2" office:value-type="string">
            <text:p text:style-name="P79"/>
          </table:table-cell>
          <table:covered-table-cell/>
          <table:table-cell table:style-name="Tabella15.A1" office:value-type="string">
            <text:p text:style-name="P84"/>
          </table:table-cell>
        </table:table-row>
      </table:table>
      <text:p text:style-name="P26"/>
      <text:p text:style-name="P26"/>
      <text:p text:style-name="P45">(1) Seconda lettera, pag 42 </text:p>
      <text:list xml:id="list40494631" text:style-name="WW8Num15">
        <text:list-item>
          <text:p text:style-name="P155">«Egli ha veduto, egli ha toccato, egli ha pesato i ferri dei prigionieri» (National</text:p>
        </text:list-item>
      </text:list>
      <text:p text:style-name="P26"/>
      <text:p text:style-name="P68"/>
      <text:p text:style-name="P26"/>
      <text:p text:style-name="P3">Io devo aggiungere, per esser completo, che indipendentemente da questi prigionieri, vi ha nel regno un certo numero di detenuti per misura di polizia, ed aggiungo il loro numero ai primi onde avvicinarmi al più possibile al numero di trenta mila vittime la cui sorte sembra che abbia sconvolto il vostro cervello. </text:p>
      <text:p text:style-name="P3">Ecco il numero:</text:p>
      <text:p text:style-name="P26"/>
      <table:table table:name="Tabella16" table:style-name="Tabella16">
        <table:table-column table:style-name="Tabella16.A"/>
        <table:table-column table:style-name="Tabella16.B"/>
        <table:table-row table:style-name="Tabella16.1">
          <table:table-cell table:style-name="Tabella16.A1" office:value-type="string">
            <text:p text:style-name="P79">Napoli</text:p>
          </table:table-cell>
          <table:table-cell table:style-name="Tabella16.B1" office:value-type="float" office:value="77">
            <text:p text:style-name="P81">77</text:p>
          </table:table-cell>
        </table:table-row>
        <table:table-row table:style-name="Tabella16.1">
          <table:table-cell table:style-name="Tabella16.A1" office:value-type="string">
            <text:p text:style-name="P79">Pozzuoli e Castellammare</text:p>
          </table:table-cell>
          <table:table-cell table:style-name="Tabella16.A1" office:value-type="string">
            <text:p text:style-name="P81">2</text:p>
          </table:table-cell>
        </table:table-row>
        <table:table-row table:style-name="Tabella16.1">
          <table:table-cell table:style-name="Tabella16.A1" office:value-type="string">
            <text:p text:style-name="P79">Salerno</text:p>
          </table:table-cell>
          <table:table-cell table:style-name="Tabella16.B1" office:value-type="float" office:value="19">
            <text:p text:style-name="P81">19</text:p>
          </table:table-cell>
        </table:table-row>
        <table:table-row table:style-name="Tabella16.1">
          <table:table-cell table:style-name="Tabella16.A1" office:value-type="string">
            <text:p text:style-name="P79">Caserta</text:p>
          </table:table-cell>
          <table:table-cell table:style-name="Tabella16.A1" office:value-type="string">
            <text:p text:style-name="P81">2</text:p>
          </table:table-cell>
        </table:table-row>
        <table:table-row table:style-name="Tabella16.1">
          <table:table-cell table:style-name="Tabella16.A1" office:value-type="string">
            <text:p text:style-name="P79">Avellino</text:p>
          </table:table-cell>
          <table:table-cell table:style-name="Tabella16.B1" office:value-type="float" office:value="17">
            <text:p text:style-name="P81">17</text:p>
          </table:table-cell>
        </table:table-row>
        <table:table-row table:style-name="Tabella16.1">
          <table:table-cell table:style-name="Tabella16.A1" office:value-type="string">
            <text:p text:style-name="P79">Potenza</text:p>
          </table:table-cell>
          <table:table-cell table:style-name="Tabella16.A1" office:value-type="string">
            <text:p text:style-name="P81">6</text:p>
          </table:table-cell>
        </table:table-row>
        <table:table-row table:style-name="Tabella16.1">
          <table:table-cell table:style-name="Tabella16.A1" office:value-type="string">
            <text:p text:style-name="P79">Foggia</text:p>
          </table:table-cell>
          <table:table-cell table:style-name="Tabella16.A1" office:value-type="string">
            <text:p text:style-name="P81">9</text:p>
          </table:table-cell>
        </table:table-row>
        <table:table-row table:style-name="Tabella16.1">
          <table:table-cell table:style-name="Tabella16.A1" office:value-type="string">
            <text:p text:style-name="P79">Bari</text:p>
          </table:table-cell>
          <table:table-cell table:style-name="Tabella16.A1" office:value-type="string">
            <text:p text:style-name="P81">4</text:p>
          </table:table-cell>
        </table:table-row>
        <table:table-row table:style-name="Tabella16.1">
          <table:table-cell table:style-name="Tabella16.A1" office:value-type="string">
            <text:p text:style-name="P79">Lecce</text:p>
          </table:table-cell>
          <table:table-cell table:style-name="Tabella16.B1" office:value-type="float" office:value="10">
            <text:p text:style-name="P81">10</text:p>
          </table:table-cell>
        </table:table-row>
        <table:table-row table:style-name="Tabella16.1">
          <table:table-cell table:style-name="Tabella16.A1" office:value-type="string">
            <text:p text:style-name="P79">Cosenza</text:p>
          </table:table-cell>
          <table:table-cell table:style-name="Tabella16.A1" office:value-type="string">
            <text:p text:style-name="P81">6</text:p>
          </table:table-cell>
        </table:table-row>
        <table:table-row table:style-name="Tabella16.1">
          <table:table-cell table:style-name="Tabella16.A1" office:value-type="string">
            <text:p text:style-name="P79">Catanzaro</text:p>
          </table:table-cell>
          <table:table-cell table:style-name="Tabella16.A1" office:value-type="string">
            <text:p text:style-name="P81">2</text:p>
          </table:table-cell>
        </table:table-row>
        <table:table-row table:style-name="Tabella16.1">
          <table:table-cell table:style-name="Tabella16.A1" office:value-type="string">
            <text:p text:style-name="P79">Reggio</text:p>
          </table:table-cell>
          <table:table-cell table:style-name="Tabella16.B1" office:value-type="float" office:value="10">
            <text:p text:style-name="P81">10</text:p>
          </table:table-cell>
        </table:table-row>
        <table:table-row table:style-name="Tabella16.1">
          <table:table-cell table:style-name="Tabella16.A1" office:value-type="string">
            <text:p text:style-name="P79">Campobasso</text:p>
          </table:table-cell>
          <table:table-cell table:style-name="Tabella16.A1" office:value-type="string">
            <text:p text:style-name="P81">7</text:p>
          </table:table-cell>
        </table:table-row>
        <table:table-row table:style-name="Tabella16.1">
          <table:table-cell table:style-name="Tabella16.A1" office:value-type="string">
            <text:p text:style-name="P79">Chieti</text:p>
          </table:table-cell>
          <table:table-cell table:style-name="Tabella16.B1" office:value-type="float" office:value="12">
            <text:p text:style-name="P81">12</text:p>
          </table:table-cell>
        </table:table-row>
        <table:table-row table:style-name="Tabella16.1">
          <table:table-cell table:style-name="Tabella16.A1" office:value-type="string">
            <text:p text:style-name="P79">Aquila</text:p>
          </table:table-cell>
          <table:table-cell table:style-name="Tabella16.B1" office:value-type="float" office:value="19">
            <text:p text:style-name="P81">19</text:p>
          </table:table-cell>
        </table:table-row>
        <table:table-row table:style-name="Tabella16.1">
          <table:table-cell table:style-name="Tabella16.A1" office:value-type="string">
            <text:p text:style-name="P79">Teramo </text:p>
          </table:table-cell>
          <table:table-cell table:style-name="Tabella16.A1" office:value-type="string">
            <text:p text:style-name="P81">3</text:p>
          </table:table-cell>
        </table:table-row>
        <table:table-row table:style-name="Tabella16.1">
          <table:table-cell table:style-name="Tabella16.A1" office:value-type="string">
            <text:p text:style-name="P79">tolale </text:p>
          </table:table-cell>
          <table:table-cell table:style-name="Tabella16.A1" office:value-type="string">
            <text:p text:style-name="P81">205</text:p>
          </table:table-cell>
        </table:table-row>
      </table:table>
      <text:p text:style-name="P26"/>
      <text:p text:style-name="P26"/>
      <text:p text:style-name="P3">I detenuti, congiunti ai prigionieri, elevano dunque il numero a 2,024, attendendo sempre di trovarne trentamila!</text:p>
      <text:p text:style-name="P68"/>
      <text:p text:style-name="P2">85</text:p>
      <text:p text:style-name="P26"/>
      <text:p text:style-name="P26"><text:span text:style-name="T4">Per essere perfettamente esatto, io vi dirò ancora che questo documento rimonta al mese di giugno. Ora dopo questa epoca, molti dei detenuti erano stati liberati, e la clemenza del re, cui le vostre calunnie hanno fatto appellare l</text:span><text:span text:style-name="T5">'assassino di Napoli</text:span><text:span text:style-name="T4">, il </text:span><text:span text:style-name="T5">carnefice coronato, </text:span><text:span text:style-name="T4">si è stesa su 212 colpevoli, che godono a quest'ora di loro libertà, e che benedicono il loro sovrano. </text:span></text:p>
      <text:p text:style-name="P3">Le detenzioni preventive fisseranno ben tosto la mia attenzione: io avrò ad esaminare quello che voi ne dite. Io mi occupo qui del numero dei prigionieri. Voi io vedete, o signore, io appoggio la mia contraddizione sulle cifre, sopra un documento ufficiale, dulia cui esattezza io sono ben persuaso, e qualunque membro del corpo diplomatico, presente a Napoli, è in grado di vetrificarla. </text:p>
      <text:p text:style-name="P26"><text:span text:style-name="T4">Io vi provo colle cifre che il numero dei prigionieri che era di 2,024 nel mese di giugno, è tutto al più di 1,800 nel mese di agosto. Che avete voi a rispondere, voi che non mi opponete che l’</text:span><text:span text:style-name="T5">opinione generate, </text:span><text:span text:style-name="T4">voi che siete costretto a convenire che i vostri calcoli non offrono </text:span><text:span text:style-name="T5">alcun carattere di certezza, </text:span><text:span text:style-name="T4">e che pure sostenete il numero dai 20,000 ai 30,000? Che dico io? Voi pretendete che i prigionieri siano accalcati come </text:span><text:span text:style-name="T5">una massa di carne putrefacentesi! </text:span></text:p>
      <text:p text:style-name="P3">Ah! io temo bene, signor Gladstone, se voi avete qualche pensiero del vostro carattere e della vostra riputazione, che voi non vi troviate nella necessità di dirci dove, quando e come voi avete potuto vedere delle masse di carne putrida nelle prigioni napolitano, quando la provincia che conta il maggior numero di prigionieri (provincia che voi non avete né anche visitata) ne conta appena 380?</text:p>
      <text:p text:style-name="P26"><text:span text:style-name="T4">Signore, giacché mi occupo dei vostri calcoli, vediamo se siete più esatto parlando </text:span><text:span text:style-name="T5">degli accusati d«l 15 maggio. </text:span></text:p>
      <text:p text:style-name="P3">Leggo nella prima delle vostre lettere alla pagina 10:</text:p>
      <text:p text:style-name="P3">«Quando io lasciai Napoli si aspettava veder cominciare immediatamente un processo (quello del 15 maggio) nel quale il numero degli accusati è di quattro a cinquecento.»</text:p>
      <text:p text:style-name="P3">Dove avete attinte queste informazioni? Il vostro errore è lo stesso come quello in cui incorreste nel calcolo generale del numero dei prigionieri politici. Voi dite: quattro a cinquecento invece di dire quaranta a cinquanta, precisamente come ci regalaste ventimila per due mila. Un zero più o meno!</text:p>
      <text:p text:style-name="P3">Un documento ufficiale, l'atto di accusa pubblicato dalla gran Corte Speciale di Napoli, prova che il numero degli accusati è solamente di 46. Potete verificare la mia asserzione alla pagina 28 dell'atto di accusa nella causa degli avvenimenti politici del 15 maggio 1848. il procuratore generale vi dà i nomi, i cognomi, professioni e domicilii degl'incolpati. </text:p>
      <text:p text:style-name="P3">Questo atto è seguito da documenti giustificativi ed istruttivi, la cui lettura non può mancare di rettificare le vostre idee sul carattere degli uomini che voi prendete a proteggere, e dai quali ci dite:</text:p>
      <text:p text:style-name="P3">«Questi quattro a cinquecento imputati comprendono (benché questo sia una «digressione) una o molte persone di un rango distinto, le cui opinioni in questo paese sarebbero riguardate come più conservatrici delle vostre.»</text:p>
      <text:p text:style-name="P3">Io son sicuro che l'applicazione che voi fate di queste opinioni a lord Aberdeen, è ingiusta; ma ammetto senza difficoltà che i principii conservatori degli insorgenti di Napoli sono conformi ai vostri, come voi lo dite. Ora, l'atto di accusa e i documenti che l'accompagnano, mostreranno a chiunque vorrà darsi la pena di leggerli, </text:p>
      <text:p text:style-name="P26"/>
      <text:p text:style-name="P68"/>
      <text:p text:style-name="P2">86</text:p>
      <text:p text:style-name="P26"/>
      <text:p text:style-name="P3">che vi è identità perfetta fra progetti dei rivoluzionari napolitani e quelli del resto dell’Europa. Se l'insurrezione di Napoli avesse incontralo una repressione meno energica, avreste avuto la soddisfazione di veder all'opera gli uomini che glorificate. Le sanguinose giornate di giugno avrebbero potuto rischiararvi sulla natura dei conservatori che innalzano barricate. Avevate bisogno per conoscerli di veder succedere le scene lugubri della barriera Fontainebleau a Parigi su i gradini del trono di Ferdinando?</text:p>
      <text:p text:style-name="P3">Torno al numero degli accusati, e vi domando, signore, per parte mia, di nominare le 434 persone sconosciute al procuratore generale di Napoli, le quali vi han senza meno autorizzato a farle entrare nei calcoli da voi operati per arrivare alla cifra rii cinquecento accusati. </text:p>
      <text:p text:style-name="P26"><text:span text:style-name="T4">Convenite che le vostre due prime asserzioni non sono felici. Passo ora alla terza doglianza: </text:span><text:span text:style-name="T5">Delle confiscazioni e sequestri. </text:span><text:span text:style-name="T4">Voi citate appena questo delitto del Governo napolitano, e ne parlate solo di una maniera inciderne. </text:span></text:p>
      <text:p text:style-name="P26"><text:span text:style-name="T4">Sembra su questo punto che vi fosse mancato l'appoggio dell'opinione generale, perché ecco tutto ciò che si rileva nelle vostre lettere: «Un piccolo numero di persone (gl'incolpati) han dei mezzi indipendenti per sostenere la loro famiglia, per non aggiungere secondo ciò che sento dire </text:span><text:span text:style-name="T5">(as I hear), </text:span><text:span text:style-name="T4">che le confische e i sequestri sono frequenti nei casi di arresto.»</text:span></text:p>
      <text:p text:style-name="P26"><text:span text:style-name="T5">Secondo ciò che sento dire, </text:span><text:span text:style-name="T4">oh come è grazioso; le nozioni di equità che l'anglicanesimo vi ha dato permettono dunque di accusare, di calunniare per </text:span><text:span text:style-name="T5">un inteso dire? </text:span></text:p>
      <text:p text:style-name="P26"><text:span text:style-name="T4">Voi citate il Governo napolitano «al tribunale dell'opinione generale, che circola in Europa con una forza ogni anno crescente,» voi non esitate avvilire i suoi atti contro questa opinione che voi chiamate «improntata dello spirito del Vangelo» e le vostre querele posano su ciò che vi si dice </text:span><text:span text:style-name="T5">(as I hear). </text:span></text:p>
      <text:p text:style-name="P3">Voi uomo grave, che avevate dato le speranze di un uomo di Stato, voi che fate un delitto al Governo napolitano di accusare per semplici sospetti, di condannare senza prove, voi osate denunziare le sue confische all'opinione dell'Europa, perché ve l'han detto?</text:p>
      <text:p text:style-name="P3">Se il Governo di Napoli ha fatto delle confische, quali sono? indicateci, signor Gladstone le vittime delle sue spoliazioni. </text:p>
      <text:p text:style-name="P3">In quanto a me potrei contentarmi di opporre una negazione assoluta ad una affermazione senza prova; ma voglio giustificare le mie parole, perché possono essere giustificate. Voglio dirvi su quali falli mi persuado che cercate sorprendere l'opinione. Dapprima, signore, nessuna sentenza giudiziaria ha pronunziato negli Stati napolitani la pena della confisca, che non esiste nei suoi codici al par dei nostri. In seguito nessun fatto di confisca arbitraria è stato segnalato dai diffamatori del Governo, che voi con tanta leggerezza fate sogno dell'esecrazione pubblica, ma questo non è tutto: posso citare testimoni per confondervi. </text:p>
      <text:p text:style-name="P3">Non ignorate senza meno, o signore, che nell'insurrezione del 15 maggio, i rivoltosi organizzarono un comitato di salute pubblica destinato a rimpiazzare il Governo contro il quale erano dirette le barricate conservatrici. Dopo il trionfo dell'ordine e delle leggi, i beni di 5 deputati che formavano questo comitato furono provvisoriamente sequestrati. Quanto tempo durò questo sequestro? Tre settimane precise. E come fu tolto? Sulle istanze delle famiglie dei colpevoli. </text:p>
      <text:p text:style-name="P26"/>
      <text:p text:style-name="P68"/>
      <text:p text:style-name="P2">87</text:p>
      <text:p text:style-name="P38"/>
      <text:p text:style-name="P3">Conoscendo il cuore di Ferdinando, esse si diressero al loro Re, il quale fece togliere immediatamente il sequestro. </text:p>
      <text:p text:style-name="P3">Se dubitate della esattezza di questi fatti, o se l'opinione generale che vi serve di bussola inni li conferma, dirigetevi, o signore, a Une membri dello stesso comitato di salute pubblica, che godono attualmente in Parigi della loro brillante fortuna. Io deferisco alla loro testimonianza. Le loro opinioni politiche non h:m potuto soffocare in essi i sentimenti di onore e di riconoscenza. Consultateli.</text:p>
      <text:p text:style-name="P26"><text:span text:style-name="T4">S«occorre andate in Sicilia a cercare le prove della barbarie di Ferdinando. l Siciliani vi diranno che non pochi di coloro che votarono la decadenza del Re, ed andarono ad offrire al Duca di Genova la corona di Sicilia non solamente furono amnistiati, ma abitano in Palermo e frequentano la Corte. Eccoti dei tratti di barbarie regia che la regina Vittoria non sembra disposta ad imitare in ciò che riguarda l'infelice Smith O' Brien ed i compagni del suo esilio. Dalle confiscazioni <text:s/>passo al </text:span><text:span text:style-name="T5">Prete assassino. </text:span></text:p>
      <text:p text:style-name="P26"><text:span text:style-name="T4">«Posso accennare, voi dite, che uno di essi (un membro della camera dei deputati) è stato assassinato da un prete chiamato Peluzzo, molto conosciuto nelle strade di Napoli quando io mi trovava colà, che non è stato mai ricercato per tal delitto, anzi </text:span><text:span text:style-name="T5">si dice </text:span><text:span text:style-name="T4">che riceva una pensiono dal Governo.»</text:span></text:p>
      <text:p text:style-name="P26"><text:span text:style-name="T4">Ed eccoci sempre allo stesso sistema di accusa. Si dice che i preti assassini siano </text:span><text:span text:style-name="T5">pensionati dallo </text:span><text:span text:style-name="T4">Stato, come </text:span><text:span text:style-name="T5">si dice </text:span><text:span text:style-name="T4">che il Governo </text:span><text:span text:style-name="T5">confisca </text:span><text:span text:style-name="T4">come s</text:span><text:span text:style-name="T5">i dice </text:span><text:span text:style-name="T4">che vi siano </text:span><text:span text:style-name="T5">cinquecento </text:span><text:span text:style-name="T4">accusati nell'affare di maggio, e come </text:span><text:span text:style-name="T5">dice </text:span><text:span text:style-name="T4">sempre che vi siano </text:span><text:span text:style-name="T5">trentamila </text:span><text:span text:style-name="T4">prigionieri politici. </text:span></text:p>
      <text:p text:style-name="P26"><text:span text:style-name="T4">Ma chi dunque, signore, vi ha raccontato in tal modo la storia dell'infame Peluzzo? La stessa opinione pubblica protesta contro questa ninna calunnia. Io trovo ben chiaramente che la vostra sola preoccupazione in queste pagine immortali è quella di stabilire, a dispetto dei fatti più notorii, la fasi: che il Governo cristiano e paterno del Re di Napoli «ha </text:span><text:span text:style-name="T5">per attribuii tutti i vizi, ed è la negazione di Dio e retta in sistema di Governo,»</text:span><text:span text:style-name="T4"> espressione la quale, secondo voi «</text:span><text:span text:style-name="T5">è verissima.» </text:span></text:p>
      <text:p text:style-name="P26"><text:span text:style-name="T4">Se lo Stato pensiona gli assassini in Napoli, io Stato lo fa più sovente in Inghilterra, e la vostra filantropia non si è ancora risentita, per quanto mi sappia, di ciò che voi chiamate </text:span><text:span text:style-name="T5">prezzo di sangue, </text:span><text:span text:style-name="T4">prezzo che il Governo inglese ha dovuto assoldare più frequentemente di quello di Napoli. Alcune parole sopra Peluzzo e la sua vittima. </text:span></text:p>
      <text:p text:style-name="P26"><text:span text:style-name="T4">Fra il numero dei membri </text:span><text:span text:style-name="T5">liberali </text:span><text:span text:style-name="T4">della camera dei deputati napolitani si trovava un </text:span><text:span text:style-name="T5">conservatore </text:span><text:span text:style-name="T4">chiamato Carducci, il quale dopo aver eretto le barricate ed aver impugnato le armi per rovesciare il Governo, sfuggì alla vendetta delle leggi nascondendosi fra le montagne. </text:span><text:span text:style-name="T4">Come Garibaldi si attorniò di vagabondi, di ladri e di </text:span><text:span text:style-name="T5">banditi, </text:span><text:span text:style-name="T4">e si consolò di non essere alla testa del Governo del suo paese facendosi capo di briganti. </text:span><text:span text:style-name="T4">I compagni di Carducci sparsero ben tosto il terrore intorno a loro. Saccheggiarono da prima le campagne; ma incoraggiati poi dalla felice riuscita delle loro rapine, non esitarono a penetrare nei villaggi e mettere a riscatto le persone. Il nome di Carducci spargeva ovunque il terrore, ed il suo passaggio era segnalato dalla devastazione, dalle violenze, dai misfatti. </text:span></text:p>
      <text:p text:style-name="P3">Questi delitti imponevano crudeli obbligazioni all'autorità. Ed essa non fece che seguir l'esempio che l'Inghilterra ha sempre dato in queste circostanze dolorose. Sulle sponde del Tamigi, quando si commette un grave delitto, </text:p>
      <text:p text:style-name="P3"/>
      <text:p text:style-name="P59"/>
      <text:p text:style-name="P2">88</text:p>
      <text:p text:style-name="P2"/>
      <text:p text:style-name="P26"><text:span text:style-name="T4">ed il reo sfugge all'ingiustizia, il capo dulia polizia fa annunziare che sarà dato un premio </text:span><text:span text:style-name="T4">a chiunque arresterà il delinquente e lo consegnerà vivo o morto all'autorità. E la polizia napolitano non ha fatto altrimenti; essa ha offerto una ricompensa alla persona che consegnerebbe Carducci, questo brigante sulla di cui sortesi commuove il signor Gladstone, e la cui causa egli accomuna con quella dei suoi amici conservatori., </text:span></text:p>
      <text:p text:style-name="P3">Veramente signore, nella scelta dei vostri eroi non avete la mano felice come nell'addizione delle vostre cifre. Successe che il Carducci fu consegnato morto da un certo Peluzzo, prete, non solamente che avea lasciato l'abito, e che da più tempo non esercitava alcuna funzione sacerdotale, ma che aveva dei titoli incontestabili a far parte delle bande della sua vittima. Ignoro se presso Carducci facesse le funzioni di suo luogotenente, ma è certo però che ne sarebbe stato degno. </text:p>
      <text:p text:style-name="P26"><text:span text:style-name="T4">Questa è la storia del prete assassino, che si dice ricevere una pensione dal Governo di Napoli! Peluzzo ha ricevuto col fatto la ricompensa offerta all'individuo, chiunque si fosse, che s'impadronirebbe di Carducci. Egli avrebbe ricevuto il </text:span><text:span text:style-name="T5">prezzo del sangue </text:span><text:span text:style-name="T4">in Inghilterra come in Napoli, e come non è guari si offriva in Francia una ricompensa a colui che avrebbe arrestato l'assassino Montcharmont. Il carattere di prete non entra quindi per nulla in questo atto. La buona fede la più volgare vi permette di far ricadere sul corpo sacerdotale l'atto di un essere indegno, che è stato separato dal suo seno. Se le cattive passioni seguono l'uomo in tutte le condizioni sociali, anche nell'esercizio delle funzioni più sante, sarebbe questa una ragione perché non vi fosse più sulla terra probità, dignità, onore?</text:span></text:p>
      <text:p text:style-name="P26"><text:span text:style-name="T4">Si dà il permesso di perseguitare i corsari ed appiccarne gli equipaggi ai pennoni; in virtù di una eccezione di simil natura l'Inghilterra offre il </text:span><text:span text:style-name="T5">prezzo del sangue </text:span><text:span text:style-name="T4">per colpire gli assassini, e l'autorità napolitana ha dato una ricompensa all'uomo che ha liberato la società dal Carducci, fatto brigante. Che cosa avete a rimproverare, sig. Gladstone, al Governo napolitano?</text:span></text:p>
      <text:p text:style-name="P3">L'uso forse in Inghilterra vi autorizza a chiamar pensione il prezzo del sangue?</text:p>
      <text:p text:style-name="P3">Sopra chi dovrà cadere, vi domando, l'odiosa offesa delle parole che consacrate a questo episodio?</text:p>
      <text:p text:style-name="P26"><text:span text:style-name="T4">Eccomi alla quinta accusa, che non è meno grave delle altre; vediamo però se sia più fondala. Si tratta niente meno </text:span><text:span text:style-name="T5">dell'avvilimento dei magistrati napolitani. </text:span><text:span text:style-name="T4">Confesso, signore, che se voi fosse meno colpevole, esiterei a riprodurre i vostri sentimenti sopra uomini che amministrano la giustizia sotto la protezione tutelare del Governo di Napoli. </text:span></text:p>
      <text:p text:style-name="P3">Dovrei occuparmi della magistratura in generale e delle calunnie che voi versate sulla medesima; ma sento il bisogno di consacrare alcune parole al carattere del magistrato, dopo aver letto nella vostra prima lettera le seguenti righe:</text:p>
      <text:p text:style-name="P26"><text:span text:style-name="T4">«Non intendo insinuare che i giudici di Napoli son tutti </text:span><text:span text:style-name="T5">mostri, </text:span><text:span text:style-name="T4">ma son tutti </text:span><text:span text:style-name="T5">schiavi. </text:span><text:span text:style-name="T4">Sono numerosi, mal pagati, ed amovibili. Sono in generale meno considerati, meno ben posati, e di una caratteristica morale assai più bassa dei distinti membri del foro, che difendono le cause innanzi a toro. </text:span><text:span text:style-name="T5">Credo </text:span><text:span text:style-name="T4">che il maggior soldo di un giudice ascenda a ducati 4,000.»</text:span></text:p>
      <text:p text:style-name="P26"><text:span text:style-name="T4">Grazie, signore, della vostra generosità. Voi volete concedere all'opinione pubblica, per la quale parlate, che tutti i giudici napolitani non sono </text:span><text:span text:style-name="T5">mostri. </text:span></text:p>
      <text:p text:style-name="P10"/>
      <text:p text:style-name="P26"/>
      <text:p text:style-name="P68"/>
      <text:p text:style-name="P9">89</text:p>
      <text:p text:style-name="P9"/>
      <text:p text:style-name="P3">Quelli fra costoro in favore dei quali fate questa eccezione saranno, senza meno, contenti di essere <text:span text:style-name="T12">schiavi. </text:span>Questa è l'accusa. Esaminiamo le prove. Voglio, al par ili voi. lasciar da parte i mostri che potrebbero spaventarci, per occuparmi solamente degli schiavi, l'Inghilterra ha fatto tanto per l'abolizione della schiavitù, che voi beo dovevate alcune parole a questi sventurati giudici napolitani, in fatto più infelici dei negri delle vostre colonie dei quali avete pagato tanto cara la libertà. </text:p>
      <text:p text:style-name="P3">Ma finalmente, io li prendo tali come sono, schiavi, come voi lo dite. Voi vi accingete a provare che la loro condizione è tale come la descrivete, primo perché sono amovibili, secondo perché i meglio pagati fra loro non ricevono più di 4,000 ducati. </text:p>
      <text:p text:style-name="P3">Mi congratulo seco voi che finalmente vi decidete a presentar le prove delle vostre asserzioni, o almeno io ragioni sulle quali le appoggiate, cosi torna più facile il seguirvi e combattervi. </text:p>
      <text:p text:style-name="P26"><text:span text:style-name="T4">In quanto al vostro primo considerando che mi direte se vi facessi osservare che i magistrati napolitani sono inamovibili? Ed altronde vi farò notare, di passaggio, che i liberali napolitani, come i loro fratelli </text:span><text:span text:style-name="T5">conservatori, </text:span><text:span text:style-name="T4">ai vostri occhi, i </text:span><text:span text:style-name="T5">montagnardi </text:span><text:span text:style-name="T4">francesi, non sono del vostro parere sulla quistione: perché l'amovibilità della magistratura francese è stata dai medesimi richiesta nell'Assemblea costituente, ed una tal conquista è l'oggetto di un paragrafo dell'ultimo discorso del sig. Hugo. </text:span></text:p>
      <text:p text:style-name="P3">I 4,000 due. presentano una obbiezione più brillante. </text:p>
      <text:p text:style-name="P3">Il ducato avendo il valore di fr.4,50 o 60 c., il soldo più elevato dei giudici napolitani non sarebbe che 17 a 18 mila franchi. E veramente è umiliante, signor Gladstone! magistrati che non possono essere meglio retribuiti son degli schiavi!</text:p>
      <text:p text:style-name="P3">Ma che pensereste se vi dicessi della magistratura francese, che il nostro primo presidente della Corte di Cassazione non ha più di 20 mila franchi di soldo. Quanti <text:s/>magistrati francesi non vi sembrerebbero degradati, quando sapreste che i presidenti delle Corti di appello hanno da 6 a 10 mila franchi, od i consiglieri cioè a dire i giudici, hanno solamente 3,000 franchi! Il vostro disprezzo crescerà senza meno, quando saprete che la Francia conta fra i suoi magistrati più considerati, ed i più degni di esserlo, dei vecchi che ricevono 80 a 100 lire sterline all’anno! Non è credibile; e pure non v'ha nel mondo una magistratura più venerabile del corpo della magistratura francese. Siamo lungi, ben lungi, io vedete, dai 4 mila ducati napolitani, che rappresentano 25 a 30 mila franchi a Parigi e 75 mila franchi a Londra. Inghilterra è vero che i giudici hanno 100 a 200 mila franchi. Che uomini rispettabili! non vi potrebbero essere schiavi fra loro!</text:p>
      <text:p text:style-name="P26"><text:span text:style-name="T4">Il vostro ragionamento farà supporre al lettore che la cifra dell'entrate e dei soldi in Inghilterra sia il barometro dell'onestà e dell'indipendenza. Secondo voi dunque il vostro paese stima gli uomini secondo la loro fortuna, e non si potrebbe esser povero, senza essere disprezzato? Riconosco in questo i sentimenti umanitari di certi conservatori, o così mi spiego che le vostre asserzioni le più ridicole e le più assurde siano state accettale da parecchi giornali, organi di questi principii. Se sia permesso di vedere </text:span><text:span text:style-name="T5">schiavi </text:span><text:span text:style-name="T4">e quasi </text:span><text:span text:style-name="T5">mostri </text:span><text:span text:style-name="T4">nei magistrati che ricevono dallo Stato 18</text:span><text:span text:style-name="T5"> </text:span><text:span text:style-name="T4">mila franchi; di ricambio non sapremmo convenire di falsità l’asserzione di un uomo politico, che la </text:span><text:span text:style-name="T5">Revue des Deux mondes </text:span><text:span text:style-name="T4">ci assicura avere una fortuna di </text:span><text:span text:style-name="T5">quaranta milioni di franchi. </text:span></text:p>
      <text:p text:style-name="P3"/>
      <text:p text:style-name="P3"/>
      <text:p text:style-name="P59"/>
      <text:p text:style-name="P2">90</text:p>
      <text:p text:style-name="P3"/>
      <text:p text:style-name="P26"><text:span text:style-name="T4">Dopo questa rivelazione, voi potete tutto permettervi. Il </text:span><text:span text:style-name="T5">Journal des Debats </text:span><text:span text:style-name="T4">e la </text:span><text:span text:style-name="T5">Revue des deux mondes </text:span><text:span text:style-name="T4">non vi contraddiranno, anche quando voi chiamerete i magistrati napolitani </text:span><text:span text:style-name="T5">mostri </text:span><text:span text:style-name="T4">e </text:span><text:span text:style-name="T5">schiavi;</text:span><text:span text:style-name="T4"> ma oltre i partiti e i giornali conservatori, esiste una coscienza pubblica che non vi assolverà così facilmente qualunque sia la </text:span><text:span text:style-name="T5">rispettabilità </text:span><text:span text:style-name="T4">che possa darvi in Inghilterra la vostra fortuna di quaranta milioni!</text:span></text:p>
      <text:p text:style-name="P26"><text:span text:style-name="T4">Uno dei vostri racconti che ha maggiormente commosso è quello in cui voi parlate al vostro amico lord Aberdeen delle </text:span><text:span text:style-name="T5">granate 'di Procida. </text:span></text:p>
      <text:p text:style-name="P3">Questo episodio, credetemi, vale quello di Peluzzo. La maniera colla quale voi lo raccontate non può mancare di gettare i vostri lettori in una confusione. dalla quale bisogna chiarirli. Le vostre due lettere occupandosi di una maniera speciale dei delitti e dei prigionieri politici, l'affare di Procida non sembra sortire naturalmente dal vostro quadro. Ecco come lo raccontate:</text:p>
      <text:p text:style-name="P3">«Rapporterò una circostanza che mostra chiaramente il valore che gli uomini che sono al potere in Napoli danno alla vita umana. Sembra che, non è lungo tempo trascorso inaspriti dal trattamento che soffrono, i detenuti della prigione di Stato di Procida si siano rivoltati ed abbiano cercato di impadronirsi della prigione. Sentite con qual mezzo fu acquetata questa rivolta.! soldati incaricati di questa cura gettarono delle granate in mezzo ai prigionieri, e ne uccisero centosettantacinque. Fra questi si trovarono diciassette ammalati che erano all'infermeria, e non avean quindi preso parte alcuna alla rivolta. —Mi si è detto (I have been toltd) che per avere eseguito questa carnificina, il sergente che comandava la truppa sia stato decorato di un ordine militare, che egli ha l'audacia di portare a fronte scoperta.»</text:p>
      <text:p text:style-name="P3">Questo racconto pecca soprattutto di omissione. Perché trascurate di avvertire il nobile lord al quale vi dirigete, che qui non si tratta di prigionieri politici? La prigione di Procida è in Napoli, ciò che il bagno di Tolone è in Francia. Gl’infelici che vi sono rinchiusi sono forzati, e delinquerti della specie la più pericolosa. Questi prigionieri erano in aperta rivolta, e (grazie senza meno alla severità del regime delle prigioni napolitano) erano riusciti a procurarsi delle armi. L'autorità aveva dunque a combattere forzati in rivolta ed armati, circostanza che il vostro racconto per esser vero non avrebbe dovuto interamente omettere. </text:p>
      <text:p text:style-name="P3">Avreste potuto anche dirci che, prima di venire ai mezzi estremi, l’autorità aveva esaurito tutti i mezzi per ridurre i rivoltosi dapprima colla dolcezza, poscia intimorendoli. Passarono parecchi giorni (circa una settimana) prima di far fuoco sopra i prigionieri. La rivolta di Procida aveva gettato la costernazione in Napoli, e la notizia che i forzati erano padroni di una parte della prigione, sparse il terrore fra i suoi abitanti che temevano da un momento all'altro di veder piombare fra loro quell'orda di banditi. </text:p>
      <text:p text:style-name="P3">Ridotta a questo estremo, l'autorità fu obbligala alla violenza. </text:p>
      <text:p text:style-name="P3">Se tale rivolta fosse accaduta al bagno di Tolone o di Brest, informatevi, signor Gladstone, come sarebbero andato le cose, e saprete che la mitraglia avrebbe mietuto i rivoltosi. </text:p>
      <text:p text:style-name="P3">A Tolone l'autorità avrebbe avuto minor sofferenza, non avrebbe parlamentato che a colpi di cannone e nello stesso giorno si sarebbe veduto il segnale e la repressione del delitto. </text:p>
      <text:p text:style-name="P3"/>
      <text:p text:style-name="P59"/>
      <text:p text:style-name="P2">91</text:p>
      <text:p text:style-name="P3"/>
      <text:p text:style-name="P26"><text:span text:style-name="T4">Sapete perché si e dovuto preferire le </text:span><text:span text:style-name="T5">granate. </text:span><text:span text:style-name="T4">Perché la situazione dei luoghi non permetteva far uso dei cannoni, ed i prigionieri erano padroni dei punti del carcere dai quali si avrebbe potuto adoperare con vantaggio la moschetteria. Le </text:span><text:span text:style-name="T5">granate </text:span><text:span text:style-name="T4">erano l'ultima sola risorsa della autorità militare: doveva impiagarla? </text:span></text:p>
      <text:p text:style-name="P26"><text:span text:style-name="T4">I proiettili furono gettali in un cortile in cui i rivoltosi avevano stabilito il loro quartiere generale. Ditemi, di buona fede, se potete chiamar responsabile l’autorità delle schegge delle </text:span><text:span text:style-name="T5">granate </text:span><text:span text:style-name="T4">che si gettavano in simili circostanze, e che </text:span><text:span text:style-name="T5">voi , </text:span><text:span text:style-name="T8">dite, han</text:span><text:span text:style-name="T4"> ferito o ucciso alcuni infermi? Non dovreste domandar conto agli stessi rivoltosi della vita dei loro compagni? E giacché parliamo di vittime, se volete avvicinarvi alla verità in quanto al loro numero, fate subire alla cifra, che voi ci date, una riduzione proporzionale simile a quella che i documenti officiali hanno operato su i vostri </text:span><text:span text:style-name="T5">trentamila </text:span><text:span text:style-name="T4">prigionieri e </text:span><text:span text:style-name="T5">cinquecento </text:span><text:span text:style-name="T4">imputati di maggio. </text:span></text:p>
      <text:p text:style-name="P3">Scusate, o signore, se mi sono a lungo trattenuto su di un fatto di così poca importanza in se stesso; ma tutte le vostre accuse si fan pravi, e prendono delle proporzioni considerevoli tostochè voi le presentate all'opinione per provare che il Governo di Napoli si giuoca della vita umana; tostochè voi vi credete autorizzato dallo affare di Procida per denunziare gli orrori giganteschi che affliggono quel paese, che desolano le classi dalle quali promana la vita e la prosperità della nazione (senza eccettuarne i forzati), che scrollano le fondamenta di ogni legge, che fanno dell'autorità costituita nel seno delle società umane per mantenervi l'ordine, difendere l'innocenza e punire il delitto, il più gran violatore delle leggi ed il più gran malfattore del paese.»</text:p>
      <text:p text:style-name="P26"><text:span text:style-name="T4">Queste frasi seguono immediatamente lo episodio di Procida del quale divengono, pel nesso del racconto, la conclusione naturale. Voi quindi fate capo della repressione di una rivolta di forzati per accusare gli uomini che a Napoli sono al potere, </text:span><text:span text:style-name="T5">di essere </text:span><text:span text:style-name="T4">i più </text:span><text:span text:style-name="T5">grandi malfattori del paese, </text:span><text:span text:style-name="T4">Non son io in diritto di applicare alle vostra asserzioni ciò che voi dite dei </text:span><text:span text:style-name="T5">delitti </text:span><text:span text:style-name="T4">dal Governo di Napoli: </text:span><text:span text:style-name="T5">Ab uno disce omnes? </text:span></text:p>
      <text:p text:style-name="P9">Le torture corporali </text:p>
      <text:p text:style-name="P3">Perché, signore, siete tanto laconico sopra questo capitolo?</text:p>
      <text:p text:style-name="P3">Le torture corporali fra le quali si consuma, secondo voi, la vita dei prigionieri napolitani, vi fornivano una occasione facile di giustificare la vostra esecrazione, di sollevare l'opinione pubblica contro la più odiosa barbarie. </text:p>
      <text:p text:style-name="P3">Dopo aver parlato a lord Aberdeen di un condannato a morte, la cui pena è stata commutata per la clemenza reale, voi aggiungete: «La sentenza non fu eseguita, ma temo che egli non sia serbato ad una sorte più crudele, incatenato a doppio ferro per tutta la vita, su di uno scoglio circondato dal mare; e possono anche esservi talune ragioni di temere (There may be reason lo fear) che non sia sottoposto a torture fisiche, il cui modo, che mie stato specificato da una autorità rispettabile quantunque non certa (though not certain authority), consiste a far entrare con forza degli strumenti taglienti fra le unghie e i polpastrelli delle dita.»</text:p>
      <text:p text:style-name="P26"><text:span text:style-name="T4">Mentre voi confessate ricavare questa infame e ributtante accusa da una </text:span><text:span text:style-name="T5">sorgente incerta, </text:span><text:span text:style-name="T4">osate farvene l'eco! Voi vi appoggiate su di una testimonianza anonima per accusare uno dai Governi più indulgenti dell’Europa di un delitto che oggigiorno si sente in fondo della Cocincina e del Giappone! La vostra accusa appartiene al numero di quelle che non si discutono. </text:span></text:p>
      <text:p text:style-name="P3"/>
      <text:p text:style-name="P59"/>
      <text:p text:style-name="P2">92</text:p>
      <text:p text:style-name="P3"/>
      <text:p text:style-name="P3">Non si potrebbe più severamente confutarla se non col riprodurrò; le vostro parole. A chi dunque sperate far credere che il Re ed il Governo di Napoli ovalizzano di crudeltà e di barbarie coll'imperatore della Cocinchina? Nessun viaggiatore quindi pria di voi si è presentato sulle ridenti spiagge napolitano? Nessun viaggiatore della vostra nazione aveva avuto la sagacità di scoprire gl'istinti selvaggi ed antropofagi dei ministri di Ferdinando II? In qual opera, signor Gladstone, avete studiato la storia della legislazione penale degli Stati napolitani? Come un pubblicista ed un uomo politico della vostra tempra ignora che Napoli non ha preso in prestito il suo codice penale dal Giappone, bensì dalla Francia?</text:p>
      <text:p text:style-name="P26"><text:span text:style-name="T4">Ferdinando I montando sul trono m antenne le istituzioni francesi, ed il codice napoleonico non ha cessato di essere in vigore negli Stati napolitani. Mi inganno: Ferdinando vi ha introdotto un cambiamento non pur dar luogo alla tortura corporale, ed alla pena che consiste </text:span><text:span text:style-name="T5">a far entrare strumenti taglienti fra le unghie e la carne, </text:span><text:span text:style-name="T4">ma per mitigarne la severità abolendo la pena del </text:span><text:span text:style-name="T5">marchio </text:span><text:span text:style-name="T4">e della </text:span><text:span text:style-name="T5">berlina. </text:span></text:p>
      <text:p text:style-name="P26"><text:span text:style-name="T4">Il Governo napolitano è stato uno dei primi in Europa ad occuparsi di mitigare le pene infinite ai delinquenti. Il </text:span><text:span text:style-name="T5">marchio </text:span><text:span text:style-name="T4">e </text:span><text:span text:style-name="T5">la berlina </text:span><text:span text:style-name="T4">si praticavano ancora in Francia, quando queste pene sin da lungo tempo erano abolite negli Stati del Re </text:span><text:span text:style-name="T5">barbaro dello </text:span><text:span text:style-name="T4">due Sicilie. La mia opinione, che è quella di tutti sudditi napolitani e dell'Europa, è stabilita sopra fatti; la vostra, signor Gladstone, è basata (e voi ne convenite) su di una </text:span><text:span text:style-name="T5">autorità rispettabile </text:span><text:span text:style-name="T4">(anonima), </text:span><text:span text:style-name="T5">ma non certa! </text:span><text:span text:style-name="T4">Il lettore giudicherà. </text:span></text:p>
      <text:p text:style-name="P9"/>
      <text:p text:style-name="P9">I compagni di catena</text:p>
      <text:p text:style-name="P26"><text:span text:style-name="T5"><text:s/></text:span><text:span text:style-name="T4">Voi parlate di questa pena come un uomo che visita i bagni per la prima volta. La descrizione che fate dolio catene portate dai prigionieri napolitani mi prova che il loro castigo è quello che i delinquenti condannati ai ferri sopportano ovunque esiste questa pena. Ciò che voi avete veduti in Napoli è ciò che esiste a Tolone, a Brest, nella Spagna, nel Portogallo, in Genova e a Livorno. </text:span></text:p>
      <text:p text:style-name="P26"><text:span text:style-name="T4">Noto di passaggio che voi non avete pesato i ferri dei prigionieri come ve l'ha fatto dire uno dei vostri traduttori. Voi vi limitate a rapportare su questo punto, come gli altri ciò che vi han raccontato (</text:span><text:span text:style-name="T5">I understand), ma </text:span><text:span text:style-name="T4">parlando della catena voi insistete sopra due circostanze che attirano la mia attenzione. </text:span></text:p>
      <text:p text:style-name="P3">Secondo voi «quantunque questa pena sia barbara e non dovrebbe esser applicata, intanto, giacche esiste, sembra difficile (voi dite) lo esentarne gli uomini di cui parlo, comechè fossero gentleman. Ma, milord Aberdeen, la quistione non è questa. Il punto più grave è l'uso d'incatenare i prigionieri a due a due, di recente introdotto nel bagno di Nisida. Sono stato assicurato che 2 o 3 settimane prima dell'epoca di cui vi parlo, i ferri doppi erano sconosciuti fra i prigionieri.... Ma precisamente verso l'epoca in cui Poerio ed i suoi compagni furono mandati a Nisida, un ordine del principe Luigi, fratello del Re, ed il quale come ammiraglio ha il comando della i sol», ordinava che i prigionieri allora arrivati fossero incatenate due a due.»</text:p>
      <text:p text:style-name="P26"><text:span text:style-name="T5">L'assicurazione </text:span><text:span text:style-name="T4">che vi si è data può emanare da una sorgente rispettabilissima, ma non è per questo meno certa. No, il fratello del Re non ha il merito di questa invenzione; egli non ha dato alcun ordine a questo riguardo, ed io vi sfido di provare il contrario. Ignoro a qual epoca rimota risale l'uso d'incatenare assieme i prigionieri; ma io mi riferisco a tutti i viaggiatori che han visitato i bagni di Napoli, quarant'anni fa, pur attestare che i prigionieri han sempre avuto i compagni di catena. </text:span></text:p>
      <text:p text:style-name="P3"/>
      <text:p text:style-name="P59"/>
      <text:p text:style-name="P2">93</text:p>
      <text:p text:style-name="P3"/>
      <text:p text:style-name="P3">La vostra asserzione quindi è falsa. I vostri traduttori francesi potrebbero dirvi che i forzati francesi sono incatenati due a due, come quelli di Napoli. </text:p>
      <text:p text:style-name="P3">Non contento di rimproverare al Governo d' incatenare i prigionieri due a due, voi aggiungete, per rendere il vostro racconto più drammatico, che per un raffinamento di crudeltà si li a avuto la sollecitudine di dare a Poerio per compagno di catene la spia che l'ha fatto condannare. Dimenticate dirci se l'autore di questa generosa idea sia stato il fratello del re, ma posso dare una nuora mentita a questa asserzione. Carlo Poerio, l'eroe del vostro romanzo, ha per compagno d' infortunio un uomo della sua condizione, un avvocato come lui, e che al par di lui è stato condannato per cospirazione; il Governo, la cui crudeltà v'inorridiscono, ha avuto l'attenzione di far dire a Poerio che volesse egli medesimo indicare a chi fra i suoi compagni di prigione preferisse di essere unito; parlando quindi dei compagni di catena, avete commesso un doppio errore. Prima di rilevare lo altre inesattezze che brulicano nelle vostre lettere sopra fatti particolari, mi fermo ad una frase che ha rapporto ad una quistione più importante. «Voi dite, che gli atti del Governo di Napoli contro i delinquenti politici, veri o supposti, sono un oltraggio alla religione, alla civiltà, all'umanità. E poco più in là invocate una testimonianza (anonima) la quale dice: Le persone perseguitate come facenti parte di una società immaginaria, battezzata dalla polizia col nome di Unità Italiana, erano quarantadue.» Occupiamoci un istante della</text:p>
      <text:p text:style-name="P9">Setta dell'Unità Italiana </text:p>
      <text:p text:style-name="P26"><text:span text:style-name="T4">Questa setta è </text:span><text:span text:style-name="T5">immaginaria? </text:span><text:span text:style-name="T4">I membri giudicati sono rei </text:span><text:span text:style-name="T5">supposti? </text:span></text:p>
      <text:p text:style-name="P3">La vostra ignoranza, signori, sopra fatti pubblici conosciuti e certi mi obbliga di entrare in taluni schiarimenti. </text:p>
      <text:p text:style-name="P26"><text:span text:style-name="T4">L'incartamento giudiziario, sul quale mi appoggio per sostenere che la setta dell'unità Italiana ha una esistenza reale, è il frutto di una istruzione durata </text:span><text:span text:style-name="T5">quattordici o quindici mesi. </text:span><text:span text:style-name="T4">Il processo risultato da questa istruzione durò non meno di 74 giorni. — La giustizia nel regno di Napoli si amministra </text:span><text:span text:style-name="T5">pubblicamente </text:span><text:span text:style-name="T4">come in Francia ed Inghilterra. I testimoni intesi furono 226. Le deposizioni sciite formavamo un enorme volumi;. Gl'imputati sono stati difesi da alcuni avvocati più distinti del regno di Napoli. Le discussioni hanno occupato </text:span><text:span text:style-name="T5">venticinque </text:span><text:span text:style-name="T4">udienze. — Le deliberazioni della corte han durato un'intera notte o parte del giorno seguente. </text:span></text:p>
      <text:p text:style-name="P3">Finalmente fu pronunziata la semenza. </text:p>
      <text:p text:style-name="P26"><text:span text:style-name="T4">Ecco, sig. Gladstone, ciò che voi chiamate </text:span><text:span text:style-name="T5">procedura derisoria! </text:span><text:span text:style-name="T4">La giustizia inglese poteva essere più coscienziosa?</text:span></text:p>
      <text:p text:style-name="P3">Passo ai fatti stabiliti dal processo. </text:p>
      <text:p text:style-name="P26"><text:span text:style-name="T4">Fu provato che una società secreta, detta dell’</text:span><text:span text:style-name="T5">Unità Italiana, </text:span><text:span text:style-name="T4">aveva raccolto l'eredità, e continuava le tradizioni degli amichi carbonari e della Giovine Italia. </text:span></text:p>
      <text:p text:style-name="P3">Qualora il suo scopo? Cito gli articoli dei suoi propri statuti. </text:p>
      <text:p text:style-name="P3">«1. —Liberare l'Italia dalla tirannia dei Principi e dal dominio di qualunque Potenza straniera; unirla, renderla forte e indipendente, sbarazzandola da ogni elemento eterogeneo che possa contrariare questo scopo. </text:p>
      <text:p text:style-name="P26"><text:span text:style-name="T4">«2</text:span><text:span text:style-name="T5">. —I </text:span><text:span text:style-name="T4">mezzi dei quali essa dispone sono intellettuali u materiali, cioè a dire le intelligenze, le armi e il denaro. </text:span></text:p>
      <text:p text:style-name="P3">«3. —La società è composta di circoli o unioni che non devono sorpassare quaranta persone; ogni circolo è composto di un presidente, </text:p>
      <text:p text:style-name="P3"/>
      <text:p text:style-name="P59"/>
      <text:p text:style-name="P2">94</text:p>
      <text:p text:style-name="P3"/>
      <text:p text:style-name="P26"><text:span text:style-name="T4">un consiglio di due o quattro membri, un questore, e i membri iscritti, che si chiamano </text:span><text:span text:style-name="T5">uniti. </text:span></text:p>
      <text:p text:style-name="P3">«4. —I circoli sono di cinque specie: il gran consiglio; i circoli generali; i circoli provinciali; i circoli di circondario; i circoli dei comuni. I circoli saranno concentrati in modo che i membri del consiglio di un circolo siano presidenti di un altro circolo uguale o inferiore. </text:p>
      <text:p text:style-name="P26"><text:span text:style-name="T4">«5, — I membri della società sono di tre gradi? i membri uniti, che sono semplicemente iscritti; gli unitari, che sono i presidenti o i consiglieri dei circoli; i grandi unitari, che sono i membri del gran consiglio, i quali sono i </text:span><text:span text:style-name="T5">soli </text:span><text:span text:style-name="T4">che conoscono lo scopo </text:span><text:span text:style-name="T5">finale </text:span><text:span text:style-name="T4">e gli ultimi mezzi della società.................................................</text:span></text:p>
      <text:p text:style-name="P26"><text:span text:style-name="T4">«17— Tutti quelli che compongono la società devono adempire due doveri: Silenzio assoluto, </text:span><text:span text:style-name="T5">obbedienza cieca </text:span><text:span text:style-name="T4">ai superiori. La violazione di questi doveri è punita dalla seconda pena. il consiglio è giudice dei circoli; nei grandi altari è necessaria l'approvazione del gran consiglio.»</text:span></text:p>
      <text:p text:style-name="P26"><text:span text:style-name="T4">Tale è l'organizzazione di questa società </text:span><text:span text:style-name="T5">immaginata </text:span><text:span text:style-name="T4">dalla polizia, che ha inventato, in Francia soprattutto, (ante altre associazioni e numerose congiure r</text:span></text:p>
      <text:p text:style-name="P26"><text:span text:style-name="T4">Una istruzione cominciata in novembre 1848 scoprì le prime tracce dei discendenti non degeneri dei </text:span><text:span text:style-name="T5">carbonari, </text:span><text:span text:style-name="T4">e proseguì con una saggia lentezza le sue investigazioni, che non tardarono a rivelare alla giustizia le audaci e infernali macchine dei settari. </text:span></text:p>
      <text:p text:style-name="P26"><text:span text:style-name="T4">Nel mese di luglio 1849, i magistrati avevano già riunito una gran quantità di documenti e pezzi </text:span><text:span text:style-name="T5">stampati </text:span><text:span text:style-name="T4">che mettevano m chiaro i misteri della setta, le sue empie cerimonie, i mezzi abbominevoli ai quali domandava la riuscita dei suoi progetti. Gl’imputati dovevano comparire innanzi i loro giudici, quando il 16 settembre dello stesso anno, un apparecchio in forma di bomba scoppiato in mozzo la folla devotamente riunita sulla pubblica piazza di Napoli per ricevere la benedizione del Sovrano Pontefice, sparse una nuova luce sulle ree manovre della setta dell'Unità. Le investigazioni della polizia gettarono la loro luce sulla insurrezione del 15 maggio, la cui causa era tuttavia in corso d'istruzione, Bisogna rimontare sino a questa epoca per rintracciare le prime trame della società. </text:span></text:p>
      <text:p text:style-name="P26"><text:span text:style-name="T4">I membri dell’Unità Italiana alludevano alla catastrofe del 15 maggio con un proclama furibondo ed incendiario. Questo documento mostra meglio di qualunque altro la sete che divorava tutti coloro che si dicevano sinceri </text:span><text:span text:style-name="T5">costituzionali. </text:span></text:p>
      <text:p text:style-name="P3">Non contenti delle concessioni che la generosità del Re aveva accordate, aspiravano ad un'altra forma di Governo. Predicando il bene del popolo, cercavano con mezzi criminosi di procurarsi i mezzi onde soddisfare la loro insaziabile cupidigia e la loro ambizione cieca ed insensata, È un orrore il rammentarlo; ma è pure la verità. </text:p>
      <text:p text:style-name="P26"><text:span text:style-name="T4">In questo proclama i membri di questa sena </text:span><text:span text:style-name="T5">immaginaria </text:span><text:span text:style-name="T4">ricorrevano alle minacce, alla violenza, alte anni; predicavano apertamente la ribellione, e passavano le regole di un calcoliamo sociale, se possono esistere regole quando una moltitudine furiosa è senza il freno salutare delle leggi, e sfugge all'aziono della autorità. Questo documento colla data del t maggio fu trovato indosso all’accusato Giuseppe Tedesco. </text:span></text:p>
      <text:p text:style-name="P26"><text:span text:style-name="T4">Desidero vivamente convincervi che la setta della </text:span><text:span text:style-name="T5">unità Italiana non è immaginaria </text:span><text:span text:style-name="T4">per non esitare a mettervi sotto gli occhi questo documento. </text:span></text:p>
      <text:p text:style-name="P3"/>
      <text:p text:style-name="P59"/>
      <text:p text:style-name="P2">95</text:p>
      <text:p text:style-name="P3"/>
      <text:p text:style-name="P2">PROCLAMA</text:p>
      <text:p text:style-name="P3">La libertà è un frutto squisito clic non si raccoglie fra le spine che lo circondano senza gravi e crudeli sagrificii. Tenetevi pronti, armatevi, ed unitevi immediatamente alle legioni sacre della vendetta appena compariranno nel vostro paese. L’ora della giustizia che ci metterà in possesso dei nostri diritti imprescrittibili, suonerà fra breve. I buoni si pronunzino immantinenti a fronte scoperta coi loro equipaggi di guerra, e seguano i membri legali della santa legione. I miliari di tutte le armi, gl'impiegati di tutte le amministrazioni saranno al momento fucilati se ardiscono mostrare la menoma esitazione; se al contrario impiegano i mezzi in loro potere per fare riuscire il nostro gran piano, saranno giustamente e generosamente ricompensati dei loro servigi. </text:p>
      <text:p text:style-name="P26"><text:span text:style-name="T4">I nostri rapporti si stendono in tutto il regno. Siamo in corrispondenza coi patriotti d'Italia, di Francia, della Spagna e dell’Inghilterra; noi porteremo a compimento i nostri disegni con accordo universale, ed il nostro ferro vendicatore abbatterà per sempre il dispotismo. il grande architetto dell'universo non è stato sordo ai lamenti di tanti oppressi; la luce già si mostra, tocchiamo al supremo momento in cui saranno manifesti i nostri disegni. </text:span><text:span text:style-name="T4">Il grido: </text:span><text:span text:style-name="T5">All'Armi! </text:span><text:span text:style-name="T4">si levi di unita a quello della rivendica dei nostri diritti. Dimandiamo la costituzione del 1820. All'armi! all'armi! Il cielo è stanco di sovrani e ministri spergiuri!!! All’armi! All’armi!!! Ed affinché i governi provvisori stabiliti in ogni località possano agire di accordo sino alla riunione di un parlamento nazionale costituente, ecco le regole da noi sanzionate e che sono universalmente accettale!..................................................................................</text:span></text:p>
      <text:p text:style-name="P3">Art.2. Sarà dichiarato nemico pubblico, e come tale fucilato, qualunque ecclesiastico che, abusando del sacro ministero ecciterà il popolo a soffrire la schiavitù, o in qualunque modo lo dissuaderà ili prendere le armi per reclamare la costituzione del 1820 giurata solennemente dal Re, i vescovi, l'esercito, e tutta la nazione, e che è stata abolita dalle armi tedesche in seguito di tradimento di un re spergiuro, di alcuni depistati e di generali infami. </text:p>
      <text:p text:style-name="P3">Art.3. Sarà similmente dichiarato nemico pubblico e come tale fucilato, qualunque capitano, uffiziale subalterno, sottoufficiale, qualunque persona che ha un comando, il quale non si decidesse immantinenti a sostenere la legione sacra, e non eviterà di lasciar versare il sangue cittadino....»</text:p>
      <text:p text:style-name="P26"><text:span text:style-name="T4">Tutto il rimanente è dettato da uno spirito non meno </text:span><text:span text:style-name="T5">conservatore. </text:span><text:span text:style-name="T4">Mi direte, o signore, che questo proclama sia </text:span><text:span text:style-name="T5">immaginario? </text:span><text:span text:style-name="T4">È forse parlo del cervello della polizia, come i bullettini incendiari di un comitato rivoluzionario, che non è guari in Parigi attribuiva alla polizia l'onore delle sue produzioni?</text:span></text:p>
      <text:p text:style-name="P26"><text:span text:style-name="T4">Leggendo questo documento confesso che non so tendermi ragione delle vostre simpatie per i membri dell’</text:span><text:span text:style-name="T5">unità Italiana. È </text:span><text:span text:style-name="T4">ben vero però che se essi fossero pervenuti a rovesciare il Governo e ad assassinare il loro Re sarebbe stato facile all'Inghilterra di agitare novellamente la penisola. </text:span></text:p>
      <text:p text:style-name="P26"><text:span text:style-name="T4">Il vostro sbaglio sulla setta dell'unità mi rammenta quello del vostro amico Palmerston, il quale, invitato a spiegarsi sul considerevole numero dei fucili e dei cannoni i quali, dopo esser sortiti dalla torre di Londra, si erano trovati in Sicilia, rispondeva: </text:span><text:span text:style-name="T5">Ciò non essere stato che per mero sbaglio! </text:span><text:span text:style-name="T4">Oh! Come è deplorabile che gli uomini di Stato dell'Inghilterra sbaglino così spesso!</text:span></text:p>
      <text:p text:style-name="P3"/>
      <text:p text:style-name="P59"/>
      <text:p text:style-name="P2">96</text:p>
      <text:p text:style-name="P3"/>
      <text:p text:style-name="P26"><text:span text:style-name="T4">Ebbene, signor Gladstone, voi vi siete equivocato sulla </text:span><text:span text:style-name="T5">setta dell'Unità Italiana </text:span><text:span text:style-name="T4">allo stesso modo come i cannoni che si dirigevano in Sicilia invece di andare altrove. Non posso fare a meno di ammirare il candore col quale dite che i settari dell’</text:span><text:span text:style-name="T5">unità </text:span><text:span text:style-name="T4">sono </text:span><text:span text:style-name="T5">conservatori, </text:span><text:span text:style-name="T4">come lo siete voi. </text:span></text:p>
      <text:p text:style-name="P26"><text:span text:style-name="T4">Il loro solo torto sarebbe di essere </text:span><text:span text:style-name="T5">costituzionali. </text:span><text:span text:style-name="T4">Voi li annunziate opposti a qualunque misura violenta. Ma conciliate dunque, signore, le gesta degli eroi del pugnale che desolano in questo momento l'Italia, con questa pretesa moderazione?</text:span></text:p>
      <text:p text:style-name="P26"><text:span text:style-name="T4">Se aveste studiato meno leggermente la quistione che pretendete esporre a lord Aberdeen, avreste potuto conoscere un altro documento che voglio comunicarvi. Un tale Marotto il 12 giugno 1849 ha fatto delle rivelazioni che hanno fatto scoprire il luogo della riunione in Napoli della società dell’</text:span><text:span text:style-name="T5">unità. </text:span><text:span text:style-name="T4">Queste indicazioni avendo dato luogo ad una visita nella stamperia di un tal Romeo, si sorpresero un gran numero di proclami ed altri documenti, fra i quali il seguente che si trova in seguito di un catechismo ad uso di questa società. </text:span></text:p>
      <text:p text:style-name="P2">«Il gran consiglio dell'Unità Italiana agli unitari della provincia di Napoli.»</text:p>
      <text:p text:style-name="P37"/>
      <text:p text:style-name="P2">SALUTE E LIBERTÀ'</text:p>
      <text:p text:style-name="P37"/>
      <text:p text:style-name="P3">«L'Italia cammina nella sua via; ancora un poco di tempo e giungerà. Affrettatevi, o fratelli! non perdete l'occasione. Vedete Venezia e la Sicilia, terre di santa libertà. Vedete la Toscana ed il Piemonte che han giurato di costituire l'unità Italiana, e scacciare «il crudele tedesco che ha recato la morte e la devastazione nella Lombardia. </text:p>
      <text:p text:style-name="P26"><text:span text:style-name="T4">«Voi soli, o fratelli! voi soli restate indietro. È vero che voi avete </text:span><text:span text:style-name="T5">questo tigre Barbone, </text:span><text:span text:style-name="T4">che vi lacera le membra e bete il vostro sangue, questo ipocrita, questo furbo, questo scelleratissimo Ferdinando. Ma non siete voi Italiani? non avete un </text:span><text:span text:style-name="T5">pugnale? </text:span><text:span text:style-name="T4">Nessun di voi darà dunque la vita per 24 milioni di fratelli? Un solo nome, un sol colpo di punta, darà la libertà all'Italia, farà cambiare la faccia dell'Europa! E nessuno vorrà acquistare tanto bella gloria!.....................................................................</text:span></text:p>
      <text:p text:style-name="P3">«Travagliate nelle tenebre, e quando mostrerete alla luce i frutti del vostro travaglio, fatevi ammirare dal mondo che vi glorificherà. Imitate Venezia, la Sicilia, Roma, Firenze, Torino; mostratevi Italiani anche voi! Fratelli, noi vi aspettiamo; venite alla gran confraternita della Unità Italiana!»</text:p>
      <text:p text:style-name="P26"><text:span text:style-name="T4">Basta questo, signor Gladstone, por dimostrarvi che la setta dell'unità non sia una chimera?</text:span><text:span text:style-name="T5"> </text:span><text:span text:style-name="T4">Cominciate voi a comprendere che sarebbe assai difficile che fosse stato parlo del cervello della polizia, e dalla medesima battezzata? Riconoscerete voi che i delinquenti condannati dalla gran Corte di Napoli non sono così </text:span><text:span text:style-name="T5">conservatori </text:span><text:span text:style-name="T4">come lord Aberdeen?</text:span></text:p>
      <text:p text:style-name="P26"><text:span text:style-name="T4">Gli statuti della setta o società secreta dell'unità </text:span><text:span text:style-name="T5">Italiana </text:span><text:span text:style-name="T4">ci han fatto conoscere la </text:span><text:span text:style-name="T5">sua organizzazione e </text:span><text:span text:style-name="T4">i suoi </text:span><text:span text:style-name="T5">mezzi di azione; </text:span><text:span text:style-name="T4">i documenti stampati che si rinvennero presso i suoi membri ci han rivelato le </text:span><text:span text:style-name="T5">sue dottrine; </text:span><text:span text:style-name="T4">gli avvenimenti del 15 maggio e del 16 settembre non lasciano dubbio sul </text:span><text:span text:style-name="T5">suo scopo </text:span><text:span text:style-name="T4">e la maniera convessa intende applicare i suoi principii. </text:span></text:p>
      <text:p text:style-name="P3">I proclami audaci e criminosi, gli estratti dei quali vi ho messo innanzi gli occhi, avevano avvertito il paese del pericolo che correva. Il popolo napolitano tutto benediva il genio tutelare che vegliava alla tranquillità pubblica, e la mano che fermamente sapeva mantenerla. </text:p>
      <text:p text:style-name="P3"/>
      <text:p text:style-name="P59"/>
      <text:p text:style-name="P2">97</text:p>
      <text:p text:style-name="P3"/>
      <text:p text:style-name="P26"><text:span text:style-name="T4">I membri dell’</text:span><text:span text:style-name="T5">unità </text:span><text:span text:style-name="T4">lungi di sconcertarsi por le investigazioni e le scoverte dell'autorità, commuovano la realizzazione dei loro progetti infami, con un accecamento senza esempio ed una rara ostinazione. </text:span></text:p>
      <text:p text:style-name="P3">Posso aggiungere che prima della congiura del 16, i settari vollero profittare della cerimonia, che il giorno 8 settembre doveva far venire il Re in mezzo del suo popolo e delle suo truppe, per fare nuovi tentativi scellerati. La società spiava e cercava mettere a profitto tutte le circostanze che potevano favorire l'esecuzione dei suoi piani. </text:p>
      <text:p text:style-name="P3">La mattina del giorno in cui il Re doveva mostrarsi al popolo, si spargeva il seguente proclama per cura dei membri dell'unità:</text:p>
      <text:p text:style-name="P9">Onesti cittadini,</text:p>
      <text:p text:style-name="P15">«All'insulto, al tradimento, allo spergiuro si aggiunge il disprezzo. Qualche centinaio di vagabondi, vestiti da galantuomini pagati dal vero partito del disordine, faranno una dimostrazione in favore del Borbone, pel quale tante vittime; sono perite. Oggi si calpesterà con gioia una terra fumante ancora del sangue di cittadini innocenti. Una fazione benedirà questo giorno in cui tante vittime gemono nelle segrete. Popolo! Soffrirai tu quest'insulto? Dio ci è testimonio che tu puoi ancora vendicarti malgrado quelle migliaia di baionette. Il giorno della tua vendetta si avvicina! Le truppe non sono contro te, tranne di quei mercenari Svizzeri, che saranno distrutti dal tuo furore. Popolo, oggi non sono né la patria, né la giustizia, né l’onore che ti chiamano a concorrere ad una dimostrazione ridicola, ad una festa ingiusta; tu ne andrai in strade lontane, superbo dei tuoi diritti, ecc. Morte ai spergiuri! morte ai Gesuiti!» </text:p>
      <text:p text:style-name="P27"><text:span text:style-name="T8">Non potete ignorare, o signore, che </text:span><text:span text:style-name="T4">questi proclami emanavano dal comitato centrale dell’unità, la quale, sotto la presidenza di Agresti, dirigeva il movimento rivoluzionario Il comitato aveva per segretario Settembrini; Carlo Poerio e Pironti, dei quali sono a tener proposito, erano nel numero dei suoi membri. </text:span></text:p>
      <text:p text:style-name="P26"><text:span text:style-name="T4">I documenti di questo memorabile processo, del quale è dispiacevole, o signor Gladstone, che abbiate fatto uno studio così superficiale, faran conoscere a chiunque vorrà darsi la pena di studiarli, che i </text:span><text:span text:style-name="T5">conservatori </text:span><text:span text:style-name="T4">napolitani, dei quali avete intrapreso l'apologia, </text:span><text:span text:style-name="T4">avevano organizzato in luglio 1849 un comitato </text:span><text:span text:style-name="T5">di cavalieri pugnalatori</text:span><text:span text:style-name="T4">. </text:span><text:span text:style-name="T4">Le prime vittime della loro vendetta, indicate al ferro omicida, erano il cavaliere Longobardi, ministro, il prefetto e direttore della polizia, il commendatore Peccheneda, il presidente della Corte criminale, ecc. Questo progetto di assassinio sottoposto all'approvazione di Agresti, di Settembrini, di Pironti, carcerati a S. Maria, era stato approvato da questi uomini, che voi avete la temerità di assolvere da ogni delitto. La loro adesione consta dalle lettere trovate presso Lorenzo Villua, Francesco Antonetti e Giordano. Non vi basta? Le prove abbondano, signor Gladstone, il loro numero e la loro coincidenza non permettono di attribuirle alla polizia, e si sa ancora che un certo Margherita aveva ricevuto la missione confidenziale di trovar persone capaci di consumare un assassinio mediante una </text:span><text:span text:style-name="T5">forte rimunerazione! </text:span><text:span text:style-name="T4">Basta fin qui sul capitolo dei delitti della setta; v'impegno però a procurarvi la </text:span><text:span text:style-name="T5">decisione della gran Corte speciale </text:span><text:span text:style-name="T4">di Napoli, e troverete le prove materiali di tutti i fatti che io ho esposto, corroborate da circostanze e da documenti giusiiflcativi, nei cui dettagli non mi permettono entrare i limiti di una lettera. </text:span></text:p>
      <text:p text:style-name="P3"/>
      <text:p text:style-name="P3"/>
      <text:p text:style-name="P59"/>
      <text:p text:style-name="P2">98</text:p>
      <text:p text:style-name="P3"/>
      <text:p text:style-name="P3">Avendo conosciuta la setta, vediamo se i suoi affiliati erano degni della medesima. </text:p>
      <text:p text:style-name="P9">I condannati</text:p>
      <text:p text:style-name="P3">Secondo il metodo che ho adottato, io ripeto la vostra opinione su di quanti voi parlate a lord Aberdeen, e ne accennate i nomi con elogio. Mi limiterò poi a completare le informazioni che date sui medesimi. Questo lavoro biografico, se non m'inganno, basterà a far rilevare i principii ed il carattere di uomini, della cui sventura non mi duole meno di voi, ma che devono imputare a se stessi il crudele Castigo col quale scontano i loro traviamenti. </text:p>
      <text:p text:style-name="P3">Voi vi trattenete soprattutto con compiacenza di</text:p>
      <text:p text:style-name="P9">Carlo Poerio </text:p>
      <text:p text:style-name="P3">Ecco il vostro giudizio:</text:p>
      <text:p text:style-name="P3">«Egli è strettamente costituzionale, e con mesta parola intendo ciò che s'intende in Inghilterra, cioè a dire una persona opposta di tutto cuore a qualunque misura violenta, da qualunque parte derivi, ed il cui simbolo politico è il mantenimento della monarchia sulle sue basi legali, con i mezzi legali, e con tutti i miglioramenti di civiltà, e le cui leggi e regolamenti siano suscettibili delle tendenze al benessere ed alla felicità comune. L'Inghilterra per Poerio è il modello dei governi a preferenza di quello di America o della Francia. Io non l'ho mai inteso accusare in materia politica di altri errori se non di quelli che in un modo generale e con verità potrebbero imputarsi ai più illuminati, più leali, più intelligenti e più costituzionali dei nostri statisti. Dopo un completissimo esame del suo affare, io devo dire, che la condanna di un tal uomo per delitto di alto tradimento, creduta un atto giustissimo, conforme alle leggi della verità e della giustizia, della decenza, della legalità e del senso comune, io devo dire, che è un oltraggio il più grossolano di tutti questi principii, e tale come lo sarebbe, nel nostro paese, la condanna di uno dei nostri uomini pubblici i più eminenti, lord John Russell, o lord Lausdowne, o sir. James Graham. o voi stesso. Alcuno dei nomi che cito non è più caro alla nazione inglese, e forse lo è meno di quello di Poerio ai suoi compatriotti repubblicani. </text:p>
      <text:p text:style-name="P3">Carlo Poerio e stato uno dei ministri della Corona sono la costituzione, ed ha occupato una delle posizioni le più eminenti nel parlamento napolitano. Sulla quistione siciliana egli eia partigiano del mantenimento dell'unità del regno.... Poerio godeva l'intera confidenza del Re. Quando egli presentò la sua dimissione, questa fu rifiutata, e dopo che fu accettala il Re ricorse sempre ai di lui consigli.»</text:p>
      <text:p text:style-name="P3">Io doveva citare fedelmente questo elogio. L'istoria di Poerio, che voi fate le viste d'ignorare, vi dirà meglio di me la fiducia che merita la vostra opinione. </text:p>
      <text:p text:style-name="P3">Se voi avete fatto un contro-esame giudiziario che ribatta l’atto di accusa, che faccia svanire le prove riunite, che confonda!e testimonianze sulle quali Poerio è stato condannato, mi sembra, signore, che la giustizia e l’umanità v'impongano l'obbligo di pubblicare il risultato delle vostre ricerche. Voi non dato una sufficiente soddisfazione alla opinione pubblica, dichiarando che la condanna di Poerio è un attentato contro tutte le leggi divine ed umane, ma quest'audace asserzione vi impone l'obbligo di fornirne le prove. Potreste far meno per i vostri amici, i costituzionali napolitani, giacché essi sono così innocenti dei delitti per i quali sono stati condannati <text:s/>quanto lo sarebbero sir Jams Graham e lord Lansdowne?</text:p>
      <text:p text:style-name="P3"/>
      <text:p text:style-name="P59"/>
      <text:p text:style-name="P2">99</text:p>
      <text:p text:style-name="P3"/>
      <text:p text:style-name="P3">La vostra riserbatezza, o signore, sta contro di voi, perché se avete acquistato la prova dell’innocenza di Poerio, perché non la rivelate a confusione del Governo di Napoli? La giustizia locale ha reso pubblico il risultato dulie sue investigazioni, un tal risultato, vi ho detto, è stato lungamente e minutamente discusso. Sappiamo le cure ed il tempo adoperati dalla giustizia per tale affare, il numero delle deposizioni che ba inteso, i nomi dei testimoni che l'han messo in chiaro. Vengo ora a domandarvi qual documento avete voi da produrre, quali testimoni avete inteso, qual lasso di tempo avete consacrato all'esame di questo affare, quali amici vi han secondato nelle vostre ricerche, lo quali saranno state per voi tanto più penose, come straniero al paese?</text:p>
      <text:p text:style-name="P26"><text:span text:style-name="T4">Affermare, dopo un esame completissimo, che la condanna di Poerio è ingiusta, non è distruggere l'opera della giustizia napolitano?Che direste voi di un Americano, che dopo esser dimorato due o Ire mesi in Irlanda, ritornasse in casa sua, e raccontasse fra gli altri delitti a carico del Governo inglese, che ha fatto condannare ingiustamente gli uomini più </text:span><text:span text:style-name="T5">illuminati </text:span><text:span text:style-name="T4">i </text:span><text:span text:style-name="T5">più leali, i più intelligenti </text:span><text:span text:style-name="T4">dell'Irlanda per aver amato troppo la libertà e la loro patria? Eppure questo è quello che han detto e scritto gli Americani sulla condanna dei capi della Giovine Irlanda. </text:span></text:p>
      <text:p text:style-name="P3">Voi rispondereste loro con ragione, che le sentenze sono sacre, che non appartiene a nessuno, quando una sentenza è resa regolarmente dai magistrati all'uopo incaricati, io attaccare la cosa giudicala. Tali sono infatti i principii i più elementari del diritto, principii che non potrebbero violarsi senza rendere impossibile l'amministrazione della giustizia. Eppure sono obbligato rammentare queste nozioni così volgari ad un uomo politico, ad un uomo di Stato conservatore. </text:p>
      <text:p text:style-name="P26"><text:span text:style-name="T4">La vostra qualità di straniero nel regno di Napoli v'imponeva maggior riserba, e questa medesima qualità che imponeva a voi tanto ritegno, credete che vi autorizzi a violare le leggi le più comuni della morale e dell'equità? Non ridereste voi di un Napolitano, che, erigendosi a giudice supremo, evocasse al suo tribunale individuale le semenze delle Corti d'Inghilterra, e si desse la innocente ricreazione di dichiararle opere d'iniquità? Ecco precisamente quello che voi fate, e l'opinione di Europa afflitta dal carattere delle vostre calunnie per non poter ridere del vostro delirio, si stringe nelle spalle e compiange le vostre aberrazioni quando voi osate dire: «A Napoli le offese politiche sono punite con severità, e </text:span><text:span text:style-name="T5">senza riguardi alle forme di giustizia.» </text:span></text:p>
      <text:p text:style-name="P26"><text:span text:style-name="T4">Ve ne prego, sig. Gladstone, ricerchiamo insieme se Carlo Poerio sia realmente degno dell'elogio che voi ne fate. Vediamo se il solo suo delitto sia quello di essere animato dagli stessi sentimenti di lord Aberdeen. Si vogliono a lui accordare brillanti qualità di spirito ed un parlare capzioso. Questi mezzi di seduzione non han fatto traviare il vostro giudizio? Ricerchiamo se l'Inghilterra sia l'</text:span><text:span text:style-name="T5">ideale </text:span><text:span text:style-name="T4">della forma di Governo che sogna Poerio. I suoi principii non erano al contrario quelli della setta dell’</text:span><text:span text:style-name="T5">unità? </text:span><text:span text:style-name="T4">non si trovava in comunanza di sentimenti cogli uniti? Ora, questi principii ho avuto cura di farveli conoscere, noti secondo la mia opinione personale, ma cavandoli dagli scritti emanati da questa società. </text:span></text:p>
      <text:p text:style-name="P3">Carlo Poerio, l'eroe principale del vostro dramma, è di razza rivoluzionaria. Suo padre avvocato distinto, ma ardente novatore, fu compromesso in molti affari, ed esiliato nel 1815 e nel 1821. </text:p>
      <text:p text:style-name="P59"/>
      <text:p text:style-name="P2">100</text:p>
      <text:p text:style-name="P3"/>
      <text:p text:style-name="P3">— Carlo che seguì suo padre, passò i suoi primi anni all'estero, e si mise per tempo in rapporti coi capi del partito demagogico dei diversi punti dell'Europa. Poerio è rimasto fedele ai principii politici nei quali è stato educato. </text:p>
      <text:p text:style-name="P26"><text:span text:style-name="T4">Ritornato in patria, fuggì nel 1830 dopo essersi compromesso nelle mene demagogiche. Rifugiato a Parigi, ebbe delle intime relazioni con Mazzini, e consacrava i suoi ozi a scrivere per organo dei demagoghi italiani. «</text:span><text:span text:style-name="T5">La Giovine Italia.»</text:span></text:p>
      <text:p text:style-name="P26"><text:span text:style-name="T4">Gli antecedenti di Carlo Poerio, la sua superiorità, i talenti dei quali la natura l'aveva dotato, lo indicavano come uno dei capi più sicuri e più distinti che potesse avere la </text:span><text:span text:style-name="T5">Giovine Italia. </text:span><text:span text:style-name="T4">Gli avvenimenti del 1848 lo portarono al potere. Dapprima, nominato prefetto di polizia in Napoli, non tardò ad essere imposto al Re come ministro dal partito rivoluzionario. Si sa come alla stessa epoca Mamiani divenne ministro di Pio IX. Dappertutto le stesse furberie, le stesse esigenze. La rivoluzione sperava arrivare al suo scopo servendosi dei sovrani come strumenti. </text:span></text:p>
      <text:p text:style-name="P26"><text:span text:style-name="T4">Carlo Poerio, tornato alla sua professione di avvocato, non tardò ad essere implicato nell'affare del 13 maggio. Quando fu interrogato dal magistrato istruttore, rispose, </text:span><text:span text:style-name="T5">che egli aveva dedicata la sua vita al trionfo pacifico del Governo costituzionale,. che aveva avuto l'onore di essere arrestato tre volte per misure di polizia, e che per mancanza di prove sufficienti era stato sempre rimesso in libertà. </text:span></text:p>
      <text:p text:style-name="P3">Questa dichiarazione di un accusato, signor Gladstone, è divenuta un articolo di fede del vostro simbolo! Innanzi la giustizia Poerio ha preteso essere un uomo di principii, e non un uomo di partito, molto meno ancora un affiliato della setta dell’Unità. </text:p>
      <text:p text:style-name="P3">Percorrete, o signore, tutti i processi politici, e troverete che i rei tengono tutti lo stesso linguaggio. </text:p>
      <text:p text:style-name="P26"><text:span text:style-name="T4">Come può darsi che Poerio fosse estraneo alla </text:span><text:span text:style-name="T5">società dell’unità, </text:span><text:span text:style-name="T4">se i fautori delle turbolenze lo riguardavano come uno dei loro capi? Quali erano i motivi della sua intimità con Antonio Leipneker, che fu in tutta la sua vita uno dei più ardenti rivoluzionari? Perché l'accusato Jervolino essendosi diretto a Poerio per ottenerne soccorsi, non li ricevé se non dopo essersi fatto iniziare alla società secreta dell’</text:span><text:span text:style-name="T5">unità? Jervolino</text:span><text:span text:style-name="T4"> ha rivelato che Poerio gli mostrò un proclama sparso in Napoli per impugnare il popolo a non pagare le imposte se non fossero votate dalle camere. Questo proclama si esprimeva così:</text:span></text:p>
      <text:p text:style-name="P3">«Tutti coloro che amano l'onore, tutti coloro che amano la patria, tutti coloro che sono veri italiani amici della costituzione, si astengano dal fumare, dal prender tabacco, dal giuocare alla lotteria. Fermezza, coraggio, unione, e non dubitiamo che Dio e la ragione stanno per noi!»</text:p>
      <text:p text:style-name="P3">Indipendentemente dalle rivelazioni di Jervolino, un gran numero di testimoni, nelle diverse province del regno, han deposto che Poerio passava pel principale motore della società, che aveva lo scopo di rovesciare la monarchia; altri più espliciti han dichiarato, che egli era in rapporto coi Calabresi onde stabilirvi comitati provinciali, come quello che Agresti presedeva in Napoli. </text:p>
      <text:p text:style-name="P26"><text:span text:style-name="T4">Un giudizio basato su questi falli, credete, o signore, che sia opera di </text:span><text:span text:style-name="T5">mostri </text:span><text:span text:style-name="T4">o di schiavi? </text:span></text:p>
      <text:p text:style-name="P59"/>
      <text:p text:style-name="P2">101</text:p>
      <text:p text:style-name="P3"/>
      <text:p text:style-name="P26"><text:span text:style-name="T4">In tal caso non sarei sorpreso di vedervi prenderla difesa del signor Causidiere e Louis Blanc, per gli atti che han deciso l'assemblea costituente ad autorizzare lo procedure dirette contro questi due ospiti del Governo inglese, e che li han tatto condannare, e che non offrivano certamente tanta gravità quanto le accuse stabilite contro Poerio. Intanto la opinione in Francia si è nettamente associata al voto dell’assemblea costituente, di quell'assemblea, nella quale il partito </text:span><text:span text:style-name="T5">dei repubblicani della vigilia </text:span><text:span text:style-name="T4">aveva la maggioranza. </text:span></text:p>
      <text:p text:style-name="P3">Dopo aver esaminato gli antecedenti del reo, e le accuse che pesavano su di lui, la Gran Corte ha condannato Poerio a 24 anni di ferri ed a 600 ducati d'ammenda colla maggioranza di 6 voti sopra 8. </text:p>
      <text:p text:style-name="P3">Tale è l'uomo, o signore, che voi paragonate ai più grandi ed ai più illuminati degli uomini di Stato dell'Inghilterra. Credete voi che l'opinione pubblica possa, in materia così grave, contentarsi del vostro sentimento che nulla giustifica, per assolvere Poerio, e credere alla sua innocenza?</text:p>
      <text:p text:style-name="P3">Siete voi più esplicito sugli altri condannati?</text:p>
      <text:p text:style-name="P9">Salvatore Faucitano </text:p>
      <text:p text:style-name="P3">«Dirò poco cosa, voi aggiungete, di F:incitano, che fu tradotto con Poerio nella stessa massa dei quarantadue colpevoli. II suo affare è particolare perché noi troviamo qui un fondamento all’accusa. È stato incolpato di voler ammazzare per mezzo di una terribile esplosione parecchi ministri ed altre persone. Quest'accusa si fondava perché gli si era trovata in tasca, il giorno di una festa pubblica, una bottiglia che scoppiò senza mettere in pericolo la vita di colui che la portava, né cagionargli la menoma ferita.»</text:p>
      <text:p text:style-name="P3">Io completo il vostro racconto. </text:p>
      <text:p text:style-name="P3">Il 16 <text:s/>settembre 1849 il Santo Padre, cedendo alle vivo premure di sua Maestà, doveva visitare Napoli. La recezione solenne aveva luogo sulla piazza Reale. Le congregazioni religiose, le scuole dei ragazzi, i differenti corpi del clero, e tutti i buoni cittadini si preparavano a celebrare alla meglio un si bel giorno. La vigilia, i nominali Salvatore Faucitano, Lorenzo Vellucci e Luigi Florio si erano riuniti presso un certo Francesco Catalano per intendersi sul modo di profittare della festa dello indomani per mandare ad effetto i loro sinistri progetti. Faucitano propose di lanciare una bomba in mezzo della folla; egli s'incaricò di confezionarla e di appiccarvi il fuoco. Vellucci s'incaricò di affissare agli angoli delle strade degli avvisi che chiamavano il popolo alle armi. In questi affissi si leggeva:</text:p>
      <text:p text:style-name="P3">«La tirannia vacilla e tocca al suo fine. Il carro dell'anarchia governativa è vicino all'abisso; il trionfo dei tristi non può durar più lungo tempo. Essi cadranno annegati nel sangue. La potenza del liberalismo non e abbattuta come si crede, e coloro che sperano soffocare l'opinione, le idee, il progresso, s'ingannano a partito. </text:p>
      <text:p text:style-name="P3">«Popolo! la voce della reazione t'invita di andar a ricevere la benedizione del vicario di Gesù Cristo; ma il Pontefice non è che imo strumento del Borbone, il quale se ne giova a suo talento per assolvere i suoi delitti, e legalizzare i suoi tradimenti, i suoi spergiuri»</text:p>
      <text:p text:style-name="P3">Già il Sovrano Pontefice era arrivato col suo seguito. Il balcone del Palazzo Reale era ornato di tappezzerie dorate e di un magnifico baldacchino. Un'immensa folla traeva alla piazza. Le finestre delle case vicine erano ingombre di spettatori. In quel tempo Faucitano s'insinuava scaltramente sino al Palazzo del Re,</text:p>
      <text:p text:style-name="P59"/>
      <text:p text:style-name="P2">102</text:p>
      <text:p text:style-name="P3"/>
      <text:p text:style-name="P3"><text:s/>e si metteva sotto il balcone, al quale doveva comparire il Santo Padre. Suonavano le 10 e mezza; già il Pontefice compariva, quando si sente una forte detonazione come quella di un'artiglieria. </text:p>
      <text:p text:style-name="P3">Un incredibile disordine successe nella folla ammassata. </text:p>
      <text:p text:style-name="P3">Un sergente dei cacciatori si avanza verso il luogo della esplosione, e scorge, in mezzo al fumo un uomo senza cappello, cogli abiti a metà bruciati, e che tutti indicavano come autore dell'abbominevole invenzione.. </text:p>
      <text:p text:style-name="P3">Era Faucitano!</text:p>
      <text:p text:style-name="P26"><text:span text:style-name="T4">Interrogato, chiamava i suoi complici. Confessava la intenzione dei congiurati di profittare del disordine cagionato dall'esplosione della bomba per impadronirsi del castello Sant'Elmo; aggiungeva che Michele Pironti aveva la lista dei congiurati; che uno di essi aveva detto il giorno avanti: </text:span><text:span text:style-name="T5">Ci si annunzio, una benedizione, e noi avremo la, repubblica! </text:span></text:p>
      <text:p text:style-name="P3">Risulta dalle deposizioni degli altri accusati, che la bomba era stata dapprima destinata gettarsi nella carrozza del direttore della polizia generato del Regno. </text:p>
      <text:p text:style-name="P26"><text:span text:style-name="T4">Un tale Giordano consigliava questo assassinio, e per decidervi i suoi amici, diceva: </text:span><text:span text:style-name="T5">Non hanno assassinato Rossi in Roma, e Latour in Vienna'! </text:span></text:p>
      <text:p text:style-name="P3">Faucitano fu condannato a morte. La clemenza reale ha commutato la sua pena. Faucitano quindi ha confessato il delitto di cui il signor Gladstone lo assolve!</text:p>
      <text:p text:style-name="P9">Luigi Settembrini </text:p>
      <text:p text:style-name="P3">Io vi lascio la parola. </text:p>
      <text:p text:style-name="P3">«Passo sopra altre cause tristi e notabili come quella di Settembrini, il quale quantunque posto in una sfera più ristretta di Poerio, è di un carattere altrettanto puro e bello. Egli in febbraro fu condannato alla pena di morte; ma la sentenza non fu eseguita»</text:p>
      <text:p text:style-name="P3">La purità dell'anima di Settembrini si rivela soprattutto nel seguente proclama da lui consegnato a Jervolino, al quale aveva precedentemente richiesto di quanta gente armala potesse disporre. Questo documento fa ben conoscere Settembrini per non pubblicarlo, e mi dispensa di raccontare più lungamente la di lui storia. Eccolo:</text:p>
      <text:p text:style-name="P3">«Popolo napolitano, </text:p>
      <text:p text:style-name="P3">«Che aspettiamo di più? Quai altro oltraggio dobbiamo sopportare di questo scellerato Governo? Non vi è più costituzione, non vi sono più camere, non vi è più guardia nazionale. Si è cambiata la bandiera; la polizia è più infame di quello che lo fosse per io addietro; la gente più onesta e più tranquilla insultata e carcerata; le leggi calpestale, i buoni magistrati destituiti, ed in loro vece carnefici. Ferdinando vorrebbe farsi beffe di Dio, come si ride degli uomini; va a confessarsi e comunicarsi, e poi ordina di bombardare, distruggere, saccheggiare. </text:p>
      <text:p text:style-name="P3">«Non contento di opprimerci, ha condono i suoi soldati negli Stati romani, ma Dio l'ha punito, i suoi soldati son morii o prigionieri; egli vergognosamente ha preso la fuga; Roma ha vinto; Bologna ha sterminato gli Austriaci; gli Ungheresi han distrutto l'imparo di Austria, e sono sul punto di scendere in Italia. Noi soli fra tutti gl'Italiani meritiamo i nomi dì vili e di poltroni, noi soli non siamo italiani!</text:p>
      <text:p text:style-name="P3">«Abitanti degli Abruzzi, è arrivato il tempo di correre alle armi; unitevi al bravo Garibaldi che vi chiama! All'armi, abitanti della Puglia, del Principato, della Basilicata! All'armi, popolo napolitano! popolo di Masaniello. Armatevi di fucili, di pugnali, di sassi, di bastoni! Ohi ha cuore trova sempre le armi. </text:p>
      <text:p text:style-name="P59"/>
      <text:p text:style-name="P2">103</text:p>
      <text:p text:style-name="P3"/>
      <text:p text:style-name="P3">«Ogni abitante uccida i suoi oppressori; bruciate le case dei nemici del popolo; rispettate i buoni cittadini e le loro proprietà. Non date quartiere ai tristi; essi farebbero altrettanto a voi. Rispettate, accogliete i soldati che sono ingannati e sono nostri fratelli. </text:p>
      <text:p text:style-name="P3">«I nostri nemici sono Ferdinando e gli scellerati che io circondano. All'armi! L'ora è arrivata! Fra pochi giorni saremo liberi, ma ognuno si prepari come se ciò fosse domani. Ad ogni grido, ad ogni colpo, ciascuno si svegli; questo sarà il segnale. Ad ogni grido rispondano centomila voci! Tutto è ordinato e concertato; si veglia, si è pronto, si è apparecchiato! Saremo tutti in armi, perché siamo tutti stanchi e Dio stesso non può più soffrire tanta iniquità! La libertà e Ferdinando ti, sono incompatibili. Vogliamo la libertà, e dobbiamo acquistarla col sangue dei nostri figli se fossero traditori. Appena riconosciuti gli scellerati devono essere messi a morte senza misericordia!..»</text:p>
      <text:p text:style-name="P3">Settembrini è uno degli accusati più gravi contro il quale pesavano le più gravi accuse. È stato condannato a morte, ma come Faucitano deve la vita al barbaro e scellerato Ferdinando!</text:p>
      <text:p text:style-name="P3">Fra i condannati dei quali avete a cuore la riabilitazione, trovo ancora</text:p>
      <text:p text:style-name="P9">Filippo Agresti </text:p>
      <text:p text:style-name="P26"><text:span text:style-name="T4">Voi accennate questo nome fra i </text:span><text:span text:style-name="T5">più puri, </text:span><text:span text:style-name="T4">ma senza darmi alcuna prova su i suoi antecedenti, le sue opinioni, il suo carattere. Vediamo se potrò io supplire al vostro silenzio. </text:span><text:span text:style-name="T4">Agresti dopo aver percorso come esule una gran parte dell'Europa, fece conoscenza in Malta con molti agitatori rivoluzionaci, e ritornò più tardi nel suo paese avendo in tasca un catechismo manoscritto all'uso dei liberi-muratori. </text:span><text:span text:style-name="T4">Si occupò attivamente a corrompere i soldati, e si disponeva a passare negli Stati romani, quando fu arrestato al 17 marzo 1849. Interrogato dai magistrati, negò le sue relazioni coi rivoluzionari, e sostenne di non aver fatto alcun tentativo di corruzione presso i soldati; ma i periti riconobbero un gran numero di biglietti sorpresi scritti di sua mano. </text:span></text:p>
      <text:p text:style-name="P3">Agresti fece reiterali tentativi presso il sergente De Leo per impegnarlo a gettarsi colla sua compagnia negli Stati romani ove gli prometteva la miglior accoglienza da parte di Saliceti e di Sterbini. Gli diede un biglietto per questo ultimo, che il De Leo presentò alla giustizia, 'concepito in questi termini:</text:p>
      <text:p text:style-name="P26"><text:span text:style-name="T4">«Il </text:span><text:span text:style-name="T5">latore di queste righe è la persona di cui ti ho parlato.»</text:span><text:span text:style-name="T4"> Altri militari furono attirati nella casa di Agresti già divenuto focolare di rivoluzione, ed erano esortati di disobbedire ai loro capi. </text:span></text:p>
      <text:p text:style-name="P3">Dalla confessione dei rei risulta che Agresti era il presidente del comitato centrale napolitano destinato a dirigere i movimenti dei comitati provinciali. Egli distribuiva i diplomi dei quali ecco il lesto:</text:p>
      <text:p text:style-name="P9">Gran società dell'Unità Italiana </text:p>
      <text:p text:style-name="P26"><text:span text:style-name="T4">«Il Presidente del circolo Num. conferisce il titolo di unitario al cittadino italiano...... il quale sia riconosciuto e rispettato perché ha ben meritato della patria e della libertà» </text:span><text:span text:style-name="T5">(seguono le date, te firme, </text:span><text:span text:style-name="T4">ecc.)</text:span></text:p>
      <text:p text:style-name="P26"><text:span text:style-name="T4">Agresti condannato a morte, come il più colpevole dei suoi coaccusati, deve ancora la vita alla </text:span><text:span text:style-name="T5">ferocia del Barbone. </text:span><text:span text:style-name="T4">Se non temessi di essere tacciato di indiscretezza, vi domanderei, onorevole signore, quale di questi uomini </text:span><text:span text:style-name="T5">puri, leali, illuminati,</text:span></text:p>
      <text:p text:style-name="P59"/>
      <text:p text:style-name="P2">104</text:p>
      <text:p text:style-name="P10"/>
      <text:p text:style-name="P26"><text:span text:style-name="T5"><text:s/>conservatori, costituzionali, </text:span><text:span text:style-name="T4">sia il più degno a vostro credere di stare alla testa del Governo di Inghilterra?</text:span></text:p>
      <text:p text:style-name="P9">Michele Pironti </text:p>
      <text:p text:style-name="P26"><text:span text:style-name="T4">Il compagno ili catena di Poerio, condannato come lui a 24 anni di ferri, ha l'onore di trovarsi in compagnia degli uomini </text:span><text:span text:style-name="T5">più puri, </text:span><text:span text:style-name="T4">dei quali è proposito nella vostra lettera. Quantunque la sentenza che l'ha colpito non gli abbia fatto perdere ai vostri occhi il carattere di </text:span><text:span text:style-name="T5">gentleman, </text:span><text:span text:style-name="T4">i documenti però del suo processo non lasciano alcun dubbio sulla sua complicità nella setta criminosa. </text:span></text:p>
      <text:p text:style-name="P3">Sembrate ignorare che Michele Pironti sia stato condannato per aver mantenuto corrispondenze coi rivoluzionari esaltati del Principato Citeriore. Era giudice della gran Corte criminale della terra di Lavoro quando, compromesso negli avvenimenti del 15 maggio, fu pronunziata la sua destituzione. Egli aveva ricevuto la missione di andare in Salerno e proclamarvi la repubblica. Dopo il suo arresto, le ricerche fatte al suo domicilio fecero scoprire un gran numero di stampe sediziose, che allora si spargevano per sollevare il popolo. Fra gli altri documenti si trovò in sua casa un manoscritto che faceva fede dei suoi rei disegni. Questo documento, nel quale Pironti si occupava delle differenti formo di governo, terminava con queste parole:</text:p>
      <text:p text:style-name="P3">«La monarchia rappresenta tutti i fatti di forza o di acquiescenza che succedono oggi, ed in seguito dei quali i diritti di tutti si trovano riuniti nelle mani di un solo; la repubblica rappresenta i dritti perenni di tutti, esercitati e regolati da tutti.»</text:p>
      <text:p text:style-name="P26"><text:span text:style-name="T4">Pironti desiderava lo stabilimento della </text:span><text:span text:style-name="T5">Repubblica Italiana, </text:span><text:span text:style-name="T4">e travagliava attivamente alla realizzazione dei suoi voti. La sua condona era più rea, perché egli era rivestito di funzioni le più elevate. Che pensereste, o signore, di un giudice d'Inghilterra che si servisse della sua posizione per rovesciare il governo, per detronizzare la regina Vittoria e stabilire una repubblica sulle rovina della vostra costituzione? Ecco ciò che ha fatto Pironti, senza aver perduto però alcuno dei suoi titoli alla vostra stima e considerazione. </text:span></text:p>
      <text:p text:style-name="P3">Sì, son veramente degni delle vostre simpatie, e di quelle dell'Inghilterra, questi geni rivoluzionari d'Italia: Come non istimare, proteggere, difendere gli uomini che servono così bene la politica del vostro Governo? L'indifferenza sarebbe ingratitudine. Il partito conservatore si era sin'oggi limitato, in quanto riguarda la politica di lord Palmerston, ad imitare Pilato che si-lava le mani. Ora però per vostro mezzo rivendica la sua parte di responsabilità nella sua audacia. Lord Palmerston segue arditamente le tradizioni nazionali. Il partilo conservatore non poteva lasciarlo più lungo tempo isolato. </text:p>
      <text:p text:style-name="P26"><text:span text:style-name="T4">I particolari che mi han fornito fili antecedenti dei </text:span><text:span text:style-name="T5">gentleman </text:span><text:span text:style-name="T4">cospiratori, che voi onorate della vostra stima, non lasciano più alcun dubbio sul loro carattere. Son tutti veterani della rivoluzione. Si potrebbe applicare ad ognuno di essi ciò che il giornale l'</text:span><text:span text:style-name="T5">Enfer </text:span><text:span text:style-name="T4">del 7 aprile 1848 diceva di</text:span></text:p>
      <text:p text:style-name="P9">Antonio Leipneker </text:p>
      <text:p text:style-name="P3">morto nel corso del processo. </text:p>
      <text:p text:style-name="P3">Educato nel nostro primo collegio militare, mostrò sin dai primi anni un amore ardente per la libertà. Odiava il dispotismo come l'ultimo grado dell'infamia. Prese parte alla spedizione contro la Savoja. Il suo ardore gli fu biasimato come temerario, e gli cagionò contrarietà e dispiaceri. </text:p>
      <text:p text:style-name="P59"/>
      <text:p text:style-name="P2">105</text:p>
      <text:p text:style-name="P10"/>
      <text:p text:style-name="P3">Obbligato ad emigrare, venne in Francia, dove fu perseguitato in una maniera ostinata dei tiranno Luigi Filippo. Si ritirò in seguito nel Belgio dove tentò stabilire una repubblica. La cattiva riuscita di questa intrapresa lo forzò a passare in Inghilterra. </text:p>
      <text:p text:style-name="P3">Nel suo esilio godé la stima dei più illustri esuli. La rivoluzione non ha tentato intrapresa pericolosa e difficile alla quale il nostro Antonio non abbia partecipato. Gli ultimi avvenimenti successi nella Valle di Salerno dicono ciò che ha fatto, e qual torto sarebbe il riguardarlo come un avventuriere e un temerario. </text:p>
      <text:p text:style-name="P26"><text:span text:style-name="T4">Tale in poche parole è la storia di tutti gli </text:span><text:span text:style-name="T5">unitari </text:span><text:span text:style-name="T4">napolitani. </text:span></text:p>
      <text:p text:style-name="P3">Se voi esitate, o signore, di farvi l'apologista di Antonio Leipneker, almeno lasciale questa cura ad un anonimo. </text:p>
      <text:p text:style-name="P26"><text:span text:style-name="T4">Temo forte che l'autore della nota che voi date su Ila morte di questo reo, nota staccata nella vostra lettera da virgolette, vi abbia fornito altre pagine. Il vostro ardire ben grande non la sino ad accusare i giudici della morte di Leipneker, ma cedete la penna ad un amico capace di tale sfrontatezza. Credetemi, questa pagina non è meno disgustevole del racconto che viene dalla vostra penna </text:span><text:span text:style-name="T5">(the statement is not mene). Voi </text:span><text:span text:style-name="T4">aggiungete però, che vien «da un </text:span><text:span text:style-name="T5">gentleman </text:span><text:span text:style-name="T4">testimonio oculare e che comprende perfettamente l'italiano.</text:span><text:span text:style-name="T5">»</text:span><text:span text:style-name="T4"> <text:s/>Donde il lettore intelligente deve conchiudere, che voi avete avuto ragione di dire che i giudici della Gran Corte di Napoli sono </text:span><text:span text:style-name="T5">mostri, giacché </text:span><text:span text:style-name="T4">non hanno impedito che la morte colpisca Leipneker. I giudici inglesi hanno per avventura il dono dei miracoli? La morte si ferma innanzi i loro desideri?</text:span></text:p>
      <text:p text:style-name="P26"><text:span text:style-name="T4">Se voi aveste conosciuto il panegirico l’</text:span><text:span text:style-name="T5">inferno </text:span><text:span text:style-name="T4">ha fatto dell'incolpato, sono <text:s/>convinto che avreste passato sotto silenzio anche il suo nome. Il </text:span><text:span text:style-name="T5">gentleman </text:span><text:span text:style-name="T4">che vi comunica note così obbligami avrebbe dovuto farvi conoscere che Leipneker e il provocatore dell'insurrezione di Salerno, ove egli si segnalò per la sua crudeltà. Egli comandò il fuoco contro l'infelice Rosario Rizzo di Cilento, che Carducci aveva condannato alla fucilazione </text:span><text:span text:style-name="T5">senza alcuna forma di processo </text:span><text:span text:style-name="T4">per aver nascosto alcuni fucili. </text:span></text:p>
      <text:p text:style-name="P3">Così si esercita la giustizia rivoluzionaria che rimprovera tante mostruose iniquità alla giustizia regolare degli Stati napolitani!</text:p>
      <text:p text:style-name="P3">Prima di occuparmi delle vostre allegazioni sull'amministrazione generale della giustizia, mi fermo passando gli atti della</text:p>
      <text:p text:style-name="P9">Polizia Napolitana </text:p>
      <text:p text:style-name="P3">Le basi di livello posate nelle pagine precedenti mi serviranno di guida. Noi» perdiamo di vista, o signore, che siamo nel 1848, che il temporale rivoluzionario rumoreggia sull'Europa. Ci stanno innanzi demagoghi esaltati dai terribili avvenimenti che si compiono intorno ad essi. La loro audacia si fa maggiore per i successi dei loro fratelli. Nella illusione in cui si trovano che l'ora del trionfo sta per suonare, niente gli arresta; essi gridano incessantemente all'incendio e al pugnale. </text:p>
      <text:p text:style-name="P3">Vi rimprovero dapprima, o signore, di non aver tenuto conto di questa situazione eccezionale. Voi parlate degli atti della polizia, della severità dei magistrati, come se le condizioni politiche e sociali nelle quali si trova il regno di Napoli non fossero state turbate da una scossa violenta. </text:p>
      <text:p text:style-name="P26"><text:span text:style-name="T4">Con più equità di voi, o signore, questa situazione anormale, le audaci mene della società secreta dell'</text:span><text:span text:style-name="T5">Unità, </text:span></text:p>
      <text:p text:style-name="P10"/>
      <text:p text:style-name="P59"/>
      <text:p text:style-name="P2">106</text:p>
      <text:p text:style-name="P10"/>
      <text:p text:style-name="P26"><text:span text:style-name="T4">il carattere dei capi del partito rivoluzionario, </text:span><text:span text:style-name="T4">pesano nel mio giudizio. </text:span></text:p>
      <text:p text:style-name="P3">L’andamento che ho seguito nella confutazione delle vostre lettere, gli sviluppi nei quali sono entrato faciliteranno lo impegno che m'impongono le doglianze che voi articolate contro la polizia e la giustizia del regno di Napoli. </text:p>
      <text:p text:style-name="P3">Io vi ascolto:</text:p>
      <text:p text:style-name="P3">«In disprezzo della legge, il Governo, di cui il prefetto di Polizia è un membro importante, sorveglia e spia gli abitanti coll'aiuto degli agenti di quel dipartimento: fa visite domiciliari, assai comunemente, la notte; saccheggia le case; s'impadronisce delle carte e delle robe; rompe a piacere i pavimenti sotto pretesto di cercar armi; gena in prigione lo genti a ventine, a centinaia, a migliaia senza un mandato di arresto, e qualche volta senza un ordine scritto qualunque sia, ma su di una semplice parola di un agente di polizia, e sempre senza specificare la natura del delitto o del reato.»</text:p>
      <text:p text:style-name="P26"><text:span text:style-name="T4">In queste linee, o signore, voi fate </text:span><text:span text:style-name="T4">il processo di tutti i prefetti delle capitali dell’Europa. Il signor Carlier vi troverà delle allusioni agli atti dei quali si rende colpevole ogni giorno, e che gli hanno acquistato titoli alla fiducia ed alla riconoscenza di tutti gli abitanti di Parigi. Voi vi meravigliate che dopo la insurrezione del 15 maggio la polizia napolitana sorvegli le persone </text:span><text:span text:style-name="T5">sospette, </text:span><text:span text:style-name="T4">che abbia fatto delle visite domiciliari, o che abbia sequestrato carte? La sua vigilanza, le sue visite ed i suoi sequestri dispiacciono a Napoli, come a Vienna o Parigi, ai cospiratori, i cui calcoli essa sconcerta, e le cui mene fa andare a vuoto; ma qual cittadino onesto e laborioso ha fatto sentire le sue doglianze? Informatevi col signor Carilier di ciò che ha fatto in Parigi dopo le giornate di giugno, e vedrete in seguito se sia biasimevole la polizia napolitana. Il flagrante delitto anche in Inghilterra permette di arrestare senza mandato speciale. Il numero degli arresti perché esagerarlo a piacere? Tutto al più la polizia di Napoli ha arrestato sei a settecento persone, che sono state poi restituiti; in libertà a centinaia dopo le prime investigazioni. </text:span><text:span text:style-name="T4">A Parigi sotto il regime di Cavaignac, </text:span><text:span text:style-name="T5">repubblicano della vigilia, </text:span><text:span text:style-name="T4">in giugno 1848 gli arresti non sono stati meno di 15 mila. Sarebbe facile informarvi col prefetto di polizia di quel tempo, oggi socialista, se tutti questi arresti siano stati fatti regolarmente. </text:span></text:p>
      <text:p text:style-name="P3">Voi giudicate dogli atti dell'autorità, signore, senza preoccuparvi degli avvenimenti né delle circostanze, assolutamente come se i fatti che raccontate fossero accaduti nella calma della quale gode il vostro paese. </text:p>
      <text:p text:style-name="P3">Tranne dei casi eccezionali che legittimano le misure eccezionali, mi piace potervi far conoscere che la polizia napolitana si uniforma scrupolosamente alle leggi ed ai regolamenti. Gli arresti son sempre eseguiti in Napoli osservando le forme legali, e seguendo le istruzioni, che non sono state fatte per la circostanza, ma rimontano al 22 maggio 1817, oche sono state solennemente confermate sin dalla promulgazione del codice penale. </text:p>
      <text:p text:style-name="P3">In tutti i tempi ed in tutti i paesi i cospiratori si sono lagnati della polizia o della sua procedura. La trovano incomoda, intrigante, importuna. Volete che sia delicata e gemile?</text:p>
      <text:p text:style-name="P3">Aprite i fogli rivoluzionari della Francia, dell'Italia, della Germania, osservate come sono unanimi a denunziare gli atti della polizia. Una particolarità è degna di osservazione, ed è quella che vi fate non solamente il loro eco, ma scendete perfino <text:s/>ad essere loro plagiario.</text:p>
      <text:p text:style-name="P59"/>
      <text:p text:style-name="P2">107</text:p>
      <text:p text:style-name="P10"/>
      <text:p text:style-name="P3"><text:s/>Il seguito del quadro è degno del principio. </text:p>
      <text:p text:style-name="P3">«Si arrestano gli uomini non perché abbiano commesso mi delitto, o perché si sospetti che ne abbiano commesso, ma sol perché si crede utile l'arrostarle, onde disfarsene, e contro le quali bisogna in conseguenza fabbricare un'accusa. Si comincia collo arrestarle e tradurle in prigione, in seguito si sorprendono i loro libri, carte, corrispondenze e tutto ciò che conviene H ai vili agenti della polizia. Ciò fatto, si leggono le lettere del prigioniero, indi costui è interrogato in segreto senza accuso perché non ne esistono, e senza testimoni perché non ne esistono nemmeno.</text:p>
      <text:p text:style-name="P3">Il prigioniero non ha il diritto di sentire un consiglio o consultare un avvocato. Per dir meglio, egli non è interrogato, ma io so (as I Know) che è insultato di un modo il più vile Dagli ufficiali di polizia, né credete che questa sin colpa degl'individui, ma lo inevitabile risultato di un sistema il cui scopo è quello essenzialmente di creare delle imputazioni contro il prigioniero.»</text:p>
      <text:p text:style-name="P26"><text:span text:style-name="T4">Questo parole, signore, confermano una osservazione da me fatta ogni qual volta ho inteso annunziare la scoverta di qualche congiura. La polizia ha sempre l'onore d'inventarla. Sotto il regno di Luigi Filippo, gli agenti della strada di Jèrusalem spingevano anche più oltre io spirito di intrapresa. Stanchi di covare e dare alla luce congiure, di quando in quando si divertivano a tirare sul Re. Poi, come voi lo dite benissimo, bisognava </text:span><text:span text:style-name="T5">fabbricare una accusa, </text:span><text:span text:style-name="T4">e come non esistevano mai delle imputazioni contro l'accusato, era essenziale </text:span><text:span text:style-name="T5">crearne. </text:span><text:span text:style-name="T4">A Parigi come a Napoli le innocenti vittime di queste distrazioni della polizia finiscono sempre con soccombere sotto la potenza del suo genio </text:span><text:span text:style-name="T5">creatore. </text:span><text:span text:style-name="T4">Com'è odiosa l'istituzione della polizia! L'Inghilterra dovrebbe dare agli Stati di Europa un mozzo onde farne del meno. Se la polizia di Napoli non è </text:span><text:span text:style-name="T5">colpevole di altri delitti, </text:span><text:span text:style-name="T4">vi confesso, signore, che io non trovo necessario d' istruirne più lungamente il processo. Arrivo alla vostra accusa contro</text:span></text:p>
      <text:p text:style-name="P9">La giustizia Napolitana, </text:p>
      <text:p text:style-name="P3">Il soggetto è grande: vi ascolto. </text:p>
      <text:p text:style-name="P3">«I delitti politici sono puniti senza riguardo alle forme della giustizia................</text:p>
      <text:p text:style-name="P3">Non devo parlarvi di alcune imperfezioni, citarvi alcuni esempi di corruzione d'impiegati subalterni, qualche caso di severità eccessiva, ma si tratta di una violazione incessante, sistematica e deliberata di tutti i diritti, dei quali il Governo dovrebbe essere il protettore; si tratta della violazione di ogni legge umana scritta, violazione diretta allo scopo di calpestare tutte le altre leggi scritte, eterne, umane e divine; si tratta della persecuzione assoluta di ogni virtù, quando la virtù è unita all'intelligenza, persecuzione generale alla quale non isfugge alcuna cosa. </text:p>
      <text:p text:style-name="P26"><text:span text:style-name="T4">Il Governo è spinto da una ostilità feroce e crudele quanto illegale contro tutto ciò che vive e si muove nella nazione, contro tutto ciò che potrebbe condurre ad un progresso, ad un miglioramento; è una spaventevole profanazione della religione pubblica, unita alla violazione di ogni legge morale sotto la ispirazione della paura e della vendetta: è la prostituzione assoluta della magistratura, della quale il Governo ha fatto il ricettacolo degradato delle calunnie le più vili e le più balorde, vilmente e deliberatamente inventate dai consiglieri immediati della Corona, nello scopo di distruggere la pace, la libertà, </text:span><text:span text:style-name="T5">e con sentenza capitale, la vita delle persone le più virtuose, le più onorevoli, le più intelligenti, le più illustri di tutto il paese. </text:span></text:p>
      <text:p text:style-name="P59"/>
      <text:p text:style-name="P2">108</text:p>
      <text:p text:style-name="P3"/>
      <text:p text:style-name="P26"><text:span text:style-name="T4">È un sistema selvaggio e vile di </text:span><text:span text:style-name="T5">torture morali e fisiche</text:span><text:span text:style-name="T4">, messo in pratica per mezzo di sentenze strappate </text:span><text:span text:style-name="T5">alle Corti depravate</text:span><text:span text:style-name="T4">. </text:span></text:p>
      <text:p text:style-name="P3">L'effetto di questo sistema è il rovesciamento di tutte le idee morali e sociali. La legge, invece di essere rispettata, è odiosa. Fra l’idea di ordine e libertà vi è non un'associazione, ma un violento antagonismo. Il Principe che si dice l'immagine di Dio sulla terra, compare alle popolazioni circondalo dai vizi i più ributtanti. </text:p>
      <text:p text:style-name="P26"><text:span text:style-name="T4">Si crederebbe leggere</text:span><text:span text:style-name="T5">, </text:span><text:span text:style-name="T4">signore, uno dei proclami incendiari lanciati nel regno di Napoli dalla società dell</text:span><text:span text:style-name="T5">'Unità, </text:span><text:span text:style-name="T4">e pure è una pagina delle vostre lettere. I tratti di rassomiglianza coi documenti sorpresi nelle case dei condannati sono la migliore e la sola confutazione che vi si può opporre. </text:span></text:p>
      <text:p text:style-name="P3">Recriminazioni tanto vaghe e generali si oppongono a qualunque discussione. Cerco invano un' asserzione precisa alla quale possa attenermi. Le vostre calunnie sfuggono al dardo vendicatore della critica. Le vostre asserzioni generali presentano la stessa esattezza dei fatti da voi raccolti. L'assieme del mio travaglio ne farà giustizia. </text:p>
      <text:p text:style-name="P26"><text:span text:style-name="T4">Io ho però avvertito con linee: </text:span><text:span text:style-name="T5">La prostituzione e l'avvilimento della magistratura. </text:span></text:p>
      <text:p text:style-name="P26"><text:span text:style-name="T5">Le sentenze capitali </text:span><text:span text:style-name="T4">pronunziate </text:span><text:span text:style-name="T5">netto scopo di distruggere la vita delle persone le più virtuose, le più onorevoli, te più intelligenti, te più illustri. Le torture morali </text:span><text:span text:style-name="T5">e fisiche. </text:span></text:p>
      <text:p text:style-name="P9">La prostituzione della magistratura</text:p>
      <text:p text:style-name="P3">deriva senza meno dall'avvilimento dei magistrati, avvilimento che ha per causa principale la modicità umiliante dei loro soldi, i quali, per i meglio pagati, non oltrepassa, come abbiamo veduto,18,000 franchi. </text:p>
      <text:p text:style-name="P26"><text:span text:style-name="T4">In quanto alle </text:span><text:span text:style-name="T5">torture </text:span><text:span text:style-name="T4">ne avete detto una sola parola che è tornata a vostra confusione. </text:span></text:p>
      <text:p text:style-name="P26"><text:span text:style-name="T4">Delle </text:span><text:span text:style-name="T5">sentenze capitali, non </text:span><text:span text:style-name="T4">una sola è stata eseguita! e voi ne parlate come se fossero state seguite ad un vero macello, al quale, voi dite «il Governo è spinto da una ostilità feroce e crudele, quanto illegale.»</text:span></text:p>
      <text:p text:style-name="P3">Le vostre recriminazioni prenderanno più consistenza a misura che avanziamo. </text:p>
      <text:p text:style-name="P3">«l prigionieri, prima del loro processo sono de tenuti per sei mesi, un anno, due anni, ed anche tre: il più sovente questo è il periodo più lungo. Non ho inteso dire che alcuno in questi ultimi tempi sia stato giudicato in Napoli per delitto o reato politico, prima di sedici o diciotto mesi di prigionia. </text:p>
      <text:p text:style-name="P3">Ho veduto prigionieri chiusi sin da ventisei mesi in prigione e che aspettavano ancora di essere giudicati.»</text:p>
      <text:p text:style-name="P26"><text:span text:style-name="T4">Finalmente, signore, eccoci arrivali a ciò che voi avete </text:span><text:span text:style-name="T5">veduto! </text:span><text:span text:style-name="T8">Avete </text:span><text:span text:style-name="T4">dunque realmente veduto qualche cosa?</text:span></text:p>
      <text:p text:style-name="P3">Queste parole senza che voi lo immaginate fan più onore che vergogna alla magistratura di Napoli. </text:p>
      <text:p text:style-name="P3">Vi ringrazio che avete voluto attestare ch'essa nelle sue investigazioni impiega una lentezza che allontana qualunque idea preconcepita di non veder se non colpevoli negli accusati che ha missione di giudicare. A Parigi dopo la insurrezione di giugno, lo proporzioni di un processo regolare sarebbero state tanto considerevoli, che il governo di allora, composto di repubblicani della vigilia, si decise di far deportare gl’insorgenti senza giudizio. </text:p>
      <text:p text:style-name="P59"/>
      <text:p text:style-name="P2">109</text:p>
      <text:p text:style-name="P3"/>
      <text:p text:style-name="P3">A Napoli i ministri di Ferdinando non hanno osato ricorrere a misure che vi avrebbero dato il pretesto di gridare all'arbitrio. Essi han voluto che la giustizia seguisse il suo corso regolare, quantunque la insurrezione a mano armala dei rivoluzionari legittimasse tutte le misure eccezionali che avrebbero avuto dritto di usare. </text:p>
      <text:p text:style-name="P3">Ora che avvenne durame il corso d'istruzione del processo del 15 maggio? Un altro avvenimento del quale il primo non era che uno degl'incidenti, ha richiamato la sua attenzione, ed assorbito il suo tempo. La congiura della setta dell'unità, la cui istruzione doveva gettare una viva luce sulla insurrezione del 15 maggio, ha fatto sospendere il giudizio dei colpevoli in quest'ultimo affare. </text:p>
      <text:p text:style-name="P26"><text:span text:style-name="T4">Su di chi pesa la responsabilità di questo ritardo? Sulla magistratura napolitana, o sopra i cospiratori dell'</text:span><text:span text:style-name="T5">unità</text:span><text:span text:style-name="T4">. Gl'insorgenti di maggio devono dirigere le loro lagnanze ai loro fratelli, coi quali erano tanto strettamente </text:span><text:span text:style-name="T5">uniti. </text:span></text:p>
      <text:p text:style-name="P3">Il rimprovero di lentezza non ha dunque alcun fondamento. In quanto al processo del l'unito se le ramificazioni della società non si fossero estese nelle diverse parti del regno, la giustizia non avrebbe avuto bisogno di tanto lungo tempo per riunire il filo di quelle trame infernali. Finalmente i rei sono innanzi i loro giudici. Raccontateci ciò che succede. </text:p>
      <text:p text:style-name="P26"><text:span text:style-name="T4">«Ecco ciò che succede. Supponete che i nove decimi delle accuse assurde della polizia non siano ammesse dal tribunale, a cui si è provata la falsa testimonianza; in qualunque altro paese ne risulterebbe naturalmente una procedura e la messa in accusa dei falsi testimoni. A Napoli succede tutto al contrario; si considera la falsa testimonianza come uno sforzo patriottico delle persone oneste, alle quali disgraziate circostanze han fatto mancare io scopo. Questa parte della deposizione </text:span><text:span text:style-name="T5">è </text:span><text:span text:style-name="T4">riguardata come non avvenuta; ma l'altra parlo resta senza chè sia permesso di contraddirla. Voi crederete che se l'accusato abbia prove della sua innocenza potrebbe farle valere, e v'ingannate a partito. Se avesse delle prove ineluttabili alte come una montagna, non gli si permeerebbe di servirsene </text:span><text:span text:style-name="T5">(He may have counter-evidence mountains high, but he is not alloxed to bring it). </text:span></text:p>
      <text:p text:style-name="P3">«Mi persuado, che ciò sarà incredibile, ma non è meno vero. Le persone accusate mentre io era in Napoli indicarono e chiamarono la testimonianza di centinaia e migliaia d' individui di ogni classe e d' ogni professione; soldati, ecclesiastici, uffiziali; la gran Corte non volle sentirli.»</text:p>
      <text:p text:style-name="P26"><text:span text:style-name="T4">Tutto questo è </text:span><text:span text:style-name="T5">falso, </text:span><text:span text:style-name="T4">signore, ed io lo riproduco per lo impegno assunto di non passar sotto silenzio alcuna delle vostre </text:span><text:span text:style-name="T5">calunnie, </text:span><text:span text:style-name="T4">e mantengo la mia parola. </text:span></text:p>
      <text:p text:style-name="P3">Non sapete che gli accusati trattano sempre come falsi i testimoni a carico? Se ne volete le prove, leggete i processi di Lione, e vedete se i giudici han creduto necessario d'ordinare un riesame. </text:p>
      <text:p text:style-name="P26"><text:span text:style-name="T4">Le udienze della Corte erano pubbliche. Gli amici degli accusati vi assistevano, voi stesso vi siete andato. La pubblicità, la presenza dei nemici del Governo e la vostra non permettevano ai magistrati di giudicare </text:span><text:span text:style-name="T5">alla </text:span><text:span text:style-name="T4">turca., come voi vorreste darlo ad intendere. A che dunque furono impiegati 74 giorni pel processo? Se la difesa non fosse stata libera, spiegatemi ciò che facevano gli avvocati che hanno aringato in 25 udienze?</text:span></text:p>
      <text:p text:style-name="P3">Mi arresto, signore, perché credo travedere la spiegazione di questo enigma d'iniquità. Siete accusato di aver attimo da una fonte sospetta tutto ciò che avete detto di questo memorabile processo. </text:p>
      <text:p text:style-name="P59"/>
      <text:p text:style-name="P2">110</text:p>
      <text:p text:style-name="P3"/>
      <text:p text:style-name="P26"><text:span text:style-name="T4">Un foglio coraggioso che si pubblica </text:span><text:span text:style-name="T4">a Genova sono il titolo di </text:span><text:span text:style-name="T5">il Cattolico, </text:span><text:span text:style-name="T4">mi rileva che vi siete limitato a tradurre in questo passaggio la corrispondenza pubblicata dal </text:span><text:span text:style-name="T5">Risorgimento </text:span><text:span text:style-name="T4">di Torino, uno del principali organi dei rivoluzionari di Malta. Questo plagio, che io non voglio imputarvi, non ha per autore il </text:span><text:span text:style-name="T5">gentleman </text:span><text:span text:style-name="T4">rispettabile che vi ha mandato le note così esatte sulle quali avete scritto la vostra lettera? Non so se m'inganno, ma certe coincidenze mi determinano a dimandarvi se il corrispondente del </text:span><text:span text:style-name="T5">Risorgimento </text:span><text:span text:style-name="T4">a Napoli non sarebbe l'autore della mistificazione che vi ha ingannato su questo punto come in molti altri?</text:span></text:p>
      <text:p text:style-name="P3">Se passo ora dalle recriminazioni generali ai fatti particolari che le ispirano, e con i quali pretendete giustificarle, mi accorgo che voi avete soprattutto in veduta quanto riguarda il condannato Poerio. </text:p>
      <text:p text:style-name="P26"><text:span text:style-name="T4">Come modello delle iniquità e delle mostruosità della giustizia napolitana, voi fate la storia della condanna di questo antico ministro del Re. Voi io seguite in tutti i suoi dettagli dal momento del suo arresto sino alla condanna. Il vostro racconto è vivo; il vostro talento di scrittore sa rendere ingrossante l'eroe del dramma che scorre sono la vostra penna. Confesso che anche io sarei commosso e sdegnato, se il vostro romanzo, simile a tutte le produzioni di questo genere, non mancasse di </text:span><text:span text:style-name="T5">verità </text:span><text:span text:style-name="T8">e perfino</text:span><text:span text:style-name="T4"> di </text:span><text:span text:style-name="T5">possibilità</text:span><text:span text:style-name="T4">.</text:span><text:span text:style-name="T5"> </text:span><text:span text:style-name="T4">Il rapporto che voi fate di questa parte del processo starebbe in disaccordo col carattere generale del vostro libello, se fosse veridico. Altronde come ammettere la vostra testimonianza quando si conosce la fonte che vi ha dato queste informazioni? Voi confessate, e vi ringrazio della franchezza di tal confessione, che parlate per bocca di Poerio! </text:span><text:span text:style-name="T5">«Ecco, </text:span><text:span text:style-name="T4">voi dite, </text:span><text:span text:style-name="T5">l'istoria del suo arresto, com'egli stesso l'ha raccontata.»</text:span><text:span text:style-name="T4"> Come non dovrebbe essere a lui favorevole? Avete mai inteso un accusato che racconti la sua storia ai giudici in modo che rilevi la sua colpa?</text:span></text:p>
      <text:p text:style-name="P26"><text:span text:style-name="T4">Avendo cura questa volta d'indicare tassativamente la </text:span><text:span text:style-name="T5">sorgente </text:span><text:span text:style-name="T4">rispettabile delle vostre informazioni, avete abbreviato il mio assunto. Si perdonerà facilmente a Poerio l'aver detto di essere stato arrestato </text:span><text:span text:style-name="T5">ingiustamente, </text:span><text:span text:style-name="T4">e giacché voi riproducete solamente le sue asserzioni, non possiamo aspettarci né esattezza né imparzialità. Ma pure il vostro racconto non va esente di </text:span><text:span text:style-name="T5">contraddizioni. </text:span></text:p>
      <text:p text:style-name="P26"><text:span text:style-name="T4">Voi indicale a Ioni Aberdeen come cosa indegna il ritardo frapposto ad interrogar Poerio dopo il suo arresto. Ecco il passo: «Sei giorni dopo fu tradotto innanzi il commissario di polizia Maddaloni, che gli consegnò una lettera al </text:span><text:span text:style-name="T5">suo indirizzo........... </text:span><text:span text:style-name="T4">Il contenuto della lettera indicava naturalmente un progetto di alto tradimento». </text:span></text:p>
      <text:p text:style-name="P3">Raccontate in seguito che «fu trascinato di prigione in prigione, gettato, com'egli stesso dice, in luoghi fatti piuttosto per le bestie immonde anziché per gli uomini, ed aggiungete che passò così otto mesi, ignorando assolutamente le accuse fattegli.»</text:p>
      <text:p text:style-name="P26"><text:span text:style-name="T4">Piacciavi, signore, conciliare le due asserzioni. La prima dice che Poerio, interrogato sei giorni dopo il suo arresto, lesse innanzi il magistrato una lettera, che indicava </text:span><text:span text:style-name="T5">naturalmente un progetto di alto tradimento, </text:span><text:span text:style-name="T4">mentre la seconda pretende che dopo otto mesi di prigionia ignorava </text:span><text:span text:style-name="T5">assolutamente le accuse dirette contro lui. Poerio </text:span><text:span text:style-name="T4">aveva dunque dimenticato il suo primo interrogatorio, e la lettera di cui si trattava?</text:span></text:p>
      <text:p text:style-name="P26"><text:span text:style-name="T4">L'impegno che voi prendete nello avvertirci che parlate </text:span><text:span text:style-name="T5">secondo lui, </text:span><text:span text:style-name="T4">spiega la insistenza colla quale segnalate come falsi testimoni le persone che han deposto</text:span></text:p>
      <text:p text:style-name="P59"/>
      <text:p text:style-name="P2">111</text:p>
      <text:p text:style-name="P3"/>
      <text:p text:style-name="P3"><text:s/>contro l'uomo divenuto l'oggetto della vostr'ammirazione. </text:p>
      <text:p text:style-name="P26"><text:span text:style-name="T4">«Sarebbe stata sufficiente, voi dite, la decima parte di questo che ho inteso della deposizione di Jervolino per mettere un termine al processo, e </text:span><text:span text:style-name="T5">fare </text:span><text:span text:style-name="T4">arrestare. e condannare il falso testimonio. Su qual prova appoggiate la falsa testimonianza?</text:span></text:p>
      <text:p text:style-name="P3">Questo Jervolino, voi aggiungete, il quale prima del processo era un mendicante, è ora ben vestito, ed in una posizione brillante. Egli vive senza meno delle sue rendite, come Peluzzo della pensione che il Governo paga ai preti assassini'. La brillante posizione di Peluzzo mi pari; che oscuri quella di Jervolino, checchè ne pensino i più puri conservatori di Napoli e lo stesso Poerio. Siete stato meglio informato, signore, su i sentimenti di Navarro, M presidente della gran Corte? Mi si è detto (I ave been told), e credo che egli non fa mistero della sua opinione, che tutte le persone accusale dal Governo del Re devono esser trovate colpevoli.» </text:p>
      <text:p text:style-name="P3">È forse Poerio, o il corrispondente del Risorgimento che vi ha detto questo? L'asserzione è degna dell'uno e dell'altro; ma la miglior prova che io possa darvi dell'inesattezza di tale informazione è quella che la stessa sentenza che ha condannato trentadue accusati, ne dichiara otto innocenti, e li mene immediatamente in libertà. </text:p>
      <text:p text:style-name="P3">Che diviene l'opinione di Navarro? Che resta delle vostre recriminazioni? A che si riducono le calunnie vostre contro la giustizia napolitana?</text:p>
      <text:p text:style-name="P3">Tocca ad un Inglese, tocca all'Inghilterra, signore, assumere la causa della giustizia oltraggiata? La vostra storia nazionale non è una lunga e sanguinosa serie di delitti? Ha l'Inghilterra il diritto di essere intesa quando si tratta di difendere innanzi l'Europa la causa dell'umanità e della civiltà?</text:p>
      <text:p text:style-name="P26"><text:span text:style-name="T4">Ammettendo anche per un istante <text:s/>che le vostre accuse non fossero false su tutti i punti, paragonale la </text:span><text:span text:style-name="T5">barbarie, </text:span><text:span text:style-name="T4">la </text:span><text:span text:style-name="T5">ferocia </text:span><text:span text:style-name="T4">che voi rimproverate al Governo napolitano colle inaudite crudeltà che han caratterizzato tutti gli avvenimenti, che hanno innalzato l'Inghilterra all'apogeo della sua gloria? L'Irlanda è là per dire di quali supplizi i governi Inglesi han punito in ogni tempo i tentativi di rivolta. Sarebbe opera troppo lunga precisare i fatti; ma la gran voce dell'istoria supplisce al mio silenzio. Percorrete solamente le pagine sanguinose della rivoluzione del 1798, e ditemi se tutti i delitti riuniti dei governi di Europa sin da più secoli (senza eccettuare la Russia), potrebbero uguagliare in numero, in atrocità di barbarie gli atti che nel 1798 misero l'Irlanda a ferro e a fuoco nello spazio di tre mesi. </text:span></text:p>
      <text:p text:style-name="P3">Senza rimontare al 1798, gli anni 1848 e 1849 ci han fatto conoscere in qual modo l'Inghilterra reprima le insurrezioni. Quando il contro. colpo degli avvenimenti d'Italia si fece sentir nelle Isole Ionie, a Cefalonia ebbe luogo un movimento per iscuotere il protettorato inglese. </text:p>
      <text:p text:style-name="P3">L'isoletta di Cefalonia in confronto di Napoli o come un bicchier d'acqua in confronto dell'Oceano. L'Inghilterra altronde non vi esercita che un protettorato. </text:p>
      <text:p text:style-name="P3">Appena alcuni partigiani dell’indipendenza si fecero sentire, furono arrestati all’istante dalla giustizia inglese, la quale, procedendo con minor lentezza dei magistrati napolitani, ne condannava a morte diciannove, ai quali fu commutata la pena. Questi avvenimenti succedevano nel 1848! L’anno seguente si faceva un nuovo tentativo contro il protettorato britannico, ed alcune settimane; dopo l'Europa sapeva che 180 insorgenti erano battuti colle verghe sulla pubblica piazza, e ventuno erano messi a morte. </text:p>
      <text:p text:style-name="P59"/>
      <text:p text:style-name="P2">112</text:p>
      <text:p text:style-name="P3"/>
      <text:p text:style-name="P26"><text:span text:style-name="T4">A Napoli, signor Gladstone, sotto il Governo del </text:span><text:span text:style-name="T5">feroce Ferdinando</text:span><text:span text:style-name="T4">, che i vostri ammiratori, sulla vostra testimonianza, chiamano un </text:span><text:span text:style-name="T5">boia coronato</text:span><text:span text:style-name="T5">, </text:span><text:span text:style-name="T4">non una sentenza di morte per causa politica ha ricevutola sua esecuzione. Paragonate Cefalonia al regno di Napoli; la popolazione di questa isola a quella delle due Sicilie; mettete a calcolo il carattere e la gravità delle insurrezioni che hanno scoppiato nei due paesi, e ditemi, sig. Gladstone, da qual parte sta la barbarie, quale dei due governi è degno del nome di carnefice, giacché vi piace di chiamar carnefici i poteri che reprimono la insurrezione?</text:span></text:p>
      <text:p text:style-name="P3">Continuando il mio assunto, i cui limiti sembrano più allontanarsi a misura che io avanzo, permettete che io vi feliciti delle proporzioni che prendono i vostri successi. </text:p>
      <text:p text:style-name="P26"><text:span text:style-name="T4">I giornali di Londra mi fan conoscere questa manina che si è messa in vendita l'</text:span><text:span text:style-name="T5">undecima edizione</text:span><text:span text:style-name="T5"> </text:span><text:span text:style-name="T4">delle vostre lettere. </text:span></text:p>
      <text:p text:style-name="P3">Una pubblicazione utile, fatta colto scopo di un bene, non avrebbe mai ottenuto tanta voga. La propaganda cominciata da lord Palmerston e dai suoi agenti diplomatici, è continuata dai facchini del partito rivoluzionario, e cosi doveva essere. </text:p>
      <text:p text:style-name="P3">Grato agli applausi coi quali vi ha salutato la demagogia europea. avete la delicata attenzione di far pubblicare una edizione a prezzo basso, che sarà venduta per qualche soldo alle persone che compreranno il vostro libello per diffonderlo. Le vostre lettere sono quindi gettate come un cibo intellettuale alle classi popolari dell’Inghilterra; ma credete voi che il risultato di questa propaganda contribuisca a raffermare nel vostro paese il principio dell’autorità ed ispirare una venerazione più grande per le forme monarchiche?</text:p>
      <text:p text:style-name="P3">Un partito conservatore, che si è creduto Intelligentissimo ed abilissimo sino a febbraro 1848, ha aperto il sentiero al regime bastardo e provvisorio clic subisce la Francia. A qual trionfo di sistema travagliano dunque i conservatori inglesi della scuola umanitaria? A qual missione è destinato questo protestantesimo conservatore dell'Inghilterra, che si onora di propagare le calunnie le più oltraggiami contro le istituzioni più rispettabili, le sole che possano fermare l'Europa sul pendio dell’abisso nel quale corre pericolo di precipitarsi? Quanto più divulgata è la menzogna, tanto più è necessaria una precisa e completa confutazione. La verità si propaga meno rapidamente dell’errore, ma la luce non brilla mai invano; ecco perché io continuo a gettarla sulle pagine alle quali il vostro nome ha dato un eco tanto deplorabile. Alle recriminazioni delle quali già mi sono occupato succedono naturalmente quelle relative alle prigioni ed ai detenuti. Esaminiamo dunque le vostre doglianze sullo</text:p>
      <text:p text:style-name="P9">Prigioni, le carceri ed il regime dei prigionieri </text:p>
      <text:p text:style-name="P3">I rimproveri generali, signore, che voi dirigete al regime penitenziario del regno di Napoli, hanno una rassomiglianza molto viva con tutto ciò che avete detto sulla polizia e la magistratura del paese. Ciò è molto logico. </text:p>
      <text:p text:style-name="P3">Dopo aver denunziato la polizia, che sventa le loro congiure, ed i magistrati i quali, protettori dell'ordine e delle leggi, ricusano di ammettere la loro innocenza, i rivoluzionari napolitani come i loro fratelli di Francia recriminano contro te prigioni nelle quali sono rinchiusi, e che trovano di un'abitazione meno comoda, meno piacevole delle residenze nelle quali godevano di tutti i piaceri della vita prima della loro condanna. </text:p>
      <text:p text:style-name="P59"/>
      <text:p text:style-name="P2">113</text:p>
      <text:p text:style-name="P3"/>
      <text:p text:style-name="P3">A sentire certi scrittori umanitari, le prigioni dovrebbero essere gli alberghi ove gl’invalidi del delitto troverebbero tutte le attenzioni offerte dalla patria riconoscente ai cittadini generosi che han consacrato la vita nella sua difesa, e che le han dato penino il sangue. Questa pretesa è veramente derisoria, anche quando si tratta di prigionieri politici. </text:p>
      <text:p text:style-name="P26"><text:span text:style-name="T4">Io dico </text:span><text:span text:style-name="T5">ancora </text:span><text:span text:style-name="T4">non dovrei dire </text:span><text:span text:style-name="T5">soprattutto? </text:span><text:span text:style-name="T4">In mezzo al disordine morale che pesa sugli spiriti o che li sconcerta, sembra che i delitti o reati politici non siano né delitti, né reati. La società punisce colla morte, o manda a finire i suoi giorni in un bagno quello dei suoi membri che per un sentimento di odio o di ambizione toglie la vita al suo simile; e l'uomo che eccita l'una contro l'altra le classi, che accende le passioni più violenti, che spinge alla ribellione, che dà il segnale di una insurrezione potrebbe commettere questi delitti senza perder nulla della </text:span><text:span text:style-name="T5">bellezza </text:span><text:span text:style-name="T4">o della purità del suo carattere?</text:span></text:p>
      <text:p text:style-name="P3">Confesso, signore, che questa maniera di giudicare il cospiratore e l'insorgente dinota un progresso contro il quale si rivolta la mia intelligenza. Qualunque attentato contro la società (che le rivoluzioni mettono in pericolo) mi sembra avere, sotto il punto di vista della criminalità, proporzioni gigantesche alle quali non potrebbe mai giungere un delitto diretto contro le persone. Un assassino priva la società di un membro, mentre che la insurrezione, ultimo argomento dei cospiratori, ne toglio centinaia e migliaia. Le proporzioni del delitto ingrandiscono col numero delle vittime, colla rovina e la disperazione delle famiglie, e tutte le risorse della giustizia umana sono impotenti a proporzionare il castigo alla colpa. </text:p>
      <text:p text:style-name="P26"><text:span text:style-name="T4">I nostri insorgenti di giugno sarebbero puri agli occhi vostri delle migliaia di vittime che caddero in quelle sanguinose giornate? Come i rivoluzionari napolitani non sarebbero responsabili del sangue versato il 15 maggio? In virtù di qual legge morale i cospiratori dell'</text:span><text:span text:style-name="T5">Unità Italiana </text:span><text:span text:style-name="T4">non avrebbero a render conto alla società allarmata dal progetto che nutrivano di mettere il paese a ferro ed a fuoco por arrivare alla realizzazione dei loro </text:span><text:span text:style-name="T5">sogni </text:span><text:span text:style-name="T4">politici?</text:span></text:p>
      <text:p text:style-name="P26"><text:span text:style-name="T4">Mi meraviglio come un uomo disiato, educato nei principii conservatori, si lascia trascinare dal torrente delle idee stupide che han corso sotto l</text:span><text:span text:style-name="T5">'etichetta </text:span><text:span text:style-name="T4">di idee progressive! Qual progresso è quello che confonde il delitto colla virtù, che stanco d'ingiuriare l'assassinio volgare, esalta l'assassinio politico, che finalmente dimanda la sua giustificazione al pugnale come un tempo i cavalieri la dimandavano alla loro spada!</text:span></text:p>
      <text:p text:style-name="P3">Io doveva prima di unto entrare nell'esame delle vostre doglianze, rammentarvi i principii elementari che i codici non han forse abbastanza rispettato, e che si cancellano ogni giorno sotto il livello umanitario che una certa filosofia tira sulle moderne società. </text:p>
      <text:p text:style-name="P26"><text:span text:style-name="T4">Nella vostra mente i condannati napolitani non han cessato di essere </text:span><text:span text:style-name="T5">gentleman: </text:span><text:span text:style-name="T4">nella mia si trovano molto al disotto della condizione morale dei loro compagni d'infortunio che fanno più orrore e ribrezzo. </text:span></text:p>
      <text:p text:style-name="P3">Passiamo a ciò che volete rivelare sulle prigioni di Napoli e sul regime al quale sono sottoposte. </text:p>
      <text:p text:style-name="P3">«Devo dire, perché ho cercato di penetrare in quei luoghi. Vi fui spinto non per vana curiosità, ma per l'idea del dovere che mi era imposto, di essere, per quanto fosse possibile, testimonio oculare dei fatti, prima di tentare qualche misura. </text:p>
      <text:p text:style-name="P59"/>
      <text:p text:style-name="P2">114</text:p>
      <text:p text:style-name="P3"/>
      <text:p text:style-name="P3">Però è mio dovere affermare che quegli infelici non sono in alcun modo responsabili della visita da me fatta nella loro triste dimora, e che essi non hanno in nulla contribuito a tutto ciò che io ho potuto dire o fare prima o dopo di questa visita. E se tutto ciò che io ho fatto nel solo scopo di arrivare a conoscere la verità potesse esser cagione di aggravare la sorte di uomini innocenti, ciò sarebbe una novella prova dell'odiosa tendenza che ha la tirannia, come tutti gli altri flagelli, a moltiplicarsi e riprodurre se stessa.»</text:p>
      <text:p text:style-name="P26"><text:span text:style-name="T4">Queste parole mi provano, signore, che il Governo napolitano, conoscendo i sentimenti che nutrivate per lui, è lungi di essere tanto arbitrario ed intrattabile quanto lo pretendete. Voi vi trovavate a Napoli in un circolo composto di stranieri e di nazionali i più ostili al Governo, voi esprimevate altamente le vostre opinioni; ed il giorno in cui, desideroso di poter dire che avevate </text:span><text:span text:style-name="T5">veduto </text:span><text:span text:style-name="T4">qualche cosa degli orrori dei quali vi eravate proposto di parlare, vi siete diretto all’autorità, questa vi accordò quanto le domandaste. Desiderate veder le prigioni? Visi aprono. Avete desiderio di abboccarvi col condannato Poerio? Vi si accorda l'accesso sino a lui. </text:span></text:p>
      <text:p text:style-name="P3">Questa condiscendenza dell’autorità napolitana mi fa supporre naturalmente due cose: la prima, che le prigioni che foste autorizzato a visitare rassomigliano alle prigioni del resto dell’Europa; la seconda, che il Governo Napolitano non ha nulla a temere delle rivelazioni di Cario Poerio, giacché tutto ciò che lo riguarda è passato alla gran luce della pubblicità. Questa è la impressione prodotta in me da questo preambolo, e posso dirvi con piacere che è stata anche quella di un gran numero di persone che han letto con imparzialità l'opera vostra. </text:p>
      <text:p text:style-name="P3">Finalmente che cosa avete veduto?</text:p>
      <text:p text:style-name="P26"><text:span text:style-name="T4">«Esaminiamo, voi dite, come sono trattati i </text:span><text:span text:style-name="T5">detenuti </text:span><text:span text:style-name="T4">nel terribile periodo che corre fra il loro arresto </text:span><text:span text:style-name="T5">illegale </text:span><text:span text:style-name="T4">ed il loro processo </text:span><text:span text:style-name="T5">illegale.»</text:span></text:p>
      <text:p text:style-name="P26"><text:span text:style-name="T4">«Tutto il mondo sa che le prigioni di Napoli sono il colmo dell'orrore e della schifosità, lo ne ho veduto qualche cosa, ma non la peggiore. Ecco, o milord, ciò che ho veduto. l medici ufficiali non vanno a visitare i prigionieri ammalati; all’incontro questi uomini, colla morte </text:span><text:span text:style-name="T5">quasi </text:span><text:span text:style-name="T4">sul </text:span><text:span text:style-name="T5">volto, </text:span><text:span text:style-name="T4">si trascinano fino ai medici sulle scale di questo cimitero della </text:span><text:span text:style-name="T5">vicaria, perché</text:span><text:span text:style-name="T4"> le parti basse di questo palazzo delle tenebre sono così immonde e ributtanti, che alcun medico non vorrebbe entrarvi anche pagato.»</text:span></text:p>
      <text:p text:style-name="P26"><text:span text:style-name="T4">«In quanto al nutrimento devo dire una parola del pane che ho veduto. Quantunque nero e comune all'ultimo grado, </text:span><text:span text:style-name="T5">era sano. </text:span><text:span text:style-name="T4">Mi si è assicurato </text:span><text:span text:style-name="T5">(as I was assured), </text:span><text:span text:style-name="T4">che la minestra è nauseabonda, e che il solo eccesso della fame può solo far sormontare la ripugnanza della natura.»</text:span></text:p>
      <text:p text:style-name="P26"><text:span text:style-name="T4">Mi fermo per farvi osservare che il pane </text:span><text:span text:style-name="T5">che voi avete veduto </text:span><text:span text:style-name="T4">era sano e di buona qualità; ma quando parlate sul </text:span><text:span text:style-name="T5">si dice, </text:span><text:span text:style-name="T4">la minestra diviene nauseabonda. </text:span></text:p>
      <text:p text:style-name="P26"><text:span text:style-name="T4">Son convinto che la sarebbe stata meno se avreste potuto gustarla. Sopra questo punto, come sopra tanti altri, </text:span><text:span text:style-name="T5">voi non avete veduto </text:span><text:span text:style-name="T4">ciò che indicate come ributtante, orribile, </text:span><text:span text:style-name="T5">nauseabondo. </text:span></text:p>
      <text:p text:style-name="P3">In quanto alla visita dei medici è chiaro che vi siete illusa sullo stato della salute dei prigionieri ai quali avete veduto salire e scendere le scale della vicaria, e son d'altronde convinto che gli stessi detenuti non erano effettivamente dispiaciuti di andare a visitare i medici invece di esserne visitati. Voi continuate. </text:p>
      <text:p text:style-name="P59"/>
      <text:p text:style-name="P2">115</text:p>
      <text:p text:style-name="P3"/>
      <text:p text:style-name="P26"><text:span text:style-name="T4">«</text:span><text:span text:style-name="T5">La schifosità è bestiale. </text:span><text:span text:style-name="T4">Tranne della notte, gl'impiegati non entrano mai nelle sale. Si son fatti beffe di me perché leggeva alcuni regolamenti affissati sulle mura. Uno di questi regolamenti riguardava la visita dei medici agli ammalati. Però ho veduto uomini con un piede nella tomba che visitavano i medici invece di esser visitati da loro.»</text:span></text:p>
      <text:p text:style-name="P26"><text:span text:style-name="T4">Voi ripetete il rimprovero poco prima diretto ai medici. Se aveste mai visitato altre persone avreste dei punti di paragone che vi mancano per valutare la schifosità delle case di detenzione di Napoli. Se le prigioni napolitano non sono più proprie, siete sicuro che la colpa è del Governo e non degli stessi condannati? Le prigioni sono meno bene mantenute delle ridenti </text:span><text:span text:style-name="T5">ville </text:span><text:span text:style-name="T4">dell’Inghilterra; ma il Governo può essere responsabile delle negligenze di dettaglio di qualche impiegato, il quale, secondo voi, violerebbe i regolamenti dati dall'autorità?</text:span></text:p>
      <text:p text:style-name="P3">Le vostre esagerazioni poi meritano tanto meno fiducia quanto Ferdinando, sino dal principio del suo regno, si è impegnato in un modo speciale a migliorare il regime delle prigioni del regno, ed io so che i desideri del Re sono stati efficacemente secondati dall'amministrazione. </text:p>
      <text:p text:style-name="P3">Son lungi di pretendere che le prigioni di Napoli non sono suscettibili di alcun miglioramento; ma ditemi, signore, quale è il pause dell'Europa in cui</text:p>
      <text:p text:style-name="P3">il redime delle prigioni non preoccupa il Governo e gli uomini speciali? Qual questione presenta difficoltà più complicate a risolvere?</text:p>
      <text:p text:style-name="P26"><text:span text:style-name="T4">Voi non tenete conto, signore, né di ciò che il Governo ha fatto, né di ciò che o disposto a fare, né degli ostacoli che si oppongono alla realizzazione dei suoi disegni. Ecco come voi avete </text:span><text:span text:style-name="T5">recinto, </text:span><text:span text:style-name="T4">quando avete realmente </text:span><text:span text:style-name="T5">veduto quello </text:span><text:span text:style-name="T4">di cui tenete proposito. </text:span></text:p>
      <text:p text:style-name="P3">I detenuti, le loro famiglie, i loro amici, in quanto riguarda la osservazioni? dei regolamenti, hanno una garanzia della quale non fate cenno, e che indebolisce i vostri rimproveri. </text:p>
      <text:p text:style-name="P3">A Napoli come a Roma delle associazioni di carità composte di uomini distinti presi nelle classi elevate della società vegliano al benessere dei prigionieri. I deputati di queste associazioni visitano i detenuti, ispezionano le sale, si assicurano della buona qualità degli alimenti, s'informano delle cure date agli ammalati e gl'interrogano. La vigilanza della carità non permetterebbe che i regolamenti fossero violati in detrimento dei prigionieri. Altronde, voi ammettete che i detenuti hanno i regolamenti sotto gli occhi. Se i direttori delle prigioni non ne facessero conto, li lascerebbero ignorare ai loro ospiti. Se i regolamenti sono affissati, devono essere necessariamente osservati. </text:p>
      <text:p text:style-name="P26"><text:span text:style-name="T4">Ma prima di continuare, una parola sulla stessa prigione, una parola su questo </text:span><text:span text:style-name="T5">cimitero, </text:span><text:span text:style-name="T4">che porta il nome di </text:span><text:span text:style-name="T5">vicaria</text:span><text:span text:style-name="T4">. </text:span></text:p>
      <text:p text:style-name="P26"><text:span text:style-name="T4">Se foste stato meno straniero all'istoria dei monumenti di Napoli, non avreste ignorato che questa prigione è una antica abitazione reale. All'epoca in cui la Spagna aveva a Napoli un viceré, questo palazzo fu fabbricato nello scopo di tal destinazione, ed ecco perché conserva il nome di </text:span><text:span text:style-name="T5">vicaria. </text:span><text:span text:style-name="T4">l viceré spagnuoli han dunque abitato questo </text:span><text:span text:style-name="T5">cimitero </text:span><text:span text:style-name="T4">piacevolmente situato vicino la porta di Capua, esposto all'aria ed al sole. Un testimonio oculare ne parla in questi termini:</text:span></text:p>
      <text:p text:style-name="P59"/>
      <text:p text:style-name="P2">116</text:p>
      <text:p text:style-name="P3"/>
      <text:p text:style-name="P3">«Ho visitato questa prigione un gran numero di volte, e non ho mai inteso parlare, né ho veduto delle segrete sotterranee. </text:p>
      <text:p text:style-name="P26"><text:span text:style-name="T4">«Credo che non vi sia in nessuna parte di Europa una prigione che offra estesamente segni più visibili di salubrità e di conforto.»E voi pretendete intanto, signore, che Pironti è stato rinchiuso </text:span><text:span text:style-name="T5">nella vicaria, in una segreta di otto piedi quadrati sotto il terreno, senz'altra luce se non quella che vi penetrava da un buco praticato all'estrema altezza, del muro, e che non permetteva vedere. </text:span><text:span text:style-name="T4">È vero che voi non dite </text:span><text:span text:style-name="T5">aver veduto </text:span><text:span text:style-name="T4">Pironti in questa situazione; voi ci rapportate ancora uno di quei </text:span><text:span text:style-name="T5">si dice </text:span><text:span text:style-name="T4">di cui già cominciamo a conoscere la esattezza. Vi si </text:span><text:span text:style-name="T5">è detto </text:span><text:span text:style-name="T4">ben altra cosa; perché voi aggiungete che Pironti aveva nella sua segreta di </text:span><text:span text:style-name="T5">otto piedi quadrali </text:span><text:span text:style-name="T4">due compagni che non lo lasciavano! Se mi dicevate di averlo voi </text:span><text:span text:style-name="T5">veduto, </text:span><text:span text:style-name="T4">non esiterei a credervi, ma dopo che la inesattezza, la esagerazione, la falsità, il ridicolo, le contraddizioni del vostro rapporto ne hanno reso sospetta la fonte, non presto alcuna fede a ciò che voi non avete </text:span><text:span text:style-name="T5">veduto. </text:span><text:span text:style-name="T4">La segreta di Pironti va in questa categoria. </text:span></text:p>
      <text:p text:style-name="P26"><text:span text:style-name="T4">Signore, i giornali che han fatto tanto strepito dei </text:span><text:span text:style-name="T5">ventimila </text:span><text:span text:style-name="T4">prigionieri che vi facevano </text:span><text:span text:style-name="T5">contare, </text:span><text:span text:style-name="T4">ci hanno ancora parlato di una segreta situala a 26 piedi sotto il livello del mare. Si tratta della segreta di Ischia, nella quale sarebbe gettato il barone Porcari. Visitiamo assieme questa dimora sotterranea, e cerchiamo di precisare quella che sia realmente. </text:span></text:p>
      <text:p text:style-name="P26"><text:span text:style-name="T4">«Ho saputo un altro caso che credo poter rapportare con certezza, quan</text:span><text:span text:style-name="T4">tunque la conoscenza che in ne abbia </text:span><text:span text:style-name="T5">non sia mia, </text:span><text:span text:style-name="T4">come quella dell'ultima di cui ho parlato (Pironti).»</text:span></text:p>
      <text:p text:style-name="P26"><text:span text:style-name="T4">«Quando io lasciai Napoli, nel mese di febbraro, il barone Porcari era rinchiuso nella prigione d'Ischia; egli era accusato di aver preso parte alla insurrezione della Calabria, ed aspettava di essere giudicato. La segreta d'Ischia è senza luce, a 24 piedi o palmi </text:span><text:span text:style-name="T5">(non son sicuro della misura) </text:span><text:span text:style-name="T4">sotto il livello del mare. Non gli è permesso di giorno 0 di notte sortire da quella prigione, né alcuno è autorizzato a visitarlo, eccetto sua moglie, una volta in ogni quindici giorni!»</text:span></text:p>
      <text:p text:style-name="P26"><text:span text:style-name="T4">Il punto di esclamazione è vostro; ma a che si riduce questa descrizione? Voi dite dapprima che non dubitate della esattezza dei dettagli che non avete ricevuto da una sorgente così sicura come quella relativa alla prigione di Pironti, del quale non parlate per altro se non per </text:span><text:span text:style-name="T5">inteso dire. </text:span><text:span text:style-name="T4">Poi, </text:span><text:span text:style-name="T5">voi non siete sicuro </text:span><text:span text:style-name="T4">se la segreta fosse a 24 piedi o palmi sotto il livello del mare. </text:span></text:p>
      <text:p text:style-name="P3">Credetemi, signor Gladstone, la prigione nella quale è stato sotterrato il barone Porcari, deve rassomigliar molto a quelle dell'amica abitazione del viceré che non hanno mai esistito. </text:p>
      <text:p text:style-name="P26"><text:span text:style-name="T4">Voglio convenir con voi di una cosa. Ammetterò com'esatto tutto ciò che voi mi direte di aver </text:span><text:span text:style-name="T5">veduto; </text:span><text:span text:style-name="T4">ma rigenerò tutto ciò che mi presenterete come dubbioso. Avete voi visitato la prigione d'Ischia? No. Avete veduto Porcari in quella caverna senza luce a 24 piedi sotto il livello del mare? Nemmeno. Aspetterò che abbiate veduto, verificato voi stesso i dettagli che voi date a lord Aberdeen, e, poi vi presterò fede. Suppongo che questa prigione d'Ischia sia così profonda e oscura come la nostra Conciergerie. </text:span></text:p>
      <text:p text:style-name="P3">Se la baronessa Porcari vi scendeva per visitare suo marito, sembra mollo difficile lo ammettere che quell'abitazione fosse priva di qualunque luce. </text:p>
      <text:p text:style-name="P59"/>
      <text:p text:style-name="P2">117</text:p>
      <text:p text:style-name="P3"/>
      <text:p text:style-name="P3">Si può supporre che il Governo avesse acconsentito che una moglie visitasse suo marito in simile situazione? I vostri dettagli sono contraddittori. Come non ne avete rilevato la inverosimiglianza?</text:p>
      <text:p text:style-name="P3">Ritorno a quello di cui siete stato testimonio: che avete veduto di più?</text:p>
      <text:p text:style-name="P3">Uomini condannati ai ferri portano la catena stessa dei forzati di Brest e di Tolone. Questa catena è legata al condannato nello stesso modo in tutti i bagni, cioè con un anello fissato sopra la noce del piede, mentre la estremità superiore è attaccata ad una cintura di cuoio situata sopra i tombi, cioè a dire che le cinture nel bagno si portano sopra i tombi. Questa circostanza meritava essere rilevata. </text:p>
      <text:p text:style-name="P26"><text:span text:style-name="T4">La vostra esclamazione, signore, è di una semplicità da muovere la ilarità, quando gridate che la catena dei condannati </text:span><text:span text:style-name="T5">non è loro tolta né il giorno, né la notte! </text:span><text:span text:style-name="T4">In qual bagno si tolgono ai condannati le catene nella notte, come voi vi togliete le mutande quando andate a letto? Questa operazione sarebbe possibile? Se fosse possibile, sarebbe prudente? nel bagno di Tolone, nel quale si trovano duemila forzati circa, sarei curioso di sapere con qual sistema si potrebbero togliere la sera tutte le catene e rimetterle la manina. Il giorno e la notte non basterebbero a questa bisogna. </text:span></text:p>
      <text:p text:style-name="P3">Mi accorgo che non avete mai diretto i vostri studi sul sistema penitenziario. Visitate le prigioni del continente di Europa, e resterete convinto che in Napoli si pratica quello che è altrove praticato. </text:p>
      <text:p text:style-name="P3">Avete veduto qualche altra cosa? «L’abito dei condannati ordinari dei quali era vestito l'artico segretario del Re Ferdinando si compone di un o giubbone e pantaloni di panno rosso grossolano e di un berretto dello stesso drappo; i pantaloni sono quasi neri, che si abbottonano in tutta la loro altezza per potersi togliere la sera senza incomodare le catene.»</text:p>
      <text:p text:style-name="P26"><text:span text:style-name="T4">È un costume poco elegante, ed anche grossolano, e senza dubbio meno agiato di quello dei </text:span><text:span text:style-name="T5">gentleman </text:span><text:span text:style-name="T4">della vostra nazione ma non si mettono i delinquenti in prigione per vestirli dei più fini panni di Manchester. Gli abili dei condannati vi ispirano tanto più ribrezzo, perché rassomigliano, voi dite, ad un panno fabbricato in Inghilterra con ciò che si chiama la </text:span><text:span text:style-name="T5">polvere del diavolo (devil's d'ust). </text:span><text:span text:style-name="T4">Vi sono dunque nel vostro paese degl'infelici che non son meglio vestiti dei forzati di Napoli, e che non han nulla a rimproverarsi?</text:span></text:p>
      <text:p text:style-name="P3">Voi aggiungete:</text:p>
      <text:p text:style-name="P3">«Restai sorpreso della dolcezza colla quale essi parlavano dei miserabili per la mano dei quali soffrono queste abbominevoli persecuzioni; non erano meno ammirevoli la loro rassegnazione vera cristiana, e la clemente sfrenità della loro fisionomia. Tutti però soffrivano. Ho veduto piangere la zia di uno di loro, un giovine a 28 anni, parlandomi dei rapidi cambiamenti che essa osservava sul di lui volto? ed infatti io gli avrei dato il doppio della età ch'egli aveva. Aveva veduto Poerio in novembre durante il processo; a Nisida non io avrei più riconosciuto.»</text:p>
      <text:p text:style-name="P3">La vostra sorpresa mi prova che voi prima di visitare le prigioni di Napoli supponevate che un uomo poteva passare dal seno della sua famiglia e della società, in un bagno del quale dee subire il regime severo, senza provare alcuna alterazione di salute, e di fisionomia? Ma sarebbe possibile il supporre che si trovino in un bagno tutti i comodi di fuori, e vivervi senza modificare le proprie abitudini? </text:p>
      <text:p text:style-name="P59"/>
      <text:p text:style-name="P2">118</text:p>
      <text:p text:style-name="P3"/>
      <text:p text:style-name="P3">Informatevi se il fenomeno da voi osservato non si verifica in tutti prigionieri che passano dallo stato d libertà a quello di prigionia. Avete realmente gran desiderio di criticare l'autorità napolitana per armarvi contro essa di fatti tanto naturali. No, credetemi, signor Gladstone, il Governo d Napoli è molto lungi dall'esser barbaro, e la lettura delle vostre lettere mi ha confermato nella opinione ch'egli pecchi più di clemenza, che di crudeltà, e mi riferisco per questo particolare alla vostra testimonianza medesima. Voi dite parlando di Poerio e dell'alterazione che ha sofferto la di lui salute: </text:p>
      <text:p text:style-name="P26"><text:span text:style-name="T4">«Da un </text:span><text:span text:style-name="T5">luogo alto </text:span><text:span text:style-name="T4">gli fu suggerito, che scia di lui madre, della quale egli era l'unico appoggio, fosse andata dal re a dimandar la sua grazia, o se egli medesimo la implorasse, poteva tornargli in bene; ed egli si rifiutò costantemente.»</text:span></text:p>
      <text:p text:style-name="P3">Potevasi intanto esiger meno da lui? Il re si mostrò disposto a condonargli la pena, s'egli la dimandasse. </text:p>
      <text:p text:style-name="P3">E dopo aver rapportato questa disposizione di clemenza, voi soggiungete:</text:p>
      <text:p text:style-name="P26"><text:span text:style-name="T4">«Non posso mestamente fare a meno di esprimere la convinzione che l'oggetto del Governo napolitano in quanto riguarda Poerio, che per i suoi talenti è creduto pericoloso, è quello di giungere allo stesso </text:span><text:span text:style-name="T5">risultato che doveva ottenersi col patibolo,</text:span><text:span text:style-name="T4"> con mezzi più crudeli dello stesso patibolo e senza lo scandalo che l'uso di questo avrebbe prodotto.»</text:span></text:p>
      <text:p text:style-name="P26"><text:span text:style-name="T4">Per arrivar dunque a questo risultato si suggerì a Poerio da un </text:span><text:span text:style-name="T5">luogo atto </text:span><text:span text:style-name="T4">di dimandar la sua grazia? Ecco, o signore, come è difficile il calunniare senza che la verità non risplenda a traverso le contraddizioni. </text:span></text:p>
      <text:p text:style-name="P26"><text:span text:style-name="T4">I vostri rimproveri al Governo di Napoli sulle prigioni, sulle carceri e sul </text:span><text:span text:style-name="T4">regime col quale son trattati i prigionieri, sono perfettamente identici a quelli che il </text:span><text:span text:style-name="T5">Times </text:span><text:span text:style-name="T4">e la </text:span><text:span text:style-name="T5">Presse incoraggiati</text:span><text:span text:style-name="T4"> dalla vostra filantropia, han diretto al governo di Roma; sono identici a quelli che il </text:span><text:span text:style-name="T5">National </text:span><text:span text:style-name="T4">e la </text:span><text:span text:style-name="T5">Rèpublique </text:span><text:span text:style-name="T4">sin da due anni fanno sentire per Belle-Isle, Mont-Saint-Michel e Doullens. Quando queste recriminazioni sono venute alla nostra tribuna legislativa, non un solo membro della maggioranza dell'Assemblea ha voluto loro prestar fede. Tale è la sorte riservata alle vostre doglianze; malgrado lo zelo della propaganda rivoluzionaria e la sfrontatezza dei suoi scrittori, nessuno vi crederà! L'esame e le vostre contraddizioni han rovesciato tutti i fatti che avete precisato. In quanto alle accuse vaghe e generali che voi riproducete sopra i </text:span><text:span text:style-name="T5">si dice </text:span><text:span text:style-name="T4">o sopra testimoni anonimi, sono già </text:span><text:span text:style-name="T5">stereotipe </text:span><text:span text:style-name="T4">sin da più tempo in tutti i giornali rivoluzionari di Europa. Il disprezzo dell'opinione ne rende giustizia. Non è curioso che l'appello da voi diretto alla civiltà, in beneficio dei prigionieri napolitani, sia riprodotto dal giornale la </text:span><text:span text:style-name="T5">Rèpublique, </text:span><text:span text:style-name="T4">del quale voi conoscete i principii, negli stessi termini a profitto dei condannati di giugno? La </text:span><text:span text:style-name="T5">Rèpublique </text:span><text:span text:style-name="T4">esclama con quel sentimento d'indegnazione che vi anima:</text:span></text:p>
      <text:p text:style-name="P3">«Noi non siamo che un debole eco delle grida di miseria che ci giungono ogni giorno da Belle-Isle o dall'Africa. Noi consegniamo alla pubblicità le doglianze dei detenuti, nella speranza che il Governo si farà un punto di onore di sollevare patimenti così atroci, oche almeno provocherà un esame serio sopra i fatti che noi rileviamo secondo e nostre corrispondenze. Le prigioni politiche non devono esser cambiate in sepolcri.»</text:p>
      <text:p text:style-name="P59"/>
      <text:p text:style-name="P2">119</text:p>
      <text:p text:style-name="P3"/>
      <text:p text:style-name="P26"><text:span text:style-name="T4">Voi non avete detto né meglio né </text:span><text:span text:style-name="T4">meno, e siete tanto vicino delle verità quanto il giornale </text:span><text:span text:style-name="T5">la Rèpublique. </text:span></text:p>
      <text:p text:style-name="P3">Termino ciò che riguarda le prigioni, supplendo ad una nuova lacuna dei fogli che han tradotto le vostre lettere. Guardando nelle stesse più da vicino, il Governo di Napoli si fa più umano, perché voi finite convenendo ch' egli accorda «ai prigionieri politici il privilegio di una sala particolare, dove stanno in comune fra loro.»</text:p>
      <text:p text:style-name="P3">Veramente le prigioni di Napoli non sono ancora l'anticamera dell'inferno!</text:p>
      <text:p text:style-name="P3">Le doglianze relative alle carceri, alle prigioni ed al regime dei detenuti erano della stessa natura di quelle esaminate precedentemente, e meritavano la stessa giustizia. </text:p>
      <text:p text:style-name="P3">Gettiamo un colpo d'occhio sulla</text:p>
      <text:p text:style-name="P9">Sicilia </text:p>
      <text:p text:style-name="P3">questo Eden oggetto dei vostri desideri, del quale voi non osate trattenere lord Aberdeen per timore di tradire i sentimenti che questa isola v'ispira; voi scrivete appena il suo nome, ma questo basta per farci conoscere quello che cercate dissimulare. </text:p>
      <text:p text:style-name="P3">«In queste pagine, voi dite, non troverete alcuna illusione alla tolta impegnata, ed impegnata con successo dal Re di Napoli contro i suoi sudditi siciliani. Io non mi occuperò della condona delle partile quali direttamente o indirettamente visi trovavano interessate. L'oggetto del quale mi occupo è affatto differente: la condona del Governo di questo sovrano verso i suoi sudditi napolitani per la fedeltà e coraggio dei quali ha soggiogato la Sicilia.»</text:p>
      <text:p text:style-name="P26"><text:span text:style-name="T4">Le vostre riserve sono eloquenti. Il Re di Napoli vi saprà buon grado, signore, del silenzio col quale vi degnate coprire la condotta del suo governo verso gl'insorgenti siciliani. Ma perché </text:span><text:span text:style-name="T4">incile reticenze? Se è il Re di Napoli che ha </text:span><text:span text:style-name="T5">impegnato </text:span><text:span text:style-name="T4">la lotta contro i Siciliani perché non dirlo francamente? L'Europa aveva creduto sino a questo giorno che la Sicilia si fosse rivoltata contro il suo sovrano, il quale, che che ne pensino lord Palmerston ed i suoi alleati del partito conservatore, sembra essere effettivamente il Re del Regno delle due Sicilie. Voi assicurate ch'egli ha </text:span><text:span text:style-name="T5">soggiogato </text:span><text:span text:style-name="T4">la Sicilia, servendovi della stessa espressione come se si trattasse di una nuova conquista, quasi si fosse impadronito di una delle dipendenze dell'impero britannico. </text:span></text:p>
      <text:p text:style-name="P26"><text:span text:style-name="T4">Spiacemi che il vostro pensiero non si fosse meglio sviluppato, perché sareste giunto ad esprimere chiaramente ciò che voi fate solamente capire: cioè che Ferdinando non ha alcun diritto sovrano sulla Sicilia, e che ha commesso un attentato contro l'indipendenza dei suoi abitanti, trattandoli come sudditi rivoltosi. Come il Re di Napoli sarebbe agli occhi vostri sovrano della Sicilia, quando voi dubitate perfino della legittima sua autorità nel regno di Napoli? Sì. signore, voi spingete la sfrontatezza sino a questo, e voglio notare tutto ciò che racchiudono le vostre lettere, all'ammirazione dei vostri amici conservatori del continente perché sembra ch'essi non vogliano dubitarne l'Inghilterra ed i mazziniani non devono più se non dividersi il regno delle Due Sicilie, in nome della </text:span><text:span text:style-name="T5">ragione e del diritto sociale. </text:span></text:p>
      <text:p text:style-name="P3">Voi dite a lord Aberdeen: «Passo sopra una considerazione importante, in quanto riguarda la base dell’autorità che Governa in questo momento il Regno delle due Sicilie, e non cercherò se agli occhi della ragione e del diritto sociale, il governo attuale di quel paese posseda o no un titolo legittimo, e se sia un Governo di diritto o di forza.»</text:p>
      <text:p text:style-name="P59"/>
      <text:p text:style-name="P2">120</text:p>
      <text:p text:style-name="P3"/>
      <text:p text:style-name="P3"><text:s/>Come il Re Ferdinando avrebbe delle pretese legittime sulla Sicilia se non ha alcun titolo serio sul suo regno di Napoli, e se non vi esercita altro diritto se non quello della forza?</text:p>
      <text:p text:style-name="P26"><text:span text:style-name="T4">Ecco, o signore, fin dove siete giunto, voi che nella qualità di Presidente del magistrato di commercio </text:span><text:span text:style-name="T5">(board of trade) </text:span><text:span text:style-name="T4">avete negoziato e firmato un trattato con questo Re usurpatore. Sembra dunque che innanzi il tribunale della </text:span><text:span text:style-name="T5">ragione e del diritto sociale, </text:span><text:span text:style-name="T4">che voi invocate, l'autorità sovrana e legittima del reame napolitano riposa ancora fra lo mani dei membri del comitato di salute pubblica istituito il giorno 15 maggio? </text:span><text:span text:style-name="T4">Avrebbe questo comitato con un trattato segreto ceduto la Sicilia all'Inghilterra?</text:span><text:span text:style-name="T4"> Il vostro linguaggio autorizza le supposizioni le più stravaganti, quando voi non esitate dare alla rivoluzione napolitano simili incoraggiamenti. </text:span></text:p>
      <text:p text:style-name="P3">Quest'insulto al re delle due Sicilie, derisorio se voi ne foste personalmente l’autore, qual carattere ha preso il giorno in cui lord Palmerston vi ha aderito ed applaudito in nome del governo d' Inghilterra?</text:p>
      <text:p text:style-name="P3">La Francia ed i governi dell'Europa non possono restare indifferenti a questa violazione ingiuriosa dei diritti più sacri. l’Inghilterra per impadronirsi della Sicilia, offrirà impunemente il regno di Napoli in premio allo esercito di Mazzini?</text:p>
      <text:p text:style-name="P26"><text:span text:style-name="T4">Oh! comincio, o Signore, a spiegarmi la fabbrica delle menzogne che voi avete innalzato nelle vostre lettere. La morale del vostro romanzo doveva esser di accordo colle premesse che avete posato. </text:span><text:span text:style-name="T5">Che esiste in Napoli un governo di forza brutale, e non un governo di dritto. </text:span><text:span text:style-name="T4">Era necessario mostrare sotto i </text:span><text:span text:style-name="T5">colori</text:span><text:span text:style-name="T4"> più odiosi anche gli atti che non meritano rimprovero dell'autorità che governa </text:span><text:span text:style-name="T5">in questo momento, affinché</text:span><text:span text:style-name="T4"> se la Sicilia lasciandosi nuovamente trascinare dai più perfidi consigli tentasse una nuova insurrezione, non vedesse più levar contro essa </text:span><text:span text:style-name="T5">la fedeltà </text:span><text:span text:style-name="T4">ed </text:span><text:span text:style-name="T5">il coraggio </text:span><text:span text:style-name="T4">dei sudditi napolitani. </text:span></text:p>
      <text:p text:style-name="P3">Il loro attaccamento è stato ricompensato da una ingratitudine così ributtante, che voi sembrate sperare che essi non si apporranno più all'emancipazione della Sicilia e che si rifiuteranno di marciare all'appello del loro Re per fare tornare all'obbedienza i rivoltosi. </text:p>
      <text:p text:style-name="P26"><text:span text:style-name="T4">Se il vostro libello, signore, potesse ottenere questo risultato, il giorno della lotta, voi avreste meno cannoni e fucili a spedire </text:span><text:span text:style-name="T5">per staglio </text:span><text:span text:style-name="T4">nei porti dulia Sicilia. </text:span></text:p>
      <text:p text:style-name="P26"><text:span text:style-name="T4">Fosse ancora l'indomani del combattimento si troverebbero meno </text:span><text:span text:style-name="T5">ufficiali inglesi </text:span><text:span text:style-name="T4">fra le vittime dell'insurrezione. Non fa mestieri rammentare gli avvenimenti dolorosi che sono ancora a tutti presenti. Mi limito a rilevare le vostre riserve, e mettere le vostre reticenze alla riflessione dei governi amici delle due Sicilie. </text:span></text:p>
      <text:p text:style-name="P3">La situazione nella quale si trova questo brillante gioiello della corona di Napoli sembra poco favorevole ai vostri disegni. La Sicilia si rimette dalle sue crudeli scosse ed il bravo Filangeri che ha schiacciato la rivolta, ha anche la gloria di cancellare le ultime tracce delle piaghe rimaste nel paese. </text:p>
      <text:p text:style-name="P3">A rischio di contristarvi, signore, vi farò conoscere che malgrado i terribili avvenimenti che han desolato la Sicilia nel 1848 e 4849 la situazione dell'isola si migliora con maravigliosa rapidità. Così le istruzioni giudiziarie che nel 1848 erano state 10,160, non sono state nel 1850 che sole 8,732, ciò che da una differenza almeno di 1432 cause. Dopo che è ristabilito il governo del Re, le condanne a morte pronunziate dei consigli di guerra istituiti dall'ordinanza del 26 giugno 1848 han subito una rapida diminuzione. </text:p>
      <text:p text:style-name="P59"/>
      <text:p text:style-name="P2">121</text:p>
      <text:p text:style-name="P3"/>
      <text:p text:style-name="P3">Nel 1849 i consigli han pronunziato 91 condanne. </text:p>
      <text:p text:style-name="P3">Nel 1850 i consigli han pronunziato 64 condanne. </text:p>
      <text:p text:style-name="P3">Nel 1851 i primi sei mesi i consigli han pronunziato 13 condanne. </text:p>
      <text:p text:style-name="P3">Confesso che questi risultati fan poco onore agli agenti della propaganda inglese che danno molto da fare alla polizia in tutti i porti dove avete dei consolati. Ma importa poco. L'opera della pacificazione prosegue, ed i risultati ottenuti sono tanto più notabili, quanto i rivoluzionar i avevano aperto i bagni a 14 mila forzati che son rientrati nella società all'ombra dell'amnistia della quale han profittato. Il generale Filangeri è in Sicilia, ciò che il feld-maresciallo Radetzky è in Lombardia, l'occhio, il cuore, ed il braccio del Suo Sovrano. Protegge i cittadini pacifici ed onesti con non minore intelligenza della vigilanza clic mette a sorvegliare le genti sospette, e della fermezza nel castigare i colpevoli. La sua severità, a dispetto di quello che dicono i fogli rivoluzionari, non va però oltre i limiti assegnatigli dalla responsabilità che fa pesare su di lui la confidenza del suo Re; egli fa unire la fermezza alla clemenza. </text:p>
      <text:p text:style-name="P26"><text:span text:style-name="T4">Spiacemi, Signore, che voi non fate giustizia al bravo generale che ha mandato a vuoto con tanta abilità i piani di lord Palmerston; la sua presenza in Sicilia rimanda la loro realizzazione alle calende greche; però vi garantisco che egli non rassomiglia a lord Torrington. È vero che al vostro ritorno da Napoli e prima di pubblicare le vostre lettere a lord Aberdeen, voi vi siete separato dai vostri amici, quando la camera dei comuni fu chiamata a pronunziarsi sugli alti colpevoli del governatore di Cey</text:span><text:span text:style-name="T4">lan, ma non per questo lord Torrington non ottenne l'approvazione del Governo e delle camere. Comechè io abbia detto qualche cosa della giustizia inglese che ho messa in rapporto della giustizia napolitana, i rimproveri diretti al Luogotenente della Sicilia mi rammentano gli atti di lord Torrington, i quali secondo i termini della mozione fatta nella camera dei comuni erano: </text:span><text:span text:style-name="T5">ingiuriosi ai sentimenti di giustizia e di umanità dell'Inghilterra. </text:span><text:span text:style-name="T4">La condotta del generale Filangeri non sarà mai una vergogna pel suo paese. </text:span></text:p>
      <text:p text:style-name="P26"><text:span text:style-name="T4">Nel 1848 Ceylan non ebbe a deplorare la sanguinosa insurrezione della Sicilia. Alcuni torbidi però allarmarono l'autorità. Si può formare un'idea esatta del loro carattere sapendo che furono acquetati senza costare la vita ad un sol uomo. L'ordine fu ristabilito senz'alcuna effusione di sangue; appena forse un </text:span><text:span text:style-name="T5">soldato era stato leggermente ferito. </text:span><text:span text:style-name="T4">La tranquillità la più perfetta successe a questo tentativo i di cui autori e complici furono arrestati. </text:span></text:p>
      <text:p text:style-name="P26"><text:span text:style-name="T4">Tali sono state le proporzioni dell'avvenimento. Ma lord Torrington com'esercitò la giustizia dell'Inghilterra? con quali atti di repressione questo degno rappresentarne del governo britannico fa brillare i sentimenti di </text:span><text:span text:style-name="T5">umanità </text:span><text:span text:style-name="T4">che animano lord Palmerston quando parla del regno delle due Sicilie?</text:span></text:p>
      <text:p text:style-name="P26"><text:span text:style-name="T4">Lord Torrington dapprima si diede la distrazione di proclamare lo stato </text:span><text:span text:style-name="T5">di assedio </text:span><text:span text:style-name="T4">che mante(me due mesi dopo di aver ricevuto l'avviso di toglierlo; intanto continuava a regnare la calma più. perfetta nell'isola la quale non offriva più il menomo sintomo di agitazione. I tribunali ordinari vi amministravano la giustizia come al solito. Lord Torrington non pertanto fece giudicare i colpevoli da un consiglio di guerra, dopo avergli fatto giungere col colonnello comandante le truppe, tal istruzione da fare spavento a tutti i Filangeri, gli Haynau ed i Radetzky degli stati </text:span><text:span text:style-name="T5">barbari </text:span><text:span text:style-name="T4">di Europa. Il colonnello scriveva al presidente del consiglio di guerra:</text:span></text:p>
      <text:p text:style-name="P59"/>
      <text:p text:style-name="P2">122</text:p>
      <text:p text:style-name="P3"/>
      <text:p text:style-name="P26"><text:span text:style-name="T4">«Desidero che facciate comprendere ai vostri uffiziali che io </text:span><text:span text:style-name="T5">resto sorpreso come </text:span><text:span text:style-name="T4">non </text:span><text:span text:style-name="T5">abbiano condannato a morte i <text:s/>quattro prigionieri............. </text:span><text:span text:style-name="T4">Dite loro che tutti quelli compromessi coi ribelli sono ribelli anch'essi, e </text:span><text:span text:style-name="T5">che tutti i ribelli devono essere colpiti dalla pena di morte. </text:span><text:span text:style-name="T4">Sir A. Oliphant ha emesso l'opinione che si procede con molta delicatezza con tale </text:span><text:span text:style-name="T5">canaglia </text:span><text:span text:style-name="T4">e si perde molto tempo nello esame delle prove in dettaglio............... Fate capire alla Corte che non è necessario l'entrare in dettagli. Basta sapere se il tale o il tale son compromessi perché essa pronunzi la sua sentenza................»</text:span></text:p>
      <text:p text:style-name="P26"><text:span text:style-name="T4">Confesso che il Governo napolitano ed il generale Filangeri non sarebbero di accordo coi principii di giustizia del nobile lord, che rappresentava a Ceylan i </text:span><text:span text:style-name="T5">sentimenti umanitari </text:span><text:span text:style-name="T4">della generosa Inghilterra. </text:span></text:p>
      <text:p text:style-name="P3">Finalmente quali furono i frutti della giustizia marziale resa fra la tranquillità pubblica la più ammirevole?</text:p>
      <text:p text:style-name="P3">Diciotto accusati messi a morte, e centocinquanta esiliati, imprigionati, o battuti colle verghe! Fra i condannati:i morte si trovava un prete la di cui complicità era ben lungi dall’esser provata. Il primo magistrato della Corona intervenne in suo favore, e supplicò lord Torrington di sospendere l’esecuzione affin di far valere le prove della sua innocenza. Senza riguardo perla dimanda del primo magistrato, lord Torrington fu irremovibile, ed il" prete fu giustiziato! Queste vendette barbare e mostruose si esercitavano nell'isola di Ceylan, nel 1848 inseguito delle turbolenze che non avevano costato una goccia di sangue. </text:p>
      <text:p text:style-name="P26"><text:span text:style-name="T4">Così l'Inghilterra intende la repres</text:span><text:span text:style-name="T4">sione; in tal modo essa pratica la giustizia; colla fronte ancora imbrattatati sangue versato, osa alzar la testa e parlare di diritti sacri dell'</text:span><text:span text:style-name="T5">umanità! </text:span><text:span text:style-name="T4">Ed i fogli democratici della Francia applaudiscono freneticamente a questa ipocrisia infornale!</text:span></text:p>
      <text:p text:style-name="P3">No, l'Inghilterra non manderebbe un Filangeri a governare una delle sue isole. I suoi governatori devono essere propri al bisogno per adempire l'ufficio di carnefice. Né son tali gli uomini ai quali il Re di Napoli confida il deposito della sua patema autorità. </text:p>
      <text:p text:style-name="P3">So che la barbarie di lord Torrington ha sollevato anche in Inghilterra un grido di orrore e di spavento; ma ha avuto, come ho detto, la sanzione del Governo e delle camere. </text:p>
      <text:p text:style-name="P3">Questo è il punto che io voglio stabilire, onde far rilevare l'ipocrisia della scena rappresentata nell’ultima seduta della sessione, quando alla voce di lord Palmerston, la camera dei comuni si è commossa scioccamente per ciò che succede nel regno di Napoli. </text:p>
      <text:p text:style-name="P3">l vostri lettori e i miei, cominciano a sapere quanto vogliono le vostre rivelazioni. Se voi giudicale a proposito di commuovere la filantropia inglese per le crudeltà del Governo napolitano, mi scuserete senza meno di far conoscere alla Francia ed all'Italia le tenerezze dell'Inghilterra per chi non riconosce la sua autorità, e che insorgono contro la sua potenza. </text:p>
      <text:p text:style-name="P3">Sarei curioso di sapere, signore, se la Sicilia fosse nel numero delle dipendenze della corona britannica, come sarebbero stati castigati dal lord Torrington gli uomini che han preso parie alle rivoluzioni del 1848, e 1849? Avremmo veduto senza meno rinnovellarsi le scene che insanguinarono l'Irlanda nel 1798 </text:p>
      <text:p text:style-name="P59"/>
      <text:p text:style-name="P2">123</text:p>
      <text:p text:style-name="P3"/>
      <text:p text:style-name="P26"><text:span text:style-name="T4">e se senza andar tanto indietro prendiamo per punto di paragone gli avvenimenti dell'Isole Ionie, e l'impresa mal concertata di Ceylan, due terzi della popolazione siciliana sarebbero passini sotto la mano del carnefice. La Sicilia non solamente si era rivoltata, ma gl'insorgenti eransi fatti padroni del paese. </text:span><text:span text:style-name="T4">Avevano stabilito un governo e giurato alzando la mano al Cielo che </text:span><text:span text:style-name="T5">Ferdinando II, non regnerebbe più sulla Sicilia. </text:span><text:span text:style-name="T4">Il Re era stato dichiarato «pubblico parricida.» Una delle prime esecuzioni dei rivoltosi era stata quella di ammazzare a colpi di scure 52 uomini di polizia, fatti prigionieri; essi avevano saccheggiato l'abitazione reale, i di cui mobili furono distrutti e rubati; i bastioni di Palermo erano stati demoliti; le famiglie attaccate al Re avevano avute saccheggiate le case. In tal modo fu inaugurata la rivoluzione siciliana, di cui sedicenti pari e deputati offrirono in seguito la corona al Duca di Genova. Quai proporzione colla sommossa di Ceylan!</text:span></text:p>
      <text:p text:style-name="P26"><text:span text:style-name="T4">Ebbene, mentre che lord Torrington non voleva che i giudici si dassero la pena di cercare la prova della reità dei sollevati, il generale Filangieri lasciò vivere in pace in Palermo gli uomini che han votato la decadenza di Ferdinando, e che si son ricusati di firmare la ritrattazione, che la maggior parte dei membri delle due camere rivoluzionario hanno </text:span><text:span text:style-name="T5">spontaneamente </text:span><text:span text:style-name="T4">inviata al Re per farsi perdonare il delitto. Ferdinando non solamente ha perdonato a coloro che han fatto una onorevole ammenda, ma anche a coloro che non han dato alcun segno di pentimento. </text:span></text:p>
      <text:p text:style-name="P26"><text:span text:style-name="T4">Ditemi di grazia, Signore, in virtù della giustizia di Torrington e dell’umanità dell'Inghilterra, quale sarebbe stata la sorte di questi traditori? ma non vi dispiaccia, il governo napolitano è assai forte per potersi mostrare clemente. Ho creduto utile mostrar di passaggio agli abitanti della Sicilia coll'esempio di Ceylan</text:span><text:span text:style-name="T4">, la sorte che sarebbe toccata ai loro sollevati più inoffensivi, se la loro isola avesse mai la fantasia di mettersi sotto il protettorato della filantropia britannica. Che la Sicilia profitti della lezione. Ritorno su quel che voi dite dell'autorità che governa in </text:span><text:span text:style-name="T5">questo momento </text:span><text:span text:style-name="T4">nel Regno delle due Sicilie, giacche debbo occuparmi di fatti che voi invocate per giustificare l'opinione che il governo </text:span><text:span text:style-name="T5">attuale di questo paese </text:span><text:span text:style-name="T4">è un governo di forza brutale spoglio di qualunque titolo legittimo. </text:span></text:p>
      <text:p text:style-name="P26"><text:span text:style-name="T4">Il fondo del vostro pensiero tal quale il compresi a traverso le persone con cui avete cura d'invilupparlo si è, che la costituzione data al Regno delle due Sicilie nel 1848 non essendo in vigore, e l'arbitrio essendo stato, secondo voi, sostituito alla legalità, il </text:span><text:span text:style-name="T5">re spergiuro </text:span><text:span text:style-name="T4">che ha violato il patto contratto coi suoi popoli, non ha più alcun dritto alla fedeltà e all'obbedienza dei suoi sudditi. Ferdinando ha sciolto, secondo la vostra teoria, i napolitani da qualunque obbedienza, mancando alla fede giurala. La quistione è delicata ed importante. Che avete voi a farmi sapere circa</text:span></text:p>
      <text:p text:style-name="P9">Il Re e la costituzione! </text:p>
      <text:p text:style-name="P26"><text:span text:style-name="T4">«Dovrò dir dapprima che passo su di una considerazione preliminare importante, intorno a ciò che riguarda la base </text:span><text:span text:style-name="T5">dell'autorità che governa in questo momento</text:span><text:span text:style-name="T4"> nel Regno delle due Sicilie. Io non m'incaricherò se per ragione e per dritto sociale il governo attuale di questo paese possiede o no un titolo, e se è questo un governo di dritto o di forza.</text:span></text:p>
      <text:p text:style-name="P3">Supporrò che la costituzione di gennaro 1848 data e spontaneamente giurata come irrevocabile con le formule le più solenni, e che sin' ora non è stata rivocata né legalmente, né estensibilmente </text:p>
      <text:p text:style-name="P59"/>
      <text:p text:style-name="P2">124</text:p>
      <text:p text:style-name="P10"/>
      <text:p text:style-name="P26"><text:span text:style-name="T8">(perché essa è stata violata quasi in tutti gli atti del governo), supporrò, io dico, che </text:span><text:span text:style-name="T5">questa costituzione non ha mai esistito,</text:span><text:span text:style-name="T4"> che essa è una pura finzione. Io non mi appellerò ad essa poiché quest'appello potrebbe far credere che io desidero mischiarmi nella forma del governo, e che mi metterò così in contraddizione coi doveri d'umanità che per me e per voi aveva solamente di mira scrivendo questa lettera. </text:span></text:p>
      <text:p text:style-name="P3">La mia decisa opinione è, che sia più saggio e più sicuro considerare questo imponentissimo soggetto come una quistione interna, e che sia ancor questo mezzo convenevole di considerarlo. Spetta dunque al Sovrano del paese risolverla coi suoi sudditi, fuori qualunque intervento di parte nostra.... In conseguenza non devo adesso occuparmi di tale quistione, né alcuna allusione vi avrei fatta se non a causa della necessità di richiamare i fatti che vi han rapporto onde potere esplicare d'ima maniera qualunque la condona del governo di Napoli e dar pieno credito ai ragguagli così meravigliosi, siccome quelli che sarò a narrare. </text:p>
      <text:p text:style-name="P3">Non devo qui dimenticare d'esprimere la persuasione in cui sono, che leggendo questa lettera sarete voi spinto a domandarvi come possa tenersi una condotta così inumana, cosi mostruosa senza un motivo, e quale possa essere questo motivo? Per rispondere interamente alla quistione dovrei fare l'istoria della costruzione napolitani). Ma pel momento e tanto che ho la speranza d'un pronto accomodo senza una controversia formate, mi rassegno alla posizione vantaggiosa in cui mi lascia la sospensione della risposta, benché lo intero sviluppo della mia tesi avesse bisogno certamente che questa risposta fosse data.» </text:p>
      <text:p text:style-name="P26"><text:span text:style-name="T4">È in questo modo, signore che vi esprimete su di una quistione in cui dite non volervi frammischiare, e non avere alcuna voglia di risolvere. Ma di grazia, come trattereste voi l'autorità che governa attualmente in Napoli se per caso avreste la fantasia di entrare in materia? Convenendo tutti che trattasi d'un affare interno, la cui soluzione è riserbata al governo ed ai sudditi degli Stati napolitani, e nel quale nessuna delle potenze di Europa, non esclusa l'Inghilterra non ha il dritto di mischiarvisi, voi insinuate nientemeno che per </text:span><text:span text:style-name="T5">la ragione e il dritto sociale </text:span><text:span text:style-name="T4">il governo </text:span><text:span text:style-name="T5">attuate </text:span><text:span text:style-name="T4">di Napoli è un governo di forza brutale; senza mischiarvi d'una quistione che non vi riguarda, dichiarate che la costituzione del 1848 non è stata legalmente rivocata, ma ch'essa è stata violata dal governo, e per non mostrarvi troppo severo vi degnate considerarla </text:span><text:span text:style-name="T5">come non esser mai esistita. </text:span><text:span text:style-name="T4">E che potreste dir di più se avreste il dritto di occuparvi degli affari interni di questo paese? I napolitani che cercano scusar la loro ribellione rimproverando al Re il suo spergiuro, non han giammai detto di più; essi non hanno mai espresso il loro odio per la dignità reale con termini più audaci, né tirato dagli ultimi avvenimenti politici delle conseguenze che più attentino al principio sacro dell’autorità. </text:span></text:p>
      <text:p text:style-name="P26"><text:span text:style-name="T4">La quistione della costituzione napolitana non vi riguarda, e voi frattanto confessate che avete bisogno di scrivere la sua storia per giustificare le espressioni d'inumano e di </text:span><text:span text:style-name="T5">mostruoso </text:span><text:span text:style-name="T4">di cui tacciate la condotta del Governo di questo paese? E a qual titolo adunque intervenite nelle altre quistioni delle quali ci avete ragionato? Non sono esse ugualmente interne come quelle della costituzione?</text:span></text:p>
      <text:p text:style-name="P3">E come, signore, non avreste troncato quest'ultima contro il Re di Napoli (benché questa sia pur via d'insinuazione) quando avete deciso tutte le altre contro le autorità stabilite dal Governo, di cui voi cercate scrollare la base?</text:p>
      <text:p text:style-name="P59"/>
      <text:p text:style-name="P2">125</text:p>
      <text:p text:style-name="P10"/>
      <text:p text:style-name="P26"><text:span text:style-name="T4">Voi sembrate fare, signore, un atto di grande condiscendenza cuoprendo il potere colla protezione del vostro silenzio </text:span><text:span text:style-name="T5">pel momento, </text:span><text:span text:style-name="T4">e tanto che avete la </text:span><text:span text:style-name="T5">speranza di un pronto accomodo. </text:span><text:span text:style-name="T4">Come è dispiacevole che la vostra </text:span><text:span text:style-name="T5">speranza </text:span><text:span text:style-name="T4">sia ben tosto svanita! Voi la esprimete alla settima pagina della vostra lettera, ed appena arrivato alla quarantasettesima, cambiate d'opinione, e vi decidete a scrivere questa famosa storia, di cui vi siete da prima limitato a tirare la conclusione. Voi vi scuserete di questa ritrattazione d'opinione, esclamando: </text:span><text:span text:style-name="T5">Nemo repente fuit turpissimus. </text:span><text:span text:style-name="T4">Potreste ripeterlo per farvi perdonar lo sbaglio che avete commesso! Frattanto raccontateci l'istoria della costituzione: «Nel mese di gennaro 1848, dite voi, una costituzione fu accordala al Reame di Napoli. Essa fu proclamala e giurata dal monarca con le formule le più solenni, e fra la gioia universale del popolo. Uno dei padri Gesuiti di Napoli diceva in un sermone recitato il 15 aprile 1848:</text:span></text:p>
      <text:p text:style-name="P3">«Il Sovrano non si è mostrato né assolutamente tenace, né inconsideratamente facile; egli ha temporeggiato ed ha nel medesimo tempo rigettato qualunque dimanda di costituzione finché evidentemente si è convinto che questa dimanda era la espressione universale di tutto il popolo e non il voto isolato di un partito. Egli si è degnato ceder con gioia mentrechè era ancora in suo potere di resistere. Così è staio dimostrato chiaramente ch'egli non concedeva per violenza o per timore, ma di sua propria e spontanea volontà. </text:p>
      <text:p text:style-name="P3">«Il 15 <text:s/>maggio venne la lotta la cui origine di maniere oppostissime è raccontata, secondo le differenti opinioni delle persone Essa si terminò qualunque si fu, con una vittoria la più positiva e la più completa da canto del Re e delle truppe, e voglio citare qui qualche termine del monarca trionfante che rinnovo, Ila l'assicurazione già data riguardo alla costituzione. </text:p>
      <text:p text:style-name="P3">«Napolitani!</text:p>
      <text:p text:style-name="P3">«Profondamente afflitti per l'orribile calamità del 15 maggio, il nostro più vivo desiderio è di mitigarne per quanto è possibile le conseguenze. </text:p>
      <text:p text:style-name="P3">«La nostra più decisa ed irrevocabile volontà è di mantenere la costituzione del 10 febbraro pura di qualunque vizio, e siccome essa è solamente compatibile coi veri ed immediati bisogni di questa porzione d'Italia, ella sarà l'altare sacrosanto sul quale devono riposare i destini del nostro benamato popolo e della nostra corona. </text:p>
      <text:p text:style-name="P3">«Riprendete adunque le vostre ordinarie occupazioni, confidate con tutta la piena del vostro cuore nella nostra buona fede, nel nostro sentimento religioso e nel nostro giuramento sacro e spontaneo.»</text:p>
      <text:p text:style-name="P26"><text:span text:style-name="T4">Tutto in questa parte del vostro racconto è d'una perfetta esattezza. È vero che il Re, cedendo a' liberali consigli, promise il 29 gennaro 1848 una costituzione alte Due Sicilie, costituzione che fu pubblicata il 10 febbraio del medesimo anno. Questo Diploma rassomigliava molto a quello che aveva retto la Francia dopo il </text:span><text:span text:style-name="T4">1830</text:span><text:span text:style-name="T4"> e che doveva sparire fra qualche giorno. Essa stabiliva una paria ed una camera di deputati. Quest'ultima doveva esser nominata dagli elettori che pagavano una tenue contribuzione. Avreste dovuto raccontare, signore, per intelligenza della quistione, d'una maniera ristretta gli avvenimenti che han preceduto la terribile catastrofe del 15 maggio. Per quanto diversi e contraddittori fossero i racconti delle parti impegnate nella lotta, i</text:span><text:span text:style-name="T4">l dovere dello storico consiste precisamente nel tirar la verità dal caos delle opinioni, e questo è ciò che voi non fate. </text:span></text:p>
      <text:p text:style-name="P59"/>
      <text:p text:style-name="P2">126</text:p>
      <text:p text:style-name="P10"/>
      <text:p text:style-name="P26"><text:span text:style-name="T4">Importa quindi sapere che nel mese di marzo si procedette alla elezione dei deputati sotto la influenza dei clubi già organizzali dal partito rivoluzionario quasi in tutte le province. Il risultato delle elezioni fu tal quale si attendeva da uomini che si facevano scudo della costituzione per covrire e proteggere i loro disegni. A Napoli per esempio la indifferenza fu tale, che in un collegio di cinque mila elettori il candidalo eletto giunse a riunire </text:span><text:span text:style-name="T5">tre voti. </text:span><text:span text:style-name="T4">Nel distretto e nei dintorni della capitale parecchi collegi non videro giungere nemmeno </text:span><text:span text:style-name="T5">un </text:span><text:span text:style-name="T4">votante. Questa era una prima protesta dei paesi contro i sedicenti </text:span><text:span text:style-name="T5">costituzionali. </text:span><text:span text:style-name="T4">Il ministero, che la forza delle circostanze aveva imposto al Re, forte per l'appoggio che andava ad incontrare nella camera dei rappresentanti, non ebbe la pazienza d'attendere l'apertura della sezione parlamentaria. Alla fine di aprile egli esigeva dal Re la promessa di modificare la costituzione dandole basi più larghe. Questa legge fondamentale sacra in tutto ciò che favorisce i piani dei progressisti, perde qualunque autorità a' loro occhi quando ella attraversa i loro progetti. Così non conveniva più agli adoratori della costituzione che i pari fossero lasciati a scelta del Re, e giunsero sino a circoscrivere lo esercizio di questa prerogativa reale alla scelta d'un candidato su tre nomi presentati dagli elettori; ciò non era una prima esigenza per arrivare a domandar </text:span><text:span text:style-name="T5">l'abolizione della patria. </text:span></text:p>
      <text:p text:style-name="P3">La rivoluzione, dopo aver trionfato a Parigi, percorreva mettendo sossopra la più gran parte d'Europa. La situazione era critica. Ferdinando fece delle concessioni; ma su parecchi punti importanti resistette con intelligenza e fermezza. </text:p>
      <text:p text:style-name="P3">I deputati cominciarono a giungere in Napoli nei primi giorni di maggio. Quelli della Calabria si eran fatti accompagnare da masse armate di picozze, pugnali, pistole e fucili: questa era l'antiguardia della sommossa. </text:p>
      <text:p text:style-name="P26"><text:span text:style-name="T4">L'apertura del Parlamento doveva aver luogo il 15 maggio, e già prima di quest'epoca si avevano inteso risuonare gridi che domandavano una </text:span><text:span text:style-name="T5">Assemblea costituente.</text:span><text:span text:style-name="T4"> Trattavasi sempre (non lo perdiamo di mira) di voti espressi da uomini di cui la costituzione era l'idolo!</text:span></text:p>
      <text:p text:style-name="P26"><text:span text:style-name="T4">II 14 maggio le assemblee preparatorie riunivano i deputati a</text:span><text:span text:style-name="T5"> Monteoliveto, </text:span><text:span text:style-name="T4">in una delle sale del Palazzo municipale. La quistione del giuramento da prestarsi per la costituzione è messa in trattato. I membri presenti decidono che il potere esecutivo non ha il dritto d'esigere il giuramento dal potere legislativo. Il ministero approva questa risoluzione, che fu rigettata dal Re. Era giunta la notte che doveva precedere l'apertura delle camere. Il ministero complice in queste ree manovre, mette il colmo al caos con presentar la dimissione. Questo fu il segnale del disordine. Si cominciano ad innalzar le barricate gridando: </text:span><text:span text:style-name="T5">il Re ci tradisce! </text:span></text:p>
      <text:p text:style-name="P3">Ferdinando fra questa estrema confusione faceva prova d'una presenza di spirito e d'una energia ammirabile. Cercò scongiurare il pericolo e propose un mezzo termine per risolvere la quistione. </text:p>
      <text:p text:style-name="P26"><text:span text:style-name="T4">Egli offriva ai deputati il giuramento alla legge fondamentale riservandosi il dritto di </text:span><text:span text:style-name="T5">svolgerla. </text:span><text:span text:style-name="T4">I deputati presenti (in numero di ottanta circa) rigettano questa proposta esclamando ch'</text:span><text:span text:style-name="T5">essi penserebbero che il Re non era che un uomo ed essi rappresentavano sei milioni di patriotti! </text:span><text:span text:style-name="T4">In effetto, dopo alcune discussioni e qualche tentativo, si dichiaravano in permanenza nel palazzo municipale, nominavano un comitato di </text:span><text:span text:style-name="T5">Salute pubblica, </text:span><text:span text:style-name="T4">facevano battere la generale, ed innalzar le barricate sempre in nome della costituzione violata!</text:span></text:p>
      <text:p text:style-name="P59"/>
      <text:p text:style-name="P2">127</text:p>
      <text:p text:style-name="P10"/>
      <text:p text:style-name="P3">Da qua! parte si trovavano gli spergiuri! All'una a. m. il Re faceva sapere ai rappresentanti che non insisterebbe più sulla quistione del giuramento: egli voleva togliere qualunque pretesto alla rivolta. Ma siccome sempre accade, una concessione porta una nuova esigenza. Sulla mozione del deputato Ricciardi si risponde alla offerta del Re domandando:</text:p>
      <text:p text:style-name="P26"><text:span text:style-name="T5">4. </text:span><text:span text:style-name="T4">La consegna delle fortezze alla guardia nazionale. </text:span></text:p>
      <text:p text:style-name="P3">2. Lo scioglimento della guardia reale, o la sua partenza per la Lombardia. Infine qualche membro più ardito aggiunse ancora con altra condizione:</text:p>
      <text:p text:style-name="P3">3. L'abdicazione del Re e l'allontanamento di tutte le truppe a quaranta miglia dalla capitale. </text:p>
      <text:p text:style-name="P26"><text:span text:style-name="T4">Ecco onorevole signore, i fatti che possono aiutarvi a scoprine da qual lato sono gli spergiuri Napolitani, quali sono gli uomini la cui condotta inumana e</text:span><text:span text:style-name="T5"> mostruosa deve</text:span><text:span text:style-name="T4"> indeguarci. Perché mantenere un silenzio assoluto sulla congiura dei deputati per occuparvi del preteso spergiuro del loro Re?</text:span></text:p>
      <text:p text:style-name="P26"><text:span text:style-name="T4">Fu dopo queste concessioni successive dalla parte del Re, e queste esigenze dei deputati a ciascun minuto più arroganti, che s'impegnò la lotta. Se il combattimento cominciò assolutamente come quello di Parigi, il suo esito fu ben differente. l sediziosi credevansi sicuri della vittoria; ma l'ordine e il dritto trionfarono: la provvidenza vegliava sul trono di Ferdinando. La insurrezione di cui la costituzione fu il pretesto s' era fatta a gridare: </text:span><text:span text:style-name="T5">morte al tiranno Borbone! Viva la Repubblica partenopea! </text:span></text:p>
      <text:p text:style-name="P26"><text:span text:style-name="T5">I costituzionali </text:span><text:span text:style-name="T4">avevano lacerato la carta, Ferdinando, che voi accusate di averla violata, raccogliendo gli avanzi sparsi volle farne nuovo saggio prima di sospenderla.</text:span><text:span text:style-name="T5"> </text:span><text:span text:style-name="T4">Promise di restarle fedele nel bel proclama che voi mi avete fornito l'occasione di citare. Il Re riuscirà a salvare la legge fondamentale malgrado la cospirazione dei deputati? Il primo atto al quale ebbe ricorso per salvarla fu di sciogliere la camera ribelle. Il principe Cariati, che diè in queste dolorose circostanze ammirabile testimonianza di divozione pel suo Re, era stato chiamato al ministero. Egli conosce i collegi per la nuova elezione. Da tutte le parti del Reame s'elevarono delle proteste contro un regime che minacciava la prosperità nazionale. —Le elezioni permisero di valutare nuovamente quali erano le simpatie dei sudditi napolitani per i sogni del partito costituzionale. Gli affiliati dei clubi apparvero quasi soli allo scrutinio. Nella capitale, ove lo elemento costituzionale è più abbondante che altrove, sopra 9745 elettori insediati, 1400 appena si presentarono per volare!</text:span></text:p>
      <text:p text:style-name="P3">Il prodotto delle seconde elezioni non valeva meglio del primo. I deputati eletti non rappresentavano in realtà che il partito rivoluzionario. La sessione del 1849 non tardò in effetto a mostrarci una opposizione faziosa, il cui solo scopo era di mettere ostacoli al cammino del Governo e dell’amministrazione. Uno scioglimento divenne ancora necessario; gl'interessi generali del paese lo comandavano. Il Re aveva <text:s/>a sottomettere la Sicilia, e ribattere gli avvenimenti che poteva suscitare la seconda guerra della Lombardia, e il regno dei mazziniani a Roma. </text:p>
      <text:p text:style-name="P3">Si videro allora le municipalità, i consigli dei distretti, tutti i differenti ordini legali delle diverse classi della società inviare al Re innumerevoli petizioni supplicandolo non voler convocare di nuovo il Parlamento. Queste petizioni mostrano sino alla evidenza che i napolitani si curano ben poco del sistema rappresentativo, ch'essi non han giammai desiderato e forse giammai compreso. </text:p>
      <text:p text:style-name="P59"/>
      <text:p text:style-name="P2">128</text:p>
      <text:p text:style-name="P10"/>
      <text:p text:style-name="P26"><text:span text:style-name="T4">Un gran numero di consigli distrettuali, e la più parte dei consigli generali emisero il voto che la costituzione fosse abolita. Ferdinando non ha fatto che </text:span><text:span text:style-name="T5">sospenderla benché</text:span><text:span text:style-name="T4"> la esperienza fatta nel 1848 e nel 1849 avesse dimostrato che la costituzione non era che un gradino per arrivare a stabilir la </text:span><text:span text:style-name="T5">Repubblica Italiana. </text:span><text:span text:style-name="T4">I rappresentanti della rivoluzione avevano lacerato il patto fondamentale; gli avvenimenti della sanguinosa giornata del 15 maggio avevano sciolto il Re dal giuramento di cui voi citate la formula come un atto accusatorio. </text:span></text:p>
      <text:p text:style-name="P3">Passando sotto silenzio tutte le circostanze che han preceduto, condotto e comandato la sospensione della costituzione onde accusare la condotta del Re, voi ne rammentate a lord Aberdeen le disposizioni. </text:p>
      <text:p text:style-name="P3">«Vi do ora gli estratti di questa costituzione. Essa comincia così, ed io chiamo un'alienazione particolare sul suo solenne preambolo:»</text:p>
      <text:p text:style-name="P3">«In quanto riguarda il nostro atto sovrano del 29 gennaro 1848 col quale, conformemente al desiderio unanime dei nostri fedeli sudditi, abbiamo pronunziato di nostra volontà, piena, intera e spontanea di stabilire in questo Regno una costituzione conforme alla civiltà dei tempi, e della quale indicammo allora con alcuni rapidi cenni le basi fondamentali, riserbandoci di ratificarla, quando sarà redatta uniformemente ai suoi principii dal nostro ministero di Stato nello spazio di dieci giorni. </text:p>
      <text:p text:style-name="P3">«Determinato a dare immediatamente effetto a questa risoluzione fissata nella nostra mente;»</text:p>
      <text:p text:style-name="P3">«Nell'augusto nome del Santissimo ed Onnipotente Dio, Trino ed Uno, al quale appartiene di leggere nel fondo del cuore, e che invochiamo ad alta voce come giudice delle nostre intenzioni e della nostra sincerità senza riserba, colle quali abbiamo risoluto d'entrare nelle vie di un nuovo ordine politico;»</text:p>
      <text:p text:style-name="P3">«Avendo inteso, dopo matura deliberazione, il nostro Consiglio di Stato,»</text:p>
      <text:p text:style-name="P3">«Ci siamo decisi a proclamare e proclamiamola costituzione seguente, come irrevocabilmente ratificata da noi.»</text:p>
      <text:p text:style-name="P26"><text:span text:style-name="T4">Che significano queste citazioni? Non altro che il Re Ferdinando, promettendo e concedendo una costituzione, ha creduto cedere </text:span><text:span text:style-name="T5">al desiderio unanime </text:span><text:span text:style-name="T4">dei suoi sudditi. Egli ha giurato innanzi Dio </text:span><text:span text:style-name="T5">e con tutta sincerità </text:span><text:span text:style-name="T4">che sarebbe fedele alle sue disposizioni, ed ha adempito al suo impegno di un modo tanto scrupoloso, che lo ha rispettato, anche dopo esserne stato rilevato da una violazione della quale i suoi sudditi si sono resi colpevoli. </text:span></text:p>
      <text:p text:style-name="P3">La costituzione obbligando il Re, obbligava ancora i napolitani Una costituzione è un contratto sinallagmatico che pesa sopra ognuna delle parti, e che non è meno obbligatorio per quelli in favore dei quali è fatta la concessione di certi dritti, come per colui che s'impegna a farla. </text:p>
      <text:p text:style-name="P3">Se la sospensione della costituzione napolitana accusa uno spergiuro, io trovo negli uomini ch'erano stati eletti per formare la camera dei deputati, ed i loro complici al di fuori: il solo Re di Napoli è rimasto fedele alla parola giurata! Voi soggiungete:</text:p>
      <text:p text:style-name="P3">«Basta allo scopo che io mi propongo di citare quattro articoli delle disposizioni particolari della costituzione. </text:p>
      <text:p text:style-name="P3">«Art.1. il Regno delle due Sicilie sarà all'avvenire sottoposto ad una monarchia limitata, ereditaria e costituzionale sotto la forma rappresentativa. </text:p>
      <text:p text:style-name="P3">«Art.4. Il potere legislativo risiede nella persona del Re e di un parlamento nazionale composto di due camere, una di pari e l'altra di deputati.»</text:p>
      <text:p text:style-name="P59"/>
      <text:p text:style-name="P2">129</text:p>
      <text:p text:style-name="P10"/>
      <text:p text:style-name="P3">«Art.14. Alcuna natura d'imposte non può essere decretata se non in virtù della legge, non escluse le comunali.»</text:p>
      <text:p text:style-name="P3">«Art. 24. La libertà personale è garantita. Nessun individuo può essere arrestato se non in virtù di un atto conforme alla legge, emanato da un' autorità competente.»</text:p>
      <text:p text:style-name="P26"><text:span text:style-name="T4">Voi credete riguardo all'articolo i che la monarchia napoletana è </text:span><text:span text:style-name="T5">assoluta </text:span><text:span text:style-name="T4">ed </text:span><text:span text:style-name="T5">limitata; </text:span><text:span text:style-name="T4">dunque questo articolo è violato. </text:span></text:p>
      <text:p text:style-name="P3">Sull'articolo 4 giustificate che non esiste né camera di pari, né camera di deputati; dunque questo articolo è violato. </text:p>
      <text:p text:style-name="P3">Per l'articolo 14 voi dite che tutte le imposte essendo decretate e percepite dal solo Re, questo articolo è ancora violato. </text:p>
      <text:p text:style-name="P26"><text:span text:style-name="T4">L'articolo 24 non è meno spontaneamente violato; gli arresti e le carcerazioni arbitrarie abbondano infatti nelle </text:span><text:span text:style-name="T5">vostre lettere. </text:span><text:span text:style-name="T4">Voi aggiungete: «Tale è lo stato dei fatti in quanto riguarda l'origine della costituzione napolitana, le disposizioni e la condotta attuale del governo del paese, condotta che è in contraddizione colla legge fondamentale, che ha violato ciascuna delle sue disposizioni.»</text:span></text:p>
      <text:p text:style-name="P3">Ed io vi domando, signore, </text:p>
      <text:p text:style-name="P3">Se il regno di Napoli dopo le concessioni del Re Ferdinando non ha un governo rappresentativo, di chi è la colpa?</text:p>
      <text:p text:style-name="P3">Se le camere non sono riunite, dovete domandarne conto agli elettori ed ai loro mandatari. </text:p>
      <text:p text:style-name="P3">Se il parlamento si è sciolto coi propri atti, a chi ritorna il dritto di decretare le imposte*</text:p>
      <text:p text:style-name="P26"><text:span text:style-name="T4">Se hanno avuto luogo arresti per delitti e reati politici, è forse il governo che ha fatto le barricate, che ha gridato, </text:span><text:span text:style-name="T5">morte al Borbone! </text:span><text:span text:style-name="T4">e dato il segnale della guerra civile?</text:span></text:p>
      <text:p text:style-name="P3">Lo studio dei fatti e la buona fede la più semplice vi aiuteranno a risolvere tali quistioni ad onore del governo napolitano, il quale è molto meno assoluto di quello che pensate. </text:p>
      <text:p text:style-name="P26"><text:span text:style-name="T4">Voi sarete, lo spero, del mio avviso quando saprete che le </text:span><text:span text:style-name="T5">ventidue </text:span><text:span text:style-name="T4">province della monarchia delle due Sicilie han veduto nel 1851 riunirsi i consigli generali, i cui avvenimenti degli ultimi tre anni avevano, grazie al partito costituzionale, sospeso le deliberazioni ed i travagli. Questi consigli sono composti di proprietari scelti a proposta dei rappresentanti delle comuni. Le attribuzioni di queste assemblee vi daranno qualche idea dell'</text:span><text:span text:style-name="T5">assolutismo </text:span><text:span text:style-name="T4">che pesa sul paese. </text:span></text:p>
      <text:p text:style-name="P3">1. L'esame e la discussione delle proposizioni dei consigli distrettuali. </text:p>
      <text:p text:style-name="P26"><text:span text:style-name="T8">2</text:span><text:span text:style-name="T5">. </text:span><text:span text:style-name="T4">Lo stato discusso delle province, la percezione, l'impiego dei fondi e la verifica dei conti dell'anno che precede la sua riunione. </text:span></text:p>
      <text:p text:style-name="P3">3. Lo stato amministrativo delle province, la condotta e la capacità dei funzionari pubblici, i miglioramenti da introdurre nell'amministrazione. </text:p>
      <text:p text:style-name="P3">4. La nomina dei direttori dei lavori pubblici, e l'esame di tutte le proposizioni relative all'impiego dei fondi destinati a questi travagli. </text:p>
      <text:list xml:id="list40493327" text:style-name="L1">
        <text:list-item>
          <text:p text:style-name="P170">La ripartizione dell’imposta fondiaria, ecc. ecc.</text:p>
        </text:list-item>
      </text:list>
      <text:p text:style-name="P3">Amerei onorevole signore, che mi faceste comprendere, come un paese che possiede corpi deliberanti composti di proprietari scelti dai rappresentanti delle comuni potrebbe gemere sotto la verga del dispotismo? </text:p>
      <text:p text:style-name="P59"/>
      <text:p text:style-name="P2">130</text:p>
      <text:p text:style-name="P3"/>
      <text:p text:style-name="P26"><text:span text:style-name="T4">Quando i consigli generali hanno il diritto di censurare la condona di tutti i funzionari dall'Intendente o Prefetto sino all'ultimo impiegato; quando essi fissano io stato discusso e le spese destinate ai lavori pubblici, tutte le spese dell'amministrazione provinciale; quando questi consigli sono incaricati di vegliare a tutto ciò che può contribuire al benessere delle popolazioni, io vi domando, simili istituzioni qual luogo possono lasciare all'arbitro, all'assolutismo, al dispotismo del governo centrale, anche quando non sedessero le camere? Voi, signore, avete lasciato Napoli portando con voi pregiudizi che una conoscenza più perfetta del paese avrebbero certamente dissipato. Ed in quanto alla costituzione, se se ne è sospeso l'esercizio, dirigete le vostre doglianze al partito il quale, prima di entrare nel godimento che essa gli concedeva, ha cercato farne un' arma per arrivare alla realizzazione dei rei progetti. Il partito colpevole di attentato contro la costituzione napolitana è quello stesso che per le sue violenze ha distrutto quella di Toscana e io </text:span><text:span text:style-name="T5">Statuto </text:span><text:span text:style-name="T4">di Roma. Che sono divenute le cognizioni strappate dagli avvenimenti del 1848 all’Austria, alla Prussia ed a tutti i piccoli Stati germanici? Gli uomini che le avevano esatte le han lacerate poco dopo averle ottenute perché insufficienti a soddisfare i loro desideri. l manifesti del </text:span><text:span text:style-name="T5">Comitato centrale </text:span><text:span text:style-name="T4">di Londra avrebbero dovuto insegnarvi qual genere di costituzioni desiderano i rivoluzionaci che nel 1848 hanno alzato le barricate in tutte le capitali dell’Europa. Essi vi ripetono ogni giorno, che vogliono una </text:span><text:span text:style-name="T5">repubblica universale, </text:span><text:span text:style-name="T4">nella quale la vostra bella Inghilterra sarebbe ammessa all'onore di essere una delle province. Se la sorte di talune costituzioni vi affligge, non cercate fra i re, gli spergiuri che han dato loro la morie. </text:span></text:p>
      <text:p text:style-name="P44"><text:span text:style-name="T4">Catechismo</text:span><text:span text:style-name="T4"> dello spergiuro </text:span></text:p>
      <text:p text:style-name="P26"><text:span text:style-name="T4">Dopo la pubblicazione delle vostre lettere non passa un giorno senza che io trovi nei giornali dell'Inghilterra, della Francia, della Germania o della Italia qualche articolo su di un piccolo libro molto diffuso in Napoli, e che voi indicate come lo scritto il più </text:span><text:span text:style-name="T5">detestabile </text:span><text:span text:style-name="T4">che abbiate mai veduto. Questo libro, voi dite, forma un «tutto compatto colla consistenza ed il completo che possono appartenere alla </text:span><text:span text:style-name="T5">frode, </text:span><text:span text:style-name="T4">alla </text:span><text:span text:style-name="T5">falsità, all'ingiustizia, </text:span><text:span text:style-name="T4">all'empietà. Queste dottrine </text:span><text:span text:style-name="T5">false, basse, demoralizzanti, </text:span><text:span text:style-name="T4">qualche volta burlesche, ma più soventi orribili, sono inviluppate di frasi religiose in questo libro </text:span><text:span text:style-name="T5">abbominevole </text:span><text:span text:style-name="T4">Vi è una filosofia sistematica di spergiuro all'uso dei monarchi.»</text:span></text:p>
      <text:p text:style-name="P26"><text:span text:style-name="T4">Sulla vostra testimonianza, e gli estratti che voi ne date, questo scritto è stato chiamato un </text:span><text:span text:style-name="T5">Codice di spergiuro, </text:span><text:span text:style-name="T4">ed anche un </text:span><text:span text:style-name="T5">Catechismo d'inferno! </text:span><text:span text:style-name="T4">Sembra che la esagerazione non abbia più limiti, perché qui non si tratta solamente di accusare il Governo, ma di mettere in causa la Chiesa cattolica nei suoi insegnamenti alla gioventù. Infatti, qual trionfo per l'umanità ed il protestantesimo di prendere in delitto flagrante il clero napolitano che insegna </text:span><text:span text:style-name="T5">dottrine demoralizzanti e orribili? </text:span><text:span text:style-name="T4">Se un membro del clero di Napoli è l'autore di questo libro, la </text:span><text:span text:style-name="T5">frode, </text:span><text:span text:style-name="T4">la </text:span><text:span text:style-name="T5">falsità</text:span><text:span text:style-name="T4">,</text:span><text:span text:style-name="T5"> l'ingiustizia, e l'empietà </text:span><text:span text:style-name="T4">devono necessariamente abbondarvi! Ciò non può essere oggetto di dubbio; ma esaminiamo insieme se questo libro sia realmente una produzione d'infermo. Cito il vostro preambolo:</text:span></text:p>
      <text:p text:style-name="P3">«Sono obbligato ad aprire un' altra sorgente di prove, dalla quale scaturirà nel modo il più doloroso e più ributtante il quadro dello stato, della continuità e dalla perfetta organizzazione del sistema che ho dovuto per mio dovere sforzarmi di esporre e denunziare. </text:p>
      <text:p text:style-name="P59"/>
      <text:p text:style-name="P2">131</text:p>
      <text:p text:style-name="P3"/>
      <text:p text:style-name="P3">Non ho bisogno di far osservare che nel regno di Napoli, la stampa e la educazione pubblica sono sotto il controllo dei Governo, e che senza entrare nel dettaglio delle eccezioni che i conflitti interessali del clero fanno a questa regola, nessuna cosa s'insegna o si stampa senza la sanzione di quest'ultimo, e senza che fosse nel suo spirito.»</text:p>
      <text:p text:style-name="P3">«Vi cito, riferendovi alla medesima, l'opera la più singolare e la più detestabile che mi abbia mai veduto; essa è intitolata;<text:span text:style-name="T12"> Catechismo filosofico per uso delle scuole inferiori; </text:span><text:span text:style-name="T17">ed ha per epigrafe:</text:span><text:span text:style-name="T12"> Videte ne quis vos decipiat per philosophiam:</text:span> Ne ho due edizioni; l'una stampala così: Napoli presso Raffaele Miranda, largo delle Pigne n. 60, 1850; l'altra fa parte d'una collezione intitolata: <text:span text:style-name="T12">Collezione di buoni libri a favore della verità, e della virtù, Napoli, Stabilimento tipografico di A. Ferla, strada Carbonari, </text:span>n. -104, 1850. Sono così esplicito, perché altrimenti potrei ancora eccitare un ragionevolissimo sorriso d'incredulità.»</text:p>
      <text:p text:style-name="P3">II possedere questo <text:span text:style-name="T12">Catechismo filosofico</text:span> vi da su di me un vantaggio prezioso. Vi confesso che non conosco né l'edizione che possedete né alcun'altra. Non posso valutare il libro se non sulle vostre analisi e le vostre citazioni. È certo che voi avete procurato di scegliere i passi più propri a giustificare la vostra tesi, cioè a dire i più tristi. Altronde è difficilissimo di apprezzare uno scritto sulle citazioni date in un'altra lingua. Il traduttore come il pittore trova difficile il riprodurre i colori originali, e quando è dominato da un'idea preconcepita, è da temere che non dia alla copia le Unte che più corrispondono ai suoi gusti. La mia posizione quindi offre un doppio svantaggio. Son ridotto a giudicare sopra citazioni isolate, e riferirmi ad una traduzione. Privo di altre armi, accetto quelle che mi offrite pel combattimento. Non dobbiamo perder di vista che si tratta di un <text:span text:style-name="T12">Ristretto di filosofia</text:span> all'uso delle scuole primarie. I principi annunziati devono essere perciò adattati alle tenere intelligenze alle quali l'autore si dirige. L'epigrafe del libro: <text:span text:style-name="T12">Videte ne quis vos decipiat per philosophiam</text:span>, mi sembra perfettamente adatta al suo scopo, e l'accetto come una saggissima raccomandazione. </text:p>
      <text:p text:style-name="P3">Andiamo al suo insegnamento. </text:p>
      <text:p text:style-name="P3">«La dottrina del primo capitolo, voi dite., si fonda, che attualmente deve insegnarsi alla gioventù una vera filosofia, per contrapposto della falsa filosofia de! liberali, che è professata da taluni uomini viziosi, che desiderano render gli altri viziosi e malvagi come loro. Indi si descrivono i caratteri coi quali sì possono riconoscere questi filosofi liberali, dei quali uno, è la disapprovazione degli atti vigorosi de ira u* tonta legittima. Essi producono (segue ad insegnare) ogni sorta di mali, e soprattutto l'eterna dannazione dell'anima. Allora il discepolo domanda con gran semplicità, se sieno tutti ugualmente malvagi; e la risposta è; no, mio figlio, perché gli uni sono ostinati ingannatori, gli altri poveri illusi; però battono la stessa via, e se non cambiano direzione, arriveranno tutti alla stessa fine.»</text:p>
      <text:p text:style-name="P26"><text:span text:style-name="T4">Mi permetterete senza meno, signore, di passare sul commentario che voi fate a* queste righe. Accetto la vostra traduzione, ma le vostre conclusioni non potrebbero servir di accusa ali' autore del Catechismo. Perché non precisate ciò che esiste di demoralizzazione e di orribile in questo capitolo? Vi confesso che se dovessi essere anche colto dall'anatema che voi pronunziate contro il clero che propaga questi principi, non esiterei, di</text:span><text:span text:style-name="T5"> </text:span><text:span text:style-name="T4">accettarli. </text:span></text:p>
      <text:p text:style-name="P59"/>
      <text:p text:style-name="P2">132</text:p>
      <text:p text:style-name="P3"/>
      <text:p text:style-name="P26"><text:span text:style-name="T4">Il clero francese non è meno' colpevole di quello di Napoli, perché non risparmia sforzi onde combattere i disordini della </text:span><text:span text:style-name="T5">falsa filosofia.</text:span><text:span text:style-name="T4"> Per sottrarsi. il giogo di questa ha reclamato da lungo tempo la libertà d' insegnamento; perché in Francia, come nel regno di Napoli, i propagatori della falsa filosofia </text:span><text:span text:style-name="T5">cercano di render gli altri viziosi e malvagi al par di loro. </text:span><text:span text:style-name="T4">La Francia deve alle loro dottrine i mali che l'opprimono, e dai quali difficilmente si rimette; una falsa filosofia non genera solo te calamità temporali, ma la Chiesa che la combatte si spaventa soprattutto dei mali clic produce nell'ordine spirituale, e che traggono seco la </text:span><text:span text:style-name="T5">dannazione dell'anima. </text:span><text:span text:style-name="T4">Ora come la missione della Chiesa è di salvare le anime, uno dei suoi doveri più imperiosi è di combattere la falsa filosofia sono tutte le forme. Onore dunque al clero napolitano che adempie coraggiosamente il suo mandato! Onore al governo cristiano che seconda i suoi sforzi por impedire la propagazione delle dottrine che producono la rovina dogli. Stati e quella delle anime. La gioria più bella e più duratura che possono ambire la Chiesa e lo Stato, sarebbe quella di estirpare i) male nella sua radice, e purgare gli Stati napolitani dalle cattive dottrine che sotto il nome di filosofia hanno spinto la Francia sul l'orto del precipizio, e condurranno l'Inghilterra ove forse voi non vorreste vederla. </text:span></text:p>
      <text:p text:style-name="P26"><text:span text:style-name="T4">Tutti i cattolici ortodossi devono quindi, o signore, combattere la falsa filosofia della quale parla il catechismo napolitano, e la dottrina del primo capitolo di questo libro mi sembra tanto salutari; ed immeritevole di rimproveri, quanto a voi sembra </text:span><text:span text:style-name="T5">abbominevole</text:span><text:span text:style-name="T4">.</text:span><text:span text:style-name="T5"> </text:span></text:p>
      <text:p text:style-name="P3">Che trovate poi di tristo nella domanda del fanciullo ohe interroga il suo maestro per sapere «se tutti quelli che portano la barba od i baffi sono filosofi liberali?» Quando in un paese una setta politica o religiosa affetta una toletta bizzarra, o un costume particolare, non è cosa molto naturale che un ragazzo faccia questa domanda? Nei paesi dove gli ebrei portano un vestito distintivo, non sono riconosciuti alla loro barba ed ai loro abiti? In una certa epoca in Francia il portare la coccarda non era un segno di adesione alla forma del governo stabilito? Non abbiamo noi avuto dei giustacuori e dei cappelli rivoluzionari? Se in Italia un partito politico. ed anti-religioso ha convenuto come seguo d'intelligenza la barba tagliata in una certa forma, la domanda dal ragazzo non è naturalissima?</text:p>
      <text:p text:style-name="P3">La risposta del maestro dev'essere sensata, e tale quale si può aspettare, perché voi non la riproducete. Voi aggiungete:</text:p>
      <text:p text:style-name="P26"><text:span text:style-name="T4">«Nei capitoli seguenti, l'allievo è introdotto nella vera natura del potere sovrano. L'autore nega completamente l'obbligazione di sottoporsi alle leggi in una democrazia, perché, egli dice, sarebbe essenzialmente assurdo che il potere governativo risedesse nei governali, ciò che Dio non darebbe loro. In conseguenza non vi sarebbe potere sovrano negli Stati. Uniti. In tal modo </text:span><text:span text:style-name="T5">sotto pretesto di lealtà e di religione, ti propaga la dottrina la più rivoluzionaria ed anarchica.» </text:span></text:p>
      <text:p text:style-name="P26"><text:span text:style-name="T4">Un autore cattolico, o signore, non ha detto mai né avrebbe potuto dire chi nelle democrazie non si è obbligato a sottoporsi alle leggi. Se l'autore del </text:span><text:span text:style-name="T5">ristretto filosofia </text:span><text:span text:style-name="T4">ha avanzato una simile proposizione, non l'ha fatto manifestamente, se non mettendosi nell'ipotesi di una democrazia anarchica, cioè a dire una democrazia nella quale ogn'individuo essendo sovrano, il potere sovrano non esista realmente. </text:span></text:p>
      <text:p text:style-name="P59"/>
      <text:p text:style-name="P2">133</text:p>
      <text:p text:style-name="P3"/>
      <text:p text:style-name="P26"><text:span text:style-name="T4">Ora vi è una gran differenza tra una simile; democrazia e la repubblica degli Stati uniti, la quale possiede un potere cui son soggetti tutti i cittadini, e le cui leggi sono in conseguenza obbligatorie. Ma se noi comprendiamo bene la vostra analisi, a traverso la sua costruzione equivoca, non è l'autore del </text:span><text:span text:style-name="T5">Ristretto </text:span><text:span text:style-name="T4">che nega la obbligazione di sottoporsi alle leggi degli Stati democratici, ma siete voi che gli attribuite questa negazione come conseguenza dei suoi principi. Ora una lai conseguenza è sforzata. L'autore del </text:span><text:span text:style-name="T5">Ristretto filosofico </text:span><text:span text:style-name="T4">ragiona mettendosi nella ipotesi di un governo monarchico ereditario, e non in quella di una repubblica federativa. Le vostre citazioni mi danno cagione; io le continuo:</text:span></text:p>
      <text:p text:style-name="P3">«Il potere sovrano, c'insegnano, non è solamente divino (asserzione sulla quale non discuterò coll'autore), ma è illimitato non solo in fatto, ma ancora nella sua natura, ed in ragione della sua origine divina, Tocchiamo ora all'oggetto del libro pel quale i saggi napolitani han portato dal cielo questa filosofia per metterla al livello delle scuole primarie. Questo potere non può necessariamente esser limitato dal popolo, il cui dovere è quello di obbedirlo.»</text:p>
      <text:p text:style-name="P3">«Il <text:span text:style-name="T12">discepolo</text:span>. Può il popolo stabilire da se stesso le leggi fondamentali in uno Stato?»</text:p>
      <text:p text:style-name="P26"><text:span text:style-name="T4">«Il </text:span><text:span text:style-name="T5">maestro. </text:span><text:span text:style-name="T4">No, perché una costituzione o legge fondamentale limita necessariamente la sovranità, la quale non può essere ristretta, limitala se non da un atto di sua propria volontà, senza di che essa non costituirebbe più l'alto potere sovrano che è stato ordinato da Dio pel bene della società. </text:span></text:p>
      <text:p text:style-name="P26"><text:span text:style-name="T4">«Continuo a tradurre perché il soggetto vale la pena di esser tetto, si vedrà che i punti della quistione napolitana sono così rilevati, da non potersi sbagliare, e si giustificano colle </text:span><text:span text:style-name="T5">abbominevolì </text:span><text:span text:style-name="T4">dottrine che vi sono inculcate. </text:span></text:p>
      <text:p text:style-name="P3">«Il <text:span text:style-name="T12">discepolo</text:span>. <text:s/>Se il popolo eleggendo un sovrano gl'imponesse cene condizioni e restrizioni, tali condizioni e restrizioni formerebbero la costituzione, e la legge fondamentale dello stato?</text:p>
      <text:p text:style-name="P26"><text:span text:style-name="T4">«</text:span><text:span text:style-name="T5">Il maestro. </text:span><text:span text:style-name="T4">Sì, purché il sovrano le avesse liberamente accetta te e ratificale; in caso diverso, no, perché il popolo, che deve obbedire e non comandare, non può imporre una legge al sovrano che riceve la sua potenza non da' suoi sudditi, ma da Dio. </text:span></text:p>
      <text:p text:style-name="P26"><text:span text:style-name="T5">«Il discepolo. </text:span><text:span text:style-name="T4">Supponghiamo che un principe prendendo la sovranità di uno stato, abbia accettato e ratificato la costituzione o legge fondamentale di quello stato, e che abbia promesso o </text:span><text:span text:style-name="T5">giurato </text:span><text:span text:style-name="T4">di osservarla; è egli obbligato a mantenere questa promessa, e mantenere questa costituzione, questa legge?</text:span></text:p>
      <text:p text:style-name="P26"><text:span text:style-name="T4">«</text:span><text:span text:style-name="T5">Il maestro. </text:span><text:span text:style-name="T4">È obbligato quante volte ciò non rovesci le basi della sovranità, e </text:span><text:span text:style-name="T5">non s'opponga agl'interessi generali dello stato. </text:span></text:p>
      <text:p text:style-name="P26"><text:span text:style-name="T5">«Il discepolo. </text:span><text:span text:style-name="T4">Perché credete che un principe non sia tenuto di osservare la costituzione, quando questa offenda i diritti della sovranità?. </text:span></text:p>
      <text:p text:style-name="P26"><text:span text:style-name="T5">«Il maestro. </text:span><text:span text:style-name="T4">Abbiamo già veduto come la sovranità sia il potere supremo, ordinato e costituito da Dio nella società, pel bene della società, e questo potere concesso e reso necessario da Dio deve esser conservato intero ed inviolabile, non può essere ristretto o indebolito dall’uomo senza mettersi in conflitto colle leggi della sua natura e colla volontà di Dio. Quante volte il popolo propone una condizione capace d'indebolire la sovranità, e. quante volte un principe promette osservarla, la proposizione è un' assurdità, e la promessa è nulla. </text:span></text:p>
      <text:p text:style-name="P59"/>
      <text:p text:style-name="P2">134</text:p>
      <text:p text:style-name="P3"/>
      <text:p text:style-name="P3">Il principe non è tenuto di mantenere una costituzione che è in opposizione coi comandamenti di Dio; ma è obbligato mantenere intatto il potere supremo stabilito da Dio, e che Dio gli ha confidato. </text:p>
      <text:p text:style-name="P26"><text:span text:style-name="T5">«Il discepolo. </text:span><text:span text:style-name="T4">Perché sostenete che il principe non è tenuto di mantenere la costituzione, quando la trova contrario agli interessi dello stato?</text:span></text:p>
      <text:p text:style-name="P26"><text:span text:style-name="T5">«Il maestro. La </text:span><text:span text:style-name="T4">missione data da Dio al potere supremo è quella di fare il bene della società. Dunque, il primo dovere di colui che ne è investito dev'essere quello di procurare questo bene alla società; or se la legge fondamentale gli è contraria, e se la promessa fatta dal sovrano di osservarla, l'obbliga a sostenere ciò che nuoce allo stato, la legge resta nulla, e la promessa senza effetto. Supponete che un medico abbia promesso e </text:span><text:span text:style-name="T5">giurato </text:span><text:span text:style-name="T4">ad un ammalato di salassarlo, se di poi si convincesse che un tal salasso gli sarebbe fatale, egli deve astenersi di farlo, perché al disopra di qualunque promessa, di qualunque giuramento, vi è l'obbligo che ha il medico di travagliare alla cura del suo ammalato. dello stesso modo se il sovrano trova che la legge fondamentale nuoce al suo popolo, è obbligato ad annullarla, perché malgrado tutte le promesse e tutte le costituzioni, il dovere di un sovrano è di vegliare alla felicità del suo popolo, in una parola, un </text:span><text:span text:style-name="T5">giuramento </text:span><text:span text:style-name="T4">non può essere la obbligazione di fare un mole, ed in conseguenza un sovrano non può essere obbligato di fare ciò che nuocerebbe ai suoi sudditi. Altronde il capo della chiesa ha conferito da Dio il diritto di assolvere la coscienza da un giuramento, quando trovi per questo delle ragioni sufficienti.»</text:span></text:p>
      <text:p text:style-name="P26"><text:span text:style-name="T4">Mi rassegno, o signore, a citare lungamente ed integramente, perché cerco sempre le dottrine </text:span><text:span text:style-name="T5">abbominevoli </text:span><text:span text:style-name="T4">ed orribili del Catechismo filosofico, — Se accorciassi le vostre citazioni sarei accusato di frode. A misura che m'inoltro, continuo a dispiacermi che non abbiate segnato ciò che trovate di ributtante in questo insegnamento. </text:span></text:p>
      <text:p text:style-name="P3">Il maestro ha solamente sinora esposto i principi elementari del diritto sovrano in un governo monarchico. </text:p>
      <text:p text:style-name="P26"><text:span text:style-name="T4">Non vedo nulla che possa applicarsi alla repubblica americana, né alla conclusione da voi tirata, che, secondo questo catechismo, non </text:span><text:span text:style-name="T5">vi sarebbe Potere sovrano negli Stati-Uniti. </text:span><text:span text:style-name="T4">L’autore che si dirige ai fanciulli non deve occuparsi delle diverse </text:span><text:span text:style-name="T4">teorie governative, ma parla loro della monarchia napolitana e dei principi sopra i quali è basata. Ora la esposizione di questi principi è inattaccabile nella sfera e sul terreno nel quale si metto l’autore. Credete voi per caso che il giuramento di adempiere una cattiva azione possa impegnare la coscienza? In virtù di quale legge morale un sovrano sarebbe tenuto a rispettare le clausole di un contratto ch'egli non avrebbe accettate? Sono obbligato a seguirvi in questi dettagli. In quanto alla potestà del Sovrano Pontefice di assolvere da certi impegni, è una quistione sulla quale i cattolici non han mai preteso. d' imporre la loro fede ai protestanti, nemmeno ai membri della chiesa anglicana, che si credono i più ortodossi. Continuo le citazioni:</text:span></text:p>
      <text:p text:style-name="P26"><text:span text:style-name="T4">«</text:span><text:span text:style-name="T5">Il discepolo, </text:span><text:span text:style-name="T4">A chi appartiene di giudicare se la costituzione offenda la sovranità, e sia contraria al ben essere del popolo?</text:span></text:p>
      <text:p text:style-name="P26"><text:span text:style-name="T4">«Il </text:span><text:span text:style-name="T5">maestro. </text:span><text:span text:style-name="T4">AI sovrano, perché l'alto Potere predominante stabilito da Dio nello Stato, risiede in lui per il buon ordine e per la sua felicità. </text:span></text:p>
      <text:p text:style-name="P26"><text:span text:style-name="T4">«</text:span><text:span text:style-name="T5">II discepolo. </text:span><text:span text:style-name="T4">Ma non vi è pericolo che il sovrano possa violare la costituzione senza giusta causa, sotto la illusione dell'errore, o la impulsione dulia passione?</text:span></text:p>
      <text:p text:style-name="P59"/>
      <text:p text:style-name="P2">135</text:p>
      <text:p text:style-name="P3"/>
      <text:p text:style-name="P26"><text:span text:style-name="T4">«</text:span><text:span text:style-name="T5">II maestro. </text:span><text:span text:style-name="T4">Gli errori e le passioni sono le malattie della razza umana; ma i benefici della salute non devono essere ricusati per timore della malattia. </text:span></text:p>
      <text:p text:style-name="P26"><text:span text:style-name="T4">«Così del resto. Non rileverò tutte le dottrine </text:span><text:span text:style-name="T5">false, basse, demoralizzanti </text:span><text:span text:style-name="T4">qualche volta </text:span><text:span text:style-name="T5">burlesche, ma più sovente orribili, </text:span><text:span text:style-name="T4">che ho trovate inviluppate di frasi religiose in questo </text:span><text:span text:style-name="T5">abbominevole </text:span><text:span text:style-name="T8">libro</text:span><text:span text:style-name="T4">, non ho voluto semplicemente sollevare un grido generale ed eccitare la indignazione, ma offrire, senza passione, a lato di questa indegnazione, un quadro chiaro, distinto, per quanto è possibile, di questo oggetto così commovente. </text:span></text:p>
      <text:p text:style-name="P26"><text:span text:style-name="T4">«Dico che abbiamo in esso una filosofia sistematica di </text:span><text:span text:style-name="T5">spergiuro all'uso dei monarchi </text:span><text:span text:style-name="T4">perfettamente adatta ai fatti attuali della storia napolitana negli ultimi ire anni e mezzo, pubblicata colla sanzione del Governo, ed inculcala colla sua autorità. Questo Governo ha il più bello titolo per proclamare questi precetti, perché si è mostrato maestro nella loro applicazione.»</text:span></text:p>
      <text:p text:style-name="P26"><text:span text:style-name="T4">Io doveva, come voi altronde l'avete fatto, trattare la quistione della costituzione prima di occuparmi dal </text:span><text:span text:style-name="T5">codice detto spergiuro. </text:span><text:span text:style-name="T4">Ora io credo aver mostrato colla evidenza dei fatti, che il Re Ferdinando non ha violato la legge fondamentale, ch'egli ha cercato al contrario con tutti i mezzi, ed anche dopo la crudele esperienza del 15 maggio, mettere in vigore le sue disposizioni. L'esercizio ne fu sospeso dal fatto dei rivoluzionari, quando i loro iniqui atti non lasciavano più alcun dubbio sull'uso al quale speravano far servire questa costituzione, che il Re Ferdinando e i suoi leali sudditi sperano vedere un giorno in pieno vigore. </text:span></text:p>
      <text:p text:style-name="P26"><text:span text:style-name="T4">Se dunque, come io ho stabilito, il </text:span><text:span text:style-name="T4">Sovrano non ha, mancato il suo giuramento, quid bisogno aveva egli del </text:span><text:span text:style-name="T5">Catechismo dello spergiuro? </text:span><text:span text:style-name="T4">Dimenticate dirci se questo libro </text:span><text:span text:style-name="T5">abbominevole </text:span><text:span text:style-name="T4">non era diffuso negli Stati napolitani in una epoca in cui il Re non avesse a cercarvi la sua giustificazione? Ed altronde, questo libro, che mi duole non conoscere se non per le vostre citazioni destinate ad estranio il veleno, non vi ha ancora fornito una parola che possa servire anche di pretesto alle vostre calunnie! Voi citate ciò che avete trovato di più </text:span><text:span text:style-name="T5">immorale </text:span><text:span text:style-name="T4">nelle sue pagine; ebbene! queste citazioni stesse sono pure di qualunque </text:span><text:span text:style-name="T5">frode </text:span><text:span text:style-name="T4">e di qualunque </text:span><text:span text:style-name="T5">empietà. </text:span><text:span text:style-name="T4">In quanto a me applaudisco altamente le sue dottrine, e deploro che uno scrittore (Mac-Farlane). il quale vi ha d'altronde confutato di una maniera solida, vi abbia dato su questo punto un'ombra di ragione, dicendo che si trattava di un </text:span><text:span text:style-name="T5">affare di preti, </text:span><text:span text:style-name="T4">nel quale il Governo non ha preso parte. </text:span></text:p>
      <text:p text:style-name="P3">Ignoro, signore, se l'autorità napolitana abbia realmente sanzionato la propagazione di questo libro; ma non per questo son disposto a darvi in potere più i preti di Napoli che il Governo del paese, quando voi li calunniate di un modo così indegno ed ingiusto, quanto le vostre recriminazioni contro l'autorità temporale sono prive di fondamento. </text:p>
      <text:p text:style-name="P26"><text:span text:style-name="T4">Il clero napolitano, signore, non è né coi suoi atti né col suo insegnamento primario, complico di una politica, che voi avete chiamato </text:span><text:span text:style-name="T5">la negazione di Dio eretta in sistema, di governo. </text:span><text:span text:style-name="T4">Io non vedo nel vostro rapporto, spogliato degli errori che vi abbondano e delle esagerazioni che ne oscurano la realtà, altra cosa se non un potere onesto e religioso che seconda l'azione del clero, lasciandogli la libertà del bene. La condotta del clero napolitano mi rammenta il dispiacere che la </text:span><text:span text:style-name="T5">falsa filosofia </text:span><text:span text:style-name="T4">non sin combattiti» in Francia colla stessa libertà consigli stessi mezzi, prima di aver potuto produrre i frutti che noi vediamo oggi. </text:span></text:p>
      <text:p text:style-name="P59"/>
      <text:p text:style-name="P2">136</text:p>
      <text:p text:style-name="P3"/>
      <text:p text:style-name="P26"><text:span text:style-name="T4">L'autore del </text:span><text:span text:style-name="T5">Catechismo filosofico </text:span><text:span text:style-name="T4">può rivendicare la sua opera, ed il clero non deve arrossire della complicità di cui lo accusate. </text:span></text:p>
      <text:p text:style-name="P26"><text:span text:style-name="T4">«Questo catechismo, voi dite, non porta il nome del suo autore, mi si è detto che fosse opera di un ecclesiastico, che io mi astengo di nominare, perché non importa allo scopo che rei propongo, basta dire, ch'egli è, o che è stato alla testa della commissione di istruzione pubblica. Egli ha dedicato la sua opera </text:span><text:span text:style-name="T5">ai sovrani, ai vescovi, alla magistratura, ai maestri della gioventù, ed a tutti coloro che sono ben intenzionati. </text:span><text:span text:style-name="T4">Nella epistola dedicatoria, annunzia che l'autorità sovrana ingiungerà d'insegnare gli elementi della filosofia civile e politica in tutte le scuole; che un tale insegnamento sarà basato su questa sola opera, affinché la purità della dottrina non possa essere alterata; che gl’istitutori saranno secretamente sorvegliati onde non trascurino i loro doveri, e nessuno di essi otterrebbe la rinnovazione annuale della sua nomina senza un certificato che ne attestasse lo adempimento; in tal modo </text:span><text:span text:style-name="T5">questo libro sarà moltiplicato sotto mille forme, potrà circolare in tutte le mani ed il Catechismo filosofo </text:span><text:span text:style-name="T4">porterà il perfezionamento della gioventù pigliando posto nelle mani della medesima dopo quello del cristiano.»</text:span></text:p>
      <text:p text:style-name="P3">Non vogliate dispiacervene, queste sono delle garanzie in favore di quel libro. Se non fosse irrimproverabile, i prelati ai quali è dedicato ne respingerebbero le dottrine, perché voi dovreste non ignorare che i vescovi Napolitani professano sul giuramento e le sue obbligazioni, come tu tutt'altre quistioni che interessano la coscienza gli stessi principi dei vescovi cattolici d'Inghilterra. La Chiesa non ha teorie limitate alla esigenza di certi tempi e di certi paesi, ma le sue teorie sono molto elevate ed estese per potersi applicare in tutti i tempi ed in tutti i paesi. L;; dottrine della Chiesa sono in armonia così perfetta colle leggi dell'ordine naturale, dell'ordine morale e dell'ordine politico (qualunque egli fosse) come con quelle dell'ordine soprannaturale. </text:p>
      <text:p text:style-name="P26"><text:span text:style-name="T4">Voi convenite «che la Chiesa di Napoli è preseduta da un Cardinale Arcivescovo, uomo di alta nascila, semplice nelle sue maniere e interamente dedicato alle funzioni del suo sacerdozio.» Ora come spiegherete che questo venerabile Arcivescovo adempierebbe fedelmente le funzioni del suo sacerdozio, se lasciasse insegnare nelle scuole, che voi dite sottoposte al controllo del clero, </text:span><text:span text:style-name="T5">la frode, la falsità, la ingiustizia </text:span><text:span text:style-name="T4">e (a </text:span><text:span text:style-name="T5">empietà? </text:span><text:span text:style-name="T4">Gli arcivescovi della chiesa anglicana possono ancora adempiere le funzioni del loro sacerdozio, perché il </text:span><text:span text:style-name="T5">lanciar fare </text:span><text:span text:style-name="T4">ha una gran parte nelle loro attribuzioni; ma non sarebbe così né in Napoli né in alcun paese cattolico. Quando lo insegnamento della gioventù è sottoposto al controllo del clero, un tale insegnamento è puro da qualunque immoralità, anche nei principi elementari della filosofia che propaga. </text:span></text:p>
      <text:p text:style-name="P26"><text:span text:style-name="T4">Vi confesso che questo </text:span><text:span text:style-name="T5">Catechismo </text:span><text:span text:style-name="T4">mi sembra tanto triste nelle sue dottrine quanto il Re ed il governo sono barbari n«i loro atti. Noi abbiamo svolto questo piccolo trattato come avevamo frugato nella condona dell autorità. La empietà e la </text:span><text:span text:style-name="T5">infamia </text:span><text:span text:style-name="T4">che voi vi vedete, non sono meno immaginarie della crudeltà e dei fatti di </text:span><text:span text:style-name="T5">barbarie </text:span><text:span text:style-name="T4">sopra i quali voi invocate la esacrazione dell'Europa. </text:span></text:p>
      <text:p text:style-name="P3">Giacché ci occupiamo del clero, dopo l'orribile insegnamento delle scuole primarie, che altro avete ancora a rimproverargli?</text:p>
      <text:p text:style-name="P59"/>
      <text:p text:style-name="P2">137</text:p>
      <text:p text:style-name="P3"/>
      <text:p text:style-name="P9">Le denunzie del confessionile. </text:p>
      <text:p text:style-name="P26"><text:span text:style-name="T5">«</text:span><text:span text:style-name="T4">Io scrivo, voi dite, in un momento in cui il sentimento pubblico di questo paese è vivamente eccitato contro la chiesa cattolica romana, ed io non devo di proposito lasciar lungi) alle induzioni estreme che potrebbero esser tirate in pregiudizio del suo clero nel regno di Napoli, induzioni che io so o penso non essere appoggiate sopra fatti. Questo clero regolare e secolare è fuor di dubbio Imi corpo di un carattere misto, che io non voglio provarmi a descrivere. Ma a mio credere, sarebbe ingiusto considerarlo in massa, come complico negli atti del Governo Perù è fuor di dubbio che una parte dei suoi membri lo sono. </text:span><text:span text:style-name="T5">Io san convinto, </text:span><text:span text:style-name="T4">secondo ciò che è parvenuto sino a me, che una ima porzione dei preti fa delle </text:span><text:span text:style-name="T5">rivelazioni </text:span><text:span text:style-name="T4">di ciò che sentono in confessionile affin servire ai disegni del governo, e conosco dei casi di arresti proceduti in modo così immediato alle conferenze del confessionile, che è impossibile non osservarne la connessione»</text:span></text:p>
      <text:p text:style-name="P26"><text:span text:style-name="T4">Quest'ultimo tratto, signore, è degno di coronare la vostra opera. Avete avuto una bella idea di riserbarlo alla fine. Sull'articolo della confessione vi trovate in perfetta armonia coi principii dei rivoluzionari dell'Europa. Ho avuto, alcune settimane fa, la occasione di osservare che in uno scritto destinato alla propaganda rivoluzionaria in Russia, si rappresentava la confessione come cosa almeno inutile. Questa pratica infatti non potrebbe convenire ai rivoluzionari, come non converrebbe ai peccatori. Se questi ultimi si rivoltano contro le leggi di Dio e della sua chiesa, i primi cercano sottrarsi alle leggi che reggono l'ordine politico, e la chiesa predica l'obbedienza alle leggi dello stato, come essa veglia alla sirena osservanza dei precetti divini. Ora la confessione essendo il freno più potente che Dio abbia opposto allo sfrenamento delle passioni umane, tanto dell'ordine politico che dell'ordine morale, io mi spiego l'odio che la confessione ispira alte coscienze, le quali non rispettano né le leggi di Dio, né quelle degli uomini. Oh! qual trionfo pel genio del male se potesse arrivare ad insinua e nello spirito delle popolazioni dell'Italia, che la confessione è un abuso del quale i governi si armano contro loro! Ma, grazie a Dio, questa calunnia, tanto vecchia quanto il cristianesimo, tanto spesso ripetuta e mai appoggiata sull'ombra di una probabilità, non ha virtù di fare dei gonzi. Cessa di confessarsi chi abbandona la pratica dei suoi doveri religiosi; ma non si sospetta mai che il depositario dei segreti della coscienza si faccia il denunziare delle colpe di cui è divenuto il confidente. Voi ignorate, o signore, ciò che può essere la confessione, ed io vi perdono col clero di Napoli, ciò che ne dite, perché non sapete cosa sia. La vostra accusa non potrebbe offenderla senza colpire una delle più anguste istituzioni della chiesa, se il prodigio costante della remissione dei peccati non si continuasse dopo la confessione delle colpe per impedire il depositario della confessione di rivelarne il segreto, già da gran tempo questa pratica sarebbe caduta in disuso. Ma Dio, nella sua misericordia, avendola giudicata necessaria alla salute del genere umano, siate tranquillo, signor Gladstone, che la sua saggezza ha saputo circondarla di guarentigie contro le quali s'infrange </text:span><text:span text:style-name="T5">tutto ciò che abbia potuto pervenire sino a voi, </text:span><text:span text:style-name="T4">e tutto ciò che potete sapere. I vostri stessi ammiratori non hyan creduto ciò che voi dite;io non mi sono ancora accorto che alcuno di essi abbia osato riprodurre la sovrana accusa su questo punto, per timore d'indebolire il resto delle vostre confidenze. Altronde, si potrebbe accusare in termini più vaghi di quelli che voi fate? </text:span></text:p>
      <text:p text:style-name="P59"/>
      <text:p text:style-name="P2">138</text:p>
      <text:p text:style-name="P3"/>
      <text:p text:style-name="P3">Quali induzioni possono tirarsi dall'essere state arrestate alcune persone in seguito di essersi confessate? Siete voi sicuro che i colpevoli avessero manifestato al confessore il delitto pel quale sono stati messi in arresto? Siete voi sicuro della esattezza di questi rapporti? Taccio per te» ma di dare importanza colle mie riflessioni a ciò che non potrebbe averne ed il vostro carattere non mi permette di sospettare che voi avete di mira i progressi dei cattolicismo in Inghilterra nella insinuazione di questa calunnia, </text:p>
      <text:p text:style-name="P3">Se voi dubitate della potenza meravigliosa che pesa sulle labbra del prete, e che non si permette di aprirle per farsi delatore, consultale, signore, qualcuno degli apostati, i quali speculando sullo scandalo, tuonano in questo momento in Londra contro la Chiesa cattolica e le sue istituzioni. Essi divertono i gonzi del protestantismo iniziandoli ai misteri della inquisizione. Invitateli a parlarvi dei misteri della confessione, domandateli se hanno delle rivelazioni a farvi e se quelle delle quali voi parlate sono nell'ordine delle cose possibili?</text:p>
      <text:p text:style-name="P3">Mi fermo, e termino; ma mi resta a conchiudere. </text:p>
      <text:p text:style-name="P2"/>
      <text:p text:style-name="P2">CONCLUSIONE</text:p>
      <text:p text:style-name="P3">Eccomi alla fine del mio lavoro, e io riassumo. </text:p>
      <text:p text:style-name="P3">Credo aver accuratamente esaminato i vostri rimproveri, le vostre accuse e le più perfide insinuazioni. A che si riducono le doglianze articolate nelle vostre due lettere? Che rimane dalle recriminazioni, le quali grazie al vostro protettorato han commosso l’opinione</text:p>
      <text:p text:style-name="P3">dell’Europa e fissato l'attenzione della diplomazia, indegnata dell'attentato inaudito e che non può qualificarsi, commesso contro il governo napolitano?</text:p>
      <text:p text:style-name="P3">Ho trovato nel vostro libello due serie di fatti, quali i che avete veduto e purificato voi stesso, e quelli dei quali vi fate narratore sopra rumori i più vaghi, sopra testimonianze le più dubbie e le più sospette. Rammento gli uni e gli altri. </text:p>
      <text:p text:style-name="P26"><text:span text:style-name="T4">Parlate di </text:span><text:span text:style-name="T5">quindici, venti o trentamila </text:span><text:span text:style-name="T4">prigionieri politici secondo la </text:span><text:span text:style-name="T5">credenza generale, </text:span><text:span text:style-name="T4">confessando che non potrebbe aversi «(cuna </text:span><text:span text:style-name="T5">certezza su. questo particolare. </text:span><text:span text:style-name="T4">Voi dividete questa opinione, perché </text:span><text:span text:style-name="T5">persone </text:span><text:span text:style-name="T4">che voi dite </text:span><text:span text:style-name="T5">intelligenti </text:span><text:span text:style-name="T4">e di </text:span><text:span text:style-name="T5">considerazione </text:span><text:span text:style-name="T4">la suppongono fondata, aggiungendo che una tale asserzione riposa sulla </text:span><text:span text:style-name="T5">opinione, opinione ragionevole, secondo ciò che io credo, ma che intanto non è se non opinione, lo </text:span><text:span text:style-name="T4">vi ho provato che il numero dei prigionieri ascende appena a 1800. </text:span></text:p>
      <text:p text:style-name="P26"><text:span text:style-name="T4">I </text:span><text:span text:style-name="T5">quattro a cinquecento imputati </text:span><text:span text:style-name="T4">dei quali parlate a proposito dell'affare del 15 maggio sono ridoni udì' atto di accusa a </text:span><text:span text:style-name="T5">quarantasei. </text:span></text:p>
      <text:p text:style-name="P26"><text:span text:style-name="T4">Voi pretendete su ciò che </text:span><text:span text:style-name="T5">sentite dire </text:span><text:span text:style-name="T4">che le confische o i sequestri sono </text:span><text:span text:style-name="T5">frequenti. </text:span><text:span text:style-name="T4">Non si rammenta né anche un solo di questi fatti. </text:span></text:p>
      <text:p text:style-name="P26"><text:span text:style-name="T4">Accusate sopra un </text:span><text:span text:style-name="T5">si dice </text:span><text:span text:style-name="T4">che il governo di Napoli papa una pensione all'assassino Peluzzi, mentre costui ha ricevuto il premio offerto a chiunque consegnerebbe un malfattore. </text:span></text:p>
      <text:p text:style-name="P26"><text:span text:style-name="T4">I magistrati napolitani sono agli occhi vostri </text:span><text:span text:style-name="T5">mostri e schiavi </text:span><text:span text:style-name="T4">perché sono </text:span><text:span text:style-name="T5">amovibili, </text:span><text:span text:style-name="T4">e che i meglio pagati non ricevono più di </text:span><text:span text:style-name="T5">quattromila ducati </text:span><text:span text:style-name="T4">di retribuzione. Ora essi sono inamovibili, e 4000 ducati in Napoli rappresentano 40,000 franchi a Parigi, ove il primo presi dente della Corte di Cassazione non ne ha più di 20,000. </text:span></text:p>
      <text:p text:style-name="P59"/>
      <text:p text:style-name="P2">139</text:p>
      <text:p text:style-name="P3"/>
      <text:p text:style-name="P26"><text:span text:style-name="T4">Gli uomini che sono al potere in Napoli con </text:span><text:span text:style-name="T5">mettano alcun valore alla vita umana, </text:span><text:span text:style-name="T4">e la prova che ne date è che i detenuti sono compressi in un bagno, ed una rivolta di forzati, che voi confondete con i prigionieri politici dei (inali ragionate a lord Aberdeen nelle vostre lettere. </text:span></text:p>
      <text:p text:style-name="P26"><text:span text:style-name="T4">Parlate di un condannato, dicendo, che può </text:span><text:span text:style-name="T5">esservi </text:span><text:span text:style-name="T4">qualche </text:span><text:span text:style-name="T5">ragione di temere </text:span><text:span text:style-name="T4">che non sia sottoposto alle torture fisiche delle quali specificate il modo, </text:span><text:span text:style-name="T5">secondo un'autorità rispettabile Quantunque non certa. </text:span></text:p>
      <text:p text:style-name="P26"><text:span text:style-name="T4">Voi dite, </text:span><text:span text:style-name="T5">essere stato assicurato </text:span><text:span text:style-name="T4">chi; l'uso d'incatenare i prigionieri a due a due è stato immaginato espressamente per i condannati politici. Or questo costume «stato praticato in tutti i tempi. </text:span></text:p>
      <text:p text:style-name="P3">Insinuate che i prigionieri sono incatenati coi loro denunziatori, o cogli assassini, mentre è affatto al contrario. </text:p>
      <text:p text:style-name="P26"><text:span text:style-name="T4">Pretendete che la società secreta dell'unità </text:span><text:span text:style-name="T5">italiana </text:span><text:span text:style-name="T4">è </text:span><text:span text:style-name="T5">immaginaria, </text:span><text:span text:style-name="T4">ed i0 vi ho fatto conoscere i suoi statuti, i regolamenti, i suoi principii. Gli stessi suoi atti ci han rivelato quale fesse il suo scopo. </text:span></text:p>
      <text:p text:style-name="P26"><text:span text:style-name="T4">Gli </text:span><text:span text:style-name="T5">unitari </text:span><text:span text:style-name="T4">vi sembrano gli uomini </text:span><text:span text:style-name="T5">i più puri, i più leali, i più illuminati </text:span><text:span text:style-name="T4">ed </text:span><text:span text:style-name="T5">i più. intelligenti </text:span><text:span text:style-name="T4">degli Stati napolitani; e tutti i documenti del processo che li ha fatto condannare si accordano a stabilire, eh' essi si son resi colpevoli di un delitto che in Inghilterra ed ali rovo si chiama </text:span><text:span text:style-name="T5">delitto di atto tradimento. </text:span></text:p>
      <text:p text:style-name="P26"><text:span text:style-name="T4">La polizia napolitana, secondo voi, agisce di un modo </text:span><text:span text:style-name="T5">arbitrario e brutale; </text:span><text:span text:style-name="T4">or essa non fa se non disturbare le mene dei cospiratori, che sono i soli che se ne lagnano. </text:span></text:p>
      <text:p text:style-name="P3">La magistratura di Napoli, indipendente, ferma e coraggiosa, non si lascia smuovere dalle minacce degli incolpali, e ciò basta perché voi l'accusiate di cedere alla esigenza del potere, che vuole da essa solamente la più sirena imparzialità. </text:p>
      <text:p text:style-name="P3">Raccontate che le prigioni sono sudicie, e che non vi si osservano i regolamenti. In tutti i paesi del mondo i de» tenuti si lagnano dei carcerieri. </text:p>
      <text:p text:style-name="P26"><text:span text:style-name="T4">Il regime alimentare vi sembra detestabile, ed intanto il </text:span><text:span text:style-name="T5">pane che avete veduto e gustato è sano. </text:span><text:span text:style-name="T4">Avete trovato nauseabonda la sola zuppa che voi non avete gustato, e della quale parlate secondo </text:span><text:span text:style-name="T5">ciò che vi è stato assicurato. </text:span></text:p>
      <text:p text:style-name="P26"><text:span text:style-name="T4">Descrivete le </text:span><text:span text:style-name="T5">prigioni </text:span><text:span text:style-name="T4">le quali si trovano, </text:span><text:span text:style-name="T5">secondo ciò che vi si è rapportato </text:span><text:span text:style-name="T4">situate a venti piedi sotto il livello del mare, ma voi non l'avete vedine né visitate, e la descrizione che voi ne date mi autorizza a pensare elio sono tanto profonde e oscure quanto quelle della nostra conciergerie situate al primo piano. Vi sdegnate per le vestimenta dei condannati e delle catene che portano, e pure sono precisamente le stesse di tutti i bagni dell'Europa.</text:span></text:p>
      <text:p text:style-name="P26"><text:span text:style-name="T4">Di tutto ciò che indicate come veduto da voi nulla io trovo che non sia nei bagni e nelle prigioni della Francia, e degli altri paesi. Ma i fatti gravi e ributtami per i quali vi credete autorizzato di rimproverare al governo di Napoli la sua </text:span><text:span text:style-name="T5">barbarie, </text:span><text:span text:style-name="T4">la sua </text:span><text:span text:style-name="T5">crudeltà, </text:span><text:span text:style-name="T4">la sua </text:span><text:span text:style-name="T5">ferocia, </text:span><text:span text:style-name="T4">sono precisamente quelli che voi non avete veduti, e de’ quali ragionate a lord Aberdeen sopra probabilità, sopra </text:span><text:span text:style-name="T5">si dice, mi si assicura, secondo ciò che io credo, o ciò che mi si rapporta. </text:span></text:p>
      <text:p text:style-name="P3">Ho provato ancora, in contrario alle vostre asserzioni, che la indifferenza delle popolazioni ed i rei progetti del partito rivoluzionario han solo impedito che la costituzione fosse messa in vigore dopo due saggi infruttuosi. </text:p>
      <text:p text:style-name="P59"/>
      <text:p text:style-name="P2">140</text:p>
      <text:p text:style-name="P3"/>
      <text:p text:style-name="P26"><text:span text:style-name="T4">Se voi non siete appieno chiarito su tali circostanze, richiamo la vostra attenzione sulle rivelazioni</text:span><text:span text:style-name="T4"> fatte da un membro del partito rivoluzionario, Guglielmo Pepe, nelle sue </text:span><text:span text:style-name="T5">memorie</text:span><text:span text:style-name="T4">, dove confessa formalmente che il progetto degli agitatori era di trasformare la nuova camera in assemblea </text:span><text:span text:style-name="T5">costituente </text:span><text:span text:style-name="T4">e dichiarare la decadenza del Re. Dunque Ferdinando non è spergiuro. </text:span></text:p>
      <text:p text:style-name="P3">Le vostre calunnie contro il clero e la istruzione elementare, data sotto il suo patronato, sono anche prive di fondamento come le vostre recriminazioni contro il Re ed i suoi ministri. </text:p>
      <text:p text:style-name="P3">Tali sono gli elementi su i quali voi avete redatto la formidabile accusa lanciata contro il governo delle due Sicilie. </text:p>
      <text:p text:style-name="P26"><text:span text:style-name="T4">Voi non avete un documento di convinzione a produrre, non un solo testimonio a presentare: non articolate un fatto grave che abbiate veduto o attestato, ed osate scrivere parlando di questo governo; </text:span><text:span text:style-name="T5">Esser la negazione di Dio eretta in forma di governo; tutti i vizi sono i suoi attributi: </text:span><text:span text:style-name="T4">esso ricompensa l’</text:span><text:span text:style-name="T5">assassinio! </text:span><text:span text:style-name="T4">impiega </text:span><text:span text:style-name="T5">mostri </text:span><text:span text:style-name="T4">e </text:span><text:span text:style-name="T5">schiavi </text:span><text:span text:style-name="T4">per amministrare la giustizia; essere il più </text:span><text:span text:style-name="T5">gran violatore delle leggi, il più gran mal fattore del paese: </text:span><text:span text:style-name="T4">i suoi </text:span><text:span text:style-name="T5">atti essere un oltraggio contro la religione, la civiltà e la umanità. </text:span></text:p>
      <text:p text:style-name="P3">S'intesero mai simili infami accuse contro un governo il cui capo, se pure ha difetto a rimproverarsi, è quello di esser troppo clemente? Un uomo di Stato ha commesso mai un atto di demenza che possa paragonarsi a quello che vi ha ora meritalo le più vive simpatie del partito socialista?</text:p>
      <text:p text:style-name="P3"/>
      <text:p text:style-name="P35"><text:span text:style-name="T4">(Il Giornale de’ </text:span><text:span text:style-name="T5">Dèbats </text:span><text:span text:style-name="T4">pubblica il seguente articolo)</text:span></text:p>
      <text:p text:style-name="P26"><text:span text:style-name="T4">Lord Palmerston prosegue il corso delle sue comunicazioni diplomatiche </text:span><text:span text:style-name="T4">alla Dieta Germanica. Il ministro della regina della Gran Bretagna ne ha fatta una recentemente che ha prodotto nel seno della Dieta una vivace ed aspra discussione, per effetto della quale è stata presa una risoluzione eh e sarà pel capo del </text:span><text:span text:style-name="T5">Foreign-Office </text:span><text:span text:style-name="T4">in pari tempo una lezione di dritto pubblico ed una lezione di convenienza. </text:span></text:p>
      <text:p text:style-name="P3">Nella tornala del 20 settembre la Dieta si è occupata di questo incidente, cui possiamo a mala pena aggiustar fede, qualunque sia la fiducia che abbiamo nelle nostre informazioni. Si tratta delle lettere del sig. Gladstone a lord Aberdeen, di cui tanto spesso si è parlato a questi ultimi giorni. E' noto che il celebre membro della camera dei comuni, nelle lettere da lui pubblicate, ha attaccato violentemente il governo del Re di Napoli, al quale egli rimprovera un gran numero di atti arbitrari e la detenzione ingiusta ed illegale di parecchi sudditi napolitani, la cui condotta, secondo lui, era stata sempre esemplare e che non hanno, agli occhi suoi, altro torto che quello di non pensarti come il Re Ferdinando. Si conosce la riposta del governo napolitano; lord Palmerston si è prevalso delle denunzie del sig Gladstone per attaccare alla sua volta il governo napolitano, e ha dichiarato che manderebbe diplomaticamente le lettere pubblicate agli agenti della Gran Bretagna presso i governi stranieri. Lord Cowley le ha ricevute come tutti gli altri, e nel medesimo tempo lord Palmerston gli ha inviato una Noia destinala ad essere offlcialmente comunicata al conte di Thun, presidente della Dieta, colla quale egli invita la Dieta «a fare pratica presso il governo napolitano affin di ottenere da questo governo che rinunzi alla politica che sino a questo momento ha seguita.» Lord Cowley ha avuto la cura di compiere la sua comunicazione deponendo nelle mani del conte di Thun </text:p>
      <text:p text:style-name="P59"/>
      <text:p text:style-name="P2">140</text:p>
      <text:p text:style-name="P3"/>
      <text:p text:style-name="P3">parecchi esemplari delle lettere del signor Gladstone, ch'egli ha così messi a disposizione de’ membri della Dieta. </text:p>
      <text:p text:style-name="P3">L'assemblea si è occupata di questo incidente a proposta del suo presidente, che ne ha fatto rapporto nella seduta del 20 settembre, come abbiamo detto. Dopo aver ricordato i fatti che hanno preceduto la comunicazione del gabinetto britannico e dato lettura della Noia di lord Palmerston, il conte di Thun ha esposto in termini chiari e precisate regole di dritto pubblico internazionale applicabili alla circostanza. Egli ha fatto risaltare tutto ciò che v'era d insolito nella domanda di lord Palmerston.; ha detto come quella domanda disconosceva i principii fondamentali del dritto e offendeva le più semplici convenienze; ha insistito sulla stranezza di una pratica la cui conchiusione sarebbe che bastasse la semplice denunzia di un privato per autorizzare un governo ad intervenire nell'amministrazione interna di un governo alleato, senza tener conto alcuno dell'indipendenza di quieto; finalmente ha mostrato quanto sarebbe più grave ancora una simile offesa nel caso presente, e allorché trattasi del modo con cui questo governo amministra la giustizia penale fra' suoi sudditi. Il conte di Thun ha proposto alla Dieta di respingere formalmente la domanda del gabinetto britannico. </text:p>
      <text:p text:style-name="P3">Queste conchiusioni sono state vivamente appoggiate dal ministro rappresentante della Prussia: questo ministro ha veduto nella Noia di lord Palmerston una nuova manifestazione dello spirito d'opposizione che anima il ministro inglese contro la politica dell'Europa continentale; egli ha considerato la comunicazione, onde lord Cowley è stato incaricato, come una specie di provocazione e di sfida diretta ai governi che hanno fondato questa politica e che la praticano, ed ha domandato che la risposta della Dieta portasse l'impronta di siffatta estimazione e del malcontento che l'assemblea ha unitamente provato. </text:p>
      <text:p text:style-name="P3">La Dieta ha deciso che il suo presidente risponderebbe alla Nota che gli è stata rimessa a nome di lord Palmerston, e che questa risposta esprimerebbe formalmente e nettamente le risoluzioni adottate ed i loro motivi tali quali sono stati sviluppati nella discussione; che sarebbe detto in essa: «Che alla Dieta germanica, avendo preso conoscenza della Nota del governo britannico, è parso che il contenuto di questa Nota era insolito e che urtava le regole che l'usano i rapporti internazionali che tutti i governi hanno finora praticati senza eccezione; che la Dieta si asterrà dunque da ogni pratica verso il gabinetto napolitano, e ciò tanto più in quanto che ingerendosi negli affari interni di un governo straniero e indici pendenti», ella autorizzerebbe in certo modo la ingerenza negli affari della Confederazione di certi gabinetti, ai quali ella è decisa di non punto permettere la menoma intervenzione, quali che siano o che possano essere le loro pretensioni a tal riguardo; che per ciò appunto respinge e riprova la pratica che lord Palmerston le ha proposta in nome del governo della Gran Bretagna.»</text:p>
      <text:p text:style-name="P3">Questa risposta è stata fatta così a lord Cowley, che ha dovuto farne parte a lord Palmerston. </text:p>
      <text:p text:style-name="P3"/>
      <text:p text:style-name="P59"/>
      <text:p text:style-name="P2"/>
      <text:p text:style-name="P19">APPENDICE ALLA I PARTE</text:p>
      <text:p text:style-name="P20"/>
      <text:p text:style-name="P20">UNA RISPOSTA</text:p>
      <text:p text:style-name="P58"/>
      <text:p text:style-name="P58">A SIR GLADSTONE</text:p>
      <text:p text:style-name="P53"/>
      <text:p text:style-name="P53">CHE ACCUSA</text:p>
      <text:p text:style-name="P53"/>
      <text:p text:style-name="P16">IL CLERO ED IL GOVERNO NAPOLITANO</text:p>
      <text:p text:style-name="P2"/>
      <text:p text:style-name="P2">Articolo estratto dalla Raccolta Religiosa La Scienza E La Fede </text:p>
      <text:p text:style-name="P2">vol. XXII, fase.128, Napoli, agosto 1851. </text:p>
      <text:p text:style-name="P3"/>
      <text:p text:style-name="P26"><text:span text:style-name="T4">Poiché fu tornato a Londra dall'Italia l'onorevolissimo sir Gladstone, volle anch'egli scrivere due lunghe lettere sulle cose del nostro reame (1). Fecero sempre così i viaggiatori, per diporto, e novelli Cesari vennero, benché di tutt'altro solleciti che di conoscerci; </text:span><text:span text:style-name="T5">videro, </text:span><text:span text:style-name="T4">ma Don la vita ed il costume nostro; e intanto </text:span><text:span text:style-name="T5">vinsero </text:span><text:span text:style-name="T4">di lunga mano i più immaginosi romantici, scrivendo a sproposito intorno a Napoli ed a' suoi abitatori. Questa volta però sembrava ad alcuni, non sappiam con quanta ragione, che le due lettere dell'inglese visitatore, quantunque piene di storielle e di fole, avrebbero a se acquistala una certa autorità; essendo lavoro di un uomo moderatamente liberale, e intitolate per soprappiù a lord Aberdeen, amico ancor egli di una politica conservatrice.</text:span></text:p>
      <text:p text:style-name="P3">Ma que' che così ragionavano, forse non seppero qual parte rappresenta oggidì il Gladstone nel mondo politico, che altrimenti non avrebbero indugiato un istante a capire il perché costui insultasse a quel modo il clero ed il governo napolitano. </text:p>
      <text:p text:style-name="P26"><text:span text:style-name="T4">«L'autore delle lettere a lord Aberdeen è per verità un conservatore in politica, ma non dimentichiamo ch'egli è inglese e protestante, due qualità che alterano sostanzialmente la natura di tali conservatori, allora specialmente che si tratta della Sicilia e del Papato.» Cosi scrive Giulio Gondon (2), stato amicissimo al Gladstone, ed ingenuamente confessa, che dopo aver letto colla maggiore attenzione del mondo civile due lettere, è rimasto convinto, che </text:span><text:span text:style-name="T5">né meno un solo de’ fatti narrati dal Gladstone regge all'esame. </text:span></text:p>
      <text:p text:style-name="P10"/>
      <text:p text:style-name="P49"/>
      <text:list xml:id="list40502291" text:style-name="L2">
        <text:list-item>
          <text:p text:style-name="P163"><text:span text:style-name="T11">Lettere dell'onorevole</text:span><text:span text:style-name="T9"> W. E. Gladstone </text:span><text:span text:style-name="T11">al Conte Aberdeen su' processi di Stato del governo napolitano; degli Il e 14 luglio 1831. </text:span></text:p>
        </text:list-item>
        <text:list-item>
          <text:p text:style-name="P167">Nota dell'Univers del 13 agosto. </text:p>
        </text:list-item>
      </text:list>
      <text:p text:style-name="P10"/>
      <text:p text:style-name="P63"/>
      <text:p text:style-name="P9">144</text:p>
      <text:p text:style-name="P10"/>
      <text:p text:style-name="P26"><text:span text:style-name="T4">Anzi non dubita di chiamarlo ex </text:span><text:span text:style-name="T5">membro del partito conservatore inglese, passato alle fila della setta, mazziniana </text:span><text:span text:style-name="T4">(1) Della quale ultima asserzione abbiamo prove, che anche ai più schivi vogliono parere irrefragabili. Stampava teste in Londra un suo opuscolo Carlo Mac Parlane, avente per titolo; </text:span><text:span text:style-name="T5">Il governo napoletano e W. Gladstone, </text:span><text:span text:style-name="T4">dove si legge; «L'onorevole sir Gladstone, già noto per la sua politica conservatrice, ha da qualche tempo concepito una fortissima avversione alle monarchie, ed è giunto a dire </text:span><text:span text:style-name="T5">tutte te monarchie di Europa essere ornai vecchie e cadenti; l'ordinamento monarchico essere in se stesso un sistema barocco, </text:span><text:span text:style-name="T4">e noi allora avvanzarci di bene in meglio, quando ci saremo accostali al vero modello normale degli Stati-Uniti di America.» A queste ispirazioni repubblicane del nobile uomo fa necessariamente eco la versione inglese da lui medesimo poco fa pubblicala della Storta </text:span><text:span text:style-name="T5">degli Stati Pontifìcii dal 1815-1&amp;50, </text:span><text:span text:style-name="T4">scritta nello scorso annoda Luigi Carlo Farini; perciocchè niente altro è questa storia, che una lunga diatriba contro il Romano Pontificato dei mazziniani; onde il Gladstone l'univa quasi alle sue lettere contro il governo delle due Sicilie. Anzi si noti circostanza d'assai momento, nel discorso posto innanzi alla versione inglese della Storia del Farini, Gladstone si rivolge a' popoli del regno Lombardo-Veneto, e loro mostra di non poter aggiungere a felice condizione di vita civile, insino a che l'Austria reggerà quelle contrade. Che altra cosa da questa predica tuttodì il Mazzini ne' suoi proclami?</text:span></text:p>
      <text:p text:style-name="P26"><text:span text:style-name="T4">Dopo ciò, ha un bel dire il viaggiatore inglese, ch'egli venne a Napoli e vi si trattenne per </text:span><text:span text:style-name="T5">affari puramente domestici, </text:span><text:span text:style-name="T4">e che di quello che racconta parte conobbe </text:span><text:span text:style-name="T5">per osservazioni sue proprie, </text:span><text:span text:style-name="T4">parte levò da </text:span><text:span text:style-name="T5">fonti per lui attentamente esaminate. </text:span><text:span text:style-name="T4">Ogni accorto lettore, il quale non abbia anticipate opinioni, vedrà in tutti que' ringraziamenti ad Aberdeen, per avere accettata la dedica delle due lettere, un uomo che cerca di coprire la propria vergogna in propalare calunnie sotto l'egida di un nome ragguardevole e rispettato (2). </text:span></text:p>
      <text:p text:style-name="P26"><text:span text:style-name="T4">La materia delle due lettere è generalmente politica, ed in piccola parte religiosa. A noi conviene sceverare l'una dall'altra, essendo lo scopo nostro unicamente religioso: però lasciando a' giornali religioso politici, come sono il </text:span><text:span text:style-name="T5">Catholic Standard </text:span><text:span text:style-name="T4">d'Inghilterra l'</text:span><text:span text:style-name="T5">Univers </text:span><text:span text:style-name="T4">di Francia, ed in Italia, l</text:span><text:span text:style-name="T5">'Armonia, </text:span><text:span text:style-name="T4">il </text:span><text:span text:style-name="T5">Cattolico, la Civiltà Cattolica, l'Osservatore Romano, </text:span><text:span text:style-name="T4">il </text:span><text:span text:style-name="T5">Messaggero, l</text:span><text:span text:style-name="T4">'amico </text:span><text:span text:style-name="T5">Cattolico, l'Eco </text:span><text:span text:style-name="T4">di Firenze e simili, difendere il nostro Governo dalle false accuse di sir Gladstone, ci fermeremo piuttosto a quel che riguarda la istruzione presso di noi, e la condona politica del nostro clero. Toccheremo di voto queste cose, tiretti come siamo dal tempo, e dallo spazio di queste carte. Tanto più che sappiamo, avere già parecchie valenti penne napolitano tolto a confutare vittoriosamente in appositi opuscoli quanto fu scritto dall’inglese contro alla patria nostra, divenuta bersaglio alle ire dell'italiana e straniera demagogia. </text:span></text:p>
      <text:p text:style-name="P49"/>
      <text:p text:style-name="P49">(1) Nell'Univers» del 15 agosto. </text:p>
      <text:p text:style-name="P51"><text:span text:style-name="T9">(2) Siam venuti poi a sapere, che lo stesso lord Aberdeen ha manifestamente respinta da qualsiasi partecipazione alla stampa delle lettere gladstoniane. Ed il </text:span><text:span text:style-name="T11">Times </text:span><text:span text:style-name="T9">che le avca approvate, ora dichiara di voler </text:span><text:span text:style-name="T11">sospendere interamente il suo giudizio, </text:span><text:span text:style-name="T9">perché l</text:span><text:span text:style-name="T11">e accuse del </text:span><text:span text:style-name="T9">signor Gladstone sono </text:span><text:span text:style-name="T11">fino ad un certo punto alterate. </text:span></text:p>
      <text:p text:style-name="P49"/>
      <text:p text:style-name="P63"/>
      <text:p text:style-name="P9">145</text:p>
      <text:p text:style-name="P10"/>
      <text:p text:style-name="P26"><text:span text:style-name="T4">Se altri domandassero al Gladstone, perché siasi accinto a dipingere con sì neri colori la condizione presente del cattolico nostro reame, udirebbe rispondersi: «Ho creduto essere io sirenamente obbligato di recar questo mio racconto al giudizio di quella pubblica opinione che.... è animata dallo spirito del Vangelo, e sempre si mostra favorevole a sminuire le sofferenze degli uomini (1).» Bene sia; ma perché non denunziare a questa pubblica opinione l'ingiusta persecuzione suscitata contro l'episcopato cattolico in Inghilterra ed in Irlanda da quegl'inglesi, </text:span><text:span text:style-name="T5">animati dallo spirito del Vangelo, </text:span><text:span text:style-name="T4">i quali si mostrano così teneri e corrivi </text:span><text:span text:style-name="T5">a sminuire le sofferenze umane?Q </text:span><text:span text:style-name="T4">pur: sarà privilegio loro esclusivo di chiamare a sindacato universale la condotta altrui, quando sonovi tante ragioni di arrossire di se stessi ed in casa propria? Ma udite: Sir Gladstone non ha saputo trovare, per dinotar la condotta del nostro Governo, altra </text:span><text:span text:style-name="T5">forte e vera espressione </text:span><text:span text:style-name="T4">com'egli la chiama, se non che questa: «La negazione di Dio innalzata a sistema di Governo (2).» Così con un tratto di penna e con due sonori paroloni ha reso scristianato tutto il nostro Governo: E veramente egli ne ha ogni ragione. Napoli sta salda e non consente, che siavi tra' suoi abitatori chi bruci incenso al </text:span><text:span text:style-name="T5">Dio </text:span><text:span text:style-name="T4">del Mazzini; </text:span><text:span text:style-name="T4">Napoli non innalza troni a quel </text:span><text:span text:style-name="T5">popolo, </text:span><text:span text:style-name="T4">cui la idea mazziniana riveste della sovranità per opprimerlo; Napoli non apre le sue porte al </text:span><text:span text:style-name="T5">protestantismo, </text:span><text:span text:style-name="T4">al quale non permette di costruire templi, o di smaltire bibbie della </text:span><text:span text:style-name="T5">società </text:span><text:span text:style-name="T4">in mezzo al suo popolo; Napoli, in breve, tenacissima delle sue secolari tradizioni, ama con amor </text:span><text:span text:style-name="T4">di figliuolo quella Chiesa cattolica che veneraron sempre i suoi padri, ed onora l'immagine di Dio nel suo piissimo Re. Or non sono questi tanti incentivi alla bile protestante del figliuol devoto alla Chiesa di Arrigo? Lasciatelo dunque gridare a sua posta, che tra noi non si crede a Dio, perché veramente non mai fummo governati </text:span><text:span text:style-name="T5">in nome di Dio e del popolo, </text:span><text:span text:style-name="T4">siccome governarono i mazziniani. Abbiamo però a indicargli un altro suo solenne scappuccio, intorno ad un'opera ch'egli dichiara </text:span><text:span text:style-name="T5">delle più strane e riprovevoli </text:span><text:span text:style-name="T8">da lui</text:span><text:span text:style-name="T5"> mai vedute. </text:span><text:span text:style-name="T4">Son già parecchi lustri, che il conte Monaldo Leopardi pubblicava una sua operetta contro quelle massime liberalesche, le quali tanto e da sì lungo tempo manomettono la religione e la tranquillità degli Stati d' Europa. Esortava pure, in un'avvertenza posta al principio del suo libro, i Vescovi, i Principi, i magistrali, i maestri della gioventù, in breve quanti sono uomini di buona volontà, a diffonderlo ira la nascente generazione di giovani, ed a premunire con que' buoni principii di filosofia politica gli animi ancor vergini, contra la seduzione delle dottrine distruttive, predicate dal liberalismo. Si intitolò quel libro: </text:span><text:span text:style-name="T5">Catechismo filosofico per te scuole inferiori, </text:span><text:span text:style-name="T4">facendosene anche in Napoli diverse ristampe, come nel 1837 per cura di quel santo e dono prelato che fu monsignore Angelantonio Scotti, e nell'anno scorso per opera specialmente di un ottimo gesuita. Ora il Gladstone, il quale è stato così poco attento ricercatore delle cose di Napoli, che pone i </text:span><text:span text:style-name="T5">Bianchi</text:span><text:span text:style-name="T4"> della giustizia a chiedere per le vie della città limosino per suffragar con messe l'anima di un condannato nel capo (3); il Gladstone ha saputo, che il </text:span><text:span text:style-name="T5">Catechismo filosofico è opera di un ecclesiastico, </text:span></text:p>
      <text:p text:style-name="P49"/>
      <text:p text:style-name="P49">(1) Lettt, II. </text:p>
      <text:list xml:id="list40474613" text:style-name="L3">
        <text:list-item>
          <text:p text:style-name="P160">Lett: I.</text:p>
        </text:list-item>
        <text:list-item>
          <text:p text:style-name="P160">Lett: I.</text:p>
        </text:list-item>
      </text:list>
      <text:p text:style-name="P63"/>
      <text:p text:style-name="P9">146</text:p>
      <text:p text:style-name="P10"/>
      <text:p text:style-name="P26"><text:span text:style-name="T5">ch'è ed era alla te sta della commissione di pubblica istruzione; </text:span><text:span text:style-name="T4">che nelle scuole è </text:span><text:span text:style-name="T5">un obbligo </text:span><text:span text:style-name="T4">di usarne, e che niuno in conseguenza riceverà i sacri ordini, senza che </text:span><text:span text:style-name="T5">siasi imbevuto di queste necessarie cognizioni! </text:span><text:span text:style-name="T4">Potevano forse immaginarsi cose di queste più romantiche, o più assurde? Bisogna non aver mai visitato alcuna scuola in Napoli, né mai domandato a quali studi i clerici si addicano fra noi, per sognare tutte questo obbligazioni, che mai non ebbero luogo. </text:span></text:p>
      <text:p text:style-name="P26"><text:span text:style-name="T4">Ma in fine, che cosa di tristo inchiude in se quel </text:span><text:span text:style-name="T5">Catechismo? Eccolo</text:span><text:span text:style-name="T4">, dice il Gladstone: Vi s'insegna, che i filosofi liberali sono uomini viziosi e cattivi, siccome malvagia è la loro filosofia, e menano se ed altrui all'eterna dannazione; che in uno stato democratico non vi è alcun obbligo di ubbidire alle leggi; «ho il popolo non può di per se stesso stabilire leggi fondamentali in uno Stato; che un principe dopo aver promesso, nuche con giuramento, di osservare una legge fondamentale dello Stato, od una Costituzione, è tenuto ad osservarla, purché questa non abbatta i fondamenti della sovranità, e non si opponga al bene universale dello Stato; che spetta al sovrano giudicar quando la Costituitone lede i diritti della sovranità, e nuoce alla salute del popolo; in somma, e' dice, vi s'insegna la filosofia dello spergiuro, ed altre false ed immorali dottrine (1). A dire il vero, leggendo queste e simili declamazioni, che ad ogni piè sospinto s'incontrano nelle lettere gladstoniane, parveci di ascoltar nuovamente tutti quei giornali rivoluzionari d'Italia e d'oltremonti, che si dimenaron sempre, e si dolsero, perché in Napoli non allignasse la democrazia. Parlando de' filosofi liberali il conte Leopardi, scrivea così al primo capitolo </text:span><text:span text:style-name="T5">«.D. </text:span><text:span text:style-name="T4">Come si riconoscono i filosofi liberali? — </text:span><text:span text:style-name="T5">M</text:span><text:span text:style-name="T4">. Quando vedete taluno che si allontana dai Sacramenti e dalle pratiche religiose; che non va in chiesa, o se ci va qualche volta ci sta senza modestia e senza rispetto, che affetta di non cavarsi il cappello avanti l'immagine di Gesù Cristo e dei Santi. E si vergogna di farsi alla scoperta il segno della croce i e più, quando udite tal altro scherzare sul paradiso e sull'inferno, parlare odiosamente del principe e del governo, e deridere i preti, i frati e le persone ecclesiastiche: quando infine vi accorgete che alcuno si rallegra udendo narrare i progressi delle ribellioni e dei ribelli, e al contrario lo vedete disapprovare gli atti vigorosi delle legittime autorità, ed accogliere con segni di tristezza le notizie, favorevoli alla conservazione della religione, del potere sovrano, e della pubblica tranquillità, dite pure che tutti costoro sono filosofi liberali.»</text:span></text:p>
      <text:p text:style-name="P26"><text:span text:style-name="T4">Ecco la maniera, con che l'autore del Catechismo ritrae la genìa de’ filosofi liberali; né in questo per verità gli si può apporre alcuna taccia di errore. Il Leopardi dee allogarsi nel bel numero di que' che «nati veduto co’ propri occhi passare la rivoluzione francese carica di ingiustizie e di orrendi delitti, ed hanno inteso che sempre aveva in bocca la </text:span><text:span text:style-name="T5">libertà. </text:span><text:span text:style-name="T4">Essi han veduto la rivoluzione spagnuola colle sue vociferazioni di morte, co’ suoi sanguinosi eccessi, colle sue ingiustizie, col disprezzo di quanto aveano sempre gli Spagnuoli rimirato come più venerabile e sacro, e ciò non ostante hanno inteso egualmente che questa rivoluzione gridava </text:span><text:span text:style-name="T5">libertà. </text:span><text:span text:style-name="T4">E che aveva a succedere? Quello che appunto è succeduto; </text:span></text:p>
      <text:p text:style-name="P49"/>
      <text:list xml:id="list40483867" text:style-name="L4">
        <text:list-item>
          <text:p text:style-name="P161">Lett. ll.</text:p>
        </text:list-item>
      </text:list>
      <text:p text:style-name="P63"/>
      <text:p text:style-name="P9">147</text:p>
      <text:p text:style-name="P10"/>
      <text:p text:style-name="P26"><text:span text:style-name="T4">che hanno unita l'idea di libertà a quella di empietà e di delitti di ogni genere, ed in conseguenza l'hanno odiata, l'hanno respinta, l'hanno combattuta (1).» </text:span><text:span text:style-name="T4">E se noi adottiamo le massime del Conte, ci perdoni il Gladstone, chè la funesta esperienza dell'ultima rivoluzione ce ne ha fornito un'altra prova lampante. </text:span></text:p>
      <text:p text:style-name="P26"><text:span text:style-name="T4">Faremmo per verità opera inutile discutendo una dopo l'altra le massime del </text:span><text:span text:style-name="T5">Catechismo filosofico, </text:span><text:span text:style-name="T4">impugnate dal viaggiatore inglese, ancorché volessimo innanzi tutto dimostrargli l'origine divina del Potere sovrano. Perciocchè egli ha detto: «Non muoverò mai lite ad un autore, che tal cosa asserisse (2);» e pure storcendo a modo suo i passi del Catechismo, danna le conseguenze di quel principio, come </text:span><text:span text:style-name="T5">dottrine </text:span><text:span text:style-name="T4">anarchi</text:span><text:span text:style-name="T5">che e rivoluzionarie. </text:span><text:span text:style-name="T4">Sarà dunque anarchico e rivoltuoso clii parlando del governo di uno Stato, dice come il come Leopardi. «Il migliore governo per qualsivoglia Stato è quello da cui viene al presente legittimamente governato?» O vero potrà, chi pensa a questo modo, negare negli Stati-Uniti di America il rispetto al potere ivi oggimai legittimamente stabilito? Solo il Gladstone ha potuto ricavarne simile conseguenza. Ben sappiamo, che a lui così tenero per il popolo, non può andare a sangue quest'altra dottrina del Catechismo, che </text:span><text:span text:style-name="T5">la sovranità non risiede nel popolo, </text:span><text:span text:style-name="T4">e che gli spasimanti per le forme rappresentative di governo, dopo. avere «subissato il mondo per sostenere la libertà e sovranità del popolo, iu ultimo dicono ai popoli; </text:span><text:span text:style-name="T5">È d'uopo che consegniate ad altri la vostra sovranità, e che vi raccomandiate a qualcheduno, perché costringa la vostra libertà.» </text:span><text:span text:style-name="T4">Ma che per ciò? La dottrina è verissima per tutti, meno che pe' mazziniani, ed i fatti vengono tuttodì maravigliosamente confermando le asserzioni giustissime del Leopardi. Guardi la sua Inghilterra il Gladstone, e poi ci dica se la sovranità e la libertà di tanti milioni d'inglesi ed irlandesi cattolici è stata rispettata nella ultima sessione del Parlamento! Questo dovrebbe fermargli bene in mente il principio del Guizot, che sconosciute sono le vie della Provvidenza, e noi malamente supponiamo che là dove non sono assemblee, urne, elezioni e voti, ivi la libertà non abbia guarentigie. </text:span></text:p>
      <text:p text:style-name="P26"><text:span text:style-name="T4">Evvi però un punto importante delle accuse del Gladstone sulla </text:span><text:span text:style-name="T5">filosofia, </text:span><text:span text:style-name="T4">cui egli chiama </text:span><text:span text:style-name="T5">detto spergiuro </text:span><text:span text:style-name="T4">nel Catechismo. Trattasi del principe che dee abolire una legge fondamentale dello Stato, fosse anche fermata con giuramento, quando essa si oppone al ben essere della civile società. «Un giuramento violato, sclama qui fuori di se l'Inglese, un argomento a bella posta immaginato a provar che debbasi essere spergiuro i il proponimento d'instillar questa dottrina nelle menti della tenera e facile gioventù, pria che siasi in essa sviluppata la virtù ragionatrice; ecco una trama, la più astuta che mai siasi escogitata contro la libertà, la felicità e la virtù del genere umano (3).» Ebbene noi siam certi, che il Gladstone non avrebbe menato tanto scalpore, se pubblicista com'è, avesse riandato le prime teoriche del diritto naturale intorno al giuramento. E poiché egli audacemente asserisce, che da questa dottrina appunto dello spergiuro ha tratto suo pro il nostro Governo, </text:span></text:p>
      <text:p text:style-name="P49"/>
      <text:list xml:id="list40472421" text:style-name="WW8Num14">
        <text:list-item>
          <text:p text:style-name="P164"><text:span text:style-name="T9">G. Balmes, il </text:span><text:span text:style-name="T11">Protestantismo paragonata col Cattolicismo </text:span><text:span text:style-name="T9">oc. Napoli, per cura detta società della Biblioteca Cattolica, 1848, t. </text:span><text:span text:style-name="T11">il, e.6</text:span><text:span text:style-name="T9">2, p.280</text:span></text:p>
        </text:list-item>
        <text:list-item>
          <text:p text:style-name="P162">Lett. II. </text:p>
        </text:list-item>
        <text:list-item>
          <text:p text:style-name="P162">Lett. II. </text:p>
        </text:list-item>
      </text:list>
      <text:p text:style-name="P63"/>
      <text:p text:style-name="P9">148</text:p>
      <text:p text:style-name="P49"/>
      <text:p text:style-name="P3">stimiamo cosa indispensabile riprodurre qui alcune nostre considerazioni, messe a stampa l'unno scorso sul medesimo soggetto. </text:p>
      <text:p text:style-name="P26"><text:span text:style-name="T4">Chi ben valuta l’indole propria del giuramento, non può non convincersi che precipua sua qualità esser debba la </text:span><text:span text:style-name="T5">giustizia, </text:span><text:span text:style-name="T4">per cagion della quale tutto ciò, che altrui promettesi con giuramento, è necessario che sia onesto, lecito e giusto. Or là dove avvenga, che la fatta promessa non possa mantenersi senza danno manifesto d' altrui, vuole la legge stessa di natura che quella si abbia come non fatta. Conciossiachè nessuno può quelle cose promettere, che recando danno a' diritti degli altri violano fin il diritto naturale; e però se qualcheduno alcuna ne promise con giuramento, questo addiviene naturalmente invalido e nullo. Anche quel che a mala pena gustarono qualche libro di diritto naturale, impararono intorno al giuramento quell'aforisma Einneciano: </text:span><text:span text:style-name="T5">Sine perfidiae labe ab huiusmodi pacto disceditur quod sine nummo scelere impleri non potest. </text:span><text:span text:style-name="T4">Anzi sostiene Ugone Grozio (cui nessuno dirà pinzochere e spigolistro) che il giuramento è </text:span><text:span text:style-name="T5">nullo </text:span><text:span text:style-name="T4">anche quando la cosa promessa non è illecita, ma s'impedisce un bene morale maggiore; </text:span><text:span text:style-name="T5">Imo, </text:span><text:span text:style-name="T4">egli dice</text:span><text:span text:style-name="T5">(1) etiamsi res quae promittitur, non sit illicita, sed maius </text:span><text:span text:style-name="T4">bonum </text:span><text:span text:style-name="T5">morale impediens, sic quoque non valebit ius jurandum. </text:span></text:p>
      <text:p text:style-name="P3">Applicando a noi queste teoriche, che certo non danno odore di sagrestia, vorremmo che ci si dicesse in buona fede, se la promessa fatta a 10 febbraio 1848 dall'augusto Sovrano che ci governa, poteva mantenersi senza ledere i veri diritti de’ sudditi suoi, e senza impedir loro di conseguire beni morali di gran lunga maggiori. Riandiamo i fatti. </text:p>
      <text:p text:style-name="P26"><text:span text:style-name="T4">Sotto l'ombra e l'apparenza del giu</text:span><text:span text:style-name="T4">rato Statuto, vennero in pochi giorni manomessi tra noi i diritti della cattolica Chiesa ora proclamandosi nei giornali la libertà dei culti; ora svillanneggiandosi, anzi infamandosi Vescovi e Clero; ora apertamente parlandosi contro il culto e la pompa religiosa delle nostre solennità nei tempi, non che contro i frati e le cocolle. E perché si diceva, non poter stare insieme costituzione e Gesuiti, questi furono violentemente scacciati dall'</text:span><text:span text:style-name="T5">inviolabile </text:span><text:span text:style-name="T4">e sacro loro domicilio, e costretti ad esulare. Anche in forza dello Statuto il famoso autore del </text:span><text:span text:style-name="T5">coraggio civile, ministro</text:span><text:span text:style-name="T4"> dell’Istruzione, decretava, si sottoponessero al sindacato del governo pure gli studi di scienze e di lettere profane de’ Seminari, ed ogni Vescovo avesse a consultare il ministro sulla scelta dei professori pel suo Seminario, forse perché l'insegnamento colà non parvegli conforme all'altezza</text:span><text:span text:style-name="T5"> dei tempi'. </text:span><text:span text:style-name="T4">Un ministro di all'ari ecclesiastici proponeva, ed un altro cercò ogni mezzo di recare ad atto, il disegno di novello Codice ecclesiastico </text:span><text:span text:style-name="T5">vestito di forme italiane, un</text:span><text:span text:style-name="T4"> direttore dello stesso ministero sollecitava e i Vescovi e il Clero, perché con preghiere e limosine aiutassero la ingiusta guerra lombarda: un altro ministro della finanza voleva stendere la mano fin sopra i beni dei luoghi pii lai" cali: e per finirla, la nostra camera dei deputati si facea giudice della condona morale del parrochi. Tutte queste cose, ed altre simili, conte adesso ad ognuno, se fossero innanzi state prevedute dal principe, credetevoi che fatta avrebbe Egli la solenne cerimonia del 16 febbraio?</text:span></text:p>
      <text:p text:style-name="P3">Ma vi è dippiù. Per cagione dello Statuto, noi avemmo due perniciosissimi doni: la libera stampa, e la guardia nazionale; elementi sicuri di continue rivoluzioni. </text:p>
      <text:p text:style-name="P49"/>
      <text:list xml:id="list40496388" text:style-name="L5">
        <text:list-item>
          <text:p text:style-name="P165"><text:span text:style-name="T11">De ju</text:span><text:span text:style-name="T9">re </text:span><text:span text:style-name="T11">belli et pacis, </text:span><text:span text:style-name="T9">t. III, I ll, e. XIII.</text:span></text:p>
        </text:list-item>
      </text:list>
      <text:p text:style-name="P63"/>
      <text:p text:style-name="P9">149</text:p>
      <text:p text:style-name="P3"/>
      <text:p text:style-name="P26"><text:span text:style-name="T4">Chi cc li diede» pensò per un istante che l’una e l'altra potevano venir da savie leggi infrenato; ma, bisogna pur confessarlo, fu quello un troppo vantaggioso giudizio della natura umana. A fronte dell’immenso male che produce e produrrà sempre ira gli uomini la libertà della stampa, quegli schiarimenti che si dice poter gli uomini del governo riceverne, sono di così poco conto, che a buon diritto possiamo chiamare </text:span><text:span text:style-name="T5">illecita </text:span><text:span text:style-name="T4">questa libertà. E quella milizia cittadina, acuì di necessità debbono pigliar parte giovinastri scapestrati, uomini turbolenti, gente che non Seppe o non volle mai custodire il suo, non è forse un'altra leva potentissima in mano dei tristi per commuovere e rivoltare gli Stati? Per questo appunto noi avemmo continue risse e tumulti così nella capitale, come nelle province; per questo il commercio venne mancando; per questo si vivea da ognuno in continua apprensione di pericoli e ruine; per questo finalmente si videro conculcati i diritti di chi possedeva beni od impieghi. Dapprima la stampa, o sia il giornalista stipendiato, indicava la vittima da immolarsi alla sua od all'altrui ambizione; e benché fosse l'uomo più onesto del mondo, quegli era senza meno costretto a lasciare l'uffizio ed il soldo, cui per lunghi servigi godeva, e dare il luogo a chi altro merito non contava, che di aver </text:span><text:span text:style-name="T5">gridato </text:span><text:span text:style-name="T4">(1). Talora anche un articolo di giornale serviva ad insinuare negli animi della moltitudine il desiderio di rubare altrui i beni che possedeva e sopraggiungendo opportunamente una lettera circolare di un ministro troppo tenero del comunismo, la plebaglia invadeva, manometteva ed usurpava l'altrui proprietà. I boschi della Sila ce ne entrano, fra gli altri, garanti. E tutto questo compivasi sotto l'egida della guardia nazionale! Diane, lettor cortese, non è questo mi ledere per causa della costituzione l'altrui sacro dritto di proprietà?</text:span></text:p>
      <text:p text:style-name="P26"><text:span text:style-name="T4">Saremmo infiniti, se noverar volessimo i mali cagionati dallo Statuto alla pubblica morale, all'onore delle singole persone ed alla pace delle famiglie; de’ quali è ancor viva la memoria in tutti noi. Basta qui averli accennati, per conchiuderne, che la largita forma di governo costituzionale riuscì a ledere anche i diritti più rispettabili de’ cittadini. Né furon già alcuni degli uomini preposti al governo, che minavano a mal fare lo Statino, ma io Statuto stesso dava loro comodo ed ansa di operare il male. Perciocché oltre agli elementi di ruina che in se porta una costituzione, come quelli or ora indicati, essa conduce al timone de’ pubblici negozi chi più sa brigare, o sia la parte peggiore della civile società. Quindi ogni </text:span><text:span text:style-name="T5">caria </text:span><text:span text:style-name="T4">fu sempre sorgente di malanni pe' popoli. </text:span></text:p>
      <text:p text:style-name="P3">Ma via, se vi è chi ancora teme che si oltraggi così la santità del giuramento, ci dica in grazia so furono o no spergiuri i principi italiani, dando or sono ire anni le costituzioni. Se udiam risponderci, che così volea il bene dei popoli, avrem già guadagnata la causa; confessando P avversario nostro che si può retrocede re dal la promessa giurata, quando il bene dei popoli lo richiede. </text:p>
      <text:p text:style-name="P49"/>
      <text:list xml:id="list40504365" text:style-name="L6">
        <text:list-item>
          <text:p text:style-name="P166"><text:span text:style-name="T9">Dopo questi avvenimenti, toccati qui di volo, ci si mostra soverchiamente creduto il signor Gladstone, quando dice nella sua seconda lettera: «Affermo sopra decisiva autorità, che durante i quattro mesi detta costituzione, quando era paralizzata l'azione della polizia, non fuvvi per </text:span><text:span text:style-name="T11">un esempio </text:span><text:span text:style-name="T9">di alcuno dei più </text:span><text:span text:style-name="T11">gravi delitti </text:span><text:span text:style-name="T9">a Napoli, con una popolazione di 400 mila anime.» Forse colui, alla cui autorità egli si attiene, viaggiava a quei dì per le Americhe.</text:span></text:p>
        </text:list-item>
      </text:list>
      <text:p text:style-name="P63"/>
      <text:p text:style-name="P9">150</text:p>
      <text:p text:style-name="P3"/>
      <text:p text:style-name="P26"><text:span text:style-name="T4">Dunque non sarà mai spergiuro quel principe, il quale toccato con mano il danno immenso che deriva ne/suoi sudditi dal governo costituzionale, torna all'assoluto reggimento monarchico, alla cui ombra, secondo la sentenza di Montesquieu, con </text:span><text:span text:style-name="T5">picciole virtù si operano grandi cose. </text:span><text:span text:style-name="T4">Però passiam oltre; udiamo il giudizio che del nostro Clero ha recato il Gladstone. </text:span></text:p>
      <text:p text:style-name="P26"><text:span text:style-name="T4">Egli si protesta di non voler descrivere il clero secolare e regolare di Napoli, </text:span><text:span text:style-name="T5">corpo, </text:span><text:span text:style-name="T4">secondo e' dice, </text:span><text:span text:style-name="T5">di carattere misto. </text:span><text:span text:style-name="T4">Intanto, poiché ha tribuito la meritata lode al nostro Cardinale Arcivescovo, dicendolo </text:span><text:span text:style-name="T5">di maniere semplici e devoto affatto A' suoi doveri, </text:span><text:span text:style-name="T4">viene di poi in pochi versi a contraddire se stesso, quando vuol dichiarare la condotta politica de’ nostri ecclesiastici. Perciocchè innanzi asserisce: «Una parte di essi </text:span><text:span text:style-name="T5">(ecclesiastici) </text:span><text:span text:style-name="T4">sono certamente solidari degli alti del governo, e per quanto seppi, alcuni di loro abusarono del confessionile per servirlo. Seppi che si fecero degli arresti, i quali seguirono immediatamente la confessione, epperò è impossibile che non siavi connessione fra questi due fatti.» E poco appresso soggiunge; «Non dubito che nel Clero siavi una forte fazione pel governo, siccome vi è fra' lazzaroni; ma non vi ha prova della complicità di quel corpo, né chi ara pruova di una parte di esso (i).» Certo che un Edipo soltanto dichiarar potrebbe questo enigma della sfinge inglese. E in verità, se </text:span><text:span text:style-name="T5">una parte, </text:span><text:span text:style-name="T4">se una </text:span><text:span text:style-name="T5">forte fazione </text:span><text:span text:style-name="T4">del Clero parteggia senza manco pel governo, come non ovvi una chiara pruova della </text:span><text:span text:style-name="T5">complicità </text:span><text:span text:style-name="T4">di tutto quel corpo o almeno di </text:span><text:span text:style-name="T5">una parte </text:span><text:span text:style-name="T4">di esso? Ma l'indovinello è spiegato quando si osserva, che essendo il nostro Clero inteso affatto agli obblighi del suo divin ministerio, e fermo sempre in ripetere: </text:span><text:span text:style-name="T5">Date a Cesare ciò eh' è di Cesare, ed a Dio ciò ch'è di Dio, </text:span><text:span text:style-name="T4">non ha fornito alcun argomento a Gladstone per ispedirgli la laurea di </text:span><text:span text:style-name="T5">liberate. </text:span><text:span text:style-name="T4">Ce ne congratuliam con noi medesimi, e con quanti hanno con noi lo stesso sacro caratteri;. Ma non lasceremo per questo di gridare al calunniatore, al bugiardo, contro il Gladstone, allorché ne accusa di abusar del confessionile per dinunziare i delinquenti. Un protestante, qual egli è, non poteva diversamente discorrere per cagion della bile anti. papista, che tutto dentro lo divora. Ma pure se lo spirito di parte non gli avesse fatto veto alla mente, ben altri pensieri sarebbongli venuti alla vista dei nostri confessionali; nè sarebbe stato il solo inglese Addisson, che tornato in patria abbia riferito con sincera commozione quei be' luoghi delle divine scritture, i quali si leggono qui e colà su' tribunali di penitenza in Italia. Avrebbevi letto altresì queste parole di san Giovanni Climaco: </text:span><text:span text:style-name="T5">Non mai si è udito, che si fossero </text:span><text:span text:style-name="T4">di</text:span><text:span text:style-name="T5">volgate le colpe confessate al tribunale di Penitenza; </text:span><text:span text:style-name="T4">e veduto fin sull'entrare nella città nostra l’immagine gloriosa del santo Nepomuceno, martire del silenzio sagramentale. Nel rimanente, non conoscendo noi di qual carceramene ei parla, vogliamo farlo avvisato, che molti tra quei che si annunziarono nostri politici rigeneratori, non usarono mai alla chiesa, e molto meno ebbero il vezzo di confessarsi. Ed anche lasciata da banda questa necessaria considerazione, egli siccome buon logico, non poteva da alcuni arresti inferire che essi facevansi appunto in conseguenza della confessione; altrimenti potremmo noi con egual dritto conchiudere, che il convegno mondiale al palazzo di cristallo in Londra, avvenuto dopo che l’Europa cominciava a domar la rivoluzione, sia stato immaginato dal Comitato democratico che ha stanza sul Tamigi, </text:span></text:p>
      <text:p text:style-name="P49"/>
      <text:list xml:id="list40483644" text:style-name="L7">
        <text:list-item>
          <text:p text:style-name="P171"><text:span text:style-name="T18">Leti. II, in flno</text:span>:</text:p>
        </text:list-item>
      </text:list>
      <text:p text:style-name="P63"/>
      <text:p text:style-name="P9">151</text:p>
      <text:p text:style-name="P3"/>
      <text:p text:style-name="P26"><text:span text:style-name="T4">appunto per gìttar nuovi semi di rivolta e di sedizioni in Italia e fuori. Quel </text:span><text:span text:style-name="T5">post hoc ergo propter hoc, </text:span><text:span text:style-name="T4">fu sempre grosso vizio nel ragionamento. Il Gladstone forse vi è caduto anche quando scrisse, essere stati obbligati a partire di Napoli que' padri della Compagnia di Gesù, che van compilando con tanto vantaggi delle buone dottrine la </text:span><text:span text:style-name="T5">Civiltà Cattolica. </text:span><text:span text:style-name="T4">Ma ei non seppe, che quei zelanti religiosi avevano fin da principio annunziato, dover essere Piuma il centro della loro pubblicazione periodica, e che dulia loro partenza per la città eterna furon dolenti anche co. loro che guidano la macchina governativa del nostro reame. </text:span></text:p>
      <text:p text:style-name="P26"><text:span text:style-name="T4">Né farem fine a quest'articolo, senza far altrui osservare, come fra' </text:span><text:span text:style-name="T5">venti o trenta dell'ordine chiericale </text:span><text:span text:style-name="T4">(non pare che oltrepassassero i cinque o sei), i quali dice il Gladstone essere stati messi in carcere nel dicembre dello scorso anno, né meno </text:span><text:span text:style-name="T5">un solo </text:span><text:span text:style-name="T4">apparteneva al clero secolare della città nostra; non altrimenti che né meno </text:span><text:span text:style-name="T5">un solo </text:span><text:span text:style-name="T4">del clero medesimo si è trovato per alcun modo implicato ne' movimenti sediziosi del quarantotto e quarantanove. </text:span><text:span text:style-name="T5">Indi irae; </text:span><text:span text:style-name="T4">e però siam divenuti seguo alle calunnie de’ così detti liberali. Se non che, lo stesso Gladstone vuol darei una spiegazione di questo fatto, conchiudendo la seconda sua lettera cosi: «La professione e la dottrina del clero possono, fino a un certo segno, predisporlo innocentemente in favore dell'autorità; specialmente sotto un monarca che ha fama di esser molto morigerato e religioso» </text:span></text:p>
      <text:p text:style-name="P26"><text:span text:style-name="T4">Noi accettiamo riconoscenti la lode; ma al tempo stesso soggiungiamo, esser non solo la professione ecclesiastica, ma sì la finalità di cristiano quella che dee tutti <text:s/>predisporre, </text:span><text:span text:style-name="T5">innocentemente </text:span><text:span text:style-name="T4">non solo, ma ancora </text:span><text:span text:style-name="T5">giustamente, </text:span><text:span text:style-name="T4">ad ubbidire al principe, in cui risiede la potestà che viene da Dio, ed a patire piuttosto qualsivoglia miseria quaggiù, che prender parte ne' consigli de’ sediziosi. E quanto allo augusto Sovrano che paternamente ci regge, intenda una volta per sempre l'inglese, che la fama non mentisce chiamandolo il più pio ed il più religioso de’ Re; e che nel cuore di tutti i suoi sudditi avranno sempre un' eco fedele quelle parole del vicario di Gesù Cristo in terra, quando diceva che il nostro «Sovrano strenuamente inteso nel promuovere la vera e solida felicità dei suoi popoli, tanto </text:span><text:span text:style-name="T5">rifulge per religione e pietà, </text:span><text:span text:style-name="T4">da servire di esempio a' suoi stessi soletti.»</text:span></text:p>
      <text:p text:style-name="P6"/>
      <text:p text:style-name="P7">FINE</text:p>
      <text:p text:style-name="P7"/>
      <text:p text:style-name="P62"/>
      <text:p text:style-name="P6"/>
      <text:p text:style-name="P6"/>
      <text:p text:style-name="P57">INDICE </text:p>
      <text:p text:style-name="P6"/>
      <text:p text:style-name="P6"/>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139">PREFAZIONE. </text:p>
          </table:table-cell>
          <table:table-cell table:style-name="Tabella18.A1" office:value-type="string">
            <text:p text:style-name="P145"/>
          </table:table-cell>
          <table:table-cell table:style-name="Tabella18.A1" office:value-type="string">
            <text:p text:style-name="P141"><text:span text:style-name="T3">PAG</text:span><text:span text:style-name="T21"> </text:span></text:p>
          </table:table-cell>
          <table:table-cell table:style-name="Tabella18.A1" office:value-type="string">
            <text:p text:style-name="P142">III</text:p>
          </table:table-cell>
        </table:table-row>
      </table:table>
      <text:p text:style-name="P6"/>
      <text:p text:style-name="P7">DISCUSSIONI DELLA STAMPA ITALIANA </text:p>
      <text:p text:style-name="P6"/>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116">Articolo</text:p>
          </table:table-cell>
          <table:table-cell table:style-name="Tabella17.A1" office:value-type="string">
            <text:p text:style-name="P132"><text:span text:style-name="T31"><text:s/>del </text:span><text:span text:style-name="T19">GIORNALE UFFICIALE DEL REGNO DELLE DUE SICILIE </text:span></text:p>
          </table:table-cell>
          <table:table-cell table:style-name="Tabella17.A1" office:value-type="string">
            <text:p text:style-name="P116">» <text:s/></text:p>
          </table:table-cell>
          <table:table-cell table:style-name="Tabella17.D1" office:value-type="float" office:value="1">
            <text:p text:style-name="P116">1</text:p>
          </table:table-cell>
        </table:table-row>
        <table:table-row table:style-name="Tabella17.1">
          <table:table-cell table:style-name="Tabella17.A1" office:value-type="string">
            <text:p text:style-name="P116">» <text:s/></text:p>
          </table:table-cell>
          <table:table-cell table:style-name="Tabella17.A1" office:value-type="string">
            <text:p text:style-name="P132"><text:span text:style-name="T31">dell'</text:span><text:span text:style-name="T19">ORDINE, </text:span><text:span text:style-name="T31">giornale di Napoli</text:span></text:p>
          </table:table-cell>
          <table:table-cell table:style-name="Tabella17.A1" office:value-type="string">
            <text:p text:style-name="P116">» <text:s/></text:p>
          </table:table-cell>
          <table:table-cell table:style-name="Tabella17.D1" office:value-type="float" office:value="2">
            <text:p text:style-name="P116">2</text:p>
          </table:table-cell>
        </table:table-row>
        <table:table-row table:style-name="Tabella17.1">
          <table:table-cell table:style-name="Tabella17.A1" office:value-type="string">
            <text:p text:style-name="P116">» <text:s/></text:p>
          </table:table-cell>
          <table:table-cell table:style-name="Tabella17.A1" office:value-type="string">
            <text:p text:style-name="P132"><text:span text:style-name="T31">dell'</text:span><text:span text:style-name="T19">ARMONIA </text:span><text:span text:style-name="T31">di Palermo <text:s text:c="31"/></text:span></text:p>
          </table:table-cell>
          <table:table-cell table:style-name="Tabella17.A1" office:value-type="string">
            <text:p text:style-name="P116">» <text:s/></text:p>
          </table:table-cell>
          <table:table-cell table:style-name="Tabella17.D1" office:value-type="float" office:value="7">
            <text:p text:style-name="P116">7</text:p>
          </table:table-cell>
        </table:table-row>
        <table:table-row table:style-name="Tabella17.1">
          <table:table-cell table:style-name="Tabella17.A1" office:value-type="string">
            <text:p text:style-name="P116">» <text:s/></text:p>
          </table:table-cell>
          <table:table-cell table:style-name="Tabella17.A1" office:value-type="string">
            <text:p text:style-name="P132"><text:span text:style-name="T31">dell'</text:span><text:span text:style-name="T19">ARMONIA </text:span><text:span text:style-name="T31">di Torino,</text:span></text:p>
          </table:table-cell>
          <table:table-cell table:style-name="Tabella17.A1" office:value-type="string">
            <text:p text:style-name="P125">»</text:p>
          </table:table-cell>
          <table:table-cell table:style-name="Tabella17.A1" office:value-type="string">
            <text:p text:style-name="P116">14</text:p>
          </table:table-cell>
        </table:table-row>
        <table:table-row table:style-name="Tabella17.5">
          <table:table-cell table:style-name="Tabella17.A1" office:value-type="string">
            <text:p text:style-name="P116">» <text:s/></text:p>
          </table:table-cell>
          <table:table-cell table:style-name="Tabella17.A1" office:value-type="string">
            <text:p text:style-name="P132"><text:span text:style-name="T31">della </text:span><text:span text:style-name="T19">CIVILTÀ' CATTOLICA <text:s text:c="4"/></text:span><text:span text:style-name="T31"><text:s text:c="36"/></text:span></text:p>
          </table:table-cell>
          <table:table-cell table:style-name="Tabella17.A1" office:value-type="string">
            <text:p text:style-name="P116">»</text:p>
          </table:table-cell>
          <table:table-cell table:style-name="Tabella17.A1" office:value-type="string">
            <text:p text:style-name="P116">10</text:p>
          </table:table-cell>
        </table:table-row>
        <table:table-row table:style-name="Tabella17.1">
          <table:table-cell table:style-name="Tabella17.A1" office:value-type="string">
            <text:p text:style-name="P116">» <text:s/></text:p>
          </table:table-cell>
          <table:table-cell table:style-name="Tabella17.A1" office:value-type="string">
            <text:p text:style-name="P132"><text:span text:style-name="T31">della </text:span><text:span text:style-name="T19">BILANCIA, </text:span><text:span text:style-name="T31">giornale di Milano</text:span></text:p>
          </table:table-cell>
          <table:table-cell table:style-name="Tabella17.A1" office:value-type="string">
            <text:p text:style-name="P120">»</text:p>
          </table:table-cell>
          <table:table-cell table:style-name="Tabella17.A1" office:value-type="string">
            <text:p text:style-name="P116">19</text:p>
          </table:table-cell>
        </table:table-row>
        <table:table-row table:style-name="Tabella17.7">
          <table:table-cell table:style-name="Tabella17.A1" office:value-type="string">
            <text:p text:style-name="P118">Opuscolo</text:p>
          </table:table-cell>
          <table:table-cell table:style-name="Tabella17.A1" office:value-type="string">
            <text:p text:style-name="P132"><text:span text:style-name="T31"><text:s/>pubblicato in Napoli intitolato </text:span><text:span text:style-name="T19">RASSEGNA DEGLI ERRORI E DELLE FALLACIE </text:span><text:span text:style-name="T30">PUBBLICATE DAL SIGNOR GLADSTONE</text:span><text:span text:style-name="T20">, EC</text:span><text:span text:style-name="T30">C</text:span></text:p>
          </table:table-cell>
          <table:table-cell table:style-name="Tabella17.A1" office:value-type="string">
            <text:p text:style-name="P120"/>
            <text:p text:style-name="P120">»</text:p>
          </table:table-cell>
          <table:table-cell table:style-name="Tabella17.A1" office:value-type="string">
            <text:p text:style-name="P116"/>
            <text:p text:style-name="P116">21</text:p>
          </table:table-cell>
        </table:table-row>
      </table:table>
      <text:p text:style-name="P75"/>
      <text:p text:style-name="P7">DISCUSSIONI DELLA STAMPA STRANIERA </text:p>
      <text:p text:style-name="P6"/>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146">LETTERE </text:p>
          </table:table-cell>
          <table:table-cell table:style-name="Tabella19.A1" office:value-type="string">
            <text:p text:style-name="P75">al conte Aberdeen da Carlo Mac Farlane</text:p>
          </table:table-cell>
          <table:table-cell table:style-name="Tabella19.A1" office:value-type="string">
            <text:p text:style-name="P116">» </text:p>
          </table:table-cell>
          <table:table-cell table:style-name="Tabella19.D1" office:value-type="float" office:value="53">
            <text:p text:style-name="P116">53</text:p>
          </table:table-cell>
        </table:table-row>
        <table:table-row table:style-name="Tabella19.1">
          <table:table-cell table:style-name="Tabella19.A1" office:value-type="string">
            <text:p text:style-name="P139">Articolo</text:p>
          </table:table-cell>
          <table:table-cell table:style-name="Tabella19.A1" office:value-type="string">
            <text:p text:style-name="P140"><text:s/>detta PATRIE</text:p>
          </table:table-cell>
          <table:table-cell table:style-name="Tabella19.A1" office:value-type="string">
            <text:p text:style-name="P116">» </text:p>
          </table:table-cell>
          <table:table-cell table:style-name="Tabella19.D1" office:value-type="float" office:value="76">
            <text:p text:style-name="P116">76</text:p>
          </table:table-cell>
        </table:table-row>
        <table:table-row table:style-name="Tabella19.1">
          <table:table-cell table:style-name="Tabella19.A1" office:value-type="string">
            <text:p text:style-name="P143"><text:span text:style-name="T34">LETTERA</text:span><text:span text:style-name="T31"> </text:span></text:p>
          </table:table-cell>
          <table:table-cell table:style-name="Tabella19.A1" office:value-type="string">
            <text:p text:style-name="P140"><text:s/>di Giulio Gondon, all'onorevolissimo W. E. Gladstone </text:p>
          </table:table-cell>
          <table:table-cell table:style-name="Tabella19.A1" office:value-type="string">
            <text:p text:style-name="P116">» </text:p>
          </table:table-cell>
          <table:table-cell table:style-name="Tabella19.D1" office:value-type="float" office:value="79">
            <text:p text:style-name="P116">79</text:p>
          </table:table-cell>
        </table:table-row>
        <table:table-row table:style-name="Tabella19.1">
          <table:table-cell table:style-name="Tabella19.A1" office:value-type="string">
            <text:p text:style-name="P143"><text:span text:style-name="T34">Articolo</text:span><text:span text:style-name="T31"> </text:span></text:p>
          </table:table-cell>
          <table:table-cell table:style-name="Tabella19.A1" office:value-type="string">
            <text:p text:style-name="P140"><text:s/>del giornate de’ DÉBATS</text:p>
          </table:table-cell>
          <table:table-cell table:style-name="Tabella19.A1" office:value-type="string">
            <text:p text:style-name="P125">»</text:p>
          </table:table-cell>
          <table:table-cell table:style-name="Tabella19.D1" office:value-type="float" office:value="140">
            <text:p text:style-name="P116">140</text:p>
          </table:table-cell>
        </table:table-row>
      </table:table>
      <text:p text:style-name="P75"/>
      <text:p text:style-name="P7">APPENDICE ALLA PRIMA PARTE </text:p>
      <text:p text:style-name="P7"/>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44">Una risposta a sir Gladstone, che accusa il Clero ed il Governo Napolitano, estratta <text:span text:style-name="T34">dall'opera la SCIENZA E LA FEDE</text:span></text:p>
          </table:table-cell>
          <table:table-cell table:style-name="Tabella20.A1" office:value-type="string">
            <text:p text:style-name="P125"/>
            <text:p text:style-name="P125">»</text:p>
          </table:table-cell>
          <table:table-cell table:style-name="Tabella20.A1" office:value-type="string">
            <text:p text:style-name="P116"/>
            <text:p text:style-name="P116">143</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TimesNewRomanPSMT" svg:font-family="TimesNewRomanPSMT" style:font-family-generic="roma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fo:hyphenation-ladder-count="no-limit"/>
      <style:text-properties style:font-name="Times New Roman" style:font-name-complex="Times New Roman" fo:hyphenate="true" fo:hyphenation-remain-char-count="2" fo:hyphenation-push-char-count="2"/>
    </style:style>
    <style:style style:name="gtxt_5f_column_20_gtxt_5f_lineated" style:display-name="gtxt_column gtxt_lineated" style:family="paragraph" style:parent-style-name="Standard">
      <style:paragraph-properties fo:margin-top="0.494cm" fo:margin-bottom="0.494cm" fo:hyphenation-ladder-count="no-limit"/>
      <style:text-properties style:font-name="Times New Roman" style:font-name-complex="Times New Roman" fo:hyphenate="true" fo:hyphenation-remain-char-count="2" fo:hyphenation-push-char-count="2"/>
    </style:style>
    <style:style style:name="gtxt_5f_body_20_gtxt_5f_toc_5f_entry" style:display-name="gtxt_body gtxt_toc_entry" style:family="paragraph" style:parent-style-name="Standard">
      <style:paragraph-properties fo:margin-top="0.494cm" fo:margin-bottom="0.494cm" fo:hyphenation-ladder-count="no-limit"/>
      <style:text-properties style:font-name="Times New Roman"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column1" style:display-name="gtxt_column1" style:family="text" style:parent-style-name="Car._20_predefinito_20_paragrafo1"/>
    <style:style style:name="gstxt_5f_sub" style:display-name="gstxt_sub" style:family="text" style:parent-style-name="Car._20_predefinito_20_paragrafo2"/>
    <style:style style:name="gstxt_5f_sup" style:display-name="gstxt_sup" style:family="text" style:parent-style-name="Car._20_predefinito_20_paragrafo2"/>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TimesNewRomanPSMT" fo:font-size="12pt" style:font-name-asian="TimesNewRomanPSMT" style:font-size-asian="12pt" style:font-name-complex="TimesNewRomanPSMT" style:font-size-complex="12pt"/>
    </style:style>
    <style:style style:name="MT1" style:family="text">
      <style:text-properties fo:color="#000081"/>
    </style:style>
    <style:style style:name="MT2" style:family="text">
      <style:text-properties fo:color="#9a3366"/>
    </style:style>
    <style:page-layout style:name="Mpm1">
      <style:page-layout-properties fo:page-width="20.999cm" fo:page-height="29.699cm" style:num-format="1" style:print-orientation="portrait" fo:margin-top="1cm" fo:margin-bottom="1.499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Febbraio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FUTAZIONI </dc:title>
    <meta:initial-creator>v</meta:initial-creator>
    <meta:creation-date>2010-02-16T14:56:00</meta:creation-date>
    <dc:creator>v v</dc:creator>
    <dc:date>2010-02-25T20:38:14.01</dc:date>
    <meta:editing-cycles>216</meta:editing-cycles>
    <meta:editing-duration>PT587H14M01S</meta:editing-duration>
    <meta:generator>OpenOffice.org/3.1$Win32 OpenOffice.org_project/310m19$Build-9420</meta:generator>
    <meta:document-statistic meta:table-count="21" meta:image-count="0" meta:object-count="0" meta:page-count="155" meta:paragraph-count="1789" meta:word-count="78895" meta:character-count="494827"/>
  </office:meta>
</office:document-meta>
</file>