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style:font-name="Georgia" fo:font-size="6pt" style:font-size-asian="6pt" style:font-size-complex="6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orphans="0" fo:widows="0" fo:text-indent="0.499cm" style:auto-text-indent="false" style:page-number="auto"/>
      <style:text-properties style:font-name="Georgia" fo:font-size="20pt" style:font-size-asian="20pt" style:font-size-complex="20pt"/>
    </style:style>
    <style:style style:name="P6" style:family="paragraph" style:parent-style-name="Normale_20__28_Web_29_">
      <style:paragraph-properties fo:margin-top="0cm" fo:margin-bottom="0cm" fo:text-align="center" style:justify-single-word="false"/>
    </style:style>
    <style:style style:name="T1" style:family="text">
      <style:text-properties style:font-name="Georgia" fo:font-size="20pt" style:font-size-asian="20pt" style:font-size-complex="20pt"/>
    </style:style>
    <style:style style:name="T2" style:family="text">
      <style:text-properties style:font-name="Georgia" fo:font-size="14pt" style:font-size-asian="14pt" style:font-size-complex="14pt"/>
    </style:style>
    <style:style style:name="T3" style:family="text">
      <style:text-properties style:font-name="Georgia" fo:font-size="14pt" fo:font-style="italic" style:font-size-asian="14pt" style:font-style-asian="italic" style:font-size-complex="14pt"/>
    </style:style>
    <style:style style:name="T4" style:family="text">
      <style:text-properties fo:color="#0000ff"/>
    </style:style>
    <style:style style:name="T5" style:family="text">
      <style:text-properties fo:color="#9933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odoro Salzillo da Venafro: </text:p>
      <text:p text:style-name="P1"><text:span text:style-name="T1">la storia dimenticata dei “Mille” sbagliati.</text:span></text:p>
      <text:p text:style-name="P3"/>
      <text:p text:style-name="P4"><text:span text:style-name="T2">Chi non conosce i Mille di don Peppino Garibaldi? Sono passati alla storia come i fautori principali dell’Unità d’Italia, grazie a loro (ed a <text:s/>più di un aiutino… i Savoia riuscirono a coronare il sogno che avevano sempre avuto e che Emanuele Filiberto di Savoia, nel ‘500, profeticamente sintetizzò <text:s/>con la frase “.. </text:span><text:span text:style-name="T3">l’Italia è un carciofo che i Savoia mangeranno una foglia alla volta..</text:span><text:span text:style-name="T2">” <text:s/>Grazie a loro cessò di esistere un pacifico regno nato nel <text:s/>dicembre del 1130 da Ruggero d’Altavilla e che attraversò i secoli <text:s/>sotto diverse dominazioni straniere fino a giungere, nel 1734 con la battaglia di Bitonto <text:s/>grazie a Carlo di Borbone, alla nascita di una dinastia italiana che durò fino al 1860. </text:span></text:p>
      <text:p text:style-name="P4"><text:span text:style-name="T2">Grazie alla Storia che ci hanno insegnato sappiamo tutto dei Mille di Garibaldi ma ignoriamo completamente chi fossero i Mille di Teodoro Salzillo da Venafro, nella provincia di Isernia, allora Contado del Molise.</text:span></text:p>
      <text:p text:style-name="P4"><text:span text:style-name="T2">Intellettuale e ricco possidente, Teodoro Salzillo nell’ottobre del 1860 riuscì a formare un battaglione di volontari, circa mille uomini ex borbonici congedati e guardie giurate rimaste fedeli a Francesco II. Per l’invasore piemontese però si trattava di comuni briganti così come recitava il bando di Manfredo Fanti, generale e comandante delle operazioni al Sud, che quindi annunciava il ricorso a tribunali speciali per debellarne il fenomeno.</text:span></text:p>
      <text:p text:style-name="P4"><text:span text:style-name="T2">I Mille di Salzillo conquistarono Venafro, Fornelli e Forli del Sannio ricacciando i garibaldini ( quelli storicamente famosi..) ed istituendo amministrazioni fedeli al Re Borbone, attaccarono gli invasori ad Isernia, Carpinone, Pettoranello e parteciparono valorosamente alla Battaglia del Macerone che spianò la strada all’esercito piemontese sceso a “liberare” la Bassa Italia.</text:span></text:p>
      <text:p text:style-name="P4"><text:span text:style-name="T2">Si portarono quindi a Gaeta per condividere la sorte di Francesco II e della regina Maria Sofia contribuendo alla resistenza della piazza bombardata senza pietà dall’eroico (!) Cialdini.</text:span></text:p>
      <text:p text:style-name="P4"><text:span text:style-name="T2">Dopo la resa si rifugiò prima a Malta e poi a Roma pagando con l’esilio e la persecuzione la propria fedeltà alla dinastia Borbonica, di lui rimane soprattutto il libro “</text:span><text:span text:style-name="T3">1860-1861 L’assedio di Gaeta</text:span><text:span text:style-name="T2">” stampato nel 1868 <text:s/>e riedito nel 2000.</text:span></text:p>
      <text:p text:style-name="P4"><text:span text:style-name="T2">E’ sintomatico che oggi nessuno ricordi Teodoro Salzillo, non una lapide o un vicolo a lui intitolato,</text:span></text:p>
      <text:p text:style-name="P4"><text:span text:style-name="T2"><text:s/>lui ed i suoi “mille” vengono citati brevemente solo un qualche pubblicazione cosiddetta “revisionista”.</text:span></text:p>
      <text:p text:style-name="P4"><text:span text:style-name="T2">Si è soliti dire “..il tempo è galantuomo..” ma nel caso di Teodoro Salzillo da Venafro e dei suoi “Mille” che combatterono per difendere la loro terra <text:s/>dall’invasione <text:s/>non è stato proprio così.</text:span></text:p>
      <text:p text:style-name="P2">Armenti Antonio -Iser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/>
    </style:style>
    <style:style style:name="MT2" style:family="text">
      <style:text-properties fo:color="#9933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1"> </text:span><text:span text:style-name="MT2">– Maggio 2011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odoro Salzillo da Venafro: la storia dimenticata dei “Mille” sbagliati</dc:title>
    <meta:initial-creator>.</meta:initial-creator>
    <meta:creation-date>2011-05-29T09:40:00</meta:creation-date>
    <dc:date>2011-05-29T23:19:09.87</dc:date>
    <meta:editing-cycles>6</meta:editing-cycles>
    <meta:editing-duration>PT4M48S</meta:editing-duration>
    <meta:generator>OpenOffice.org/3.3$Win32 OpenOffice.org_project/330m18$Build-9556</meta:generator>
    <meta:document-statistic meta:table-count="0" meta:image-count="0" meta:object-count="0" meta:page-count="1" meta:paragraph-count="13" meta:word-count="426" meta:character-count="2694"/>
  </office:meta>
</office:document-meta>
</file>