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style:font-size-asian="20pt" style:font-size-complex="20pt"/>
    </style:style>
    <style:style style:name="P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2pt" style:font-size-asian="12pt" style:font-size-complex="12pt"/>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7"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8"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9"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10"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1"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1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1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font-style="italic" style:font-size-asian="12pt" style:font-style-asian="italic" style:font-size-complex="12pt" style:font-style-complex="italic"/>
    </style:style>
    <style:style style:name="P1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style:font-size-asian="6pt" style:font-size-complex="6pt"/>
    </style:style>
    <style:style style:name="P1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0"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21"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fo:font-style="italic" style:font-size-asian="14pt" style:font-style-asian="italic" style:font-size-complex="14pt" style:font-style-complex="italic"/>
    </style:style>
    <style:style style:name="P22" style:family="paragraph" style:parent-style-name="gtxt_5f_body" style:master-page-name="Standard">
      <style:paragraph-properties fo:margin-left="0cm" fo:margin-right="0cm" fo:margin-top="0cm" fo:margin-bottom="0cm" fo:text-align="justify" style:justify-single-word="false" fo:orphans="0" fo:widows="0" fo:text-indent="0.499cm" style:auto-text-indent="false" style:page-number="auto"/>
      <style:text-properties style:use-window-font-color="true" style:font-name="Georgia" fo:font-size="14pt" style:font-size-asian="14pt" style:font-size-complex="14pt"/>
    </style:style>
    <style:style style:name="T1" style:family="text">
      <style:text-properties fo:color="#993366"/>
    </style:style>
    <style:style style:name="T2" style:family="text">
      <style:text-properties style:font-name="Georgia"/>
    </style:style>
    <style:style style:name="T3" style:family="text">
      <style:text-properties style:font-name="Georgia" fo:font-size="14pt" style:font-size-asian="14pt" style:font-size-complex="14pt"/>
    </style:style>
    <style:style style:name="T4" style:family="text">
      <style:text-properties style:font-name="Georgia" fo:font-size="14pt" fo:font-style="italic" style:font-size-asian="14pt" style:font-style-asian="italic" style:font-size-complex="14pt" style:font-style-complex="italic"/>
    </style:style>
    <style:style style:name="T5" style:family="text">
      <style:text-properties style:font-name="Georgia" fo:font-size="12pt" style:font-size-asian="12pt" style:font-size-complex="12pt"/>
    </style:style>
    <style:style style:name="T6" style:family="text">
      <style:text-properties style:font-name="Georgia" fo:font-size="12pt" fo:font-style="italic" style:font-size-asian="12pt" style:font-style-asian="italic" style:font-size-complex="12pt" style:font-style-complex="italic"/>
    </style:style>
    <style:style style:name="T7" style:family="text">
      <style:text-properties style:font-name="Georgia" fo:font-style="italic" style:font-style-asian="italic" style:font-style-complex="italic"/>
    </style:style>
    <style:style style:name="T8" style:family="text">
      <style:text-properties style:font-name="Georgia" fo:font-size="20pt" style:font-size-asian="20pt" style:font-size-complex="20pt"/>
    </style:style>
    <style:style style:name="T9" style:family="text">
      <style:text-properties fo:color="#0000ff" style:font-name="Georgia" fo:font-size="14pt" style:font-size-asian="14pt" style:font-size-complex="14pt"/>
    </style:style>
    <style:style style:name="T10" style:family="text">
      <style:text-properties fo:color="#0000ff" style:font-name="Georgia" fo:font-size="14pt" fo:font-style="italic" style:font-size-asian="14pt" style:font-style-asian="italic" style:font-size-complex="14pt" style:font-style-complex="italic"/>
    </style:style>
    <style:style style:name="T11" style:family="text">
      <style:text-properties style:use-window-font-color="true" style:font-name="Georgia" fo:font-size="20pt" style:font-size-asian="20pt" style:font-size-complex="20pt"/>
    </style:style>
    <style:style style:name="T12" style:family="text">
      <style:text-properties style:use-window-font-color="true" style:font-name="Georgia" fo:font-size="14pt" style:font-size-asian="14pt" style:font-size-complex="14pt"/>
    </style:style>
    <style:style style:name="T13" style:family="text">
      <style:text-properties style:use-window-font-color="true" style:font-name="Georgia" fo:font-size="14pt" fo:font-style="italic" style:font-size-asian="14pt" style:font-style-asian="italic" style:font-size-complex="14pt" style:font-style-complex="italic"/>
    </style:style>
    <style:style style:name="T14" style:family="text">
      <style:text-properties style:use-window-font-color="true" style:font-name="Georgia" fo:font-size="12pt" style:font-size-asian="12pt" style:font-size-complex="12pt"/>
    </style:style>
    <style:style style:name="T15" style:family="text">
      <style:text-properties style:use-window-font-color="true" style:font-name="Georgia" fo:font-size="12pt" fo:font-style="italic" style:font-size-asian="12pt" style:font-style-asian="italic"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LA</text:p>
      <text:p text:style-name="P4">CIVILTÀ CATTOLICA</text:p>
      <text:p text:style-name="P3">ANNO DUODECIMO</text:p>
      <text:p text:style-name="P3"/>
      <text:p text:style-name="P3">VOL. XI.</text:p>
      <text:p text:style-name="P3">DELLA SERIE QUARTA</text:p>
      <text:p text:style-name="P3"/>
      <text:p text:style-name="P3">ROMA</text:p>
      <text:p text:style-name="P5">ALL'UFFICIO DELLA CIVILTÀ' CATTOLICA</text:p>
      <text:p text:style-name="P3">1861.</text:p>
      <text:p text:style-name="P8">____________________________</text:p>
      <text:p text:style-name="P9"/>
      <text:p text:style-name="P10"/>
      <text:p text:style-name="P6"><text:span text:style-name="T11">SOPRA LA NOTA </text:span><text:span text:style-name="gstxt_5f_hlt"><text:span text:style-name="T11">DEL </text:span></text:span><text:span text:style-name="T11">BARONE </text:span><text:span text:style-name="gstxt_5f_hlt"><text:span text:style-name="T11">RICASOLI </text:span></text:span></text:p>
      <text:p text:style-name="P6"><text:span text:style-name="gstxt_5f_hlt"><text:span text:style-name="T12"/></text:span></text:p>
      <text:p text:style-name="P6"><text:span text:style-name="gstxt_5f_hlt"><text:span text:style-name="T12">DEL 24 AGOSTO 1861 </text:span></text:span></text:p>
      <text:p text:style-name="P6"><text:span text:style-name="gstxt_5f_hlt"><text:span text:style-name="T12"/></text:span></text:p>
      <text:p text:style-name="P18"><text:span text:style-name="T3">§. I. </text:span><text:span text:style-name="T4">Come questa Nota si risolva in due affermazioni false. </text:span></text:p>
      <text:p text:style-name="P13"/>
      <text:p text:style-name="P2"><text:span text:style-name="T12">Posciachè, come ben disse Sallustio, </text:span><text:span text:style-name="T13">imperium facile his artibus retinetur quibiis partum est; </text:span><text:span text:style-name="T12">non è a meravigliare che il Governo sardo cerchi di tenere in piedi il novello, e ciò non ostante ormai decrepito e cadente, suo regno d'Italia, con quelle medesime frodi e con quegli stessi articoli di giornale che furono le sublimi arti colle quali l'ha edificalo. E che la recente nota </text:span><text:span text:style-name="gstxt_5f_hlt"><text:span text:style-name="T12">del </text:span></text:span><text:span text:style-name="T12">Barone </text:span><text:span text:style-name="gstxt_5f_hlt"><text:span text:style-name="T12">Ricasoli </text:span></text:span><text:span text:style-name="T13">agli agenti diplomatici </text:span><text:span text:style-name="gstxt_5f_hlt"><text:span text:style-name="T13">del </text:span></text:span><text:span text:style-name="T13">Regno d'Italia, </text:span><text:span text:style-name="T12">altro non sia veramente che un tessuto di falsità manifeste, a modo giornalistico, al solo scopo d'ingannare nuovamente la quasi ormai rinsavita pubblica opinione; ciò dovrebbe ritenersi per certo, per così dire, </text:span><text:span text:style-name="T13">a priori: </text:span><text:span text:style-name="T12">giacché è noto che il </text:span><text:span text:style-name="gstxt_5f_hlt"><text:span text:style-name="T12">Ricasoli </text:span></text:span><text:span text:style-name="T12">è il degno successore </text:span><text:span text:style-name="gstxt_5f_hlt"><text:span text:style-name="T12">del </text:span></text:span><text:span text:style-name="T12">Conte di Cavour, se non nelle doti di uomo di stato, almeno in quella sua arte volgare, da lui espressa schiettamente quando pronunziò in pien parlamento, che le note diplomatiche ora non sono altro che articoli di giornale, destinati ad esser letti, non dai diplomatici che se ne ridono, ma dal volgo che li ammira. Se non che le cose sono ora sì chiare che neanche il volgo potrà ammirare la recente Nota, o vogliam dire articolo, </text:span><text:span text:style-name="gstxt_5f_hlt"><text:span text:style-name="T12">del </text:span></text:span><text:span text:style-name="T12">Barone Ministro. Il quale, siccome finora non diè altri passi che in fallo, sia nei suoi discorsi in parlamento, dove parlò sì savio che gli convenne ritrattarsi </text:span></text:p>
      <text:p text:style-name="P2"><text:span text:style-name="gtxt_5f_body1"><text:span text:style-name="T12"/></text:span></text:p>
      <text:p text:style-name="P7"><text:span text:style-name="gtxt_5f_body1"><text:span text:style-name="T12"/></text:span></text:p>
      <text:p text:style-name="P2"><text:span text:style-name="gtxt_5f_body1"><text:span text:style-name="T12">682</text:span></text:span></text:p>
      <text:p text:style-name="P2"><text:span text:style-name="gtxt_5f_body1"><text:span text:style-name="T12"/></text:span></text:p>
      <text:p text:style-name="P2"><text:span text:style-name="gtxt_5f_body1"><text:span text:style-name="T12">in una nota ufficiale; sia nel suo combattere il Garibaldi, al quale poi dovette fare scuse e mandar deputazioni; sia. nel suo ricorrere poi al medesimo Garibaldi, al cui partito, troppo presto e troppo caldamente scatenato, egli è ora costretto di porre, almeno per qualche semestre, le remore di sua poca prudenza; così ora si accorgerà, che questa sua recente Nota, come tutte le narrazioni non poggiate sul vero, non appena le sarà posta di riscontro, con brevi parole, la verità schietta dei fatti, non otterrà altro scopo che di peggiorare la già più che mezzo disperala causa </text:span></text:span><text:span text:style-name="gstxt_5f_hlt"><text:span text:style-name="T12">del </text:span></text:span><text:span text:style-name="gtxt_5f_body1"><text:span text:style-name="T12">suo partito.</text:span></text:span></text:p>
      <text:p text:style-name="P2"><text:span text:style-name="T12">La Nota, benché oltremodo lunga, si può però tutta ricapitolare in due affermazioni. La prima si è che: </text:span><text:span text:style-name="T13">il brigantaggio napoletano </text:span><text:span text:style-name="T12">(come dice il partito; ovvero, come dicono gli altri, la maggioranza </text:span><text:span text:style-name="T13">(</text:span><text:span text:style-name="T12">Il popolo delle Due Sicilie armata contro l'oppressione sarda) </text:span><text:span text:style-name="T13">quanto sarebbe falso il prenderlo come una protesta armala </text:span><text:span text:style-name="gstxt_5f_hlt"><text:span text:style-name="T13">del </text:span></text:span><text:span text:style-name="T13">paese contro il nuovo ordine di cose: altrettanto sarebbe inesatto di dargli, sulla, fede delle relazioni dei giornali, l'importanza e t estensione che gli si attribuisce. </text:span><text:span text:style-name="T12">La seconda affermazione si è che: </text:span><text:span text:style-name="T13">è manifesta la connivenza e la complicità della Curia romana col brigantaggio napoletano;</text:span><text:span text:style-name="T12"> il quale </text:span><text:span text:style-name="T13">da Roma tragge munizioni ed armi </text:span><text:span text:style-name="T12">1.</text:span></text:p>
      <text:p text:style-name="P2"><text:span text:style-name="T12">Or come prova egli queste affermazioni il Barone </text:span><text:span text:style-name="gstxt_5f_hlt"><text:span text:style-name="T12">Ricasoli? </text:span></text:span><text:span text:style-name="T12">Con una serie di falsità evidenti, prive perfino di quella vernice di verità che ogni avvocatuzzo volgare tenta di dare alle male cause che </text:span><text:span text:style-name="T13">egli </text:span><text:span text:style-name="T12">prende a sostenere.</text:span></text:p>
      <text:p text:style-name="P13"/>
      <text:p text:style-name="P2"><text:span text:style-name="T12">§. II. </text:span><text:span text:style-name="T13">Si confuta la prima affermazione </text:span><text:span text:style-name="gstxt_5f_hlt"><text:span text:style-name="T13">del Ricasoli</text:span></text:span><text:span text:style-name="T13">; che è, non essere le reazioni napoletane movimento politico o cosa importante. </text:span></text:p>
      <text:p text:style-name="P13"/>
      <text:p text:style-name="P13">La prima affermazione è provata in primo luogo coi casi simili; asserendo in sentenza che «siccome in lspagna. in Inghilterra,</text:p>
      <text:p text:style-name="P13"/>
      <text:p text:style-name="P2"><text:span text:style-name="T14">1 Questa ricapitolazione della nota è conforme a quella che ne fa l'Opinione </text:span><text:span text:style-name="gstxt_5f_hlt"><text:span text:style-name="T14">del </text:span></text:span><text:span text:style-name="T14">1 Settembre. «La nota </text:span><text:span text:style-name="gstxt_5f_hlt"><text:span text:style-name="T14">del </text:span></text:span><text:span text:style-name="T14">Barone </text:span><text:span text:style-name="gstxt_5f_hlt"><text:span text:style-name="T14">Ricasoli, </text:span></text:span><text:span text:style-name="T14">dice questo foglio semiufficiale, si può dividere in due parti: definisce nella prima l'indole ed il carattere </text:span><text:span text:style-name="gstxt_5f_hlt"><text:span text:style-name="T14">del </text:span></text:span><text:span text:style-name="T14">brigantaggio che travaglia alcune province napoletane: poi deduce nella seconda la necessità di metter fine al potere temporale </text:span><text:span text:style-name="gstxt_5f_hlt"><text:span text:style-name="T14">del </text:span></text:span><text:span text:style-name="T14">Papa».</text:span></text:p>
      <text:p text:style-name="P15"/>
      <text:p text:style-name="P20"/>
      <text:p text:style-name="P13">683</text:p>
      <text:p text:style-name="P13"/>
      <text:p text:style-name="P2"><text:span text:style-name="T12">in Francia, le ribellioni dei Cariasti, degli Stuardi, dei Realisti, non fecero dubitare dell'avvenire politico di quei paesi, così ora non si dee dubitare </text:span><text:span text:style-name="gstxt_5f_hlt"><text:span text:style-name="T12">del </text:span></text:span><text:span text:style-name="T12">trionfo sardo nel regno di Napoli». Dove il sofisma è manifesto. Giacché, (volendo per ora prescindere dall'esaminare le grandi differenze che passano tra gli esempi allegali e le reazioni napoletane) se ora, dopo il fatto, non si dubita </text:span><text:span text:style-name="T13">dell'avvenire politico </text:span><text:span text:style-name="T12">di quei paesi, ciò non prova che non se ne dubitasse prima </text:span><text:span text:style-name="gstxt_5f_hlt"><text:span text:style-name="T12">del </text:span></text:span><text:span text:style-name="T12">trionfo liberale. E siccome il trionfo di chi vinse in lspagna, in Francia, in Inghilterra, non si vide che dopo il fatto; così sarebbe bene che il </text:span><text:span text:style-name="gstxt_5f_hlt"><text:span text:style-name="T12">Ricasoli </text:span></text:span><text:span text:style-name="T12">non cominciasse a trionfare fin d'ora, vendendo, come suol dirsi, la pelle dell'orso non ancora collo dai cacciatori. Giacché, se egli ha pel trionfo dei liberali alcuni casi che paiono fare per lui: non mancano nella storia altri casi che fanno contro di lui. E un caso illustre lo porge la medesima Spagna da lui chiamala in aiuto. Sapendosi da tutti che, quando essa era invasa tempo fa dai forastieri, come ora il regno di Napoli dai Sardi, e combatteva popolarmente contro gli invasori, questi diceano all'Europa le medesime ciance che ora le narra il </text:span><text:span text:style-name="gstxt_5f_hlt"><text:span text:style-name="T12">Ricasoli. </text:span></text:span><text:span text:style-name="T12">Se non che il trionfo fu pel diritto e non per l'invasione; e i Principi Spagnuoli tornarono sul trono e ancora vi sono, grazie a quel </text:span><text:span text:style-name="T13">brigantaggio </text:span><text:span text:style-name="T12">che gli invasori deploravano allora come ora il deplora il </text:span><text:span text:style-name="gstxt_5f_hlt"><text:span text:style-name="T12">Ricasoli:</text:span></text:span><text:span text:style-name="T12"> ma che tutta Europa ammirava, ammira e ammirerà sempre come l'esempio più nobile di un popolo fedele e cattolico che combatte per la sua Religione, per la sua patria, pel suo Re.</text:span></text:p>
      <text:p text:style-name="P2"><text:span text:style-name="T12">Il secondo argomento si è ( chi lo crederebbe? ) </text:span><text:span text:style-name="T13">la mancanza di un programma politico. Invano </text:span><text:span text:style-name="T12">(dice il </text:span><text:span text:style-name="gstxt_5f_hlt"><text:span text:style-name="T12">Ricasoli) </text:span></text:span><text:span text:style-name="T13">domandereste a quei briganti un programma politico. </text:span><text:span text:style-name="T12">Ma e la bandiera borbonica che i Sardi vedono spuntare sopra ognivetta, non è ella un </text:span><text:span text:style-name="T13">programma politico </text:span><text:span text:style-name="T12">abbastanza visibile? E le grida di </text:span><text:span text:style-name="T13">Viva Francesco II </text:span><text:span text:style-name="T12">che i Sardi odono risuonar sì spesso, non sono elle un </text:span><text:span text:style-name="T13">programma politico </text:span><text:span text:style-name="T12">abbastanza udibile? E le fratture sì frequenti dei busti di gesso </text:span><text:span text:style-name="gstxt_5f_hlt"><text:span text:style-name="T12">del </text:span></text:span><text:span text:style-name="T12">Re Sardo e </text:span><text:span text:style-name="gstxt_5f_hlt"><text:span text:style-name="T12">del </text:span></text:span><text:span text:style-name="T12">Garibaldi, che si fanno dovunque apparisce </text:span><text:span text:style-name="T13">un brigante, </text:span><text:span text:style-name="T12">e l'alzamento al loro luogo dei ritraili di Francesco II, non sono elle un </text:span><text:span text:style-name="T13">programma politico </text:span><text:span text:style-name="T12">abbastanza evidente?</text:span></text:p>
      <text:p text:style-name="P13"/>
      <text:p text:style-name="P20"/>
      <text:p text:style-name="P13">684</text:p>
      <text:p text:style-name="P17"/>
      <text:p text:style-name="P2"><text:span text:style-name="T12"><text:s/>E lo sterminio che in ogni paese, dove sorge la reazione, si fa di tutto ciò che è liberale, piemontese o garibaldino, non è egli un </text:span><text:span text:style-name="T13">programma politico </text:span><text:span text:style-name="T12">abbastanza palpabile? Ma forse il </text:span><text:span text:style-name="gstxt_5f_hlt"><text:span text:style-name="T12">Ricasoli </text:span></text:span><text:span text:style-name="T12">crede che non vi sia </text:span><text:span text:style-name="T13">programma politico, </text:span><text:span text:style-name="T12">se non che dove vi hanno note diplomatiche e discorsi al Parlamento. Solito errore de' liberali, di credere che il mondo sia nato con loro, e che dove eglino non si trovano non vi sia che il caos ed il nulla.</text:span></text:p>
      <text:p text:style-name="P2"><text:span text:style-name="T12">Il terzo argomento si è che </text:span><text:span text:style-name="T13">dei generali ed uffiziali superiori rimasti fedeli al Borbone, neppure uno ha osato assumere il comando de' briganti napolitani </text:span><text:span text:style-name="T12">e </text:span><text:span text:style-name="T13">la responsabilità de loro atti. </text:span><text:span text:style-name="T12">Il che non prova altro se non che la spontaneità veramente prodigiosa delle popolazioni che sanno </text:span><text:span text:style-name="T13">fare da sé; </text:span><text:span text:style-name="T12">cosa che non seppe finora fare il Piemonte: e il savio procedere </text:span><text:span text:style-name="gstxt_5f_hlt"><text:span text:style-name="T12">del </text:span></text:span><text:span text:style-name="T12">Re Francesco II, il quale, coll’inviare alcuno di quelli che ha al fianco, non vuol dare pretesti a chi accusa Roma di cospirazione. Ma i liberali sono così fatti che da tutto pigliano pretesto di malignare. Se i Generali si muovono, si grida contro Roma e contro il Re. Se i popoli si muovono senza i Generali, se ne inferisce che non v'è </text:span><text:span text:style-name="T13">color politico. </text:span><text:span text:style-name="T12">Come se non vi fossero altro che gli illustri e i cospicui personaggi, i quali siano capaci di </text:span><text:span text:style-name="T13">colore politico. </text:span><text:span text:style-name="T12">E come se un popolo pressoché intero che si arma al grido di Viva il Re, e sotto la bandiera borbonica, non fosse abbastanza vestito di </text:span><text:span text:style-name="T13">colore politico. </text:span><text:span text:style-name="gstxt_5f_hlt"><text:span text:style-name="T12">Del </text:span></text:span><text:span text:style-name="T12">resto, se il </text:span><text:span text:style-name="gstxt_5f_hlt"><text:span text:style-name="T12">Ricasoli </text:span></text:span><text:span text:style-name="T12">non teme dei </text:span><text:span text:style-name="T13">Generali ed uffiziali superiori, perché</text:span><text:span text:style-name="T12"> ne fece, per soli sospetti, arrestare in Napoli oltre a trenta, i quali furono condoni a Genova sopra un vapore e colà impediti dal ritornare nel Regno?</text:span></text:p>
      <text:p text:style-name="P2"><text:span text:style-name="T12">Il quarto argomento si è che </text:span><text:span text:style-name="T13">cinque sole delle quindici province, onde componevasi il Regno di Napoli, sono infestate dai briganti: </text:span><text:span text:style-name="T12">e queste sono appunto le confinanti </text:span><text:span text:style-name="T13">colle frontiere Romane dove si rinforzano di armi, di uomini e di danaro. </text:span><text:span text:style-name="T12">Qui ci sono tre affermazioni e tutte false. La prima si è, che la reazione sta in sole </text:span><text:span text:style-name="T13">cinque province;</text:span><text:span text:style-name="T12"> laddove invece appare da tutti i giornali, anche sardi e ministeriali, che essa si trova nelle tre Calabrie, dove tutti ricordano i fatti di Cotrone, della Sila, </text:span><text:span text:style-name="gstxt_5f_hlt"><text:span text:style-name="T12">del </text:span></text:span><text:span text:style-name="T12">Pizzo, di Spinello, di Siderno e di Gerace: nella Basilicata dove tutti ricordano Melfi, Rionero e Barile città distrutta dai Sardi: nelle Puglie dove tutti ricordano il Monte Gargano, Viesti, Rodi, Barletta, Ostuni e Foggia: </text:span></text:p>
      <text:p text:style-name="P20"/>
      <text:p text:style-name="P13">685</text:p>
      <text:p text:style-name="P13"/>
      <text:p text:style-name="P2"><text:span text:style-name="T12">nella provincia</text:span><text:span text:style-name="gtxt_5f_body1"><text:span text:style-name="T12"> di Salerno dove tutti ricordano Auletta distrutta: nella provincia di Avellino dove tutti ricordano le fazioni di Benevento, Ariano, Altavilla, Serino, Montemileto e la distruzione di Montefalcione: nella provincia di Napoli dove tutti ricordano Somma, Nazaret, Pozzuoli e i colli napoletani pieni di reazionarii: la provincia di Molise centro principale delle reazioni, secondo i Sardi medesimi: Terra di lavoro dove tutti ricordano Sora e il Chiavone, Maddaloni, S. Germano e va dicendo; e infine i Ire Abruzzi. Sono dunque, non cinque, ma tutte le quindici province </text:span></text:span><text:span text:style-name="gstxt_5f_hlt"><text:span text:style-name="T12">del </text:span></text:span><text:span text:style-name="gtxt_5f_body1"><text:span text:style-name="T12">Regno dove forve più o meno la reazione. La seconda falsità si è che queste province siano confinanti collo Stato Pontificio. Giacché, di queste quindici, non toccarono mai la frontiera pontificia che sole tre; e ora non la toccano che per qualche angolo, uno solo dei tre Abruzzi, e, per qualche linea, la Terra di lavoro. </text:span></text:span><text:span text:style-name="gstxt_5f_hlt"><text:span text:style-name="T12">Del </text:span></text:span><text:span text:style-name="gtxt_5f_body1"><text:span text:style-name="T12">resto non è a stupire che, essendo il regno d'Italia passato in qualche mese dall'infanzia alla decrepitezza, i suoi ministri non abbiano ancora avuto agio di impararne bene la geografia. Ed è piuttosto a maravigliare che il </text:span></text:span><text:span text:style-name="gstxt_5f_hlt"><text:span text:style-name="T12">Ricasoli </text:span></text:span><text:span text:style-name="gtxt_5f_body1"><text:span text:style-name="T12">non abbia, per far più presto, argomentato invece dalla vicinanza </text:span></text:span><text:span text:style-name="gstxt_5f_hlt"><text:span text:style-name="T12">del </text:span></text:span><text:span text:style-name="gtxt_5f_body1"><text:span text:style-name="T12">Regno delle Due Sicilie allo Stato Pontificio. Giacché così avrebbe spiegata la cosa in due parole, e dimostrato che, essendo questi due regni confinanti, era naturale che l'uno alimentasse le reazioni dell'altro. E procedendo così, poteva anche dimostrare che Roma fomenta le reazioni dei Drusi in Siria. Giacché chi non sa che l'Europa confina coll’Asia? La terza falsità consiste nell'attribuire a Roma la causa delle reazioni: ma questa sarà confutata più oltre.</text:span></text:span></text:p>
      <text:p text:style-name="P18"><text:span text:style-name="T3">Il quinto argomento si è che il </text:span><text:span text:style-name="T4">Governo borbonico aveva per principio la corruzione di tutto e di tutti cosi universalmente e così insistentemente esercitala, che riesce maraviglioso come quelle nobili popolazioni abbiano un giorno trovato in se stesse la forza di liberarsene. Per tal modo si è formato il brigantaggio. </text:span><text:span text:style-name="T3">Dove in primo luogo è da stupire che </text:span><text:span text:style-name="T4">quelle nobili popolazioni, </text:span><text:span text:style-name="T3">che ieri </text:span><text:span text:style-name="T4">trovarono in se stesse la forza di liberarsi dalla corruzione borbonica; </text:span><text:span text:style-name="T3">oggi trovino pure </text:span><text:span text:style-name="T4">in se stesse la forza di liberarsi </text:span><text:span text:style-name="T3">da' piemontesi loro moralizzatori. </text:span></text:p>
      <text:p text:style-name="P18"><text:span text:style-name="T3">Né è meno da maravigliare come mai sia avvenuto questo caso, che </text:span><text:span text:style-name="T4">la corruzione borbonica di tutto </text:span><text:span text:style-name="T3">e </text:span><text:span text:style-name="T4">di tutti </text:span><text:span text:style-name="T3">abbia educato</text:span></text:p>
      <text:p text:style-name="P20"/>
      <text:p text:style-name="P13">686</text:p>
      <text:p text:style-name="P13"/>
      <text:p text:style-name="P2"><text:span text:style-name="gtxt_5f_body1"><text:span text:style-name="T13">popolazioni </text:span></text:span><text:span text:style-name="gtxt_5f_body1"><text:span text:style-name="T12">riconosciute per così </text:span></text:span><text:span text:style-name="gtxt_5f_body1"><text:span text:style-name="T13">nobili dal </text:span></text:span><text:span text:style-name="gstxt_5f_hlt"><text:span text:style-name="T12">Ricasoli, </text:span></text:span><text:span text:style-name="gtxt_5f_body1"><text:span text:style-name="T12">che di nobiltà si dee intendere. Inoltre è da stupire ancora come dalla </text:span></text:span><text:span text:style-name="gtxt_5f_body1"><text:span text:style-name="T13">corruzione borbonica </text:span></text:span><text:span text:style-name="gtxt_5f_body1"><text:span text:style-name="T12">le popolazioni si siano liberale ieri </text:span></text:span><text:span text:style-name="gtxt_5f_body1"><text:span text:style-name="T13">da sé; </text:span></text:span><text:span text:style-name="gtxt_5f_body1"><text:span text:style-name="T12">e nondimeno, per impedirle dal ritornare a quella medesima </text:span></text:span><text:span text:style-name="gtxt_5f_body1"><text:span text:style-name="T13">corruzione, </text:span></text:span><text:span text:style-name="gtxt_5f_body1"><text:span text:style-name="T12">non bastino oggi oltre a settanta battaglioni piemontesi, le arsioni delle intere città, le fucilazioni di cinquanta e cento alla volta e tutti gli altri mezzi moralizzatori e civilizzatori </text:span></text:span><text:span text:style-name="gstxt_5f_hlt"><text:span text:style-name="T12">del </text:span></text:span><text:span text:style-name="gtxt_5f_body1"><text:span text:style-name="T12">Piemonte moderno. Altra cosa che eccita ancora gli stupori si è che, sotto la </text:span></text:span><text:span text:style-name="gtxt_5f_body1"><text:span text:style-name="T13">corruzione borbonica, </text:span></text:span><text:span text:style-name="gtxt_5f_body1"><text:span text:style-name="T12">lutl’ il Regno di Napoli fosse quieto <text:s/>tranquillo; laddove sotto la moralità sarda è tanto sottosopra, che il </text:span></text:span><text:span text:style-name="gstxt_5f_hlt"><text:span text:style-name="T12">Ricasoli </text:span></text:span><text:span text:style-name="gtxt_5f_body1"><text:span text:style-name="T12">dee, per coprire la piaga, ricorrere a simili rimedii. Insomma quesl' è un argomento veramente </text:span></text:span><text:span text:style-name="gtxt_5f_body1"><text:span text:style-name="T13">stupendi) </text:span></text:span><text:span text:style-name="gtxt_5f_body1"><text:span text:style-name="T12">e al tulio degno d'un gran Barone e di un gran diplomatico.</text:span></text:span></text:p>
      <text:p text:style-name="P2"><text:span text:style-name="T12">II sesto argomento si è che: </text:span><text:span text:style-name="T13">Fesercilo napoletano (salvo eccezioni) si componeva di educati dai gesuiti e da cappellani nella più abbietta e servile idolatria </text:span><text:span text:style-name="gstxt_5f_hlt"><text:span text:style-name="T13">del </text:span></text:span><text:span text:style-name="T13">Re e nella più cieca superstizione. Erano centomila; eppure non combatterono e cedettero sempre innanzi a un pugno di eroi. Si sbandarono e si fecero briganti. Si disonorarono non difendendo la bandiera borbonica: ora la disonorano facendone un segnale agli assassina ed alle rapine. Per lai </text:span><text:span text:style-name="T12">modo si </text:span><text:span text:style-name="T13">è formato il brigantaggio napoletano. </text:span></text:p>
      <text:p text:style-name="P2"><text:span text:style-name="T12">Dunque, secondo il </text:span><text:span text:style-name="gstxt_5f_hlt"><text:span text:style-name="T12">Ricasoli, </text:span></text:span><text:span text:style-name="T13">[esercito napoletano era maleducato, salvo eccezioni. </text:span><text:span text:style-name="T12">Or bene: quali sono quelle nobili </text:span><text:span text:style-name="T13">eccezioni </text:span><text:span text:style-name="T12">che erano ben educate? Sono il Nunziante, il Pianelli, il De Benedictis e alcuni altri simili. E che fecero questi?Tradirono, disertarono, passarono al Piemonte: al cui vecchio esercito vennero i rossori in viso vedendosi in tale compagnia. Chi premiò questi codardi, questi vili, questi disertori, questi traditori? Chi li decorò della croce de' SS. Maurizio e Lazzaro? 11 Cavour non avea osato tanto. Chi Tosò? Il Barone </text:span><text:span text:style-name="gstxt_5f_hlt"><text:span text:style-name="T12">Ricasoli!</text:span></text:span><text:span text:style-name="T12"> Ben vede ognuno qual giusto estimatore possa essere costui </text:span><text:span text:style-name="gstxt_5f_hlt"><text:span text:style-name="T12">del </text:span></text:span><text:span text:style-name="T12">valore e dell'onore militare!</text:span></text:p>
      <text:p text:style-name="P18"><text:span text:style-name="T4">L'esercito napoletano, </text:span><text:span text:style-name="T3">segue il prode Barone, </text:span><text:span text:style-name="T4">era educato nella più abbietta e servile idolatria al Re ed alla più cieca superstizione. </text:span><text:span text:style-name="T3">Perciò appunto l'esercito</text:span><text:span text:style-name="T4"> napoletano </text:span><text:span text:style-name="T3">non seguì alcuni suoi Generali traditori e disertori. </text:span></text:p>
      <text:p text:style-name="P13"/>
      <text:p text:style-name="P20"/>
      <text:p text:style-name="P2"><text:span text:style-name="gtxt_5f_body1"><text:span text:style-name="T12">687</text:span></text:span></text:p>
      <text:p text:style-name="P2"><text:span text:style-name="gtxt_5f_body1"><text:span text:style-name="T12"/></text:span></text:p>
      <text:p text:style-name="P2"><text:span text:style-name="T12">Perciò si batté coraggiosamente sempre, ogni qualvolta non fu tradito dai suoi capi, comperati dal Piemonte e dal</text:span><text:span text:style-name="gtxt_5f_body1"><text:span text:style-name="T12"> Garibaldi con moneta falsa: essendo giusto che il traditore sia tradito. Perciò si raunò a Capua sotto il comando </text:span></text:span><text:span text:style-name="gstxt_5f_hlt"><text:span text:style-name="T12">del </text:span></text:span><text:span text:style-name="gtxt_5f_body1"><text:span text:style-name="T12">suo Re; e colà pose in sì grave impaccio quel </text:span></text:span><text:span text:style-name="gtxt_5f_body1"><text:span text:style-name="T13">pugno, di eroi, </text:span></text:span><text:span text:style-name="gtxt_5f_body1"><text:span text:style-name="T12">che guai se i Sardi non giungevano a tempo! Perciò quell'esercito amò meglio di chiudersi in Gaeta col Re, che non di partecipare all'obbrobrio delle nobili </text:span></text:span><text:span text:style-name="gtxt_5f_body1"><text:span text:style-name="T13">eccezioni. </text:span></text:span><text:span text:style-name="gtxt_5f_body1"><text:span text:style-name="T12">Perciò si batte ora sbandato in tutto il Regno: e si batte col popolo e pel popolo, pel suo Re e per la sua Religione. Perciò quella parte dell'esercito napoletano, che si trova prigioniera nei forti </text:span></text:span><text:span text:style-name="gstxt_5f_hlt"><text:span text:style-name="T12">del </text:span></text:span><text:span text:style-name="gtxt_5f_body1"><text:span text:style-name="T12">Piemonte e nel campo di S. Maurizio, non dà veruna speranza ai suoi presenti padroni di potersene mai servire in imprese contrarie al diritto </text:span></text:span><text:span text:style-name="gstxt_5f_hlt"><text:span text:style-name="T12">del </text:span></text:span><text:span text:style-name="gtxt_5f_body1"><text:span text:style-name="T12">suo legittimo Re. Ben vede il </text:span></text:span><text:span text:style-name="gstxt_5f_hlt"><text:span text:style-name="T12">Ricasoli </text:span></text:span><text:span text:style-name="gtxt_5f_body1"><text:span text:style-name="T12">che la </text:span></text:span><text:span text:style-name="gtxt_5f_body1"><text:span text:style-name="T13">mala educazione, </text:span></text:span><text:span text:style-name="gtxt_5f_body1"><text:span text:style-name="T12">e </text:span></text:span><text:span text:style-name="gtxt_5f_body1"><text:span text:style-name="T13">t abbietta e servile idolatria al Re, e la cieca superstizione </text:span></text:span><text:span text:style-name="gtxt_5f_body1"><text:span text:style-name="T12">possono talvolta servire a qualche cosa. Ed ò veramente curioso che un primo Ministro di un Re, che un Barone, che un </text:span></text:span><text:span text:style-name="gstxt_5f_hlt"><text:span text:style-name="T12">Ricasoli, </text:span></text:span><text:span text:style-name="gtxt_5f_body1"><text:span text:style-name="T12">osi in faccia a tutta l'Europa rimproverare un esercito per la sua fedeltà, e lodare </text:span></text:span><text:span text:style-name="gstxt_5f_hlt"><text:span text:style-name="T12">del </text:span></text:span><text:span text:style-name="gtxt_5f_body1"><text:span text:style-name="T12">loro tradimento le traditrici </text:span></text:span><text:span text:style-name="gtxt_5f_body1"><text:span text:style-name="T13">eccezioni. </text:span></text:span></text:p>
      <text:p text:style-name="P2"><text:span text:style-name="T13">Erano centomila, </text:span><text:span text:style-name="T12">dice il </text:span><text:span text:style-name="gstxt_5f_hlt"><text:span text:style-name="T12">Ricasoli, </text:span></text:span><text:span text:style-name="T13">e non combatterono. </text:span><text:span text:style-name="T12">Non erano centomila, diciamo noi, e combatterono. </text:span><text:span text:style-name="T13">Cedettero dinanzi a un pugno di eroi. </text:span><text:span text:style-name="T12">Non cedettero; che anzi l'avrebbero, senza i Sardi, sperperato. </text:span><text:span text:style-name="T13">Si disonorarono non difendendo la bandiera. </text:span><text:span text:style-name="T12">Difesero la bandiera e si onorarono dinanzi a tutta Europa. Quelli che si disonorarono furono i Generali traditori, che voi, signor </text:span><text:span text:style-name="gstxt_5f_hlt"><text:span text:style-name="T12">Ricasoli, </text:span></text:span><text:span text:style-name="T12">avete decorati colla Croce dei SS. Maurizio e Lazzaro. </text:span><text:span text:style-name="T13">Si disonorano facendo di quella bandiera un segnale agli assassina. </text:span><text:span text:style-name="T12">Non si disonorano, ricusando di servire, e combattendo anzi, il meglio che possono, un Governo che compra i traditori, premia il tradimento e biasima e punisce la fedeltà militare. </text:span><text:span text:style-name="gstxt_5f_hlt"><text:span text:style-name="T12">Del </text:span></text:span><text:span text:style-name="T12">resto ognuno può vedere la flagrante contraddizione in cui cade qui il </text:span><text:span text:style-name="gstxt_5f_hlt"><text:span text:style-name="T12">Ricasoli:</text:span></text:span><text:span text:style-name="T12"> il quale accusa l'</text:span><text:span text:style-name="T13">esercito napoletano di essersi disonorato non difendendo la bandiera: </text:span><text:span text:style-name="T12">e insieme loda le </text:span><text:span text:style-name="T13">eccezioni </text:span><text:span text:style-name="T12">che non solo non </text:span><text:span text:style-name="T13">difesero </text:span><text:span text:style-name="T12">ma </text:span><text:span text:style-name="T13">tradirono </text:span><text:span text:style-name="T12">anzi la bandiera borbonica.</text:span></text:p>
      <text:p text:style-name="P18"><text:span text:style-name="T3">Il settimo argomento si è che «formano il brigantaggio i </text:span><text:span text:style-name="T4">facinorosi e fuggiti dalle galere DI TUTTO IL MONDO </text:span><text:span text:style-name="T3">(e perciò anche dalle piemontesi) </text:span></text:p>
      <text:p text:style-name="P14"/>
      <text:p text:style-name="P21"/>
      <text:p text:style-name="P2"><text:span text:style-name="gtxt_5f_body1"><text:span text:style-name="T13">688</text:span></text:span></text:p>
      <text:p text:style-name="P2"><text:span text:style-name="gtxt_5f_body1"><text:span text:style-name="T13"/></text:span></text:p>
      <text:p text:style-name="P2"><text:span text:style-name="T13">gli apostoli e i soldati della reazione europea convenuti </text:span><text:span text:style-name="gtxt_5f_body1"><text:span text:style-name="T13">tutti allo stesso punto, perché sentono che ora si giuoca l'ultima posta e si combatte l'ultima battaglia.»</text:span></text:span><text:span text:style-name="gtxt_5f_body1"><text:span text:style-name="T12"> Il qual avviso ufficiale, inviato dal Barone </text:span></text:span><text:span text:style-name="gstxt_5f_hlt"><text:span text:style-name="T12">Ricasoli </text:span></text:span><text:span text:style-name="gtxt_5f_body1"><text:span text:style-name="T12">a tutti i guardiani delle galere e delle carceri europee, che cioè </text:span></text:span><text:span text:style-name="gtxt_5f_body1"><text:span text:style-name="T13">sono fuggiti i facinorosi dalle galere DI TUTTO IL MONDO, </text:span></text:span><text:span text:style-name="gtxt_5f_body1"><text:span text:style-name="T12">li avrà certamente fatti strabiliare. E forse a quest'ora essi hanno già contalo più volle i loro prigioni con nuova attenzione; e trovatili nondimeno, com'è da credere, nel numero ordinario, avranno chiesto se il nuovo <text:s/>Ministro </text:span></text:span><text:span text:style-name="gstxt_5f_hlt"><text:span text:style-name="T12">del </text:span></text:span><text:span text:style-name="gtxt_5f_body1"><text:span text:style-name="T12">nuovo regno non si sia per avventura voluto prender beffa di loro. E così forse avranno detto anche i varii governi, avvisati qui dal </text:span></text:span><text:span text:style-name="gstxt_5f_hlt"><text:span text:style-name="T12">Ricasoli </text:span></text:span><text:span text:style-name="gtxt_5f_body1"><text:span text:style-name="T12">della fuga dai loro paesi di tutt</text:span></text:span><text:span text:style-name="gtxt_5f_body1"><text:span text:style-name="T13">i i soldati della reazione europea. </text:span></text:span><text:span text:style-name="gstxt_5f_hlt"><text:span text:style-name="T12">Del </text:span></text:span><text:span text:style-name="gtxt_5f_body1"><text:span text:style-name="T12">resto poco fa il </text:span></text:span><text:span text:style-name="gstxt_5f_hlt"><text:span text:style-name="T12">Ricasoli </text:span></text:span><text:span text:style-name="gtxt_5f_body1"><text:span text:style-name="T12">diceva che </text:span></text:span><text:span text:style-name="gtxt_5f_body1"><text:span text:style-name="T13">l'esercito napoletano </text:span></text:span><text:span text:style-name="gtxt_5f_body1"><text:span text:style-name="T12">formava il brigantaggio: il che prova abbastanza che, secondo lui medesimo, anche </text:span></text:span><text:span text:style-name="gtxt_5f_body1"><text:span text:style-name="T13">napoletani </text:span></text:span><text:span text:style-name="gtxt_5f_body1"><text:span text:style-name="T12">entrano per qualche cosa nel combattere il Piemonte. Che poi </text:span></text:span><text:span text:style-name="gtxt_5f_body1"><text:span text:style-name="T13">si giuochi </text:span></text:span><text:span text:style-name="gtxt_5f_body1"><text:span text:style-name="T12">nel Regno di Napoli l'</text:span></text:span><text:span text:style-name="gtxt_5f_body1"><text:span text:style-name="T13">ultima posta</text:span></text:span><text:span text:style-name="gtxt_5f_body1"><text:span text:style-name="T12">, </text:span></text:span><text:span text:style-name="gtxt_5f_body1"><text:span text:style-name="T13">e si combatta l'ultima battaglia, </text:span></text:span><text:span text:style-name="gtxt_5f_body1"><text:span text:style-name="T12">questo è molto probabile. Solamente il </text:span></text:span><text:span text:style-name="gstxt_5f_hlt"><text:span text:style-name="T12">Ricasoli </text:span></text:span><text:span text:style-name="gtxt_5f_body1"><text:span text:style-name="T12">erra nel credere che questo giocatore disperato sia altri che il moderno Piemonte, o meglio, la setta che se n'è impadronita e se ne serve come Sansone si servì di quell'arnese.</text:span></text:span></text:p>
      <text:p text:style-name="P2"><text:span text:style-name="T12">L'ottavo argomento si è che, </text:span><text:span text:style-name="T13">non ostante le condizioni eccezionali di Napoli, vi sono rimaste in vigore le franchigie costituzionali; e che quindi il rispetto alla libertà della stampa, ali inviolabilità </text:span><text:span text:style-name="gstxt_5f_hlt"><text:span text:style-name="T13">del </text:span></text:span><text:span text:style-name="T13">domicilio, alla libertà individuale, al diritto di associazione, impedisce che si proceda a repressioni sommarie e subitanee. </text:span><text:span text:style-name="T12">Ed ecco in fine un argomento convincente. Giacché, insomma, si sa che non si può pretendere dal Piemonte che vinca così subito le reazioni nel Regno di Napoli, quando questo è nel sì pieno e sì pacifico possesso di tutte le guarentigie costituzionali. Come? Pretendereste voi che non vi fossero reazioni in un regno dove vi è </text:span><text:span text:style-name="T13">tal rispetto alla libertà della stampa </text:span><text:span text:style-name="T12">che in un giorno solo furono violentemente soppressi tutt'i giornali conservatori? Pretendereste voi che obbedisse tranquillamente un paese, dove ci è </text:span><text:span text:style-name="T13">tal rispetto all'inviolabilità </text:span><text:span text:style-name="gstxt_5f_hlt"><text:span text:style-name="T13">del </text:span></text:span><text:span text:style-name="T13">domicilio, </text:span><text:span text:style-name="T12">che ormai non vi è domicilio che non sia stato violalo, saccheggiato, incendialo? Pretendereste voi che non si facesse un po' di baldoria innocente in un regno, </text:span></text:p>
      <text:p text:style-name="P13"/>
      <text:p text:style-name="P20"/>
      <text:p text:style-name="P13">689</text:p>
      <text:p text:style-name="P13"/>
      <text:p text:style-name="P18"><text:span text:style-name="T3">dove vi ha </text:span><text:span text:style-name="T4">tal rispetto alla libertà individuale </text:span><text:span text:style-name="T3">che, non essendovi più luogo nelle carceri, si posero un bel giorno tutt'i carcerati sopra i vapori, e si portarono nelle isole, per far posto ai buoni cittadini che non si sapeva dove albergare? In un paese dove, in mancanza di altre carceri, si pongono gli arrestati perfino nelle sepolture? In un paese dove non trovandosi luogo sufficiente ai carcerati, né nelle isole, né nelle carceri, né nelle sepolture, è venuta alla moda la fucilazione sommaria di cinquanta e di cento alla volta senza processo e senza sentenza? E il </text:span><text:span text:style-name="T4">diritto di associazione? </text:span><text:span text:style-name="T3">Avete voi pensato alla difficoltà in cui è il Piemonte di vincere le reazioni, posto il suo </text:span><text:span text:style-name="T4">rispetto </text:span><text:span text:style-name="T3">a questo </text:span><text:span text:style-name="T4">diritto di associazione </text:span><text:span text:style-name="T3">nel Regno di Napoli? </text:span><text:span text:style-name="T3">Questo suo rispetto è sì profondo, che ormai tutto il regno si può dire diviso in due sole associazioni, che si guardano però alquanto in cagnesco; l'una delle quali è l'associazione dei briganti, e l'altra l'associazione dei piemontesi.</text:span><text:span text:style-name="T3"> Ciò posto è evidente che, salva qualche rara eccezione di molti paesi bruciati, di infinite persone carcerate, esiliale, fucilate; di quasi tutte le province in cui vi è di fallo lo stato di assedio, di settanta battaglioni piemontesi che corrono il regno ardendo, saccheggiando, fucilando e carcerando, salva qualche altra simile minuzia, sono in pieno vigore nel regno di Napoli </text:span><text:span text:style-name="T4">le franchigie costituzionali, e non visi procede, </text:span><text:span text:style-name="T3">per l'ordinario, </text:span><text:span text:style-name="T4">a repressioni sommarie e subitanee </text:span><text:span text:style-name="T3">1.</text:span></text:p>
      <text:p text:style-name="P18"><text:span text:style-name="T3">Il nono argomento poi è invincibile. </text:span><text:span text:style-name="T4">In più di un anno, fra tante incertezze, fra tante ansie, fra tanti mutamenti, </text:span></text:p>
      <text:p text:style-name="P15"/>
      <text:p text:style-name="P2"><text:span text:style-name="T14">1 Quanto l'Europa sia persuasa delle asserzioni Ricasoliane sopra le </text:span><text:span text:style-name="T15">franchigie costituzionali </text:span><text:span text:style-name="T14">ora vigenti nel regno di Napoli, si ricava dal seguente brano </text:span><text:span text:style-name="gstxt_5f_hlt"><text:span text:style-name="T14">del </text:span></text:span><text:span text:style-name="T15">Courrier du dimanche: </text:span><text:span text:style-name="T14">«Un fatto dolorosissimo, dice questo giornale, determinò in modo più deciso le corti di Austria e Russia aduna protesta alla Francia. Pontelandolfo, villaggio di seimila abitami, e Casalduni, altro villaggio di quattromila abitanti, sono stati il 13 </text:span><text:span text:style-name="gstxt_5f_hlt"><text:span text:style-name="T14">Agosto </text:span></text:span><text:span text:style-name="T14">distrutti affatto dai Piemontesi. Il Colonnello Negri, dopo gli ordini </text:span><text:span text:style-name="gstxt_5f_hlt"><text:span text:style-name="T14">del </text:span></text:span><text:span text:style-name="T14">General Cialdini, mise il fuoco a' quattro lati di questi due borghi; e i fogli ufficiali di Napoli annunziarono il fatto. Noi non taceremo che in Francia il solo pensiero di villaggi distrutti nel secolo decimonono produce le più dolorose impressioni e suggerisce riflessioni gravemente disgustose». </text:span></text:p>
      <text:p text:style-name="P16"/>
      <text:p text:style-name="P19"><text:span text:style-name="T7">Serie IV, vol. XI. </text:span><text:span text:style-name="T2">44 </text:span><text:span text:style-name="T7">6 Settembre 1861</text:span></text:p>
      <text:p text:style-name="P14"><text:s/></text:p>
      <text:p text:style-name="P21"/>
      <text:p text:style-name="P14">690</text:p>
      <text:p text:style-name="P14"/>
      <text:p text:style-name="P2"><text:span text:style-name="T13">nel pieno esercizio di una libertà nuova e larghissima, Napoli, questa immensa città di 500 mila abitanti, non ha sollevalo mai un grido di disunione, non ha lascialo estendersi né compiersi neppur una delle cento cospirazioni borboniche che vi sono a brevi intervalli nate e morte. </text:span><text:span text:style-name="T12">Cento sole cospirazioni nate in un anno nella buona città di Napoli, questo al Baroli </text:span><text:span text:style-name="gstxt_5f_hlt"><text:span text:style-name="T12">Ricasoli </text:span></text:span><text:span text:style-name="T12">pare un argomento della gran quiete di quella fedelissima città! Che vuole di più l'Europa? Ecco Napoli tranquilla. Se non che, poco prima il </text:span><text:span text:style-name="gstxt_5f_hlt"><text:span text:style-name="T12">Ricasoli </text:span></text:span><text:span text:style-name="T12">avea detto che il </text:span><text:span text:style-name="T13">vero brigantaggio esiste nelle province che sono intorno a Napoli; </text:span><text:span text:style-name="T12">ed ancorché non l'avesse detto, tanto si sarebbe saputo lo stesso. Giacché si sa inoltre che, non solo </text:span><text:span text:style-name="T13">nelle province attorno a Napoli, </text:span><text:span text:style-name="T12">ma persino nei sobborghi stessi di Napoli, esiste il </text:span><text:span text:style-name="T13">vero brigantaggio. </text:span><text:span text:style-name="T12">Come va dunque questo, signor Barone? Tutto arde attorno a Napoli, e Napoli sola è tranquilla! Come si spiega questo fenomeno? Il Ricasoli lo spiega colla saviezza di quel buon popolo napoletano. Ma l'Europa, che sa molte cose più che non il </text:span><text:span text:style-name="gstxt_5f_hlt"><text:span text:style-name="T12">Ricasoli, </text:span></text:span><text:span text:style-name="T12">sa ancora che quella pretesa tranquillità è quella che procede dalla desolazione della solitudine e della morte. </text:span><text:span text:style-name="T13">Ubi solitudinem faciunt pacem </text:span><text:span text:style-name="T12">appellant, I piemontesi carcerarono nella città di Napoli più di quindici mila persone: condussero per forza a Genova, in una sola volta, più di trenta uffiziali superiori dell'esercito napoletano; esiliarono o costrinsero colle vessazioni poliziesche ad esulare presso che l'intera aristocrazia: il popolo è dato in balia ai fuorosciti di mezza Europa che, sotto il nome di garibaldini, armati di pugnali e di stili, convennero colà, sotto la protezione dei Don Liborio e dei Cialdini, come gli sparvieri alla preda. L'Europa sa ancora che nella fedelissima città di Napoli vi sono certi cannoni sui forti, certi cannoni sulla piazza Reale, certi cannoni che infilano Toledo, certi cannoni in tutti i sili, certi battaglioni sempre armati, certe pattuglie sempre in giro, certi stili sempre affilali, certa sbirraglia sempre in moto, certi argomenti in somma di unità italiana e di concordia fraterna, che, se li avesse usati il Re Francesco II, mai non sarebbero entrati in Napoli né Garibaldi nè Vittorio Emmanuele. Se non che Francesco II, da vero padre </text:span><text:span text:style-name="gstxt_5f_hlt"><text:span text:style-name="T12">del </text:span></text:span><text:span text:style-name="T12">suo popolo, per non esporsi a danneggiar la città, la cedette volentieri, e ne uscì. Provi il </text:span><text:span text:style-name="gstxt_5f_hlt"><text:span text:style-name="T12">Ricasoli </text:span></text:span><text:span text:style-name="T12">a far altrettanto. </text:span></text:p>
      <text:p text:style-name="P13"/>
      <text:p text:style-name="P20"/>
      <text:p text:style-name="P13">691</text:p>
      <text:p text:style-name="P13"/>
      <text:p text:style-name="P2"><text:span text:style-name="T12">Ordini al paterno Cialdini</text:span><text:span text:style-name="gtxt_5f_body1"><text:span text:style-name="T12"> di disarmare i forti, abbandonare i cannoni, partire coll'esercito per Capua, e poi ci saprà dire qual razza di plebiscito e di suffragio universale si farà in Napoli a favore dei Piemontesi. Finché non si fa questa prova, la saviezza della fedelissima città di Napoli e il suo sviscerato amore ai Piemontesi, saranno per l'Europa cose molto problematiche.</text:span></text:span></text:p>
      <text:p text:style-name="P2"><text:span text:style-name="T12">Dicasi lo stesso delle altre città principali, e di tutti i luoghi dove i Sardi sono in qualche numero e forza. Chi volete che si muova, senza cannoni e senza cavalli, dinanzi ad un esercito regolare? E qual razza d'amore ai piemontesi è questo de' napoletani, che non si conserva e non si alimenta se non che coi cannoni e cogli eserciti? Giacché in somma a tale è ridotto il regno di Napoli: che dovunque non vi sono truppe in numero sufficiente, per tutto si acclama e si vuole Francesco II. Dove poi si trovano gli argomenti della forza, colà si tace e si aspetta. Questo sa l'Europa, questo sa specialmente l'Italia, e questo nega inutilmente la Nola </text:span><text:span text:style-name="gstxt_5f_hlt"><text:span text:style-name="T12">del </text:span></text:span><text:span text:style-name="T12">Barone </text:span><text:span text:style-name="gstxt_5f_hlt"><text:span text:style-name="T12">Ricasoli. </text:span></text:span></text:p>
      <text:p text:style-name="P13"/>
      <text:p text:style-name="P2"><text:span text:style-name="T12">§. III. </text:span><text:span text:style-name="T13">Si dimostra la falsità della seconda affermazione </text:span><text:span text:style-name="gstxt_5f_hlt"><text:span text:style-name="T13">del </text:span></text:span><text:span text:style-name="T13">Ricasoli; la quale si è che le reazioni napoletane sono alimentate da Roma. </text:span></text:p>
      <text:p text:style-name="P13"/>
      <text:p text:style-name="P2"><text:span text:style-name="T12">La seconda affermazione della nota </text:span><text:span text:style-name="gstxt_5f_hlt"><text:span text:style-name="T12">del Ricasoli </text:span></text:span><text:span text:style-name="T12">si è che: </text:span><text:span text:style-name="T13">è manifesta la connivenza e la complicità della Curia Romana col brigantaggio napoletano, </text:span><text:span text:style-name="T12">il quale </text:span><text:span text:style-name="T13">da Roma tragge munizioni ed armi. </text:span></text:p>
      <text:p text:style-name="P2"><text:span text:style-name="T12">E benché le cose </text:span><text:span text:style-name="T13">manifeste </text:span><text:span text:style-name="T12">non abbiano, secondo che insegnano i filosofi, bisogno di dimostrazione; pure il </text:span><text:span text:style-name="gstxt_5f_hlt"><text:span text:style-name="T12">Ricasoli </text:span></text:span><text:span text:style-name="T12">che, per amore di brevità, ama di provare anche le cose chiare, reca, a conforto di questa sua seconda affermazione, parecchi argomenti, i quali noi riferiremo qui fedelmente e confuteremo evidentemente l'un dopo l'altro.</text:span></text:p>
      <text:p text:style-name="P18"><text:span text:style-name="T3">E in prima ci sia lecito il far osservare che, quand'anche la </text:span><text:span text:style-name="T4">Curia ili Roma </text:span><text:span text:style-name="T3">e il </text:span><text:span text:style-name="T4">Re di Napoli </text:span><text:span text:style-name="T3">proteggessero manifestamente la reazione napoletana e quella di qualsivoglia provincia dello stato Pontificio, noi non sappiamo come, secondo il diritto delle genti, potrebbero venirne giustamente rimproverati. </text:span></text:p>
      <text:p text:style-name="P13"/>
      <text:p text:style-name="P20"/>
      <text:p text:style-name="P13">692</text:p>
      <text:p text:style-name="P13"/>
      <text:p text:style-name="P2"><text:span text:style-name="T12">Giacché chi non sa che il preteso regno italiano è in istato di manifesta guerra col regno di</text:span><text:span text:style-name="gtxt_5f_body1"><text:span text:style-name="T12"> Napoli e collo stato Pontificio? Chi non sa che è lecito ad ognuno il respingere la forza colla forza, e l'ingiusta aggressione colla giusta difesa? Chi non sa che non vi è altro trattato, riconosciuto dal pubblico diritto, il quale regoli le relazioni tra gli stati italiani, fuorché quello di Villafranca e di Zurigo; secondo il quale trattato il Re di Sardegna non ha legittima giurisdizione se non che sopra le antiche sue province e la Lombardia? Sarà dunque stato lecito al Piemonte l'invadere, armata mano, le Romagne, le Marche, l'Umbria, il Regno di Napoli; e non sarà lecita la difesa a legittimi Sovrani di quelle Province e di quel Regno?</text:span></text:span></text:p>
      <text:p text:style-name="P18"><text:span text:style-name="T3">Né il Piemonte ha diritto a verun riguardo dopo quello che egli fece altrui. Un tirannello cinto di bravi che, per fuggire alle galere, si rifuggirono al suo castello, è una pallida immagine di chi, circondato di cospiratori di ogni lingua e di ogni nazione, lanciò le sue truppe alla depredazione dei paesi altrui. </text:span><text:span text:style-name="T3">Senza cagioni, senza nemmeno pretesti, senza dichiarazione di guerra, solo perché così piacque, si entrò violentemente nelle province tranquille; si rubò, si scannò, si carcerò, si confiscò; quanto si trovò fu dichiarato di buona presa. </text:span><text:span text:style-name="T3">Partivano nel secolo decimosesto i venturieri pel nuovo mondo, e dove trovavano una terra, un'isola, un banco, là piantavano una bandiera. Ma quelli erano popoli barbari, e i venturieri intendevano conquistarli alla fede anzi che ai loro sovrani. Correano, non ha molto, il mare i Tunisini e gli Algerini, e guai a chi veniva loro alle mani; erano nelle mani di pirati e di Turchi. Ma quelli erano pirati e Turchi, e corseggiavano come in guerra dichiarata al nome cristiano. Ma ora, nel mondo vecchio, nelle terre che si dicono civili, nuovi pirati e nuovi venturieri dove posarono piantarono una bandiera, e credettero di aver così scoperto un titolo di dominio.</text:span></text:p>
      <text:p text:style-name="P2"><text:span text:style-name="T12">Codesti aperti violatori di ogni diritto delle genti, qual diritto hanno di mandare attorno note diplomatiche in accusa di altri? E qual colpa potrebbero essi trovare in chi, spogliato </text:span><text:span text:style-name="gstxt_5f_hlt"><text:span text:style-name="T12">del </text:span></text:span><text:span text:style-name="T12">suo dalle loro frodi e dalle loro violenze, eccitasse ne' proprii Stati la reazione contro la violenza e contro l'usurpazione?</text:span></text:p>
      <text:p text:style-name="P2"><text:span text:style-name="T12">Ma si assicuri il </text:span><text:span text:style-name="gstxt_5f_hlt"><text:span text:style-name="T12">Ricasoli. </text:span></text:span><text:span text:style-name="T12">Se il diritto per Roma è evidente, Roma ha altro modo di usarlo che il Piemonte. </text:span></text:p>
      <text:p text:style-name="P13"/>
      <text:p text:style-name="P20"/>
      <text:p text:style-name="P13">693</text:p>
      <text:p text:style-name="P13"/>
      <text:p text:style-name="P2"><text:span text:style-name="T12">Giacché, se essa volesse</text:span><text:span text:style-name="gtxt_5f_body1"><text:span text:style-name="T12"> fomentare le reazioni nelle sue Province, lo farebbe palesemente e schiettamente. Noi non sappiamo, né dobbiamo sapere, i motivi pei quali il Governo pontificio si astiene dall'usare questo suo evidente diritto. Quello che sappiamo di certo si è che il </text:span></text:span><text:span text:style-name="gstxt_5f_hlt"><text:span text:style-name="T12">Ricasoli </text:span></text:span><text:span text:style-name="gtxt_5f_body1"><text:span text:style-name="T12">erra, ed erra turpemente, asserendo che, di fallo, Roma protegge le reazioni. Dove è in primo luogo da ammirare la divozione con cui il </text:span></text:span><text:span text:style-name="gstxt_5f_hlt"><text:span text:style-name="T12">Ricasoli </text:span></text:span><text:span text:style-name="gtxt_5f_body1"><text:span text:style-name="T12">entra in materia. «</text:span></text:span><text:span text:style-name="gtxt_5f_body1"><text:span text:style-name="T13">Mi duole, </text:span></text:span><text:span text:style-name="gtxt_5f_body1"><text:span text:style-name="T12">dice egli, </text:span></text:span><text:span text:style-name="gtxt_5f_body1"><text:span text:style-name="T13">che la necessità di far compiuta questa esposizione mi costringa a ricordar persone, il cui nome, come cattolico e come italiano, non vorrei dovere mai pronunziare se non per cagione di riverenza e di ossequio. Ma non posso né debbo tacere che il brigantaggio napoletano è la speranza della reazione europea, e che la reazione europea ha posta la sua cittadella in Roma. </text:span></text:span><text:span text:style-name="gtxt_5f_body1"><text:span text:style-name="T12">Sopra il qual pianto </text:span></text:span><text:span text:style-name="gstxt_5f_hlt"><text:span text:style-name="T12">del </text:span></text:span><text:span text:style-name="gtxt_5f_body1"><text:span text:style-name="T12">coccodrillo noi non faremo altra osservazione che il ricordare come sia mollo dubbio, in Italia e fuori, il </text:span></text:span><text:span text:style-name="gtxt_5f_body1"><text:span text:style-name="T13">cattolicismo </text:span></text:span><text:span text:style-name="gstxt_5f_hlt"><text:span text:style-name="T12">del </text:span></text:span><text:span text:style-name="gtxt_5f_body1"><text:span text:style-name="T12">Barone </text:span></text:span><text:span text:style-name="gstxt_5f_hlt"><text:span text:style-name="T12">Ricasoli. </text:span></text:span><text:span text:style-name="gtxt_5f_body1"><text:span text:style-name="T12">Egli si nomina qui </text:span></text:span><text:span text:style-name="gtxt_5f_body1"><text:span text:style-name="T13">cattolico ed italiano. </text:span></text:span><text:span text:style-name="gtxt_5f_body1"><text:span text:style-name="T12">Ma, checché sia della sua patria, è certo che della sua religione dubitano forte parecchi, i quali sostengono che egli sia miglior protestante che non cattolico: e l'argomentano da alcuni suoi antecedenti, e dal non aver mai smentito il narratosi sopra ciò da molli giornali. Quanto alla </text:span></text:span><text:span text:style-name="gtxt_5f_body1"><text:span text:style-name="T13">reazione europea, </text:span></text:span><text:span text:style-name="gtxt_5f_body1"><text:span text:style-name="T12">che ha posta </text:span></text:span><text:span text:style-name="gtxt_5f_body1"><text:span text:style-name="T13">la sua cittadella in Roma, </text:span></text:span><text:span text:style-name="gtxt_5f_body1"><text:span text:style-name="T12">il </text:span></text:span><text:span text:style-name="gstxt_5f_hlt"><text:span text:style-name="T12">Ri</text:span></text:span><text:span text:style-name="gtxt_5f_body1"><text:span text:style-name="T12">casoli dovrebbe sapere che Roma da dodici anni è, a gran dispetto </text:span></text:span><text:span text:style-name="gstxt_5f_hlt"><text:span text:style-name="T12">del Ricasoli, </text:span></text:span><text:span text:style-name="gtxt_5f_body1"><text:span text:style-name="T12">presidiata dai francesi; i quali vi hanno e vi usano ogni mezzo, perché </text:span></text:span><text:span text:style-name="gtxt_5f_body1"><text:span text:style-name="T13">la reazione europea, </text:span></text:span><text:span text:style-name="gtxt_5f_body1"><text:span text:style-name="T12">non solo non vi alzi, ma neanche vi possa alzare veruna cittadella. Ma veniamo all'esame delle prove che di questa </text:span></text:span><text:span text:style-name="gtxt_5f_body1"><text:span text:style-name="T13">cittadella reazionaria </text:span></text:span><text:span text:style-name="gtxt_5f_body1"><text:span text:style-name="T12">reca la noia.</text:span></text:span></text:p>
      <text:p text:style-name="P18"><text:span text:style-name="T3"><text:s/></text:span><text:span text:style-name="T4">Re di Napoli spodestato abita in Roma al Quirinale e vi batte moneta falsa di cui si trovano forniti a dovizia i briganti napoletani. </text:span><text:span text:style-name="T3">Falsità manifesta: giacché sopra quest'accusa, mossa appunto in Roma dai piemontesi di qui, si fece dai francesi medesimi processo lungo e minuto. I </text:span><text:span text:style-name="T4">piemontesi </text:span><text:span text:style-name="T3">diedero al capitano incaricato di condurre il processo (di cui è noto in Roma il nome onoralo) tutte le informazioni che vollero: sì che furono, dopo i loro falsi spionaggi, carcerati alcuni, interrogati parecchi. E la conclusione fu che quella era invenzione piemontese: </text:span></text:p>
      <text:p text:style-name="P13"/>
      <text:p text:style-name="P20"/>
      <text:p text:style-name="P13">694</text:p>
      <text:p text:style-name="P13"/>
      <text:p text:style-name="P2"><text:span text:style-name="gstxt_5f_hlt"><text:span text:style-name="T12">e la sentenza, sopra ciò emanala (giova ripeterlo) da un tribunale francese, è nota in Roma e fuori di Roma. Del </text:span></text:span><text:span text:style-name="T12">resto non sarà discaro al </text:span><text:span text:style-name="gstxt_5f_hlt"><text:span text:style-name="T12">Ricasoli </text:span></text:span><text:span text:style-name="T12">il sapere che appunto quel capitano francese che condusse il processo sopra la moneta falsa, parlando pochi giorni fa con un suo amico: </text:span><text:span text:style-name="T13">Avete letto, </text:span><text:span text:style-name="T12">gli disse, </text:span><text:span text:style-name="T13">la nota </text:span><text:span text:style-name="gstxt_5f_hlt"><text:span text:style-name="T13">del Ricasoli?</text:span></text:span><text:span text:style-name="T13"> No, </text:span><text:span text:style-name="T12">rispose questi. </text:span><text:span text:style-name="T13">Or bene, </text:span><text:span text:style-name="T12">disse il capitano: </text:span><text:span text:style-name="T13">sappiate che ella è un tessuto di menzogne. Io stesso dovetti fare il processo sopra la moneta falsa; e lo feci con ogni cura sopra le informazioni e gli spionaggi dei piemontesi, e dovetti convincermi che l'accusa era calunnia. Or come osa il </text:span><text:span text:style-name="gstxt_5f_hlt"><text:span text:style-name="T13">Ricasoli </text:span></text:span><text:span text:style-name="T13">invocare sopra ciò il testimonio dei francesi?. Crede egli che i francesi siano capaci di fare testimonianze false? </text:span><text:span text:style-name="T12">Questa testimonianza rendono i francesi al </text:span><text:span text:style-name="gstxt_5f_hlt"><text:span text:style-name="T12">Ricasoli </text:span></text:span><text:span text:style-name="T12">che invoca il loro testimonio.,</text:span></text:p>
      <text:p text:style-name="P2"><text:span text:style-name="T13">L'obolo carpito ai credenti delle diverse parti di Europa in nome di S. Pietro serve ad assoldarli </text:span><text:span text:style-name="T12">(i briganti) </text:span><text:span text:style-name="T13">in tutte le parti di Europa; a Roma vengono ad iscriversi pubblicamente e prendere la parola d'ordine e le benedizioni, con cui quegli uomini ignoranti e superstiziosi corrono più alacremente al saccheggio ed alle stragi. </text:span><text:span text:style-name="T12">Ma se </text:span><text:span text:style-name="T13">da tutte le parti di Europa vengono a Roma, </text:span><text:span text:style-name="T12">e da Roma vanno nel regno di Napoli i briganti; come si spiega poi che né il Cialdini, ne il Pinelli, né le guardie nazionali, né i battaglioni piemontesi, né le spie, né la mezza dozzina dei Luogotenenti, né veruno altro mai riuscì a cogliere un solo di questi forastieri? Come si spiega che i forastieri </text:span><text:span text:style-name="T13">di tutta Europa </text:span><text:span text:style-name="T12">si trovano invece, a notizia comune, nelle file dei piemontesi? Avete dunque dimenticato, signor Barone, la </text:span><text:span text:style-name="T13">legione ungherese, </text:span><text:span text:style-name="T12">la quale non si sa che sia stata assoldata da Roma e dal Re di Napoli? Avete dimenticati </text:span><text:span text:style-name="T13">gli inglesi </text:span><text:span text:style-name="T12">che combattevano col Garibaldi? Ma invece dove sono i forastieri </text:span><text:span text:style-name="T13">di tutta Europa </text:span><text:span text:style-name="T12">nelle file della reazione napoletana? In qual provincia? In qual terra? Chi ne colse mai uno o vivo o morto? I piemontesi arrestarono bensì parecchi francesi a Napoli; ma dovettero riconoscerli innocenti, far loro le scuse e rilasciarli. Or come osa dunque il </text:span><text:span text:style-name="gstxt_5f_hlt"><text:span text:style-name="T12">Ricasoli </text:span></text:span><text:span text:style-name="T12">consegnare ad una nota diplomatica ed ufficiale falsità sì lampanti?</text:span></text:p>
      <text:p text:style-name="P13"/>
      <text:p text:style-name="P20"/>
      <text:p text:style-name="P2"><text:span text:style-name="gtxt_5f_body1"><text:span text:style-name="T12">695</text:span></text:span></text:p>
      <text:p text:style-name="P13"/>
      <text:p text:style-name="P2"><text:span text:style-name="T12">Quanto poi all'</text:span><text:span text:style-name="T13">obolo carpito, </text:span><text:span text:style-name="T12">è chiaro che dee cuocere al </text:span><text:span text:style-name="gstxt_5f_hlt"><text:span text:style-name="T12">Ricasoli </text:span></text:span><text:span text:style-name="T12">il vedere che, laddove egli stenta a trovare ad altissimi sconti il danaro necessario per impinguare lo vuote casse dell'erario sardo, il Sommo Pontefice trova invece nella spontanea pietà dei fedeli di</text:span><text:span text:style-name="gtxt_5f_body1"><text:span text:style-name="T12"> che supplire ai ladronecci di cui fu vittima. Ma la sua calunniosa insinuazione, sfogo bilioso di rancore liberalesco, noi. lo possiamo assicurare che non tratterrà pur uno dei pii cattolici dal somministrare al comun padre quell'</text:span></text:span><text:span text:style-name="gtxt_5f_body1"><text:span text:style-name="T13">obolo di S. Pietro, </text:span></text:span><text:span text:style-name="gtxt_5f_body1"><text:span text:style-name="T12">che è non meno aiuto generoso ai bisogni </text:span></text:span><text:span text:style-name="gstxt_5f_hlt"><text:span text:style-name="T12">del </text:span></text:span><text:span text:style-name="gtxt_5f_body1"><text:span text:style-name="T12">Governo Pontificio, che protesta dichiarata contro le empie spogliazioni consummate a suo danno.</text:span></text:span></text:p>
      <text:p text:style-name="P2"><text:span text:style-name="T13">Da Roma traggono </text:span><text:span text:style-name="T12">(i briganti) </text:span><text:span text:style-name="T13">munizioni ed armi quante ne abbisognano; nei confini romani col napoletano sono i depositi ed i luoghi di ritrovo e di rifugio per rannodarsi e tornare rinfrescati alla preda. Le perquisizioni e gli arresti fatti in questi giorni dalle forze francesi non ne lasciano più dubbio. </text:span><text:span text:style-name="T12">Ma, prima di deporre </text:span><text:span text:style-name="T13">ogni dubbio </text:span><text:span text:style-name="T12">a questo riguardo, doveva il </text:span><text:span text:style-name="gstxt_5f_hlt"><text:span text:style-name="T12">Ricasoli </text:span></text:span><text:span text:style-name="T12">aspettare la relazione di ciò che produssero </text:span><text:span text:style-name="T13">le perquisizioni e gli arresti fatti in questi giorni dalle forze francesi. </text:span><text:span text:style-name="T12">Le </text:span><text:span text:style-name="T13">perquisizioni </text:span><text:span text:style-name="T12">(e non è qui il luogo opportuno da esaminare con qual diritto siano state fatte) furono fatte veramente. E tanta era la necessità in cui si trovava il buon </text:span><text:span text:style-name="gstxt_5f_hlt"><text:span text:style-name="T12">Ricasoli </text:span></text:span><text:span text:style-name="T12">che le perquisizioni dovessero assolutamente riuscire a carico della </text:span><text:span text:style-name="T13">Curia di Roma, </text:span><text:span text:style-name="T12">che, prima ancora di saperne l'esito, scrisse la sua Nota. Ma ora conviene che egli sappia, che le </text:span><text:span text:style-name="T13">perquisizioni fatte dalle forze francesi, </text:span><text:span text:style-name="T12">produssero nei francesi medesimi la persuasione che la Curia di Roma non entra per nulla nell'incoraggiare le reazioni napoletane. Le perquisizioni furono fatte nel Monastero di Casamari; si cercò perfino nelle sepolture, e non si trovò nulla. Furono fatte esatte ricerche a Subiaco, sia nell'Abbazia di S. Scolastica, sia nel Seminario e in altri conventi, c non si trovò nulla. Furono fatte nel Convento di Nemi e nulla. E ciò non basta. Entrarono un 60 sbandati nella provincia di Frosinone; subito il Delegato pontificio fece premura al Comandante francese perché li disarmasse. Vennero altri 40 a Palombara per entrare nel Regno di Napoli; tosto il Governo pontificio spedì truppa che li disarmò ed impedì il loro divisamento. </text:span></text:p>
      <text:p text:style-name="P13"/>
      <text:p text:style-name="P20"/>
      <text:p text:style-name="P2"><text:span text:style-name="gtxt_5f_body1"><text:span text:style-name="T13">696</text:span></text:span></text:p>
      <text:p text:style-name="P13"/>
      <text:p text:style-name="P2"><text:span text:style-name="T12">Saputosi che nelle macchie presso Castelnuovo di Porto si erano ricoverati altri 200 per entrare nello stesso Regno di Napoli, tosto il Governo pontificio li arrestò. Questi (per tacere qui dei fatti simili ma più antichi di Arsoli e di Rauco) sono i falli accaduti </text:span><text:span text:style-name="T13">in questi giorni; i </text:span><text:span text:style-name="T12">quali sono noti a tutta Roma, e notissimi</text:span><text:span text:style-name="gtxt_5f_body1"><text:span text:style-name="T12"> poi </text:span></text:span><text:span text:style-name="gtxt_5f_body1"><text:span text:style-name="T13">alle forze francesi: </text:span></text:span><text:span text:style-name="gtxt_5f_body1"><text:span text:style-name="T12">le quali debbono certamente maravigliare di vedersi citale dal </text:span></text:span><text:span text:style-name="gstxt_5f_hlt"><text:span text:style-name="T12">Ricasoli </text:span></text:span><text:span text:style-name="gtxt_5f_body1"><text:span text:style-name="T12">a deporre il falso dinanzi all'Europa.</text:span></text:span></text:p>
      <text:p text:style-name="P2"><text:span text:style-name="T13">L'altitudine ostile, le parole dette anche in occasioni solenni da una parte </text:span><text:span text:style-name="gstxt_5f_hlt"><text:span text:style-name="T13">del </text:span></text:span><text:span text:style-name="T13">Clero, le armi, la polvere, i proclami scoperti in alcuni conventi, i preti ed i frati sorpresi tra le file dei briganti nell'atto di compiere le loro imprese, fanno chiaro ed aperto </text:span><text:span text:style-name="T12">f </text:span><text:span text:style-name="T13">onde vengano ed in qual nome gli eccitamenti. </text:span><text:span text:style-name="T12">Lasciamo stare </text:span><text:span text:style-name="T13">le polveri, le armi, i proclami </text:span><text:span text:style-name="T12">che, quanti e come si siano </text:span><text:span text:style-name="T13">scoperti nei conventi, </text:span><text:span text:style-name="T12">fu veduto poc'anzi: ma e che cosa intende provare il </text:span><text:span text:style-name="gstxt_5f_hlt"><text:span text:style-name="T12">Ricasoli </text:span></text:span><text:span text:style-name="T12">coll'</text:span><text:span text:style-name="T13">altitudine ostile e le parole solenni di una parte </text:span><text:span text:style-name="gstxt_5f_hlt"><text:span text:style-name="T13">del </text:span></text:span><text:span text:style-name="T13">Clero? </text:span><text:span text:style-name="T12">Quali sono queste </text:span><text:span text:style-name="T13">parole? </text:span><text:span text:style-name="T12">Qual è </text:span><text:span text:style-name="T13">questa parte </text:span><text:span text:style-name="gstxt_5f_hlt"><text:span text:style-name="T13">del </text:span></text:span><text:span text:style-name="T13">clero? </text:span><text:span text:style-name="T12">Giacché insomma il </text:span><text:span text:style-name="gstxt_5f_hlt"><text:span text:style-name="T12">Ricasoli </text:span></text:span><text:span text:style-name="T12">qui non specifica nulla: e tanto possiamo credere che egli parli di fra Pantaleo, o di padre Gavazzi, come </text:span><text:span text:style-name="gstxt_5f_hlt"><text:span text:style-name="T12">del </text:span></text:span><text:span text:style-name="T12">Patriarca delle Indie, o </text:span><text:span text:style-name="gstxt_5f_hlt"><text:span text:style-name="T12">del </text:span></text:span><text:span text:style-name="T12">Vescovo di Quito. Che se egli intende parlare </text:span><text:span text:style-name="gstxt_5f_hlt"><text:span text:style-name="T12">del </text:span></text:span><text:span text:style-name="T12">S. Padre e dell'Episcopato e </text:span><text:span text:style-name="gstxt_5f_hlt"><text:span text:style-name="T12">del </text:span></text:span><text:span text:style-name="T12">clero a lui unito, perché non cita quelle parole? Perché lascia intendere in genere che esse </text:span><text:span text:style-name="T13">fomentarono la reazione, </text:span><text:span text:style-name="T12">senz'arrecarne in prova né un periodo, né una frase sola? Ma è probabile che il </text:span><text:span text:style-name="gstxt_5f_hlt"><text:span text:style-name="T12">Ricasoli </text:span></text:span><text:span text:style-name="T12">intenda parlare della condanna solenne e della scomunica maggiore fulminala dal S. Padre contro gl'invasori </text:span><text:span text:style-name="gstxt_5f_hlt"><text:span text:style-name="T12">del </text:span></text:span><text:span text:style-name="T12">suo territorio. Delle quali </text:span><text:span text:style-name="T13">parole </text:span><text:span text:style-name="T12">egli ha ben ragione di temere assai; specialmente dopo gli esempi storici delle </text:span><text:span text:style-name="T13">reazioni </text:span><text:span text:style-name="T12">che simili </text:span><text:span text:style-name="T13">parole </text:span><text:span text:style-name="T12">hanno prodotte e nei tempi passati e nei presenti. Ma queste sono </text:span><text:span text:style-name="T13">reazioni </text:span><text:span text:style-name="T12">alquanto diverse dalle napoletane: e contro esse non valgono né le perquisizioni, né le note diplomatiche.</text:span></text:p>
      <text:p text:style-name="P2"><text:span text:style-name="T12">Quanto poi ai </text:span><text:span text:style-name="T13">preti e ai frati scoperti nelle file dei briganti</text:span><text:span text:style-name="T12">, noi chiederemo una sola cosa. Erano essi (posto che veramente se ne siano scoperti) venuti da Roma o non erano anzi napoletani? E come osate maravigliarvi, Barone </text:span><text:span text:style-name="gstxt_5f_hlt"><text:span text:style-name="T12">Ricasoli</text:span></text:span><text:span text:style-name="T12">, che i preti e i frati possano procurare di trovarsi vicini a quegli armati, destinati da voi, quando giungete a coglierne alcuno, alla fucilazione sommaria, senza prete e senza Sacramenti? </text:span></text:p>
      <text:p text:style-name="P13"/>
      <text:p text:style-name="P20"/>
      <text:p text:style-name="P13">697</text:p>
      <text:p text:style-name="P13"/>
      <text:p text:style-name="P18"><text:span text:style-name="T3">Badino però gli autori di tale scandalo che Dio non renda loro la pariglia, facendo che alla loro morte o non si trovi </text:span><text:span text:style-name="T4">né prete né frate, </text:span><text:span text:style-name="T3">o vi si trovi inutilmente.</text:span></text:p>
      <text:p text:style-name="P2"><text:span text:style-name="T12">Conchiude il </text:span><text:span text:style-name="gstxt_5f_hlt"><text:span text:style-name="T12">Ricasoli </text:span></text:span><text:span text:style-name="T12">la sua Nota dicendo che, noi </text:span><text:span text:style-name="T13">abbiamo fiducia che di qui debba trarsi un nuovo ed efficace argomento per dimostrare ad evidenza che il potere temporale, non solamente è condannato dalla logica irresistibile </text:span><text:span text:style-name="gstxt_5f_hlt"><text:span text:style-name="T13">del </text:span></text:span><text:span text:style-name="T13">principio di unità nazionale, ma si è reso incompatibile colla civiltà e coli umanità. </text:span><text:span text:style-name="T12">Ma noi abbiamo ben diversa fiducia. Confidiamo cioè che, vedendo l'Europa a quali volgari arti di falsità manifesta e di violenza brutale debba ricorrere il primo Ministro </text:span><text:span text:style-name="gstxt_5f_hlt"><text:span text:style-name="T12">del </text:span></text:span><text:span text:style-name="T12">nuovo regno, dall'una parte per tener in piedi la cadente macchina della finta unità italiana, e dall'altra per accusar Roma di quella decadenza, ricaverà da questa vista che niuno meno </text:span><text:span text:style-name="gstxt_5f_hlt"><text:span text:style-name="T12">del </text:span></text:span><text:span text:style-name="T12">Barone </text:span><text:span text:style-name="gstxt_5f_hlt"><text:span text:style-name="T12">Ricasoli </text:span></text:span><text:span text:style-name="T12">ha il diritto di parlare in note diplomatiche di </text:span><text:span text:style-name="T13">civiltà </text:span><text:span text:style-name="T12">e di </text:span><text:span text:style-name="T13">umanità. </text:span><text:span text:style-name="T12">Se pure non è </text:span><text:span text:style-name="T13">civiltà </text:span><text:span text:style-name="T12">l'asserire dinanzi all'Europa fatti notoriamente falsi; e </text:span><text:span text:style-name="T13">umanità </text:span><text:span text:style-name="T12">il radere al suolo gl'interi villaggi, il fucilare senza processo le vittime a migliaia, il servirsi insomma d'una metà dell'Italia per incatenare crudelmente l'altra metà ad un'unione abbominata. Ricaverà ancora l'Europa che il </text:span><text:span text:style-name="T13">principio di unità nazionale italiana è condannalo dalla logica irresistibile </text:span><text:span text:style-name="T12">di un fatto evidentissimo, qual è la reazione armata di una metà dell'Italia contro l'altra metà. Reazione terribile più ancora nelle sue conseguenze future che non nelle atrocità presenti:. giacché è moralmente impossibile che mai il Piemonte arrivi a regnar sicuro e amalo sopra province da lui sì crudelmente straziate. Che se nelle altre province usurpale dal Piemonte non si è venuto ancora a sì sensibili prove di amore fraterno e di unità nazionale; non mancano però gl'indizii dell'odio interno che i popoli cominciano a mostrare esternamente contro quel branco di cospiratori che, dopo sottrattili coll’inganno e colla violenza al paterno scettro dei loro Principi, li gettò vittima all'ingordigia </text:span><text:span text:style-name="gstxt_5f_hlt"><text:span text:style-name="T12">del </text:span></text:span><text:span text:style-name="T12">fisco, alla novità della coscrizione, all'empietà di una legislazione ostile alla Religione e ai suoi ministri. Ricaverà infine l'Europa che il </text:span><text:span text:style-name="T13">poter temporale </text:span><text:span text:style-name="gstxt_5f_hlt"><text:span text:style-name="T13">del </text:span></text:span><text:span text:style-name="T13">Papa </text:span><text:span text:style-name="T12">sopra Roma e sopra tulio il suo Stato, lungi dall'essere </text:span><text:span text:style-name="T13">condannato dal principio dell'unità italiana</text:span><text:span text:style-name="T12">, è anzi più che mai dimostrato necessario, </text:span></text:p>
      <text:p text:style-name="P13"/>
      <text:p text:style-name="P20"/>
      <text:p text:style-name="P13">698</text:p>
      <text:p text:style-name="P13"/>
      <text:p text:style-name="P2"><text:span text:style-name="T12">e da tutti i vecchi argomenti già recati le mille volte e mai non confutati, e ancora dal principio evidentissimo delle autonomie delle singole province italiane; <text:s/>le</text:span><text:span text:style-name="gtxt_5f_body1"><text:span text:style-name="T12"> quali, dopo la breve prova di un anno, cominciano tutte a ribellarsi più o meno chiaramente contro l'insopportabile schiavitù piemontese; senza che ci sia veruna speranza che le note </text:span></text:span><text:span text:style-name="gstxt_5f_hlt"><text:span text:style-name="T12">del Ricasoli </text:span></text:span><text:span text:style-name="gtxt_5f_body1"><text:span text:style-name="T12">pervengano mai ad oscurare verità si chiare od a falsare falli si palpabili ed evidenti.</text:span></text:span></text:p>
      <text:p text:style-name="P2"><text:span text:style-name="T12">Delle quali verità e dei quali fatti il </text:span><text:span text:style-name="gstxt_5f_hlt"><text:span text:style-name="T12">Ricasoli stesso</text:span></text:span><text:span text:style-name="T12">, nella sua Nota, confessa clic già cominciano a persuadersi </text:span><text:span text:style-name="T13">lumini onorevolissimi, e schiettamente, per antico affetto e per profonde convinzioni, italiani; che vedendo protrarsi nelle province napoletane una lotta funesta, inclinano a credere che l'unione di esse all'Italia sia stata fatta inconsultamente, e che quindi si abbia a ritenere, fino a nuovo e più certo esperimento, come non avvenuta. </text:span><text:span text:style-name="T12">I quali </text:span><text:span text:style-name="T13">uomini onorevolissimi, </text:span><text:span text:style-name="T12">al cui uso specialmente il Barone </text:span><text:span text:style-name="gstxt_5f_hlt"><text:span text:style-name="T12">Ricasoli </text:span></text:span><text:span text:style-name="T12">scrisse la sua Nota, avranno dovuto colla semplice sua lettura persuadersi sempre meglio della saviezza della loro opinione. E ne è chiaro indizio ciò che leggiamo nella </text:span><text:span text:style-name="T13">Revue des deux Mondes </text:span><text:span text:style-name="gstxt_5f_hlt"><text:span text:style-name="T12">del </text:span></text:span><text:span text:style-name="T12">1.° Settembre: dove, alla pagina 244, quel medesimo signor Forcade che, nel numero precedente aveva falle sì bene le parli ricasoliane, dopo letta la Nota </text:span><text:span text:style-name="gstxt_5f_hlt"><text:span text:style-name="T12">del Ricasoli, </text:span></text:span><text:span text:style-name="T12">dà al Barone ministro la seguente gentile mentila quanto alla sua seconda affermazione sopra la complicità della Curia Romana. </text:span><text:span text:style-name="T13">Noi ci permetteremo di rettificare una delle asserzioni </text:span><text:span text:style-name="gstxt_5f_hlt"><text:span text:style-name="T13">del </text:span></text:span><text:span text:style-name="T13">Barone </text:span><text:span text:style-name="gstxt_5f_hlt"><text:span text:style-name="T13">Ricasoli: </text:span></text:span><text:span text:style-name="T13">certamente noi non siamo sospetti dì parzialità verso Roma: ciò non ostante non saremo ingiusti con lei: e diremo semplicemente che a torto essa è dal </text:span><text:span text:style-name="gstxt_5f_hlt"><text:span text:style-name="T13">Ricasoli </text:span></text:span><text:span text:style-name="T13">accusata di fomentare le spedizioni napoletane. </text:span><text:span text:style-name="T12">E per quanto si attiene alla prima affermazione sopra la poca importanza della reazione napoletana, la Nota è pure smentita dal Deputato Ricciardi, che, dopo averla letta e meditata, scrisse ai giornali una lettera che noi leggiamo nel </text:span><text:span text:style-name="T13">Nomade </text:span><text:span text:style-name="T12">dei 4 Settembre: dove afferma che la reazione napoletana, lungi dal diminuire come assicurano </text:span><text:span text:style-name="T13">i fogli officiali sardi, </text:span><text:span text:style-name="T12">cresce anzi:a dismisura. Ecco dunque il bel frutto ricavato dal </text:span><text:span text:style-name="gstxt_5f_hlt"><text:span text:style-name="T12">Ricasoli </text:span></text:span><text:span text:style-name="T12">colla sua Nota! Persuadere i suoi medesimi partigiani dell'opposto di ciò che egli intese provare.</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p" style:display-name="gstxt_sup"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499cm" fo:margin-bottom="2.499cm" fo:margin-left="2.499cm" fo:margin-right="4.0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Dicembre 2010</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IVILTÀ CATTOLICA ANNO DUODECIMO</dc:title>
    <meta:initial-creator>4e</meta:initial-creator>
    <meta:creation-date>2010-12-03T17:49:00</meta:creation-date>
    <dc:date>2010-12-03T19:44:21.13</dc:date>
    <meta:editing-cycles>24</meta:editing-cycles>
    <meta:editing-duration>PT01H15M32S</meta:editing-duration>
    <meta:generator>OpenOffice.org/3.2$Win32 OpenOffice.org_project/320m18$Build-9502</meta:generator>
    <meta:document-statistic meta:table-count="0" meta:image-count="0" meta:object-count="0" meta:page-count="18" meta:paragraph-count="83" meta:word-count="6664" meta:character-count="40780"/>
  </office:meta>
</office:document-meta>
</file>