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2"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OpenSymbol" svg:font-family="OpenSymbol" style:font-pitch="variable"/>
    <style:font-face style:name="Batang" svg:font-family="Batang, 바탕"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rdia New" svg:font-family="'Cordia New'" style:font-family-generic="swiss" style:font-pitch="variable"/>
    <style:font-face style:name="CordiaUPC" svg:font-family="CordiaUPC" style:font-family-generic="swiss" style:font-pitch="variable"/>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2.674cm" fo:margin-left="0.152cm" fo:margin-right="0.176cm" table:align="margins" style:writing-mode="lr-tb"/>
    </style:style>
    <style:style style:name="Tabella1.A" style:family="table-column">
      <style:table-column-properties style:column-width="12.674cm" style:rel-column-width="65535*"/>
    </style:style>
    <style:style style:name="Tabella1.A1" style:family="table-cell">
      <style:table-cell-properties fo:background-color="#ccccff" fo:padding="0cm" fo:border="none">
        <style:background-image/>
      </style:table-cell-properties>
    </style:style>
    <style:style style:name="Tabella2" style:family="table">
      <style:table-properties style:width="12.674cm" fo:margin-left="0.152cm" fo:margin-right="0.176cm" table:align="margins" style:writing-mode="lr-tb"/>
    </style:style>
    <style:style style:name="Tabella2.A" style:family="table-column">
      <style:table-column-properties style:column-width="12.674cm" style:rel-column-width="65535*"/>
    </style:style>
    <style:style style:name="Tabella2.A1" style:family="table-cell">
      <style:table-cell-properties fo:background-color="#ccccff" fo:padding="0cm" fo:border="none">
        <style:background-image/>
      </style:table-cell-properties>
    </style:style>
    <style:style style:name="Tabella3" style:family="table">
      <style:table-properties style:width="12.383cm" fo:margin-left="0.258cm" fo:margin-right="0.362cm" table:align="margins" style:writing-mode="lr-tb"/>
    </style:style>
    <style:style style:name="Tabella3.A" style:family="table-column">
      <style:table-column-properties style:column-width="12.383cm" style:rel-column-width="65535*"/>
    </style:style>
    <style:style style:name="Tabella3.A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Corpo_20_del_20_testo_20__28_28_29_1">
      <style:paragraph-properties fo:margin-left="0cm" fo:margin-right="0cm" fo:margin-top="0cm" fo:margin-bottom="0cm" style:line-height-at-least="0.176cm" fo:orphans="0" fo:widows="0" fo:text-indent="0.499cm" style:auto-text-indent="false" fo:background-color="transparent">
        <style:background-image/>
      </style:paragraph-properties>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line-height="100%" fo:text-indent="0.499cm" style:auto-text-indent="false" fo:break-before="page"/>
    </style:style>
    <style:style style:name="P4" style:family="paragraph" style:parent-style-name="Text_20_body">
      <style:paragraph-properties fo:margin-left="0cm" fo:margin-right="0cm" fo:margin-top="0cm" fo:margin-bottom="0cm" fo:line-height="100%" fo:text-indent="0.499cm" style:auto-text-indent="false" fo:break-before="page"/>
      <style:text-properties style:use-window-font-color="true" style:font-name="Georgia" fo:font-size="14pt" fo:letter-spacing="normal"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4pt" fo:letter-spacing="normal" style:font-size-asian="14pt" style:font-size-complex="14pt"/>
    </style:style>
    <style:style style:name="P6" style:family="paragraph" style:parent-style-name="Text_20_body">
      <style:paragraph-properties fo:margin-left="0cm" fo:margin-right="0cm" fo:margin-top="0cm" fo:margin-bottom="0cm" fo:line-height="100%" fo:text-indent="0.499cm" style:auto-text-indent="false" fo:break-before="page"/>
      <style:text-properties style:use-window-font-color="true" style:font-name="Georgia" fo:font-size="14pt" style:font-size-asian="14pt" style:font-size-complex="14pt"/>
    </style:style>
    <style:style style:name="P7" style:family="paragraph" style:parent-style-name="Standard">
      <style:paragraph-properties fo:margin-left="0cm" fo:margin-right="0cm" fo:margin-top="0cm" fo:margin-bottom="0cm" fo:line-height="100%" fo:text-indent="0.499cm" style:auto-text-indent="false" fo:break-before="page"/>
      <style:text-properties style:use-window-font-color="true" style:font-name="Georgia" fo:font-size="14pt" fo:letter-spacing="normal" style:font-size-asian="14pt" style:font-size-complex="14pt"/>
    </style:style>
    <style:style style:name="P8" style:family="paragraph" style:parent-style-name="Text_20_body">
      <style:paragraph-properties fo:margin-left="0cm" fo:margin-right="0cm" fo:margin-top="0cm" fo:margin-bottom="0cm" fo:line-height="100%" fo:text-indent="0.499cm" style:auto-text-indent="false"/>
    </style:style>
    <style:style style:name="P9" style:family="paragraph" style:parent-style-name="Text_20_body">
      <style:paragraph-properties fo:margin-left="0cm" fo:margin-right="0cm" fo:margin-top="0cm" fo:margin-bottom="0cm" fo:line-height="100%" fo:text-align="center" style:justify-single-word="false" fo:text-indent="0.499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0.499cm" style:auto-text-indent="false"/>
    </style:style>
    <style:style style:name="P11" style:family="paragraph" style:parent-style-name="Text_20_body">
      <style:paragraph-properties fo:margin-left="0cm" fo:margin-right="0cm" fo:margin-top="0cm" fo:margin-bottom="0cm" fo:line-height="100%" fo:text-indent="0.499cm" style:auto-text-indent="false"/>
      <style:text-properties style:font-name="Georgia"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14pt" style:font-size-asian="14pt" style:font-size-complex="14pt"/>
    </style:style>
    <style:style style:name="P13" style:family="paragraph" style:parent-style-name="Text_20_body">
      <style:paragraph-properties fo:margin-left="0cm" fo:margin-right="0cm" fo:margin-top="0cm" fo:margin-bottom="0cm" fo:line-height="100%" fo:text-indent="0.499cm" style:auto-text-indent="false"/>
      <style:text-properties style:font-name="Georgia" fo:font-size="14pt" fo:letter-spacing="normal"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Georgia" fo:font-size="14pt" fo:letter-spacing="normal" style:font-size-asian="14pt" style:font-size-complex="14pt"/>
    </style:style>
    <style:style style:name="P15" style:family="paragraph" style:parent-style-name="Text_20_body">
      <style:paragraph-properties fo:margin-left="0cm" fo:margin-right="0cm" fo:margin-top="0cm" fo:margin-bottom="0cm" fo:line-height="100%" fo:text-indent="0.499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499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indent="0.499cm" style:auto-text-indent="false"/>
      <style:text-properties style:use-window-font-color="true" style:font-name="Georgia" fo:font-size="14pt" fo:letter-spacing="normal" style:font-size-asian="14pt"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fo:letter-spacing="normal"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fo:letter-spacing="normal" style:font-size-asian="14pt" style:font-size-complex="14pt"/>
    </style:style>
    <style:style style:name="P20" style:family="paragraph" style:parent-style-name="Text_20_body">
      <style:paragraph-properties fo:margin-left="0cm" fo:margin-right="0cm" fo:margin-top="0cm" fo:margin-bottom="0cm" fo:line-height="100%" fo:text-indent="0.499cm" style:auto-text-indent="false"/>
      <style:text-properties style:use-window-font-color="true" style:font-name="Georgia" fo:font-size="14pt" fo:letter-spacing="normal" fo:language="it" fo:country="IT" fo:font-weight="normal" style:font-size-asian="14pt" style:font-weight-asian="normal" style:font-size-complex="14pt" style:language-complex="ar" style:country-complex="SA"/>
    </style:style>
    <style:style style:name="P21" style:family="paragraph" style:parent-style-name="Text_20_body">
      <style:paragraph-properties fo:margin-left="0cm" fo:margin-right="0cm" fo:margin-top="0cm" fo:margin-bottom="0cm" fo:line-height="100%" fo:text-indent="0.499cm" style:auto-text-indent="false"/>
      <style:text-properties style:use-window-font-color="true" style:font-name="Georgia" fo:font-size="14pt" fo:letter-spacing="normal" fo:font-weight="normal" style:font-size-asian="14pt" style:font-weight-asian="normal" style:font-size-complex="14pt"/>
    </style:style>
    <style:style style:name="P22" style:family="paragraph" style:parent-style-name="Text_20_body">
      <style:paragraph-properties fo:margin-left="0cm" fo:margin-right="0cm" fo:margin-top="0cm" fo:margin-bottom="0cm" fo:line-height="100%" fo:text-indent="0.499cm" style:auto-text-indent="false"/>
      <style:text-properties style:use-window-font-color="true" style:font-name="Georgia" fo:font-size="14pt" fo:letter-spacing="normal" fo:language="fr" fo:country="FR" style:font-size-asian="14pt" style:font-size-complex="14pt" style:language-complex="ar" style:country-complex="SA"/>
    </style:style>
    <style:style style:name="P23" style:family="paragraph" style:parent-style-name="Text_20_body">
      <style:paragraph-properties fo:margin-left="0cm" fo:margin-right="0cm" fo:margin-top="0cm" fo:margin-bottom="0cm" fo:line-height="100%" fo:text-indent="0.499cm" style:auto-text-indent="false"/>
      <style:text-properties style:use-window-font-color="true" style:font-name="Georgia" fo:font-size="14pt" style:font-size-asian="14pt" style:font-size-complex="14pt"/>
    </style:style>
    <style:style style:name="P24"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style:font-size-asian="14pt" style:font-size-complex="14pt"/>
    </style:style>
    <style:style style:name="P25"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8pt" fo:letter-spacing="normal" style:font-size-asian="18pt" style:font-size-complex="18pt"/>
    </style:style>
    <style:style style:name="P26"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8pt" fo:letter-spacing="normal" fo:font-weight="normal" style:font-size-asian="18pt" style:font-weight-asian="normal" style:font-size-complex="18pt"/>
    </style:style>
    <style:style style:name="P27"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8pt" style:font-size-asian="18pt" style:font-size-complex="18pt"/>
    </style:style>
    <style:style style:name="P28"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28pt" fo:letter-spacing="normal" style:font-size-asian="28pt" style:font-size-complex="28pt"/>
    </style:style>
    <style:style style:name="P29"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20pt" fo:letter-spacing="normal" style:font-size-asian="20pt" style:font-size-complex="20pt"/>
    </style:style>
    <style:style style:name="P30" style:family="paragraph" style:parent-style-name="Text_20_body">
      <style:paragraph-properties fo:margin-left="0cm" fo:margin-right="0cm" fo:margin-top="0cm" fo:margin-bottom="0cm" fo:line-height="100%" fo:text-indent="0.499cm" style:auto-text-indent="false"/>
      <style:text-properties style:use-window-font-color="true" style:font-name="Georgia" fo:font-size="12pt" fo:letter-spacing="normal" fo:language="fr" fo:country="FR" fo:font-weight="normal" style:font-size-asian="12pt" style:font-weight-asian="normal" style:font-size-complex="12pt"/>
    </style:style>
    <style:style style:name="P31" style:family="paragraph" style:parent-style-name="Text_20_body">
      <style:paragraph-properties fo:margin-left="0cm" fo:margin-right="0cm" fo:margin-top="0cm" fo:margin-bottom="0cm" fo:line-height="100%" fo:text-indent="0.499cm" style:auto-text-indent="false"/>
      <style:text-properties style:use-window-font-color="true" style:font-name="Georgia" fo:font-size="12pt" fo:letter-spacing="normal" style:font-size-asian="12pt" style:font-size-complex="12pt"/>
    </style:style>
    <style:style style:name="P32" style:family="paragraph" style:parent-style-name="Text_20_body">
      <style:paragraph-properties fo:margin-left="0cm" fo:margin-right="0cm" fo:margin-top="0cm" fo:margin-bottom="0cm" fo:line-height="100%" fo:text-indent="0.499cm" style:auto-text-indent="false"/>
      <style:text-properties style:use-window-font-color="true" style:font-name="Georgia" fo:font-size="12pt" fo:letter-spacing="normal" fo:font-weight="normal"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cm" fo:line-height="100%" fo:text-indent="0.499cm" style:auto-text-indent="false"/>
      <style:text-properties style:use-window-font-color="true" style:font-name="Georgia" fo:font-size="12pt" fo:letter-spacing="normal" fo:font-weight="normal" style:font-size-asian="12pt" style:font-weight-asian="normal" style:font-size-complex="12pt"/>
    </style:style>
    <style:style style:name="P34" style:family="paragraph" style:parent-style-name="Text_20_body">
      <style:paragraph-properties fo:margin-left="0cm" fo:margin-right="0cm" fo:margin-top="0cm" fo:margin-bottom="0cm" fo:line-height="100%" fo:text-indent="0.499cm" style:auto-text-indent="false"/>
      <style:text-properties style:use-window-font-color="true" style:font-name="Georgia" fo:font-size="12pt" style:font-size-asian="12pt" style:font-size-complex="12pt"/>
    </style:style>
    <style:style style:name="P35" style:family="paragraph" style:parent-style-name="Text_20_body">
      <style:paragraph-properties fo:margin-left="0cm" fo:margin-right="0cm" fo:margin-top="0cm" fo:margin-bottom="0cm" fo:line-height="100%" fo:text-indent="0.499cm" style:auto-text-indent="false"/>
      <style:text-properties style:use-window-font-color="true" style:font-name="Georgia" fo:font-size="12pt" fo:font-weight="normal" style:font-size-asian="12pt" style:font-weight-asian="normal" style:font-size-complex="12pt" style:font-weight-complex="normal"/>
    </style:style>
    <style:style style:name="P36" style:family="paragraph" style:parent-style-name="Text_20_body">
      <style:paragraph-properties fo:margin-left="0cm" fo:margin-right="0cm" fo:margin-top="0cm" fo:margin-bottom="0cm" fo:line-height="100%" fo:text-indent="0.499cm" style:auto-text-indent="false"/>
      <style:text-properties style:use-window-font-color="true"/>
    </style:style>
    <style:style style:name="P37" style:family="paragraph" style:parent-style-name="Text_20_body">
      <style:paragraph-properties fo:margin-left="0cm" fo:margin-right="0cm" fo:margin-top="0cm" fo:margin-bottom="0cm" fo:line-height="100%" fo:text-indent="0.499cm" style:auto-text-indent="false"/>
      <style:text-properties style:use-window-font-color="true" fo:font-size="12pt" style:font-size-asian="12pt" style:font-size-complex="12pt"/>
    </style:style>
    <style:style style:name="P38" style:family="paragraph" style:parent-style-name="Corpo_20_del_20_testo_20__28_13_29_1">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style>
    <style:style style:name="P39" style:family="paragraph" style:parent-style-name="Corpo_20_del_20_testo_20__28_5_29_">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text-properties style:font-name="Georgia" fo:font-size="14pt" fo:language="it" fo:country="IT" style:font-size-asian="14pt" style:font-size-complex="14pt"/>
    </style:style>
    <style:style style:name="P40" style:family="paragraph" style:parent-style-name="Corpo_20_del_20_testo_20__28_26_29_1">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style>
    <style:style style:name="P41" style:family="paragraph" style:parent-style-name="Corpo_20_del_20_testo_20__28_27_29_">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text-properties style:font-name="Georgia" fo:font-size="14pt" fo:language="en" fo:country="GB" style:font-size-asian="14pt" style:font-size-complex="14pt"/>
    </style:style>
    <style:style style:name="P42" style:family="paragraph" style:parent-style-name="Corpo_20_del_20_testo_20__28_50_29_1">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style>
    <style:style style:name="P43" style:family="paragraph" style:parent-style-name="Corpo_20_del_20_testo_20__28_59_29_1">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style>
    <style:style style:name="P44" style:family="paragraph" style:parent-style-name="Corpo_20_del_20_testo_20__28_69_29_">
      <style:paragraph-properties fo:margin-left="0cm" fo:margin-right="0cm" style:line-height-at-least="0.176cm" fo:text-align="justify" style:justify-single-word="false" fo:orphans="0" fo:widows="0" fo:text-indent="0.499cm" style:auto-text-indent="false" fo:background-color="transparent">
        <style:tab-stops>
          <style:tab-stop style:position="0.437cm" style:leader-style="solid" style:leader-text="_"/>
          <style:tab-stop style:position="1.549cm" style:leader-style="solid" style:leader-text="-"/>
        </style:tab-stops>
        <style:background-image/>
      </style:paragraph-properties>
      <style:text-properties style:font-name="Georgia" fo:font-size="14pt" style:font-size-asian="14pt" style:font-size-complex="14pt"/>
    </style:style>
    <style:style style:name="P45" style:family="paragraph" style:parent-style-name="Corpo_20_del_20_testo_20__28_49_29_">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text-properties style:font-name="Georgia" fo:font-size="14pt" fo:language="it" fo:country="IT" style:font-size-asian="14pt" style:font-size-complex="14pt"/>
    </style:style>
    <style:style style:name="P46" style:family="paragraph" style:parent-style-name="Didascalia_20_immagine">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text-properties style:font-name="Verdana" fo:font-size="14pt" fo:language="it" fo:country="IT" style:font-size-asian="14pt" style:font-size-complex="14pt"/>
    </style:style>
    <style:style style:name="P47" style:family="paragraph" style:parent-style-name="Text_20_body">
      <style:paragraph-properties fo:margin-left="0cm" fo:margin-right="0cm" style:line-height-at-least="0.176cm" fo:orphans="0" fo:widows="0" fo:text-indent="0.499cm" style:auto-text-indent="false" fo:background-color="transparent">
        <style:background-image/>
      </style:paragraph-properties>
      <style:text-properties style:font-name="Georgia" fo:font-size="14pt" fo:letter-spacing="normal" fo:language="en" fo:country="GB" style:font-size-asian="14pt" style:font-size-complex="14pt"/>
    </style:style>
    <style:style style:name="P48"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49" style:family="paragraph" style:parent-style-name="Text_20_body">
      <style:paragraph-properties fo:margin-left="1.27cm" fo:margin-right="0cm" fo:margin-top="0cm" fo:margin-bottom="0cm" fo:line-height="100%" fo:text-indent="0.499cm" style:auto-text-indent="false"/>
    </style:style>
    <style:style style:name="P50" style:family="paragraph" style:parent-style-name="Text_20_body">
      <style:paragraph-properties fo:margin-left="1.27cm" fo:margin-right="0cm" fo:margin-top="0cm" fo:margin-bottom="0cm" fo:line-height="100%" fo:text-align="center" style:justify-single-word="false" fo:text-indent="0.499cm" style:auto-text-indent="false"/>
    </style:style>
    <style:style style:name="P51" style:family="paragraph" style:parent-style-name="Text_20_body">
      <style:paragraph-properties fo:margin-left="1.27cm" fo:margin-right="0cm" fo:margin-top="0cm" fo:margin-bottom="0cm" fo:line-height="100%" fo:text-indent="0.499cm" style:auto-text-indent="false"/>
      <style:text-properties style:use-window-font-color="true" style:font-name="Georgia" fo:font-size="14pt" fo:letter-spacing="normal" style:font-size-asian="14pt" style:font-size-complex="14pt"/>
    </style:style>
    <style:style style:name="P52" style:family="paragraph" style:parent-style-name="Text_20_body">
      <style:paragraph-properties fo:margin-left="1.27cm" fo:margin-right="0cm" fo:margin-top="0cm" fo:margin-bottom="0cm" fo:line-height="100%" fo:text-indent="0.499cm" style:auto-text-indent="false"/>
      <style:text-properties style:use-window-font-color="true" style:font-name="Georgia" fo:font-size="12pt" fo:letter-spacing="normal" style:font-size-asian="12pt" style:font-size-complex="12pt"/>
    </style:style>
    <style:style style:name="P53" style:family="paragraph" style:parent-style-name="Text_20_body">
      <style:paragraph-properties fo:margin-left="1.27cm" fo:margin-right="0cm" fo:margin-top="0cm" fo:margin-bottom="0cm" fo:line-height="100%" fo:text-indent="0cm" style:auto-text-indent="false"/>
    </style:style>
    <style:style style:name="P54" style:family="paragraph" style:parent-style-name="Text_20_body">
      <style:paragraph-properties fo:margin-left="0cm" fo:margin-right="0cm" fo:margin-top="0cm" fo:margin-bottom="0cm" fo:line-height="100%" fo:text-indent="0cm" style:auto-text-indent="false"/>
    </style:style>
    <style:style style:name="P55" style:family="paragraph" style:parent-style-name="Table_20_Contents">
      <style:paragraph-properties fo:margin-left="0.499cm" fo:margin-right="0.499cm" fo:text-indent="0.499cm" style:auto-text-indent="false"/>
      <style:text-properties style:use-window-font-color="true" style:font-name="Georgia" fo:font-size="14pt" style:font-size-asian="14pt" style:font-size-complex="14pt"/>
    </style:style>
    <style:style style:name="P56"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style:font-size-asian="14pt" style:font-size-complex="14pt"/>
    </style:style>
    <style:style style:name="P57" style:family="paragraph" style:parent-style-name="Table_20_Contents">
      <style:paragraph-properties fo:margin-left="0.499cm" fo:margin-right="0.499cm" fo:text-align="end" style:justify-single-word="false" fo:text-indent="0.499cm" style:auto-text-indent="false"/>
      <style:text-properties style:use-window-font-color="true" style:font-name="Georgia" fo:font-size="14pt" style:font-size-asian="14pt" style:font-size-complex="14pt"/>
    </style:style>
    <style:style style:name="P58" style:family="paragraph" style:parent-style-name="Text_20_body" style:master-page-name="Standard">
      <style:paragraph-properties fo:margin-left="0cm" fo:margin-right="0cm" fo:margin-top="0cm" fo:margin-bottom="0cm" fo:line-height="100%" fo:text-indent="0.499cm" style:auto-text-indent="false" style:page-number="auto" fo:break-before="page"/>
      <style:text-properties style:use-window-font-color="true" style:font-name="Georgia" fo:font-size="14pt" fo:letter-spacing="normal" style:font-size-asian="14pt" style:font-size-complex="14pt"/>
    </style:style>
    <style:style style:name="P59" style:family="paragraph" style:parent-style-name="Text_20_body">
      <style:paragraph-properties fo:margin-left="0cm" fo:margin-right="0cm" fo:margin-top="0cm" fo:margin-bottom="0cm" fo:line-height="100%" fo:text-align="center" style:justify-single-word="false" fo:text-indent="0.499cm" style:auto-text-indent="false"/>
    </style:style>
    <style:style style:name="T1" style:family="text">
      <style:text-properties fo:color="#0000ff" style:font-name="Georgia"/>
    </style:style>
    <style:style style:name="T2" style:family="text">
      <style:text-properties style:font-name="Georgia"/>
    </style:style>
    <style:style style:name="T3" style:family="text">
      <style:text-properties style:font-name="Georgia" fo:font-size="14pt" fo:letter-spacing="normal" style:font-size-asian="14pt" style:font-size-complex="14pt"/>
    </style:style>
    <style:style style:name="T4" style:family="text">
      <style:text-properties style:font-name="Georgia" fo:font-size="14pt" fo:letter-spacing="normal" fo:language="fr" fo:country="FR" style:font-size-asian="14pt" style:font-size-complex="14pt" style:language-complex="ar" style:country-complex="SA"/>
    </style:style>
    <style:style style:name="T5" style:family="text">
      <style:text-properties style:font-name="Georgia" fo:font-size="14pt" fo:letter-spacing="normal" fo:font-style="italic" style:font-size-asian="14pt" style:font-style-asian="italic" style:font-size-complex="14pt" style:font-style-complex="italic"/>
    </style:style>
    <style:style style:name="T6" style:family="text">
      <style:text-properties style:font-name="Georgia" fo:font-size="14pt" fo:font-style="normal" style:font-size-asian="14pt" style:font-style-asian="normal" style:font-size-complex="14pt" style:font-style-complex="normal"/>
    </style:style>
    <style:style style:name="T7" style:family="text">
      <style:text-properties style:font-name="Georgia" fo:letter-spacing="normal" fo:font-weight="normal" style:font-weight-asian="normal"/>
    </style:style>
    <style:style style:name="T8" style:family="text">
      <style:text-properties style:font-name="Georgia" fo:letter-spacing="normal" fo:language="fr" fo:country="FR" fo:font-weight="normal" style:font-weight-asian="normal" style:language-complex="ar" style:country-complex="SA"/>
    </style:style>
    <style:style style:name="T9" style:family="text">
      <style:text-properties fo:color="#993366" style:font-name="Georgia"/>
    </style:style>
    <style:style style:name="T10" style:family="text">
      <style:text-properties fo:letter-spacing="normal"/>
    </style:style>
    <style:style style:name="T11" style:family="text">
      <style:text-properties fo:letter-spacing="normal" fo:font-weight="normal" style:font-weight-asian="normal"/>
    </style:style>
    <style:style style:name="T12" style:family="text">
      <style:text-properties fo:letter-spacing="normal" fo:language="fr" fo:country="FR" fo:font-weight="normal" style:font-weight-asian="normal"/>
    </style:style>
    <style:style style:name="T13" style:family="text">
      <style:text-properties fo:font-variant="normal" fo:text-transform="none" style:use-window-font-color="true" style:font-name="Georgia" fo:font-size="14pt" fo:letter-spacing="normal" style:font-size-asian="14pt" style:font-size-complex="14pt"/>
    </style:style>
    <style:style style:name="T14" style:family="text">
      <style:text-properties fo:font-variant="normal" fo:text-transform="none" style:use-window-font-color="true" style:font-name="Georgia" fo:font-size="14pt" fo:letter-spacing="normal" fo:font-weight="normal" style:font-size-asian="14pt" style:font-weight-asian="normal" style:font-size-complex="14pt"/>
    </style:style>
    <style:style style:name="T15" style:family="text">
      <style:text-properties fo:font-variant="normal" fo:text-transform="none" style:use-window-font-color="true" style:font-name="Georgia" fo:font-size="14pt" fo:font-weight="normal" style:font-size-asian="14pt" style:font-weight-asian="normal" style:font-size-complex="14pt"/>
    </style:style>
    <style:style style:name="T16" style:family="text">
      <style:text-properties fo:font-variant="normal" fo:text-transform="none" style:use-window-font-color="true" style:font-name="Georgia" fo:font-size="14pt" style:font-size-asian="14pt" style:font-size-complex="14pt"/>
    </style:style>
    <style:style style:name="T17" style:family="text">
      <style:text-properties fo:font-variant="normal" fo:text-transform="none" style:use-window-font-color="true" style:font-name="Georgia" fo:font-size="12pt" fo:language="it" fo:country="IT" fo:font-weight="normal" style:font-size-asian="12pt" style:font-weight-asian="normal" style:font-size-complex="12pt" style:font-weight-complex="normal"/>
    </style:style>
    <style:style style:name="T18" style:family="text">
      <style:text-properties fo:font-variant="normal" fo:text-transform="none" style:use-window-font-color="true" style:font-name="Georgia" fo:font-size="12pt" fo:letter-spacing="normal" fo:font-weight="normal" style:font-size-asian="12pt" style:font-weight-asian="normal" style:font-size-complex="12pt"/>
    </style:style>
    <style:style style:name="T19" style:family="text">
      <style:text-properties fo:font-variant="normal" fo:text-transform="none" style:use-window-font-color="true" style:font-name="Georgia" fo:font-size="12pt" fo:letter-spacing="normal" fo:font-weight="normal" style:font-size-asian="12pt" style:font-weight-asian="normal" style:font-size-complex="12pt" style:font-weight-complex="normal"/>
    </style:style>
    <style:style style:name="T20" style:family="text">
      <style:text-properties style:use-window-font-color="true" style:font-name="Georgia" fo:font-size="14pt" style:font-size-asian="14pt" style:font-size-complex="14pt"/>
    </style:style>
    <style:style style:name="T21" style:family="text">
      <style:text-properties style:use-window-font-color="true" style:font-name="Georgia" fo:font-size="14pt" fo:language="fr" fo:country="FR" style:font-size-asian="14pt" style:font-size-complex="14pt"/>
    </style:style>
    <style:style style:name="T22" style:family="text">
      <style:text-properties style:use-window-font-color="true" style:font-name="Georgia" fo:font-size="14pt" fo:language="fr" fo:country="FR" fo:font-style="normal" style:font-size-asian="14pt" style:font-style-asian="normal" style:font-size-complex="14pt" style:font-style-complex="normal"/>
    </style:style>
    <style:style style:name="T23" style:family="text">
      <style:text-properties style:use-window-font-color="true" style:font-name="Georgia" fo:font-size="14pt" fo:letter-spacing="normal" fo:language="fr" fo:country="FR" style:font-size-asian="14pt" style:font-size-complex="14pt"/>
    </style:style>
    <style:style style:name="T24" style:family="text">
      <style:text-properties style:use-window-font-color="true" style:font-name="Georgia" fo:font-size="14pt" fo:letter-spacing="normal" fo:language="fr" fo:country="FR" style:font-size-asian="14pt" style:font-size-complex="14pt" style:language-complex="ar" style:country-complex="SA"/>
    </style:style>
    <style:style style:name="T25" style:family="text">
      <style:text-properties style:use-window-font-color="true" style:font-name="Georgia" fo:font-size="14pt" fo:letter-spacing="normal" fo:language="fr" fo:country="FR" fo:font-style="normal" style:font-size-asian="14pt" style:font-style-asian="normal" style:font-size-complex="14pt" style:font-style-complex="normal"/>
    </style:style>
    <style:style style:name="T26" style:family="text">
      <style:text-properties style:use-window-font-color="true" style:font-name="Georgia" fo:font-size="14pt" fo:letter-spacing="normal" style:font-size-asian="14pt" style:font-size-complex="14pt"/>
    </style:style>
    <style:style style:name="T27" style:family="text">
      <style:text-properties style:use-window-font-color="true" style:font-name="Georgia" fo:font-size="14pt" fo:letter-spacing="normal" fo:font-weight="normal" style:font-size-asian="14pt" style:font-weight-asian="normal" style:font-size-complex="14pt"/>
    </style:style>
    <style:style style:name="T28" style:family="text">
      <style:text-properties style:use-window-font-color="true" style:font-name="Georgia" fo:font-size="14pt" fo:letter-spacing="normal" fo:font-weight="normal" style:font-size-asian="14pt" style:font-weight-asian="normal" style:font-size-complex="14pt" style:font-weight-complex="normal"/>
    </style:style>
    <style:style style:name="T29" style:family="text">
      <style:text-properties style:use-window-font-color="true" style:font-name="Georgia" fo:font-size="14pt" fo:letter-spacing="normal" fo:language="it" fo:country="IT" style:font-size-asian="14pt" style:font-size-complex="14pt"/>
    </style:style>
    <style:style style:name="T30" style:family="text">
      <style:text-properties style:use-window-font-color="true" style:font-name="Georgia" fo:font-size="14pt" fo:letter-spacing="normal" fo:language="it" fo:country="IT" fo:font-weight="normal" style:font-size-asian="14pt" style:font-weight-asian="normal" style:font-size-complex="14pt" style:font-weight-complex="normal"/>
    </style:style>
    <style:style style:name="T31" style:family="text">
      <style:text-properties style:use-window-font-color="true" style:font-name="Georgia" fo:font-size="14pt" fo:letter-spacing="normal" fo:language="it" fo:country="IT" fo:font-style="italic" fo:font-weight="normal" style:font-size-asian="14pt" style:font-style-asian="italic" style:font-weight-asian="normal" style:font-size-complex="14pt" style:font-style-complex="italic"/>
    </style:style>
    <style:style style:name="T32" style:family="text">
      <style:text-properties style:use-window-font-color="true" style:font-name="Georgia" fo:font-size="14pt" fo:letter-spacing="normal" fo:language="it" fo:country="IT" fo:font-style="normal" style:font-size-asian="14pt" style:font-style-asian="normal" style:font-size-complex="14pt" style:font-style-complex="normal"/>
    </style:style>
    <style:style style:name="T33" style:family="text">
      <style:text-properties style:use-window-font-color="true" style:font-name="Georgia" fo:font-size="14pt" fo:letter-spacing="normal" fo:font-style="normal" style:font-size-asian="14pt" style:font-style-asian="normal" style:font-size-complex="14pt" style:font-style-complex="normal"/>
    </style:style>
    <style:style style:name="T34" style:family="text">
      <style:text-properties style:use-window-font-color="true" style:font-name="Georgia" fo:font-size="14pt" fo:letter-spacing="normal" fo:font-style="normal" fo:font-weight="normal" style:font-size-asian="14pt" style:font-style-asian="normal" style:font-weight-asian="normal" style:font-size-complex="14pt" style:font-style-complex="normal" style:font-weight-complex="normal"/>
    </style:style>
    <style:style style:name="T35" style:family="text">
      <style:text-properties style:use-window-font-color="true" style:font-name="Georgia" fo:font-size="14pt" fo:letter-spacing="normal" fo:font-style="normal" fo:font-weight="normal" style:font-size-asian="14pt" style:font-style-asian="normal" style:font-weight-asian="normal" style:font-size-complex="14pt" style:language-complex="ar" style:country-complex="SA" style:font-style-complex="normal" style:font-weight-complex="normal"/>
    </style:style>
    <style:style style:name="T36" style:family="text">
      <style:text-properties style:use-window-font-color="true" style:font-name="Georgia" fo:font-size="14pt" fo:letter-spacing="normal" fo:font-style="italic" style:font-size-asian="14pt" style:font-style-asian="italic" style:font-size-complex="14pt" style:font-style-complex="italic"/>
    </style:style>
    <style:style style:name="T37" style:family="text">
      <style:text-properties style:use-window-font-color="true" style:font-name="Georgia" fo:font-size="14pt" fo:language="it" fo:country="IT" fo:font-weight="normal" style:font-size-asian="14pt" style:font-weight-asian="normal" style:font-size-complex="14pt"/>
    </style:style>
    <style:style style:name="T38" style:family="text">
      <style:text-properties style:use-window-font-color="true" style:font-name="Georgia" fo:font-size="14pt" fo:language="it" fo:country="IT" fo:font-weight="normal" style:font-size-asian="14pt" style:font-weight-asian="normal" style:font-size-complex="14pt" style:font-weight-complex="normal"/>
    </style:style>
    <style:style style:name="T39" style:family="text">
      <style:text-properties style:use-window-font-color="true" style:font-name="Georgia" fo:font-size="14pt" fo:language="it" fo:country="IT" style:font-size-asian="14pt" style:font-size-complex="14pt"/>
    </style:style>
    <style:style style:name="T40" style:family="text">
      <style:text-properties style:use-window-font-color="true" style:font-name="Georgia" fo:font-size="14pt" fo:font-weight="normal" style:font-size-asian="14pt" style:font-weight-asian="normal" style:font-size-complex="14pt"/>
    </style:style>
    <style:style style:name="T41" style:family="text">
      <style:text-properties style:use-window-font-color="true" style:font-name="Georgia" fo:font-size="14pt" fo:font-weight="normal" style:font-size-asian="14pt" style:font-weight-asian="normal" style:font-size-complex="14pt" style:font-weight-complex="normal"/>
    </style:style>
    <style:style style:name="T42" style:family="text">
      <style:text-properties style:use-window-font-color="true" style:font-name="Georgia" fo:font-size="14pt" fo:font-weight="normal" style:font-size-asian="14pt" style:font-weight-asian="normal" style:font-size-complex="14pt" style:text-scale="100%"/>
    </style:style>
    <style:style style:name="T43" style:family="text">
      <style:text-properties style:use-window-font-color="true" style:font-name="Georgia" fo:font-size="14pt" fo:font-style="normal" style:font-size-asian="14pt" style:font-style-asian="normal" style:font-size-complex="14pt" style:font-style-complex="normal"/>
    </style:style>
    <style:style style:name="T44" style:family="text">
      <style:text-properties style:use-window-font-color="true" style:font-name="Georgia" fo:font-size="12pt" fo:letter-spacing="normal" fo:language="fr" fo:country="FR" fo:font-weight="normal" style:font-size-asian="12pt" style:font-weight-asian="normal" style:font-size-complex="12pt"/>
    </style:style>
    <style:style style:name="T45" style:family="text">
      <style:text-properties style:use-window-font-color="true" style:font-name="Georgia" fo:font-size="12pt" fo:letter-spacing="normal" fo:language="fr" fo:country="FR" fo:font-weight="normal" style:font-size-asian="12pt" style:font-weight-asian="normal" style:font-size-complex="12pt" style:font-weight-complex="normal"/>
    </style:style>
    <style:style style:name="T46" style:family="text">
      <style:text-properties style:use-window-font-color="true" style:font-name="Georgia" fo:font-size="12pt" fo:letter-spacing="normal" fo:font-weight="normal" style:font-size-asian="12pt" style:font-weight-asian="normal" style:font-size-complex="12pt"/>
    </style:style>
    <style:style style:name="T47" style:family="text">
      <style:text-properties style:use-window-font-color="true" style:font-name="Georgia" fo:font-size="12pt" fo:letter-spacing="normal" fo:font-weight="normal" style:font-size-asian="12pt" style:font-weight-asian="normal" style:font-size-complex="12pt" style:font-weight-complex="normal"/>
    </style:style>
    <style:style style:name="T48" style:family="text">
      <style:text-properties style:use-window-font-color="true" style:font-name="Georgia" fo:font-size="12pt" fo:letter-spacing="normal" fo:language="it" fo:country="IT" fo:font-weight="normal" style:font-size-asian="12pt" style:font-weight-asian="normal" style:font-size-complex="12pt" style:font-weight-complex="normal"/>
    </style:style>
    <style:style style:name="T49" style:family="text">
      <style:text-properties style:use-window-font-color="true" style:font-name="Georgia" fo:font-size="12pt" fo:letter-spacing="normal" fo:language="it" fo:country="IT" style:font-size-asian="12pt" style:font-size-complex="12pt"/>
    </style:style>
    <style:style style:name="T50" style:family="text">
      <style:text-properties style:use-window-font-color="true" style:font-name="Georgia" fo:font-size="12pt" fo:letter-spacing="normal" style:font-size-asian="12pt" style:font-size-complex="12pt"/>
    </style:style>
    <style:style style:name="T51" style:family="text">
      <style:text-properties style:use-window-font-color="true" style:font-name="Georgia" fo:font-size="12pt" fo:letter-spacing="normal" fo:language="en" fo:country="GB" fo:font-weight="normal" style:font-size-asian="12pt" style:font-weight-asian="normal" style:font-size-complex="12pt" style:font-weight-complex="normal"/>
    </style:style>
    <style:style style:name="T52" style:family="text">
      <style:text-properties style:use-window-font-color="true" style:font-name="Georgia" fo:font-size="12pt" fo:letter-spacing="normal" fo:language="zxx" fo:country="none" style:font-size-asian="12pt" style:font-size-complex="12pt"/>
    </style:style>
    <style:style style:name="T53" style:family="text">
      <style:text-properties style:use-window-font-color="true" style:font-name="Georgia" fo:font-size="12pt" fo:letter-spacing="normal" fo:font-style="normal" style:font-size-asian="12pt" style:font-style-asian="normal" style:font-size-complex="12pt" style:font-style-complex="normal"/>
    </style:style>
    <style:style style:name="T54" style:family="text">
      <style:text-properties style:use-window-font-color="true" style:font-name="Georgia" fo:font-size="12pt" fo:font-weight="normal" style:font-size-asian="12pt" style:font-weight-asian="normal" style:font-size-complex="12pt"/>
    </style:style>
    <style:style style:name="T55" style:family="text">
      <style:text-properties style:use-window-font-color="true" style:font-name="Georgia" fo:font-size="12pt" fo:font-weight="normal" style:font-size-asian="12pt" style:font-weight-asian="normal" style:font-size-complex="12pt" style:font-weight-complex="normal"/>
    </style:style>
    <style:style style:name="T56" style:family="text">
      <style:text-properties style:use-window-font-color="true" style:font-name="Georgia" fo:font-size="12pt" fo:font-style="normal" style:font-size-asian="12pt" style:font-style-asian="normal" style:font-size-complex="12pt" style:font-style-complex="normal"/>
    </style:style>
    <style:style style:name="T57" style:family="text">
      <style:text-properties style:use-window-font-color="true" style:font-name="Georgia" fo:font-size="12pt" style:font-size-asian="12pt" style:font-size-complex="12pt"/>
    </style:style>
    <style:style style:name="T58" style:family="text">
      <style:text-properties style:use-window-font-color="true" style:font-name="Georgia" fo:font-size="12pt" fo:language="en" fo:country="GB" fo:font-weight="normal" style:font-size-asian="12pt" style:font-weight-asian="normal" style:font-size-complex="12pt" style:font-weight-complex="normal"/>
    </style:style>
    <style:style style:name="T59" style:family="text">
      <style:text-properties style:use-window-font-color="true" style:font-name="Georgia" fo:font-size="18pt" fo:letter-spacing="normal" style:font-size-asian="18pt" style:font-size-complex="18pt"/>
    </style:style>
    <style:style style:name="T60" style:family="text">
      <style:text-properties style:use-window-font-color="true" style:font-name="Georgia" fo:font-size="18pt" fo:letter-spacing="normal" fo:font-weight="normal" style:font-size-asian="18pt" style:font-weight-asian="normal" style:font-size-complex="18pt"/>
    </style:style>
    <style:style style:name="T61" style:family="text">
      <style:text-properties style:use-window-font-color="true" style:font-name="Georgia" fo:font-size="18pt" fo:letter-spacing="normal" fo:font-weight="normal" style:font-size-asian="18pt" style:font-weight-asian="normal" style:font-size-complex="18pt" style:font-weight-complex="normal"/>
    </style:style>
    <style:style style:name="T62" style:family="text">
      <style:text-properties style:use-window-font-color="true" style:font-name="Georgia" fo:font-size="18pt" fo:letter-spacing="normal" fo:font-style="normal" style:font-size-asian="18pt" style:font-style-asian="normal" style:font-size-complex="18pt" style:font-style-complex="normal"/>
    </style:style>
    <style:style style:name="T63" style:family="text">
      <style:text-properties style:use-window-font-color="true" style:font-name="Georgia" fo:font-size="18pt" fo:font-style="normal" style:font-size-asian="18pt" style:font-style-asian="normal" style:font-size-complex="18pt" style:font-style-complex="normal"/>
    </style:style>
    <style:style style:name="fr1" style:family="graphic" style:parent-style-name="Frame">
      <style:graphic-properties style:wrap="none"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fo:margin-left="0.079cm" fo:margin-right="0.079cm" fo:margin-top="0.026cm" fo:margin-bottom="0.026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3" style:family="graphic" style:parent-style-name="Frame">
      <style:graphic-properties fo:margin-top="1.256cm" fo:margin-bottom="1.256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4" style:family="graphic" style:parent-style-name="Frame">
      <style:graphic-properties fo:margin-left="0.053cm" fo:margin-right="0.053cm" fo:margin-top="0.208cm" fo:margin-bottom="0.208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5" style:family="graphic" style:parent-style-name="Frame">
      <style:graphic-properties fo:margin-left="0.067cm" fo:margin-right="0.067cm" style:wrap="dynamic" style:number-wrapped-paragraphs="no-limit" style:vertical-pos="from-top" style:vertical-rel="page" style:horizontal-pos="from-left" style:horizontal-rel="page-content" fo:background-color="#ffffff" style:background-transparency="100%" fo:padding="0.026cm" fo:border="none">
        <style:background-image/>
      </style:graphic-properties>
    </style:style>
    <style:style style:name="fr6" style:family="graphic" style:parent-style-name="Frame">
      <style:graphic-properties style:wrap="dynamic" style:number-wrapped-paragraphs="no-limit" style:vertical-pos="from-top" style:vertical-rel="page" style:horizontal-pos="from-left" style:horizontal-rel="page-content" fo:background-color="#ffffff" style:background-transparency="100%" fo:padding="0.026cm" fo:border="none">
        <style:background-image/>
      </style:graphic-properties>
    </style:style>
    <style:style style:name="fr7" style:family="graphic" style:parent-style-name="Frame">
      <style:graphic-properties fo:margin-left="0.441cm" fo:margin-right="0.441cm" fo:margin-top="0.265cm" fo:margin-bottom="0.265cm" style:wrap="dynamic" style:number-wrapped-paragraphs="no-limit" style:vertical-pos="from-top" style:vertical-rel="page" style:horizontal-pos="from-left" style:horizontal-rel="page-content" fo:background-color="#ffffff" style:background-transparency="100%" fo:padding="0.026cm" fo:border="none">
        <style:background-image/>
      </style:graphic-properties>
    </style:style>
    <style:style style:name="fr8" style:family="graphic" style:parent-style-name="Frame">
      <style:graphic-properties fo:margin-left="0.455cm" fo:margin-right="0.455cm" style:wrap="dynamic" style:number-wrapped-paragraphs="no-limit" style:vertical-pos="from-top" style:vertical-rel="page" style:horizontal-pos="from-left" style:horizontal-rel="page-content" fo:background-color="#ffffff" style:background-transparency="100%" fo:padding="0.026cm" fo:border="none">
        <style:background-image/>
      </style:graphic-properties>
    </style:style>
    <style:style style:name="fr9" style:family="graphic" style:parent-style-name="Frame">
      <style:graphic-properties fo:margin-left="0.429cm" fo:margin-right="0.429cm" fo:margin-top="0.265cm" fo:margin-bottom="0.265cm" style:wrap="dynamic" style:number-wrapped-paragraphs="no-limit" style:vertical-pos="from-top" style:vertical-rel="page" style:horizontal-pos="from-left"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able:table table:name="Tabella1" table:style-name="Tabella1">
        <table:table-column table:style-name="Tabella1.A"/>
        <table:table-row>
          <table:table-cell table:style-name="Tabella1.A1" office:value-type="string">
            <text:p text:style-name="P55"/>
            <text:p text:style-name="P56">Questo testo ci è stato segnalato da un amico e lo abbiamo acquistato, visto che il prezzo ci è parso equo. Abbiamo poi deciso di metterlo in rete a disposizione di amici e naviganti che ogni tanto sfogliano questo sito.</text:p>
            <text:p text:style-name="P56">Il linguaggio è antico ma vale la pena di leggerlo. Offre uno spaccato della novella Italia senza quei veli patriottardi che hanno costruito un paese falso e disunito che, nei primi anni, fu tenuto insieme solamente grazie quel filo di ferro chiamato esercito, per parafrasare il Settembrini.</text:p>
            <text:p text:style-name="P56">Il Conte Durante sarebbe opera del duca Proto di Maddaloni, liberale e parlamentare, poi dimessosi a causa della sua interpellanza (sulle provincie napolitane) <text:s/>mai portata in discussione nelle aule parlamentari.</text:p>
            <text:p text:style-name="P56">Dalle pagine emerge un paese in preda a ladri e arrivisti che, in nome della patria una, fanno solamente i propri interessi, instaurando nelle provincie meridionali un regime di terrore, basato sulla delazione e sulle fucilazioni sommarie. Il tutto mentre gli inquilini del Palazzo frequentavano assiduamente il decimo uffizio! Quale fosse non ve lo sveliamo, lo trovate nel testo. </text:p>
            <text:p text:style-name="P56">Chi non condivideva tale stato di cose veniva accusato di essere un borbonico o un austriacante, nessuno sollevava critiche in quanto la stampa per la maggior parte era asservita al nuovo regime.</text:p>
            <text:p text:style-name="P56">Nella pagina seguente riportiamo una recensione apparsa su La Civiltà Cattolica - Anno Decimosesto – Vol. I Serie Sesta, 1865</text:p>
            <text:p text:style-name="P57">Zenone di Elea – Gennaio 2012</text:p>
            <text:p text:style-name="P55"/>
          </table:table-cell>
        </table:table-row>
      </table:table>
      <text:p text:style-name="P18"/>
      <text:p text:style-name="P18"/>
      <text:p text:style-name="P5"/>
      <table:table table:name="Tabella2" table:style-name="Tabella2">
        <table:table-column table:style-name="Tabella2.A"/>
        <table:table-row>
          <table:table-cell table:style-name="Tabella2.A1" office:value-type="string">
            <text:p text:style-name="P55"/>
            <text:p text:style-name="P56">VERO AUSONIO — Il Conte Durante, Racconto di Ausonio Vero, per il sesto centenario di Dante. Roma, MDCCCLXIIII. Un vol. in 16.° di pag. XVI, 226. Prezzo bai. 60.</text:p>
            <text:p text:style-name="P56">Questo libro è una Commedia, un Romanzo, o una Satira? Ei ci pare un po' di tutto questo insieme, nell'orditura, quel Viaggio di Dante nella nuova Italia, colle sue vicende e coi suoi scenici s'accosta al Romanzo. Nelle scene particolari che espongono i concetti di Dante e quei delle persone in che si abbatte, v'è tanto di comico, che senti subito la commedia. Nell'idea che inforna il libro, nello stile in cui è disteso, nelle conversazioni onde è intrecciato, nei fattarelli che vi si raccontano, v'è una continua satira, spesso gentile, più spesso pungente, contro la rivoluzione e i rivoluzionarii, che hanno condotto a tanta miseria l'Italia nostra. Questo Racconto adunque esce molto dalla solita carreggiata degli scritti letterarii per la sua originalità; ed ha molte qualità che ne promoveranno la lettura. Dipinge molto al vivo i costumi e i pensieri degli uomini che la rivoluzione ha fatto montare a galla in Italia. Flagella con (scudiscio sottile i vizii e le passioni di coloro che si son fatti moralizzatori nostri. Toglie la maschera (non però il velo, che la decenza non l'avrebbe comportato) a certi tali e a certe tali, che, smesso l'abito arlecchinesco lor proprio, la trinciano da Catoni. Mostra il contrapposto tra le idea di Dante, e i fatti degli unitarii italiani, e la sciocchezza di chi vuole coonestare coll'autorità di quel gigante la fanciullaggine dei piemontisti, veri pigmei appetto a lui. In conchiusione il libro è veramente ghiotto per molti versi, e se qualche osservazione può farsi intorno allo stile, 0 alla moderazione delle satire; questa è scusata già molto dall'aver dichiarato l'Autore stesso, che la brevità del tempo in che lo scrisse, per istamparlo col principio dell'anno nuovo, ha tolto al libro quella perfezione, che dalla limatura ripetuta potea solo venirgli.</text:p>
            <text:p text:style-name="P55"/>
          </table:table-cell>
        </table:table-row>
      </table:table>
      <text:p text:style-name="P7"/>
      <text:p text:style-name="P17"/>
      <table:table table:name="Tabella3" table:style-name="Tabella3">
        <table:table-column table:style-name="Tabella3.A"/>
        <table:table-row>
          <table:table-cell table:style-name="Tabella3.A1" office:value-type="string">
            <text:p text:style-name="P17"/>
            <text:p text:style-name="P28">IL</text:p>
            <text:p text:style-name="P18"/>
            <text:p text:style-name="P28">CONTE DURANTE</text:p>
            <text:p text:style-name="P18"/>
            <text:p text:style-name="P25">RACCONTO</text:p>
            <text:p text:style-name="P25"/>
            <text:p text:style-name="P25">DI</text:p>
            <text:p text:style-name="P18"/>
            <text:p text:style-name="P29">AUSONIO VERO</text:p>
            <text:p text:style-name="P18"/>
            <text:p text:style-name="P18">PER IL SESTO CENTENARIO DI DANT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SECONDA EDIZIONE</text:p>
            <text:p text:style-name="P18">CORRETTA ED AUMENTATA</text:p>
            <text:p text:style-name="P18">DALL'AUTORE</text:p>
            <text:p text:style-name="P18"/>
            <text:p text:style-name="P25">ITALIA</text:p>
            <text:p text:style-name="P18">MDCCCLXIV</text:p>
            <text:p text:style-name="P18"/>
          </table:table-cell>
        </table:table-row>
      </table:table>
      <text:p text:style-name="P17"/>
      <text:p text:style-name="P18"/>
      <text:p text:style-name="P17"/>
      <text:p text:style-name="P17"/>
      <text:p text:style-name="P17"/>
      <text:p text:style-name="P4"/>
      <text:p text:style-name="P17"/>
      <text:p text:style-name="P17"/>
      <text:p text:style-name="P25"/>
      <text:p text:style-name="P25"/>
      <text:p text:style-name="P25"/>
      <text:p text:style-name="P25"/>
      <text:p text:style-name="P25">PRODROMO</text:p>
      <text:p text:style-name="P25"/>
      <text:p text:style-name="P25"/>
      <text:p text:style-name="P25"/>
      <text:p text:style-name="P25"/>
      <text:p text:style-name="P18"/>
      <text:p text:style-name="P36"><text:span text:style-name="T3">Grande adito ai commerci, delle cose non solo, ma delle persone, è fuor d'ogni dubbio questa felicissima invenzione dei piroscafi. Conciossiachè, ove frizzi l'occhio al cassero di, un battello a vapore, vi scorgi a prima fronte associale le più disparate persone e le classi più divise della società. Gente di ogni colore ed uomini che altrove vedresti guatarsi, a squarciasacco colassù vedi amicamente ritenersi e passeggiare da prora a poppa e viceversa, discettando di costumi, di lettere e spesso anche di politica. Su per quegli abeti non sono gelosi che li squadrano da capo a piedi, dove ti accosti ad una loro donna: non nobili che schifano il contratto di un borghese, quasi che avesse la lebbra: non villani rifatti che gonfiansi e par vogliano essi soli ber l'aria, quando in presenza di uomini, </text:span><text:span text:style-name="T3">che non ebbero agio di arraffare un qualche milione: </text:span><text:span text:style-name="T3">non uomo di stato o burocratico che senta il dovere da tenerti a distanza o di farti riconoscere l'autorità sua. Quella si è vera repubblica. A meno che non sia francese il capitano, ed ogni francese vuol filar del tiranno, pur declamando non voler principi: a meno che non ti avvenga in qualche inglese, come tale che a Dieppe si rifiutava a salvare un naufrago, dicendo: </text:span></text:p>
      <text:p text:style-name="P8"><text:span text:style-name="Corpo_20_del_20_testo_20__28_3_29__20__2b__20_28_20_pt"><text:span text:style-name="T20">— </text:span></text:span><text:span text:style-name="Corpo_20_del_20_testo_20__28_3_29__20__2b__20_28_20_pt"><text:span text:style-name="T21">Il ne m'a pas</text:span></text:span><text:span text:style-name="Corpo_20_del_20_testo_20__28_3_29__20__2b__20_28_20_pt1"><text:span text:style-name="T23"> été </text:span></text:span><text:span text:style-name="Corpo_20_del_20_testo_20__28_3_29__20__2b__20_28_20_pt"><text:span text:style-name="T21">présenté.</text:span></text:span></text:p>
      <text:p text:style-name="P8"><text:span text:style-name="Corpo_20_del_20_testo_20__28_3_29__20__2b__20_28_20_pt"><text:span text:style-name="T21"/></text:span></text:p>
      <text:p text:style-name="P4"/>
      <text:p text:style-name="P18">— IV —</text:p>
      <text:p text:style-name="P18"/>
      <text:p text:style-name="P8"><text:span text:style-name="T26">In mare si è cittadini del mare. E ciò non saprebbe reo a noi affolli di liberalesca monomania. Se </text:span><text:span text:style-name="Corpo_20_del_20_testo_20__2b__20_23"><text:span text:style-name="T27">non</text:span></text:span><text:span text:style-name="T26"> che, corrivi non troppo al dilargare il circolo di nostri amici, (per quel convincimento che fra venti donne due solamente ne rinvieni giovani e belle, e tra cento uomini appena un solo che non sia un seccatore) in mare, più che il mal di mare, temiamo quello della compagnia: la quale non una volta e soltanto sperimentammo fastidiosissima.</text:span></text:p>
      <text:p text:style-name="P23"><text:span text:style-name="T10">E sul cadere del 1861, navigando da Catania a Messina, mentre che rapito dallo incantato spettacolo di quella riviera di tutte bellezze, piacevami profondar gli occhi in fra le selve di aranci, </text:span><text:span text:style-name="T10">che vestono di eterna verzura la marina</text:span><text:span text:style-name="T10">, e venia discernendo i variopinti paeselli, di che vien screziato quel campo, e le rocche saracinesche, onde si incoronano i monti ed i poggi e le anticaglie greche e le romane e le arabe, e i vecchi monasteri ed i templi, che talora specchiansi nell'onda che lambe la costa, talora sorgono in cima al villaggio, quasi a dir come esso sia nella tutela di Dio, venni distratto da quella silenziosa meditazione dai dimandi e dalla ammirazione loquace di tale che mi era da canto. Benché fra tanti codici, che furono sommersi dai turbini della moderna rivoluzione, non si salvasse punto quello del Galateo, che anzi naufragò per il primo; pure cortesia volle che rispondessi. Ma risposto che ebbi circa il nome o la storia di alcuni di quei monumenti fui strascinato in altri parlari; né solo con il mio vicino, ma con taluni che stavano vicini a lui.</text:span></text:p>
      <text:p text:style-name="P17">Era la brigata, nulla quale veniva ammesso, me invito,</text:p>
      <text:p text:style-name="P17"/>
      <text:p text:style-name="P4"/>
      <text:p text:style-name="P18">— V —</text:p>
      <text:p text:style-name="P17"/>
      <text:p text:style-name="P23"><text:span text:style-name="T10">un crocchio arcitalianissiino</text:span><text:span text:style-name="T10"> od ameno per chi in vena di spassarsi c non irascibile ed intollerante, come l'autore di questa scrittura. Presiedevalo una bella donna, bella e forte come la Venere di Milo e graziosa....e graziosa come le donne di quell'isola. La carnagione di un bianco matto, trasparente sì che vedevi serpeggiarvi sotto le vene, il naso tirato ad una linea con la fronte larga ne troppo alla, gli occhi neri e grandi, e ricchissima e crespa la nera capellatura, cui bastava appena a coronare un torcoletto bigio di feltro, fregiato di un pennacchino di arione, il busto snello come di vespa, </text:span><text:span text:style-name="T10">vestita una camiciuola di color Magenta alla garibaldesca</text:span><text:span text:style-name="T10">, e la lunga sottana di zendado nero di Catania, raccolto da nastrini di velluto, lasciavano vedere una sottoveste di bianco, tutta fatta a fiori e trapunta, ed un piede piccolo e snello, cui avrebbe incastellalo fra gemme un uomo poco più giovane e mondano più che non siamo noi. E le mani non disgradavano punto ne poco quel piede, che però essa il sapeva e, ingemmatele di rubini e brillanti e smeraldi, le agitava anche un poco più che non sogliano le vivaci donne del mezzodì.</text:span></text:p>
      <text:p text:style-name="P23"><text:span text:style-name="T10">Ci era di tutto in lei per far girar la testa ad un filosofo</text:span><text:span text:style-name="T10">: e noi fummo più che filosofo in quel frangente. </text:span><text:span text:style-name="T10">Tranne il gesto, cui abbiamo detto un po' vivo, l'avresti creduta gentildonna di alto legnaggio.</text:span><text:span text:style-name="T10"> E pure la era men che tale, poi non tutte le carte sue avevano il bollo del curato della sua pieve o di quella del bel giovane che l'accompagnava. — Con questi era un presbitero, cioè un di quei preti che</text:span></text:p>
      <text:p text:style-name="P6"/>
      <text:p text:style-name="P9"><text:span text:style-name="Corpo_20_del_20_testo_20__2b__20_Spaziatura_20_3_20_pt"><text:span text:style-name="T25">— </text:span></text:span><text:span text:style-name="Corpo_20_del_20_testo_20__28_3_29__20__2b__20_28_20_pt"><text:span text:style-name="T22">VI </text:span></text:span><text:span text:style-name="Corpo_20_del_20_testo_20__2b__20_Spaziatura_20_3_20_pt"><text:span text:style-name="T25">—</text:span></text:span></text:p>
      <text:p text:style-name="P23"/>
      <text:p text:style-name="P8"><text:span text:style-name="T26">lasciarono Cristo per la Samaritana, che vorrebbero il Papa</text:span><text:span text:style-name="Corpo_20_del_20_testo_20__2b__20_Corsivo"><text:span text:style-name="T26"> riveduto e corretto</text:span></text:span><text:span text:style-name="T26"> (come diceva non ha guari il pio Mamiani, senza però, soggiungere</text:span><text:span text:style-name="Corpo_20_del_20_testo_20__2b__20_Corsivo"><text:span text:style-name="T26"> ad usum Herodis), ed</text:span></text:span><text:span text:style-name="T26"> alcuni uffiziali piemontesi, che parea volessero al giovane siciliano giocare il dado medesimo che il padrone aveva tratto alla sua isola. Fra questi adunque vi era abbastanza di che farne andare in bestia, poiché lo sciame degli officiali piemontesi onde sei sopraffatto ad ogni pie sospinto, e massime ad ogni presentarli con donna brulla o vecchia o bella o giovane che sia, o ad ogni accostarti ad esse, non è il minor dei fastidii per uomo che non si sollucheri fra le umiliazioni, come pur vi si piacciono tanti. Ma quello che, malgrado la bellezza della sirena da noi descritta, rendeva più uggiosa la brigata, si era il grugno di certa antica spia diventata spia liberalesca, unitario, cavurrino e che so io, un di coloro che esser non sanno che del vincitore: e noi non maravigliamo né quereliamo certo dell'abbandono.</text:span></text:p>
      <text:p text:style-name="P8"><text:span text:style-name="T26">Uso a gabellare, a fiscalizzare coloro nei quali si avveniva, quel brutto Giuda non sapeva far verbo senza farti sdrucciolare nella politica. Laonde non istette guari e incominciò a levare a cielo la felicità del nuovo stato, e ad abbrunir anche di vantaggio il non felice quadro del passato. Ma io che non ancor seppi apprendere l'arte del tener giù ciò che mi si stanzia nel cuore, veniva discorrendo di questo o quell'orrore che veggiamo passarsi dopo la </text:span><text:span text:style-name="Corpo_20_del_20_testo_20__2b__20_Corsivo91"><text:span text:style-name="T26">ringenerazione,</text:span></text:span><text:span text:style-name="T26"> e domandavo come si fa a lodare</text:span></text:p>
      <text:p text:style-name="P6"/>
      <text:p text:style-name="P9"><text:span text:style-name="Corpo_20_del_20_testo_20__2b__20_Spaziatura_20_3_20_pt"><text:span text:style-name="T25">— </text:span></text:span><text:span text:style-name="Corpo_20_del_20_testo_20__28_3_29__20__2b__20_28_20_pt"><text:span text:style-name="T22">VII </text:span></text:span><text:span text:style-name="Corpo_20_del_20_testo_20__2b__20_Spaziatura_20_3_20_pt"><text:span text:style-name="T25">—</text:span></text:span></text:p>
      <text:p text:style-name="P23"/>
      <text:p text:style-name="P8"><text:bookmark-start text:name="bookmark0"/><text:span text:style-name="T26">il male </text:span><text:span text:style-name="Intestazione_20__23_7_20__2b__20_Spaziatura_20_1_20_pt"><text:span text:style-name="T26">per mille dopo che lo si è maledetto per</text:span></text:span><text:bookmark-end text:name="bookmark0"/><text:span text:style-name="Intestazione_20__23_7_20__2b__20_Spaziatura_20_1_20_pt"><text:span text:style-name="T26"> </text:span></text:span><text:bookmark-start text:name="bookmark1"/><text:span text:style-name="T26">cento?</text:span><text:bookmark-end text:name="bookmark1"/></text:p>
      <text:p text:style-name="P8"><text:span text:style-name="T26">Faceva eco alle mie parole il bel giovane compagno della bella catanese, e non dissentivano dai riconoscere le presenti sventure d'Italia neppure alcuni di quei piemontesi, che stavano a campo, attorno alla siciliana. Solo l'ex assolutista perfidiava dire che si stava peggio al tempo dei Borboni. Ed io rimandandogli che in tal caso sarebbesi stato meglio quando si stava peggio, la dama dal torcoletto venne in soccorso della spia, e trinciandola da</text:span><text:span text:style-name="Corpo_20_del_20_testo_20__2b__20_Corsivo90"><text:span text:style-name="T26"> Mater Patriae</text:span></text:span><text:span text:style-name="T26">, come se fosse la Principessa di... (basta non cominciamo sì presto) mi apostrofò col dire:</text:span></text:p>
      <text:p text:style-name="P8"><text:span text:style-name="T26">— Vergogna! Non so come una persona onesta possa aver fronte di venire a rimpiangere le infamie a cui siamo stati segno sotto la tirannide dei Borboni e dei Preti. In vece di baciare le zampe dei cavalli di questa brava gente che è venuta a</text:span><text:span text:style-name="Corpo_20_del_20_testo_20__2b__20_Corsivo90"><text:span text:style-name="T26"> civilizzare</text:span></text:span><text:span text:style-name="T26"> ed a</text:span><text:span text:style-name="Corpo_20_del_20_testo_20__2b__20_Corsivo90"><text:span text:style-name="T26"> </text:span></text:span><text:span text:style-name="Corpo_20_del_20_testo_20__2b__20_Corsivo89"><text:span text:style-name="T26">moralizzare</text:span></text:span><text:span text:style-name="T26"> questo paese, (che, come si vede, non lo meritava) voi avete viso di... Vergogna!,.. Per quanto e vero che sono una donna d'onore, se io fossi uomo...</text:span></text:p>
      <text:p text:style-name="P17">— Non sareste così piacevole!</text:p>
      <text:p text:style-name="P17">Risposi io, su quel subito e, traendo dalla mia i begli umori, calmai anche le magne ire di quella Cornelia,</text:p>
      <text:p text:style-name="P17">Era italianissima la bella! E conoscete donne di tal fatta le quali nol siano?</text:p>
      <text:p text:style-name="P36"><text:span text:style-name="T3">Di grazia, fatecela conoscere se ve ne sia una Cercheremo nuovo Brantome per scriverne l'elogio. </text:span><text:span text:style-name="T3">E veramente incredibile è quanta parte si abbiano</text:span></text:p>
      <text:p text:style-name="P6"/>
      <text:p text:style-name="P9"><text:span text:style-name="Corpo_20_del_20_testo_20__2b__20_Spaziatura_20_3_20_pt"><text:span text:style-name="T25">— </text:span></text:span><text:span text:style-name="Corpo_20_del_20_testo_20__28_3_29__20__2b__20_28_20_pt"><text:span text:style-name="T22">VIII </text:span></text:span><text:span text:style-name="Corpo_20_del_20_testo_20__2b__20_Spaziatura_20_3_20_pt"><text:span text:style-name="T25">—</text:span></text:span></text:p>
      <text:p text:style-name="P23"/>
      <text:p text:style-name="P23"><text:span text:style-name="T10">avuto sgualdrine e giudei in questa rivoltura</text:span><text:span text:style-name="T10">. Via, la è guerra di emancipazione codesta! E però io non maravigliavo del colore della vezzosa; ma sì, indi a poco, ebbi grandemente a stupire per ciò che la, non ristando più dal politicare, conveniva in quella sentenza che orribile è lo stato presente del bel paese che Italia di per se stessa né <text:s/>può farsi né disfarsi, ma incocciava a volerla unificata per ciò che, diceva essa, </text:span><text:span text:style-name="T10">l'unità d'Italia sia il concetto di quella gran mente di Dante Alighieri.</text:span></text:p>
      <text:p text:style-name="P8"><text:span text:style-name="T26">Questo nome di Dante su quelle labra fresche e rosee si, ma non pure, non mi maravigliò solamente ma mi offese. Però, sentendolo anche profferire da quelle due birbe del mal prete e dell'ex assolutista </text:span><text:span text:style-name="Corpo_20_del_20_testo_20__2b__20_Corsivo88"><text:span text:style-name="T26">(applicato</text:span></text:span><text:span text:style-name="T26"> oggi alla Cassa Ecclesiastica), su questi, che non godevano i privilegi di donna, trabboccai tutta la mia bile e l'indignazione di gentiluomo e di sincero italiano. E dicendo loro come Dante nol si conoscessero, e che conoscendolo non potevano le loro svergognate bocche profferire il nobilissimo, il santo nome di lui, gli mandai al diavolo senza altro. E come stavo per alzare anche il bastone, che mai discompagno da me (dappoi pei tempi che cor</text:span><text:span text:style-name="Corpo_20_del_20_testo_20__2b__20_2338"><text:span text:style-name="T27">rono</text:span></text:span><text:span text:style-name="T26"> più col bastone si cammina che coi proprii piedi) quei due figuri divisarono svignarsela chiot</text:span><text:span text:style-name="Corpo_20_del_20_testo_20__2b__20_2338"><text:span text:style-name="T27">to,</text:span></text:span><text:span text:style-name="T26"> chiot</text:span><text:span text:style-name="Corpo_20_del_20_testo_20__2b__20_2338"><text:span text:style-name="T27">to</text:span></text:span><text:span text:style-name="T26">, pur borbottando Dio sa che, ed appuntando quasi di Sanfedista me stato prigione ed esule per amore di libertà e, per amore di libertà, una seconda volta esule, ora.</text:span></text:p>
      <text:p text:style-name="P8"><text:span text:style-name="Corpo_20_del_20_testo_20__2b__20_Candara"><text:span text:style-name="T37">La vecchia </text:span></text:span><text:span text:style-name="T26">spia, andato forse a stendermi la ricetta di un terzo esilio, per qualche giorno dopo la</text:span></text:p>
      <text:p text:style-name="P6"/>
      <text:p text:style-name="P9"><text:span text:style-name="Corpo_20_del_20_testo_20__2b__20_Spaziatura_20_3_20_pt"><text:span text:style-name="T25">— </text:span></text:span><text:span text:style-name="Corpo_20_del_20_testo_20__28_3_29__20__2b__20_28_20_pt"><text:span text:style-name="T22">IX </text:span></text:span><text:span text:style-name="Corpo_20_del_20_testo_20__2b__20_Spaziatura_20_3_20_pt"><text:span text:style-name="T25">—</text:span></text:span></text:p>
      <text:p text:style-name="P23"/>
      <text:p text:style-name="P8"><text:span text:style-name="T26">restaurazione, io, poco stante, mi ritrassi nella</text:span><text:span text:style-name="Corpo_20_del_20_testo_20__2b__20_Candara7"><text:span text:style-name="T26"> mia </text:span></text:span><text:span text:style-name="T26">cellina. Quivi mi abbandonai a più tranquilli pensieri, che quelli ai quali mi aveva desto la brigata cui aveva lasciato a spassarsi su per il cassero. Ma non potendomisi strappar dalla mente la figura di Dante che la mi vi aveva risuscitata, ne potendo poi ristar dal ridere di questa ridicolissima opinione che Dante fosse unitario, mi diceva:</text:span></text:p>
      <text:p text:style-name="P36"><text:span text:style-name="T3">— Daddovvero che l'ingnoranza produce s brutti fruiti della rivoluzione. E l'ignoranza è la sola cosa che mi appaura per quell'ora della riazione, la quale pure verrà, come per tutte cose viene che sono in natura od in fatto. E <text:s/>vedi: i rivoltosi dicono Dante unitario ed il Veuillot, dir pure è uno scrittore, </text:span><text:span text:style-name="T3">ci viene stampando che dove l'Alighieri vivesse ai dì nostri sarebbe sottoprefetto del Governo Piemontese</text:span><text:span text:style-name="T3"> in qualche città rubata al Pontefice! Povero Dante! Non penso ai posteri. E buon per lui, che ne sarebbe morto di itterizia. Non pensava, che con il passo per che procediamo, giorno non sarebbe lontano, che nelle città italiane, potrebbe parlarsi di lui non altrimenti che può parlarsi di Omero a Smirne.</text:span></text:p>
      <text:p text:style-name="P20">E sì pensando vennemi in idea di dettare uno scrittarello che discorresse di un nuovo viaggio dell'altissimo poeta di qualche scena che mostrasse quel che sarebbe l'Alighieri fra gli uomini e le massime</text:p>
      <text:p text:style-name="P30"/>
      <text:p text:style-name="P8"><text:span text:style-name="T44">1 J'ai souvent pensé quo Dante, s'il vivait de nos jours, serait sous-prefet do Piemont dans quelque ville volée au Pape. Veuillot. Le Parfum de Rome </text:span><text:span text:style-name="Corpo_20_del_20_testo_20__28_10_29__20__2b__20_Spaziatura_20_2_20_pt"><text:span text:style-name="T45">livre III,</text:span></text:span><text:span text:style-name="T44"> p. 158.</text:span></text:p>
      <text:p text:style-name="P8"><text:span text:style-name="T46">E lo scrittore francese si spinse anche a </text:span><text:span text:style-name="Corpo_20_del_20_testo_20__28_10_29__20__2b__20_Spaziatura_20_2_20_pt"><text:span text:style-name="T47">dire—</text:span></text:span><text:span text:style-name="Corpo_20_del_20_testo_20__28_10_29__20__2b__20_Spaziatura_20_2_20_pt"><text:span text:style-name="T45">Le</text:span></text:span><text:span text:style-name="T44"> Dante est grand poète, et si l'on veut, grand théologien; il n'est pas grand et intelligent catholique. Ib. livre III,, p 129.</text:span></text:p>
      <text:p text:style-name="P23"><text:s/></text:p>
      <text:p text:style-name="P6"/>
      <text:p text:style-name="P9"><text:span text:style-name="Corpo_20_del_20_testo_20__2b__20_Spaziatura_20_3_20_pt"><text:span text:style-name="T23">— X</text:span></text:span><text:span text:style-name="Corpo_20_del_20_testo_20__28_3_29__20__2b__20_28_20_pt"><text:span text:style-name="T21"> </text:span></text:span><text:span text:style-name="Corpo_20_del_20_testo_20__2b__20_Spaziatura_20_3_20_pt"><text:span text:style-name="T23">—</text:span></text:span></text:p>
      <text:p text:style-name="P23"/>
      <text:p text:style-name="P8"><text:span text:style-name="T26">dominanti oggi nella nuova Italia... Ma mancatomi</text:span><text:span text:style-name="Corpo_20_del_20_testo_20__2b__20_Candara6"><text:span text:style-name="T26"> </text:span></text:span><text:span text:style-name="T26"><text:s/></text:span><text:span text:style-name="Corpo_20_del_20_testo_20__2b__20_Spaziatura_20_1_20_pt92"><text:span text:style-name="T26">poscia il tempo,</text:span></text:span><text:span text:style-name="T26"> perciocché da sventure non poche distratto, e ad altre cure, ad altri studii affaccendato, </text:span><text:span text:style-name="Corpo_20_del_20_testo_20__2b__20_Spaziatura_20_1_20_pt92"><text:span text:style-name="T26">non</text:span></text:span><text:span text:style-name="T26"> vi pensava più che tanto.</text:span></text:p>
      <text:p text:style-name="P8"><text:span text:style-name="T26">Sul cominciare della scorsa estate venuti a me due onorati ed eruditi gentiluomini napoletani, il Duca Michele Caracciolo di Brienza ed il Principe di Acquaviva, mi richiesero di qualche </text:span><text:span text:style-name="Corpo_20_del_20_testo_20__2b__20_Spaziatura_20_1_20_pt92"><text:span text:style-name="T26">prosa o verso per</text:span></text:span><text:span text:style-name="T26"> una Strenna che eglino hanno in animo di fare per il sesto centenario di Dante, e nella quale non sarebhono che scritture di letterati, che pensano </text:span><text:span text:style-name="Corpo_20_del_20_testo_20__2b__20_Spaziatura_20_1_20_pt92"><text:span text:style-name="T26">com</text:span></text:span><text:span text:style-name="T26">e noi, cioè che Dante non avesse nulla che fare con questa disonestissima rivoluzione che dicesi italiana: rivoluzione atea e sociale. Accettai su quel subito il gentile invito e, come buon italiano che mi glorio di </text:span><text:span text:style-name="Corpo_20_del_20_testo_20__2b__20_Spaziatura_20_1_20_pt92"><text:span text:style-name="T26">essere,</text:span></text:span><text:span text:style-name="T26"> seppi grado e grazie a quei gentili per il no</text:span><text:span text:style-name="Corpo_20_del_20_testo_20__2b__20_Spaziatura_20_1_20_pt92"><text:span text:style-name="T26">bile</text:span></text:span><text:span text:style-name="T26"> divisamente di scriver qualche </text:span><text:span text:style-name="Corpo_20_del_20_testo_20__2b__20_Spaziatura_20_1_20_pt92"><text:span text:style-name="T26">cosa</text:span></text:span><text:span text:style-name="T26"> </text:span><text:span text:style-name="Corpo_20_del_20_testo_20__2b__20_Spaziatura_20_1_20_pt92"><text:span text:style-name="T26">in</text:span></text:span><text:span text:style-name="T26"> onore e difesa del </text:span><text:span text:style-name="Corpo_20_del_20_testo_20__2b__20_Spaziatura_20_1_20_pt92"><text:span text:style-name="T26">sommo</text:span></text:span><text:span text:style-name="T26"> italiano, in questa età che tanto lo si ingiuria, credendo di sublimarlo. Ed immediate mi accinsi a </text:span><text:span text:style-name="Corpo_20_del_20_testo_20__2b__20_Spaziatura_20_1_20_pt92"><text:span text:style-name="T26">porre</text:span></text:span><text:span text:style-name="T26"> in carta ciò che or son quasi tre anni mulinava per la mente. Ma ebbi è sì tosto ad accorgermi che il mio povero lavoro oltrepassava i limiti di una scrittura </text:span><text:span text:style-name="Corpo_20_del_20_testo_20__2b__20_Spaziatura_20_1_20_pt92"><text:span text:style-name="T26">per</text:span></text:span><text:span text:style-name="T26"> strenna. Conciossiaché non </text:span><text:span text:style-name="Corpo_20_del_20_testo_20__2b__20_Spaziatura_20_1_20_pt92"><text:span text:style-name="T26">potessi</text:span></text:span><text:span text:style-name="T26"> trarre Dante a questi dì senza fargli vedere od udire i fatti più appurati e più conti delle nostre presenti miserie; e mi </text:span><text:span text:style-name="Corpo_20_del_20_testo_20__2b__20_Spaziatura_20_1_20_pt92"><text:span text:style-name="T26">fosse</text:span></text:span><text:span text:style-name="T26"> mestieri fargli vivere la vita del tempo, e però imbrancarlo fra coloro in cui ti abbatti </text:span><text:span text:style-name="Corpo_20_del_20_testo_20__2b__20_Spaziatura_20_1_20_pt92"><text:span text:style-name="T26">oggi</text:span></text:span><text:span text:style-name="T26"> per il mondo. E ciò rende soverchia la mia operetta </text:span><text:span text:style-name="Corpo_20_del_20_testo_20__2b__20_Spaziatura_20_1_20_pt92"><text:span text:style-name="T26">per</text:span></text:span><text:span text:style-name="T26"> una miscellanea. Divisato ho dunque pubblicarla a parte, tenendo altrimenti la promessa </text:span><text:span text:style-name="Corpo_20_del_20_testo_20__2b__20_Spaziatura_20_1_20_pt92"><text:span text:style-name="T26">con</text:span></text:span><text:span text:style-name="T26"> quei </text:span><text:span text:style-name="Corpo_20_del_20_testo_20__2b__20_Spaziatura_20_1_20_pt92"><text:span text:style-name="T26">cortesi, che mi </text:span></text:span><text:span text:style-name="T26">invitavano a scrivere</text:span></text:p>
      <text:p text:style-name="P23"><text:s/></text:p>
      <text:p text:style-name="P6"/>
      <text:p text:style-name="P9"><text:span text:style-name="Corpo_20_del_20_testo_20__2b__20_Spaziatura_20_3_20_pt"><text:span text:style-name="T23">— XI</text:span></text:span><text:span text:style-name="Corpo_20_del_20_testo_20__28_3_29__20__2b__20_28_20_pt"><text:span text:style-name="T21"> </text:span></text:span><text:span text:style-name="Corpo_20_del_20_testo_20__2b__20_Spaziatura_20_3_20_pt"><text:span text:style-name="T23">—</text:span></text:span></text:p>
      <text:p text:style-name="P23"/>
      <text:p text:style-name="P8"><text:span text:style-name="T26">nella </text:span><text:span text:style-name="Corpo_20_del_20_testo_20__2b__20_Spaziatura_20_1_20_pt91"><text:span text:style-name="T26">loro</text:span></text:span><text:span text:style-name="T26"> Strenna Cattolica per il </text:span><text:span text:style-name="Corpo_20_del_20_testo_20__2b__20_Spaziatura_20_1_20_pt91"><text:span text:style-name="T26">sesto</text:span></text:span><text:span text:style-name="T26"> centenario di Dante.</text:span></text:p>
      <text:p text:style-name="P8"><text:span text:style-name="T26">Ed a proposito delle persone, con le quali mi è stato </text:span><text:span text:style-name="Corpo_20_del_20_testo_20__2b__20_Spaziatura_20_1_20_pt91"><text:span text:style-name="T26">forza</text:span></text:span><text:span text:style-name="T26"> arrotar l'ombra di Dante, dirò </text:span><text:span text:style-name="Corpo_20_del_20_testo_20__2b__20_Spaziatura_20_1_20_pt91"><text:span text:style-name="T26">le</text:span></text:span><text:span text:style-name="T26">almente </text:span><text:span text:style-name="Corpo_20_del_20_testo_20__2b__20_Spaziatura_20_1_20_pt91"><text:span text:style-name="T26">come</text:span></text:span><text:span text:style-name="T26"> mi sia governato. Ho nominato con proprii nomi e titoli </text:span><text:span text:style-name="Corpo_20_del_20_testo_20__2b__20_Spaziatura_20_1_20_pt91"><text:span text:style-name="T26">coloro</text:span></text:span><text:span text:style-name="T26"> i quali, </text:span><text:span text:style-name="Corpo_20_del_20_testo_20__2b__20_Spaziatura_20_1_20_pt91"><text:span text:style-name="T26">sia per</text:span></text:span><text:span text:style-name="T26"> buone </text:span><text:span text:style-name="Corpo_20_del_20_testo_20__2b__20_Spaziatura_20_1_20_pt91"><text:span text:style-name="T26">opere, sia</text:span></text:span><text:span text:style-name="T26"> per male, o </text:span><text:span text:style-name="Corpo_20_del_20_testo_20__2b__20_Spaziatura_20_1_20_pt91"><text:span text:style-name="T26">per</text:span></text:span><text:span text:style-name="T26"> ingegno, o </text:span><text:span text:style-name="Corpo_20_del_20_testo_20__2b__20_Spaziatura_20_1_20_pt91"><text:span text:style-name="T26">per</text:span></text:span><text:span text:style-name="T26"> nullagine, non </text:span><text:span text:style-name="Corpo_20_del_20_testo_20__2b__20_Spaziatura_20_1_20_pt91"><text:span text:style-name="T26">possono</text:span></text:span><text:span text:style-name="T26"> oggimai sfuggire al grido e giudizio della storia: pur sempre non di altro discorrendo che della </text:span><text:span text:style-name="Corpo_20_del_20_testo_20__2b__20_Spaziatura_20_1_20_pt91"><text:span text:style-name="T26">loro </text:span></text:span><text:span text:style-name="T26">vita politica e letteraria. A prima diedi loro un nome d'invenzione. Ma alcuni uomini di lettere, cui feci udire queste pagine, perché mi fossero cortesi di loro consiglio, animandomi a pubblicarle, mi facean pure notare, che </text:span><text:span text:style-name="Corpo_20_del_20_testo_20__2b__20_Spaziatura_20_1_20_pt91"><text:span text:style-name="T26">cosi</text:span></text:span><text:span text:style-name="T26"> governandomi pe' nomi di codesti uomini del giorno, il libro assumerebbe una faccia tutta fantastica, nel guardo di coloro che non sanno delle </text:span><text:span text:style-name="Corpo_20_del_20_testo_20__2b__20_Spaziatura_20_1_20_pt91"><text:span text:style-name="T26">cose</text:span></text:span><text:span text:style-name="T26"> nostre, né l'altissimo poeta avrei tratto più in questo che in altro paese o nel </text:span><text:span text:style-name="Corpo_20_del_20_testo_20__2b__20_Spaziatura_20_1_20_pt91"><text:span text:style-name="T26">pre</text:span></text:span><text:span text:style-name="T26">sente piuttosto che in preterito secolo. Medesimamente facevami accorto, che al postutto, </text:span><text:span text:style-name="Corpo_20_del_20_testo_20__2b__20_Spaziatura_20_1_20_pt91"><text:span text:style-name="T26">per </text:span></text:span><text:span text:style-name="T26">quelli che </text:span><text:span text:style-name="Corpo_20_del_20_testo_20__2b__20_Spaziatura_20_1_20_pt91"><text:span text:style-name="T26">conoscono</text:span></text:span><text:span text:style-name="T26"> ciò che si </text:span><text:span text:style-name="Corpo_20_del_20_testo_20__2b__20_Spaziatura_20_1_20_pt91"><text:span text:style-name="T26">passa oggi in </text:span></text:span><text:span text:style-name="T26">Italia, il dar nomi arcadici ai </text:span><text:span text:style-name="Corpo_20_del_20_testo_20__2b__20_Spaziatura_20_1_20_pt91"><text:span text:style-name="T26">personaggi della presente</text:span></text:span><text:span text:style-name="T26"> rivoluzione, sarebbe inutil riserva. </text:span><text:span text:style-name="Corpo_20_del_20_testo_20__2b__20_Spaziatura_20_1_20_pt91"><text:span text:style-name="T26">Perciocché</text:span></text:span><text:span text:style-name="T26"> i popoli italiani oggimai sanno </text:span><text:span text:style-name="Corpo_20_del_20_testo_20__2b__20_Spaziatura_20_1_20_pt91"><text:span text:style-name="T26">gli</text:span></text:span><text:span text:style-name="T26"> uomini </text:span><text:span text:style-name="Corpo_20_del_20_testo_20__2b__20_Spaziatura_20_1_20_pt91"><text:span text:style-name="T26">loro e le loro opere,</text:span></text:span><text:span text:style-name="T26"> né mai potrei io vituperargli più che </text:span><text:span text:style-name="Corpo_20_del_20_testo_20__2b__20_Spaziatura_20_1_20_pt91"><text:span text:style-name="T26">non</text:span></text:span><text:span text:style-name="T26"> facciano i diarii, i </text:span><text:span text:style-name="Corpo_20_del_20_testo_20__2b__20_Spaziatura_20_1_20_pt91"><text:span text:style-name="T26">libercoli, le brigate,</text:span></text:span><text:span text:style-name="T26"> che non sian le </text:span><text:span text:style-name="Corpo_20_del_20_testo_20__2b__20_Spaziatura_20_1_20_pt91"><text:span text:style-name="T26">logge di loro</text:span></text:span><text:span text:style-name="T26"> setta o le </text:span><text:span text:style-name="Corpo_20_del_20_testo_20__2b__20_Spaziatura_20_1_20_pt91"><text:span text:style-name="T26">chiesuole</text:span></text:span><text:span text:style-name="T26"> di l</text:span><text:span text:style-name="Corpo_20_del_20_testo_20__2b__20_Spaziatura_20_1_20_pt91"><text:span text:style-name="T26">or</text:span></text:span><text:span text:style-name="T26"> consorteria. </text:span><text:span text:style-name="Corpo_20_del_20_testo_20__2b__20_Spaziatura_20_1_20_pt91"><text:span text:style-name="T26">Dopo</text:span></text:span><text:span text:style-name="T26"> </text:span><text:span text:style-name="Corpo_20_del_20_testo_20__2b__20_Spaziatura_20_1_20_pt91"><text:span text:style-name="T26">il</text:span></text:span><text:span text:style-name="T26"> festino si le</text:span><text:span text:style-name="Corpo_20_del_20_testo_20__2b__20_Spaziatura_20_1_20_pt91"><text:span text:style-name="T26">va la maschera per</text:span></text:span><text:span text:style-name="T26"> andare a cena: e la </text:span><text:span text:style-name="Corpo_20_del_20_testo_20__2b__20_Spaziatura_20_1_20_pt91"><text:span text:style-name="T26">rivoluz</text:span></text:span><text:span text:style-name="T26">ione </text:span><text:span text:style-name="Corpo_20_del_20_testo_20__2b__20_Spaziatura_20_1_20_pt91"><text:span text:style-name="T26">nostra è per</text:span></text:span><text:span text:style-name="T26"> appunto a </text:span><text:span text:style-name="Corpo_20_del_20_testo_20__2b__20_Spaziatura_20_1_20_pt91"><text:span text:style-name="T26">quest'ora della ce</text:span></text:span><text:span text:style-name="T26">na.</text:span></text:p>
      <text:p text:style-name="P6"/>
      <text:p text:style-name="P9"><text:span text:style-name="Corpo_20_del_20_testo_20__2b__20_Spaziatura_20_3_20_pt"><text:span text:style-name="T23">— XII</text:span></text:span><text:span text:style-name="Corpo_20_del_20_testo_20__28_3_29__20__2b__20_28_20_pt"><text:span text:style-name="T21"> </text:span></text:span><text:span text:style-name="Corpo_20_del_20_testo_20__2b__20_Spaziatura_20_3_20_pt"><text:span text:style-name="T23">—</text:span></text:span></text:p>
      <text:p text:style-name="P23"/>
      <text:p text:style-name="P8"><text:span text:style-name="T26">E dunque, cancellato i nomi allusivi,</text:span><text:span text:style-name="Corpo_20_del_20_testo_20__2b__20_Spaziatura_20_1_20_pt90"><text:span text:style-name="T26"> scrissi </text:span></text:span><text:span text:style-name="T26">con tutte lettere i veri. Coloro che se ne troveranno</text:span><text:span text:style-name="Corpo_20_del_20_testo_20__2b__20_Spaziatura_20_1_20_pt90"><text:span text:style-name="T26"> offesi</text:span></text:span><text:span text:style-name="T26"> ne querelino con le proprie opere, se per </text:span><text:span text:style-name="Corpo_20_del_20_testo_20__2b__20_Spaziatura_20_1_20_pt90"><text:span text:style-name="T26">esse</text:span></text:span><text:span text:style-name="T26"> diventarono brutti e tali da non più </text:span><text:span text:style-name="Corpo_20_del_20_testo_20__2b__20_Spaziatura_20_1_20_pt90"><text:span text:style-name="T26">potersi</text:span></text:span><text:span text:style-name="T26"> nascondere né scusare. </text:span><text:span text:style-name="Corpo_20_del_20_testo_20__2b__20_Spaziatura_20_1_20_pt90"><text:span text:style-name="T26">Volgan</text:span></text:span><text:span text:style-name="T26"> </text:span><text:span text:style-name="Corpo_20_del_20_testo_20__2b__20_Spaziatura_20_1_20_pt90"><text:span text:style-name="T26">lo</text:span></text:span><text:span text:style-name="T26"> sguardo nelle </text:span><text:span text:style-name="Corpo_20_del_20_testo_20__2b__20_Spaziatura_20_1_20_pt90"><text:span text:style-name="T26">loro</text:span></text:span><text:span text:style-name="T26"> coscienze, odano il vociare di tutte genti contro di </text:span><text:span text:style-name="Corpo_20_del_20_testo_20__2b__20_Spaziatura_20_1_20_pt90"><text:span text:style-name="T26">essi,</text:span></text:span><text:span text:style-name="T26"> e facciali poi di </text:span><text:span text:style-name="Corpo_20_del_20_testo_20__2b__20_Spaziatura_20_1_20_pt90"><text:span text:style-name="T26">asserire</text:span></text:span><text:span text:style-name="T26"> che non sono stato meglio che discreto nel ragionare di </text:span><text:span text:style-name="Corpo_20_del_20_testo_20__2b__20_Spaziatura_20_1_20_pt90"><text:span text:style-name="T26">loro.</text:span></text:span></text:p>
      <text:p text:style-name="P8"><text:span text:style-name="T26">L'Alighieri non si governò altrimenti</text:span><text:span text:style-name="Corpo_20_del_20_testo_20__2b__20_Spaziatura_20_1_20_pt90"><text:span text:style-name="T26"> per i mal</text:span></text:span><text:span text:style-name="T26">vagi del tempo suo. Cli nomino nello e gii infamò come più seppe. E, scrivendo dell'Alighieri, non dobbiamo servire per quanto meglio ci è dato ai suoi sapientissimi dommi e tener dietro l'esempio suo autorevolissimo?</text:span></text:p>
      <text:p text:style-name="P8"><text:span text:style-name="T26">Ed ora altra</text:span><text:span text:style-name="Corpo_20_del_20_testo_20__2b__20_Spaziatura_20_1_20_pt90"><text:span text:style-name="T26"> cosa</text:span></text:span><text:span text:style-name="T26"> vogliamo dichiarare ai nostri lettori. Come in un quadro istorico, fra i </text:span><text:span text:style-name="Corpo_20_del_20_testo_20__2b__20_Spaziatura_20_1_20_pt90"><text:span text:style-name="T26">perso</text:span></text:span><text:span text:style-name="T26">naggi principali dipintivi, vi ha sempre un </text:span><text:span text:style-name="Corpo_20_del_20_testo_20__2b__20_Spaziatura_20_1_20_pt90"><text:span text:style-name="T26">volgo </text:span></text:span><text:span text:style-name="T26">di figure </text:span><text:span text:style-name="Corpo_20_del_20_testo_20__2b__20_Spaziatura_20_1_20_pt90"><text:span text:style-name="T26">che</text:span></text:span><text:span text:style-name="T26"> loro fan codazzo, quale servendo ai movimenti dei primi, quale dimostrando la maraviglia, quale il dispetto, e via, quale un sen</text:span><text:span text:style-name="Corpo_20_del_20_testo_20__2b__20_Spaziatura_20_1_20_pt90"><text:span text:style-name="T26">so, </text:span></text:span><text:span text:style-name="T26">quale altro; </text:span><text:span text:style-name="Corpo_20_del_20_testo_20__2b__20_Spaziatura_20_1_20_pt90"><text:span text:style-name="T26">così ho </text:span></text:span><text:span text:style-name="T26">dovuto anch'io tesser figure seconde nella</text:span><text:span text:style-name="Corpo_20_del_20_testo_20__2b__20_Spaziatura_20_1_20_pt90"><text:span text:style-name="T26"> tela</text:span></text:span><text:span text:style-name="T26"> della mia favola. </text:span><text:span text:style-name="Corpo_20_del_20_testo_20__2b__20_Spaziatura_20_1_20_pt90"><text:span text:style-name="T26">Mede</text:span></text:span><text:span text:style-name="T26">simamente, come in melodramma con i cantori principali è mestieri il coro, ed in uno storico dramma o commedia non istoriche vogliono </text:span><text:span text:style-name="Corpo_20_del_20_testo_20__2b__20_Spaziatura_20_1_20_pt90"><text:span text:style-name="T26">essere</text:span></text:span><text:span text:style-name="T26"> le parli </text:span><text:span text:style-name="Corpo_20_del_20_testo_20__2b__20_Spaziatura_20_1_20_pt90"><text:span text:style-name="T26">accessorie; così</text:span></text:span><text:span text:style-name="T26"> in questo mio racconto vi rinvieni parecchie figure di quelli che </text:span><text:span text:style-name="Corpo_20_del_20_testo_20__2b__20_Spaziatura_20_1_20_pt90"><text:span text:style-name="T26">incon</text:span></text:span><text:span text:style-name="T26">tri soventissimo ed a bizzeffe per il mondo. Non ne potevo fare a meno. La mia commedia aveva necessarissimo bisogno di servo sciocco, di sgunarelli, di coro.</text:span></text:p>
      <text:p text:style-name="P6"/>
      <text:p text:style-name="P9"><text:span text:style-name="Corpo_20_del_20_testo_20__2b__20_Spaziatura_20_3_20_pt"><text:span text:style-name="T23">— XIII</text:span></text:span><text:span text:style-name="Corpo_20_del_20_testo_20__28_3_29__20__2b__20_28_20_pt"><text:span text:style-name="T21"> </text:span></text:span><text:span text:style-name="Corpo_20_del_20_testo_20__2b__20_Spaziatura_20_3_20_pt"><text:span text:style-name="T23">—</text:span></text:span></text:p>
      <text:p text:style-name="P23"/>
      <text:p text:style-name="P8"><text:span text:style-name="T26">E come vedi, nel prototipo dei romanzi italiani, nei</text:span><text:span text:style-name="Corpo_20_del_20_testo_20__2b__20_Spaziatura_20_1_20_pt89"><text:span text:style-name="T26"> Promessi sposi</text:span></text:span><text:span text:style-name="T26"> del Manzoni, storico è il Cardinal Borromeo, storica la peste, storico il tumulto contro il Ferrer, storica la guerra di Casale, e veri l'Innominato e la Monaca di Monza; ma non più clic verosimili le altre</text:span><text:span text:style-name="Corpo_20_del_20_testo_20__2b__20_Spaziatura_20_1_20_pt89"><text:span text:style-name="T26"> per</text:span></text:span><text:span text:style-name="T26">sone che vi si leggono; o tipi del</text:span><text:span text:style-name="Corpo_20_del_20_testo_20__2b__20_Spaziatura_20_1_20_pt89"><text:span text:style-name="T26"> vero, in </text:span></text:span><text:span text:style-name="T26">quanto che di Don Rodrigo, di Fra Cristoforo, di Ren</text:span><text:span text:style-name="Corpo_20_del_20_testo_20__2b__20_Spaziatura_20_1_20_pt89"><text:span text:style-name="T26">zo, di </text:span></text:span><text:span text:style-name="T26">Perpetua, di Don Abbondio, di Grifo, di </text:span><text:span text:style-name="Corpo_20_del_20_testo_20__2b__20_Spaziatura_20_1_20_pt89"><text:span text:style-name="T26">Don</text:span></text:span><text:span text:style-name="T26"> Ferrante, mutato nome o veste, se ne trovai! sempre e dovunque.</text:span></text:p>
      <text:p text:style-name="P8"><text:span text:style-name="Corpo_20_del_20_testo_20__2b__20_Spaziatura_20_1_20_pt89"><text:span text:style-name="T26">Soccorso</text:span></text:span><text:span text:style-name="Corpo_20_del_20_testo_20__2b__20_Spaziatura_20_1_20_pt88"><text:span text:style-name="T29"> </text:span></text:span><text:span text:style-name="T26">dunque da tanto esemplare, ho fatto a fidanza e posto anch'io, in fondo al racconto cui venni ordendo, alcuni caratteri del tempo nostro, che, non ritrattando più questo che quello di coloro nei quali cotidianamente ci avveniamo, </text:span><draw:frame draw:style-name="fr1" draw:name="Cornice1" text:anchor-type="char" svg:x="21.669cm" svg:y="26.434cm" svg:width="0.803cm" svg:height="0.557cm" draw:z-index="0"><draw:text-box><text:p text:style-name="P38"><text:span text:style-name="Corpo_20_del_20_testo_20__28_13_29_"><text:span text:style-name="T6">) </text:span></text:span></text:p></draw:text-box></draw:frame><text:span text:style-name="T26">e che sono ornati di quelle virtù</text:span><text:span text:style-name="Corpo_20_del_20_testo_20__2b__20_2337"><text:span text:style-name="T27"> che</text:span></text:span><text:span text:style-name="T26"> lodiamo o macchiati di quei vizii che biasimiamo, di santa ragione non ho dovuto nominare altrimenti che per nomi d'invenzione. Che se poi per una particolarità o per altra, alla quale io non ho posto mente, taluno vi sia che mollo od alcun poco somigliasse o credesse </text:span><text:span text:style-name="Corpo_20_del_20_testo_20__2b__20_Spaziatura_20_1_20_pt89"><text:span text:style-name="T26">rassomigliarsi</text:span></text:span><text:span text:style-name="T26"> ad alcuna di queste figure, gli pregherò scacci ogni sospetto. Gli farò notare </text:span><text:span text:style-name="Corpo_20_del_20_testo_20__2b__20_Spaziatura_20_1_20_pt89"><text:span text:style-name="T26">che.</text:span></text:span><text:span text:style-name="T26"> come non ho masticato i nomi di </text:span><text:span text:style-name="Corpo_20_del_20_testo_20__2b__20_Spaziatura_20_1_20_pt89"><text:span text:style-name="T26">coloro</text:span></text:span><text:span text:style-name="T26"> cui voleva condannare, </text:span><text:span text:style-name="Corpo_20_del_20_testo_20__2b__20_Spaziatura_20_1_20_pt89"><text:span text:style-name="T26">così</text:span></text:span><text:span text:style-name="T26"> non avrei mutato neanche il suo, dove Io avessi tenuto singolare, né uno dei mille mille della sua specie. Laonde, come già </text:span><text:span text:style-name="Corpo_20_del_20_testo_20__2b__20_Spaziatura_20_1_20_pt89"><text:span text:style-name="T26">disse</text:span></text:span><text:span text:style-name="T26"> il Labruyère a tale che credevasi soggetto di uno dei suoi caratteri, risponderò anche </text:span><text:span text:style-name="Corpo_20_del_20_testo_20__2b__20_Spaziatura_20_1_20_pt89"><text:span text:style-name="T26">io. —</text:span></text:span><text:span text:style-name="Corpo_20_del_20_testo_20__2b__20_Corsivo87"><text:span text:style-name="T26"> Tout beaut Commencez </text:span></text:span><text:span text:style-name="Corpo_20_del_20_testo_20__2b__20_Corsivo86"><text:span text:style-name="T20">par</text:span></text:span></text:p>
      <text:p text:style-name="P6"/>
      <text:p text:style-name="P9"><text:span text:style-name="Corpo_20_del_20_testo_20__2b__20_Spaziatura_20_3_20_pt"><text:span text:style-name="T23">— XIV</text:span></text:span><text:span text:style-name="Corpo_20_del_20_testo_20__28_3_29__20__2b__20_28_20_pt"><text:span text:style-name="T21"> </text:span></text:span><text:span text:style-name="Corpo_20_del_20_testo_20__2b__20_Spaziatura_20_3_20_pt"><text:span text:style-name="T23">—</text:span></text:span></text:p>
      <text:p text:style-name="P23"/>
      <text:p text:style-name="P8"><text:span text:style-name="Corpo_20_del_20_testo_20__2b__20_Corsivo85"><text:span text:style-name="T26">declarer </text:span></text:span><text:span text:style-name="Corpo_20_del_20_testo_20__2b__20_Corsivo84"><text:span text:style-name="T26">que</text:span></text:span><text:span text:style-name="Corpo_20_del_20_testo_20__2b__20_Corsivo85"><text:span text:style-name="T26"> man </text:span></text:span><text:span text:style-name="Corpo_20_del_20_testo_20__2b__20_Corsivo83"><text:span text:style-name="T20">Tiphon c'est</text:span></text:span><text:span text:style-name="Corpo_20_del_20_testo_20__2b__20_Corsivo85"><text:span text:style-name="T26"> vons </text:span></text:span><text:span text:style-name="Corpo_20_del_20_testo_20__28_3_29__20__2b__20_28_20_pt"><text:span text:style-name="T21"><text:s/></text:span></text:span><text:span text:style-name="Corpo_20_del_20_testo_20__2b__20_Spaziatura_20_3_20_pt"><text:span text:style-name="T23">— </text:span></text:span><text:span text:style-name="T26">e si amicamente il </text:span><text:span text:style-name="Corpo_20_del_20_testo_20__2b__20_Spaziatura_20_1_20_pt87"><text:span text:style-name="T26">conforterò che</text:span></text:span><text:span text:style-name="T26"> profitti dello specchio </text:span><text:span text:style-name="Corpo_20_del_20_testo_20__2b__20_Spaziatura_20_1_20_pt87"><text:span text:style-name="T26">per acconciarsi</text:span></text:span><text:span text:style-name="T26"> quando che vi si </text:span><text:span text:style-name="Corpo_20_del_20_testo_20__2b__20_Spaziatura_20_1_20_pt87"><text:span text:style-name="T26">vegga</text:span></text:span><text:span text:style-name="T26"> ritratto veramente.</text:span></text:p>
      <text:p text:style-name="P8"><text:span text:style-name="T26">Eccovi dunque il </text:span><text:span text:style-name="Corpo_20_del_20_testo_20__2b__20_Spaziatura_20_1_20_pt87"><text:span text:style-name="T26">mio</text:span></text:span><text:span text:style-name="T26"> Conte Durante. E di gra</text:span><text:span text:style-name="Corpo_20_del_20_testo_20__2b__20_Spaziatura_20_1_20_pt87"><text:span text:style-name="T26">zia</text:span></text:span><text:span text:style-name="T26"> non ne pretendete </text:span><text:span text:style-name="Corpo_20_del_20_testo_20__2b__20_Spaziatura_20_1_20_pt87"><text:span text:style-name="T26">molto,</text:span></text:span><text:span text:style-name="T26"> dappoiché la è una facezia cui ho dettato in non </text:span><text:span text:style-name="Corpo_20_del_20_testo_20__2b__20_Spaziatura_20_1_20_pt87"><text:span text:style-name="T26">più</text:span></text:span><text:span text:style-name="T26"> che quarantacinque giorni, onestando </text:span><text:span text:style-name="Corpo_20_del_20_testo_20__2b__20_Spaziatura_20_1_20_pt87"><text:span text:style-name="T26">così</text:span></text:span><text:span text:style-name="T26"> i miei ozii estivi. E non</text:span><text:span text:style-name="Corpo_20_del_20_testo_20__2b__20_Spaziatura_20_1_20_pt87"><text:span text:style-name="T26"> essendosi,</text:span></text:span><text:span text:style-name="T26"> di quei giorni che io scriveva, </text:span><text:span text:style-name="Corpo_20_del_20_testo_20__2b__20_Spaziatura_20_1_20_pt87"><text:span text:style-name="T26">per</text:span></text:span><text:span text:style-name="T26">petrati ancora il carnaggio di Torino e la </text:span><text:span text:style-name="Corpo_20_del_20_testo_20__2b__20_Spaziatura_20_1_20_pt87"><text:span text:style-name="T26">vergo</text:span></text:span><text:span text:style-name="T26">gna, nuova nella storia, del tramutar la sedia dello stato, per comando o </text:span><text:span text:style-name="Corpo_20_del_20_testo_20__2b__20_Spaziatura_20_1_20_pt87"><text:span text:style-name="T26">per</text:span></text:span><text:span text:style-name="T26"> piacimento di forestiero padrone, </text:span><text:span text:style-name="Corpo_20_del_20_testo_20__2b__20_Spaziatura_20_1_20_pt87"><text:span text:style-name="T26">tessei</text:span></text:span><text:span text:style-name="T26"> il mio racconto, altrimenti che non avrei fatto in autunno. </text:span><text:span text:style-name="Corpo_20_del_20_testo_20__2b__20_Spaziatura_20_1_20_pt87"><text:span text:style-name="T26">Però</text:span></text:span><text:span text:style-name="T26"> appena ho pollino far qualche accenno di quelle infamie, mentre </text:span><text:span text:style-name="Corpo_20_del_20_testo_20__2b__20_Spaziatura_20_1_20_pt87"><text:span text:style-name="T26">correggeansi le bozze</text:span></text:span><text:span text:style-name="T26"> degli ultimi capitoli di </text:span><text:span text:style-name="Corpo_20_del_20_testo_20__2b__20_Spaziatura_20_1_20_pt87"><text:span text:style-name="T26">questa</text:span></text:span><text:span text:style-name="T26"> operette La quale non merita neppure che io h segni del nome mio (avvegnaché </text:span><text:span text:style-name="Corpo_20_del_20_testo_20__2b__20_Spaziatura_20_1_20_pt87"><text:span text:style-name="T26">pei</text:span></text:span><text:span text:style-name="T26"> fatti miei </text:span><text:span text:style-name="Corpo_20_del_20_testo_20__2b__20_Spaziatura_20_1_20_pt87"><text:span text:style-name="T26">ben piccolo)</text:span></text:span><text:span text:style-name="T26"> e si produrrà invece </text:span><text:span text:style-name="Corpo_20_del_20_testo_20__2b__20_Spaziatura_20_1_20_pt87"><text:span text:style-name="T26">con</text:span></text:span><text:span text:style-name="T26"> quello accademico di Ausonio </text:span><text:span text:style-name="Corpo_20_del_20_testo_20__2b__20_Spaziatura_20_1_20_pt87"><text:span text:style-name="T26">Vero.</text:span></text:span><text:span text:style-name="T26"> E </text:span><text:span text:style-name="Corpo_20_del_20_testo_20__2b__20_Spaziatura_20_1_20_pt87"><text:span text:style-name="T26">se</text:span></text:span><text:span text:style-name="T26"> taluno mi farà </text:span><text:span text:style-name="Corpo_20_del_20_testo_20__2b__20_Spaziatura_20_1_20_pt87"><text:span text:style-name="T26">l'onore</text:span></text:span><text:span text:style-name="T26"> d'indovinar chi si vesta di questo, </text:span><text:span text:style-name="Corpo_20_del_20_testo_20__2b__20_Spaziatura_20_1_20_pt87"><text:span text:style-name="T26">prego mi sia</text:span></text:span><text:span text:style-name="T26"> indulgente in grazia dello amor grande che porto alla mia infelicissima Italia del mezzodì.</text:span></text:p>
      <text:p text:style-name="P8"><text:span text:style-name="T26">Frattanto non vuò presentare questa mia operetta a</text:span><text:span text:style-name="Corpo_20_del_20_testo_20__2b__20_27"><text:span text:style-name="T26"> chi</text:span></text:span><text:span text:style-name="T26"> </text:span><text:span text:style-name="Corpo_20_del_20_testo_20__2b__20_Spaziatura_20_1_20_pt87"><text:span text:style-name="T26">cortese</text:span></text:span><text:span text:style-name="Corpo_20_del_20_testo_20__2b__20_27"><text:span text:style-name="T26"> di</text:span></text:span><text:span text:style-name="T26"> gettarvi</text:span><text:span text:style-name="Corpo_20_del_20_testo_20__2b__20_27"><text:span text:style-name="T26"> rocchio,</text:span></text:span><text:span text:style-name="T26"> senza pria chieder loro venia delle ridicole scene, alle quali mi fu mestieri congiungere il nome del serissimo degli scrittori. Conciossiaché dove questa licenza non mi </text:span><text:span text:style-name="Corpo_20_del_20_testo_20__2b__20_Spaziatura_20_1_20_pt87"><text:span text:style-name="T26">fossi</text:span></text:span><text:span text:style-name="T26"> tolta, avrei dovuto abbandonar IO pera ed il suo disegno, che </text:span><text:span text:style-name="Corpo_20_del_20_testo_20__2b__20_Spaziatura_20_1_20_pt87"><text:span text:style-name="T26">egli</text:span></text:span><text:span text:style-name="T26"> è il tempo che, ridicolo; 0 volendo produr l'Alighieri in dramma tutto </text:span><text:span text:style-name="Corpo_20_del_20_testo_20__2b__20_Spaziatura_20_1_20_pt86"><text:span text:style-name="T26">grave,</text:span></text:span></text:p>
      <text:p text:style-name="P6"/>
      <text:p text:style-name="P9"><text:span text:style-name="Corpo_20_del_20_testo_20__2b__20_Spaziatura_20_3_20_pt"><text:span text:style-name="T23">— XV</text:span></text:span><text:span text:style-name="Corpo_20_del_20_testo_20__28_3_29__20__2b__20_28_20_pt"><text:span text:style-name="T21"> </text:span></text:span><text:span text:style-name="Corpo_20_del_20_testo_20__2b__20_Spaziatura_20_3_20_pt"><text:span text:style-name="T23">—</text:span></text:span></text:p>
      <text:p text:style-name="P23"/>
      <text:p text:style-name="P8"><text:span text:style-name="T26">bisognava il </text:span><text:span text:style-name="Corpo_20_del_20_testo_20__2b__20_Spaziatura_20_1_20_pt86"><text:span text:style-name="T26">dramma non fosse </text:span></text:span><text:span text:style-name="T26">punto </text:span><text:span text:style-name="Corpo_20_del_20_testo_20__2b__20_Spaziatura_20_1_20_pt86"><text:span text:style-name="T26">moderno. Peragrate</text:span></text:span><text:span text:style-name="T26"> Europa </text:span><text:span text:style-name="Corpo_20_del_20_testo_20__2b__20_Spaziatura_20_1_20_pt86"><text:span text:style-name="T26">per</text:span></text:span><text:span text:style-name="T26"> lungo e </text:span><text:span text:style-name="Corpo_20_del_20_testo_20__2b__20_Spaziatura_20_1_20_pt86"><text:span text:style-name="T26">per largo, e trovate</text:span></text:span><text:span text:style-name="T26"> un uomo di </text:span><text:span text:style-name="Corpo_20_del_20_testo_20__2b__20_Spaziatura_20_1_20_pt86"><text:span text:style-name="T26">senno che in coscienza </text:span></text:span><text:span text:style-name="T26">abbia </text:span><text:span text:style-name="Corpo_20_del_20_testo_20__2b__20_Spaziatura_20_1_20_pt86"><text:span text:style-name="T26">preso sul serio</text:span></text:span><text:span text:style-name="T26"> la rivoluzione </text:span><text:span text:style-name="Corpo_20_del_20_testo_20__2b__20_Spaziatura_20_1_20_pt86"><text:span text:style-name="T26">che</text:span></text:span><text:span text:style-name="T26"> qui si </text:span><text:span text:style-name="Corpo_20_del_20_testo_20__2b__20_Spaziatura_20_1_20_pt86"><text:span text:style-name="T26">passa.</text:span></text:span><text:span text:style-name="T26"> Gli </text:span><text:span text:style-name="Corpo_20_del_20_testo_20__2b__20_Spaziatura_20_1_20_pt86"><text:span text:style-name="T26">allori di essa son sudicia</text:span></text:span><text:span text:style-name="T26"> compagnia d</text:span><text:span text:style-name="Corpo_20_del_20_testo_20__2b__20_Spaziatura_20_1_20_pt86"><text:span text:style-name="T26">i Pulcinelli.</text:span></text:span><text:span text:style-name="T26"> E volete </text:span><text:span text:style-name="Corpo_20_del_20_testo_20__2b__20_Spaziatura_20_1_20_pt86"><text:span text:style-name="T26">che</text:span></text:span><text:span text:style-name="T26"> filino </text:span><text:span text:style-name="Corpo_20_del_20_testo_20__2b__20_Spaziatura_20_1_20_pt86"><text:span text:style-name="T26">dell'Agamennone e del Bruto?</text:span></text:span><text:span text:style-name="T26"> E maraviglia! </text:span><text:span text:style-name="Corpo_20_del_20_testo_20__2b__20_Spaziatura_20_1_20_pt86"><text:span text:style-name="T26">per</text:span></text:span><text:span text:style-name="T26"> quanto si lordino di sangue si bruttino di ogni più vile delitto, gli è </text:span><text:span text:style-name="Corpo_20_del_20_testo_20__2b__20_Spaziatura_20_1_20_pt86"><text:span text:style-name="T26">sempre il riso</text:span></text:span><text:span text:style-name="T26"> che vince </text:span><text:span text:style-name="Corpo_20_del_20_testo_20__2b__20_Spaziatura_20_1_20_pt86"><text:span text:style-name="T26">l'orrore</text:span></text:span><text:span text:style-name="T26"> che si vien dalla vista di cotali arcibuffoni... </text:span><text:span text:style-name="Corpo_20_del_20_testo_20__2b__20_Spaziatura_20_1_20_pt86"><text:span text:style-name="T26">sempre</text:span></text:span><text:span text:style-name="Corpo_20_del_20_testo_20__2b__20_2336"><text:span text:style-name="T27"> il</text:span></text:span><text:span text:style-name="Corpo_20_del_20_testo_20__2b__20_Spaziatura_20_1_20_pt86"><text:span text:style-name="T26"> riso... ma un riso</text:span></text:span><text:span text:style-name="T26"> che ahi? </text:span><text:span text:style-name="Corpo_20_del_20_testo_20__2b__20_Spaziatura_20_1_20_pt86"><text:span text:style-name="T26">nel</text:span></text:span><text:span text:style-name="T26"> fondo </text:span><text:span text:style-name="Corpo_20_del_20_testo_20__2b__20_Spaziatura_20_1_20_pt86"><text:span text:style-name="T26">suo non è meno</text:span></text:span><text:span text:style-name="T26"> amaro del pianto di orfano miserabile. </text:span><text:span text:style-name="Corpo_20_del_20_testo_20__2b__20_Spaziatura_20_1_20_pt86"><text:span text:style-name="T26">Però,</text:span></text:span><text:span text:style-name="T26"> come il </text:span><text:span text:style-name="Corpo_20_del_20_testo_20__2b__20_Spaziatura_20_1_20_pt86"><text:span text:style-name="T26">Poeta</text:span></text:span><text:span text:style-name="T26"> nella Vita Nuova, concludo </text:span><text:span text:style-name="Corpo_20_del_20_testo_20__2b__20_Spaziatura_20_1_20_pt86"><text:span text:style-name="T26">anch'io,</text:span></text:span><text:span text:style-name="T26"> dicendo che non altrimenti da </text:span><text:span text:style-name="Corpo_20_del_20_testo_20__2b__20_Spaziatura_20_1_20_pt86"><text:span text:style-name="T26">coloro</text:span></text:span></text:p>
      <text:p text:style-name="P8"><text:span text:style-name="Corpo_20_del_20_testo_20__2b__20_Spaziatura_20_1_20_pt86"><text:span text:style-name="T26"/></text:span></text:p>
      <text:p text:style-name="P49"><text:span text:style-name="T26">Che per vergogna</text:span><text:span text:style-name="Corpo_20_del_20_testo_20__2b__20_2336"><text:span text:style-name="T27"> celan</text:span></text:span><text:span text:style-name="T26"> loro mancanza,</text:span></text:p>
      <text:p text:style-name="P49"><text:span text:style-name="T26">Di</text:span><text:span text:style-name="Corpo_20_del_20_testo_20__2b__20_2336"><text:span text:style-name="T27"> fuor</text:span></text:span><text:span text:style-name="T26"> mostro allegranza</text:span></text:p>
      <text:p text:style-name="P49"><text:span text:style-name="T26">E dentro dallo cor mi stringo e </text:span><text:span text:style-name="Corpo_20_del_20_testo_20__2b__20_Spaziatura_20_1_20_pt86"><text:span text:style-name="T26">ploro.</text:span></text:span></text:p>
      <text:p text:style-name="P8"><text:span text:style-name="Corpo_20_del_20_testo_20__2b__20_Spaziatura_20_1_20_pt86"><text:span text:style-name="T26"/></text:span></text:p>
      <text:p text:style-name="P23"/>
      <text:p text:style-name="P6"><draw:frame draw:style-name="fr1" draw:name="Cornice2" text:anchor-type="char" svg:x="19.863cm" svg:y="3.75cm" svg:width="0.536cm" svg:height="1.256cm" draw:z-index="1"><draw:text-box><text:p text:style-name="P40"/></draw:text-box></draw:frame><draw:frame draw:style-name="fr1" draw:name="Cornice3" text:anchor-type="char" svg:x="25.949cm" svg:y="5.122cm" svg:width="0.847cm" svg:height="0.975cm" draw:z-index="2"><draw:text-box><text:p text:style-name="P41">: </text:p></draw:text-box></draw:frame></text:p>
      <text:p text:style-name="P9"><text:span text:style-name="Corpo_20_del_20_testo_20__2b__20_Spaziatura_20_1_20_pt83"><text:span text:style-name="T59"/></text:span></text:p>
      <text:p text:style-name="P9"><text:span text:style-name="Corpo_20_del_20_testo_20__2b__20_Spaziatura_20_1_20_pt83"><text:span text:style-name="T59"/></text:span></text:p>
      <text:p text:style-name="P9"><text:span text:style-name="Corpo_20_del_20_testo_20__2b__20_Spaziatura_20_1_20_pt83"><text:span text:style-name="T59"/></text:span></text:p>
      <text:p text:style-name="P9"><text:span text:style-name="Corpo_20_del_20_testo_20__2b__20_Spaziatura_20_1_20_pt83"><text:span text:style-name="T59">CAPITOLO I.</text:span></text:span></text:p>
      <text:p text:style-name="P23"/>
      <text:p text:style-name="P23"/>
      <text:p text:style-name="P23"/>
      <text:p text:style-name="P23"/>
      <text:p text:style-name="P23"/>
      <text:p text:style-name="P23"/>
      <text:p text:style-name="P8"><text:span text:style-name="Corpo_20_del_20_testo_20__2b__20_2335"><text:span text:style-name="T27">In</text:span></text:span><text:span text:style-name="T26"> quella terza </text:span><text:span text:style-name="Corpo_20_del_20_testo_20__2b__20_Spaziatura_20_1_20_pt83"><text:span text:style-name="T26">cerchia del purgatorio, dove</text:span></text:span><text:span text:style-name="T26"> </text:span><text:span text:style-name="Corpo_20_del_20_testo_20__2b__20_Spaziatura_20_1_20_pt83"><text:span text:style-name="T26">si</text:span></text:span><text:span text:style-name="T26"> mondano le anime degli iracondi, tra il profondissimo fu</text:span><text:span text:style-name="Corpo_20_del_20_testo_20__2b__20_2334"><text:span text:style-name="T27">mo,</text:span></text:span><text:span text:style-name="T26"> che </text:span><text:span text:style-name="Corpo_20_del_20_testo_20__2b__20_Spaziatura_20_1_20_pt83"><text:span text:style-name="T26">toglie</text:span></text:span><text:span text:style-name="Corpo_20_del_20_testo_20__2b__20_Corsivo82"><text:span text:style-name="T26"> l'aer puro e gli occhi</text:span></text:span><text:span text:style-name="T26"> a quei di entro, di brigata </text:span><text:span text:style-name="Corpo_20_del_20_testo_20__2b__20_Spaziatura_20_1_20_pt83"><text:span text:style-name="T26">con</text:span></text:span><text:span text:style-name="Corpo_20_del_20_testo_20__2b__20_Spaziatura_20_1_20_pt82"><text:span text:style-name="T26"> </text:span></text:span><text:span text:style-name="Corpo_20_del_20_testo_20__2b__20_Spaziatura_20_1_20_pt83"><text:span text:style-name="T26">le</text:span></text:span><text:span text:style-name="Corpo_20_del_20_testo_20__2b__20_Spaziatura_20_1_20_pt82"><text:span text:style-name="T26"> </text:span></text:span><text:span text:style-name="T26">ombre</text:span><text:span text:style-name="Corpo_20_del_20_testo_20__2b__20_Spaziatura_20_1_20_pt82"><text:span text:style-name="T26"> aff</text:span></text:span><text:span text:style-name="Corpo_20_del_20_testo_20__2b__20_Spaziatura_20_1_20_pt83"><text:span text:style-name="T26">annose</text:span></text:span><text:span text:style-name="T26"> che cantando flebilmente</text:span><text:span text:style-name="Corpo_20_del_20_testo_20__2b__20_Corsivo80"><text:span text:style-name="T26"> Agnus</text:span></text:span><text:span text:style-name="Corpo_20_del_20_testo_20__2b__20_Corsivo82"><text:span text:style-name="T26"> Ibi</text:span></text:span><text:span text:style-name="T26"> e percotendosi il petto </text:span><text:span text:style-name="Corpo_20_del_20_testo_20__2b__20_Spaziatura_20_1_20_pt83"><text:span text:style-name="T26">procede</text:span></text:span><text:span text:style-name="T26">vano,</text:span><text:span text:style-name="Corpo_20_del_20_testo_20__2b__20_Corsivo81"><text:span text:style-name="T26"> come </text:span></text:span><text:span text:style-name="Corpo_20_del_20_testo_20__2b__20_Corsivo79"><text:span text:style-name="T26">cieco </text:span></text:span><text:span text:style-name="Corpo_20_del_20_testo_20__2b__20_Corsivo82"><text:span text:style-name="T26">indietro</text:span></text:span><text:span text:style-name="Corpo_20_del_20_testo_20__2b__20_Corsivo81"><text:span text:style-name="T26"> a sua guida</text:span></text:span><text:span text:style-name="Corpo_20_del_20_testo_20__2b__20_Corsivo78"><text:span text:style-name="T26">,</text:span></text:span><text:span text:style-name="T26"> paurosi di smarrirsi o dar di cozzo in mal </text:span><text:span text:style-name="Corpo_20_del_20_testo_20__2b__20_Spaziatura_20_1_20_pt83"><text:span text:style-name="T26">cosa,</text:span></text:span><text:span text:style-name="T26"> un grande spirito incedeva da più secoli, piangendovi ira ancor viva o malefica, onde macchiava il più nobile dei poemi, il </text:span><text:span text:style-name="Corpo_20_del_20_testo_20__2b__20_2334"><text:span text:style-name="T27">sublime</text:span></text:span><text:span text:style-name="Corpo_20_del_20_testo_20__2b__20_2335"><text:span text:style-name="T27"> dei </text:span></text:span><text:span text:style-name="Corpo_20_del_20_testo_20__2b__20_2334"><text:span text:style-name="T27">libri,</text:span></text:span><text:span text:style-name="T26"> dopo dei libri divini.</text:span><text:span text:style-name="Corpo_20_del_20_testo_20__2b__20_Spaziatura_20_1_20_pt82"><text:span text:style-name="T26"> </text:span></text:span><text:span text:style-name="Corpo_20_del_20_testo_20__2b__20_Spaziatura_20_1_20_pt83"><text:span text:style-name="T26">Era</text:span></text:span><text:span text:style-name="T26"> l'anima di Dante la infelice, l'anima</text:span><text:span text:style-name="Corpo_20_del_20_testo_20__2b__20_Spaziatura_20_1_20_pt82"><text:span text:style-name="T26"> </text:span></text:span><text:span text:style-name="Corpo_20_del_20_testo_20__2b__20_Spaziatura_20_1_20_pt83"><text:span text:style-name="T26">stessa del poeta di Dio, </text:span></text:span><text:span text:style-name="T26">di lui che </text:span><text:span text:style-name="Corpo_20_del_20_testo_20__2b__20_Spaziatura_20_1_20_pt83"><text:span text:style-name="T26">descrisse</text:span></text:span><text:span text:style-name="T26"> fondo a tutto l'universo </text:span><text:span text:style-name="Corpo_20_del_20_testo_20__2b__20_Spaziatura_20_1_20_pt83"><text:span text:style-name="T26">nella sua </text:span></text:span><text:span text:style-name="T26">commedia </text:span><text:span text:style-name="Corpo_20_del_20_testo_20__2b__20_Spaziatura_20_1_20_pt83"><text:span text:style-name="T26">polisensa. 1</text:span></text:span></text:p>
      <text:p text:style-name="P8"><text:span text:style-name="T26">E quegli,, quando</text:span><text:span text:style-name="Corpo_20_del_20_testo_20__2b__20_Corsivo81"><text:span text:style-name="T26"> di carne a </text:span></text:span><text:span text:style-name="Corpo_20_del_20_testo_20__2b__20_Corsivo79"><text:span text:style-name="T26">spirito</text:span></text:span><text:span text:style-name="Corpo_20_del_20_testo_20__2b__20_Corsivo81"><text:span text:style-name="T26"> si salia, </text:span></text:span><text:span text:style-name="T26">l'an</text:span><text:span text:style-name="Corpo_20_del_20_testo_20__2b__20_Spaziatura_20_1_20_pt83"><text:span text:style-name="T26">no 1321, come </text:span></text:span><text:span text:style-name="T26">ognun sa, traversato </text:span><text:span text:style-name="Corpo_20_del_20_testo_20__2b__20_Spaziatura_20_1_20_pt83"><text:span text:style-name="T26">l'oceano</text:span></text:span><text:span text:style-name="Corpo_20_del_20_testo_20__2b__20_Spaziatura_20_1_20_pt82"><text:span text:style-name="T26"> in </text:span></text:span><text:span text:style-name="T26">quel </text:span><text:span text:style-name="Corpo_20_del_20_testo_20__2b__20_Corsivo81"><text:span text:style-name="T26">vasello snelletto e </text:span></text:span><text:span text:style-name="Corpo_20_del_20_testo_20__2b__20_Corsivo82"><text:span text:style-name="T26">leggero</text:span></text:span><text:span text:style-name="T26"> cui </text:span><text:span text:style-name="Corpo_20_del_20_testo_20__2b__20_Spaziatura_20_1_20_pt83"><text:span text:style-name="T26">sta l'angelo da poppa, veleggiandolo con</text:span></text:span><text:span text:style-name="T26"> </text:span><text:span text:style-name="Corpo_20_del_20_testo_20__2b__20_Spaziatura_20_1_20_pt83"><text:span text:style-name="T26">le</text:span></text:span><text:span text:style-name="T26"> sue ali </text:span><text:span text:style-name="Corpo_20_del_20_testo_20__2b__20_Spaziatura_20_1_20_pt83"><text:span text:style-name="T26">spiegate</text:span></text:span><text:span text:style-name="T26"> e cantando </text:span><text:span text:style-name="Corpo_20_del_20_testo_20__2b__20_Spaziatura_20_1_20_pt83"><text:span text:style-name="T26">con </text:span></text:span><text:span text:style-name="T26">gli altri spiriti peregrini il salmo</text:span><text:span text:style-name="Corpo_20_del_20_testo_20__2b__20_Corsivo81"><text:span text:style-name="T26"> In exitu </text:span></text:span><text:span text:style-name="Corpo_20_del_20_testo_20__2b__20_Corsivo82"><text:span text:style-name="T26">Israel, </text:span></text:span><text:span text:style-name="Corpo_20_del_20_testo_20__2b__20_Spaziatura_20_1_20_pt83"><text:span text:style-name="T26">aveva</text:span></text:span><text:span text:style-name="T26"> subitamente </text:span><text:span text:style-name="Corpo_20_del_20_testo_20__2b__20_Spaziatura_20_1_20_pt83"><text:span text:style-name="T26">afferrato all'isola</text:span></text:span><text:span text:style-name="T26"> irta e rotonda, in mezzo alla </text:span><text:span text:style-name="Corpo_20_del_20_testo_20__2b__20_Spaziatura_20_1_20_pt83"><text:span text:style-name="T26">quale sorge</text:span></text:span><text:span text:style-name="T26"> il monte antipode a Gerusalemme.</text:span></text:p>
      <text:p text:style-name="P34"/>
      <text:p text:style-name="P8"><text:span text:style-name="Corpo_20_del_20_testo_20__28_10_29__20__2b__20_28_20_pt8"><text:span text:style-name="T48">1</text:span></text:span><text:span text:style-name="T46"> Polisensa disse Dante stesso il suo poema nella sua epistola dedicatoria del Paradiso a Can Grande della Scala. Vedi Wite Dantis Epistolae etc. Epist. </text:span><text:span text:style-name="Corpo_20_del_20_testo_20__28_10_29__20__2b__20_Spaziatura_20_2_20_pt9"><text:span text:style-name="T47">VII.</text:span></text:span></text:p>
      <text:p text:style-name="P8"><text:span text:style-name="Corpo_20_del_20_testo_20__28_10_29__20__2b__20_Spaziatura_20_2_20_pt9"><text:span text:style-name="T28"/></text:span></text:p>
      <text:p text:style-name="P6"/>
      <text:p text:style-name="P9"><text:span text:style-name="Intestazione_20__23_4"><text:span text:style-name="T28">— </text:span></text:span><text:bookmark-start text:name="bookmark1234"/><text:span text:style-name="T20">2 </text:span><text:span text:style-name="Intestazione_20__23_4"><text:span text:style-name="T28">—</text:span></text:span><text:bookmark-end text:name="bookmark1234"/></text:p>
      <text:p text:style-name="P23"/>
      <text:p text:style-name="P8"><text:span text:style-name="T26"><text:s/>Venuto </text:span><text:span text:style-name="Corpo_20_del_20_testo_20__2b__20_Spaziatura_20_1_20_pt81"><text:span text:style-name="T26">però</text:span></text:span><text:span text:style-name="T26"> all'antipurgatorio, cioè</text:span><text:span text:style-name="Corpo_20_del_20_testo_20__2b__20_Spaziatura_20_1_20_pt81"><text:span text:style-name="T26"> al luogo d</text:span></text:span><text:span text:style-name="T26">ove si purgano le anime di </text:span><text:span text:style-name="Corpo_20_del_20_testo_20__2b__20_Spaziatura_20_1_20_pt81"><text:span text:style-name="T26">coloro</text:span></text:span><text:span text:style-name="T26"> i quali</text:span><text:span text:style-name="Corpo_20_del_20_testo_20__2b__20_Corsivo77"><text:span text:style-name="T26"> indugiarono</text:span></text:span><text:span text:style-name="Corpo_20_del_20_testo_20__2b__20_Century_20_Schoolbook33"><text:span text:style-name="T40"> i</text:span></text:span><text:span text:style-name="Corpo_20_del_20_testo_20__2b__20_Corsivo77"><text:span text:style-name="T26"> buoni sospiri</text:span></text:span><text:span text:style-name="Corpo_20_del_20_testo_20__2b__20_Spaziatura_20_1_20_pt81"><text:span text:style-name="T26">, vi riabbracciava</text:span></text:span><text:span text:style-name="T26"> l'ombra del nepote di </text:span><text:span text:style-name="Corpo_20_del_20_testo_20__2b__20_Spaziatura_20_1_20_pt81"><text:span text:style-name="T26">Costanza</text:span></text:span><text:span text:style-name="T26"> Imperatrice, e quella di </text:span><text:span text:style-name="Corpo_20_del_20_testo_20__2b__20_Spaziatura_20_1_20_pt81"><text:span text:style-name="T26">Casella</text:span></text:span><text:span text:style-name="T26"> che vennegli incontro ricantando:</text:span></text:p>
      <text:p text:style-name="P9"><text:span text:style-name="T26">Amor </text:span><text:span text:style-name="Corpo_20_del_20_testo_20__2b__20_Spaziatura_20_1_20_pt81"><text:span text:style-name="T26">che</text:span></text:span><text:span text:style-name="T26"> nella mente mi ragiona,</text:span></text:p>
      <text:p text:style-name="P8"><text:span text:style-name="Corpo_20_del_20_testo_20__2b__20_Spaziatura_20_1_20_pt81"><text:span text:style-name="T26">e ritenevasi</text:span></text:span><text:span text:style-name="T26"> quinci alcun </text:span><text:span text:style-name="Corpo_20_del_20_testo_20__2b__20_Spaziatura_20_1_20_pt81"><text:span text:style-name="T26">poco con Iacopo del Cassero, con Buonconte</text:span></text:span><text:span text:style-name="T26"> figliuolo </text:span><text:span text:style-name="Corpo_20_del_20_testo_20__2b__20_Spaziatura_20_1_20_pt81"><text:span text:style-name="T26">del</text:span></text:span><text:span text:style-name="T26"> Conte Guido di Montefeltro </text:span><text:span text:style-name="Corpo_20_del_20_testo_20__2b__20_Spaziatura_20_1_20_pt81"><text:span text:style-name="T26">e col Benincasa e con Cione dei Tarlati e Federigo Novello del Conte</text:span></text:span><text:span text:style-name="T26"> Guido di </text:span><text:span text:style-name="Corpo_20_del_20_testo_20__2b__20_Spaziatura_20_1_20_pt81"><text:span text:style-name="T26">Battifolle</text:span></text:span><text:span text:style-name="T26"> e Farinata </text:span><text:span text:style-name="Corpo_20_del_20_testo_20__2b__20_Spaziatura_20_1_20_pt81"><text:span text:style-name="T26">degli Sco</text:span></text:span><text:span text:style-name="T26">ringiani e il </text:span><text:span text:style-name="Corpo_20_del_20_testo_20__2b__20_Spaziatura_20_1_20_pt81"><text:span text:style-name="T26">Conte Orso</text:span></text:span><text:span text:style-name="T26"> del conte </text:span><text:span text:style-name="Corpo_20_del_20_testo_20__2b__20_Spaziatura_20_1_20_pt81"><text:span text:style-name="T26">Napoleone di Cerbaia e Pietro</text:span></text:span><text:span text:style-name="T26"> barone </text:span><text:span text:style-name="Corpo_20_del_20_testo_20__2b__20_Spaziatura_20_1_20_pt81"><text:span text:style-name="T26">della Brossa, il segretario</text:span></text:span><text:span text:style-name="T26"> di Filippo III</text:span><text:span text:style-name="Corpo_20_del_20_testo_20__2b__20_Spaziatura_20_1_20_pt81"><text:span text:style-name="T26"> di Francia.</text:span></text:span><text:span text:style-name="T26"> Quindi, riabbracciato </text:span><text:span text:style-name="Corpo_20_del_20_testo_20__2b__20_Spaziatura_20_1_20_pt81"><text:span text:style-name="T26">Sor dello </text:span></text:span><text:span text:style-name="T26">mantovano, e </text:span><text:span text:style-name="Corpo_20_del_20_testo_20__2b__20_Spaziatura_20_1_20_pt81"><text:span text:style-name="T26">con più</text:span></text:span><text:span text:style-name="T26"> carità riparlatogli e </text:span><text:span text:style-name="Corpo_20_del_20_testo_20__2b__20_Spaziatura_20_1_20_pt81"><text:span text:style-name="T26">della</text:span></text:span><text:span text:style-name="T26"> sua Italia </text:span><text:span text:style-name="Corpo_20_del_20_testo_20__2b__20_Spaziatura_20_1_20_pt81"><text:span text:style-name="T26">e di Firenze, passò</text:span></text:span><text:span text:style-name="T26"> </text:span><text:span text:style-name="Corpo_20_del_20_testo_20__2b__20_Spaziatura_20_1_20_pt81"><text:span text:style-name="T26">ad</text:span></text:span><text:span text:style-name="T26"> inchinare </text:span><text:span text:style-name="Corpo_20_del_20_testo_20__2b__20_Spaziatura_20_1_20_pt81"><text:span text:style-name="T26">Rodolfo</text:span></text:span><text:span text:style-name="T26"> di Asburgo, il padre di quell'Alberto di Austria, cui </text:span><text:span text:style-name="Corpo_20_del_20_testo_20__2b__20_Spaziatura_20_1_20_pt81"><text:span text:style-name="T26">egli</text:span></text:span><text:span text:style-name="T26"> maladic</text:span><text:span text:style-name="Corpo_20_del_20_testo_20__2b__20_Spaziatura_20_1_20_pt81"><text:span text:style-name="T26">ea nel</text:span></text:span><text:span text:style-name="T26"> suo </text:span><text:span text:style-name="Corpo_20_del_20_testo_20__2b__20_Spaziatura_20_1_20_pt81"><text:span text:style-name="T26">poema, per ciò che non venisse</text:span></text:span><text:span text:style-name="Corpo_20_del_20_testo_20__2b__20_Corsivo77"><text:span text:style-name="T26"> ad inforcar li arcioni d'Italia </text:span></text:span><text:span text:style-name="Corpo_20_del_20_testo_20__2b__20_Corsivo76"><text:span text:style-name="T26">fatta</text:span></text:span><text:span text:style-name="Corpo_20_del_20_testo_20__2b__20_Corsivo77"><text:span text:style-name="T26"> giù indomita e selvaggia. </text:span></text:span><text:span text:style-name="Corpo_20_del_20_testo_20__2b__20_Spaziatura_20_1_20_pt81"><text:span text:style-name="T26">Corse poi a riabbracciare i Marchesi Malaspina</text:span></text:span><text:span text:style-name="T26"> e Nino </text:span><text:span text:style-name="Corpo_20_del_20_testo_20__2b__20_Spaziatura_20_1_20_pt81"><text:span text:style-name="T26">Giudice</text:span></text:span><text:span text:style-name="T26"> di Gallura, e si avvenne in </text:span><text:span text:style-name="Corpo_20_del_20_testo_20__2b__20_Spaziatura_20_1_20_pt81"><text:span text:style-name="T26">Filippo</text:span></text:span><text:span text:style-name="T26"> Ardito, </text:span><text:span text:style-name="Corpo_20_del_20_testo_20__2b__20_Spaziatura_20_1_20_pt81"><text:span text:style-name="T26">il padre di </text:span></text:span><text:span text:style-name="T26">lui</text:span><text:span text:style-name="Corpo_20_del_20_testo_20__2b__20_Spaziatura_20_1_20_pt81"><text:span text:style-name="T26"> che</text:span></text:span><text:span text:style-name="T26"> </text:span><text:span text:style-name="Corpo_20_del_20_testo_20__2b__20_Spaziatura_20_1_20_pt81"><text:span text:style-name="T26">il</text:span></text:span><text:span text:style-name="T26"> vulgo di allora </text:span><text:span text:style-name="Corpo_20_del_20_testo_20__2b__20_Spaziatura_20_1_20_pt81"><text:span text:style-name="T26">cognominava Bello </text:span></text:span><text:span text:style-name="T26">ed egli addimandava il</text:span><text:span text:style-name="Corpo_20_del_20_testo_20__2b__20_Corsivo77"><text:span text:style-name="T26"> mal di Francia.</text:span></text:span><text:span text:style-name="T26"> Egli</text:span><text:span text:style-name="Corpo_20_del_20_testo_20__2b__20_Spaziatura_20_1_20_pt81"><text:span text:style-name="T26"> chiedeva </text:span></text:span><text:span text:style-name="Corpo_20_del_20_testo_20__2b__20_2333"><text:span text:style-name="T27">perdono </text:span></text:span><text:span text:style-name="Corpo_20_del_20_testo_20__2b__20_2332"><text:span text:style-name="T27">dello</text:span></text:span><text:span text:style-name="T26"> aver </text:span><text:span text:style-name="Corpo_20_del_20_testo_20__2b__20_Spaziatura_20_1_20_pt81"><text:span text:style-name="T26">così</text:span></text:span><text:span text:style-name="T26"> bruttamente sparlato di quella pianta, che non</text:span><text:span text:style-name="Corpo_20_del_20_testo_20__2b__20_Corsivo77"><text:span text:style-name="T26"> aduggiò</text:span></text:span><text:span text:style-name="Corpo_20_del_20_testo_20__2b__20_Spaziatura_20_1_20_pt81"><text:span text:style-name="T26"> ma protesse, ned</text:span></text:span><text:span text:style-name="T26"> una volta, </text:span><text:span text:style-name="Corpo_20_del_20_testo_20__2b__20_Corsivo76"><text:span text:style-name="T26">la terra cristiana,</text:span></text:span><text:span text:style-name="T26"> di quella stirpe </text:span><text:span text:style-name="Corpo_20_del_20_testo_20__2b__20_Spaziatura_20_1_20_pt81"><text:span text:style-name="T26">dei</text:span></text:span><text:span text:style-name="T26"> Capetingi, che se diede frutti indegni, a quando,</text:span><text:span text:style-name="Corpo_20_del_20_testo_20__2b__20_Spaziatura_20_1_20_pt81"><text:span text:style-name="T26"> del Fiordaliso, produsse</text:span></text:span><text:span text:style-name="T26"> pure Luigi il Santo, l'ottimo, il </text:span><text:span text:style-name="Corpo_20_del_20_testo_20__2b__20_Spaziatura_20_1_20_pt81"><text:span text:style-name="T26">prototipo dei mo</text:span></text:span><text:span text:style-name="T26">narchi cristiani,</text:span><text:span text:style-name="Corpo_20_del_20_testo_20__2b__20_2333"><text:span text:style-name="T27"> e</text:span></text:span><text:span text:style-name="T26"> tanti altri grandi e benigni, che neppur la metà</text:span><text:span text:style-name="Corpo_20_del_20_testo_20__2b__20_2333"><text:span text:style-name="T27"> ne</text:span></text:span><text:span text:style-name="T26"> raggiungneranno tutte</text:span><text:span text:style-name="Corpo_20_del_20_testo_20__2b__20_Spaziatura_20_1_20_pt81"><text:span text:style-name="T26"> le altro</text:span></text:span><text:span text:style-name="T26"> stirpi di </text:span><text:span text:style-name="Corpo_20_del_20_testo_20__2b__20_Spaziatura_20_1_20_pt81"><text:span text:style-name="T26">regi messe</text:span></text:span><text:span text:style-name="T26"> insieme.</text:span></text:p>
      <text:p text:style-name="P8"><text:span text:style-name="Corpo_20_del_20_testo_20__2b__20_Spaziatura_20_1_20_pt81"><text:span text:style-name="T26">Sorriso</text:span></text:span><text:span text:style-name="T26"> Filippo ed, abbracciato </text:span><text:span text:style-name="Corpo_20_del_20_testo_20__2b__20_Spaziatura_20_1_20_pt81"><text:span text:style-name="T26">assai graziosamente </text:span></text:span><text:span text:style-name="T26">il Poeta, il confortava </text:span><text:span text:style-name="Corpo_20_del_20_testo_20__2b__20_Spaziatura_20_1_20_pt81"><text:span text:style-name="T26">ricordandogli come</text:span></text:span><text:span text:style-name="T26"> le istorie ma</text:span><text:span text:style-name="Corpo_20_del_20_testo_20__2b__20_Spaziatura_20_1_20_pt81"><text:span text:style-name="T26">gagnate</text:span></text:span><text:span text:style-name="T26"> da soverchia parzialità </text:span><text:span text:style-name="Corpo_20_del_20_testo_20__2b__20_Spaziatura_20_1_20_pt81"><text:span text:style-name="T26">fossero</text:span></text:span><text:span text:style-name="T26"> scritte quasi nella rena. Laonde, </text:span><text:span text:style-name="Corpo_20_del_20_testo_20__2b__20_Spaziatura_20_1_20_pt81"><text:span text:style-name="T26">così</text:span></text:span><text:span text:style-name="T26"> perdonato, Dante</text:span><text:span text:style-name="Corpo_20_del_20_testo_20__2b__20_Century_20_Schoolbook32"><text:span text:style-name="T13"> mi</text:span></text:span><text:span text:style-name="T26"> partiva più lieto e più </text:span><text:span text:style-name="Corpo_20_del_20_testo_20__2b__20_Spaziatura_20_1_20_pt81"><text:span text:style-name="T26">leggiero.</text:span></text:span><text:span text:style-name="T26"> Quindi giunse alla porta del Purgatorio, </text:span><text:span text:style-name="Corpo_20_del_20_testo_20__2b__20_Spaziatura_20_1_20_pt81"><text:span text:style-name="T26">posta</text:span></text:span><text:span text:style-name="T26"> sui </text:span><text:span text:style-name="Corpo_20_del_20_testo_20__2b__20_Spaziatura_20_1_20_pt81"><text:span text:style-name="T26">tre</text:span></text:span><text:span text:style-name="T26"> gradi</text:span><text:span text:style-name="Corpo_20_del_20_testo_20__2b__20_Corsivo77"><text:span text:style-name="T26"> di color </text:span></text:span><text:span text:style-name="Corpo_20_del_20_testo_20__2b__20_Corsivo76"><text:span text:style-name="T26">diversi,</text:span></text:span><text:span text:style-name="T26"> quelli </text:span><text:span text:style-name="Corpo_20_del_20_testo_20__2b__20_Spaziatura_20_1_20_pt81"><text:span text:style-name="T26">cioè</text:span></text:span></text:p>
      <text:p text:style-name="P8"><text:span text:style-name="Corpo_20_del_20_testo_20__2b__20_Spaziatura_20_1_20_pt81"><text:span text:style-name="T26"/></text:span></text:p>
      <text:p text:style-name="P6"/>
      <text:p text:style-name="P9"><text:span text:style-name="Intestazione_20__23_4"><text:span text:style-name="T28">— 3 </text:span></text:span><text:bookmark-start text:name="bookmark1233"/><text:span text:style-name="Intestazione_20__23_4"><text:span text:style-name="T28">—</text:span></text:span><text:bookmark-end text:name="bookmark1233"/></text:p>
      <text:p text:style-name="P23"/>
      <text:p text:style-name="P8"><text:span text:style-name="T26">della </text:span><text:span text:style-name="Corpo_20_del_20_testo_20__2b__20_Spaziatura_20_1_20_pt80"><text:span text:style-name="T26">Fede, della Penitenza</text:span></text:span><text:span text:style-name="T26"> e della </text:span><text:span text:style-name="Corpo_20_del_20_testo_20__2b__20_Spaziatura_20_1_20_pt80"><text:span text:style-name="T26">Carità. Colà,</text:span></text:span><text:span text:style-name="T26"> veduto l'Angelo </text:span><text:span text:style-name="Corpo_20_del_20_testo_20__2b__20_Spaziatura_20_1_20_pt80"><text:span text:style-name="T26">Ostiario. sedente</text:span></text:span><text:span text:style-name="T26"> in sulla </text:span><text:span text:style-name="Corpo_20_del_20_testo_20__2b__20_Spaziatura_20_1_20_pt80"><text:span text:style-name="T26">soglia</text:span></text:span><text:span text:style-name="T26"> di diamante, </text:span><text:span text:style-name="Corpo_20_del_20_testo_20__2b__20_Spaziatura_20_1_20_pt80"><text:span text:style-name="T26">gli si agginocchiò </text:span></text:span><text:span text:style-name="T26">innanzi umilmente, ed </text:span><text:span text:style-name="Corpo_20_del_20_testo_20__2b__20_Spaziatura_20_1_20_pt80"><text:span text:style-name="T26">esso gli segnò</text:span></text:span><text:span text:style-name="T26"> </text:span><text:span text:style-name="Corpo_20_del_20_testo_20__2b__20_Spaziatura_20_1_20_pt80"><text:span text:style-name="T26">la</text:span></text:span><text:span text:style-name="T26"> fronte di </text:span><text:span text:style-name="Corpo_20_del_20_testo_20__2b__20_Spaziatura_20_1_20_pt80"><text:span text:style-name="T26">tre P.</text:span></text:span><text:span text:style-name="T26"> significanti le </text:span><text:span text:style-name="Corpo_20_del_20_testo_20__2b__20_Spaziatura_20_1_20_pt80"><text:span text:style-name="T26">tre peccata</text:span></text:span><text:span text:style-name="T26"> cui </text:span><text:span text:style-name="Corpo_20_del_20_testo_20__2b__20_Spaziatura_20_1_20_pt80"><text:span text:style-name="T26">doveva piangere,</text:span></text:span><text:span text:style-name="T26"> </text:span><text:span text:style-name="Corpo_20_del_20_testo_20__2b__20_Spaziatura_20_1_20_pt80"><text:span text:style-name="T26">la</text:span></text:span><text:span text:style-name="T26"> superbia </text:span><text:span text:style-name="Corpo_20_del_20_testo_20__2b__20_Spaziatura_20_1_20_pt80"><text:span text:style-name="T26">cioè</text:span></text:span><text:span text:style-name="T26"> e l ira, e la lussuria anche un </text:span><text:span text:style-name="Corpo_20_del_20_testo_20__2b__20_Spaziatura_20_1_20_pt80"><text:span text:style-name="T26">poco.</text:span></text:span></text:p>
      <text:p text:style-name="P8"><text:span text:style-name="Corpo_20_del_20_testo_20__2b__20_2331"><text:span text:style-name="T27">E</text:span></text:span><text:span text:style-name="T26"> diciamo anche</text:span><text:span text:style-name="Corpo_20_del_20_testo_20__2b__20_2331"><text:span text:style-name="T27"> un</text:span></text:span><text:span text:style-name="Corpo_20_del_20_testo_20__2b__20_Spaziatura_20_1_20_pt80"><text:span text:style-name="T26"> poco, poiché</text:span></text:span><text:span text:style-name="T26"> non vogliamo aggiustar </text:span><text:span text:style-name="Corpo_20_del_20_testo_20__2b__20_Spaziatura_20_1_20_pt80"><text:span text:style-name="T26">fede</text:span></text:span><text:span text:style-name="T26"> ciecamente a quella mala lingua del Boccaccio</text:span><text:span text:style-name="Corpo_20_del_20_testo_20__2b__20_Spaziatura_20_1_20_pt80"><text:span text:style-name="T26">,</text:span></text:span><text:span text:style-name="T26"> il quale </text:span><text:span text:style-name="Corpo_20_del_20_testo_20__2b__20_Spaziatura_20_1_20_pt80"><text:span text:style-name="T26">disse,</text:span></text:span><text:span text:style-name="T26"> che «tra cotante virtù, tra cotanta scienza, quanta è dimostrata di </text:span><text:span text:style-name="Corpo_20_del_20_testo_20__2b__20_Spaziatura_20_1_20_pt80"><text:span text:style-name="T26">sopra essere</text:span></text:span><text:span text:style-name="T26"> stata</text:span><text:span text:style-name="Corpo_20_del_20_testo_20__2b__20_Spaziatura_20_1_20_pt80"><text:span text:style-name="T26"> in questo</text:span></text:span><text:span text:style-name="T26"> mirifico </text:span><text:span text:style-name="Corpo_20_del_20_testo_20__2b__20_Spaziatura_20_1_20_pt80"><text:span text:style-name="T26">poeta,</text:span></text:span><text:span text:style-name="T26"> trovò amplissimo luogo </text:span><text:span text:style-name="Corpo_20_del_20_testo_20__2b__20_Spaziatura_20_1_20_pt80"><text:span text:style-name="T26">la</text:span></text:span><text:span text:style-name="T26"> lussuria, non solamente nei giovanili anni ma an</text:span><text:span text:style-name="Corpo_20_del_20_testo_20__2b__20_Spaziatura_20_1_20_pt80"><text:span text:style-name="T26">cora</text:span></text:span><text:span text:style-name="T26"> nei maturi 1</text:span><text:span text:style-name="Corpo_20_del_20_testo_20__2b__20_Spaziatura_20_1_20_pt80"><text:span text:style-name="T26">» Oibò! E poi nobilissima</text:span></text:span><text:span text:style-name="T26"> è la con</text:span><text:span text:style-name="Corpo_20_del_20_testo_20__2b__20_Spaziatura_20_1_20_pt80"><text:span text:style-name="T26">fessione</text:span></text:span><text:span text:style-name="T26"> che egli la di sua fragilità, quando,</text:span><text:span text:style-name="Corpo_20_del_20_testo_20__2b__20_Spaziatura_20_1_20_pt80"><text:span text:style-name="T26"> disceso </text:span></text:span><text:span text:style-name="T26">di cerchio</text:span><text:span text:style-name="Corpo_20_del_20_testo_20__2b__20_2331"><text:span text:style-name="T27"> in</text:span></text:span><text:span text:style-name="T26"> cerchio tutto l'Inferno e salito</text:span><text:span text:style-name="Corpo_20_del_20_testo_20__2b__20_Spaziatura_20_1_20_pt80"><text:span text:style-name="T26"> </text:span></text:span><text:span text:style-name="T26">di</text:span><text:span text:style-name="Corpo_20_del_20_testo_20__2b__20_Spaziatura_20_1_20_pt80"><text:span text:style-name="T26"> sca</text:span></text:span><text:span text:style-name="Corpo_20_del_20_testo_20__2b__20_2331"><text:span text:style-name="T27">glione</text:span></text:span><text:span text:style-name="T26"> in scaglione</text:span><text:span text:style-name="Corpo_20_del_20_testo_20__2b__20_2331"><text:span text:style-name="T27"> il</text:span></text:span><text:span text:style-name="T26"> Purgatorio, in cima a questo, nel </text:span><text:span text:style-name="Corpo_20_del_20_testo_20__2b__20_Spaziatura_20_1_20_pt80"><text:span text:style-name="T26">Paradiso Terrestre,</text:span></text:span><text:span text:style-name="Corpo_20_del_20_testo_20__2b__20_Century_20_Schoolbook31"><text:span text:style-name="T13"> si</text:span></text:span><text:span text:style-name="Corpo_20_del_20_testo_20__2b__20_Spaziatura_20_1_20_pt80"><text:span text:style-name="T26"> </text:span></text:span><text:span text:style-name="T26">avviene</text:span><text:span text:style-name="Corpo_20_del_20_testo_20__2b__20_Spaziatura_20_1_20_pt80"><text:span text:style-name="T26"> </text:span></text:span><text:span text:style-name="T26">in</text:span><text:span text:style-name="Corpo_20_del_20_testo_20__2b__20_Spaziatura_20_1_20_pt80"><text:span text:style-name="T26"> Beatrice che</text:span></text:span><text:span text:style-name="T26"> gli rimprovera </text:span><text:span text:style-name="Corpo_20_del_20_testo_20__2b__20_Spaziatura_20_1_20_pt80"><text:span text:style-name="T26">l'essersi</text:span></text:span><text:span text:style-name="T26"> dato altrui</text:span><text:span text:style-name="Corpo_20_del_20_testo_20__2b__20_Spaziatura_20_1_20_pt80"><text:span text:style-name="T26"> od </text:span></text:span><text:span text:style-name="T26">il</text:span><text:span text:style-name="Corpo_20_del_20_testo_20__2b__20_Spaziatura_20_1_20_pt80"><text:span text:style-name="T26"> volgere</text:span></text:span></text:p>
      <text:p text:style-name="P49"><text:span text:style-name="Corpo_20_del_20_testo_20__2b__20_Spaziatura_20_1_20_pt80"><text:span text:style-name="T26">... i passi</text:span></text:span><text:span text:style-name="T26"> suoi </text:span><text:span text:style-name="Corpo_20_del_20_testo_20__2b__20_Spaziatura_20_1_20_pt80"><text:span text:style-name="T26">pei </text:span></text:span><text:span text:style-name="Corpo_20_del_20_testo_20__2b__20_Spaziatura_20_3_20_pt3"><text:span text:style-name="T26">via</text:span></text:span><text:span text:style-name="T26"> non vera,</text:span></text:p>
      <text:p text:style-name="P49"><text:span text:style-name="Corpo_20_del_20_testo_20__28_10_29__20__2b__20_28_20_pt7"><text:span text:style-name="T28">Immagini</text:span></text:span><text:span text:style-name="T27"> di ben </text:span><text:span text:style-name="Corpo_20_del_20_testo_20__28_10_29__20__2b__20_Spaziatura_20_2_20_pt8"><text:span text:style-name="T28">Minuendo false, </text:span></text:span></text:p>
      <text:p text:style-name="P49"><text:span text:style-name="Corpo_20_del_20_testo_20__28_10_29_"><text:span text:style-name="T28">Che </text:span></text:span><text:span text:style-name="Corpo_20_del_20_testo_20__28_10_29__20__2b__20_Spaziatura_20_2_20_pt8"><text:span text:style-name="T28">nulla promission</text:span></text:span><text:span text:style-name="T27"> rendono intera.</text:span></text:p>
      <text:p text:style-name="P8"><text:span text:style-name="T26">La quale come da a divider vera, verissima </text:span><text:span text:style-name="Corpo_20_del_20_testo_20__2b__20_Spaziatura_20_1_20_pt80"><text:span text:style-name="T26">essere la persona </text:span></text:span><text:span text:style-name="T26">amala e pianta dal </text:span><text:span text:style-name="Corpo_20_del_20_testo_20__2b__20_Spaziatura_20_1_20_pt80"><text:span text:style-name="T26">Poeta (né</text:span></text:span><text:span text:style-name="T26"> già allegorica, né già Filosofia, né già </text:span><text:span text:style-name="Corpo_20_del_20_testo_20__2b__20_Spaziatura_20_1_20_pt80"><text:span text:style-name="T26">Teologia, né già </text:span></text:span><text:span text:style-name="T26">Italia e che so </text:span><text:span text:style-name="Corpo_20_del_20_testo_20__2b__20_Spaziatura_20_1_20_pt80"><text:span text:style-name="T26">io, come</text:span></text:span><text:span text:style-name="T26"> sognarono tanti dottissimi, analfa</text:span><text:span text:style-name="Corpo_20_del_20_testo_20__2b__20_Spaziatura_20_1_20_pt80"><text:span text:style-name="T26">beti</text:span></text:span><text:span text:style-name="T26"> del libro della vita umana), </text:span><text:span text:style-name="Corpo_20_del_20_testo_20__2b__20_Spaziatura_20_1_20_pt80"><text:span text:style-name="T26">così</text:span></text:span><text:span text:style-name="T26"> non può farci </text:span><text:span text:style-name="Corpo_20_del_20_testo_20__2b__20_Spaziatura_20_1_20_pt80"><text:span text:style-name="T26">credere </text:span></text:span><text:span text:style-name="T26">perdutamente</text:span><text:span text:style-name="Corpo_20_del_20_testo_20__2b__20_Spaziatura_20_1_20_pt80"><text:span text:style-name="T26"> preso</text:span></text:span><text:span text:style-name="T26"> del </text:span><text:span text:style-name="Corpo_20_del_20_testo_20__2b__20_Spaziatura_20_1_20_pt80"><text:span text:style-name="T26">piacere</text:span></text:span><text:span text:style-name="T26"> uomo di </text:span><text:span text:style-name="Corpo_20_del_20_testo_20__2b__20_Spaziatura_20_1_20_pt80"><text:span text:style-name="T26">passioni cosi</text:span></text:span><text:span text:style-name="T26"> nobilissimamente intese.</text:span></text:p>
      <text:p text:style-name="P8"><text:span text:style-name="T26">Frattanto gli spiriti schifiltosi troveranno </text:span><text:span text:style-name="Corpo_20_del_20_testo_20__2b__20_Spaziatura_20_1_20_pt80"><text:span text:style-name="T26">poche le tre</text:span></text:span><text:span text:style-name="T26"> </text:span><text:span text:style-name="Corpo_20_del_20_testo_20__2b__20_Spaziatura_20_1_20_pt80"><text:span text:style-name="T26">P,</text:span></text:span><text:span text:style-name="T26"> e </text:span><text:span text:style-name="Corpo_20_del_20_testo_20__2b__20_Spaziatura_20_1_20_pt80"><text:span text:style-name="T26">ci</text:span></text:span><text:span text:style-name="T26"> diranno l'invidia, l'Angelo non glie la </text:span><text:span text:style-name="Corpo_20_del_20_testo_20__2b__20_Spaziatura_20_1_20_pt80"><text:span text:style-name="T26">pesava come peccato </text:span></text:span><text:span text:style-name="T26">all'Alighieri? </text:span><text:span text:style-name="Corpo_20_del_20_testo_20__2b__20_Spaziatura_20_1_20_pt80"><text:span text:style-name="T26">Non diceva</text:span></text:span><text:span text:style-name="T26"> egli nel canto </text:span><text:span text:style-name="Corpo_20_del_20_testo_20__2b__20_Spaziatura_20_1_20_pt80"><text:span text:style-name="T26">XIII del</text:span></text:span><text:span text:style-name="T26"> Purgatorio</text:span></text:p>
      <text:p text:style-name="P49"><text:span text:style-name="Corpo_20_del_20_testo_20__2b__20_Spaziatura_20_1_20_pt80"><text:span text:style-name="T26">Gli occhi.... mi fieno arcor </text:span></text:span><text:span text:style-name="T26">qui</text:span><text:span text:style-name="Corpo_20_del_20_testo_20__2b__20_Spaziatura_20_1_20_pt80"><text:span text:style-name="T26"> tolti </text:span></text:span></text:p>
      <text:p text:style-name="P49"><text:span text:style-name="Corpo_20_del_20_testo_20__2b__20_Spaziatura_20_1_20_pt80"><text:span text:style-name="T26">Ma picciol</text:span></text:span><text:span text:style-name="T26"> tempo, ché </text:span><text:span text:style-name="Corpo_20_del_20_testo_20__2b__20_Spaziatura_20_1_20_pt80"><text:span text:style-name="T26">poch'è l'offesa</text:span></text:span></text:p>
      <text:p text:style-name="P49"><text:span text:style-name="T26">Fatta per </text:span><text:span text:style-name="Corpo_20_del_20_testo_20__2b__20_Spaziatura_20_1_20_pt80"><text:span text:style-name="T26">esser con </text:span></text:span><text:span text:style-name="T26">invidia</text:span><text:span text:style-name="Corpo_20_del_20_testo_20__2b__20_Spaziatura_20_1_20_pt80"><text:span text:style-name="T26"> volti?</text:span></text:span></text:p>
      <text:p text:style-name="P49"><text:span text:style-name="Corpo_20_del_20_testo_20__2b__20_Spaziatura_20_1_20_pt80"><text:span text:style-name="T50"/></text:span></text:p>
      <text:p text:style-name="P53"><text:span text:style-name="Corpo_20_del_20_testo_20__2b__20_Spaziatura_20_1_20_pt80"><text:span text:style-name="T50">1 Boccaccio, Vita di Dante Pag. 81.</text:span></text:span></text:p>
      <text:p text:style-name="P6"/>
      <text:p text:style-name="P24">— 4 —</text:p>
      <text:p text:style-name="P23"/>
      <text:p text:style-name="P8"><text:span text:style-name="Corpo_20_del_20_testo_20__2b__20_Spaziatura_20_1_20_pt79"><text:span text:style-name="T26">Ma adagio, risponderemo noi,</text:span></text:span><text:span text:style-name="T26"> adagio. Dante </text:span><text:span text:style-name="Corpo_20_del_20_testo_20__2b__20_Spaziatura_20_1_20_pt79"><text:span text:style-name="T26">era letterato; e volete letterati</text:span></text:span><text:span text:style-name="T26"> senza invidia? Questo è </text:span><text:span text:style-name="Corpo_20_del_20_testo_20__2b__20_Spaziatura_20_1_20_pt79"><text:span text:style-name="T26">cer</text:span></text:span><text:span text:style-name="T26">car </text:span><text:span text:style-name="Corpo_20_del_20_testo_20__2b__20_Spaziatura_20_1_20_pt79"><text:span text:style-name="T26">gatto</text:span></text:span><text:span text:style-name="T26"> senz'ugna. Se </text:span><text:span text:style-name="Corpo_20_del_20_testo_20__2b__20_Spaziatura_20_1_20_pt79"><text:span text:style-name="T26">l'angelo avesse a </text:span></text:span><text:span text:style-name="T26">tener conto </text:span><text:span text:style-name="Corpo_20_del_20_testo_20__2b__20_Spaziatura_20_1_20_pt79"><text:span text:style-name="T26">d'ogni peccato</text:span></text:span><text:span text:style-name="T26"> d'invidia </text:span><text:span text:style-name="Corpo_20_del_20_testo_20__2b__20_Spaziatura_20_1_20_pt79"><text:span text:style-name="T26">che faccia</text:span></text:span><text:span text:style-name="T26"> uomo di </text:span><text:span text:style-name="Corpo_20_del_20_testo_20__2b__20_Spaziatura_20_1_20_pt79"><text:span text:style-name="T26">lettere, od a rigor di lance pesarlo, in Paradiso</text:span></text:span><text:span text:style-name="T26"> non ci </text:span><text:span text:style-name="Corpo_20_del_20_testo_20__2b__20_Spaziatura_20_1_20_pt79"><text:span text:style-name="T26">sarebbe </text:span></text:span><text:span text:style-name="T26">neppur </text:span><text:span text:style-name="Corpo_20_del_20_testo_20__2b__20_Spaziatura_20_1_20_pt79"><text:span text:style-name="T26">parrucca</text:span></text:span><text:span text:style-name="T26"> di letterato. E </text:span><text:span text:style-name="Corpo_20_del_20_testo_20__2b__20_Spaziatura_20_1_20_pt79"><text:span text:style-name="T26">poi</text:span></text:span><text:span text:style-name="T26"> notate che Dante </text:span><text:span text:style-name="Corpo_20_del_20_testo_20__2b__20_Spaziatura_20_1_20_pt79"><text:span text:style-name="T26">si accusa essere</text:span></text:span><text:span text:style-name="T26"> stato alcun </text:span><text:span text:style-name="Corpo_20_del_20_testo_20__2b__20_Spaziatura_20_1_20_pt79"><text:span text:style-name="T26">poco invidioso. E il riconoscerlo e il confessarlo e la pochezza di questa </text:span></text:span><text:span text:style-name="T26">invidia, anziché colpa, </text:span><text:span text:style-name="Corpo_20_del_20_testo_20__2b__20_Spaziatura_20_1_20_pt79"><text:span text:style-name="T26">ebbero ad essere</text:span></text:span><text:span text:style-name="T26"> anche un </text:span><text:span text:style-name="Corpo_20_del_20_testo_20__2b__20_Spaziatura_20_1_20_pt79"><text:span text:style-name="T26">bel merito per</text:span></text:span><text:span text:style-name="T26"> l'anima sua.</text:span><text:span text:style-name="Corpo_20_del_20_testo_20__2b__20_Spaziatura_20_1_20_pt79"><text:span text:style-name="T26"> Del</text:span></text:span><text:span text:style-name="T26"> rimanente </text:span><text:span text:style-name="Corpo_20_del_20_testo_20__2b__20_Spaziatura_20_1_20_pt79"><text:span text:style-name="T26">poi, tre o </text:span></text:span><text:span text:style-name="T26">quattro </text:span><text:span text:style-name="Corpo_20_del_20_testo_20__2b__20_Spaziatura_20_1_20_pt79"><text:span text:style-name="T26">che fossero</text:span></text:span><text:span text:style-name="T26"> stati i P, onde venne </text:span><text:span text:style-name="Corpo_20_del_20_testo_20__2b__20_Spaziatura_20_1_20_pt79"><text:span text:style-name="T26">segnato,</text:span></text:span><text:span text:style-name="T26"> e maiu</text:span><text:span text:style-name="Corpo_20_del_20_testo_20__2b__20_Spaziatura_20_1_20_pt79"><text:span text:style-name="T26">scoli</text:span></text:span><text:span text:style-name="T26"> questi o minuscoli, </text:span><text:span text:style-name="Corpo_20_del_20_testo_20__2b__20_Spaziatura_20_1_20_pt79"><text:span text:style-name="T26">noi</text:span></text:span><text:span text:style-name="T26"> non crediamo </text:span><text:span text:style-name="Corpo_20_del_20_testo_20__2b__20_Spaziatura_20_1_20_pt79"><text:span text:style-name="T26">dover</text:span></text:span><text:span text:style-name="T26"> più lungamente fermarci a discettarne. E questo sì ci affrettiamo a dire, che il divino ostiario, aperto l'uscio </text:span><text:span text:style-name="Corpo_20_del_20_testo_20__2b__20_Spaziatura_20_1_20_pt79"><text:span text:style-name="T26">sacrato con lo </text:span></text:span><text:span text:style-name="T26">chiavi che ebbe S. Pietro da </text:span><text:span text:style-name="Corpo_20_del_20_testo_20__2b__20_Spaziatura_20_1_20_pt79"><text:span text:style-name="T26">Gesù Cri</text:span></text:span><text:span text:style-name="T26">sto,</text:span><text:span text:style-name="Corpo_20_del_20_testo_20__2b__20_Spaziatura_20_1_20_pt79"><text:span text:style-name="T26"> </text:span></text:span><text:span text:style-name="T26">il</text:span><text:span text:style-name="Corpo_20_del_20_testo_20__2b__20_Spaziatura_20_1_20_pt79"><text:span text:style-name="T26"> mise </text:span></text:span><text:span text:style-name="T26">dentro benignamente; </text:span><text:span text:style-name="Corpo_20_del_20_testo_20__2b__20_Spaziatura_20_1_20_pt79"><text:span text:style-name="T26">non</text:span></text:span><text:span text:style-name="T26"> mancando </text:span><text:span text:style-name="Corpo_20_del_20_testo_20__2b__20_Spaziatura_20_1_20_pt79"><text:span text:style-name="T26">però </text:span></text:span><text:bookmark-start text:name="bookmark5"/><text:span text:style-name="T26">di farlo </text:span><text:span text:style-name="Intestazione_20__23_6_20__2b__20_Spaziatura_20_1_20_pt"><text:span text:style-name="T26">accorto.</text:span></text:span><text:bookmark-end text:name="bookmark5"/></text:p>
      <text:p text:style-name="P9"><text:span text:style-name="Corpo_20_del_20_testo_20__2b__20_Spaziatura_20_1_20_pt79"><text:span text:style-name="T26">Che</text:span></text:span><text:span text:style-name="T26"> di fuor torna </text:span><text:span text:style-name="Corpo_20_del_20_testo_20__2b__20_Spaziatura_20_1_20_pt79"><text:span text:style-name="T26">chi</text:span></text:span><text:span text:style-name="T26"> indietro si guata.</text:span></text:p>
      <text:p text:style-name="P8"><text:span text:style-name="Corpo_20_del_20_testo_20__2b__20_Spaziatura_20_1_20_pt79"><text:span text:style-name="T26">Ed ecco l'Alighieri aggirarsi anch'egli in quella mena, dove purgansi</text:span></text:span><text:span text:style-name="T26"> l'anime </text:span><text:span text:style-name="Corpo_20_del_20_testo_20__2b__20_Spaziatura_20_1_20_pt79"><text:span text:style-name="T26">dei</text:span></text:span><text:span text:style-name="T26"> superbi, </text:span><text:span text:style-name="Corpo_20_del_20_testo_20__2b__20_Spaziatura_20_1_20_pt79"><text:span text:style-name="T26">carco</text:span></text:span><text:span text:style-name="T26"> di buon </text:span><text:span text:style-name="Corpo_20_del_20_testo_20__2b__20_Spaziatura_20_1_20_pt79"><text:span text:style-name="T26">macigno le spalle. Pareva soventi dicesse il</text:span></text:span><text:span text:style-name="Corpo_20_del_20_testo_20__2b__20_Corsivo75"><text:span text:style-name="T26"> più non posso,</text:span></text:span><text:span text:style-name="Corpo_20_del_20_testo_20__2b__20_Spaziatura_20_1_20_pt79"><text:span text:style-name="T26"> mentre, una con gli</text:span></text:span><text:span text:style-name="T26"> altri</text:span><text:span text:style-name="Corpo_20_del_20_testo_20__2b__20_Spaziatura_20_1_20_pt79"><text:span text:style-name="T26"> martoriati recitava l'orazione dominicale, siccome</text:span></text:span><text:span text:style-name="T26"> quella </text:span><text:span text:style-name="Corpo_20_del_20_testo_20__2b__20_Spaziatura_20_1_20_pt79"><text:span text:style-name="T26">che è la più</text:span></text:span><text:span text:style-name="T26"> san</text:span><text:span text:style-name="Corpo_20_del_20_testo_20__2b__20_Spaziatura_20_1_20_pt79"><text:span text:style-name="T26">ta delle preci e meglio</text:span></text:span><text:span text:style-name="T26"> </text:span><text:span text:style-name="Corpo_20_del_20_testo_20__2b__20_Spaziatura_20_1_20_pt79"><text:span text:style-name="T26">si</text:span></text:span><text:span text:style-name="T26"> viene a </text:span><text:span text:style-name="Corpo_20_del_20_testo_20__2b__20_Spaziatura_20_1_20_pt79"><text:span text:style-name="T26">chi piange la colpa </text:span></text:span><text:span text:style-name="T26">di Lucifero, </text:span><text:span text:style-name="Corpo_20_del_20_testo_20__2b__20_Spaziatura_20_1_20_pt79"><text:span text:style-name="T26">chiedendo il nome di Dio</text:span></text:span><text:span text:style-name="T26"> abbia </text:span><text:span text:style-name="Corpo_20_del_20_testo_20__2b__20_Spaziatura_20_1_20_pt79"><text:span text:style-name="T26">lode</text:span></text:span><text:span text:style-name="T26"> e non </text:span><text:span text:style-name="Corpo_20_del_20_testo_20__2b__20_Spaziatura_20_1_20_pt79"><text:span text:style-name="T26">il nostro e solo la </text:span></text:span><text:span text:style-name="T26">divina volontà si </text:span><text:span text:style-name="Corpo_20_del_20_testo_20__2b__20_Spaziatura_20_1_20_pt79"><text:span text:style-name="T26">fornisca. Ritengasi colà soccorrevole con</text:span></text:span><text:span text:style-name="T26"> il bisavo suo </text:span><text:span text:style-name="Corpo_20_del_20_testo_20__2b__20_Spaziatura_20_1_20_pt79"><text:span text:style-name="T26">Alighiero, figliuolo </text:span></text:span><text:span text:style-name="T26">a quel Cacciaguida, armato cavaliere</text:span><text:span text:style-name="Corpo_20_del_20_testo_20__2b__20_Spaziatura_20_1_20_pt79"><text:span text:style-name="T26"> da Corrado Cesare e morto per Gesù Cristo in Soria l'</text:span></text:span><text:span text:style-name="T26">anno 1117 </text:span><text:span text:style-name="Corpo_20_del_20_testo_20__2b__20_Spaziatura_20_1_20_pt79"><text:span text:style-name="T26">della</text:span></text:span><text:span text:style-name="T26"> Salute. </text:span><text:span text:style-name="Corpo_20_del_20_testo_20__2b__20_Spaziatura_20_1_20_pt79"><text:span text:style-name="T26">Ned</text:span></text:span><text:span text:style-name="T26"> altrimenti si </text:span><text:span text:style-name="Corpo_20_del_20_testo_20__2b__20_Spaziatura_20_1_20_pt79"><text:span text:style-name="T26">governava con il nobilissimo</text:span></text:span><text:span text:style-name="T26"> Omberto </text:span><text:span text:style-name="Corpo_20_del_20_testo_20__2b__20_Spaziatura_20_1_20_pt79"><text:span text:style-name="T26">degli</text:span></text:span><text:span text:style-name="T26"> Aldobrandeschi, </text:span><text:span text:style-name="Corpo_20_del_20_testo_20__2b__20_Spaziatura_20_1_20_pt79"><text:span text:style-name="T26">con</text:span></text:span><text:span text:style-name="T26"> Oderisi da Gubbio pittore, </text:span><text:span text:style-name="Corpo_20_del_20_testo_20__2b__20_Spaziatura_20_1_20_pt79"><text:span text:style-name="T26">col generoso e prode</text:span></text:span><text:span text:style-name="T26"> Prevenzan Salvani, statigli tutti e tre amici in</text:span><text:span text:style-name="Corpo_20_del_20_testo_20__2b__20_2330"><text:span text:style-name="T27"> suo vivente. E si </text:span></text:span><text:span text:style-name="Corpo_20_del_20_testo_20__2b__20_Spaziatura_20_1_20_pt79"><text:span text:style-name="T26">che</text:span></text:span><text:span text:style-name="T26"> l'Alighieri durovvi </text:span><text:span text:style-name="Corpo_20_del_20_testo_20__2b__20_Spaziatura_20_1_20_pt79"><text:span text:style-name="T26">con</text:span></text:span><text:span text:style-name="T26"> più o men di pazienza ogni pena, la povertà, </text:span><text:span text:style-name="Corpo_20_del_20_testo_20__2b__20_Spaziatura_20_1_20_pt79"><text:span text:style-name="T26">l'esilio,</text:span></text:span><text:span text:style-name="T26"> </text:span><text:span text:style-name="Corpo_20_del_20_testo_20__2b__20_Spaziatura_20_1_20_pt79"><text:span text:style-name="T26">la</text:span></text:span><text:span text:style-name="T26"> fame, le</text:span><text:span text:style-name="Corpo_20_del_20_testo_20__2b__20_2330"><text:span text:style-name="T27"> borie</text:span></text:span><text:span text:style-name="T26"> dei mediocri, le ingiurie </text:span><text:span text:style-name="Corpo_20_del_20_testo_20__2b__20_Spaziatura_20_1_20_pt79"><text:span text:style-name="T26">dei</text:span></text:span><text:span text:style-name="T26"> codardi; ma non poté accostumarsi</text:span></text:p>
      <text:p text:style-name="P23"/>
      <text:p text:style-name="P6"/>
      <text:p text:style-name="P24">— 5 —</text:p>
      <text:p text:style-name="P23"/>
      <text:p text:style-name="P8"><text:span text:style-name="T26">giammai </text:span><text:span text:style-name="Corpo_20_del_20_testo_20__2b__20_Spaziatura_20_1_20_pt78"><text:span text:style-name="T26">alla dimestichezza</text:span></text:span><text:span text:style-name="T26"> della </text:span><text:span text:style-name="Corpo_20_del_20_testo_20__2b__20_Spaziatura_20_1_20_pt78"><text:span text:style-name="T26">piccola gente. Leggi </text:span></text:span><text:span text:style-name="T26">tutto quanto il </text:span><text:span text:style-name="Corpo_20_del_20_testo_20__2b__20_Spaziatura_20_1_20_pt78"><text:span text:style-name="T26">Canto </text:span></text:span><text:span text:style-name="T26">XVI del </text:span><text:span text:style-name="Corpo_20_del_20_testo_20__2b__20_Spaziatura_20_1_20_pt78"><text:span text:style-name="T26">Paradiso, e fa poi di non esser persuado dell'albagia aristocratica di che peccava Dante. La quale</text:span></text:span><text:span text:style-name="T26"> egli </text:span><text:span text:style-name="Corpo_20_del_20_testo_20__2b__20_Spaziatura_20_1_20_pt78"><text:span text:style-name="T26">non dismise</text:span></text:span><text:span text:style-name="T26"> neppure quan</text:span><text:span text:style-name="Corpo_20_del_20_testo_20__2b__20_Spaziatura_20_1_20_pt78"><text:span text:style-name="T26">do lasciò</text:span></text:span><text:span text:style-name="T26"> </text:span><text:span text:style-name="Corpo_20_del_20_testo_20__2b__20_Spaziatura_20_1_20_pt78"><text:span text:style-name="T26">la</text:span></text:span><text:span text:style-name="T26"> parte dei </text:span><text:span text:style-name="Corpo_20_del_20_testo_20__2b__20_Spaziatura_20_1_20_pt78"><text:span text:style-name="T26">grandi. E di vero re liberale e nobile democratico vuol</text:span></text:span><text:span text:style-name="T26"> dir citrullo o bugiardo. Ed </text:span><text:span text:style-name="Corpo_20_del_20_testo_20__2b__20_Spaziatura_20_1_20_pt78"><text:span text:style-name="T26">egli che, per le leggi popolesche del</text:span></text:span><text:span text:style-name="T26"> suo </text:span><text:span text:style-name="Corpo_20_del_20_testo_20__2b__20_Spaziatura_20_1_20_pt78"><text:span text:style-name="T26">comune, si dovette</text:span></text:span><text:span text:style-name="T26"> far matricolare </text:span><text:span text:style-name="Corpo_20_del_20_testo_20__2b__20_Spaziatura_20_1_20_pt78"><text:span text:style-name="T26">nel registro delle</text:span></text:span><text:span text:style-name="T26"> arti, cantò </text:span><text:span text:style-name="Corpo_20_del_20_testo_20__2b__20_Spaziatura_20_1_20_pt78"><text:span text:style-name="T26">anche pro</text:span></text:span><text:span text:style-name="Corpo_20_del_20_testo_20__2b__20_Corsivo74"><text:span text:style-name="T26"> domo sua</text:span></text:span><text:span text:style-name="Corpo_20_del_20_testo_20__2b__20_Spaziatura_20_1_20_pt77"><text:span text:style-name="T26">, </text:span></text:span><text:span text:style-name="T26">quando,</text:span><text:span text:style-name="Corpo_20_del_20_testo_20__2b__20_Spaziatura_20_1_20_pt77"><text:span text:style-name="T26"> </text:span></text:span><text:span text:style-name="Corpo_20_del_20_testo_20__2b__20_Spaziatura_20_1_20_pt78"><text:span text:style-name="T26">dicendo di Giano della Bella,</text:span></text:span><text:span text:style-name="T26"> </text:span><text:span text:style-name="Corpo_20_del_20_testo_20__2b__20_Spaziatura_20_1_20_pt78"><text:span text:style-name="T26">ne</text:span></text:span><text:span text:style-name="T26"> sublima la nobiltà:</text:span></text:p>
      <text:p text:style-name="P9"><text:span text:style-name="T26">Avvegnaché </text:span><text:span text:style-name="Corpo_20_del_20_testo_20__2b__20_Spaziatura_20_1_20_pt78"><text:span text:style-name="T26">col popol</text:span></text:span><text:span text:style-name="T26"> </text:span><text:span text:style-name="Corpo_20_del_20_testo_20__2b__20_Spaziatura_20_1_20_pt78"><text:span text:style-name="T26">si</text:span></text:span><text:span text:style-name="T26"> raunì</text:span></text:p>
      <text:p text:style-name="P8"><text:span text:style-name="Corpo_20_del_20_testo_20__2b__20_Spaziatura_20_1_20_pt78"><text:span text:style-name="T26">Era</text:span></text:span><text:span text:style-name="T26"> uomo di grande </text:span><text:span text:style-name="Corpo_20_del_20_testo_20__2b__20_Spaziatura_20_1_20_pt78"><text:span text:style-name="T26">altare l'Alighieri,, non un letteratuzzo,</text:span></text:span><text:span text:style-name="Corpo_20_del_20_testo_20__2b__20_2329"><text:span text:style-name="T27"> non</text:span></text:span><text:span text:style-name="T26"> un azzeccagarbugli </text:span><text:span text:style-name="Corpo_20_del_20_testo_20__2b__20_Spaziatura_20_1_20_pt78"><text:span text:style-name="T26">del</text:span></text:span><text:span text:style-name="T26"> tempo </text:span><text:span text:style-name="Corpo_20_del_20_testo_20__2b__20_Spaziatura_20_1_20_pt78"><text:span text:style-name="T26">nostro. Era</text:span></text:span><text:span text:style-name="T26"> gentiluomo e valentuomo e deputato </text:span><text:span text:style-name="Corpo_20_del_20_testo_20__2b__20_Spaziatura_20_1_20_pt78"><text:span text:style-name="T26">sempre a </text:span></text:span><text:span text:style-name="T26">grandi</text:span><text:span text:style-name="Corpo_20_del_20_testo_20__2b__20_2329"><text:span text:style-name="T27"> faccende,</text:span></text:span><text:span text:style-name="T26"> </text:span><text:span text:style-name="Corpo_20_del_20_testo_20__2b__20_Spaziatura_20_1_20_pt78"><text:span text:style-name="T26">comò</text:span></text:span><text:span text:style-name="T26"> colui che </text:span><text:span text:style-name="Corpo_20_del_20_testo_20__2b__20_Spaziatura_20_1_20_pt78"><text:span text:style-name="T26">solo per</text:span></text:span><text:span text:style-name="T26"> </text:span><text:span text:style-name="Corpo_20_del_20_testo_20__2b__20_Spaziatura_20_1_20_pt78"><text:span text:style-name="T26">la</text:span></text:span><text:span text:style-name="T26"> patria sua </text:span><text:span text:style-name="Corpo_20_del_20_testo_20__2b__20_2329"><text:span text:style-name="T27">sostenne</text:span></text:span><text:span text:style-name="T26"> quattordici</text:span><text:span text:style-name="Corpo_20_del_20_testo_20__2b__20_2329"><text:span text:style-name="T27"> ambascerie</text:span></text:span><text:span text:style-name="T26"> </text:span><text:span text:style-name="Corpo_20_del_20_testo_20__2b__20_Spaziatura_20_1_20_pt78"><text:span text:style-name="T26">secondo afferma il Filelfo </text:span></text:span><text:span text:style-name="Corpo_20_del_20_testo_20__2b__20_Spaziatura_20_1_20_pt77"><text:span text:style-name="T26">1. E </text:span></text:span><text:span text:style-name="Corpo_20_del_20_testo_20__2b__20_Spaziatura_20_1_20_pt78"><text:span text:style-name="T26">di</text:span></text:span><text:span text:style-name="Corpo_20_del_20_testo_20__2b__20_Spaziatura_20_1_20_pt77"><text:span text:style-name="T26"> </text:span></text:span><text:span text:style-name="T26">quei giorni gli ambasciatori </text:span><text:span text:style-name="Corpo_20_del_20_testo_20__2b__20_Spaziatura_20_1_20_pt78"><text:span text:style-name="T26">non erano</text:span></text:span></text:p>
      <text:p text:style-name="P34"/>
      <text:p text:style-name="P8"><text:span text:style-name="T50">1 Il Filelfo </text:span><text:span text:style-name="Corpo_20_del_20_testo_20__2b__20_Spaziatura_20_1_20_pt78"><text:span text:style-name="T50">posteriore di oltre a un se</text:span></text:span><text:span text:style-name="Corpo_20_del_20_testo_20__2b__20_Spaziatura_20_1_20_pt76"><text:span text:style-name="T50">colo a</text:span></text:span><text:span text:style-name="T50"> Dante (ma che, scrvendo a Firenze ove eran carte e tradizioni, perduta poi, parne auterovolissimo in un fatto così pubblico e principale, di che rese molti particolari) dico che Dante esercitò pel suo comune quattordici ambascierie, Noi crediamo non doversi rigettare tale asserzione, anche per ciò che abbiam memoria certa di ambascerie parecchie esercitate da Dante e fin nell'esilio sino all'ultimo di sua vita, in nome dei signori presso cui erasi rifugiato. Né dovette ciò farsi se non avesse Dante esercitato già da simili ufficii in sua patria e non si avesse gloria di buon diplomatico, come diremo oggiorno. E la maggior prova della veracità di tali ambascerie di Dante sta nei particolari dati dal Filelfo: parecchi de quali si accordano maravigliosamente coi fatti della storia. Esse sono </text:span></text:p>
      <text:p text:style-name="P8"><text:span text:style-name="T50">«I. Ai Senesi, per li confini che Dante compose a suo talento. II</text:span><text:span text:style-name="Corpo_20_del_20_testo_20__28_10_29__20__2b__20_Batang"><text:span text:style-name="T47">.</text:span></text:span><text:span text:style-name="T50"> Ai Perugini, per certi cittadini sostenuti a Perugia, quali ricondusse seco a Firenze.</text:span><text:span text:style-name="Corpo_20_del_20_testo_20__28_10_29__20__2b__20_Batang4"><text:span text:style-name="T47"> III.</text:span></text:span><text:span text:style-name="T50"> Alla Repubblica Veneziana, per astringersi un'alleanza che esso effettuò come volle. IV. Al Re di Napoli con regali, per contrattare amicizia, che ei contrasse indelebile. V. Al Marchese d'Este, nelle sue nozze, dal quale fu anteposto agli altri ambasciadori. VI. Ai Genovesi, per confini, che ci compose ottimamente. VII.</text:span></text:p>
      <text:p text:style-name="P6"/>
      <text:p text:style-name="P24">— 5 —</text:p>
      <text:p text:style-name="P23"/>
      <text:p text:style-name="P8"><text:span text:style-name="Corpo_20_del_20_testo_20__2b__20_Spaziatura_20_1_20_pt75"><text:span text:style-name="T26">come i diplomatici del</text:span></text:span><text:span text:style-name="T26"> tempo </text:span><text:span text:style-name="Corpo_20_del_20_testo_20__2b__20_Spaziatura_20_1_20_pt75"><text:span text:style-name="T26">nostro:</text:span></text:span><text:span text:style-name="T26"> burrattini più o men ricamati di </text:span><text:span text:style-name="Corpo_20_del_20_testo_20__2b__20_Spaziatura_20_1_20_pt75"><text:span text:style-name="T26">oro e mossi per fili di telegrafo. E</text:span></text:span><text:span text:style-name="T26">rano giureconsulti, erano </text:span><text:span text:style-name="Corpo_20_del_20_testo_20__2b__20_Spaziatura_20_1_20_pt75"><text:span text:style-name="T26">oratori, erano</text:span></text:span><text:span text:style-name="T26"> uomini </text:span><text:span text:style-name="Corpo_20_del_20_testo_20__2b__20_Spaziatura_20_1_20_pt75"><text:span text:style-name="T26">pe</text:span></text:span><text:span text:style-name="T26">ritissimi </text:span><text:span text:style-name="Corpo_20_del_20_testo_20__2b__20_Spaziatura_20_1_20_pt75"><text:span text:style-name="T26">della cosa</text:span></text:span><text:span text:style-name="T26"> pubblica. </text:span><text:span text:style-name="Corpo_20_del_20_testo_20__2b__20_Spaziatura_20_1_20_pt75"><text:span text:style-name="T26">Però bisognava frugarlo </text:span></text:span><text:span text:style-name="T26">men </text:span><text:span text:style-name="Corpo_20_del_20_testo_20__2b__20_Spaziatura_20_1_20_pt75"><text:span text:style-name="T26">severo. E veramente</text:span></text:span><text:span text:style-name="T26"> l'anima </text:span><text:span text:style-name="Corpo_20_del_20_testo_20__2b__20_Spaziatura_20_1_20_pt75"><text:span text:style-name="T26">del poeta</text:span></text:span><text:span text:style-name="T26"> veniva </text:span><text:span text:style-name="Corpo_20_del_20_testo_20__2b__20_Spaziatura_20_1_20_pt75"><text:span text:style-name="T26">po</text:span></text:span><text:span text:style-name="T26">sando in </text:span><text:span text:style-name="Corpo_20_del_20_testo_20__2b__20_Spaziatura_20_1_20_pt75"><text:span text:style-name="T26">sua pena; poi né molto grave era il masso </text:span></text:span><text:span text:style-name="T26">onde fu </text:span><text:span text:style-name="Corpo_20_del_20_testo_20__2b__20_Spaziatura_20_1_20_pt75"><text:span text:style-name="T26">carico</text:span></text:span><text:span text:style-name="T26"> né lunghissimo il tempo </text:span><text:span text:style-name="Corpo_20_del_20_testo_20__2b__20_Spaziatura_20_1_20_pt75"><text:span text:style-name="T26">assegnatogli </text:span></text:span><text:span text:style-name="T26">a mondarsi di </text:span><text:span text:style-name="Corpo_20_del_20_testo_20__2b__20_Spaziatura_20_1_20_pt75"><text:span text:style-name="T26">sua fierezza.</text:span></text:span></text:p>
      <text:p text:style-name="P8"><text:span text:style-name="Corpo_20_del_20_testo_20__2b__20_Spaziatura_20_1_20_pt75"><text:span text:style-name="T26">Conciossiaché se egli è vero, siccome è verissimo </text:span></text:span><text:span text:style-name="T26">che la </text:span><text:span text:style-name="Corpo_20_del_20_testo_20__2b__20_Spaziatura_20_1_20_pt75"><text:span text:style-name="T26">superbia</text:span></text:span><text:span text:style-name="T26"> sia principio e </text:span><text:span text:style-name="Corpo_20_del_20_testo_20__2b__20_Spaziatura_20_1_20_pt75"><text:span text:style-name="T26">radice di ogni</text:span></text:span><text:span text:style-name="T26"> malabito e che </text:span><text:span text:style-name="Corpo_20_del_20_testo_20__2b__20_Spaziatura_20_1_20_pt75"><text:span text:style-name="T26">col cassarsi di ossa vengansi</text:span></text:span><text:span text:style-name="T26"> a sbiadir tutte le altre </text:span><text:span text:style-name="Corpo_20_del_20_testo_20__2b__20_Spaziatura_20_1_20_pt75"><text:span text:style-name="T26">colpe,</text:span></text:span><text:span text:style-name="T26"> non è meno certo</text:span><text:span text:style-name="Corpo_20_del_20_testo_20__2b__20_Spaziatura_20_1_20_pt75"><text:span text:style-name="T26"> però che</text:span></text:span><text:span text:style-name="T26"> Dante più che superbo </text:span><text:span text:style-name="Corpo_20_del_20_testo_20__2b__20_Spaziatura_20_1_20_pt75"><text:span text:style-name="T26">fosse</text:span></text:span><text:span text:style-name="T26"> stato</text:span><text:span text:style-name="Corpo_20_del_20_testo_20__2b__20_Century_20_Schoolbook29"><text:span text:style-name="T40"> </text:span></text:span><text:span text:style-name="Corpo_20_del_20_testo_20__2b__20_Century_20_Schoolbook28"><text:span text:style-name="T40">di sé senziente</text:span></text:span><text:span text:style-name="T26">. E vuolsi</text:span><text:span text:style-name="Corpo_20_del_20_testo_20__2b__20_Spaziatura_20_1_20_pt75"><text:span text:style-name="T26"> per </text:span></text:span><text:span text:style-name="T26">mente anche</text:span><text:span text:style-name="Corpo_20_del_20_testo_20__2b__20_Spaziatura_20_1_20_pt75"><text:span text:style-name="T26"> a ciò,</text:span></text:span><text:span text:style-name="T26"> che la superbia </text:span><text:span text:style-name="Corpo_20_del_20_testo_20__2b__20_Spaziatura_20_1_20_pt75"><text:span text:style-name="T26">essendo</text:span></text:span><text:span text:style-name="T26"> pur </text:span><text:span text:style-name="Corpo_20_del_20_testo_20__2b__20_Spaziatura_20_1_20_pt75"><text:span text:style-name="T26">vizio </text:span></text:span><text:span text:style-name="T26">capitale,</text:span><text:span text:style-name="Corpo_20_del_20_testo_20__2b__20_2328"><text:span text:style-name="T27"> è</text:span></text:span><text:span text:style-name="T26"> </text:span><text:span text:style-name="Corpo_20_del_20_testo_20__2b__20_Spaziatura_20_1_20_pt75"><text:span text:style-name="T26">peccato, sarei per</text:span></text:span><text:span text:style-name="T26"> dire, condizionale. </text:span><text:span text:style-name="Corpo_20_del_20_testo_20__2b__20_Spaziatura_20_1_20_pt75"><text:span text:style-name="T26">Traggi G</text:span></text:span><text:span text:style-name="T26">alileo</text:span><text:span text:style-name="Corpo_20_del_20_testo_20__2b__20_2328"><text:span text:style-name="T27"> o</text:span></text:span><text:span text:style-name="T26"> Giambattista</text:span><text:span text:style-name="Corpo_20_del_20_testo_20__2b__20_2328"><text:span text:style-name="T27"> Vico</text:span></text:span><text:span text:style-name="T26"> ad una ragunata di </text:span><text:span text:style-name="Corpo_20_del_20_testo_20__2b__20_Spaziatura_20_1_20_pt75"><text:span text:style-name="T26">gior</text:span></text:span><text:span text:style-name="T26">nalisti </text:span><text:span text:style-name="Corpo_20_del_20_testo_20__2b__20_Spaziatura_20_7_20_pt"><text:span text:style-name="T26">o di</text:span></text:span><text:span text:style-name="T26"> egheliani; accampa il Marchese di </text:span><text:span text:style-name="Corpo_20_del_20_testo_20__2b__20_Spaziatura_20_1_20_pt75"><text:span text:style-name="T26">Pescara </text:span></text:span><text:span text:style-name="T26">od il Montecuccoli </text:span><text:span text:style-name="Corpo_20_del_20_testo_20__2b__20_Spaziatura_20_1_20_pt75"><text:span text:style-name="T26">con</text:span></text:span><text:span text:style-name="Corpo_20_del_20_testo_20__2b__20_Spaziatura_20_1_20_pt74"><text:span text:style-name="T26"> </text:span></text:span><text:span text:style-name="T26">i Cialdini, i Pinelli od altri cotai....galantuomini</text:span><text:span text:style-name="Corpo_20_del_20_testo_20__2b__20_Spaziatura_20_1_20_pt75"><text:span text:style-name="T26"> che si dicono oggi</text:span></text:span><text:span text:style-name="T26"> soldati; </text:span><text:span text:style-name="Corpo_20_del_20_testo_20__2b__20_Spaziatura_20_1_20_pt75"><text:span text:style-name="T26">ser</text:span></text:span><text:span text:style-name="T26">ra in una </text:span><text:span text:style-name="Corpo_20_del_20_testo_20__2b__20_Spaziatura_20_1_20_pt75"><text:span text:style-name="T26">officina medesima Michelangelo</text:span></text:span><text:span text:style-name="T26"> o Salvator </text:span><text:span text:style-name="Corpo_20_del_20_testo_20__2b__20_Spaziatura_20_1_20_pt75"><text:span text:style-name="T26">Rosa e quegli straccioni</text:span></text:span><text:span text:style-name="T26"> ingnorantissimi </text:span><text:span text:style-name="Corpo_20_del_20_testo_20__2b__20_Spaziatura_20_1_20_pt75"><text:span text:style-name="T26">che maneg</text:span></text:span><text:span text:style-name="T26">giano ai dì </text:span><text:span text:style-name="Corpo_20_del_20_testo_20__2b__20_Spaziatura_20_1_20_pt75"><text:span text:style-name="T26">nostri</text:span></text:span><text:span text:style-name="T26"> le arti belle;</text:span><text:span text:style-name="Corpo_20_del_20_testo_20__2b__20_Spaziatura_20_1_20_pt74"><text:span text:style-name="T26"> e </text:span></text:span><text:span text:style-name="Corpo_20_del_20_testo_20__2b__20_Spaziatura_20_1_20_pt75"><text:span text:style-name="T26">forse</text:span></text:span><text:span text:style-name="T26"> appunteresti </text:span><text:span text:style-name="Corpo_20_del_20_testo_20__2b__20_Spaziatura_20_1_20_pt75"><text:span text:style-name="T26">gli</text:span></text:span><text:span text:style-name="T26"> antichi di </text:span><text:span text:style-name="Corpo_20_del_20_testo_20__2b__20_Spaziatura_20_1_20_pt75"><text:span text:style-name="T26">superbia, dove prendessero</text:span></text:span><text:span text:style-name="T26"> a.... a </text:span><text:span text:style-name="Corpo_20_del_20_testo_20__2b__20_Spaziatura_20_1_20_pt75"><text:span text:style-name="T26">scappellotti</text:span></text:span><text:span text:style-name="T26"> i moderni? Laonde non è </text:span><text:span text:style-name="Corpo_20_del_20_testo_20__2b__20_Spaziatura_20_1_20_pt75"><text:span text:style-name="T26">maraviglia se la bontà</text:span></text:span></text:p>
      <text:p text:style-name="P34"/>
      <text:p text:style-name="P34"/>
      <text:p text:style-name="P8"><text:span text:style-name="T46">Seconda al Re di Napoli, per la liberazione di Vanni Barducei, che il Re era per mandare al supplizio, e che fu liberato al supplizio, e che fu liberato per quella egregia orazione di Dante, la quale comincia</text:span><text:span text:style-name="Corpo_20_del_20_testo_20__28_10_29__20__2b__20_Century_20_Schoolbook"><text:span text:style-name="T55"> Nihil est quo sis, Rex Optime, conformior Creatori cunctorum et regni </text:span></text:span><text:span text:style-name="Corpo_20_del_20_testo_20__28_10_29__20__2b__20_Century_20_Schoolbook14"><text:span text:style-name="T47">tui</text:span></text:span><text:span text:style-name="Corpo_20_del_20_testo_20__28_10_29__20__2b__20_Century_20_Schoolbook"><text:span text:style-name="T55"> largitori, quam misericordia et pietas et afflictorum miseratio etc</text:span></text:span><text:span text:style-name="Corpo_20_del_20_testo_20__28_10_29__20__2b__20_Century_20_Schoolbook11"><text:span text:style-name="T47">.</text:span></text:span><text:span text:style-name="T46"> VIII. IX X. et XI. Quattro volte fu oratore a Bonifacio Pontefice Massimo e sempre impetrò ciò che volle, fuorché in quella legazione che non era compiuta Oliando fu esiliato. XII: et XIII. Due volte mandato al Re d’Ungheria ne ottenne ogni cosa </text:span><text:span text:style-name="Corpo_20_del_20_testo_20__28_10_29__20__2b__20_Spaziatura_20_2_20_pt7"><text:span text:style-name="T47">XIV</text:span></text:span><text:span text:style-name="T46"> Oratóre al Re dei Francesi, ne riportò un eterno vincolo di amicizia che pur resta fino al giorno presente, imperocché ei parlava non non senza sapore (</text:span><text:span text:style-name="Corpo_20_del_20_testo_20__28_10_29__20__2b__20_Century_20_Schoolbook11"><text:span text:style-name="T47">non</text:span></text:span><text:span text:style-name="Corpo_20_del_20_testo_20__28_10_29__20__2b__20_Century_20_Schoolbook"><text:span text:style-name="T55"> insipide)</text:span></text:span><text:span text:style-name="T46"> in lingua francese e dicesi che in questa pur iscrivesse alcuna cosa.</text:span><text:span text:style-name="Corpo_20_del_20_testo_20__28_10_29__20__2b__20_Century_20_Schoolbook11"><text:span text:style-name="T47">»</text:span></text:span><text:span text:style-name="T46"> Vedi il Pelli p. 93</text:span></text:p>
      <text:p text:style-name="P23"/>
      <text:p text:style-name="P6"/>
      <text:p text:style-name="P24">— 7 —</text:p>
      <text:p text:style-name="P23"/>
      <text:p text:style-name="P8"><text:span text:style-name="Corpo_20_del_20_testo_20__2b__20_Spaziatura_20_1_20_pt73"><text:span text:style-name="T26">di Dio, che</text:span></text:span><text:span text:style-name="T26"> è tutto giudizio, </text:span><text:span text:style-name="Corpo_20_del_20_testo_20__2b__20_Spaziatura_20_1_20_pt73"><text:span text:style-name="T26">facesse come</text:span></text:span><text:span text:style-name="T26"> a fidan</text:span><text:span text:style-name="Corpo_20_del_20_testo_20__2b__20_Spaziatura_20_1_20_pt73"><text:span text:style-name="T26">za coll'Alighieri.</text:span></text:span><text:span text:style-name="T26"> E diremo di vantaggio. Ché se vivendo </text:span><text:span text:style-name="Corpo_20_del_20_testo_20__2b__20_Spaziatura_20_1_20_pt73"><text:span text:style-name="T26">l'età</text:span></text:span><text:span text:style-name="T26"> di tanti sommi, di </text:span><text:span text:style-name="Corpo_20_del_20_testo_20__2b__20_Spaziatura_20_1_20_pt73"><text:span text:style-name="T26">Papa</text:span></text:span><text:span text:style-name="T26"> Bonifacio, di Re </text:span><text:span text:style-name="Corpo_20_del_20_testo_20__2b__20_Spaziatura_20_1_20_pt73"><text:span text:style-name="T26">Roberto,</text:span></text:span><text:span text:style-name="T26"> di Giovanni da </text:span><text:span text:style-name="Corpo_20_del_20_testo_20__2b__20_Spaziatura_20_1_20_pt73"><text:span text:style-name="T26">Procida, di </text:span></text:span><text:span text:style-name="T26">Ruggieri di Lau</text:span><text:span text:style-name="Corpo_20_del_20_testo_20__2b__20_Spaziatura_20_1_20_pt73"><text:span text:style-name="T26">ria, di Bartolomeo</text:span></text:span><text:span text:style-name="T26"> di Capoa </text:span><text:span text:style-name="Corpo_20_del_20_testo_20__2b__20_Spaziatura_20_1_20_pt73"><text:span text:style-name="T26">ecc,</text:span></text:span><text:span text:style-name="T26"> </text:span><text:span text:style-name="Corpo_20_del_20_testo_20__2b__20_Spaziatura_20_1_20_pt73"><text:span text:style-name="T26">se</text:span></text:span><text:span text:style-name="T26"> arrotandosi in un </text:span><text:span text:style-name="Corpo_20_del_20_testo_20__2b__20_Spaziatura_20_1_20_pt73"><text:span text:style-name="T26">secolo che</text:span></text:span><text:span text:style-name="T26"> i Fiorentini (al dire di quel Bonifacio me</text:span><text:span text:style-name="Corpo_20_del_20_testo_20__2b__20_Spaziatura_20_1_20_pt73"><text:span text:style-name="T26">desimo)</text:span></text:span><text:span text:style-name="T26"> costituivano un quinto elemento nel mondo, tanto erano adibiti ad ogni impresa onorata, poteva </text:span><text:span text:style-name="Corpo_20_del_20_testo_20__2b__20_Spaziatura_20_1_20_pt73"><text:span text:style-name="T26">parere fierezza il </text:span></text:span><text:span text:style-name="T26">faro od il dire del </text:span><text:span text:style-name="Corpo_20_del_20_testo_20__2b__20_Spaziatura_20_1_20_pt73"><text:span text:style-name="T26">Poeta, dove fosso </text:span></text:span><text:span text:style-name="T26">vissuto ai di nostri, ì santi ministri del Purgatorio neppur di un gran di sabbia gli avrebber </text:span><text:span text:style-name="Corpo_20_del_20_testo_20__2b__20_Spaziatura_20_1_20_pt73"><text:span text:style-name="T26">carche</text:span></text:span><text:span text:style-name="T26"> </text:span><text:span text:style-name="Corpo_20_del_20_testo_20__2b__20_Spaziatura_20_1_20_pt73"><text:span text:style-name="T26">le</text:span></text:span><text:span text:style-name="T26"> spalle.</text:span></text:p>
      <text:p text:style-name="P8"><text:span text:style-name="Corpo_20_del_20_testo_20__2b__20_2327"><text:span text:style-name="T27">Il Boccaccio,</text:span></text:span><text:span text:style-name="Corpo_20_del_20_testo_20__2b__20_Spaziatura_20_1_20_pt73"><text:span text:style-name="T26"> egli</text:span></text:span><text:span text:style-name="T26"> è vero, </text:span><text:span text:style-name="Corpo_20_del_20_testo_20__2b__20_Spaziatura_20_1_20_pt73"><text:span text:style-name="T26">racconta</text:span></text:span><text:span text:style-name="T26"> che «molto pre</text:span><text:span text:style-name="Corpo_20_del_20_testo_20__2b__20_Spaziatura_20_1_20_pt73"><text:span text:style-name="T26">sunse di sé,</text:span></text:span><text:span text:style-name="T26"> né gli parve meno </text:span><text:span text:style-name="Corpo_20_del_20_testo_20__2b__20_Spaziatura_20_1_20_pt73"><text:span text:style-name="T26">valere, secondochè i </text:span></text:span><text:span text:style-name="T26">suoi Contemporanei rapportano che</text:span><text:span text:style-name="Corpo_20_del_20_testo_20__2b__20_Spaziatura_20_1_20_pt73"><text:span text:style-name="T26"> ei valesse. La qual cosa,</text:span></text:span><text:span text:style-name="T26"> tra le altre volto apparve una notabilmente. Mentre, che egli era </text:span><text:span text:style-name="Corpo_20_del_20_testo_20__2b__20_Spaziatura_20_1_20_pt73"><text:span text:style-name="T26">con</text:span></text:span><text:span text:style-name="T26"> </text:span><text:span text:style-name="Corpo_20_del_20_testo_20__2b__20_Spaziatura_20_1_20_pt73"><text:span text:style-name="T26">la</text:span></text:span><text:span text:style-name="T26"> sua setta nel colmo </text:span><text:span text:style-name="Corpo_20_del_20_testo_20__2b__20_Spaziatura_20_1_20_pt73"><text:span text:style-name="T26">del</text:span></text:span><text:span text:style-name="T26"> reggimento della repubblica e </text:span><text:span text:style-name="Corpo_20_del_20_testo_20__2b__20_Spaziatura_20_1_20_pt73"><text:span text:style-name="T26">conciofussecosachè per coloro </text:span></text:span><text:span text:style-name="T26">li quali erano </text:span><text:span text:style-name="Corpo_20_del_20_testo_20__2b__20_Spaziatura_20_1_20_pt73"><text:span text:style-name="T26">depressi fosse </text:span></text:span><text:span text:style-name="T26">chiamato, mediante Pupa Bonifazio Ottavo, a ridrizzare lo stato della nostra città un fratello </text:span><text:span text:style-name="Corpo_20_del_20_testo_20__2b__20_Spaziatura_20_1_20_pt73"><text:span text:style-name="T26">ov</text:span></text:span><text:span text:style-name="T26">vero congiunto di Filippo allora Re di Francia, il </text:span><text:span text:style-name="Corpo_20_del_20_testo_20__2b__20_2326"><text:span text:style-name="T27">cui</text:span></text:span><text:span text:style-name="T26"> nome</text:span><text:span text:style-name="Corpo_20_del_20_testo_20__2b__20_2326"><text:span text:style-name="T27"> fu</text:span></text:span><text:span text:style-name="T26"> Carlo,</text:span><text:span text:style-name="Corpo_20_del_20_testo_20__2b__20_2326"><text:span text:style-name="T27"> si radunarono a</text:span></text:span><text:span text:style-name="T26"> un consiglio, </text:span><text:span text:style-name="Corpo_20_del_20_testo_20__2b__20_Spaziatura_20_1_20_pt73"><text:span text:style-name="T26">per</text:span></text:span><text:span text:style-name="T26"> provvedere a questo fatto, tutti i principi della setta,</text:span><text:span text:style-name="Corpo_20_del_20_testo_20__2b__20_2327"><text:span text:style-name="T27"> con</text:span></text:span><text:span text:style-name="T26"> la quale </text:span><text:span text:style-name="Corpo_20_del_20_testo_20__2b__20_Spaziatura_20_1_20_pt73"><text:span text:style-name="T26">esso</text:span></text:span><text:span text:style-name="T26"> teneva. E quivi, tra le altre </text:span><text:span text:style-name="Corpo_20_del_20_testo_20__2b__20_Spaziatura_20_1_20_pt73"><text:span text:style-name="T26">cose</text:span></text:span><text:span text:style-name="T26"> provvidero che ambasciata si </text:span><text:span text:style-name="Corpo_20_del_20_testo_20__2b__20_Spaziatura_20_1_20_pt73"><text:span text:style-name="T26">dovesse</text:span></text:span><text:span text:style-name="T26"> mandare al Papa, il quale</text:span><text:span text:style-name="Corpo_20_del_20_testo_20__2b__20_Spaziatura_20_1_20_pt73"><text:span text:style-name="T26"> allora era</text:span></text:span><text:span text:style-name="T26"> a Roma, </text:span><text:span text:style-name="Corpo_20_del_20_testo_20__2b__20_Spaziatura_20_1_20_pt73"><text:span text:style-name="T26">per</text:span></text:span><text:span text:style-name="T26"> </text:span><text:span text:style-name="Corpo_20_del_20_testo_20__2b__20_Spaziatura_20_1_20_pt73"><text:span text:style-name="T26">la</text:span></text:span><text:span text:style-name="T26"> quale </text:span><text:span text:style-name="Corpo_20_del_20_testo_20__2b__20_Spaziatura_20_1_20_pt73"><text:span text:style-name="T26">si</text:span></text:span><text:span text:style-name="Corpo_20_del_20_testo_20__2b__20_2327"><text:span text:style-name="T27"> inducesse</text:span></text:span><text:span text:style-name="Corpo_20_del_20_testo_20__2b__20_Spaziatura_20_1_20_pt73"><text:span text:style-name="T26"> il</text:span></text:span><text:span text:style-name="Corpo_20_del_20_testo_20__2b__20_2327"><text:span text:style-name="T27"> detto</text:span></text:span><text:span text:style-name="Corpo_20_del_20_testo_20__2b__20_Spaziatura_20_1_20_pt73"><text:span text:style-name="T26"> Papa a dovere ostare</text:span></text:span><text:span text:style-name="T26"> alla </text:span><text:span text:style-name="Corpo_20_del_20_testo_20__2b__20_Spaziatura_20_1_20_pt73"><text:span text:style-name="T26">ve</text:span></text:span><text:span text:style-name="T26">nuta del detto Carlo, </text:span><text:span text:style-name="Corpo_20_del_20_testo_20__2b__20_Spaziatura_20_1_20_pt73"><text:span text:style-name="T26">ovvero</text:span></text:span><text:span text:style-name="T26"> lui </text:span><text:span text:style-name="Corpo_20_del_20_testo_20__2b__20_Spaziatura_20_1_20_pt73"><text:span text:style-name="T26">con concordia</text:span></text:span><text:span text:style-name="T26"> della </text:span><text:span text:style-name="Corpo_20_del_20_testo_20__2b__20_Spaziatura_20_1_20_pt73"><text:span text:style-name="T26">detta setta,</text:span></text:span><text:span text:style-name="T26"> la quale </text:span><text:span text:style-name="Corpo_20_del_20_testo_20__2b__20_Spaziatura_20_1_20_pt73"><text:span text:style-name="T26">reggeva, far venire.</text:span></text:span><text:span text:style-name="T26"> E venuto </text:span><text:span text:style-name="Corpo_20_del_20_testo_20__2b__20_Spaziatura_20_1_20_pt73"><text:span text:style-name="T26">al deliberare chi dovesse essere</text:span></text:span><text:span text:style-name="T26"> Principe di </text:span><text:span text:style-name="Corpo_20_del_20_testo_20__2b__20_Spaziatura_20_1_20_pt73"><text:span text:style-name="T26">cotale legazione, fu per </text:span></text:span><text:span text:style-name="T26">tutti</text:span><text:span text:style-name="Corpo_20_del_20_testo_20__2b__20_Spaziatura_20_1_20_pt73"><text:span text:style-name="T26"> detto</text:span></text:span><text:span text:style-name="Corpo_20_del_20_testo_20__2b__20_Corsivo73"><text:span text:style-name="T26"> che Dante fusse desso. </text:span></text:span><text:span text:style-name="Corpo_20_del_20_testo_20__2b__20_Spaziatura_20_1_20_pt73"><text:span text:style-name="T26">Alla</text:span></text:span><text:span text:style-name="T26"> quale </text:span><text:span text:style-name="Corpo_20_del_20_testo_20__2b__20_Spaziatura_20_1_20_pt73"><text:span text:style-name="T26">richiesta</text:span></text:span><text:span text:style-name="T26"> Dante, alquanto </text:span><text:span text:style-name="Corpo_20_del_20_testo_20__2b__20_Spaziatura_20_1_20_pt73"><text:span text:style-name="T26">sopr'</text:span></text:span><text:span text:style-name="T26">a </text:span><text:span text:style-name="Corpo_20_del_20_testo_20__2b__20_Spaziatura_20_1_20_pt73"><text:span text:style-name="T26">sé</text:span></text:span><text:span text:style-name="T26"> stato, </text:span><text:span text:style-name="Corpo_20_del_20_testo_20__2b__20_Spaziatura_20_1_20_pt73"><text:span text:style-name="T26">disse</text:span></text:span><text:span text:style-name="Corpo_20_del_20_testo_20__2b__20_Corsivo73"><text:span text:style-name="T26"> Se io vo chi rimane? e se io rimango chi va? </text:span></text:span><text:span text:style-name="Corpo_20_del_20_testo_20__2b__20_Spaziatura_20_1_20_pt73"><text:span text:style-name="T26">quasi <text:s/>esso solo fusse</text:span></text:span><text:span text:style-name="T26"> colui che tra tutti </text:span><text:span text:style-name="Corpo_20_del_20_testo_20__2b__20_Spaziatura_20_1_20_pt73"><text:span text:style-name="T26">valesse, 0 per cui</text:span></text:span><text:span text:style-name="T26"> tutti </text:span><text:span text:style-name="Corpo_20_del_20_testo_20__2b__20_Spaziatura_20_1_20_pt73"><text:span text:style-name="T26">gli</text:span></text:span><text:span text:style-name="T26"> altri </text:span><text:span text:style-name="Corpo_20_del_20_testo_20__2b__20_Spaziatura_20_1_20_pt73"><text:span text:style-name="T26">valessono.»</text:span></text:span></text:p>
      <text:p text:style-name="P8"><text:span text:style-name="Corpo_20_del_20_testo_20__2b__20_Spaziatura_20_1_20_pt73"><text:span text:style-name="T26">E «questa parola</text:span></text:span><text:span text:style-name="T26"> seguita il </text:span><text:span text:style-name="Corpo_20_del_20_testo_20__2b__20_Spaziatura_20_1_20_pt73"><text:span text:style-name="T26">Boccaccio fu intesa </text:span></text:span><text:bookmark-start text:name="bookmark63"/><text:span text:style-name="Corpo_20_del_20_testo_20__2b__20_Spaziatura_20_1_20_pt72"><text:span text:style-name="T26">e raccolta». </text:span></text:span><text:bookmark-end text:name="bookmark63"/></text:p>
      <text:p text:style-name="P6"/>
      <text:p text:style-name="P24">— 8 —</text:p>
      <text:p text:style-name="P23"/>
      <text:p text:style-name="P8"><text:bookmark-start text:name="bookmark6"/><text:span text:style-name="Corpo_20_del_20_testo_20__2b__20_Spaziatura_20_1_20_pt72"><text:span text:style-name="T26">E crediamo.</text:span></text:span><text:bookmark-end text:name="bookmark6"/><text:span text:style-name="T26"> Ma, </text:span><text:span text:style-name="Corpo_20_del_20_testo_20__2b__20_Spaziatura_20_1_20_pt72"><text:span text:style-name="T26">perdoni Messer Giovan</text:span></text:span><text:span text:style-name="T26">ni, Dante </text:span><text:span text:style-name="Corpo_20_del_20_testo_20__2b__20_Spaziatura_20_1_20_pt72"><text:span text:style-name="T26">aveva ragione.</text:span></text:span><text:span text:style-name="T26"> </text:span><text:span text:style-name="Corpo_20_del_20_testo_20__2b__20_Spaziatura_20_1_20_pt72"><text:span text:style-name="T26">La</text:span></text:span><text:span text:style-name="T26"> sua non </text:span><text:span text:style-name="Corpo_20_del_20_testo_20__2b__20_Spaziatura_20_1_20_pt72"><text:span text:style-name="T26">era</text:span></text:span><text:span text:style-name="T26"> presumenza, ma previdenza. </text:span><text:span text:style-name="Corpo_20_del_20_testo_20__2b__20_Spaziatura_20_1_20_pt72"><text:span text:style-name="T26">Provaronlo</text:span></text:span><text:span text:style-name="T26"> i fatti. E si </text:span><text:span text:style-name="Corpo_20_del_20_testo_20__2b__20_Spaziatura_20_1_20_pt72"><text:span text:style-name="T26">che la mediocrità o </text:span></text:span><text:span text:style-name="T26">nullaggine di chi ne </text:span><text:span text:style-name="Corpo_20_del_20_testo_20__2b__20_Spaziatura_20_1_20_pt72"><text:span text:style-name="T26">circonda</text:span></text:span><text:span text:style-name="T26"> è la più </text:span><text:span text:style-name="Corpo_20_del_20_testo_20__2b__20_Spaziatura_20_1_20_pt72"><text:span text:style-name="T26">pericolosa delle a</text:span></text:span><text:span text:style-name="T26">dulazioni. Quel </text:span><text:span text:style-name="Corpo_20_del_20_testo_20__2b__20_Spaziatura_20_1_20_pt72"><text:span text:style-name="T26">Consiglio, di che</text:span></text:span><text:span text:style-name="T26"> narra il </text:span><text:span text:style-name="Corpo_20_del_20_testo_20__2b__20_Spaziatura_20_1_20_pt72"><text:span text:style-name="T26">Boccaccio, fu </text:span></text:span><text:span text:style-name="T26">il Ministero Spinelli </text:span><text:span text:style-name="Corpo_20_del_20_testo_20__2b__20_Spaziatura_20_1_20_pt72"><text:span text:style-name="T26">del Medio Evo. Esso fè quasi</text:span></text:span><text:span text:style-name="T26"> altrettali ed altrettante </text:span><text:span text:style-name="Corpo_20_del_20_testo_20__2b__20_Spaziatura_20_1_20_pt72"><text:span text:style-name="T26">corbellerie che</text:span></text:span><text:span text:style-name="T26"> questi, a tempo </text:span><text:span text:style-name="Corpo_20_del_20_testo_20__2b__20_Spaziatura_20_1_20_pt72"><text:span text:style-name="T26">dei brogli garibaldeschi. Lasciava</text:span></text:span><text:span text:style-name="T26"> entrar </text:span><text:span text:style-name="Corpo_20_del_20_testo_20__2b__20_Spaziatura_20_1_20_pt72"><text:span text:style-name="T26">Messer</text:span></text:span><text:span text:style-name="T26"> Carlo </text:span><text:span text:style-name="Corpo_20_del_20_testo_20__2b__20_Spaziatura_20_1_20_pt72"><text:span text:style-name="T26">di Valois, gli</text:span></text:span><text:span text:style-name="T26"> dava la </text:span><text:span text:style-name="Corpo_20_del_20_testo_20__2b__20_Spaziatura_20_1_20_pt72"><text:span text:style-name="T26">balia, la signoria,</text:span></text:span><text:span text:style-name="T26"> i danari, le armi, le </text:span><text:span text:style-name="Corpo_20_del_20_testo_20__2b__20_Spaziatura_20_1_20_pt72"><text:span text:style-name="T26">castella, e poco mancò</text:span></text:span><text:span text:style-name="T26"> non </text:span><text:span text:style-name="Corpo_20_del_20_testo_20__2b__20_Spaziatura_20_1_20_pt72"><text:span text:style-name="T26">facesse</text:span></text:span><text:span text:style-name="T26"> getto anche </text:span><text:span text:style-name="Corpo_20_del_20_testo_20__2b__20_Spaziatura_20_1_20_pt72"><text:span text:style-name="T26">dell'onore. Permetteva venissero Messer Corso</text:span></text:span><text:span text:style-name="T26"> Donati, </text:span><text:span text:style-name="Corpo_20_del_20_testo_20__2b__20_Spaziatura_20_1_20_pt72"><text:span text:style-name="T26">Messer</text:span></text:span><text:span text:style-name="T26"> Musciatto </text:span><text:span text:style-name="Corpo_20_del_20_testo_20__2b__20_Spaziatura_20_1_20_pt72"><text:span text:style-name="T26">dei Franzesi, i Neri </text:span></text:span><text:span text:style-name="T26">tutti</text:span><text:span text:style-name="Corpo_20_del_20_testo_20__2b__20_Spaziatura_20_1_20_pt72"><text:span text:style-name="T26"> e lasciò </text:span></text:span><text:span text:style-name="T26">tutti </text:span><text:span text:style-name="Corpo_20_del_20_testo_20__2b__20_Spaziatura_20_1_20_pt72"><text:span text:style-name="T26">armarsi ed affortificarsi</text:span></text:span><text:span text:style-name="T26"> a grand'</text:span><text:span text:style-name="Corpo_20_del_20_testo_20__2b__20_Spaziatura_20_1_20_pt72"><text:span text:style-name="T26">agio: ed il povero </text:span></text:span><text:span text:style-name="T26">Dan</text:span><text:span text:style-name="Corpo_20_del_20_testo_20__2b__20_Spaziatura_20_1_20_pt72"><text:span text:style-name="T26">te rimase a Roma esule, con le lettere di credenza in tasca,</text:span></text:span><text:span text:style-name="T26"> condannato nel capo e </text:span><text:span text:style-name="Corpo_20_del_20_testo_20__2b__20_Spaziatura_20_1_20_pt72"><text:span text:style-name="T26">nell'avere, come per delitto</text:span></text:span><text:span text:style-name="T26"> di </text:span><text:span text:style-name="Corpo_20_del_20_testo_20__2b__20_Spaziatura_20_1_20_pt72"><text:span text:style-name="T26">perduellione;</text:span></text:span></text:p>
      <text:p text:style-name="P8"><text:span text:style-name="Corpo_20_del_20_testo_20__2b__20_Spaziatura_20_1_20_pt72"><text:span text:style-name="T26">Però</text:span></text:span><text:span text:style-name="T26"> Domeneddio, che è più dotto </text:span><text:span text:style-name="Corpo_20_del_20_testo_20__2b__20_Spaziatura_20_1_20_pt72"><text:span text:style-name="T26">del Boccaccio, </text:span></text:span><text:span text:style-name="T26">nol condannò </text:span><text:span text:style-name="Corpo_20_del_20_testo_20__2b__20_Spaziatura_20_1_20_pt72"><text:span text:style-name="T26">certo per</text:span></text:span><text:span text:style-name="T26"> quelle </text:span><text:span text:style-name="Corpo_20_del_20_testo_20__2b__20_Spaziatura_20_1_20_pt72"><text:span text:style-name="T26">parole, </text:span></text:span><text:span text:style-name="T26">che</text:span><text:span text:style-name="Corpo_20_del_20_testo_20__2b__20_Spaziatura_20_1_20_pt72"><text:span text:style-name="T26"> procedeva </text:span></text:span><text:span text:style-name="T26">pure e </text:span><text:span text:style-name="Corpo_20_del_20_testo_20__2b__20_Spaziatura_20_1_20_pt72"><text:span text:style-name="T26">più</text:span></text:span><text:span text:style-name="T26"> certamente dalla </text:span><text:span text:style-name="Corpo_20_del_20_testo_20__2b__20_Spaziatura_20_1_20_pt72"><text:span text:style-name="T26">conoscenza della</text:span></text:span><text:span text:style-name="T26"> sua parte. La quale </text:span><text:span text:style-name="Corpo_20_del_20_testo_20__2b__20_Spaziatura_20_1_20_pt72"><text:span text:style-name="T26">per</text:span></text:span><text:span text:style-name="T26"> </text:span><text:span text:style-name="Corpo_20_del_20_testo_20__2b__20_Spaziatura_20_1_20_pt72"><text:span text:style-name="T26">la</text:span></text:span><text:span text:style-name="T26"> asinità </text:span><text:span text:style-name="Corpo_20_del_20_testo_20__2b__20_Spaziatura_20_1_20_pt72"><text:span text:style-name="T26">dei</text:span></text:span><text:span text:style-name="T26"> partigiani, non men che </text:span><text:span text:style-name="Corpo_20_del_20_testo_20__2b__20_Spaziatura_20_1_20_pt72"><text:span text:style-name="T26">per</text:span></text:span><text:span text:style-name="T26"> quella </text:span><text:span text:style-name="Corpo_20_del_20_testo_20__2b__20_Spaziatura_20_1_20_pt72"><text:span text:style-name="T26">del ricco capo, Messer Vieri de Cerchi,</text:span></text:span><text:span text:style-name="T26"> di</text:span><text:span text:style-name="Corpo_20_del_20_testo_20__2b__20_Spaziatura_20_1_20_pt72"><text:span text:style-name="T26">cevasi</text:span></text:span><text:span text:style-name="T26"> dell'Asino di </text:span><text:span text:style-name="Corpo_20_del_20_testo_20__2b__20_Spaziatura_20_1_20_pt72"><text:span text:style-name="T26">Porta. 8 Medesimamente non era </text:span></text:span><text:span text:style-name="T26">superbia </text:span><text:span text:style-name="Corpo_20_del_20_testo_20__2b__20_Spaziatura_20_1_20_pt72"><text:span text:style-name="T26">quella che</text:span></text:span><text:span text:style-name="T26"> quando </text:span><text:span text:style-name="Corpo_20_del_20_testo_20__2b__20_Spaziatura_20_1_20_pt72"><text:span text:style-name="T26">proponevasegli</text:span></text:span><text:span text:style-name="T26"> ritornare d </text:span><text:span text:style-name="Corpo_20_del_20_testo_20__2b__20_Spaziatura_20_1_20_pt72"><text:span text:style-name="T26">Firenze come</text:span></text:span><text:span text:style-name="Corpo_20_del_20_testo_20__2b__20_Corsivo72"><text:span text:style-name="T26"> raumiliato</text:span></text:span><text:span text:style-name="Corpo_20_del_20_testo_20__2b__20_Spaziatura_20_1_20_pt72"><text:span text:style-name="T26"> (cioè offerto</text:span></text:span><text:span text:style-name="T26"> a </text:span><text:span text:style-name="Corpo_20_del_20_testo_20__2b__20_Spaziatura_20_1_20_pt72"><text:span text:style-name="T26">S.</text:span></text:span><text:span text:style-name="T26"> Giovanni, </text:span><text:span text:style-name="Corpo_20_del_20_testo_20__2b__20_Spaziatura_20_1_20_pt72"><text:span text:style-name="T26">legato, con un cero</text:span></text:span><text:span text:style-name="T26"> in mano, pagando multa, </text:span><text:span text:style-name="Corpo_20_del_20_testo_20__2b__20_Spaziatura_20_1_20_pt72"><text:span text:style-name="T26">passante </text:span></text:span><text:span text:style-name="T26">tra i lazzi o gli </text:span><text:span text:style-name="Corpo_20_del_20_testo_20__2b__20_Spaziatura_20_1_20_pt72"><text:span text:style-name="T26">scherni</text:span></text:span><text:span text:style-name="T26"> della bruzzaglia partigiana), facevagli </text:span><text:span text:style-name="Corpo_20_del_20_testo_20__2b__20_Spaziatura_20_1_20_pt72"><text:span text:style-name="T26">scrivere</text:span></text:span><text:span text:style-name="T26"> superbamente al buon </text:span><text:span text:style-name="Corpo_20_del_20_testo_20__2b__20_Spaziatura_20_1_20_pt72"><text:span text:style-name="T26">monaco</text:span></text:span><text:span text:style-name="T26"> mezzano, </text:span><text:span text:style-name="Corpo_20_del_20_testo_20__2b__20_Spaziatura_20_1_20_pt72"><text:span text:style-name="T26">Don Moncone</text:span></text:span><text:span text:style-name="T26"> abate di </text:span><text:span text:style-name="Corpo_20_del_20_testo_20__2b__20_Spaziatura_20_1_20_pt72"><text:span text:style-name="T26">Fonte Avellana. «</text:span></text:span><text:span text:style-name="T26">Non è questa la via di tornare alla patria, o </text:span><text:span text:style-name="Corpo_20_del_20_testo_20__2b__20_Spaziatura_20_1_20_pt72"><text:span text:style-name="T26">Padre </text:span></text:span><text:span text:style-name="T26">mio. Un'altra se ne </text:span><text:span text:style-name="Corpo_20_del_20_testo_20__2b__20_Spaziatura_20_1_20_pt72"><text:span text:style-name="T26">troverà, o da voi, o, col tempo, da</text:span></text:span><text:span text:style-name="T26"> altri, la quale non </text:span><text:span text:style-name="Corpo_20_del_20_testo_20__2b__20_Spaziatura_20_1_20_pt72"><text:span text:style-name="T26">deroghi</text:span></text:span><text:span text:style-name="T26"> alla fama, </text:span><text:span text:style-name="Corpo_20_del_20_testo_20__2b__20_Spaziatura_20_1_20_pt72"><text:span text:style-name="T26">non </text:span></text:span><text:span text:style-name="T26">all’onore di Dante. </text:span><text:span text:style-name="Corpo_20_del_20_testo_20__2b__20_Spaziatura_20_1_20_pt72"><text:span text:style-name="T26">Quella accetterò io con passi</text:span></text:span><text:span text:style-name="T26"> non lenti.</text:span><text:span text:style-name="Corpo_20_del_20_testo_20__2b__20_Spaziatura_20_1_20_pt72"><text:span text:style-name="T26"> Che se per </text:span></text:span><text:span text:style-name="T26">niuna tal </text:span><text:span text:style-name="Corpo_20_del_20_testo_20__2b__20_Spaziatura_20_1_20_pt72"><text:span text:style-name="T26">via in Firenze</text:span></text:span><text:span text:style-name="T26"> non</text:span><text:span text:style-name="Corpo_20_del_20_testo_20__2b__20_Batang56"><text:span text:style-name="T14"> si entra.</text:span></text:span></text:p>
      <text:p text:style-name="P34"/>
      <text:p text:style-name="P8"><text:span text:style-name="Corpo_20_del_20_testo_20__28_12_29__20__2b__20_Century_20_Schoolbook"><text:span text:style-name="T17">1</text:span></text:span><text:span text:style-name="T18"> Boccaccio</text:span><text:span text:style-name="Corpo_20_del_20_testo_20__28_12_29__20__2b__20_Times_20_New_20_Roman"><text:span text:style-name="T19"> Vita</text:span></text:span><text:span text:style-name="T18"> di</text:span><text:span text:style-name="Corpo_20_del_20_testo_20__28_12_29__20__2b__20_Times_20_New_20_Roman"><text:span text:style-name="T19"> Dante, Pag.</text:span></text:span><text:span text:style-name="T18"> 78. e 79.</text:span></text:p>
      <text:p text:style-name="P8"><text:span text:style-name="Corpo_20_del_20_testo_20__28_10_29__20__2b__20_Century_20_Gothic"><text:span text:style-name="T47">2 </text:span></text:span><text:span text:style-name="T46">I Cerchi abitavano a Firenze presso Romana.</text:span></text:p>
      <text:p text:style-name="P6"/>
      <text:p text:style-name="P24">— 9 —</text:p>
      <text:p text:style-name="P23"/>
      <text:p text:style-name="P8"><text:span text:style-name="Corpo_20_del_20_testo_20__2b__20_Spaziatura_20_1_20_pt71"><text:span text:style-name="T26">non mai entrerò io in Firenze.» 1 La non era dunque alterezza,</text:span></text:span><text:span text:style-name="T26"> </text:span><text:span text:style-name="Corpo_20_del_20_testo_20__2b__20_Spaziatura_20_1_20_pt71"><text:span text:style-name="T26">ma</text:span></text:span><text:span text:style-name="T26"> dignità: e </text:span><text:span text:style-name="Corpo_20_del_20_testo_20__2b__20_Spaziatura_20_1_20_pt71"><text:span text:style-name="T26">questa,</text:span></text:span><text:span text:style-name="T26"> lungo </text:span><text:span text:style-name="Corpo_20_del_20_testo_20__2b__20_Spaziatura_20_1_20_pt71"><text:span text:style-name="T26">dall'essere colpa, spesso</text:span></text:span><text:span text:style-name="T26"> è virtù </text:span><text:span text:style-name="Corpo_20_del_20_testo_20__2b__20_Spaziatura_20_1_20_pt71"><text:span text:style-name="T26">molto cara nella faccia del Signore Iddio che dicene:</text:span></text:span><text:span text:style-name="Corpo_20_del_20_testo_20__2b__20_Corsivo71"><text:span text:style-name="T26"> Curam </text:span></text:span><text:span text:style-name="Corpo_20_del_20_testo_20__2b__20_Corsivo70"><text:span text:style-name="T26">fiabe de </text:span></text:span><text:span text:style-name="Corpo_20_del_20_testo_20__2b__20_Corsivo69"><text:span text:style-name="T20">bono</text:span></text:span><text:span text:style-name="Corpo_20_del_20_testo_20__2b__20_Corsivo68"><text:span text:style-name="T26"> nomine.</text:span></text:span></text:p>
      <text:p text:style-name="P8"><text:span text:style-name="Corpo_20_del_20_testo_20__2b__20_Spaziatura_20_1_20_pt71"><text:span text:style-name="T26">Né meraviglia poi o</text:span></text:span><text:span text:style-name="T26"> più </text:span><text:span text:style-name="Corpo_20_del_20_testo_20__2b__20_Spaziatura_20_1_20_pt71"><text:span text:style-name="T26">declinava il tempo e meno veniva</text:span></text:span><text:span text:style-name="T26"> il numero di quei martoriati. </text:span><text:span text:style-name="Corpo_20_del_20_testo_20__2b__20_Spaziatura_20_1_20_pt71"><text:span text:style-name="T26">Conciossiaché quo' che</text:span></text:span><text:span text:style-name="T26"> </text:span><text:span text:style-name="Corpo_20_del_20_testo_20__2b__20_Spaziatura_20_1_20_pt71"><text:span text:style-name="T26">vi</text:span></text:span><text:span text:style-name="T26"> erano </text:span><text:span text:style-name="Corpo_20_del_20_testo_20__2b__20_Spaziatura_20_1_20_pt71"><text:span text:style-name="T26">già passassero</text:span></text:span><text:span text:style-name="T26"> a purgarsi di altre </text:span><text:span text:style-name="Corpo_20_del_20_testo_20__2b__20_Spaziatura_20_1_20_pt71"><text:span text:style-name="T26">colpe</text:span></text:span><text:span text:style-name="T26"> in altri giorni, o nuovi troppi non ve ne ap</text:span><text:span text:style-name="Corpo_20_del_20_testo_20__2b__20_Spaziatura_20_1_20_pt71"><text:span text:style-name="T26">prodassero.</text:span></text:span><text:span text:style-name="T26"> </text:span><text:span text:style-name="Corpo_20_del_20_testo_20__2b__20_Spaziatura_20_1_20_pt71"><text:span text:style-name="T26">La</text:span></text:span><text:span text:style-name="T26"> superbia suppone almen qualche lustra </text:span><text:span text:style-name="Corpo_20_del_20_testo_20__2b__20_Spaziatura_20_1_20_pt71"><text:span text:style-name="T26">di valore.</text:span></text:span><text:span text:style-name="T26"> Altrimenti </text:span><text:span text:style-name="Corpo_20_del_20_testo_20__2b__20_Spaziatura_20_1_20_pt71"><text:span text:style-name="T26">è presumenza,</text:span></text:span><text:span text:style-name="T26"> è buaggine. E </text:span><text:span text:style-name="Corpo_20_del_20_testo_20__2b__20_Spaziatura_20_1_20_pt71"><text:span text:style-name="T26">tal già, sin</text:span></text:span><text:span text:style-name="T26"> dal </text:span><text:span text:style-name="Corpo_20_del_20_testo_20__2b__20_Spaziatura_20_1_20_pt71"><text:span text:style-name="T26">cadere</text:span></text:span><text:span text:style-name="T26"> di quel </text:span><text:span text:style-name="Corpo_20_del_20_testo_20__2b__20_Spaziatura_20_1_20_pt71"><text:span text:style-name="T26">secolo, era la colpa di coloro che</text:span></text:span><text:span text:style-name="T26"> vediamo </text:span><text:span text:style-name="Corpo_20_del_20_testo_20__2b__20_Spaziatura_20_1_20_pt71"><text:span text:style-name="T26">oggiorno si tronfi. Ma questi</text:span></text:span><text:span text:style-name="T26"> vanno in</text:span><text:span text:style-name="Corpo_20_del_20_testo_20__2b__20_2325"><text:span text:style-name="T27"> Inferno</text:span></text:span><text:span text:style-name="T26"> tutti quanti,</text:span><text:span text:style-name="Corpo_20_del_20_testo_20__2b__20_2325"><text:span text:style-name="T27"> o</text:span></text:span><text:span text:style-name="T26"> fra </text:span><text:span text:style-name="Corpo_20_del_20_testo_20__2b__20_Spaziatura_20_1_20_pt71"><text:span text:style-name="T26">quelli che</text:span></text:span><text:span text:style-name="Corpo_20_del_20_testo_20__2b__20_Corsivo68"><text:span text:style-name="T26"> mai non </text:span></text:span><text:span text:style-name="Corpo_20_del_20_testo_20__2b__20_Corsivo70"><text:span text:style-name="T26">fur </text:span></text:span><text:span text:style-name="Corpo_20_del_20_testo_20__2b__20_Corsivo69"><text:span text:style-name="T20">vivi:</text:span></text:span><text:span text:style-name="T26"> dichiariamo </text:span><text:span text:style-name="Corpo_20_del_20_testo_20__2b__20_Spaziatura_20_1_20_pt71"><text:span text:style-name="T26">bene.</text:span></text:span></text:p>
      <text:p text:style-name="P8"><text:span text:style-name="T26">Ma basta; </text:span><text:span text:style-name="Corpo_20_del_20_testo_20__2b__20_Spaziatura_20_1_20_pt71"><text:span text:style-name="T26">disbrigatosi</text:span></text:span><text:span text:style-name="T26"> Dante di </text:span><text:span text:style-name="Corpo_20_del_20_testo_20__2b__20_Spaziatura_20_1_20_pt71"><text:span text:style-name="T26">quella pena,</text:span></text:span><text:span text:style-name="T26"> e can</text:span><text:span text:style-name="Corpo_20_del_20_testo_20__2b__20_Spaziatura_20_1_20_pt71"><text:span text:style-name="T26">cellato in</text:span></text:span><text:span text:style-name="Corpo_20_del_20_testo_20__2b__20_Batang55"><text:span text:style-name="T26"> lui</text:span></text:span><text:span text:style-name="Corpo_20_del_20_testo_20__2b__20_Spaziatura_20_1_20_pt71"><text:span text:style-name="T26"> il P. </text:span></text:span><text:span text:style-name="Corpo_20_del_20_testo_20__2b__20_Batang55"><text:span text:style-name="T26">della superbia,</text:span></text:span><text:span text:style-name="Corpo_20_del_20_testo_20__2b__20_Spaziatura_20_1_20_pt71"><text:span text:style-name="T26"> passò a purgarsi</text:span></text:span><text:span text:style-name="T26"> del </text:span><text:span text:style-name="Corpo_20_del_20_testo_20__2b__20_Spaziatura_20_1_20_pt71"><text:span text:style-name="T26">secondo,</text:span></text:span><text:span text:style-name="T26"> in quel fumo</text:span><text:span text:style-name="Corpo_20_del_20_testo_20__2b__20_Batang54"><text:span text:style-name="T20"> sozzo o</text:span></text:span><text:span text:style-name="Corpo_20_del_20_testo_20__2b__20_Spaziatura_20_1_20_pt71"><text:span text:style-name="T26"> profondo, nel</text:span></text:span><text:span text:style-name="T26"> quale il </text:span><text:span text:style-name="Corpo_20_del_20_testo_20__2b__20_Spaziatura_20_1_20_pt71"><text:span text:style-name="T26">vedemmo</text:span></text:span><text:span text:style-name="T26"> travagliarci, </text:span><text:span text:style-name="Corpo_20_del_20_testo_20__2b__20_Spaziatura_20_1_20_pt71"><text:span text:style-name="T26">per</text:span></text:span><text:span text:style-name="T26"> quella stanza </text:span><text:span text:style-name="Corpo_20_del_20_testo_20__2b__20_Spaziatura_20_1_20_pt71"><text:span text:style-name="T26">già così te</text:span></text:span><text:span text:style-name="T26">nebrata da nubi, che ne </text:span><text:span text:style-name="Corpo_20_del_20_testo_20__2b__20_Spaziatura_20_1_20_pt71"><text:span text:style-name="T26">traspariva </text:span></text:span><text:span text:style-name="T26">una stella. E quivi, </text:span><text:span text:style-name="Corpo_20_del_20_testo_20__2b__20_Spaziatura_20_1_20_pt71"><text:span text:style-name="T26">da cosi</text:span></text:span><text:span text:style-name="T26"> lunga stagione piangendo il</text:span><text:span text:style-name="Corpo_20_del_20_testo_20__2b__20_Century_20_Schoolbook25"><text:span text:style-name="T13"> suo</text:span></text:span><text:span text:style-name="T26"> </text:span><text:span text:style-name="Corpo_20_del_20_testo_20__2b__20_Spaziatura_20_1_20_pt71"><text:span text:style-name="T26">peccato,</text:span></text:span><text:span text:style-name="T26"> nulla più </text:span><text:span text:style-name="Corpo_20_del_20_testo_20__2b__20_Spaziatura_20_1_20_pt71"><text:span text:style-name="T26">sapea</text:span></text:span><text:span text:style-name="T26"> della terra, </text:span><text:span text:style-name="Corpo_20_del_20_testo_20__2b__20_Spaziatura_20_1_20_pt71"><text:span text:style-name="T26">però che </text:span></text:span><text:span text:style-name="T26">ignoto a quel regno è </text:span><text:span text:style-name="Corpo_20_del_20_testo_20__2b__20_Spaziatura_20_1_20_pt71"><text:span text:style-name="T26">ciò</text:span></text:span><text:span text:style-name="T26"> che </text:span><text:span text:style-name="Corpo_20_del_20_testo_20__2b__20_Spaziatura_20_1_20_pt71"><text:span text:style-name="T26">per il inondo i passa,</text:span></text:span><text:span text:style-name="T26"> </text:span><text:span text:style-name="Corpo_20_del_20_testo_20__2b__20_Spaziatura_20_1_20_pt71"><text:span text:style-name="T26">ne</text:span></text:span><text:span text:style-name="T26"> il buio </text:span><text:span text:style-name="Corpo_20_del_20_testo_20__2b__20_Spaziatura_20_1_20_pt71"><text:span text:style-name="T26">conio </text:span></text:span><text:span text:style-name="T26">d'inferno concedeva </text:span><text:span text:style-name="Corpo_20_del_20_testo_20__2b__20_Spaziatura_20_1_20_pt71"><text:span text:style-name="T26">discerner</text:span></text:span><text:span text:style-name="T26"> anima novella od </text:span><text:span text:style-name="Corpo_20_del_20_testo_20__2b__20_Spaziatura_20_1_20_pt71"><text:span text:style-name="T26">accontarsi secolei. E </text:span></text:span><text:span text:style-name="T26">manco di suffragi </text:span><text:span text:style-name="Corpo_20_del_20_testo_20__2b__20_Spaziatura_20_1_20_pt71"><text:span text:style-name="T26">sollevavalo questa Italia, </text:span></text:span><text:span text:style-name="T26">che tanto</text:span><text:span text:style-name="Corpo_20_del_20_testo_20__2b__20_Batang55"><text:span text:style-name="T26"> spasima e</text:span></text:span><text:span text:style-name="Corpo_20_del_20_testo_20__2b__20_Spaziatura_20_1_20_pt71"><text:span text:style-name="T26"> superbisce del</text:span></text:span><text:span text:style-name="T26"> suo </text:span><text:span text:style-name="Corpo_20_del_20_testo_20__2b__20_Spaziatura_20_1_20_pt71"><text:span text:style-name="T26">poeta. Firenze gli ergeva</text:span></text:span><text:span text:style-name="Corpo_20_del_20_testo_20__2b__20_Batang55"><text:span text:style-name="T26"> si</text:span></text:span><text:span text:style-name="Corpo_20_del_20_testo_20__2b__20_Spaziatura_20_1_20_pt71"><text:span text:style-name="T26"> un grosso</text:span></text:span><text:span text:style-name="T26"> e brutto monumento, </text:span><text:span text:style-name="Corpo_20_del_20_testo_20__2b__20_Spaziatura_20_1_20_pt71"><text:span text:style-name="T26">decretato</text:span></text:span><text:span text:style-name="T26"> </text:span><text:span text:style-name="Corpo_20_del_20_testo_20__2b__20_Spaziatura_20_1_20_pt71"><text:span text:style-name="T26">la</text:span></text:span><text:span text:style-name="Corpo_20_del_20_testo_20__2b__20_Batang55"><text:span text:style-name="T26"> prima</text:span></text:span><text:span text:style-name="T26"> volta nel </text:span><text:span text:style-name="Corpo_20_del_20_testo_20__2b__20_Spaziatura_20_1_20_pt71"><text:span text:style-name="T26">1399 ed eretto... poco dopo... l'</text:span></text:span><text:span text:style-name="T26">anno </text:span><text:span text:style-name="Corpo_20_del_20_testo_20__2b__20_Spaziatura_20_1_20_pt71"><text:span text:style-name="T26">1829,</text:span></text:span><text:span text:style-name="T26"> quello </text:span><text:span text:style-name="Corpo_20_del_20_testo_20__2b__20_Spaziatura_20_1_20_pt71"><text:span text:style-name="T26">che vedi in Santa Croce, dove</text:span></text:span><text:span text:style-name="T26"> il gran padre Alighieri </text:span><text:span text:style-name="Corpo_20_del_20_testo_20__2b__20_Spaziatura_20_1_20_pt71"><text:span text:style-name="T26">affigurasi accovacciato su certi cassoni</text:span></text:span><text:span text:style-name="T26"> o stilobati in atto di </text:span><text:span text:style-name="Corpo_20_del_20_testo_20__2b__20_Spaziatura_20_1_20_pt71"><text:span text:style-name="T26">uscire</text:span></text:span><text:span text:style-name="T26"> dal </text:span><text:span text:style-name="Corpo_20_del_20_testo_20__2b__20_Spaziatura_20_1_20_pt71"><text:span text:style-name="T26">bagno. </text:span></text:span><text:span text:style-name="T26">Gli </text:span><text:span text:style-name="Corpo_20_del_20_testo_20__2b__20_Spaziatura_20_1_20_pt71"><text:span text:style-name="T26">drizzava</text:span></text:span><text:span text:style-name="T26"> negli </text:span><text:span text:style-name="Corpo_20_del_20_testo_20__2b__20_Spaziatura_20_1_20_pt71"><text:span text:style-name="T26">Uffizi</text:span></text:span><text:span text:style-name="T26"> altra statua, che si </text:span><text:span text:style-name="Corpo_20_del_20_testo_20__2b__20_Spaziatura_20_1_20_pt71"><text:span text:style-name="T26">annasa l'indice,</text:span></text:span><text:span text:style-name="T26"> né sappiamo </text:span><text:span text:style-name="Corpo_20_del_20_testo_20__2b__20_Spaziatura_20_1_20_pt71"><text:span text:style-name="T26">perché; ma non</text:span></text:span><text:span text:style-name="T26"> </text:span><text:span text:style-name="Corpo_20_del_20_testo_20__2b__20_Spaziatura_20_1_20_pt71"><text:span text:style-name="T26">lo</text:span></text:span><text:span text:style-name="T26"> aiutò giammai </text:span><text:span text:style-name="Corpo_20_del_20_testo_20__2b__20_Spaziatura_20_1_20_pt71"><text:span text:style-name="T26">di alcune</text:span></text:span><text:span text:style-name="T26"> buono orazioni, ma di </text:span><text:span text:style-name="Corpo_20_del_20_testo_20__2b__20_Spaziatura_20_1_20_pt71"><text:span text:style-name="T26">religiosi servigi per il poeta cattolico</text:span></text:span><text:span text:style-name="T26"> non si diè </text:span><text:span text:style-name="Corpo_20_del_20_testo_20__2b__20_Spaziatura_20_1_20_pt71"><text:span text:style-name="T26">pensiero</text:span></text:span><text:span text:style-name="T26"> niuno. </text:span><text:span text:style-name="Corpo_20_del_20_testo_20__2b__20_Spaziatura_20_1_20_pt71"><text:span text:style-name="T26">Piagnistei più o meno conditi</text:span></text:span><text:span text:style-name="T26"> </text:span><text:span text:style-name="Corpo_20_del_20_testo_20__2b__20_Spaziatura_20_1_20_pt71"><text:span text:style-name="T26">di</text:span></text:span><text:span text:style-name="T26"> rime, </text:span><text:span text:style-name="Corpo_20_del_20_testo_20__2b__20_Spaziatura_20_1_20_pt71"><text:span text:style-name="T26">sproloqui politici ed estetici,</text:span></text:span></text:p>
      <text:p text:style-name="P8"><text:span text:style-name="Corpo_20_del_20_testo_20__2b__20_Spaziatura_20_1_20_pt71"><text:span text:style-name="T50"/></text:span></text:p>
      <text:p text:style-name="P8"><text:span text:style-name="Corpo_20_del_20_testo_20__2b__20_Spaziatura_20_1_20_pt71"><text:span text:style-name="T50">1 <text:s/>Witte Dantis Epistolae. Epist. VIII</text:span></text:span></text:p>
      <text:p text:style-name="P8"><text:span text:style-name="Corpo_20_del_20_testo_20__2b__20_Spaziatura_20_1_20_pt71"><text:span text:style-name="T26"/></text:span></text:p>
      <text:p text:style-name="P6"/>
      <text:p text:style-name="P9"><text:span text:style-name="Intestazione_20__23_4"><text:span text:style-name="T28">— </text:span></text:span><text:bookmark-start text:name="bookmark1232"/><text:span text:style-name="T20">10 </text:span><text:span text:style-name="Intestazione_20__23_4"><text:span text:style-name="T28">—</text:span></text:span><text:bookmark-end text:name="bookmark1232"/></text:p>
      <text:p text:style-name="P23"/>
      <text:p text:style-name="P8"><text:span text:style-name="T26">rifritture tutte di </text:span><text:span text:style-name="Corpo_20_del_20_testo_20__2b__20_Spaziatura_20_1_20_pt70"><text:span text:style-name="T26">rettorica,</text:span></text:span><text:span text:style-name="T26"> diè Italia ad </text:span><text:span text:style-name="Corpo_20_del_20_testo_20__2b__20_Spaziatura_20_1_20_pt70"><text:span text:style-name="T26">ufo in </text:span></text:span><text:span text:style-name="T26">suo </text:span><text:span text:style-name="Corpo_20_del_20_testo_20__2b__20_Spaziatura_20_1_20_pt70"><text:span text:style-name="T26">onore:</text:span></text:span><text:span text:style-name="T26"> Dante </text:span><text:span text:style-name="Corpo_20_del_20_testo_20__2b__20_Spaziatura_20_1_20_pt70"><text:span text:style-name="T26">tema</text:span></text:span><text:span text:style-name="T26"> a tutti </text:span><text:span text:style-name="Corpo_20_del_20_testo_20__2b__20_Spaziatura_20_1_20_pt70"><text:span text:style-name="T26">gli scolari</text:span></text:span><text:span text:style-name="T26"> in umanità ed a tutti gli </text:span><text:span text:style-name="Corpo_20_del_20_testo_20__2b__20_Spaziatura_20_1_20_pt70"><text:span text:style-name="T26">scioli settari</text:span></text:span><text:span text:style-name="T26"> </text:span><text:span text:style-name="Corpo_20_del_20_testo_20__2b__20_Spaziatura_20_1_20_pt70"><text:span text:style-name="T26">Ma</text:span></text:span><text:span text:style-name="T26"> quelle nonio, </text:span><text:span text:style-name="Corpo_20_del_20_testo_20__2b__20_Spaziatura_20_1_20_pt70"><text:span text:style-name="T26">queste </text:span></text:span><text:span text:style-name="T26">chiacchiere non </text:span><text:span text:style-name="Corpo_20_del_20_testo_20__2b__20_Spaziatura_20_1_20_pt70"><text:span text:style-name="T26">gli</text:span></text:span><text:span text:style-name="T26"> giungevano in </text:span><text:span text:style-name="Corpo_20_del_20_testo_20__2b__20_Spaziatura_20_1_20_pt70"><text:span text:style-name="T26">Purgatorio. E forse era maggior misericordia di Dio. Figuratevi</text:span></text:span><text:span text:style-name="T26"> Dante, ab</text:span><text:span text:style-name="Corpo_20_del_20_testo_20__2b__20_Spaziatura_20_1_20_pt70"><text:span text:style-name="T26">baco</text:span></text:span><text:span text:style-name="T26"> i nato </text:span><text:span text:style-name="Corpo_20_del_20_testo_20__2b__20_Spaziatura_20_1_20_pt70"><text:span text:style-name="T26">dal</text:span></text:span><text:span text:style-name="T26"> fumo e </text:span><text:span text:style-name="Corpo_20_del_20_testo_20__2b__20_Spaziatura_20_1_20_pt70"><text:span text:style-name="T26">dalle tenebre ed affogato poi da </text:span></text:span><text:span text:style-name="T26">un'oda</text:span><text:span text:style-name="Corpo_20_del_20_testo_20__2b__20_Spaziatura_20_1_20_pt70"><text:span text:style-name="T26"> del Prati, assiderato</text:span></text:span><text:span text:style-name="T26"> </text:span><text:span text:style-name="Corpo_20_del_20_testo_20__2b__20_Spaziatura_20_1_20_pt70"><text:span text:style-name="T26">da</text:span></text:span><text:span text:style-name="T26"> sonetti </text:span><text:span text:style-name="Corpo_20_del_20_testo_20__2b__20_Spaziatura_20_1_20_pt70"><text:span text:style-name="T26">del Sig. Saverio </text:span></text:span><text:span text:style-name="T26">Baldacchini, tanagliato da </text:span><text:span text:style-name="Corpo_20_del_20_testo_20__2b__20_Spaziatura_20_1_20_pt70"><text:span text:style-name="T26">prosa di un Torchiando, di </text:span></text:span><text:span text:style-name="T26">un Gatti o di non so qual altro </text:span><text:span text:style-name="Corpo_20_del_20_testo_20__2b__20_Spaziatura_20_1_20_pt70"><text:span text:style-name="T26">ciarpiere simigliante! </text:span></text:span><text:span text:style-name="T26">Misericordia! </text:span><text:span text:style-name="Corpo_20_del_20_testo_20__2b__20_Spaziatura_20_1_20_pt70"><text:span text:style-name="T26">No! No! Il Signore non voleva tribolato con</text:span></text:span><text:span text:style-name="T26"> tal misura anima </text:span><text:span text:style-name="Corpo_20_del_20_testo_20__2b__20_Spaziatura_20_1_20_pt70"><text:span text:style-name="T26">che erasi creata</text:span></text:span><text:span text:style-name="Corpo_20_del_20_testo_20__2b__20_Corsivo67"><text:span text:style-name="T26"> alle sustanze pie. </text:span></text:span><text:span text:style-name="Corpo_20_del_20_testo_20__2b__20_Spaziatura_20_1_20_pt70"><text:span text:style-name="T26">E, se al Poeta Cattolico</text:span></text:span><text:span text:style-name="T26"> mancarono i </text:span><text:span text:style-name="Corpo_20_del_20_testo_20__2b__20_Spaziatura_20_1_20_pt70"><text:span text:style-name="T26">suffragi dei</text:span></text:span><text:span text:style-name="T26"> cittadini suoi, non vennergli meno le </text:span><text:span text:style-name="Corpo_20_del_20_testo_20__2b__20_Spaziatura_20_1_20_pt70"><text:span text:style-name="T26">preci di quella sua Beatrice,</text:span></text:span><text:span text:style-name="Corpo_20_del_20_testo_20__2b__20_Corsivo66"><text:span text:style-name="T26"> lode di D</text:span></text:span><text:span text:style-name="Corpo_20_del_20_testo_20__2b__20_Corsivo65"><text:span text:style-name="T20">io vera</text:span></text:span><text:span text:style-name="Corpo_20_del_20_testo_20__2b__20_Spaziatura_20_1_20_pt70"><text:span text:style-name="T26">, e di quegli stessi</text:span></text:span><text:span text:style-name="T26"> santi filosofi, a' <text:s/>cui libri aveva bevuto </text:span><text:span text:style-name="Corpo_20_del_20_testo_20__2b__20_Spaziatura_20_1_20_pt70"><text:span text:style-name="T26">sapienza e il concetto istésso del suo poema.</text:span></text:span></text:p>
      <text:p text:style-name="P8"><text:span text:style-name="T26">Però, non sono </text:span><text:span text:style-name="Corpo_20_del_20_testo_20__2b__20_Spaziatura_20_1_20_pt70"><text:span text:style-name="T26">corsi</text:span></text:span><text:span text:style-name="T26"> ancora tre anni, e l'anima travagliata, mentre </text:span><text:span text:style-name="Corpo_20_del_20_testo_20__2b__20_Spaziatura_20_1_20_pt70"><text:span text:style-name="T26">orava</text:span></text:span><text:span text:style-name="T26"> a Opini che</text:span><text:span text:style-name="Corpo_20_del_20_testo_20__2b__20_Corsivo67"><text:span text:style-name="T26"> ogni torto disgrava</text:span></text:span><text:span text:style-name="T26">, vide a </text:span><text:span text:style-name="Corpo_20_del_20_testo_20__2b__20_Spaziatura_20_1_20_pt70"><text:span text:style-name="T26">poco a poco</text:span></text:span><text:span text:style-name="T26"> biancheggiare il fumo che </text:span><text:span text:style-name="Corpo_20_del_20_testo_20__2b__20_Spaziatura_20_1_20_pt70"><text:span text:style-name="T26">circondavalo, e raggiare per</text:span></text:span><text:span text:style-name="T26"> entro di </text:span><text:span text:style-name="Corpo_20_del_20_testo_20__2b__20_Spaziatura_20_1_20_pt70"><text:span text:style-name="T26">esso</text:span></text:span><text:span text:style-name="T26"> una </text:span><text:span text:style-name="Corpo_20_del_20_testo_20__2b__20_Spaziatura_20_1_20_pt70"><text:span text:style-name="T26">luce. </text:span></text:span><text:span text:style-name="T26">Indi vi affigurava un </text:span><text:span text:style-name="Corpo_20_del_20_testo_20__2b__20_Spaziatura_20_1_20_pt70"><text:span text:style-name="T26">disco, giallo</text:span></text:span><text:span text:style-name="T26"> a prima e </text:span><text:span text:style-name="Corpo_20_del_20_testo_20__2b__20_Spaziatura_20_1_20_pt70"><text:span text:style-name="T26">poi rossiccio:</text:span></text:span><text:span text:style-name="T26"> non </text:span><text:span text:style-name="Corpo_20_del_20_testo_20__2b__20_Spaziatura_20_1_20_pt70"><text:span text:style-name="T26">altrimenti scorgesi quello del sole attraverso </text:span></text:span><text:span text:style-name="T26">la nebbia di </text:span><text:span text:style-name="Corpo_20_del_20_testo_20__2b__20_Spaziatura_20_1_20_pt70"><text:span text:style-name="T26">Londra o di Parigi. Esultò la misera a tal vista e, disbrigatosele il passo su quel subito, procedè</text:span></text:span><text:span text:style-name="T26"> ansia ma </text:span><text:span text:style-name="Corpo_20_del_20_testo_20__2b__20_Spaziatura_20_1_20_pt70"><text:span text:style-name="T26">secura verso la spera</text:span></text:span><text:span text:style-name="T26"> </text:span><text:span text:style-name="Corpo_20_del_20_testo_20__2b__20_Spaziatura_20_1_20_pt70"><text:span text:style-name="T26">di</text:span></text:span><text:span text:style-name="T26"> quella </text:span><text:span text:style-name="Corpo_20_del_20_testo_20__2b__20_Spaziatura_20_1_20_pt70"><text:span text:style-name="T26">luce: la </text:span></text:span><text:span text:style-name="T26">quale, da sua banda, sempre più </text:span><text:span text:style-name="Corpo_20_del_20_testo_20__2b__20_Spaziatura_20_1_20_pt70"><text:span text:style-name="T26">incendeva verso il Poeta.</text:span></text:span><text:span text:style-name="T26"> E non è a dire la </text:span><text:span text:style-name="Corpo_20_del_20_testo_20__2b__20_Spaziatura_20_1_20_pt70"><text:span text:style-name="T26">maraviglia</text:span></text:span><text:span text:style-name="T26"> di lui </text:span><text:span text:style-name="Corpo_20_del_20_testo_20__2b__20_Spaziatura_20_1_20_pt70"><text:span text:style-name="T26">come</text:span></text:span><text:span text:style-name="T26"> di</text:span><text:span text:style-name="Corpo_20_del_20_testo_20__2b__20_Spaziatura_20_1_20_pt70"><text:span text:style-name="T26">scovrì nel mezzo di essa</text:span></text:span><text:span text:style-name="T26"> un benigno, </text:span><text:span text:style-name="Corpo_20_del_20_testo_20__2b__20_Spaziatura_20_1_20_pt70"><text:span text:style-name="T26">che, vasto nella persona</text:span></text:span><text:span text:style-name="T26"> e nel volto, tumide alquanto le labbra e bruni gli </text:span><text:span text:style-name="Corpo_20_del_20_testo_20__2b__20_Spaziatura_20_1_20_pt70"><text:span text:style-name="T26">occhi</text:span></text:span><text:span text:style-name="T26"> e </text:span><text:span text:style-name="Corpo_20_del_20_testo_20__2b__20_Spaziatura_20_1_20_pt70"><text:span text:style-name="T26">la</text:span></text:span><text:span text:style-name="T26"> carnagione, ma un po </text:span><text:span text:style-name="Corpo_20_del_20_testo_20__2b__20_Spaziatura_20_1_20_pt70"><text:span text:style-name="T26">schiacciata la faccia </text:span></text:span><text:span text:style-name="T26">in sul</text:span><text:span text:style-name="Corpo_20_del_20_testo_20__2b__20_Spaziatura_20_1_20_pt70"><text:span text:style-name="T26"> naso e corto il collo</text:span></text:span><text:span text:style-name="T26"> piuttosto, </text:span><text:span text:style-name="Corpo_20_del_20_testo_20__2b__20_Spaziatura_20_1_20_pt70"><text:span text:style-name="T26">vestiva</text:span></text:span><text:span text:style-name="T26"> </text:span><text:span text:style-name="Corpo_20_del_20_testo_20__2b__20_Spaziatura_20_1_20_pt70"><text:span text:style-name="T26">la</text:span></text:span><text:span text:style-name="T26"> bianca </text:span><text:span text:style-name="Corpo_20_del_20_testo_20__2b__20_Spaziatura_20_1_20_pt70"><text:span text:style-name="T26">saia del</text:span></text:span><text:span text:style-name="T26"> Guzman e 'l manto e l'almuzia di</text:span><text:span text:style-name="Corpo_20_del_20_testo_20__2b__20_2324"><text:span text:style-name="T27"> nero.</text:span></text:span><text:span text:style-name="T26"> Il capo </text:span><text:span text:style-name="Corpo_20_del_20_testo_20__2b__20_Spaziatura_20_1_20_pt70"><text:span text:style-name="T26">covrivagli </text:span></text:span><text:span text:style-name="T26">una</text:span><text:span text:style-name="Corpo_20_del_20_testo_20__2b__20_Spaziatura_20_1_20_pt69"><text:span text:style-name="T29"> </text:span></text:span><text:span text:style-name="Corpo_20_del_20_testo_20__2b__20_Spaziatura_20_1_20_pt70"><text:span text:style-name="T26">grossa</text:span></text:span><text:span text:style-name="T26"> cuffia di </text:span><text:span text:style-name="Corpo_20_del_20_testo_20__2b__20_Spaziatura_20_1_20_pt70"><text:span text:style-name="T26">pel</text:span></text:span><text:span text:style-name="Corpo_20_del_20_testo_20__2b__20_Batang53"><text:span text:style-name="T26"> morello, che </text:span></text:span><text:span text:style-name="T26">gli </text:span><text:span text:style-name="Corpo_20_del_20_testo_20__2b__20_Spaziatura_20_1_20_pt70"><text:span text:style-name="T26">nascondea per</text:span></text:span><text:span text:style-name="T26"> due </text:span><text:span text:style-name="Corpo_20_del_20_testo_20__2b__20_Spaziatura_20_1_20_pt70"><text:span text:style-name="T26">faldine le orecchia</text:span></text:span><text:span text:style-name="T26"> E benché non </text:span><text:span text:style-name="Corpo_20_del_20_testo_20__2b__20_Spaziatura_20_1_20_pt70"><text:span text:style-name="T26">bello né affabile</text:span></text:span><text:span text:style-name="T26"> di figura, tutta s'intravedeva </text:span><text:span text:style-name="Corpo_20_del_20_testo_20__2b__20_Spaziatura_20_1_20_pt70"><text:span text:style-name="T26">per essa</text:span></text:span><text:span text:style-name="T26"> </text:span><text:span text:style-name="Corpo_20_del_20_testo_20__2b__20_Spaziatura_20_1_20_pt70"><text:span text:style-name="T26">la</text:span></text:span><text:span text:style-name="T26"> mansuetudine di quell'anima, inizia ai</text:span><text:span text:style-name="Corpo_20_del_20_testo_20__2b__20_2324"><text:span text:style-name="T27"> conte</text:span></text:span><text:span text:style-name="T26">gni di una stirpe </text:span><text:span text:style-name="Corpo_20_del_20_testo_20__2b__20_Spaziatura_20_1_20_pt70"><text:span text:style-name="T26">quasi regia,</text:span></text:span><text:span text:style-name="Corpo_20_del_20_testo_20__2b__20_2323"><text:span text:style-name="T27"> e</text:span></text:span><text:span text:style-name="T26"> la robusteza</text:span><text:span text:style-name="Corpo_20_del_20_testo_20__2b__20_2323"><text:span text:style-name="T27"> e</text:span></text:span><text:span text:style-name="T26"> lo acu</text:span><text:span text:style-name="Corpo_20_del_20_testo_20__2b__20_Spaziatura_20_1_20_pt70"><text:span text:style-name="T26">me e l'aligera fecondità</text:span></text:span><text:span text:style-name="T26"> di quella mente.</text:span></text:p>
      <text:p text:style-name="P6"/>
      <text:p text:style-name="P24">— 11 —</text:p>
      <text:p text:style-name="P23"/>
      <text:p text:style-name="P8"><text:bookmark-start text:name="bookmark7"/><text:span text:style-name="Corpo_20_del_20_testo_20__2b__20_Spaziatura_20_1_20_pt68"><text:span text:style-name="T26">E</text:span></text:span><text:bookmark-end text:name="bookmark7"/><text:span text:style-name="Corpo_20_del_20_testo_20__2b__20_Spaziatura_20_1_20_pt68"><text:span text:style-name="T26">ra Tomas</text:span></text:span><text:span text:style-name="T26"> </text:span><text:span text:style-name="Corpo_20_del_20_testo_20__2b__20_Spaziatura_20_1_20_pt68"><text:span text:style-name="T26">di</text:span></text:span><text:span text:style-name="T26"> Aquino quel </text:span><text:span text:style-name="Corpo_20_del_20_testo_20__2b__20_Spaziatura_20_1_20_pt68"><text:span text:style-name="T26">sommo: l’Aristotele dell’Era Cristiana:</text:span></text:span><text:span text:style-name="T26"> e Dante che il </text:span><text:span text:style-name="Corpo_20_del_20_testo_20__2b__20_Spaziatura_20_1_20_pt68"><text:span text:style-name="T26">vedeva e il comprese, corse a baciare il lembo</text:span></text:span><text:span text:style-name="T26"> dello sue vesti, né </text:span><text:span text:style-name="Corpo_20_del_20_testo_20__2b__20_Spaziatura_20_1_20_pt68"><text:span text:style-name="T26">più</text:span></text:span><text:span text:style-name="T26"> sa</text:span><text:span text:style-name="Corpo_20_del_20_testo_20__2b__20_Spaziatura_20_1_20_pt68"><text:span text:style-name="T26">peva sorgere</text:span></text:span><text:span text:style-name="T26"> di quella </text:span><text:span text:style-name="Corpo_20_del_20_testo_20__2b__20_Spaziatura_20_1_20_pt68"><text:span text:style-name="T26">postura:</text:span></text:span><text:span text:style-name="T26"> abbarbagliato anche più </text:span><text:span text:style-name="Corpo_20_del_20_testo_20__2b__20_Spaziatura_20_1_20_pt68"><text:span text:style-name="T26">dalla luce di </text:span></text:span><text:span text:style-name="T26">lui, che non </text:span><text:span text:style-name="Corpo_20_del_20_testo_20__2b__20_Spaziatura_20_1_20_pt68"><text:span text:style-name="T26">era</text:span></text:span><text:span text:style-name="T26"> pur dianzi </text:span><text:span text:style-name="Corpo_20_del_20_testo_20__2b__20_Spaziatura_20_1_20_pt68"><text:span text:style-name="T26">accecato </text:span></text:span><text:span text:style-name="T26">da quel travaglio </text:span><text:span text:style-name="Corpo_20_del_20_testo_20__2b__20_Spaziatura_20_1_20_pt68"><text:span text:style-name="T26">del</text:span></text:span><text:span text:style-name="T26"> fumo. Ma gli fu </text:span><text:span text:style-name="Corpo_20_del_20_testo_20__2b__20_Spaziatura_20_1_20_pt68"><text:span text:style-name="T26">cortese</text:span></text:span><text:span text:style-name="T26"> l'Aqui</text:span><text:span text:style-name="Corpo_20_del_20_testo_20__2b__20_Spaziatura_20_1_20_pt68"><text:span text:style-name="T26">nate, ed alzatolo</text:span></text:span><text:span text:style-name="T26"> e trattolo in </text:span><text:span text:style-name="Corpo_20_del_20_testo_20__2b__20_Spaziatura_20_1_20_pt68"><text:span text:style-name="T26">luogo</text:span></text:span><text:span text:style-name="T26"> solitario, mani </text:span><text:span text:style-name="Corpo_20_del_20_testo_20__2b__20_Spaziatura_20_1_20_pt68"><text:span text:style-name="T26">festogli</text:span></text:span><text:span text:style-name="T26"> </text:span><text:span text:style-name="Corpo_20_del_20_testo_20__2b__20_Spaziatura_20_1_20_pt68"><text:span text:style-name="T26">la</text:span></text:span><text:span text:style-name="T26"> misericordia di </text:span><text:span text:style-name="Corpo_20_del_20_testo_20__2b__20_Spaziatura_20_1_20_pt68"><text:span text:style-name="T26">Dio,</text:span></text:span><text:span text:style-name="T26"> a sua </text:span><text:span text:style-name="Corpo_20_del_20_testo_20__2b__20_Spaziatura_20_1_20_pt68"><text:span text:style-name="T26">intercessione, vo</text:span></text:span><text:span text:style-name="T26">lerlo</text:span><text:span text:style-name="Corpo_20_del_20_testo_20__2b__20_Corsivo64"><text:span text:style-name="T26"> trarre di pena</text:span></text:span><text:span text:style-name="T26"> prestamente, e </text:span><text:span text:style-name="Corpo_20_del_20_testo_20__2b__20_Spaziatura_20_1_20_pt68"><text:span text:style-name="T26">però, </text:span></text:span><text:span text:style-name="T26">tutto quel </text:span><text:span text:style-name="Corpo_20_del_20_testo_20__2b__20_Spaziatura_20_1_20_pt68"><text:span text:style-name="T26">seco</text:span></text:span><text:span text:style-name="T26">lo che </text:span><text:span text:style-name="Corpo_20_del_20_testo_20__2b__20_Spaziatura_20_1_20_pt68"><text:span text:style-name="T26">avrebbe</text:span></text:span><text:span text:style-name="T26"> ancora a </text:span><text:span text:style-name="Corpo_20_del_20_testo_20__2b__20_Spaziatura_20_1_20_pt68"><text:span text:style-name="T26">scorrere</text:span></text:span><text:span text:style-name="T26"> in quella cerchia, </text:span><text:span text:style-name="Corpo_20_del_20_testo_20__2b__20_Spaziatura_20_1_20_pt68"><text:span text:style-name="T26">permutargli</text:span></text:span><text:span text:style-name="T26"> in pochi anni, cui </text:span><text:span text:style-name="Corpo_20_del_20_testo_20__2b__20_Spaziatura_20_1_20_pt68"><text:span text:style-name="T26">passerebbe</text:span></text:span><text:span text:style-name="T26"> ritornando nel mondo, nel suo </text:span><text:span text:style-name="Corpo_20_del_20_testo_20__2b__20_Spaziatura_20_1_20_pt68"><text:span text:style-name="T26">bel paese</text:span></text:span><text:span text:style-name="T26"> d'Italia.</text:span></text:p>
      <text:p text:style-name="P8"><text:span text:style-name="Corpo_20_del_20_testo_20__2b__20_Spaziatura_20_1_20_pt68"><text:span text:style-name="T26">Corno</text:span></text:span><text:span text:style-name="T26"> ohi nel profondo di ogni </text:span><text:span text:style-name="Corpo_20_del_20_testo_20__2b__20_Spaziatura_20_1_20_pt68"><text:span text:style-name="T26">miseria odesi </text:span></text:span><text:span text:style-name="T26">annunziare </text:span><text:span text:style-name="Corpo_20_del_20_testo_20__2b__20_Spaziatura_20_1_20_pt68"><text:span text:style-name="T26">non </text:span></text:span><text:span text:style-name="T26">più attesa ventura,</text:span><text:span text:style-name="Corpo_20_del_20_testo_20__2b__20_Spaziatura_20_1_20_pt68"><text:span text:style-name="T26"> e teme sognare e </text:span></text:span><text:span text:style-name="T26">dubita inganno, e si allieta ad un tempo e </text:span><text:span text:style-name="Corpo_20_del_20_testo_20__2b__20_Spaziatura_20_1_20_pt68"><text:span text:style-name="T26">s'attrista, e tenzona tra gioia</text:span></text:span><text:span text:style-name="T26"> e paura che non abbia ad </text:span><text:span text:style-name="Corpo_20_del_20_testo_20__2b__20_Spaziatura_20_1_20_pt68"><text:span text:style-name="T26">esservi il peggio </text:span></text:span><text:span text:style-name="T26">in tanta mutazione dello </text:span><text:span text:style-name="Corpo_20_del_20_testo_20__2b__20_Spaziatura_20_1_20_pt68"><text:span text:style-name="T26">cose, ed assale per mille</text:span></text:span><text:span text:style-name="T26"> dimandi il vicino, ma vinco </text:span><text:span text:style-name="Corpo_20_del_20_testo_20__2b__20_Spaziatura_20_1_20_pt68"><text:span text:style-name="T26">poi</text:span></text:span><text:span text:style-name="T26"> sempre la gioia: </text:span><text:span text:style-name="Corpo_20_del_20_testo_20__2b__20_Spaziatura_20_1_20_pt68"><text:span text:style-name="T26">così </text:span></text:span><text:span text:style-name="T26">lo spirito del poeta a tal nuova, In quale</text:span><text:span text:style-name="Corpo_20_del_20_testo_20__2b__20_Spaziatura_20_1_20_pt68"><text:span text:style-name="T26"> forse</text:span></text:span><text:span text:style-name="T26"> non </text:span><text:span text:style-name="Corpo_20_del_20_testo_20__2b__20_Spaziatura_20_1_20_pt68"><text:span text:style-name="T26">aveva</text:span></text:span><text:span text:style-name="T26"> pronunziato la pianta astrologica della vita di lui, trattagli</text:span><text:span text:style-name="Corpo_20_del_20_testo_20__2b__20_Spaziatura_20_1_20_pt68"><text:span text:style-name="T26"> per </text:span></text:span><text:span text:style-name="T26">Messo Brunetto Latini. Ma l'altro dottore noi </text:span><text:span text:style-name="Corpo_20_del_20_testo_20__2b__20_Spaziatura_20_1_20_pt68"><text:span text:style-name="T26">lascio lung</text:span></text:span><text:span text:style-name="T26">o in quelle ansie: e</text:span></text:p>
      <text:p text:style-name="P8"><text:span text:style-name="T26">— Figliuolo non misprondete il </text:span><text:span text:style-name="Corpo_20_del_20_testo_20__2b__20_Spaziatura_20_1_20_pt68"><text:span text:style-name="T26">senso</text:span></text:span><text:span text:style-name="T26"> delle mio </text:span><text:span text:style-name="Corpo_20_del_20_testo_20__2b__20_Spaziatura_20_1_20_pt68"><text:span text:style-name="T26">parole; prese a </text:span></text:span><text:span text:style-name="T26">dirgli. La grazia cui vi </text:span><text:span text:style-name="Corpo_20_del_20_testo_20__2b__20_Spaziatura_20_1_20_pt68"><text:span text:style-name="T26">reco</text:span></text:span><text:span text:style-name="T26"> non è </text:span><text:span text:style-name="Corpo_20_del_20_testo_20__2b__20_Spaziatura_20_1_20_pt68"><text:span text:style-name="T26">già per</text:span></text:span><text:span text:style-name="T26"> quello che </text:span><text:span text:style-name="Corpo_20_del_20_testo_20__2b__20_Spaziatura_20_1_20_pt68"><text:span text:style-name="T26">passerete</text:span></text:span><text:span text:style-name="T26"> nel mondo, ma </text:span><text:span text:style-name="Corpo_20_del_20_testo_20__2b__20_Spaziatura_20_1_20_pt68"><text:span text:style-name="T26">pel maggior </text:span></text:span><text:span text:style-name="T26">tempo che vivrete fra i </text:span><text:span text:style-name="Corpo_20_del_20_testo_20__2b__20_Spaziatura_20_1_20_pt68"><text:span text:style-name="T26">beati, poi vi è accorciata la </text:span></text:span><text:span text:style-name="T26">dimora di questa</text:span><text:span text:style-name="Corpo_20_del_20_testo_20__2b__20_Spaziatura_20_1_20_pt68"><text:span text:style-name="T26"> cerchia.</text:span></text:span></text:p>
      <text:p text:style-name="P8"><text:span text:style-name="T26">Ed allora — Maestro, </text:span><text:span text:style-name="Corpo_20_del_20_testo_20__2b__20_Spaziatura_20_1_20_pt68"><text:span text:style-name="T26">cominciò</text:span></text:span><text:span text:style-name="T26"> tutto umile l’</text:span><text:span text:style-name="Corpo_20_del_20_testo_20__2b__20_Spaziatura_20_1_20_pt68"><text:span text:style-name="T26">Ali</text:span></text:span><text:span text:style-name="T26">ghieri,</text:span><text:span text:style-name="Corpo_20_del_20_testo_20__2b__20_Corsivo64"><text:span text:style-name="T26"> il</text:span></text:span><text:span text:style-name="Corpo_20_del_20_testo_20__2b__20_Century_20_Schoolbook24"><text:span text:style-name="T27"> mondo</text:span></text:span><text:span text:style-name="Corpo_20_del_20_testo_20__2b__20_Corsivo64"><text:span text:style-name="T26"> è cieco,</text:span></text:span><text:span text:style-name="T26"> ed io</text:span><text:span text:style-name="Corpo_20_del_20_testo_20__2b__20_Corsivo64"><text:span text:style-name="T26"> venni bene da esso.</text:span></text:span><text:span text:style-name="T26"> Se lo</text:span><text:span text:style-name="Corpo_20_del_20_testo_20__2b__20_Corsivo64"><text:span text:style-name="T26"> entoma in</text:span></text:span><text:span text:style-name="Corpo_20_del_20_testo_20__2b__20_Century_20_Schoolbook23"><text:span text:style-name="T27"> difetto</text:span></text:span><text:span text:style-name="T26"> che io mi fui, se </text:span><text:span text:style-name="Corpo_20_del_20_testo_20__2b__20_Spaziatura_20_1_20_pt68"><text:span text:style-name="T26">questo vermo</text:span></text:span></text:p>
      <text:p text:style-name="P49"><text:span text:style-name="Corpo_20_del_20_testo_20__2b__20_Spaziatura_20_1_20_pt68"><text:span text:style-name="T26">Nato</text:span></text:span><text:span text:style-name="T26"> a formar </text:span><text:span text:style-name="Corpo_20_del_20_testo_20__2b__20_Spaziatura_20_1_20_pt68"><text:span text:style-name="T26">l'angelica farfalla, </text:span></text:span></text:p>
      <text:p text:style-name="P49"><text:span text:style-name="Corpo_20_del_20_testo_20__2b__20_Spaziatura_20_1_20_pt68"><text:span text:style-name="T26">Che vola </text:span></text:span><text:span text:style-name="T26">alla</text:span><text:span text:style-name="Corpo_20_del_20_testo_20__2b__20_Spaziatura_20_1_20_pt68"><text:span text:style-name="T26"> giustizia senza schermi,</text:span></text:span></text:p>
      <text:p text:style-name="P8"><text:span text:style-name="Corpo_20_del_20_testo_20__28_24_29__20__2b__20_Non_20_corsivo"><text:span text:style-name="T33">per suo</text:span></text:span><text:span text:style-name="T26"> amore di volontà</text:span><text:span text:style-name="Corpo_20_del_20_testo_20__28_24_29__20__2b__20_Non_20_corsivo1"><text:span text:style-name="T33">, dimenticò </text:span></text:span><text:span text:style-name="Corpo_20_del_20_testo_20__28_24_29__20__2b__20_Non_20_corsivo"><text:span text:style-name="T33">talora</text:span></text:span><text:span text:style-name="T26"> lo amore </text:span><text:span text:style-name="Corpo_20_del_20_testo_20__2b__20_Corsivo64"><text:span text:style-name="T26">naturale</text:span></text:span><text:span text:style-name="Corpo_20_del_20_testo_20__2b__20_Spaziatura_20_1_20_pt68"><text:span text:style-name="T26">, non però volse viso giammai dalla</text:span></text:span><text:span text:style-name="T26"> salute, né</text:span></text:p>
      <text:p text:style-name="P23"/>
      <text:p text:style-name="P6"/>
      <text:p text:style-name="P24">— 12 —</text:p>
      <text:p text:style-name="P23"/>
      <text:p text:style-name="P8"><text:span text:style-name="Corpo_20_del_20_testo_20__2b__20_Spaziatura_20_1_20_pt67"><text:span text:style-name="T26">il</text:span></text:span><text:span text:style-name="Corpo_20_del_20_testo_20__2b__20_Corsivo63"><text:span text:style-name="T26"> danno improntò</text:span></text:span><text:span text:style-name="Corpo_20_del_20_testo_20__2b__20_Spaziatura_20_1_20_pt67"><text:span text:style-name="T26"> di persona. Già nel</text:span></text:span><text:span text:style-name="T26"> suo </text:span><text:span text:style-name="Corpo_20_del_20_testo_20__2b__20_Spaziatura_20_1_20_pt67"><text:span text:style-name="T26">peccato medesimo, anziché si riducesse</text:span></text:span></text:p>
      <text:p text:style-name="P9"><text:span text:style-name="Corpo_20_del_20_testo_20__2b__20_Spaziatura_20_1_20_pt67"><text:span text:style-name="T26">Al buon dolor che a Dio</text:span></text:span><text:span text:style-name="T26"> </text:span><text:span text:style-name="Corpo_20_del_20_testo_20__2b__20_Spaziatura_20_1_20_pt67"><text:span text:style-name="T26">ne</text:span></text:span><text:span text:style-name="T26"> rimarita,</text:span></text:p>
      <text:p text:style-name="P8"><text:span text:style-name="Corpo_20_del_20_testo_20__2b__20_Spaziatura_20_1_20_pt67"><text:span text:style-name="T26">quest'anima conturbata</text:span></text:span><text:span text:style-name="T26"> fu lungamente punita </text:span><text:span text:style-name="Corpo_20_del_20_testo_20__2b__20_Spaziatura_20_1_20_pt67"><text:span text:style-name="T26">del</text:span></text:span><text:span text:style-name="T26"> non </text:span><text:span text:style-name="Corpo_20_del_20_testo_20__2b__20_Spaziatura_20_1_20_pt67"><text:span text:style-name="T26">aver lesto conosciuto la</text:span></text:span><text:span text:style-name="Corpo_20_del_20_testo_20__2b__20_Corsivo63"><text:span text:style-name="T26"> buona essenza </text:span></text:span><text:span text:style-name="Corpo_20_del_20_testo_20__2b__20_Corsivo62"><text:span text:style-name="T26">frutto</text:span></text:span><text:span text:style-name="Corpo_20_del_20_testo_20__2b__20_Corsivo63"><text:span text:style-name="T26"> e radice di ogni bene</text:span></text:span><text:span text:style-name="Corpo_20_del_20_testo_20__2b__20_Spaziatura_20_1_20_pt67"><text:span text:style-name="T26">. Però miserere di noi: e s</text:span></text:span><text:span text:style-name="Corpo_20_del_20_testo_20__2b__20_Corsivo63"><text:span text:style-name="T26">e gran braccia </text:span></text:span><text:span text:style-name="Corpo_20_del_20_testo_20__2b__20_Spaziatura_20_1_20_pt67"><text:span text:style-name="T26">ha la misericordia</text:span></text:span><text:span text:style-name="T26"> </text:span><text:span text:style-name="Corpo_20_del_20_testo_20__2b__20_Spaziatura_20_1_20_pt67"><text:span text:style-name="T26">di</text:span></text:span><text:span text:style-name="T26"> Dio...</text:span></text:p>
      <text:p text:style-name="P8"><text:span text:style-name="Corpo_20_del_20_testo_20__2b__20_Spaziatura_20_1_20_pt67"><text:span text:style-name="T26">— Non han gambe men corte, rimandogli di ripicco l'Aquinate, gli errori di coloro che Essa fece</text:span></text:span><text:span text:style-name="T26"> grandi </text:span><text:span text:style-name="Corpo_20_del_20_testo_20__2b__20_Spaziatura_20_1_20_pt67"><text:span text:style-name="T26">sulla terra. E sì, Messere,</text:span></text:span><text:span text:style-name="T26"> che la </text:span><text:span text:style-name="Corpo_20_del_20_testo_20__2b__20_Spaziatura_20_1_20_pt67"><text:span text:style-name="T26">vostra ira di </text:span></text:span><text:span text:style-name="T26">Ghi</text:span><text:span text:style-name="Corpo_20_del_20_testo_20__2b__20_Spaziatura_20_1_20_pt67"><text:span text:style-name="T26">bellino sarebbe stata</text:span></text:span><text:span text:style-name="T26"> minor </text:span><text:span text:style-name="Corpo_20_del_20_testo_20__2b__20_Spaziatura_20_1_20_pt67"><text:span text:style-name="T26">colpa</text:span></text:span><text:span text:style-name="T26"> anzi a </text:span><text:span text:style-name="Corpo_20_del_20_testo_20__2b__20_Spaziatura_20_1_20_pt67"><text:span text:style-name="T26">Dio, dove non avesse prodotto i pessimi</text:span></text:span><text:span text:style-name="T26"> frutti </text:span><text:span text:style-name="Corpo_20_del_20_testo_20__2b__20_Spaziatura_20_1_20_pt67"><text:span text:style-name="T26">che attossicarono</text:span></text:span><text:span text:style-name="T26"> lunga </text:span><text:span text:style-name="Corpo_20_del_20_testo_20__2b__20_Spaziatura_20_1_20_pt67"><text:span text:style-name="T26">pezza</text:span></text:span><text:span text:style-name="T26"> l'Italianità. Il </text:span><text:span text:style-name="Corpo_20_del_20_testo_20__2b__20_Spaziatura_20_1_20_pt67"><text:span text:style-name="T26">vostro</text:span></text:span><text:span text:style-name="T26"> sparlare di alcuni prelati </text:span><text:span text:style-name="Corpo_20_del_20_testo_20__2b__20_Spaziatura_20_1_20_pt67"><text:span text:style-name="T26">e pontefici di Santa Chiesa</text:span></text:span><text:span text:style-name="T26"> e più il </text:span><text:span text:style-name="Corpo_20_del_20_testo_20__2b__20_Spaziatura_20_1_20_pt67"><text:span text:style-name="T26">non</text:span></text:span><text:span text:style-name="T26"> parlare di </text:span><text:span text:style-name="Corpo_20_del_20_testo_20__2b__20_Spaziatura_20_1_20_pt67"><text:span text:style-name="T26">Papa Benedetto</text:span></text:span><text:span text:style-name="T26"> 4 e di tanti sommi </text:span><text:span text:style-name="Corpo_20_del_20_testo_20__2b__20_Spaziatura_20_1_20_pt67"><text:span text:style-name="T26">predecessori</text:span></text:span><text:span text:style-name="T26"> </text:span><text:span text:style-name="Corpo_20_del_20_testo_20__2b__20_Spaziatura_20_1_20_pt67"><text:span text:style-name="T26">di</text:span></text:span><text:span text:style-name="T26"> lui, quel </text:span><text:span text:style-name="Corpo_20_del_20_testo_20__2b__20_Spaziatura_20_1_20_pt67"><text:span text:style-name="T26">vostro maledire</text:span></text:span><text:span text:style-name="T26"> a quella </text:span><text:span text:style-name="Corpo_20_del_20_testo_20__2b__20_Spaziatura_20_1_20_pt67"><text:span text:style-name="T26">dote, che prese da Costantino Cesare il Papato,</text:span></text:span><text:span text:style-name="T26"> </text:span><text:span text:style-name="Corpo_20_del_20_testo_20__2b__20_Spaziatura_20_1_20_pt67"><text:span text:style-name="T26">ha</text:span></text:span><text:span text:style-name="T26"> ribellato gli spiriti </text:span><text:span text:style-name="Corpo_20_del_20_testo_20__2b__20_Spaziatura_20_1_20_pt67"><text:span text:style-name="T26">del</text:span></text:span><text:span text:style-name="T26"> vulgo, </text:span><text:span text:style-name="Corpo_20_del_20_testo_20__2b__20_Spaziatura_20_1_20_pt67"><text:span text:style-name="T26">che certo non</text:span></text:span><text:span text:style-name="T26"> fu naturato a comprendere la</text:span><text:span text:style-name="Corpo_20_del_20_testo_20__2b__20_Corsivo63"><text:span text:style-name="T26"> dottrina </text:span></text:span><text:span text:style-name="Corpo_20_del_20_testo_20__2b__20_Spaziatura_20_1_20_pt67"><text:span text:style-name="T26">che si</text:span></text:span><text:span text:style-name="Corpo_20_del_20_testo_20__2b__20_Corsivo63"><text:span text:style-name="T26"> asconde negli versi strani.</text:span></text:span><text:span text:style-name="Corpo_20_del_20_testo_20__2b__20_Spaziatura_20_1_20_pt67"><text:span text:style-name="T26"> Esso</text:span></text:span><text:span text:style-name="T26"> non </text:span><text:span text:style-name="Corpo_20_del_20_testo_20__2b__20_Spaziatura_20_1_20_pt67"><text:span text:style-name="T26">ponea</text:span></text:span><text:span text:style-name="T26"> mente ch</text:span><text:span text:style-name="Corpo_20_del_20_testo_20__2b__20_Spaziatura_20_1_20_pt67"><text:span text:style-name="T26">e voi,</text:span></text:span><text:span text:style-name="T26"> anche </text:span><text:span text:style-name="Corpo_20_del_20_testo_20__2b__20_Spaziatura_20_1_20_pt67"><text:span text:style-name="T26">volendo suddito al romano</text:span></text:span><text:span text:style-name="T26"> imperatore </text:span><text:span text:style-name="Corpo_20_del_20_testo_20__2b__20_Spaziatura_20_1_20_pt67"><text:span text:style-name="T26">il romano pontefice, noi volevate</text:span></text:span><text:span text:style-name="T26"> destituto di </text:span><text:span text:style-name="Corpo_20_del_20_testo_20__2b__20_Spaziatura_20_1_20_pt67"><text:span text:style-name="T26">signoria e della signoria</text:span></text:span><text:span text:style-name="T26"> di Roma, </text:span><text:span text:style-name="Corpo_20_del_20_testo_20__2b__20_Spaziatura_20_1_20_pt67"><text:span text:style-name="T26">poiché</text:span></text:span><text:span text:style-name="T26"> sul </text:span><text:span text:style-name="Corpo_20_del_20_testo_20__2b__20_Spaziatura_20_1_20_pt67"><text:span text:style-name="T26">bel cominciare del vostro poema, dicendo di essa città e del suo imperio, </text:span></text:span><text:span text:style-name="T26">vi affrettavate a dichiarare:</text:span></text:p>
      <text:p text:style-name="P49"><text:span text:style-name="T26">La quale e il quale, a </text:span><text:span text:style-name="Corpo_20_del_20_testo_20__2b__20_Spaziatura_20_1_20_pt67"><text:span text:style-name="T26">voler </text:span></text:span><text:span text:style-name="T26">dir</text:span><text:span text:style-name="Corpo_20_del_20_testo_20__2b__20_Spaziatura_20_1_20_pt67"><text:span text:style-name="T26"> lo vero, </text:span></text:span></text:p>
      <text:p text:style-name="P49"><text:span text:style-name="T26">Fur stabiliti per lo </text:span><text:span text:style-name="Corpo_20_del_20_testo_20__2b__20_Spaziatura_20_1_20_pt67"><text:span text:style-name="T26">loco</text:span></text:span><text:span text:style-name="T26"> santo, </text:span></text:p>
      <text:p text:style-name="P49"><text:span text:style-name="Corpo_20_del_20_testo_20__2b__20_Spaziatura_20_1_20_pt67"><text:span text:style-name="T26">U' siedo il successor</text:span></text:span><text:span text:style-name="T26"> del Maggior </text:span><text:span text:style-name="Corpo_20_del_20_testo_20__2b__20_Spaziatura_20_1_20_pt67"><text:span text:style-name="T26">Piero.</text:span></text:span></text:p>
      <text:p text:style-name="P8"><text:span text:style-name="Corpo_20_del_20_testo_20__2b__20_Spaziatura_20_1_20_pt67"><text:span text:style-name="T26">E so: la vostra ira fu quella</text:span></text:span><text:span text:style-name="T26"> dell'amatore che </text:span><text:span text:style-name="Corpo_20_del_20_testo_20__2b__20_Spaziatura_20_1_20_pt67"><text:span text:style-name="T26">maledico talora</text:span></text:span><text:span text:style-name="T26"> alla </text:span><text:span text:style-name="Corpo_20_del_20_testo_20__2b__20_Spaziatura_20_1_20_pt67"><text:span text:style-name="T26">stessa beltà</text:span></text:span><text:span text:style-name="T26"> dell’amanza. Ma non tutti</text:span><text:span text:style-name="Corpo_20_del_20_testo_20__2b__20_Spaziatura_20_1_20_pt67"><text:span text:style-name="T26"> rimino comprendere</text:span></text:span><text:span text:style-name="T26"> il Santuario </text:span><text:span text:style-name="Corpo_20_del_20_testo_20__2b__20_Spaziatura_20_1_20_pt67"><text:span text:style-name="T26">esseri</text:span></text:span><text:span text:style-name="T26"> abitato anche da uomini e </text:span><text:span text:style-name="Corpo_20_del_20_testo_20__2b__20_Spaziatura_20_1_20_pt67"><text:span text:style-name="T26">questo è argomento</text:span></text:span><text:span text:style-name="T26"> più saldo della divinità </text:span><text:span text:style-name="Corpo_20_del_20_testo_20__2b__20_Spaziatura_20_1_20_pt67"><text:span text:style-name="T26">di nostra Fede,</text:span></text:span><text:span text:style-name="T26"> che trionfa anche</text:span><text:span text:style-name="Corpo_20_del_20_testo_20__2b__20_Batang52"><text:span text:style-name="T20"> co'</text:span></text:span><text:span text:style-name="Corpo_20_del_20_testo_20__2b__20_Batang51"><text:span text:style-name="T26"> soldati</text:span></text:span><text:span text:style-name="T26"> infedeli </text:span><text:span text:style-name="Corpo_20_del_20_testo_20__2b__20_Spaziatura_20_1_20_pt66"><text:span text:style-name="T26">o dappoco.</text:span></text:span></text:p>
      <text:p text:style-name="P34"/>
      <text:p text:style-name="P8"><text:span text:style-name="Corpo_20_del_20_testo_20__2b__20_Spaziatura_20_1_20_pt67"><text:span text:style-name="T50">1 Il Tririgiano Benedetto</text:span></text:span><text:span text:style-name="Corpo_20_del_20_testo_20__2b__20_2322"><text:span text:style-name="T46"> XI,</text:span></text:span><text:span text:style-name="T50"> il gran paciere</text:span><text:span text:style-name="Corpo_20_del_20_testo_20__2b__20_2321"><text:span text:style-name="T46"> d'I</text:span></text:span><text:span text:style-name="Corpo_20_del_20_testo_20__2b__20_Spaziatura_20_1_20_pt67"><text:span text:style-name="T50">talia, che però il Cav. Giuseppe de</text:span></text:span><text:span text:style-name="Corpo_20_del_20_testo_20__2b__20_2321"><text:span text:style-name="T46"> Cesare </text:span></text:span><text:span text:style-name="Corpo_20_del_20_testo_20__2b__20_Spaziatura_20_1_20_pt67"><text:span text:style-name="T50">pretese </text:span></text:span><text:span text:style-name="Corpo_20_del_20_testo_20__2b__20_Spaziatura_20_3_20_pt2"><text:span text:style-name="T50">lui</text:span></text:span><text:span text:style-name="Corpo_20_del_20_testo_20__2b__20_Spaziatura_20_1_20_pt67"><text:span text:style-name="T50"> essere</text:span></text:span><text:span text:style-name="Corpo_20_del_20_testo_20__2b__20_2321"><text:span text:style-name="T46"> il</text:span></text:span><text:span text:style-name="Corpo_20_del_20_testo_20__2b__20_Century_20_Schoolbook22"><text:span text:style-name="T54"> veltro </text:span></text:span><text:span text:style-name="Corpo_20_del_20_testo_20__2b__20_Spaziatura_20_1_20_pt67"><text:span text:style-name="T50">predetto da Dante.</text:span></text:span></text:p>
      <text:p text:style-name="P6"/>
      <text:p text:style-name="P24">— 13 —</text:p>
      <text:p text:style-name="P23"/>
      <text:p text:style-name="P8"><text:span text:style-name="Corpo_20_del_20_testo_20__2b__20_Spaziatura_20_1_20_pt66"><text:span text:style-name="T26">Gli uomini vorrebbero sacrifizio io tutti; </text:span></text:span><text:span text:style-name="T26">meno in se </text:span><text:span text:style-name="Corpo_20_del_20_testo_20__2b__20_Spaziatura_20_1_20_pt66"><text:span text:style-name="T26">medesimi. E voi non sillogizaste che il Cristianesimo</text:span></text:span><text:span text:style-name="T26"> non è solamente </text:span><text:span text:style-name="Corpo_20_del_20_testo_20__2b__20_Spaziatura_20_1_20_pt66"><text:span text:style-name="T26">religione</text:span></text:span><text:span text:style-name="T26"> ma civiltà, né questa </text:span><text:span text:style-name="Corpo_20_del_20_testo_20__2b__20_Spaziatura_20_1_20_pt66"><text:span text:style-name="T26">potrebbe caldeggiarsi</text:span></text:span><text:span text:style-name="T26"> da un principe ch</text:span><text:span text:style-name="Corpo_20_del_20_testo_20__2b__20_Spaziatura_20_1_20_pt66"><text:span text:style-name="T26">e pescasse ancora</text:span></text:span><text:span text:style-name="T26"> lamprede </text:span><text:span text:style-name="Corpo_20_del_20_testo_20__2b__20_Spaziatura_20_1_20_pt66"><text:span text:style-name="T26">nel lago di Genesaret? Ci</text:span></text:span><text:span text:style-name="Corpo_20_del_20_testo_20__2b__20_2320"><text:span text:style-name="T40"> vuole </text:span></text:span><text:span text:style-name="T26">altro </text:span><text:span text:style-name="Corpo_20_del_20_testo_20__2b__20_Spaziatura_20_1_20_pt66"><text:span text:style-name="T26">che poveri</text:span></text:span><text:span text:style-name="T26"> popolani</text:span><text:span text:style-name="Corpo_20_del_20_testo_20__2b__20_2319"><text:span text:style-name="T27"> per</text:span></text:span><text:span text:style-name="T26"> menare a salute la </text:span><text:span text:style-name="Corpo_20_del_20_testo_20__2b__20_Spaziatura_20_1_20_pt66"><text:span text:style-name="T26">riottosa </text:span></text:span><text:span text:style-name="T26">umanità. Né il Signore può </text:span><text:span text:style-name="Corpo_20_del_20_testo_20__2b__20_Spaziatura_20_1_20_pt66"><text:span text:style-name="T26">operare sempre per</text:span></text:span><text:span text:style-name="T26"> virtù </text:span><text:span text:style-name="Corpo_20_del_20_testo_20__2b__20_Spaziatura_20_1_20_pt66"><text:span text:style-name="T26">di miracoli,</text:span></text:span><text:span text:style-name="T26"> ché altrimenti</text:span><text:span text:style-name="Corpo_20_del_20_testo_20__2b__20_Spaziatura_20_1_20_pt66"><text:span text:style-name="T26"> diverrebbe miracolo il procedere consueto </text:span></text:span><text:span text:style-name="T26">di quel</text:span><text:span text:style-name="Corpo_20_del_20_testo_20__2b__20_Spaziatura_20_1_20_pt66"><text:span text:style-name="T26"> basso mondo.</text:span></text:span></text:p>
      <text:p text:style-name="P8"><text:span text:style-name="T26">Né dirò </text:span><text:span text:style-name="Corpo_20_del_20_testo_20__2b__20_Spaziatura_20_1_20_pt66"><text:span text:style-name="T26">poi</text:span></text:span><text:span text:style-name="T26"> di quegli argomenti che </text:span><text:span text:style-name="Corpo_20_del_20_testo_20__2b__20_Spaziatura_20_1_20_pt66"><text:span text:style-name="T26">almanaccaste</text:span></text:span><text:span text:style-name="T26"> nel </text:span><text:span text:style-name="Corpo_20_del_20_testo_20__2b__20_Spaziatura_20_1_20_pt66"><text:span text:style-name="T26">vostro</text:span></text:span><text:span text:style-name="T26"> libro</text:span><text:span text:style-name="Corpo_20_del_20_testo_20__2b__20_Corsivo61"><text:span text:style-name="T26"> de Monarchia,</text:span></text:span><text:span text:style-name="T26"> quando </text:span><text:span text:style-name="Corpo_20_del_20_testo_20__2b__20_Spaziatura_20_1_20_pt66"><text:span text:style-name="T26">per</text:span></text:span><text:span text:style-name="T26"> </text:span><text:span text:style-name="Corpo_20_del_20_testo_20__2b__20_Spaziatura_20_1_20_pt66"><text:span text:style-name="T26">lo</text:span></text:span><text:span text:style-name="T26"> studio di </text:span><text:span text:style-name="Corpo_20_del_20_testo_20__2b__20_Spaziatura_20_1_20_pt66"><text:span text:style-name="T26">tutto assoggettare a Osare,</text:span></text:span><text:span text:style-name="T26"> o di far lui</text:span><text:span text:style-name="Corpo_20_del_20_testo_20__2b__20_Spaziatura_20_1_20_pt66"><text:span text:style-name="T26"> dipendere da Dio</text:span></text:span><text:span text:style-name="T26"> immediatamente 1, </text:span><text:span text:style-name="Corpo_20_del_20_testo_20__2b__20_Spaziatura_20_1_20_pt66"><text:span text:style-name="T26">osaste perfino. sentenziare che l</text:span></text:span><text:span text:style-name="T26">a umana</text:span><text:span text:style-name="Corpo_20_del_20_testo_20__2b__20_Spaziatura_20_1_20_pt66"><text:span text:style-name="T26"> redenzione</text:span></text:span><text:span text:style-name="T26"> non è legittima e </text:span><text:span text:style-name="Corpo_20_del_20_testo_20__2b__20_Spaziatura_20_1_20_pt66"><text:span text:style-name="T26">non serve che pei</text:span></text:span><text:span text:style-name="T26"> sudditi del </text:span><text:span text:style-name="Corpo_20_del_20_testo_20__2b__20_Spaziatura_20_1_20_pt66"><text:span text:style-name="T26">Sacro</text:span></text:span><text:span text:style-name="T26"> Romano Impero. </text:span><text:span text:style-name="Corpo_20_del_20_testo_20__2b__20_Spaziatura_20_1_20_pt66"><text:span text:style-name="T26">Voi peccaste </text:span></text:span><text:span text:style-name="T26">in quella non solamente contro a</text:span><text:span text:style-name="Corpo_20_del_20_testo_20__2b__20_Spaziatura_20_1_20_pt66"><text:span text:style-name="T26"> Dio, ma anche contro </text:span></text:span><text:span text:style-name="T26">alla libertà, alla nostra Italia, alla umanità tutta quanta. </text:span><text:span text:style-name="Corpo_20_del_20_testo_20__2b__20_Spaziatura_20_1_20_pt66"><text:span text:style-name="T26">Però</text:span></text:span><text:span text:style-name="T26"> bene dovevate aspettarvi che la </text:span><text:span text:style-name="Corpo_20_del_20_testo_20__2b__20_Spaziatura_20_1_20_pt66"><text:span text:style-name="T26">vostra opera servisse a Ludovico</text:span></text:span><text:span text:style-name="T26"> di Baviera </text:span><text:span text:style-name="Corpo_20_del_20_testo_20__2b__20_Spaziatura_20_1_20_pt66"><text:span text:style-name="T26">per</text:span></text:span><text:span text:style-name="T26"> la elezione dell'antipapa </text:span><text:span text:style-name="Corpo_20_del_20_testo_20__2b__20_Spaziatura_20_1_20_pt66"><text:span text:style-name="T26">Pietro</text:span></text:span><text:span text:style-name="T26"> della Cornara, e meritamente </text:span><text:span text:style-name="Corpo_20_del_20_testo_20__2b__20_Spaziatura_20_1_20_pt66"><text:span text:style-name="T26">venisse </text:span></text:span><text:span text:style-name="T26">dannata </text:span><text:span text:style-name="Corpo_20_del_20_testo_20__2b__20_Spaziatura_20_1_20_pt66"><text:span text:style-name="T26">poi</text:span></text:span><text:span text:style-name="T26"> alle fiamme</text:span><text:span text:style-name="Corpo_20_del_20_testo_20__2b__20_Spaziatura_20_1_20_pt66"><text:span text:style-name="T26"> da Messer</text:span></text:span><text:span text:style-name="T26"> Beltramo Cardinal </text:span><text:span text:style-name="Corpo_20_del_20_testo_20__2b__20_Spaziatura_20_1_20_pt66"><text:span text:style-name="T26">del Poggetto,</text:span></text:span><text:span text:style-name="T26"> e proscritta dal Concilio Tridentino, in </text:span><text:span text:style-name="Corpo_20_del_20_testo_20__2b__20_Spaziatura_20_1_20_pt66"><text:span text:style-name="T26">processo. E </text:span></text:span><text:span text:style-name="T26">volevate che quegli </text:span><text:span text:style-name="Corpo_20_del_20_testo_20__2b__20_Spaziatura_20_1_20_pt66"><text:span text:style-name="T26">che rappresenta la forza </text:span></text:span><text:span text:style-name="T26">sulla terra, non vi dipenda da lui che è </text:span><text:span text:style-name="Corpo_20_del_20_testo_20__2b__20_Spaziatura_20_1_20_pt66"><text:span text:style-name="T26">ministro della m</text:span></text:span><text:span text:style-name="T26">ente divina?</text:span><text:span text:style-name="Corpo_20_del_20_testo_20__2b__20_Spaziatura_20_1_20_pt66"><text:span text:style-name="T26"> Co</text:span></text:span><text:span text:style-name="Corpo_20_del_20_testo_20__2b__20_2319"><text:span text:style-name="T27">me</text:span></text:span><text:span text:style-name="Corpo_20_del_20_testo_20__2b__20_Spaziatura_20_1_20_pt66"><text:span text:style-name="T26"> avrebbero a splendere insieme i vostri</text:span></text:span><text:span text:style-name="Corpo_20_del_20_testo_20__2b__20_Corsivo60"><text:span text:style-name="T26"> due </text:span></text:span><text:span text:style-name="Corpo_20_del_20_testo_20__2b__20_Corsivo59"><text:span text:style-name="T26">gran</text:span></text:span><text:span text:style-name="Corpo_20_del_20_testo_20__2b__20_Corsivo60"><text:span text:style-name="T26"> luminari? 3</text:span></text:span><text:span text:style-name="Corpo_20_del_20_testo_20__2b__20_Spaziatura_20_1_20_pt66"><text:span text:style-name="T26"> E </text:span></text:span><text:span text:style-name="T26">dunque l'uno </text:span><text:span text:style-name="Corpo_20_del_20_testo_20__2b__20_Spaziatura_20_1_20_pt66"><text:span text:style-name="T26">potrà <text:s/>spegnere</text:span></text:span><text:span text:style-name="T26"> l'altro e l'inerme tutore </text:span><text:span text:style-name="Corpo_20_del_20_testo_20__2b__20_Spaziatura_20_1_20_pt66"><text:span text:style-name="T26">dovrà cedere</text:span></text:span><text:span text:style-name="T26"> la pupilla umanità</text:span><text:span text:style-name="Corpo_20_del_20_testo_20__2b__20_Spaziatura_20_1_20_pt66"><text:span text:style-name="T26"> a colui</text:span></text:span><text:span text:style-name="T26"> che </text:span><text:span text:style-name="Corpo_20_del_20_testo_20__2b__20_Spaziatura_20_1_20_pt66"><text:span text:style-name="T26">può</text:span></text:span><text:span text:style-name="T26"> divorarne tutte le </text:span><text:span text:style-name="Corpo_20_del_20_testo_20__2b__20_Spaziatura_20_1_20_pt66"><text:span text:style-name="T26">so</text:span></text:span><text:span text:style-name="T26">stanze a suo libito? Non vi andava </text:span><text:span text:style-name="Corpo_20_del_20_testo_20__2b__20_Spaziatura_20_1_20_pt66"><text:span text:style-name="T26">forse a talento il </text:span></text:span><text:span text:style-name="T26">tribunale supremo di tale che, nato in </text:span><text:span text:style-name="Corpo_20_del_20_testo_20__2b__20_Spaziatura_20_1_20_pt66"><text:span text:style-name="T26">povero loco e grande per</text:span></text:span><text:span text:style-name="T26"> </text:span><text:span text:style-name="Corpo_20_del_20_testo_20__2b__20_Spaziatura_20_1_20_pt66"><text:span text:style-name="T26">le</text:span></text:span><text:span text:style-name="T26"> grandi </text:span><text:span text:style-name="Corpo_20_del_20_testo_20__2b__20_Spaziatura_20_1_20_pt66"><text:span text:style-name="T26">massime di che è raggio, segga </text:span></text:span><text:span text:style-name="T26">giudice </text:span><text:span text:style-name="Corpo_20_del_20_testo_20__2b__20_Spaziatura_20_1_20_pt66"><text:span text:style-name="T26">dei</text:span></text:span><text:span text:style-name="T26"> principi e </text:span><text:span text:style-name="Corpo_20_del_20_testo_20__2b__20_Spaziatura_20_1_20_pt66"><text:span text:style-name="T26">dei popoli</text:span></text:span><text:span text:style-name="T26"> e gli </text:span><text:span text:style-name="Corpo_20_del_20_testo_20__2b__20_Spaziatura_20_1_20_pt66"><text:span text:style-name="T26">rattenga nelle vie della</text:span></text:span><text:span text:style-name="T26"> giustizia, ove che sieno?</text:span></text:p>
      <text:p text:style-name="P31"/>
      <text:p text:style-name="P31">1. Dante de Monarchia §§ II. p. VI.</text:p>
      <text:p text:style-name="P31">2. ld. id. SS 8, % 10. pp. XLII. XLVII.</text:p>
      <text:p text:style-name="P31">3. Id, id. §§ 4 p. IX.</text:p>
      <text:p text:style-name="P17"/>
      <text:p text:style-name="P6"/>
      <text:p text:style-name="P9"><text:span text:style-name="Intestazione_20__23_4"><text:span text:style-name="T28">— 14</text:span></text:span><text:bookmark-start text:name="bookmark1231"/><text:span text:style-name="T20"> </text:span><text:span text:style-name="Intestazione_20__23_4"><text:span text:style-name="T28">—</text:span></text:span><text:bookmark-end text:name="bookmark1231"/></text:p>
      <text:p text:style-name="P23"/>
      <text:p text:style-name="P49"><text:span text:style-name="Corpo_20_del_20_testo_20__2b__20_Spaziatura_20_1_20_pt65"><text:span text:style-name="T26">Quale i fanciulli vergognando</text:span></text:span><text:span text:style-name="T26"> muti, </text:span></text:p>
      <text:p text:style-name="P49"><text:span text:style-name="Corpo_20_del_20_testo_20__2b__20_Spaziatura_20_1_20_pt65"><text:span text:style-name="T26">Cogli occhi a terra stannosi ascoltando </text:span></text:span></text:p>
      <text:p text:style-name="P49"><text:span text:style-name="Corpo_20_del_20_testo_20__2b__20_Spaziatura_20_1_20_pt65"><text:span text:style-name="T26">E se riconoscendo</text:span></text:span><text:span text:style-name="T26"> e ripentuti:</text:span></text:p>
      <text:p text:style-name="P8"><text:span text:style-name="Corpo_20_del_20_testo_20__2b__20_Spaziatura_20_1_20_pt65"><text:span text:style-name="T26">tale novellamente si stava</text:span></text:span><text:span text:style-name="T26"> l'anima </text:span><text:span text:style-name="Corpo_20_del_20_testo_20__2b__20_Spaziatura_20_1_20_pt65"><text:span text:style-name="T26">castigata, in udir le parole di quel sapientissimo. Le</text:span></text:span><text:span text:style-name="T26"> quali </text:span><text:span text:style-name="Corpo_20_del_20_testo_20__2b__20_Spaziatura_20_1_20_pt65"><text:span text:style-name="T26">comò ora per cessare —</text:span></text:span><text:span text:style-name="T26"> Non </text:span><text:span text:style-name="Corpo_20_del_20_testo_20__2b__20_Spaziatura_20_1_20_pt65"><text:span text:style-name="T26">più! Non</text:span></text:span><text:span text:style-name="T26"> più — </text:span><text:span text:style-name="Corpo_20_del_20_testo_20__2b__20_Spaziatura_20_1_20_pt65"><text:span text:style-name="T26">veniva</text:span></text:span><text:span text:style-name="T26"> esclamando </text:span><text:span text:style-name="Corpo_20_del_20_testo_20__2b__20_Spaziatura_20_1_20_pt65"><text:span text:style-name="T26">l'Alighieri, persuaso già</text:span></text:span><text:span text:style-name="T26"> molto della </text:span><text:span text:style-name="Corpo_20_del_20_testo_20__2b__20_Spaziatura_20_1_20_pt65"><text:span text:style-name="T26">veracità di esse e della loro</text:span></text:span><text:span text:style-name="T26"> prudenza. Ma S. </text:span><text:span text:style-name="Corpo_20_del_20_testo_20__2b__20_Spaziatura_20_1_20_pt65"><text:span text:style-name="T26">Tomasso</text:span></text:span><text:span text:style-name="T26"> non dismetteva: </text:span><text:span text:style-name="Corpo_20_del_20_testo_20__2b__20_Spaziatura_20_1_20_pt65"><text:span text:style-name="T26">e con</text:span></text:span><text:span text:style-name="T26"> quella sua ragione armonicamente analitica o </text:span><text:span text:style-name="Corpo_20_del_20_testo_20__2b__20_Spaziatura_20_1_20_pt65"><text:span text:style-name="T26">sintetica,</text:span></text:span><text:span text:style-name="T26"> cui il Leibnitz addìmandava </text:span><text:span text:style-name="Corpo_20_del_20_testo_20__2b__20_Spaziatura_20_1_20_pt65"><text:span text:style-name="T26">ragione geometrizzante,</text:span></text:span><text:span text:style-name="T26"> venivagli dimostrando </text:span><text:span text:style-name="Corpo_20_del_20_testo_20__2b__20_Spaziatura_20_1_20_pt65"><text:span text:style-name="T26">come</text:span></text:span><text:span text:style-name="T26"> </text:span><text:span text:style-name="Corpo_20_del_20_testo_20__2b__20_Spaziatura_20_1_20_pt65"><text:span text:style-name="T26">la</text:span></text:span><text:span text:style-name="T26"> Sapienza, più </text:span><text:span text:style-name="Corpo_20_del_20_testo_20__2b__20_Spaziatura_20_1_20_pt65"><text:span text:style-name="T26">che</text:span></text:span><text:span text:style-name="T26"> lo Amore </text:span><text:span text:style-name="Corpo_20_del_20_testo_20__2b__20_Spaziatura_20_1_20_pt65"><text:span text:style-name="T26">ricacciasse </text:span></text:span><text:span text:style-name="T26">lui Alighieri nel </text:span><text:span text:style-name="Corpo_20_del_20_testo_20__2b__20_Spaziatura_20_1_20_pt65"><text:span text:style-name="T26">mondo, in quest'ora</text:span></text:span><text:span text:style-name="T26"> medesima che più fa empito il suo </text:span><text:span text:style-name="Corpo_20_del_20_testo_20__2b__20_Spaziatura_20_1_20_pt65"><text:span text:style-name="T26">trascorrere.</text:span></text:span><text:span text:style-name="T26"> E</text:span><text:span text:style-name="Corpo_20_del_20_testo_20__2b__20_2318"><text:span text:style-name="T27"> gli</text:span></text:span><text:span text:style-name="Corpo_20_del_20_testo_20__2b__20_2317"><text:span text:style-name="T27"> accennò, come</text:span></text:span><text:span text:style-name="T26"> i moderni</text:span><text:span text:style-name="Corpo_20_del_20_testo_20__2b__20_2317"><text:span text:style-name="T27"> ne</text:span></text:span><text:span text:style-name="T26"> vituperassero il nome, interpretando maliziosamente</text:span><text:span text:style-name="Corpo_20_del_20_testo_20__2b__20_2317"><text:span text:style-name="T27"> non</text:span></text:span><text:span text:style-name="T26"> </text:span><text:span text:style-name="Corpo_20_del_20_testo_20__2b__20_Spaziatura_20_1_20_pt65"><text:span text:style-name="T26">poche parole di </text:span></text:span><text:span text:style-name="T26">lui, e massime e desideri dandògli </text:span><text:span text:style-name="Corpo_20_del_20_testo_20__2b__20_Spaziatura_20_1_20_pt65"><text:span text:style-name="T26">per soprassello</text:span></text:span><text:span text:style-name="Corpo_20_del_20_testo_20__2b__20_2317"><text:span text:style-name="T27"> in</text:span></text:span><text:span text:style-name="T26"> prestanza, cui il </text:span><text:span text:style-name="Corpo_20_del_20_testo_20__2b__20_Spaziatura_20_1_20_pt65"><text:span text:style-name="T26">Poeta</text:span></text:span><text:span text:style-name="T26"> non </text:span><text:span text:style-name="Corpo_20_del_20_testo_20__2b__20_Spaziatura_20_1_20_pt65"><text:span text:style-name="T26">professò </text:span></text:span><text:span text:style-name="T26">giammai in suo vivente: Dante che in fin </text:span><text:span text:style-name="Corpo_20_del_20_testo_20__2b__20_Spaziatura_20_1_20_pt65"><text:span text:style-name="T26">dello</text:span></text:span><text:span text:style-name="Corpo_20_del_20_testo_20__2b__20_2317"><text:span text:style-name="T27"> fini non</text:span></text:span><text:span text:style-name="T26"> aveva </text:span><text:span text:style-name="Corpo_20_del_20_testo_20__2b__20_Spaziatura_20_1_20_pt65"><text:span text:style-name="T26">cantato</text:span></text:span><text:span text:style-name="T26"> che la</text:span><text:span text:style-name="Corpo_20_del_20_testo_20__2b__20_Corsivo58"><text:span text:style-name="T26"> rettitudine.</text:span></text:span></text:p>
      <text:p text:style-name="P8"><text:span text:style-name="T26">Ed Allora. — </text:span><text:span text:style-name="Corpo_20_del_20_testo_20__2b__20_Spaziatura_20_1_20_pt65"><text:span text:style-name="T26">Facciasi la volontà del Signore, rispose esso, volgendo gli occhi lacrimosi</text:span></text:span><text:span text:style-name="T26"> alle </text:span><text:span text:style-name="Corpo_20_del_20_testo_20__2b__20_Spaziatura_20_1_20_pt65"><text:span text:style-name="T26">stelle, e </text:span></text:span><text:span text:style-name="Corpo_20_del_20_testo_20__2b__20_Batang50"><text:span text:style-name="T14">sj</text:span></text:span><text:span text:style-name="Corpo_20_del_20_testo_20__2b__20_Spaziatura_20_1_20_pt65"><text:span text:style-name="T26"> faccia</text:span></text:span><text:span text:style-name="T26"> comunque e </text:span><text:span text:style-name="Corpo_20_del_20_testo_20__2b__20_Spaziatura_20_1_20_pt65"><text:span text:style-name="T26">sempre e per ogni dove io mi sia. E poiché</text:span></text:span></text:p>
      <text:p text:style-name="P49"><text:span text:style-name="Corpo_20_del_20_testo_20__2b__20_Spaziatura_20_1_20_pt65"><text:span text:style-name="T26">In la sua volontade é nostra pace,</text:span></text:span></text:p>
      <text:p text:style-name="P49"><text:span text:style-name="Corpo_20_del_20_testo_20__2b__20_Spaziatura_20_1_20_pt65"><text:span text:style-name="T26">Ella è quel mare, al qual tutto si muove </text:span></text:span></text:p>
      <text:p text:style-name="P49"><text:span text:style-name="Corpo_20_del_20_testo_20__2b__20_Spaziatura_20_1_20_pt65"><text:span text:style-name="T26">Ciò ch'ella cria e che natura face:</text:span></text:span></text:p>
      <text:p text:style-name="P8"><text:span text:style-name="Corpo_20_del_20_testo_20__2b__20_Spaziatura_20_1_20_pt65"><text:span text:style-name="T26">sarà essa</text:span></text:span><text:span text:style-name="T26"> </text:span><text:span text:style-name="Corpo_20_del_20_testo_20__2b__20_Spaziatura_20_1_20_pt65"><text:span text:style-name="T26">la</text:span></text:span><text:span text:style-name="T26"> mia </text:span><text:span text:style-name="Corpo_20_del_20_testo_20__2b__20_Spaziatura_20_1_20_pt65"><text:span text:style-name="T26">scorta colaggiù e troverò</text:span></text:span><text:span text:style-name="T26"> nell'amor </text:span><text:span text:style-name="Corpo_20_del_20_testo_20__2b__20_Spaziatura_20_1_20_pt65"><text:span text:style-name="T26">suo</text:span></text:span><text:span text:style-name="T26"> </text:span><text:span text:style-name="Corpo_20_del_20_testo_20__2b__20_Spaziatura_20_1_20_pt65"><text:span text:style-name="T26">la</text:span></text:span><text:span text:style-name="T26"> fortezza, </text:span><text:span text:style-name="Corpo_20_del_20_testo_20__2b__20_Spaziatura_20_1_20_pt65"><text:span text:style-name="T26">che mi sarà mestieri a </text:span></text:span><text:span text:style-name="T26">fornirla</text:span></text:p>
      <text:p text:style-name="P8"><text:span text:style-name="T26">Quindi </text:span><text:span text:style-name="Corpo_20_del_20_testo_20__2b__20_Spaziatura_20_1_20_pt65"><text:span text:style-name="T26">levossi come</text:span></text:span><text:span text:style-name="T26"> per </text:span><text:span text:style-name="Corpo_20_del_20_testo_20__2b__20_Spaziatura_20_1_20_pt65"><text:span text:style-name="T26">partirsi.</text:span></text:span><text:span text:style-name="T26"> Ma 'bentosto ri</text:span><text:span text:style-name="Corpo_20_del_20_testo_20__2b__20_Spaziatura_20_1_20_pt65"><text:span text:style-name="T26">prese,</text:span></text:span><text:span text:style-name="T26"> dicendo. —Maestro! non ristate però dallo in</text:span><text:span text:style-name="Corpo_20_del_20_testo_20__2b__20_Spaziatura_20_1_20_pt65"><text:span text:style-name="T26">tercedere per il vostro discepolo, lassù</text:span></text:span><text:span text:style-name="T26"> nella</text:span><text:span text:style-name="Corpo_20_del_20_testo_20__2b__20_Corsivo57"><text:span text:style-name="T26"> chiostra </text:span></text:span><text:span text:style-name="Corpo_20_del_20_testo_20__2b__20_Century_20_Schoolbook21"><text:span text:style-name="T20">celeste.</text:span></text:span></text:p>
      <text:p text:style-name="P8"><text:span text:style-name="Corpo_20_del_20_testo_20__2b__20_Spaziatura_20_1_20_pt65"><text:span text:style-name="T26">E facevasi</text:span></text:span><text:span text:style-name="T26"> a dimandargli </text:span><text:span text:style-name="Corpo_20_del_20_testo_20__2b__20_Spaziatura_20_1_20_pt65"><text:span text:style-name="T26">coinè</text:span></text:span><text:span text:style-name="T26"> e per clic modo avrebbe </text:span><text:span text:style-name="Corpo_20_del_20_testo_20__2b__20_Spaziatura_20_1_20_pt65"><text:span text:style-name="T26">egli ad inceder pel</text:span></text:span><text:span text:style-name="T26"> mondo E l'Angolo</text:span><text:span text:style-name="Corpo_20_del_20_testo_20__2b__20_Spaziatura_20_1_20_pt65"><text:span text:style-name="T26"> della Scuola rispondevagli.— Troverete </text:span></text:span><text:span text:style-name="T26">tutto che vi si con</text:span><text:span text:style-name="Corpo_20_del_20_testo_20__2b__20_Spaziatura_20_1_20_pt64"><text:span text:style-name="T26">verrà.</text:span></text:span></text:p>
      <text:p text:style-name="P8"><text:span text:style-name="Corpo_20_del_20_testo_20__2b__20_Spaziatura_20_1_20_pt64"><text:span text:style-name="T26"/></text:span></text:p>
      <text:p text:style-name="P3"><text:span text:style-name="Corpo_20_del_20_testo_20__2b__20_Spaziatura_20_1_20_pt64"><text:span text:style-name="T26"/></text:span></text:p>
      <text:p text:style-name="P9"><text:span text:style-name="Corpo_20_del_20_testo_20__2b__20_Spaziatura_20_1_20_pt64"><text:span text:style-name="T26"><text:s/></text:span></text:span><text:span text:style-name="Corpo_20_del_20_testo_20__2b__20_Spaziatura_20_1_20_pt65"><text:span text:style-name="T26"><text:s/></text:span></text:span><text:span text:style-name="Corpo_20_del_20_testo_20__28_45_29_"><text:span text:style-name="T26">— 15 —</text:span></text:span></text:p>
      <text:p text:style-name="P23"/>
      <text:p text:style-name="P8"><text:span text:style-name="Corpo_20_del_20_testo_20__2b__20_Spaziatura_20_1_20_pt64"><text:span text:style-name="T26">Già poca bisogna</text:span></text:span><text:span text:style-name="T26"> han le anime. </text:span><text:span text:style-name="Corpo_20_del_20_testo_20__2b__20_Spaziatura_20_1_20_pt64"><text:span text:style-name="T26">Voi che potete mentire per cosa,</text:span></text:span><text:span text:style-name="T26"> né vi </text:span><text:span text:style-name="Corpo_20_del_20_testo_20__2b__20_Spaziatura_20_1_20_pt64"><text:span text:style-name="T26">si</text:span></text:span><text:span text:style-name="T26"> viene frattanto Io ar</text:span><text:span text:style-name="Corpo_20_del_20_testo_20__2b__20_Spaziatura_20_1_20_pt64"><text:span text:style-name="T26">rotarvi</text:span></text:span><text:span text:style-name="T26"> fra il </text:span><text:span text:style-name="Corpo_20_del_20_testo_20__2b__20_Spaziatura_20_1_20_pt64"><text:span text:style-name="T26">valgo di</text:span></text:span><text:span text:style-name="T26"> oggiorno </text:span><text:span text:style-name="Corpo_20_del_20_testo_20__2b__20_Spaziatura_20_1_20_pt64"><text:span text:style-name="T26">con</text:span></text:span><text:span text:style-name="T26"> il nome </text:span><text:span text:style-name="Corpo_20_del_20_testo_20__2b__20_Spaziatura_20_1_20_pt64"><text:span text:style-name="T26">per</text:span></text:span><text:span text:style-name="T26"> che </text:span><text:span text:style-name="Corpo_20_del_20_testo_20__2b__20_Spaziatura_20_1_20_pt64"><text:span text:style-name="T26">siete celebre per la terra.</text:span></text:span><text:span text:style-name="T26"> Vi chiamerete </text:span><text:span text:style-name="Corpo_20_del_20_testo_20__2b__20_Spaziatura_20_1_20_pt64"><text:span text:style-name="T26">però</text:span></text:span><text:span text:style-name="T26"> Durante, che è </text:span><text:span text:style-name="Corpo_20_del_20_testo_20__2b__20_Spaziatura_20_1_20_pt64"><text:span text:style-name="T26">quello cui riceveste</text:span></text:span><text:span text:style-name="T26"> al fonte </text:span><text:span text:style-name="Corpo_20_del_20_testo_20__2b__20_Spaziatura_20_1_20_pt64"><text:span text:style-name="T26">del vostro</text:span></text:span><text:span text:style-name="Corpo_20_del_20_testo_20__2b__20_Corsivo56"><text:span text:style-name="T26"> bel S Giovanni</text:span></text:span><text:span text:style-name="Corpo_20_del_20_testo_20__2b__20_Spaziatura_20_1_20_pt64"><text:span text:style-name="T26">, e toglierete</text:span></text:span><text:span text:style-name="T26"> titolo di </text:span><text:span text:style-name="Corpo_20_del_20_testo_20__2b__20_Spaziatura_20_1_20_pt64"><text:span text:style-name="T26">conte, come</text:span></text:span><text:span text:style-name="T26"> modernamente </text:span><text:span text:style-name="Corpo_20_del_20_testo_20__2b__20_Spaziatura_20_1_20_pt64"><text:span text:style-name="T26">dovreste per la vostra condizione di</text:span></text:span><text:span text:style-name="T26"> patrizio, </text:span><text:span text:style-name="Corpo_20_del_20_testo_20__2b__20_Spaziatura_20_1_20_pt64"><text:span text:style-name="T26">voi discendente</text:span></text:span><text:span text:style-name="T26"> da Frangipani, o</text:span><text:span text:style-name="Corpo_20_del_20_testo_20__2b__20_Batang49"><text:span text:style-name="T26"> che</text:span></text:span><text:span text:style-name="T26"> so </text:span><text:span text:style-name="Corpo_20_del_20_testo_20__2b__20_Spaziatura_20_1_20_pt64"><text:span text:style-name="T26">io; ed </text:span></text:span><text:span text:style-name="T26">an</text:span><text:span text:style-name="Corpo_20_del_20_testo_20__2b__20_Spaziatura_20_1_20_pt64"><text:span text:style-name="T26">che per</text:span></text:span><text:span text:style-name="T26"> più facilmente e </text:span><text:span text:style-name="Corpo_20_del_20_testo_20__2b__20_Spaziatura_20_1_20_pt64"><text:span text:style-name="T26">con</text:span></text:span><text:span text:style-name="T26"> più </text:span><text:span text:style-name="Corpo_20_del_20_testo_20__2b__20_Spaziatura_20_1_20_pt64"><text:span text:style-name="T26">grazia</text:span></text:span><text:span text:style-name="T26"> mischiarvi in fra le genti di questo</text:span><text:span text:style-name="Corpo_20_del_20_testo_20__2b__20_Spaziatura_20_1_20_pt64"><text:span text:style-name="T26"> tempo.</text:span></text:span></text:p>
      <text:p text:style-name="P8"><text:span text:style-name="T26">Ma, a questa </text:span><text:span text:style-name="Corpo_20_del_20_testo_20__2b__20_Spaziatura_20_1_20_pt64"><text:span text:style-name="T26">parola di </text:span></text:span><text:span text:style-name="T26">conte,</text:span><text:span text:style-name="Corpo_20_del_20_testo_20__2b__20_Spaziatura_20_1_20_pt64"><text:span text:style-name="T26"> sorrise</text:span></text:span><text:span text:style-name="T26"> la grande anima di Dante, ed </text:span><text:span text:style-name="Corpo_20_del_20_testo_20__2b__20_Spaziatura_20_1_20_pt64"><text:span text:style-name="T26">arricciò il naso e faceva</text:span></text:span><text:span text:style-name="T26"> spalluccia il repubblicano. E </text:span><text:span text:style-name="Corpo_20_del_20_testo_20__2b__20_Spaziatura_20_1_20_pt64"><text:span text:style-name="T26">sorrise</text:span></text:span><text:span text:style-name="T26"> anche un </text:span><text:span text:style-name="Corpo_20_del_20_testo_20__2b__20_Spaziatura_20_1_20_pt64"><text:span text:style-name="T26">po' il severo</text:span></text:span><text:span text:style-name="T26"> spi</text:span><text:span text:style-name="Corpo_20_del_20_testo_20__2b__20_Spaziatura_20_1_20_pt64"><text:span text:style-name="T26">rito napoletano, egli</text:span></text:span><text:span text:style-name="T26"> che </text:span><text:span text:style-name="Corpo_20_del_20_testo_20__2b__20_Spaziatura_20_1_20_pt64"><text:span text:style-name="T26">schifò titolo</text:span></text:span><text:span text:style-name="T26"> e stato mondano e tutto </text:span><text:span text:style-name="Corpo_20_del_20_testo_20__2b__20_Spaziatura_20_1_20_pt64"><text:span text:style-name="T26">che fosse terra</text:span></text:span><text:span text:style-name="T26"> quaggiù. Ma gli uomini, il </text:span><text:span text:style-name="Corpo_20_del_20_testo_20__2b__20_Spaziatura_20_1_20_pt64"><text:span text:style-name="T26">sapeva bene,</text:span></text:span><text:span text:style-name="T26"> tornan </text:span><text:span text:style-name="Corpo_20_del_20_testo_20__2b__20_Spaziatura_20_1_20_pt64"><text:span text:style-name="T26">sempre</text:span></text:span><text:span text:style-name="T26"> più alla </text:span><text:span text:style-name="Corpo_20_del_20_testo_20__2b__20_Spaziatura_20_1_20_pt64"><text:span text:style-name="T26">creta</text:span></text:span><text:span text:style-name="T26"> primaia, ed </text:span><text:span text:style-name="Corpo_20_del_20_testo_20__2b__20_Spaziatura_20_1_20_pt64"><text:span text:style-name="T26">oggi tolgon titolo signorile</text:span></text:span><text:span text:style-name="T26"> anche di </text:span><text:span text:style-name="Corpo_20_del_20_testo_20__2b__20_Spaziatura_20_1_20_pt64"><text:span text:style-name="T26">tali che</text:span></text:span><text:span text:style-name="T26"> buona</text:span><text:span text:style-name="Corpo_20_del_20_testo_20__2b__20_Spaziatura_20_1_20_pt64"><text:span text:style-name="T26">mente si tengono</text:span></text:span><text:span text:style-name="T26"> repubblicani, e vengono conti e ba</text:span><text:span text:style-name="Corpo_20_del_20_testo_20__2b__20_Spaziatura_20_1_20_pt64"><text:span text:style-name="T26">roni persin</text:span></text:span><text:span text:style-name="T26"> giudei e malladroni, </text:span><text:span text:style-name="Corpo_20_del_20_testo_20__2b__20_Spaziatura_20_1_20_pt64"><text:span text:style-name="T26">per</text:span></text:span><text:span text:style-name="T26"> rimeritarsi di avere arricchito sé indebitando il </text:span><text:span text:style-name="Corpo_20_del_20_testo_20__2b__20_Spaziatura_20_1_20_pt64"><text:span text:style-name="T26">paese. — </text:span></text:span><text:span text:style-name="T26">E questo si ad dimanda </text:span><text:span text:style-name="Corpo_20_del_20_testo_20__2b__20_Spaziatura_20_1_20_pt64"><text:span text:style-name="T26">secolo</text:span></text:span><text:span text:style-name="T26"> democratico. Che diacine sarebbe se </text:span><text:span text:style-name="Corpo_20_del_20_testo_20__2b__20_Spaziatura_20_1_20_pt64"><text:span text:style-name="T26">dicessesi</text:span></text:span><text:span text:style-name="T26"> aristocratico? — Ma l'Alighieri misvoleva, per</text:span><text:span text:style-name="Corpo_20_del_20_testo_20__2b__20_Spaziatura_20_1_20_pt64"><text:span text:style-name="T26">ciocché</text:span></text:span><text:span text:style-name="T26"> i signori del tempo suo </text:span><text:span text:style-name="Corpo_20_del_20_testo_20__2b__20_Spaziatura_20_1_20_pt64"><text:span text:style-name="T26">Valessero meglio e si dicessero</text:span></text:span><text:span text:style-name="T26"> meno. E veramente, se titoli </text:span><text:span text:style-name="Corpo_20_del_20_testo_20__2b__20_Spaziatura_20_1_20_pt64"><text:span text:style-name="T26">sontuosi assu</text:span></text:span><text:span text:style-name="Corpo_20_del_20_testo_20__2b__20_Batang48"><text:span text:style-name="T20">mevano</text:span></text:span><text:span text:style-name="Corpo_20_del_20_testo_20__2b__20_Spaziatura_20_1_20_pt64"><text:span text:style-name="T26"> ben rado,</text:span></text:span><text:span text:style-name="T26"> gli </text:span><text:span text:style-name="Corpo_20_del_20_testo_20__2b__20_Spaziatura_20_1_20_pt64"><text:span text:style-name="T26">era</text:span></text:span><text:span text:style-name="T26"> perché </text:span><text:span text:style-name="Corpo_20_del_20_testo_20__2b__20_Spaziatura_20_1_20_pt64"><text:span text:style-name="T26">oggi</text:span></text:span><text:span text:style-name="T26"> la scritta fa la </text:span><text:span text:style-name="Corpo_20_del_20_testo_20__2b__20_Spaziatura_20_1_20_pt64"><text:span text:style-name="T26">bottega</text:span></text:span><text:span text:style-name="Corpo_20_del_20_testo_20__2b__20_Batang49"><text:span text:style-name="T26"> e</text:span></text:span><text:span text:style-name="Corpo_20_del_20_testo_20__2b__20_Spaziatura_20_1_20_pt64"><text:span text:style-name="T26"> que,sta</text:span></text:span><text:span text:style-name="T26"> non ne </text:span><text:span text:style-name="Corpo_20_del_20_testo_20__2b__20_Spaziatura_20_1_20_pt64"><text:span text:style-name="T26">aveva</text:span></text:span><text:span text:style-name="T26"> d'uopo in antico, </text:span><text:span text:style-name="Corpo_20_del_20_testo_20__2b__20_Spaziatura_20_1_20_pt64"><text:span text:style-name="T26">per</text:span></text:span><text:span text:style-name="T26">ché se ne </text:span><text:span text:style-name="Corpo_20_del_20_testo_20__2b__20_Spaziatura_20_1_20_pt64"><text:span text:style-name="T26">sapesse</text:span></text:span><text:span text:style-name="T26"> </text:span><text:span text:style-name="Corpo_20_del_20_testo_20__2b__20_Spaziatura_20_1_20_pt64"><text:span text:style-name="T26">la</text:span></text:span><text:span text:style-name="T26"> roba. Pure l'Aquinate non volle porre in discettazione la sua sentenza e, veduto </text:span><text:span text:style-name="Corpo_20_del_20_testo_20__2b__20_Spaziatura_20_1_20_pt64"><text:span text:style-name="T26">come essa sapesse</text:span></text:span><text:span text:style-name="T26"> lazzo </text:span><text:span text:style-name="Corpo_20_del_20_testo_20__2b__20_Spaziatura_20_1_20_pt64"><text:span text:style-name="T26">all'Alighieri, diceva:</text:span></text:span></text:p>
      <text:p text:style-name="P8"><text:span text:style-name="T26">— Vie su! </text:span><text:span text:style-name="Corpo_20_del_20_testo_20__2b__20_Spaziatura_20_1_20_pt64"><text:span text:style-name="T26">Forza</text:span></text:span><text:span text:style-name="T26"> </text:span><text:span text:style-name="Corpo_20_del_20_testo_20__2b__20_Spaziatura_20_1_20_pt64"><text:span text:style-name="T26">vi</text:span></text:span><text:span text:style-name="T26"> è fare </text:span><text:span text:style-name="Corpo_20_del_20_testo_20__2b__20_Spaziatura_20_1_20_pt64"><text:span text:style-name="T26">per filo e per segno il mio consiglio;</text:span></text:span><text:span text:style-name="Corpo_20_del_20_testo_20__2b__20_Batang47"><text:span text:style-name="T14"> omo</text:span></text:span><text:span text:style-name="T26"> vi grava addimandarvi siccome altri </text:span><text:span text:style-name="Corpo_20_del_20_testo_20__2b__20_Spaziatura_20_1_20_pt64"><text:span text:style-name="T26">molti</text:span></text:span><text:span text:style-name="T26"> di colà, cui vedrete </text:span><text:span text:style-name="Corpo_20_del_20_testo_20__2b__20_Spaziatura_20_1_20_pt64"><text:span text:style-name="T26">ben ridicoli</text:span></text:span><text:span text:style-name="T26"> o tristi, </text:span><text:span text:style-name="Corpo_20_del_20_testo_20__2b__20_Spaziatura_20_1_20_pt64"><text:span text:style-name="T26">toglietelo per</text:span></text:span><text:span text:style-name="T26"> penitenza questo </text:span><text:span text:style-name="Corpo_20_del_20_testo_20__2b__20_Spaziatura_20_1_20_pt64"><text:span text:style-name="T26">titolo e ne avrete </text:span></text:span><text:span text:style-name="T26">pur qualche merito.</text:span></text:p>
      <text:p text:style-name="P34"/>
      <text:p text:style-name="P8"><text:span text:style-name="T46">1 Dante dissesi di </text:span><text:span text:style-name="Corpo_20_del_20_testo_20__28_10_29__20__2b__20_Spaziatura_20_2_20_pt5"><text:span text:style-name="T47">origine</text:span></text:span><text:span text:style-name="T46"> romana in </text:span><text:span text:style-name="Corpo_20_del_20_testo_20__28_10_29__20__2b__20_Spaziatura_20_2_20_pt5"><text:span text:style-name="T47">più</text:span></text:span><text:span text:style-name="T46"> luoghi c specialmente nel XV. Canto dell'Inferno 7378.</text:span></text:p>
      <text:p text:style-name="P34"/>
      <text:p text:style-name="P6"/>
      <text:p text:style-name="P9"><text:span text:style-name="Corpo_20_del_20_testo_20__2b__20_Spaziatura_20_1_20_pt64"><text:span text:style-name="T26"><text:s/></text:span></text:span><text:span text:style-name="Corpo_20_del_20_testo_20__2b__20_Spaziatura_20_1_20_pt65"><text:span text:style-name="T26"><text:s/></text:span></text:span><text:span text:style-name="Corpo_20_del_20_testo_20__28_45_29_"><text:span text:style-name="T26">— 16 —</text:span></text:span></text:p>
      <text:p text:style-name="P23"/>
      <text:p text:style-name="P8"><text:bookmark-start text:name="bookmark9"/><text:span text:style-name="T26">Risero di </text:span><text:bookmark-end text:name="bookmark9"/><text:span text:style-name="Corpo_20_del_20_testo_20__2b__20_Spaziatura_20_1_20_pt62"><text:span text:style-name="T26">pien cuore</text:span></text:span><text:span text:style-name="T26"> a queste </text:span><text:span text:style-name="Corpo_20_del_20_testo_20__2b__20_Spaziatura_20_1_20_pt62"><text:span text:style-name="T26">parole</text:span></text:span><text:span text:style-name="T26"> e 'l magnanimo spirito </text:span><text:span text:style-name="Corpo_20_del_20_testo_20__2b__20_Spaziatura_20_1_20_pt62"><text:span text:style-name="T26">fiorentino</text:span></text:span><text:span text:style-name="T26"> </text:span><text:span text:style-name="Corpo_20_del_20_testo_20__2b__20_Spaziatura_20_1_20_pt62"><text:span text:style-name="T26">ed</text:span></text:span><text:span text:style-name="T26"> il sommo </text:span><text:span text:style-name="Corpo_20_del_20_testo_20__2b__20_Spaziatura_20_1_20_pt62"><text:span text:style-name="T26">filosofo cristiano, </text:span></text:span><text:span text:style-name="T26">e Dante, ritenutosi </text:span><text:span text:style-name="Corpo_20_del_20_testo_20__2b__20_Spaziatura_20_1_20_pt62"><text:span text:style-name="T26">ancora</text:span></text:span><text:span text:style-name="Corpo_20_del_20_testo_20__2b__20_Century_20_Schoolbook20"><text:span text:style-name="T20"> un</text:span></text:span><text:span text:style-name="Corpo_20_del_20_testo_20__2b__20_Spaziatura_20_1_20_pt62"><text:span text:style-name="T26"> poco con</text:span></text:span><text:span text:style-name="T26"> l'Aquinate, </text:span><text:span text:style-name="Corpo_20_del_20_testo_20__2b__20_Spaziatura_20_1_20_pt62"><text:span text:style-name="T26">come volgeva il Sole ad occaso,</text:span></text:span><text:span text:style-name="T26"> </text:span><text:span text:style-name="Corpo_20_del_20_testo_20__2b__20_Spaziatura_20_1_20_pt62"><text:span text:style-name="T26">se</text:span></text:span><text:span text:style-name="T26"> ne partiva </text:span><text:span text:style-name="Corpo_20_del_20_testo_20__2b__20_Spaziatura_20_1_20_pt62"><text:span text:style-name="T26">benedetto in Colui che è vita e via per</text:span></text:span><text:span text:style-name="T26"> l'universo. E </text:span><text:span text:style-name="Corpo_20_del_20_testo_20__2b__20_Spaziatura_20_1_20_pt62"><text:span text:style-name="T26">moveva Tommaso verso le stelle, più</text:span></text:span><text:span text:style-name="T26"> luminoso diventando </text:span><text:span text:style-name="Corpo_20_del_20_testo_20__2b__20_Spaziatura_20_1_20_pt62"><text:span text:style-name="T26">come</text:span></text:span><text:span text:style-name="T26"> più </text:span><text:span text:style-name="Corpo_20_del_20_testo_20__2b__20_Spaziatura_20_1_20_pt62"><text:span text:style-name="T26">lontanavasi</text:span></text:span><text:span text:style-name="T26"> da quel monte; mentre anch'</text:span><text:span text:style-name="Corpo_20_del_20_testo_20__2b__20_Spaziatura_20_1_20_pt62"><text:span text:style-name="T26">esso l'Alighieri ne veniva fuori per</text:span></text:span><text:span text:style-name="T26"> altra via, sur una </text:span><text:span text:style-name="Corpo_20_del_20_testo_20__2b__20_Spaziatura_20_1_20_pt62"><text:span text:style-name="T26">bianchissima </text:span></text:span><text:span text:style-name="T26">nube e </text:span><text:span text:style-name="Corpo_20_del_20_testo_20__2b__20_Spaziatura_20_1_20_pt62"><text:span text:style-name="T26">leggera che</text:span></text:span><text:span text:style-name="T26"> il menava </text:span><text:span text:style-name="Corpo_20_del_20_testo_20__2b__20_Spaziatura_20_1_20_pt62"><text:span text:style-name="T26">ver</text:span></text:span><text:span text:style-name="T26"> l'onda tirrena. Ma, tuttoché il </text:span><text:span text:style-name="Corpo_20_del_20_testo_20__2b__20_Spaziatura_20_1_20_pt62"><text:span text:style-name="T26">mal</text:span></text:span><text:span text:style-name="T26"> di che si </text:span><text:span text:style-name="Corpo_20_del_20_testo_20__2b__20_Spaziatura_20_1_20_pt62"><text:span text:style-name="T26">esca</text:span></text:span><text:span text:style-name="T26"> ne</text:span><text:span text:style-name="Corpo_20_del_20_testo_20__2b__20_2316"><text:span text:style-name="T27"> è</text:span></text:span><text:span text:style-name="T26"> veduto</text:span><text:span text:style-name="Corpo_20_del_20_testo_20__2b__20_Spaziatura_20_1_20_pt62"><text:span text:style-name="T26"> sempre maggiore</text:span></text:span><text:span text:style-name="T26"> che quello </text:span><text:span text:style-name="Corpo_20_del_20_testo_20__2b__20_Spaziatura_20_1_20_pt62"><text:span text:style-name="T26">nel</text:span></text:span><text:span text:style-name="T26"> quale non ancora </text:span><text:span text:style-name="Corpo_20_del_20_testo_20__2b__20_Spaziatura_20_1_20_pt62"><text:span text:style-name="T26">si cadde, e il Poeta facesse</text:span></text:span><text:span text:style-name="T26"> ritorno a quella sua Firenze</text:span><text:span text:style-name="Corpo_20_del_20_testo_20__2b__20_Spaziatura_20_1_20_pt62"><text:span text:style-name="T26">,</text:span></text:span><text:span text:style-name="T26"> dalla quale </text:span><text:span text:style-name="Corpo_20_del_20_testo_20__2b__20_Spaziatura_20_1_20_pt62"><text:span text:style-name="T26">era morto</text:span></text:span><text:span text:style-name="T26"> in bando, </text:span><text:span text:style-name="Corpo_20_del_20_testo_20__2b__20_Spaziatura_20_1_20_pt62"><text:span text:style-name="T26">desolato;</text:span></text:span><text:span text:style-name="T26"> Dante </text:span><text:span text:style-name="Corpo_20_del_20_testo_20__2b__20_Spaziatura_20_1_20_pt62"><text:span text:style-name="T26">partivasi sospiroso</text:span></text:span><text:span text:style-name="T26"> dal </text:span><text:span text:style-name="Corpo_20_del_20_testo_20__2b__20_Spaziatura_20_1_20_pt62"><text:span text:style-name="T26">loco di </text:span></text:span><text:span text:style-name="T26">tanto martìro, di un </text:span><text:span text:style-name="Corpo_20_del_20_testo_20__2b__20_Spaziatura_20_1_20_pt62"><text:span text:style-name="T26">esilio </text:span></text:span><text:span text:style-name="T26">si lungo e </text:span><text:span text:style-name="Corpo_20_del_20_testo_20__2b__20_Spaziatura_20_1_20_pt62"><text:span text:style-name="T26">così gramo,</text:span></text:span><text:span text:style-name="T26"> </text:span><text:span text:style-name="Corpo_20_del_20_testo_20__2b__20_Spaziatura_20_1_20_pt62"><text:span text:style-name="T26">e,</text:span></text:span><text:span text:style-name="T26"> sull'aerea navicella </text:span><text:span text:style-name="Corpo_20_del_20_testo_20__2b__20_Spaziatura_20_1_20_pt62"><text:span text:style-name="T26">ginocchio</text:span></text:span><text:span text:style-name="T26">ni, non </text:span><text:span text:style-name="Corpo_20_del_20_testo_20__2b__20_Spaziatura_20_1_20_pt62"><text:span text:style-name="T26">torcea</text:span></text:span><text:span text:style-name="T26"> mai il guardo </text:span><text:span text:style-name="Corpo_20_del_20_testo_20__2b__20_Spaziatura_20_1_20_pt62"><text:span text:style-name="T26">mestissimo da quell'isola, </text:span></text:span><text:span text:style-name="T26">finché non la </text:span><text:span text:style-name="Corpo_20_del_20_testo_20__2b__20_Spaziatura_20_1_20_pt62"><text:span text:style-name="T26">perdesse</text:span></text:span><text:span text:style-name="T26"> dalla fronte: </text:span><text:span text:style-name="Corpo_20_del_20_testo_20__2b__20_Spaziatura_20_1_20_pt62"><text:span text:style-name="T26">sia</text:span></text:span><text:span text:style-name="T26"> che </text:span><text:span text:style-name="Corpo_20_del_20_testo_20__2b__20_Spaziatura_20_1_20_pt62"><text:span text:style-name="T26">questo</text:span></text:span><text:span text:style-name="T26"> spirito </text:span><text:span text:style-name="Corpo_20_del_20_testo_20__2b__20_Spaziatura_20_1_20_pt62"><text:span text:style-name="T26">doloroso</text:span></text:span><text:span text:style-name="T26"> più nel </text:span><text:span text:style-name="Corpo_20_del_20_testo_20__2b__20_Spaziatura_20_1_20_pt62"><text:span text:style-name="T26">soff</text:span></text:span><text:span text:style-name="T26">ri</text:span><text:span text:style-name="Corpo_20_del_20_testo_20__2b__20_Spaziatura_20_1_20_pt62"><text:span text:style-name="T26">re</text:span></text:span><text:span text:style-name="T26"> si adagi </text:span><text:span text:style-name="Corpo_20_del_20_testo_20__2b__20_Spaziatura_20_1_20_pt62"><text:span text:style-name="T26">che</text:span></text:span><text:span text:style-name="T26"> nella gioia, </text:span><text:span text:style-name="Corpo_20_del_20_testo_20__2b__20_Spaziatura_20_1_20_pt62"><text:span text:style-name="T26">sia che</text:span></text:span><text:span text:style-name="T26"> Quella stanza è </text:span><text:span text:style-name="Corpo_20_del_20_testo_20__2b__20_Spaziatura_20_1_20_pt62"><text:span text:style-name="T26">men trista</text:span></text:span><text:span text:style-name="T26"> </text:span><text:span text:style-name="Corpo_20_del_20_testo_20__2b__20_Spaziatura_20_1_20_pt62"><text:span text:style-name="T26">la</text:span></text:span><text:span text:style-name="T26"> quale è del Si</text:span><text:span text:style-name="Corpo_20_del_20_testo_20__2b__20_Spaziatura_20_1_20_pt62"><text:span text:style-name="T26">gnore</text:span></text:span><text:span text:style-name="T26"> più </text:span><text:span text:style-name="Corpo_20_del_20_testo_20__2b__20_Spaziatura_20_1_20_pt62"><text:span text:style-name="T26">presso.</text:span></text:span></text:p>
      <text:p text:style-name="P23"/>
      <text:p text:style-name="P9"><text:bookmark-start text:name="bookmark10"/><text:span text:style-name="Intestazione_20__23_6_20__2b__20_Spaziatura_20_1_20_pt1"><text:span text:style-name="T59">CAPITOLO II.</text:span></text:span><text:bookmark-end text:name="bookmark10"/></text:p>
      <text:p text:style-name="P23"/>
      <text:p text:style-name="P8"><text:span text:style-name="Corpo_20_del_20_testo_20__2b__20_Spaziatura_20_1_20_pt62"><text:span text:style-name="T26">1 progressi dell'astronomia</text:span></text:span><text:span text:style-name="T26"> e delle altre </text:span><text:span text:style-name="Corpo_20_del_20_testo_20__2b__20_Spaziatura_20_1_20_pt62"><text:span text:style-name="T26">scienze </text:span></text:span><text:span text:style-name="T26">naturali, nelle quali</text:span><text:span text:style-name="Corpo_20_del_20_testo_20__2b__20_Spaziatura_20_1_20_pt62"><text:span text:style-name="T26"> era già</text:span></text:span><text:span text:style-name="T26"> </text:span><text:span text:style-name="Corpo_20_del_20_testo_20__2b__20_Spaziatura_20_1_20_pt62"><text:span text:style-name="T26">sì</text:span></text:span><text:span text:style-name="T26"> saputo </text:span><text:span text:style-name="Corpo_20_del_20_testo_20__2b__20_Spaziatura_20_1_20_pt62"><text:span text:style-name="T26">l'Alighieri la felice</text:span></text:span><text:span text:style-name="T26"> applicazione della fi</text:span><text:span text:style-name="Corpo_20_del_20_testo_20__2b__20_Spaziatura_20_1_20_pt62"><text:span text:style-name="T26">sica</text:span></text:span><text:span text:style-name="T26"> e delle matematiche alla </text:span><text:span text:style-name="Corpo_20_del_20_testo_20__2b__20_Spaziatura_20_1_20_pt62"><text:span text:style-name="T26">meccanica,</text:span></text:span><text:span text:style-name="T26"> il trovato della stampa e la diffusione </text:span><text:span text:style-name="Corpo_20_del_20_testo_20__2b__20_Spaziatura_20_1_20_pt62"><text:span text:style-name="T26">per essa</text:span></text:span><text:span text:style-name="T26"> della mezza</text:span><text:span text:style-name="Corpo_20_del_20_testo_20__2b__20_Spaziatura_20_1_20_pt62"><text:span text:style-name="T26"> scienza, che è come</text:span></text:span><text:span text:style-name="T26"> dire della igno</text:span><text:span text:style-name="Corpo_20_del_20_testo_20__2b__20_Spaziatura_20_1_20_pt62"><text:span text:style-name="T26">ranza più</text:span></text:span><text:span text:style-name="T26"> petulante, la </text:span><text:span text:style-name="Corpo_20_del_20_testo_20__2b__20_Spaziatura_20_1_20_pt62"><text:span text:style-name="T26">scoverta</text:span></text:span><text:span text:style-name="T26"> di un nuovo mondo,</text:span></text:p>
      <text:p text:style-name="P34"/>
      <text:p text:style-name="P8"><text:span text:style-name="T47">1 Il Redi, il Magalotti, il Targioni. il Fabroni, il Bottagisio discorsero parecchie fiate </text:span><text:span text:style-name="Nota_20_a_20_piè_20_di_20_pagina_20__2b__20_Spaziatura_20_2_20_pt"><text:span text:style-name="T47">della</text:span></text:span><text:span text:style-name="T47"> dottrina di Dante </text:span><text:span text:style-name="Nota_20_a_20_piè_20_di_20_pagina_20__2b__20_Spaziatura_20_2_20_pt"><text:span text:style-name="T47">nelle </text:span></text:span><text:span text:style-name="T47">scienze naturali, ma il Libri ne trattò assai </text:span><text:span text:style-name="Nota_20_a_20_piè_20_di_20_pagina_20__2b__20_Spaziatura_20_2_20_pt"><text:span text:style-name="T47">più diffusamente </text:span></text:span><text:span text:style-name="T47">e più dottamente nel tomo secondo di </text:span><text:span text:style-name="Nota_20_a_20_piè_20_di_20_pagina_20__2b__20_Spaziatura_20_2_20_pt"><text:span text:style-name="T47">quella sua bellissima </text:span></text:span><text:span text:style-name="T47">opera, che porta a titolo; —</text:span><text:span text:style-name="Nota_20_a_20_piè_20_di_20_pagina_20__2b__20_Century_20_Schoolbook"><text:span text:style-name="T55"> Histoire des Sciences </text:span></text:span><text:span text:style-name="Nota_20_a_20_piè_20_di_20_pagina_20__2b__20_Century_20_Schoolbook1"><text:span text:style-name="T47">Mathematiques</text:span></text:span><text:span text:style-name="Nota_20_a_20_piè_20_di_20_pagina_20__2b__20_Century_20_Schoolbook"><text:span text:style-name="T55"> en Italie</text:span></text:span><text:span text:style-name="T47">. Paris 1838.</text:span></text:p>
      <text:p text:style-name="P6"/>
      <text:p text:style-name="P24">— <text:bookmark-start text:name="bookmark11"/>17 —<text:bookmark-end text:name="bookmark11"/></text:p>
      <text:p text:style-name="P23"/>
      <text:p text:style-name="P8"><text:span text:style-name="T26">mutazioni di </text:span><text:span text:style-name="Corpo_20_del_20_testo_20__2b__20_Spaziatura_20_1_20_pt61"><text:span text:style-name="T26">alcuni</text:span></text:span><text:span text:style-name="T26"> stati </text:span><text:span text:style-name="Corpo_20_del_20_testo_20__2b__20_Spaziatura_20_1_20_pt61"><text:span text:style-name="T26">europei</text:span></text:span><text:span text:style-name="T26"> e di alcune</text:span><text:span text:style-name="Corpo_20_del_20_testo_20__2b__20_Batang46"><text:span text:style-name="T26"> Pro</text:span></text:span><text:span text:style-name="Corpo_20_del_20_testo_20__2b__20_Spaziatura_20_1_20_pt61"><text:span text:style-name="T26">vincie e cittadi italiane,</text:span></text:span><text:span text:style-name="T26"> </text:span><text:span text:style-name="Corpo_20_del_20_testo_20__2b__20_Spaziatura_20_1_20_pt61"><text:span text:style-name="T26">la</text:span></text:span><text:span text:style-name="T26"> rivoltura </text:span><text:span text:style-name="Corpo_20_del_20_testo_20__2b__20_Spaziatura_20_1_20_pt61"><text:span text:style-name="T26">germanica del secolo XVI, che</text:span></text:span><text:span text:style-name="T26"> ruppe la salutare unità</text:span><text:span text:style-name="Corpo_20_del_20_testo_20__2b__20_Spaziatura_20_1_20_pt61"><text:span text:style-name="T26"> della</text:span></text:span><text:span text:style-name="T26"> grande </text:span><text:span text:style-name="Corpo_20_del_20_testo_20__2b__20_Spaziatura_20_1_20_pt61"><text:span text:style-name="T26">famiglia cristiana e preparò</text:span></text:span><text:span text:style-name="T26"> </text:span><text:span text:style-name="Corpo_20_del_20_testo_20__2b__20_Spaziatura_20_1_20_pt61"><text:span text:style-name="T26">la</text:span></text:span><text:span text:style-name="T26"> rivoltura </text:span><text:span text:style-name="Corpo_20_del_20_testo_20__2b__20_Spaziatura_20_1_20_pt61"><text:span text:style-name="T26">sociale del passato secolo e del presento,</text:span></text:span><text:span text:style-name="T26"> non stettero lungo ad </text:span><text:span text:style-name="Corpo_20_del_20_testo_20__2b__20_Spaziatura_20_1_20_pt61"><text:span text:style-name="T26">aggiugnersi alla gran sintesi</text:span></text:span><text:span text:style-name="T26"> delle nozioni del Conte </text:span><text:span text:style-name="Corpo_20_del_20_testo_20__2b__20_Spaziatura_20_1_20_pt61"><text:span text:style-name="T26">Du</text:span></text:span><text:span text:style-name="T26">rante.</text:span></text:p>
      <text:p text:style-name="P8"><text:span text:style-name="Corpo_20_del_20_testo_20__2b__20_Spaziatura_20_1_20_pt61"><text:span text:style-name="T26">Ned egli teneva un tesoro lo aver</text:span></text:span><text:span text:style-name="T26"> saputo di quest'ultima.</text:span><text:span text:style-name="Corpo_20_del_20_testo_20__2b__20_Candara5"><text:span text:style-name="T20"> Conciosiaeehe</text:span></text:span><text:span text:style-name="T26"> la </text:span><text:span text:style-name="Corpo_20_del_20_testo_20__2b__20_Spaziatura_20_1_20_pt61"><text:span text:style-name="T26">notizia di essa fosso il </text:span></text:span><text:span text:style-name="T26">pri</text:span><text:span text:style-name="Corpo_20_del_20_testo_20__2b__20_Spaziatura_20_1_20_pt61"><text:span text:style-name="T26">mo dolore</text:span></text:span><text:span text:style-name="T26"> che </text:span><text:span text:style-name="Corpo_20_del_20_testo_20__2b__20_Spaziatura_20_1_20_pt61"><text:span text:style-name="T26">provò </text:span></text:span><text:span text:style-name="T26">ritornando</text:span><text:span text:style-name="Corpo_20_del_20_testo_20__2b__20_Spaziatura_20_1_20_pt61"><text:span text:style-name="T26"> alla terra: e però, già pria che si accontasse</text:span></text:span><text:span text:style-name="T26"> molto </text:span><text:span text:style-name="Corpo_20_del_20_testo_20__2b__20_Spaziatura_20_1_20_pt61"><text:span text:style-name="T26">coi</text:span></text:span><text:span text:style-name="T26"> viventi, il </text:span><text:span text:style-name="Corpo_20_del_20_testo_20__2b__20_Spaziatura_20_1_20_pt61"><text:span text:style-name="T26">vedevi inceder mestissimo,</text:span></text:span><text:span text:style-name="T26"> o come uomo caduto in disperanza, </text:span><text:span text:style-name="Corpo_20_del_20_testo_20__2b__20_Spaziatura_20_1_20_pt61"><text:span text:style-name="T26">o cui sapesse reo</text:span></text:span><text:span text:style-name="T26"> ogni </text:span><text:span text:style-name="Corpo_20_del_20_testo_20__2b__20_Spaziatura_20_1_20_pt61"><text:span text:style-name="T26">conforto. Vestia</text:span></text:span><text:span text:style-name="T26"> il bruno, e </text:span><text:span text:style-name="Corpo_20_del_20_testo_20__2b__20_Spaziatura_20_1_20_pt61"><text:span text:style-name="T26">questo cresceva</text:span></text:span><text:span text:style-name="T26"> a più doppii la </text:span><text:span text:style-name="Corpo_20_del_20_testo_20__2b__20_Spaziatura_20_1_20_pt61"><text:span text:style-name="T26">mestizia che</text:span></text:span><text:span text:style-name="T26"> vernasi dallo </text:span><text:span text:style-name="Corpo_20_del_20_testo_20__2b__20_Spaziatura_20_1_20_pt61"><text:span text:style-name="T26">aspetto</text:span></text:span><text:span text:style-name="T26"> di sua </text:span><text:span text:style-name="Corpo_20_del_20_testo_20__2b__20_Spaziatura_20_1_20_pt61"><text:span text:style-name="T26">persona, mediocre ed alquanto </text:span></text:span><text:span text:style-name="T26">curvetta, e dal suo vil lungo e bruno, </text:span><text:span text:style-name="Corpo_20_del_20_testo_20__2b__20_Spaziatura_20_1_20_pt61"><text:span text:style-name="T26">con il naso </text:span></text:span><text:span text:style-name="T26">aquilino, </text:span><text:span text:style-name="Corpo_20_del_20_testo_20__2b__20_Spaziatura_20_1_20_pt61"><text:span text:style-name="T26">con neri e crespi capegli, ma con grandi </text:span></text:span><text:span text:style-name="T26">occhi, </text:span><text:span text:style-name="Corpo_20_del_20_testo_20__2b__20_Spaziatura_20_1_20_pt61"><text:span text:style-name="T26">con</text:span></text:span><text:span text:style-name="T26"> grandi mascelle e </text:span><text:span text:style-name="Corpo_20_del_20_testo_20__2b__20_Spaziatura_20_1_20_pt61"><text:span text:style-name="T26">con il labro di sotto avvanzato dal</text:span></text:span><text:span text:style-name="T26"> labro superiore </text:span><text:span text:style-name="Corpo_20_del_20_testo_20__2b__20_Spaziatura_20_1_20_pt61"><text:span text:style-name="T26">l'ira ben per questo a spetto medesimo che </text:span></text:span><text:span text:style-name="T26">nel vivente di lui,</text:span><text:span text:style-name="Corpo_20_del_20_testo_20__2b__20_Spaziatura_20_1_20_pt61"><text:span text:style-name="T26"> secondo il Boccaccio, 1 </text:span></text:span><text:span text:style-name="T26">una donna di Verona </text:span><text:span text:style-name="Corpo_20_del_20_testo_20__2b__20_Spaziatura_20_1_20_pt61"><text:span text:style-name="T26">diceva a certa</text:span></text:span><text:span text:style-name="T26"> sua </text:span><text:span text:style-name="Corpo_20_del_20_testo_20__2b__20_Spaziatura_20_1_20_pt61"><text:span text:style-name="T26">com</text:span></text:span><text:span text:style-name="T26">pagna, «</text:span><text:span text:style-name="Corpo_20_del_20_testo_20__2b__20_Spaziatura_20_1_20_pt61"><text:span text:style-name="T26">Vedete!</text:span></text:span><text:span text:style-name="T26"> colui che va nell'inferno, e torna quando gli piace, e quassù</text:span><text:span text:style-name="Corpo_20_del_20_testo_20__2b__20_Spaziatura_20_1_20_pt61"><text:span text:style-name="T26"> reca</text:span></text:span><text:span text:style-name="T26"> novelle di quelli che laggiù </text:span><text:span text:style-name="Corpo_20_del_20_testo_20__2b__20_Spaziatura_20_1_20_pt61"><text:span text:style-name="T26">sono?» E </text:span></text:span><text:span text:style-name="T26">l'altra rispondeva «In verità</text:span><text:span text:style-name="Corpo_20_del_20_testo_20__2b__20_Spaziatura_20_1_20_pt61"><text:span text:style-name="T26"> tu dei </text:span></text:span><text:span text:style-name="T26">dire il vero. Non vedi tu,</text:span><text:span text:style-name="Corpo_20_del_20_testo_20__2b__20_Spaziatura_20_1_20_pt61"><text:span text:style-name="T26"> come</text:span></text:span><text:span text:style-name="T26"> egli ha la</text:span><text:span text:style-name="Corpo_20_del_20_testo_20__2b__20_Spaziatura_20_1_20_pt61"><text:span text:style-name="T26"> barba crespa e il colore</text:span></text:span><text:span text:style-name="T26"> bruno, </text:span><text:span text:style-name="Corpo_20_del_20_testo_20__2b__20_Spaziatura_20_1_20_pt61"><text:span text:style-name="T26">per</text:span></text:span><text:span text:style-name="T26"> </text:span><text:span text:style-name="Corpo_20_del_20_testo_20__2b__20_Spaziatura_20_1_20_pt61"><text:span text:style-name="T26">lo</text:span></text:span><text:span text:style-name="T26"> caldo e </text:span><text:span text:style-name="Corpo_20_del_20_testo_20__2b__20_Spaziatura_20_1_20_pt61"><text:span text:style-name="T26">per</text:span></text:span><text:span text:style-name="T26"> lo fumo che è </text:span><text:span text:style-name="Corpo_20_del_20_testo_20__2b__20_Spaziatura_20_1_20_pt61"><text:span text:style-name="T26">laggiù?»</text:span></text:span></text:p>
      <text:p text:style-name="P8"><text:span text:style-name="Corpo_20_del_20_testo_20__2b__20_Spaziatura_20_1_20_pt61"><text:span text:style-name="T26">Erasi passata di fresco in Firenze quella</text:span></text:span><text:span text:style-name="T26"> mutazione </text:span><text:span text:style-name="Corpo_20_del_20_testo_20__2b__20_Spaziatura_20_1_20_pt61"><text:span text:style-name="T26">che termo</text:span></text:span><text:span text:style-name="T26"> dietro la congiura </text:span><text:span text:style-name="Corpo_20_del_20_testo_20__2b__20_Spaziatura_20_1_20_pt61"><text:span text:style-name="T26">del</text:span></text:span><text:span text:style-name="T26"> Boncompagni e </text:span><text:span text:style-name="Corpo_20_del_20_testo_20__2b__20_Spaziatura_20_1_20_pt61"><text:span text:style-name="T26">de» gli altri</text:span></text:span><text:span text:style-name="T26"> sgherri di </text:span><text:span text:style-name="Corpo_20_del_20_testo_20__2b__20_Spaziatura_20_1_20_pt61"><text:span text:style-name="T26">Piemonte; e certo</text:span></text:span><text:span text:style-name="T26"> il repubblicano </text:span><text:span text:style-name="Corpo_20_del_20_testo_20__2b__20_Spaziatura_20_1_20_pt61"><text:span text:style-name="T26">Alighieri</text:span></text:span><text:span text:style-name="T26"> non avrebbe pianto </text:span><text:span text:style-name="Corpo_20_del_20_testo_20__2b__20_Spaziatura_20_1_20_pt61"><text:span text:style-name="T26">Granduchi, dove</text:span></text:span><text:span text:style-name="T26"> non </text:span><text:span text:style-name="Corpo_20_del_20_testo_20__2b__20_Spaziatura_20_1_20_pt61"><text:span text:style-name="T26">fos servi succeduti</text:span></text:span><text:span text:style-name="T26"> Stenterelli. La </text:span><text:span text:style-name="Corpo_20_del_20_testo_20__2b__20_Spaziatura_20_1_20_pt61"><text:span text:style-name="T26">ragione del poeta filosofo, per quel poco</text:span></text:span><text:span text:style-name="T26"> che le </text:span><text:span text:style-name="Corpo_20_del_20_testo_20__2b__20_Spaziatura_20_1_20_pt61"><text:span text:style-name="T26">era</text:span></text:span><text:span text:style-name="T26"> veduto </text:span><text:span text:style-name="Corpo_20_del_20_testo_20__2b__20_Spaziatura_20_1_20_pt61"><text:span text:style-name="T26">del</text:span></text:span><text:span text:style-name="T26"> tempo </text:span><text:span text:style-name="Corpo_20_del_20_testo_20__2b__20_Spaziatura_20_1_20_pt61"><text:span text:style-name="T26">nostro e della patria, non</text:span></text:span><text:span text:style-name="T26"> aveva dovuto pugnare </text:span><text:span text:style-name="Corpo_20_del_20_testo_20__2b__20_Spaziatura_20_1_20_pt61"><text:span text:style-name="T26">gran fatto con il talento, per persuadersi, la repubblica, non</text:span></text:span><text:span text:style-name="T26"> più </text:span><text:span text:style-name="Corpo_20_del_20_testo_20__2b__20_Spaziatura_20_1_20_pt61"><text:span text:style-name="T26">fa</text:span></text:span><text:span text:style-name="Corpo_20_del_20_testo_20__2b__20_Spaziatura_20_1_20_pt60"><text:span text:style-name="T26">cile</text:span></text:span></text:p>
      <text:p text:style-name="P34"/>
      <text:p text:style-name="P34"><text:span text:style-name="T11">1</text:span><draw:frame draw:style-name="fr1" draw:name="Cornice5" text:anchor-type="char" svg:x="29.238cm" svg:y="6.458cm" svg:width="0.536cm" svg:height="0.478cm" draw:z-index="3"><draw:text-box><text:p text:style-name="P42"/></draw:text-box></draw:frame><text:span text:style-name="T11"> Boccaccio. Vita di Dante p. 56.</text:span></text:p>
      <text:p text:style-name="P23"/>
      <text:p text:style-name="P6"/>
      <text:p text:style-name="P24">— <text:bookmark-start text:name="bookmark114"/>18 —<text:bookmark-end text:name="bookmark114"/></text:p>
      <text:p text:style-name="P23"/>
      <text:p text:style-name="P8"><text:span text:style-name="T26">ai suoi </text:span><text:span text:style-name="Corpo_20_del_20_testo_20__2b__20_Spaziatura_20_1_20_pt60"><text:span text:style-name="T26">tempi per</text:span></text:span><text:span text:style-name="T26"> la declinata virtù, </text:span><text:span text:style-name="Corpo_20_del_20_testo_20__2b__20_Spaziatura_20_1_20_pt60"><text:span text:style-name="T26">esser divent</text:span></text:span><text:span text:style-name="T26">ata ormai </text:span><text:span text:style-name="Corpo_20_del_20_testo_20__2b__20_Spaziatura_20_1_20_pt60"><text:span text:style-name="T26">impossibile per la </text:span></text:span><text:span text:style-name="T26">virtù perduta. </text:span><text:span text:style-name="Corpo_20_del_20_testo_20__2b__20_Spaziatura_20_1_20_pt60"><text:span text:style-name="T26">Pensava Firenze, reggendosi a popolo </text:span></text:span><text:span text:style-name="T26">quattro</text:span><text:span text:style-name="Corpo_20_del_20_testo_20__2b__20_Spaziatura_20_1_20_pt60"><text:span text:style-name="T26"> secoli,</text:span></text:span><text:span text:style-name="T26"> non </text:span><text:span text:style-name="Corpo_20_del_20_testo_20__2b__20_Spaziatura_20_1_20_pt60"><text:span text:style-name="T26">avere </text:span></text:span><text:span text:style-name="T26">goduto neppure quattro anni di libertà </text:span><text:span text:style-name="Corpo_20_del_20_testo_20__2b__20_Spaziatura_20_1_20_pt60"><text:span text:style-name="T26">togliendo in prestanza</text:span></text:span><text:span text:style-name="T26"> signori </text:span><text:span text:style-name="Corpo_20_del_20_testo_20__2b__20_Spaziatura_20_1_20_pt60"><text:span text:style-name="T26">ora a Napoli, ora</text:span></text:span><text:span text:style-name="T26"> a Chiesa,</text:span><text:span text:style-name="Corpo_20_del_20_testo_20__2b__20_Spaziatura_20_1_20_pt60"><text:span text:style-name="T26"> ora a Francia ed ora anche alle castella del</text:span></text:span><text:span text:style-name="T26"> suo </text:span><text:span text:style-name="Corpo_20_del_20_testo_20__2b__20_Spaziatura_20_1_20_pt60"><text:span text:style-name="T26">contado, trattenendogli «con pallio ed armeggerie».</text:span></text:span><text:span text:style-name="T26"> Non </text:span><text:span text:style-name="Corpo_20_del_20_testo_20__2b__20_Spaziatura_20_1_20_pt60"><text:span text:style-name="T26">poteva</text:span></text:span><text:span text:style-name="T26"> non </text:span><text:span text:style-name="Corpo_20_del_20_testo_20__2b__20_Spaziatura_20_1_20_pt60"><text:span text:style-name="T26">ricordare come,</text:span></text:span><text:span text:style-name="T26"> lui infante, i </text:span><text:span text:style-name="Corpo_20_del_20_testo_20__2b__20_Spaziatura_20_1_20_pt60"><text:span text:style-name="T26">XII</text:span></text:span><text:span text:style-name="T26"> Buoni Uo</text:span><text:span text:style-name="Corpo_20_del_20_testo_20__2b__20_Spaziatura_20_1_20_pt60"><text:span text:style-name="T26">mini di Firenze desserne la signoria a Carlo di </text:span></text:span><text:span text:style-name="T26">Angiò </text:span><text:span text:style-name="Corpo_20_del_20_testo_20__2b__20_Spaziatura_20_1_20_pt60"><text:span text:style-name="T26">per dieci</text:span></text:span><text:span text:style-name="T26"> anni, e </text:span><text:span text:style-name="Corpo_20_del_20_testo_20__2b__20_Spaziatura_20_1_20_pt60"><text:span text:style-name="T26">come la Maestà</text:span></text:span><text:span text:style-name="T26"> </text:span><text:span text:style-name="Corpo_20_del_20_testo_20__2b__20_Spaziatura_20_1_20_pt60"><text:span text:style-name="T26">di</text:span></text:span><text:span text:style-name="T26"> lui </text:span><text:span text:style-name="Corpo_20_del_20_testo_20__2b__20_Spaziatura_20_1_20_pt60"><text:span text:style-name="T26">governasse,la per suoi vicari e baroni</text:span></text:span><text:span text:style-name="T26"> mutati di anno in anno. Di quella </text:span><text:span text:style-name="Corpo_20_del_20_testo_20__2b__20_Spaziatura_20_1_20_pt60"><text:span text:style-name="T26">ricordanza primaia si originava la sua</text:span></text:span><text:span text:style-name="T26"> animav</text:span><text:span text:style-name="Corpo_20_del_20_testo_20__2b__20_Spaziatura_20_1_20_pt60"><text:span text:style-name="T26">versione per</text:span></text:span><text:span text:style-name="T26"> ogni </text:span><text:span text:style-name="Corpo_20_del_20_testo_20__2b__20_Spaziatura_20_1_20_pt60"><text:span text:style-name="T26">reggimento che non fosse arcipaesano. E ritornava poi col pensiero alle</text:span></text:span><text:span text:style-name="T26"> cento e </text:span><text:span text:style-name="Corpo_20_del_20_testo_20__2b__20_Spaziatura_20_1_20_pt60"><text:span text:style-name="T26">più</text:span></text:span><text:span text:style-name="T26"> costituzioni, promulgata l'una mentre l'altra non </text:span><text:span text:style-name="Corpo_20_del_20_testo_20__2b__20_Spaziatura_20_1_20_pt60"><text:span text:style-name="T26">era</text:span></text:span><text:span text:style-name="T26"> ancora </text:span><text:span text:style-name="Corpo_20_del_20_testo_20__2b__20_Spaziatura_20_1_20_pt60"><text:span text:style-name="T26">trascritta:</text:span></text:span><text:span text:style-name="T26"> onde </text:span><text:span text:style-name="Corpo_20_del_20_testo_20__2b__20_Spaziatura_20_1_20_pt60"><text:span text:style-name="T26">ebbe</text:span></text:span><text:span text:style-name="T26"> a dire che la </text:span><text:span text:style-name="Corpo_20_del_20_testo_20__2b__20_Spaziatura_20_1_20_pt60"><text:span text:style-name="T26">patria</text:span></text:span><text:span text:style-name="T26"> sua</text:span><text:span text:style-name="Corpo_20_del_20_testo_20__2b__20_Corsivo55"><text:span text:style-name="T26"> schermissesi come l’infermo con</text:span></text:span><text:span text:style-name="Corpo_20_del_20_testo_20__2b__20_Corsivo54"><text:span text:style-name="T26"> </text:span></text:span><text:span text:style-name="Corpo_20_del_20_testo_20__2b__20_Corsivo55"><text:span text:style-name="T26">il</text:span></text:span><text:span text:style-name="Corpo_20_del_20_testo_20__2b__20_Corsivo54"><text:span text:style-name="T26"> dar</text:span></text:span><text:span text:style-name="Corpo_20_del_20_testo_20__2b__20_Corsivo55"><text:span text:style-name="T26"> volta</text:span></text:span><text:span text:style-name="Corpo_20_del_20_testo_20__2b__20_Spaziatura_20_1_20_pt60"><text:span text:style-name="T26">, e così</text:span></text:span><text:span text:style-name="Corpo_20_del_20_testo_20__2b__20_Corsivo55"><text:span text:style-name="T26"> sottili provvedimenti</text:span></text:span><text:span text:style-name="Corpo_20_del_20_testo_20__2b__20_Spaziatura_20_1_20_pt60"><text:span text:style-name="T26"> facesse</text:span></text:span><text:span text:style-name="T26"> che non </text:span><text:span text:style-name="Corpo_20_del_20_testo_20__2b__20_Spaziatura_20_1_20_pt60"><text:span text:style-name="T26">giungeva a</text:span></text:span><text:span text:style-name="Corpo_20_del_20_testo_20__2b__20_Corsivo55"><text:span text:style-name="T26"> mezzo il novembre quel che l’ottobre filava.</text:span></text:span></text:p>
      <text:p text:style-name="P8"><text:span text:style-name="Corpo_20_del_20_testo_20__2b__20_Spaziatura_20_1_20_pt60"><text:span text:style-name="T26">Vedeva bene</text:span></text:span><text:span text:style-name="T26"> </text:span><text:span text:style-name="Corpo_20_del_20_testo_20__2b__20_Spaziatura_20_1_20_pt60"><text:span text:style-name="T26">la</text:span></text:span><text:span text:style-name="T26"> putrida Europa non </text:span><text:span text:style-name="Corpo_20_del_20_testo_20__2b__20_Spaziatura_20_1_20_pt60"><text:span text:style-name="T26">portar</text:span></text:span><text:span text:style-name="T26"> più stato </text:span><text:span text:style-name="Corpo_20_del_20_testo_20__2b__20_Spaziatura_20_1_20_pt60"><text:span text:style-name="T26">franco, e male potersi danzare</text:span></text:span><text:span text:style-name="T26"> una ridda, mentr'altri </text:span><text:span text:style-name="Corpo_20_del_20_testo_20__2b__20_Spaziatura_20_1_20_pt60"><text:span text:style-name="T26">suoni</text:span></text:span><text:span text:style-name="T26"> </text:span><text:span text:style-name="Corpo_20_del_20_testo_20__2b__20_Spaziatura_20_1_20_pt60"><text:span text:style-name="T26">la</text:span></text:span><text:span text:style-name="T26"> sarabanda. </text:span><text:span text:style-name="Corpo_20_del_20_testo_20__2b__20_Spaziatura_20_1_20_pt60"><text:span text:style-name="T26">Medesimamente sapeva i</text:span></text:span><text:span text:style-name="Corpo_20_del_20_testo_20__2b__20_Corsivo55"><text:span text:style-name="T26"> comuni </text:span></text:span><text:span text:style-name="Corpo_20_del_20_testo_20__2b__20_Spaziatura_20_1_20_pt60"><text:span text:style-name="T26">del medio evo essere ben diversa cosa da quella ad dimandasi oggi repubblica. E le</text:span></text:span><text:span text:style-name="Corpo_20_del_20_testo_20__2b__20_Corsivo55"><text:span text:style-name="T26"> regalie</text:span></text:span><text:span text:style-name="Corpo_20_del_20_testo_20__2b__20_Spaziatura_20_1_20_pt60"><text:span text:style-name="T26"> o libertà di </text:span></text:span><text:span text:style-name="T26">quel </text:span><text:span text:style-name="Corpo_20_del_20_testo_20__2b__20_Spaziatura_20_1_20_pt60"><text:span text:style-name="T26">tempo erano</text:span></text:span><text:span text:style-name="T26"> pure </text:span><text:span text:style-name="Corpo_20_del_20_testo_20__2b__20_Spaziatura_20_1_20_pt60"><text:span text:style-name="T26">ben</text:span></text:span><text:span text:style-name="T26"> altro, che la </text:span><text:span text:style-name="Corpo_20_del_20_testo_20__2b__20_Spaziatura_20_1_20_pt60"><text:span text:style-name="T26">democrazia e i </text:span></text:span><text:span text:style-name="T26">diritti democratici cui</text:span><text:span text:style-name="Corpo_20_del_20_testo_20__2b__20_Spaziatura_20_1_20_pt60"><text:span text:style-name="T26"> tengon</text:span></text:span><text:span text:style-name="T26"> dietro le </text:span><text:span text:style-name="Corpo_20_del_20_testo_20__2b__20_Spaziatura_20_1_20_pt60"><text:span text:style-name="T26">sette</text:span></text:span><text:span text:style-name="T26"> ai dì nostri. I</text:span><text:span text:style-name="Corpo_20_del_20_testo_20__2b__20_Century_20_Schoolbook19"><text:span text:style-name="T40"> comuni</text:span></text:span><text:span text:style-name="Corpo_20_del_20_testo_20__2b__20_Batang45"><text:span text:style-name="T26"> riconoscevano la</text:span></text:span><text:span text:style-name="T26"> supremazia dell’Impe</text:span><text:span text:style-name="Corpo_20_del_20_testo_20__2b__20_Spaziatura_20_1_20_pt60"><text:span text:style-name="T26">ratore e R</text:span></text:span><text:span text:style-name="T26">e</text:span><text:span text:style-name="Corpo_20_del_20_testo_20__2b__20_Batang45"><text:span text:style-name="T26"> tedesco</text:span></text:span><text:span text:style-name="T26"> in o</text:span><text:span text:style-name="Corpo_20_del_20_testo_20__2b__20_Batang45"><text:span text:style-name="T26">gni </text:span></text:span><text:span text:style-name="Corpo_20_del_20_testo_20__2b__20_Batang44"><text:span text:style-name="T20">cosa </text:span></text:span><text:span text:style-name="Corpo_20_del_20_testo_20__2b__20_Batang45"><text:span text:style-name="T26">non compresa</text:span></text:span><text:span text:style-name="T26"> nelle </text:span><text:span text:style-name="Corpo_20_del_20_testo_20__2b__20_Corsivo55"><text:span text:style-name="T26">regalie</text:span></text:span><text:span text:style-name="Corpo_20_del_20_testo_20__2b__20_Batang45"><text:span text:style-name="T26"> conquistato</text:span></text:span><text:span text:style-name="Corpo_20_del_20_testo_20__2b__20_Spaziatura_20_1_20_pt60"><text:span text:style-name="T26"> o</text:span></text:span><text:span text:style-name="Corpo_20_del_20_testo_20__2b__20_Batang45"><text:span text:style-name="T26"> compre.</text:span></text:span><text:span text:style-name="Corpo_20_del_20_testo_20__2b__20_Spaziatura_20_1_20_pt60"><text:span text:style-name="T26"> Pero</text:span></text:span><text:span text:style-name="Corpo_20_del_20_testo_20__2b__20_Batang45"><text:span text:style-name="T26"> in</text:span></text:span><text:span text:style-name="Corpo_20_del_20_testo_20__2b__20_Spaziatura_20_1_20_pt60"><text:span text:style-name="T26"> queste</text:span></text:span><text:span text:style-name="T26"> solamente erano le</text:span><text:span text:style-name="Corpo_20_del_20_testo_20__2b__20_Batang45"><text:span text:style-name="T26"> franchigie loro ed</text:span></text:span><text:span text:style-name="T26"> i</text:span><text:span text:style-name="Corpo_20_del_20_testo_20__2b__20_Batang45"><text:span text:style-name="T26"> loro diritti. I quali</text:span></text:span><text:span text:style-name="T26"> di </text:span><text:span text:style-name="Corpo_20_del_20_testo_20__2b__20_Spaziatura_20_1_20_pt60"><text:span text:style-name="T26">vero</text:span></text:span><text:span text:style-name="T26"> </text:span><text:span text:style-name="Corpo_20_del_20_testo_20__2b__20_Spaziatura_20_1_20_pt60"><text:span text:style-name="T26">si</text:span></text:span><text:span text:style-name="T26"> svolgevano in </text:span><text:span text:style-name="Corpo_20_del_20_testo_20__2b__20_Spaziatura_20_1_20_pt60"><text:span text:style-name="T26">modo</text:span></text:span><text:span text:style-name="T26"> più o</text:span><text:span text:style-name="Corpo_20_del_20_testo_20__2b__20_Batang45"><text:span text:style-name="T26"> men</text:span></text:span><text:span text:style-name="T26"> </text:span><text:span text:style-name="Corpo_20_del_20_testo_20__2b__20_Spaziatura_20_1_20_pt60"><text:span text:style-name="T26">largo,</text:span></text:span><text:span text:style-name="T26"> e que' che li interpretavano più liberalmente parteggiavano </text:span><text:span text:style-name="Corpo_20_del_20_testo_20__2b__20_Spaziatura_20_1_20_pt60"><text:span text:style-name="T26">per la Chiesa</text:span></text:span><text:span text:style-name="T26"> o ricorrevano ad </text:span><text:span text:style-name="Corpo_20_del_20_testo_20__2b__20_Spaziatura_20_1_20_pt60"><text:span text:style-name="T26">essa, poi</text:span></text:span><text:span text:style-name="T26"> non dimenticavano che le libertà d'Italia</text:span><text:span text:style-name="Corpo_20_del_20_testo_20__2b__20_Spaziatura_20_1_20_pt60"><text:span text:style-name="T26"> nacquero</text:span></text:span><text:span text:style-name="T26"> dalla guerra,</text:span><text:span text:style-name="Corpo_20_del_20_testo_20__2b__20_Batang45"><text:span text:style-name="T26"> che</text:span></text:span><text:span text:style-name="T26"> surse a far quello immenso </text:span><text:span text:style-name="Corpo_20_del_20_testo_20__2b__20_Spaziatura_20_1_20_pt60"><text:span text:style-name="T26">Gregorio</text:span></text:span><text:span text:style-name="T26"> VII contro agli Imperatori </text:span><text:span text:style-name="Corpo_20_del_20_testo_20__2b__20_Spaziatura_20_1_20_pt60"><text:span text:style-name="T26">Franconi o Wibelini,</text:span></text:span><text:span text:style-name="T26"> usurpatori </text:span><text:span text:style-name="Corpo_20_del_20_testo_20__2b__20_Spaziatura_20_1_20_pt60"><text:span text:style-name="T26">delle</text:span></text:span><text:span text:style-name="T26"> libertà</text:span></text:p>
      <text:p text:style-name="P6"/>
      <text:p text:style-name="P24">— <text:bookmark-start text:name="bookmark1141"/>19 —<text:bookmark-end text:name="bookmark1141"/></text:p>
      <text:p text:style-name="P23"/>
      <text:p text:style-name="P8"><text:span text:style-name="Corpo_20_del_20_testo_20__2b__20_Spaziatura_20_1_20_pt59"><text:span text:style-name="T26">della Chiesa e caldeggiatori di ogni scandalo, che si Incesso nel</text:span></text:span><text:span text:style-name="T26"> suo </text:span><text:span text:style-name="Corpo_20_del_20_testo_20__2b__20_Spaziatura_20_1_20_pt59"><text:span text:style-name="T26">santo corpo.</text:span></text:span></text:p>
      <text:p text:style-name="P8"><text:span text:style-name="T26">Ottima e </text:span><text:span text:style-name="Corpo_20_del_20_testo_20__2b__20_Spaziatura_20_1_20_pt59"><text:span text:style-name="T26">desiderabile</text:span></text:span><text:span text:style-name="T26"> indubitatamente la compiuta indipendenza d'Italia. Ma </text:span><text:span text:style-name="Corpo_20_del_20_testo_20__2b__20_Spaziatura_20_1_20_pt59"><text:span text:style-name="T26">come non</text:span></text:span><text:span text:style-name="T26"> puoi</text:span><text:span text:style-name="Corpo_20_del_20_testo_20__2b__20_Corsivo53"><text:span text:style-name="T26"> dar di cozzo </text:span></text:span><text:span text:style-name="Corpo_20_del_20_testo_20__2b__20_Corsivo52"><text:span text:style-name="T26">nella</text:span></text:span><text:span text:style-name="Corpo_20_del_20_testo_20__2b__20_Spaziatura_20_1_20_pt59"><text:span text:style-name="T26"> ala, e come</text:span></text:span><text:span text:style-name="T26"> </text:span><text:span text:style-name="Corpo_20_del_20_testo_20__2b__20_Spaziatura_20_1_20_pt59"><text:span text:style-name="T26">la</text:span></text:span><text:span text:style-name="T26"> restaurazione delle </text:span><text:span text:style-name="Corpo_20_del_20_testo_20__2b__20_Spaziatura_20_1_20_pt59"><text:span text:style-name="T26">cose troppo anticamente</text:span></text:span><text:span text:style-name="T26"> cadute non</text:span><text:span text:style-name="Corpo_20_del_20_testo_20__2b__20_Spaziatura_20_1_20_pt59"><text:span text:style-name="T26"> sogliono</text:span></text:span><text:span text:style-name="T26"> riuscire a gran </text:span><text:span text:style-name="Corpo_20_del_20_testo_20__2b__20_Spaziatura_20_1_20_pt59"><text:span text:style-name="T26">prò, l'Alighieri accontontavasi della</text:span></text:span><text:span text:style-name="T26"> indipendenza delle città, nata </text:span><text:span text:style-name="Corpo_20_del_20_testo_20__2b__20_Spaziatura_20_1_20_pt59"><text:span text:style-name="T26">per</text:span></text:span><text:span text:style-name="T26"> appunto dalle invasioni della </text:span><text:span text:style-name="Corpo_20_del_20_testo_20__2b__20_Spaziatura_20_1_20_pt59"><text:span text:style-name="T26">penisola</text:span></text:span><text:span text:style-name="T26"> o dalle </text:span><text:span text:style-name="Corpo_20_del_20_testo_20__2b__20_Spaziatura_20_1_20_pt59"><text:span text:style-name="T26">sue sventure</text:span></text:span><text:span text:style-name="T26"> e guerre </text:span><text:span text:style-name="Corpo_20_del_20_testo_20__2b__20_Spaziatura_20_1_20_pt59"><text:span text:style-name="T26">politiche e religiose, corno</text:span></text:span><text:span text:style-name="T26"> dalle </text:span><text:span text:style-name="Corpo_20_del_20_testo_20__2b__20_Spaziatura_20_1_20_pt59"><text:span text:style-name="T26">stesse</text:span></text:span><text:span text:style-name="T26"> infermità </text:span><text:span text:style-name="Corpo_20_del_20_testo_20__2b__20_Spaziatura_20_1_20_pt59"><text:span text:style-name="T26">nasco</text:span></text:span><text:span text:style-name="T26"> talora alcuna </text:span><text:span text:style-name="Corpo_20_del_20_testo_20__2b__20_Spaziatura_20_1_20_pt59"><text:span text:style-name="T26">crisi</text:span></text:span><text:span text:style-name="T26"> risolutiva di </text:span><text:span text:style-name="Corpo_20_del_20_testo_20__2b__20_Spaziatura_20_1_20_pt59"><text:span text:style-name="T26">dia.</text:span></text:span><text:span text:style-name="T26"> E Dante era tenero di </text:span><text:span text:style-name="Corpo_20_del_20_testo_20__2b__20_Spaziatura_20_1_20_pt59"><text:span text:style-name="T26">questa</text:span></text:span><text:span text:style-name="T26"> indipendenza delle </text:span><text:span text:style-name="Corpo_20_del_20_testo_20__2b__20_Spaziatura_20_1_20_pt59"><text:span text:style-name="T26">città</text:span></text:span><text:span text:style-name="T26"> o stati o provincie del </text:span><text:span text:style-name="Corpo_20_del_20_testo_20__2b__20_Spaziatura_20_1_20_pt59"><text:span text:style-name="T26">bel paese chè </text:span></text:span><text:span text:style-name="T26">non pote</text:span><text:span text:style-name="Corpo_20_del_20_testo_20__2b__20_Spaziatura_20_1_20_pt59"><text:span text:style-name="T26">va</text:span></text:span><text:span text:style-name="T26"> non </text:span><text:span text:style-name="Corpo_20_del_20_testo_20__2b__20_Spaziatura_20_1_20_pt59"><text:span text:style-name="T26">vedere come di essa scaturisse la </text:span></text:span><text:span text:style-name="T26">civiltà tutta d</text:span><text:span text:style-name="Corpo_20_del_20_testo_20__2b__20_Spaziatura_20_1_20_pt59"><text:span text:style-name="T26">ella penisola. Però</text:span></text:span><text:span text:style-name="T26"> non gli </text:span><text:span text:style-name="Corpo_20_del_20_testo_20__2b__20_Spaziatura_20_1_20_pt59"><text:span text:style-name="T26">sapeva più così reo la si</text:span></text:span><text:span text:style-name="T26">gnoria in </text:span><text:span text:style-name="Corpo_20_del_20_testo_20__2b__20_Spaziatura_20_1_20_pt59"><text:span text:style-name="T26">Toscana,</text:span></text:span><text:span text:style-name="T26"> poiché la </text:span><text:span text:style-name="Corpo_20_del_20_testo_20__2b__20_Spaziatura_20_1_20_pt59"><text:span text:style-name="T26">mercé</text:span></text:span><text:span text:style-name="T26"> sua </text:span><text:span text:style-name="Corpo_20_del_20_testo_20__2b__20_Spaziatura_20_1_20_pt59"><text:span text:style-name="T26">esisteva Toscana. </text:span></text:span><text:span text:style-name="T26">E quando pensava i principi</text:span><text:span text:style-name="Corpo_20_del_20_testo_20__2b__20_Spaziatura_20_1_20_pt59"><text:span text:style-name="T26"> Lorenesi essere forestieri </text:span></text:span><text:span text:style-name="T26">di stirpe, acconsolavasi considerando che non </text:span><text:span text:style-name="Corpo_20_del_20_testo_20__2b__20_Spaziatura_20_1_20_pt59"><text:span text:style-name="T26">inglesi </text:span></text:span><text:span text:style-name="T26">ì re d’Inghilterra, non francese il ninnolo che </text:span><text:span text:style-name="Corpo_20_del_20_testo_20__2b__20_Spaziatura_20_1_20_pt59"><text:span text:style-name="T26">passa oggi per </text:span></text:span><text:span text:style-name="T26">la lanterna magmi della storia di Francia, non </text:span><text:span text:style-name="Corpo_20_del_20_testo_20__2b__20_Spaziatura_20_1_20_pt59"><text:span text:style-name="T26">tedeschi gl'</text:span></text:span><text:span text:style-name="T26">imperatori che seggono a Vienna, non russi quelli di Moscovita, non Spagnuoli i re di Spagna, non portoghesi quelli ili Portogallo, non Fiammingo il sovrano</text:span><text:span text:style-name="Corpo_20_del_20_testo_20__2b__20_Spaziatura_20_1_20_pt59"><text:span text:style-name="T26"> dei</text:span></text:span><text:span text:style-name="T26"> Belgi, e neppure Italiana</text:span><text:span text:style-name="Corpo_20_del_20_testo_20__2b__20_Spaziatura_20_1_20_pt59"><text:span text:style-name="T26"> è casa</text:span></text:span><text:span text:style-name="T26"> di Savoia. Principi così</text:span><text:span text:style-name="Corpo_20_del_20_testo_20__2b__20_Spaziatura_20_1_20_pt59"><text:span text:style-name="T26"> detti nazionali</text:span></text:span><text:span text:style-name="T26"> non aveva che Francia sotto ai Borboni, non gli han che i </text:span><text:span text:style-name="Corpo_20_del_20_testo_20__2b__20_Spaziatura_20_1_20_pt59"><text:span text:style-name="T26">tedeschi</text:span></text:span><text:span text:style-name="T26"> </text:span><text:span text:style-name="Corpo_20_del_20_testo_20__2b__20_Spaziatura_20_1_20_pt59"><text:span text:style-name="T26">ed</text:span></text:span><text:span text:style-name="T26"> i turchi il dì nostro.</text:span></text:p>
      <text:p text:style-name="P8"><text:span text:style-name="Corpo_20_del_20_testo_20__2b__20_Spaziatura_20_1_20_pt59"><text:span text:style-name="T26">Ma ondechè</text:span></text:span><text:span text:style-name="T26"> venissero e</text:span><text:span text:style-name="Corpo_20_del_20_testo_20__2b__20_Spaziatura_20_1_20_pt59"><text:span text:style-name="T26">ssi Loreni di Toscana,</text:span></text:span><text:span text:style-name="T26"> il conte Durante vedeva bene umanissimi </text:span><text:span text:style-name="Corpo_20_del_20_testo_20__2b__20_Spaziatura_20_1_20_pt59"><text:span text:style-name="T26">essere</text:span></text:span><text:span text:style-name="T26"> stati ed aver caldeggiato con ogni studio il progredimento della civiltà: che al postutto tale </text:span><text:span text:style-name="Corpo_20_del_20_testo_20__2b__20_Spaziatura_20_1_20_pt59"><text:span text:style-name="T26">ned</text:span></text:span><text:span text:style-name="T26"> altro sarebbe lo </text:span><text:span text:style-name="Corpo_20_del_20_testo_20__2b__20_Spaziatura_20_1_20_pt59"><text:span text:style-name="T26">scopo di libero</text:span></text:span><text:span text:style-name="T26"> reggimento. Il quale,</text:span><text:span text:style-name="Corpo_20_del_20_testo_20__2b__20_Spaziatura_20_1_20_pt59"><text:span text:style-name="T26"> meglio</text:span></text:span><text:span text:style-name="T26"> che scritto nella carta, </text:span><text:span text:style-name="Corpo_20_del_20_testo_20__2b__20_Spaziatura_20_1_20_pt59"><text:span text:style-name="T26">per</text:span></text:span><text:span text:style-name="T26"> Toscana vedevasi nel fatto. Ed è proprio il contrario dopo la </text:span><text:span text:style-name="Corpo_20_del_20_testo_20__2b__20_Spaziatura_20_5_20_pt"><text:span text:style-name="T26">cacciata.... </text:span></text:span><text:span text:style-name="Corpo_20_del_20_testo_20__2b__20_Spaziatura_20_7_20_pt2"><text:span text:style-name="T26">oibò!....</text:span></text:span><text:span text:style-name="T26"> l'uscita </text:span><text:span text:style-name="Corpo_20_del_20_testo_20__2b__20_Spaziatura_20_1_20_pt59"><text:span text:style-name="T26">dei Lorenesi;</text:span></text:span><text:span text:style-name="T26"> poiché i </text:span><text:span text:style-name="Corpo_20_del_20_testo_20__2b__20_Spaziatura_20_1_20_pt59"><text:span text:style-name="T26">Toscani</text:span></text:span><text:span text:style-name="T26"> non </text:span><text:span text:style-name="Corpo_20_del_20_testo_20__2b__20_Spaziatura_20_1_20_pt59"><text:span text:style-name="T26">cacciano</text:span></text:span><text:span text:style-name="T26"> più manco i cani, </text:span><text:span text:style-name="Corpo_20_del_20_testo_20__2b__20_Spaziatura_20_1_20_pt59"><text:span text:style-name="T26">tuttocché </text:span></text:span><text:span text:style-name="T26">querelino e strillino, che rodar» loro </text:span><text:span text:style-name="Corpo_20_del_20_testo_20__2b__20_Spaziatura_20_1_20_pt59"><text:span text:style-name="T26">le ossa. — Del</text:span></text:span><text:span text:style-name="T26"> rimanente, buona o mala </text:span><text:span text:style-name="Corpo_20_del_20_testo_20__2b__20_Spaziatura_20_1_20_pt59"><text:span text:style-name="T26">che fessevi </text:span></text:span><text:span text:style-name="T26">stata la </text:span><text:span text:style-name="Corpo_20_del_20_testo_20__2b__20_Spaziatura_20_1_20_pt59"><text:span text:style-name="T26">signoria</text:span></text:span><text:span text:style-name="T26"> o </text:span><text:span text:style-name="Corpo_20_del_20_testo_20__2b__20_Spaziatura_20_1_20_pt59"><text:span text:style-name="T26">le</text:span></text:span><text:span text:style-name="T26"> signorie italiane, quel magno</text:span></text:p>
      <text:p text:style-name="P23"/>
      <text:p text:style-name="P6"/>
      <text:p text:style-name="P9"><text:span text:style-name="Intestazione_20__23_4"><text:span text:style-name="T28">— </text:span></text:span><text:bookmark-start text:name="bookmark12"/><text:span text:style-name="T20">20 </text:span><text:span text:style-name="Intestazione_20__23_4"><text:span text:style-name="T28">—</text:span></text:span><text:bookmark-end text:name="bookmark12"/></text:p>
      <text:p text:style-name="P23"/>
      <text:p text:style-name="P8"><text:span text:style-name="T26">spirito </text:span><text:span text:style-name="Corpo_20_del_20_testo_20__2b__20_Spaziatura_20_1_20_pt58"><text:span text:style-name="T26">non poteva non intendere come, ben pel non essersi fermate mai in alcuna</text:span></text:span><text:span text:style-name="T26"> sventura, Italia e le sue </text:span><text:span text:style-name="Corpo_20_del_20_testo_20__2b__20_Spaziatura_20_1_20_pt58"><text:span text:style-name="T26">contrade toccassero la sventura peggioro degli stati: il </text:span></text:span><text:span text:style-name="T26">mutar</text:span><text:span text:style-name="Corpo_20_del_20_testo_20__2b__20_Spaziatura_20_1_20_pt58"><text:span text:style-name="T26"> sempre sventure.</text:span></text:span></text:p>
      <text:p text:style-name="P8"><text:span text:style-name="Corpo_20_del_20_testo_20__2b__20_Spaziatura_20_1_20_pt58"><text:span text:style-name="T26">Delle</text:span></text:span><text:span text:style-name="T26"> quali </text:span><text:span text:style-name="Corpo_20_del_20_testo_20__2b__20_Spaziatura_20_1_20_pt58"><text:span text:style-name="T26">non è certamente la minore quella</text:span></text:span><text:span text:style-name="T26"> cui </text:span><text:span text:style-name="Corpo_20_del_20_testo_20__2b__20_Spaziatura_20_1_20_pt58"><text:span text:style-name="T26">vedeva tribolare oggimai l'Italianità, confiscata a una setta che servivasi del bel nome di lei, per isbattere Chiesa e Stato e perpetrar quella riformazione,</text:span></text:span><text:span text:style-name="T26"> cui </text:span><text:span text:style-name="Corpo_20_del_20_testo_20__2b__20_Spaziatura_20_1_20_pt58"><text:span text:style-name="T26">pose mano la rivoluzione francese. Vedeva questa setta biforcarsi in ischietti ed ipocriti; in quelli cioè che combattono, direi da soldati, e dichiarano aperto</text:span></text:span><text:span text:style-name="T26"> che </text:span><text:span text:style-name="Corpo_20_del_20_testo_20__2b__20_Spaziatura_20_1_20_pt58"><text:span text:style-name="T26">vogliono, ed in quelli che</text:span></text:span><text:span text:style-name="T26"> fanno da </text:span><text:span text:style-name="Corpo_20_del_20_testo_20__2b__20_Spaziatura_20_1_20_pt58"><text:span text:style-name="T26">sopraffar da assas</text:span></text:span><text:span text:style-name="T26">sini, </text:span><text:span text:style-name="Corpo_20_del_20_testo_20__2b__20_Spaziatura_20_1_20_pt58"><text:span text:style-name="T26">tementi la verità rompa il cammino all'impresa. Vedeva</text:span></text:span><text:span text:style-name="T26"> una </text:span><text:span text:style-name="Corpo_20_del_20_testo_20__2b__20_Spaziatura_20_1_20_pt58"><text:span text:style-name="T26">vecchia casa di principi, posta a servigio della</text:span></text:span><text:span text:style-name="T26"> rivoltura, </text:span><text:span text:style-name="Corpo_20_del_20_testo_20__2b__20_Spaziatura_20_1_20_pt58"><text:span text:style-name="T26">per poi frodare i compagni di delitto, dopo spogli i consanguinei</text:span></text:span><text:span text:style-name="T26"> più </text:span><text:span text:style-name="Corpo_20_del_20_testo_20__2b__20_Spaziatura_20_1_20_pt58"><text:span text:style-name="T26">stretti, e rise della </text:span></text:span><text:span text:style-name="T26">buaggine </text:span><text:span text:style-name="Corpo_20_del_20_testo_20__2b__20_Spaziatura_20_1_20_pt58"><text:span text:style-name="T26">degli </text:span></text:span><text:span text:style-name="Corpo_20_del_20_testo_20__2b__20_Spaziatura_20_5_20_pt17"><text:span text:style-name="T26">uni,</text:span></text:span><text:span text:style-name="Corpo_20_del_20_testo_20__2b__20_Spaziatura_20_1_20_pt58"><text:span text:style-name="T26"> e pianse sulla prostituzione del</text:span></text:span><text:span text:style-name="T26">l'altra, </text:span><text:span text:style-name="Corpo_20_del_20_testo_20__2b__20_Spaziatura_20_1_20_pt58"><text:span text:style-name="T26">perciocché agli spiriti generosi</text:span></text:span><text:span text:style-name="T26"> non è </text:span><text:span text:style-name="Corpo_20_del_20_testo_20__2b__20_Spaziatura_20_1_20_pt58"><text:span text:style-name="T26">più cocente spettacolo dello invilirsi dei</text:span></text:span><text:span text:style-name="T26"> grandi.</text:span></text:p>
      <text:p text:style-name="P8"><text:span text:style-name="Corpo_20_del_20_testo_20__2b__20_Spaziatura_20_1_20_pt58"><text:span text:style-name="T26">Però procedeva come misantropo</text:span></text:span><text:span text:style-name="T26"> per la </text:span><text:span text:style-name="Corpo_20_del_20_testo_20__2b__20_Spaziatura_20_1_20_pt58"><text:span text:style-name="T26">nobilissima patria, rimpiangendo il tempo che aveva</text:span></text:span><text:span text:style-name="T26"> dannato, né </text:span><text:span text:style-name="Corpo_20_del_20_testo_20__2b__20_Spaziatura_20_1_20_pt58"><text:span text:style-name="T26">poco vergognando delle mediocrità burbanzose che vedeva diportarsi fra quelle</text:span></text:span><text:span text:style-name="T26"> mura, </text:span><text:span text:style-name="Corpo_20_del_20_testo_20__2b__20_Spaziatura_20_1_20_pt58"><text:span text:style-name="T26">state già culla e palestra</text:span></text:span><text:span text:style-name="T26"> a tanti </text:span><text:span text:style-name="Corpo_20_del_20_testo_20__2b__20_Spaziatura_20_1_20_pt58"><text:span text:style-name="T26">illustri. E non è poi a discorrere del corno nauseasse del quasi</text:span></text:span><text:span text:style-name="T26"> non più udire la </text:span><text:span text:style-name="Corpo_20_del_20_testo_20__2b__20_Spaziatura_20_1_20_pt58"><text:span text:style-name="T26">dolce favella</text:span></text:span><text:span text:style-name="T26"> di sua </text:span><text:span text:style-name="Corpo_20_del_20_testo_20__2b__20_Spaziatura_20_1_20_pt58"><text:span text:style-name="T26">stagione.</text:span></text:span><text:span text:style-name="T26"> Ne già che </text:span><text:span text:style-name="Corpo_20_del_20_testo_20__2b__20_Spaziatura_20_1_20_pt58"><text:span text:style-name="T26">egli schifasse le parole </text:span></text:span><text:span text:style-name="T26">di nuovo stampo, </text:span><text:span text:style-name="Corpo_20_del_20_testo_20__2b__20_Spaziatura_20_1_20_pt58"><text:span text:style-name="T26">ingenerate</text:span></text:span><text:span text:style-name="T26"> dallo </text:span><text:span text:style-name="Corpo_20_del_20_testo_20__2b__20_Spaziatura_20_1_20_pt58"><text:span text:style-name="T26">cose nuove e dalle </text:span></text:span><text:span text:style-name="T26">costumanze procedutone. </text:span><text:span text:style-name="Corpo_20_del_20_testo_20__2b__20_Spaziatura_20_1_20_pt58"><text:span text:style-name="T26">Non era esso per certo come </text:span></text:span><text:span text:style-name="T26">quello alunno</text:span><text:span text:style-name="Corpo_20_del_20_testo_20__2b__20_Spaziatura_20_1_20_pt58"><text:span text:style-name="T26"> </text:span></text:span><text:span text:style-name="T26">di</text:span><text:span text:style-name="Corpo_20_del_20_testo_20__2b__20_Spaziatura_20_1_20_pt58"><text:span text:style-name="T26"> Basilio</text:span></text:span><text:span text:style-name="T26"> Puoti, che </text:span><text:span text:style-name="Corpo_20_del_20_testo_20__2b__20_Spaziatura_20_1_20_pt58"><text:span text:style-name="T26">voleva trovar zigaro</text:span></text:span><text:span text:style-name="T26"> nella </text:span><text:span text:style-name="Corpo_20_del_20_testo_20__2b__20_Spaziatura_20_1_20_pt58"><text:span text:style-name="T26">Crusca</text:span></text:span><text:span text:style-name="T26"> </text:span><text:span text:style-name="Corpo_20_del_20_testo_20__2b__20_Spaziatura_20_1_20_pt58"><text:span text:style-name="T26">e,</text:span></text:span><text:span text:style-name="T26"> noi vi </text:span><text:span text:style-name="Corpo_20_del_20_testo_20__2b__20_Spaziatura_20_1_20_pt58"><text:span text:style-name="T26">rinvenendo, per</text:span></text:span><text:span text:style-name="T26"> dire di tale che andava </text:span><text:span text:style-name="Corpo_20_del_20_testo_20__2b__20_Spaziatura_20_1_20_pt58"><text:span text:style-name="T26">con zigaro in bocca, scrivea «</text:span></text:span><text:span text:style-name="T26">zaz</text:span><text:span text:style-name="Corpo_20_del_20_testo_20__2b__20_Spaziatura_20_1_20_pt58"><text:span text:style-name="T26">zeava con in bocca rotolo di foglia di nicozia</text:span></text:span><text:span text:style-name="T26"> adusto</text:span><text:span text:style-name="Corpo_20_del_20_testo_20__2b__20_Spaziatura_20_1_20_pt58"><text:span text:style-name="T26"> ed arso </text:span></text:span><text:span text:style-name="T26">dall’un</text:span><text:span text:style-name="Corpo_20_del_20_testo_20__2b__20_Spaziatura_20_1_20_pt58"><text:span text:style-name="T26"> dei capi ecc.» Oibó!</text:span></text:span><text:span text:style-name="T26"> I grandi non </text:span><text:span text:style-name="Corpo_20_del_20_testo_20__2b__20_Spaziatura_20_1_20_pt58"><text:span text:style-name="T26">sogliono essere così</text:span></text:span><text:span text:style-name="T26"> schifiltosi. E </text:span><text:span text:style-name="Corpo_20_del_20_testo_20__2b__20_Spaziatura_20_1_20_pt58"><text:span text:style-name="T26">meno che</text:span></text:span><text:span text:style-name="T26"> altri l'Alighieri </text:span><text:span text:style-name="Corpo_20_del_20_testo_20__2b__20_Spaziatura_20_1_20_pt58"><text:span text:style-name="T26">che,</text:span></text:span><text:span text:style-name="T26"> trattando </text:span><text:span text:style-name="Corpo_20_del_20_testo_20__2b__20_Spaziatura_20_1_20_pt58"><text:span text:style-name="T26">del volgare</text:span></text:span><text:span text:style-name="T26"> italiano, non ne</text:span><text:span text:style-name="Corpo_20_del_20_testo_20__2b__20_Spaziatura_20_1_20_pt58"><text:span text:style-name="T26"> parla come di </text:span></text:span><text:span text:style-name="T26">una</text:span><text:span text:style-name="Corpo_20_del_20_testo_20__2b__20_Batang43"><text:span text:style-name="T26"> sola</text:span></text:span><text:span text:style-name="T26"> lingua nata comune a tutti, sua </text:span><text:span text:style-name="Corpo_20_del_20_testo_20__2b__20_Spaziatura_20_1_20_pt58"><text:span text:style-name="T26">distinguela nei quattordici dialetti allora</text:span></text:span><text:span text:style-name="T26"> parlati in Italia</text:span></text:p>
      <text:p text:style-name="P6"/>
      <text:p text:style-name="P9"><text:span text:style-name="Intestazione_20__23_4"><text:span text:style-name="T28">— </text:span></text:span><text:bookmark-start text:name="bookmark123"/><text:span text:style-name="T20">21 </text:span><text:span text:style-name="Intestazione_20__23_4"><text:span text:style-name="T28">—</text:span></text:span><text:bookmark-end text:name="bookmark123"/></text:p>
      <text:p text:style-name="P23"/>
      <text:p text:style-name="P8"><text:span text:style-name="Corpo_20_del_20_testo_20__2b__20_Spaziatura_20_1_20_pt57"><text:span text:style-name="T26">di ciascun dei quali rovistando le virtù ed i vizi,</text:span></text:span><text:span text:style-name="Corpo_20_del_20_testo_20__2b__20_Batang42"><text:span text:style-name="T15"> cor </text:span></text:span><text:span text:style-name="T26">chiude </text:span><text:span text:style-name="Corpo_20_del_20_testo_20__2b__20_Spaziatura_20_1_20_pt57"><text:span text:style-name="T26">che</text:span></text:span><text:span text:style-name="T26"> </text:span><text:span text:style-name="Corpo_20_del_20_testo_20__2b__20_Spaziatura_20_1_20_pt57"><text:span text:style-name="T26">di</text:span></text:span><text:span text:style-name="T26"> tutti </text:span><text:span text:style-name="Corpo_20_del_20_testo_20__2b__20_Spaziatura_20_1_20_pt57"><text:span text:style-name="T26">dee plasmarsi</text:span></text:span><text:span text:style-name="T26"> quella lingua </text:span><text:span text:style-name="Corpo_20_del_20_testo_20__2b__20_Spaziatura_20_1_20_pt57"><text:span text:style-name="T26">comune </text:span></text:span><text:span text:style-name="T26">che </text:span><text:span text:style-name="Corpo_20_del_20_testo_20__2b__20_Spaziatura_20_1_20_pt57"><text:span text:style-name="T26">egli chiama</text:span></text:span><text:span text:style-name="Corpo_20_del_20_testo_20__2b__20_Corsivo51"><text:span text:style-name="T26"> Munire,</text:span></text:span><text:span text:style-name="Corpo_20_del_20_testo_20__2b__20_Corsivo50"><text:span text:style-name="T26"> cardinale, </text:span></text:span><text:span text:style-name="Corpo_20_del_20_testo_20__2b__20_Corsivo51"><text:span text:style-name="T26">aulica,</text:span></text:span><text:span text:style-name="Corpo_20_del_20_testo_20__2b__20_Corsivo50"><text:span text:style-name="T26"> curiale, 1 </text:span></text:span><text:span text:style-name="Corpo_20_del_20_testo_20__2b__20_Spaziatura_20_1_20_pt57"><text:span text:style-name="T26">K sì che l'Alighieri</text:span></text:span><text:span text:style-name="T26"> non </text:span><text:span text:style-name="Corpo_20_del_20_testo_20__2b__20_Spaziatura_20_1_20_pt57"><text:span text:style-name="T26">riconosceva </text:span></text:span><text:span text:style-name="T26">punto alla sua </text:span><text:span text:style-name="Corpo_20_del_20_testo_20__2b__20_Spaziatura_20_1_20_pt57"><text:span text:style-name="T26">Toscana</text:span></text:span><text:span text:style-name="T26"> il principato della lingua, cui </text:span><text:span text:style-name="Corpo_20_del_20_testo_20__2b__20_Spaziatura_20_1_20_pt57"><text:span text:style-name="T26">veramente non meritò che</text:span></text:span><text:span text:style-name="Corpo_20_del_20_testo_20__2b__20_Batang41"><text:span text:style-name="T26"> dopo da</text:span></text:span><text:span text:style-name="Corpo_20_del_20_testo_20__2b__20_Spaziatura_20_1_20_pt57"><text:span text:style-name="T26"> </text:span></text:span><text:span text:style-name="T26">lui,</text:span><text:span text:style-name="Corpo_20_del_20_testo_20__2b__20_Spaziatura_20_1_20_pt57"><text:span text:style-name="T26"> o per </text:span></text:span><text:span text:style-name="T26">lui</text:span><text:span text:style-name="Corpo_20_del_20_testo_20__2b__20_Spaziatura_20_1_20_pt57"><text:span text:style-name="T26"> e pel Petrarca e poi Boccaccio;</text:span></text:span><text:span text:style-name="T26"> </text:span><text:span text:style-name="Corpo_20_del_20_testo_20__2b__20_Spaziatura_20_1_20_pt57"><text:span text:style-name="T26">ed</text:span></text:span><text:span text:style-name="T26"> appunto</text:span><text:span text:style-name="Corpo_20_del_20_testo_20__2b__20_Spaziatura_20_1_20_pt57"><text:span text:style-name="T26"> pel modo ecclettico con il quale essi avevano</text:span></text:span><text:span text:style-name="T26"> abbraccialo ì dialetti, e </text:span><text:span text:style-name="Corpo_20_del_20_testo_20__2b__20_Spaziatura_20_1_20_pt57"><text:span text:style-name="T26">raccolto da questi, </text:span></text:span><text:span text:style-name="T26">ed anche dalle lingue </text:span><text:span text:style-name="Corpo_20_del_20_testo_20__2b__20_Spaziatura_20_1_20_pt57"><text:span text:style-name="T26">forestiere, le parole che</text:span></text:span><text:span text:style-name="T26"> più </text:span><text:span text:style-name="Corpo_20_del_20_testo_20__2b__20_Spaziatura_20_1_20_pt57"><text:span text:style-name="T26">veni</text:span></text:span><text:span text:style-name="T26">ano </text:span><text:span text:style-name="Corpo_20_del_20_testo_20__2b__20_Spaziatura_20_1_20_pt57"><text:span text:style-name="T26">loro in acconcio.</text:span></text:span></text:p>
      <text:p text:style-name="P8"><text:span text:style-name="Corpo_20_del_20_testo_20__2b__20_Spaziatura_20_1_20_pt57"><text:span text:style-name="T26">Dante,</text:span></text:span><text:span text:style-name="T26"> via, </text:span><text:span text:style-name="Corpo_20_del_20_testo_20__2b__20_Spaziatura_20_1_20_pt57"><text:span text:style-name="T26">era</text:span></text:span><text:span text:style-name="T26"> quegli che venne </text:span><text:span text:style-name="Corpo_20_del_20_testo_20__2b__20_Spaziatura_20_1_20_pt57"><text:span text:style-name="T26">accusato di avere scosso</text:span></text:span><text:span text:style-name="T26"> in lingua ogni fumo, di </text:span><text:span text:style-name="Corpo_20_del_20_testo_20__2b__20_Spaziatura_20_1_20_pt57"><text:span text:style-name="T26">essersi però procacciato, </text:span></text:span><text:span text:style-name="T26">libertà non solo, ma licenza 1 Ma </text:span><text:span text:style-name="Corpo_20_del_20_testo_20__2b__20_Spaziatura_20_1_20_pt57"><text:span text:style-name="T26">questo</text:span></text:span><text:span text:style-name="T26"> suo </text:span><text:span text:style-name="Corpo_20_del_20_testo_20__2b__20_Spaziatura_20_1_20_pt57"><text:span text:style-name="T26">consi</text:span></text:span><text:span text:style-name="T26">glio </text:span><text:span text:style-name="Corpo_20_del_20_testo_20__2b__20_Spaziatura_20_1_20_pt57"><text:span text:style-name="T26">vedova</text:span></text:span><text:span text:style-name="T26"> non attagliars</text:span><text:span text:style-name="Corpo_20_del_20_testo_20__2b__20_Batang40"><text:span text:style-name="T14">i</text:span></text:span><text:span text:style-name="T26"> punto ai dì </text:span><text:span text:style-name="Corpo_20_del_20_testo_20__2b__20_Spaziatura_20_1_20_pt57"><text:span text:style-name="T26">nostri. Percioc</text:span></text:span><text:span text:style-name="T26">ché quello che allora doveva </text:span><text:span text:style-name="Corpo_20_del_20_testo_20__2b__20_Spaziatura_20_1_20_pt57"><text:span text:style-name="T26">farsi oggi é fatto.</text:span></text:span><text:span text:style-name="T26"> Quindi udia non </text:span><text:span text:style-name="Corpo_20_del_20_testo_20__2b__20_Spaziatura_20_1_20_pt57"><text:span text:style-name="T26">senza</text:span></text:span><text:span text:style-name="T26"> rammarico dibarbate le </text:span><text:span text:style-name="Corpo_20_del_20_testo_20__2b__20_Spaziatura_20_1_20_pt57"><text:span text:style-name="T26">vecchie</text:span></text:span><text:span text:style-name="T26"> e naturali parole e i nobilissimi modi di una lingua</text:span><text:span text:style-name="Corpo_20_del_20_testo_20__2b__20_Spaziatura_20_1_20_pt57"><text:span text:style-name="T26"> del sì per rabescarla di </text:span></text:span><text:span text:style-name="T26">altre involate a quelle dell'oc</text:span><text:span text:style-name="Corpo_20_del_20_testo_20__2b__20_Spaziatura_20_1_20_pt57"><text:span text:style-name="T26"> o del</text:span></text:span><text:span text:style-name="T26">l'</text:span><text:span text:style-name="T36">oil.</text:span><text:span text:style-name="T26"> E veramente se no eccettui il Fanfani e il Raggi</text:span></text:p>
      <text:p text:style-name="P31"/>
      <text:p text:style-name="P31">1 Dante. De Vulgari eloquio etc. Liber I cap. XVI e XVII.</text:p>
      <text:p text:style-name="P31">2 Dante scusavasi del non far la lingua toscana la prima del mondo scrivendo «ma noi a cui il mondo è patria, siccome ai pesci il mure, tuttoché bevuto avessimo acqua d'Arno avanti di aver denti, o che amiamo tanto Firenze da patir per essa ingiusto esilio, nondimeno appoggiamo le spalle del nostro giudizio più alla ragione che al senso. E benché pel nostro piacere o meglio per la quiete della nostra sensualità, non sia in terra luogo più ameno di Firenze, pure svolgendo i volumi dei poeti e dei scrittori, dai quali si descrive il mondo universalmente e particolarmente, e discorrendo fra noi i vari siti dei luoghi del mondo e le costumanze che sono tra l'un polo e l'altro e il circolo equatore, fermamente credo e comprendo molte regioni e città essere più nobili e deliziose che Toscana e Firenze, ove son nato, e di cui sòn cittadino, molte nazioni parlare più dilettevole sermone e più utile che gli italiani. <text:s/>Dante de vulgari eloquio lib. I. Cap. VI. pp. 281. 252.</text:p>
      <text:p text:style-name="P31">3<text:tab/>La spagnuola e l'altra lingua che secondo i filologhi maggiori dicesi pure del sì.</text:p>
      <text:p text:style-name="P31">4<text:tab/>In queste tre, secondo l'Alighieri, medesimo divideansi i dialetti dell'Europa Romana Barbara. Dante De vulgari eloquio sive idiomate Cap. VIII, e IX.</text:p>
      <text:p text:style-name="P17"/>
      <text:p text:style-name="P4"/>
      <text:p text:style-name="P18">— 22 —</text:p>
      <text:p text:style-name="P17"/>
      <text:p text:style-name="P17">e Brunone Bianchi e il Guerrazzi, ed altri pochissimi che a noi non sovviene, Firenze è la terra d'Italia dove oggi meno si parli e peggio scrivasi italiano. E questo; non è lievissimo segno di decadenza, poi le nazioni,: come l'uomo individuo, per appunto dalla lingua cominciano a perire. Sul cadere dell'impero romàno, Roma ed il Lazio grecizzavano,; non; men che Napoli e Puglia e Sicilia greche.</text:p>
      <text:p text:style-name="P8"><text:span text:style-name="T26">Ma se la deturpata favella il fastidiva, la declinata fede il faceva venire in grande sdegno. Il Giansenismo, il Gioseffismo fecero miserabile guasto in quella nobilissima provincia d'Italia. Essi vangarono profondissimamente il terreno per la seminazione che vennervi facendo in processo le nuove sétte. E però V Alighieri, che non supea persuadersene, procedeva esclamando —- è ben questo il popolo di S. Giovanni, poi non par neppure di quel Marte che fu suo patrono</text:span><text:span text:style-name="Corpo_20_del_20_testo_20__28_3_29__20__2b__20_Corsivo"><text:span text:style-name="T20"> sub Julio?</text:span></text:span></text:p>
      <text:p text:style-name="P8"><text:span text:style-name="T26">Medesimamente egli che non aveva voluto né la balìa di Carlo di Valois, né la potenza di Corso Donati suo proprio congiunto e sotto al quale aveva militato, «Dante della schiera dei feditori di M. Corso», non è a dire come si arrovellasse è struggessesi pel pasciaficato di un Bettino Ricàsoli, e di quell'osceno vespaio di servitori che dava in fitto la terra al Savojardo. Conciofosseché</text:span><text:span text:style-name="Corpo_20_del_20_testo_20__2b__20_233"><text:span text:style-name="T27"> se</text:span></text:span><text:span text:style-name="T26"> al dire di Dino Compagni Messer Corso era «un cavaliere della somiglianza di Catéllina Romano, ma più crudele di lui, gentile di saligno, bello di còrpo, piacevole parlatore, adorno di belli costumi, sottile d'ingegno, con l'animo sempre intento a mal fare... e per sua superbia, fu chiamato il barone, che quando passava la terra molti gridavano, viva il Barone, e parea la sua terra,» pure, sécondo il nimico storico medesimo, «la vanagloria il guidava» e «molti servigi faceva». </text:span></text:p>
      <text:p text:style-name="P17"/>
      <text:p text:style-name="P5"/>
      <text:p text:style-name="P18">— 23 —</text:p>
      <text:p text:style-name="P18"/>
      <text:p text:style-name="P17">Ma questi baroni di oggigiorno gli guida brutta e sanguinosa avarizia... e che servigio fecero essi?</text:p>
      <text:p text:style-name="P8"><text:span text:style-name="T26">Però non èra contennenda l'animavversione di quel magno, il quale cominciava il comprendere audio troppo il senso delle parole dell'Aquinate e la sarcina del novello castigo. E pentiasi di</text:span><text:span text:style-name="Corpo_20_del_20_testo_20__2b__20_232"><text:span text:style-name="T27"> sue</text:span></text:span><text:span text:style-name="T26"> antiche peccata d'intolleranza meglio che non aveva fatto in Purgatorio o quando </text:span><text:span text:style-name="Corpo_20_del_20_testo_20__28_3_29__20__2b__20_Corsivo1"><text:span text:style-name="T20">pósto giù il seme del piangere, erasi ridotto a umiltà. </text:span></text:span><text:span text:style-name="T26">E divisò torcere il volto dal brutto spettacolo del presente: sdimenticando questo per appunto lui dover durare quaggiù. Laonde ricorse alle memorie del passate evo, e straniavasi, od il vedevi solitario per i chiostri ed i templi e tutte le anticaglie di Toscana. Ed ora visitava Campaldino e 'l Castel di Caprona, dove aveva combattuto nella</text:span><text:span text:style-name="Corpo_20_del_20_testo_20__28_3_29__20__2b__20_Corsivo1"><text:span text:style-name="T20"> vita nuova 1.</text:span></text:span><text:span text:style-name="T26"> Ora per i poggi diportavasi che gli ricordavan gli</text:span><text:span text:style-name="Corpo_20_del_20_testo_20__28_3_29__20__2b__20_Corsivo1"><text:span text:style-name="T20"> occhi ridenti</text:span></text:span><text:span text:style-name="T26"> delta fanciulla de' <text:s/>Portinari, ora aggiravasi per la riviera tranquilla</text:span></text:p>
      <text:p text:style-name="P18">Del fìumicel che nasce in Falterona,</text:p>
      <text:p text:style-name="P8"><text:span text:style-name="T26">ed ora fra i monti di Siena scorreva, e per quelli di Arezzo, e per la Maremma pisana: ombra sdegnosa sempre e sempre amante, ma non però mai compagnevole. E spesso il vedevi anche pel Casentino, dove aveva ospitato presso a Guido Salvatici», quel cugino di Alessandro di Rumena, nepote al conte Guido Guèrra; e talora pei chiostri di quella badia di S. Gaudenzio; onde anche esso preparato avea la sciagurata impresa della Lastra 2; <text:s/>la quale (scusino pure gl'italianissimi). fu qualcosa come quel che addimandano mò</text:span><text:span text:style-name="Corpo_20_del_20_testo_20__28_3_29__20__2b__20_Corsivo1"><text:span text:style-name="T20"> brigantaggio.</text:span></text:span></text:p>
      <text:p text:style-name="P8"><text:span text:style-name="Corpo_20_del_20_testo_20__28_3_29__20__2b__20_Corsivo1"><text:span text:style-name="T43">Pure un bel di, si avviò a piazza della; Signoria. Giuntovi; si soffermò presso alla loggia dell'Orgagna, della quale lungo rimaneasi a contemplar la còstruttura</text:span></text:span></text:p>
      <text:p text:style-name="P8"><text:span text:style-name="Corpo_20_del_20_testo_20__28_3_29__20__2b__20_Corsivo1"><text:span text:style-name="T56"/></text:span></text:p>
      <text:p text:style-name="P8"><text:span text:style-name="Corpo_20_del_20_testo_20__28_3_29__20__2b__20_Corsivo1"><text:span text:style-name="T56">1 Cioè nella sua vita giovanile.</text:span></text:span></text:p>
      <text:p text:style-name="P8"><text:span text:style-name="Corpo_20_del_20_testo_20__28_3_29__20__2b__20_Corsivo1"><text:span text:style-name="T56">2 Vedi il Pelli p. 117 dove è riportata la guarentigia regata nel core di essa badia l'anno 1307.</text:span></text:span></text:p>
      <text:p text:style-name="P8"><text:span text:style-name="Corpo_20_del_20_testo_20__28_3_29__20__2b__20_Corsivo1"><text:span text:style-name="T20"/></text:span></text:p>
      <text:p text:style-name="P4"/>
      <text:p text:style-name="P18">— 24 —</text:p>
      <text:p text:style-name="P16"><text:span text:style-name="Corpo_20_del_20_testo_20__2b__20_Spaziatura_20_1_20_pt17"><text:span text:style-name="T26"/></text:span></text:p>
      <text:p text:style-name="P8"><text:span text:style-name="Corpo_20_del_20_testo_20__28_3_29__20__2b__20_Corsivo1"><text:span text:style-name="T20">vaghissima,</text:span></text:span><text:span text:style-name="Corpo_20_del_20_testo_20__2b__20_Spaziatura_20_1_20_pt56"><text:span text:style-name="T26"> non altrimenti solea</text:span></text:span><text:span text:style-name="T26"> fare ai suoi di </text:span><text:span text:style-name="Corpo_20_del_20_testo_20__2b__20_Spaziatura_20_1_20_pt56"><text:span text:style-name="T26">Michelangelo.</text:span></text:span><text:span text:style-name="T26"> </text:span><text:span text:style-name="Corpo_20_del_20_testo_20__2b__20_Spaziatura_20_1_20_pt56"><text:span text:style-name="T26">Ed</text:span></text:span><text:span text:style-name="T26"> intanto caduto </text:span><text:span text:style-name="Corpo_20_del_20_testo_20__2b__20_Spaziatura_20_1_20_pt56"><text:span text:style-name="T26">era</text:span></text:span><text:span text:style-name="T26"> il giorno; e la Luna, </text:span><text:span text:style-name="Corpo_20_del_20_testo_20__2b__20_Spaziatura_20_1_20_pt56"><text:span text:style-name="T26">sorgendo</text:span></text:span><text:span text:style-name="T26"> dai monti di </text:span><text:span text:style-name="Corpo_20_del_20_testo_20__2b__20_Spaziatura_20_1_20_pt56"><text:span text:style-name="T26">Fiesole,</text:span></text:span><text:span text:style-name="T26"> </text:span><text:span text:style-name="Corpo_20_del_20_testo_20__2b__20_Spaziatura_20_1_20_pt56"><text:span text:style-name="T26">si</text:span></text:span><text:span text:style-name="T26"> veniva argentando la </text:span><text:span text:style-name="Corpo_20_del_20_testo_20__2b__20_Spaziatura_20_1_20_pt56"><text:span text:style-name="T26">torre di Palazzo Vecchio, che parea mettesse.</text:span></text:span><text:span text:style-name="T26"> sue </text:span><text:span text:style-name="Corpo_20_del_20_testo_20__2b__20_Spaziatura_20_1_20_pt56"><text:span text:style-name="T26">fondamenta nell’</text:span></text:span><text:span text:style-name="T26">aria. </text:span><text:span text:style-name="Corpo_20_del_20_testo_20__2b__20_Spaziatura_20_1_20_pt56"><text:span text:style-name="T26">Tra quei</text:span></text:span><text:span text:style-name="T26"> sovrumani silenzi, vittima </text:span><text:span text:style-name="Corpo_20_del_20_testo_20__2b__20_Spaziatura_20_1_20_pt56"><text:span text:style-name="T26">già del trascorrer de!</text:span></text:span><text:span text:style-name="T26"> guelfismo, e però</text:span><text:span text:style-name="Corpo_20_del_20_testo_20__2b__20_Spaziatura_20_1_20_pt56"><text:span text:style-name="T26"> </text:span></text:span><text:span text:style-name="T26">venuto ghibellino, Dante </text:span><text:span text:style-name="Corpo_20_del_20_testo_20__2b__20_Spaziatura_20_1_20_pt56"><text:span text:style-name="T26">ripensava le male ire tra</text:span></text:span><text:span text:style-name="T26"> no</text:span><text:span text:style-name="Corpo_20_del_20_testo_20__2b__20_Spaziatura_20_1_20_pt56"><text:span text:style-name="T26">bili e popolani,</text:span></text:span><text:span text:style-name="T26"> che </text:span><text:span text:style-name="Corpo_20_del_20_testo_20__2b__20_Spaziatura_20_1_20_pt56"><text:span text:style-name="T26">sono l'alfa e l'omega delle</text:span></text:span><text:span text:style-name="T26"> sventure antiche e </text:span><text:span text:style-name="Corpo_20_del_20_testo_20__2b__20_Spaziatura_20_1_20_pt56"><text:span text:style-name="T26">moderne dell'Italia nostra, (quelle</text:span></text:span><text:span text:style-name="T26"> rinnovellate </text:span><text:span text:style-name="Corpo_20_del_20_testo_20__2b__20_Corsivo49"><text:span text:style-name="T26">faide</text:span></text:span><text:span text:style-name="Corpo_20_del_20_testo_20__2b__20_Spaziatura_20_1_20_pt56"><text:span text:style-name="T26"> dei</text:span></text:span><text:span text:style-name="T26"> tempi barbari), e la</text:span><text:span text:style-name="Corpo_20_del_20_testo_20__2b__20_Corsivo49"><text:span text:style-name="T26"> </text:span></text:span><text:span text:style-name="Corpo_20_del_20_testo_20__2b__20_Corsivo48"><text:span text:style-name="T26">selva oscura</text:span></text:span><text:span text:style-name="T26">, la </text:span><text:span text:style-name="Corpo_20_del_20_testo_20__2b__20_Spaziatura_20_1_20_pt56"><text:span text:style-name="T26">selva dei vizi e delle</text:span></text:span><text:span text:style-name="T26"> parti </text:span><text:span text:style-name="Corpo_20_del_20_testo_20__2b__20_Spaziatura_20_1_20_pt56"><text:span text:style-name="T26">per</text:span></text:span><text:span text:style-name="T26"> che si </text:span><text:span text:style-name="Corpo_20_del_20_testo_20__2b__20_Spaziatura_20_1_20_pt56"><text:span text:style-name="T26">aggirava Firenze. E pen tiasi del</text:span></text:span><text:span text:style-name="T26"> non </text:span><text:span text:style-name="Corpo_20_del_20_testo_20__2b__20_Spaziatura_20_1_20_pt56"><text:span text:style-name="T26">aver</text:span></text:span><text:span text:style-name="T26"> fatto il </text:span><text:span text:style-name="Corpo_20_del_20_testo_20__2b__20_Spaziatura_20_1_20_pt56"><text:span text:style-name="T26">Consiglio del</text:span></text:span><text:span text:style-name="T26"> Cardinal di Aquasparta, </text:span><text:span text:style-name="Corpo_20_del_20_testo_20__2b__20_Spaziatura_20_1_20_pt56"><text:span text:style-name="T26">legato e paciero</text:span></text:span><text:span text:style-name="T26"> </text:span><text:span text:style-name="Corpo_20_del_20_testo_20__2b__20_Spaziatura_20_1_20_pt56"><text:span text:style-name="T26">di</text:span></text:span><text:span text:style-name="T26"> Papa </text:span><text:span text:style-name="Corpo_20_del_20_testo_20__2b__20_Spaziatura_20_1_20_pt56"><text:span text:style-name="T26">Bonifazio in To</text:span></text:span><text:span text:style-name="T26">scana, e </text:span><text:span text:style-name="Corpo_20_del_20_testo_20__2b__20_Spaziatura_20_1_20_pt56"><text:span text:style-name="T26">gemeva su quella oppressione dei grandi,</text:span></text:span><text:span text:style-name="T26"> alla quale </text:span><text:span text:style-name="Corpo_20_del_20_testo_20__2b__20_Spaziatura_20_1_20_pt56"><text:span text:style-name="T26">oppose poi il Machiavelli l’esser Firenze</text:span></text:span><text:span text:style-name="T26"> inetta </text:span><text:span text:style-name="Corpo_20_del_20_testo_20__2b__20_Spaziatura_20_1_20_pt56"><text:span text:style-name="T26">alle</text:span></text:span><text:span text:style-name="T26"> armi, e </text:span><text:span text:style-name="Corpo_20_del_20_testo_20__2b__20_Spaziatura_20_1_20_pt56"><text:span text:style-name="T26">pel</text:span></text:span><text:span text:style-name="T26"> che </text:span><text:span text:style-name="Corpo_20_del_20_testo_20__2b__20_Spaziatura_20_1_20_pt56"><text:span text:style-name="T26">cessò lo stato franco. Ned</text:span></text:span><text:span text:style-name="T26"> altri</text:span><text:span text:style-name="Corpo_20_del_20_testo_20__2b__20_Spaziatura_20_1_20_pt56"><text:span text:style-name="T26">menti aveva scritto</text:span></text:span><text:span text:style-name="T26"> in una </text:span><text:span text:style-name="Corpo_20_del_20_testo_20__2b__20_Spaziatura_20_1_20_pt56"><text:span text:style-name="T26">lettera,</text:span></text:span><text:span text:style-name="T26"> perduta </text:span><text:span text:style-name="Corpo_20_del_20_testo_20__2b__20_Spaziatura_20_1_20_pt56"><text:span text:style-name="T26">poi,</text:span></text:span><text:span text:style-name="T26"> ridi</text:span><text:span text:style-name="Corpo_20_del_20_testo_20__2b__20_Spaziatura_20_1_20_pt56"><text:span text:style-name="T26">ceva «</text:span></text:span><text:span text:style-name="T26">tutti li mali </text:span><text:span text:style-name="Corpo_20_del_20_testo_20__2b__20_Spaziatura_20_1_20_pt56"><text:span text:style-name="T26">miei,</text:span></text:span><text:span text:style-name="T26"> tutti </text:span><text:span text:style-name="Corpo_20_del_20_testo_20__2b__20_Spaziatura_20_1_20_pt56"><text:span text:style-name="T26">gli inconvenienti miei, dalli infausti comizi del mio priorato ebbero cagione»</text:span></text:span><text:span text:style-name="T26"> e principio».</text:span></text:p>
      <text:p text:style-name="P8"><text:span text:style-name="T26">Ripensando </text:span><text:span text:style-name="Corpo_20_del_20_testo_20__2b__20_Spaziatura_20_1_20_pt56"><text:span text:style-name="T26">così questo</text:span></text:span><text:span text:style-name="T26"> tempo, </text:span><text:span text:style-name="Corpo_20_del_20_testo_20__2b__20_Spaziatura_20_1_20_pt56"><text:span text:style-name="T26">udia l'orologio della torre battere la seconda ora della notte. Laonde</text:span></text:span><text:span text:style-name="T26"> paren</text:span><text:span text:style-name="Corpo_20_del_20_testo_20__2b__20_Spaziatura_20_1_20_pt56"><text:span text:style-name="T26">dogli</text:span></text:span><text:span text:style-name="T26"> venir chiamato a </text:span><text:span text:style-name="Corpo_20_del_20_testo_20__2b__20_Spaziatura_20_1_20_pt56"><text:span text:style-name="T26">consiglio, si avviava chino e pensoso al palazzo. Ma come fu per</text:span></text:span><text:span text:style-name="T26"> entrare:</text:span></text:p>
      <text:p text:style-name="P8"><text:span text:style-name="Corpo_20_del_20_testo_20__2b__20_Spaziatura_20_1_20_pt56"><text:span text:style-name="T26">— </text:span></text:span><text:span text:style-name="T26">Oh ehi va </text:span><text:span text:style-name="Corpo_20_del_20_testo_20__2b__20_Spaziatura_20_1_20_pt56"><text:span text:style-name="T26">la?</text:span></text:span></text:p>
      <text:p text:style-name="P8"><text:span text:style-name="Corpo_20_del_20_testo_20__2b__20_Spaziatura_20_1_20_pt56"><text:span text:style-name="T26">prese a gridare</text:span></text:span><text:span text:style-name="T26"> </text:span><text:span text:style-name="Corpo_20_del_20_testo_20__2b__20_Spaziatura_20_1_20_pt56"><text:span text:style-name="T26">la</text:span></text:span><text:span text:style-name="T26"> sentinella: e </text:span><text:span text:style-name="Corpo_20_del_20_testo_20__2b__20_Spaziatura_20_1_20_pt56"><text:span text:style-name="T26">Dante, che non</text:span></text:span><text:span text:style-name="T26"> udì o non </text:span><text:span text:style-name="Corpo_20_del_20_testo_20__2b__20_Spaziatura_20_1_20_pt56"><text:span text:style-name="T26">vide, procedeva. Ed allora il soldato gridò </text:span></text:span><text:span text:style-name="T26">più </text:span><text:span text:style-name="Corpo_20_del_20_testo_20__2b__20_Spaziatura_20_1_20_pt56"><text:span text:style-name="T26">forte —</text:span></text:span><text:span text:style-name="T26"> Chi va la? —</text:span><text:span text:style-name="Corpo_20_del_20_testo_20__2b__20_Spaziatura_20_1_20_pt56"><text:span text:style-name="T26"> e spianava il moschetto. Per il che,</text:span></text:span><text:span text:style-name="T26"> maravigliando il </text:span><text:span text:style-name="Corpo_20_del_20_testo_20__2b__20_Spaziatura_20_1_20_pt56"><text:span text:style-name="T26">Poeta,</text:span></text:span><text:span text:style-name="T26"> dimandava:</text:span></text:p>
      <text:p text:style-name="P8"><text:span text:style-name="Corpo_20_del_20_testo_20__2b__20_Spaziatura_20_1_20_pt56"><text:span text:style-name="T26">— Che è questo? Che vorrestù?</text:span></text:span></text:p>
      <text:p text:style-name="P8"><text:span text:style-name="Corpo_20_del_20_testo_20__2b__20_Spaziatura_20_1_20_pt56"><text:span text:style-name="T26">Ed allora</text:span></text:span></text:p>
      <text:p text:style-name="P8"><text:span text:style-name="Corpo_20_del_20_testo_20__2b__20_Spaziatura_20_1_20_pt56"><text:span text:style-name="T26">— Ndrè countacc!. Rispondeva con mal</text:span></text:span><text:span text:style-name="T26"> piglio l'al</text:span><text:span text:style-name="Corpo_20_del_20_testo_20__2b__20_Spaziatura_20_1_20_pt56"><text:span text:style-name="T26">lobrogo, Chiel-a</text:span></text:span><text:span text:style-name="T26"> intra </text:span><text:span text:style-name="Corpo_20_del_20_testo_20__2b__20_Spaziatura_20_1_20_pt56"><text:span text:style-name="T26">non a coust'ora.</text:span></text:span><text:span text:style-name="T26"> L'alo 'l </text:span><text:span text:style-name="Corpo_20_del_20_testo_20__2b__20_Spaziatura_20_1_20_pt56"><text:span text:style-name="T26">biett del General Sonnaz?</text:span></text:span></text:p>
      <text:p text:style-name="P8"><text:span text:style-name="Corpo_20_del_20_testo_20__2b__20_Spaziatura_20_1_20_pt56"><text:span text:style-name="T26">— </text:span></text:span><text:span text:style-name="T26">Oh?..» </text:span><text:span text:style-name="Corpo_20_del_20_testo_20__2b__20_Spaziatura_20_1_20_pt56"><text:span text:style-name="T26">che mai dice costui?... E che favella è la sua?...</text:span></text:span><text:span text:style-name="T26"> Onde </text:span><text:span text:style-name="Corpo_20_del_20_testo_20__2b__20_Spaziatura_20_1_20_pt56"><text:span text:style-name="T26">se'</text:span></text:span><text:span text:style-name="T26"> tu? O </text:span><text:span text:style-name="Corpo_20_del_20_testo_20__2b__20_Spaziatura_20_1_20_pt56"><text:span text:style-name="T26">chi ti </text:span></text:span><text:span text:style-name="T26">diè</text:span><text:span text:style-name="Corpo_20_del_20_testo_20__2b__20_Spaziatura_20_1_20_pt56"><text:span text:style-name="T26"> </text:span></text:span><text:span text:style-name="T26">di</text:span><text:span text:style-name="Corpo_20_del_20_testo_20__2b__20_Spaziatura_20_1_20_pt56"><text:span text:style-name="T26"> respingermi?</text:span></text:span></text:p>
      <text:p text:style-name="P8"><text:span text:style-name="Corpo_20_del_20_testo_20__2b__20_Spaziatura_20_1_20_pt56"><text:span text:style-name="T26">Ma — 'Ndrè! rispondeva</text:span></text:span><text:span text:style-name="T26"> colui. Mi na </text:span><text:span text:style-name="Corpo_20_del_20_testo_20__2b__20_Spaziatura_20_1_20_pt56"><text:span text:style-name="T26">capisso na</text:span></text:span></text:p>
      <text:p text:style-name="P6"/>
      <text:p text:style-name="P24">— 25 —</text:p>
      <text:p text:style-name="P23"/>
      <text:p text:style-name="P8"><text:span text:style-name="Corpo_20_del_20_testo_20__2b__20_Spaziatura_20_1_20_pt55"><text:span text:style-name="T26">bousarra d'lo c'am</text:span></text:span><text:span text:style-name="T26"> berhota. O 'l </text:span><text:span text:style-name="Corpo_20_del_20_testo_20__2b__20_Spaziatura_20_1_20_pt55"><text:span text:style-name="T26">biett del General Son</text:span></text:span><text:span text:style-name="T26">naz, o j </text:span><text:span text:style-name="Corpo_20_del_20_testo_20__2b__20_Spaziatura_20_1_20_pt55"><text:span text:style-name="T26">tiro na ferleca!</text:span></text:span></text:p>
      <text:p text:style-name="P8"><text:span text:style-name="Corpo_20_del_20_testo_20__2b__20_Spaziatura_20_1_20_pt55"><text:span text:style-name="T26">Né diceva</text:span></text:span><text:span text:style-name="T26"> altro, ed appuntavagli il </text:span><text:span text:style-name="Corpo_20_del_20_testo_20__2b__20_Spaziatura_20_1_20_pt55"><text:span text:style-name="T26">moschetto alla faccia, e già</text:span></text:span><text:span text:style-name="T26"> l'inarcava. Ma </text:span><text:span text:style-name="Corpo_20_del_20_testo_20__2b__20_Spaziatura_20_1_20_pt55"><text:span text:style-name="T26">alle</text:span></text:span><text:span text:style-name="T26"> grida dell'alpigiano e </text:span><text:span text:style-name="Corpo_20_del_20_testo_20__2b__20_Spaziatura_20_1_20_pt55"><text:span text:style-name="T26">del fiorentino, accorsi</text:span></text:span><text:span text:style-name="T26"> alcuni </text:span><text:span text:style-name="Corpo_20_del_20_testo_20__2b__20_Spaziatura_20_1_20_pt55"><text:span text:style-name="T26">borghesi, che</text:span></text:span><text:span text:style-name="T26"> andavano </text:span><text:span text:style-name="Corpo_20_del_20_testo_20__2b__20_Spaziatura_20_1_20_pt55"><text:span text:style-name="T26">a diporto,</text:span></text:span><text:span text:style-name="T26"> e gli altri</text:span><text:span text:style-name="Corpo_20_del_20_testo_20__2b__20_Spaziatura_20_1_20_pt55"><text:span text:style-name="T26"> soldati del posto, </text:span></text:span><text:span text:style-name="T26">uno di questi, napoletano, </text:span><text:span text:style-name="Corpo_20_del_20_testo_20__2b__20_Spaziatura_20_1_20_pt55"><text:span text:style-name="T26">fecesi a dirgli con</text:span></text:span><text:span text:style-name="T26"> bel </text:span><text:span text:style-name="Corpo_20_del_20_testo_20__2b__20_Spaziatura_20_1_20_pt55"><text:span text:style-name="T26">garbo:</text:span></text:span></text:p>
      <text:p text:style-name="P8"><text:span text:style-name="Corpo_20_del_20_testo_20__2b__20_Spaziatura_20_1_20_pt55"><text:span text:style-name="T26">— Abbia</text:span></text:span><text:span text:style-name="T26"> pazienza, </text:span><text:span text:style-name="Corpo_20_del_20_testo_20__2b__20_Spaziatura_20_1_20_pt55"><text:span text:style-name="T26">signore.</text:span></text:span><text:span text:style-name="T26"> Vui non </text:span><text:span text:style-name="Corpo_20_del_20_testo_20__2b__20_Spaziatura_20_1_20_pt55"><text:span text:style-name="T26">potete</text:span></text:span><text:span text:style-name="T26"> entra</text:span><text:span text:style-name="Corpo_20_del_20_testo_20__2b__20_Spaziatura_20_1_20_pt55"><text:span text:style-name="T26">re a quest'ora. Scusate.... La sentinella è piemontese e onesti sono</text:span></text:span><text:span text:style-name="T26"> sguizzeri, non si sanno </text:span><text:span text:style-name="Corpo_20_del_20_testo_20__2b__20_Spaziatura_20_1_20_pt55"><text:span text:style-name="T26">spiegare.</text:span></text:span></text:p>
      <text:p text:style-name="P8"><text:span text:style-name="Corpo_20_del_20_testo_20__2b__20_Spaziatura_20_1_20_pt55"><text:span text:style-name="T26">Quel</text:span></text:span><text:span text:style-name="T26"> napoletano </text:span><text:span text:style-name="Corpo_20_del_20_testo_20__2b__20_Spaziatura_20_1_20_pt55"><text:span text:style-name="T26">era povero</text:span></text:span><text:span text:style-name="T26"> contadino, </text:span><text:span text:style-name="Corpo_20_del_20_testo_20__2b__20_Spaziatura_20_1_20_pt55"><text:span text:style-name="T26">illetterato. </text:span></text:span><text:span text:style-name="T26">Pure il </text:span><text:span text:style-name="Corpo_20_del_20_testo_20__2b__20_Spaziatura_20_1_20_pt55"><text:span text:style-name="T26">forte</text:span></text:span><text:span text:style-name="T26"> istinto, </text:span><text:span text:style-name="Corpo_20_del_20_testo_20__2b__20_Spaziatura_20_1_20_pt55"><text:span text:style-name="T26">fattosi intelletto,</text:span></text:span><text:span text:style-name="T26"> divinava a puntino la comunione di </text:span><text:span text:style-name="Corpo_20_del_20_testo_20__2b__20_Spaziatura_20_1_20_pt55"><text:span text:style-name="T26">razza dì quegli</text:span></text:span><text:span text:style-name="T26"> alpini, E frattan</text:span><text:span text:style-name="Corpo_20_del_20_testo_20__2b__20_Spaziatura_20_1_20_pt55"><text:span text:style-name="T26">to l’Alighieri, vergognando, bassava più che più la fronte, egli che aveva</text:span></text:span><text:span text:style-name="T26"> tenuto stranieri a </text:span><text:span text:style-name="Corpo_20_del_20_testo_20__2b__20_Spaziatura_20_1_20_pt55"><text:span text:style-name="T26">Firenze, a quella </text:span></text:span><text:span text:style-name="T26">sua «</text:span><text:span text:style-name="Corpo_20_del_20_testo_20__2b__20_Spaziatura_20_1_20_pt55"><text:span text:style-name="T26">bellissima e famosissima figliuola</text:span></text:span><text:span text:style-name="T26"> </text:span><text:span text:style-name="Corpo_20_del_20_testo_20__2b__20_Spaziatura_20_1_20_pt55"><text:span text:style-name="T26">di</text:span></text:span><text:span text:style-name="T26"> Roma, </text:span><text:span text:style-name="Corpo_20_del_20_testo_20__2b__20_Spaziatura_20_1_20_pt55"><text:span text:style-name="T26">che l'aveva</text:span></text:span><text:span text:style-name="T26"> gettato fuori </text:span><text:span text:style-name="Corpo_20_del_20_testo_20__2b__20_Spaziatura_20_1_20_pt55"><text:span text:style-name="T26">del suo dolcissimo seno 1», </text:span></text:span><text:span text:style-name="T26">anche i </text:span><text:span text:style-name="Corpo_20_del_20_testo_20__2b__20_Spaziatura_20_1_20_pt55"><text:span text:style-name="T26">Senesi e i Pisani</text:span></text:span><text:span text:style-name="T26"> </text:span><text:span text:style-name="Corpo_20_del_20_testo_20__2b__20_Spaziatura_20_1_20_pt55"><text:span text:style-name="T26">ed</text:span></text:span><text:span text:style-name="T26"> Aretini e </text:span><text:span text:style-name="Corpo_20_del_20_testo_20__2b__20_Spaziatura_20_1_20_pt55"><text:span text:style-name="T26">Lucchesi</text:span></text:span><text:span text:style-name="T26"> e Pi</text:span><text:span text:style-name="Corpo_20_del_20_testo_20__2b__20_Spaziatura_20_1_20_pt55"><text:span text:style-name="T26">stoiesi e Genovesi, cosicché</text:span></text:span><text:span text:style-name="T26"> contro a tutti</text:span><text:span text:style-name="Corpo_20_del_20_testo_20__2b__20_2315"><text:span text:style-name="T27"> costoro</text:span></text:span><text:span text:style-name="T26"> tro</text:span><text:span text:style-name="Corpo_20_del_20_testo_20__2b__20_Spaziatura_20_1_20_pt55"><text:span text:style-name="T26">va modo</text:span></text:span><text:span text:style-name="T26"> e tempo di maledire </text:span><text:span text:style-name="Corpo_20_del_20_testo_20__2b__20_Spaziatura_20_1_20_pt55"><text:span text:style-name="T26">nella</text:span></text:span><text:span text:style-name="T26"> sua cantica dell'ira. E Dante</text:span><text:span text:style-name="Corpo_20_del_20_testo_20__2b__20_2314"><text:span text:style-name="T27"> che</text:span></text:span><text:span text:style-name="T26"> </text:span><text:span text:style-name="Corpo_20_del_20_testo_20__2b__20_Spaziatura_20_1_20_pt55"><text:span text:style-name="T26">gelosiva di Roma</text:span></text:span><text:span text:style-name="Corpo_20_del_20_testo_20__2b__20_2314"><text:span text:style-name="T27"> e</text:span></text:span><text:span text:style-name="T26"> di Napoli o degli</text:span><text:span text:style-name="Corpo_20_del_20_testo_20__2b__20_2315"><text:span text:style-name="T27"> stessi</text:span></text:span><text:span text:style-name="T26"> toscanissiini Conti Guidi, </text:span><text:span text:style-name="Corpo_20_del_20_testo_20__2b__20_Spaziatura_20_1_20_pt55"><text:span text:style-name="T26">Toscana vedeva ora latta</text:span></text:span><text:span text:style-name="Corpo_20_del_20_testo_20__2b__20_2315"><text:span text:style-name="T27"> presepe</text:span></text:span><text:span text:style-name="T26"> alla estrema </text:span><text:span text:style-name="Corpo_20_del_20_testo_20__2b__20_Spaziatura_20_1_20_pt55"><text:span text:style-name="T26">gente della penisola. Vedevala </text:span></text:span><text:span text:style-name="T26">suddita a quel Piemonte il quale (per quanto nobilita</text:span><text:span text:style-name="Corpo_20_del_20_testo_20__2b__20_Spaziatura_20_1_20_pt55"><text:span text:style-name="T26">tosi</text:span></text:span><text:span text:style-name="T26"> in</text:span><text:span text:style-name="Corpo_20_del_20_testo_20__2b__20_2315"><text:span text:style-name="T27"> processo col</text:span></text:span><text:span text:style-name="T26"> diventar </text:span><text:span text:style-name="Corpo_20_del_20_testo_20__2b__20_Spaziatura_20_1_20_pt55"><text:span text:style-name="T26">sedia della Casa di Savoja) </text:span></text:span><text:span text:style-name="T26">ai tempi dell'Alighieri, appena si </text:span><text:span text:style-name="Corpo_20_del_20_testo_20__2b__20_Spaziatura_20_1_20_pt55"><text:span text:style-name="T26">aveva</text:span></text:span><text:span text:style-name="T26"> nome </text:span><text:span text:style-name="Corpo_20_del_20_testo_20__2b__20_Spaziatura_20_1_20_pt55"><text:span text:style-name="T26">fra i titoli della</text:span></text:span><text:span text:style-name="Corpo_20_del_20_testo_20__2b__20_2315"><text:span text:style-name="T27"> corona</text:span></text:span><text:span text:style-name="T26"> di Napoli, </text:span><text:span text:style-name="Corpo_20_del_20_testo_20__2b__20_Spaziatura_20_1_20_pt55"><text:span text:style-name="T26">che, ereditatolo dai</text:span></text:span><text:span text:style-name="T26"> Conti </text:span><text:span text:style-name="Corpo_20_del_20_testo_20__2b__20_Spaziatura_20_1_20_pt55"><text:span text:style-name="T26">di Provenza,</text:span></text:span><text:span text:style-name="T26"> il governava </text:span><text:span text:style-name="Corpo_20_del_20_testo_20__2b__20_Spaziatura_20_1_20_pt55"><text:span text:style-name="T26">per</text:span></text:span><text:span text:style-name="T26"> qualche </text:span><text:span text:style-name="Corpo_20_del_20_testo_20__2b__20_Spaziatura_20_1_20_pt55"><text:span text:style-name="T26">giusperito</text:span></text:span><text:span text:style-name="T26"> o ba</text:span><text:span text:style-name="Corpo_20_del_20_testo_20__2b__20_Spaziatura_20_1_20_pt55"><text:span text:style-name="T26">rone che</text:span></text:span><text:span text:style-name="Corpo_20_del_20_testo_20__2b__20_2315"><text:span text:style-name="T27"> fosse</text:span></text:span><text:span text:style-name="T26"> soverchio nell'aula. Ma il buon </text:span><text:span text:style-name="Corpo_20_del_20_testo_20__2b__20_Spaziatura_20_1_20_pt55"><text:span text:style-name="T26">Napoletano,</text:span></text:span><text:span text:style-name="T26"> che non sapeva la </text:span><text:span text:style-name="Corpo_20_del_20_testo_20__2b__20_Spaziatura_20_1_20_pt55"><text:span text:style-name="T26">ragione di quel dolore,</text:span></text:span><text:span text:style-name="T26"> pren</text:span><text:span text:style-name="Corpo_20_del_20_testo_20__2b__20_Spaziatura_20_1_20_pt55"><text:span text:style-name="T26">deva</text:span></text:span><text:span text:style-name="T26"> a confortarlo dicendogli.</text:span></text:p>
      <text:p text:style-name="P8"><text:span text:style-name="Corpo_20_del_20_testo_20__2b__20_Spaziatura_20_1_20_pt55"><text:span text:style-name="T26">— Do!.... Non ve no incaricate. Senti a me.</text:span></text:span><text:span text:style-name="T26"> Torna domani... Se ci </text:span><text:span text:style-name="Corpo_20_del_20_testo_20__2b__20_Spaziatura_20_1_20_pt55"><text:span text:style-name="T26">fosse</text:span></text:span><text:span text:style-name="T26"> qui</text:span><text:span text:style-name="Corpo_20_del_20_testo_20__2b__20_Spaziatura_20_1_20_pt55"><text:span text:style-name="T26"> Francesco</text:span></text:span><text:span text:style-name="T26"> II... </text:span><text:span text:style-name="Corpo_20_del_20_testo_20__2b__20_Spaziatura_20_1_20_pt55"><text:span text:style-name="T26">mò...</text:span></text:span><text:span text:style-name="T26"> </text:span><text:span text:style-name="Corpo_20_del_20_testo_20__2b__20_Spaziatura_20_1_20_pt55"><text:span text:style-name="T26">Ma</text:span></text:span><text:span text:style-name="T26"> que</text:span><text:span text:style-name="Corpo_20_del_20_testo_20__2b__20_Spaziatura_20_1_20_pt55"><text:span text:style-name="T26">sti Piemontesi...questi sono</text:span></text:span><text:span text:style-name="T26"> chiel!... Ma </text:span><text:span text:style-name="Corpo_20_del_20_testo_20__2b__20_Spaziatura_20_1_20_pt55"><text:span text:style-name="T26">basta — soggiungeva</text:span></text:span></text:p>
      <text:p text:style-name="P34"/>
      <text:p text:style-name="P8"><text:span text:style-name="Corpo_20_del_20_testo_20__2b__20_Spaziatura_20_1_20_pt55"><text:span text:style-name="T50">1 Dante De Vulgari eloquio</text:span></text:span><text:span text:style-name="T50"> sito </text:span><text:span text:style-name="Corpo_20_del_20_testo_20__2b__20_Spaziatura_20_1_20_pt55"><text:span text:style-name="T50">idiomate etc.</text:span></text:span><text:span text:style-name="T50"> Tratt. 1 </text:span><text:span text:style-name="Corpo_20_del_20_testo_20__2b__20_Spaziatura_20_1_20_pt55"><text:span text:style-name="T50">Cap </text:span></text:span><text:span text:style-name="T50">III. p. </text:span><text:span text:style-name="Corpo_20_del_20_testo_20__2b__20_Spaziatura_20_-1_20_pt"><text:span text:style-name="T50">13.</text:span></text:span></text:p>
      <text:p text:style-name="P6"/>
      <text:p text:style-name="P24">— 26 —</text:p>
      <text:p text:style-name="P23"/>
      <text:p text:style-name="P8"><text:span text:style-name="T26">poi crollando il capo </text:span><text:span text:style-name="Corpo_20_del_20_testo_20__2b__20_Spaziatura_20_1_20_pt55"><text:span text:style-name="T26">— </text:span></text:span><text:span text:style-name="T26">dopo il carnevale ha da venire quaresima, ed allora ci rivedremo, allora... quando avranno perduto essi la maschera di conquistatori e noi quella di annessi.</text:span></text:p>
      <text:p text:style-name="P8"><text:span text:style-name="T26">Ma il Conte già più non udiva verbo, profondalo tutto che gli era nella vergogna. Ed egli che aveva lasciato Firenze «nel più stato che mai fusse 1» credeva veramente</text:span><text:span text:style-name="Corpo_20_del_20_testo_20__28_10_29__20__2b__20_Century_20_Schoolbook5"><text:span text:style-name="T40"> rinselvata nello stato primaio</text:span></text:span><text:span text:style-name="T26"> la patria. E me' che i Conti Guidi in antico, gli autori di tanto vitupero parevangli i</text:span></text:p>
      <text:p text:style-name="P51">...brutti porci più degni di galla</text:p>
      <text:p text:style-name="P51">Che d'altro cibo fatto in uman uso.</text:p>
      <text:p text:style-name="P17">Ned altrimenti la gente subalpina, più certo che gli aretini del tempo suo, sembravangli i botoli ringhiosi più che non chieggo, lor possa. E allora, volta ver settentrione la faccia, e levando le pugna minaccioso, riesclamava:</text:p>
      <text:p text:style-name="P51">O Alberto tudesco che abbandoni </text:p>
      <text:p text:style-name="P51">Costei....</text:p>
      <text:p text:style-name="P8"><text:span text:style-name="T26">e più avrebbe continuato, dove un capannello di marmittoni e di scribacchiatori della Gazzetta del Popolo e della Nazione, sbucando da </text:span><text:span text:style-name="Corpo_20_del_20_testo_20__2b__20_Spaziatura_20_2_20_pt"><text:span text:style-name="T26">una</text:span></text:span><text:span text:style-name="T26"> porta degli uffizi, non lo avesse accoppato di fischi e di risa e minacciato anche di picchiarlo, gridando — al Granduohista! al Codino!</text:span></text:p>
      <text:p text:style-name="P8"><text:span text:style-name="Corpo_20_del_20_testo_20__2b__20_Spaziatura_20_2_20_pt"><text:span text:style-name="T26">La dimane,</text:span></text:span><text:span text:style-name="T26"> come per consueto, l'anima sdegnosa di quello Italiano che al dir del Conte Cesare Balbo</text:span><text:span text:style-name="Corpo_20_del_20_testo_20__2b__20_Spaziatura_20_2_20_pt"><text:span text:style-name="T26"> </text:span></text:span><text:span text:style-name="T26">«raccolse in sé l'ingegno le </text:span><text:span text:style-name="Corpo_20_del_20_testo_20__2b__20_Spaziatura_20_2_20_pt"><text:span text:style-name="T26">virtù</text:span></text:span><text:span text:style-name="T26"> i vizi e le fortune</text:span><text:span text:style-name="Corpo_20_del_20_testo_20__2b__20_Spaziatura_20_5_20_pt"><text:span text:style-name="T26"> </text:span></text:span><text:span text:style-name="T26">della </text:span><text:span text:style-name="Corpo_20_del_20_testo_20__2b__20_Spaziatura_20_2_20_pt"><text:span text:style-name="T26">patria»</text:span></text:span><text:span text:style-name="T26"> volgeva per al colle di S. </text:span><text:span text:style-name="Corpo_20_del_20_testo_20__2b__20_Spaziatura_20_2_20_pt"><text:span text:style-name="T26">Miniato. Quivi </text:span></text:span><text:span text:style-name="T26">avvenutosi in uomo d'in su a </text:span><text:span text:style-name="Corpo_20_del_20_testo_20__2b__20_Spaziatura_20_2_20_pt"><text:span text:style-name="T26">quarant'anni, chè pure </text:span></text:span><text:span text:style-name="T26">diportavasi per quel poggio, videlo </text:span><text:span text:style-name="Corpo_20_del_20_testo_20__2b__20_Spaziatura_20_2_20_pt"><text:span text:style-name="T26">sdrucciolare sul</text:span></text:span></text:p>
      <text:p text:style-name="P34"/>
      <text:p text:style-name="P8"><text:span text:style-name="Corpo_20_del_20_testo_20__2b__20_Spaziatura_20_2_20_pt"><text:span text:style-name="T50">1 Muratori Rerum Italìcarum Tom. XXIII p. 247 Cronaca di Messer Giovanni Villani.</text:span></text:span></text:p>
      <text:p text:style-name="P8"><text:span text:style-name="Corpo_20_del_20_testo_20__2b__20_Spaziatura_20_2_20_pt"><text:span text:style-name="T50">2 Vita di Dante scritta da Cesare Balbo. Capo Primo Firenze 1853. </text:span></text:span></text:p>
      <text:p text:style-name="P6"/>
      <text:p text:style-name="P24">— 27 —</text:p>
      <text:p text:style-name="P23"/>
      <text:p text:style-name="P8"><text:span text:style-name="T26">ciottoli dell'erta </text:span><text:span text:style-name="Corpo_20_del_20_testo_20__2b__20_Spaziatura_20_2_20_pt18"><text:span text:style-name="T26">umidi</text:span></text:span><text:span text:style-name="T26"> della brina </text:span><text:span text:style-name="Corpo_20_del_20_testo_20__2b__20_Spaziatura_20_2_20_pt18"><text:span text:style-name="T26">mattutina;</text:span></text:span><text:span text:style-name="T26"> onde fu subito presso e rizzollo. </text:span><text:span text:style-name="Corpo_20_del_20_testo_20__2b__20_Spaziatura_20_2_20_pt18"><text:span text:style-name="T26">Però,</text:span></text:span><text:span text:style-name="T26"> ricambiatisi di cortesie, presero a tenero insieme la </text:span><text:span text:style-name="Corpo_20_del_20_testo_20__2b__20_Spaziatura_20_2_20_pt18"><text:span text:style-name="T26">via,</text:span></text:span><text:span text:style-name="T26"> ragionando.</text:span></text:p>
      <text:p text:style-name="P8"><text:span text:style-name="T26">Era il nuovo compagno del poeta, uomo, non so se ricco più di spirito che di materia: perciocché, comunque grosso della persona non l'era </text:span><text:span text:style-name="Corpo_20_del_20_testo_20__2b__20_Spaziatura_20_2_20_pt18"><text:span text:style-name="T26">punto</text:span></text:span><text:span text:style-name="T26"> della mento, e scorrea leggiero nella conversazione. Facile, gioviale, benevolo, come colui che non aveva veraci ambo gli occhi della fronte per discernere a dovere lo esterno delle cose, </text:span><text:span text:style-name="Corpo_20_del_20_testo_20__2b__20_Spaziatura_20_2_20_pt18"><text:span text:style-name="T26">neppur</text:span></text:span><text:span text:style-name="T26"> vedevane assai bene lo addentro con quei della mente. Pure natura parea avesse voluto giuocare di antitesi nello stamparlo: ché dottore in medicina uccideva in vece per duelli, e greve, come abbiamo detto, del corpo si addimandava Grillo. Accostumato in quella compagnia, che oggi par fòrmi altra nazione nelle nazioni, (ma che veramente era quella della gente nostra tutta quanta in antico) con bei garbo prese a ritenersi per l'erta con il nostro Conte Durante. Domandatolo del suo </text:span><text:span text:style-name="Corpo_20_del_20_testo_20__2b__20_Spaziatura_20_2_20_pt18"><text:span text:style-name="T26">nome,</text:span></text:span><text:span text:style-name="T26"> della patria </text:span><text:span text:style-name="Corpo_20_del_20_testo_20__2b__20_Spaziatura_20_2_20_pt18"><text:span text:style-name="T26">sua,</text:span></text:span><text:span text:style-name="T26"> delle sue cose ecc. (poiché per garbassimo che fosse, toscano era</text:span><text:span text:style-name="Corpo_20_del_20_testo_20__2b__20_Spaziatura_20_2_20_pt18"><text:span text:style-name="T26"> pur</text:span></text:span><text:span text:style-name="T26"> sempre il Grillo, e toscano suona ficcanaso), chiesegli</text:span><text:span text:style-name="Corpo_20_del_20_testo_20__2b__20_Spaziatura_20_2_20_pt18"><text:span text:style-name="T26"> pur </text:span></text:span><text:span text:style-name="T26">che facesse cosi sovente per quel poggio così solitario e a quell'ora tanto romita. E — Cerco fiorentini. — rispose mestissimamente il poeta, «parlatore rado e tardo, ma nelle risposte molto sottile 1» Ed il Dottore</text:span></text:p>
      <text:p text:style-name="P8"><text:span text:style-name="T26">— Capisco. Cercai sassi di questa terra, i suoi monumenti. </text:span><text:span text:style-name="Corpo_20_del_20_testo_20__2b__20_Spaziatura_20_2_20_pt18"><text:span text:style-name="T26">Ila</text:span></text:span><text:span text:style-name="T26"> ragione. Ma bisogna bever grosso</text:span><text:span text:style-name="Corpo_20_del_20_testo_20__2b__20_Spaziatura_20_2_20_pt18"><text:span text:style-name="T26"> e man</text:span></text:span><text:span text:style-name="T26">giar di quei </text:span><text:span text:style-name="Corpo_20_del_20_testo_20__2b__20_Spaziatura_20_2_20_pt18"><text:span text:style-name="T26">frutti,</text:span></text:span><text:span text:style-name="T26"> che dà la stagione per sostentarsi ed andare innanzi. La mi pare un poco misantropo. Venga con me, Signor Conto, e troverò modo a guarirla. Io sono quasi omeopatico, e penso</text:span><text:span text:style-name="Corpo_20_del_20_testo_20__2b__20_Spaziatura_20_2_20_pt18"><text:span text:style-name="T26"> il mal</text:span></text:span><text:span text:style-name="T26"> del tempo bisogna curarlo col non </text:span><text:span text:style-name="Corpo_20_del_20_testo_20__2b__20_Spaziatura_20_2_20_pt18"><text:span text:style-name="T26">fuggirne</text:span></text:span><text:span text:style-name="T26"> le intemperie. Venga un poco con me per il mondo e se ne troverà meglio.</text:span></text:p>
      <text:p text:style-name="P8"><text:span text:style-name="Corpo_20_del_20_testo_20__2b__20_Spaziatura_20_1_20_pt54"><text:span text:style-name="T50"/></text:span></text:p>
      <text:p text:style-name="P8"><text:span text:style-name="Corpo_20_del_20_testo_20__2b__20_Spaziatura_20_1_20_pt54"><text:span text:style-name="T50">1 Leonardo Aretino. Vita di Dante p. 59.</text:span></text:span></text:p>
      <text:p text:style-name="P8"><text:span text:style-name="Corpo_20_del_20_testo_20__2b__20_Spaziatura_20_1_20_pt54"><text:span text:style-name="T26"/></text:span></text:p>
      <text:p text:style-name="P4"/>
      <text:p text:style-name="P18">— 28 —</text:p>
      <text:p text:style-name="P16"><text:span text:style-name="Corpo_20_del_20_testo_20__2b__20_Spaziatura_20_1_20_pt17"><text:span text:style-name="T26"/></text:span></text:p>
      <text:p text:style-name="P8"><text:span text:style-name="Corpo_20_del_20_testo_20__2b__20_Spaziatura_20_1_20_pt54"><text:span text:style-name="T26">Sorrise a queste parole il Conte,</text:span></text:span><text:span text:style-name="T26"> non </text:span><text:span text:style-name="Corpo_20_del_20_testo_20__2b__20_Spaziatura_20_1_20_pt54"><text:span text:style-name="T26">celando cert'</text:span></text:span><text:span text:style-name="T26">aria di </text:span><text:span text:style-name="Corpo_20_del_20_testo_20__2b__20_Spaziatura_20_1_20_pt54"><text:span text:style-name="T26">dubbio, Ma il Dottore era efficace.</text:span></text:span><text:span text:style-name="T26"> Eragli </text:span><text:span text:style-name="Corpo_20_del_20_testo_20__2b__20_Spaziatura_20_1_20_pt54"><text:span text:style-name="T26">poi confrate, perciocché Dante quando dovette matricolar si, per</text:span></text:span><text:span text:style-name="T26"> avanzar </text:span><text:span text:style-name="Corpo_20_del_20_testo_20__2b__20_Spaziatura_20_1_20_pt54"><text:span text:style-name="T26">negli uffizi del reggimento popolare, si matricolò giusto nell'arte</text:span></text:span><text:span text:style-name="Corpo_20_del_20_testo_20__2b__20_Corsivo47"><text:span text:style-name="T26"> dei medici et </text:span></text:span><text:span text:style-name="Corpo_20_del_20_testo_20__2b__20_Corsivo46"><text:span text:style-name="T26">speziali 1; </text:span></text:span><text:span text:style-name="Corpo_20_del_20_testo_20__2b__20_Spaziatura_20_1_20_pt54"><text:span text:style-name="T26">e tante seppegliene dire e cosi gli si mise ai </text:span></text:span><text:span text:style-name="T26">panni, che il </text:span><text:span text:style-name="Corpo_20_del_20_testo_20__2b__20_Spaziatura_20_1_20_pt54"><text:span text:style-name="T26">Conte consentì a varar nel vortice della società moderna la navicella dello spirito suo.</text:span></text:span><text:span text:style-name="T26"> </text:span><text:span text:style-name="Corpo_20_del_20_testo_20__2b__20_Spaziatura_20_1_20_pt54"><text:span text:style-name="T26">Il</text:span></text:span><text:span text:style-name="T26"> Grillo </text:span><text:span text:style-name="Corpo_20_del_20_testo_20__2b__20_Spaziatura_20_1_20_pt54"><text:span text:style-name="T26">era uomo saputo, e come meglio che altri si addava</text:span></text:span><text:span text:style-name="T26"> della </text:span><text:span text:style-name="Corpo_20_del_20_testo_20__2b__20_Spaziatura_20_1_20_pt54"><text:span text:style-name="T26">presente piccinità dei toscani, così ben di quel</text:span></text:span><text:span text:style-name="T26"> su</text:span><text:span text:style-name="Corpo_20_del_20_testo_20__2b__20_Spaziatura_20_1_20_pt54"><text:span text:style-name="T26">bito comprese il Conte non esser perla da vezzo» Il teneva antico di massime, egli, il dottore, che non era affatto sano del contagio degli ammodernatori, egli di loro</text:span></text:span><text:span text:style-name="T26"> che </text:span><text:span text:style-name="Corpo_20_del_20_testo_20__2b__20_Spaziatura_20_1_20_pt54"><text:span text:style-name="T26">maledicono agli assassinamenti, armando poi gli assassini, di quei bonari</text:span></text:span><text:span text:style-name="T26"> infine che </text:span><text:span text:style-name="Corpo_20_del_20_testo_20__2b__20_Spaziatura_20_1_20_pt54"><text:span text:style-name="T26">credono il rovo od il cardo possa</text:span></text:span><text:span text:style-name="T26"> produr </text:span><text:span text:style-name="Corpo_20_del_20_testo_20__2b__20_Spaziatura_20_1_20_pt54"><text:span text:style-name="T26">fichi davvero</text:span></text:span><text:span text:style-name="T26"> </text:span><text:span text:style-name="Corpo_20_del_20_testo_20__2b__20_Spaziatura_20_1_20_pt54"><text:span text:style-name="T26">Ma</text:span></text:span><text:span text:style-name="T26"> pur gli attalentava </text:span><text:span text:style-name="Corpo_20_del_20_testo_20__2b__20_Spaziatura_20_1_20_pt54"><text:span text:style-name="T26">quel far</text:span></text:span><text:span text:style-name="T26"> </text:span><text:span text:style-name="Corpo_20_del_20_testo_20__2b__20_Spaziatura_20_1_20_pt54"><text:span text:style-name="T26">di</text:span></text:span><text:span text:style-name="T26"> Durante, </text:span><text:span text:style-name="Corpo_20_del_20_testo_20__2b__20_Spaziatura_20_1_20_pt54"><text:span text:style-name="T26">che egli addimandava </text:span></text:span><text:span text:style-name="Corpo_20_del_20_testo_20__2b__20_Corsivo47"><text:span text:style-name="T26">eccentricità</text:span></text:span><text:span text:style-name="Corpo_20_del_20_testo_20__2b__20_Spaziatura_20_1_20_pt54"><text:span text:style-name="T26"> (siccome modernamente si addimanda</text:span></text:span><text:span text:style-name="T26"> tutto </text:span><text:span text:style-name="Corpo_20_del_20_testo_20__2b__20_Spaziatura_20_1_20_pt54"><text:span text:style-name="T26">che né si avvalla né si accomuna) e venivagli ora presentando il tale ora altro di lor</text:span></text:span><text:span text:style-name="T26"> cittadini. E il </text:span><text:span text:style-name="Corpo_20_del_20_testo_20__2b__20_Spaziatura_20_1_20_pt54"><text:span text:style-name="T26">menò a un ritrovo che il Fiorentini,</text:span></text:span><text:span text:style-name="T26"> italianizzando </text:span><text:span text:style-name="Corpo_20_del_20_testo_20__2b__20_Spaziatura_20_1_20_pt54"><text:span text:style-name="T26">parole inglesi, chiamano il</text:span></text:span><text:span text:style-name="Corpo_20_del_20_testo_20__2b__20_Corsivo47"><text:span text:style-name="T26"> Clubbe:</text:span></text:span><text:span text:style-name="Corpo_20_del_20_testo_20__2b__20_Spaziatura_20_1_20_pt54"><text:span text:style-name="T26"> genere di società</text:span></text:span><text:span text:style-name="T26"> perché </text:span><text:span text:style-name="Corpo_20_del_20_testo_20__2b__20_Spaziatura_20_1_20_pt54"><text:span text:style-name="T26">profondasi nell'ozio e nel </text:span></text:span><text:span text:style-name="T26">fumo il giorno, e tutta notte nel </text:span><text:span text:style-name="Corpo_20_del_20_testo_20__2b__20_Spaziatura_20_1_20_pt54"><text:span text:style-name="T26">giuoco</text:span></text:span><text:span text:style-name="T26"> la nobiltà di </text:span><text:span text:style-name="Corpo_20_del_20_testo_20__2b__20_Spaziatura_20_1_20_pt54"><text:span text:style-name="T26">oggiorno, cosi</text:span></text:span><text:span text:style-name="T26"> pegnorandosm l'ultima raschiatura di suoi stemmi Puro </text:span><text:span text:style-name="Corpo_20_del_20_testo_20__2b__20_Spaziatura_20_1_20_pt54"><text:span text:style-name="T26">colà si accontava con parecchi</text:span></text:span><text:span text:style-name="T26"> gentiluomini colti e </text:span><text:span text:style-name="Corpo_20_del_20_testo_20__2b__20_Spaziatura_20_1_20_pt54"><text:span text:style-name="T26">generosi che vi si conducevan</text:span></text:span><text:span text:style-name="T26"> non semino, e che</text:span><text:span text:style-name="Corpo_20_del_20_testo_20__2b__20_Spaziatura_20_1_20_pt54"><text:span text:style-name="T26"> poi</text:span></text:span><text:span text:style-name="T26"> face</text:span><text:span text:style-name="Corpo_20_del_20_testo_20__2b__20_Spaziatura_20_1_20_pt54"><text:span text:style-name="T26">vagli vedere, come</text:span></text:span><text:span text:style-name="T26"> non tutti gli </text:span><text:span text:style-name="Corpo_20_del_20_testo_20__2b__20_Spaziatura_20_1_20_pt54"><text:span text:style-name="T26">avesse</text:span></text:span><text:span text:style-name="Corpo_20_del_20_testo_20__2b__20_Corsivo47"><text:span text:style-name="T26"> Circo in pastura</text:span></text:span><text:span text:style-name="Corpo_20_del_20_testo_20__2b__20_Spaziatura_20_1_20_pt54"><text:span text:style-name="T26"> gli</text:span></text:span><text:span text:style-name="T26"> abitanti di </text:span><text:span text:style-name="Corpo_20_del_20_testo_20__2b__20_Spaziatura_20_1_20_pt54"><text:span text:style-name="T26">quella valle. Coi</text:span></text:span><text:span text:style-name="T26"> quali gontiluo</text:span><text:span text:style-name="Corpo_20_del_20_testo_20__2b__20_Spaziatura_20_1_20_pt54"><text:span text:style-name="T26">mini</text:span></text:span><text:span text:style-name="T26"> mentre un </text:span><text:span text:style-name="Corpo_20_del_20_testo_20__2b__20_Spaziatura_20_1_20_pt54"><text:span text:style-name="T26">bel giorno ritenevasi (ed </text:span></text:span><text:span text:style-name="T26">mano Don</text:span></text:p>
      <text:p text:style-name="P34"/>
      <text:p text:style-name="P8"><text:span text:style-name="Corpo_20_del_20_testo_20__28_10_29__20__2b__20_Spaziatura_20_0_20_pt3"><text:span text:style-name="T55">1 Come</text:span></text:span><text:span text:style-name="T46"> rileviamo dal registro che corre </text:span><text:span text:style-name="Corpo_20_del_20_testo_20__28_10_29__20__2b__20_Spaziatura_20_2_20_pt3"><text:span text:style-name="T47">dal 1207 al 1300</text:span></text:span><text:span text:style-name="T46"> in cui leggesi</text:span><text:span text:style-name="Corpo_20_del_20_testo_20__28_10_29__20__2b__20_Century_20_Schoolbook8"><text:span text:style-name="T55"> Dante d'Aldighiero degli Aldighieri</text:span></text:span><text:span text:style-name="Corpo_20_del_20_testo_20__28_10_29__20__2b__20_28_20_pt4"><text:span text:style-name="T47"> poeta fio</text:span></text:span><text:span text:style-name="Corpo_20_del_20_testo_20__28_10_29__20__2b__20_Century_20_Schoolbook8"><text:span text:style-name="T55">rentino</text:span></text:span><text:span text:style-name="T46">. Vedi pure il Pelli p. 90. E notisi che quel</text:span><text:span text:style-name="Corpo_20_del_20_testo_20__28_10_29__20__2b__20_28_20_pt3"><text:span text:style-name="T47"> poeta</text:span></text:span><text:span text:style-name="T46"> s</text:span><text:span text:style-name="Corpo_20_del_20_testo_20__28_10_29__20__2b__20_Spaziatura_20_2_20_pt3"><text:span text:style-name="T47">ta lì</text:span></text:span><text:span text:style-name="T46"> scritto </text:span><text:span text:style-name="Corpo_20_del_20_testo_20__28_10_29__20__2b__20_Spaziatura_20_0_20_pt3"><text:span text:style-name="T55">apposta per</text:span></text:span><text:span text:style-name="T46"> far notare che Dante era matricolato in quell'arte, ma </text:span><text:span text:style-name="Corpo_20_del_20_testo_20__28_10_29__20__2b__20_Spaziatura_20_0_20_pt3"><text:span text:style-name="T55">non</text:span></text:span><text:span text:style-name="T46"> la professava, e veggasi però come </text:span><text:span text:style-name="Corpo_20_del_20_testo_20__28_10_29__20__2b__20_Spaziatura_20_0_20_pt3"><text:span text:style-name="T55">grosso s</text:span></text:span><text:span text:style-name="T46">ia stato quel granchio che pigliavano </text:span><text:span text:style-name="Corpo_20_del_20_testo_20__28_10_29__20__2b__20_Spaziatura_20_2_20_pt3"><text:span text:style-name="T47">taluni,</text:span></text:span><text:span text:style-name="T46"> i quali volevano </text:span><text:span text:style-name="Corpo_20_del_20_testo_20__28_10_29__20__2b__20_Spaziatura_20_0_20_pt3"><text:span text:style-name="T55">Dante reo</text:span></text:span><text:span text:style-name="T46"> di medicina.</text:span></text:p>
      <text:p text:style-name="P6"/>
      <text:p text:style-name="P24">— 29 —</text:p>
      <text:p text:style-name="P23"/>
      <text:p text:style-name="P8"><text:span text:style-name="Corpo_20_del_20_testo_20__2b__20_Spaziatura_20_1_20_pt53"><text:span text:style-name="T26">Tomasso Corsini, un discendente dei suoi conti di Gangalande, un di quei Pandolfini che diconsi oggi Co</text:span></text:span><text:span text:style-name="T26">voni, un </text:span><text:span text:style-name="Corpo_20_del_20_testo_20__2b__20_Spaziatura_20_1_20_pt53"><text:span text:style-name="T26">Martelli ed il Principe Carlo Poniatowski, nepote di quel Stanislao</text:span></text:span><text:span text:style-name="T26"> Augusto ultimo re di </text:span><text:span text:style-name="Corpo_20_del_20_testo_20__2b__20_Spaziatura_20_1_20_pt53"><text:span text:style-name="T26">Polo</text:span></text:span><text:span text:style-name="T26">nia) udiva in </text:span><text:span text:style-name="Corpo_20_del_20_testo_20__2b__20_Spaziatura_20_1_20_pt53"><text:span text:style-name="T26">altro</text:span></text:span><text:span text:style-name="T26"> canto altri gentiluomini </text:span><text:span text:style-name="Corpo_20_del_20_testo_20__2b__20_Spaziatura_20_1_20_pt53"><text:span text:style-name="T26">discorrer da circa</text:span></text:span><text:span text:style-name="T26"> due </text:span><text:span text:style-name="Corpo_20_del_20_testo_20__2b__20_Spaziatura_20_1_20_pt53"><text:span text:style-name="T26">ore</text:span></text:span><text:span text:style-name="T26"> di un Plutarco... che </text:span><text:span text:style-name="Corpo_20_del_20_testo_20__2b__20_Spaziatura_20_1_20_pt53"><text:span text:style-name="T26">poi comprese altro</text:span></text:span><text:span text:style-name="T26"> non </text:span><text:span text:style-name="Corpo_20_del_20_testo_20__2b__20_Spaziatura_20_1_20_pt53"><text:span text:style-name="T26">essere</text:span></text:span><text:span text:style-name="T26"> che uno</text:span><text:span text:style-name="Corpo_20_del_20_testo_20__2b__20_Spaziatura_20_1_20_pt53"><text:span text:style-name="T26"> stallone</text:span></text:span><text:span text:style-name="T26"> britanno. li </text:span><text:span text:style-name="Corpo_20_del_20_testo_20__2b__20_Spaziatura_20_1_20_pt53"><text:span text:style-name="T26">nauseava. Ma bentosto</text:span></text:span><text:span text:style-name="T26"> venne </text:span><text:span text:style-name="Corpo_20_del_20_testo_20__2b__20_Spaziatura_20_1_20_pt53"><text:span text:style-name="T26">chi il persuase che gli era</text:span></text:span><text:span text:style-name="Corpo_20_del_20_testo_20__2b__20_Corsivo45"><text:span text:style-name="T26"> ciò</text:span></text:span><text:span text:style-name="Corpo_20_del_20_testo_20__2b__20_Spaziatura_20_1_20_pt53"><text:span text:style-name="T26"> che potesser fare di meglio. Conciosiaché </text:span></text:span><text:span text:style-name="T26">giunto un nuovo figuro, un </text:span><text:span text:style-name="Corpo_20_del_20_testo_20__2b__20_Spaziatura_20_1_20_pt53"><text:span text:style-name="T26">palloncini di carne, fresco e roseo eoo luogo pizzo</text:span></text:span><text:span text:style-name="T26"> di capro </text:span><text:span text:style-name="Corpo_20_del_20_testo_20__2b__20_Spaziatura_20_1_20_pt53"><text:span text:style-name="T26">sotto il muso:</text:span></text:span></text:p>
      <text:p text:style-name="P8"><text:span text:style-name="Corpo_20_del_20_testo_20__2b__20_Spaziatura_20_1_20_pt53"><text:span text:style-name="T26">— Allegramente! prese a gridare, allegramente! Ci abbiam</text:span></text:span><text:span text:style-name="T26"> notizie magnifiche</text:span><text:span text:style-name="Corpo_20_del_20_testo_20__2b__20_Spaziatura_20_1_20_pt53"><text:span text:style-name="T26">!</text:span></text:span></text:p>
      <text:p text:style-name="P8"><text:span text:style-name="Corpo_20_del_20_testo_20__2b__20_Spaziatura_20_1_20_pt53"><text:span text:style-name="T26">— To! La Russia e la Prussia</text:span></text:span><text:span text:style-name="T26"> han </text:span><text:span text:style-name="Corpo_20_del_20_testo_20__2b__20_Spaziatura_20_1_20_pt53"><text:span text:style-name="T26">dichiarato la guerra </text:span></text:span><text:span text:style-name="T26">ali Austria?</text:span></text:p>
      <text:p text:style-name="P8"><text:span text:style-name="Corpo_20_del_20_testo_20__2b__20_Spaziatura_20_1_20_pt53"><text:span text:style-name="T26">— </text:span></text:span><text:span text:style-name="T26">Ma che </text:span><text:span text:style-name="Corpo_20_del_20_testo_20__2b__20_Spaziatura_20_1_20_pt53"><text:span text:style-name="T26">Russia,</text:span></text:span><text:span text:style-name="T26"> che </text:span><text:span text:style-name="Corpo_20_del_20_testo_20__2b__20_Spaziatura_20_1_20_pt53"><text:span text:style-name="T26">Prussia! Chi s'impaccia di </text:span></text:span><text:span text:style-name="T26">loro... </text:span><text:span text:style-name="Corpo_20_del_20_testo_20__2b__20_Spaziatura_20_1_20_pt53"><text:span text:style-name="T26">Queste sono potenze finite... Già senza il suffragio universale come si può esistere?...</text:span></text:span></text:p>
      <text:p text:style-name="P8"><text:span text:style-name="Corpo_20_del_20_testo_20__2b__20_Spaziatura_20_1_20_pt53"><text:span text:style-name="T26">— </text:span></text:span><text:span text:style-name="T26">Che dunque? Via!</text:span></text:p>
      <text:p text:style-name="P8"><text:span text:style-name="Corpo_20_del_20_testo_20__2b__20_Spaziatura_20_1_20_pt53"><text:span text:style-name="T26">— </text:span></text:span><text:span text:style-name="T26">Ebbene.... dicesi.... che al Magnanimo </text:span><text:span text:style-name="Corpo_20_del_20_testo_20__2b__20_Spaziatura_20_1_20_pt53"><text:span text:style-name="T26">Alleato, per il </text:span></text:span><text:span text:style-name="T26">quale</text:span><text:span text:style-name="Corpo_20_del_20_testo_20__2b__20_Spaziatura_20_1_20_pt53"><text:span text:style-name="T26"> la nostra</text:span></text:span><text:span text:style-name="T26"> Italia è finalmente indipendente, grato ai piaceri che la sua famiglia ha provato in questa nostra città, </text:span><text:span text:style-name="Corpo_20_del_20_testo_20__2b__20_Spaziatura_20_1_20_pt53"><text:span text:style-name="T26">sia</text:span></text:span><text:span text:style-name="T26"> deliberato a comandare al </text:span><text:span text:style-name="Corpo_20_del_20_testo_20__2b__20_Spaziatura_20_1_20_pt53"><text:span text:style-name="T26">nostro </text:span></text:span><text:span text:style-name="T26">governo di far Firenze metropoli </text:span><text:span text:style-name="Corpo_20_del_20_testo_20__2b__20_Spaziatura_20_1_20_pt53"><text:span text:style-name="T26">del regno, e sog</text:span></text:span><text:span text:style-name="T26">giungesi che saprà costringervelo </text:span><text:span text:style-name="Corpo_20_del_20_testo_20__2b__20_Spaziatura_20_1_20_pt53"><text:span text:style-name="T26">per ogni modo,</text:span></text:span><text:span text:style-name="T26"> quando non voglia servire alla </text:span><text:span text:style-name="Corpo_20_del_20_testo_20__2b__20_Spaziatura_20_1_20_pt53"><text:span text:style-name="T26">Francia</text:span></text:span><text:span text:style-name="Corpo_20_del_20_testo_20__2b__20_Corsivo45"><text:span text:style-name="T26"> illico et immediate... </text:span></text:span><text:span text:style-name="Corpo_20_del_20_testo_20__2b__20_Spaziatura_20_1_20_pt53"><text:span text:style-name="T26">come </text:span></text:span><text:span text:style-name="T26">di ragione.</text:span></text:p>
      <text:p text:style-name="P8"><text:span text:style-name="Corpo_20_del_20_testo_20__2b__20_Spaziatura_20_1_20_pt53"><text:span text:style-name="T26">— </text:span></text:span><text:span text:style-name="T26">Da bravo! </text:span><text:span text:style-name="Corpo_20_del_20_testo_20__2b__20_Spaziatura_20_1_20_pt53"><text:span text:style-name="T26">Veramente?</text:span></text:span><text:span text:style-name="T26"> Onde la </text:span><text:span text:style-name="Corpo_20_del_20_testo_20__2b__20_Spaziatura_20_1_20_pt53"><text:span text:style-name="T26">tieni? </text:span></text:span></text:p>
      <text:p text:style-name="P8"><text:span text:style-name="Corpo_20_del_20_testo_20__2b__20_Spaziatura_20_1_20_pt53"><text:span text:style-name="T26">cominciamogli</text:span></text:span><text:span text:style-name="T26"> a chieder </text:span><text:span text:style-name="Corpo_20_del_20_testo_20__2b__20_Spaziatura_20_1_20_pt53"><text:span text:style-name="T26">gli</text:span></text:span><text:span text:style-name="T26"> equini </text:span><text:span text:style-name="Corpo_20_del_20_testo_20__2b__20_Spaziatura_20_1_20_pt53"><text:span text:style-name="T26">dell'altro canto e</text:span></text:span></text:p>
      <text:p text:style-name="P8"><text:span text:style-name="Corpo_20_del_20_testo_20__2b__20_Spaziatura_20_1_20_pt53"><text:span text:style-name="T26">— Ora</text:span></text:span><text:span text:style-name="T26"> </text:span><text:span text:style-name="Corpo_20_del_20_testo_20__2b__20_Spaziatura_20_1_20_pt53"><text:span text:style-name="T26">si che </text:span></text:span><text:span text:style-name="T26">sarà finito il </text:span><text:span text:style-name="Corpo_20_del_20_testo_20__2b__20_Spaziatura_20_1_20_pt53"><text:span text:style-name="T26">malcontento, sclamava l'un di essi. Si cesserà</text:span></text:span><text:span text:style-name="T26"> di gridare da tutte parti che </text:span><text:span text:style-name="Corpo_20_del_20_testo_20__2b__20_Spaziatura_20_1_20_pt53"><text:span text:style-name="T26">Firenze non è </text:span></text:span><text:span text:style-name="T26">più il giardino de </text:span><text:span text:style-name="Corpo_20_del_20_testo_20__2b__20_Spaziatura_20_1_20_pt53"><text:span text:style-name="T26">fiori... che è l'orto dei cavoli pei piemontesi, che...</text:span></text:span></text:p>
      <text:p text:style-name="P8"><text:span text:style-name="Corpo_20_del_20_testo_20__2b__20_Spaziatura_20_1_20_pt53"><text:span text:style-name="T26">— </text:span></text:span><text:span text:style-name="T26">Ma chi </text:span><text:span text:style-name="Corpo_20_del_20_testo_20__2b__20_Spaziatura_20_1_20_pt53"><text:span text:style-name="T26">dice ciò? Bisogna vedere</text:span></text:span><text:span text:style-name="T26"> quanti </text:span><text:span text:style-name="Corpo_20_del_20_testo_20__2b__20_Spaziatura_20_1_20_pt53"><text:span text:style-name="T26">sono... Sono essi forse le maggiorità? Sono i soli pochi malcon</text:span></text:span><text:span text:style-name="T26">tenti. Tutti </text:span><text:span text:style-name="Corpo_20_del_20_testo_20__2b__20_Spaziatura_20_1_20_pt53"><text:span text:style-name="T26">quelli</text:span></text:span><text:span text:style-name="T26"> che non </text:span><text:span text:style-name="Corpo_20_del_20_testo_20__2b__20_Spaziatura_20_1_20_pt53"><text:span text:style-name="T26">sono</text:span></text:span><text:span text:style-name="T26"> deputati, </text:span><text:span text:style-name="Corpo_20_del_20_testo_20__2b__20_Spaziatura_20_1_20_pt53"><text:span text:style-name="T26">non senatori, non in un modo</text:span></text:span><text:span text:style-name="T26"> o in altro </text:span><text:span text:style-name="Corpo_20_del_20_testo_20__2b__20_Spaziatura_20_1_20_pt53"><text:span text:style-name="T26">salariati, decorati</text:span></text:span></text:p>
      <text:p text:style-name="P6"/>
      <text:p text:style-name="P24">— 30 —</text:p>
      <text:p text:style-name="P23"/>
      <text:p text:style-name="P8"><text:span text:style-name="Corpo_20_del_20_testo_20__2b__20_Spaziatura_20_1_20_pt52"><text:span text:style-name="T26">ingrassati con le ferrovie,</text:span></text:span><text:span text:style-name="T26"> le miniere, </text:span><text:span text:style-name="Corpo_20_del_20_testo_20__2b__20_Spaziatura_20_1_20_pt52"><text:span text:style-name="T26">canali,</text:span></text:span><text:span text:style-name="T26"> </text:span><text:span text:style-name="Corpo_20_del_20_testo_20__2b__20_Spaziatura_20_1_20_pt52"><text:span text:style-name="T26">le</text:span></text:span><text:span text:style-name="T26"> vendite </text:span><text:span text:style-name="Corpo_20_del_20_testo_20__2b__20_Spaziatura_20_1_20_pt52"><text:span text:style-name="T26">dei beni demaniali</text:span></text:span><text:span text:style-name="T26"> e monacali... Via una minorità.,.. </text:span><text:span text:style-name="Corpo_20_del_20_testo_20__2b__20_Spaziatura_20_1_20_pt52"><text:span text:style-name="T26">microscopica!</text:span></text:span></text:p>
      <text:p text:style-name="P8"><text:span text:style-name="Corpo_20_del_20_testo_20__2b__20_Spaziatura_20_1_20_pt53"><text:span text:style-name="T26">— </text:span></text:span><text:span text:style-name="Corpo_20_del_20_testo_20__2b__20_Spaziatura_20_1_20_pt52"><text:span text:style-name="T26">Canaglia Guerrazziana! Servitorame grimduchista!., Gente</text:span></text:span><text:span text:style-name="T26"> che </text:span><text:span text:style-name="Corpo_20_del_20_testo_20__2b__20_Spaziatura_20_1_20_pt52"><text:span text:style-name="T26">non </text:span></text:span><text:span text:style-name="T26">ha avuto come</text:span><text:span text:style-name="Corpo_20_del_20_testo_20__2b__20_Spaziatura_20_1_20_pt52"><text:span text:style-name="T26"> noi</text:span></text:span><text:span text:style-name="Corpo_20_del_20_testo_20__2b__20_Batang39"><text:span text:style-name="T26"> il</text:span></text:span><text:span text:style-name="T26"> civismo di </text:span><text:span text:style-name="Corpo_20_del_20_testo_20__2b__20_Spaziatura_20_1_20_pt52"><text:span text:style-name="T26">ripor nel cassettone la chiave dì</text:span></text:span><text:span text:style-name="Corpo_20_del_20_testo_20__2b__20_Batang39"><text:span text:style-name="T26"> ciambellano.</text:span></text:span></text:p>
      <text:p text:style-name="P8"><text:span text:style-name="Corpo_20_del_20_testo_20__2b__20_Spaziatura_20_1_20_pt53"><text:span text:style-name="T26">— </text:span></text:span><text:span text:style-name="Corpo_20_del_20_testo_20__2b__20_Spaziatura_20_1_20_pt52"><text:span text:style-name="T26">Con questa ci vuole</text:span></text:span><text:span text:style-name="T26"> un </text:span><text:span text:style-name="Corpo_20_del_20_testo_20__2b__20_Spaziatura_20_1_20_pt52"><text:span text:style-name="T26">pò</text:span></text:span><text:span text:style-name="T26"> di cannone, un pò </text:span><text:span text:style-name="Corpo_20_del_20_testo_20__2b__20_Spaziatura_20_1_20_pt52"><text:span text:style-name="T26">di fucilazione, come a Napoli, un po di leggo</text:span></text:span><text:span text:style-name="T26"> Pica.</text:span></text:p>
      <text:p text:style-name="P8"><text:span text:style-name="Corpo_20_del_20_testo_20__2b__20_Spaziatura_20_1_20_pt52"><text:span text:style-name="T26">Ecco la massima </text:span></text:span></text:p>
      <text:p text:style-name="P49"><text:span text:style-name="Corpo_20_del_20_testo_20__2b__20_Spaziatura_20_1_20_pt52"><text:span text:style-name="T26">Spedita e vera. </text:span></text:span></text:p>
      <text:p text:style-name="P49"><text:span text:style-name="Corpo_20_del_20_testo_20__2b__20_Spaziatura_20_1_20_pt52"><text:span text:style-name="T26">Galera e boia </text:span></text:span></text:p>
      <text:p text:style-name="P49"><text:span text:style-name="Corpo_20_del_20_testo_20__2b__20_Spaziatura_20_1_20_pt52"><text:span text:style-name="T26">Boia e galera,</text:span></text:span></text:p>
      <text:p text:style-name="P8"><text:span text:style-name="Corpo_20_del_20_testo_20__2b__20_Spaziatura_20_1_20_pt53"><text:span text:style-name="T26">— </text:span></text:span><text:span text:style-name="Corpo_20_del_20_testo_20__2b__20_Spaziatura_20_1_20_pt52"><text:span text:style-name="T26">Ma che boia!</text:span></text:span><text:span text:style-name="T26"> Che fucilazione! </text:span><text:span text:style-name="Corpo_20_del_20_testo_20__2b__20_Spaziatura_20_1_20_pt52"><text:span text:style-name="T26">Con</text:span></text:span><text:span text:style-name="T26"> questi ladri </text:span><text:span text:style-name="Corpo_20_del_20_testo_20__2b__20_Spaziatura_20_1_20_pt52"><text:span text:style-name="T26">dei</text:span></text:span><text:span text:style-name="T26"> Guerrazzi, </text:span><text:span text:style-name="Corpo_20_del_20_testo_20__2b__20_Spaziatura_20_1_20_pt52"><text:span text:style-name="T26">dei</text:span></text:span><text:span text:style-name="T26"> Dolfì, dei </text:span><text:span text:style-name="Corpo_20_del_20_testo_20__2b__20_Spaziatura_20_1_20_pt52"><text:span text:style-name="T26">Ciofì si finisce</text:span></text:span><text:span text:style-name="T26"> altrimenti. </text:span><text:span text:style-name="Corpo_20_del_20_testo_20__2b__20_Spaziatura_20_1_20_pt52"><text:span text:style-name="T26">Già questi son pagati</text:span></text:span><text:span text:style-name="T26"> dal </text:span><text:span text:style-name="Corpo_20_del_20_testo_20__2b__20_Spaziatura_20_1_20_pt52"><text:span text:style-name="T26">San-Pol con</text:span></text:span><text:span text:style-name="T26"> danari </text:span><text:span text:style-name="Corpo_20_del_20_testo_20__2b__20_Spaziatura_20_1_20_pt52"><text:span text:style-name="T26">che</text:span></text:span><text:span text:style-name="T26"> ha portato da Lindao. Ma... or che </text:span><text:span text:style-name="Corpo_20_del_20_testo_20__2b__20_Spaziatura_20_1_20_pt52"><text:span text:style-name="T26">moverem la guerra</text:span></text:span><text:span text:style-name="T26"> all'Austria, quando il Cialdini avrà bombardato Vienna, quando le </text:span><text:span text:style-name="Corpo_20_del_20_testo_20__2b__20_Spaziatura_20_1_20_pt52"><text:span text:style-name="T26">nostre </text:span></text:span><text:span text:style-name="T26">truppe avranno </text:span><text:span text:style-name="Corpo_20_del_20_testo_20__2b__20_Spaziatura_20_1_20_pt52"><text:span text:style-name="T26">passato la linea del</text:span></text:span><text:span text:style-name="T26"> Prutte e saranno entrate </text:span><text:span text:style-name="Corpo_20_del_20_testo_20__2b__20_Spaziatura_20_1_20_pt52"><text:span text:style-name="T26">nel Tirolo</text:span></text:span><text:span text:style-name="T26"> e nella Dal</text:span><text:span text:style-name="Corpo_20_del_20_testo_20__2b__20_Spaziatura_20_1_20_pt52"><text:span text:style-name="T26">mazia, sarà Francesco Giuseppe</text:span></text:span><text:span text:style-name="T26"> che </text:span><text:span text:style-name="Corpo_20_del_20_testo_20__2b__20_Spaziatura_20_1_20_pt52"><text:span text:style-name="T26">dirà loro: amici! accommodatevi come meglio sapete e... bazza a </text:span></text:span><text:span text:style-name="T26">chi </text:span><text:span text:style-name="Corpo_20_del_20_testo_20__2b__20_Spaziatura_20_1_20_pt52"><text:span text:style-name="T26">tocca,</text:span></text:span></text:p>
      <text:p text:style-name="P8"><text:span text:style-name="Corpo_20_del_20_testo_20__2b__20_Spaziatura_20_1_20_pt52"><text:span text:style-name="T26">E — Bravo! Bravo! rispondevano</text:span></text:span><text:span text:style-name="T26"> taluni ed </text:span><text:span text:style-name="Corpo_20_del_20_testo_20__2b__20_Spaziatura_20_1_20_pt52"><text:span text:style-name="T26">altro con sicumera da baccalare:</text:span></text:span></text:p>
      <text:p text:style-name="P8"><text:span text:style-name="Corpo_20_del_20_testo_20__2b__20_Spaziatura_20_1_20_pt53"><text:span text:style-name="T26">— </text:span></text:span><text:span text:style-name="Corpo_20_del_20_testo_20__2b__20_Spaziatura_20_1_20_pt52"><text:span text:style-name="T26">Cosi la si finisce. L'Italia è </text:span></text:span><text:span text:style-name="T26">una</text:span><text:span text:style-name="Corpo_20_del_20_testo_20__2b__20_Spaziatura_20_1_20_pt52"><text:span text:style-name="T26"> potenza</text:span></text:span><text:span text:style-name="T26"> equi</text:span><text:span text:style-name="Corpo_20_del_20_testo_20__2b__20_Spaziatura_20_1_20_pt52"><text:span text:style-name="T26">latera: e però</text:span></text:span><text:span text:style-name="T26"> tutte le altre potenze ne hanno</text:span><text:span text:style-name="Corpo_20_del_20_testo_20__2b__20_Spaziatura_20_1_20_pt52"><text:span text:style-name="T26"> bisogno a fin di appoggiarsi</text:span></text:span><text:span text:style-name="T26"> al suo </text:span><text:span text:style-name="Corpo_20_del_20_testo_20__2b__20_Spaziatura_20_1_20_pt52"><text:span text:style-name="T26">poligono.</text:span></text:span><text:span text:style-name="T26"> Si: egli c </text:span><text:span text:style-name="Corpo_20_del_20_testo_20__2b__20_Spaziatura_20_1_20_pt52"><text:span text:style-name="T26">desso il compito</text:span></text:span><text:span text:style-name="T26"> del nostro </text:span><text:span text:style-name="Corpo_20_del_20_testo_20__2b__20_Spaziatura_20_1_20_pt52"><text:span text:style-name="T26">voler collettivo.</text:span></text:span><text:span text:style-name="T26"> E questi </text:span><text:span text:style-name="Corpo_20_del_20_testo_20__2b__20_Spaziatura_20_1_20_pt52"><text:span text:style-name="T26">San-Pol,</text:span></text:span><text:span text:style-name="T26"> questi </text:span><text:span text:style-name="Corpo_20_del_20_testo_20__2b__20_Spaziatura_20_1_20_pt52"><text:span text:style-name="T26">Foresi, questi</text:span></text:span><text:span text:style-name="T26"> Rodriguez </text:span><text:span text:style-name="Corpo_20_del_20_testo_20__2b__20_Spaziatura_20_1_20_pt52"><text:span text:style-name="T26">non sono che</text:span></text:span><text:span text:style-name="Corpo_20_del_20_testo_20__2b__20_Corsivo44"><text:span text:style-name="T26"> superfettazioni</text:span></text:span><text:span text:style-name="T26"> mazziniane, camuffate </text:span><text:span text:style-name="Corpo_20_del_20_testo_20__2b__20_Spaziatura_20_1_20_pt52"><text:span text:style-name="T26">ora</text:span></text:span><text:span text:style-name="T26"> di patriot</text:span><text:span text:style-name="Corpo_20_del_20_testo_20__2b__20_Spaziatura_20_1_20_pt52"><text:span text:style-name="T26">tissimo ora di clericalismo; a seconda della bisogna delle loro </text:span></text:span><text:span text:style-name="T26">linfe politiche.</text:span></text:p>
      <text:p text:style-name="P8"><text:span text:style-name="T26">E si continuavano quasi </text:span><text:span text:style-name="Corpo_20_del_20_testo_20__2b__20_Spaziatura_20_1_20_pt52"><text:span text:style-name="T26">avesse preso loro il </text:span></text:span><text:span text:style-name="T26">cimur</text:span><text:span text:style-name="Corpo_20_del_20_testo_20__2b__20_Spaziatura_20_1_20_pt52"><text:span text:style-name="T26">ro.</text:span></text:span><text:span text:style-name="T26"> </text:span><text:span text:style-name="Corpo_20_del_20_testo_20__2b__20_Spaziatura_20_1_20_pt52"><text:span text:style-name="T26">Ma</text:span></text:span><text:span text:style-name="T26"> il Conte </text:span><text:span text:style-name="Corpo_20_del_20_testo_20__2b__20_Spaziatura_20_1_20_pt52"><text:span text:style-name="T26">soffiava e sciamava —</text:span></text:span><text:span text:style-name="T26"> Domine! E </text:span><text:span text:style-name="Corpo_20_del_20_testo_20__2b__20_Spaziatura_20_1_20_pt52"><text:span text:style-name="T26">chiese</text:span></text:span><text:span text:style-name="T26"> al C orsini — Ma </text:span><text:span text:style-name="Corpo_20_del_20_testo_20__2b__20_Spaziatura_20_1_20_pt52"><text:span text:style-name="T26">chi</text:span></text:span><text:span text:style-name="T26"> sono </text:span><text:span text:style-name="Corpo_20_del_20_testo_20__2b__20_Spaziatura_20_1_20_pt52"><text:span text:style-name="T26">coloro? Sono essi fiorentini</text:span></text:span><text:span text:style-name="T26"> veramente </text:span><text:span text:style-name="Corpo_20_del_20_testo_20__2b__20_Spaziatura_20_1_20_pt52"><text:span text:style-name="T26">siccome odo?</text:span></text:span></text:p>
      <text:p text:style-name="P8"><text:span text:style-name="Corpo_20_del_20_testo_20__2b__20_Spaziatura_20_1_20_pt52"><text:span text:style-name="T26"/></text:span></text:p>
      <text:p text:style-name="P4"/>
      <text:p text:style-name="P18">— 31 —</text:p>
      <text:p text:style-name="P12"><text:span text:style-name="Corpo_20_del_20_testo_20__2b__20_Spaziatura_20_1_20_pt17"><text:span text:style-name="T26"/></text:span></text:p>
      <text:p text:style-name="P8"><text:span text:style-name="Corpo_20_del_20_testo_20__2b__20_Spaziatura_20_1_20_pt51"><text:span text:style-name="T26">E quegli —</text:span></text:span><text:span text:style-name="T26"> Purtroppo! L'un di </text:span><text:span text:style-name="Corpo_20_del_20_testo_20__2b__20_Spaziatura_20_1_20_pt51"><text:span text:style-name="T26">essi è il Duca Strozzi </text:span></text:span><text:span text:style-name="Corpo_20_del_20_testo_20__2b__20_Batang38"><text:span text:style-name="T26">senatore,</text:span></text:span><text:span text:style-name="T26"> l'altro un Guglielmo de' Pazzi deputato, </text:span><text:span text:style-name="Corpo_20_del_20_testo_20__2b__20_Spaziatura_20_1_20_pt51"><text:span text:style-name="T26">l'altro il Conte Ugolino</text:span></text:span><text:span text:style-name="T26"> della Gherardesca </text:span><text:span text:style-name="Corpo_20_del_20_testo_20__2b__20_Spaziatura_20_1_20_pt51"><text:span text:style-name="T26">sonatore,</text:span></text:span><text:span text:style-name="T26"> l'al</text:span><text:span text:style-name="Corpo_20_del_20_testo_20__2b__20_Spaziatura_20_1_20_pt51"><text:span text:style-name="T26">tro</text:span></text:span><text:span text:style-name="T26"> il...</text:span></text:p>
      <text:p text:style-name="P8"><text:span text:style-name="Corpo_20_del_20_testo_20__2b__20_Spaziatura_20_1_20_pt53"><text:span text:style-name="T26">— </text:span></text:span><text:span text:style-name="Corpo_20_del_20_testo_20__2b__20_Spaziatura_20_1_20_pt51"><text:span text:style-name="T26">Mai no! Mai no! Ciò</text:span></text:span><text:span text:style-name="T26"> non può</text:span><text:span text:style-name="Corpo_20_del_20_testo_20__2b__20_Spaziatura_20_1_20_pt51"><text:span text:style-name="T26"> essere...</text:span></text:span></text:p>
      <text:p text:style-name="P8"><text:span text:style-name="Corpo_20_del_20_testo_20__2b__20_Spaziatura_20_1_20_pt53"><text:span text:style-name="T26">— </text:span></text:span><text:span text:style-name="Corpo_20_del_20_testo_20__2b__20_Spaziatura_20_1_20_pt51"><text:span text:style-name="T26">Che?... Non</text:span></text:span><text:span text:style-name="T26"> credo siano </text:span><text:span text:style-name="Corpo_20_del_20_testo_20__2b__20_Spaziatura_20_1_20_pt51"><text:span text:style-name="T26">ossi</text:span></text:span><text:span text:style-name="T26"> deputati, senatori,?..</text:span></text:p>
      <text:p text:style-name="P8"><text:span text:style-name="Corpo_20_del_20_testo_20__2b__20_Spaziatura_20_1_20_pt53"><text:span text:style-name="T26">— </text:span></text:span><text:span text:style-name="Corpo_20_del_20_testo_20__2b__20_Spaziatura_20_1_20_pt51"><text:span text:style-name="T26">E si! Ma </text:span></text:span><text:span text:style-name="T26">non credo siano </text:span><text:span text:style-name="Corpo_20_del_20_testo_20__2b__20_Spaziatura_20_1_20_pt51"><text:span text:style-name="T26">dei Pazzi,</text:span></text:span><text:span text:style-name="T26"> dogli </text:span><text:span text:style-name="Corpo_20_del_20_testo_20__2b__20_Spaziatura_20_1_20_pt51"><text:span text:style-name="T26">Stroz</text:span></text:span><text:span text:style-name="T26">zi, </text:span><text:span text:style-name="Corpo_20_del_20_testo_20__2b__20_Spaziatura_20_1_20_pt51"><text:span text:style-name="T26">della</text:span></text:span><text:span text:style-name="T26"> Gherardesca,...</text:span></text:p>
      <text:p text:style-name="P8"><text:span text:style-name="Corpo_20_del_20_testo_20__2b__20_Spaziatura_20_1_20_pt53"><text:span text:style-name="T26">— </text:span></text:span><text:span text:style-name="Corpo_20_del_20_testo_20__2b__20_Spaziatura_20_1_20_pt51"><text:span text:style-name="T26">Ma adaggio. </text:span></text:span><text:span text:style-name="T26">Il Conte</text:span><text:span text:style-name="Corpo_20_del_20_testo_20__2b__20_Spaziatura_20_1_20_pt51"><text:span text:style-name="T26"> Ugolino</text:span></text:span><text:span text:style-name="T26"> non se li mangiò tutti i </text:span><text:span text:style-name="Corpo_20_del_20_testo_20__2b__20_Spaziatura_20_1_20_pt51"><text:span text:style-name="T26">suoi </text:span></text:span><text:span text:style-name="T26">figliuoli...</text:span></text:p>
      <text:p text:style-name="P8"><text:span text:style-name="T26">— Ed io non dissi mai questo... Ma ahimè! </text:span><text:span text:style-name="Corpo_20_del_20_testo_20__2b__20_Spaziatura_20_1_20_pt51"><text:span text:style-name="T26">avesse </text:span></text:span><text:span text:style-name="T26">pur </text:span><text:span text:style-name="Corpo_20_del_20_testo_20__2b__20_Spaziatura_20_1_20_pt51"><text:span text:style-name="T26">fatto cosi Ed avesse </text:span></text:span><text:span text:style-name="T26">pur spenti i Pazzi tutti quanti </text:span><text:span text:style-name="Corpo_20_del_20_testo_20__2b__20_Spaziatura_20_1_20_pt51"><text:span text:style-name="T26">Lorenzo</text:span></text:span><text:span text:style-name="T26"> il Magnifico e tutti gli Strozzi </text:span><text:span text:style-name="Corpo_20_del_20_testo_20__2b__20_Spaziatura_20_1_20_pt51"><text:span text:style-name="T26">Cosimo buca, che</text:span></text:span><text:span text:style-name="T26"> non si avrebbero </text:span><text:span text:style-name="Corpo_20_del_20_testo_20__2b__20_Spaziatura_20_1_20_pt51"><text:span text:style-name="T26">oggi il pretesto</text:span></text:span><text:span text:style-name="T26"> di svilirne i nomi, </text:span><text:span text:style-name="Corpo_20_del_20_testo_20__2b__20_Spaziatura_20_1_20_pt51"><text:span text:style-name="T26">così</text:span></text:span><text:span text:style-name="T26"> buffoneggiando in </text:span><text:span text:style-name="Corpo_20_del_20_testo_20__2b__20_Spaziatura_20_1_20_pt51"><text:span text:style-name="T26">politica. No, no.</text:span></text:span><text:span text:style-name="T26"> </text:span><text:span text:style-name="Corpo_20_del_20_testo_20__2b__20_Spaziatura_20_1_20_pt51"><text:span text:style-name="T26">La</text:span></text:span><text:span text:style-name="T26"> fu gherminella della balia codesta. In </text:span><text:span text:style-name="Corpo_20_del_20_testo_20__2b__20_Spaziatura_20_1_20_pt51"><text:span text:style-name="T26">quei messeri</text:span></text:span><text:span text:style-name="T26"> non </text:span><text:span text:style-name="Corpo_20_del_20_testo_20__2b__20_Spaziatura_20_1_20_pt51"><text:span text:style-name="T26">può scorrer</text:span></text:span><text:span text:style-name="T26"> sangue di fiorentino, neppur magagnato, </text:span><text:span text:style-name="Corpo_20_del_20_testo_20__2b__20_Spaziatura_20_1_20_pt51"><text:span text:style-name="T26">neppur plebeo,</text:span></text:span><text:span text:style-name="T26"> neppure...</text:span></text:p>
      <text:p text:style-name="P8"><text:span text:style-name="T26">E sì dicendo</text:span><text:span text:style-name="Corpo_20_del_20_testo_20__2b__20_2313"><text:span text:style-name="T27"> si cala</text:span></text:span><text:span text:style-name="T26"> in </text:span><text:span text:style-name="Corpo_20_del_20_testo_20__2b__20_Spaziatura_20_1_20_pt51"><text:span text:style-name="T26">piazza e lasciava</text:span></text:span><text:span text:style-name="T26"> buoni e malvagi. Laonde il Grillo</text:span><text:span text:style-name="Corpo_20_del_20_testo_20__2b__20_Spaziatura_20_1_20_pt50"><text:span text:style-name="T29"> </text:span></text:span><text:span text:style-name="Corpo_20_del_20_testo_20__2b__20_Spaziatura_20_1_20_pt51"><text:span text:style-name="T26">faceva peggio con</text:span></text:span><text:span text:style-name="T26"> il venirlo </text:span><text:span text:style-name="Corpo_20_del_20_testo_20__2b__20_Spaziatura_20_1_20_pt51"><text:span text:style-name="T26">presentando</text:span></text:span><text:span text:style-name="T26"> a</text:span><text:span text:style-name="Corpo_20_del_20_testo_20__2b__20_2312"><text:span text:style-name="T27"> cosi</text:span></text:span><text:span text:style-name="T26"> fatte </text:span><text:span text:style-name="Corpo_20_del_20_testo_20__2b__20_Spaziatura_20_1_20_pt51"><text:span text:style-name="T26">ragunate. Perocché</text:span></text:span><text:span text:style-name="T26"> </text:span><text:span text:style-name="Corpo_20_del_20_testo_20__2b__20_Spaziatura_20_1_20_pt51"><text:span text:style-name="T26">la</text:span></text:span><text:span text:style-name="T26"> peni</text:span><text:span text:style-name="Corpo_20_del_20_testo_20__2b__20_Spaziatura_20_1_20_pt51"><text:span text:style-name="T26">tenza</text:span></text:span><text:span text:style-name="T26"> lunghissima aveva renduto meno impaziente la grande annua,</text:span><text:span text:style-name="Corpo_20_del_20_testo_20__2b__20_Spaziatura_20_1_20_pt51"><text:span text:style-name="T26"> l'aveva affortificata </text:span></text:span><text:span text:style-name="T26">anche di vantaggio, ma non mutata. Ed </text:span><text:span text:style-name="Corpo_20_del_20_testo_20__2b__20_Spaziatura_20_1_20_pt51"><text:span text:style-name="T26">ossa sempre </text:span></text:span><text:span text:style-name="T26">più</text:span><text:span text:style-name="Corpo_20_del_20_testo_20__2b__20_Spaziatura_20_1_20_pt51"><text:span text:style-name="T26"> profondavasi </text:span></text:span><text:span text:style-name="T26">nella malinconia in che </text:span><text:span text:style-name="Corpo_20_del_20_testo_20__2b__20_Spaziatura_20_1_20_pt51"><text:span text:style-name="T26">era caduta —</text:span></text:span><text:span text:style-name="T26"> Difatti, un giorno che</text:span><text:span text:style-name="Corpo_20_del_20_testo_20__2b__20_Spaziatura_20_1_20_pt51"><text:span text:style-name="T26"> </text:span></text:span><text:span text:style-name="T26">il</text:span><text:span text:style-name="Corpo_20_del_20_testo_20__2b__20_2313"><text:span text:style-name="T27"> Dottore si</text:span></text:span><text:span text:style-name="Corpo_20_del_20_testo_20__2b__20_Spaziatura_20_1_20_pt51"><text:span text:style-name="T26"> proferse</text:span></text:span><text:span text:style-name="T26"> di menarlo al </text:span><text:span text:style-name="Corpo_20_del_20_testo_20__2b__20_Spaziatura_20_1_20_pt51"><text:span text:style-name="T26">Marchese</text:span></text:span><text:span text:style-name="T26"> Gino Capponi, il</text:span><text:span text:style-name="Corpo_20_del_20_testo_20__2b__20_2313"><text:span text:style-name="T27"> Conte</text:span></text:span><text:span text:style-name="T26"> non volle neppur finita la </text:span><text:span text:style-name="Corpo_20_del_20_testo_20__2b__20_Spaziatura_20_1_20_pt51"><text:span text:style-name="T26">proposta.</text:span></text:span></text:p>
      <text:p text:style-name="P8"><text:span text:style-name="T26">Ma egli è un signore </text:span><text:span text:style-name="Corpo_20_del_20_testo_20__2b__20_Spaziatura_20_1_20_pt51"><text:span text:style-name="T26">cattolico come lei,</text:span></text:span><text:span text:style-name="T26"> un uomo dotto. Le quadrerà non dubiti — </text:span><text:span text:style-name="Corpo_20_del_20_testo_20__2b__20_Spaziatura_20_1_20_pt51"><text:span text:style-name="T26">affaccendavasi a dire il </text:span></text:span><text:span text:style-name="T26">Grillo e</text:span></text:p>
      <text:p text:style-name="P8"><text:span text:style-name="Corpo_20_del_20_testo_20__2b__20_Spaziatura_20_1_20_pt53"><text:span text:style-name="T26">— </text:span></text:span><text:span text:style-name="T26">Mal</text:span><text:span text:style-name="Corpo_20_del_20_testo_20__2b__20_Spaziatura_20_1_20_pt51"><text:span text:style-name="T26"> per </text:span></text:span><text:span text:style-name="T26">lui, rispondeva il </text:span><text:span text:style-name="Corpo_20_del_20_testo_20__2b__20_Spaziatura_20_1_20_pt51"><text:span text:style-name="T26">Conte issofatto,</text:span></text:span><text:span text:style-name="T26"> </text:span><text:span text:style-name="Corpo_20_del_20_testo_20__2b__20_Spaziatura_20_1_20_pt51"><text:span text:style-name="T26">se</text:span></text:span><text:span text:style-name="T26"> chi </text:span><text:span text:style-name="Corpo_20_del_20_testo_20__2b__20_Spaziatura_20_1_20_pt51"><text:span text:style-name="T26">possiede</text:span></text:span><text:span text:style-name="T26"> dottrina non le ottempera. </text:span><text:span text:style-name="Corpo_20_del_20_testo_20__2b__20_Spaziatura_20_1_20_pt51"><text:span text:style-name="T26">Sdegno i nobili </text:span></text:span><text:span text:style-name="T26">spiriti </text:span><text:span text:style-name="Corpo_20_del_20_testo_20__2b__20_Spaziatura_20_1_20_pt51"><text:span text:style-name="T26">che</text:span></text:span><text:span text:style-name="T26"> </text:span><text:span text:style-name="Corpo_20_del_20_testo_20__2b__20_Spaziatura_20_1_20_pt51"><text:span text:style-name="T26">si</text:span></text:span><text:span text:style-name="T26"> accomodano al </text:span><text:span text:style-name="Corpo_20_del_20_testo_20__2b__20_Spaziatura_20_1_20_pt51"><text:span text:style-name="T26">soffrire, che</text:span></text:span><text:span text:style-name="T26"> peritansi anzi il ciurmar </text:span><text:span text:style-name="Corpo_20_del_20_testo_20__2b__20_Spaziatura_20_1_20_pt51"><text:span text:style-name="T26">delle</text:span></text:span><text:span text:style-name="T26"> plebi, che non </text:span><text:span text:style-name="Corpo_20_del_20_testo_20__2b__20_Spaziatura_20_1_20_pt51"><text:span text:style-name="T26">protestano</text:span></text:span><text:span text:style-name="T26"> contro </text:span><text:span text:style-name="Corpo_20_del_20_testo_20__2b__20_Spaziatura_20_1_20_pt51"><text:span text:style-name="T26">l'ipocrisia delle sétte</text:span></text:span><text:span text:style-name="T26"> e i delitti che </text:span><text:span text:style-name="Corpo_20_del_20_testo_20__2b__20_Spaziatura_20_1_20_pt51"><text:span text:style-name="T26">sbugiardano</text:span></text:span><text:span text:style-name="T26"> </text:span><text:span text:style-name="Corpo_20_del_20_testo_20__2b__20_Spaziatura_20_1_20_pt51"><text:span text:style-name="T26">le</text:span></text:span><text:span text:style-name="T26"> gran</text:span><text:span text:style-name="Corpo_20_del_20_testo_20__2b__20_Spaziatura_20_1_20_pt51"><text:span text:style-name="T26">di parole.</text:span></text:span></text:p>
      <text:p text:style-name="P6"/>
      <text:p text:style-name="P24"><text:s/>—<text:bookmark-start text:name="bookmark133"/> 32 —<text:bookmark-end text:name="bookmark133"/></text:p>
      <text:p text:style-name="P23"/>
      <text:p text:style-name="P8"><text:span text:style-name="Corpo_20_del_20_testo_20__2b__20_Spaziatura_20_2_20_pt17"><text:span text:style-name="T26">— Via.... Che</text:span></text:span><text:span text:style-name="T26"> vuole.... Egli è </text:span><text:span text:style-name="Corpo_20_del_20_testo_20__2b__20_Spaziatura_20_2_20_pt17"><text:span text:style-name="T26">già</text:span></text:span><text:span text:style-name="T26"> molto </text:span><text:span text:style-name="Corpo_20_del_20_testo_20__2b__20_Spaziatura_20_2_20_pt17"><text:span text:style-name="T26">innanzi</text:span></text:span><text:span text:style-name="Corpo_20_del_20_testo_20__2b__20_Spaziatura_20_2_20_pt16"><text:span text:style-name="T26"> con </text:span></text:span><text:span text:style-name="T26">gli </text:span><text:span text:style-name="Corpo_20_del_20_testo_20__2b__20_Spaziatura_20_2_20_pt17"><text:span text:style-name="T26">anni... </text:span></text:span><text:span text:style-name="T26">è cieco....</text:span></text:p>
      <text:p text:style-name="P8"><text:span text:style-name="Corpo_20_del_20_testo_20__2b__20_Spaziatura_20_2_20_pt17"><text:span text:style-name="T26">— E</text:span></text:span><text:span text:style-name="T26"> che monta? Nel circo di Nerone,</text:span><text:span text:style-name="Corpo_20_del_20_testo_20__2b__20_Batang42"><text:span text:style-name="T15"> nel</text:span></text:span><text:span text:style-name="T26"> Colosseo, movevano incontro alle belve anche i ciechi ed i fanciulli e le imbelli donne </text:span><text:span text:style-name="Corpo_20_del_20_testo_20__2b__20_Spaziatura_20_2_20_pt17"><text:span text:style-name="T26">egli</text:span></text:span><text:span text:style-name="T26"> attratti. E certo l'albero di Gino, l'antico, e di Pier Capponi righerebbe </text:span><text:span text:style-name="Corpo_20_del_20_testo_20__2b__20_Spaziatura_20_2_20_pt17"><text:span text:style-name="T26">an</text:span></text:span><text:span text:style-name="T26">che meglio nel martirio, che Gino il moderno sapesse soffrire per la fede sua e la sua </text:span><text:span text:style-name="Corpo_20_del_20_testo_20__2b__20_Spaziatura_20_2_20_pt17"><text:span text:style-name="T26">patria.</text:span></text:span></text:p>
      <text:p text:style-name="P8"><text:span text:style-name="T26">Il grande sdegno dell'Alighieri, come vedi, </text:span><text:span text:style-name="Corpo_20_del_20_testo_20__2b__20_Spaziatura_20_2_20_pt17"><text:span text:style-name="T26">non</text:span></text:span><text:span text:style-name="T26"> era oltraggioso per quello illustre fiorentino: conciossiachè </text:span><text:span text:style-name="Corpo_20_del_20_testo_20__2b__20_Spaziatura_20_2_20_pt17"><text:span text:style-name="T26">tanto</text:span></text:span><text:span text:style-name="T26"> più fosse aspro, </text:span><text:span text:style-name="Corpo_20_del_20_testo_20__2b__20_Spaziatura_20_2_20_pt17"><text:span text:style-name="T26">quanto</text:span></text:span><text:span text:style-name="T26"> assai onorevole era </text:span><text:span text:style-name="Corpo_20_del_20_testo_20__2b__20_Spaziatura_20_2_20_pt17"><text:span text:style-name="T26">l'o</text:span></text:span><text:span text:style-name="T26">pinione che il Poeta portava della vita e degli </text:span><text:span text:style-name="Corpo_20_del_20_testo_20__2b__20_Spaziatura_20_2_20_pt17"><text:span text:style-name="T26">scritti </text:span></text:span><text:span text:style-name="T26">del Marchese. Il Conte Durante, chiaro è, non si sarebbe arrovellato del trovare inerti amici o </text:span><text:span text:style-name="Corpo_20_del_20_testo_20__2b__20_Spaziatura_20_2_20_pt17"><text:span text:style-name="T26">contraili </text:span></text:span><text:span text:style-name="T26">i tanti meschini e tristi del giorno. Che anzi sarebbe stato prestissimo a regalar, di chicche e meglio, </text:span><text:span text:style-name="Corpo_20_del_20_testo_20__2b__20_Spaziatura_20_2_20_pt17"><text:span text:style-name="T26">chi </text:span></text:span><text:span text:style-name="T26">cortese di tenerseli nel campo proprio. Pure, dopo tali parole ascoltate, il dottore non osava neppur parlottare del Ridolfi, del Ricasoli, dei Tabbarrini, dei For</text:span><text:span text:style-name="Corpo_20_del_20_testo_20__2b__20_Spaziatura_20_2_20_pt17"><text:span text:style-name="T26">netti,</text:span></text:span><text:span text:style-name="T26"> dei Finocchietti: i Baldo di Uguglione, i Lapo Salterelli, i Vanni Fucci di questo tempo. Non ci era dunque che fare, né come tenere in sollucheri, </text:span><text:span text:style-name="Corpo_20_del_20_testo_20__2b__20_Spaziatura_20_2_20_pt17"><text:span text:style-name="T26">quel </text:span></text:span><text:span text:style-name="T26">melanconico, né come tornargli di minore fastidio. La pena dei mondo solo potevangli lenire le pratiche di sua religione e gli antichi </text:span><text:span text:style-name="Corpo_20_del_20_testo_20__2b__20_Spaziatura_20_2_20_pt17"><text:span text:style-name="T26">studi.</text:span></text:span></text:p>
      <text:p text:style-name="P8"><text:span text:style-name="T26">Frattanto </text:span><text:span text:style-name="Corpo_20_del_20_testo_20__2b__20_Spaziatura_20_2_20_pt17"><text:span text:style-name="T26">infra</text:span></text:span><text:span text:style-name="T26"> coloro, con i quali più dimesticamene egli usava, erano </text:span><text:span text:style-name="Corpo_20_del_20_testo_20__2b__20_Spaziatura_20_2_20_pt17"><text:span text:style-name="T26">due</text:span></text:span><text:span text:style-name="T26"> sapienti, il Canonico B</text:span><text:span text:style-name="Corpo_20_del_20_testo_20__2b__20_Spaziatura_20_2_20_pt17"><text:span text:style-name="T26">indi cioè </text:span></text:span><text:span text:style-name="T26">ed il Padre </text:span><text:span text:style-name="Corpo_20_del_20_testo_20__2b__20_Spaziatura_20_2_20_pt17"><text:span text:style-name="T26">Mauro</text:span></text:span><text:span text:style-name="T26"> Dicci. Con questi </text:span><text:span text:style-name="Corpo_20_del_20_testo_20__2b__20_Spaziatura_20_2_20_pt17"><text:span text:style-name="T26">venuto</text:span></text:span><text:span text:style-name="T26"> </text:span><text:span text:style-name="Corpo_20_del_20_testo_20__2b__20_Spaziatura_20_2_20_pt17"><text:span text:style-name="T26">un</text:span></text:span><text:span text:style-name="T26"> giorno a S. Maria Novella, dopo assistito al Santissimo Sacrifizio, moveva per quel vecchio convento, </text:span><text:span text:style-name="Corpo_20_del_20_testo_20__2b__20_Spaziatura_20_2_20_pt17"><text:span text:style-name="T26">ammirando </text:span></text:span><text:span text:style-name="T26">il tesoro di arte ivi accolto. Però mentre procedea per il chiostro inferiore, presso il Cappellon degli </text:span><text:span text:style-name="Corpo_20_del_20_testo_20__2b__20_Spaziatura_20_2_20_pt17"><text:span text:style-name="T26">Spanno</text:span></text:span><text:span text:style-name="T26">li, si avvenne in un vecchio, cieco</text:span><text:span text:style-name="Corpo_20_del_20_testo_20__2b__20_Spaziatura_20_2_20_pt17"><text:span text:style-name="T26"> quasi</text:span></text:span><text:span text:style-name="Corpo_20_del_20_testo_20__2b__20_Batang"><text:span text:style-name="T14"> ed</text:span></text:span><text:span text:style-name="Corpo_20_del_20_testo_20__2b__20_Spaziatura_20_2_20_pt17"><text:span text:style-name="T26"> infermo, </text:span></text:span><text:span text:style-name="T26">che procedeva sostenuto da uomo, di assai onesto sembiante. Ed il Bindi che sapea bene di </text:span><text:span text:style-name="Corpo_20_del_20_testo_20__2b__20_Spaziatura_20_2_20_pt17"><text:span text:style-name="T26">quei duo, gli </text:span></text:span><text:span text:style-name="T26">presentò incontanente al Conte </text:span><text:span text:style-name="Corpo_20_del_20_testo_20__2b__20_Spaziatura_20_2_20_pt17"><text:span text:style-name="T26">Durante,</text:span></text:span><text:span text:style-name="T26"> </text:span><text:span text:style-name="Corpo_20_del_20_testo_20__2b__20_Spaziatura_20_2_20_pt17"><text:span text:style-name="T26">il</text:span></text:span><text:span text:style-name="T26"> cieco pel nome dì Niccolò Tommaseo, </text:span><text:span text:style-name="Corpo_20_del_20_testo_20__2b__20_Spaziatura_20_2_20_pt17"><text:span text:style-name="T26">l'altro</text:span></text:span><text:span text:style-name="T26"> pei </text:span><text:span text:style-name="Corpo_20_del_20_testo_20__2b__20_Spaziatura_20_2_20_pt17"><text:span text:style-name="T26">quel del lucchese</text:span></text:span></text:p>
      <text:p text:style-name="P6"/>
      <text:p text:style-name="P24"><text:s/>—<text:bookmark-start text:name="bookmark1331"/> 33 —<text:bookmark-end text:name="bookmark1331"/></text:p>
      <text:p text:style-name="P23"/>
      <text:p text:style-name="P8"><text:span text:style-name="T26">Marcucci che aveva </text:span><text:span text:style-name="Corpo_20_del_20_testo_20__2b__20_Spaziatura_20_2_20_pt15"><text:span text:style-name="T26">dato non</text:span></text:span><text:span text:style-name="T26"> </text:span><text:span text:style-name="Corpo_20_del_20_testo_20__2b__20_Spaziatura_20_2_20_pt15"><text:span text:style-name="T26">ha</text:span></text:span><text:span text:style-name="T26"> guari alle stampe di gravi </text:span><text:span text:style-name="Corpo_20_del_20_testo_20__2b__20_Spaziatura_20_2_20_pt15"><text:span text:style-name="T26">studi sul Divino</text:span></text:span><text:span text:style-name="T26"> Poema.</text:span></text:p>
      <text:p text:style-name="P8"><text:span text:style-name="T26">Il Conte fu lieto di accontarsi con esso loro, e già sapeva chi e che fusse il Tommaseo. </text:span><text:span text:style-name="Corpo_20_del_20_testo_20__2b__20_Spaziatura_20_2_20_pt15"><text:span text:style-name="T26">Aveva</text:span></text:span><text:span text:style-name="T26"> inteso come nato ricco e gentiluomo in Sebenico, vecchio </text:span><text:span text:style-name="Corpo_20_del_20_testo_20__2b__20_Spaziatura_20_2_20_pt15"><text:span text:style-name="T26">municipio di </text:span></text:span><text:span text:style-name="T26">Dalmazia, tornasse anche </text:span><text:span text:style-name="Corpo_20_del_20_testo_20__2b__20_Spaziatura_20_2_20_pt15"><text:span text:style-name="T26">più italiano </text:span></text:span><text:span text:style-name="T26">per l'essere stato creato ai buoni st</text:span><text:span text:style-name="Corpo_20_del_20_testo_20__2b__20_Spaziatura_20_2_20_pt15"><text:span text:style-name="T26">udii in</text:span></text:span><text:span text:style-name="T26"> Venezia, e per lo amore che aveva portato sempre, grandissimo </text:span><text:span text:style-name="Corpo_20_del_20_testo_20__2b__20_Spaziatura_20_2_20_pt15"><text:span text:style-name="T26">alla</text:span></text:span><text:span text:style-name="T26"> regina delle nazioni, all'Italia. E sapea </text:span><text:span text:style-name="Corpo_20_del_20_testo_20__2b__20_Spaziatura_20_2_20_pt15"><text:span text:style-name="T26">pure</text:span></text:span><text:span text:style-name="T26"> come povero e vetusto ponesse poi</text:span><text:span text:style-name="Corpo_20_del_20_testo_20__2b__20_Spaziatura_20_2_20_pt15"><text:span text:style-name="T26"> sua stanza in Firenze;</text:span></text:span><text:span text:style-name="T26"> povero dopo aver fatto ric</text:span><text:span text:style-name="Corpo_20_del_20_testo_20__2b__20_Spaziatura_20_2_20_pt15"><text:span text:style-name="T26">chi di tante</text:span></text:span><text:span text:style-name="T26"> belle opere i nostri </text:span><text:span text:style-name="Corpo_20_del_20_testo_20__2b__20_Spaziatura_20_2_20_pt15"><text:span text:style-name="T26">studii,</text:span></text:span><text:span text:style-name="T26"> dopo esser se</text:span><text:span text:style-name="Corpo_20_del_20_testo_20__2b__20_Spaziatura_20_2_20_pt15"><text:span text:style-name="T26">duto ministro</text:span></text:span><text:span text:style-name="T26"> a tempo della sua rinnovellata </text:span><text:span text:style-name="Corpo_20_del_20_testo_20__2b__20_Spaziatura_20_2_20_pt15"><text:span text:style-name="T26">repub</text:span></text:span><text:span text:style-name="T26">blica di S. Marco.... il che non sarà poi di coloro che confiscano oggi l'Italia. Ed il Tommaseo, sendo sugli </text:span><text:span text:style-name="Corpo_20_del_20_testo_20__2b__20_Spaziatura_20_2_20_pt15"><text:span text:style-name="T26">uffici, non</text:span></text:span><text:span text:style-name="T26"> si permetteva </text:span><text:span text:style-name="Corpo_20_del_20_testo_20__2b__20_Spaziatura_20_2_20_pt15"><text:span text:style-name="T26">altro</text:span></text:span><text:span text:style-name="T26"> lusso che il cappellano: conciossiaché </text:span><text:span text:style-name="Corpo_20_del_20_testo_20__2b__20_Spaziatura_20_2_20_pt15"><text:span text:style-name="T26">non</text:span></text:span><text:span text:style-name="T26"> perché credesse a repubblica </text:span><text:span text:style-name="Corpo_20_del_20_testo_20__2b__20_Spaziatura_20_2_20_pt15"><text:span text:style-name="T26">mi</text:span></text:span><text:span text:style-name="T26">scredeva Dio e i suoi santi. Del che maggior </text:span><text:span text:style-name="Corpo_20_del_20_testo_20__2b__20_Spaziatura_20_2_20_pt15"><text:span text:style-name="T26">gloriasi </text:span></text:span><text:span text:style-name="T26">avrebbe, dove</text:span><text:span text:style-name="Corpo_20_del_20_testo_20__2b__20_Spaziatura_20_2_20_pt15"><text:span text:style-name="T26"> non</text:span></text:span><text:span text:style-name="Corpo_20_del_20_testo_20__2b__20_Spaziatura_20_2_20_pt14"><text:span text:style-name="T26"> </text:span></text:span><text:span text:style-name="T26">avesse talora sovrapposto alla Fede la politica, e </text:span><text:span text:style-name="Corpo_20_del_20_testo_20__2b__20_Spaziatura_20_2_20_pt15"><text:span text:style-name="T26">contaminato la penna</text:span></text:span><text:span text:style-name="T26"> con libro contro al poter temporale dei Pontefici (cotanto giusta</text:span><text:span text:style-name="Corpo_20_del_20_testo_20__2b__20_Spaziatura_20_2_20_pt15"><text:span text:style-name="T26">mente</text:span></text:span><text:span text:style-name="T26"> dannato) e con altre </text:span><text:span text:style-name="Corpo_20_del_20_testo_20__2b__20_Spaziatura_20_2_20_pt15"><text:span text:style-name="T26">scritture,</text:span></text:span><text:span text:style-name="T26"> degne poco di filosofo e di cattolico </text:span><text:span text:style-name="Corpo_20_del_20_testo_20__2b__20_Spaziatura_20_2_20_pt15"><text:span text:style-name="T26">niente</text:span></text:span><text:span text:style-name="T26"> allatto. Ma </text:span><text:span text:style-name="Corpo_20_del_20_testo_20__2b__20_Spaziatura_20_2_20_pt15"><text:span text:style-name="T26">più</text:span></text:span><text:span text:style-name="T26"> o men logica che fosse</text:span><text:span text:style-name="Corpo_20_del_20_testo_20__2b__20_Spaziatura_20_2_20_pt15"><text:span text:style-name="T26"> </text:span></text:span><text:span text:style-name="T26">la</text:span><text:span text:style-name="Corpo_20_del_20_testo_20__2b__20_Spaziatura_20_2_20_pt15"><text:span text:style-name="T26"> sua</text:span></text:span><text:span text:style-name="T26"> ortodossia, gran piacere fu per </text:span><text:span text:style-name="Corpo_20_del_20_testo_20__2b__20_Spaziatura_20_2_20_pt15"><text:span text:style-name="T26">quel</text:span></text:span><text:span text:style-name="T26"> povero vecchio il ritenersi con il Conte Durante. E pareagli averlo conosciuto </text:span><text:span text:style-name="Corpo_20_del_20_testo_20__2b__20_Spaziatura_20_2_20_pt15"><text:span text:style-name="T26">altra</text:span></text:span><text:span text:style-name="T26"> volta, amarlo da gran tempo, non essere</text:span><text:span text:style-name="Corpo_20_del_20_testo_20__2b__20_Spaziatura_20_2_20_pt14"><text:span text:style-name="T26"> </text:span></text:span><text:span text:style-name="Corpo_20_del_20_testo_20__2b__20_Spaziatura_20_2_20_pt15"><text:span text:style-name="T26">nuovo</text:span></text:span><text:span text:style-name="T26"> a quel commercio, a quell'afflato: egli dei più eruditi commentatori del </text:span><text:span text:style-name="Corpo_20_del_20_testo_20__2b__20_Spaziatura_20_2_20_pt15"><text:span text:style-name="T26">Di</text:span></text:span><text:span text:style-name="T26">vino Poema. E però come soglion </text:span><text:span text:style-name="Corpo_20_del_20_testo_20__2b__20_Spaziatura_20_2_20_pt15"><text:span text:style-name="T26">direi</text:span></text:span><text:span text:style-name="T26"> Francesi, che quando si parla del </text:span><text:span text:style-name="Corpo_20_del_20_testo_20__2b__20_Spaziatura_20_2_20_pt15"><text:span text:style-name="T26">diavolo se ne </text:span></text:span><text:span text:style-name="T26">vede la coda (ed il vulgato proverbio à ragione) così noi soggiungeremo che </text:span><text:span text:style-name="Corpo_20_del_20_testo_20__2b__20_Spaziatura_20_2_20_pt15"><text:span text:style-name="T26">quando</text:span></text:span><text:span text:style-name="T26"> si è </text:span><text:span text:style-name="Corpo_20_del_20_testo_20__2b__20_Spaziatura_20_2_20_pt15"><text:span text:style-name="T26">in</text:span></text:span><text:span text:style-name="T26"> ragionari onesti compariscono gli angeli. Laonde discettando cristianamente </text:span><text:span text:style-name="Corpo_20_del_20_testo_20__2b__20_Spaziatura_20_2_20_pt15"><text:span text:style-name="T26">d'Italia quei dotti,</text:span></text:span><text:span text:style-name="T26"> non poteva non cadere il discorso</text:span><text:span text:style-name="Corpo_20_del_20_testo_20__2b__20_Spaziatura_20_2_20_pt15"><text:span text:style-name="T26"> sul</text:span></text:span><text:span text:style-name="T26"> Poeta, che pei parlari del Conte, occorrea sempre più alla mente del Tommaseo e del Marcucci — E</text:span></text:p>
      <text:p text:style-name="P8"><text:span text:style-name="Corpo_20_del_20_testo_20__2b__20_Spaziatura_20_2_20_pt15"><text:span text:style-name="T26">— Dante </text:span></text:span><text:span text:style-name="T26">professavasi chierico, </text:span><text:span text:style-name="Corpo_20_del_20_testo_20__2b__20_Spaziatura_20_2_20_pt15"><text:span text:style-name="T26">venia</text:span></text:span><text:span text:style-name="T26"> dicendo </text:span><text:span text:style-name="Corpo_20_del_20_testo_20__2b__20_Spaziatura_20_2_20_pt15"><text:span text:style-name="T26">l'un </text:span></text:span><text:span text:style-name="T26">di essi, non solo perché chierchi si dicessero gli uomini</text:span></text:p>
      <text:p text:style-name="P6"/>
      <text:p text:style-name="P24"><text:s/>—<text:bookmark-start text:name="bookmark13311"/> 34 —<text:bookmark-end text:name="bookmark13311"/></text:p>
      <text:p text:style-name="P23"/>
      <text:p text:style-name="P8"><text:span text:style-name="T26">di</text:span><text:span text:style-name="Corpo_20_del_20_testo_20__2b__20_Spaziatura_20_1_20_pt49"><text:span text:style-name="T26"> lettere del</text:span></text:span><text:span text:style-name="T26"> tempo suo, ma puro</text:span><text:span text:style-name="Corpo_20_del_20_testo_20__2b__20_Spaziatura_20_1_20_pt49"><text:span text:style-name="T26"> perché falso </text:span></text:span><text:span text:style-name="T26">filosofo e </text:span><text:span text:style-name="Corpo_20_del_20_testo_20__2b__20_Spaziatura_20_1_20_pt49"><text:span text:style-name="T26">pessimo</text:span></text:span><text:span text:style-name="T26"> italiano è quel letterato o </text:span><text:span text:style-name="Corpo_20_del_20_testo_20__2b__20_Spaziatura_20_1_20_pt49"><text:span text:style-name="T26">cittadino nostro,</text:span></text:span><text:span text:style-name="T26"> che non si </text:span><text:span text:style-name="Corpo_20_del_20_testo_20__2b__20_Spaziatura_20_1_20_pt49"><text:span text:style-name="T26">faccia raggio</text:span></text:span><text:span text:style-name="T26"> e ministro della gran macchina </text:span><text:span text:style-name="Corpo_20_del_20_testo_20__2b__20_Spaziatura_20_1_20_pt49"><text:span text:style-name="T26">del cattolicismo.</text:span></text:span></text:p>
      <text:p text:style-name="P8"><text:span text:style-name="T26">Ed in quella — </text:span><text:span text:style-name="Corpo_20_del_20_testo_20__2b__20_Spaziatura_20_1_20_pt49"><text:span text:style-name="T26">Voi</text:span></text:span><text:span text:style-name="T26"> vi apponete </text:span><text:span text:style-name="Corpo_20_del_20_testo_20__2b__20_Spaziatura_20_1_20_pt49"><text:span text:style-name="T26">prese a </text:span></text:span><text:span text:style-name="T26">dire il grande </text:span><text:span text:style-name="Corpo_20_del_20_testo_20__2b__20_Spaziatura_20_1_20_pt49"><text:span text:style-name="T26">spirito,</text:span></text:span><text:span text:style-name="T26"> quasi in punto dì svelarsi. Ma </text:span><text:span text:style-name="Corpo_20_del_20_testo_20__2b__20_Spaziatura_20_1_20_pt49"><text:span text:style-name="T26">presto,</text:span></text:span><text:span text:style-name="T26"> tempe</text:span><text:span text:style-name="Corpo_20_del_20_testo_20__2b__20_Spaziatura_20_1_20_pt49"><text:span text:style-name="T26">rando</text:span></text:span><text:span text:style-name="T26"> l'impeto, aggiungea — </text:span><text:span text:style-name="Corpo_20_del_20_testo_20__2b__20_Spaziatura_20_1_20_pt49"><text:span text:style-name="T26">L'Italia del</text:span></text:span><text:span text:style-name="T26"> tempo </text:span><text:span text:style-name="Corpo_20_del_20_testo_20__2b__20_Spaziatura_20_1_20_pt49"><text:span text:style-name="T26">nostro </text:span></text:span><text:span text:style-name="T26">è figliuola non </text:span><text:span text:style-name="Corpo_20_del_20_testo_20__2b__20_Spaziatura_20_1_20_pt49"><text:span text:style-name="T26">del</text:span></text:span><text:span text:style-name="T26"> gentilesimo, ma di S. </text:span><text:span text:style-name="Corpo_20_del_20_testo_20__2b__20_Spaziatura_20_1_20_pt49"><text:span text:style-name="T26">Chiesa. Però </text:span></text:span><text:span text:style-name="T26">allora fu </text:span><text:span text:style-name="Corpo_20_del_20_testo_20__2b__20_Spaziatura_20_1_20_pt49"><text:span text:style-name="T26">prode</text:span></text:span><text:span text:style-name="T26"> e sapiente e </text:span><text:span text:style-name="Corpo_20_del_20_testo_20__2b__20_Spaziatura_20_1_20_pt49"><text:span text:style-name="T26">soprastava </text:span></text:span><text:span text:style-name="T26">alle altro </text:span><text:span text:style-name="Corpo_20_del_20_testo_20__2b__20_Spaziatura_20_1_20_pt49"><text:span text:style-name="T26">re</text:span></text:span><text:span text:style-name="T26">gioni della terra, tenendole tributarie inconsapevoli, quando ì Veneziani e i </text:span><text:span text:style-name="Corpo_20_del_20_testo_20__2b__20_Spaziatura_20_1_20_pt49"><text:span text:style-name="T26">Pisani</text:span></text:span><text:span text:style-name="T26"> </text:span><text:span text:style-name="Corpo_20_del_20_testo_20__2b__20_Spaziatura_20_1_20_pt49"><text:span text:style-name="T26">ed</text:span></text:span><text:span text:style-name="T26"> i Pugliesi ed i Liguri </text:span><text:span text:style-name="Corpo_20_del_20_testo_20__2b__20_Spaziatura_20_1_20_pt49"><text:span text:style-name="T26">difendevano</text:span></text:span><text:span text:style-name="T26"> e propagavano il cristianesimo </text:span><text:span text:style-name="Corpo_20_del_20_testo_20__2b__20_Spaziatura_20_1_20_pt49"><text:span text:style-name="T26">per</text:span></text:span><text:span text:style-name="T26"> Oriente: quando la Repubblica di Firenze </text:span><text:span text:style-name="Corpo_20_del_20_testo_20__2b__20_Spaziatura_20_1_20_pt49"><text:span text:style-name="T26">decretava</text:span></text:span><text:span text:style-name="T26"> il tempio di S. Maria </text:span><text:span text:style-name="Corpo_20_del_20_testo_20__2b__20_Spaziatura_20_1_20_pt49"><text:span text:style-name="T26">dei</text:span></text:span><text:span text:style-name="T26"> Fiore e il comune di Bologna quello di S. Petronio. </text:span><text:span text:style-name="Corpo_20_del_20_testo_20__2b__20_Spaziatura_20_1_20_pt49"><text:span text:style-name="T26">Dal </text:span></text:span><text:span text:style-name="T26">giorno che le repubbliche italiane non mandavano più all'Oli</text:span><text:span text:style-name="Corpo_20_del_20_testo_20__2b__20_Spaziatura_20_1_20_pt49"><text:span text:style-name="T26">veto del</text:span></text:span><text:span text:style-name="T26"> Calvario a </text:span><text:span text:style-name="Corpo_20_del_20_testo_20__2b__20_Spaziatura_20_1_20_pt49"><text:span text:style-name="T26">prendere la terra benedetta per</text:span></text:span><text:span text:style-name="T26"> conservarvi in </text:span><text:span text:style-name="Corpo_20_del_20_testo_20__2b__20_Spaziatura_20_1_20_pt49"><text:span text:style-name="T26">pace i loro</text:span></text:span><text:span text:style-name="T26"> morti, </text:span><text:span text:style-name="Corpo_20_del_20_testo_20__2b__20_Spaziatura_20_1_20_pt49"><text:span text:style-name="T26">nessuno </text:span></text:span><text:span text:style-name="T26">più si che cura par </text:span><text:span text:style-name="Corpo_20_del_20_testo_20__2b__20_Spaziatura_20_1_20_pt49"><text:span text:style-name="T26">conservarvi</text:span></text:span><text:span text:style-name="T26"> i vivi in libertà. Mal </text:span><text:span text:style-name="Corpo_20_del_20_testo_20__2b__20_Spaziatura_20_1_20_pt49"><text:span text:style-name="T26">prospera</text:span></text:span><text:span text:style-name="T26"> chi scappa di </text:span><text:span text:style-name="Corpo_20_del_20_testo_20__2b__20_Spaziatura_20_1_20_pt49"><text:span text:style-name="T26">casa.</text:span></text:span><text:span text:style-name="T26"> E scappata di </text:span><text:span text:style-name="Corpo_20_del_20_testo_20__2b__20_Spaziatura_20_1_20_pt49"><text:span text:style-name="T26">casa è questa</text:span></text:span><text:span text:style-name="T26"> Italia, la quale troppo </text:span><text:span text:style-name="Corpo_20_del_20_testo_20__2b__20_Spaziatura_20_1_20_pt49"><text:span text:style-name="T26">era formosissima</text:span></text:span><text:span text:style-name="T26"> perché non </text:span><text:span text:style-name="Corpo_20_del_20_testo_20__2b__20_Spaziatura_20_1_20_pt49"><text:span text:style-name="T26">venisse viziata</text:span></text:span><text:span text:style-name="T26"> e perduta quando divisa dalia gran </text:span><text:span text:style-name="Corpo_20_del_20_testo_20__2b__20_Spaziatura_20_1_20_pt49"><text:span text:style-name="T26">madre.</text:span></text:span></text:p>
      <text:p text:style-name="P8"><text:span text:style-name="Corpo_20_del_20_testo_20__2b__20_Spaziatura_20_1_20_pt49"><text:span text:style-name="T26">E sì dicendo veniasi</text:span></text:span><text:span text:style-name="T26"> tanto infiammando lo spirito cat</text:span><text:span text:style-name="Corpo_20_del_20_testo_20__2b__20_Spaziatura_20_1_20_pt49"><text:span text:style-name="T26">tolico,</text:span></text:span><text:span text:style-name="T26"> che il </text:span><text:span text:style-name="Corpo_20_del_20_testo_20__2b__20_Spaziatura_20_1_20_pt49"><text:span text:style-name="T26">vecchio</text:span></text:span><text:span text:style-name="T26"> dalmata, quasi </text:span><text:span text:style-name="Corpo_20_del_20_testo_20__2b__20_Spaziatura_20_1_20_pt49"><text:span text:style-name="T26">commosso</text:span></text:span><text:span text:style-name="T26"> </text:span><text:span text:style-name="Corpo_20_del_20_testo_20__2b__20_Spaziatura_20_1_20_pt49"><text:span text:style-name="T26">da</text:span></text:span><text:span text:style-name="T26"> elet</text:span><text:span text:style-name="Corpo_20_del_20_testo_20__2b__20_Spaziatura_20_1_20_pt49"><text:span text:style-name="T26">tricismo,</text:span></text:span><text:span text:style-name="T26"> sentiva anche la </text:span><text:span text:style-name="Corpo_20_del_20_testo_20__2b__20_Spaziatura_20_1_20_pt49"><text:span text:style-name="T26">vista degli occhi</text:span></text:span><text:span text:style-name="T26"> rinvigorir </text:span><text:span text:style-name="Corpo_20_del_20_testo_20__2b__20_Spaziatura_20_1_20_pt49"><text:span text:style-name="T26">s'egli. Credeva</text:span></text:span><text:span text:style-name="T26"> incielarsi. Ma riparlandosi </text:span><text:span text:style-name="Corpo_20_del_20_testo_20__2b__20_Spaziatura_20_1_20_pt49"><text:span text:style-name="T26">del come il medio evo bisognasse</text:span></text:span><text:span text:style-name="T26"> studiarlo, non cantarlo e soltanto, interruppe il nobilissimo </text:span><text:span text:style-name="Corpo_20_del_20_testo_20__2b__20_Spaziatura_20_1_20_pt49"><text:span text:style-name="T26">discorso</text:span></text:span><text:span text:style-name="T26"> la venuta di altro illustre, cui il </text:span><text:span text:style-name="Corpo_20_del_20_testo_20__2b__20_Spaziatura_20_1_20_pt49"><text:span text:style-name="T26">Tommaseo presentò</text:span></text:span><text:span text:style-name="T26"> al Conte Durante </text:span><text:span text:style-name="Corpo_20_del_20_testo_20__2b__20_Spaziatura_20_1_20_pt49"><text:span text:style-name="T26">pel</text:span></text:span><text:span text:style-name="T26"> nome </text:span><text:span text:style-name="Corpo_20_del_20_testo_20__2b__20_Spaziatura_20_1_20_pt49"><text:span text:style-name="T26">del</text:span></text:span><text:span text:style-name="T26"> Cavaliere Albèri. </text:span><text:span text:style-name="Corpo_20_del_20_testo_20__2b__20_Spaziatura_20_1_20_pt49"><text:span text:style-name="T26">Questi aveva </text:span></text:span><text:span text:style-name="T26">fatto grande </text:span><text:span text:style-name="Corpo_20_del_20_testo_20__2b__20_Spaziatura_20_1_20_pt49"><text:span text:style-name="T26">servigio</text:span></text:span><text:span text:style-name="T26"> alla scienza </text:span><text:span text:style-name="Corpo_20_del_20_testo_20__2b__20_Spaziatura_20_1_20_pt49"><text:span text:style-name="T26">col</text:span></text:span><text:span text:style-name="T26"> dare alla luce e commontare </text:span><text:span text:style-name="Corpo_20_del_20_testo_20__2b__20_Spaziatura_20_1_20_pt49"><text:span text:style-name="T26">le opere</text:span></text:span><text:span text:style-name="T26"> di Galileo e le relazioni degli ambasciatori </text:span><text:span text:style-name="Corpo_20_del_20_testo_20__2b__20_Spaziatura_20_1_20_pt49"><text:span text:style-name="T26">ve</text:span></text:span><text:span text:style-name="T26">neti. </text:span><text:span text:style-name="Corpo_20_del_20_testo_20__2b__20_Spaziatura_20_1_20_pt49"><text:span text:style-name="T26">Però</text:span></text:span><text:span text:style-name="T26"> il Canonico Bindi, detto </text:span><text:span text:style-name="Corpo_20_del_20_testo_20__2b__20_Spaziatura_20_1_20_pt49"><text:span text:style-name="T26">ciò</text:span></text:span><text:span text:style-name="T26"> al Conto Durante, </text:span><text:span text:style-name="Corpo_20_del_20_testo_20__2b__20_Spaziatura_20_1_20_pt49"><text:span text:style-name="T26">si prese a discorrere delle massime</text:span></text:span><text:span text:style-name="T26"> di stato dm </text:span><text:span text:style-name="Corpo_20_del_20_testo_20__2b__20_Spaziatura_20_1_20_pt49"><text:span text:style-name="T26">fecero la Regina</text:span></text:span><text:span text:style-name="T26"> dell'Adria sì lunga stagione trapotente, e di quelle che </text:span><text:span text:style-name="Corpo_20_del_20_testo_20__2b__20_Spaziatura_20_1_20_pt49"><text:span text:style-name="T26">perdettero</text:span></text:span><text:span text:style-name="T26"> Firenze. Della civiltà antica</text:span><text:span text:style-name="Corpo_20_del_20_testo_20__2b__20_Spaziatura_20_1_20_pt49"><text:span text:style-name="T26"> della, </text:span></text:span><text:span text:style-name="T26">quale e </text:span><text:span text:style-name="Corpo_20_del_20_testo_20__2b__20_Spaziatura_20_1_20_pt49"><text:span text:style-name="T26">della moderna</text:span></text:span><text:span text:style-name="T26"> venutosi al ragionare, il </text:span><text:span text:style-name="Corpo_20_del_20_testo_20__2b__20_Spaziatura_20_1_20_pt49"><text:span text:style-name="T26">terribile</text:span></text:span></text:p>
      <text:p text:style-name="P6"/>
      <text:p text:style-name="P24"><text:s/>—<text:bookmark-start text:name="bookmark13312"/> 35 —<text:bookmark-end text:name="bookmark13312"/></text:p>
      <text:p text:style-name="P23"/>
      <text:p text:style-name="P8"><text:bookmark-start text:name="bookmark14"/><text:span text:style-name="T26">spirito </text:span><text:bookmark-end text:name="bookmark14"/><text:span text:style-name="Corpo_20_del_20_testo_20__2b__20_Spaziatura_20_1_20_pt48"><text:span text:style-name="T26">diceva frolla</text:span></text:span><text:span text:style-name="T26"> codesta, la addimaudava belletto di prostituta. Ma il Tommaseo e l'Albori,</text:span><text:span text:style-name="Corpo_20_del_20_testo_20__2b__20_Spaziatura_20_1_20_pt48"><text:span text:style-name="T26"> si opponevano </text:span></text:span><text:span text:style-name="T26">a quella </text:span><text:span text:style-name="Corpo_20_del_20_testo_20__2b__20_Spaziatura_20_1_20_pt48"><text:span text:style-name="T26">vecchia</text:span></text:span><text:span text:style-name="T26"> ira dell'Alighieri, e, questi:</text:span></text:p>
      <text:p text:style-name="P8"><text:span text:style-name="T26">— Che </text:span><text:span text:style-name="Corpo_20_del_20_testo_20__2b__20_Spaziatura_20_1_20_pt48"><text:span text:style-name="T26">vale </text:span></text:span><text:span text:style-name="T26">civiltà, o che civiltà è quella, </text:span><text:span text:style-name="Corpo_20_del_20_testo_20__2b__20_Spaziatura_20_1_20_pt48"><text:span text:style-name="T26">soggiunge</text:span></text:span><text:span text:style-name="T26">va, la quale non figlia più</text:span><text:span text:style-name="Corpo_20_del_20_testo_20__2b__20_Spaziatura_20_1_20_pt48"><text:span text:style-name="T26"> cosa,</text:span></text:span><text:span text:style-name="T26"> o vi </text:span><text:span text:style-name="Corpo_20_del_20_testo_20__2b__20_Spaziatura_20_1_20_pt48"><text:span text:style-name="T26">fa</text:span></text:span><text:span text:style-name="T26"> passivi noi dolori </text:span><text:span text:style-name="Corpo_20_del_20_testo_20__2b__20_Spaziatura_20_1_20_pt48"><text:span text:style-name="T26">come nei</text:span></text:span><text:span text:style-name="T26"> piaceri Italia sta in Europa come l'Asia nel mondo,</text:span><text:span text:style-name="Corpo_20_del_20_testo_20__2b__20_Spaziatura_20_1_20_pt48"><text:span text:style-name="T26"> e Toscana </text:span></text:span><text:span text:style-name="T26">sia in Italia non altrimenti che la Cina nell'Asia Che anzi dirò vi sta </text:span><text:span text:style-name="Corpo_20_del_20_testo_20__2b__20_Spaziatura_20_1_20_pt48"><text:span text:style-name="T26">peggio. Perocché </text:span></text:span><text:span text:style-name="T26">la civiltà fradicia della Cina è cinese, ma questa di </text:span><text:span text:style-name="Corpo_20_del_20_testo_20__2b__20_Spaziatura_20_1_20_pt48"><text:span text:style-name="T26">Toscana</text:span></text:span><text:span text:style-name="T26"> è merce di scarto, ned altro, piovutavi da </text:span><text:span text:style-name="Corpo_20_del_20_testo_20__2b__20_Spaziatura_20_5_20_pt16"><text:span text:style-name="T26">In</text:span></text:span><text:span text:style-name="T26">ghilterra e la Francia Vogliamo </text:span><text:span text:style-name="Corpo_20_del_20_testo_20__2b__20_Spaziatura_20_1_20_pt48"><text:span text:style-name="T26">esser</text:span></text:span><text:span text:style-name="T26"> nostri e non cominciamo dall'essere noi? Italia vuol diventar grande non come l'aquila volando,</text:span><text:span text:style-name="Corpo_20_del_20_testo_20__2b__20_Spaziatura_20_1_20_pt48"><text:span text:style-name="T26"> </text:span></text:span><text:span text:style-name="T26">ma</text:span><text:span text:style-name="Corpo_20_del_20_testo_20__2b__20_Spaziatura_20_1_20_pt48"><text:span text:style-name="T26"> come</text:span></text:span><text:span text:style-name="T26"> la rana ingrossandosi Onesti irrequieti impotenti ignorano </text:span><text:span text:style-name="Corpo_20_del_20_testo_20__2b__20_Spaziatura_20_1_20_pt48"><text:span text:style-name="T26">forse</text:span></text:span><text:span text:style-name="T26"> che i popoli come le famiglie non sono </text:span><text:span text:style-name="Corpo_20_del_20_testo_20__2b__20_Spaziatura_20_1_20_pt48"><text:span text:style-name="T26">eccelsi per</text:span></text:span><text:span text:style-name="T26"> numero, </text:span><text:span text:style-name="Corpo_20_del_20_testo_20__2b__20_Spaziatura_20_1_20_pt48"><text:span text:style-name="T26">me per la </text:span></text:span><text:span text:style-name="T26">unione e pel valore che altrimenti la prima nazione di Europa sarebbono i Rossi. E dato che </text:span><text:span text:style-name="Corpo_20_del_20_testo_20__2b__20_Spaziatura_20_1_20_pt48"><text:span text:style-name="T26">per</text:span></text:span><text:span text:style-name="T26">venissero a bene stringersi in un solo stato gl'italiani, che sarebbero </text:span><text:span text:style-name="Corpo_20_del_20_testo_20__2b__20_Spaziatura_20_1_20_pt48"><text:span text:style-name="T26">ogni </text:span></text:span><text:span text:style-name="T26">acconto il numero di altri popoli vicini e nemici.</text:span><text:span text:style-name="Corpo_20_del_20_testo_20__2b__20_Spaziatura_20_1_20_pt48"><text:span text:style-name="T26"> </text:span></text:span><text:span text:style-name="T26">Ma eglino, a dir lo vero, sono imprigionati in unità, non </text:span><text:span text:style-name="Corpo_20_del_20_testo_20__2b__20_Spaziatura_20_5_20_pt16"><text:span text:style-name="T26">uniti,</text:span></text:span><text:span text:style-name="T26"> e mima forza si avrà più questo corpo, lo cui membra furono stretto</text:span><text:span text:style-name="Corpo_20_del_20_testo_20__2b__20_Spaziatura_20_1_20_pt48"><text:span text:style-name="T26"> da ceppi </text:span></text:span><text:span text:style-name="T26">e mortificate,</text:span><text:span text:style-name="Corpo_20_del_20_testo_20__2b__20_Spaziatura_20_1_20_pt48"><text:span text:style-name="T26"> poi</text:span></text:span><text:span text:style-name="T26"> solo ingrossarne la testa.</text:span></text:p>
      <text:p text:style-name="P8"><text:span text:style-name="T26">Tutti convennero in questa sentenza quei saputi, ed il Marcucci venia dicendo come </text:span><text:span text:style-name="Corpo_20_del_20_testo_20__2b__20_Spaziatura_20_1_20_pt48"><text:span text:style-name="T26">poi</text:span></text:span><text:span text:style-name="T26"> non si </text:span><text:span text:style-name="Corpo_20_del_20_testo_20__2b__20_Spaziatura_20_1_20_pt48"><text:span text:style-name="T26">potesse</text:span></text:span><text:span text:style-name="T26"> spe</text:span><text:span text:style-name="Corpo_20_del_20_testo_20__2b__20_Spaziatura_20_1_20_pt48"><text:span text:style-name="T26">rare </text:span></text:span><text:span text:style-name="T26">vittoria m quel campo, dove non </text:span><text:span text:style-name="Corpo_20_del_20_testo_20__2b__20_Spaziatura_20_1_20_pt48"><text:span text:style-name="T26">sia</text:span></text:span><text:span text:style-name="T26"> gente deliberata a perirò. l'Ira tutti i popoli </text:span><text:span text:style-name="Corpo_20_del_20_testo_20__2b__20_Spaziatura_20_1_20_pt48"><text:span text:style-name="T26">diversi</text:span></text:span><text:span text:style-name="T26"> d'Italia, ciascuno </text:span><text:span text:style-name="Corpo_20_del_20_testo_20__2b__20_Spaziatura_20_1_20_pt48"><text:span text:style-name="T26">è presto</text:span></text:span><text:span text:style-name="T26"> a sopì astaro, non un solo a </text:span><text:span text:style-name="Corpo_20_del_20_testo_20__2b__20_Spaziatura_20_1_20_pt48"><text:span text:style-name="T26">sobbarcarsi. </text:span></text:span><text:span text:style-name="T26">Milano terne </text:span><text:span text:style-name="Corpo_20_del_20_testo_20__2b__20_Spaziatura_20_1_20_pt48"><text:span text:style-name="T26">gli </text:span></text:span><text:span text:style-name="T26">austriaci, che stanno</text:span><text:span text:style-name="Corpo_20_del_20_testo_20__2b__20_Spaziatura_20_1_20_pt48"><text:span text:style-name="T26"> a poche </text:span></text:span><text:span text:style-name="T26">miglia,</text:span><text:span text:style-name="Corpo_20_del_20_testo_20__2b__20_Spaziatura_20_1_20_pt48"><text:span text:style-name="T26"> e però </text:span></text:span><text:span text:style-name="T26">spia che si escano allatto d Italia</text:span><text:span text:style-name="Corpo_20_del_20_testo_20__2b__20_Spaziatura_20_1_20_pt48"><text:span text:style-name="T26"> per</text:span></text:span><text:span text:style-name="T26"> poter levare anch'essa la </text:span><text:span text:style-name="Corpo_20_del_20_testo_20__2b__20_Spaziatura_20_1_20_pt48"><text:span text:style-name="T26">cresta</text:span></text:span><text:span text:style-name="T26"> e pazzeggiare a suo </text:span><text:span text:style-name="Corpo_20_del_20_testo_20__2b__20_Spaziatura_20_1_20_pt48"><text:span text:style-name="T26">modo.</text:span></text:span><text:span text:style-name="T26"> Firenze brontola, ma si aspetta la vecchia </text:span><text:span text:style-name="Corpo_20_del_20_testo_20__2b__20_Spaziatura_20_1_20_pt48"><text:span text:style-name="T26">promessa</text:span></text:span><text:span text:style-name="T26"> delle </text:span><text:span text:style-name="Corpo_20_del_20_testo_20__2b__20_Spaziatura_20_1_20_pt48"><text:span text:style-name="T26">società</text:span></text:span><text:span text:style-name="T26"> segrete, il diventar</text:span><text:span text:style-name="Corpo_20_del_20_testo_20__2b__20_Spaziatura_20_1_20_pt48"><text:span text:style-name="T26"> essa</text:span></text:span><text:span text:style-name="T26"> metropoli </text:span><text:span text:style-name="Corpo_20_del_20_testo_20__2b__20_Spaziatura_20_1_20_pt48"><text:span text:style-name="T26">della</text:span></text:span><text:span text:style-name="T26"> nuova Italia. Guai se Torino venisse minacciata di perdere il se</text:span><text:span text:style-name="Corpo_20_del_20_testo_20__2b__20_Spaziatura_20_1_20_pt48"><text:span text:style-name="T26">ggio.</text:span></text:span><text:span text:style-name="T26"> Torino farebbe </text:span><text:span text:style-name="Corpo_20_del_20_testo_20__2b__20_Spaziatura_20_1_20_pt48"><text:span text:style-name="T26">peggio </text:span></text:span><text:span text:style-name="T26">che Napoli e Palermo, e ci avremmo anche il brigantaggio piemontese. </text:span></text:p>
      <text:p text:style-name="P23"/>
      <text:p text:style-name="P6"/>
      <text:p text:style-name="P24">— <text:bookmark-start text:name="bookmark15"/>36 —<text:bookmark-end text:name="bookmark15"/></text:p>
      <text:p text:style-name="P23"/>
      <text:p text:style-name="P8"><text:span text:style-name="T26">E </text:span><text:span text:style-name="Corpo_20_del_20_testo_20__2b__20_Spaziatura_20_1_20_pt48"><text:span text:style-name="T26">ve</text:span></text:span><text:span text:style-name="T26">ramente </text:span><text:span text:style-name="Corpo_20_del_20_testo_20__2b__20_Spaziatura_20_1_20_pt47"><text:span text:style-name="T26">Torino </text:span></text:span><text:span text:style-name="T26">e il </text:span><text:span text:style-name="Corpo_20_del_20_testo_20__2b__20_Spaziatura_20_1_20_pt47"><text:span text:style-name="T26">Piemonte senza</text:span></text:span><text:span text:style-name="T26"> reggia, </text:span><text:span text:style-name="Corpo_20_del_20_testo_20__2b__20_Spaziatura_20_1_20_pt47"><text:span text:style-name="T26">sarebbero la sottoprefettura di Lagonegro.</text:span></text:span></text:p>
      <text:p text:style-name="P8"><text:span text:style-name="T26">Ed uno di quei valentuomini cui non vogliamo nominare, </text:span><text:span text:style-name="Corpo_20_del_20_testo_20__2b__20_Spaziatura_20_1_20_pt47"><text:span text:style-name="T26">per quel rispetto</text:span></text:span><text:span text:style-name="T26"> che </text:span><text:span text:style-name="Corpo_20_del_20_testo_20__2b__20_Spaziatura_20_1_20_pt47"><text:span text:style-name="T26">portiamo</text:span></text:span><text:span text:style-name="T26"> sempre alla </text:span><text:span text:style-name="Corpo_20_del_20_testo_20__2b__20_Spaziatura_20_1_20_pt47"><text:span text:style-name="T26">Polizia, maravigliava</text:span></text:span><text:span text:style-name="T26"> che </text:span><text:span text:style-name="Corpo_20_del_20_testo_20__2b__20_Spaziatura_20_1_20_pt47"><text:span text:style-name="T26">questi nostri politici di oggiorno</text:span></text:span><text:span text:style-name="T26"> non si sappiano </text:span><text:span text:style-name="Corpo_20_del_20_testo_20__2b__20_Spaziatura_20_1_20_pt47"><text:span text:style-name="T26">come</text:span></text:span><text:span text:style-name="T26"> </text:span><text:span text:style-name="Corpo_20_del_20_testo_20__2b__20_Spaziatura_20_1_20_pt47"><text:span text:style-name="T26">ad</text:span></text:span><text:span text:style-name="T26"> ogni forma </text:span><text:span text:style-name="Corpo_20_del_20_testo_20__2b__20_Spaziatura_20_1_20_pt47"><text:span text:style-name="T26">sia necessaria</text:span></text:span><text:span text:style-name="T26"> quella </text:span><text:span text:style-name="Corpo_20_del_20_testo_20__2b__20_Spaziatura_20_1_20_pt47"><text:span text:style-name="T26">definizione</text:span></text:span><text:span text:style-name="T26"> e stabilità che </text:span><text:span text:style-name="Corpo_20_del_20_testo_20__2b__20_Spaziatura_20_1_20_pt47"><text:span text:style-name="T26">gli</text:span></text:span><text:span text:style-name="T26"> uni chiamano legalità, e </text:span><text:span text:style-name="Corpo_20_del_20_testo_20__2b__20_Spaziatura_20_1_20_pt47"><text:span text:style-name="T26">gli</text:span></text:span><text:span text:style-name="T26"> altri </text:span><text:span text:style-name="Corpo_20_del_20_testo_20__2b__20_Spaziatura_20_1_20_pt47"><text:span text:style-name="T26">con poca</text:span></text:span><text:span text:style-name="T26"> differenza</text:span><text:span text:style-name="Corpo_20_del_20_testo_20__2b__20_Corsivo43"><text:span text:style-name="T26"> legittimità?</text:span></text:span><text:span text:style-name="T26"> </text:span><text:span text:style-name="Corpo_20_del_20_testo_20__2b__20_Spaziatura_20_1_20_pt47"><text:span text:style-name="T26">Alla </text:span></text:span><text:span text:style-name="T26">quale quan</text:span><text:span text:style-name="Corpo_20_del_20_testo_20__2b__20_Spaziatura_20_1_20_pt47"><text:span text:style-name="T26">do più toccano</text:span></text:span><text:span text:style-name="T26"> parti, tanto </text:span><text:span text:style-name="Corpo_20_del_20_testo_20__2b__20_Spaziatura_20_1_20_pt47"><text:span text:style-name="T26">più</text:span></text:span><text:span text:style-name="T26"> sono </text:span><text:span text:style-name="Corpo_20_del_20_testo_20__2b__20_Spaziatura_20_1_20_pt47"><text:span text:style-name="T26">pervertitici. Le</text:span></text:span><text:span text:style-name="T26"> incer</text:span><text:span text:style-name="Corpo_20_del_20_testo_20__2b__20_Spaziatura_20_1_20_pt47"><text:span text:style-name="T26">tezze dei</text:span></text:span><text:span text:style-name="T26"> diritti, le infedeltà, i tradimenti, i </text:span><text:span text:style-name="Corpo_20_del_20_testo_20__2b__20_Spaziatura_20_1_20_pt47"><text:span text:style-name="T26">pronti </text:span></text:span><text:span text:style-name="T26">innalzamenti, le frequenti cadute, le </text:span><text:span text:style-name="Corpo_20_del_20_testo_20__2b__20_Spaziatura_20_1_20_pt47"><text:span text:style-name="T26">ricchezze e le povertà </text:span></text:span><text:span text:style-name="T26">subitanee sono </text:span><text:span text:style-name="Corpo_20_del_20_testo_20__2b__20_Spaziatura_20_1_20_pt47"><text:span text:style-name="T26">cause irresistibili di sovvertimenti,</text:span></text:span><text:span text:style-name="T26"> e che </text:span><text:span text:style-name="Corpo_20_del_20_testo_20__2b__20_Spaziatura_20_1_20_pt47"><text:span text:style-name="T26">si fabbrica </text:span></text:span><text:span text:style-name="T26">mai</text:span><text:span text:style-name="Corpo_20_del_20_testo_20__2b__20_Spaziatura_20_1_20_pt47"><text:span text:style-name="T26"> sovvertendo?</text:span></text:span><text:span text:style-name="T26"> Laonde </text:span><text:span text:style-name="Corpo_20_del_20_testo_20__2b__20_Spaziatura_20_1_20_pt47"><text:span text:style-name="T26">terminava—Povera </text:span></text:span><text:span text:style-name="T26">gente! L'Alighieri </text:span><text:span text:style-name="Corpo_20_del_20_testo_20__2b__20_Spaziatura_20_1_20_pt47"><text:span text:style-name="T26">per fare</text:span></text:span><text:span text:style-name="T26"> </text:span><text:span text:style-name="Corpo_20_del_20_testo_20__2b__20_Spaziatura_20_1_20_pt47"><text:span text:style-name="T26">il</text:span></text:span><text:span text:style-name="T26"> ritratto ai </text:span><text:span text:style-name="Corpo_20_del_20_testo_20__2b__20_Spaziatura_20_1_20_pt47"><text:span text:style-name="T26">suoi contem</text:span></text:span><text:span text:style-name="T26">poranei andò peri regni transumani. Ma, </text:span><text:span text:style-name="Corpo_20_del_20_testo_20__2b__20_Spaziatura_20_1_20_pt47"><text:span text:style-name="T26">per</text:span></text:span><text:span text:style-name="T26"> dipingere questi, più </text:span><text:span text:style-name="Corpo_20_del_20_testo_20__2b__20_Spaziatura_20_1_20_pt47"><text:span text:style-name="T26">che bastevol viaggio sarebbe stato il morotrofìo o l'ergastolo.</text:span></text:span></text:p>
      <text:p text:style-name="P23"/>
      <text:p text:style-name="P9"><text:span text:style-name="Corpo_20_del_20_testo_20__2b__20_Spaziatura_20_1_20_pt47"><text:span text:style-name="T59">CAPITOLO III.</text:span></text:span></text:p>
      <text:p text:style-name="P23"/>
      <text:p text:style-name="P8"><text:span text:style-name="T26">Al pomeriggio il dottor Grillo venuto a </text:span><text:span text:style-name="Corpo_20_del_20_testo_20__2b__20_Spaziatura_20_1_20_pt47"><text:span text:style-name="T26">visitare il </text:span></text:span><text:span text:style-name="T26">Conte il</text:span><text:span text:style-name="Corpo_20_del_20_testo_20__2b__20_2311"><text:span text:style-name="T27"> trovo</text:span></text:span><text:span text:style-name="T26"> men</text:span><text:span text:style-name="Corpo_20_del_20_testo_20__2b__20_2311"><text:span text:style-name="T27"> torvo,</text:span></text:span><text:span text:style-name="T26"> senza sapere </text:span><text:span text:style-name="Corpo_20_del_20_testo_20__2b__20_Spaziatura_20_1_20_pt47"><text:span text:style-name="T26">come</text:span></text:span><text:span text:style-name="T26"> a mattino </text:span><text:span text:style-name="Corpo_20_del_20_testo_20__2b__20_Spaziatura_20_1_20_pt47"><text:span text:style-name="T26">avesse </text:span></text:span><text:span text:style-name="T26">aperto il zipolo alla bile e </text:span><text:span text:style-name="Corpo_20_del_20_testo_20__2b__20_Spaziatura_20_1_20_pt47"><text:span text:style-name="T26">però si sentisse</text:span></text:span><text:span text:style-name="T26"> più </text:span><text:span text:style-name="Corpo_20_del_20_testo_20__2b__20_Spaziatura_20_1_20_pt47"><text:span text:style-name="T26">leggiero.</text:span></text:span><text:span text:style-name="T26"> </text:span><text:span text:style-name="Corpo_20_del_20_testo_20__2b__20_Spaziatura_20_1_20_pt47"><text:span text:style-name="T26">Ed</text:span></text:span><text:span text:style-name="T26"> egli che perfidiava in </text:span><text:span text:style-name="Corpo_20_del_20_testo_20__2b__20_Spaziatura_20_1_20_pt47"><text:span text:style-name="T26">voler vedere</text:span></text:span><text:span text:style-name="T26"> nella </text:span><text:span text:style-name="Corpo_20_del_20_testo_20__2b__20_Spaziatura_20_1_20_pt47"><text:span text:style-name="T26">melanconia di </text:span></text:span><text:span text:style-name="T26">lui una</text:span><text:span text:style-name="Corpo_20_del_20_testo_20__2b__20_Spaziatura_20_1_20_pt47"><text:span text:style-name="T26"> morosità epatica e voleva</text:span></text:span><text:span text:style-name="T26"> curarla </text:span><text:span text:style-name="Corpo_20_del_20_testo_20__2b__20_Spaziatura_20_1_20_pt47"><text:span text:style-name="T26">a forza</text:span></text:span><text:span text:style-name="T26"> </text:span><text:span text:style-name="Corpo_20_del_20_testo_20__2b__20_Spaziatura_20_1_20_pt47"><text:span text:style-name="T26">di</text:span></text:span><text:span text:style-name="T26"> mandragola e di distrazioni, </text:span><text:span text:style-name="Corpo_20_del_20_testo_20__2b__20_Spaziatura_20_1_20_pt47"><text:span text:style-name="T26">teneva</text:span></text:span><text:span text:style-name="T26"> quella </text:span><text:span text:style-name="Corpo_20_del_20_testo_20__2b__20_Spaziatura_20_1_20_pt47"><text:span text:style-name="T26">miglioranza esser</text:span></text:span><text:span text:style-name="T26"> virtù </text:span><text:span text:style-name="Corpo_20_del_20_testo_20__2b__20_Spaziatura_20_1_20_pt47"><text:span text:style-name="T26">della</text:span></text:span><text:span text:style-name="T26"> sua </text:span><text:span text:style-name="Corpo_20_del_20_testo_20__2b__20_Spaziatura_20_1_20_pt47"><text:span text:style-name="T26">ricetta. Ned</text:span></text:span><text:span text:style-name="T26"> altrimenti che gli antichi curavano</text:span><text:span text:style-name="Corpo_20_del_20_testo_20__2b__20_2311"><text:span text:style-name="T27"> i</text:span></text:span><text:span text:style-name="T26"> malinconici </text:span><text:span text:style-name="Corpo_20_del_20_testo_20__2b__20_Spaziatura_20_1_20_pt47"><text:span text:style-name="T26">col</text:span></text:span><text:span text:style-name="Corpo_20_del_20_testo_20__2b__20_2311"><text:span text:style-name="T27"> mandargli </text:span></text:span><text:span text:style-name="Corpo_20_del_20_testo_20__2b__20_Spaziatura_20_1_20_pt47"><text:span text:style-name="T26">all'isola di Anticira dove nasceva l'elleboro, il </text:span></text:span><text:span text:style-name="T26">Crillo </text:span><text:span text:style-name="Corpo_20_del_20_testo_20__2b__20_Spaziatura_20_1_20_pt47"><text:span text:style-name="T26">divisò questa volta</text:span></text:span><text:span text:style-name="T26"> menare il </text:span><text:span text:style-name="Corpo_20_del_20_testo_20__2b__20_Spaziatura_20_1_20_pt47"><text:span text:style-name="T26">Corate</text:span></text:span><text:span text:style-name="T26"> alle Cascine: luogo </text:span><text:span text:style-name="Corpo_20_del_20_testo_20__2b__20_Spaziatura_20_1_20_pt47"><text:span text:style-name="T26">che se non</text:span></text:span><text:span text:style-name="T26"> è propriamente </text:span><text:span text:style-name="Corpo_20_del_20_testo_20__2b__20_Spaziatura_20_1_20_pt47"><text:span text:style-name="T26">l'isola</text:span></text:span><text:span text:style-name="T26"> di Anticira dei Fiorentini ne è </text:span><text:span text:style-name="Corpo_20_del_20_testo_20__2b__20_Spaziatura_20_1_20_pt47"><text:span text:style-name="T26">certo</text:span></text:span><text:span text:style-name="T26"> l'Esperide; ma una Esperide, </text:span><text:span text:style-name="Corpo_20_del_20_testo_20__2b__20_Spaziatura_20_1_20_pt47"><text:span text:style-name="T26">dove </text:span></text:span><text:span text:style-name="T26">non tutte di </text:span><text:span text:style-name="Corpo_20_del_20_testo_20__2b__20_Spaziatura_20_1_20_pt47"><text:span text:style-name="T26">oro</text:span></text:span><text:span text:style-name="T26"> e neppur tutte dorate sono le poma che </text:span><text:span text:style-name="Corpo_20_del_20_testo_20__2b__20_Spaziatura_20_1_20_pt47"><text:span text:style-name="T26">possa cogliervi</text:span></text:span><text:span text:style-name="T26"> mano d’uomo</text:span></text:p>
      <text:p text:style-name="P8"><text:span text:style-name="Corpo_20_del_20_testo_20__2b__20_Spaziatura_20_1_20_pt47"><text:span text:style-name="T26">Ma checche fosse quel dilettevolissimo</text:span></text:span><text:span text:style-name="T26"> diporto </text:span><text:span text:style-name="Corpo_20_del_20_testo_20__2b__20_Spaziatura_20_1_20_pt47"><text:span text:style-name="T26">non</text:span></text:span></text:p>
      <text:p text:style-name="P8"><text:span text:style-name="Corpo_20_del_20_testo_20__2b__20_Spaziatura_20_1_20_pt47"><text:span text:style-name="T26"/></text:span></text:p>
      <text:p text:style-name="P4"/>
      <text:p text:style-name="P18">— 37 —</text:p>
      <text:p text:style-name="P11"><text:span text:style-name="Corpo_20_del_20_testo_20__2b__20_Spaziatura_20_1_20_pt17"><text:span text:style-name="T26"/></text:span></text:p>
      <text:p text:style-name="P8"><text:bookmark-start text:name="bookmark16"/><text:span text:style-name="T26">appena </text:span><text:bookmark-end text:name="bookmark16"/><text:span text:style-name="Corpo_20_del_20_testo_20__2b__20_Spaziatura_20_1_20_pt46"><text:span text:style-name="T26">entrarono per</text:span></text:span><text:span text:style-name="T26"> sua via, il </text:span><text:span text:style-name="Corpo_20_del_20_testo_20__2b__20_Spaziatura_20_1_20_pt46"><text:span text:style-name="T26">Conte</text:span></text:span><text:span text:style-name="T26"> Durante ed il Grillo si </text:span><text:span text:style-name="Corpo_20_del_20_testo_20__2b__20_Spaziatura_20_1_20_pt46"><text:span text:style-name="T26">avvennero in Bettin</text:span></text:span><text:span text:style-name="T26"> Ricasoli, che tutto </text:span><text:span text:style-name="Corpo_20_del_20_testo_20__2b__20_Spaziatura_20_1_20_pt46"><text:span text:style-name="T26">tronfio o azzimato, quasi bottegaio per</text:span></text:span><text:span text:style-name="T26"> festa, dall'alto di un </text:span><text:span text:style-name="Corpo_20_del_20_testo_20__2b__20_Spaziatura_20_1_20_pt46"><text:span text:style-name="T26">fetonte inglese, che </text:span></text:span><text:span text:style-name="T26">rioordavasi di Waterloo, </text:span><text:span text:style-name="Corpo_20_del_20_testo_20__2b__20_Spaziatura_20_1_20_pt46"><text:span text:style-name="T26">menava </text:span></text:span><text:span text:style-name="T26">due</text:span><text:span text:style-name="Corpo_20_del_20_testo_20__2b__20_Spaziatura_20_1_20_pt46"><text:span text:style-name="T26"> vecchi</text:span></text:span><text:span text:style-name="T26"> ronzini, i quali non disgradavano il padrone, né </text:span><text:span text:style-name="Corpo_20_del_20_testo_20__2b__20_Spaziatura_20_1_20_pt46"><text:span text:style-name="T26">pel color</text:span></text:span><text:span text:style-name="T26"> di carota di </text:span><text:span text:style-name="Corpo_20_del_20_testo_20__2b__20_Spaziatura_20_1_20_pt46"><text:span text:style-name="T26">loro pelo,</text:span></text:span><text:span text:style-name="T26"> né per la groppa </text:span><text:span text:style-name="Corpo_20_del_20_testo_20__2b__20_Spaziatura_20_1_20_pt46"><text:span text:style-name="T26">spolpata e le costole. Il Poeta rise</text:span></text:span><text:span text:style-name="T26"> </text:span><text:span text:style-name="Corpo_20_del_20_testo_20__2b__20_Spaziatura_20_1_20_pt46"><text:span text:style-name="T26">di</text:span></text:span><text:span text:style-name="T26"> pien onoro a quella </text:span><text:span text:style-name="Corpo_20_del_20_testo_20__2b__20_Spaziatura_20_1_20_pt46"><text:span text:style-name="T26">sintesi barocca,</text:span></text:span><text:span text:style-name="T26"> e pio si </text:span><text:span text:style-name="Corpo_20_del_20_testo_20__2b__20_Spaziatura_20_1_20_pt46"><text:span text:style-name="T26">esilarava</text:span></text:span><text:span text:style-name="T26"> analizzando la par</text:span><text:span text:style-name="Corpo_20_del_20_testo_20__2b__20_Spaziatura_20_1_20_pt46"><text:span text:style-name="T26">rucca biondaeeia,</text:span></text:span><text:span text:style-name="T26"> cui </text:span><text:span text:style-name="Corpo_20_del_20_testo_20__2b__20_Spaziatura_20_1_20_pt46"><text:span text:style-name="T26">portava</text:span></text:span><text:span text:style-name="T26"> appiccicata alla zucca e </text:span><text:span text:style-name="Corpo_20_del_20_testo_20__2b__20_Batang36"><text:span text:style-name="T26">i baffi a</text:span></text:span><text:span text:style-name="T26"> punta,</text:span><text:span text:style-name="Corpo_20_del_20_testo_20__2b__20_Spaziatura_20_1_20_pt46"><text:span text:style-name="T26"> e </text:span></text:span><text:span text:style-name="T26">il</text:span><text:span text:style-name="Corpo_20_del_20_testo_20__2b__20_Spaziatura_20_1_20_pt46"><text:span text:style-name="T26"> pizzo</text:span></text:span><text:span text:style-name="T26"> dipinti e calafatati </text:span><text:span text:style-name="Corpo_20_del_20_testo_20__2b__20_Spaziatura_20_1_20_pt46"><text:span text:style-name="T26">come</text:span></text:span><text:span text:style-name="T26"> stoppa, </text:span><text:span text:style-name="Corpo_20_del_20_testo_20__2b__20_Spaziatura_20_1_20_pt46"><text:span text:style-name="T26">e certi occhiali di oro e le vesti</text:span></text:span><text:span text:style-name="T26"> corte e stretto e di </text:span><text:span text:style-name="Corpo_20_del_20_testo_20__2b__20_Spaziatura_20_1_20_pt46"><text:span text:style-name="T26">colori</text:span></text:span><text:span text:style-name="T26"> impudenti. </text:span><text:span text:style-name="Corpo_20_del_20_testo_20__2b__20_Spaziatura_20_1_20_pt46"><text:span text:style-name="T26">Però — E di chi</text:span></text:span><text:span text:style-name="T26"> è questa mummia! — dimandava il Conte, e saputo, </text:span><text:span text:style-name="Corpo_20_del_20_testo_20__2b__20_Spaziatura_20_1_20_pt46"><text:span text:style-name="T26">soggiungeva — In fè di Dio, avrebbe</text:span></text:span><text:span text:style-name="T26"> fatto </text:span><text:span text:style-name="Corpo_20_del_20_testo_20__2b__20_Spaziatura_20_1_20_pt46"><text:span text:style-name="T26">meglio ad annestar sé al Museo Egizio di Torino, piuttosto che vender viva</text:span></text:span><text:span text:style-name="T26"> </text:span><text:span text:style-name="Corpo_20_del_20_testo_20__2b__20_Spaziatura_20_1_20_pt46"><text:span text:style-name="T26">la</text:span></text:span><text:span text:style-name="T26"> carne </text:span><text:span text:style-name="Corpo_20_del_20_testo_20__2b__20_Spaziatura_20_1_20_pt46"><text:span text:style-name="T26">dei</text:span></text:span><text:span text:style-name="T26"> cittadini nostri.</text:span></text:p>
      <text:p text:style-name="P8"><text:span text:style-name="T26">Ed il Grillo, </text:span><text:span text:style-name="Corpo_20_del_20_testo_20__2b__20_Spaziatura_20_1_20_pt46"><text:span text:style-name="T26">che manco il diligeva, vernagli allora </text:span></text:span><text:span text:style-name="T26">narrando </text:span><text:span text:style-name="Corpo_20_del_20_testo_20__2b__20_Spaziatura_20_1_20_pt46"><text:span text:style-name="T26">come il Baron della Trappola,</text:span></text:span><text:span text:style-name="T26"> quando a </text:span><text:span text:style-name="Corpo_20_del_20_testo_20__2b__20_Spaziatura_20_1_20_pt46"><text:span text:style-name="T26">casa si piacesse vestirsi</text:span></text:span><text:span text:style-name="T26"> delle loriche e </text:span><text:span text:style-name="Corpo_20_del_20_testo_20__2b__20_Spaziatura_20_1_20_pt46"><text:span text:style-name="T26">cosciali</text:span></text:span><text:span text:style-name="T26"> e morioni </text:span><text:span text:style-name="Corpo_20_del_20_testo_20__2b__20_Spaziatura_20_1_20_pt46"><text:span text:style-name="T26">degli</text:span></text:span><text:span text:style-name="T26"> antenati, e </text:span><text:span text:style-name="Corpo_20_del_20_testo_20__2b__20_Spaziatura_20_1_20_pt46"><text:span text:style-name="T26">avesse posto in </text:span></text:span><text:span text:style-name="T26">punto il suo </text:span><text:span text:style-name="Corpo_20_del_20_testo_20__2b__20_Spaziatura_20_1_20_pt46"><text:span text:style-name="T26">castello di Broglio</text:span></text:span><text:span text:style-name="T26"> con cannoni e spingarde di </text:span><text:span text:style-name="Corpo_20_del_20_testo_20__2b__20_Spaziatura_20_1_20_pt46"><text:span text:style-name="T26">legno, scimmi</text:span></text:span><text:span text:style-name="T26">ando gli antichi signori. Ma</text:span></text:p>
      <text:p text:style-name="P8"><text:span text:style-name="Corpo_20_del_20_testo_20__2b__20_Spaziatura_20_1_20_pt46"><text:span text:style-name="T26"><text:s/>— </text:span></text:span><text:span text:style-name="T26">In legno! </text:span><text:span text:style-name="Corpo_20_del_20_testo_20__2b__20_Spaziatura_20_1_20_pt46"><text:span text:style-name="T26"><text:s/>— </text:span></text:span><text:span text:style-name="T26">rimandogli</text:span><text:span text:style-name="Corpo_20_del_20_testo_20__2b__20_Spaziatura_20_1_20_pt46"><text:span text:style-name="T26"> </text:span></text:span><text:span text:style-name="T26">il</text:span><text:span text:style-name="Corpo_20_del_20_testo_20__2b__20_Spaziatura_20_1_20_pt46"><text:span text:style-name="T26"> conte, — ché</text:span></text:span><text:span text:style-name="T26"> questi non </text:span><text:span text:style-name="Corpo_20_del_20_testo_20__2b__20_Spaziatura_20_1_20_pt46"><text:span text:style-name="T26">sono </text:span></text:span><text:span text:style-name="T26">inaci neppure di loro vizi. E si </text:span><text:span text:style-name="Corpo_20_del_20_testo_20__2b__20_Spaziatura_20_1_20_pt46"><text:span text:style-name="T26">immasche</text:span></text:span><text:span text:style-name="T26">rino i nepoti come vogliano, da uomini di </text:span><text:span text:style-name="Corpo_20_del_20_testo_20__2b__20_Spaziatura_20_1_20_pt46"><text:span text:style-name="T26">pace o di </text:span></text:span><text:span text:style-name="T26">guerra, saranno sempre </text:span><text:span text:style-name="Corpo_20_del_20_testo_20__2b__20_Spaziatura_20_1_20_pt46"><text:span text:style-name="T26">pigmei; poiché</text:span></text:span><text:span text:style-name="T26"> non è il </text:span><text:span text:style-name="Corpo_20_del_20_testo_20__2b__20_Spaziatura_20_1_20_pt46"><text:span text:style-name="T26">ferro </text:span></text:span><text:span text:style-name="T26">quello che manca ai di vostri, ma il petto.</text:span></text:p>
      <text:p text:style-name="P8"><text:span text:style-name="T26">E il dottore seguitava </text:span><text:span text:style-name="Corpo_20_del_20_testo_20__2b__20_Spaziatura_20_1_20_pt46"><text:span text:style-name="T26">contandogli del come, morto il Salvaglieli</text:span></text:span><text:span text:style-name="T26"> il legislatore del </text:span><text:span text:style-name="Corpo_20_del_20_testo_20__2b__20_Spaziatura_20_1_20_pt46"><text:span text:style-name="T26">codice di procedura di questa</text:span></text:span><text:span text:style-name="T26"> rivoluzione (lui che </text:span><text:span text:style-name="Corpo_20_del_20_testo_20__2b__20_Spaziatura_20_1_20_pt46"><text:span text:style-name="T26">osò</text:span></text:span><text:span text:style-name="T26"> sentenziare che </text:span><text:span text:style-name="Corpo_20_del_20_testo_20__2b__20_Spaziatura_20_1_20_pt46"><text:span text:style-name="T26">con la verità</text:span></text:span><text:span text:style-name="T26"> non si governa ), </text:span><text:span text:style-name="Corpo_20_del_20_testo_20__2b__20_Spaziatura_20_1_20_pt46"><text:span text:style-name="T26">orasi</text:span></text:span><text:span text:style-name="T26"> fuggita </text:span><text:span text:style-name="Corpo_20_del_20_testo_20__2b__20_Spaziatura_20_1_20_pt46"><text:span text:style-name="T26">l'animi</text:span></text:span><text:span text:style-name="T26"> anche </text:span><text:span text:style-name="Corpo_20_del_20_testo_20__2b__20_Spaziatura_20_1_20_pt46"><text:span text:style-name="T26">di quel coso</text:span></text:span><text:span text:style-name="T26"> di terra cotta che </text:span><text:span text:style-name="Corpo_20_del_20_testo_20__2b__20_Spaziatura_20_1_20_pt46"><text:span text:style-name="T26">chiamasi</text:span></text:span><text:span text:style-name="T26"> </text:span><text:span text:style-name="Corpo_20_del_20_testo_20__2b__20_Spaziatura_20_1_20_pt46"><text:span text:style-name="T26">il</text:span></text:span><text:span text:style-name="T26"> Barone </text:span><text:span text:style-name="Corpo_20_del_20_testo_20__2b__20_Spaziatura_20_1_20_pt46"><text:span text:style-name="T26">Ricasoli.</text:span></text:span><text:span text:style-name="T26"> Che </text:span><text:span text:style-name="Corpo_20_del_20_testo_20__2b__20_Spaziatura_20_1_20_pt46"><text:span text:style-name="T26">pero preso esso</text:span></text:span><text:span text:style-name="T26"> a saltellare qua e là senza </text:span><text:span text:style-name="Corpo_20_del_20_testo_20__2b__20_Spaziatura_20_1_20_pt46"><text:span text:style-name="T26">modo, ed anche</text:span></text:span><text:span text:style-name="T26"> a plagiare scritture di monaci, </text:span><text:span text:style-name="Corpo_20_del_20_testo_20__2b__20_Spaziatura_20_1_20_pt46"><text:span text:style-name="T26">egli fratofobo antico.</text:span></text:span><text:span text:style-name="T26"> E certo la </text:span><text:span text:style-name="Corpo_20_del_20_testo_20__2b__20_Spaziatura_20_1_20_pt46"><text:span text:style-name="T26">era</text:span></text:span><text:span text:style-name="T26"> insigne ingiustizia quella </text:span><text:span text:style-name="Corpo_20_del_20_testo_20__2b__20_Spaziatura_20_1_20_pt46"><text:span text:style-name="T26">accusa</text:span></text:span><text:span text:style-name="T26"> che il Ministero </text:span><text:span text:style-name="Corpo_20_del_20_testo_20__2b__20_Spaziatura_20_1_20_pt46"><text:span text:style-name="T26">Ricasoli</text:span></text:span><text:span text:style-name="T26"> non </text:span><text:span text:style-name="Corpo_20_del_20_testo_20__2b__20_Spaziatura_20_1_20_pt46"><text:span text:style-name="T26">fosse un ministero conquistatore. La Badia di Val</text:span></text:span><text:span text:style-name="T26"> </text:span><text:span text:style-name="Corpo_20_del_20_testo_20__2b__20_Spaziatura_20_1_20_pt46"><text:span text:style-name="T26">di</text:span></text:span><text:span text:style-name="T26"> Chiana </text:span><text:span text:style-name="Corpo_20_del_20_testo_20__2b__20_Spaziatura_20_1_20_pt46"><text:span text:style-name="T26">per</text:span></text:span></text:p>
      <text:p text:style-name="P6"/>
      <text:p text:style-name="P24">— <text:bookmark-start text:name="bookmark1531"/>38 —<text:bookmark-end text:name="bookmark1531"/></text:p>
      <text:p text:style-name="P23"/>
      <text:p text:style-name="P8"><text:bookmark-start text:name="bookmark163"/><text:span text:style-name="Corpo_20_del_20_testo_20__2b__20_Spaziatura_20_2_20_pt13"><text:span text:style-name="T26">qualunque</text:span></text:span><text:bookmark-end text:name="bookmark163"/><text:span text:style-name="T26"> sia stata</text:span><text:span text:style-name="Corpo_20_del_20_testo_20__28_72_29__20__2b__20_28_20_pt"><text:span text:style-name="T26"> annessa</text:span></text:span><text:span text:style-name="T26">, per </text:span><text:span text:style-name="Corpo_20_del_20_testo_20__2b__20_Spaziatura_20_2_20_pt13"><text:span text:style-name="T26">Italia </text:span></text:span><text:span text:style-name="T26">pei suoi fa</text:span><text:span text:style-name="Corpo_20_del_20_testo_20__2b__20_Spaziatura_20_2_20_pt13"><text:span text:style-name="T26">muli,</text:span></text:span><text:span text:style-name="T26"> la è stata </text:span><text:span text:style-name="Corpo_20_del_20_testo_20__2b__20_Spaziatura_20_2_20_pt13"><text:span text:style-name="T26">pure una</text:span></text:span><text:span text:style-name="T26"> bella</text:span><text:span text:style-name="Corpo_20_del_20_testo_20__28_72_29__20__2b__20_28_20_pt"><text:span text:style-name="T26"> annessione.</text:span></text:span><text:span text:style-name="T26"> </text:span><text:span text:style-name="Corpo_20_del_20_testo_20__2b__20_Spaziatura_20_2_20_pt13"><text:span text:style-name="T26">Uomini</text:span></text:span><text:span text:style-name="T26"> capaci di ciò non Sasciano intraveder forse un Masseria?Ma</text:span></text:p>
      <text:p text:style-name="P49"><text:span text:style-name="Corpo_20_del_20_testo_20__2b__20_Spaziatura_20_13_20_pt"><text:span text:style-name="T26">......</text:span></text:span><text:span text:style-name="T26"> quell'ingrato popolo </text:span><text:span text:style-name="Corpo_20_del_20_testo_20__2b__20_Spaziatura_20_2_20_pt13"><text:span text:style-name="T26">maligno</text:span></text:span></text:p>
      <text:p text:style-name="P49"><text:span text:style-name="T26">Che discese di Fiesole ab </text:span><text:span text:style-name="Corpo_20_del_20_testo_20__2b__20_Spaziatura_20_2_20_pt13"><text:span text:style-name="T26">antico,</text:span></text:span></text:p>
      <text:p text:style-name="P8"><text:span text:style-name="T26">è sempre pettegolo e maledico, avvegnacché </text:span><text:span text:style-name="Corpo_20_del_20_testo_20__2b__20_Spaziatura_20_2_20_pt13"><text:span text:style-name="T26">non</text:span></text:span><text:span text:style-name="Corpo_20_del_20_testo_20__28_72_29__20__2b__20_28_20_pt2"><text:span text:style-name="T26"> (eriga </text:span></text:span><text:span text:style-name="T26">più del</text:span><text:span text:style-name="Corpo_20_del_20_testo_20__28_72_29__20__2b__20_28_20_pt"><text:span text:style-name="T26"> monte</text:span></text:span><text:span text:style-name="T26"> né del</text:span><text:span text:style-name="Corpo_20_del_20_testo_20__28_72_29__20__2b__20_28_20_pt"><text:span text:style-name="T26"> macigno.</text:span></text:span><text:span text:style-name="T26"> Però diceva il forte, l'austero barone tapinare, la </text:span><text:span text:style-name="Corpo_20_del_20_testo_20__2b__20_Spaziatura_20_2_20_pt13"><text:span text:style-name="T26">campana suonar</text:span></text:span><text:span text:style-name="T26"> come fossa, </text:span><text:span text:style-name="Corpo_20_del_20_testo_20__2b__20_Spaziatura_20_2_20_pt13"><text:span text:style-name="T26">E veramente</text:span></text:span><text:span text:style-name="T26"> Italia, malgrado lo strombazzar dei </text:span><text:span text:style-name="Corpo_20_del_20_testo_20__2b__20_Spaziatura_20_2_20_pt13"><text:span text:style-name="T26">con</text:span></text:span><text:span text:style-name="T26">sortieri e manutengoli </text:span><text:span text:style-name="Corpo_20_del_20_testo_20__2b__20_Spaziatura_20_2_20_pt13"><text:span text:style-name="T26">del</text:span></text:span><text:span text:style-name="T26"> brigantaggio ministeriale, non </text:span><text:span text:style-name="Corpo_20_del_20_testo_20__2b__20_Spaziatura_20_2_20_pt13"><text:span text:style-name="T26">durò</text:span></text:span><text:span text:style-name="T26"> fatica ad accorgersi il battaglio </text:span><text:span text:style-name="Corpo_20_del_20_testo_20__2b__20_Spaziatura_20_2_20_pt13"><text:span text:style-name="T26">non </text:span></text:span><text:span text:style-name="T26">esser più quello stesso, </text:span><text:span text:style-name="Corpo_20_del_20_testo_20__2b__20_Spaziatura_20_2_20_pt13"><text:span text:style-name="T26">quando battaglio</text:span></text:span><text:span text:style-name="T26"> vi avesse. Laonde il Barone </text:span><text:span text:style-name="Corpo_20_del_20_testo_20__2b__20_Spaziatura_20_2_20_pt13"><text:span text:style-name="T26">tornò</text:span></text:span><text:span text:style-name="T26"> senza penne al </text:span><text:span text:style-name="Corpo_20_del_20_testo_20__2b__20_Spaziatura_20_2_20_pt13"><text:span text:style-name="T26">suo</text:span></text:span><text:span text:style-name="T26"> covo, dai corvi misvo</text:span><text:span text:style-name="Corpo_20_del_20_testo_20__2b__20_Spaziatura_20_2_20_pt13"><text:span text:style-name="T26">luto</text:span></text:span><text:span text:style-name="T26"> e dai </text:span><text:span text:style-name="Corpo_20_del_20_testo_20__2b__20_Spaziatura_20_2_20_pt13"><text:span text:style-name="T26">pavoni.</text:span></text:span></text:p>
      <text:p text:style-name="P8"><text:span text:style-name="Corpo_20_del_20_testo_20__2b__20_Spaziatura_20_2_20_pt13"><text:span text:style-name="T26">Frattanto la grande</text:span></text:span><text:span text:style-name="T26"> ridicolosità di quell'uomo aveva </text:span><text:span text:style-name="Corpo_20_del_20_testo_20__2b__20_Spaziatura_20_2_20_pt13"><text:span text:style-name="T26">maravigliosamente</text:span></text:span><text:span text:style-name="T26"> esilarato il filosofo </text:span><text:span text:style-name="Corpo_20_del_20_testo_20__2b__20_Spaziatura_20_2_20_pt13"><text:span text:style-name="T26">poeta, spirito, </text:span></text:span><text:span text:style-name="T26">come </text:span><text:span text:style-name="Corpo_20_del_20_testo_20__2b__20_Spaziatura_20_2_20_pt13"><text:span text:style-name="T26">ognun</text:span></text:span><text:span text:style-name="T26"> sa, scevro non solo</text:span><text:span text:style-name="Corpo_20_del_20_testo_20__2b__20_Spaziatura_20_2_20_pt13"><text:span text:style-name="T26"> di quella</text:span></text:span><text:span text:style-name="T26"> pedanteria, che sta nel modo dello scrivere, ma anche di </text:span><text:span text:style-name="Corpo_20_del_20_testo_20__2b__20_Spaziatura_20_2_20_pt13"><text:span text:style-name="T26">quella </text:span></text:span><text:span text:style-name="T26">che cosi sovente veggiamo </text:span><text:span text:style-name="Corpo_20_del_20_testo_20__2b__20_Spaziatura_20_2_20_pt13"><text:span text:style-name="T26">nelle costumanze</text:span></text:span><text:span text:style-name="T26"> del vivere </text:span><text:span text:style-name="Corpo_20_del_20_testo_20__2b__20_Spaziatura_20_2_20_pt13"><text:span text:style-name="T26">di taluni sapienti. I <text:s/>quali</text:span></text:span><text:span text:style-name="T26"> perdonsi </text:span><text:span text:style-name="Corpo_20_del_20_testo_20__2b__20_Spaziatura_20_2_20_pt13"><text:span text:style-name="T26">studiando</text:span></text:span><text:span text:style-name="T26"> ne' libri soltanto, e la vita </text:span><text:span text:style-name="Corpo_20_del_20_testo_20__2b__20_Spaziatura_20_2_20_pt13"><text:span text:style-name="T26">contemplativa</text:span></text:span><text:span text:style-name="T26"> antepongono alla vita attiva ed ogni teorica alla pratica. E procedendo pei</text:span><text:span text:style-name="Corpo_20_del_20_testo_20__2b__20_Spaziatura_20_2_20_pt13"><text:span text:style-name="T26"> viali</text:span></text:span><text:span text:style-name="T26"> odorati di quella </text:span><text:span text:style-name="Corpo_20_del_20_testo_20__2b__20_Spaziatura_20_2_20_pt13"><text:span text:style-name="T26">villa,</text:span></text:span><text:span text:style-name="T26"> ed or </text:span><text:span text:style-name="Corpo_20_del_20_testo_20__2b__20_Spaziatura_20_2_20_pt13"><text:span text:style-name="T26">di</text:span></text:span><text:span text:style-name="T26"> questi chie</text:span><text:span text:style-name="Corpo_20_del_20_testo_20__2b__20_Spaziatura_20_2_20_pt13"><text:span text:style-name="T26">dendo ed or di quegli, e ritornando pur</text:span></text:span><text:span text:style-name="T26"> sempre con il pensiero </text:span><text:span text:style-name="Corpo_20_del_20_testo_20__2b__20_Spaziatura_20_2_20_pt13"><text:span text:style-name="T26">alla sua mummia,</text:span></text:span><text:span text:style-name="T26"> esclamava:</text:span></text:p>
      <text:p text:style-name="P8"><text:span text:style-name="T26">— Per ver </text:span><text:span text:style-name="Corpo_20_del_20_testo_20__2b__20_Spaziatura_20_2_20_pt13"><text:span text:style-name="T26">dire,</text:span></text:span><text:span text:style-name="T26"> questo refrigerio</text:span><text:span text:style-name="Corpo_20_del_20_testo_20__2b__20_Spaziatura_20_2_20_pt13"><text:span text:style-name="T26"> ha il purgatorio </text:span></text:span><text:span text:style-name="T26">del </text:span><text:span text:style-name="Corpo_20_del_20_testo_20__2b__20_Spaziatura_20_2_20_pt13"><text:span text:style-name="T26">mondo,</text:span></text:span><text:span text:style-name="T26"> che ne è </text:span><text:span text:style-name="Corpo_20_del_20_testo_20__2b__20_Spaziatura_20_2_20_pt13"><text:span text:style-name="T26">temperata dal</text:span></text:span><text:span text:style-name="T26"> riso la </text:span><text:span text:style-name="Corpo_20_del_20_testo_20__2b__20_Spaziatura_20_2_20_pt13"><text:span text:style-name="T26">pena.</text:span></text:span></text:p>
      <text:p text:style-name="P8"><text:span text:style-name="Corpo_20_del_20_testo_20__2b__20_Spaziatura_20_2_20_pt13"><text:span text:style-name="T26">E frattanto</text:span></text:span><text:span text:style-name="T26"> </text:span><text:span text:style-name="Corpo_20_del_20_testo_20__2b__20_Spaziatura_20_2_20_pt13"><text:span text:style-name="T26">il</text:span></text:span><text:span text:style-name="T26"> dottoro, </text:span><text:span text:style-name="Corpo_20_del_20_testo_20__2b__20_Spaziatura_20_2_20_pt13"><text:span text:style-name="T26">ohe non</text:span></text:span><text:span text:style-name="T26"> era </text:span><text:span text:style-name="Corpo_20_del_20_testo_20__2b__20_Spaziatura_20_2_20_pt13"><text:span text:style-name="T26">uomo da fallir </text:span></text:span><text:span text:style-name="T26">per omissione, profittando </text:span><text:span text:style-name="Corpo_20_del_20_testo_20__2b__20_Spaziatura_20_2_20_pt13"><text:span text:style-name="T26">delle carte che vnnivangli </text:span></text:span><text:span text:style-name="T26">belle, il </text:span><text:span text:style-name="Corpo_20_del_20_testo_20__2b__20_Spaziatura_20_2_20_pt13"><text:span text:style-name="T26">menò ad una</text:span></text:span><text:span text:style-name="T26"> carrozza di </text:span><text:span text:style-name="Corpo_20_del_20_testo_20__2b__20_Spaziatura_20_2_20_pt13"><text:span text:style-name="T26">dame che slava li </text:span></text:span><text:span text:style-name="T26">ferma </text:span><text:span text:style-name="Corpo_20_del_20_testo_20__2b__20_Spaziatura_20_2_20_pt13"><text:span text:style-name="T26">sul</text:span></text:span><text:span text:style-name="Corpo_20_del_20_testo_20__28_72_29__20__2b__20_28_20_pt"><text:span text:style-name="T26"> piazzane</text:span></text:span><text:span text:style-name="T26">, ' circondata da </text:span><text:span text:style-name="Corpo_20_del_20_testo_20__2b__20_Spaziatura_20_2_20_pt13"><text:span text:style-name="T26">indigeni zanzeri </text:span></text:span><text:span text:style-name="T26">e da esotici. Ed il presentò a </text:span><text:span text:style-name="Corpo_20_del_20_testo_20__2b__20_Spaziatura_20_2_20_pt13"><text:span text:style-name="T26">quelle</text:span></text:span><text:span text:style-name="T26"> signore, </text:span><text:span text:style-name="Corpo_20_del_20_testo_20__2b__20_Spaziatura_20_2_20_pt13"><text:span text:style-name="T26">che </text:span></text:span><text:span text:style-name="Corpo_20_del_20_testo_20__2b__20_Spaziatura_20_3_20_pt"><text:span text:style-name="T26">fu</text:span></text:span><text:span text:style-name="T26">rono molto cortesi con esso</text:span><text:span text:style-name="Corpo_20_del_20_testo_20__2b__20_Spaziatura_20_2_20_pt13"><text:span text:style-name="T26"> lui, tuttoché</text:span></text:span><text:span text:style-name="T26"> </text:span><text:span text:style-name="Corpo_20_del_20_testo_20__2b__20_Spaziatura_20_2_20_pt13"><text:span text:style-name="T26">il</text:span></text:span><text:span text:style-name="T26"> sentissero del </text:span><text:span text:style-name="Corpo_20_del_20_testo_20__2b__20_Spaziatura_20_2_20_pt12"><text:span text:style-name="T26">paese.</text:span></text:span></text:p>
      <text:p text:style-name="P8"><text:span text:style-name="Corpo_20_del_20_testo_20__2b__20_Spaziatura_20_2_20_pt12"><text:span text:style-name="T50"/></text:span></text:p>
      <text:p text:style-name="P8"><text:span text:style-name="Corpo_20_del_20_testo_20__2b__20_Spaziatura_20_2_20_pt12"><text:span text:style-name="T50">1 Luogo della cascine di Firenze dove si soffermano le carozze.</text:span></text:span></text:p>
      <text:p text:style-name="P8"><text:span text:style-name="Corpo_20_del_20_testo_20__2b__20_Spaziatura_20_2_20_pt12"><text:span text:style-name="T26"/></text:span></text:p>
      <text:p text:style-name="P4"/>
      <text:p text:style-name="P18">— 39 —</text:p>
      <text:p text:style-name="P15"><text:span text:style-name="Corpo_20_del_20_testo_20__2b__20_Spaziatura_20_1_20_pt17"><text:span text:style-name="T26"/></text:span></text:p>
      <text:p text:style-name="P8"><text:span text:style-name="Corpo_20_del_20_testo_20__2b__20_Spaziatura_20_2_20_pt12"><text:span text:style-name="T26">«A Firenze l'ospitalità</text:span></text:span><text:span text:style-name="T26"> è commercio dicova un </text:span><text:span text:style-name="Corpo_20_del_20_testo_20__2b__20_Spaziatura_20_2_20_pt12"><text:span text:style-name="T26">malevolo</text:span></text:span><text:span text:style-name="T26"> </text:span><text:span text:style-name="Corpo_20_del_20_testo_20__2b__20_Spaziatura_20_2_20_pt12"><text:span text:style-name="T26">di</text:span></text:span><text:span text:style-name="T26"> francese e però rado vi si</text:span><text:span text:style-name="Corpo_20_del_20_testo_20__2b__20_Spaziatura_20_2_20_pt12"><text:span text:style-name="T26"> domanda</text:span></text:span><text:span text:style-name="T26"> dell'essere di </text:span><text:span text:style-name="Corpo_20_del_20_testo_20__2b__20_Spaziatura_20_3_20_pt9"><text:span text:style-name="T26">taluno,</text:span></text:span><text:span text:style-name="Corpo_20_del_20_testo_20__2b__20_Spaziatura_20_2_20_pt12"><text:span text:style-name="T26"> sempre</text:span></text:span><text:span text:style-name="T26"> del </text:span><text:span text:style-name="Corpo_20_del_20_testo_20__2b__20_Spaziatura_20_2_20_pt12"><text:span text:style-name="T26">che</text:span></text:span><text:span text:style-name="T26"> spenda». Noi </text:span><text:span text:style-name="Corpo_20_del_20_testo_20__2b__20_Spaziatura_20_2_20_pt12"><text:span text:style-name="T26">abborriamo affatto da tal sentenza,</text:span></text:span><text:span text:style-name="T26"> noi </text:span><text:span text:style-name="Corpo_20_del_20_testo_20__2b__20_Spaziatura_20_2_20_pt12"><text:span text:style-name="T26">amici e grati a </text:span></text:span><text:span text:style-name="T26">cosi</text:span><text:span text:style-name="Corpo_20_del_20_testo_20__2b__20_Spaziatura_20_2_20_pt12"><text:span text:style-name="T26"> nobilissima parto d </text:span></text:span><text:span text:style-name="Corpo_20_del_20_testo_20__2b__20_Spaziatura_20_3_20_pt9"><text:span text:style-name="T26">Italia,</text:span></text:span><text:span text:style-name="T26"> Ma solo </text:span><text:span text:style-name="Corpo_20_del_20_testo_20__2b__20_Spaziatura_20_2_20_pt12"><text:span text:style-name="T26">diremo</text:span></text:span><text:span text:style-name="T26"> codesta </text:span><text:span text:style-name="Corpo_20_del_20_testo_20__2b__20_Spaziatura_20_2_20_pt12"><text:span text:style-name="T26">ingiustissima</text:span></text:span><text:span text:style-name="T26"> accusa </text:span><text:span text:style-name="Corpo_20_del_20_testo_20__2b__20_Spaziatura_20_2_20_pt12"><text:span text:style-name="T26">originarsi da quella </text:span></text:span><text:span text:style-name="T26">stemperata ed </text:span><text:span text:style-name="Corpo_20_del_20_testo_20__2b__20_Spaziatura_20_2_20_pt12"><text:span text:style-name="T26">ingiusta</text:span></text:span><text:span text:style-name="T26"> cortesia </text:span><text:span text:style-name="Corpo_20_del_20_testo_20__2b__20_Spaziatura_20_2_20_pt12"><text:span text:style-name="T26">dell'</text:span></text:span><text:span text:style-name="T26">essere con </text:span><text:span text:style-name="Corpo_20_del_20_testo_20__2b__20_Spaziatura_20_2_20_pt12"><text:span text:style-name="T26">tutti </text:span></text:span><text:span text:style-name="T26">egualmente cortesi, li dessa</text:span><text:span text:style-name="Corpo_20_del_20_testo_20__2b__20_23"><text:span text:style-name="T27"> è</text:span></text:span><text:span text:style-name="T26"> </text:span><text:span text:style-name="Corpo_20_del_20_testo_20__2b__20_Spaziatura_20_2_20_pt12"><text:span text:style-name="T26">che</text:span></text:span><text:span text:style-name="T26"> lascia, </text:span><text:span text:style-name="Corpo_20_del_20_testo_20__2b__20_Spaziatura_20_2_20_pt12"><text:span text:style-name="T26">venirsi a</text:span></text:span><text:span text:style-name="Corpo_20_del_20_testo_20__2b__20_23"><text:span text:style-name="T27"> scia</text:span></text:span><text:span text:style-name="T26">cquare in </text:span><text:span text:style-name="Corpo_20_del_20_testo_20__2b__20_Spaziatura_20_3_20_pt8"><text:span text:style-name="T26">Arno</text:span></text:span><text:span text:style-name="Corpo_20_del_20_testo_20__2b__20_Spaziatura_20_2_20_pt12"><text:span text:style-name="T26"> ogni fatta</text:span></text:span><text:span text:style-name="T26"> di bari e </text:span><text:span text:style-name="Corpo_20_del_20_testo_20__2b__20_Spaziatura_20_2_20_pt12"><text:span text:style-name="T26">ladroni e sgualdrine </text:span></text:span><text:span text:style-name="T26">io carrozza; </text:span><text:span text:style-name="Corpo_20_del_20_testo_20__2b__20_Spaziatura_20_2_20_pt12"><text:span text:style-name="T26">che talvolta poi, ed </text:span></text:span><text:span text:style-name="Corpo_20_del_20_testo_20__2b__20_Spaziatura_20_3_20_pt9"><text:span text:style-name="T26">appunto</text:span></text:span><text:span text:style-name="T26"> per il loro trafare, sonovi accolti a </text:span><text:span text:style-name="Corpo_20_del_20_testo_20__2b__20_Spaziatura_20_2_20_pt12"><text:span text:style-name="T26">più</text:span></text:span><text:span text:style-name="T26"> onore </text:span><text:span text:style-name="Corpo_20_del_20_testo_20__2b__20_Spaziatura_20_2_20_pt12"><text:span text:style-name="T26">che</text:span></text:span><text:span text:style-name="T26"> non la </text:span><text:span text:style-name="Corpo_20_del_20_testo_20__2b__20_Spaziatura_20_2_20_pt12"><text:span text:style-name="T26">fanteria </text:span></text:span><text:span text:style-name="T26">degli </text:span><text:span text:style-name="Corpo_20_del_20_testo_20__2b__20_Spaziatura_20_2_20_pt12"><text:span text:style-name="T26">onesti.</text:span></text:span><text:span text:style-name="T26"> Per le </text:span><text:span text:style-name="Corpo_20_del_20_testo_20__2b__20_Spaziatura_20_2_20_pt12"><text:span text:style-name="T26">sgualdrine si Conte Durante</text:span></text:span><text:span text:style-name="T26"> non aveva </text:span><text:span text:style-name="Corpo_20_del_20_testo_20__2b__20_Spaziatura_20_2_20_pt12"><text:span text:style-name="T26">diritto di far motto,</text:span></text:span><text:span text:style-name="T26"> poiché </text:span><text:span text:style-name="Corpo_20_del_20_testo_20__2b__20_Spaziatura_20_2_20_pt12"><text:span text:style-name="T26">Firenze ne è ab </text:span></text:span><text:span text:style-name="Corpo_20_del_20_testo_20__2b__20_Spaziatura_20_5_20_pt3"><text:span text:style-name="T26">an</text:span></text:span><text:span text:style-name="Corpo_20_del_20_testo_20__2b__20_Spaziatura_20_2_20_pt12"><text:span text:style-name="T26">tichissimo</text:span></text:span><text:span text:style-name="T26"> </text:span><text:span text:style-name="Corpo_20_del_20_testo_20__2b__20_Spaziatura_20_2_20_pt12"><text:span text:style-name="T26">il</text:span></text:span><text:span text:style-name="Corpo_20_del_20_testo_20__2b__20_Century_20_Schoolbook10"><text:span text:style-name="T27"> Saint Lazar</text:span></text:span><text:span text:style-name="T26"> 1 Europeo.</text:span></text:p>
      <text:p text:style-name="P8"><text:span text:style-name="Corpo_20_del_20_testo_20__2b__20_Spaziatura_20_2_20_pt12"><text:span text:style-name="T26">Firenze è </text:span></text:span><text:span text:style-name="Corpo_20_del_20_testo_20__2b__20_Spaziatura_20_3_20_pt9"><text:span text:style-name="T26">pur</text:span></text:span><text:span text:style-name="Corpo_20_del_20_testo_20__2b__20_Spaziatura_20_2_20_pt12"><text:span text:style-name="T26"> sempre</text:span></text:span><text:span text:style-name="T26"> quel paese dove tale diventa granduchessa che </text:span><text:span text:style-name="Corpo_20_del_20_testo_20__2b__20_Spaziatura_20_2_20_pt12"><text:span text:style-name="T26">scappata</text:span></text:span><text:span text:style-name="T26"> era </text:span><text:span text:style-name="Corpo_20_del_20_testo_20__2b__20_Spaziatura_20_2_20_pt12"><text:span text:style-name="T26">dalla</text:span></text:span><text:span text:style-name="T26"> casa e </text:span><text:span text:style-name="Corpo_20_del_20_testo_20__2b__20_Spaziatura_20_2_20_pt12"><text:span text:style-name="T26">dalla patria </text:span></text:span><text:span text:style-name="T26">per </text:span><text:span text:style-name="Corpo_20_del_20_testo_20__2b__20_Spaziatura_20_2_20_pt12"><text:span text:style-name="T26">mal costume.</text:span></text:span><text:span text:style-name="T26"> Dante </text:span><text:span text:style-name="Corpo_20_del_20_testo_20__2b__20_Spaziatura_20_2_20_pt12"><text:span text:style-name="T26">non</text:span></text:span><text:span text:style-name="T26"> aveva veduto ciò, ma a </text:span><text:span text:style-name="Corpo_20_del_20_testo_20__2b__20_Spaziatura_20_2_20_pt12"><text:span text:style-name="T26">lui</text:span></text:span><text:span text:style-name="T26"> doveva </text:span><text:span text:style-name="Corpo_20_del_20_testo_20__2b__20_Spaziatura_20_3_20_pt9"><text:span text:style-name="T26">pur</text:span></text:span><text:span text:style-name="Corpo_20_del_20_testo_20__2b__20_Spaziatura_20_2_20_pt12"><text:span text:style-name="T26"> sovvenire di quella Cunizza, figliuola di quell'Ezzelino da Romano cognominato</text:span></text:span><text:span text:style-name="T26"> </text:span><text:span text:style-name="Corpo_20_del_20_testo_20__2b__20_Spaziatura_20_2_20_pt12"><text:span text:style-name="T26">il</text:span></text:span><text:span text:style-name="T26"> Monaco. </text:span><text:span text:style-name="Corpo_20_del_20_testo_20__2b__20_Spaziatura_20_2_20_pt12"><text:span text:style-name="T26">La quale maritata</text:span></text:span><text:span text:style-name="T26"> pria a </text:span><text:span text:style-name="Corpo_20_del_20_testo_20__2b__20_Spaziatura_20_2_20_pt12"><text:span text:style-name="T26">nizzardo</text:span></text:span><text:span text:style-name="T26"> </text:span><text:span text:style-name="Corpo_20_del_20_testo_20__2b__20_Spaziatura_20_2_20_pt12"><text:span text:style-name="T26">da</text:span></text:span><text:span text:style-name="T26"> S. Bonifazio, e poscia vissuta con Sordello, il famoso trovatore, e poi con Conio, un </text:span><text:span text:style-name="Corpo_20_del_20_testo_20__2b__20_Spaziatura_20_2_20_pt12"><text:span text:style-name="T26">cavaliere trivigiano,</text:span></text:span><text:span text:style-name="T26"> con il </text:span><text:span text:style-name="Corpo_20_del_20_testo_20__2b__20_Spaziatura_20_2_20_pt12"><text:span text:style-name="T26">quale</text:span></text:span><text:span text:style-name="T26"> corse </text:span><text:span text:style-name="Corpo_20_del_20_testo_20__2b__20_Spaziatura_20_2_20_pt12"><text:span text:style-name="T26">ventura</text:span></text:span><text:span text:style-name="T26"> </text:span><text:span text:style-name="Corpo_20_del_20_testo_20__2b__20_Spaziatura_20_2_20_pt12"><text:span text:style-name="T26">in</text:span></text:span><text:span text:style-name="T26"> varie parti di </text:span><text:span text:style-name="Corpo_20_del_20_testo_20__2b__20_Spaziatura_20_2_20_pt12"><text:span text:style-name="T26">Europa, fu </text:span></text:span><text:span text:style-name="T26">poi moglie ad un </text:span><text:span text:style-name="Corpo_20_del_20_testo_20__2b__20_Spaziatura_20_2_20_pt12"><text:span text:style-name="T26">Conte</text:span></text:span><text:span text:style-name="T26"> di Braganza, e </text:span><text:span text:style-name="Corpo_20_del_20_testo_20__2b__20_Spaziatura_20_2_20_pt12"><text:span text:style-name="T26">finalmente</text:span></text:span><text:span text:style-name="T26"> ad </text:span><text:span text:style-name="Corpo_20_del_20_testo_20__2b__20_Spaziatura_20_2_20_pt12"><text:span text:style-name="T26">un</text:span></text:span><text:span text:style-name="T26"> terzo </text:span><text:span text:style-name="Corpo_20_del_20_testo_20__2b__20_Spaziatura_20_2_20_pt12"><text:span text:style-name="T26">mari</text:span></text:span><text:span text:style-name="T26">to, un giovane veronese con il </text:span><text:span text:style-name="Corpo_20_del_20_testo_20__2b__20_Spaziatura_20_2_20_pt12"><text:span text:style-name="T26">quale</text:span></text:span><text:span text:style-name="T26"> andò porre sua </text:span><text:span text:style-name="Corpo_20_del_20_testo_20__2b__20_Spaziatura_20_2_20_pt12"><text:span text:style-name="T26">stanza a Firenze.</text:span></text:span><text:span text:style-name="T26"> E colà fu conosciuta da esso Dante </text:span><text:span text:style-name="Corpo_20_del_20_testo_20__2b__20_Spaziatura_20_2_20_pt12"><text:span text:style-name="T26">che (dobbiamo</text:span></text:span><text:span text:style-name="T26"> noi ricordarlo?) la ficcò pure io paradiso... nel terzo cielo! Ma via Cunizza erasi pentita </text:span><text:span text:style-name="Corpo_20_del_20_testo_20__2b__20_Spaziatura_20_2_20_pt12"><text:span text:style-name="T26">non</text:span></text:span><text:span text:style-name="T26"> era </text:span><text:span text:style-name="Corpo_20_del_20_testo_20__2b__20_Spaziatura_20_2_20_pt12"><text:span text:style-name="T26">più nell'età verde,</text:span></text:span><text:span text:style-name="T26"> e poi... e poi.... voleva bene a </text:span><text:span text:style-name="Corpo_20_del_20_testo_20__2b__20_Spaziatura_20_5_20_pt2"><text:span text:style-name="T26">Beatrice....</text:span></text:span><text:span text:style-name="Corpo_20_del_20_testo_20__2b__20_Spaziatura_20_2_20_pt12"><text:span text:style-name="T26"> e questo</text:span></text:span><text:span text:style-name="T26"> sì spianerebbe tutto; </text:span><text:span text:style-name="Corpo_20_del_20_testo_20__2b__20_Spaziatura_20_2_20_pt12"><text:span text:style-name="T26">ché</text:span></text:span><text:span text:style-name="T26"> sarà </text:span><text:span text:style-name="Corpo_20_del_20_testo_20__2b__20_Spaziatura_20_2_20_pt12"><text:span text:style-name="T26">sempre</text:span></text:span><text:span text:style-name="T26"> giovane la filosofia di quella vecchia nostra </text:span><text:span text:style-name="Corpo_20_del_20_testo_20__2b__20_Spaziatura_20_2_20_pt12"><text:span text:style-name="T26">canzone,</text:span></text:span><text:span text:style-name="T26"> per </text:span><text:span text:style-name="Corpo_20_del_20_testo_20__2b__20_Spaziatura_20_3_20_pt9"><text:span text:style-name="T26">cui</text:span></text:span><text:span text:style-name="Corpo_20_del_20_testo_20__2b__20_Spaziatura_20_2_20_pt12"><text:span text:style-name="T26"> garzone innamorato</text:span></text:span><text:span text:style-name="T26"> dice </text:span><text:span text:style-name="Corpo_20_del_20_testo_20__2b__20_Spaziatura_20_2_20_pt12"><text:span text:style-name="T26">amar </text:span></text:span><text:span text:style-name="Corpo_20_del_20_testo_20__2b__20_Spaziatura_20_3_20_pt9"><text:span text:style-name="T26">Fava</text:span></text:span><text:span text:style-name="T26"> della sua, </text:span><text:span text:style-name="Corpo_20_del_20_testo_20__2b__20_Spaziatura_20_2_20_pt12"><text:span text:style-name="T26">bella,</text:span></text:span><text:span text:style-name="T26"> però che essa figliassero la madre.</text:span></text:p>
      <text:p text:style-name="P8"><text:span text:style-name="Corpo_20_del_20_testo_20__2b__20_Spaziatura_20_1_20_pt45"><text:span text:style-name="T26">Ma facendo ritorno ai moderni, ed alle dame cui</text:span></text:span></text:p>
      <text:p text:style-name="P8"><text:span text:style-name="Corpo_20_del_20_testo_20__2b__20_Spaziatura_20_1_20_pt45"><text:span text:style-name="T50"/></text:span></text:p>
      <text:p text:style-name="P8"><text:span text:style-name="Corpo_20_del_20_testo_20__2b__20_Spaziatura_20_1_20_pt45"><text:span text:style-name="T50">1 Ospedale di Parigi per donne traviate.</text:span></text:span></text:p>
      <text:p text:style-name="P8"><text:span text:style-name="Corpo_20_del_20_testo_20__2b__20_Spaziatura_20_1_20_pt45"><text:span text:style-name="T26"/></text:span></text:p>
      <text:p text:style-name="P4"/>
      <text:p text:style-name="P18">— 40 —</text:p>
      <text:p text:style-name="P15"><text:span text:style-name="Corpo_20_del_20_testo_20__2b__20_Spaziatura_20_1_20_pt17"><text:span text:style-name="T26"/></text:span></text:p>
      <text:p text:style-name="P8"><text:span text:style-name="Corpo_20_del_20_testo_20__2b__20_Spaziatura_20_1_20_pt45"><text:span text:style-name="T26">era presentato</text:span></text:span><text:bookmark-start text:name="bookmark16311"/><text:span text:style-name="Corpo_20_del_20_testo_20__2b__20_Spaziatura_20_1_20_pt45"><text:span text:style-name="T26"> il Conte,</text:span></text:span><text:bookmark-end text:name="bookmark16311"/><text:span text:style-name="T26"> diremo corno </text:span><text:span text:style-name="Corpo_20_del_20_testo_20__2b__20_Spaziatura_20_1_20_pt45"><text:span text:style-name="T26">esse fossero</text:span></text:span><text:span text:style-name="T26"> una madre e due</text:span><text:span text:style-name="Corpo_20_del_20_testo_20__2b__20_Spaziatura_20_1_20_pt45"><text:span text:style-name="T26"> figliuole, queste belloccie e gentilesche, tuttocché</text:span></text:span><text:span text:style-name="T26"> di nobiltà </text:span><text:span text:style-name="Corpo_20_del_20_testo_20__2b__20_Spaziatura_20_1_20_pt45"><text:span text:style-name="T26">poca e provinciali (</text:span></text:span><text:span text:style-name="T26">vizio incurabile),</text:span><text:span text:style-name="Corpo_20_del_20_testo_20__2b__20_Spaziatura_20_1_20_pt45"><text:span text:style-name="T26"> quella ispida</text:span></text:span><text:span text:style-name="T26"> e brutta e benché vestita ai </text:span><text:span text:style-name="Corpo_20_del_20_testo_20__2b__20_Spaziatura_20_1_20_pt45"><text:span text:style-name="T26">colori </text:span></text:span><text:span text:style-name="T26">italiani, portavane </text:span><text:span text:style-name="Corpo_20_del_20_testo_20__2b__20_Spaziatura_20_1_20_pt45"><text:span text:style-name="T26">gli</text:span></text:span><text:span text:style-name="T26"> austriaci nel </text:span><text:span text:style-name="Corpo_20_del_20_testo_20__2b__20_Spaziatura_20_1_20_pt45"><text:span text:style-name="T26">volto.</text:span></text:span><text:span text:style-name="T26"> Ché veramente </text:span><text:span text:style-name="Corpo_20_del_20_testo_20__2b__20_Spaziatura_20_1_20_pt45"><text:span text:style-name="T26">il giallo ed il nero confondevansele</text:span></text:span><text:span text:style-name="T26"> nella </text:span><text:span text:style-name="Corpo_20_del_20_testo_20__2b__20_Spaziatura_20_1_20_pt45"><text:span text:style-name="T26">pelle e nei capegli, cui sendo costretta a dipingere, non so perché non gli tingesse di rosso.</text:span></text:span><text:span text:style-name="T26"> Magra, sbilenca, </text:span><text:span text:style-name="Corpo_20_del_20_testo_20__2b__20_Spaziatura_20_1_20_pt45"><text:span text:style-name="T26">con</text:span></text:span><text:span text:style-name="T26"> le labbra </text:span><text:span text:style-name="Corpo_20_del_20_testo_20__2b__20_Spaziatura_20_1_20_pt45"><text:span text:style-name="T26">livide e grosse, e il naso</text:span></text:span><text:span text:style-name="T26"> che </text:span><text:span text:style-name="Corpo_20_del_20_testo_20__2b__20_Spaziatura_20_1_20_pt45"><text:span text:style-name="T26">studiavasi di nasconderle l'</text:span></text:span><text:span text:style-name="T26">orrida </text:span><text:span text:style-name="Corpo_20_del_20_testo_20__2b__20_Spaziatura_20_1_20_pt45"><text:span text:style-name="T26">tenevasi formosissima; poiché</text:span></text:span><text:span text:style-name="T26"> non so qual</text:span><text:span text:style-name="Corpo_20_del_20_testo_20__2b__20_Spaziatura_20_1_20_pt45"><text:span text:style-name="T26"> bello spirito, per darle</text:span></text:span><text:span text:style-name="T26"> </text:span><text:span text:style-name="Corpo_20_del_20_testo_20__2b__20_Spaziatura_20_1_20_pt45"><text:span text:style-name="T26">la</text:span></text:span><text:span text:style-name="T26"> baia, si </text:span><text:span text:style-name="Corpo_20_del_20_testo_20__2b__20_Spaziatura_20_1_20_pt45"><text:span text:style-name="T26">era</text:span></text:span><text:span text:style-name="T26"> fatto </text:span><text:span text:style-name="Corpo_20_del_20_testo_20__2b__20_Spaziatura_20_1_20_pt45"><text:span text:style-name="T26">oso</text:span></text:span><text:span text:style-name="T26"> di dire che </text:span><text:span text:style-name="Corpo_20_del_20_testo_20__2b__20_Spaziatura_20_1_20_pt45"><text:span text:style-name="T26">bellezza ed orrore possano</text:span></text:span><text:span text:style-name="T26"> anche </text:span><text:span text:style-name="Corpo_20_del_20_testo_20__2b__20_Spaziatura_20_1_20_pt45"><text:span text:style-name="T26">coesistere.</text:span></text:span><text:span text:style-name="T26"> Dama di </text:span><text:span text:style-name="Corpo_20_del_20_testo_20__2b__20_Spaziatura_20_1_20_pt45"><text:span text:style-name="T26">corte</text:span></text:span><text:span text:style-name="T26"> a tempo </text:span><text:span text:style-name="Corpo_20_del_20_testo_20__2b__20_Spaziatura_20_1_20_pt45"><text:span text:style-name="T26">dei Lorenesi, piemontesissima sotto ai piemontesi, si teneva</text:span></text:span><text:span text:style-name="T26"> anche donna di </text:span><text:span text:style-name="Corpo_20_del_20_testo_20__2b__20_Spaziatura_20_1_20_pt45"><text:span text:style-name="T26">spirito e colta, perciocché, giovane, era stata</text:span></text:span><text:span text:style-name="T26"> amanza di un </text:span><text:span text:style-name="Corpo_20_del_20_testo_20__2b__20_Spaziatura_20_1_20_pt45"><text:span text:style-name="T26">poeta: </text:span></text:span><text:span text:style-name="T26">quasi il </text:span><text:span text:style-name="Corpo_20_del_20_testo_20__2b__20_Spaziatura_20_1_20_pt45"><text:span text:style-name="T26">sapere e la piacevolezza fossero contagiosi come il vainolo. Ma per consueto i sapienti</text:span></text:span><text:span text:style-name="T26"> sanno </text:span><text:span text:style-name="Corpo_20_del_20_testo_20__2b__20_Spaziatura_20_1_20_pt45"><text:span text:style-name="T26">poco di beltà e di eleganza,</text:span></text:span><text:span text:style-name="T26"> </text:span><text:span text:style-name="Corpo_20_del_20_testo_20__2b__20_Spaziatura_20_1_20_pt45"><text:span text:style-name="T26">ed</text:span></text:span><text:span text:style-name="T26"> amano, amando, </text:span><text:span text:style-name="Corpo_20_del_20_testo_20__2b__20_Spaziatura_20_1_20_pt45"><text:span text:style-name="T26">riposarsi dalle fatiche dello ingegno. Forse è per ciò</text:span></text:span><text:span text:style-name="T26"> che le </text:span><text:span text:style-name="Corpo_20_del_20_testo_20__2b__20_Spaziatura_20_1_20_pt45"><text:span text:style-name="T26">oche sì spesso vedi scolpite negli obelischi, che gli Egizii consacravano</text:span></text:span><text:span text:style-name="T26"> </text:span><text:span text:style-name="Corpo_20_del_20_testo_20__2b__20_Spaziatura_20_1_20_pt45"><text:span text:style-name="T26">al</text:span></text:span><text:span text:style-name="T26"> Nume </text:span><text:span text:style-name="Corpo_20_del_20_testo_20__2b__20_Spaziatura_20_1_20_pt45"><text:span text:style-name="T26">Trismegisto per</text:span></text:span><text:span text:style-name="T26"> cui </text:span><text:span text:style-name="Corpo_20_del_20_testo_20__2b__20_Spaziatura_20_1_20_pt45"><text:span text:style-name="T26">simboleggia</text:span></text:span><text:span text:style-name="T26">vano la dottrina. Ma l'innominata (poiché anche </text:span><text:span text:style-name="Corpo_20_del_20_testo_20__2b__20_Spaziatura_20_1_20_pt45"><text:span text:style-name="T26">noi vogliamo permetterci</text:span></text:span><text:span text:style-name="T26"> un innominato) </text:span><text:span text:style-name="Corpo_20_del_20_testo_20__2b__20_Spaziatura_20_1_20_pt45"><text:span text:style-name="T26">era un oca</text:span></text:span><text:span text:style-name="T26"> arrabbiata: e </text:span><text:span text:style-name="Corpo_20_del_20_testo_20__2b__20_Spaziatura_20_1_20_pt45"><text:span text:style-name="T26">però</text:span></text:span><text:span text:style-name="T26"> fuggiva l'aqua e </text:span><text:span text:style-name="Corpo_20_del_20_testo_20__2b__20_Spaziatura_20_1_20_pt45"><text:span text:style-name="T26">mordeva,</text:span></text:span><text:span text:style-name="T26"> pur </text:span><text:span text:style-name="Corpo_20_del_20_testo_20__2b__20_Spaziatura_20_1_20_pt45"><text:span text:style-name="T26">cre</text:span></text:span><text:span text:style-name="T26">dendo dire piacenterie. Invidiando anche alle </text:span><text:span text:style-name="Corpo_20_del_20_testo_20__2b__20_Spaziatura_20_1_20_pt45"><text:span text:style-name="T26">figliuole i vagheggini, luceva</text:span></text:span><text:span text:style-name="T26"> di distrarti da </text:span><text:span text:style-name="Corpo_20_del_20_testo_20__2b__20_Spaziatura_20_1_20_pt45"><text:span text:style-name="T26">quelle. Voleva essere adorata</text:span></text:span><text:span text:style-name="T26"> a ogni </text:span><text:span text:style-name="Corpo_20_del_20_testo_20__2b__20_Spaziatura_20_1_20_pt45"><text:span text:style-name="T26">costo.</text:span></text:span><text:span text:style-name="T26"> </text:span><text:span text:style-name="Corpo_20_del_20_testo_20__2b__20_Spaziatura_20_1_20_pt45"><text:span text:style-name="T26">Si</text:span></text:span><text:span text:style-name="T26"> arrabbattava indarno: e non </text:span><text:span text:style-name="Corpo_20_del_20_testo_20__2b__20_Spaziatura_20_1_20_pt45"><text:span text:style-name="T26">pertanto</text:span></text:span><text:span text:style-name="T26"> più veniva burlata, e più anfanava di </text:span><text:span text:style-name="Corpo_20_del_20_testo_20__2b__20_Spaziatura_20_1_20_pt45"><text:span text:style-name="T26">aggiogar </text:span></text:span><text:span text:style-name="T26">vittime al suo carro, e vittima </text:span><text:span text:style-name="Corpo_20_del_20_testo_20__2b__20_Spaziatura_20_1_20_pt45"><text:span text:style-name="T26">che le desse gloria di Aspasia.</text:span></text:span></text:p>
      <text:p text:style-name="P8"><text:span text:style-name="Corpo_20_del_20_testo_20__2b__20_Spaziatura_20_1_20_pt45"><text:span text:style-name="T26">Però, come la nostra</text:span></text:span><text:span text:style-name="T26"> innominata udì il Dottore ra</text:span><text:span text:style-name="Corpo_20_del_20_testo_20__2b__20_Spaziatura_20_1_20_pt45"><text:span text:style-name="T26">gionare del</text:span></text:span><text:span text:style-name="T26"> gran </text:span><text:span text:style-name="Corpo_20_del_20_testo_20__2b__20_Spaziatura_20_1_20_pt45"><text:span text:style-name="T26">sapere</text:span></text:span><text:span text:style-name="T26"> del </text:span><text:span text:style-name="Corpo_20_del_20_testo_20__2b__20_Spaziatura_20_1_20_pt45"><text:span text:style-name="T26">Conte, posegli di </text:span></text:span><text:span text:style-name="T26">bollo uri </text:span><text:span text:style-name="Corpo_20_del_20_testo_20__2b__20_Spaziatura_20_1_20_pt45"><text:span text:style-name="T26">assedio e di cortesìe</text:span></text:span><text:span text:style-name="T26"> e di ingiurie e di ogni generazione </text:span><text:span text:style-name="Corpo_20_del_20_testo_20__2b__20_Spaziatura_20_1_20_pt45"><text:span text:style-name="T26">di molestie</text:span></text:span><text:span text:style-name="T26"> e di moine. </text:span><text:span text:style-name="Corpo_20_del_20_testo_20__2b__20_Spaziatura_20_1_20_pt45"><text:span text:style-name="T26">Mandavagli a casa </text:span></text:span><text:span text:style-name="T26">gli amici, </text:span><text:span text:style-name="Corpo_20_del_20_testo_20__2b__20_Spaziatura_20_1_20_pt45"><text:span text:style-name="T26">i figliuoli, i servitori, il marito.</text:span></text:span><text:span text:style-name="T26"> </text:span><text:span text:style-name="Corpo_20_del_20_testo_20__2b__20_Spaziatura_20_1_20_pt45"><text:span text:style-name="T26">Ed</text:span></text:span><text:span text:style-name="T26"> ora il convitava </text:span><text:span text:style-name="Corpo_20_del_20_testo_20__2b__20_Spaziatura_20_1_20_pt45"><text:span text:style-name="T26">a desinare, ora</text:span></text:span><text:span text:style-name="T26"> il menava in carrozza, ora il </text:span><text:span text:style-name="Corpo_20_del_20_testo_20__2b__20_Spaziatura_20_1_20_pt45"><text:span text:style-name="T26">voleva nel palco ai teatri. E diportavasi</text:span></text:span><text:span text:style-name="T26"> dove sapeva lui</text:span><text:span text:style-name="Corpo_20_del_20_testo_20__2b__20_Spaziatura_20_1_20_pt45"><text:span text:style-name="T26"> di portarsi,</text:span></text:span></text:p>
      <text:p text:style-name="P6"/>
      <text:p text:style-name="P24">— 41<text:bookmark-start text:name="bookmark153112"/> —<text:bookmark-end text:name="bookmark153112"/></text:p>
      <text:p text:style-name="P23"/>
      <text:p text:style-name="P8"><text:bookmark-start text:name="bookmark16312"/><text:span text:style-name="T26">e </text:span><text:bookmark-end text:name="bookmark16312"/><text:span text:style-name="Corpo_20_del_20_testo_20__2b__20_Spaziatura_20_1_20_pt44"><text:span text:style-name="T26">nel tempo</text:span></text:span><text:span text:style-name="T26"> medesimo </text:span><text:span text:style-name="Corpo_20_del_20_testo_20__2b__20_Spaziatura_20_1_20_pt44"><text:span text:style-name="T26">ora. il punzecchiava </text:span></text:span><text:span text:style-name="T26">nel dilicato </text:span><text:span text:style-name="Corpo_20_del_20_testo_20__2b__20_Spaziatura_20_1_20_pt44"><text:span text:style-name="T26">delle</text:span></text:span><text:span text:style-name="T26"> sue opinioni, ora il sublimava e il </text:span><text:span text:style-name="Corpo_20_del_20_testo_20__2b__20_Spaziatura_20_1_20_pt44"><text:span text:style-name="T26">piaggiava. Non</text:span></text:span><text:span text:style-name="T26"> è a dire, che nuovo martirio</text:span><text:span text:style-name="Corpo_20_del_20_testo_20__2b__20_Spaziatura_20_1_20_pt44"><text:span text:style-name="T26"> fosse questo per</text:span></text:span><text:span text:style-name="T26"> quell’anima nobilissima, la molestia di un </text:span><text:span text:style-name="Corpo_20_del_20_testo_20__2b__20_Spaziatura_20_1_20_pt44"><text:span text:style-name="T26">amor misvoluto</text:span></text:span><text:span text:style-name="T26"> e dell'amor di una vecchia si brutta e </text:span><text:span text:style-name="Corpo_20_del_20_testo_20__2b__20_Spaziatura_20_1_20_pt44"><text:span text:style-name="T26">così grulla.</text:span></text:span><text:span text:style-name="T26"> </text:span><text:span text:style-name="Corpo_20_del_20_testo_20__2b__20_Spaziatura_20_1_20_pt44"><text:span text:style-name="T26">Ma</text:span></text:span><text:span text:style-name="T26"> la non ristava, tenea duro. E frattanto</text:span><text:span text:style-name="Corpo_20_del_20_testo_20__2b__20_Spaziatura_20_1_20_pt44"><text:span text:style-name="T26"> venia crescendo la </text:span></text:span><text:span text:style-name="T26">lama della dottrina di questo nuovo </text:span><text:span text:style-name="Corpo_20_del_20_testo_20__2b__20_Spaziatura_20_1_20_pt44"><text:span text:style-name="T26">retrivo</text:span></text:span><text:span text:style-name="T26"> venuto in </text:span><text:span text:style-name="Corpo_20_del_20_testo_20__2b__20_Spaziatura_20_1_20_pt44"><text:span text:style-name="T26">mozzo, e </text:span></text:span><text:span text:style-name="T26">lui</text:span><text:span text:style-name="Corpo_20_del_20_testo_20__2b__20_Spaziatura_20_1_20_pt44"><text:span text:style-name="T26"> pei caffè, per </text:span></text:span><text:span text:style-name="T26">lo bettole </text:span><text:span text:style-name="Corpo_20_del_20_testo_20__2b__20_Spaziatura_20_1_20_pt44"><text:span text:style-name="T26">e per</text:span></text:span><text:span text:style-name="T26"> certi</text:span><text:span text:style-name="Corpo_20_del_20_testo_20__2b__20_Century_20_Schoolbook16"><text:span text:style-name="T40"> saloni </text:span></text:span><text:span text:style-name="Corpo_20_del_20_testo_20__2b__20_Century_20_Schoolbook15"><text:span text:style-name="T40">alla </text:span></text:span><text:span text:style-name="Corpo_20_del_20_testo_20__2b__20_Century_20_Schoolbook14"><text:span text:style-name="T27">moda</text:span></text:span><text:span text:style-name="T26"> (</text:span><text:span text:style-name="Corpo_20_del_20_testo_20__2b__20_Spaziatura_20_1_20_pt44"><text:span text:style-name="T26">che sono</text:span></text:span><text:span text:style-name="T26"> al postutto una </text:span><text:span text:style-name="Corpo_20_del_20_testo_20__2b__20_Spaziatura_20_1_20_pt44"><text:span text:style-name="T26">cosa, sola) </text:span></text:span><text:span text:style-name="T26">già traducevano come un maledetto </text:span><text:span text:style-name="Corpo_20_del_20_testo_20__2b__20_Spaziatura_20_1_20_pt44"><text:span text:style-name="T26">austro-clericale-borbonico, </text:span></text:span><text:span text:style-name="T26">una</text:span><text:span text:style-name="Corpo_20_del_20_testo_20__2b__20_Spaziatura_20_1_20_pt44"><text:span text:style-name="T26"> lancia</text:span></text:span><text:span text:style-name="T26"> spezzata del </text:span><text:span text:style-name="Corpo_20_del_20_testo_20__2b__20_Spaziatura_20_1_20_pt44"><text:span text:style-name="T26">vec</text:span></text:span><text:span text:style-name="T26">chio mondo, un puntello di </text:span><text:span text:style-name="Corpo_20_del_20_testo_20__2b__20_Spaziatura_20_1_20_pt44"><text:span text:style-name="T26">parrocchia,</text:span></text:span><text:span text:style-name="T26"> un nemico di ogni progredimento, di </text:span><text:span text:style-name="Corpo_20_del_20_testo_20__2b__20_Spaziatura_20_1_20_pt44"><text:span text:style-name="T26">ogni </text:span></text:span><text:span text:style-name="T26">lume</text:span><text:span text:style-name="Corpo_20_del_20_testo_20__2b__20_Spaziatura_20_1_20_pt44"><text:span text:style-name="T26"> ecc.</text:span></text:span><text:span text:style-name="T26"> </text:span><text:span text:style-name="Corpo_20_del_20_testo_20__2b__20_Spaziatura_20_1_20_pt44"><text:span text:style-name="T26">Né</text:span></text:span><text:span text:style-name="T26"> è maraviglia: </text:span><text:span text:style-name="Corpo_20_del_20_testo_20__2b__20_Spaziatura_20_1_20_pt44"><text:span text:style-name="T26">poi</text:span></text:span><text:span text:style-name="T26"> uomo che </text:span><text:span text:style-name="Corpo_20_del_20_testo_20__2b__20_Spaziatura_20_1_20_pt44"><text:span text:style-name="T26">pensi col capo proprio né pel</text:span></text:span><text:span text:style-name="Corpo_20_del_20_testo_20__2b__20_Century_20_Schoolbook16"><text:span text:style-name="T40"> bollettino </text:span></text:span><text:span text:style-name="Corpo_20_del_20_testo_20__2b__20_Spaziatura_20_1_20_pt44"><text:span text:style-name="T26">delle sétte, sarà</text:span></text:span><text:span text:style-name="T26"> sempre detto </text:span><text:span text:style-name="Corpo_20_del_20_testo_20__2b__20_Spaziatura_20_1_20_pt44"><text:span text:style-name="T26">guelfo da chi</text:span></text:span><text:span text:style-name="T26"> è più ghibellino di lui e </text:span><text:span text:style-name="Corpo_20_del_20_testo_20__2b__20_Spaziatura_20_1_20_pt44"><text:span text:style-name="T26">ghibellino dai più guelfi,</text:span></text:span><text:span text:style-name="T26"> e guelfo e ghibellino nel tempo </text:span><text:span text:style-name="Corpo_20_del_20_testo_20__2b__20_Spaziatura_20_1_20_pt44"><text:span text:style-name="T26">stesso, dove</text:span></text:span><text:span text:style-name="T26"> </text:span><text:span text:style-name="Corpo_20_del_20_testo_20__2b__20_Spaziatura_20_1_20_pt44"><text:span text:style-name="T26">la</text:span></text:span><text:span text:style-name="T26"> sua </text:span><text:span text:style-name="Corpo_20_del_20_testo_20__2b__20_Spaziatura_20_1_20_pt44"><text:span text:style-name="T26">coscienza gli detti di stare in mezzo.</text:span></text:span><text:span text:style-name="T26"> Il Conte vi ci si </text:span><text:span text:style-name="Corpo_20_del_20_testo_20__2b__20_Spaziatura_20_1_20_pt44"><text:span text:style-name="T26">doveva aspettare, esso</text:span></text:span><text:span text:style-name="T26"> che nella sua vita mondana, anziché </text:span><text:span text:style-name="Corpo_20_del_20_testo_20__2b__20_Spaziatura_20_1_20_pt44"><text:span text:style-name="T26">nascondersi, diceasi bello</text:span></text:span><text:span text:style-name="T26"> di farsi parte da se </text:span><text:span text:style-name="Corpo_20_del_20_testo_20__2b__20_Spaziatura_20_1_20_pt44"><text:span text:style-name="T26">stesso.</text:span></text:span><text:span text:style-name="T26"> Ma questo si che </text:span><text:span text:style-name="Corpo_20_del_20_testo_20__2b__20_Spaziatura_20_1_20_pt44"><text:span text:style-name="T26">ora come</text:span></text:span><text:span text:style-name="T26"> allora non vi era amato. Ma menava rumore.,.. e ciò bastava alla nostra innominata, la quale faceva la neofita </text:span><text:span text:style-name="Corpo_20_del_20_testo_20__2b__20_Spaziatura_20_1_20_pt44"><text:span text:style-name="T26">con esso</text:span></text:span><text:span text:style-name="T26"> Durante, che non curava punto di catechizzarla, e </text:span><text:span text:style-name="Corpo_20_del_20_testo_20__2b__20_Spaziatura_20_1_20_pt44"><text:span text:style-name="T26">l'apostolo con</text:span></text:span><text:span text:style-name="T26"> quelli di sua brigata, spacciando sé </text:span><text:span text:style-name="Corpo_20_del_20_testo_20__2b__20_Spaziatura_20_1_20_pt44"><text:span text:style-name="T26">essere per</text:span></text:span><text:span text:style-name="T26"> guadagnare un grande uomo alla setta, il Conte </text:span><text:span text:style-name="Corpo_20_del_20_testo_20__2b__20_Spaziatura_20_1_20_pt44"><text:span text:style-name="T26">sotto</text:span></text:span><text:span text:style-name="T26"> </text:span><text:span text:style-name="Corpo_20_del_20_testo_20__2b__20_Spaziatura_20_1_20_pt44"><text:span text:style-name="T26">la</text:span></text:span><text:span text:style-name="T26"> sua </text:span><text:span text:style-name="Corpo_20_del_20_testo_20__2b__20_Spaziatura_20_1_20_pt44"><text:span text:style-name="T26">condotta </text:span></text:span><text:span text:style-name="T26">far progredimenti </text:span><text:span text:style-name="Corpo_20_del_20_testo_20__2b__20_Spaziatura_20_1_20_pt44"><text:span text:style-name="T26">maravigliosi nello</text:span></text:span><text:span text:style-name="T26"> amore d'Italia e nella </text:span><text:span text:style-name="Corpo_20_del_20_testo_20__2b__20_Spaziatura_20_1_20_pt44"><text:span text:style-name="T26">conoscenza</text:span></text:span><text:span text:style-name="T26"> delle sue </text:span><text:span text:style-name="Corpo_20_del_20_testo_20__2b__20_Spaziatura_20_1_20_pt44"><text:span text:style-name="T26">bisogne.</text:span></text:span></text:p>
      <text:p text:style-name="P8"><text:span text:style-name="T26">Frattanto lo spirito</text:span><text:span text:style-name="Corpo_20_del_20_testo_20__2b__20_Spaziatura_20_1_20_pt44"><text:span text:style-name="T26"> dell'Alighieri più che più</text:span></text:span><text:span text:style-name="T26"> ripren</text:span><text:span text:style-name="Corpo_20_del_20_testo_20__2b__20_Spaziatura_20_1_20_pt44"><text:span text:style-name="T26">deva</text:span></text:span><text:span text:style-name="T26"> in uggia la patria sua. Ed a </text:span><text:span text:style-name="Corpo_20_del_20_testo_20__2b__20_Spaziatura_20_1_20_pt44"><text:span text:style-name="T26">tale egli era</text:span></text:span><text:span text:style-name="T26"> che </text:span><text:span text:style-name="Corpo_20_del_20_testo_20__2b__20_Spaziatura_20_1_20_pt44"><text:span text:style-name="T26">dove fossesi </text:span></text:span><text:span text:style-name="T26">avvenuto in Carlo da </text:span><text:span text:style-name="Corpo_20_del_20_testo_20__2b__20_Spaziatura_20_1_20_pt44"><text:span text:style-name="T26">Valois</text:span></text:span><text:span text:style-name="T26"> in quel </text:span><text:span text:style-name="Corpo_20_del_20_testo_20__2b__20_Spaziatura_20_1_20_pt44"><text:span text:style-name="T26">baron </text:span></text:span><text:span text:style-name="T26">Malefammi che era </text:span><text:span text:style-name="Corpo_20_del_20_testo_20__2b__20_Spaziatura_20_1_20_pt44"><text:span text:style-name="T26">Corso</text:span></text:span><text:span text:style-name="T26"> Donati, in </text:span><text:span text:style-name="Corpo_20_del_20_testo_20__2b__20_Spaziatura_20_1_20_pt44"><text:span text:style-name="T26">Messer</text:span></text:span><text:span text:style-name="T26"> Canto </text:span><text:span text:style-name="Corpo_20_del_20_testo_20__2b__20_Spaziatura_20_1_20_pt44"><text:span text:style-name="T26">Gabrielli</text:span></text:span><text:span text:style-name="T26"> che il </text:span><text:span text:style-name="Corpo_20_del_20_testo_20__2b__20_Spaziatura_20_1_20_pt44"><text:span text:style-name="T26">voleva</text:span></text:span><text:span text:style-name="T26"> arrosto,</text:span><text:span text:style-name="Corpo_20_del_20_testo_20__2b__20_Corsivo41"><text:span text:style-name="T26"> igne</text:span></text:span><text:span text:style-name="Corpo_20_del_20_testo_20__2b__20_Corsivo40"><text:span text:style-name="T26"> comburatur </text:span></text:span><text:span text:style-name="Corpo_20_del_20_testo_20__2b__20_Corsivo39"><text:span text:style-name="T20">sic</text:span></text:span><text:span text:style-name="Corpo_20_del_20_testo_20__2b__20_Corsivo40"><text:span text:style-name="T26"> quod </text:span></text:span><text:span text:style-name="Corpo_20_del_20_testo_20__2b__20_Corsivo39"><text:span text:style-name="T20">moriatur 1 od</text:span></text:span><text:span text:style-name="T26"> in quegli Adimari, che occuparono i suoi poderi, </text:span></text:p>
      <text:p text:style-name="P34"/>
      <text:p text:style-name="P8"><text:span text:style-name="T50">1 Puoi vedere per questa</text:span><text:span text:style-name="Nota_20_a_20_piè_20_di_20_pagina_20__28_5_29__20__2b__20_Grassetto"><text:span text:style-name="T46"> condanna</text:span></text:span><text:span text:style-name="T50"> il Tiraboschi, il Pelli, il Troya nel suo trattato del Veltro, ed il Fauriel e l'opera dell'Arrivabene, di che tanto valsesi il Balbo per la sua vita</text:span><text:span text:style-name="Nota_20_a_20_piè_20_di_20_pagina_20__28_5_29__20__2b__20_Batang1"><text:span text:style-name="T57"> </text:span></text:span><text:span text:style-name="T50">di Dante.</text:span></text:p>
      <text:p text:style-name="P6"/>
      <text:p text:style-name="P24">— 42<text:bookmark-start text:name="bookmark1531121"/> —<text:bookmark-end text:name="bookmark1531121"/></text:p>
      <text:p text:style-name="P23"/>
      <text:p text:style-name="P8"><text:span text:style-name="T26">loro avrebbe renduto lo grazie </text:span><text:span text:style-name="Corpo_20_del_20_testo_20__2b__20_Spaziatura_20_1_20_pt43"><text:span text:style-name="T26">maggiori per </text:span></text:span><text:span text:style-name="T26">quel benefizio </text:span><text:span text:style-name="Corpo_20_del_20_testo_20__2b__20_Spaziatura_20_1_20_pt43"><text:span text:style-name="T26">dell'esilio.</text:span></text:span><text:span text:style-name="T26"> E </text:span><text:span text:style-name="Corpo_20_del_20_testo_20__2b__20_Spaziatura_20_1_20_pt43"><text:span text:style-name="T26">se</text:span></text:span><text:span text:style-name="T26"> cacciali anch'essi, </text:span><text:span text:style-name="Corpo_20_del_20_testo_20__2b__20_Spaziatura_20_1_20_pt43"><text:span text:style-name="T26">gli </text:span></text:span><text:span text:style-name="T26">avrebbe abbracciati facilmente consorti, </text:span><text:span text:style-name="Corpo_20_del_20_testo_20__2b__20_Spaziatura_20_1_20_pt43"><text:span text:style-name="T26">Ma. ciò</text:span></text:span><text:span text:style-name="T26"> che </text:span><text:span text:style-name="Corpo_20_del_20_testo_20__2b__20_Spaziatura_20_1_20_pt43"><text:span text:style-name="T26">mise</text:span></text:span><text:span text:style-name="T26"> il più di </text:span><text:span text:style-name="Corpo_20_del_20_testo_20__2b__20_Spaziatura_20_1_20_pt43"><text:span text:style-name="T26">assenzio</text:span></text:span><text:span text:style-name="T26"> in quella tazza si fu la </text:span><text:span text:style-name="Corpo_20_del_20_testo_20__2b__20_Spaziatura_20_1_20_pt43"><text:span text:style-name="T26">con</text:span></text:span><text:span text:style-name="T26">giuntura</text:span><text:span text:style-name="Corpo_20_del_20_testo_20__2b__20_Spaziatura_20_1_20_pt43"><text:span text:style-name="T26"> più lieve di questa</text:span></text:span><text:span text:style-name="T26"> sua dimora, la quale congiuntura</text:span><text:span text:style-name="Corpo_20_del_20_testo_20__2b__20_Spaziatura_20_1_20_pt43"><text:span text:style-name="T26"> come meglio</text:span></text:span><text:span text:style-name="T26"> sappiamo, </text:span><text:span text:style-name="Corpo_20_del_20_testo_20__2b__20_Spaziatura_20_1_20_pt43"><text:span text:style-name="T26">racconteremo.</text:span></text:span></text:p>
      <text:p text:style-name="P8"><text:span text:style-name="T26">L'orrida </text:span><text:span text:style-name="Corpo_20_del_20_testo_20__2b__20_Spaziatura_20_1_20_pt43"><text:span text:style-name="T26">beltà movendo, come per</text:span></text:span><text:span text:style-name="T26"> consueto, alla cac</text:span><text:span text:style-name="Corpo_20_del_20_testo_20__2b__20_Spaziatura_20_1_20_pt43"><text:span text:style-name="T26">cia del</text:span></text:span><text:span text:style-name="T26"> Conte Durante, riuscì ad attrapparlo, un bel giorno, su </text:span><text:span text:style-name="Corpo_20_del_20_testo_20__2b__20_Spaziatura_20_1_20_pt43"><text:span text:style-name="T26">per</text:span></text:span><text:span text:style-name="T26"> l'erta di </text:span><text:span text:style-name="Corpo_20_del_20_testo_20__2b__20_Spaziatura_20_1_20_pt43"><text:span text:style-name="T26">Poggio</text:span></text:span><text:span text:style-name="T26"> Imperiale e, </text:span><text:span text:style-name="Corpo_20_del_20_testo_20__2b__20_Spaziatura_20_1_20_pt43"><text:span text:style-name="T26">costrettolo </text:span></text:span><text:span text:style-name="T26">a venir </text:span><text:span text:style-name="Corpo_20_del_20_testo_20__2b__20_Spaziatura_20_1_20_pt43"><text:span text:style-name="T26">seco in carrozza,</text:span></text:span><text:span text:style-name="T26"> il menò a </text:span><text:span text:style-name="Corpo_20_del_20_testo_20__2b__20_Spaziatura_20_1_20_pt43"><text:span text:style-name="T26">sera</text:span></text:span><text:span text:style-name="T26"> in sua casa, </text:span><text:span text:style-name="Corpo_20_del_20_testo_20__2b__20_Spaziatura_20_1_20_pt43"><text:span text:style-name="T26">dove</text:span></text:span><text:span text:style-name="T26"> conveniva, </text:span><text:span text:style-name="Corpo_20_del_20_testo_20__2b__20_Spaziatura_20_1_20_pt43"><text:span text:style-name="T26">secondo essa,</text:span></text:span><text:span text:style-name="T26"> il fiore </text:span><text:span text:style-name="Corpo_20_del_20_testo_20__2b__20_Spaziatura_20_1_20_pt43"><text:span text:style-name="T26">della società</text:span></text:span><text:span text:style-name="T26"> italiana. In mezzo a molta </text:span><text:span text:style-name="Corpo_20_del_20_testo_20__2b__20_Spaziatura_20_1_20_pt43"><text:span text:style-name="T26">scoria,</text:span></text:span><text:span text:style-name="T26"> a Firenze vi è grande e singolarissimo </text:span><text:span text:style-name="Corpo_20_del_20_testo_20__2b__20_Spaziatura_20_1_20_pt43"><text:span text:style-name="T26">tesoro</text:span></text:span><text:span text:style-name="T26"> di ogni virtù. Ma </text:span><text:span text:style-name="Corpo_20_del_20_testo_20__2b__20_Spaziatura_20_1_20_pt43"><text:span text:style-name="T26">queste,</text:span></text:span><text:span text:style-name="T26"> come le piante dilicate nella </text:span><text:span text:style-name="Corpo_20_del_20_testo_20__2b__20_Spaziatura_20_1_20_pt43"><text:span text:style-name="T26">siepe,</text:span></text:span><text:span text:style-name="T26"> van sempre </text:span><text:span text:style-name="Corpo_20_del_20_testo_20__2b__20_Spaziatura_20_1_20_pt43"><text:span text:style-name="T26">nascoste dai </text:span></text:span><text:span text:style-name="T26">dumi che sporgon fuori, e </text:span><text:span text:style-name="Corpo_20_del_20_testo_20__2b__20_Spaziatura_20_1_20_pt43"><text:span text:style-name="T26">però il fiore di che facea verbo la </text:span></text:span><text:span text:style-name="T26">innominata non </text:span><text:span text:style-name="Corpo_20_del_20_testo_20__2b__20_Spaziatura_20_1_20_pt43"><text:span text:style-name="T26">era per</text:span></text:span><text:span text:style-name="T26"> certo di acanto. Firenze è </text:span><text:span text:style-name="Corpo_20_del_20_testo_20__2b__20_Spaziatura_20_1_20_pt43"><text:span text:style-name="T26">feracissima</text:span></text:span><text:span text:style-name="T26"> sempre, ma vi fu </text:span><text:span text:style-name="Corpo_20_del_20_testo_20__2b__20_Spaziatura_20_1_20_pt43"><text:span text:style-name="T26">gettato</text:span></text:span><text:span text:style-name="T26"> </text:span><text:span text:style-name="Corpo_20_del_20_testo_20__2b__20_Spaziatura_20_1_20_pt43"><text:span text:style-name="T26">di</text:span></text:span><text:span text:style-name="T26"> lolio molto troppo, e se</text:span></text:p>
      <text:p text:style-name="P49"><text:span text:style-name="T26">... tanto </text:span><text:span text:style-name="Corpo_20_del_20_testo_20__2b__20_Spaziatura_20_1_20_pt43"><text:span text:style-name="T26">più</text:span></text:span><text:span text:style-name="T26"> maligno e più </text:span><text:span text:style-name="Corpo_20_del_20_testo_20__2b__20_Spaziatura_20_1_20_pt43"><text:span text:style-name="T26">silvestro </text:span></text:span></text:p>
      <text:p text:style-name="P49"><text:span text:style-name="T26">Si fa il terreo </text:span><text:span text:style-name="Corpo_20_del_20_testo_20__2b__20_Spaziatura_20_1_20_pt43"><text:span text:style-name="T26">col</text:span></text:span><text:span text:style-name="T26"> mal seme e non colto, </text:span></text:p>
      <text:p text:style-name="P49"><text:span text:style-name="T26">Quant'egli ha </text:span><text:span text:style-name="Corpo_20_del_20_testo_20__2b__20_Spaziatura_20_1_20_pt43"><text:span text:style-name="T26">più</text:span></text:span><text:span text:style-name="T26"> di buon </text:span><text:span text:style-name="Corpo_20_del_20_testo_20__2b__20_Spaziatura_20_1_20_pt43"><text:span text:style-name="T26">vigor</text:span></text:span><text:span text:style-name="T26"> terrestro;</text:span></text:p>
      <text:p text:style-name="P8"><text:span text:style-name="Corpo_20_del_20_testo_20__2b__20_Spaziatura_20_1_20_pt43"><text:span text:style-name="T26">non era </text:span></text:span><text:span text:style-name="T26">a maravigliare, se </text:span><text:span text:style-name="Corpo_20_del_20_testo_20__2b__20_Spaziatura_20_1_20_pt43"><text:span text:style-name="T26">per</text:span></text:span><text:span text:style-name="T26"> le sale ammodernate di quella dama vi si </text:span><text:span text:style-name="Corpo_20_del_20_testo_20__2b__20_Spaziatura_20_1_20_pt43"><text:span text:style-name="T26">vedesse</text:span></text:span><text:span text:style-name="T26"> più </text:span><text:span text:style-name="Corpo_20_del_20_testo_20__2b__20_Spaziatura_20_1_20_pt43"><text:span text:style-name="T26">varietà</text:span></text:span><text:span text:style-name="T26"> di birbe che non </text:span><text:span text:style-name="Corpo_20_del_20_testo_20__2b__20_Spaziatura_20_1_20_pt43"><text:span text:style-name="T26">di rose</text:span></text:span><text:span text:style-name="T26"> e ranuncoli in una</text:span><text:span text:style-name="Corpo_20_del_20_testo_20__2b__20_Spaziatura_20_1_20_pt43"><text:span text:style-name="T26"> mostra</text:span></text:span><text:span text:style-name="T26"> di orticoltura.</text:span></text:p>
      <text:p text:style-name="P8"><text:span text:style-name="Corpo_20_del_20_testo_20__2b__20_Spaziatura_20_1_20_pt43"><text:span text:style-name="T26">Perocché vi avea</text:span></text:span><text:span text:style-name="T26"> Girelli e Gingillini quanti hai voglia, </text:span><text:span text:style-name="Corpo_20_del_20_testo_20__2b__20_Spaziatura_20_1_20_pt43"><text:span text:style-name="T26">poi</text:span></text:span><text:span text:style-name="T26"> questi a Firenze </text:span><text:span text:style-name="Corpo_20_del_20_testo_20__2b__20_Spaziatura_20_1_20_pt43"><text:span text:style-name="T26">sonovi</text:span></text:span><text:span text:style-name="T26"> più </text:span><text:span text:style-name="Corpo_20_del_20_testo_20__2b__20_Spaziatura_20_1_20_pt43"><text:span text:style-name="T26">vecchi</text:span></text:span><text:span text:style-name="T26"> della signoria e dei </text:span><text:span text:style-name="Corpo_20_del_20_testo_20__2b__20_Spaziatura_20_1_20_pt43"><text:span text:style-name="T26">Lorenesi, né col</text:span></text:span><text:span text:style-name="T26"> partirsi di </text:span><text:span text:style-name="Corpo_20_del_20_testo_20__2b__20_Spaziatura_20_1_20_pt43"><text:span text:style-name="T26">essi cessarono,</text:span></text:span><text:span text:style-name="T26"> che anzi diventarono Gingillini </text:span><text:span text:style-name="Corpo_20_del_20_testo_20__2b__20_Spaziatura_20_1_20_pt43"><text:span text:style-name="T26">Piemontesi e si perfe|tuarono Con</text:span></text:span><text:span text:style-name="T26"> questi </text:span><text:span text:style-name="Corpo_20_del_20_testo_20__2b__20_Spaziatura_20_1_20_pt43"><text:span text:style-name="T26">vedevi </text:span></text:span><text:span text:style-name="T26">una</text:span><text:span text:style-name="Corpo_20_del_20_testo_20__2b__20_Spaziatura_20_1_20_pt43"><text:span text:style-name="T26"> dozzina</text:span></text:span><text:span text:style-name="T26"> di giudei, ancor putu</text:span><text:span text:style-name="Corpo_20_del_20_testo_20__2b__20_Spaziatura_20_1_20_pt43"><text:span text:style-name="T26">lenti</text:span></text:span><text:span text:style-name="T26"> di Ghetto e di </text:span><text:span text:style-name="Corpo_20_del_20_testo_20__2b__20_Spaziatura_20_1_20_pt43"><text:span text:style-name="T26">Livorno,</text:span></text:span><text:span text:style-name="T26"> e co' giudei un cinque </text:span><text:span text:style-name="Corpo_20_del_20_testo_20__2b__20_Spaziatura_20_1_20_pt43"><text:span text:style-name="T26">sei</text:span></text:span><text:span text:style-name="T26"> grandi nomi di patrizi, </text:span><text:span text:style-name="Corpo_20_del_20_testo_20__2b__20_Spaziatura_20_1_20_pt43"><text:span text:style-name="T26">che </text:span></text:span><text:span text:style-name="T26">quando nomi e non altro, quando armadare di grandi imbecilli,</text:span><text:span text:style-name="Corpo_20_del_20_testo_20__2b__20_Spaziatura_20_1_20_pt43"><text:span text:style-name="T26"> i cosi </text:span></text:span><text:span text:style-name="T26">detti Malvoni ne van proprio in broda a vederseli fra loro </text:span><text:span text:style-name="Corpo_20_del_20_testo_20__2b__20_Spaziatura_20_1_20_pt43"><text:span text:style-name="T26">E sì,</text:span></text:span><text:span text:style-name="T26"> che come l'artigiano, fornitosi al rigattioro, crede </text:span><text:span text:style-name="Corpo_20_del_20_testo_20__2b__20_Spaziatura_20_1_20_pt43"><text:span text:style-name="T26">poter inceder spavaldo per</text:span></text:span><text:span text:style-name="Corpo_20_del_20_testo_20__2b__20_Spaziatura_20_1_20_pt42"><text:span text:style-name="T29"> </text:span></text:span><text:span text:style-name="T26">qualche concio che </text:span><text:span text:style-name="Corpo_20_del_20_testo_20__2b__20_Spaziatura_20_5_20_pt15"><text:span text:style-name="T26">porti di </text:span></text:span><text:span text:style-name="T26">signore, </text:span><text:span text:style-name="Corpo_20_del_20_testo_20__2b__20_Spaziatura_20_1_20_pt43"><text:span text:style-name="T26">cosi</text:span></text:span><text:span text:style-name="T26"> quei </text:span><text:span text:style-name="Corpo_20_del_20_testo_20__2b__20_Spaziatura_20_1_20_pt43"><text:span text:style-name="T26">falsi</text:span></text:span><text:span text:style-name="T26"> democratici, pei quel contatto,</text:span></text:p>
      <text:p text:style-name="P6"/>
      <text:p text:style-name="P24">— 43<text:bookmark-start text:name="bookmark1531122"/> —<text:bookmark-end text:name="bookmark1531122"/></text:p>
      <text:p text:style-name="P23"/>
      <text:p text:style-name="P8"><text:span text:style-name="Corpo_20_del_20_testo_20__2b__20_Spaziatura_20_1_20_pt41"><text:span text:style-name="T26">credonsi tolta di dosso</text:span></text:span><text:span text:style-name="T26"> </text:span><text:span text:style-name="Corpo_20_del_20_testo_20__2b__20_Spaziatura_20_1_20_pt41"><text:span text:style-name="T26">la</text:span></text:span><text:span text:style-name="T26"> nota di canaglia </text:span><text:span text:style-name="Corpo_20_del_20_testo_20__2b__20_Spaziatura_20_1_20_pt41"><text:span text:style-name="T26">che si han </text:span></text:span><text:span text:style-name="T26">dall'un campo e dall'altro </text:span><text:span text:style-name="Corpo_20_del_20_testo_20__2b__20_Spaziatura_20_1_20_pt41"><text:span text:style-name="T26">della società. Però nelle </text:span></text:span><text:span text:style-name="T26">stanze </text:span><text:span text:style-name="Corpo_20_del_20_testo_20__2b__20_Spaziatura_20_1_20_pt41"><text:span text:style-name="T26">della</text:span></text:span><text:span text:style-name="T26"> nostra innominata tutta</text:span><text:span text:style-name="Corpo_20_del_20_testo_20__2b__20_Spaziatura_20_1_20_pt41"><text:span text:style-name="T26"> vedevi</text:span></text:span><text:span text:style-name="T26"> quella</text:span><text:span text:style-name="Corpo_20_del_20_testo_20__2b__20_Corsivo38"><text:span text:style-name="T26"> confusion delle persone</text:span></text:span><text:span text:style-name="T26">, cui </text:span><text:span text:style-name="Corpo_20_del_20_testo_20__2b__20_Spaziatura_20_1_20_pt41"><text:span text:style-name="T26">quel muso </text:span></text:span><text:span text:style-name="T26">duro dell'Alighieri </text:span><text:span text:style-name="Corpo_20_del_20_testo_20__2b__20_Spaziatura_20_1_20_pt41"><text:span text:style-name="T26">diceva</text:span></text:span><text:span text:style-name="Corpo_20_del_20_testo_20__2b__20_Corsivo38"><text:span text:style-name="T26"> principio sempre del mal </text:span></text:span><text:span text:style-name="Corpo_20_del_20_testo_20__2b__20_Corsivo37"><text:span text:style-name="T26">della cittade</text:span></text:span><text:span text:style-name="Corpo_20_del_20_testo_20__2b__20_Spaziatura_20_1_20_pt41"><text:span text:style-name="T26">. E forse per ciò</text:span></text:span><text:span text:style-name="T26"> che ad </text:span><text:span text:style-name="Corpo_20_del_20_testo_20__2b__20_Spaziatura_20_1_20_pt41"><text:span text:style-name="T26">essa</text:span></text:span><text:span text:style-name="T26"> tien dietro la confusion dei </text:span><text:span text:style-name="Corpo_20_del_20_testo_20__2b__20_Spaziatura_20_1_20_pt41"><text:span text:style-name="T26">caratteri,</text:span></text:span><text:span text:style-name="T26"> e perché il buon </text:span><text:span text:style-name="Corpo_20_del_20_testo_20__2b__20_Spaziatura_20_1_20_pt41"><text:span text:style-name="T26">successo del</text:span></text:span><text:span text:style-name="T26"> broglio, il </text:span><text:span text:style-name="Corpo_20_del_20_testo_20__2b__20_Spaziatura_20_1_20_pt41"><text:span text:style-name="T26">veder </text:span></text:span><text:span text:style-name="T26">trionfata la corruzione e dimandato </text:span><text:span text:style-name="Corpo_20_del_20_testo_20__2b__20_Spaziatura_20_1_20_pt41"><text:span text:style-name="T26">onesto</text:span></text:span><text:span text:style-name="T26"> lo spolio ed il tradimento civismo, </text:span><text:span text:style-name="Corpo_20_del_20_testo_20__2b__20_Spaziatura_20_1_20_pt41"><text:span text:style-name="T26">inocula nell’</text:span></text:span><text:span text:style-name="T26">animo dei bacchi il dubbio della morale, e la </text:span><text:span text:style-name="Corpo_20_del_20_testo_20__2b__20_Spaziatura_20_1_20_pt41"><text:span text:style-name="T26">coscienza vien perdendo l'</text:span></text:span><text:span text:style-name="T26">orrore del laido</text:span><text:span text:style-name="Corpo_20_del_20_testo_20__2b__20_Spaziatura_20_1_20_pt41"><text:span text:style-name="T26"> e del</text:span></text:span><text:span text:style-name="T26"> malvagio.</text:span></text:p>
      <text:p text:style-name="P8"><text:span text:style-name="T26">Quindi vedeva donne e fanciulle </text:span><text:span text:style-name="Corpo_20_del_20_testo_20__2b__20_Spaziatura_20_1_20_pt41"><text:span text:style-name="T26">fiere</text:span></text:span><text:span text:style-name="T26"> di loro disonestà, quasi nuovo</text:span><text:span text:style-name="Corpo_20_del_20_testo_20__2b__20_Spaziatura_20_1_20_pt41"><text:span text:style-name="T26"> Cianchelle 1, </text:span></text:span><text:span text:style-name="T26">e madri mercar lo amore delle figliuolo, e mariti </text:span><text:span text:style-name="Corpo_20_del_20_testo_20__2b__20_Spaziatura_20_1_20_pt41"><text:span text:style-name="T26">lieti e scherzosi</text:span></text:span><text:span text:style-name="T26"> trastullarsi del disonor della casa. </text:span><text:span text:style-name="Corpo_20_del_20_testo_20__2b__20_Spaziatura_20_1_20_pt41"><text:span text:style-name="T26">Arsero</text:span></text:span><text:span text:style-name="T26"> a quello </text:span><text:span text:style-name="Corpo_20_del_20_testo_20__2b__20_Spaziatura_20_1_20_pt41"><text:span text:style-name="T26">spettacolo </text:span></text:span><text:span text:style-name="T26">le guance del poeta, di lui che, se non </text:span><text:span text:style-name="Corpo_20_del_20_testo_20__2b__20_Spaziatura_20_1_20_pt41"><text:span text:style-name="T26">casto</text:span></text:span><text:span text:style-name="T26"> sempre, non fu mai sfrontato, di lui che </text:span><text:span text:style-name="Corpo_20_del_20_testo_20__2b__20_Spaziatura_20_1_20_pt41"><text:span text:style-name="T26">aveva sentenziato</text:span></text:span></text:p>
      <text:p text:style-name="P49"><text:span text:style-name="Corpo_20_del_20_testo_20__2b__20_Spaziatura_20_1_20_pt41"><text:span text:style-name="T26">Che amore e gentil cor sono una cosa, </text:span></text:span></text:p>
      <text:p text:style-name="P49"><text:span text:style-name="Corpo_20_del_20_testo_20__2b__20_Spaziatura_20_1_20_pt41"><text:span text:style-name="T26">e però, sondo ancor giovane, rimproverava</text:span></text:span></text:p>
      <text:p text:style-name="P49"><text:span text:style-name="Corpo_20_del_20_testo_20__2b__20_Spaziatura_20_1_20_pt41"><text:span text:style-name="T26">...alle sfacciate donne fiorentine</text:span></text:span></text:p>
      <text:p text:style-name="P49"><text:span text:style-name="Corpo_20_del_20_testo_20__2b__20_Spaziatura_20_1_20_pt41"><text:span text:style-name="T26">L'andar mostrando colle poppo d petto.</text:span></text:span></text:p>
      <text:p text:style-name="P8"><text:span text:style-name="T26">Dalla corruzione</text:span><text:span text:style-name="Corpo_20_del_20_testo_20__2b__20_Batang34"><text:span text:style-name="T27"> del</text:span></text:span><text:span text:style-name="T26"> costume </text:span><text:span text:style-name="Corpo_20_del_20_testo_20__2b__20_Spaziatura_20_1_20_pt41"><text:span text:style-name="T26">procedendo sempre Io </text:span></text:span><text:span text:style-name="T26">sfacimento</text:span><text:span text:style-name="Corpo_20_del_20_testo_20__2b__20_Batang33"><text:span text:style-name="T27"> dello</text:span></text:span><text:span text:style-name="T26"> repubbliche, Dante </text:span><text:span text:style-name="Corpo_20_del_20_testo_20__2b__20_Spaziatura_20_1_20_pt41"><text:span text:style-name="T26">vedeva</text:span></text:span><text:span text:style-name="T26"> allora a girando agio il come e il perché </text:span><text:span text:style-name="Corpo_20_del_20_testo_20__2b__20_Spaziatura_20_1_20_pt41"><text:span text:style-name="T26">proprio di Francia e </text:span></text:span><text:span text:style-name="T26">di Toscana movesse questa </text:span><text:span text:style-name="Corpo_20_del_20_testo_20__2b__20_Spaziatura_20_1_20_pt41"><text:span text:style-name="T26">felicità</text:span></text:span><text:span text:style-name="T26"> </text:span><text:span text:style-name="Corpo_20_del_20_testo_20__2b__20_Spaziatura_20_1_20_pt41"><text:span text:style-name="T26">di</text:span></text:span><text:span text:style-name="T26"> rivoluzione, </text:span><text:span text:style-name="Corpo_20_del_20_testo_20__2b__20_Spaziatura_20_1_20_pt41"><text:span text:style-name="T26">che affortificatasi</text:span></text:span><text:span text:style-name="T26"> poi in Piemonte, </text:span><text:span text:style-name="Corpo_20_del_20_testo_20__2b__20_Spaziatura_20_1_20_pt41"><text:span text:style-name="T26">pel favore, dei popoli, </text:span></text:span><text:span text:style-name="T26">no, ma dei suoi principi,</text:span><text:span text:style-name="Corpo_20_del_20_testo_20__2b__20_Spaziatura_20_1_20_pt41"><text:span text:style-name="T26"> dilagò</text:span></text:span><text:span text:style-name="T26"> finalmente </text:span><text:span text:style-name="Corpo_20_del_20_testo_20__2b__20_Spaziatura_20_1_20_pt41"><text:span text:style-name="T26">per Italia </text:span></text:span><text:span text:style-name="T26">tutta quanta.</text:span></text:p>
      <text:p text:style-name="P8"><text:span text:style-name="Corpo_20_del_20_testo_20__2b__20_Spaziatura_20_1_20_pt41"><text:span text:style-name="T26">E voleva</text:span></text:span><text:span text:style-name="T26"> fugirsi di quella stanza, quando ne fu im</text:span><text:span text:style-name="Corpo_20_del_20_testo_20__2b__20_Spaziatura_20_1_20_pt41"><text:span text:style-name="T26">pedito dal</text:span></text:span><text:span text:style-name="T26"> sopravvenire di certa Teodora, </text:span><text:span text:style-name="Corpo_20_del_20_testo_20__2b__20_Spaziatura_20_1_20_pt41"><text:span text:style-name="T26">moglie a </text:span></text:span><text:span text:style-name="T26">ministro, di cui</text:span><text:span text:style-name="Corpo_20_del_20_testo_20__2b__20_Spaziatura_20_1_20_pt41"><text:span text:style-name="T26"> </text:span></text:span><text:span text:style-name="T26">il</text:span><text:span text:style-name="Corpo_20_del_20_testo_20__2b__20_Spaziatura_20_1_20_pt41"><text:span text:style-name="T26"> nomo</text:span></text:span><text:span text:style-name="T26"> non ci </text:span><text:span text:style-name="Corpo_20_del_20_testo_20__2b__20_Spaziatura_20_1_20_pt41"><text:span text:style-name="T26">sovviene.</text:span></text:span><text:span text:style-name="T26"> E Sua </text:span><text:span text:style-name="Corpo_20_del_20_testo_20__2b__20_Spaziatura_20_1_20_pt41"><text:span text:style-name="T26">Eccellenza</text:span></text:span><text:span text:style-name="T26"> </text:span><text:span text:style-name="Corpo_20_del_20_testo_20__2b__20_Spaziatura_20_1_20_pt41"><text:span text:style-name="T26">ci</text:span></text:span><text:span text:style-name="T26"> perdoni, poiché </text:span><text:span text:style-name="Corpo_20_del_20_testo_20__2b__20_Spaziatura_20_1_20_pt41"><text:span text:style-name="T26">ricordarsi</text:span></text:span><text:span text:style-name="T26"> i nomi di tutti </text:span><text:span text:style-name="Corpo_20_del_20_testo_20__2b__20_Batang33"><text:span text:style-name="T27">i</text:span></text:span><text:span text:style-name="T26"> ministri, che volano e eaggiono </text:span><text:span text:style-name="Corpo_20_del_20_testo_20__2b__20_Spaziatura_20_1_20_pt41"><text:span text:style-name="T26">per miracolo dì </text:span></text:span><text:span text:style-name="Corpo_20_del_20_testo_20__2b__20_Spaziatura_20_1_20_pt39"><text:span text:style-name="T26">rivoluzione, </text:span></text:span></text:p>
      <text:p text:style-name="P36"/>
      <text:p text:style-name="P8"><text:span text:style-name="Corpo_20_del_20_testo_20__2b__20_Spaziatura_20_1_20_pt39"><text:span text:style-name="T50">1 Dissolutissima donna fiorentina del tempo di Dante.</text:span></text:span></text:p>
      <text:p text:style-name="P36"/>
      <text:p text:style-name="P4"/>
      <text:p text:style-name="P18">— 44 —</text:p>
      <text:p text:style-name="P15"><text:span text:style-name="Corpo_20_del_20_testo_20__2b__20_Spaziatura_20_1_20_pt17"><text:span text:style-name="T26"/></text:span></text:p>
      <text:p text:style-name="P8"><text:span text:style-name="Corpo_20_del_20_testo_20__2b__20_Spaziatura_20_1_20_pt39"><text:span text:style-name="T26">sarebbe più arduo</text:span></text:span><text:span text:style-name="T26"> </text:span><text:span text:style-name="Corpo_20_del_20_testo_20__2b__20_Spaziatura_20_1_20_pt39"><text:span text:style-name="T26">che</text:span></text:span><text:span text:style-name="T26"> </text:span><text:span text:style-name="Corpo_20_del_20_testo_20__2b__20_Spaziatura_20_1_20_pt39"><text:span text:style-name="T26">il</text:span></text:span><text:span text:style-name="T26"> mandare a </text:span><text:span text:style-name="Corpo_20_del_20_testo_20__2b__20_Spaziatura_20_1_20_pt39"><text:span text:style-name="T26">memoria </text:span></text:span><text:span text:style-name="T26">quelli </text:span><text:span text:style-name="Corpo_20_del_20_testo_20__2b__20_Spaziatura_20_1_20_pt39"><text:span text:style-name="T26">de' <text:s/>cocchieri da nolo</text:span></text:span><text:span text:style-name="T26"> quanti </text:span><text:span text:style-name="Corpo_20_del_20_testo_20__2b__20_Spaziatura_20_1_20_pt39"><text:span text:style-name="T26">sono.</text:span></text:span><text:span text:style-name="T26"> E Monna </text:span><text:span text:style-name="Corpo_20_del_20_testo_20__2b__20_Spaziatura_20_1_20_pt39"><text:span text:style-name="T26">Teodora:</text:span></text:span></text:p>
      <text:p text:style-name="P8"><text:span text:style-name="Corpo_20_del_20_testo_20__2b__20_Spaziatura_20_1_20_pt39"><text:span text:style-name="T26">— Non si va via così presto — prese</text:span></text:span><text:span text:style-name="T26"> a dire </text:span><text:span text:style-name="Corpo_20_del_20_testo_20__2b__20_Spaziatura_20_1_20_pt39"><text:span text:style-name="T26">al Conte afferrandolo con far camaldolese a per il braccio — Ci faccia un pò la corte, che siamo molto in collera con </text:span></text:span><text:span text:style-name="T26">molti, e </text:span><text:span text:style-name="Corpo_20_del_20_testo_20__2b__20_Spaziatura_20_1_20_pt39"><text:span text:style-name="T26">noi vorremmo esser anche con lei.</text:span></text:span></text:p>
      <text:p text:style-name="P8"><text:span text:style-name="Corpo_20_del_20_testo_20__2b__20_Spaziatura_20_1_20_pt39"><text:span text:style-name="T26">E sì gracidando il menò a seder seco</text:span></text:span><text:span text:style-name="T26"> ad un canape </text:span><text:span text:style-name="Corpo_20_del_20_testo_20__2b__20_Spaziatura_20_1_20_pt39"><text:span text:style-name="T26">cui ella invase di meglio che tre</text:span></text:span><text:span text:style-name="T26"> quarti. </text:span><text:span text:style-name="Corpo_20_del_20_testo_20__2b__20_Spaziatura_20_1_20_pt39"><text:span text:style-name="T26">Perocché il ministro (e in casa alle</text:span></text:span><text:span text:style-name="T26"> donne </text:span><text:span text:style-name="Corpo_20_del_20_testo_20__2b__20_Spaziatura_20_1_20_pt39"><text:span text:style-name="T26">come la Teodora la ministressa</text:span></text:span><text:span text:style-name="T26"> è </text:span><text:span text:style-name="Corpo_20_del_20_testo_20__2b__20_Spaziatura_20_1_20_pt39"><text:span text:style-name="T26">il</text:span></text:span><text:span text:style-name="T26"> marito) non </text:span><text:span text:style-name="Corpo_20_del_20_testo_20__2b__20_Spaziatura_20_1_20_pt39"><text:span text:style-name="T26">che si., impinguasse di molto per il ministerio, siccome gridano le male lingue, era</text:span></text:span><text:span text:style-name="T26"> di altrettale </text:span><text:span text:style-name="Corpo_20_del_20_testo_20__2b__20_Spaziatura_20_1_20_pt39"><text:span text:style-name="T26">volume che se fosse figliuola di un ostiere. Là faccia disegnata</text:span></text:span><text:span text:style-name="T26"> a mò di frittata, </text:span><text:span text:style-name="Corpo_20_del_20_testo_20__2b__20_Spaziatura_20_1_20_pt39"><text:span text:style-name="T26">aveva gli occhi sporti in fuora siccome</text:span></text:span><text:span text:style-name="Corpo_20_del_20_testo_20__2b__20_Spaziatura_20_1_20_pt38"><text:span text:style-name="T26"> </text:span></text:span><text:span text:style-name="T26">due</text:span><text:span text:style-name="Corpo_20_del_20_testo_20__2b__20_Spaziatura_20_1_20_pt39"><text:span text:style-name="T26"> uova sode, ed il naso oppresso</text:span></text:span><text:span text:style-name="T26"> dallo </text:span><text:span text:style-name="Corpo_20_del_20_testo_20__2b__20_Spaziatura_20_1_20_pt39"><text:span text:style-name="T26">gote e la bocca</text:span></text:span><text:span text:style-name="T26"> fradicia ed </text:span><text:span text:style-name="Corpo_20_del_20_testo_20__2b__20_Spaziatura_20_1_20_pt39"><text:span text:style-name="T26">enorme, piovente un </text:span></text:span><text:span text:style-name="T26">diluvio di saliva sugli ascoltanti. </text:span><text:span text:style-name="Corpo_20_del_20_testo_20__2b__20_Spaziatura_20_1_20_pt39"><text:span text:style-name="T26">Gorgheg</text:span></text:span><text:span text:style-name="T26">giando più </text:span><text:span text:style-name="Corpo_20_del_20_testo_20__2b__20_Spaziatura_20_1_20_pt39"><text:span text:style-name="T26">che</text:span></text:span><text:span text:style-name="T26"> non </text:span><text:span text:style-name="Corpo_20_del_20_testo_20__2b__20_Spaziatura_20_1_20_pt39"><text:span text:style-name="T26">faccian</text:span></text:span><text:span text:style-name="T26"> le Ciane, </text:span><text:span text:style-name="Corpo_20_del_20_testo_20__2b__20_Spaziatura_20_1_20_pt39"><text:span text:style-name="T26">gridava poi come un corno,</text:span></text:span><text:span text:style-name="T26"> ma un corno fuori</text:span><text:span text:style-name="Corpo_20_del_20_testo_20__2b__20_Spaziatura_20_1_20_pt39"><text:span text:style-name="T26"> di chiave. E non</text:span></text:span><text:span text:style-name="T26"> pertanto </text:span><text:span text:style-name="Corpo_20_del_20_testo_20__2b__20_Spaziatura_20_1_20_pt39"><text:span text:style-name="T26">a lei</text:span></text:span><text:span text:style-name="T26"> intorno </text:span><text:span text:style-name="Corpo_20_del_20_testo_20__2b__20_Spaziatura_20_1_20_pt39"><text:span text:style-name="T26">corsero</text:span></text:span><text:span text:style-name="T26"> tutti a </text:span><text:span text:style-name="Corpo_20_del_20_testo_20__2b__20_Spaziatura_20_1_20_pt39"><text:span text:style-name="T26">farsi biliottrire</text:span></text:span><text:span text:style-name="T26"> dalla </text:span><text:span text:style-name="Corpo_20_del_20_testo_20__2b__20_Spaziatura_20_1_20_pt39"><text:span text:style-name="T26">bava ministeriale. Il cortigianismo dei Piemontesi non avrebbe trovato riscontro neppure in corte ai Cesari Bizan</text:span></text:span><text:span text:style-name="T26">tini. E </text:span><text:span text:style-name="Corpo_20_del_20_testo_20__2b__20_Spaziatura_20_1_20_pt39"><text:span text:style-name="T26">Teodora clamorosissimamente benedicendo quegli</text:span></text:span><text:span text:style-name="T26"> inetti o </text:span><text:span text:style-name="Corpo_20_del_20_testo_20__2b__20_Spaziatura_20_1_20_pt39"><text:span text:style-name="T26">famelici, che venivano per attorno</text:span></text:span><text:span text:style-name="T26"> al suo divano, incominciò:</text:span></text:p>
      <text:p text:style-name="P8"><text:span text:style-name="T26">— Ci è stato fatto un </text:span><text:span text:style-name="Corpo_20_del_20_testo_20__2b__20_Spaziatura_20_1_20_pt39"><text:span text:style-name="T26">oltraggio non più udito. Nò ceri duol per</text:span></text:span><text:span text:style-name="T26"> noi, ma </text:span><text:span text:style-name="Corpo_20_del_20_testo_20__2b__20_Spaziatura_20_1_20_pt39"><text:span text:style-name="T26">per</text:span></text:span><text:span text:style-name="T26"> l'Italia...</text:span><text:span text:style-name="Corpo_20_del_20_testo_20__2b__20_Spaziatura_20_1_20_pt39"><text:span text:style-name="T26"> che noi rappresentiamo.</text:span></text:span><text:span text:style-name="T26"> </text:span><text:span text:style-name="Corpo_20_del_20_testo_20__2b__20_Spaziatura_20_1_20_pt39"><text:span text:style-name="T26">Ma</text:span></text:span><text:span text:style-name="T26"> ne avremo vendetta... </text:span><text:span text:style-name="Corpo_20_del_20_testo_20__2b__20_Spaziatura_20_1_20_pt39"><text:span text:style-name="T26">non</text:span></text:span><text:span text:style-name="T26"> dubitino. </text:span><text:span text:style-name="Corpo_20_del_20_testo_20__2b__20_Spaziatura_20_1_20_pt39"><text:span text:style-name="T26">Napoleone</text:span></text:span><text:span text:style-name="T26"> </text:span><text:span text:style-name="Corpo_20_del_20_testo_20__2b__20_Spaziatura_20_1_20_pt39"><text:span text:style-name="T26">si</text:span></text:span><text:span text:style-name="T26"> avrà una</text:span><text:span text:style-name="Corpo_20_del_20_testo_20__2b__20_Spaziatura_20_1_20_pt38"><text:span text:style-name="T26"> </text:span></text:span><text:span text:style-name="Corpo_20_del_20_testo_20__2b__20_Spaziatura_20_1_20_pt39"><text:span text:style-name="T26">bella nota del</text:span></text:span><text:span text:style-name="T26"> Minghetti Lia </text:span><text:span text:style-name="Corpo_20_del_20_testo_20__2b__20_Spaziatura_20_1_20_pt39"><text:span text:style-name="T26">scriverò</text:span></text:span><text:span text:style-name="T26"> </text:span><text:span text:style-name="Corpo_20_del_20_testo_20__2b__20_Spaziatura_20_1_20_pt39"><text:span text:style-name="T26">al</text:span></text:span><text:span text:style-name="T26"> Nigra domani... e </text:span><text:span text:style-name="Corpo_20_del_20_testo_20__2b__20_Spaziatura_20_1_20_pt39"><text:span text:style-name="T26">gli proibirò</text:span></text:span><text:span text:style-name="T26"> di far più </text:span><text:span text:style-name="Corpo_20_del_20_testo_20__2b__20_Spaziatura_20_1_20_pt39"><text:span text:style-name="T26">sciarade</text:span></text:span><text:span text:style-name="T26"> a Fontainebleau, o cucinare a </text:span><text:span text:style-name="Corpo_20_del_20_testo_20__2b__20_Spaziatura_20_1_20_pt39"><text:span text:style-name="T26">Compiegne. Bisogna</text:span></text:span><text:span text:style-name="T26"> punirgli </text:span><text:span text:style-name="Corpo_20_del_20_testo_20__2b__20_Spaziatura_20_1_20_pt39"><text:span text:style-name="T26">questi francesi per farsene</text:span></text:span><text:span text:style-name="T26"> temere....</text:span></text:p>
      <text:p text:style-name="P8"><text:span text:style-name="T26">— Ma che avvenne dunque? — domandavano</text:span><text:span text:style-name="Corpo_20_del_20_testo_20__2b__20_Spaziatura_20_1_20_pt38"><text:span text:style-name="T26"> a </text:span></text:span><text:span text:style-name="Corpo_20_del_20_testo_20__2b__20_Spaziatura_20_1_20_pt39"><text:span text:style-name="T26">coro parecchi: e Teodora</text:span></text:span><text:span text:style-name="T26"> continuava</text:span></text:p>
      <text:p text:style-name="P23"/>
      <text:p text:style-name="P6"/>
      <text:p text:style-name="P24">— 45<text:bookmark-start text:name="bookmark153112211"/> —<text:bookmark-end text:name="bookmark153112211"/></text:p>
      <text:p text:style-name="P23"/>
      <text:p text:style-name="P8"><text:span text:style-name="Corpo_20_del_20_testo_20__2b__20_Spaziatura_20_1_20_pt37"><text:span text:style-name="T26">La cosa non</text:span></text:span><text:span text:style-name="T26"> può </text:span><text:span text:style-name="Corpo_20_del_20_testo_20__2b__20_Spaziatura_20_1_20_pt37"><text:span text:style-name="T26">passarsi così.</text:span></text:span><text:span text:style-name="T26"> </text:span><text:span text:style-name="Corpo_20_del_20_testo_20__2b__20_Spaziatura_20_1_20_pt37"><text:span text:style-name="T26">Ci</text:span></text:span><text:span text:style-name="T26"> </text:span><text:span text:style-name="Corpo_20_del_20_testo_20__2b__20_Spaziatura_20_1_20_pt37"><text:span text:style-name="T26">va</text:span></text:span><text:span text:style-name="T26"> l'onor </text:span><text:span text:style-name="Corpo_20_del_20_testo_20__2b__20_Spaziatura_20_1_20_pt37"><text:span text:style-name="T26">na</text:span></text:span><text:span text:style-name="T26">zionale.... E </text:span><text:span text:style-name="Corpo_20_del_20_testo_20__2b__20_Spaziatura_20_1_20_pt37"><text:span text:style-name="T26">perché</text:span></text:span><text:span text:style-name="T26"> abbiamo </text:span><text:span text:style-name="Corpo_20_del_20_testo_20__2b__20_Spaziatura_20_1_20_pt37"><text:span text:style-name="T26">fatta l'Italia?</text:span></text:span></text:p>
      <text:p text:style-name="P8"><text:span text:style-name="Corpo_20_del_20_testo_20__2b__20_Spaziatura_20_1_20_pt37"><text:span text:style-name="T26">E sì tempestando o scoppiandole</text:span></text:span><text:span text:style-name="T26"> gli </text:span><text:span text:style-name="Corpo_20_del_20_testo_20__2b__20_Spaziatura_20_1_20_pt37"><text:span text:style-name="T26">occhi di peggio </text:span></text:span><text:span text:style-name="T26">ì famuli gridavano Si valga di </text:span><text:span text:style-name="Corpo_20_del_20_testo_20__2b__20_Spaziatura_20_1_20_pt37"><text:span text:style-name="T26">noi —</text:span></text:span><text:span text:style-name="T26"> </text:span><text:span text:style-name="Corpo_20_del_20_testo_20__2b__20_Spaziatura_20_1_20_pt37"><text:span text:style-name="T26">Ci</text:span></text:span><text:span text:style-name="T26"> conti, </text:span><text:span text:style-name="Corpo_20_del_20_testo_20__2b__20_Spaziatura_20_1_20_pt37"><text:span text:style-name="T26">via! </text:span></text:span><text:span text:style-name="T26">Non</text:span><text:span text:style-name="Corpo_20_del_20_testo_20__2b__20_Spaziatura_20_1_20_pt37"><text:span text:style-name="T26"> ci tenga</text:span></text:span><text:span text:style-name="T26"> in ansia Ch'è </text:span><text:span text:style-name="Corpo_20_del_20_testo_20__2b__20_Spaziatura_20_1_20_pt37"><text:span text:style-name="T26">stato? — E Teodora:</text:span></text:span></text:p>
      <text:p text:style-name="P8"><text:span text:style-name="Corpo_20_del_20_testo_20__2b__20_Spaziatura_20_1_20_pt37"><text:span text:style-name="T26">— </text:span></text:span><text:span text:style-name="T26">Ma di lei, di </text:span><text:span text:style-name="Corpo_20_del_20_testo_20__2b__20_Spaziatura_20_1_20_pt37"><text:span text:style-name="T26">lei</text:span></text:span><text:span text:style-name="T26"> prima, </text:span><text:span text:style-name="Corpo_20_del_20_testo_20__2b__20_Spaziatura_20_1_20_pt37"><text:span text:style-name="T26">diceva al Conte, vogliamo il parere,</text:span></text:span><text:span text:style-name="T26"> di lui che e uomo di </text:span><text:span text:style-name="Corpo_20_del_20_testo_20__2b__20_Spaziatura_20_1_20_pt37"><text:span text:style-name="T26">lettere ed è un signore.</text:span></text:span></text:p>
      <text:p text:style-name="P8"><text:span text:style-name="Corpo_20_del_20_testo_20__2b__20_Spaziatura_20_1_20_pt37"><text:span text:style-name="T26">— </text:span></text:span><text:span text:style-name="T26">E quello, fatto segno di </text:span><text:span text:style-name="Corpo_20_del_20_testo_20__2b__20_Spaziatura_20_1_20_pt37"><text:span text:style-name="T26">ascoltare</text:span></text:span><text:span text:style-name="T26"> pazientemente, tutti si </text:span><text:span text:style-name="Corpo_20_del_20_testo_20__2b__20_Spaziatura_20_1_20_pt37"><text:span text:style-name="T26">posero</text:span></text:span><text:span text:style-name="T26"> loro attorno </text:span><text:span text:style-name="Corpo_20_del_20_testo_20__2b__20_Spaziatura_20_1_20_pt37"><text:span text:style-name="T26">come in cerchia. Laonde </text:span></text:span><text:span text:style-name="Corpo_20_del_20_testo_20__2b__20_Batang32"><text:span text:style-name="T26">la</text:span></text:span><text:span text:style-name="T26"> dama ricominciò:</text:span></text:p>
      <text:p text:style-name="P8"><text:span text:style-name="Corpo_20_del_20_testo_20__2b__20_Spaziatura_20_1_20_pt37"><text:span text:style-name="T26">— </text:span></text:span><text:span text:style-name="T26">Sentano dunque</text:span><text:span text:style-name="Corpo_20_del_20_testo_20__2b__20_Spaziatura_20_1_20_pt36"><text:span text:style-name="T26"> </text:span></text:span><text:span text:style-name="T26">II</text:span><text:span text:style-name="Corpo_20_del_20_testo_20__2b__20_Spaziatura_20_1_20_pt36"><text:span text:style-name="T26"> </text:span></text:span><text:span text:style-name="Corpo_20_del_20_testo_20__2b__20_Spaziatura_20_1_20_pt37"><text:span text:style-name="T26">console di Francia,</text:span></text:span><text:span text:style-name="T26"> Monsieur Brullonel, ci ha convitati</text:span><text:span text:style-name="Corpo_20_del_20_testo_20__2b__20_Spaziatura_20_1_20_pt37"><text:span text:style-name="T26"> a desinare per la gala</text:span></text:span><text:span text:style-name="T26"> dell'Imperatrice Eravamo i primi</text:span><text:span text:style-name="Corpo_20_del_20_testo_20__2b__20_Spaziatura_20_1_20_pt37"><text:span text:style-name="T26"> del paese:</text:span></text:span><text:span text:style-name="T26"> io, il </text:span><text:span text:style-name="Corpo_20_del_20_testo_20__2b__20_Spaziatura_20_1_20_pt37"><text:span text:style-name="T26">pre</text:span></text:span><text:span text:style-name="T26">fetto </text:span><text:span text:style-name="Corpo_20_del_20_testo_20__2b__20_Spaziatura_20_1_20_pt37"><text:span text:style-name="T26">con la </text:span></text:span><text:span text:style-name="T26">sua Migliora, la moglie </text:span><text:span text:style-name="Corpo_20_del_20_testo_20__2b__20_Spaziatura_20_1_20_pt37"><text:span text:style-name="T26">del professor</text:span></text:span><text:span text:style-name="T26"> Scarpone, il Conte e la</text:span><text:span text:style-name="Corpo_20_del_20_testo_20__2b__20_Batang32"><text:span text:style-name="T26"> Contessa </text:span></text:span><text:span text:style-name="T26">Trepeli, il General Bu</text:span><text:span text:style-name="Corpo_20_del_20_testo_20__2b__20_Spaziatura_20_1_20_pt37"><text:span text:style-name="T26">seca,</text:span></text:span><text:span text:style-name="Corpo_20_del_20_testo_20__2b__20_Spaziatura_20_1_20_pt36"><text:span text:style-name="T26"> </text:span></text:span><text:span text:style-name="T26">l'avvocato do Cavillis, né pochi altri, ma minori. Quando giungo certa Marchesa Troublevilfe... ed </text:span><text:span text:style-name="Corpo_20_del_20_testo_20__2b__20_Spaziatura_20_1_20_pt37"><text:span text:style-name="T26">il Console. </text:span></text:span><text:span text:style-name="Corpo_20_del_20_testo_20__2b__20_Spaziatura_20_5_20_pt14"><text:span text:style-name="T26">ili</text:span></text:span><text:span text:style-name="T26"> Immolo</text:span><text:span text:style-name="Corpo_20_del_20_testo_20__2b__20_Batang31"><text:span text:style-name="T27"> Nervo,</text:span></text:span><text:span text:style-name="T26"> lei di bracciere, ed </text:span><text:span text:style-name="Corpo_20_del_20_testo_20__2b__20_Batang32"><text:span text:style-name="T26">a</text:span></text:span><text:span text:style-name="Corpo_20_del_20_testo_20__2b__20_Spaziatura_20_1_20_pt37"><text:span text:style-name="T26"> lei</text:span></text:span><text:span text:style-name="Corpo_20_del_20_testo_20__2b__20_Batang32"><text:span text:style-name="T26"> è</text:span></text:span><text:span text:style-name="Corpo_20_del_20_testo_20__2b__20_Spaziatura_20_1_20_pt36"><text:span text:style-name="T26"> </text:span></text:span><text:span text:style-name="T26">dato</text:span><text:span text:style-name="Corpo_20_del_20_testo_20__2b__20_Spaziatura_20_1_20_pt36"><text:span text:style-name="T26"> </text:span></text:span><text:span text:style-name="T26">il</text:span><text:span text:style-name="Corpo_20_del_20_testo_20__2b__20_Spaziatura_20_1_20_pt36"><text:span text:style-name="T26"> </text:span></text:span><text:span text:style-name="Corpo_20_del_20_testo_20__2b__20_Spaziatura_20_1_20_pt37"><text:span text:style-name="T26">posto di</text:span></text:span><text:span text:style-name="Corpo_20_del_20_testo_20__2b__20_Batang32"><text:span text:style-name="T26"> onore!</text:span></text:span></text:p>
      <text:p text:style-name="P8"><text:span text:style-name="T26">Poffarbacco!... Gridarono allora ad una</text:span><text:span text:style-name="Corpo_20_del_20_testo_20__2b__20_Spaziatura_20_1_20_pt37"><text:span text:style-name="T26"> voce </text:span></text:span><text:span text:style-name="T26">quasi tutti, e quale diceva </text:span><text:span text:style-name="Corpo_20_del_20_testo_20__2b__20_Spaziatura_20_1_20_pt37"><text:span text:style-name="T26">—</text:span></text:span><text:span text:style-name="T26"> ImpoMHibdo! </text:span><text:span text:style-name="Corpo_20_del_20_testo_20__2b__20_Spaziatura_20_1_20_pt37"><text:span text:style-name="T26">—</text:span></text:span><text:span text:style-name="T26">quale </text:span><text:span text:style-name="Corpo_20_del_20_testo_20__2b__20_Spaziatura_20_1_20_pt37"><text:span text:style-name="T26">— </text:span></text:span><text:span text:style-name="T26">Incredibile! </text:span><text:span text:style-name="Corpo_20_del_20_testo_20__2b__20_Spaziatura_20_1_20_pt37"><text:span text:style-name="T26">—</text:span></text:span><text:span text:style-name="T26">quale</text:span><text:span text:style-name="Corpo_20_del_20_testo_20__2b__20_Spaziatura_20_1_20_pt37"><text:span text:style-name="T26"> — </text:span></text:span><text:span text:style-name="T26">Il</text:span><text:span text:style-name="Corpo_20_del_20_testo_20__2b__20_Spaziatura_20_1_20_pt37"><text:span text:style-name="T26"> Consolo usci</text:span></text:span><text:span text:style-name="T26"> di senno! —quale — </text:span><text:span text:style-name="Corpo_20_del_20_testo_20__2b__20_Spaziatura_20_1_20_pt37"><text:span text:style-name="T26">Vedete come</text:span></text:span><text:span text:style-name="T26"> </text:span><text:span text:style-name="Corpo_20_del_20_testo_20__2b__20_Spaziatura_20_1_20_pt37"><text:span text:style-name="T26">ci</text:span></text:span><text:span text:style-name="T26"> menano questi </text:span><text:span text:style-name="Corpo_20_del_20_testo_20__2b__20_Spaziatura_20_1_20_pt37"><text:span text:style-name="T26">Francesi.</text:span></text:span><text:span text:style-name="T26"> Tengono l'Italia una prefettura dell'Impero! — E </text:span><text:span text:style-name="Corpo_20_del_20_testo_20__2b__20_Spaziatura_20_1_20_pt37"><text:span text:style-name="T26">via (sia</text:span></text:span><text:span text:style-name="T26"> detto fra </text:span><text:span text:style-name="Corpo_20_del_20_testo_20__2b__20_Spaziatura_20_1_20_pt37"><text:span text:style-name="T26">noi)</text:span></text:span><text:span text:style-name="T26"> siamo governati </text:span><text:span text:style-name="Corpo_20_del_20_testo_20__2b__20_Spaziatura_20_1_20_pt37"><text:span text:style-name="T26">per</text:span></text:span><text:span text:style-name="T26"> telegrammi di </text:span><text:span text:style-name="Corpo_20_del_20_testo_20__2b__20_Spaziatura_20_1_20_pt37"><text:span text:style-name="T26">Parigi. — E </text:span></text:span><text:span text:style-name="T26">non usano garbo neppure! Neppur le </text:span><text:span text:style-name="Corpo_20_del_20_testo_20__2b__20_Spaziatura_20_1_20_pt37"><text:span text:style-name="T26">mostre di un po' di</text:span></text:span><text:span text:style-name="T26"> rispetto! </text:span><text:span text:style-name="Corpo_20_del_20_testo_20__2b__20_Spaziatura_20_1_20_pt37"><text:span text:style-name="T26">— </text:span></text:span><text:span text:style-name="T26">e </text:span><text:span text:style-name="Corpo_20_del_20_testo_20__2b__20_Spaziatura_20_1_20_pt37"><text:span text:style-name="T26">— Neppure! Neppure! — </text:span></text:span><text:span text:style-name="T26">ripetevano </text:span><text:span text:style-name="Corpo_20_del_20_testo_20__2b__20_Spaziatura_20_1_20_pt37"><text:span text:style-name="T26">a coro</text:span></text:span><text:span text:style-name="Corpo_20_del_20_testo_20__2b__20_Spaziatura_20_1_20_pt36"><text:span text:style-name="T26"> i </text:span></text:span><text:span text:style-name="T26">rigenerati.</text:span></text:p>
      <text:p text:style-name="P8"><text:span text:style-name="T26">Quando saltò fuori</text:span><text:span text:style-name="Corpo_20_del_20_testo_20__2b__20_Spaziatura_20_1_20_pt36"><text:span text:style-name="T26"> </text:span></text:span><text:span text:style-name="T26">un</text:span><text:span text:style-name="Corpo_20_del_20_testo_20__2b__20_Spaziatura_20_1_20_pt36"><text:span text:style-name="T26"> </text:span></text:span><text:span text:style-name="Corpo_20_del_20_testo_20__2b__20_Spaziatura_20_1_20_pt37"><text:span text:style-name="T26">francese che era colà,</text:span></text:span><text:span text:style-name="T26"> non </text:span><text:span text:style-name="Corpo_20_del_20_testo_20__2b__20_Spaziatura_20_1_20_pt37"><text:span text:style-name="T26">sappiamo</text:span></text:span><text:span text:style-name="T26"> </text:span><text:span text:style-name="Corpo_20_del_20_testo_20__2b__20_Spaziatura_20_1_20_pt37"><text:span text:style-name="T26">se</text:span></text:span><text:span text:style-name="T26"> spegnere o più che più</text:span><text:span text:style-name="Corpo_20_del_20_testo_20__2b__20_Spaziatura_20_1_20_pt36"><text:span text:style-name="T26"> </text:span></text:span><text:span text:style-name="Corpo_20_del_20_testo_20__2b__20_Spaziatura_20_1_20_pt37"><text:span text:style-name="T26">adescare</text:span></text:span><text:span text:style-name="Corpo_20_del_20_testo_20__2b__20_Spaziatura_20_1_20_pt36"><text:span text:style-name="T26"> </text:span></text:span><text:span text:style-name="Corpo_20_del_20_testo_20__2b__20_Spaziatura_20_1_20_pt37"><text:span text:style-name="T26">la</text:span></text:span><text:span text:style-name="Corpo_20_del_20_testo_20__2b__20_Spaziatura_20_1_20_pt36"><text:span text:style-name="T26"> </text:span></text:span><text:span text:style-name="T26">fiamma, </text:span><text:span text:style-name="Corpo_20_del_20_testo_20__2b__20_Spaziatura_20_1_20_pt37"><text:span text:style-name="T26">tolse</text:span></text:span><text:span text:style-name="T26"> a difendere il </text:span><text:span text:style-name="Corpo_20_del_20_testo_20__2b__20_Spaziatura_20_1_20_pt37"><text:span text:style-name="T26">Console, allegando la Marchesa Troubleville essere</text:span></text:span><text:span text:style-name="T26"> moglie di un </text:span><text:span text:style-name="Corpo_20_del_20_testo_20__2b__20_Spaziatura_20_1_20_pt37"><text:span text:style-name="T26">diplomatico,</text:span></text:span><text:span text:style-name="T26"> dama di </text:span><text:span text:style-name="Corpo_20_del_20_testo_20__2b__20_Spaziatura_20_1_20_pt37"><text:span text:style-name="T26">corte dell'Imperatrice, eccetera: nel</text:span></text:span><text:span text:style-name="Corpo_20_del_20_testo_20__2b__20_Corsivo36"><text:span text:style-name="T26"> gran mondo</text:span></text:span><text:span text:style-name="T26"> giudi</text:span><text:span text:style-name="Corpo_20_del_20_testo_20__2b__20_Spaziatura_20_1_20_pt37"><text:span text:style-name="T26">carsi di precedenza per levatezza di condizione,</text:span></text:span><text:span text:style-name="T26"> non </text:span><text:span text:style-name="Corpo_20_del_20_testo_20__2b__20_Spaziatura_20_1_20_pt37"><text:span text:style-name="T26">di carico, e però avere il passo quella che era marchesa...</text:span></text:span></text:p>
      <text:p text:style-name="P8"><text:span text:style-name="Corpo_20_del_20_testo_20__2b__20_Spaziatura_20_1_20_pt37"><text:span text:style-name="T26"/></text:span></text:p>
      <text:p text:style-name="P4"/>
      <text:p text:style-name="P18">— 46 —</text:p>
      <text:p text:style-name="P24"/>
      <text:p text:style-name="P8"><text:span text:style-name="T26">Ma,</text:span><text:span text:style-name="Corpo_20_del_20_testo_20__2b__20_Spaziatura_20_1_20_pt35"><text:span text:style-name="T26"> a questa parola marchesa, Teodura</text:span></text:span><text:span text:style-name="T26"> si sguinzagliò come pantera, ed urlava:</text:span></text:p>
      <text:p text:style-name="P8"><text:span text:style-name="Corpo_20_del_20_testo_20__2b__20_Spaziatura_20_1_20_pt35"><text:span text:style-name="T26">— </text:span></text:span><text:span text:style-name="Corpo_20_del_20_testo_20__2b__20_Spaziatura_20_1_20_pt35"><text:span text:style-name="T23">Il n</text:span></text:span><text:span text:style-name="Corpo_20_del_20_testo_20__2b__20_Batang30"><text:span text:style-name="T23">'y</text:span></text:span><text:span text:style-name="Corpo_20_del_20_testo_20__2b__20_Spaziatura_20_1_20_pt35"><text:span text:style-name="T23"> a pas de Marquises,</text:span></text:span><text:span text:style-name="T23"> il n'y a </text:span><text:span text:style-name="Corpo_20_del_20_testo_20__2b__20_Spaziatura_20_1_20_pt35"><text:span text:style-name="T23">pas de dames </text:span></text:span><text:span text:style-name="Corpo_20_del_20_testo_20__2b__20_Batang30"><text:span text:style-name="T23">de</text:span></text:span><text:span text:style-name="Corpo_20_del_20_testo_20__2b__20_Spaziatura_20_1_20_pt35"><text:span text:style-name="T23"> cour </text:span></text:span><text:span text:style-name="T23">qui tiennent. </text:span><text:span text:style-name="Corpo_20_del_20_testo_20__2b__20_Spaziatura_20_1_20_pt35"><text:span text:style-name="T23">Nous sommes tous</text:span></text:span><text:span text:style-name="Corpo_20_del_20_testo_20__2b__20_Batang30"><text:span text:style-name="T23"> égaux,</text:span></text:span><text:span text:style-name="Corpo_20_del_20_testo_20__2b__20_Spaziatura_20_1_20_pt35"><text:span text:style-name="T23"> tous! </text:span></text:span><text:span text:style-name="Corpo_20_del_20_testo_20__2b__20_Batang29"><text:span text:style-name="T21">et</text:span></text:span><text:span text:style-name="Corpo_20_del_20_testo_20__2b__20_Spaziatura_20_1_20_pt35"><text:span text:style-name="T23"> moi je suis ici presque</text:span></text:span><text:span text:style-name="T23"> </text:span><text:span text:style-name="Corpo_20_del_20_testo_20__2b__20_Spaziatura_20_1_20_pt35"><text:span text:style-name="T23">la</text:span></text:span><text:span text:style-name="T23"> Grande</text:span><text:span text:style-name="Corpo_20_del_20_testo_20__2b__20_Batang29"><text:span text:style-name="T21"> Duchesse</text:span></text:span><text:span text:style-name="Corpo_20_del_20_testo_20__2b__20_Spaziatura_20_5_20_pt13"><text:span text:style-name="T23">...</text:span></text:span><text:span text:style-name="T23"> oui, oui... presque la Grande </text:span><text:span text:style-name="Corpo_20_del_20_testo_20__2b__20_Spaziatura_20_1_20_pt35"><text:span text:style-name="T23">Duchesse, et c'est</text:span></text:span><text:span text:style-name="T23"> à moi que devait donner le </text:span><text:span text:style-name="Corpo_20_del_20_testo_20__2b__20_Spaziatura_20_1_20_pt35"><text:span text:style-name="T23">bras ce misérable!</text:span></text:span></text:p>
      <text:p text:style-name="P8"><text:span text:style-name="Corpo_20_del_20_testo_20__2b__20_Spaziatura_20_1_20_pt35"><text:span text:style-name="T26">A questa apostrofe</text:span></text:span><text:span text:style-name="T26"> tulliana, si </text:span><text:span text:style-name="Corpo_20_del_20_testo_20__2b__20_Spaziatura_20_1_20_pt35"><text:span text:style-name="T26">levarono</text:span></text:span><text:span text:style-name="T26"> quasi tutti </text:span><text:span text:style-name="Corpo_20_del_20_testo_20__2b__20_Spaziatura_20_1_20_pt35"><text:span text:style-name="T26">a plaudire la signora</text:span></text:span><text:span text:style-name="Corpo_20_del_20_testo_20__2b__20_Corsivo35"><text:span text:style-name="T26"> Presque</text:span></text:span><text:span text:style-name="T26">, tenendo </text:span><text:span text:style-name="Corpo_20_del_20_testo_20__2b__20_Spaziatura_20_1_20_pt35"><text:span text:style-name="T26">meglio</text:span></text:span><text:span text:style-name="T26"> che giu</text:span><text:span text:style-name="Corpo_20_del_20_testo_20__2b__20_Spaziatura_20_1_20_pt35"><text:span text:style-name="T26">sto,</text:span></text:span><text:span text:style-name="T26"> non vi </text:span><text:span text:style-name="Corpo_20_del_20_testo_20__2b__20_Spaziatura_20_1_20_pt35"><text:span text:style-name="T26">fosse più differenza di persone</text:span></text:span><text:span text:style-name="T26"> nel mondo: quella tranne </text:span><text:span text:style-name="Corpo_20_del_20_testo_20__2b__20_Spaziatura_20_1_20_pt35"><text:span text:style-name="T26">che corre</text:span></text:span><text:span text:style-name="T26"> tra chi divora e </text:span><text:span text:style-name="Corpo_20_del_20_testo_20__2b__20_Spaziatura_20_1_20_pt35"><text:span text:style-name="T26">chi lasciasi divorare.</text:span></text:span></text:p>
      <text:p text:style-name="P8"><text:span text:style-name="T26">— Questa </text:span><text:span text:style-name="Corpo_20_del_20_testo_20__2b__20_Spaziatura_20_1_20_pt35"><text:span text:style-name="T26">scena ridicolosissima,</text:span></text:span><text:span text:style-name="T26"> non </text:span><text:span text:style-name="Corpo_20_del_20_testo_20__2b__20_Spaziatura_20_1_20_pt35"><text:span text:style-name="T26">era scena</text:span></text:span><text:span text:style-name="T26"> nuova, </text:span><text:span text:style-name="Corpo_20_del_20_testo_20__2b__20_Spaziatura_20_1_20_pt35"><text:span text:style-name="T26">per certo.</text:span></text:span><text:span text:style-name="T26"> Era la moglie di Masianello che </text:span><text:span text:style-name="Corpo_20_del_20_testo_20__2b__20_Spaziatura_20_1_20_pt35"><text:span text:style-name="T26">non voleva </text:span></text:span><text:span text:style-name="T26">dar più</text:span><text:span text:style-name="Corpo_20_del_20_testo_20__2b__20_Spaziatura_20_1_20_pt35"><text:span text:style-name="T26"> sette passi</text:span></text:span><text:span text:style-name="T26"> senza </text:span><text:span text:style-name="Corpo_20_del_20_testo_20__2b__20_Spaziatura_20_1_20_pt35"><text:span text:style-name="T26">esser</text:span></text:span><text:span text:style-name="T26"> portata in bussola, che </text:span><text:span text:style-name="Corpo_20_del_20_testo_20__2b__20_Spaziatura_20_1_20_pt35"><text:span text:style-name="T26">diceva</text:span></text:span><text:span text:style-name="T26"> alla </text:span><text:span text:style-name="Corpo_20_del_20_testo_20__2b__20_Spaziatura_20_1_20_pt35"><text:span text:style-name="T26">Duchessa</text:span></text:span><text:span text:style-name="T26"> di Àreos:</text:span></text:p>
      <text:p text:style-name="P8"><text:span text:style-name="T26">— </text:span><text:span text:style-name="Corpo_20_del_20_testo_20__2b__20_Spaziatura_20_1_20_pt35"><text:span text:style-name="T26">Voi siete la viceregina</text:span></text:span><text:span text:style-name="T26"> de' <text:s/>nobili, ed io la </text:span><text:span text:style-name="Corpo_20_del_20_testo_20__2b__20_Spaziatura_20_1_20_pt35"><text:span text:style-name="T26">vice </text:span></text:span><text:span text:style-name="T26">regina del </text:span><text:span text:style-name="Corpo_20_del_20_testo_20__2b__20_Spaziatura_20_1_20_pt35"><text:span text:style-name="T26">popolo.</text:span></text:span></text:p>
      <text:p text:style-name="P8"><text:span text:style-name="Corpo_20_del_20_testo_20__2b__20_Spaziatura_20_1_20_pt35"><text:span text:style-name="T26">Era la moglie</text:span></text:span><text:span text:style-name="T26"> di un droghiere di Roma, stampato </text:span><text:span text:style-name="Corpo_20_del_20_testo_20__2b__20_Spaziatura_20_1_20_pt35"><text:span text:style-name="T26">generale</text:span></text:span><text:span text:style-name="T26"> dalla rivoluzione </text:span><text:span text:style-name="Corpo_20_del_20_testo_20__2b__20_Spaziatura_20_1_20_pt35"><text:span text:style-name="T26">del 48, certa</text:span></text:span><text:span text:style-name="T26"> Galletti, che </text:span><text:span text:style-name="Corpo_20_del_20_testo_20__2b__20_Spaziatura_20_1_20_pt35"><text:span text:style-name="T26">diceva</text:span></text:span><text:span text:style-name="T26"> alle sue comari:</text:span></text:p>
      <text:p text:style-name="P8"><text:span text:style-name="T26">— </text:span><text:span text:style-name="Corpo_20_del_20_testo_20__2b__20_Spaziatura_20_1_20_pt35"><text:span text:style-name="T26">Ora</text:span></text:span><text:span text:style-name="T26"> siamo tutte eguali: e </text:span><text:span text:style-name="Corpo_20_del_20_testo_20__2b__20_Spaziatura_20_1_20_pt35"><text:span text:style-name="T26">poi</text:span></text:span><text:span text:style-name="T26"> che </text:span><text:span text:style-name="Corpo_20_del_20_testo_20__2b__20_Spaziatura_20_1_20_pt35"><text:span text:style-name="T26">Meo è ve</text:span></text:span><text:span text:style-name="T26">nuto generale, mi spetta </text:span><text:span text:style-name="Corpo_20_del_20_testo_20__2b__20_Spaziatura_20_1_20_pt35"><text:span text:style-name="T26">l'Eccellenza,</text:span></text:span><text:span text:style-name="T26"> come alla Prin</text:span><text:span text:style-name="Corpo_20_del_20_testo_20__2b__20_Spaziatura_20_1_20_pt35"><text:span text:style-name="T26">cipessa Borghese</text:span></text:span><text:span text:style-name="T26"> </text:span><text:span text:style-name="Corpo_20_del_20_testo_20__2b__20_Spaziatura_20_1_20_pt35"><text:span text:style-name="T26">ed</text:span></text:span><text:span text:style-name="T26"> alla </text:span><text:span text:style-name="Corpo_20_del_20_testo_20__2b__20_Spaziatura_20_1_20_pt35"><text:span text:style-name="T26">Rospigliosi.</text:span></text:span></text:p>
      <text:p text:style-name="P8"><text:span text:style-name="T26">Ma non </text:span><text:span text:style-name="Corpo_20_del_20_testo_20__2b__20_Spaziatura_20_1_20_pt35"><text:span text:style-name="T26">per lepidissima </text:span></text:span><text:span text:style-name="T26">che</text:span><text:span text:style-name="Corpo_20_del_20_testo_20__2b__20_Spaziatura_20_1_20_pt34"><text:span text:style-name="T29"> </text:span></text:span><text:span text:style-name="Corpo_20_del_20_testo_20__2b__20_Spaziatura_20_1_20_pt35"><text:span text:style-name="T26">fosse</text:span></text:span><text:span text:style-name="T26"> </text:span><text:span text:style-name="Corpo_20_del_20_testo_20__2b__20_Spaziatura_20_1_20_pt35"><text:span text:style-name="T26">ed</text:span></text:span><text:span text:style-name="T26"> usata, questa </text:span><text:span text:style-name="Corpo_20_del_20_testo_20__2b__20_Spaziatura_20_1_20_pt35"><text:span text:style-name="T26">scena sapeva</text:span></text:span><text:span text:style-name="T26"> men </text:span><text:span text:style-name="Corpo_20_del_20_testo_20__2b__20_Spaziatura_20_1_20_pt35"><text:span text:style-name="T26">reo</text:span></text:span><text:span text:style-name="T26"> al Conte Durante.</text:span><text:span text:style-name="Corpo_20_del_20_testo_20__2b__20_Spaziatura_20_1_20_pt35"><text:span text:style-name="T26"> Riconosceavi l’</text:span></text:span><text:span text:style-name="Corpo_20_del_20_testo_20__2b__20_Corsivo35"><text:span text:style-name="T26">orgoglio </text:span></text:span><text:span text:style-name="Corpo_20_del_20_testo_20__2b__20_Corsivo34"><text:span text:style-name="T26">eia</text:span></text:span><text:span text:style-name="Corpo_20_del_20_testo_20__2b__20_Corsivo35"><text:span text:style-name="T26"> dismisura,</text:span></text:span><text:span text:style-name="T26"> cui aveva già detto generare</text:span></text:p>
      <text:p text:style-name="P8"><text:span text:style-name="T26">La gente nuova e i subiti </text:span><text:span text:style-name="Corpo_20_del_20_testo_20__2b__20_Spaziatura_20_1_20_pt35"><text:span text:style-name="T26">guadagni,</text:span></text:span></text:p>
      <text:p text:style-name="P8"><text:span text:style-name="Corpo_20_del_20_testo_20__2b__20_Spaziatura_20_1_20_pt35"><text:span text:style-name="T26">e stava</text:span></text:span><text:span text:style-name="T26"> taciturno, e quasi </text:span><text:span text:style-name="Corpo_20_del_20_testo_20__2b__20_Spaziatura_20_1_20_pt35"><text:span text:style-name="T26">fra</text:span></text:span><text:span text:style-name="T26"> tanto schiamazzo</text:span><text:span text:style-name="Corpo_20_del_20_testo_20__2b__20_Batang28"><text:span text:style-name="T26"> vergognoso.</text:span></text:span><text:span text:style-name="Corpo_20_del_20_testo_20__2b__20_Spaziatura_20_1_20_pt35"><text:span text:style-name="T26"> Ma come</text:span></text:span><text:span text:style-name="T26"> </text:span><text:span text:style-name="Corpo_20_del_20_testo_20__2b__20_Spaziatura_20_1_20_pt35"><text:span text:style-name="T26">la</text:span></text:span><text:span text:style-name="T26"> signora</text:span><text:span text:style-name="Corpo_20_del_20_testo_20__2b__20_Corsivo35"><text:span text:style-name="T26"> Presque</text:span></text:span><text:span text:style-name="T26"> tornò a scuoterlo </text:span><text:span text:style-name="Corpo_20_del_20_testo_20__2b__20_Spaziatura_20_1_20_pt35"><text:span text:style-name="T26">col</text:span></text:span><text:span text:style-name="T26"> dirgli.</text:span></text:p>
      <text:p text:style-name="P8"><text:span text:style-name="T26">— Ma che? Le par poco? Avremmo l'atta l'Italia inutilmente? Ma </text:span><text:span text:style-name="Corpo_20_del_20_testo_20__2b__20_Spaziatura_20_1_20_pt35"><text:span text:style-name="T26">ella solo</text:span></text:span><text:span text:style-name="T26"> non dice nulla? — rispose, ruggendo quasi:</text:span></text:p>
      <text:p text:style-name="P8"><text:span text:style-name="T26">— Io dico...</text:span><text:span text:style-name="Corpo_20_del_20_testo_20__2b__20_Corsivo35"><text:span text:style-name="T26"> Ahi serva </text:span></text:span><text:span text:style-name="Corpo_20_del_20_testo_20__2b__20_Corsivo33"><text:span text:style-name="T26">Italia</text:span></text:span><text:span text:style-name="T26">!.. e peggio che serva </text:span><text:span text:style-name="Corpo_20_del_20_testo_20__2b__20_Spaziatura_20_1_20_pt35"><text:span text:style-name="T26">fantesca, poi</text:span></text:span><text:span text:style-name="T26"> non sa mutar che padroni!</text:span></text:p>
      <text:p text:style-name="P6"/>
      <text:p text:style-name="P24">— 47 —</text:p>
      <text:p text:style-name="P23"/>
      <text:p text:style-name="P8"><text:span text:style-name="T26">Quindi, </text:span><text:span text:style-name="Corpo_20_del_20_testo_20__2b__20_Spaziatura_20_1_20_pt33"><text:span text:style-name="T26">frenando</text:span></text:span><text:span text:style-name="T26"> anche </text:span><text:span text:style-name="Corpo_20_del_20_testo_20__2b__20_Spaziatura_20_1_20_pt33"><text:span text:style-name="T26">maggioro</text:span></text:span><text:span text:style-name="T26"> scoppio di </text:span><text:span text:style-name="Corpo_20_del_20_testo_20__2b__20_Spaziatura_20_1_20_pt33"><text:span text:style-name="T26">sdegno, </text:span></text:span><text:span text:style-name="T26">sì levò di </text:span><text:span text:style-name="Corpo_20_del_20_testo_20__2b__20_Spaziatura_20_1_20_pt33"><text:span text:style-name="T26">colà prestamente e infilò</text:span></text:span><text:span text:style-name="Corpo_20_del_20_testo_20__2b__20_Century_20_Schoolbook13"><text:span text:style-name="T40"> l’</text:span></text:span><text:span text:style-name="Corpo_20_del_20_testo_20__2b__20_Spaziatura_20_1_20_pt33"><text:span text:style-name="T26">uscio </text:span></text:span><text:span text:style-name="T26">tutti lasciando affacendati gli italianismi</text:span><text:span text:style-name="Corpo_20_del_20_testo_20__2b__20_Batang27"><text:span text:style-name="T27"> nello</text:span></text:span><text:span text:style-name="T26"> avvisare al da farsi, perché venissero meglio servite le mogli </text:span><text:span text:style-name="Corpo_20_del_20_testo_20__2b__20_Spaziatura_20_1_20_pt33"><text:span text:style-name="T26">dei </text:span></text:span><text:span text:style-name="T26">ministri d'Italia e l'Italia.</text:span></text:p>
      <text:p text:style-name="P8"><text:span text:style-name="Corpo_20_del_20_testo_20__2b__20_Spaziatura_20_1_20_pt33"><text:span text:style-name="T26">Ma si esce</text:span></text:span><text:span text:style-name="Corpo_20_del_20_testo_20__2b__20_Spaziatura_20_1_20_pt32"><text:span text:style-name="T26"> </text:span></text:span><text:span text:style-name="T26">più facilmente da una cerchia di Purga</text:span><text:span text:style-name="Corpo_20_del_20_testo_20__2b__20_Spaziatura_20_1_20_pt33"><text:span text:style-name="T26">torio</text:span></text:span><text:span text:style-name="T26"> o d'Inferno, che non dalla</text:span><text:span text:style-name="Corpo_20_del_20_testo_20__2b__20_Spaziatura_20_1_20_pt32"><text:span text:style-name="T26"> </text:span></text:span><text:span text:style-name="Corpo_20_del_20_testo_20__2b__20_Spaziatura_20_1_20_pt33"><text:span text:style-name="T26">casa</text:span></text:span><text:span text:style-name="Corpo_20_del_20_testo_20__2b__20_Spaziatura_20_1_20_pt32"><text:span text:style-name="T26"> di </text:span></text:span><text:span text:style-name="T26">brutta femmina. Laonde, come il </text:span><text:span text:style-name="Corpo_20_del_20_testo_20__2b__20_Spaziatura_20_1_20_pt33"><text:span text:style-name="T26">Conte</text:span></text:span><text:span text:style-name="T26"> fu nell'anticamera, tale </text:span><text:span text:style-name="Corpo_20_del_20_testo_20__2b__20_Spaziatura_20_1_20_pt33"><text:span text:style-name="T26">il soffermò, che con</text:span></text:span><text:span text:style-name="T26"> gran piglio di favore presentò lui ad un signor Toscanelli giovane deputato, pubblicista,, cognato di ministro</text:span><text:span text:style-name="Corpo_20_del_20_testo_20__2b__20_Spaziatura_20_1_20_pt32"><text:span text:style-name="T26"> </text:span></text:span><text:span text:style-name="Corpo_20_del_20_testo_20__2b__20_Spaziatura_20_1_20_pt33"><text:span text:style-name="T26">ecc.</text:span></text:span><text:span text:style-name="T26"> E questi:</text:span></text:p>
      <text:p text:style-name="P8"><text:span text:style-name="Corpo_20_del_20_testo_20__2b__20_Spaziatura_20_1_20_pt33"><text:span text:style-name="T26">— Con</text:span></text:span><text:span text:style-name="T26"> piacere fo la sua</text:span><text:span text:style-name="Corpo_20_del_20_testo_20__2b__20_Spaziatura_20_1_20_pt33"><text:span text:style-name="T26"> conoscenza,</text:span></text:span><text:span text:style-name="T26"> signor Conte </text:span><text:span text:style-name="Corpo_20_del_20_testo_20__2b__20_Spaziatura_20_1_20_pt33"><text:span text:style-name="T26">— preso</text:span></text:span><text:span text:style-name="T26"> a parlargli tutto stecchito —Già avevo inteso a dire che ella è uomo di merito... e... mi proponevo parlarne </text:span><text:span text:style-name="Corpo_20_del_20_testo_20__2b__20_Spaziatura_20_1_20_pt33"><text:span text:style-name="T26">con</text:span></text:span><text:span text:style-name="T26"> mio cognato. Di </text:span><text:span text:style-name="Corpo_20_del_20_testo_20__2b__20_Spaziatura_20_1_20_pt33"><text:span text:style-name="T26">lei si potrebbe fare</text:span></text:span><text:span text:style-name="T26"> qualche </text:span><text:span text:style-name="Corpo_20_del_20_testo_20__2b__20_Spaziatura_20_1_20_pt33"><text:span text:style-name="T26">cosa</text:span></text:span><text:span text:style-name="T26"> e... vorremmo....</text:span></text:p>
      <text:p text:style-name="P8"><text:span text:style-name="T26">Ma a tale presentazione, a </text:span><text:span text:style-name="Corpo_20_del_20_testo_20__2b__20_Spaziatura_20_1_20_pt33"><text:span text:style-name="T26">tai parole </text:span></text:span><text:span text:style-name="T26">l'anima</text:span><text:span text:style-name="Corpo_20_del_20_testo_20__2b__20_Spaziatura_20_1_20_pt33"><text:span text:style-name="T26"> sdegnosa</text:span></text:span><text:span text:style-name="T26"> sentivasi a più doppi umiliata, più che non a tempi di sua grama, fortuna, quasi il di che alle pre</text:span><text:span text:style-name="Corpo_20_del_20_testo_20__2b__20_Batang27"><text:span text:style-name="T27">se</text:span></text:span><text:span text:style-name="T26"> con i buffoni di Can Grande. E si che la fierezza dell'Alighièri non aveva</text:span><text:span text:style-name="Corpo_20_del_20_testo_20__2b__20_Spaziatura_20_1_20_pt32"><text:span text:style-name="T26"> </text:span></text:span><text:span text:style-name="Corpo_20_del_20_testo_20__2b__20_Spaziatura_20_1_20_pt33"><text:span text:style-name="T26">poco</text:span></text:span><text:span text:style-name="T26"> né poche volte sofferto nel suo più vivo </text:span><text:span text:style-name="Corpo_20_del_20_testo_20__2b__20_Spaziatura_20_5_20_pt12"><text:span text:style-name="T26">1A</text:span></text:span><text:span text:style-name="T26"> lighiori, che bandito</text:span><text:span text:style-name="Corpo_20_del_20_testo_20__2b__20_Spaziatura_20_1_20_pt33"><text:span text:style-name="T26"> per </text:span></text:span><text:span text:style-name="T26">sua</text:span><text:span text:style-name="Corpo_20_del_20_testo_20__2b__20_Spaziatura_20_1_20_pt33"><text:span text:style-name="T26"> ge</text:span></text:span><text:span text:style-name="T26">nerosa opposizione alla venuta del Valosio, videsi associalo</text:span><text:span text:style-name="Corpo_20_del_20_testo_20__2b__20_Spaziatura_20_1_20_pt33"><text:span text:style-name="T26"> </text:span></text:span><text:span text:style-name="T26">ad</text:span><text:span text:style-name="Corpo_20_del_20_testo_20__2b__20_Spaziatura_20_1_20_pt33"><text:span text:style-name="T26"> </text:span></text:span><text:span text:style-name="T26">un</text:span><text:span text:style-name="Corpo_20_del_20_testo_20__2b__20_Spaziatura_20_1_20_pt33"><text:span text:style-name="T26"> Corso</text:span></text:span><text:span text:style-name="T26"> Ristori, ad una Giunta dei </text:span><text:span text:style-name="Corpo_20_del_20_testo_20__2b__20_Spaziatura_20_1_20_pt33"><text:span text:style-name="T26">Biffo!i </text:span></text:span><text:span text:style-name="T26">ad un l'</text:span><text:span text:style-name="Corpo_20_del_20_testo_20__2b__20_2310"><text:span text:style-name="T27">m</text:span></text:span><text:span text:style-name="T26"> ipo Saltarelli, uomini perdutissiini, e </text:span><text:span text:style-name="Corpo_20_del_20_testo_20__2b__20_Spaziatura_20_1_20_pt33"><text:span text:style-name="T26">cori essi </text:span></text:span><text:span text:style-name="T26">condannalo</text:span><text:span text:style-name="Corpo_20_del_20_testo_20__2b__20_Batang27"><text:span text:style-name="T27"> non</text:span></text:span><text:span text:style-name="T26"> solo perché «contradissono la venuta </text:span><text:span text:style-name="Corpo_20_del_20_testo_20__2b__20_Corsivo32"><text:span text:style-name="T26">Domini</text:span></text:span><text:span text:style-name="Corpo_20_del_20_testo_20__2b__20_Century_20_Schoolbook12"><text:span text:style-name="T27"> Caroli</text:span></text:span><text:span text:style-name="T26">» ina perché «</text:span><text:span text:style-name="Corpo_20_del_20_testo_20__2b__20_Corsivo32"><text:span text:style-name="T26">feaerunt baratterias et acceperunt</text:span></text:span><text:span text:style-name="Corpo_20_del_20_testo_20__2b__20_Century_20_Schoolbook11"><text:span text:style-name="T27"> quod non</text:span></text:span><text:span text:style-name="Corpo_20_del_20_testo_20__2b__20_Corsivo32"><text:span text:style-name="T26"> licebat, vel aliter quod licebat </text:span></text:span><text:span text:style-name="Corpo_20_del_20_testo_20__2b__20_Corsivo31"><text:span text:style-name="T20">per l</text:span></text:span><text:span text:style-name="Corpo_20_del_20_testo_20__2b__20_Corsivo32"><text:span text:style-name="T26">eges etc</text:span></text:span><text:span text:style-name="T26">. 1» Figuratevi Dante appuntato di barattiere! Ma le parti fanno sempre ad un modo, ed </text:span><text:span text:style-name="Corpo_20_del_20_testo_20__2b__20_Spaziatura_20_1_20_pt33"><text:span text:style-name="T26">esse son </text:span></text:span><text:span text:style-name="T26">pur fatte al torno tutte quante. Pure Dante </text:span><text:span text:style-name="Corpo_20_del_20_testo_20__2b__20_Spaziatura_20_1_20_pt33"><text:span text:style-name="T26">così se </text:span></text:span><text:span text:style-name="T26">ne dovette accorare che non se ne difese mai; poiché l'</text:span><text:span text:style-name="Corpo_20_del_20_testo_20__2b__20_Spaziatura_20_1_20_pt33"><text:span text:style-name="T26">accusazione del </text:span></text:span><text:span text:style-name="T26">vile interesse è </text:span><text:span text:style-name="Corpo_20_del_20_testo_20__2b__20_Spaziatura_20_1_20_pt33"><text:span text:style-name="T26">così</text:span></text:span><text:span text:style-name="T26"> cruda </text:span><text:span text:style-name="Corpo_20_del_20_testo_20__2b__20_Spaziatura_20_1_20_pt33"><text:span text:style-name="T26">per un</text:span></text:span></text:p>
      <text:p text:style-name="P34"/>
      <text:p text:style-name="P8"><text:span text:style-name="T46">1 Vedi Condemnacioncs fa eia e per nobilem et </text:span><text:span text:style-name="Corpo_20_del_20_testo_20__28_10_29__20__2b__20_Spaziatura_20_0_20_pt2"><text:span text:style-name="T55">potentem milit</text:span></text:span><text:span text:style-name="Corpo_20_del_20_testo_20__28_10_29__20__2b__20_Spaziatura_20_2_20_pt2"><text:span text:style-name="T47">em</text:span></text:span><text:span text:style-name="T46"> Dom. Cantem </text:span><text:span text:style-name="Corpo_20_del_20_testo_20__28_10_29__20__2b__20_Spaziatura_20_2_20_pt2"><text:span text:style-name="T47">de Gahrielis</text:span></text:span><text:span text:style-name="T46"> Potestatem Florentiae MCCCII et primo —</text:span><text:span text:style-name="Corpo_20_del_20_testo_20__28_10_29__20__2b__20_Century_20_Schoolbook5"><text:span text:style-name="T55"> Delìzie, </text:span></text:span><text:span text:style-name="Corpo_20_del_20_testo_20__28_10_29__20__2b__20_Century_20_Schoolbook4"><text:span text:style-name="T55">dei</text:span></text:span><text:span text:style-name="Corpo_20_del_20_testo_20__28_10_29__20__2b__20_Century_20_Schoolbook5"><text:span text:style-name="T55"> letterati toscani</text:span></text:span><text:span text:style-name="T46">. Tom.</text:span><text:span text:style-name="Corpo_20_del_20_testo_20__28_10_29__20__2b__20_Century_20_Schoolbook5"><text:span text:style-name="T55"> V. </text:span></text:span><text:span text:style-name="Corpo_20_del_20_testo_20__28_10_29__20__2b__20_28_20_pt1"><text:span text:style-name="T55">1778 p. 73:</text:span></text:span></text:p>
      <text:p text:style-name="P8"><text:span text:style-name="Corpo_20_del_20_testo_20__28_10_29__20__2b__20_28_20_pt1"><text:span text:style-name="T41"/></text:span></text:p>
      <text:p text:style-name="P4"/>
      <text:p text:style-name="P18">—48 —</text:p>
      <text:p text:style-name="P23"/>
      <text:p text:style-name="P8"><text:span text:style-name="T26">nobile spirito, che </text:span><text:span text:style-name="Corpo_20_del_20_testo_20__2b__20_Spaziatura_20_1_20_pt31"><text:span text:style-name="T26">esso</text:span></text:span><text:span text:style-name="T26"> necessariamente aborre </text:span><text:span text:style-name="Corpo_20_del_20_testo_20__2b__20_Spaziatura_20_1_20_pt31"><text:span text:style-name="T26">anche </text:span></text:span><text:span text:style-name="T26">dal farne cenno. E questo è </text:span><text:span text:style-name="Corpo_20_del_20_testo_20__2b__20_Spaziatura_20_1_20_pt31"><text:span text:style-name="T26">valoroso</text:span></text:span><text:span text:style-name="T26"> argomento di </text:span><text:span text:style-name="Corpo_20_del_20_testo_20__2b__20_Spaziatura_20_1_20_pt31"><text:span text:style-name="T26">difesa</text:span></text:span><text:span text:style-name="T26"> anzi il giudizio </text:span><text:span text:style-name="Corpo_20_del_20_testo_20__2b__20_Spaziatura_20_1_20_pt31"><text:span text:style-name="T26">del filosofo.</text:span></text:span></text:p>
      <text:p text:style-name="P8"><text:span text:style-name="T26">Ma, tornando alla presentazione </text:span><text:span text:style-name="Corpo_20_del_20_testo_20__2b__20_Spaziatura_20_1_20_pt31"><text:span text:style-name="T26">del</text:span></text:span><text:span text:style-name="T26"> Conto Durante, diremo </text:span><text:span text:style-name="Corpo_20_del_20_testo_20__2b__20_Spaziatura_20_1_20_pt31"><text:span text:style-name="T26">come</text:span></text:span><text:span text:style-name="T26"> questi, a primo occhio, </text:span><text:span text:style-name="Corpo_20_del_20_testo_20__2b__20_Spaziatura_20_1_20_pt31"><text:span text:style-name="T26">vedesse</text:span></text:span><text:span text:style-name="T26"> m quel </text:span><text:span text:style-name="Corpo_20_del_20_testo_20__2b__20_Spaziatura_20_1_20_pt31"><text:span text:style-name="T26">membro del</text:span></text:span><text:span text:style-name="T26"> parlamento </text:span><text:span text:style-name="Corpo_20_del_20_testo_20__2b__20_Spaziatura_20_1_20_pt31"><text:span text:style-name="T26">Torinese</text:span></text:span><text:span text:style-name="T26"> un che di peggio, che non </text:span><text:span text:style-name="Corpo_20_del_20_testo_20__2b__20_Spaziatura_20_1_20_pt31"><text:span text:style-name="T26">aveva</text:span></text:span><text:span text:style-name="T26"> veduto in quel Dante di </text:span><text:span text:style-name="Corpo_20_del_20_testo_20__2b__20_Spaziatura_20_1_20_pt31"><text:span text:style-name="T26">Maiano,</text:span></text:span><text:span text:style-name="T26"> che </text:span><text:span text:style-name="Corpo_20_del_20_testo_20__2b__20_Spaziatura_20_1_20_pt31"><text:span text:style-name="T26">rispondendo al suo </text:span></text:span><text:span text:style-name="T26">primo sonetto,</text:span></text:p>
      <text:p text:style-name="P8"><text:span text:style-name="T26">A ciascun'alma </text:span><text:span text:style-name="Corpo_20_del_20_testo_20__2b__20_Spaziatura_20_1_20_pt31"><text:span text:style-name="T26">presa</text:span></text:span><text:span text:style-name="T26"> a gentil </text:span><text:span text:style-name="Corpo_20_del_20_testo_20__2b__20_Spaziatura_20_1_20_pt31"><text:span text:style-name="T26">core,</text:span></text:span></text:p>
      <text:p text:style-name="P8"><text:span text:style-name="T26">il mandava villanamente al medico, </text:span><text:span text:style-name="Corpo_20_del_20_testo_20__2b__20_Spaziatura_20_1_20_pt31"><text:span text:style-name="T26">per</text:span></text:span><text:span text:style-name="T26"> guarire di mat</text:span><text:span text:style-name="Corpo_20_del_20_testo_20__2b__20_Spaziatura_20_1_20_pt31"><text:span text:style-name="T26">tezza. Ma il Toscanelli era</text:span></text:span><text:span text:style-name="Corpo_20_del_20_testo_20__2b__20_Spaziatura_20_1_20_pt30"><text:span text:style-name="T26"> </text:span></text:span><text:span text:style-name="T26">fornito di una parlantina si tempestosa, che non</text:span><text:span text:style-name="Corpo_20_del_20_testo_20__2b__20_Spaziatura_20_1_20_pt31"><text:span text:style-name="T26"> lasciava</text:span></text:span><text:span text:style-name="T26"> tempo da </text:span><text:span text:style-name="Corpo_20_del_20_testo_20__2b__20_Spaziatura_20_1_20_pt31"><text:span text:style-name="T26">pescarvi, corbellerie,</text:span></text:span><text:span text:style-name="T26"> avvegnaché vi guizzassero </text:span><text:span text:style-name="Corpo_20_del_20_testo_20__2b__20_Spaziatura_20_1_20_pt31"><text:span text:style-name="T26">spesse</text:span></text:span><text:span text:style-name="T26"> come aringhe </text:span><text:span text:style-name="Corpo_20_del_20_testo_20__2b__20_Spaziatura_20_1_20_pt31"><text:span text:style-name="T26">e grosse</text:span></text:span><text:span text:style-name="T26"> corno balene. </text:span><text:span text:style-name="Corpo_20_del_20_testo_20__2b__20_Spaziatura_20_1_20_pt31"><text:span text:style-name="T26">Però, </text:span></text:span><text:span text:style-name="T26">lui invito, </text:span><text:span text:style-name="Corpo_20_del_20_testo_20__2b__20_Spaziatura_20_1_20_pt31"><text:span text:style-name="T26">prese</text:span></text:span><text:span text:style-name="Corpo_20_del_20_testo_20__2b__20_Spaziatura_20_1_20_pt30"><text:span text:style-name="T26"> a </text:span></text:span><text:span text:style-name="T26">narrargli di sua vita, di suoi scritti, di suoi disegni di </text:span><text:span text:style-name="Corpo_20_del_20_testo_20__2b__20_Spaziatura_20_1_20_pt31"><text:span text:style-name="T26">leggi,</text:span></text:span><text:span text:style-name="T26"> di industrie, di nuove </text:span><text:span text:style-name="Corpo_20_del_20_testo_20__2b__20_Spaziatura_20_1_20_pt31"><text:span text:style-name="T26">società ecc.</text:span></text:span><text:span text:style-name="Corpo_20_del_20_testo_20__2b__20_Spaziatura_20_1_20_pt30"><text:span text:style-name="T26"> Ma </text:span></text:span><text:span text:style-name="T26">più che altro vernagli spianando quel suo</text:span><text:span text:style-name="Corpo_20_del_20_testo_20__2b__20_Corsivo30"><text:span text:style-name="T26"> progetto</text:span></text:span><text:span text:style-name="T26">, venuto illustre oggìmai, e </text:span><text:span text:style-name="Corpo_20_del_20_testo_20__2b__20_Spaziatura_20_1_20_pt31"><text:span text:style-name="T26">pel</text:span></text:span><text:span text:style-name="T26"> quale, con</text:span><text:span text:style-name="Corpo_20_del_20_testo_20__2b__20_Corsivo29"><text:span text:style-name="T26"> non </text:span></text:span><text:span text:style-name="Corpo_20_del_20_testo_20__2b__20_Corsivo28"><text:span text:style-name="T20">più</text:span></text:span><text:span text:style-name="T26"> che franchi cinquecento, </text:span><text:span text:style-name="Corpo_20_del_20_testo_20__2b__20_Spaziatura_20_1_20_pt31"><text:span text:style-name="T26">esso</text:span></text:span><text:span text:style-name="T26"> Toscanelli </text:span><text:span text:style-name="Corpo_20_del_20_testo_20__2b__20_Spaziatura_20_1_20_pt31"><text:span text:style-name="T26">proponesi</text:span></text:span><text:span text:style-name="T26"> riparare alle finanze italiane, che sino al giorno di </text:span><text:span text:style-name="Corpo_20_del_20_testo_20__2b__20_Spaziatura_20_1_20_pt31"><text:span text:style-name="T26">oggi</text:span></text:span><text:span text:style-name="T26"> sono </text:span><text:span text:style-name="Corpo_20_del_20_testo_20__2b__20_Spaziatura_20_1_20_pt31"><text:span text:style-name="T26">oberate di meglio che</text:span></text:span><text:span text:style-name="T26"> tre miliardi di debito. E </text:span><text:span text:style-name="Corpo_20_del_20_testo_20__2b__20_Spaziatura_20_1_20_pt31"><text:span text:style-name="T26">diceva</text:span></text:span><text:span text:style-name="T26"> co</text:span><text:span text:style-name="Corpo_20_del_20_testo_20__2b__20_Spaziatura_20_1_20_pt31"><text:span text:style-name="T26">me per questi</text:span></text:span><text:span text:style-name="T26"> franchi cinquecento, moltiplicati </text:span><text:span text:style-name="Corpo_20_del_20_testo_20__2b__20_Spaziatura_20_1_20_pt31"><text:span text:style-name="T26">dal loro interesse,</text:span></text:span><text:span text:style-name="T26"> Tanno </text:span><text:span text:style-name="Corpo_20_del_20_testo_20__2b__20_Spaziatura_20_1_20_pt31"><text:span text:style-name="T26">2864</text:span></text:span><text:span text:style-name="T26"> </text:span><text:span text:style-name="Corpo_20_del_20_testo_20__2b__20_Spaziatura_20_1_20_pt31"><text:span text:style-name="T26">si</text:span></text:span><text:span text:style-name="T26"> avrebbe la somma di quindici miliardi, talché </text:span><text:span text:style-name="Corpo_20_del_20_testo_20__2b__20_Spaziatura_20_1_20_pt31"><text:span text:style-name="T26">con dieci di essi il governo</text:span></text:span><text:span text:style-name="T26"> po</text:span><text:span text:style-name="Corpo_20_del_20_testo_20__2b__20_Spaziatura_20_1_20_pt31"><text:span text:style-name="T26">trebbe solvere </text:span></text:span><text:span text:style-name="T26">tutto il suo debito, e </text:span><text:span text:style-name="Corpo_20_del_20_testo_20__2b__20_Spaziatura_20_1_20_pt31"><text:span text:style-name="T26">coi </text:span></text:span><text:span text:style-name="T26">cinque di avanzo permettere a tutta Italia una</text:span><text:span text:style-name="Corpo_20_del_20_testo_20__2b__20_Spaziatura_20_1_20_pt31"><text:span text:style-name="T26"> scialata in onore e gloria</text:span></text:span><text:span text:style-name="T26"> di Galileo.</text:span></text:p>
      <text:p text:style-name="P8"><text:span text:style-name="T26">Che ci </text:span><text:span text:style-name="Corpo_20_del_20_testo_20__2b__20_Spaziatura_20_1_20_pt31"><text:span text:style-name="T26">entrasse</text:span></text:span><text:span text:style-name="T26"> a fare il nome </text:span><text:span text:style-name="Corpo_20_del_20_testo_20__2b__20_Spaziatura_20_1_20_pt31"><text:span text:style-name="T26">del</text:span></text:span><text:span text:style-name="T26"> sommo astronomo </text:span><text:span text:style-name="Corpo_20_del_20_testo_20__2b__20_Spaziatura_20_1_20_pt31"><text:span text:style-name="T26">italiano in cotale cibreo, noi per verità</text:span></text:span><text:span text:style-name="T26"> non sappiamo. </text:span><text:span text:style-name="Corpo_20_del_20_testo_20__2b__20_Spaziatura_20_1_20_pt31"><text:span text:style-name="T26">Ma questo si possiamo asserire che</text:span></text:span><text:span text:style-name="T26"> il Conte Durante </text:span><text:span text:style-name="Corpo_20_del_20_testo_20__2b__20_Spaziatura_20_1_20_pt31"><text:span text:style-name="T26">guardò pria come estatico</text:span></text:span><text:span text:style-name="T26"> il deputato pisano e. </text:span><text:span text:style-name="Corpo_20_del_20_testo_20__2b__20_Spaziatura_20_1_20_pt31"><text:span text:style-name="T26">poi, frenatosi</text:span></text:span><text:span text:style-name="T26"> indarno, </text:span><text:span text:style-name="Corpo_20_del_20_testo_20__2b__20_Spaziatura_20_1_20_pt31"><text:span text:style-name="T26">scoppiò in risa cui </text:span></text:span><text:span text:style-name="T26">non avea mai</text:span><text:span text:style-name="Corpo_20_del_20_testo_20__2b__20_Spaziatura_20_1_20_pt31"><text:span text:style-name="T26"> riso </text:span></text:span><text:span text:style-name="T26">fino a quel </text:span><text:span text:style-name="Corpo_20_del_20_testo_20__2b__20_Spaziatura_20_1_20_pt31"><text:span text:style-name="T26">di: né per verità</text:span></text:span><text:span text:style-name="T26"> era mestieri il Conte f</text:span><text:span text:style-name="Corpo_20_del_20_testo_20__2b__20_Spaziatura_20_1_20_pt31"><text:span text:style-name="T26">osse proprio</text:span></text:span><text:span text:style-name="T26"> Dante </text:span><text:span text:style-name="Corpo_20_del_20_testo_20__2b__20_Spaziatura_20_1_20_pt31"><text:span text:style-name="T26">per iscompisciarsi</text:span></text:span><text:span text:style-name="T26"> a tal segno</text:span></text:p>
      <text:p text:style-name="P8"><text:span text:style-name="Corpo_20_del_20_testo_20__2b__20_Spaziatura_20_1_20_pt31"><text:span text:style-name="T26">E senza</text:span></text:span><text:span text:style-name="T26"> più dire svignò. Né già per altro palliasi, </text:span><text:span text:style-name="Corpo_20_del_20_testo_20__2b__20_Spaziatura_20_1_20_pt31"><text:span text:style-name="T26">che per tema di perdere</text:span></text:span><text:span text:style-name="T26"> </text:span><text:span text:style-name="Corpo_20_del_20_testo_20__2b__20_Spaziatura_20_1_20_pt31"><text:span text:style-name="T26">lo</text:span></text:span><text:span text:style-name="T26"> sdegno. Il quale se vizio</text:span></text:p>
      <text:p text:style-name="P23"/>
      <text:p text:style-name="P6"/>
      <text:p text:style-name="P24">— 49 —</text:p>
      <text:p text:style-name="P23"/>
      <text:p text:style-name="P8"><text:span text:style-name="T28">è talora, </text:span><text:span text:style-name="Corpo_20_del_20_testo_20__28_66_29__20__2b__20_Spaziatura_20_0_20_pt"><text:span text:style-name="T41">tal</text:span></text:span><text:span text:style-name="T28"> altra è farmaco, e usbergo a conservar </text:span><text:span text:style-name="Corpo_20_del_20_testo_20__28_66_29__20__2b__20_Spaziatura_20_0_20_pt3"><text:span text:style-name="T41">forte</text:span></text:span><text:span text:style-name="T28"> lo spirito e giusta la ragiono</text:span><text:span text:style-name="Corpo_20_del_20_testo_20__28_66_29__20__2b__20_Times_20_New_20_Roman"><text:span text:style-name="T28"> od</text:span></text:span><text:span text:style-name="T28"> Onesta.</text:span><text:span text:style-name="Corpo_20_del_20_testo_20__28_66_29__20__2b__20_Times_20_New_20_Roman"><text:span text:style-name="T28"> E</text:span></text:span></text:p>
      <text:p text:style-name="P8"><text:span text:style-name="Corpo_20_del_20_testo_20__28_66_29__20__2b__20_Times_20_New_20_Roman"><text:span text:style-name="T28">— Non più,! Non più! dicendo comò colui </text:span></text:span><text:span text:style-name="T28">il quale è vinto </text:span><text:span text:style-name="Corpo_20_del_20_testo_20__2b__20_Spaziatura_20_1_20_pt29"><text:span text:style-name="T28">dalla passiono,</text:span></text:span><text:span text:style-name="T28"> troppo </text:span><text:span text:style-name="Corpo_20_del_20_testo_20__2b__20_Spaziatura_20_1_20_pt29"><text:span text:style-name="T28">pestifera è l'aria d</text:span></text:span><text:span text:style-name="T28">i que</text:span><text:span text:style-name="Corpo_20_del_20_testo_20__2b__20_Spaziatura_20_1_20_pt29"><text:span text:style-name="T28">sta palude: fu di un</text:span></text:span><text:span text:style-name="Corpo_20_del_20_testo_20__2b__20_Batang25"><text:span text:style-name="T28"> salto</text:span></text:span><text:span text:style-name="Corpo_20_del_20_testo_20__2b__20_Spaziatura_20_1_20_pt29"><text:span text:style-name="T28"> </text:span></text:span><text:span text:style-name="T28">alle </text:span><text:span text:style-name="Corpo_20_del_20_testo_20__2b__20_Spaziatura_20_1_20_pt29"><text:span text:style-name="T28">case</text:span></text:span><text:span text:style-name="T28"> di alcuni suoi amici che se non erano più il suo Dino Frescobaldi, il suo Guido Cavalcanti, il suo</text:span><text:span text:style-name="Corpo_20_del_20_testo_20__2b__20_Spaziatura_20_1_20_pt29"><text:span text:style-name="T28"> Forese</text:span></text:span><text:span text:style-name="T28"> 1 erano pur vomiti cari al buon Dante, in</text:span><text:span text:style-name="Corpo_20_del_20_testo_20__2b__20_239"><text:span text:style-name="T28"> quel </text:span></text:span><text:span text:style-name="T28">suo novello </text:span><text:span text:style-name="Corpo_20_del_20_testo_20__2b__20_Spaziatura_20_1_20_pt29"><text:span text:style-name="T28">soggiorno</text:span></text:span><text:span text:style-name="T28"> nella patria. Quindi, accomiatatosi da </text:span><text:span text:style-name="Corpo_20_del_20_testo_20__2b__20_Spaziatura_20_1_20_pt29"><text:span text:style-name="T28">loro,</text:span></text:span><text:span text:style-name="T28"> benché a </text:span><text:span text:style-name="Corpo_20_del_20_testo_20__2b__20_Spaziatura_20_1_20_pt29"><text:span text:style-name="T28">mezza </text:span></text:span><text:span text:style-name="T28">notte ed il verno, usci di Porla al Prato precipito: </text:span><text:span text:style-name="Corpo_20_del_20_testo_20__2b__20_Spaziatura_20_1_20_pt29"><text:span text:style-name="T28">talché</text:span></text:span><text:span text:style-name="T28"> un inglese che il vedeva sì fattamente scappavo </text:span><text:span text:style-name="Corpo_20_del_20_testo_20__2b__20_Spaziatura_20_1_20_pt29"><text:span text:style-name="T28">da Firenze,</text:span></text:span><text:span text:style-name="T28"> a</text:span><text:span text:style-name="Corpo_20_del_20_testo_20__2b__20_239"><text:span text:style-name="T28"> quell'ora,</text:span></text:span><text:span text:style-name="T28"> ne sapeva chi </text:span><text:span text:style-name="Corpo_20_del_20_testo_20__2b__20_Spaziatura_20_1_20_pt29"><text:span text:style-name="T28">fosse,</text:span></text:span><text:span text:style-name="T28"> diceva:</text:span></text:p>
      <text:p text:style-name="P8"><text:span text:style-name="Corpo_20_del_20_testo_20__28_66_29__20__2b__20_Times_20_New_20_Roman"><text:span text:style-name="T28">— </text:span></text:span><text:span text:style-name="T28">Quell'uomo avere molti debiti o molto spirito.</text:span></text:p>
      <text:p text:style-name="P23"/>
      <text:p text:style-name="P9"><text:span text:style-name="T59">CAPITOLO </text:span><text:span text:style-name="Corpo_20_del_20_testo_20__2b__20_Spaziatura_20_5_20_pt11"><text:span text:style-name="T59">IV,</text:span></text:span></text:p>
      <text:p text:style-name="P23"/>
      <text:p text:style-name="P8"><text:span text:style-name="T26">Potente, ola di </text:span><text:span text:style-name="Corpo_20_del_20_testo_20__2b__20_Spaziatura_20_5_20_pt11"><text:span text:style-name="T26">animo</text:span></text:span><text:span text:style-name="T26"> fu quella, ni cui lo Spirito Sempiterno dineguava il </text:span><text:span text:style-name="Corpo_20_del_20_testo_20__2b__20_Spaziatura_20_1_20_pt29"><text:span text:style-name="T26">loco</text:span></text:span><text:span text:style-name="T26"> del Mediterraneo e le </text:span><text:span text:style-name="Corpo_20_del_20_testo_20__2b__20_Spaziatura_20_1_20_pt29"><text:span text:style-name="T26">onde </text:span></text:span><text:span text:style-name="T26">vi condurmi dell'Oceano. Né altrimenti ohe a tempo della creazione, il Signore par</text:span><text:span text:style-name="Corpo_20_del_20_testo_20__2b__20_Spaziatura_20_1_20_pt29"><text:span text:style-name="T26"> </text:span></text:span><text:span text:style-name="T26">vi</text:span><text:span text:style-name="Corpo_20_del_20_testo_20__2b__20_Spaziatura_20_1_20_pt29"><text:span text:style-name="T26"> </text:span></text:span><text:span text:style-name="T26">si</text:span><text:span text:style-name="Corpo_20_del_20_testo_20__2b__20_Spaziatura_20_1_20_pt29"><text:span text:style-name="T26"> piaccia </text:span></text:span><text:span text:style-name="T26">tutt'ora; </text:span><text:span text:style-name="Corpo_20_del_20_testo_20__2b__20_Spaziatura_20_1_20_pt29"><text:span text:style-name="T26">poi</text:span></text:span><text:span text:style-name="T26"> in nessuna </text:span><text:span text:style-name="Corpo_20_del_20_testo_20__2b__20_Spaziatura_20_1_20_pt29"><text:span text:style-name="T26">cosa</text:span></text:span><text:span text:style-name="T26"> della </text:span><text:span text:style-name="Corpo_20_del_20_testo_20__2b__20_Spaziatura_20_1_20_pt29"><text:span text:style-name="T26">terra </text:span></text:span><text:span text:style-name="T26">più chiaramente </text:span><text:span text:style-name="Corpo_20_del_20_testo_20__2b__20_Spaziatura_20_1_20_pt29"><text:span text:style-name="T26">spec</text:span></text:span><text:span text:style-name="T26">chiasi il cielo nel suo </text:span><text:span text:style-name="Corpo_20_del_20_testo_20__2b__20_Spaziatura_20_1_20_pt29"><text:span text:style-name="T26">sorriso o </text:span></text:span><text:span text:style-name="T26">più terribilmente nell'ira. E l'Alighieri il sentiva: e quando,</text:span><text:span text:style-name="Corpo_20_del_20_testo_20__2b__20_Spaziatura_20_1_20_pt29"><text:span text:style-name="T26"> lasciato il dissoluto </text:span></text:span><text:span text:style-name="T26">albergo della sua patria, entrò in mare per a</text:span><text:span text:style-name="Corpo_20_del_20_testo_20__2b__20_Spaziatura_20_1_20_pt29"><text:span text:style-name="T26"> Napoli, credeva</text:span></text:span><text:span text:style-name="T26"> novellamenta </text:span><text:span text:style-name="Corpo_20_del_20_testo_20__2b__20_Spaziatura_20_1_20_pt29"><text:span text:style-name="T26">passare</text:span></text:span><text:span text:style-name="T26"> il luminoso </text:span><text:span text:style-name="Corpo_20_del_20_testo_20__2b__20_Spaziatura_20_1_20_pt29"><text:span text:style-name="T26">sentiero dell’</text:span></text:span><text:span text:style-name="T26">Empireo.</text:span></text:p>
      <text:p text:style-name="P8"><text:span text:style-name="T26">Distratta </text:span><text:span text:style-name="Corpo_20_del_20_testo_20__2b__20_Spaziatura_20_1_20_pt29"><text:span text:style-name="T26">cosi</text:span></text:span><text:span text:style-name="T26"> la</text:span><text:span text:style-name="Corpo_20_del_20_testo_20__2b__20_Batang25"><text:span text:style-name="T26"> mente</text:span></text:span><text:span text:style-name="T26"> dalla terra, non </text:span><text:span text:style-name="Corpo_20_del_20_testo_20__2b__20_Spaziatura_20_1_20_pt29"><text:span text:style-name="T26">più</text:span></text:span><text:span text:style-name="T26"> partiasi </text:span><text:span text:style-name="Corpo_20_del_20_testo_20__2b__20_Spaziatura_20_1_20_pt29"><text:span text:style-name="T26">dal cassero.</text:span></text:span><text:span text:style-name="T26"> Teneavisi muto o solitario, lo </text:span><text:span text:style-name="Corpo_20_del_20_testo_20__2b__20_Spaziatura_20_1_20_pt29"><text:span text:style-name="T26">sguardo</text:span></text:span><text:span text:style-name="Corpo_20_del_20_testo_20__2b__20_Spaziatura_20_1_20_pt28"><text:span text:style-name="T29"> </text:span></text:span><text:span text:style-name="Corpo_20_del_20_testo_20__2b__20_Spaziatura_20_1_20_pt29"><text:span text:style-name="T26">affisso</text:span></text:span><text:span text:style-name="T26"> nel </text:span><text:span text:style-name="Corpo_20_del_20_testo_20__2b__20_Spaziatura_20_1_20_pt29"><text:span text:style-name="T26">cielo</text:span></text:span><text:span text:style-name="T26"> o nell'onde che vi si confondono, il cuore </text:span><text:span text:style-name="Corpo_20_del_20_testo_20__2b__20_Spaziatura_20_1_20_pt29"><text:span text:style-name="T26">nella Vergine e in Dio</text:span></text:span><text:span text:style-name="T26"> pregante </text:span><text:span text:style-name="Corpo_20_del_20_testo_20__2b__20_Spaziatura_20_1_20_pt29"><text:span text:style-name="T26">pace alla regione </text:span></text:span><text:span text:style-name="T26">che a </text:span><text:span text:style-name="Corpo_20_del_20_testo_20__2b__20_Spaziatura_20_1_20_pt29"><text:span text:style-name="T26">Lui piacque</text:span></text:span><text:span text:style-name="T26"> fare si bella. E, caduta la </text:span><text:span text:style-name="Corpo_20_del_20_testo_20__2b__20_Spaziatura_20_1_20_pt29"><text:span text:style-name="T26">notte,</text:span></text:span></text:p>
      <text:p text:style-name="P34"/>
      <text:p text:style-name="P8"><text:span text:style-name="Corpo_20_del_20_testo_20__2b__20_Spaziatura_20_1_20_pt29"><text:span text:style-name="T50">1 Messer Forest dei Donati fratello di Suor Piccarda.</text:span></text:span></text:p>
      <text:p text:style-name="P6"/>
      <text:p text:style-name="P24">— 50 —</text:p>
      <text:p text:style-name="P23"/>
      <text:p text:style-name="P8"><text:span text:style-name="Corpo_20_del_20_testo_20__2b__20_Spaziatura_20_1_20_pt27"><text:span text:style-name="T26">veniva cercando quella costellazione</text:span></text:span><text:span text:style-name="T26"> dei Gemini, </text:span><text:span text:style-name="Corpo_20_del_20_testo_20__2b__20_Spaziatura_20_1_20_pt27"><text:span text:style-name="T26">sotto </text:span></text:span><text:span text:style-name="T26">alla quale </text:span><text:span text:style-name="Corpo_20_del_20_testo_20__2b__20_Spaziatura_20_1_20_pt27"><text:span text:style-name="T26">era</text:span></text:span><text:span text:style-name="T26"> nato, e cui esclamava;</text:span></text:p>
      <text:p text:style-name="P49"><text:span text:style-name="Corpo_20_del_20_testo_20__2b__20_Spaziatura_20_1_20_pt27"><text:span text:style-name="T26">O gloriosa stella</text:span></text:span><text:span text:style-name="T26"> o lume pregno</text:span></text:p>
      <text:p text:style-name="P49"><text:span text:style-name="Corpo_20_del_20_testo_20__2b__20_Spaziatura_20_1_20_pt27"><text:span text:style-name="T26">Di gran</text:span></text:span><text:span text:style-name="T26"> virtù, dal quale io </text:span><text:span text:style-name="Corpo_20_del_20_testo_20__2b__20_Spaziatura_20_1_20_pt27"><text:span text:style-name="T26">riconosco</text:span></text:span></text:p>
      <text:p text:style-name="P49"><text:span text:style-name="T26">Tutto, qual che si sia, il </text:span><text:span text:style-name="Corpo_20_del_20_testo_20__2b__20_Spaziatura_20_1_20_pt27"><text:span text:style-name="T26">mio</text:span></text:span><text:span text:style-name="T26"> ingegno.</text:span></text:p>
      <text:p text:style-name="P8"><text:span text:style-name="T26">Di quei</text:span><text:span text:style-name="Corpo_20_del_20_testo_20__2b__20_Corsivo27"><text:span text:style-name="T26"> pensieri contemplativi</text:span></text:span><text:span text:style-name="T26">, </text:span><text:span text:style-name="Corpo_20_del_20_testo_20__2b__20_Spaziatura_20_1_20_pt27"><text:span text:style-name="T26">nei</text:span></text:span><text:span text:style-name="T26"> quali </text:span><text:span text:style-name="Corpo_20_del_20_testo_20__2b__20_Spaziatura_20_1_20_pt27"><text:span text:style-name="T26">vedovila</text:span></text:span><text:span text:style-name="Corpo_20_del_20_testo_20__2b__20_Corsivo27"><text:span text:style-name="T26"> </text:span></text:span><text:span text:style-name="Corpo_20_del_20_testo_20__2b__20_Corsivo26"><text:span text:style-name="T26">assorta, </text:span></text:span><text:span text:style-name="T26">la grande anima venne </text:span><text:span text:style-name="Corpo_20_del_20_testo_20__2b__20_Spaziatura_20_1_20_pt27"><text:span text:style-name="T26">rimossa in quella</text:span></text:span><text:span text:style-name="T26"> che il </text:span><text:span text:style-name="Corpo_20_del_20_testo_20__2b__20_Spaziatura_20_1_20_pt27"><text:span text:style-name="T26">piroscafo</text:span></text:span><text:span text:style-name="T26"> afferrò al </text:span><text:span text:style-name="Corpo_20_del_20_testo_20__2b__20_Spaziatura_20_1_20_pt27"><text:span text:style-name="T26">porto di Civitavecchia e dovette abbassare la bandiera tricolore, che dicesi</text:span></text:span><text:span text:style-name="T26"> italiana, e fu </text:span><text:span text:style-name="Corpo_20_del_20_testo_20__2b__20_Spaziatura_20_1_20_pt27"><text:span text:style-name="T26">della francese</text:span></text:span><text:span text:style-name="T26"> Repubblica Cisalpina. </text:span><text:span text:style-name="Corpo_20_del_20_testo_20__2b__20_Spaziatura_20_1_20_pt27"><text:span text:style-name="T26">Conciossiaché e gl'inservienti</text:span></text:span><text:span text:style-name="T26"> </text:span><text:span text:style-name="Corpo_20_del_20_testo_20__2b__20_Spaziatura_20_1_20_pt27"><text:span text:style-name="T26">ed</text:span></text:span><text:span text:style-name="T26"> il capitano </text:span><text:span text:style-name="Corpo_20_del_20_testo_20__2b__20_Spaziatura_20_1_20_pt27"><text:span text:style-name="T26">cominciassero</text:span></text:span><text:span text:style-name="T26"> ad eruttare </text:span><text:span text:style-name="Corpo_20_del_20_testo_20__2b__20_Spaziatura_20_1_20_pt27"><text:span text:style-name="T26">ogni</text:span></text:span><text:span text:style-name="T26"> fatta d'ingiurie contro alla </text:span><text:span text:style-name="Corpo_20_del_20_testo_20__2b__20_Spaziatura_20_1_20_pt27"><text:span text:style-name="T26">Chiesa</text:span></text:span><text:span text:style-name="T26"> </text:span><text:span text:style-name="Corpo_20_del_20_testo_20__2b__20_Spaziatura_20_1_20_pt27"><text:span text:style-name="T26">ed</text:span></text:span><text:span text:style-name="T26"> al Sommo </text:span><text:span text:style-name="Corpo_20_del_20_testo_20__2b__20_Spaziatura_20_1_20_pt27"><text:span text:style-name="T26">Pastore,</text:span></text:span><text:span text:style-name="T26"> e chiamare fortunato quel giorno </text:span><text:span text:style-name="Corpo_20_del_20_testo_20__2b__20_Spaziatura_20_1_20_pt27"><text:span text:style-name="T26">che,</text:span></text:span><text:span text:style-name="T26"> entrate le truppe della rivoluzione </text:span><text:span text:style-name="Corpo_20_del_20_testo_20__2b__20_Spaziatura_20_1_20_pt27"><text:span text:style-name="T26">nella</text:span></text:span><text:span text:style-name="T26"> Città Eterna, </text:span><text:span text:style-name="Corpo_20_del_20_testo_20__2b__20_Spaziatura_20_1_20_pt27"><text:span text:style-name="T26">ne venisse cacciato</text:span></text:span><text:span text:style-name="T26"> in bando il santo </text:span><text:span text:style-name="Corpo_20_del_20_testo_20__2b__20_Spaziatura_20_1_20_pt27"><text:span text:style-name="T26">Pontefice</text:span></text:span><text:span text:style-name="T26"> e fatto </text:span><text:span text:style-name="Corpo_20_del_20_testo_20__2b__20_Spaziatura_20_1_20_pt27"><text:span text:style-name="T26">prigioniero o </text:span></text:span><text:span text:style-name="T26">trucidato. E </text:span><text:span text:style-name="Corpo_20_del_20_testo_20__2b__20_Spaziatura_20_1_20_pt27"><text:span text:style-name="T26">dicean</text:span></text:span><text:span text:style-name="T26"> vicina l'</text:span><text:span text:style-name="Corpo_20_del_20_testo_20__2b__20_Spaziatura_20_1_20_pt27"><text:span text:style-name="T26">ora</text:span></text:span><text:span text:style-name="T26"> che la cheri</text:span><text:span text:style-name="Corpo_20_del_20_testo_20__2b__20_Spaziatura_20_1_20_pt27"><text:span text:style-name="T26">si</text:span></text:span><text:span text:style-name="T26">a macellata, e tutto in riva </text:span><text:span text:style-name="Corpo_20_del_20_testo_20__2b__20_Spaziatura_20_1_20_pt27"><text:span text:style-name="T26">del Tevere</text:span></text:span><text:span text:style-name="T26"> socquadrata, e schiuse </text:span><text:span text:style-name="Corpo_20_del_20_testo_20__2b__20_Spaziatura_20_1_20_pt27"><text:span text:style-name="T26">a bagordi</text:span></text:span><text:span text:style-name="T26"> </text:span><text:span text:style-name="Corpo_20_del_20_testo_20__2b__20_Spaziatura_20_1_20_pt27"><text:span text:style-name="T26">le</text:span></text:span><text:span text:style-name="T26"> basiliche, e i </text:span><text:span text:style-name="Corpo_20_del_20_testo_20__2b__20_Spaziatura_20_1_20_pt27"><text:span text:style-name="T26">tesori</text:span></text:span><text:span text:style-name="T26"> delle arti e del culto </text:span><text:span text:style-name="Corpo_20_del_20_testo_20__2b__20_Spaziatura_20_1_20_pt27"><text:span text:style-name="T26">sperperati, e sparse</text:span></text:span><text:span text:style-name="T26"> </text:span><text:span text:style-name="Corpo_20_del_20_testo_20__2b__20_Spaziatura_20_1_20_pt27"><text:span text:style-name="T26">al</text:span></text:span><text:span text:style-name="T26"> vento le reliquie dei Santi, il Tempio Vaticano ed il Campidoglio sarebbero lordi dalle lutulenti </text:span><text:span text:style-name="Corpo_20_del_20_testo_20__2b__20_Spaziatura_20_1_20_pt27"><text:span text:style-name="T26">assemblee di </text:span></text:span><text:span text:style-name="T26">una setta, </text:span><text:span text:style-name="Corpo_20_del_20_testo_20__2b__20_Spaziatura_20_1_20_pt27"><text:span text:style-name="T26">cosi desti </text:span></text:span><text:span text:style-name="T26">futa di onore che di </text:span><text:span text:style-name="Corpo_20_del_20_testo_20__2b__20_Spaziatura_20_1_20_pt27"><text:span text:style-name="T26">coraggio.</text:span></text:span><text:span text:style-name="T26"> E bestemmiavano anche allo Imperatore dei Francesi, che non compie il </text:span><text:span text:style-name="Corpo_20_del_20_testo_20__2b__20_Spaziatura_20_1_20_pt27"><text:span text:style-name="T26">servigio </text:span></text:span><text:span text:style-name="T26">pattuito </text:span><text:span text:style-name="Corpo_20_del_20_testo_20__2b__20_Spaziatura_20_1_20_pt27"><text:span text:style-name="T26">e gli friggo cosi</text:span></text:span><text:span text:style-name="Corpo_20_del_20_testo_20__2b__20_Spaziatura_20_1_20_pt26"><text:span text:style-name="T29"> </text:span></text:span><text:span text:style-name="T26">fra mezzo Re d'Italia</text:span><text:span text:style-name="Corpo_20_del_20_testo_20__2b__20_Spaziatura_20_1_20_pt27"><text:span text:style-name="T26"> e mezzo Re di </text:span></text:span><text:span text:style-name="T26">Napoli e mezzo </text:span><text:span text:style-name="Corpo_20_del_20_testo_20__2b__20_Spaziatura_20_1_20_pt27"><text:span text:style-name="T26">Papa</text:span></text:span><text:span text:style-name="T26"> e mezza Repubblica. Ma del che </text:span><text:span text:style-name="Corpo_20_del_20_testo_20__2b__20_Spaziatura_20_1_20_pt27"><text:span text:style-name="T26">dicessero</text:span></text:span><text:span text:style-name="T26"> di cosini non si </text:span><text:span text:style-name="Corpo_20_del_20_testo_20__2b__20_Spaziatura_20_1_20_pt27"><text:span text:style-name="T26">accorava </text:span></text:span><text:span text:style-name="T26">punto il cattolico Alighieri, inorridito già troppo della </text:span><text:span text:style-name="Corpo_20_del_20_testo_20__2b__20_Spaziatura_20_1_20_pt27"><text:span text:style-name="T26">venerazione</text:span></text:span><text:span text:style-name="T26"> nessuna, </text:span><text:span text:style-name="Corpo_20_del_20_testo_20__2b__20_Spaziatura_20_1_20_pt27"><text:span text:style-name="T26">che</text:span></text:span><text:span text:style-name="T26"> quella </text:span><text:span text:style-name="Corpo_20_del_20_testo_20__2b__20_Spaziatura_20_1_20_pt27"><text:span text:style-name="T26">bordaglia si aveva delle</text:span></text:span><text:span text:style-name="Corpo_20_del_20_testo_20__2b__20_Corsivo27"><text:span text:style-name="T26"> Somme Chiavi</text:span></text:span><text:span text:style-name="Corpo_20_del_20_testo_20__2b__20_Spaziatura_20_1_20_pt27"><text:span text:style-name="T26"> — E diceva:</text:span></text:span></text:p>
      <text:p text:style-name="P8"><text:span text:style-name="Corpo_20_del_20_testo_20__2b__20_Corsivo27"><text:span text:style-name="T26">— Miserere mei Domine!</text:span></text:span><text:span text:style-name="Corpo_20_del_20_testo_20__2b__20_Spaziatura_20_1_20_pt27"><text:span text:style-name="T26"> Non</text:span></text:span><text:span text:style-name="T26"> questo </text:span><text:span text:style-name="Corpo_20_del_20_testo_20__2b__20_Spaziatura_20_1_20_pt27"><text:span text:style-name="T26">per</text:span></text:span><text:span text:style-name="T26"> certo io </text:span><text:span text:style-name="Corpo_20_del_20_testo_20__2b__20_Spaziatura_20_1_20_pt27"><text:span text:style-name="T26">voleva </text:span></text:span><text:span text:style-name="T26">quando</text:span><text:span text:style-name="Corpo_20_del_20_testo_20__2b__20_Spaziatura_20_1_20_pt27"><text:span text:style-name="T26"> Iacea</text:span></text:span><text:span text:style-name="T26"> voto, </text:span><text:span text:style-name="Corpo_20_del_20_testo_20__2b__20_Spaziatura_20_1_20_pt27"><text:span text:style-name="T26">perché </text:span></text:span><text:span text:style-name="T26">non</text:span><text:span text:style-name="Corpo_20_del_20_testo_20__2b__20_Spaziatura_20_1_20_pt27"><text:span text:style-name="T26"> confondessersi i due</text:span></text:span><draw:frame draw:style-name="fr1" draw:name="Cornice6" text:anchor-type="char" svg:x="13.39cm" svg:y="16.099cm" svg:width="0.617cm" svg:height="0.557cm" draw:z-index="4"><draw:text-box><text:p text:style-name="P44"><text:s/></text:p></draw:text-box></draw:frame><text:span text:style-name="Corpo_20_del_20_testo_20__2b__20_Spaziatura_20_1_20_pt26"><text:span text:style-name="T29"> </text:span></text:span><text:span text:style-name="Corpo_20_del_20_testo_20__2b__20_Spaziatura_20_1_20_pt27"><text:span text:style-name="T26">regiment</text:span></text:span><text:span text:style-name="T26">i del regnare e </text:span><text:span text:style-name="Corpo_20_del_20_testo_20__2b__20_Spaziatura_20_1_20_pt27"><text:span text:style-name="T26">del </text:span></text:span><text:span text:style-name="T26">pontificare. Se antiveduto </text:span><text:span text:style-name="Corpo_20_del_20_testo_20__2b__20_Spaziatura_20_1_20_pt27"><text:span text:style-name="T26">avessi </text:span></text:span><text:span text:style-name="T26">una</text:span><text:span text:style-name="Corpo_20_del_20_testo_20__2b__20_Spaziatura_20_1_20_pt26"><text:span text:style-name="T29"> </text:span></text:span><text:span text:style-name="Corpo_20_del_20_testo_20__2b__20_Spaziatura_20_1_20_pt27"><text:span text:style-name="T26">così</text:span></text:span><text:span text:style-name="T26"> scellerata canaglia, quale è que</text:span><text:span text:style-name="Corpo_20_del_20_testo_20__2b__20_Spaziatura_20_1_20_pt27"><text:span text:style-name="T26">sta che</text:span></text:span><text:span text:style-name="T26"> dice voler francare Italia e farla morale, non </text:span><text:span text:style-name="Corpo_20_del_20_testo_20__2b__20_Spaziatura_20_1_20_pt27"><text:span text:style-name="T26">io per</text:span></text:span><text:span text:style-name="T26"> certo </text:span><text:span text:style-name="Corpo_20_del_20_testo_20__2b__20_Spaziatura_20_1_20_pt27"><text:span text:style-name="T26">avrei scritto</text:span></text:span><text:span text:style-name="T26"> verbo si imprudente. Che anzi avrei </text:span><text:span text:style-name="Corpo_20_del_20_testo_20__2b__20_Spaziatura_20_1_20_pt27"><text:span text:style-name="T26">predicato si obbedisse</text:span></text:span><text:span text:style-name="T26"> ciecamente all’</text:span><text:span text:style-name="Corpo_20_del_20_testo_20__2b__20_Corsivo27"><text:span text:style-name="T26">Unam Santam </text:span></text:span><text:span text:style-name="Corpo_20_del_20_testo_20__28_68_29_"><text:span text:style-name="T29">di Papa </text:span></text:span><text:span text:style-name="Corpo_20_del_20_testo_20__2b__20_Spaziatura_20_1_20_pt25"><text:span text:style-name="T26">Bonifacio. </text:span></text:span></text:p>
      <text:p text:style-name="P6"/>
      <text:p text:style-name="P24">— 51 —</text:p>
      <text:p text:style-name="P23"/>
      <text:p text:style-name="P8"><text:span text:style-name="T26">Avrei</text:span><text:span text:style-name="Corpo_20_del_20_testo_20__2b__20_Spaziatura_20_1_20_pt25"><text:span text:style-name="T26"> predicato ogni forza do </text:span></text:span><text:span text:style-name="Corpo_20_del_20_testo_20__2b__20_238"><text:span text:style-name="T27">vin</text:span></text:span><text:span text:style-name="T26"> si alla</text:span><text:span text:style-name="Corpo_20_del_20_testo_20__2b__20_Spaziatura_20_1_20_pt25"><text:span text:style-name="T26"> Chiesa per</text:span></text:span><text:span text:style-name="T26"> la confusione </text:span><text:span text:style-name="Corpo_20_del_20_testo_20__2b__20_Spaziatura_20_1_20_pt25"><text:span text:style-name="T26">dei..tristi,</text:span></text:span><text:span text:style-name="T26"> pel </text:span><text:span text:style-name="Corpo_20_del_20_testo_20__2b__20_Spaziatura_20_1_20_pt25"><text:span text:style-name="T26">trionfo </text:span></text:span><text:span text:style-name="T26">di quella Cattedra, della quale fui sempre </text:span><text:span text:style-name="Corpo_20_del_20_testo_20__2b__20_Spaziatura_20_1_20_pt25"><text:span text:style-name="T26">discepolo,</text:span></text:span><text:span text:style-name="T26"> pur quando</text:span><text:span text:style-name="Corpo_20_del_20_testo_20__2b__20_Spaziatura_20_1_20_pt25"><text:span text:style-name="T26"> preso</text:span></text:span><text:span text:style-name="T26"> allo panie</text:span><text:span text:style-name="Corpo_20_del_20_testo_20__2b__20_Spaziatura_20_1_20_pt25"><text:span text:style-name="T26"> delle idee</text:span></text:span><text:span text:style-name="T26"> ghibelline e </text:span><text:span text:style-name="Corpo_20_del_20_testo_20__2b__20_Spaziatura_20_1_20_pt25"><text:span text:style-name="T26">strasci</text:span></text:span><text:span text:style-name="T26">nato nell'ira della parzialità. E che?... non </text:span><text:span text:style-name="Corpo_20_del_20_testo_20__2b__20_Spaziatura_20_1_20_pt25"><text:span text:style-name="T26">ricor</text:span></text:span><text:span text:style-name="T26">dano</text:span><text:span text:style-name="Corpo_20_del_20_testo_20__2b__20_Spaziatura_20_1_20_pt25"><text:span text:style-name="T26"> poi</text:span></text:span><text:span text:style-name="T26"> quel mio</text:span><text:span text:style-name="Corpo_20_del_20_testo_20__2b__20_Corsivo25"><text:span text:style-name="T26"> Roma</text:span></text:span><text:span text:style-name="Corpo_20_del_20_testo_20__2b__20_Corsivo24"><text:span text:style-name="T26"> e </text:span></text:span><text:span text:style-name="Corpo_20_del_20_testo_20__2b__20_Corsivo25"><text:span text:style-name="T26">il</text:span></text:span><text:span text:style-name="Corpo_20_del_20_testo_20__2b__20_Corsivo24"><text:span text:style-name="T26"> suo impero</text:span></text:span><text:span text:style-name="Corpo_20_del_20_testo_20__2b__20_Spaziatura_20_1_20_pt25"><text:span text:style-name="T26"> posti</text:span></text:span><text:span text:style-name="Corpo_20_del_20_testo_20__2b__20_Corsivo24"><text:span text:style-name="T26"> ab aeterno </text:span></text:span><text:span text:style-name="Corpo_20_del_20_testo_20__2b__20_Spaziatura_20_1_20_pt25"><text:span text:style-name="T26">per</text:span></text:span><text:span text:style-name="T26"> il</text:span><text:span text:style-name="Corpo_20_del_20_testo_20__2b__20_Corsivo24"><text:span text:style-name="T26"> loco santo?</text:span></text:span><text:span text:style-name="T26"> Non </text:span><text:span text:style-name="Corpo_20_del_20_testo_20__2b__20_Spaziatura_20_1_20_pt25"><text:span text:style-name="T26">ponesi</text:span></text:span><text:span text:style-name="T26"> mente, </text:span><text:span text:style-name="Corpo_20_del_20_testo_20__2b__20_Spaziatura_20_1_20_pt25"><text:span text:style-name="T26">che</text:span></text:span><text:span text:style-name="T26"> anco quando </text:span><text:span text:style-name="Corpo_20_del_20_testo_20__2b__20_Spaziatura_20_1_20_pt25"><text:span text:style-name="T26">volevo</text:span></text:span><text:span text:style-name="T26"> la soprassovrauità </text:span><text:span text:style-name="Corpo_20_del_20_testo_20__2b__20_Spaziatura_20_1_20_pt25"><text:span text:style-name="T26">del Sacro</text:span></text:span><text:span text:style-name="T26"> Romano Impero io </text:span><text:span text:style-name="Corpo_20_del_20_testo_20__2b__20_Spaziatura_20_1_20_pt25"><text:span text:style-name="T26">non</text:span></text:span><text:span text:style-name="T26"> desiderava </text:span><text:span text:style-name="Corpo_20_del_20_testo_20__2b__20_Spaziatura_20_1_20_pt25"><text:span text:style-name="T26">però il Pontefice</text:span></text:span><text:span text:style-name="T26"> in privata condizione? </text:span><text:span text:style-name="Corpo_20_del_20_testo_20__2b__20_Spaziatura_20_1_20_pt25"><text:span text:style-name="T26">Sta lì </text:span></text:span><text:span text:style-name="T26">tutto il mio </text:span><text:span text:style-name="Corpo_20_del_20_testo_20__2b__20_Spaziatura_20_1_20_pt25"><text:span text:style-name="T26">Stesso</text:span></text:span><text:span text:style-name="T26"> libro</text:span><text:span text:style-name="Corpo_20_del_20_testo_20__2b__20_Corsivo23"><text:span text:style-name="T20"> De</text:span></text:span><text:span text:style-name="Corpo_20_del_20_testo_20__2b__20_Corsivo25"><text:span text:style-name="T26"> Monarchia</text:span></text:span><text:span text:style-name="T26"> che ne </text:span><text:span text:style-name="Corpo_20_del_20_testo_20__2b__20_Spaziatura_20_1_20_pt25"><text:span text:style-name="T26">fa fede. Ciò</text:span></text:span><text:span text:style-name="Corpo_20_del_20_testo_20__2b__20_238"><text:span text:style-name="T27"> non</text:span></text:span><text:span text:style-name="T26"> era possibile, né fui mai lunatico io! </text:span><text:span text:style-name="Corpo_20_del_20_testo_20__2b__20_Spaziatura_20_1_20_pt25"><text:span text:style-name="T26">E poi io</text:span></text:span><text:span text:style-name="Corpo_20_del_20_testo_20__2b__20_238"><text:span text:style-name="T27"> aveva</text:span></text:span><text:span text:style-name="Corpo_20_del_20_testo_20__2b__20_Batang23"><text:span text:style-name="T27"> già</text:span></text:span><text:span text:style-name="Corpo_20_del_20_testo_20__2b__20_Spaziatura_20_1_20_pt25"><text:span text:style-name="T26"> mutat</text:span></text:span><text:span text:style-name="T26">o parte, io </text:span><text:span text:style-name="Corpo_20_del_20_testo_20__2b__20_Spaziatura_20_1_20_pt25"><text:span text:style-name="T26">ero già</text:span></text:span><text:span text:style-name="T26"> ghibellino, quando scriveva:</text:span></text:p>
      <text:p text:style-name="P8"><text:span text:style-name="Corpo_20_del_20_testo_20__2b__20_Spaziatura_20_1_20_pt25"><text:span text:style-name="T26">Siate cristiani a movervi più gravi:</text:span></text:span></text:p>
      <text:p text:style-name="P8"><text:span text:style-name="Corpo_20_del_20_testo_20__2b__20_Spaziatura_20_1_20_pt25"><text:span text:style-name="T26">Non siate come penna ad ogni vento, </text:span></text:span></text:p>
      <text:p text:style-name="P8"><text:span text:style-name="Corpo_20_del_20_testo_20__2b__20_Spaziatura_20_1_20_pt25"><text:span text:style-name="T26">E non crediate che ogni acqua vi lavi. </text:span></text:span></text:p>
      <text:p text:style-name="P8"><text:span text:style-name="Corpo_20_del_20_testo_20__2b__20_Spaziatura_20_1_20_pt25"><text:span text:style-name="T26">Avete il vecchio o d nuovo testamento, </text:span></text:span></text:p>
      <text:p text:style-name="P8"><text:span text:style-name="Corpo_20_del_20_testo_20__2b__20_Spaziatura_20_1_20_pt25"><text:span text:style-name="T26">E il pastor della Chiana che vi guida </text:span></text:span></text:p>
      <text:p text:style-name="P8"><text:span text:style-name="Corpo_20_del_20_testo_20__2b__20_Spaziatura_20_1_20_pt25"><text:span text:style-name="T26">Questo vi basti a Vostro salvamento. </text:span></text:span></text:p>
      <text:p text:style-name="P8"><text:span text:style-name="Corpo_20_del_20_testo_20__2b__20_Spaziatura_20_1_20_pt25"><text:span text:style-name="T26">Se mala cupidigia altro vi grida,</text:span></text:span></text:p>
      <text:p text:style-name="P8"><text:span text:style-name="Corpo_20_del_20_testo_20__2b__20_Spaziatura_20_1_20_pt25"><text:span text:style-name="T26">Uomini siate e non pecore matte,</text:span></text:span></text:p>
      <text:p text:style-name="P8"><text:span text:style-name="Corpo_20_del_20_testo_20__2b__20_Spaziatura_20_1_20_pt25"><text:span text:style-name="T26">Si che il giudeo, tra voi, di voi non rida: </text:span></text:span></text:p>
      <text:p text:style-name="P8"><text:span text:style-name="Corpo_20_del_20_testo_20__2b__20_Spaziatura_20_1_20_pt25"><text:span text:style-name="T26">Non fate come agnel, che lascia il latte </text:span></text:span></text:p>
      <text:p text:style-name="P8"><text:span text:style-name="Corpo_20_del_20_testo_20__2b__20_Spaziatura_20_1_20_pt25"><text:span text:style-name="T26">Della sua madre, e semplice e lascivo </text:span></text:span></text:p>
      <text:p text:style-name="P8"><text:span text:style-name="Corpo_20_del_20_testo_20__2b__20_Spaziatura_20_1_20_pt25"><text:span text:style-name="T26">Seco medesimo a suo piacer combatte.</text:span></text:span></text:p>
      <text:p text:style-name="P8"><text:span text:style-name="Corpo_20_del_20_testo_20__2b__20_Spaziatura_20_1_20_pt25"><text:span text:style-name="T26">Questo u ciò che scrissi ili più chiaro e semplice nel che vivente E per avventura potrebbe parer di uomo poco ossequente alla potestà pontificia? — Ahi! Ahi! Che non continuai a scriverlo in latino il mio poema! Veramente sei meritavano...</text:span></text:span></text:p>
      <text:p text:style-name="P8"><text:span text:style-name="Corpo_20_del_20_testo_20__2b__20_Spaziatura_20_1_20_pt25"><text:span text:style-name="T26">E cosi cominciava a ripetere quell'</text:span></text:span></text:p>
      <text:p text:style-name="P8"><text:span text:style-name="Corpo_20_del_20_testo_20__2b__20_Spaziatura_20_1_20_pt25"><text:span text:style-name="T26">Ultima regna canam fluido contermina mundo,</text:span></text:span></text:p>
      <text:p text:style-name="P8"><text:span text:style-name="Corpo_20_del_20_testo_20__2b__20_Spaziatura_20_1_20_pt25"><text:span text:style-name="T26">Spiritibus quae lata patent, quae praemia solvunt </text:span></text:span></text:p>
      <text:p text:style-name="P8"><text:span text:style-name="Corpo_20_del_20_testo_20__2b__20_Spaziatura_20_1_20_pt25"><text:span text:style-name="T26">Pro mentis cuicunque suis...</text:span></text:span></text:p>
      <text:p text:style-name="P8"><text:span text:style-name="Corpo_20_del_20_testo_20__2b__20_Spaziatura_20_1_20_pt25"><text:span text:style-name="T26">Ma qui cessava, e diceva poi:</text:span></text:span></text:p>
      <text:p text:style-name="P8"><text:span text:style-name="Corpo_20_del_20_testo_20__2b__20_Spaziatura_20_1_20_pt25"><text:span text:style-name="T26">Nè, via,</text:span></text:span><text:span text:style-name="T26"> vale meglio </text:span><text:span text:style-name="Corpo_20_del_20_testo_20__2b__20_Spaziatura_20_1_20_pt25"><text:span text:style-name="T26">quel</text:span></text:span><text:span text:style-name="Corpo_20_del_20_testo_20__2b__20_Corsivo25"><text:span text:style-name="T26"> mezzo</text:span></text:span><text:span text:style-name="Corpo_20_del_20_testo_20__2b__20_Corsivo24"><text:span text:style-name="T26"> del cammin</text:span></text:span><text:span text:style-name="Corpo_20_del_20_testo_20__2b__20_Corsivo23"><text:span text:style-name="T20"> di</text:span></text:span></text:p>
      <text:p text:style-name="P6"/>
      <text:p text:style-name="P24">— 52 —</text:p>
      <text:p text:style-name="P23"/>
      <text:p text:style-name="P8"><text:span text:style-name="Corpo_20_del_20_testo_20__2b__20_Corsivo22"><text:span text:style-name="T26">nostra </text:span></text:span><text:span text:style-name="Corpo_20_del_20_testo_20__2b__20_Corsivo21"><text:span text:style-name="T26">vita.........</text:span></text:span><text:span text:style-name="Corpo_20_del_20_testo_20__2b__20_Spaziatura_20_1_20_pt24"><text:span text:style-name="T26"> Ma l'avrebbero capito meno e mi </text:span></text:span><text:span text:style-name="T26">avrebber fradicio </text:span><text:span text:style-name="Corpo_20_del_20_testo_20__2b__20_Spaziatura_20_1_20_pt24"><text:span text:style-name="T26">meno fastidiosi</text:span></text:span><text:span text:style-name="T26"> e meno serappuntini ne</text:span><text:span text:style-name="Corpo_20_del_20_testo_20__2b__20_Spaziatura_20_1_20_pt24"><text:span text:style-name="T26"> sarebber</text:span></text:span><text:span text:style-name="T26"> nati. E sì che non meritava il </text:span><text:span text:style-name="Corpo_20_del_20_testo_20__2b__20_Spaziatura_20_1_20_pt24"><text:span text:style-name="T26">benefizio di mie lezioni chi crede</text:span></text:span><text:span text:style-name="T26"> </text:span><text:span text:style-name="Corpo_20_del_20_testo_20__2b__20_Spaziatura_20_1_20_pt24"><text:span text:style-name="T26">io</text:span></text:span><text:span text:style-name="T26"> non </text:span><text:span text:style-name="Corpo_20_del_20_testo_20__2b__20_Spaziatura_20_1_20_pt24"><text:span text:style-name="T26">sapessi,</text:span></text:span><text:span text:style-name="T26"> come </text:span><text:span text:style-name="Corpo_20_del_20_testo_20__2b__20_Spaziatura_20_1_20_pt24"><text:span text:style-name="T26">ben per </text:span></text:span><text:span text:style-name="T26">la grande </text:span><text:span text:style-name="Corpo_20_del_20_testo_20__2b__20_Spaziatura_20_1_20_pt24"><text:span text:style-name="T26">opera di quella triade di Gregorio </text:span></text:span><text:span text:style-name="T26">VII, ed </text:span><text:span text:style-name="Corpo_20_del_20_testo_20__2b__20_Spaziatura_20_1_20_pt24"><text:span text:style-name="T26">Alessandro</text:span></text:span><text:span text:style-name="T26"> </text:span><text:span text:style-name="Corpo_20_del_20_testo_20__2b__20_Spaziatura_20_1_20_pt24"><text:span text:style-name="T26">ed</text:span></text:span><text:span text:style-name="T26"> Innocenzo Terzi, si </text:span><text:span text:style-name="Corpo_20_del_20_testo_20__2b__20_Spaziatura_20_1_20_pt24"><text:span text:style-name="T26">risolvessero</text:span></text:span><text:span text:style-name="T26"> a libertà i comuni. </text:span><text:span text:style-name="Corpo_20_del_20_testo_20__2b__20_Spaziatura_20_1_20_pt24"><text:span text:style-name="T26">Egli fu per ciò</text:span></text:span><text:span text:style-name="T26"> che </text:span><text:span text:style-name="Corpo_20_del_20_testo_20__2b__20_Spaziatura_20_1_20_pt24"><text:span text:style-name="T26">gli</text:span></text:span><text:span text:style-name="T26"> italiani </text:span><text:span text:style-name="Corpo_20_del_20_testo_20__2b__20_Spaziatura_20_1_20_pt24"><text:span text:style-name="T26">crearonsi in quella </text:span></text:span><text:span text:style-name="T26">lingua, in quelle arti, in quella </text:span><text:span text:style-name="Corpo_20_del_20_testo_20__2b__20_Spaziatura_20_1_20_pt24"><text:span text:style-name="T26">civiltà</text:span></text:span><text:span text:style-name="T26"> che Italia </text:span><text:span text:style-name="Corpo_20_del_20_testo_20__2b__20_Spaziatura_20_1_20_pt24"><text:span text:style-name="T26">godé</text:span></text:span><text:span text:style-name="T26"> prima </text:span><text:span text:style-name="Corpo_20_del_20_testo_20__2b__20_Spaziatura_20_1_20_pt24"><text:span text:style-name="T26">delle</text:span></text:span><text:span text:style-name="T26"> altre genti di Europa, ed a </text:span><text:span text:style-name="Corpo_20_del_20_testo_20__2b__20_Spaziatura_20_1_20_pt24"><text:span text:style-name="T26">queste ebbe gloria</text:span></text:span><text:span text:style-name="T26"> </text:span><text:span text:style-name="Corpo_20_del_20_testo_20__2b__20_Spaziatura_20_1_20_pt24"><text:span text:style-name="T26">di</text:span></text:span><text:span text:style-name="T26"> dare in </text:span><text:span text:style-name="Corpo_20_del_20_testo_20__2b__20_Spaziatura_20_1_20_pt24"><text:span text:style-name="T26">processo</text:span></text:span><text:span text:style-name="T26"> di tempo? </text:span><text:span text:style-name="Corpo_20_del_20_testo_20__2b__20_Spaziatura_20_1_20_pt24"><text:span text:style-name="T26">Negava io forse </text:span></text:span><text:span text:style-name="T26">che in quello </text:span><text:span text:style-name="Corpo_20_del_20_testo_20__2b__20_Spaziatura_20_1_20_pt24"><text:span text:style-name="T26">scorcio del secolo</text:span></text:span><text:span text:style-name="T26"> IX, in tutto il X, e sul cominciare </text:span><text:span text:style-name="Corpo_20_del_20_testo_20__2b__20_Spaziatura_20_1_20_pt24"><text:span text:style-name="T26">del</text:span></text:span><text:span text:style-name="T26"> XI, la </text:span><text:span text:style-name="Corpo_20_del_20_testo_20__2b__20_Spaziatura_20_1_20_pt24"><text:span text:style-name="T26">elezione de' <text:s/>pontefici sendo</text:span></text:span><text:span text:style-name="T26"> più </text:span><text:span text:style-name="Corpo_20_del_20_testo_20__2b__20_Spaziatura_20_1_20_pt24"><text:span text:style-name="T26">soggetta agli</text:span></text:span><text:span text:style-name="T26"> imperatori, fu pure più dipendente </text:span><text:span text:style-name="Corpo_20_del_20_testo_20__2b__20_Spaziatura_20_1_20_pt24"><text:span text:style-name="T26">dalle </text:span></text:span><text:span text:style-name="T26">parti. Quella fu pur</text:span><text:span text:style-name="Corpo_20_del_20_testo_20__2b__20_Spaziatura_20_1_20_pt24"><text:span text:style-name="T26"> la età dei </text:span></text:span><text:span text:style-name="T26">mali papi e quindi </text:span><text:span text:style-name="Corpo_20_del_20_testo_20__2b__20_Spaziatura_20_1_20_pt24"><text:span text:style-name="T26">dei peggiori</text:span></text:span><text:span text:style-name="T26"> chierici </text:span><text:span text:style-name="Corpo_20_del_20_testo_20__2b__20_Spaziatura_20_1_20_pt24"><text:span text:style-name="T26">per </text:span></text:span><text:span text:style-name="T26">tutta Cristianità. E dunque</text:span><text:span text:style-name="Corpo_20_del_20_testo_20__2b__20_Spaziatura_20_1_20_pt24"><text:span text:style-name="T26"> non poteva io volere</text:span></text:span><text:span text:style-name="T26"> suddita la Cattedra </text:span><text:span text:style-name="Corpo_20_del_20_testo_20__2b__20_Spaziatura_20_1_20_pt24"><text:span text:style-name="T26">del</text:span></text:span><text:span text:style-name="Corpo_20_del_20_testo_20__2b__20_Corsivo21"><text:span text:style-name="T26"> Maggior </text:span></text:span><text:span text:style-name="Corpo_20_del_20_testo_20__2b__20_Corsivo20"><text:span text:style-name="T20">Piero </text:span></text:span><text:span text:style-name="T26">come si vuole </text:span><text:span text:style-name="Corpo_20_del_20_testo_20__2b__20_Spaziatura_20_1_20_pt24"><text:span text:style-name="T26">oggi,</text:span></text:span><text:span text:style-name="T26"> che si arrabbattono ad un </text:span><text:span text:style-name="Corpo_20_del_20_testo_20__2b__20_Spaziatura_20_1_20_pt24"><text:span text:style-name="T26">regno </text:span></text:span><text:span text:style-name="T26">d’Italia, e </text:span><text:span text:style-name="Corpo_20_del_20_testo_20__2b__20_Spaziatura_20_1_20_pt24"><text:span text:style-name="T26">però bassi bisogno</text:span></text:span><text:span text:style-name="T26"> </text:span><text:span text:style-name="Corpo_20_del_20_testo_20__2b__20_Spaziatura_20_1_20_pt24"><text:span text:style-name="T26">di</text:span></text:span><text:span text:style-name="T26"> Roma. E Roma non può </text:span><text:span text:style-name="Corpo_20_del_20_testo_20__2b__20_Spaziatura_20_1_20_pt24"><text:span text:style-name="T26">aversi senza cacciarne</text:span></text:span><text:span text:style-name="T26"> o tenervi </text:span><text:span text:style-name="Corpo_20_del_20_testo_20__2b__20_Spaziatura_20_1_20_pt24"><text:span text:style-name="T26">Pietro</text:span></text:span><text:span text:style-name="T26"> nelle </text:span><text:span text:style-name="Corpo_20_del_20_testo_20__2b__20_Spaziatura_20_1_20_pt24"><text:span text:style-name="T26">catacombe o nell'aula, creato da Re Vittorio e proposto da vii</text:span></text:span><text:span text:style-name="T26"> curiale: </text:span><text:span text:style-name="Corpo_20_del_20_testo_20__2b__20_Spaziatura_20_1_20_pt24"><text:span text:style-name="T26">come</text:span></text:span><text:span text:style-name="T26"> pur </text:span><text:span text:style-name="Corpo_20_del_20_testo_20__2b__20_Spaziatura_20_1_20_pt24"><text:span text:style-name="T26">loicamente diceva un sincero rivoltuoso di quel conciliabolo che</text:span></text:span><text:span text:style-name="T26"> addimandasi parlamento italiano. E non </text:span><text:span text:style-name="Corpo_20_del_20_testo_20__2b__20_Spaziatura_20_1_20_pt24"><text:span text:style-name="T26">poser</text:span></text:span><text:span text:style-name="T26"> mente </text:span><text:span text:style-name="Corpo_20_del_20_testo_20__2b__20_Spaziatura_20_1_20_pt24"><text:span text:style-name="T26">costoro,</text:span></text:span><text:span text:style-name="T26"> che mi citano </text:span><text:span text:style-name="Corpo_20_del_20_testo_20__2b__20_Spaziatura_20_1_20_pt24"><text:span text:style-name="T26">per </text:span></text:span><text:span text:style-name="T26">lungo</text:span><text:span text:style-name="Corpo_20_del_20_testo_20__2b__20_Spaziatura_20_1_20_pt24"><text:span text:style-name="T26"> e per</text:span></text:span><text:span text:style-name="T26"> largo, come io, sin dalle prime </text:span><text:span text:style-name="Corpo_20_del_20_testo_20__2b__20_Spaziatura_20_1_20_pt24"><text:span text:style-name="T26">parole </text:span></text:span><text:span text:style-name="T26">che </text:span><text:span text:style-name="Corpo_20_del_20_testo_20__2b__20_Spaziatura_20_1_20_pt24"><text:span text:style-name="T26">scrissi</text:span></text:span><text:span text:style-name="T26"> contro a Bonifacio o contro altri </text:span><text:span text:style-name="Corpo_20_del_20_testo_20__2b__20_Spaziatura_20_1_20_pt24"><text:span text:style-name="T26">pontefici., mi affrettassi a protestar la </text:span></text:span><text:span text:style-name="T26">mia riverenza </text:span><text:span text:style-name="Corpo_20_del_20_testo_20__2b__20_Spaziatura_20_1_20_pt24"><text:span text:style-name="T26">per il loro ministerio,</text:span></text:span><text:span text:style-name="T26"> dicendo a </text:span><text:span text:style-name="Corpo_20_del_20_testo_20__2b__20_Spaziatura_20_1_20_pt24"><text:span text:style-name="T26">Niccolò </text:span></text:span><text:span text:style-name="T26">III che</text:span></text:p>
      <text:p text:style-name="P17">... se non fosse che ancor lo mi vieta</text:p>
      <text:p text:style-name="P17">La riverenza delle somme chiavi,</text:p>
      <text:p text:style-name="P17">Che fu tenesti nella vita lieta,</text:p>
      <text:p text:style-name="P17">Io userei parole ancor più gravi.</text:p>
      <text:p text:style-name="P8"><text:span text:style-name="Corpo_20_del_20_testo_20__2b__20_Spaziatura_20_1_20_pt24"><text:span text:style-name="T26">E benché mi volgessi ben</text:span></text:span><text:span text:style-name="T26"> undici </text:span><text:span text:style-name="Corpo_20_del_20_testo_20__2b__20_Spaziatura_20_1_20_pt24"><text:span text:style-name="T26">volte</text:span></text:span><text:span text:style-name="T26"> contro a </text:span><text:span text:style-name="Corpo_20_del_20_testo_20__2b__20_Spaziatura_20_1_20_pt24"><text:span text:style-name="T26">Papa Bonifazio,</text:span></text:span><text:span text:style-name="T26"> </text:span><text:span text:style-name="Corpo_20_del_20_testo_20__2b__20_Spaziatura_20_1_20_pt24"><text:span text:style-name="T26">io</text:span></text:span><text:span text:style-name="T26"> Ghibellino </text:span><text:span text:style-name="Corpo_20_del_20_testo_20__2b__20_Spaziatura_20_1_20_pt24"><text:span text:style-name="T26">esagerato,</text:span></text:span><text:span text:style-name="T26"> quale colui che </text:span><text:span text:style-name="Corpo_20_del_20_testo_20__2b__20_Spaziatura_20_1_20_pt24"><text:span text:style-name="T26">era </text:span></text:span><text:span text:style-name="T26">ghibellino nuovo ed </text:span><text:span text:style-name="Corpo_20_del_20_testo_20__2b__20_Spaziatura_20_1_20_pt24"><text:span text:style-name="T26">esule,</text:span></text:span><text:span text:style-name="T26"> pure non fu ira</text:span><text:span text:style-name="Corpo_20_del_20_testo_20__2b__20_Spaziatura_20_1_20_pt24"><text:span text:style-name="T26"> </text:span></text:span><text:span text:style-name="T26">di</text:span><text:span text:style-name="Corpo_20_del_20_testo_20__2b__20_Spaziatura_20_1_20_pt24"><text:span text:style-name="T26"> acattolico né </text:span></text:span><text:span text:style-name="T26">di frigido </text:span><text:span text:style-name="Corpo_20_del_20_testo_20__2b__20_Spaziatura_20_1_20_pt24"><text:span text:style-name="T26">cattolico</text:span></text:span><text:span text:style-name="T26"> quella, </text:span><text:span text:style-name="Corpo_20_del_20_testo_20__2b__20_Spaziatura_20_1_20_pt24"><text:span text:style-name="T26">con </text:span></text:span><text:span text:style-name="T26">cui mi</text:span><text:span text:style-name="Corpo_20_del_20_testo_20__2b__20_Batang19"><text:span text:style-name="T26"> volsi</text:span></text:span><text:span text:style-name="T26"> contro </text:span><text:bookmark-start text:name="bookmark17"/><text:span text:style-name="T26">al</text:span><text:span text:style-name="Corpo_20_del_20_testo_20__28_72_29__20__2b__20_28_20_pt"><text:span text:style-name="T26"> Mal</text:span></text:span><text:span text:style-name="Corpo_20_del_20_testo_20__28_72_29__20__2b__20_28_20_pt2"><text:span text:style-name="T26"> </text:span></text:span><text:span text:style-name="Corpo_20_del_20_testo_20__28_72_29__20__2b__20_28_20_pt"><text:span text:style-name="T26">di</text:span></text:span><text:span text:style-name="Corpo_20_del_20_testo_20__28_72_29__20__2b__20_28_20_pt2"><text:span text:style-name="T26"> Francia,</text:span></text:span><text:span text:style-name="Corpo_20_del_20_testo_20__28_72_29__20__2b__20_28_20_pt1"><text:span text:style-name="T26"> a</text:span></text:span><text:span text:style-name="T26"> Filippo il </text:span><text:span text:style-name="Corpo_20_del_20_testo_20__28_72_29__20__2b__20_Spaziatura_20_1_20_pt"><text:span text:style-name="T26">Bollo</text:span></text:span><text:bookmark-end text:name="bookmark17"/><text:span text:style-name="Corpo_20_del_20_testo_20__28_72_29__20__2b__20_28_20_pt1"><text:span text:style-name="T26">.</text:span></text:span></text:p>
      <text:p text:style-name="P6"/>
      <text:p text:style-name="P24">— 53 —</text:p>
      <text:p text:style-name="P23"/>
      <text:p text:style-name="P8"><text:span text:style-name="Corpo_20_del_20_testo_20__28_72_29__20__2b__20_28_20_pt1"><text:span text:style-name="T26">Non</text:span></text:span><text:span text:style-name="Corpo_20_del_20_testo_20__28_72_29__20__2b__20_Spaziatura_20_1_20_pt"><text:span text:style-name="T26"> ricordano quanto</text:span></text:span><text:span text:style-name="T26"> e </text:span><text:span text:style-name="Corpo_20_del_20_testo_20__2b__20_Spaziatura_20_1_20_pt23"><text:span text:style-name="T26">come Bonifazio offeso e prigioniero, inorri</text:span></text:span><text:span text:style-name="T26">diti </text:span><text:span text:style-name="Corpo_20_del_20_testo_20__2b__20_Spaziatura_20_1_20_pt23"><text:span text:style-name="T26">perché vedevo</text:span></text:span></text:p>
      <text:p text:style-name="P8"><text:span text:style-name="T26">..... in Al</text:span><text:span text:style-name="Corpo_20_del_20_testo_20__2b__20_Spaziatura_20_1_20_pt23"><text:span text:style-name="T26">agna </text:span></text:span><text:span text:style-name="T26">entrar lo fiordaliso </text:span></text:p>
      <text:p text:style-name="P8"><text:span text:style-name="T26">E nel Vicario suo Cristo </text:span><text:span text:style-name="Corpo_20_del_20_testo_20__2b__20_Spaziatura_20_1_20_pt23"><text:span text:style-name="T26">esser catto?</text:span></text:span></text:p>
      <text:p text:style-name="P8"><text:span text:style-name="Corpo_20_del_20_testo_20__2b__20_Spaziatura_20_1_20_pt23"><text:span text:style-name="T26">Ed ei fu per</text:span></text:span><text:span text:style-name="Corpo_20_del_20_testo_20__2b__20_Spaziatura_20_1_20_pt22"><text:span text:style-name="T26"> </text:span></text:span><text:span text:style-name="T26">gli oltraggi di </text:span><text:span text:style-name="Corpo_20_del_20_testo_20__2b__20_Spaziatura_20_1_20_pt23"><text:span text:style-name="T26">Sciami</text:span></text:span><text:span text:style-name="T26"> Colonna e la libe</text:span><text:span text:style-name="Corpo_20_del_20_testo_20__2b__20_Spaziatura_20_1_20_pt23"><text:span text:style-name="T26">razione</text:span></text:span><text:span text:style-name="T26"> anche più molesta </text:span><text:span text:style-name="Corpo_20_del_20_testo_20__2b__20_Spaziatura_20_1_20_pt23"><text:span text:style-name="T26">degli</text:span></text:span><text:span text:style-name="T26"> Orsini che io </text:span><text:span text:style-name="Corpo_20_del_20_testo_20__2b__20_Spaziatura_20_1_20_pt23"><text:span text:style-name="T26">esclamava per</text:span></text:span><text:span text:style-name="T26"> il Papa </text:span><text:span text:style-name="Corpo_20_del_20_testo_20__2b__20_Spaziatura_20_1_20_pt23"><text:span text:style-name="T26">nemico:</text:span></text:span></text:p>
      <text:p text:style-name="P8"><text:span text:style-name="Corpo_20_del_20_testo_20__2b__20_Spaziatura_20_1_20_pt23"><text:span text:style-name="T26">Veggiolo un </text:span></text:span><text:span text:style-name="T26">altra volta </text:span><text:span text:style-name="Corpo_20_del_20_testo_20__2b__20_Spaziatura_20_1_20_pt23"><text:span text:style-name="T26">esser deriso, </text:span></text:span></text:p>
      <text:p text:style-name="P8"><text:span text:style-name="Corpo_20_del_20_testo_20__2b__20_Spaziatura_20_1_20_pt23"><text:span text:style-name="T26">Veggio</text:span></text:span><text:span text:style-name="Corpo_20_del_20_testo_20__2b__20_17_20_pt"><text:span text:style-name="T40"> r</text:span></text:span><text:span text:style-name="T26">innovellar</text:span><text:span text:style-name="Corpo_20_del_20_testo_20__2b__20_Spaziatura_20_1_20_pt23"><text:span text:style-name="T26"> l'aceto</text:span></text:span><text:span text:style-name="T26"> e il fiele, </text:span></text:p>
      <text:p text:style-name="P8"><text:span text:style-name="T26">E tra vivi ladroni</text:span><text:span text:style-name="Corpo_20_del_20_testo_20__2b__20_Spaziatura_20_1_20_pt22"><text:span text:style-name="T26"> </text:span></text:span><text:span text:style-name="Corpo_20_del_20_testo_20__2b__20_Spaziatura_20_1_20_pt23"><text:span text:style-name="T26">essere anciso.</text:span></text:span></text:p>
      <text:p text:style-name="P8"><text:span text:style-name="T26">E questi curiali famelici, che </text:span><text:span text:style-name="Corpo_20_del_20_testo_20__2b__20_Spaziatura_20_1_20_pt23"><text:span text:style-name="T26">spogliano chiese e monaci, </text:span></text:span><text:span text:style-name="T26">non</text:span><text:span text:style-name="Corpo_20_del_20_testo_20__2b__20_Batang18"><text:span text:style-name="T26"> ricordano,</text:span></text:span><text:span text:style-name="T26"> eh! come</text:span><text:span text:style-name="Corpo_20_del_20_testo_20__2b__20_Batang18"><text:span text:style-name="T26"> io</text:span></text:span><text:span text:style-name="T26"> condannassi il Re di Francia o chiamassilo novo</text:span><text:span text:style-name="Corpo_20_del_20_testo_20__2b__20_Century_20_Schoolbook10"><text:span text:style-name="T27"> Pilato</text:span></text:span><text:span text:style-name="T26"> perché </text:span><text:span text:style-name="Corpo_20_del_20_testo_20__2b__20_Century_20_Schoolbook9"><text:span text:style-name="T40">portasse nel Tempio </text:span></text:span><text:span text:style-name="Corpo_20_del_20_testo_20__2b__20_Corsivo19"><text:span text:style-name="T26">le</text:span></text:span><text:span text:style-name="Corpo_20_del_20_testo_20__2b__20_Century_20_Schoolbook10"><text:span text:style-name="T27"> cupide vele</text:span></text:span><text:span text:style-name="T26">, cioè cacciasse i Cavalieri Templari e si insignorisse di loro conventi e di lor feudi? E </text:span><text:span text:style-name="Corpo_20_del_20_testo_20__2b__20_Spaziatura_20_1_20_pt23"><text:span text:style-name="T26">sì, che </text:span></text:span><text:span text:style-name="T26">«frati e le monache di</text:span><text:span text:style-name="Corpo_20_del_20_testo_20__2b__20_Batang18"><text:span text:style-name="T26"> oggi</text:span></text:span><text:span text:style-name="T26"> conducono vita </text:span><text:span text:style-name="Corpo_20_del_20_testo_20__2b__20_Spaziatura_20_1_20_pt23"><text:span text:style-name="T26">ben al</text:span></text:span><text:span text:style-name="T26">tramente povera o</text:span><text:span text:style-name="Corpo_20_del_20_testo_20__2b__20_Batang18"><text:span text:style-name="T26"> Mania</text:span></text:span><text:span text:style-name="T26"> od inappuntabile,</text:span><text:span text:style-name="Corpo_20_del_20_testo_20__2b__20_Spaziatura_20_1_20_pt22"><text:span text:style-name="T26"> </text:span></text:span><text:span text:style-name="Corpo_20_del_20_testo_20__2b__20_Spaziatura_20_1_20_pt23"><text:span text:style-name="T26">che</text:span></text:span><text:span text:style-name="T26"> quei monaci </text:span><text:span text:style-name="Corpo_20_del_20_testo_20__2b__20_Spaziatura_20_1_20_pt23"><text:span text:style-name="T26">armati di allora!</text:span></text:span></text:p>
      <text:p text:style-name="P8"><text:span text:style-name="Corpo_20_del_20_testo_20__2b__20_Spaziatura_20_1_20_pt23"><text:span text:style-name="T26">E ti in quella, ricomincio a gridare più terribilmente:</text:span></text:span></text:p>
      <text:p text:style-name="P9"><text:span text:style-name="Corpo_20_del_20_testo_20__2b__20_Spaziatura_20_1_20_pt23"><text:span text:style-name="T26">'U difesa di Dio perché pur giaci?</text:span></text:span></text:p>
      <text:p text:style-name="P8"><text:span text:style-name="T26">E</text:span><text:span text:style-name="Corpo_20_del_20_testo_20__2b__20_235"><text:span text:style-name="T27"> certo</text:span></text:span><text:span text:style-name="T26"> con più di giustizia. E </text:span><text:span text:style-name="Corpo_20_del_20_testo_20__2b__20_Spaziatura_20_1_20_pt23"><text:span text:style-name="T26">tale</text:span></text:span><text:span text:style-name="Corpo_20_del_20_testo_20__2b__20_Spaziatura_20_1_20_pt22"><text:span text:style-name="T26"> fu </text:span></text:span><text:span text:style-name="T26">quel suo grido che quasi ne furono desti</text:span><text:span text:style-name="Corpo_20_del_20_testo_20__2b__20_Spaziatura_20_1_20_pt23"><text:span text:style-name="T26"> i passaggeri, come da scroscio di</text:span></text:span><text:span text:style-name="Corpo_20_del_20_testo_20__2b__20_234"><text:span text:style-name="T27"> fulmine</text:span></text:span><text:span text:style-name="Corpo_20_del_20_testo_20__2b__20_Spaziatura_20_1_20_pt23"><text:span text:style-name="T26"> E </text:span></text:span><text:span text:style-name="T26">veramente</text:span><text:span text:style-name="Corpo_20_del_20_testo_20__2b__20_Spaziatura_20_1_20_pt22"><text:span text:style-name="T26"> </text:span></text:span><text:span text:style-name="Corpo_20_del_20_testo_20__2b__20_Spaziatura_20_1_20_pt23"><text:span text:style-name="T26">potevasi</text:span></text:span><text:span text:style-name="T26"> perdonare </text:span><text:span text:style-name="Corpo_20_del_20_testo_20__2b__20_Spaziatura_20_1_20_pt23"><text:span text:style-name="T26">sdegno </text:span></text:span><text:span text:style-name="T26">a quel</text:span><text:span text:style-name="Corpo_20_del_20_testo_20__2b__20_235"><text:span text:style-name="T27"> </text:span></text:span><text:span text:style-name="Corpo_20_del_20_testo_20__2b__20_234"><text:span text:style-name="T27">grande che </text:span></text:span><text:span text:style-name="T26">fu cattolico, </text:span><text:span text:style-name="Corpo_20_del_20_testo_20__2b__20_Spaziatura_20_1_20_pt23"><text:span text:style-name="T26">cattolicissimo sempre </text:span></text:span><text:span text:style-name="T26">nella Commedia ed in tutto sue opere, non epicureo (come più propriamente chiamavansi allora </text:span><text:span text:style-name="Corpo_20_del_20_testo_20__2b__20_Spaziatura_20_1_20_pt23"><text:span text:style-name="T26">coloro</text:span></text:span><text:span text:style-name="T26"> che diconsi</text:span><text:span text:style-name="Corpo_20_del_20_testo_20__2b__20_234"><text:span text:style-name="T27"> oggiorno panteisti)</text:span></text:span><text:span text:style-name="T26"> non </text:span><text:span text:style-name="Corpo_20_del_20_testo_20__2b__20_Spaziatura_20_1_20_pt23"><text:span text:style-name="T26">Paterino,</text:span></text:span><text:span text:style-name="T26"> non </text:span><text:span text:style-name="Corpo_20_del_20_testo_20__2b__20_Spaziatura_20_1_20_pt23"><text:span text:style-name="T26">Albigese,</text:span></text:span><text:span text:style-name="T26"> non</text:span><text:span text:style-name="Corpo_20_del_20_testo_20__2b__20_235"><text:span text:style-name="T27"> dei </text:span></text:span><text:span text:style-name="Corpo_20_del_20_testo_20__2b__20_234"><text:span text:style-name="T27">seguaci</text:span></text:span><text:span text:style-name="T26"> di Era </text:span><text:span text:style-name="Corpo_20_del_20_testo_20__2b__20_Spaziatura_20_1_20_pt23"><text:span text:style-name="T26">Dolcino, di </text:span></text:span><text:span text:style-name="T26">niuna insomma </text:span><text:span text:style-name="Corpo_20_del_20_testo_20__2b__20_Spaziatura_20_1_20_pt23"><text:span text:style-name="T26">delle eresie</text:span></text:span><text:span text:style-name="T26"> serpenti allora </text:span><text:span text:style-name="Corpo_20_del_20_testo_20__2b__20_Spaziatura_20_1_20_pt23"><text:span text:style-name="T26">per</text:span></text:span><text:span text:style-name="T26"> Europa ed Italia. E quel Dante che non fu neppur</text:span><text:span text:style-name="Corpo_20_del_20_testo_20__2b__20_Spaziatura_20_1_20_pt23"><text:span text:style-name="T26"> sospetto per tale (siccome furonlo Federigo</text:span></text:span><text:span text:style-name="T26"> II e i Cavalcanti e Farinata degli Uber</text:span><text:span text:style-name="Corpo_20_del_20_testo_20__2b__20_Spaziatura_20_1_20_pt23"><text:span text:style-name="T26">ti e Cecco di Ascoli e Pietro</text:span></text:span><text:span text:style-name="T26"> Barliario ed altri </text:span><text:span text:style-name="Corpo_20_del_20_testo_20__2b__20_Spaziatura_20_1_20_pt23"><text:span text:style-name="T26">del</text:span></text:span><text:span text:style-name="T26"> tempo su</text:span><text:span text:style-name="Corpo_20_del_20_testo_20__2b__20_Spaziatura_20_1_20_pt23"><text:span text:style-name="T26">o e della</text:span></text:span><text:span text:style-name="T26"> sua parte) </text:span><text:span text:style-name="Corpo_20_del_20_testo_20__2b__20_Spaziatura_20_1_20_pt23"><text:span text:style-name="T26">vedevasi poi</text:span></text:span><text:span text:style-name="T26"> da talun asinisssimo </text:span><text:span text:style-name="Corpo_20_del_20_testo_20__2b__20_Spaziatura_20_1_20_pt23"><text:span text:style-name="T26">del secolo nostro almanaccare come un precursore dei Wicleff,</text:span></text:span></text:p>
      <text:p text:style-name="P6"/>
      <text:p text:style-name="P24">— 54 —</text:p>
      <text:p text:style-name="P23"/>
      <text:p text:style-name="P8"><text:span text:style-name="T26">dei Giovanni </text:span><text:span text:style-name="Corpo_20_del_20_testo_20__2b__20_Spaziatura_20_1_20_pt21"><text:span text:style-name="T26">Hus, dei Lutero,</text:span></text:span><text:span text:style-name="T26"> dei </text:span><text:span text:style-name="Corpo_20_del_20_testo_20__2b__20_Spaziatura_20_1_20_pt21"><text:span text:style-name="T26">Molantoni, dei </text:span></text:span><text:span text:style-name="T26">Zuinglio, e </text:span><text:span text:style-name="Corpo_20_del_20_testo_20__2b__20_Spaziatura_20_1_20_pt21"><text:span text:style-name="T26">che so io?</text:span></text:span><text:span text:style-name="T26"> Dante «un </text:span><text:span text:style-name="Corpo_20_del_20_testo_20__2b__20_Spaziatura_20_1_20_pt21"><text:span text:style-name="T26">anello</text:span></text:span><text:span text:style-name="T26"> mancante alla</text:span><text:span text:style-name="Corpo_20_del_20_testo_20__2b__20_Spaziatura_20_1_20_pt21"><text:span text:style-name="T26"> storia delle resie, un membro di società segrete,</text:span></text:span><text:span text:style-name="T26"> uno</text:span><text:span text:style-name="Corpo_20_del_20_testo_20__2b__20_Spaziatura_20_1_20_pt21"><text:span text:style-name="T26"> scrittore in gergo,</text:span></text:span><text:span text:style-name="T26"> vile, doppio,» </text:span><text:span text:style-name="Corpo_20_del_20_testo_20__2b__20_Spaziatura_20_1_20_pt21"><text:span text:style-name="T26">cospirante contro </text:span></text:span><text:span text:style-name="T26">a quel </text:span><text:span text:style-name="Corpo_20_del_20_testo_20__2b__20_Spaziatura_20_1_20_pt21"><text:span text:style-name="T26">sereno</text:span></text:span><text:span text:style-name="T26"> della </text:span><text:span text:style-name="Corpo_20_del_20_testo_20__2b__20_Spaziatura_20_1_20_pt21"><text:span text:style-name="T26">sapienza ch'egli</text:span></text:span><text:span text:style-name="T26"> venia invece </text:span><text:span text:style-name="Corpo_20_del_20_testo_20__2b__20_Spaziatura_20_1_20_pt21"><text:span text:style-name="T26">diffondendo con</text:span></text:span><text:span text:style-name="T26"> il suo volume fatto </text:span><text:span text:style-name="Corpo_20_del_20_testo_20__2b__20_Spaziatura_20_1_20_pt21"><text:span text:style-name="T26">vulgare?</text:span></text:span><text:span text:style-name="T26"> Dante, </text:span><text:span text:style-name="Corpo_20_del_20_testo_20__2b__20_Spaziatura_20_1_20_pt21"><text:span text:style-name="T26">che nel</text:span></text:span><text:span text:style-name="T26"> Trattato </text:span><text:span text:style-name="Corpo_20_del_20_testo_20__2b__20_Spaziatura_20_1_20_pt21"><text:span text:style-name="T26">Secondo del Convito scriveva</text:span></text:span><text:span text:style-name="T26"> che «intra tutte le bestialità</text:span><text:span text:style-name="Corpo_20_del_20_testo_20__2b__20_Spaziatura_20_1_20_pt21"><text:span text:style-name="T26"> di</text:span></text:span><text:span text:style-name="T26"> quella è </text:span><text:span text:style-name="Corpo_20_del_20_testo_20__2b__20_Spaziatura_20_1_20_pt21"><text:span text:style-name="T26">stoltissima, et vilissima, et dannosissima</text:span></text:span><text:span text:style-name="T26"> che </text:span><text:span text:style-name="Corpo_20_del_20_testo_20__2b__20_Spaziatura_20_1_20_pt21"><text:span text:style-name="T26">crede</text:span></text:span><text:span text:style-name="T26"> dopo </text:span><text:span text:style-name="Corpo_20_del_20_testo_20__2b__20_Spaziatura_20_1_20_pt21"><text:span text:style-name="T26">questa vita</text:span></text:span><text:span text:style-name="T26"> altra vita non </text:span><text:span text:style-name="Corpo_20_del_20_testo_20__2b__20_Spaziatura_20_1_20_pt21"><text:span text:style-name="T26">essere 1»? Povero Dante! Povero Cavaliere! E così</text:span></text:span><text:span text:style-name="T26"> viene oltraggiato </text:span><text:span text:style-name="Corpo_20_del_20_testo_20__2b__20_Spaziatura_20_1_20_pt21"><text:span text:style-name="T26">quando</text:span></text:span><text:span text:style-name="T26"> neppure il </text:span><text:span text:style-name="Corpo_20_del_20_testo_20__2b__20_Spaziatura_20_1_20_pt21"><text:span text:style-name="T26">piede</text:span></text:span><text:span text:style-name="T26"> può più </text:span><text:span text:style-name="Corpo_20_del_20_testo_20__2b__20_Spaziatura_20_1_20_pt21"><text:span text:style-name="T26">cacciar</text:span></text:span><text:span text:style-name="T26"> dall'avello?</text:span></text:p>
      <text:p text:style-name="P8"><text:span text:style-name="Corpo_20_del_20_testo_20__2b__20_Spaziatura_20_1_20_pt21"><text:span text:style-name="T26">Fra</text:span></text:span><text:span text:style-name="T26"> tante </text:span><text:span text:style-name="Corpo_20_del_20_testo_20__2b__20_Spaziatura_20_1_20_pt21"><text:span text:style-name="T26">offese ed in cospetto a bestialità così crassa, della</text:span></text:span><text:span text:style-name="T26"> quale fa la </text:span><text:span text:style-name="Corpo_20_del_20_testo_20__2b__20_Spaziatura_20_1_20_pt21"><text:span text:style-name="T26">prova il processo della setta italia</text:span></text:span><text:span text:style-name="T26">nissima, </text:span><text:span text:style-name="Corpo_20_del_20_testo_20__2b__20_Spaziatura_20_1_20_pt21"><text:span text:style-name="T26">egli</text:span></text:span><text:span text:style-name="T26"> che </text:span><text:span text:style-name="Corpo_20_del_20_testo_20__2b__20_Spaziatura_20_1_20_pt21"><text:span text:style-name="T26">aveva</text:span></text:span><text:span text:style-name="T26"> chiamato la </text:span><text:span text:style-name="Corpo_20_del_20_testo_20__2b__20_Spaziatura_20_1_20_pt21"><text:span text:style-name="T26">già</text:span></text:span><text:span text:style-name="T26"> sua parte </text:span><text:span text:style-name="Corpo_20_del_20_testo_20__2b__20_Spaziatura_20_1_20_pt21"><text:span text:style-name="T26">dei </text:span></text:span><text:span text:style-name="T26">neri, la parte </text:span><text:span text:style-name="Corpo_20_del_20_testo_20__2b__20_Spaziatura_20_1_20_pt21"><text:span text:style-name="T26">dei</text:span></text:span><text:span text:style-name="T26"> padri suoi,</text:span><text:span text:style-name="Corpo_20_del_20_testo_20__2b__20_Corsivo18"><text:span text:style-name="T26"> tutta ingrata, tutta matta ed empia</text:span></text:span><text:span text:style-name="T26">, imaginate se </text:span><text:span text:style-name="Corpo_20_del_20_testo_20__2b__20_Spaziatura_20_1_20_pt21"><text:span text:style-name="T26">avesse poi</text:span></text:span><text:span text:style-name="T26"> a far </text:span><text:span text:style-name="Corpo_20_del_20_testo_20__2b__20_Spaziatura_20_1_20_pt21"><text:span text:style-name="T26">grazia di un </text:span></text:span><text:span text:style-name="T26">pò d'indulgenza a </text:span><text:span text:style-name="Corpo_20_del_20_testo_20__2b__20_Spaziatura_20_1_20_pt21"><text:span text:style-name="T26">codesti —</text:span></text:span><text:span text:style-name="T26"> Pur </text:span><text:span text:style-name="Corpo_20_del_20_testo_20__2b__20_Spaziatura_20_1_20_pt21"><text:span text:style-name="T26">talora cadeva</text:span></text:span><text:span text:style-name="T26"> dallo </text:span><text:span text:style-name="Corpo_20_del_20_testo_20__2b__20_Spaziatura_20_1_20_pt21"><text:span text:style-name="T26">sdegno in mestizia. Ned</text:span></text:span><text:span text:style-name="T26"> altrimenti che quando</text:span><text:span text:style-name="Corpo_20_del_20_testo_20__2b__20_Corsivo17"><text:span text:style-name="T26"> ridottosi a umiltà</text:span></text:span><text:span text:style-name="Corpo_20_del_20_testo_20__2b__20_Spaziatura_20_1_20_pt21"><text:span text:style-name="T26"> scriveva ai rettori ed al popolo di Firenze, per riacquistar la grazia</text:span></text:span><text:span text:style-name="T26"> </text:span><text:span text:style-name="Corpo_20_del_20_testo_20__2b__20_Spaziatura_20_1_20_pt21"><text:span text:style-name="T26">di</text:span></text:span><text:span text:style-name="T26"> rientrare in </text:span><text:span text:style-name="Corpo_20_del_20_testo_20__2b__20_Spaziatura_20_1_20_pt21"><text:span text:style-name="T26">patria, venia novellamente esclamando:</text:span></text:span><text:span text:style-name="Corpo_20_del_20_testo_20__2b__20_Corsivo18"><text:span text:style-name="T26"> Popule</text:span></text:span><text:span text:style-name="Corpo_20_del_20_testo_20__2b__20_Corsivo17"><text:span text:style-name="T26"> mi, quid feci tibi? 2 </text:span></text:span><text:span text:style-name="Corpo_20_del_20_testo_20__2b__20_Spaziatura_20_1_20_pt21"><text:span text:style-name="T26">E come già</text:span></text:span><text:span text:style-name="T26"> nel </text:span><text:span text:style-name="Corpo_20_del_20_testo_20__2b__20_Spaziatura_20_1_20_pt21"><text:span text:style-name="T26">Convito scriveva,</text:span></text:span><text:span text:style-name="T26"> ripeteva ora— «</text:span><text:span text:style-name="Corpo_20_del_20_testo_20__2b__20_Spaziatura_20_1_20_pt21"><text:span text:style-name="T26">Ve</text:span></text:span><text:span text:style-name="T26">ramente io sono </text:span><text:span text:style-name="Corpo_20_del_20_testo_20__2b__20_Spaziatura_20_1_20_pt21"><text:span text:style-name="T26">stato legno</text:span></text:span><text:span text:style-name="T26"> senza </text:span><text:span text:style-name="Corpo_20_del_20_testo_20__2b__20_Spaziatura_20_1_20_pt21"><text:span text:style-name="T26">vela e senza go</text:span></text:span><text:span text:style-name="T26">verno, portato a </text:span><text:span text:style-name="Corpo_20_del_20_testo_20__2b__20_Spaziatura_20_1_20_pt21"><text:span text:style-name="T26">diversi porti e foci,</text:span></text:span><text:span text:style-name="T26"> e liti, </text:span><text:span text:style-name="Corpo_20_del_20_testo_20__2b__20_Spaziatura_20_1_20_pt21"><text:span text:style-name="T26">dal</text:span></text:span><text:span text:style-name="T26"> vento</text:span><text:span text:style-name="Corpo_20_del_20_testo_20__2b__20_Spaziatura_20_1_20_pt21"><text:span text:style-name="T26"> secco</text:span></text:span><text:span text:style-name="T26"> che </text:span><text:span text:style-name="Corpo_20_del_20_testo_20__2b__20_Spaziatura_20_1_20_pt21"><text:span text:style-name="T26">vapora la dolorosa</text:span></text:span><text:span text:style-name="T26"> povertà, e sono vile apparito agli occhi a molti, che forse </text:span><text:span text:style-name="Corpo_20_del_20_testo_20__2b__20_Spaziatura_20_1_20_pt21"><text:span text:style-name="T26">per alcuna fa</text:span></text:span><text:span text:style-name="T26">ma, in altra forma m aveano immaginato, nel </text:span><text:span text:style-name="Corpo_20_del_20_testo_20__2b__20_Spaziatura_20_1_20_pt21"><text:span text:style-name="T26">co</text:span></text:span><text:span text:style-name="T26">spetto dei quali non solamente </text:span><text:span text:style-name="Corpo_20_del_20_testo_20__2b__20_Spaziatura_20_1_20_pt21"><text:span text:style-name="T26">mia</text:span></text:span><text:span text:style-name="T26"> fortuna invilio, ma di minor </text:span><text:span text:style-name="Corpo_20_del_20_testo_20__2b__20_Spaziatura_20_1_20_pt21"><text:span text:style-name="T26">pregio si fece ogni opera di già</text:span></text:span><text:span text:style-name="T26"> fatta, </text:span><text:span text:style-name="Corpo_20_del_20_testo_20__2b__20_Spaziatura_20_1_20_pt21"><text:span text:style-name="T26">come</text:span></text:span><text:span text:style-name="T26"> quella che </text:span><text:span text:style-name="Corpo_20_del_20_testo_20__2b__20_Spaziatura_20_1_20_pt21"><text:span text:style-name="T26">fosse</text:span></text:span><text:span text:style-name="T26"> a fare 3</text:span><text:span text:style-name="Corpo_20_del_20_testo_20__2b__20_Spaziatura_20_1_20_pt21"><text:span text:style-name="T26">».... E sia!...</text:span></text:span><text:span text:style-name="T26"> Pure non </text:span><text:span text:style-name="Corpo_20_del_20_testo_20__2b__20_Spaziatura_20_1_20_pt21"><text:span text:style-name="T26">torsi mai</text:span></text:span><text:span text:style-name="T26"> il guardo da </text:span><text:span text:style-name="Corpo_20_del_20_testo_20__2b__20_Spaziatura_20_1_20_pt21"><text:span text:style-name="T26">quel</text:span></text:span><text:span text:style-name="T26"> faro </text:span><text:span text:style-name="Corpo_20_del_20_testo_20__2b__20_Spaziatura_20_1_20_pt21"><text:span text:style-name="T26">della</text:span></text:span><text:span text:style-name="T26"> dottrina cattolica,</text:span></text:p>
      <text:p text:style-name="P35"/>
      <text:p text:style-name="P8"><text:span text:style-name="Corpo_20_del_20_testo_20__28_3_29__20__2b__20_Spaziatura_20_-1_20_pt3"><text:span text:style-name="T47">1 Convito. Trattato II Cap. IX p. 59.</text:span></text:span></text:p>
      <text:p text:style-name="P8"><text:span text:style-name="Corpo_20_del_20_testo_20__28_3_29__20__2b__20_Spaziatura_20_-1_20_pt3"><text:span text:style-name="T51">2 Leon Aret.</text:span></text:span><text:span text:style-name="Nota_20_a_20_piè_20_di_20_pagina_20__2b__20_Non_20_grassetto"><text:span text:style-name="T58"> Ed.</text:span></text:span><text:span text:style-name="Corpo_20_del_20_testo_20__28_3_29__20__2b__20_Spaziatura_20_-1_20_pt3"><text:span text:style-name="T51"> </text:span></text:span><text:span text:style-name="Nota_20_a_20_piè_20_di_20_pagina_20__2b__20_Spaziatura_20_2_20_pt1"><text:span text:style-name="T51">Min.</text:span></text:span><text:span text:style-name="Nota_20_a_20_piè_20_di_20_pagina_20__2b__20_Non_20_grassetto"><text:span text:style-name="T58"> V.</text:span></text:span><text:span text:style-name="Corpo_20_del_20_testo_20__28_3_29__20__2b__20_Spaziatura_20_-1_20_pt3"><text:span text:style-name="T51"> 57 — Witte Ep. </text:span></text:span><text:span text:style-name="Nota_20_a_20_piè_20_di_20_pagina_20__2b__20_Spaziatura_20_2_20_pt1"><text:span text:style-name="T47">II,</text:span></text:span><text:span text:style-name="Nota_20_a_20_piè_20_di_20_pagina_20__2b__20_Non_20_grassetto"><text:span text:style-name="T55"> II</text:span></text:span><text:span text:style-name="Nota_20_a_20_piè_20_di_20_pagina_20__2b__20_Non_20_grassetto2"><text:span text:style-name="T47">I.</text:span></text:span><text:span text:style-name="Nota_20_a_20_piè_20_di_20_pagina_20__2b__20_Spaziatura_20_0_20_pt"><text:span text:style-name="T55"> Balbo </text:span></text:span><text:span text:style-name="Nota_20_a_20_piè_20_di_20_pagina_20__2b__20_Non_20_grassetto1"><text:span text:style-name="T47">Vita</text:span></text:span><text:span text:style-name="Corpo_20_del_20_testo_20__28_3_29__20__2b__20_Spaziatura_20_-1_20_pt3"><text:span text:style-name="T47"> di Dante p, 247. </text:span></text:span><text:span text:style-name="Nota_20_a_20_piè_20_di_20_pagina_20__2b__20_Spaziatura_20_0_20_pt"><text:span text:style-name="T55">Edo Le</text:span></text:span><text:span text:style-name="Nota_20_a_20_piè_20_di_20_pagina_20__2b__20_Non_20_grassetto1"><text:span text:style-name="T47"> Monnier</text:span></text:span></text:p>
      <text:p text:style-name="P8"><text:span text:style-name="Nota_20_a_20_piè_20_di_20_pagina_20__2b__20_Non_20_grassetto1"><text:span text:style-name="T47">3 Dante. Convito: Trattato I Cap. III.</text:span></text:span></text:p>
      <text:p text:style-name="P6"/>
      <text:p text:style-name="P24">— 55 —</text:p>
      <text:p text:style-name="P23"/>
      <text:p text:style-name="P8"><text:span text:style-name="Corpo_20_del_20_testo_20__2b__20_Spaziatura_20_1_20_pt20"><text:span text:style-name="T26">pel</text:span></text:span><text:span text:style-name="T26"> quale solamente può camminarsi </text:span><text:span text:style-name="Corpo_20_del_20_testo_20__2b__20_Spaziatura_20_1_20_pt20"><text:span text:style-name="T26">nella via </text:span></text:span><text:span text:style-name="T26">ili salute e di civiltà. Però non so se abbia a farmi più </text:span><text:span text:style-name="Corpo_20_del_20_testo_20__2b__20_Spaziatura_20_1_20_pt20"><text:span text:style-name="T26">sdegno o pietà</text:span></text:span><text:span text:style-name="T26"> l'ignoranza o la malafede</text:span><text:span text:style-name="Corpo_20_del_20_testo_20__2b__20_Spaziatura_20_1_20_pt20"><text:span text:style-name="T26"> con</text:span></text:span><text:span text:style-name="T26"> che vanno strombazzando me ed il Petrarca aver detto Babilonia Roma o la corte di Roma. E che, non sanno </text:span><text:span text:style-name="Corpo_20_del_20_testo_20__2b__20_Spaziatura_20_1_20_pt20"><text:span text:style-name="T26">come, a tempo</text:span></text:span><text:span text:style-name="T26"> che dettavamo noi, la Curia non più a Roma </text:span><text:span text:style-name="Corpo_20_del_20_testo_20__2b__20_Spaziatura_20_1_20_pt20"><text:span text:style-name="T26">sedesse</text:span></text:span><text:span text:style-name="T26"> ma ad Avignone? Non sanno che la dimora </text:span><text:span text:style-name="Corpo_20_del_20_testo_20__2b__20_Spaziatura_20_1_20_pt20"><text:span text:style-name="T26">del</text:span></text:span><text:span text:style-name="T26"> Papa </text:span><text:span text:style-name="Corpo_20_del_20_testo_20__2b__20_Spaziatura_20_1_20_pt20"><text:span text:style-name="T26">colà</text:span></text:span><text:span text:style-name="T26"> venisse anche popolarmente </text:span><text:span text:style-name="Corpo_20_del_20_testo_20__2b__20_Spaziatura_20_1_20_pt20"><text:span text:style-name="T26">alidi mandata</text:span></text:span><text:span text:style-name="Corpo_20_del_20_testo_20__2b__20_Corsivo16"><text:span text:style-name="T26"> cattività</text:span></text:span><text:span text:style-name="Corpo_20_del_20_testo_20__2b__20_Corsivo15"><text:span text:style-name="T26"> </text:span></text:span><text:span text:style-name="Corpo_20_del_20_testo_20__2b__20_Corsivo16"><text:span text:style-name="T26">di</text:span></text:span><text:span text:style-name="Corpo_20_del_20_testo_20__2b__20_Corsivo15"><text:span text:style-name="T26"> Babilonia</text:span></text:span><text:span text:style-name="T26">? E noi piangevamo </text:span><text:span text:style-name="Corpo_20_del_20_testo_20__2b__20_Spaziatura_20_1_20_pt20"><text:span text:style-name="T26">questa</text:span></text:span><text:span text:style-name="T26"> traslazione, </text:span><text:span text:style-name="Corpo_20_del_20_testo_20__2b__20_Spaziatura_20_1_20_pt20"><text:span text:style-name="T26">per </text:span></text:span><text:span text:style-name="T26">appunto perché buoni italiani </text:span><text:span text:style-name="Corpo_20_del_20_testo_20__2b__20_Spaziatura_20_1_20_pt20"><text:span text:style-name="T26">e veri</text:span></text:span><text:span text:style-name="T26"> cattolici.</text:span><text:span text:style-name="Corpo_20_del_20_testo_20__2b__20_Batang17"><text:span text:style-name="T27"> Perciocché</text:span></text:span><text:span text:style-name="T26"> </text:span><text:span text:style-name="Corpo_20_del_20_testo_20__2b__20_Spaziatura_20_1_20_pt20"><text:span text:style-name="T26">vedessimo</text:span></text:span><text:span text:style-name="T26"> per </text:span><text:span text:style-name="Corpo_20_del_20_testo_20__2b__20_Spaziatura_20_1_20_pt20"><text:span text:style-name="T26">essa poco </text:span></text:span><text:span text:style-name="T26">men </text:span><text:span text:style-name="Corpo_20_del_20_testo_20__2b__20_Spaziatura_20_1_20_pt20"><text:span text:style-name="T26">che</text:span></text:span><text:span text:style-name="T26"> distrutta la grandissima </text:span><text:span text:style-name="Corpo_20_del_20_testo_20__2b__20_Spaziatura_20_1_20_pt20"><text:span text:style-name="T26">opera di Gregorio </text:span></text:span><text:span text:style-name="Corpo_20_del_20_testo_20__2b__20_Spaziatura_20_5_20_pt10"><text:span text:style-name="T26">VII e </text:span></text:span><text:span text:style-name="Corpo_20_del_20_testo_20__2b__20_Spaziatura_20_1_20_pt20"><text:span text:style-name="T26">dei</text:span></text:span><text:span text:style-name="T26"> suoi successori. O almeno sospesa, </text:span><text:span text:style-name="Corpo_20_del_20_testo_20__2b__20_Spaziatura_20_1_20_pt20"><text:span text:style-name="T26">come fu </text:span></text:span><text:span text:style-name="T26">pur troppo, per </text:span><text:span text:style-name="Corpo_20_del_20_testo_20__2b__20_Spaziatura_20_1_20_pt20"><text:span text:style-name="T26">poco</text:span></text:span><text:span text:style-name="T26"> men che due</text:span><text:span text:style-name="Corpo_20_del_20_testo_20__2b__20_Spaziatura_20_1_20_pt20"><text:span text:style-name="T26"> secoli. Questa</text:span></text:span><text:span text:style-name="T26"> traslazione accostumava i popoli a </text:span><text:span text:style-name="Corpo_20_del_20_testo_20__2b__20_Spaziatura_20_1_20_pt20"><text:span text:style-name="T26">vedere</text:span></text:span><text:span text:style-name="T26"> </text:span><text:span text:style-name="Corpo_20_del_20_testo_20__2b__20_Spaziatura_20_1_20_pt20"><text:span text:style-name="T26">ed</text:span></text:span><text:span text:style-name="T26"> i principi a desiderare fuor d'Italia</text:span><text:span text:style-name="Corpo_20_del_20_testo_20__2b__20_Spaziatura_20_1_20_pt20"><text:span text:style-name="T26"> </text:span></text:span><text:span text:style-name="T26">il</text:span><text:span text:style-name="Corpo_20_del_20_testo_20__2b__20_Spaziatura_20_1_20_pt20"><text:span text:style-name="T26"> Pontefice.</text:span></text:span><text:span text:style-name="T26"> Laonde spianò </text:span><text:span text:style-name="Corpo_20_del_20_testo_20__2b__20_Spaziatura_20_1_20_pt20"><text:span text:style-name="T26">il passo</text:span></text:span><text:span text:style-name="T26"> o, meglio, figliò</text:span><text:span text:style-name="Corpo_20_del_20_testo_20__2b__20_Batang16"><text:span text:style-name="T20"> ossa</text:span></text:span><text:span text:style-name="T26"> medesima quel lungo e grande Scisma di Occidente, prima, causa e fonte </text:span><text:span text:style-name="Corpo_20_del_20_testo_20__2b__20_Spaziatura_20_1_20_pt20"><text:span text:style-name="T26">delle </text:span></text:span><text:span text:style-name="T26">disquisizioni o divisioni dei concili di </text:span><text:span text:style-name="Corpo_20_del_20_testo_20__2b__20_Spaziatura_20_1_20_pt20"><text:span text:style-name="T26">Pisa e di Costanza e</text:span></text:span><text:span text:style-name="T26"> delle resie del secolo XV ed anche di quello </text:span><text:span text:style-name="Corpo_20_del_20_testo_20__2b__20_Spaziatura_20_1_20_pt20"><text:span text:style-name="T26">del</text:span></text:span><text:span text:style-name="T26"> XVI. e</text:span><text:span text:style-name="Corpo_20_del_20_testo_20__2b__20_Spaziatura_20_1_20_pt20"><text:span text:style-name="T26"> cosi di </text:span></text:span><text:span text:style-name="T26">quella</text:span><text:span text:style-name="Corpo_20_del_20_testo_20__2b__20_Batang15"><text:span text:style-name="T26"> Riformazione</text:span></text:span><text:span text:style-name="T26"> che è la riviera onde partonsi</text:span><text:span text:style-name="Corpo_20_del_20_testo_20__2b__20_Spaziatura_20_5_20_pt9"><text:span text:style-name="T29"> tutt</text:span></text:span><text:span text:style-name="Corpo_20_del_20_testo_20__2b__20_Spaziatura_20_5_20_pt10"><text:span text:style-name="T26">e</text:span></text:span><text:span text:style-name="T26"> le dissensioni e rivolture</text:span><text:span text:style-name="Corpo_20_del_20_testo_20__2b__20_Spaziatura_20_1_20_pt20"><text:span text:style-name="T26"> </text:span></text:span><text:span text:style-name="T26">di</text:span><text:span text:style-name="Corpo_20_del_20_testo_20__2b__20_Spaziatura_20_1_20_pt20"><text:span text:style-name="T26"> oggiorno. </text:span></text:span><text:span text:style-name="T26">Però, l'essermi io</text:span><text:span text:style-name="Corpo_20_del_20_testo_20__2b__20_Batang14"><text:span text:style-name="T26"> inserpentito</text:span></text:span><text:span text:style-name="T26"> contro a Clemente V ed al</text:span><text:span text:style-name="Corpo_20_del_20_testo_20__2b__20_Batang13"><text:span text:style-name="T27"> caorsino</text:span></text:span><text:span text:style-name="T26"> Giovanni </text:span><text:span text:style-name="Corpo_20_del_20_testo_20__2b__20_Spaziatura_20_7_20_pt1"><text:span text:style-name="T26">XX,</text:span></text:span><text:span text:style-name="T26"> non dovrebbemisi appuntare a colpa, perché cattolicissimo fu quel </text:span><text:span text:style-name="Corpo_20_del_20_testo_20__2b__20_Spaziatura_20_1_20_pt20"><text:span text:style-name="T26">mio sdegno, e </text:span></text:span><text:span text:style-name="T26">Higlimdodi cattolicissima ragione. </text:span><text:span text:style-name="Corpo_20_del_20_testo_20__2b__20_Spaziatura_20_1_20_pt20"><text:span text:style-name="T26">Quel pontefice</text:span></text:span><text:span text:style-name="T26"> che io maledissi, il leverebbero a </text:span><text:span text:style-name="Corpo_20_del_20_testo_20__2b__20_Spaziatura_20_1_20_pt20"><text:span text:style-name="T26">cielo i rivoltuosi moderni, presti</text:span></text:span><text:span text:style-name="T26"> ad irrogare il martirio a quelli </text:span><text:span text:style-name="Corpo_20_del_20_testo_20__2b__20_Spaziatura_20_1_20_pt20"><text:span text:style-name="T26">che</text:span></text:span><text:span text:style-name="T26"> stanno </text:span><text:span text:style-name="Corpo_20_del_20_testo_20__2b__20_Spaziatura_20_1_20_pt20"><text:span text:style-name="T26">saldi nel</text:span></text:span><text:span text:style-name="T26"> non voler trasferire altrove la </text:span><text:span text:style-name="Corpo_20_del_20_testo_20__2b__20_Spaziatura_20_1_20_pt20"><text:span text:style-name="T26">Sede Santissima, e nel</text:span></text:span><text:span text:style-name="T26"> non dismantarsi di quel </text:span><text:span text:style-name="Corpo_20_del_20_testo_20__2b__20_Spaziatura_20_1_20_pt20"><text:span text:style-name="T26">regal</text:span></text:span><text:span text:style-name="T26"> manto </text:span><text:span text:style-name="Corpo_20_del_20_testo_20__2b__20_Spaziatura_20_1_20_pt20"><text:span text:style-name="T26">che</text:span></text:span><text:span text:style-name="T26"> quaggiù la fa indipendente. E </text:span><text:span text:style-name="Corpo_20_del_20_testo_20__2b__20_Spaziatura_20_1_20_pt20"><text:span text:style-name="T26">poi e poi,</text:span></text:span><text:span text:style-name="T26"> non </text:span><text:span text:style-name="Corpo_20_del_20_testo_20__2b__20_Spaziatura_20_1_20_pt20"><text:span text:style-name="T26">conoscono forse la mia</text:span></text:span><text:span text:style-name="T26"> epistola ai cardinali italiani </text:span><text:span text:style-name="Corpo_20_del_20_testo_20__2b__20_Spaziatura_20_1_20_pt20"><text:span text:style-name="T26">ragunati al conclave </text:span></text:span><text:span text:style-name="T26">di Carpentras, </text:span><text:span text:style-name="Corpo_20_del_20_testo_20__2b__20_Spaziatura_20_1_20_pt20"><text:span text:style-name="T26">con</text:span></text:span><text:span text:style-name="T26"> la quale gli </text:span><text:span text:style-name="Corpo_20_del_20_testo_20__2b__20_Spaziatura_20_1_20_pt20"><text:span text:style-name="T26">confortava ad eleggere </text:span></text:span><text:span text:style-name="T26">un papa </text:span><text:span text:style-name="Corpo_20_del_20_testo_20__2b__20_Spaziatura_20_1_20_pt20"><text:span text:style-name="T26">italiano, acciò riconducesse ad Italia</text:span></text:span><text:span text:style-name="T26"> </text:span><text:span text:style-name="Corpo_20_del_20_testo_20__2b__20_Spaziatura_20_1_20_pt20"><text:span text:style-name="T26">la</text:span></text:span><text:span text:style-name="T26"> sua </text:span><text:span text:style-name="Corpo_20_del_20_testo_20__2b__20_Spaziatura_20_1_20_pt20"><text:span text:style-name="T26">corte? E sì,</text:span></text:span><text:span text:style-name="T26"> che la ho veduta pubblicata da tanti! 1</text:span></text:p>
      <text:p text:style-name="P34"/>
      <text:p text:style-name="P8"><text:span text:style-name="Corpo_20_del_20_testo_20__28_77_29__20__2b__20_28_20_pt"><text:span text:style-name="T50">1 Antologia</text:span></text:span><text:span text:style-name="T50"> T. XXIII. a </text:span><text:span text:style-name="Corpo_20_del_20_testo_20__28_77_29__20__2b__20_Spaziatura_20_3_20_pt"><text:span text:style-name="T50">LXIX —</text:span></text:span><text:span text:style-name="T50"> Witte Epist. VII</text:span></text:p>
      <text:p text:style-name="P34"/>
      <text:p text:style-name="P6"/>
      <text:p text:style-name="P9"><text:span text:style-name="T27">— </text:span><text:bookmark-start text:name="bookmark18"/><text:span text:style-name="T27">56 </text:span><text:span text:style-name="Intestazione_20__23_2_20__28_2_29_"><text:span text:style-name="T30">—</text:span></text:span><text:bookmark-end text:name="bookmark18"/></text:p>
      <text:p text:style-name="P23"/>
      <text:p text:style-name="P8"><text:span text:style-name="Corpo_20_del_20_testo_20__2b__20_Spaziatura_20_1_20_pt19"><text:span text:style-name="T26">Ed a scriver</text:span></text:span><text:span text:style-name="T26"> quella, </text:span><text:span text:style-name="Corpo_20_del_20_testo_20__2b__20_Spaziatura_20_1_20_pt19"><text:span text:style-name="T26">ben</text:span></text:span><text:span text:style-name="T26"> è chiaro, mi spingevano </text:span><text:span text:style-name="Corpo_20_del_20_testo_20__2b__20_Spaziatura_20_1_20_pt19"><text:span text:style-name="T26">amor </text:span></text:span><text:span text:style-name="T26">della italianità e della cristianità ad un tempo </text:span><text:span text:style-name="Corpo_20_del_20_testo_20__2b__20_Spaziatura_20_1_20_pt19"><text:span text:style-name="T26">stesso. </text:span></text:span><text:span text:style-name="T26">Il mio ghibellinismo </text:span><text:span text:style-name="Corpo_20_del_20_testo_20__2b__20_Spaziatura_20_1_20_pt19"><text:span text:style-name="T26">cedeva</text:span></text:span><text:span text:style-name="T26"> </text:span><text:span text:style-name="Corpo_20_del_20_testo_20__2b__20_Spaziatura_20_1_20_pt19"><text:span text:style-name="T26">le</text:span></text:span><text:span text:style-name="T26"> armi al mio </text:span><text:span text:style-name="Corpo_20_del_20_testo_20__2b__20_Spaziatura_20_1_20_pt19"><text:span text:style-name="T26">catolicismo. </text:span></text:span><text:span text:style-name="T26">Se non </text:span><text:span text:style-name="Corpo_20_del_20_testo_20__2b__20_Spaziatura_20_1_20_pt19"><text:span text:style-name="T26">erro pregavali «per la sposa di Cristo, per la sede</text:span></text:span><text:span text:style-name="T26"> della </text:span><text:span text:style-name="Corpo_20_del_20_testo_20__2b__20_Spaziatura_20_1_20_pt19"><text:span text:style-name="T26">sposa</text:span></text:span><text:span text:style-name="T26"> che è Roma, </text:span><text:span text:style-name="Corpo_20_del_20_testo_20__2b__20_Spaziatura_20_1_20_pt19"><text:span text:style-name="T26">per</text:span></text:span><text:span text:style-name="T26"> l'Italia </text:span><text:span text:style-name="Corpo_20_del_20_testo_20__2b__20_Spaziatura_20_1_20_pt19"><text:span text:style-name="T26">nostra,</text:span></text:span><text:span text:style-name="T26"> e più pienamente dicendo </text:span><text:span text:style-name="Corpo_20_del_20_testo_20__2b__20_Spaziatura_20_1_20_pt19"><text:span text:style-name="T26">per</text:span></text:span><text:span text:style-name="T26"> tutta Sa città </text:span><text:span text:style-name="Corpo_20_del_20_testo_20__2b__20_Spaziatura_20_1_20_pt19"><text:span text:style-name="T26">dei pe</text:span></text:span><text:span text:style-name="T26">regrinanti in terra»... </text:span><text:span text:style-name="Corpo_20_del_20_testo_20__2b__20_Spaziatura_20_1_20_pt19"><text:span text:style-name="T26">No,</text:span></text:span><text:span text:style-name="T26"> no... </text:span><text:span text:style-name="Corpo_20_del_20_testo_20__2b__20_Spaziatura_20_1_20_pt19"><text:span text:style-name="T26">codesti</text:span></text:span><text:span text:style-name="Corpo_20_del_20_testo_20__2b__20_Spaziatura_20_1_20_pt18"><text:span text:style-name="T26"> </text:span></text:span><text:span text:style-name="T26">italiani non meritavano la fatica, </text:span><text:span text:style-name="Corpo_20_del_20_testo_20__2b__20_Spaziatura_20_1_20_pt19"><text:span text:style-name="T26">per</text:span></text:span><text:span text:style-name="T26"> che </text:span><text:span text:style-name="Corpo_20_del_20_testo_20__2b__20_Spaziatura_20_1_20_pt19"><text:span text:style-name="T26">legai</text:span></text:span></text:p>
      <text:p text:style-name="P49"><text:span text:style-name="Corpo_20_del_20_testo_20__2b__20_Spaziatura_20_19_20_pt"><text:span text:style-name="T26">....</text:span></text:span><text:span text:style-name="Corpo_20_del_20_testo_20__2b__20_Spaziatura_20_1_20_pt19"><text:span text:style-name="T26"> Con</text:span></text:span><text:span text:style-name="T26"> amore io un volume</text:span></text:p>
      <text:p text:style-name="P49"><text:span text:style-name="T26">Ciò che </text:span><text:span text:style-name="Corpo_20_del_20_testo_20__2b__20_Spaziatura_20_1_20_pt19"><text:span text:style-name="T26">per</text:span></text:span><text:span text:style-name="T26"> l'universo si squaderna.</text:span></text:p>
      <text:p text:style-name="P8"><text:span text:style-name="T26">E di grazia. Furono combuste </text:span><text:span text:style-name="Corpo_20_del_20_testo_20__2b__20_Spaziatura_20_1_20_pt19"><text:span text:style-name="T26">forse le istorie, perché </text:span></text:span><text:span text:style-name="T26">non si </text:span><text:span text:style-name="Corpo_20_del_20_testo_20__2b__20_Spaziatura_20_1_20_pt19"><text:span text:style-name="T26">sapessero </text:span></text:span><text:span text:style-name="T26">più questi </text:span><text:span text:style-name="Corpo_20_del_20_testo_20__2b__20_Spaziatura_20_1_20_pt19"><text:span text:style-name="T26">saccentoni come, cessato con la presenza</text:span></text:span><text:span text:style-name="T26"> dei Pontefici, il loro principato di parte guelfa </text:span><text:span text:style-name="Corpo_20_del_20_testo_20__2b__20_Spaziatura_20_1_20_pt19"><text:span text:style-name="T26">cadesse</text:span></text:span><text:span text:style-name="T26"> al Re di Francia e diventasser in </text:span><text:span text:style-name="Corpo_20_del_20_testo_20__2b__20_Spaziatura_20_1_20_pt19"><text:span text:style-name="T26">Italia </text:span></text:span><text:span text:style-name="T26">stranòlìli </text:span><text:span text:style-name="Corpo_20_del_20_testo_20__2b__20_Spaziatura_20_1_20_pt19"><text:span text:style-name="T26">cosi</text:span></text:span><text:span text:style-name="Corpo_20_del_20_testo_20__2b__20_Spaziatura_20_1_20_pt18"><text:span text:style-name="T26"> i Guelf</text:span></text:span><text:span text:style-name="T26">i che i Ghibellini?</text:span><text:span text:style-name="Corpo_20_del_20_testo_20__2b__20_Spaziatura_20_1_20_pt19"><text:span text:style-name="T26"> E si giunse </text:span></text:span><text:span text:style-name="T26">a tal che videsi il Cardinal Napoleone Orsini, </text:span><text:span text:style-name="Corpo_20_del_20_testo_20__2b__20_Spaziatura_20_1_20_pt19"><text:span text:style-name="T26">legato </text:span></text:span><text:span text:style-name="T26">del Papa, capitanar</text:span><text:span text:style-name="Corpo_20_del_20_testo_20__2b__20_Spaziatura_20_1_20_pt19"><text:span text:style-name="T26"> </text:span></text:span><text:span text:style-name="T26">un</text:span><text:span text:style-name="Corpo_20_del_20_testo_20__2b__20_Spaziatura_20_1_20_pt19"><text:span text:style-name="T26"> esercito</text:span></text:span><text:span text:style-name="T26"> Ghibellino e far </text:span><text:span text:style-name="Corpo_20_del_20_testo_20__2b__20_Spaziatura_20_1_20_pt19"><text:span text:style-name="T26">lega </text:span></text:span><text:span text:style-name="T26">e giura contro alla mia Firenze, contro all'antica </text:span><text:span text:style-name="Corpo_20_del_20_testo_20__2b__20_Spaziatura_20_1_20_pt19"><text:span text:style-name="T26">rocca di parte</text:span></text:span><text:span text:style-name="T26"> guelfa! 1 </text:span><text:span text:style-name="Corpo_20_del_20_testo_20__2b__20_Spaziatura_20_1_20_pt19"><text:span text:style-name="T26">Dismettano </text:span></text:span><text:span text:style-name="T26">dunque dal</text:span><text:span text:style-name="Corpo_20_del_20_testo_20__2b__20_Spaziatura_20_1_20_pt19"><text:span text:style-name="T26"> fastidiarci </text:span></text:span><text:span text:style-name="T26">anche di là dalla vita terrena, e si accomodino a dir di questa Italia quel </text:span><text:span text:style-name="Corpo_20_del_20_testo_20__2b__20_Spaziatura_20_1_20_pt19"><text:span text:style-name="T26">terribile:</text:span></text:span></text:p>
      <text:p text:style-name="P9"><text:span text:style-name="Corpo_20_del_20_testo_20__2b__20_Spaziatura_20_1_20_pt19"><text:span text:style-name="T26">Infelix Dido</text:span></text:span><text:span text:style-name="T26"> nulli </text:span><text:span text:style-name="Corpo_20_del_20_testo_20__2b__20_Spaziatura_20_1_20_pt19"><text:span text:style-name="T26">bene </text:span></text:span><text:span text:style-name="T26">nupta</text:span><text:span text:style-name="Corpo_20_del_20_testo_20__2b__20_Spaziatura_20_1_20_pt19"><text:span text:style-name="T26"> marito!</text:span></text:span></text:p>
      <text:p text:style-name="P8"><text:span text:style-name="Corpo_20_del_20_testo_20__2b__20_Spaziatura_20_1_20_pt19"><text:span text:style-name="T26">Fra cosi molesti pensieri</text:span></text:span><text:span text:style-name="T26"> travagliandosi l'anima del </text:span><text:span text:style-name="Corpo_20_del_20_testo_20__2b__20_Spaziatura_20_1_20_pt19"><text:span text:style-name="T26">Poeta, il piroscafo</text:span></text:span><text:span text:style-name="T26"> entrò il golfo di </text:span><text:span text:style-name="Corpo_20_del_20_testo_20__2b__20_Spaziatura_20_1_20_pt19"><text:span text:style-name="T26">Napoli. Ma pas</text:span></text:span><text:span text:style-name="T26">sando </text:span><text:span text:style-name="Corpo_20_del_20_testo_20__2b__20_Spaziatura_20_1_20_pt19"><text:span text:style-name="T26">fra </text:span></text:span><text:span text:style-name="T26">quei giardini odorati delle </text:span><text:span text:style-name="Corpo_20_del_20_testo_20__2b__20_Spaziatura_20_1_20_pt19"><text:span text:style-name="T26">isole di Procida e d'Ischia fu desta come da sonno. E vedeva</text:span></text:span><text:span text:style-name="T26"> il capo di Miseno, tutto</text:span><text:span text:style-name="Corpo_20_del_20_testo_20__2b__20_Spaziatura_20_1_20_pt19"><text:span text:style-name="T26"> d'oro</text:span></text:span><text:span text:style-name="T26"> dipinto e di </text:span><text:span text:style-name="Corpo_20_del_20_testo_20__2b__20_Spaziatura_20_1_20_pt19"><text:span text:style-name="T26">verde,</text:span></text:span><text:span text:style-name="T26"> e </text:span><text:span text:style-name="Corpo_20_del_20_testo_20__2b__20_Spaziatura_20_1_20_pt19"><text:span text:style-name="T26">le</text:span></text:span><text:span text:style-name="T26"> rovine purpuree di Cuma, e </text:span><text:span text:style-name="Corpo_20_del_20_testo_20__2b__20_Spaziatura_20_1_20_pt19"><text:span text:style-name="T26">Puteoli sorger come</text:span></text:span><text:span text:style-name="T26"> di argento </text:span><text:span text:style-name="Corpo_20_del_20_testo_20__2b__20_Spaziatura_20_1_20_pt19"><text:span text:style-name="T26">in mezzo al limpidissimo specchio delle sue</text:span></text:span><text:span text:style-name="T26"> onde, e gl'incantati </text:span><text:span text:style-name="Corpo_20_del_20_testo_20__2b__20_Spaziatura_20_1_20_pt19"><text:span text:style-name="T26">colli flegrei</text:span></text:span><text:span text:style-name="T26"> sentiva imbalsamar tutto l'aere </text:span><text:span text:style-name="Corpo_20_del_20_testo_20__2b__20_Spaziatura_20_1_20_pt19"><text:span text:style-name="T26">con l'olezzo dei</text:span></text:span><text:span text:style-name="T26"> loro </text:span><text:span text:style-name="Corpo_20_del_20_testo_20__2b__20_Spaziatura_20_1_20_pt19"><text:span text:style-name="T26">rosai.</text:span></text:span></text:p>
      <text:p text:style-name="P8"><text:span text:style-name="Corpo_20_del_20_testo_20__2b__20_Spaziatura_20_1_20_pt17"><text:span text:style-name="T26">Ed esclamava nero: — Che è questo o dove mi</text:span></text:span></text:p>
      <text:p text:style-name="P8"><text:span text:style-name="Corpo_20_del_20_testo_20__2b__20_Spaziatura_20_1_20_pt17"><text:span text:style-name="T50"/></text:span></text:p>
      <text:p text:style-name="P8"><text:span text:style-name="Corpo_20_del_20_testo_20__2b__20_Spaziatura_20_1_20_pt17"><text:span text:style-name="T50">1 Muratori Annali d'Italia— 1305... 1306 — Villani pp. 120-122</text:span></text:span></text:p>
      <text:p text:style-name="P8"><text:span text:style-name="Corpo_20_del_20_testo_20__2b__20_Spaziatura_20_1_20_pt17"><text:span text:style-name="T26"/></text:span></text:p>
      <text:p text:style-name="P4"/>
      <text:p text:style-name="P18">— 57 —</text:p>
      <text:p text:style-name="P15"><text:span text:style-name="Corpo_20_del_20_testo_20__2b__20_Spaziatura_20_1_20_pt17"><text:span text:style-name="T26"/></text:span></text:p>
      <text:p text:style-name="P8"><text:span text:style-name="Corpo_20_del_20_testo_20__2b__20_Spaziatura_20_1_20_pt17"><text:span text:style-name="T26">sono io credendo</text:span></text:span><text:span text:style-name="T26"> aver </text:span><text:span text:style-name="Corpo_20_del_20_testo_20__2b__20_Spaziatura_20_1_20_pt17"><text:span text:style-name="T26">passato già</text:span></text:span><text:span text:style-name="T26"> Lete od Eunoè </text:span><text:span text:style-name="Corpo_20_del_20_testo_20__2b__20_Spaziatura_20_1_20_pt17"><text:span text:style-name="T26">riaggirarsi</text:span></text:span><text:span text:style-name="T26"> già </text:span><text:span text:style-name="Corpo_20_del_20_testo_20__2b__20_Spaziatura_20_1_20_pt17"><text:span text:style-name="T26">per</text:span></text:span><text:span text:style-name="T26"> quel </text:span><text:span text:style-name="Corpo_20_del_20_testo_20__2b__20_Spaziatura_20_1_20_pt17"><text:span text:style-name="T26">lorrcst.ro paradiso</text:span></text:span><text:span text:style-name="Corpo_20_del_20_testo_20__2b__20_Corsivo14"><text:span text:style-name="T26"> dove obbedìa la terra ed il cielo.</text:span></text:span></text:p>
      <text:p text:style-name="P8"><text:span text:style-name="T26">Ed allora: — </text:span><text:span text:style-name="Corpo_20_del_20_testo_20__2b__20_Spaziatura_20_1_20_pt17"><text:span text:style-name="T26">L'est</text:span></text:span><text:span text:style-name="T26"> la baie de </text:span><text:span text:style-name="Corpo_20_del_20_testo_20__2b__20_Spaziatura_20_1_20_pt17"><text:span text:style-name="T26">Naples <text:s/>— dissegli un elegante, che aveva a tergo,</text:span></text:span><text:span text:style-name="T26"> e che, temendolo </text:span><text:span text:style-name="Corpo_20_del_20_testo_20__2b__20_Spaziatura_20_1_20_pt17"><text:span text:style-name="T26">forestiero </text:span></text:span><text:span text:style-name="T26">al suo </text:span><text:span text:style-name="Corpo_20_del_20_testo_20__2b__20_Spaziatura_20_1_20_pt17"><text:span text:style-name="T26">paese</text:span></text:span><text:span text:style-name="T26"> non isdegnava entrare in parole </text:span><text:span text:style-name="Corpo_20_del_20_testo_20__2b__20_Spaziatura_20_1_20_pt17"><text:span text:style-name="T26">con esso </text:span></text:span><text:span text:style-name="T26">lui — Il </text:span><text:span text:style-name="Corpo_20_del_20_testo_20__2b__20_Spaziatura_20_1_20_pt17"><text:span text:style-name="T26">Conte</text:span></text:span><text:span text:style-name="Corpo_20_del_20_testo_20__2b__20_Spaziatura_20_1_20_pt16"><text:span text:style-name="T29"> </text:span></text:span><text:span text:style-name="T26">Durante</text:span><text:span text:style-name="Corpo_20_del_20_testo_20__2b__20_Spaziatura_20_1_20_pt16"><text:span text:style-name="T29"> </text:span></text:span><text:span text:style-name="Corpo_20_del_20_testo_20__2b__20_Spaziatura_20_1_20_pt17"><text:span text:style-name="T26">resegli</text:span></text:span><text:span text:style-name="T26"> grazie: ed il gentiluomo, udito lui</text:span><text:span text:style-name="Corpo_20_del_20_testo_20__2b__20_Batang11"><text:span text:style-name="T20"> essere</text:span></text:span><text:span text:style-name="T26"> italiano e parlare il vernacolo degli avi, cominciò anch'esso a </text:span><text:span text:style-name="Corpo_20_del_20_testo_20__2b__20_Spaziatura_20_1_20_pt17"><text:span text:style-name="T26">discorrere </text:span></text:span><text:span text:style-name="T26">india propria fa</text:span><text:span text:style-name="Corpo_20_del_20_testo_20__2b__20_Spaziatura_20_1_20_pt17"><text:span text:style-name="T26">vella,</text:span></text:span><text:span text:style-name="T26"> rabescandola di </text:span><text:span text:style-name="Corpo_20_del_20_testo_20__2b__20_Spaziatura_20_1_20_pt17"><text:span text:style-name="T26">parole piemontesi: ed era</text:span></text:span><text:span text:style-name="T26"> napoletano.</text:span></text:p>
      <text:p text:style-name="P8"><text:span text:style-name="Corpo_20_del_20_testo_20__2b__20_Spaziatura_20_1_20_pt17"><text:span text:style-name="T26">L'aere</text:span></text:span><text:span text:style-name="T26"> più spirabile, la vista di tanto</text:span><text:span text:style-name="Corpo_20_del_20_testo_20__2b__20_Spaziatura_20_1_20_pt17"><text:span text:style-name="T26"> sorriso</text:span></text:span><text:span text:style-name="T26"> della natura, avevano come sciolta l'anima travagliata, ed il Conto veniva amando tutto che gli </text:span><text:span text:style-name="Corpo_20_del_20_testo_20__2b__20_Spaziatura_20_1_20_pt17"><text:span text:style-name="T26">era</text:span></text:span><text:span text:style-name="T26"> attorno, li pareva gemello ogni spirito. A dire del fu Principe di Metternick, non è italiano, il quale non </text:span><text:span text:style-name="Corpo_20_del_20_testo_20__2b__20_Spaziatura_20_1_20_pt17"><text:span text:style-name="T26">sia</text:span></text:span><text:span text:style-name="T26"> stato una o due fiate</text:span><text:span text:style-name="Corpo_20_del_20_testo_20__2b__20_Batang10"><text:span text:style-name="T27"> esule</text:span></text:span><text:span text:style-name="T26">, come non </text:span><text:span text:style-name="Corpo_20_del_20_testo_20__2b__20_Spaziatura_20_1_20_pt17"><text:span text:style-name="T26">Polacco ohe</text:span></text:span><text:span text:style-name="T26"> non </text:span><text:span text:style-name="Corpo_20_del_20_testo_20__2b__20_Spaziatura_20_1_20_pt17"><text:span text:style-name="T26">fosse</text:span></text:span><text:span text:style-name="T26"> tre o </text:span><text:span text:style-name="Corpo_20_del_20_testo_20__28_66_29_2"><text:span text:style-name="T28">quattro volto Polowski.</text:span></text:span><text:span text:style-name="T26"> Però il Poeta, </text:span><text:span text:style-name="Corpo_20_del_20_testo_20__28_66_29_2"><text:span text:style-name="T28">esule</text:span></text:span><text:span text:style-name="T26"> </text:span><text:span text:style-name="Corpo_20_del_20_testo_20__28_66_29__20__2b__20_Spaziatura_20_0_20_pt1"><text:span text:style-name="T41">già </text:span></text:span><text:span text:style-name="Corpo_20_del_20_testo_20__28_66_29_2"><text:span text:style-name="T28">e figliuolo</text:span></text:span><text:span text:style-name="T26"> o nepote di</text:span><text:span text:style-name="Corpo_20_del_20_testo_20__28_66_29__20__2b__20_Non_20_grassetto"><text:span text:style-name="T28"> esuli 1,</text:span></text:span><text:span text:style-name="T26"> cominciò a </text:span><text:span text:style-name="Corpo_20_del_20_testo_20__28_66_29__20__2b__20_Spaziatura_20_3_20_pt1"><text:span text:style-name="T28">dire</text:span></text:span><text:span text:style-name="T26"> al suo vicino:</text:span></text:p>
      <text:p text:style-name="P8"><text:span text:style-name="T26"><text:s/>— Voi fortunati che nasceste sur una</text:span><text:span text:style-name="Corpo_20_del_20_testo_20__2b__20_Spaziatura_20_1_20_pt17"><text:span text:style-name="T26"> terra</text:span></text:span><text:span text:style-name="T26"> </text:span><text:span text:style-name="Corpo_20_del_20_testo_20__2b__20_Spaziatura_20_1_20_pt17"><text:span text:style-name="T26">si</text:span></text:span><text:span text:style-name="T26"> lieta.</text:span><text:span text:style-name="Corpo_20_del_20_testo_20__2b__20_Spaziatura_20_1_20_pt17"><text:span text:style-name="T26"> Per</text:span></text:span><text:span text:style-name="T26"> chi napoletano</text:span><text:span text:style-name="Corpo_20_del_20_testo_20__2b__20_Century_20_Schoolbook7"><text:span text:style-name="T13"> l'esilio</text:span></text:span><text:span text:style-name="T26"> dovrebbe e</text:span><text:span text:style-name="Corpo_20_del_20_testo_20__2b__20_Spaziatura_20_1_20_pt17"><text:span text:style-name="T26">ssere peggio ch</text:span></text:span><text:span text:style-name="T26">e morte, perocché questa </text:span><text:span text:style-name="Corpo_20_del_20_testo_20__2b__20_Spaziatura_20_1_20_pt17"><text:span text:style-name="T26">possa</text:span></text:span><text:span text:style-name="Corpo_20_del_20_testo_20__2b__20_Spaziatura_20_1_20_pt16"><text:span text:style-name="T29"> </text:span></text:span><text:span text:style-name="T26">condurre</text:span><text:span text:style-name="Corpo_20_del_20_testo_20__2b__20_Spaziatura_20_1_20_pt17"><text:span text:style-name="T26"> a regione </text:span></text:span><text:span text:style-name="T26">più</text:span><text:span text:style-name="Corpo_20_del_20_testo_20__2b__20_Spaziatura_20_1_20_pt17"><text:span text:style-name="T26"> l'alice, ma il </text:span></text:span><text:span text:style-name="T26">bando non può darvi luogo migliore.</text:span></text:p>
      <text:p text:style-name="P23">Ed il Napoletano,</text:p>
      <text:p text:style-name="P8"><text:span text:style-name="T26"><text:s/>— Sì, ci c del vero in questo che </text:span><text:span text:style-name="Corpo_20_del_20_testo_20__2b__20_Spaziatura_20_1_20_pt17"><text:span text:style-name="T26">voi</text:span></text:span><text:span text:style-name="T26"> dite. </text:span><text:span text:style-name="Corpo_20_del_20_testo_20__2b__20_Spaziatura_20_1_20_pt17"><text:span text:style-name="T26">Pel </text:span></text:span><text:span text:style-name="T26">clima</text:span><text:span text:style-name="Corpo_20_del_20_testo_20__2b__20_Corsivo13"><text:span text:style-name="T26"> minca </text:span></text:span><text:span text:style-name="Corpo_20_del_20_testo_20__2b__20_Corsivo12"><text:span text:style-name="T26">mal</text:span></text:span><text:span text:style-name="T26"> In verità </text:span><text:span text:style-name="Corpo_20_del_20_testo_20__2b__20_Spaziatura_20_1_20_pt17"><text:span text:style-name="T26">adesso ci si sta</text:span></text:span><text:span text:style-name="T26"> benino. </text:span><text:span text:style-name="Corpo_20_del_20_testo_20__2b__20_Spaziatura_20_1_20_pt17"><text:span text:style-name="T26">Na</text:span></text:span><text:span text:style-name="T26">poli ha migliorato assai dopo che ne abbiamo cacciato i Borboni. Ci abbiamo tutti i giorni la banda </text:span><text:span text:style-name="Corpo_20_del_20_testo_20__2b__20_Spaziatura_20_1_20_pt17"><text:span text:style-name="T26">alla</text:span></text:span><text:span text:style-name="T26"> Villa Reale. Chiell dovrebbe </text:span><text:span text:style-name="Corpo_20_del_20_testo_20__2b__20_Spaziatura_20_1_20_pt17"><text:span text:style-name="T26">vedere</text:span></text:span><text:span text:style-name="T26"> che folla!</text:span></text:p>
      <text:p text:style-name="P8"><text:span text:style-name="T26">Ed il bellimbusto continuava, quasi</text:span><text:span text:style-name="Corpo_20_del_20_testo_20__2b__20_Spaziatura_20_1_20_pt16"><text:span text:style-name="T29"> </text:span></text:span><text:span text:style-name="Corpo_20_del_20_testo_20__2b__20_Spaziatura_20_1_20_pt17"><text:span text:style-name="T26">credesse o volesse</text:span></text:span><text:span text:style-name="T26"> dare a credere che anche la venustà della </text:span></text:p>
      <text:p text:style-name="P34"/>
      <text:p text:style-name="P8"><text:span text:style-name="T46">1 L'Avo ed il Padre </text:span><text:span text:style-name="Corpo_20_del_20_testo_20__28_10_29__20__2b__20_Spaziatura_20_2_20_pt1"><text:span text:style-name="T47">ili</text:span></text:span><text:span text:style-name="T46"> Dante erano stati cacciati da </text:span><text:span text:style-name="Corpo_20_del_20_testo_20__28_10_29__20__2b__20_Spaziatura_20_0_20_pt1"><text:span text:style-name="T55">Fi</text:span></text:span><text:span text:style-name="T46">renze dopo la </text:span><text:span text:style-name="Corpo_20_del_20_testo_20__28_10_29__20__2b__20_Spaziatura_20_2_20_pt1"><text:span text:style-name="T47">Battaglia</text:span></text:span><text:span text:style-name="T46"> </text:span><text:span text:style-name="Corpo_20_del_20_testo_20__28_10_29__20__2b__20_Spaziatura_20_2_20_pt1"><text:span text:style-name="T47">di</text:span></text:span><text:span text:style-name="T46"> Monteaperti: ma per </text:span><text:span text:style-name="Corpo_20_del_20_testo_20__28_10_29__20__2b__20_Spaziatura_20_2_20_pt1"><text:span text:style-name="T47">tutti gli anten</text:span></text:span><text:span text:style-name="T46">ati e discendenti o </text:span><text:span text:style-name="Corpo_20_del_20_testo_20__28_10_29__20__2b__20_Spaziatura_20_2_20_pt1"><text:span text:style-name="T47">collaterali</text:span></text:span><text:span text:style-name="T46"> </text:span><text:span text:style-name="Corpo_20_del_20_testo_20__28_10_29__20__2b__20_Spaziatura_20_2_20_pt1"><text:span text:style-name="T47">di</text:span></text:span><text:span text:style-name="T46"> Dante puoi consultare il </text:span><text:span text:style-name="Corpo_20_del_20_testo_20__28_10_29__20__2b__20_Spaziatura_20_2_20_pt1"><text:span text:style-name="T47">Pelli</text:span></text:span><text:span text:style-name="T46"> che ne ragiona copiosamonte §§. 3 e 4, da p. 11 a </text:span><text:span text:style-name="Corpo_20_del_20_testo_20__28_10_29__20__2b__20_Spaziatura_20_-2_20_pt"><text:span text:style-name="T47">56 d</text:span></text:span><text:span text:style-name="T46">elle </text:span><text:span text:style-name="Corpo_20_del_20_testo_20__28_10_29__20__2b__20_Spaziatura_20_2_20_pt1"><text:span text:style-name="T47">sue</text:span></text:span><text:span text:style-name="Corpo_20_del_20_testo_20__28_10_29__20__2b__20_Century_20_Schoolbook2"><text:span text:style-name="T55"> Memorie</text:span></text:span><text:span text:style-name="Corpo_20_del_20_testo_20__28_10_29__20__2b__20_Century_20_Schoolbook3"><text:span text:style-name="T55"> per servire </text:span></text:span><text:span text:style-name="Corpo_20_del_20_testo_20__28_10_29__20__2b__20_Century_20_Schoolbook1"><text:span text:style-name="T55">alla</text:span></text:span><text:span text:style-name="Corpo_20_del_20_testo_20__28_10_29__20__2b__20_Century_20_Schoolbook3"><text:span text:style-name="T55"> vita di Dante.</text:span></text:span></text:p>
      <text:p text:style-name="P6"/>
      <text:p text:style-name="P9"><text:span text:style-name="T27">— </text:span><text:bookmark-start text:name="bookmark1831"/><text:span text:style-name="T27">58 </text:span><text:span text:style-name="Intestazione_20__23_2_20__28_2_29_"><text:span text:style-name="T30">—</text:span></text:span><text:bookmark-end text:name="bookmark1831"/></text:p>
      <text:p text:style-name="P23"/>
      <text:p text:style-name="P8"><text:span text:style-name="Corpo_20_del_20_testo_20__28_24_29_2"><text:span text:style-name="T33">na</text:span></text:span><text:span text:style-name="T26">tura fosse</text:span><text:span text:style-name="Corpo_20_del_20_testo_20__2b__20_Spaziatura_20_1_20_pt15"><text:span text:style-name="T26"> opera del</text:span></text:span><text:span text:style-name="T26"> reggimento novello </text:span><text:span text:style-name="Corpo_20_del_20_testo_20__2b__20_Spaziatura_20_1_20_pt15"><text:span text:style-name="T26">per</text:span></text:span><text:span text:style-name="T26"> quelle contrade. E prendendo a parlare delle grandi libertà che vi si </text:span><text:span text:style-name="Corpo_20_del_20_testo_20__2b__20_Spaziatura_20_1_20_pt15"><text:span text:style-name="T26">godono, la mercé dell'annessione, ed il Con</text:span></text:span><text:span text:style-name="T26">te dimandando quali:</text:span></text:p>
      <text:p text:style-name="P8"><text:span text:style-name="T26">— Quelle che </text:span><text:span text:style-name="Corpo_20_del_20_testo_20__2b__20_Spaziatura_20_1_20_pt15"><text:span text:style-name="T26">sono</text:span></text:span><text:span text:style-name="T26"> per tutti</text:span><text:span text:style-name="Corpo_20_del_20_testo_20__2b__20_Spaziatura_20_1_20_pt15"><text:span text:style-name="T26"> i paesi</text:span></text:span><text:span text:style-name="T26"> inciviliti, ri</text:span><text:span text:style-name="Corpo_20_del_20_testo_20__2b__20_Spaziatura_20_1_20_pt15"><text:span text:style-name="T26">spondeva</text:span></text:span><text:span text:style-name="T26"> </text:span><text:span text:style-name="Corpo_20_del_20_testo_20__2b__20_Spaziatura_20_1_20_pt15"><text:span text:style-name="T26">il</text:span></text:span><text:span text:style-name="T26"> Napoletano. </text:span><text:span text:style-name="Corpo_20_del_20_testo_20__2b__20_Spaziatura_20_1_20_pt15"><text:span text:style-name="T26">Vedi bische e case di tolle</text:span></text:span><text:span text:style-name="T26">ranza </text:span><text:span text:style-name="Corpo_20_del_20_testo_20__2b__20_Spaziatura_20_1_20_pt15"><text:span text:style-name="T26">per ogni dove.</text:span></text:span><text:span text:style-name="T26"> </text:span><text:span text:style-name="Corpo_20_del_20_testo_20__2b__20_Spaziatura_20_1_20_pt15"><text:span text:style-name="T26">Si</text:span></text:span><text:span text:style-name="T26"> vende ogni fatta di libri e di stampe; e gli </text:span><text:span text:style-name="Corpo_20_del_20_testo_20__2b__20_Spaziatura_20_1_20_pt15"><text:span text:style-name="T26">spettacoli</text:span></text:span><text:span text:style-name="T26"> più proibiti </text:span><text:span text:style-name="Corpo_20_del_20_testo_20__2b__20_Spaziatura_20_1_20_pt15"><text:span text:style-name="T26">per</text:span></text:span><text:span text:style-name="T26"> innanzi </text:span><text:span text:style-name="Corpo_20_del_20_testo_20__2b__20_Spaziatura_20_1_20_pt15"><text:span text:style-name="T26">vengonsi ora mostrando per</text:span></text:span><text:span text:style-name="T26"> li teatri. Abbiamo veduto </text:span><text:span text:style-name="Corpo_20_del_20_testo_20__2b__20_Spaziatura_20_1_20_pt15"><text:span text:style-name="T26">persino</text:span></text:span><text:span text:style-name="T26"> i matti </text:span><text:span text:style-name="Corpo_20_del_20_testo_20__2b__20_Spaziatura_20_1_20_pt15"><text:span text:style-name="T26">del</text:span></text:span><text:span text:style-name="T26"> morotrofio di A</text:span><text:span text:style-name="Corpo_20_del_20_testo_20__2b__20_Spaziatura_20_1_20_pt15"><text:span text:style-name="T26">versa</text:span></text:span><text:span text:style-name="T26"> venire a </text:span><text:span text:style-name="Corpo_20_del_20_testo_20__2b__20_Spaziatura_20_1_20_pt15"><text:span text:style-name="T26">recitare la commedia</text:span></text:span><text:span text:style-name="T26"> sulla ribatta </text:span><text:span text:style-name="Corpo_20_del_20_testo_20__2b__20_Spaziatura_20_1_20_pt15"><text:span text:style-name="T26">del Teatro del Fondo. Ora</text:span></text:span><text:span text:style-name="T26"> </text:span><text:span text:style-name="Corpo_20_del_20_testo_20__2b__20_Spaziatura_20_1_20_pt15"><text:span text:style-name="T26">ci</text:span></text:span><text:span text:style-name="T26"> abbiamo anche i quadri </text:span><text:span text:style-name="Corpo_20_del_20_testo_20__2b__20_Spaziatura_20_1_20_pt15"><text:span text:style-name="T26">plastici.</text:span></text:span></text:p>
      <text:p text:style-name="P8"><text:span text:style-name="T26">Quindi tornava a dire della banda della </text:span><text:span text:style-name="Corpo_20_del_20_testo_20__2b__20_Spaziatura_20_1_20_pt15"><text:span text:style-name="T26">Villa</text:span></text:span><text:span text:style-name="T26"> Reale. </text:span><text:span text:style-name="Corpo_20_del_20_testo_20__2b__20_Spaziatura_20_1_20_pt15"><text:span text:style-name="T26">Ma il Conte,</text:span></text:span><text:span text:style-name="T26"> che di questa banda </text:span><text:span text:style-name="Corpo_20_del_20_testo_20__2b__20_Spaziatura_20_1_20_pt15"><text:span text:style-name="T26">gli aveva</text:span></text:span><text:span text:style-name="T26"> già udito a parlare quattro volle, tagliò </text:span><text:span text:style-name="Corpo_20_del_20_testo_20__2b__20_Spaziatura_20_1_20_pt15"><text:span text:style-name="T26">corto, dicendo:</text:span></text:span></text:p>
      <text:p text:style-name="P8"><text:span text:style-name="Corpo_20_del_20_testo_20__2b__20_Spaziatura_20_1_20_pt15"><text:span text:style-name="T26">— </text:span></text:span><text:span text:style-name="T26">Via, sta bene </text:span><text:span text:style-name="Corpo_20_del_20_testo_20__2b__20_Spaziatura_20_1_20_pt15"><text:span text:style-name="T26">per</text:span></text:span><text:span text:style-name="T26"> la musica!.. Ma la libertà di quelli che non amano le sozzure, come viene </text:span><text:span text:style-name="Corpo_20_del_20_testo_20__2b__20_Spaziatura_20_1_20_pt15"><text:span text:style-name="T26">essa</text:span></text:span><text:span text:style-name="T26"> guarentita? </text:span><text:span text:style-name="Corpo_20_del_20_testo_20__2b__20_Spaziatura_20_1_20_pt15"><text:span text:style-name="T26">Come protetta la morale,</text:span></text:span><text:span text:style-name="T26"> la religione, </text:span><text:span text:style-name="Corpo_20_del_20_testo_20__2b__20_Spaziatura_20_1_20_pt15"><text:span text:style-name="T26">basi a </text:span></text:span><text:span text:style-name="T26">qualunque reggimento, vuoi di </text:span><text:span text:style-name="Corpo_20_del_20_testo_20__2b__20_Spaziatura_20_1_20_pt15"><text:span text:style-name="T26">popolo,</text:span></text:span><text:span text:style-name="T26"> vuoi di </text:span><text:span text:style-name="Corpo_20_del_20_testo_20__2b__20_Spaziatura_20_1_20_pt15"><text:span text:style-name="T26">principe, </text:span></text:span><text:span text:style-name="T26">vuoi di quelli che si </text:span><text:span text:style-name="Corpo_20_del_20_testo_20__2b__20_Spaziatura_20_1_20_pt15"><text:span text:style-name="T26">dicono misti?</text:span></text:span></text:p>
      <text:p text:style-name="P8"><text:span text:style-name="Corpo_20_del_20_testo_20__2b__20_Spaziatura_20_1_20_pt15"><text:span text:style-name="T26">— Chi</text:span></text:span><text:span text:style-name="T26"> non </text:span><text:span text:style-name="Corpo_20_del_20_testo_20__2b__20_Spaziatura_20_1_20_pt15"><text:span text:style-name="T26">l'ama se ne vada. Scappi</text:span></text:span><text:span text:style-name="T26"> a Roma... si metta a fare il brigante..,.</text:span></text:p>
      <text:p text:style-name="P8"><text:span text:style-name="Corpo_20_del_20_testo_20__2b__20_Spaziatura_20_1_20_pt15"><text:span text:style-name="T26">Rise</text:span></text:span><text:span text:style-name="T26"> omericamente il Conte in apprendendo le nuove libertà dell'esulare o </text:span><text:span text:style-name="Corpo_20_del_20_testo_20__2b__20_Spaziatura_20_1_20_pt15"><text:span text:style-name="T26">del farsi</text:span></text:span><text:span text:style-name="T26"> fucilare. E fé </text:span><text:span text:style-name="Corpo_20_del_20_testo_20__2b__20_Spaziatura_20_1_20_pt15"><text:span text:style-name="T26">tesoro </text:span></text:span><text:span text:style-name="T26">anche di questa </text:span><text:span text:style-name="Corpo_20_del_20_testo_20__2b__20_Spaziatura_20_1_20_pt15"><text:span text:style-name="T26">novella</text:span></text:span><text:span text:style-name="T26"> notizia, </text:span><text:span text:style-name="Corpo_20_del_20_testo_20__2b__20_Spaziatura_20_1_20_pt15"><text:span text:style-name="T26">egli</text:span></text:span><text:span text:style-name="T26"> che non </text:span><text:span text:style-name="Corpo_20_del_20_testo_20__2b__20_Spaziatura_20_1_20_pt15"><text:span text:style-name="T26">aveva solamente</text:span></text:span><text:span text:style-name="T26"> apparato, </text:span><text:span text:style-name="Corpo_20_del_20_testo_20__2b__20_Spaziatura_20_1_20_pt15"><text:span text:style-name="T26">seduto</text:span></text:span><text:span text:style-name="T26"> a ciò </text:span><text:span text:style-name="Corpo_20_del_20_testo_20__2b__20_Spaziatura_20_1_20_pt15"><text:span text:style-name="T26">che</text:span></text:span><text:span text:style-name="T26"> chiamava il</text:span><text:span text:style-name="Corpo_20_del_20_testo_20__2b__20_Corsivo11"><text:span text:style-name="T26"> banco delli studiò</text:span></text:span><text:span text:style-name="T26"> ma, più che su questo, </text:span><text:span text:style-name="Corpo_20_del_20_testo_20__2b__20_Spaziatura_20_1_20_pt15"><text:span text:style-name="T26">per</text:span></text:span><text:span text:style-name="T26"> via, in sedia, </text:span><text:span text:style-name="Corpo_20_del_20_testo_20__2b__20_Spaziatura_20_1_20_pt15"><text:span text:style-name="T26">per</text:span></text:span><text:span text:style-name="T26"> corti, </text:span><text:span text:style-name="Corpo_20_del_20_testo_20__2b__20_Spaziatura_20_1_20_pt15"><text:span text:style-name="T26">per</text:span></text:span><text:span text:style-name="T26"> uffizi, </text:span><text:span text:style-name="Corpo_20_del_20_testo_20__2b__20_Spaziatura_20_1_20_pt15"><text:span text:style-name="T26">per</text:span></text:span><text:span text:style-name="T26"> dovunque </text:span><text:span text:style-name="Corpo_20_del_20_testo_20__2b__20_Spaziatura_20_1_20_pt15"><text:span text:style-name="T26">gli venisse</text:span></text:span><text:span text:style-name="T26"> fatto, </text:span><text:span text:style-name="Corpo_20_del_20_testo_20__2b__20_Spaziatura_20_1_20_pt15"><text:span text:style-name="T26">il mirifico</text:span></text:span><text:span text:style-name="T26"> zerbino (Zerbino di oltre a </text:span><text:span text:style-name="Corpo_20_del_20_testo_20__2b__20_Spaziatura_20_1_20_pt15"><text:span text:style-name="T26">sette</text:span></text:span><text:span text:style-name="T26"> lustri) </text:span><text:span text:style-name="Corpo_20_del_20_testo_20__2b__20_Spaziatura_20_1_20_pt15"><text:span text:style-name="T26">trasse poi in mezzo discorsi di appresti</text:span></text:span><text:span text:style-name="T26"> di guerra, di cani fregiamenti fatti e </text:span><text:span text:style-name="Corpo_20_del_20_testo_20__2b__20_Spaziatura_20_1_20_pt15"><text:span text:style-name="T26">faciendi,</text:span></text:span><text:span text:style-name="T26"> di perfezionead operarsi in questa o quell'arma, della </text:span><text:span text:style-name="Corpo_20_del_20_testo_20__2b__20_Spaziatura_20_1_20_pt15"><text:span text:style-name="T26">eleganza delle</text:span></text:span><text:span text:style-name="T26"> pislagno </text:span><text:span text:style-name="Corpo_20_del_20_testo_20__2b__20_Spaziatura_20_1_20_pt15"><text:span text:style-name="T26">all'inglese, dei consigli</text:span></text:span><text:span text:style-name="T26"> porti da lui al Galantuomo od al ministro della guerra, </text:span><text:span text:style-name="Corpo_20_del_20_testo_20__2b__20_Spaziatura_20_1_20_pt15"><text:span text:style-name="T26">dei</text:span></text:span><text:span text:style-name="T26"> vani disegni degli Au</text:span><text:span text:style-name="Corpo_20_del_20_testo_20__2b__20_Spaziatura_20_1_20_pt15"><text:span text:style-name="T26">striaci,</text:span></text:span><text:span text:style-name="T26"> </text:span><text:span text:style-name="Corpo_20_del_20_testo_20__2b__20_Spaziatura_20_1_20_pt15"><text:span text:style-name="T26">di</text:span></text:span><text:span text:style-name="T26"> un suo </text:span><text:span text:style-name="Corpo_20_del_20_testo_20__2b__20_Spaziatura_20_1_20_pt15"><text:span text:style-name="T26">cavallo</text:span></text:span><text:span text:style-name="T26"> cui </text:span><text:span text:style-name="Corpo_20_del_20_testo_20__2b__20_Spaziatura_20_1_20_pt15"><text:span text:style-name="T26">faceva</text:span></text:span><text:span text:style-name="T26"> usare al bombo </text:span><text:span text:style-name="Corpo_20_del_20_testo_20__2b__20_Spaziatura_20_1_20_pt15"><text:span text:style-name="T26">delle</text:span></text:span><text:span text:style-name="T26"> artiglierie </text:span><text:span text:style-name="Corpo_20_del_20_testo_20__2b__20_Spaziatura_20_1_20_pt15"><text:span text:style-name="T26">per isbaragliare</text:span></text:span><text:span text:style-name="T26"> gl'imperiali nella </text:span><text:span text:style-name="Corpo_20_del_20_testo_20__2b__20_Spaziatura_20_1_20_pt15"><text:span text:style-name="T26">prossima guerra ecc.</text:span></text:span></text:p>
      <text:p text:style-name="P6"/>
      <text:p text:style-name="P9"><text:span text:style-name="T27">— </text:span><text:bookmark-start text:name="bookmark18311"/><text:span text:style-name="T27">59 </text:span><text:span text:style-name="Intestazione_20__23_2_20__28_2_29_"><text:span text:style-name="T30">—</text:span></text:span><text:bookmark-end text:name="bookmark18311"/></text:p>
      <text:p text:style-name="P23"/>
      <text:p text:style-name="P8"><text:bookmark-start text:name="bookmark19"/><text:span text:style-name="Corpo_20_del_20_testo_20__2b__20_Spaziatura_20_1_20_pt14"><text:span text:style-name="T26">Por</text:span></text:span><text:bookmark-end text:name="bookmark19"/><text:span text:style-name="T26"> </text:span><text:span text:style-name="Corpo_20_del_20_testo_20__2b__20_Spaziatura_20_1_20_pt14"><text:span text:style-name="T26">la</text:span></text:span><text:span text:style-name="T26"> qual </text:span><text:span text:style-name="Corpo_20_del_20_testo_20__2b__20_Spaziatura_20_1_20_pt14"><text:span text:style-name="T26">cosa il Conto, che ora disposto</text:span></text:span><text:span text:style-name="T26"> a tatto </text:span><text:span text:style-name="Corpo_20_del_20_testo_20__2b__20_Spaziatura_20_1_20_pt14"><text:span text:style-name="T26">vedere facile e bello, dicensi</text:span></text:span></text:p>
      <text:p text:style-name="P8"><text:span text:style-name="Corpo_20_del_20_testo_20__2b__20_Spaziatura_20_1_20_pt14"><text:span text:style-name="T26">— Capisco la causa</text:span></text:span><text:span text:style-name="T26"> efficiente di tanto </text:span><text:span text:style-name="Corpo_20_del_20_testo_20__2b__20_Spaziatura_20_1_20_pt14"><text:span text:style-name="T26">corbellerie! Messere</text:span></text:span><text:span text:style-name="T26"> è militare.</text:span></text:p>
      <text:p text:style-name="P8"><text:span text:style-name="Corpo_20_del_20_testo_20__2b__20_Spaziatura_20_1_20_pt14"><text:span text:style-name="T26">E il credeva</text:span></text:span><text:span text:style-name="T26"> un gran caporale, un fondisquadra </text:span><text:span text:style-name="Corpo_20_del_20_testo_20__2b__20_Spaziatura_20_1_20_pt14"><text:span text:style-name="T26">dei più addurati: né per</text:span></text:span><text:span text:style-name="T26"> verità </text:span><text:span text:style-name="Corpo_20_del_20_testo_20__2b__20_Spaziatura_20_1_20_pt14"><text:span text:style-name="T26">poteva addarsi che </text:span></text:span><text:span text:style-name="T26">egli </text:span><text:span text:style-name="Corpo_20_del_20_testo_20__2b__20_Spaziatura_20_1_20_pt14"><text:span text:style-name="T26">fosse </text:span></text:span><text:span text:style-name="T26">di que' </text:span><text:span text:style-name="Corpo_20_del_20_testo_20__2b__20_Spaziatura_20_1_20_pt14"><text:span text:style-name="T26">fantocci</text:span></text:span><text:span text:style-name="T26"> che portano la divisa di soldato </text:span><text:span text:style-name="Corpo_20_del_20_testo_20__2b__20_Spaziatura_20_1_20_pt14"><text:span text:style-name="T26">per gioco.</text:span></text:span><text:span text:style-name="Corpo_20_del_20_testo_20__2b__20_Spaziatura_20_5_20_pt8"><text:span text:style-name="T29"> </text:span></text:span><text:span text:style-name="Corpo_20_del_20_testo_20__2b__20_Spaziatura_20_5_20_pt7"><text:span text:style-name="T26">Ma,</text:span></text:span><text:span text:style-name="T26"> giunti al </text:span><text:span text:style-name="Corpo_20_del_20_testo_20__2b__20_Spaziatura_20_1_20_pt14"><text:span text:style-name="T26">porto</text:span></text:span><text:span text:style-name="T26"> indi a </text:span><text:span text:style-name="Corpo_20_del_20_testo_20__2b__20_Spaziatura_20_1_20_pt14"><text:span text:style-name="T26">poco, preso l'</text:span></text:span><text:span text:style-name="Corpo_20_del_20_testo_20__2b__20_Spaziatura_20_5_20_pt7"><text:span text:style-name="T26">un </text:span></text:span><text:span text:style-name="Corpo_20_del_20_testo_20__2b__20_Spaziatura_20_1_20_pt14"><text:span text:style-name="T26">dall'altro</text:span></text:span><text:span text:style-name="T26"> commiato, e scambiandosi il cartellin del nome, </text:span><text:span text:style-name="Corpo_20_del_20_testo_20__2b__20_Spaziatura_20_1_20_pt14"><text:span text:style-name="T26">seppe</text:span></text:span><text:span text:style-name="T26"> il fiorentino quel napoletano </text:span><text:span text:style-name="Corpo_20_del_20_testo_20__2b__20_Spaziatura_20_1_20_pt14"><text:span text:style-name="T26">ossere un Marchese </text:span></text:span><text:span text:style-name="T26">de' <text:s/>Guidotti, e questi </text:span><text:span text:style-name="Corpo_20_del_20_testo_20__2b__20_Spaziatura_20_1_20_pt14"><text:span text:style-name="T26">focosi prometter</text:span></text:span><text:span text:style-name="T26"> dal Conto </text:span><text:span text:style-name="Corpo_20_del_20_testo_20__2b__20_Spaziatura_20_1_20_pt14"><text:span text:style-name="T26">che verrebbe</text:span></text:span><text:span text:style-name="T26"> a ritrovarlo, si ch'egli </text:span><text:span text:style-name="Corpo_20_del_20_testo_20__2b__20_Spaziatura_20_1_20_pt14"><text:span text:style-name="T26">potesse fargli conoscere i suoi</text:span></text:span><text:span text:style-name="T26"> cavalli, i suoi </text:span><text:span text:style-name="Corpo_20_del_20_testo_20__2b__20_Spaziatura_20_1_20_pt14"><text:span text:style-name="T26">amici, e della società napoletana </text:span></text:span><text:span text:style-name="T26">il fior</text:span><text:span text:style-name="Corpo_20_del_20_testo_20__2b__20_30_20_pt"><text:span text:style-name="T26"> fiore.</text:span></text:span></text:p>
      <text:p text:style-name="P8"><text:span text:style-name="Corpo_20_del_20_testo_20__2b__20_30_20_pt"><text:span text:style-name="T26"/></text:span></text:p>
      <text:p text:style-name="P27">CAPITOLO V.</text:p>
      <text:p text:style-name="P23"/>
      <text:p text:style-name="P8"><text:span text:style-name="T26">Grande e bellissima</text:span><text:span text:style-name="Corpo_20_del_20_testo_20__2b__20_Batang9"><text:span text:style-name="T26"> e</text:span></text:span><text:span text:style-name="T26"> Napoli e più che </text:span><text:span text:style-name="Corpo_20_del_20_testo_20__2b__20_Spaziatura_20_1_20_pt14"><text:span text:style-name="T26">noi porti l'area del</text:span></text:span><text:span text:style-name="T26"> suo circuito</text:span><text:span text:style-name="Corpo_20_del_20_testo_20__2b__20_Spaziatura_20_1_20_pt14"><text:span text:style-name="T26"> popolosissima lì cielo</text:span></text:span><text:span text:style-name="T26"> limpido e </text:span><text:span text:style-name="Corpo_20_del_20_testo_20__2b__20_Spaziatura_20_1_20_pt14"><text:span text:style-name="T26">gaio,</text:span></text:span><text:span text:style-name="T26"> l'aere temperalo come </text:span><text:span text:style-name="Corpo_20_del_20_testo_20__2b__20_Spaziatura_20_1_20_pt14"><text:span text:style-name="T26">per</text:span></text:span><text:span text:style-name="T26"> sempre viva primavera, il frequentissimo </text:span><text:span text:style-name="Corpo_20_del_20_testo_20__2b__20_Spaziatura_20_1_20_pt14"><text:span text:style-name="T26">popolo, </text:span></text:span><text:span text:style-name="T26">arguto</text:span><text:span text:style-name="Corpo_20_del_20_testo_20__2b__20_Spaziatura_20_1_20_pt13"><text:span text:style-name="T26"> e f</text:span></text:span><text:span text:style-name="Corpo_20_del_20_testo_20__2b__20_Spaziatura_20_1_20_pt14"><text:span text:style-name="T26">acozioso co</text:span></text:span><text:span text:style-name="T26">me quel di</text:span><text:span text:style-name="Corpo_20_del_20_testo_20__2b__20_Batang9"><text:span text:style-name="T26"> Atene,</text:span></text:span><text:span text:style-name="T26"> e conio quel di Egina </text:span><text:span text:style-name="Corpo_20_del_20_testo_20__2b__20_Spaziatura_20_1_20_pt14"><text:span text:style-name="T26">formoso, i cocchi infini</text:span></text:span><text:span text:style-name="Corpo_20_del_20_testo_20__2b__20_Spaziatura_20_5_20_pt7"><text:span text:style-name="T26">ti</text:span></text:span><text:span text:style-name="Corpo_20_del_20_testo_20__2b__20_Batang9"><text:span text:style-name="T26"> e</text:span></text:span><text:span text:style-name="T26"> i cavalli, la </text:span><text:span text:style-name="Corpo_20_del_20_testo_20__2b__20_Spaziatura_20_1_20_pt14"><text:span text:style-name="T26">maravigliosa abbondanza dei</text:span></text:span><text:span text:style-name="T26"> viveri e di ogni </text:span><text:span text:style-name="Corpo_20_del_20_testo_20__2b__20_Spaziatura_20_1_20_pt14"><text:span text:style-name="T26">merce, il color vario del caseggiato</text:span></text:span><text:span text:style-name="T26"> </text:span><text:span text:style-name="Corpo_20_del_20_testo_20__2b__20_Spaziatura_20_1_20_pt14"><text:span text:style-name="T26">ed</text:span></text:span><text:span text:style-name="T26"> il viver di quella </text:span><text:span text:style-name="Corpo_20_del_20_testo_20__2b__20_Spaziatura_20_1_20_pt14"><text:span text:style-name="T26">gente meridionale, più che per lo case,</text:span></text:span><text:span text:style-name="T26"> nelle </text:span><text:span text:style-name="Corpo_20_del_20_testo_20__2b__20_Spaziatura_20_1_20_pt14"><text:span text:style-name="T26">piazzo,</text:span></text:span><text:span text:style-name="T26"> danno </text:span><text:span text:style-name="Corpo_20_del_20_testo_20__2b__20_Spaziatura_20_1_20_pt14"><text:span text:style-name="T26">così</text:span></text:span><text:span text:style-name="T26"> grande </text:span><text:span text:style-name="Corpo_20_del_20_testo_20__2b__20_Spaziatura_20_1_20_pt14"><text:span text:style-name="T26">aspetto </text:span></text:span><text:span text:style-name="T26">di contento</text:span><text:span text:style-name="Corpo_20_del_20_testo_20__2b__20_Batang9"><text:span text:style-name="T26"> e</text:span></text:span><text:span text:style-name="T26"> d'ilarità ché difficile</text:span><text:span text:style-name="Corpo_20_del_20_testo_20__2b__20_Spaziatura_20_1_20_pt14"><text:span text:style-name="T26"> torna</text:span></text:span><text:span text:style-name="T26"> il rimaner </text:span><text:span text:style-name="Corpo_20_del_20_testo_20__2b__20_Spaziatura_20_1_20_pt14"><text:span text:style-name="T26">mesto</text:span></text:span><text:span text:style-name="T26"> fra tanta leggiadria di uomini e di </text:span><text:span text:style-name="Corpo_20_del_20_testo_20__2b__20_Spaziatura_20_1_20_pt14"><text:span text:style-name="T26">cielo</text:span></text:span><text:span text:style-name="T26"> e qua</text:span><text:span text:style-name="Corpo_20_del_20_testo_20__2b__20_Spaziatura_20_1_20_pt14"><text:span text:style-name="T26">si impossibile lo addarsi di malor che vi sia,</text:span></text:span><text:span text:style-name="T26"> attraver</text:span><text:span text:style-name="Corpo_20_del_20_testo_20__2b__20_Spaziatura_20_1_20_pt14"><text:span text:style-name="T26">so di aspetto sì roseo.</text:span></text:span></text:p>
      <text:p text:style-name="P8"><text:span text:style-name="Corpo_20_del_20_testo_20__2b__20_Spaziatura_20_1_20_pt14"><text:span text:style-name="T26">Difatti,</text:span></text:span><text:span text:style-name="T26"> </text:span><text:span text:style-name="Corpo_20_del_20_testo_20__2b__20_Spaziatura_20_1_20_pt14"><text:span text:style-name="T26">il</text:span></text:span><text:span text:style-name="T26"> morbo asiat</text:span><text:span text:style-name="Corpo_20_del_20_testo_20__2b__20_Spaziatura_20_1_20_pt14"><text:span text:style-name="T26">ico mieteva a migliaia i citta</text:span></text:span><text:span text:style-name="T26">dini </text:span><text:span text:style-name="Corpo_20_del_20_testo_20__2b__20_Spaziatura_20_1_20_pt14"><text:span text:style-name="T26">suoi:</text:span></text:span><text:span text:style-name="T26"> ed accanto allo </text:span><text:span text:style-name="Corpo_20_del_20_testo_20__2b__20_Spaziatura_20_1_20_pt14"><text:span text:style-name="T26">caso diserte dalla moria, vedevi danzar</text:span></text:span><text:span text:style-name="T26"> </text:span><text:span text:style-name="Corpo_20_del_20_testo_20__2b__20_Spaziatura_20_1_20_pt14"><text:span text:style-name="T26">la</text:span></text:span><text:span text:style-name="T26"> tarantella e la </text:span><text:span text:style-name="Corpo_20_del_20_testo_20__2b__20_Spaziatura_20_1_20_pt14"><text:span text:style-name="T26">ridda,</text:span></text:span><text:span text:style-name="T26"> </text:span><text:span text:style-name="Corpo_20_del_20_testo_20__2b__20_Spaziatura_20_1_20_pt14"><text:span text:style-name="T26">ed</text:span></text:span><text:span text:style-name="T26"> imbandire </text:span><text:span text:style-name="Corpo_20_del_20_testo_20__2b__20_Spaziatura_20_1_20_pt14"><text:span text:style-name="T26">ce</text:span></text:span><text:span text:style-name="T26">ne, e </text:span><text:span text:style-name="Corpo_20_del_20_testo_20__2b__20_Spaziatura_20_1_20_pt14"><text:span text:style-name="T26">scorrer sempre</text:span></text:span><text:span text:style-name="T26"> frequentissimi i </text:span><text:span text:style-name="Corpo_20_del_20_testo_20__2b__20_Spaziatura_20_1_20_pt14"><text:span text:style-name="T26">cocchi tra mortori che succedevansi come</text:span></text:span><text:span text:style-name="T26"> flutti. </text:span></text:p>
      <text:p text:style-name="P23"/>
      <text:p text:style-name="P6"/>
      <text:p text:style-name="P24">— <text:bookmark-start text:name="bookmark20"/>60 —<text:bookmark-end text:name="bookmark20"/></text:p>
      <text:p text:style-name="P23"/>
      <text:p text:style-name="P8"><text:span text:style-name="Corpo_20_del_20_testo_20__2b__20_Spaziatura_20_1_20_pt12"><text:span text:style-name="T26">La </text:span></text:span><text:span text:style-name="Corpo_20_del_20_testo_20__2b__20_Spaziatura_20_1_20_pt14"><text:span text:style-name="T26">guerra ardeva </text:span></text:span><text:span text:style-name="Corpo_20_del_20_testo_20__2b__20_Spaziatura_20_1_20_pt12"><text:span text:style-name="T26">alle porte della</text:span></text:span><text:span text:style-name="T26"> città, i </text:span><text:span text:style-name="Corpo_20_del_20_testo_20__2b__20_Spaziatura_20_1_20_pt12"><text:span text:style-name="T26">garibaldeschi erano</text:span></text:span><text:span text:style-name="T26"> stati </text:span><text:span text:style-name="Corpo_20_del_20_testo_20__2b__20_Spaziatura_20_1_20_pt12"><text:span text:style-name="T26">sba</text:span></text:span><text:span text:style-name="T26">ragliati a </text:span><text:span text:style-name="Corpo_20_del_20_testo_20__2b__20_Spaziatura_20_1_20_pt12"><text:span text:style-name="T26">Maddaloni, le case</text:span></text:span><text:span text:style-name="T26"> e gli spedali </text:span><text:span text:style-name="Corpo_20_del_20_testo_20__2b__20_Spaziatura_20_1_20_pt12"><text:span text:style-name="T26">vedevansi </text:span></text:span><text:span text:style-name="T26">ingombre di </text:span><text:span text:style-name="Corpo_20_del_20_testo_20__2b__20_Spaziatura_20_1_20_pt12"><text:span text:style-name="T26">filibustieri feriti e moribondi, aspettavasi </text:span></text:span><text:span text:style-name="T26">il ritorno </text:span><text:span text:style-name="Corpo_20_del_20_testo_20__2b__20_Spaziatura_20_1_20_pt12"><text:span text:style-name="T26">delle regie</text:span></text:span><text:span text:style-name="T26"> arme, </text:span><text:span text:style-name="Corpo_20_del_20_testo_20__2b__20_Spaziatura_20_1_20_pt12"><text:span text:style-name="T26">temeasi veder pol</text:span></text:span><text:span text:style-name="T26">luta </text:span><text:span text:style-name="Corpo_20_del_20_testo_20__2b__20_Spaziatura_20_1_20_pt12"><text:span text:style-name="T26">dalla guerra</text:span></text:span><text:span text:style-name="T26"> intestina la </text:span><text:span text:style-name="Corpo_20_del_20_testo_20__2b__20_Spaziatura_20_1_20_pt12"><text:span text:style-name="T26">metropoli, ma i commerci procedeanvi</text:span></text:span><text:span text:style-name="T26"> dal </text:span><text:span text:style-name="Corpo_20_del_20_testo_20__2b__20_Spaziatura_20_1_20_pt12"><text:span text:style-name="T26">passo medesimo, moveva</text:span></text:span><text:span text:style-name="T26"> a diporto la </text:span><text:span text:style-name="Corpo_20_del_20_testo_20__2b__20_Spaziatura_20_1_20_pt12"><text:span text:style-name="T26">gente stessa che per</text:span></text:span><text:span text:style-name="T26"> innanzi, né </text:span><text:span text:style-name="Corpo_20_del_20_testo_20__2b__20_Spaziatura_20_1_20_pt12"><text:span text:style-name="T26">meno</text:span></text:span><text:span text:style-name="T26"> frequenti </text:span><text:span text:style-name="Corpo_20_del_20_testo_20__2b__20_Spaziatura_20_1_20_pt12"><text:span text:style-name="T26">erano le veglie e i teatri, e le riviere</text:span></text:span><text:span text:style-name="T26"> incantate di </text:span><text:span text:style-name="Corpo_20_del_20_testo_20__2b__20_Spaziatura_20_1_20_pt12"><text:span text:style-name="T26">Posilippo e di Portici</text:span></text:span><text:span text:style-name="T26"> erano pur liete di </text:span><text:span text:style-name="Corpo_20_del_20_testo_20__2b__20_Spaziatura_20_1_20_pt12"><text:span text:style-name="T26">sollazzevoli</text:span></text:span><text:span text:style-name="T26"> brigate. Ed </text:span><text:span text:style-name="Corpo_20_del_20_testo_20__2b__20_Spaziatura_20_1_20_pt12"><text:span text:style-name="T26">io ciò Napoli</text:span></text:span><text:span text:style-name="T26"> non è punto </text:span><text:span text:style-name="Corpo_20_del_20_testo_20__2b__20_Spaziatura_20_1_20_pt12"><text:span text:style-name="T26">diversa</text:span></text:span><text:span text:style-name="T26"> </text:span><text:span text:style-name="Corpo_20_del_20_testo_20__2b__20_Spaziatura_20_1_20_pt12"><text:span text:style-name="T26">da</text:span></text:span><text:span text:style-name="T26"> Parigi dove si danza e </text:span><text:span text:style-name="Corpo_20_del_20_testo_20__2b__20_Spaziatura_20_1_20_pt12"><text:span text:style-name="T26">gavazza</text:span></text:span><text:span text:style-name="T26"> mentre </text:span><text:span text:style-name="Corpo_20_del_20_testo_20__2b__20_Spaziatura_20_1_20_pt12"><text:span text:style-name="T26">che le vie si asserragliano; Napoli sin dagli</text:span></text:span><text:span text:style-name="T26"> incunaboli usata a </text:span><text:span text:style-name="Corpo_20_del_20_testo_20__2b__20_Spaziatura_20_1_20_pt12"><text:span text:style-name="T26">dormigliar</text:span></text:span><text:span text:style-name="T26"> su vulcani.</text:span></text:p>
      <text:p text:style-name="P8"><text:span text:style-name="Corpo_20_del_20_testo_20__2b__20_Spaziatura_20_1_20_pt12"><text:span text:style-name="T26">Laonde il forestiero inesperto</text:span></text:span><text:span text:style-name="T26"> non può </text:span><text:span text:style-name="Corpo_20_del_20_testo_20__2b__20_Spaziatura_20_1_20_pt12"><text:span text:style-name="T26">discoprire in essa</text:span></text:span><text:span text:style-name="Corpo_20_del_20_testo_20__2b__20_Spaziatura_20_1_20_pt11"><text:span text:style-name="T29"> </text:span></text:span><text:span text:style-name="T26">una</text:span><text:span text:style-name="Corpo_20_del_20_testo_20__2b__20_Spaziatura_20_1_20_pt12"><text:span text:style-name="T26"> città che si</text:span></text:span><text:span text:style-name="T26"> trucida, che </text:span><text:span text:style-name="Corpo_20_del_20_testo_20__2b__20_Spaziatura_20_1_20_pt12"><text:span text:style-name="T26">vien</text:span></text:span><text:span text:style-name="T26"> frodata </text:span><text:span text:style-name="Corpo_20_del_20_testo_20__2b__20_Spaziatura_20_1_20_pt12"><text:span text:style-name="T26">d'ogni ricchezza,</text:span></text:span><text:span text:style-name="T26"> di ogni </text:span><text:span text:style-name="Corpo_20_del_20_testo_20__2b__20_Spaziatura_20_1_20_pt12"><text:span text:style-name="T26">onore,</text:span></text:span><text:span text:style-name="T26"> soqquadrata da capo a fon</text:span><text:span text:style-name="Corpo_20_del_20_testo_20__2b__20_Spaziatura_20_1_20_pt12"><text:span text:style-name="T26">do nei</text:span></text:span><text:span text:style-name="T26"> suoi istituti, un capo che</text:span><text:span text:style-name="Corpo_20_del_20_testo_20__2b__20_Spaziatura_20_1_20_pt12"><text:span text:style-name="T26"> sveltesi da corpo</text:span></text:span><text:span text:style-name="T26"> cui </text:span><text:span text:style-name="Corpo_20_del_20_testo_20__2b__20_Spaziatura_20_1_20_pt12"><text:span text:style-name="T26">rimase</text:span></text:span><text:span text:style-name="T26"> congiunto otto </text:span><text:span text:style-name="Corpo_20_del_20_testo_20__2b__20_Spaziatura_20_1_20_pt12"><text:span text:style-name="T26">secoli,</text:span></text:span><text:span text:style-name="T26"> </text:span><text:span text:style-name="Corpo_20_del_20_testo_20__2b__20_Spaziatura_20_1_20_pt12"><text:span text:style-name="T26">li</text:span></text:span><text:span text:style-name="T26"> veramente </text:span><text:span text:style-name="Corpo_20_del_20_testo_20__2b__20_Spaziatura_20_1_20_pt12"><text:span text:style-name="T26">per</text:span></text:span><text:span text:style-name="T26"> fare di una città grandissima le solitudini di Siracusa, di Taranto, di </text:span><text:span text:style-name="Corpo_20_del_20_testo_20__2b__20_Spaziatura_20_1_20_pt12"><text:span text:style-name="T26">Capoa,</text:span></text:span><text:span text:style-name="T26"> di Pavia, di </text:span><text:span text:style-name="Corpo_20_del_20_testo_20__2b__20_Spaziatura_20_1_20_pt12"><text:span text:style-name="T26">Toledo,</text:span></text:span><text:span text:style-name="T26"> di Àrles ci </text:span><text:span text:style-name="Corpo_20_del_20_testo_20__2b__20_Spaziatura_20_1_20_pt12"><text:span text:style-name="T26">vo</text:span></text:span><text:span text:style-name="T26">gliono i </text:span><text:span text:style-name="Corpo_20_del_20_testo_20__2b__20_Spaziatura_20_1_20_pt12"><text:span text:style-name="T26">secoli,</text:span></text:span><text:span text:style-name="T26"> le grandi catastrofe della storia, la spada di Attila o di </text:span><text:span text:style-name="Corpo_20_del_20_testo_20__2b__20_Spaziatura_20_1_20_pt12"><text:span text:style-name="T26">Genserico o di Carlo</text:span></text:span><text:span text:style-name="T26"> Magno, non gli orditi di un Villamarina o di un Fasciotti, e i </text:span><text:span text:style-name="Corpo_20_del_20_testo_20__2b__20_Spaziatura_20_1_20_pt12"><text:span text:style-name="T26">badalucchi del</text:span></text:span><text:span text:style-name="T26"> Garibaldi e </text:span><text:span text:style-name="Corpo_20_del_20_testo_20__2b__20_Spaziatura_20_1_20_pt12"><text:span text:style-name="T26">del</text:span></text:span><text:span text:style-name="T26"> Cialdini. </text:span><text:span text:style-name="Corpo_20_del_20_testo_20__2b__20_Spaziatura_20_1_20_pt12"><text:span text:style-name="T26">Napoli</text:span></text:span><text:span text:style-name="T26"> par dunque a prima fronte una demente che si suicida danzando. Pure, ri</text:span><text:span text:style-name="Corpo_20_del_20_testo_20__2b__20_Spaziatura_20_1_20_pt12"><text:span text:style-name="T26">movasi il volo</text:span></text:span><text:span text:style-name="T26"> di tanto </text:span><text:span text:style-name="Corpo_20_del_20_testo_20__2b__20_Spaziatura_20_1_20_pt12"><text:span text:style-name="T26">riso,</text:span></text:span><text:span text:style-name="T26"> e lagrime discernerai e sangue infinito e la disperata lotta del naufrago che fa di</text:span><text:span text:style-name="Corpo_20_del_20_testo_20__2b__20_Batang8"><text:span text:style-name="T27"> sorger</text:span></text:span><text:span text:style-name="T26"> dall'onda che lo affoga.</text:span></text:p>
      <text:p text:style-name="P8"><text:span text:style-name="Corpo_20_del_20_testo_20__2b__20_Spaziatura_20_1_20_pt12"><text:span text:style-name="T26">Ma questo</text:span></text:span><text:span text:style-name="T26"> velo l'Alighieri non aveva ancor trovato </text:span><text:span text:style-name="Corpo_20_del_20_testo_20__2b__20_Spaziatura_20_1_20_pt12"><text:span text:style-name="T26">chi</text:span></text:span><text:span text:style-name="T26"> gliel </text:span><text:span text:style-name="Corpo_20_del_20_testo_20__2b__20_Spaziatura_20_1_20_pt12"><text:span text:style-name="T26">squarciasse. Però</text:span></text:span><text:span text:style-name="Corpo_20_del_20_testo_20__2b__20_Spaziatura_20_1_20_pt11"><text:span text:style-name="T29"> </text:span></text:span><text:span text:style-name="T26">maravigliava si, ma credeva </text:span><text:span text:style-name="Corpo_20_del_20_testo_20__2b__20_Spaziatura_20_1_20_pt12"><text:span text:style-name="T26">reale</text:span></text:span><text:span text:style-name="T26"> </text:span><text:span text:style-name="Corpo_20_del_20_testo_20__2b__20_Spaziatura_20_1_20_pt12"><text:span text:style-name="T26">ed</text:span></text:span><text:span text:style-name="T26"> universale quella ilarità Egli è vero che</text:span><text:span text:style-name="Corpo_20_del_20_testo_20__2b__20_Spaziatura_20_5_20_pt6"><text:span text:style-name="T29"> </text:span></text:span><text:span text:style-name="Corpo_20_del_20_testo_20__2b__20_Spaziatura_20_5_20_pt5"><text:span text:style-name="T26">avrebbe</text:span></text:span><text:span text:style-name="T26"> dovuto addarsi </text:span><text:span text:style-name="Corpo_20_del_20_testo_20__2b__20_Spaziatura_20_1_20_pt12"><text:span text:style-name="T26">del</text:span></text:span><text:span text:style-name="T26"> come ogni napoletano vi fosse guardato da due carabinieri. Ma il</text:span><text:span text:style-name="Corpo_20_del_20_testo_20__2b__20_Batang6"><text:span text:style-name="T26"> Poeta vi</text:span></text:span><text:span text:style-name="T26"> pose mente più che tanto, e teneva la città </text:span><text:span text:style-name="Corpo_20_del_20_testo_20__2b__20_Spaziatura_20_5_20_pt5"><text:span text:style-name="T26">dei</text:span></text:span><text:span text:style-name="T26"> filosofi, </text:span><text:span text:style-name="Corpo_20_del_20_testo_20__2b__20_Spaziatura_20_1_20_pt12"><text:span text:style-name="T26">senza</text:span></text:span><text:span text:style-name="T26"> alcun dubbio, impazzisse dietro questa fisima </text:span><text:span text:style-name="Corpo_20_del_20_testo_20__2b__20_Spaziatura_20_1_20_pt12"><text:span text:style-name="T26">dell'unità</text:span></text:span><text:span text:style-name="T26"> d'Italia. E veramente Dante fu uno</text:span><text:span text:style-name="Corpo_20_del_20_testo_20__2b__20_Spaziatura_20_1_20_pt12"><text:span text:style-name="T26"> de' <text:s/>pochi </text:span></text:span><text:span text:style-name="T26">italiani che </text:span><text:span text:style-name="Corpo_20_del_20_testo_20__2b__20_Spaziatura_20_1_20_pt12"><text:span text:style-name="T26">amasse</text:span></text:span><text:span text:style-name="T26"> Napoli, che non ne fosse invidioso: tuttoché </text:span><text:span text:style-name="Corpo_20_del_20_testo_20__2b__20_Spaziatura_20_1_20_pt12"><text:span text:style-name="T26">egli</text:span></text:span><text:span text:style-name="T26"> più </text:span><text:span text:style-name="Corpo_20_del_20_testo_20__2b__20_Spaziatura_20_1_20_pt12"><text:span text:style-name="T26">che ogni altro ne potesse comprendere </text:span></text:span><text:span text:style-name="Corpo_20_del_20_testo_20__2b__20_Spaziatura_20_1_20_pt10"><text:span text:style-name="T26">il valore.</text:span></text:span></text:p>
      <text:p text:style-name="P6"/>
      <text:p text:style-name="P24">— <text:bookmark-start text:name="bookmark203"/>61 —<text:bookmark-end text:name="bookmark203"/></text:p>
      <text:p text:style-name="P23"/>
      <text:p text:style-name="P8"><text:span text:style-name="Corpo_20_del_20_testo_20__2b__20_30_20_pt1"><text:span text:style-name="T26">Era</text:span></text:span><text:span text:style-name="Corpo_20_del_20_testo_20__2b__20_Spaziatura_20_1_20_pt10"><text:span text:style-name="T26">vi stato </text:span></text:span><text:span text:style-name="T26">due</text:span><text:span text:style-name="Corpo_20_del_20_testo_20__2b__20_Spaziatura_20_1_20_pt10"><text:span text:style-name="T26"> volte ambasciadore, e colà, come pare,</text:span></text:span><text:span text:style-name="T26"> udì </text:span><text:span text:style-name="Corpo_20_del_20_testo_20__2b__20_Spaziatura_20_1_20_pt10"><text:span text:style-name="T26">leggere filosofia</text:span></text:span><text:span text:style-name="T26"> in quello studio dove </text:span><text:span text:style-name="Corpo_20_del_20_testo_20__2b__20_Spaziatura_20_1_20_pt10"><text:span text:style-name="T26">avea già </text:span></text:span><text:span text:style-name="T26">dettato l'Angelo della Scuola. Ed </text:span><text:span text:style-name="Corpo_20_del_20_testo_20__2b__20_Spaziatura_20_1_20_pt10"><text:span text:style-name="T26">ivi avea conosciuto Re C</text:span></text:span><text:span text:style-name="T26">arlo </text:span><text:span text:style-name="Corpo_20_del_20_testo_20__2b__20_Spaziatura_20_1_20_pt10"><text:span text:style-name="T26">Martello,</text:span></text:span><text:span text:style-name="T26"> figliuolo che </text:span><text:span text:style-name="Corpo_20_del_20_testo_20__2b__20_Spaziatura_20_1_20_pt10"><text:span text:style-name="T26">fu di Re Carlo</text:span></text:span><text:span text:style-name="T26"> Novello. </text:span><text:span text:style-name="Corpo_20_del_20_testo_20__2b__20_Spaziatura_20_1_20_pt10"><text:span text:style-name="T26">Con</text:span></text:span><text:span text:style-name="T26"> il quale gentilissimo principe </text:span><text:span text:style-name="Corpo_20_del_20_testo_20__2b__20_Spaziatura_20_1_20_pt10"><text:span text:style-name="T26">Carlo Martello egli</text:span></text:span><text:span text:style-name="T26"> si era </text:span><text:span text:style-name="Corpo_20_del_20_testo_20__2b__20_Spaziatura_20_1_20_pt10"><text:span text:style-name="T26">legato</text:span></text:span><text:span text:style-name="T26"> di grande amistanza, e </text:span><text:span text:style-name="Corpo_20_del_20_testo_20__2b__20_Spaziatura_20_1_20_pt10"><text:span text:style-name="T26">morto</text:span></text:span><text:span text:style-name="T26"> avevalo pianto molto; </text:span><text:span text:style-name="Corpo_20_del_20_testo_20__2b__20_Spaziatura_20_1_20_pt10"><text:span text:style-name="T26">poi</text:span></text:span><text:span text:style-name="T26"> poetò di lui </text:span><text:span text:style-name="Corpo_20_del_20_testo_20__2b__20_Spaziatura_20_1_20_pt10"><text:span text:style-name="T26">maravigliosamente,</text:span></text:span><text:span text:style-name="T26"> mettendolo in </text:span><text:span text:style-name="Corpo_20_del_20_testo_20__2b__20_Spaziatura_20_1_20_pt10"><text:span text:style-name="T26">Paradiso</text:span></text:span><text:span text:style-name="T26"> fra gli spiriti innamorati e cantanti</text:span><text:span text:style-name="Corpo_20_del_20_testo_20__2b__20_Spaziatura_20_1_20_pt10"><text:span text:style-name="T26"> Osanna</text:span></text:span><text:span text:style-name="T26"> nel </text:span><text:span text:style-name="Corpo_20_del_20_testo_20__2b__20_Spaziatura_20_1_20_pt10"><text:span text:style-name="T26">Cielo di Venere. E cosi</text:span></text:span><text:span text:style-name="T26"> più che </text:span><text:span text:style-name="Corpo_20_del_20_testo_20__2b__20_Spaziatura_20_1_20_pt10"><text:span text:style-name="T26">per le gesta</text:span></text:span><text:span text:style-name="T26"> guerriere e </text:span><text:span text:style-name="Corpo_20_del_20_testo_20__2b__20_Spaziatura_20_1_20_pt10"><text:span text:style-name="T26">per la corona </text:span></text:span><text:span text:style-name="T26">di Ungheria, ereditata </text:span><text:span text:style-name="Corpo_20_del_20_testo_20__2b__20_Spaziatura_20_1_20_pt10"><text:span text:style-name="T26">dalla madre</text:span></text:span><text:span text:style-name="T26"> Maria, </text:span><text:span text:style-name="Corpo_20_del_20_testo_20__2b__20_Spaziatura_20_1_20_pt10"><text:span text:style-name="T26">era il Poeta che</text:span></text:span><text:span text:style-name="T26"> infuturava </text:span><text:span text:style-name="Corpo_20_del_20_testo_20__2b__20_Spaziatura_20_1_20_pt10"><text:span text:style-name="T26">Carlo</text:span></text:span><text:span text:style-name="T26"> Martello di </text:span><text:span text:style-name="Corpo_20_del_20_testo_20__2b__20_Spaziatura_20_1_20_pt10"><text:span text:style-name="T26">Napoli con quel porlo</text:span></text:span></text:p>
      <text:p text:style-name="P8"><text:span text:style-name="T26">fra i principi </text:span><text:span text:style-name="Corpo_20_del_20_testo_20__2b__20_Spaziatura_20_1_20_pt10"><text:span text:style-name="T26">celesti </text:span></text:span></text:p>
      <text:p text:style-name="P8"><text:span text:style-name="T26">D'un giro, d'un</text:span><text:span text:style-name="Corpo_20_del_20_testo_20__2b__20_Spaziatura_20_1_20_pt10"><text:span text:style-name="T26"> girare</text:span></text:span><text:span text:style-name="T26"> e d'una </text:span><text:span text:style-name="Corpo_20_del_20_testo_20__2b__20_Spaziatura_20_1_20_pt10"><text:span text:style-name="T26">sete;</text:span></text:span></text:p>
      <text:p text:style-name="P8"><text:span text:style-name="T26">Dante che </text:span><text:span text:style-name="Corpo_20_del_20_testo_20__2b__20_Spaziatura_20_1_20_pt10"><text:span text:style-name="T26">mettevagli</text:span></text:span><text:span text:style-name="T26"> sulle </text:span><text:span text:style-name="Corpo_20_del_20_testo_20__2b__20_Spaziatura_20_1_20_pt10"><text:span text:style-name="T26">labbra quelle parole bellis</text:span></text:span><text:span text:style-name="T26">sime:</text:span></text:p>
      <text:p text:style-name="P8"><text:span text:style-name="T26">il mondo </text:span><text:span text:style-name="Corpo_20_del_20_testo_20__2b__20_Spaziatura_20_1_20_pt10"><text:span text:style-name="T26">m'ebbe </text:span></text:span></text:p>
      <text:p text:style-name="P8"><text:span text:style-name="T26">Giù </text:span><text:span text:style-name="Corpo_20_del_20_testo_20__2b__20_Spaziatura_20_1_20_pt10"><text:span text:style-name="T26">poco tempo;</text:span></text:span><text:span text:style-name="T26"> e </text:span><text:span text:style-name="Corpo_20_del_20_testo_20__2b__20_Spaziatura_20_1_20_pt10"><text:span text:style-name="T26">se</text:span></text:span><text:span text:style-name="T26"> più f</text:span><text:span text:style-name="Corpo_20_del_20_testo_20__2b__20_Spaziatura_20_0_20_pt5"><text:span text:style-name="T20">osse</text:span></text:span><text:span text:style-name="Corpo_20_del_20_testo_20__2b__20_Spaziatura_20_1_20_pt10"><text:span text:style-name="T26"> stato </text:span></text:span></text:p>
      <text:p text:style-name="P8"><text:span text:style-name="T26">Molto sarà di mal che non </text:span><text:span text:style-name="Corpo_20_del_20_testo_20__2b__20_Spaziatura_20_1_20_pt10"><text:span text:style-name="T26">sarebbe.</text:span></text:span></text:p>
      <text:p text:style-name="P8"><text:span text:style-name="T26">E Dante, che pur sapeva della ingratitudine</text:span><text:span text:style-name="Corpo_20_del_20_testo_20__2b__20_Spaziatura_20_1_20_pt9"><text:span text:style-name="T29"> </text:span></text:span><text:span text:style-name="Corpo_20_del_20_testo_20__2b__20_Spaziatura_20_1_20_pt10"><text:span text:style-name="T26">dei </text:span></text:span><text:span text:style-name="Corpo_20_del_20_testo_20__2b__20_Spaziatura_20_0_20_pt5"><text:span text:style-name="T20">re</text:span></text:span><text:span text:style-name="T26">gnatori, era poi </text:span><text:span text:style-name="Corpo_20_del_20_testo_20__2b__20_Spaziatura_20_1_20_pt10"><text:span text:style-name="T26">così certo</text:span></text:span><text:span text:style-name="T26"> della amistà di quel principe napoletano, che non dubitò dire che </text:span><text:span text:style-name="Corpo_20_del_20_testo_20__2b__20_Spaziatura_20_1_20_pt10"><text:span text:style-name="T26">dove</text:span></text:span><text:span text:style-name="T26"> Carlo Martello vissuto f</text:span><text:span text:style-name="Corpo_20_del_20_testo_20__2b__20_Spaziatura_20_0_20_pt5"><text:span text:style-name="T20">osse</text:span></text:span><text:span text:style-name="T26"> più lunga</text:span><text:span text:style-name="Corpo_20_del_20_testo_20__2b__20_Spaziatura_20_1_20_pt10"><text:span text:style-name="T26"> pezza avrebbegli mostrato</text:span></text:span><text:span text:style-name="Corpo_20_del_20_testo_20__2b__20_Corsivo10"><text:span text:style-name="T26"> del</text:span></text:span><text:span text:style-name="Corpo_20_del_20_testo_20__2b__20_Candara1"><text:span text:style-name="T27"> suo</text:span></text:span><text:span text:style-name="Corpo_20_del_20_testo_20__2b__20_Corsivo10"><text:span text:style-name="T26"> amore più oltre che le </text:span></text:span><text:span text:style-name="Corpo_20_del_20_testo_20__2b__20_Corsivo9"><text:span text:style-name="T26">fronde.</text:span></text:span><text:span text:style-name="Corpo_20_del_20_testo_20__2b__20_Spaziatura_20_1_20_pt10"><text:span text:style-name="T26"> Però </text:span></text:span><text:span text:style-name="T26">non è mestieri ragionare del </text:span><text:span text:style-name="Corpo_20_del_20_testo_20__2b__20_Spaziatura_20_1_20_pt10"><text:span text:style-name="T26">come dispettasse</text:span></text:span><text:span text:style-name="T26"> l'Alighie</text:span><text:span text:style-name="Corpo_20_del_20_testo_20__2b__20_Spaziatura_20_1_20_pt10"><text:span text:style-name="T26">ri in veder</text:span></text:span><text:span text:style-name="T26"> diserto dello </text:span><text:span text:style-name="Corpo_20_del_20_testo_20__2b__20_Spaziatura_20_1_20_pt10"><text:span text:style-name="T26">splendore</text:span></text:span><text:span text:style-name="T26"> </text:span><text:span text:style-name="Corpo_20_del_20_testo_20__2b__20_Spaziatura_20_1_20_pt10"><text:span text:style-name="T26">di</text:span></text:span><text:span text:style-name="T26"> sua gran </text:span><text:span text:style-name="Corpo_20_del_20_testo_20__2b__20_Spaziatura_20_1_20_pt10"><text:span text:style-name="T26">mo</text:span></text:span><text:span text:style-name="T26">narchia</text:span></text:p>
      <text:p text:style-name="P8"><text:span text:style-name="T26">....... quel corno d'Ausonia </text:span><text:span text:style-name="Corpo_20_del_20_testo_20__2b__20_Spaziatura_20_1_20_pt10"><text:span text:style-name="T26">che s'imborga</text:span></text:span></text:p>
      <text:p text:style-name="P8"><text:span text:style-name="T26">Di Bari, di Gaeta o di </text:span><text:span text:style-name="Corpo_20_del_20_testo_20__2b__20_Spaziatura_20_1_20_pt10"><text:span text:style-name="T26">Crotona, </text:span></text:span></text:p>
      <text:p text:style-name="P8"><text:span text:style-name="Corpo_20_del_20_testo_20__2b__20_Spaziatura_20_1_20_pt10"><text:span text:style-name="T26">Da onde</text:span></text:span><text:span text:style-name="T26"> Tronto e </text:span><text:span text:style-name="Corpo_20_del_20_testo_20__2b__20_Spaziatura_20_1_20_pt10"><text:span text:style-name="T26">Verde</text:span></text:span><text:span text:style-name="T26"> in mare </text:span><text:span text:style-name="Corpo_20_del_20_testo_20__2b__20_Spaziatura_20_1_20_pt10"><text:span text:style-name="T26">sgorga.</text:span></text:span></text:p>
      <text:p text:style-name="P8"><text:span text:style-name="Corpo_20_del_20_testo_20__2b__20_Spaziatura_20_1_20_pt10"><text:span text:style-name="T26">La regal</text:span></text:span><text:span text:style-name="T26"> Napoli </text:span><text:span text:style-name="Corpo_20_del_20_testo_20__2b__20_Spaziatura_20_1_20_pt10"><text:span text:style-name="T26">non</text:span></text:span><text:span text:style-name="T26"> gli </text:span><text:span text:style-name="Corpo_20_del_20_testo_20__2b__20_Spaziatura_20_1_20_pt10"><text:span text:style-name="T26">pareva</text:span></text:span><text:span text:style-name="T26"> più quella, poiché non </text:span><text:span text:style-name="Corpo_20_del_20_testo_20__2b__20_Spaziatura_20_1_20_pt10"><text:span text:style-name="T26">avea più</text:span></text:span><text:span text:style-name="Corpo_20_del_20_testo_20__2b__20_Corsivo10"><text:span text:style-name="T26"> li suoi regi </text:span></text:span><text:span text:style-name="Corpo_20_del_20_testo_20__2b__20_Corsivo9"><text:span text:style-name="T26">Nati</text:span></text:span><text:span text:style-name="Corpo_20_del_20_testo_20__2b__20_Corsivo10"><text:span text:style-name="T26"> </text:span></text:span><text:span text:style-name="Corpo_20_del_20_testo_20__2b__20_Corsivo9"><text:span text:style-name="T26">di</text:span></text:span><text:span text:style-name="Corpo_20_del_20_testo_20__2b__20_Corsivo10"><text:span text:style-name="T26"> Carlo e di </text:span></text:span><text:span text:style-name="Corpo_20_del_20_testo_20__2b__20_Corsivo9"><text:span text:style-name="T26">Rodolfo; </text:span></text:span><text:span text:style-name="Corpo_20_del_20_testo_20__2b__20_Century_20_Schoolbook4"><text:span text:style-name="T40">idest</text:span></text:span><text:span text:style-name="Corpo_20_del_20_testo_20__2b__20_Spaziatura_20_1_20_pt10"><text:span text:style-name="T26"> (scusino italianissimi</text:span></text:span><text:span text:style-name="T26"> e repubblicani) nati </text:span><text:span text:style-name="Corpo_20_del_20_testo_20__2b__20_Spaziatura_20_0_20_pt5"><text:span text:style-name="T20">da</text:span></text:span></text:p>
      <text:p text:style-name="P6"/>
      <text:p text:style-name="P24">— <text:bookmark-start text:name="bookmark2031"/>62 —<text:bookmark-end text:name="bookmark2031"/></text:p>
      <text:p text:style-name="P23"/>
      <text:p text:style-name="P8"><text:span text:style-name="Corpo_20_del_20_testo_20__2b__20_Spaziatura_20_1_20_pt8"><text:span text:style-name="T26">casa Capeto e da casa</text:span></text:span><text:span text:style-name="T26"> d'Austria! 1 Proprio </text:span><text:span text:style-name="Corpo_20_del_20_testo_20__2b__20_Spaziatura_20_1_20_pt8"><text:span text:style-name="T26">come i Borboni di oggiorno? E, certo, per</text:span></text:span><text:span text:style-name="T26"> quei </text:span><text:span text:style-name="Corpo_20_del_20_testo_20__2b__20_Spaziatura_20_1_20_pt8"><text:span text:style-name="T26">versi, </text:span></text:span><text:span text:style-name="Corpo_20_del_20_testo_20__2b__20_Spaziatura_20_0_20_pt4"><text:span text:style-name="T20">così</text:span></text:span><text:span text:style-name="Corpo_20_del_20_testo_20__2b__20_Spaziatura_20_1_20_pt8"><text:span text:style-name="T26"> pare </text:span></text:span><text:span text:style-name="T26">gli </text:span><text:span text:style-name="Corpo_20_del_20_testo_20__2b__20_Spaziatura_20_1_20_pt8"><text:span text:style-name="T26">desiderasse il Poeta.</text:span></text:span></text:p>
      <text:p text:style-name="P8"><text:span text:style-name="Corpo_20_del_20_testo_20__2b__20_Spaziatura_20_1_20_pt8"><text:span text:style-name="T26">Diportandosi per</text:span></text:span><text:span text:style-name="T26"> quella </text:span><text:span text:style-name="Corpo_20_del_20_testo_20__2b__20_Spaziatura_20_1_20_pt8"><text:span text:style-name="T26">bella</text:span></text:span><text:span text:style-name="T26"> contrada che </text:span><text:span text:style-name="Corpo_20_del_20_testo_20__2b__20_Spaziatura_20_1_20_pt8"><text:span text:style-name="T26">dicesi Toledo, per la riviera</text:span></text:span><text:span text:style-name="T26"> di Chiaia, </text:span><text:span text:style-name="Corpo_20_del_20_testo_20__2b__20_Spaziatura_20_1_20_pt8"><text:span text:style-name="T26">per</text:span></text:span><text:span text:style-name="T26"> l'erta del Cam</text:span><text:span text:style-name="Corpo_20_del_20_testo_20__2b__20_Spaziatura_20_0_20_pt4"><text:span text:style-name="T20">po,</text:span></text:span><text:span text:style-name="Corpo_20_del_20_testo_20__2b__20_Spaziatura_20_1_20_pt8"><text:span text:style-name="T26"> sorrideva un bel riso di commiserazione, veggen</text:span></text:span><text:span text:style-name="T26">do i grandi monumenti </text:span><text:span text:style-name="Corpo_20_del_20_testo_20__2b__20_Spaziatura_20_1_20_pt8"><text:span text:style-name="T26">della</text:span></text:span><text:span text:style-name="T26"> monarchia napoletana, </text:span><text:span text:style-name="Corpo_20_del_20_testo_20__2b__20_Spaziatura_20_1_20_pt8"><text:span text:style-name="T26">spogli delle</text:span></text:span><text:span text:style-name="T26"> arme e </text:span><text:span text:style-name="Corpo_20_del_20_testo_20__2b__20_Spaziatura_20_1_20_pt8"><text:span text:style-name="T26">delle</text:span></text:span><text:span text:style-name="T26"> statue de </text:span><text:span text:style-name="Corpo_20_del_20_testo_20__2b__20_Spaziatura_20_1_20_pt8"><text:span text:style-name="T26">Borboni,</text:span></text:span><text:span text:style-name="T26"> e fregiato </text:span><text:span text:style-name="Corpo_20_del_20_testo_20__2b__20_Spaziatura_20_1_20_pt8"><text:span text:style-name="T26">invece</text:span></text:span><text:span text:style-name="T26"> </text:span><text:span text:style-name="Corpo_20_del_20_testo_20__2b__20_Spaziatura_20_1_20_pt8"><text:span text:style-name="T26">di</text:span></text:span><text:span text:style-name="T26"> quelle </text:span><text:span text:style-name="Corpo_20_del_20_testo_20__2b__20_Spaziatura_20_1_20_pt8"><text:span text:style-name="T26">dei Duchi di Savoja. Chiedevasi se si potesse lacerar</text:span></text:span><text:span text:style-name="T26"> </text:span><text:span text:style-name="Corpo_20_del_20_testo_20__2b__20_Spaziatura_20_1_20_pt8"><text:span text:style-name="T26">la</text:span></text:span><text:span text:style-name="T26"> storia a grande </text:span><text:span text:style-name="Corpo_20_del_20_testo_20__2b__20_Spaziatura_20_1_20_pt8"><text:span text:style-name="T26">agio o persuadere </text:span></text:span><text:span text:style-name="T26">ai napoletani il </text:span><text:span text:style-name="Corpo_20_del_20_testo_20__2b__20_Spaziatura_20_1_20_pt8"><text:span text:style-name="T26">Museo borbonico (il più</text:span></text:span><text:span text:style-name="T26"> nobile di Eu</text:span><text:span text:style-name="Corpo_20_del_20_testo_20__2b__20_Spaziatura_20_1_20_pt8"><text:span text:style-name="T26">ropa per tesoro</text:span></text:span><text:span text:style-name="T26"> di anticaglie) </text:span><text:span text:style-name="Corpo_20_del_20_testo_20__2b__20_Spaziatura_20_1_20_pt8"><text:span text:style-name="T26">fosse</text:span></text:span><text:span text:style-name="T26"> stato fatto dall'o</text:span><text:span text:style-name="Corpo_20_del_20_testo_20__2b__20_Spaziatura_20_1_20_pt8"><text:span text:style-name="T26">pera</text:span></text:span><text:span text:style-name="T26"> e della </text:span><text:span text:style-name="Corpo_20_del_20_testo_20__2b__20_Spaziatura_20_1_20_pt8"><text:span text:style-name="T26">roba</text:span></text:span><text:span text:style-name="T26"> di un principe di Carignano, lo Al</text:span><text:span text:style-name="Corpo_20_del_20_testo_20__2b__20_Spaziatura_20_1_20_pt8"><text:span text:style-name="T26">bergo dei Poveri</text:span></text:span><text:span text:style-name="T26"> dalla carità di un Farini, la Re</text:span><text:span text:style-name="Corpo_20_del_20_testo_20__2b__20_Spaziatura_20_0_20_pt4"><text:span text:style-name="T20">ggia </text:span></text:span><text:span text:style-name="Corpo_20_del_20_testo_20__2b__20_Spaziatura_20_1_20_pt8"><text:span text:style-name="T26">di Caserta,</text:span></text:span><text:span text:style-name="T26"> quello di Napoli, di Capodimonte, di </text:span><text:span text:style-name="Corpo_20_del_20_testo_20__2b__20_Spaziatura_20_1_20_pt8"><text:span text:style-name="T26">Portici ecc.</text:span></text:span><text:span text:style-name="Corpo_20_del_20_testo_20__2b__20_Spaziatura_20_1_20_pt7"><text:span text:style-name="T29"> </text:span></text:span><text:span text:style-name="T26">dal Segretario Nigra, il teatro di S, </text:span><text:span text:style-name="Corpo_20_del_20_testo_20__2b__20_Spaziatura_20_1_20_pt8"><text:span text:style-name="T26">Carlo dal La Marmora,</text:span></text:span><text:span text:style-name="T26"> il palazzo di S, Giacomo dal Bar</text:span><text:span text:style-name="Corpo_20_del_20_testo_20__2b__20_Spaziatura_20_1_20_pt8"><text:span text:style-name="T26">dessoni, e </text:span></text:span><text:span text:style-name="Corpo_20_del_20_testo_20__2b__20_Spaziatura_20_0_20_pt4"><text:span text:style-name="T20">cosi</text:span></text:span><text:span text:style-name="Corpo_20_del_20_testo_20__2b__20_Spaziatura_20_1_20_pt8"><text:span text:style-name="T26"> via </text:span></text:span><text:span text:style-name="T26">via. Ma il suo </text:span><text:span text:style-name="Corpo_20_del_20_testo_20__2b__20_Spaziatura_20_1_20_pt8"><text:span text:style-name="T26">era</text:span></text:span><text:span text:style-name="T26"> anche più me</text:span><text:span text:style-name="Corpo_20_del_20_testo_20__2b__20_Spaziatura_20_1_20_pt8"><text:span text:style-name="T26">lanconico e </text:span></text:span><text:span text:style-name="T26">più </text:span><text:span text:style-name="Corpo_20_del_20_testo_20__2b__20_Spaziatura_20_0_20_pt4"><text:span text:style-name="T20">filosofico</text:span></text:span><text:span text:style-name="Corpo_20_del_20_testo_20__2b__20_Spaziatura_20_1_20_pt8"><text:span text:style-name="T26"> del</text:span></text:span><text:span text:style-name="T26"> piangere di Eraclito, av</text:span><text:span text:style-name="Corpo_20_del_20_testo_20__2b__20_Spaziatura_20_1_20_pt8"><text:span text:style-name="T26">vegnaché ne alleggiasse</text:span></text:span><text:span text:style-name="T26"> soventi lo amaro il canto che </text:span><text:span text:style-name="Corpo_20_del_20_testo_20__2b__20_Spaziatura_20_1_20_pt8"><text:span text:style-name="T26">sentiva soavissimo</text:span></text:span><text:span text:style-name="T26"> di quel </text:span><text:span text:style-name="Corpo_20_del_20_testo_20__2b__20_Spaziatura_20_1_20_pt8"><text:span text:style-name="T26">bel popolo.</text:span></text:span><text:span text:style-name="T26"> Napoli è la città </text:span><text:span text:style-name="Corpo_20_del_20_testo_20__2b__20_Spaziatura_20_1_20_pt8"><text:span text:style-name="T26">musicale</text:span></text:span><text:span text:style-name="T26"> ab antico e Dante</text:span><text:span text:style-name="Corpo_20_del_20_testo_20__2b__20_Spaziatura_20_1_20_pt8"><text:span text:style-name="T26"> </text:span></text:span><text:span text:style-name="T26">il</text:span><text:span text:style-name="Corpo_20_del_20_testo_20__2b__20_Spaziatura_20_1_20_pt8"><text:span text:style-name="T26"> maggior</text:span></text:span><text:span text:style-name="T26"> amatore di </text:span><text:span text:style-name="Corpo_20_del_20_testo_20__2b__20_Spaziatura_20_5_20_pt4"><text:span text:style-name="T26">mu</text:span></text:span><text:span text:style-name="Corpo_20_del_20_testo_20__2b__20_Spaziatura_20_1_20_pt8"><text:span text:style-name="T26">sica che sia stato: come</text:span></text:span><text:span text:style-name="T26"> </text:span><text:span text:style-name="Corpo_20_del_20_testo_20__2b__20_Spaziatura_20_1_20_pt8"><text:span text:style-name="T26">ci</text:span></text:span><text:span text:style-name="T26"> fanno a sapere il </text:span><text:span text:style-name="Corpo_20_del_20_testo_20__2b__20_Spaziatura_20_1_20_pt8"><text:span text:style-name="T26">Boccaccio e Leonardo</text:span></text:span><text:span text:style-name="T26"> Aretino ed egli </text:span><text:span text:style-name="Corpo_20_del_20_testo_20__2b__20_Spaziatura_20_1_20_pt8"><text:span text:style-name="T26">stesso, perciocché</text:span></text:span><text:span text:style-name="T26"> metta fra i supplizi d'inferno gli stridori e </text:span><text:span text:style-name="Corpo_20_del_20_testo_20__2b__20_Spaziatura_20_1_20_pt8"><text:span text:style-name="T26">faccia</text:span></text:span><text:span text:style-name="T26"> cantare </text:span><text:span text:style-name="Corpo_20_del_20_testo_20__2b__20_Spaziatura_20_1_20_pt8"><text:span text:style-name="T26">a dovere</text:span></text:span><text:span text:style-name="T26"> in Paradiso ed anche in Purgatorio.</text:span></text:p>
      <text:p text:style-name="P8"><text:span text:style-name="T26">Convitato un </text:span><text:span text:style-name="Corpo_20_del_20_testo_20__2b__20_Spaziatura_20_1_20_pt8"><text:span text:style-name="T26">bel</text:span></text:span><text:span text:style-name="T26"> giorno ad </text:span><text:span text:style-name="Corpo_20_del_20_testo_20__2b__20_Spaziatura_20_1_20_pt8"><text:span text:style-name="T26">asciolvere </text:span></text:span><text:span text:style-name="T26">dal Marchese Gasdotti, </text:span><text:span text:style-name="Corpo_20_del_20_testo_20__2b__20_Spaziatura_20_1_20_pt8"><text:span text:style-name="T26">divisò</text:span></text:span><text:span text:style-name="T26"> bene andarvi. Né maraviglia: </text:span><text:span text:style-name="Corpo_20_del_20_testo_20__2b__20_Spaziatura_20_5_20_pt4"><text:span text:style-name="T26">che il </text:span></text:span><text:span text:style-name="Corpo_20_del_20_testo_20__2b__20_Spaziatura_20_1_20_pt8"><text:span text:style-name="T26">Poeta, </text:span></text:span><text:span text:style-name="Corpo_20_del_20_testo_20__2b__20_Spaziatura_20_5_20_pt4"><text:span text:style-name="T26">adir</text:span></text:span><text:span text:style-name="T26"> del citato Aretino, «niente </text:span><text:span text:style-name="Corpo_20_del_20_testo_20__2b__20_Spaziatura_20_1_20_pt8"><text:span text:style-name="T26">tralasciò</text:span></text:span><text:span text:style-name="T26"> delle</text:span><text:span text:style-name="Corpo_20_del_20_testo_20__2b__20_Spaziatura_20_1_20_pt8"><text:span text:style-name="T26"> conversazioni </text:span></text:span><text:span text:style-name="T26">urbane e civili, né per gli </text:span><text:span text:style-name="Corpo_20_del_20_testo_20__2b__20_Spaziatura_20_5_20_pt4"><text:span text:style-name="T26">studii si</text:span></text:span><text:span text:style-name="Corpo_20_del_20_testo_20__2b__20_Spaziatura_20_1_20_pt8"><text:span text:style-name="T26"> rimase in ozio, né privossi</text:span></text:span><text:span text:style-name="T26"> del secolo». «Ed era</text:span><text:span text:style-name="Corpo_20_del_20_testo_20__2b__20_Spaziatura_20_1_20_pt8"><text:span text:style-name="T26"> mi</text:span></text:span><text:span text:style-name="T26">rabile cosa, </text:span><text:span text:style-name="Corpo_20_del_20_testo_20__2b__20_Spaziatura_20_1_20_pt8"><text:span text:style-name="T26">che</text:span></text:span><text:span text:style-name="T26"> studiando continuamente a </text:span><text:span text:style-name="Corpo_20_del_20_testo_20__2b__20_Spaziatura_20_5_20_pt4"><text:span text:style-name="T26">niuna</text:span></text:span><text:span text:style-name="Corpo_20_del_20_testo_20__2b__20_Spaziatura_20_1_20_pt8"><text:span text:style-name="T26"> persona sarebbe</text:span></text:span><text:span text:style-name="T26"> paruto che </text:span><text:span text:style-name="Corpo_20_del_20_testo_20__2b__20_Spaziatura_20_1_20_pt8"><text:span text:style-name="T26">egli</text:span></text:span><text:span text:style-name="T26"> studiasse, </text:span></text:p>
      <text:p text:style-name="P34"/>
      <text:p text:style-name="P8"><text:span text:style-name="Corpo_20_del_20_testo_20__28_77_29__20__2b__20_28_20_pt3"><text:span text:style-name="T57">1 Per</text:span></text:span><text:span text:style-name="T50"> Clemenza di Austria moglie di </text:span><text:span text:style-name="Corpo_20_del_20_testo_20__28_77_29__20__2b__20_Spaziatura_20_3_20_pt1"><text:span text:style-name="T50">Curio Martello e figliuola</text:span></text:span><text:span text:style-name="Corpo_20_del_20_testo_20__28_77_29__20__2b__20_28_20_pt2"><text:span text:style-name="T50"> di </text:span></text:span><text:span text:style-name="Corpo_20_del_20_testo_20__28_77_29__20__2b__20_28_20_pt1"><text:span text:style-name="T50">Rodolfo</text:span></text:span><text:span text:style-name="Corpo_20_del_20_testo_20__28_77_29__20__2b__20_28_20_pt2"><text:span text:style-name="T50"> Imperatore.</text:span></text:span></text:p>
      <text:p text:style-name="P6"/>
      <text:p text:style-name="P9"><text:span text:style-name="T27">— </text:span><text:bookmark-start text:name="bookmark21"/><text:span text:style-name="T27">63 </text:span><text:span text:style-name="Corpo_20_del_20_testo_20__28_88_29_"><text:span text:style-name="T30">—</text:span></text:span><text:bookmark-end text:name="bookmark21"/></text:p>
      <text:p text:style-name="P23"/>
      <text:p text:style-name="P8"><text:span text:style-name="T26">per l'usanza lieta e </text:span><text:span text:style-name="Corpo_20_del_20_testo_20__2b__20_Spaziatura_20_1_20_pt6"><text:span text:style-name="T26">conversazione</text:span></text:span><text:span text:style-name="T26"> giovanile». 1 — </text:span><text:span text:style-name="Corpo_20_del_20_testo_20__2b__20_Spaziatura_20_1_20_pt6"><text:span text:style-name="T26">Venutovi </text:span></text:span><text:span text:style-name="T26">dunque ed entrato la sala terrena dove, fra brutto nugolo di fumo, gracidava una dozzena di napoletani abbigliati più o meno all'inglese ed uffiziali piemon</text:span><text:span text:style-name="Corpo_20_del_20_testo_20__2b__20_Spaziatura_20_1_20_pt6"><text:span text:style-name="T26">tesi vestiti</text:span></text:span><text:span text:style-name="T26"> alla tedesca, credette a prima risalir la </text:span><text:span text:style-name="Corpo_20_del_20_testo_20__2b__20_Spaziatura_20_1_20_pt6"><text:span text:style-name="T26">cerchia degli</text:span></text:span><text:span text:style-name="T26"> iracondi Ma </text:span><text:span text:style-name="Corpo_20_del_20_testo_20__2b__20_Spaziatura_20_1_20_pt6"><text:span text:style-name="T26">poi</text:span></text:span><text:span text:style-name="T26"> non durò molto ad </text:span><text:span text:style-name="Corpo_20_del_20_testo_20__2b__20_Spaziatura_20_1_20_pt6"><text:span text:style-name="T26">accorgersi</text:span></text:span><text:span text:style-name="T26"> quivi </text:span><text:span text:style-name="Corpo_20_del_20_testo_20__2b__20_Spaziatura_20_0_20_pt3"><text:span text:style-name="T20">esser</text:span></text:span><text:span text:style-name="T26"> gente</text:span><text:span text:style-name="Corpo_20_del_20_testo_20__2b__20_Corsivo8"><text:span text:style-name="T26"> appo</text:span></text:span><text:span text:style-name="Corpo_20_del_20_testo_20__2b__20_Corsivo7"><text:span text:style-name="T20"> cui</text:span></text:span><text:span text:style-name="Corpo_20_del_20_testo_20__2b__20_Corsivo6"><text:span text:style-name="T26"> miglioranza</text:span></text:span><text:span text:style-name="Corpo_20_del_20_testo_20__2b__20_Corsivo5"><text:span text:style-name="T26"> non ha </text:span></text:span><text:span text:style-name="Corpo_20_del_20_testo_20__2b__20_Corsivo6"><text:span text:style-name="T26">ingresso.</text:span></text:span></text:p>
      <text:p text:style-name="P8"><text:span text:style-name="Corpo_20_del_20_testo_20__2b__20_Spaziatura_20_1_20_pt6"><text:span text:style-name="T26">Imbandite le mense,</text:span></text:span><text:span text:style-name="T26"> il Conte senza pur saggiare le dapi, fu </text:span><text:span text:style-name="Corpo_20_del_20_testo_20__2b__20_Spaziatura_20_1_20_pt6"><text:span text:style-name="T26">ben</text:span></text:span><text:span text:style-name="T26"> satollo dalle lodi che il Marchese </text:span><text:span text:style-name="Corpo_20_del_20_testo_20__2b__20_Spaziatura_20_1_20_pt6"><text:span text:style-name="T26">voluti</text:span></text:span><text:span text:style-name="Corpo_20_del_20_testo_20__2b__20_Spaziatura_20_0_20_pt3"><text:span text:style-name="T20">gli</text:span></text:span><text:span text:style-name="T26"> facendo di </text:span><text:span text:style-name="Corpo_20_del_20_testo_20__2b__20_Spaziatura_20_1_20_pt6"><text:span text:style-name="T26">esso</text:span></text:span><text:span text:style-name="T26"> e dei suoi argenti e dello stoviglie, </text:span><text:span text:style-name="Corpo_20_del_20_testo_20__2b__20_Spaziatura_20_1_20_pt6"><text:span text:style-name="T26">quasi</text:span></text:span><text:span text:style-name="T26"> un villan rifatto, un mercante, ne già uomo di nobile schiatta ed aulica che egli</text:span><text:span text:style-name="Corpo_20_del_20_testo_20__2b__20_Batang5"><text:span text:style-name="T27"> era.</text:span></text:span><text:span text:style-name="T26"> Ma in quella piombò in mezzo della radunala un Conte Filindo Alberghini, mal sparviero</text:span><text:span text:style-name="Corpo_20_del_20_testo_20__2b__20_233"><text:span text:style-name="T27"> con</text:span></text:span><text:span text:style-name="Corpo_20_del_20_testo_20__2b__20_Spaziatura_20_1_20_pt5"><text:span text:style-name="T29"> </text:span></text:span><text:span text:style-name="Corpo_20_del_20_testo_20__2b__20_Spaziatura_20_1_20_pt6"><text:span text:style-name="T26">becco</text:span></text:span><text:span text:style-name="T26"> e gambe di </text:span><text:span text:style-name="Corpo_20_del_20_testo_20__2b__20_Spaziatura_20_1_20_pt6"><text:span text:style-name="T26">cicogna </text:span></text:span><text:span text:style-name="T26">tuttoché </text:span><text:span text:style-name="Corpo_20_del_20_testo_20__2b__20_Spaziatura_20_1_20_pt6"><text:span text:style-name="T26">pelo</text:span></text:span><text:span text:style-name="T26"> avesse di pipistrello. E</text:span></text:p>
      <text:p text:style-name="P8"><text:span text:style-name="T26">— Glie</text:span><text:span text:style-name="Corpo_20_del_20_testo_20__2b__20_232"><text:span text:style-name="T27"> ci</text:span></text:span><text:span text:style-name="T26"> è di nuovo?</text:span><text:span text:style-name="Corpo_20_del_20_testo_20__2b__20_Corsivo4"><text:span text:style-name="T26"> Allons!.</text:span></text:span><text:span text:style-name="Corpo_20_del_20_testo_20__2b__20_Corsivo3"><text:span text:style-name="T26">...</text:span></text:span><text:span text:style-name="Corpo_20_del_20_testo_20__2b__20_Corsivo2"><text:span text:style-name="T29"> </text:span></text:span></text:p>
      <text:p text:style-name="P8"><text:span text:style-name="T26">cominciarono a gridargli</text:span><text:span text:style-name="Corpo_20_del_20_testo_20__2b__20_233"><text:span text:style-name="T27"> alcuni</text:span></text:span><text:span text:style-name="T26"> dei convitati, </text:span><text:span text:style-name="Corpo_20_del_20_testo_20__2b__20_Spaziatura_20_1_20_pt6"><text:span text:style-name="T26">poiché </text:span></text:span><text:span text:style-name="T26">l'Alberghini era di</text:span><text:span text:style-name="Corpo_20_del_20_testo_20__2b__20_233"><text:span text:style-name="T27"> quelli farebbono</text:span></text:span><text:span text:style-name="T26"> fallire le gazzette, anche quando deputate</text:span><text:span text:style-name="Corpo_20_del_20_testo_20__2b__20_233"><text:span text:style-name="T27"> ad involger</text:span></text:span><text:span text:style-name="T26"> il</text:span><text:span text:style-name="Corpo_20_del_20_testo_20__2b__20_233"><text:span text:style-name="T27"> salame del</text:span></text:span><text:span text:style-name="T26"> Ministero Pure</text:span><text:span text:style-name="Corpo_20_del_20_testo_20__2b__20_233"><text:span text:style-name="T27"> egli era uno a contare</text:span></text:span><text:span text:style-name="T26"> il</text:span><text:span text:style-name="Corpo_20_del_20_testo_20__2b__20_233"><text:span text:style-name="T27"> vero. Né per amore di </text:span></text:span><text:span text:style-name="T26">verità, ma</text:span><text:span text:style-name="Corpo_20_del_20_testo_20__2b__20_233"><text:span text:style-name="T27"> per ismania di narrare</text:span></text:span><text:span text:style-name="T26"> e per conservarsi l'autorità</text:span><text:span text:style-name="Corpo_20_del_20_testo_20__2b__20_233"><text:span text:style-name="T27"> dell'essere </text:span></text:span><text:span text:style-name="T26">udito Ma come e perché il </text:span><text:span text:style-name="Corpo_20_del_20_testo_20__2b__20_Spaziatura_20_1_20_pt6"><text:span text:style-name="T26">facesse </text:span></text:span><text:span text:style-name="T26">che</text:span><text:span text:style-name="Corpo_20_del_20_testo_20__2b__20_233"><text:span text:style-name="T27"> monta? E </text:span></text:span><text:span text:style-name="Corpo_20_del_20_testo_20__2b__20_232"><text:span text:style-name="T27">noi</text:span></text:span><text:span text:style-name="T26"> racconteremo come questo Filindo che né </text:span><text:span text:style-name="Corpo_20_del_20_testo_20__2b__20_233"><text:span text:style-name="T27">d'ingegno era</text:span></text:span><text:span text:style-name="T26"> scemo, come l'anfitrione, né del </text:span><text:span text:style-name="Corpo_20_del_20_testo_20__2b__20_Spaziatura_20_1_20_pt6"><text:span text:style-name="T26">senso</text:span></text:span><text:span text:style-name="T26"> dell</text:span><text:span text:style-name="Corpo_20_del_20_testo_20__2b__20_233"><text:span text:style-name="T27">'onestà,</text:span></text:span><text:span text:style-name="Corpo_20_del_20_testo_20__2b__20_232"><text:span text:style-name="T27"> con</text:span></text:span><text:span text:style-name="T26"> il </text:span><text:span text:style-name="Corpo_20_del_20_testo_20__2b__20_Spaziatura_20_1_20_pt6"><text:span text:style-name="T26">naso </text:span></text:span><text:span text:style-name="T26">più aguzzo ed anche</text:span><text:span text:style-name="Corpo_20_del_20_testo_20__2b__20_232"><text:span text:style-name="T27"> </text:span></text:span><text:span text:style-name="Corpo_20_del_20_testo_20__2b__20_233"><text:span text:style-name="T27">più </text:span></text:span><text:span text:style-name="T26">sparuto del solito,</text:span><text:span text:style-name="Corpo_20_del_20_testo_20__2b__20_Spaziatura_20_1_20_pt6"><text:span text:style-name="T26"> prese a </text:span></text:span><text:span text:style-name="T26">narrare un brutto </text:span><text:span text:style-name="Corpo_20_del_20_testo_20__2b__20_Spaziatura_20_1_20_pt6"><text:span text:style-name="T26">caso</text:span></text:span><text:span text:style-name="T26"> del mattino, </text:span><text:span text:style-name="Corpo_20_del_20_testo_20__2b__20_Spaziatura_20_5_20_pt3"><text:span text:style-name="T26">cui</text:span></text:span><text:span text:style-name="Corpo_20_del_20_testo_20__2b__20_233"><text:span text:style-name="T27"> egli,</text:span></text:span><text:span text:style-name="T26"> becchino d'ogni sventura, </text:span><text:span text:style-name="Corpo_20_del_20_testo_20__2b__20_Spaziatura_20_1_20_pt6"><text:span text:style-name="T26">aveva </text:span></text:span><text:span text:style-name="T26">appuralo su quel</text:span><text:span text:style-name="Corpo_20_del_20_testo_20__2b__20_231"><text:span text:style-name="T27"> subito: l</text:span></text:span><text:span text:style-name="T26">'eccidio di </text:span><text:span text:style-name="Corpo_20_del_20_testo_20__2b__20_Spaziatura_20_1_20_pt6"><text:span text:style-name="T26">Pietrarsa!</text:span></text:span></text:p>
      <text:p text:style-name="P8"><text:span text:style-name="Corpo_20_del_20_testo_20__2b__20_Spaziatura_20_1_20_pt6"><text:span text:style-name="T26">Pietrami è sit</text:span></text:span><text:span text:style-name="T26">o</text:span><text:span text:style-name="Corpo_20_del_20_testo_20__2b__20_233"><text:span text:style-name="T27"> tra</text:span></text:span><text:span text:style-name="T26"> Napoli e Portici, </text:span><text:span text:style-name="Corpo_20_del_20_testo_20__2b__20_Spaziatura_20_0_20_pt3"><text:span text:style-name="T20">cosi</text:span></text:span><text:span text:style-name="T26"> addimandato da un corso di lava del Vesuvio </text:span><text:span text:style-name="Corpo_20_del_20_testo_20__2b__20_Spaziatura_20_1_20_pt6"><text:span text:style-name="T26">colà</text:span></text:span><text:span text:style-name="T26"> impietra</text:span><text:span text:style-name="Corpo_20_del_20_testo_20__2b__20_Spaziatura_20_0_20_pt3"><text:span text:style-name="T20">tosi </text:span></text:span><text:span text:style-name="T26">in traboccarsi nel</text:span><text:span text:style-name="Corpo_20_del_20_testo_20__2b__20_233"><text:span text:style-name="T27"> mare. F</text:span></text:span><text:span text:style-name="T26">erdinando II</text:span><text:span text:style-name="Corpo_20_del_20_testo_20__2b__20_Spaziatura_20_1_20_pt6"><text:span text:style-name="T26"> di Borbone vi aveva</text:span></text:span><text:span text:style-name="Corpo_20_del_20_testo_20__2b__20_233"><text:span text:style-name="T27"> edificato</text:span></text:span><text:span text:style-name="T26"> un</text:span><text:span text:style-name="Corpo_20_del_20_testo_20__2b__20_Century_20_Schoolbook3"><text:span text:style-name="T13"> grande</text:span></text:span><text:span text:style-name="T26"> opificio di macchine</text:span><text:span text:style-name="Corpo_20_del_20_testo_20__2b__20_233"><text:span text:style-name="T27"> di</text:span></text:span><text:span text:style-name="T26"> pi</text:span><text:span text:style-name="Corpo_20_del_20_testo_20__2b__20_Spaziatura_20_1_20_pt6"><text:span text:style-name="T26">roscafi,</text:span></text:span><text:span text:style-name="T26"> di ferrovie</text:span><text:span text:style-name="Corpo_20_del_20_testo_20__2b__20_232"><text:span text:style-name="T27"> ecc,</text:span></text:span><text:span text:style-name="T26"> unico in Italia, e che di </text:span><text:span text:style-name="Corpo_20_del_20_testo_20__2b__20_Spaziatura_20_1_20_pt6"><text:span text:style-name="T26">vero </text:span></text:span><text:span text:style-name="T26">non</text:span><text:span text:style-name="Corpo_20_del_20_testo_20__2b__20_233"><text:span text:style-name="T27"> sarebbe indegno di Birmingham</text:span></text:span><text:span text:style-name="T26"> né di Liverpool.</text:span></text:p>
      <text:p text:style-name="P34"/>
      <text:p text:style-name="P8"><text:span text:style-name="Corpo_20_del_20_testo_20__2b__20_Spaziatura_20_1_20_pt6"><text:span text:style-name="T50">1 Leonardo</text:span></text:span><text:span text:style-name="T50"> Aretino Vita di </text:span><text:span text:style-name="Corpo_20_del_20_testo_20__2b__20_Spaziatura_20_1_20_pt4"><text:span text:style-name="T50">Dante etc.</text:span></text:span></text:p>
      <text:p text:style-name="P8"><text:span text:style-name="Corpo_20_del_20_testo_20__2b__20_Spaziatura_20_1_20_pt4"><text:span text:style-name="T26"/></text:span></text:p>
      <text:p text:style-name="P4"/>
      <text:p text:style-name="P18">— 64 —</text:p>
      <text:p text:style-name="P23"/>
      <text:p text:style-name="P8"><text:span text:style-name="T26">Re Ferdinando, </text:span><text:span text:style-name="Corpo_20_del_20_testo_20__2b__20_Spaziatura_20_1_20_pt3"><text:span text:style-name="T26">checché</text:span></text:span><text:span text:style-name="T26"> </text:span><text:span text:style-name="Corpo_20_del_20_testo_20__2b__20_Spaziatura_20_1_20_pt3"><text:span text:style-name="T26">di</text:span></text:span><text:span text:style-name="T26"> lui si </text:span><text:span text:style-name="Corpo_20_del_20_testo_20__2b__20_Spaziatura_20_1_20_pt3"><text:span text:style-name="T26">voglia</text:span></text:span><text:span text:style-name="T26"> o </text:span><text:span text:style-name="Corpo_20_del_20_testo_20__2b__20_Spaziatura_20_1_20_pt3"><text:span text:style-name="T26">si</text:span></text:span><text:span text:style-name="T26"> dica, </text:span><text:span text:style-name="Corpo_20_del_20_testo_20__2b__20_Spaziatura_20_1_20_pt3"><text:span text:style-name="T26">era </text:span></text:span><text:span text:style-name="T26">certo il </text:span><text:span text:style-name="Corpo_20_del_20_testo_20__2b__20_Spaziatura_20_1_20_pt3"><text:span text:style-name="T26">più saldo</text:span></text:span><text:span text:style-name="T26"> campione della indipendenza della patria sua e </text:span><text:span text:style-name="Corpo_20_del_20_testo_20__2b__20_Spaziatura_20_1_20_pt3"><text:span text:style-name="T26">della</text:span></text:span><text:span text:style-name="T26"> sua corona. </text:span><text:span text:style-name="Corpo_20_del_20_testo_20__2b__20_Spaziatura_20_1_20_pt3"><text:span text:style-name="T26">Però vedeva</text:span></text:span><text:span text:style-name="T26"> non </text:span><text:span text:style-name="Corpo_20_del_20_testo_20__2b__20_Spaziatura_20_1_20_pt3"><text:span text:style-name="T26">solo </text:span></text:span><text:span text:style-name="T26">nell'Austriaco uno straniero, ma anche nell'Inglese e nel </text:span><text:span text:style-name="Corpo_20_del_20_testo_20__2b__20_Spaziatura_20_1_20_pt3"><text:span text:style-name="T26">Francese,</text:span></text:span><text:span text:style-name="T26"> e divisava francare il suo </text:span><text:span text:style-name="Corpo_20_del_20_testo_20__2b__20_Spaziatura_20_1_20_pt3"><text:span text:style-name="T26">regno </text:span></text:span><text:span text:style-name="T26">pur da </text:span><text:span text:style-name="Corpo_20_del_20_testo_20__2b__20_Spaziatura_20_1_20_pt3"><text:span text:style-name="T26">quei</text:span></text:span><text:span text:style-name="T26"> tributi, che </text:span><text:span text:style-name="Corpo_20_del_20_testo_20__2b__20_Spaziatura_20_1_20_pt3"><text:span text:style-name="T26">vengonsi larghissimamente</text:span></text:span><text:span text:style-name="T26"> solvendo </text:span><text:span text:style-name="Corpo_20_del_20_testo_20__2b__20_Spaziatura_20_1_20_pt3"><text:span text:style-name="T26">per</text:span></text:span><text:span text:style-name="T26"> </text:span><text:span text:style-name="Corpo_20_del_20_testo_20__2b__20_Spaziatura_20_1_20_pt3"><text:span text:style-name="T26">le</text:span></text:span><text:span text:style-name="T26"> esclusività </text:span><text:span text:style-name="Corpo_20_del_20_testo_20__2b__20_Spaziatura_20_1_20_pt3"><text:span text:style-name="T26">dei</text:span></text:span><text:span text:style-name="T26"> commerci. E questo opificio prosperava e </text:span><text:span text:style-name="Corpo_20_del_20_testo_20__2b__20_Spaziatura_20_1_20_pt3"><text:span text:style-name="T26">per</text:span></text:span><text:span text:style-name="T26"> </text:span><text:span text:style-name="Corpo_20_del_20_testo_20__2b__20_Spaziatura_20_1_20_pt3"><text:span text:style-name="T26">la</text:span></text:span><text:span text:style-name="T26"> munificenza </text:span><text:span text:style-name="Corpo_20_del_20_testo_20__2b__20_Spaziatura_20_1_20_pt3"><text:span text:style-name="T26">regia e per</text:span></text:span><text:span text:style-name="T26"> </text:span><text:span text:style-name="Corpo_20_del_20_testo_20__2b__20_Spaziatura_20_1_20_pt3"><text:span text:style-name="T26">lo</text:span></text:span><text:span text:style-name="T26"> ingegno </text:span><text:span text:style-name="Corpo_20_del_20_testo_20__2b__20_Spaziatura_20_1_20_pt3"><text:span text:style-name="T26">dei</text:span></text:span><text:span text:style-name="T26"> napolitani ad ogni </text:span><text:span text:style-name="Corpo_20_del_20_testo_20__2b__20_Spaziatura_20_1_20_pt3"><text:span text:style-name="T26">cosa</text:span></text:span><text:span text:style-name="T26"> felicissimo. Ma caduta lo monarchia nazionale, e </text:span><text:span text:style-name="Corpo_20_del_20_testo_20__2b__20_Spaziatura_20_1_20_pt3"><text:span text:style-name="T26">facendosi</text:span></text:span><text:span text:style-name="T26"> di tutto distruggere </text:span><text:span text:style-name="Corpo_20_del_20_testo_20__2b__20_Spaziatura_20_1_20_pt3"><text:span text:style-name="T26">nell'Italia</text:span></text:span><text:span text:style-name="T26"> di giù dagli italiani di su, </text:span><text:span text:style-name="Corpo_20_del_20_testo_20__2b__20_Spaziatura_20_1_20_pt3"><text:span text:style-name="T26">volevasi</text:span></text:span><text:span text:style-name="T26"> atterrare e vendere anche </text:span><text:span text:style-name="Corpo_20_del_20_testo_20__2b__20_Spaziatura_20_1_20_pt3"><text:span text:style-name="T26">questo Pietrarsa. Però</text:span></text:span><text:span text:style-name="T26"> non </text:span><text:span text:style-name="Corpo_20_del_20_testo_20__2b__20_Spaziatura_20_1_20_pt3"><text:span text:style-name="T26">potendosi </text:span></text:span><text:span text:style-name="T26">furia cosa, ché </text:span><text:span text:style-name="Corpo_20_del_20_testo_20__2b__20_Spaziatura_20_1_20_pt3"><text:span text:style-name="T26">per</text:span></text:span><text:span text:style-name="T26"> tema </text:span><text:span text:style-name="Corpo_20_del_20_testo_20__2b__20_Spaziatura_20_1_20_pt3"><text:span text:style-name="T26">dei</text:span></text:span><text:span text:style-name="T26"> venturi Borboni </text:span><text:span text:style-name="Corpo_20_del_20_testo_20__2b__20_Spaziatura_20_1_20_pt3"><text:span text:style-name="T26">era</text:span></text:span><text:span text:style-name="T26"> difetto di compratori, né l'altra </text:span><text:span text:style-name="Corpo_20_del_20_testo_20__2b__20_Spaziatura_20_1_20_pt3"><text:span text:style-name="T26">volendosi, per</text:span></text:span><text:span text:style-name="T26"> paura </text:span><text:span text:style-name="Corpo_20_del_20_testo_20__2b__20_Spaziatura_20_1_20_pt3"><text:span text:style-name="T26">delle già </text:span></text:span><text:span text:style-name="T26">troppe strida </text:span><text:span text:style-name="Corpo_20_del_20_testo_20__2b__20_Spaziatura_20_1_20_pt3"><text:span text:style-name="T26">dei</text:span></text:span><text:span text:style-name="T26"> Napoletani, i </text:span><text:span text:style-name="Corpo_20_del_20_testo_20__2b__20_Spaziatura_20_1_20_pt3"><text:span text:style-name="T26">Verri Piemontesi</text:span></text:span><text:span text:style-name="T26"> divisarono darlo a fitto.</text:span></text:p>
      <text:p text:style-name="P8"><text:span text:style-name="T26">Ciò fermo, </text:span><text:span text:style-name="Corpo_20_del_20_testo_20__2b__20_Spaziatura_20_1_20_pt3"><text:span text:style-name="T26">presentatosi</text:span></text:span><text:span text:style-name="T26"> certo </text:span><text:span text:style-name="Corpo_20_del_20_testo_20__2b__20_Spaziatura_20_1_20_pt3"><text:span text:style-name="T26">Bozza</text:span></text:span><text:span text:style-name="T26"> lombardo, il </text:span><text:span text:style-name="Corpo_20_del_20_testo_20__2b__20_Spaziatura_20_1_20_pt3"><text:span text:style-name="T26">dimandò prezzo</text:span></text:span><text:span text:style-name="T26"> di suo </text:span><text:span text:style-name="Corpo_20_del_20_testo_20__2b__20_Spaziatura_20_1_20_pt3"><text:span text:style-name="T26">colore, e l'ebbe</text:span></text:span><text:span text:style-name="T26"> di botto e per </text:span><text:span text:style-name="Corpo_20_del_20_testo_20__2b__20_Spaziatura_20_1_20_pt3"><text:span text:style-name="T26">poco nolo.</text:span></text:span><text:span text:style-name="T26"> Era questo </text:span><text:span text:style-name="Corpo_20_del_20_testo_20__2b__20_Spaziatura_20_1_20_pt3"><text:span text:style-name="T26">Bozza</text:span></text:span><text:span text:style-name="T26"> birba </text:span><text:span text:style-name="Corpo_20_del_20_testo_20__2b__20_Spaziatura_20_1_20_pt3"><text:span text:style-name="T26">proteiforme ed </text:span></text:span><text:span text:style-name="T26">ubiquista. Creatura dell'Avvocato Murena, </text:span><text:span text:style-name="Corpo_20_del_20_testo_20__2b__20_Spaziatura_20_1_20_pt3"><text:span text:style-name="T26">servia</text:span></text:span><text:span text:style-name="T26"> Ferdinando II </text:span><text:span text:style-name="Corpo_20_del_20_testo_20__2b__20_Spaziatura_20_1_20_pt3"><text:span text:style-name="T26">come</text:span></text:span><text:span text:style-name="T26"> direttor </text:span><text:span text:style-name="Corpo_20_del_20_testo_20__2b__20_Spaziatura_20_1_20_pt3"><text:span text:style-name="T26">dei telegrafi. Per lo mede</text:span></text:span><text:span text:style-name="T26">simo </text:span><text:span text:style-name="Corpo_20_del_20_testo_20__2b__20_Spaziatura_20_1_20_pt3"><text:span text:style-name="T26">officio</text:span></text:span><text:span text:style-name="T26"> e sotto la condotta </text:span><text:span text:style-name="Corpo_20_del_20_testo_20__2b__20_Spaziatura_20_1_20_pt3"><text:span text:style-name="T26">del</text:span></text:span><text:span text:style-name="T26"> Nunziante e quella di Liborio Romano, </text:span><text:span text:style-name="Corpo_20_del_20_testo_20__2b__20_Spaziatura_20_1_20_pt3"><text:span text:style-name="T26">disservito avea poi Re Francesco. Conciosiacchè falsasse</text:span></text:span><text:span text:style-name="T26"> a Napoli telegrammi, che </text:span><text:span text:style-name="Corpo_20_del_20_testo_20__2b__20_Spaziatura_20_1_20_pt3"><text:span text:style-name="T26">dice</text:span></text:span><text:span text:style-name="T26">vano rivoluzione </text:span><text:span text:style-name="Corpo_20_del_20_testo_20__2b__20_Spaziatura_20_1_20_pt3"><text:span text:style-name="T26">per</text:span></text:span><text:span text:style-name="T26"> tutto lo provincia e defezioni </text:span><text:span text:style-name="Corpo_20_del_20_testo_20__2b__20_Spaziatura_20_1_20_pt3"><text:span text:style-name="T26">delle regie </text:span></text:span><text:span text:style-name="T26">armi, ed a queste non </text:span><text:span text:style-name="Corpo_20_del_20_testo_20__2b__20_Spaziatura_20_1_20_pt3"><text:span text:style-name="T26">significasse o travolgesse i </text:span></text:span><text:span text:style-name="T26">comandi che faceva loro il Monarca. Il </text:span><text:span text:style-name="Corpo_20_del_20_testo_20__2b__20_Spaziatura_20_1_20_pt3"><text:span text:style-name="T26">servigio, come vedi,</text:span></text:span><text:span text:style-name="T26"> fu insigne, od il </text:span><text:span text:style-name="Corpo_20_del_20_testo_20__2b__20_Spaziatura_20_1_20_pt3"><text:span text:style-name="T26">prezzo</text:span></text:span><text:span text:style-name="T26"> fu più </text:span><text:span text:style-name="Corpo_20_del_20_testo_20__2b__20_Spaziatura_20_1_20_pt3"><text:span text:style-name="T26">largo</text:span></text:span><text:span text:style-name="T26"> che non i trenta danari </text:span><text:span text:style-name="Corpo_20_del_20_testo_20__2b__20_Spaziatura_20_1_20_pt3"><text:span text:style-name="T26">dell'</text:span></text:span><text:span text:style-name="T26">Iscariota. Pure </text:span><text:span text:style-name="Corpo_20_del_20_testo_20__2b__20_Spaziatura_20_1_20_pt3"><text:span text:style-name="T26">non</text:span></text:span><text:span text:style-name="T26"> bastava al brutto lupo subalpino. E questi divisò ingrassar di </text:span><text:span text:style-name="Corpo_20_del_20_testo_20__2b__20_Spaziatura_20_1_20_pt3"><text:span text:style-name="T26">vantaggio, </text:span></text:span><text:span text:style-name="T26">minuendo di un </text:span><text:span text:style-name="Corpo_20_del_20_testo_20__2b__20_Spaziatura_20_1_20_pt3"><text:span text:style-name="T26">terzo il salario degli</text:span></text:span><text:span text:style-name="T26"> artigiani, ed </text:span><text:span text:style-name="Corpo_20_del_20_testo_20__2b__20_Spaziatura_20_1_20_pt3"><text:span text:style-name="T26">accrescendone di </text:span></text:span><text:span text:style-name="T26">due</text:span><text:span text:style-name="Corpo_20_del_20_testo_20__2b__20_Spaziatura_20_1_20_pt3"><text:span text:style-name="T26"> ore il lavoro.</text:span></text:span><text:span text:style-name="T26"> Tanta liberalità di quel libertino non quadrò </text:span><text:span text:style-name="Corpo_20_del_20_testo_20__2b__20_Spaziatura_20_1_20_pt3"><text:span text:style-name="T26">alle</text:span></text:span><text:span text:style-name="T26"> menti di </text:span><text:span text:style-name="Corpo_20_del_20_testo_20__2b__20_Spaziatura_20_1_20_pt3"><text:span text:style-name="T26">quei</text:span></text:span><text:span text:style-name="T26"> popolani, che </text:span><text:span text:style-name="Corpo_20_del_20_testo_20__2b__20_Spaziatura_20_1_20_pt3"><text:span text:style-name="T26">già</text:span></text:span><text:span text:style-name="T26"> per la </text:span><text:span text:style-name="Corpo_20_del_20_testo_20__2b__20_Spaziatura_20_1_20_pt3"><text:span text:style-name="T26">carizie del</text:span></text:span><text:span text:style-name="T26"> vivere e di ogni </text:span><text:span text:style-name="Corpo_20_del_20_testo_20__2b__20_Spaziatura_20_0_20_pt2"><text:span text:style-name="T20">cosa</text:span></text:span><text:span text:style-name="T26"> e 'l venir meno di tutti quei mezzi di </text:span><text:span text:style-name="Corpo_20_del_20_testo_20__2b__20_Spaziatura_20_1_20_pt3"><text:span text:style-name="T26">buscar</text:span></text:span><text:span text:style-name="T26"> pane,</text:span><text:span text:style-name="Corpo_20_del_20_testo_20__2b__20_Batang3"><text:span text:style-name="T27"> che</text:span></text:span><text:span text:style-name="T26"> quelli non </text:span><text:span text:style-name="Corpo_20_del_20_testo_20__2b__20_Spaziatura_20_1_20_pt3"><text:span text:style-name="T26">fossero</text:span></text:span><text:span text:style-name="T26"> della prostituzione, sentiano </text:span><text:span text:style-name="Corpo_20_del_20_testo_20__2b__20_Spaziatura_20_1_20_pt3"><text:span text:style-name="T26">ossero</text:span></text:span><text:span text:style-name="T26"> all'amati, </text:span><text:span text:style-name="Corpo_20_del_20_testo_20__2b__20_Spaziatura_20_1_20_pt3"><text:span text:style-name="T26">Kenza per</text:span></text:span><text:span text:style-name="T26"> anco </text:span><text:span text:style-name="Corpo_20_del_20_testo_20__2b__20_Spaziatura_20_1_20_pt3"><text:span text:style-name="T26">addarsi dell'essere</text:span></text:span><text:span text:style-name="T26"> stati liberati. </text:span></text:p>
      <text:p text:style-name="P6"/>
      <text:p text:style-name="P9"><text:span text:style-name="Intestazione_20__23_6_20__2b__20_Spaziatura_20_3_20_pt"><text:span text:style-name="T26">— </text:span></text:span><text:bookmark-start text:name="bookmark223"/><text:span text:style-name="Intestazione_20__23_6_20__2b__20_Spaziatura_20_3_20_pt"><text:span text:style-name="T26">65 —</text:span></text:span><text:bookmark-end text:name="bookmark223"/></text:p>
      <text:p text:style-name="P23"/>
      <text:p text:style-name="P8"><text:span text:style-name="T26">Però,come la dimane si </text:span><text:span text:style-name="Corpo_20_del_20_testo_20__2b__20_Spaziatura_20_1_20_pt2"><text:span text:style-name="T26">presentò</text:span></text:span><text:span text:style-name="T26"> il buon </text:span><text:span text:style-name="Corpo_20_del_20_testo_20__2b__20_Spaziatura_20_1_20_pt2"><text:span text:style-name="T26">lombardo, cominciarono a querelare del loro</text:span></text:span><text:span text:style-name="T26"> meschino stato. Quindi, </text:span><text:span text:style-name="Corpo_20_del_20_testo_20__2b__20_Spaziatura_20_0_20_pt1"><text:span text:style-name="T20">messisi</text:span></text:span><text:span text:style-name="Corpo_20_del_20_testo_20__2b__20_Spaziatura_20_1_20_pt2"><text:span text:style-name="T26"> nella corte</text:span></text:span><text:span text:style-name="T26"> dell'opificio, dicevano </text:span><text:span text:style-name="Corpo_20_del_20_testo_20__2b__20_Spaziatura_20_1_20_pt2"><text:span text:style-name="T26">voler restare oziosi, </text:span></text:span><text:span text:style-name="Corpo_20_del_20_testo_20__2b__20_Spaziatura_20_0_20_pt1"><text:span text:style-name="T20">poi</text:span></text:span><text:span text:style-name="Corpo_20_del_20_testo_20__2b__20_Spaziatura_20_1_20_pt2"><text:span text:style-name="T26"> che avevano</text:span></text:span><text:span text:style-name="T26"> a cader dalla</text:span><text:span text:style-name="Corpo_20_del_20_testo_20__2b__20_Spaziatura_20_1_20_pt2"><text:span text:style-name="T26"> lame.</text:span></text:span><text:span text:style-name="T26"> </text:span><text:span text:style-name="Corpo_20_del_20_testo_20__2b__20_Spaziatura_20_1_20_pt2"><text:span text:style-name="T26">Ed</text:span></text:span><text:span text:style-name="T26"> allora:</text:span></text:p>
      <text:p text:style-name="P8"><text:span text:style-name="Corpo_20_del_20_testo_20__2b__20_Spaziatura_20_1_20_pt2"><text:span text:style-name="T26">— Oibò!</text:span></text:span><text:span text:style-name="T26"> </text:span><text:span text:style-name="Corpo_20_del_20_testo_20__2b__20_Spaziatura_20_1_20_pt2"><text:span text:style-name="T26">Mi</text:span></text:span><text:span text:style-name="T26"> non voglio morti d'inedia,</text:span></text:p>
      <text:p text:style-name="P8"><text:span text:style-name="Corpo_20_del_20_testo_20__2b__20_Spaziatura_20_1_20_pt2"><text:span text:style-name="T26">rispose il Bozza.</text:span></text:span><text:span text:style-name="T26"> E svignatasela pacificamente, fu di un </text:span><text:span text:style-name="Corpo_20_del_20_testo_20__2b__20_Spaziatura_20_1_20_pt2"><text:span text:style-name="T26">salto alla</text:span></text:span><text:span text:style-name="Corpo_20_del_20_testo_20__2b__20_Century_20_Schoolbook2"><text:span text:style-name="T40"> caserma</text:span></text:span><text:span text:style-name="Corpo_20_del_20_testo_20__2b__20_Spaziatura_20_1_20_pt1"><text:span text:style-name="T29"> </text:span></text:span><text:span text:style-name="T26">vicina, onde tratto un battaglione di </text:span><text:span text:style-name="Corpo_20_del_20_testo_20__2b__20_Spaziatura_20_1_20_pt2"><text:span text:style-name="T26">bersaglieri (eroi</text:span></text:span><text:span text:style-name="T26"> già tutti di Palestro e di S. Martino) </text:span><text:span text:style-name="Corpo_20_del_20_testo_20__2b__20_Spaziatura_20_1_20_pt2"><text:span text:style-name="T26">condusselo </text:span></text:span><text:span text:style-name="T26">difilato a Pietrarsa. </text:span><text:span text:style-name="Corpo_20_del_20_testo_20__2b__20_Spaziatura_20_5_20_pt2"><text:span text:style-name="T26">Ivi,</text:span></text:span><text:span text:style-name="Corpo_20_del_20_testo_20__2b__20_Spaziatura_20_5_20_pt1"><text:span text:style-name="T29"> </text:span></text:span><text:span text:style-name="T26">nulla udendo né </text:span><text:span text:style-name="Corpo_20_del_20_testo_20__2b__20_Spaziatura_20_0_20_pt1"><text:span text:style-name="T20">cosa</text:span></text:span><text:span text:style-name="T26"> comprendendo</text:span><text:span text:style-name="Corpo_20_del_20_testo_20__2b__20_Century_20_Schoolbook1"><text:span text:style-name="T13"> se</text:span></text:span><text:span text:style-name="T26"> non il fiero cenno di quel </text:span><text:span text:style-name="Corpo_20_del_20_testo_20__2b__20_Spaziatura_20_1_20_pt2"><text:span text:style-name="T26">scellerato,</text:span></text:span><text:span text:style-name="T26"> i bersaglieri </text:span><text:span text:style-name="Corpo_20_del_20_testo_20__2b__20_Spaziatura_20_1_20_pt2"><text:span text:style-name="T26">trassero</text:span></text:span><text:span text:style-name="T26"> tutti sui </text:span><text:span text:style-name="Corpo_20_del_20_testo_20__2b__20_Spaziatura_20_1_20_pt2"><text:span text:style-name="T26">miseri operai colà </text:span></text:span><text:span text:style-name="T26">inermi ed inerti, e</text:span><text:span text:style-name="Corpo_20_del_20_testo_20__2b__20_Batang2"><text:span text:style-name="T26"> cadderne</text:span></text:span><text:span text:style-name="T26"> </text:span><text:span text:style-name="Corpo_20_del_20_testo_20__2b__20_Spaziatura_20_1_20_pt2"><text:span text:style-name="T26">meglio</text:span></text:span><text:span text:style-name="T26"> che cinquanta feriti, e ne furono morti oltre a venti. E quale </text:span><text:span text:style-name="Corpo_20_del_20_testo_20__2b__20_Spaziatura_20_1_20_pt2"><text:span text:style-name="T26">precipit</text:span></text:span><text:span text:style-name="T26">avasi </text:span><text:span text:style-name="Corpo_20_del_20_testo_20__2b__20_Spaziatura_20_1_20_pt2"><text:span text:style-name="T26">nel</text:span></text:span><text:span text:style-name="T26"> mare </text:span><text:span text:style-name="Corpo_20_del_20_testo_20__2b__20_Spaziatura_20_1_20_pt2"><text:span text:style-name="T26">per</text:span></text:span><text:span text:style-name="T26"> fuggire alla crudeltà militare, quale, </text:span><text:span text:style-name="Corpo_20_del_20_testo_20__2b__20_Spaziatura_20_1_20_pt2"><text:span text:style-name="T26">facendosi in mezzo per</text:span></text:span><text:span text:style-name="T26"> parlare, venia </text:span><text:span text:style-name="Corpo_20_del_20_testo_20__2b__20_Spaziatura_20_1_20_pt2"><text:span text:style-name="T26">passato</text:span></text:span><text:span text:style-name="T26"> fuor fuora dalle baionette, quale riparando alle </text:span><text:span text:style-name="Corpo_20_del_20_testo_20__2b__20_Spaziatura_20_1_20_pt2"><text:span text:style-name="T26">sale dell'opificio </text:span></text:span><text:span text:style-name="T26">rovinava nelle gallerie sotterranee, quale, </text:span><text:span text:style-name="Corpo_20_del_20_testo_20__2b__20_Spaziatura_20_1_20_pt2"><text:span text:style-name="T26">piangendo</text:span></text:span><text:span text:style-name="T26"> sul </text:span><text:span text:style-name="Corpo_20_del_20_testo_20__2b__20_Spaziatura_20_1_20_pt2"><text:span text:style-name="T26">cadavere</text:span></text:span><text:span text:style-name="T26"> del compagno o del fratello, u</text:span><text:span text:style-name="Corpo_20_del_20_testo_20__2b__20_Spaziatura_20_1_20_pt2"><text:span text:style-name="T26">scia di senno, </text:span></text:span><text:span text:style-name="T26">credendo non la comune miseria ma sé </text:span><text:span text:style-name="Corpo_20_del_20_testo_20__2b__20_Spaziatura_20_0_20_pt1"><text:span text:style-name="T20">esser</text:span></text:span><text:span text:style-name="Corpo_20_del_20_testo_20__2b__20_Spaziatura_20_1_20_pt2"><text:span text:style-name="T26"> cagione di così</text:span></text:span><text:span text:style-name="Corpo_20_del_20_testo_20__28_90_29__20__2b__20_Spaziatura_20_0_20_pt1"><text:span text:style-name="T39"> </text:span></text:span><text:span text:style-name="T26">vile ed immane uccisione.</text:span></text:p>
      <text:p text:style-name="P8"><text:span text:style-name="Corpo_20_del_20_testo_20__2b__20_Spaziatura_20_1_20_pt2"><text:span text:style-name="T26">Ma al racconto di f</text:span></text:span><text:span text:style-name="Corpo_20_del_20_testo_20__2b__20_Spaziatura_20_3_20_pt1"><text:span text:style-name="T26">atto cotanto atroce</text:span></text:span><text:span text:style-name="T26"> non si levarono inorriditi i satolli</text:span><text:span text:style-name="Corpo_20_del_20_testo_20__2b__20_Spaziatura_20_3_20_pt1"><text:span text:style-name="T26">,</text:span></text:span><text:span text:style-name="T26"> né verbo </text:span><text:span text:style-name="Corpo_20_del_20_testo_20__2b__20_Spaziatura_20_3_20_pt1"><text:span text:style-name="T26">udivi</text:span></text:span><text:span text:style-name="T26"> </text:span><text:span text:style-name="Corpo_20_del_20_testo_20__2b__20_Spaziatura_20_3_20_pt1"><text:span text:style-name="T26">di</text:span></text:span><text:span text:style-name="T26"> riprovazione. Che </text:span><text:span text:style-name="Corpo_20_del_20_testo_20__2b__20_Spaziatura_20_3_20_pt1"><text:span text:style-name="T26">anzi</text:span></text:span><text:span text:style-name="Corpo_20_del_20_testo_20__2b__20_Spaziatura_20_1_20_pt2"><text:span text:style-name="T26"> presero</text:span></text:span><text:span text:style-name="Corpo_20_del_20_testo_20__2b__20_Batang1"><text:span text:style-name="T14"> essi</text:span></text:span><text:span text:style-name="T26"> ad inneggiare al </text:span><text:span text:style-name="Corpo_20_del_20_testo_20__2b__20_Spaziatura_20_1_20_pt2"><text:span text:style-name="T26">Bozza,</text:span></text:span><text:span text:style-name="T26"> ai bersaglieri, al loro valore, alle schioppettate </text:span><text:span text:style-name="Corpo_20_del_20_testo_20__2b__20_Spaziatura_20_1_20_pt2"><text:span text:style-name="T26">ecc. ed</text:span></text:span></text:p>
      <text:p text:style-name="P8"><text:span text:style-name="Corpo_20_del_20_testo_20__2b__20_Spaziatura_20_1_20_pt2"><text:span text:style-name="T26">— Ecco</text:span></text:span><text:span text:style-name="Corpo_20_del_20_testo_20__2b__20_Batang2"><text:span text:style-name="T26"> carabine</text:span></text:span><text:span text:style-name="T26"> civilizzatrici! — </text:span><text:span text:style-name="Corpo_20_del_20_testo_20__2b__20_Spaziatura_20_1_20_pt2"><text:span text:style-name="T26">esclamava</text:span></text:span><text:span text:style-name="T26"> un Con</text:span><text:span text:style-name="Corpo_20_del_20_testo_20__2b__20_Spaziatura_20_3_20_pt1"><text:span text:style-name="T26">te Stanga,</text:span></text:span><text:span text:style-name="Corpo_20_del_20_testo_20__2b__20_Batang2"><text:span text:style-name="T26"> bollo</text:span></text:span><text:span text:style-name="T26"> ingegno </text:span><text:span text:style-name="Corpo_20_del_20_testo_20__2b__20_Spaziatura_20_1_20_pt2"><text:span text:style-name="T26">senatorio, che</text:span></text:span><text:span text:style-name="T26"> </text:span><text:span text:style-name="Corpo_20_del_20_testo_20__2b__20_Spaziatura_20_1_20_pt2"><text:span text:style-name="T26">si</text:span></text:span><text:span text:style-name="T26"> apprestava a proporre </text:span><text:span text:style-name="Corpo_20_del_20_testo_20__2b__20_Spaziatura_20_3_20_pt1"><text:span text:style-name="T26">una</text:span></text:span><text:span text:style-name="Corpo_20_del_20_testo_20__2b__20_Spaziatura_20_1_20_pt2"><text:span text:style-name="T26"> leggo per </text:span></text:span><text:span text:style-name="T26">impiccare </text:span><text:span text:style-name="Corpo_20_del_20_testo_20__2b__20_Spaziatura_20_1_20_pt2"><text:span text:style-name="T26">con il</text:span></text:span><text:span text:style-name="Corpo_20_del_20_testo_20__2b__20_Corsivo1"><text:span text:style-name="T26"> gallows</text:span></text:span><text:span text:style-name="Corpo_20_del_20_testo_20__2b__20_Spaziatura_20_1_20_pt2"><text:span text:style-name="T26">, come </text:span></text:span><text:span text:style-name="T26">in Inghilterra. Que' di Pietrarsa</text:span><text:span text:style-name="Corpo_20_del_20_testo_20__2b__20_Spaziatura_20_1_20_pt2"><text:span text:style-name="T26"> sono socialisti!</text:span></text:span></text:p>
      <text:p text:style-name="P8"><text:span text:style-name="Corpo_20_del_20_testo_20__2b__20_Spaziatura_20_1_20_pt2"><text:span text:style-name="T26">— </text:span></text:span><text:span text:style-name="T26">Ma no! Ma </text:span><text:span text:style-name="Corpo_20_del_20_testo_20__2b__20_Spaziatura_20_1_20_pt2"><text:span text:style-name="T26">no! Questi sono borbonici! — sog</text:span></text:span><text:span text:style-name="T26">giungeva il Principe </text:span><text:span text:style-name="Corpo_20_del_20_testo_20__2b__20_Spaziatura_20_3_20_pt1"><text:span text:style-name="T26">Anguilla,</text:span></text:span><text:span text:style-name="Corpo_20_del_20_testo_20__2b__20_Spaziatura_20_1_20_pt2"><text:span text:style-name="T26"> piemontista</text:span></text:span><text:span text:style-name="T26"> a Napoli e a Vienna gentiluomo di </text:span><text:span text:style-name="Corpo_20_del_20_testo_20__2b__20_Spaziatura_20_1_20_pt2"><text:span text:style-name="T26">camera di Re Francesco. Ed </text:span></text:span><text:span text:style-name="T26">allora:</text:span></text:p>
      <text:p text:style-name="P8"><text:span text:style-name="T26">— </text:span><text:span text:style-name="Corpo_20_del_20_testo_20__2b__20_Spaziatura_20_1_20_pt2"><text:span text:style-name="T26">Bisogna</text:span></text:span><text:span text:style-name="T26"> finirla </text:span><text:span text:style-name="Corpo_20_del_20_testo_20__2b__20_Spaziatura_20_1_20_pt2"><text:span text:style-name="T26">con</text:span></text:span><text:span text:style-name="T26"> questi </text:span><text:span text:style-name="Corpo_20_del_20_testo_20__2b__20_Spaziatura_20_1_20_pt2"><text:span text:style-name="T26">birbaccioni! — belava torcendosi nella</text:span></text:span><text:span text:style-name="T26"> cravatta, il Barone di </text:span><text:span text:style-name="Corpo_20_del_20_testo_20__2b__20_Spaziatura_20_1_20_pt2"><text:span text:style-name="T26">Piperino, un ser</text:span></text:span><text:span text:style-name="T26">vitore di tutti </text:span><text:span text:style-name="Corpo_20_del_20_testo_20__2b__20_Spaziatura_20_1_20_pt2"><text:span text:style-name="T26">forestieri che venissero a darsi</text:span></text:span><text:span text:style-name="T26"> temperie, </text:span><text:span text:style-name="Corpo_20_del_20_testo_20__2b__20_Spaziatura_20_1_20_pt2"><text:span text:style-name="T26">eterno dispregiatore</text:span></text:span><text:span text:style-name="T26"> della patria. E tutti </text:span><text:span text:style-name="Corpo_20_del_20_testo_20__2b__20_Spaziatura_20_1_20_pt2"><text:span text:style-name="T26">beveano e </text:span></text:span><text:span text:style-name="T26">strillavano, e quale </text:span><text:span text:style-name="Corpo_20_del_20_testo_20__2b__20_Spaziatura_20_1_20_pt2"><text:span text:style-name="T26">dicea, colpa,</text:span></text:span><text:span text:style-name="T26"> </text:span><text:span text:style-name="Corpo_20_del_20_testo_20__2b__20_Spaziatura_20_1_20_pt2"><text:span text:style-name="T26">la</text:span></text:span><text:span text:style-name="T26"> mansuetudine </text:span><text:span text:style-name="Corpo_20_del_20_testo_20__2b__20_Spaziatura_20_1_20_pt2"><text:span text:style-name="T26">piemontese,</text:span></text:span></text:p>
      <text:p text:style-name="P8"><text:span text:style-name="Corpo_20_del_20_testo_20__2b__20_Spaziatura_20_1_20_pt2"><text:span text:style-name="T26"/></text:span></text:p>
      <text:p text:style-name="P4"/>
      <text:p text:style-name="P18">— 66 —</text:p>
      <text:p text:style-name="P23"/>
      <text:p text:style-name="P8"><text:span text:style-name="Nota_20_a_20_piè_20_di_20_pagina_20__28_3_29_2"><text:span text:style-name="T26">vedrebbersi sino a palazzo i briganti; quale volava si fucilasse per la contrada di Toledo, per la Villa Reale ecc; e chi diceva in quel fatto esser la mano dei preti, chi dell'Austria, e chi anche di Francia. Ma </text:span></text:span></text:p>
      <text:p text:style-name="P8"><text:span text:style-name="Nota_20_a_20_piè_20_di_20_pagina_20__28_3_29_2"><text:span text:style-name="T26"><text:s/>— La </text:span></text:span><text:span text:style-name="Nota_20_a_20_piè_20_di_20_pagina_20__28_3_29_2"><text:span text:style-name="T36">boustica</text:span></text:span><text:span text:style-name="Nota_20_a_20_piè_20_di_20_pagina_20__28_3_29_2"><text:span text:style-name="T26">! Bisogna mostrare, che gli abbiamo cacciati noi proprio i Borboni </text:span></text:span><text:span text:style-name="T26">— soggiungeva tra boria vera e finta collera l'anfitrione, pure tenendo in fondo a quella sala il suo ritratto, vestito dell'assisa di ciambellano borbonico. Ma gli era di labile memoria: aveva dimenticato che soldava gli uscieri di corte per esservi invitato a servire il più spesso. Ma il Conte Durante non sapeva qual commedia avessero recitato per lo passato quelle maschere. Nondimeno maravigliava forte di loro parlari, credevasi caduta tra cannibali, delle isole di Sandwich, pare vagli aver gustata di quel migliaccio di porco con che il dì del berlingaccio furono avvelenati nella patria sua i quattro gentiluomini dei Cerchi ed i loro consorti. E provatosi a dire che per tali massime, con simil procedere, in condizioni siffatte non si fonda imperio né casa, usci nel gridare:</text:span></text:p>
      <text:p text:style-name="P8"><text:span text:style-name="Nota_20_a_20_piè_20_di_20_pagina_20__28_3_29_2"><text:span text:style-name="T26"><text:s/></text:span></text:span><text:span text:style-name="T26">— E voi non solamente non costruite ma demolite. E che demoliste il presente, sarebbe paco danno, di vero. Ma voi atterrate l'avvenire, poi non sarà scelleraggine quale non possa parere lievezza dopo i delitti sublimati in questo tempo. Cosi governandovi voi attossicate la morale ed uccidete la libertà. Poiché i popoli la schiferanno, vedendo essa poter tollerare e mantella re tanta infamia, e vedrà il mondo un'età in cui i principi daranno franchigie ed i popoli vorranno servaggio, tementi la tirannide dei più, sempre più crudele e più vile che quella di qualsiasi Nerone o Cambise.</text:span></text:p>
      <text:p text:style-name="P17">A queste parole, con riso di commiserazione, que' ciuchi presero a dirgli quasi ad una voce:</text:p>
      <text:p text:style-name="P17"><text:s/>— Ma voi non siete italiano.</text:p>
      <text:p text:style-name="P17">Ed il Conte Durante, lo spirito di lui che al dire di Cesare Balbo «fu l'italiano, più italiano che sia stato mai» </text:p>
      <text:p text:style-name="P17"/>
      <text:p text:style-name="P4"/>
      <text:p text:style-name="P18">— 67 —</text:p>
      <text:p text:style-name="P17"/>
      <text:p text:style-name="P17">non li degnando di risposta neppure, usci della sala e della casa, fustigato da scipidi e gelati sarcasmi, da nota di spia borbonica, di gesuita in farsetto e che so io.</text:p>
      <text:p text:style-name="P17">Egli era già lontano frattanto, e seguitavalo Filindo che, non avutosi animo di opporre ai rabbuffi di quei farnetici, veniva isfogando la sua benignità col fiorentini, <text:s/>contandogli il mal di questo o di quegli, o le sceleratezze infinito di quel nuovo reggimento... che pur non voleva cessasse.</text:p>
      <text:p text:style-name="P17">Era l'Alberghini un di quotanti che con lo svelare il mal della casa si arrabbattano alla caduta d ogni governo, senza alenilo mai raddrizzarne, perenni pittori di ombre, senza altro sprazzo di luce. Ma lo sprazzo venne chi voi sovrappone, Perocché, mentre Filindo contava al oolite di tale, che aveva più tempestato a quel desco e più benedetto alle fucilazioni, un figuro, stato liberale il 48, esule il 50, graziato il 52, arricchito per regìe concessioni il 54, ciambellano il 58 ed il 60 chiamatore del Galantuomo a Grottammare e senatore il 61, l'Alighieri esclamava:</text:p>
      <text:p text:style-name="P17">— Domine! Che sudici animali produce questa si incantevole piaggia!</text:p>
      <text:p text:style-name="P17">E — Signore! Dà vita anche ai generosi ed ai forti questa contrada infelice!</text:p>
      <text:p text:style-name="P17">prese a dire un gentiluomo, aggiuntosi su quello istante all'Alberghini! E continuava — Mal si giudica della tempera di alcune onde, così, senza avervi immerso il termometro. Voi di Napoli, non ne avete scorto che la faccia. L'ordura in che cacciaste il piede pur dianzi, non è lezzo peculiare di questa terra, ma si della corrottissima Europa tutta quanta, lo non mi ebbi mai favore dai Borboni, e già da lunghissimi anni credevo bello far d'Italia un paese forte, ragunandone sótto ad uno scettro le provincie. Ma poi che veggio fuor di strada la rivoluzione e, come disse quel nobile ingegno dell'Ondes, l'unificazione della penisola vienesi </text:p>
      <text:p text:style-name="P17"/>
      <text:p text:style-name="P4"/>
      <text:p text:style-name="P18">— 68 —</text:p>
      <text:p text:style-name="P17"/>
      <text:p text:style-name="P17">facendo a moda di quel matto che togliesse di Firenze la Venere dei Medici, di Roma il Meleagro ed il Laocoonte, di Napoli l'Aristide e la Flora Tiberina e, pestele tutte, ne facesse brutto pupo moderno, che però non sarebbe più statua né marmo, ma fragil masso di argilla, dovrò io disdir la ragione, e affermar che camminiamo a salute? Mai no! Medesimamente non posso tenermi dal confessare che gli apostoli del vangelo nostro ci fecero maggior male che i dissidenti,0 ne pel diverso consiglio con il quale io procedo, non convenire che tra nostri avversari e con essi vi ha purtroppo il numero non solo, ma i caratteri più saldi e più onorati. Vi ha il popolo, vi ha il clero, vi ha la nobiltà, vi ha pure quella parte della borghesia, che vive del proprio censo, e non delle infermità e dei litigi degli uomini, o delle male arti dell'usura e del peculato. Il reggimento novello non ha partigiani altri che un quarto di quelli che comperò, e tre di loro che voglionsi vendere. La maggiorità non è con esso e la minoranza neppure, perciocché questa vorrebbe avacciare l'impresa. Ma lo ingegno, mi domanderete ora per chi tiene? Ed io vi chiederò prima dove stia? Che sieno colobo che mestano nella pubblica cosa a Torino voi gli vedete. E, che è peggio, gli vede Europa, e Dio faccia che alle vergogne presenti, ed a tanta multiplicità di delitti, non abbia a succeder castigo una infamia senza scusa, ed una servitù senza compianto.</text:p>
      <text:p text:style-name="P17">A queste parole il Conte che non si scellerò mai negli eccessi di che fannosi brutte le parti, fu preso da subita simpatia per il cortese interlocutore. Ne domandò il nome, la patria, e si accontò prestamente con esso, non altrimenti colui che sendo in fiamma trova a tuffarsi in un bagno.</text:p>
      <text:p text:style-name="P17">Né maraviglia: ché Dante erasi accostato sempre al più mite, egli che al dir del Boccaccio «posto aveva ogni suo ingegno, ogni arte, ogni studio mostrando ai cittadini più savi come le gran cose per la discordia</text:p>
      <text:p text:style-name="P17"/>
      <text:p text:style-name="P6"/>
      <text:p text:style-name="P9"><text:span text:style-name="Corpo_20_del_20_testo_20__2b__20_Trebuchet_20_MS3"><text:span text:style-name="T39">—</text:span></text:span><text:span text:style-name="T26"> 69 —</text:span></text:p>
      <text:p text:style-name="P17"/>
      <text:p text:style-name="P17">in breve tempo tornano al niente e le piccole per la concordia crescono in infinito 1». Egli «che vedeva che per sé medesimo non poteva una terza parte tenere, la quale giustissima la ingiustizia delle altre due abbattesse, tornandole ad unità». E però sempre «con quella parte si accostò, nella quale secondo il suo giudizio era più di ragione e di giustizia; operando continuamente ciò che salutevole alla sua patria, ed ai suoi concittadini conosceva 2». Del rimanente egli, che pel trascorrere anche della propria fazione, fu costretto poi a dichiarare che faceva parte da se solo, credeva aver trovato alla fin fine un partigiano proprio, ed il vedeva in quel gentiluomo pugliese, il quale con tanta moderazione veniagli confessando le colpe della parte sua.</text:p>
      <text:p text:style-name="P17">Era il novello compagno del Conte un signor Filippo Bonelli, uomo misurato della persona e piacente del volto, avvegnaché non bello, ed in lui non sarebbe stato possibile non riconoscere a prima fronte una sincerità non mai importuna, una generosa ignoranza del male, e quella mezza virginità dell'anima che l'uomo serba capace di entusiasmo, quasi giovane, e di consiglio come vecchio. Persona di condizione, uomo di molte lettore, unitario per antica vaghezza, e pur non settario, non era però scevero di amor di patria. E ciò diciamo porche questo amore vien mortificato oggi dalle sétte, per quel voler guardare all'umanità in complesso, e non alle particelle di essa. Che cuori vasti! E il Conte Durante, benché non fosse da tanto da comprendere quella che gl'italiauissimi addimandano sovranità dello scopo, pure comprese il Bonelli su quello stante. E svignossela alla bella meglio da Filindo (che corse a spandere ad altri forestieri altro vergogne del suo paese) e si legò dì tutto animo con esso Monelli, perocché lo </text:p>
      <text:p text:style-name="P31"/>
      <text:p text:style-name="P31">1 Boccaccio Vita di Dante p. 30.</text:p>
      <text:p text:style-name="P31">2 Boccaccio Vita di Dante pag. 32.</text:p>
      <text:p text:style-name="P17"/>
      <text:p text:style-name="P6"/>
      <text:p text:style-name="P9"><text:span text:style-name="Corpo_20_del_20_testo_20__2b__20_Trebuchet_20_MS3"><text:span text:style-name="T39">—</text:span></text:span><text:span text:style-name="T26"> 70 —</text:span></text:p>
      <text:p text:style-name="P17"/>
      <text:p text:style-name="P17">amore dei buoni e dei forti spiriti è presto grande, come quello che è conoscimento e rinnovellamento di altro già concepito nella patria prima di questo entoma, la Mente di Dio sempiterna.</text:p>
      <text:p text:style-name="P17">Ed il Bonelli, sempre per isbiadire il brillio di quel quadro, che tanto giustamente aveva saputo reo al Conte Durante, venia discorrendo spesso seco lui dei più nobili caratteri e dei più saputi della patria del Vico e del Sannazaro. Dicevagli di Giuseppe Ceva Grimaldi Marchese di Pietracatella, uomo per erudizione non secondo al Casaubono? né per gaiezza di spiriti al Rabelais. Il quale Ceva, stato lunghi anni presidente del consiglio di Re Ferdinando II, venuta su la setta rivoltuosa, non volle più gli si pagasse neppur il frutto di sue vecchie fatiche: che quell'oro, diceva egli, avrebbegli lorda la casa, poiché aveva a passare per mani cosi sudice. — Mostravagli quel vegliardo venerando di Anton Maria Statella Principe del Cassaro, uno dei più nobili caratteri anche per quelle età che non ne pativano difetto. Quel Principe del Cassero che aveva preferito l'infortunio e il confine al conservare il portafoglio di primo ministro macchiato di men che un mancamento di parola. E contavagli come testé richiesto dai sicofanti della signoria forestiera, perché andasse ad inchinare il Galantuomo, egli che trovavasi cavaliere dell'Annunziata, rispondesse loro — Ebbene, ci vada l'insegna. — E sì volea rimetterne il collare. Ma quei balordi non fecerne più motto, avvisando che ci perdeva di vantaggio l'almanacco di corte, che avrebbe avuto un cavalier vero di meno, un cavaliere del Toson d'Oro e dei primi ordini d'Europa, né più che un ciondolo il Cassero. E sì, che la collana di Amedeo il Beato non più che un ciondolo diventava, quando prostituita al collo de' <text:s/>Farini, de' <text:s/>Rattazzi, de' <text:s/>Cialdini e di non so quante altre birbe simiglianti.</text:p>
      <text:p text:style-name="P17">Dicevagli molti essere stati i traditori della vecchia monarchia, e il più di essi coloro che più fecersi esosi</text:p>
      <text:p text:style-name="P17"/>
      <text:p text:style-name="P6"/>
      <text:p text:style-name="P9"><text:span text:style-name="Corpo_20_del_20_testo_20__2b__20_Trebuchet_20_MS3"><text:span text:style-name="T39">—</text:span></text:span><text:span text:style-name="T26"> 71 —</text:span></text:p>
      <text:p text:style-name="P17"/>
      <text:p text:style-name="P8"><text:span text:style-name="T26">ai popoli soggetti: ma quelli esser poi infiniti i quali rodeva fame gloriosa noi segreto di loro abituro, sdegnosi del cibarsi di un pane, che costasse il piegare la fronte all'occupatore della patria, che potesse </text:span><text:span text:style-name="Corpo_20_del_20_testo_20__2b__20_Spaziatura_20_2_20_pt146"><text:span text:style-name="T26">in</text:span></text:span><text:span text:style-name="T26">generare il sospetto dell'esser prezzo del tradimento, che vendé a casa Savoia la corona. Però, spianavagli come feroce, sociale quasi, fosse stato questo rivolgimento, e declamava all'Alighieri, quella terzina terribile della Mascheroniana:</text:span></text:p>
      <text:p text:style-name="P17">Dal calzato allo scalzo le fortune </text:p>
      <text:p text:style-name="P17">Migrar fur viste, e libertà divenne </text:p>
      <text:p text:style-name="P17">Merce di ladri e furia di tribune.</text:p>
      <text:p text:style-name="P8"><text:span text:style-name="T26">La qual furia di tribune non aveva potuto poi abbindolare un popolo così sveglio, come il napoletano. Conciossiacché la verità si sentisse da tutti, malgrado le altisonanti proteste e promesse del Parlamento e delle Logge, e l'oscenità di quei</text:span><text:span text:style-name="Corpo_20_del_20_testo_20__2b__20_2850"><text:span text:style-name="T26"> fogli</text:span></text:span><text:span text:style-name="T26">, che chiamansi gli </text:span><text:span text:style-name="Corpo_20_del_20_testo_20__2b__20_2850"><text:span text:style-name="T26">organi della pubblica opinione. </text:span></text:span><text:span text:style-name="T26">E nulla poteron, le pene della stampa indipendente. La quale, quando non possa altrimenti far </text:span><text:span text:style-name="Corpo_20_del_20_testo_20__2b__20_Spaziatura_20_2_20_pt146"><text:span text:style-name="T26">muta, essa </text:span></text:span><text:span text:style-name="T26">medesima la Polizia, manda a spegnere</text:span><text:span text:style-name="Corpo_20_del_20_testo_20__2b__20_23_20_pt66"><text:span text:style-name="T27"> per</text:span></text:span><text:span text:style-name="T26"> </text:span><text:span text:style-name="Corpo_20_del_20_testo_20__2b__20_Spaziatura_20_2_20_pt146"><text:span text:style-name="T26">mano</text:span></text:span><text:span text:style-name="T26"> </text:span><text:span text:style-name="Corpo_20_del_20_testo_20__2b__20_Spaziatura_20_2_20_pt146"><text:span text:style-name="T26">di</text:span></text:span><text:span text:style-name="T26"> suoi cagnotti ed accoltellatori imbacuccati da </text:span><text:span text:style-name="Corpo_20_del_20_testo_20__2b__20_Spaziatura_20_2_20_pt146"><text:span text:style-name="T26">studenti</text:span></text:span><text:span text:style-name="Corpo_20_del_20_testo_20__2b__20_23_20_pt66"><text:span text:style-name="T27"> e da</text:span></text:span><text:span text:style-name="T26"> guardie nazionali. Ed allora vedi quegli</text:span><text:span text:style-name="Corpo_20_del_20_testo_20__2b__20_23_20_pt66"><text:span text:style-name="T27"> spudorati</text:span></text:span><text:span text:style-name="T26"> soqquadrare uffizii e tipografie e ferire scrittori</text:span><text:span text:style-name="Corpo_20_del_20_testo_20__2b__20_23_20_pt66"><text:span text:style-name="T27"> e</text:span></text:span><text:span text:style-name="T26"> rompere torchi</text:span><text:span text:style-name="Corpo_20_del_20_testo_20__2b__20_23_20_pt66"><text:span text:style-name="T27"> e</text:span></text:span><text:span text:style-name="T26"> legnare gli stampatori ed incendiare la carta e disperdere i caratteri e la casa stessa minacciare di dare a fuoco. «Il Giornalismo a Napoli conta più </text:span><text:span text:style-name="Corpo_20_del_20_testo_20__2b__20_Spaziatura_20_2_20_pt146"><text:span text:style-name="T26">invalidi</text:span></text:span><text:span text:style-name="T26"> che </text:span><text:span text:style-name="Corpo_20_del_20_testo_20__2b__20_Spaziatura_20_2_20_pt146"><text:span text:style-name="T26">non</text:span></text:span><text:span text:style-name="T26"> certi eserciti la dimane di </text:span><text:span text:style-name="Corpo_20_del_20_testo_20__2b__20_Spaziatura_20_2_20_pt146"><text:span text:style-name="T26">una</text:span></text:span><text:span text:style-name="T26"> battaglia 1». In men di dieci giorni sonovisi veduti ventinove sequestri di giornali indipendenti, ed un sol giornale religioso, in men di due </text:span><text:span text:style-name="Corpo_20_del_20_testo_20__2b__20_Spaziatura_20_2_20_pt146"><text:span text:style-name="T26">anni, ne ha </text:span></text:span><text:span text:style-name="T26">patito quasi venticinque. In un paese, che trombasi libero, il gerente dell lieo fu sostenuto, nudrito a </text:span><text:span text:style-name="Corpo_20_del_20_testo_20__2b__20_Spaziatura_20_2_20_pt146"><text:span text:style-name="T26">pane ed acqua,</text:span></text:span></text:p>
      <text:p text:style-name="P34"/>
      <text:p text:style-name="P34"><text:span text:style-name="T11">1 Justice</text:span><text:span text:style-name="T12"> pour Naples ci la Pologne. Lettre a Mr. Gladston Chancelier de l'Echiquiur par Àdricn de Brimont. Paris</text:span></text:p>
      <text:p text:style-name="P6"/>
      <text:p text:style-name="P24">— 72 —</text:p>
      <text:p text:style-name="P23"/>
      <text:p text:style-name="P8"><text:span text:style-name="T26">giudicato, condannato a due anni di prigionia od a settemila franchi di ammenda, per?... Per </text:span><text:span text:style-name="Corpo_20_del_20_testo_20__2b__20_Spaziatura_20_2_20_pt145"><text:span text:style-name="T26">una</text:span></text:span><text:span text:style-name="T26"> parola equivoca sull’UNITA' ITALIANA!</text:span></text:p>
      <text:p text:style-name="P8"><text:span text:style-name="T26">E poco è ciò. Il Barone Nicotera, uomo estremo per opinione, ma nel tempo stesso di molta onestà o di assai valore, denunziò in pien parlamento come a Noto un giornalista per nome Mariano Salvo la Rosa, accusato di avere scritto un articolo contro il prefetto della provincia, fosse cacciato in carcere cosi insalubre che pochi giorni appresso vi fu trovato morto 1. Volete una lista di giornali cessati con ruina e ferimenti di loro scrittori ed editori?Eccovela:</text:span><text:span text:style-name="Corpo_20_del_20_testo_20__2b__20_2849"><text:span text:style-name="T26"> l'</text:span></text:span><text:span text:style-name="Corpo_20_del_20_testo_20__2b__20_Corsivo"><text:span text:style-name="T26">Aurora,</text:span></text:span><text:span text:style-name="Corpo_20_del_20_testo_20__2b__20_2849"><text:span text:style-name="T26"> l'Araldo, l'Alba, la Croce Rossa, il Corriere del Mezzogiorno, il Cattolico, l'Equatore, l'Esperienza, il Flavio Gioia, la Gazzetta del</text:span></text:span><text:span text:style-name="Corpo_20_del_20_testo_20__2b__20_Corsivo3"><text:span text:style-name="T26"> Mezzo</text:span></text:span><text:span text:style-name="Corpo_20_del_20_testo_20__2b__20_2849"><text:span text:style-name="T26"> Giorno, la Settimana, la Stella di,Napoli, la <text:s/>Stampa Meridionale, la Tragicommedia, l'Unità Cattolica di </text:span></text:span><text:span text:style-name="Corpo_20_del_20_testo_20__2b__20_2848"><text:span text:style-name="T26">Napoli,</text:span></text:span><text:span text:style-name="Corpo_20_del_20_testo_20__2b__20_2849"><text:span text:style-name="T26"> il Ciarlatano di Borgo, la Babilonia, il Padre Rocco, il Ciabattino...</text:span></text:span><text:span text:style-name="T26"> E via, non la finiremmo più dove volessimo fare la necrologia od anche la sola commemorazione di tutti. La stampa in Napoli non ha che la libertà di vendersi. Però cantando non mai bastevoli lodi a quei diarii che combattonvi per la verità, non ci curiamo dei vili, e non se ne curava neppure il Bonelli, che venia ragionando con il Conte di ciò che onora la patria sua? non dì quello che tornale in disservigio. E come egli, veniamo oltre anche noi.</text:span></text:p>
      <text:p text:style-name="P8"><text:span text:style-name="T26">Ancor commossa è la terra che accolse le spoglie di Carlo Troya, il grande storico del medio Evo, </text:span><text:span text:style-name="Corpo_20_del_20_testo_20__2b__20_Spaziatura_20_5_20_pt"><text:span text:style-name="T26">l'au</text:span></text:span><text:span text:style-name="T26">tore del Veltro di Cataldo Iannelli continuatore </text:span><text:span text:style-name="Corpo_20_del_20_testo_20__2b__20_Spaziatura_20_2_20_pt145"><text:span text:style-name="T26">del </text:span></text:span><text:span text:style-name="T26">Vico, del Barone Galluppi, il debbellatore del Kant,</text:span></text:p>
      <text:p text:style-name="P31"/>
      <text:p text:style-name="P31">1 Seduta de! 22 Novembre 1862.</text:p>
      <text:p text:style-name="P31">2 Il Balbo citando il libro dei Veltro non dice mai l'autore esserne il nostro Troya; e pur ciò sapevasi da lunga pezza. Sarebbe stata invidia provinciale? Ma egli cita anche raramente l'opera dell'Arrivabene, e pur deve a quella pun luUe k notizie della sua vita di Dante.</text:p>
      <text:p text:style-name="P17"/>
      <text:p text:style-name="P6"/>
      <text:p text:style-name="P9"><text:span text:style-name="Corpo_20_del_20_testo_20__2b__20_Trebuchet_20_MS3"><text:span text:style-name="T39">—</text:span></text:span><text:span text:style-name="T26"> 73 —</text:span></text:p>
      <text:p text:style-name="P23"/>
      <text:p text:style-name="P8"><text:span text:style-name="T26">di quel dottissimo giureconsulto, filosofo ed oratore facondissimo che fu Pasquale Borrelli, del Marchese Basilio Puoti che rinnovellava fra noi l'amore e il decoro della italiana favella, di </text:span><text:span text:style-name="Corpo_20_del_20_testo_20__2b__20_Spaziatura_20_2_20_pt144"><text:span text:style-name="T26">quel gran</text:span></text:span><text:span text:style-name="T26"> giusperito che fu Niccola Niccolini, dell'insigne modico Vincenzio Lanza, di Cesare Monticelli della Valle Duca di Ventignano, nobilissimo tragedo, del Cavalier Francesco Avellino grande ellenista e grande archeologo, principi tutti, fra i napoletani o fra gli Italiani, per</text:span><text:span text:style-name="Corpo_20_del_20_testo_20__2b__20_23_20_pt65"><text:span text:style-name="T27"> ogni</text:span></text:span><text:span text:style-name="T26"> generazione di dottrina. E di quei giorni medesimi schiudevasi l'avello ad Angelo Granito Marchese di Castel l'Abate, che accomiatavasi dalla terra fornendo la sua dotta istoria della Congiura di Macchia, ed a Marzio Carafa Principe di Colobrano, orientalista e filosofo dottissimo, il quale periasi di crepacuore in vedendo dove riuscisse quel lungo sospiro di libertà che aveva con tanti altri pur tratto. E quei due nobilissimamente sostenevano la gloria di quel patriziato napoletano che diede ad Italia ed al mondo Tommaso d'Aquino e Bartolomeo di Capoa e Malizia e Diomede Carafa od il nepote di costui Paolo </text:span><text:span text:style-name="Corpo_20_del_20_testo_20__2b__20_Spaziatura_20_2_20_pt144"><text:span text:style-name="T26">IV,</text:span></text:span><text:span text:style-name="T26"> o </text:span><text:span text:style-name="Corpo_20_del_20_testo_20__2b__20_Spaziatura_20_2_20_pt144"><text:span text:style-name="T26">il</text:span></text:span><text:span text:style-name="T26"> Sannazzaro e Tristano Caracciolo od Antonio di Alessandro e Bernardino Rota o Galea</text:span><text:span text:style-name="Corpo_20_del_20_testo_20__2b__20_23_20_pt64"><text:span text:style-name="T27">zzo</text:span></text:span><text:span text:style-name="Corpo_20_del_20_testo_20__2b__20_Spaziatura_20_2_20_pt144"><text:span text:style-name="T26"> dai</text:span></text:span><text:span text:style-name="T26"> Tarsia e i Costanzo e il Seripando e il Porzio e</text:span><text:span text:style-name="Corpo_20_del_20_testo_20__2b__20_23_20_pt63"><text:span text:style-name="T27"> Vittoria</text:span></text:span><text:span text:style-name="Corpo_20_del_20_testo_20__2b__20_23_20_pt65"><text:span text:style-name="T27"> Colonna</text:span></text:span><text:span text:style-name="T26"> e Torquato Tasso ed Andrea</text:span><text:span text:style-name="Corpo_20_del_20_testo_20__2b__20_23_20_pt65"><text:span text:style-name="T27"> Matteo</text:span></text:span><text:span text:style-name="T26"> e Claudio Acquaviva e</text:span><text:span text:style-name="Corpo_20_del_20_testo_20__2b__20_23_20_pt65"><text:span text:style-name="T27"> i</text:span></text:span><text:span text:style-name="T26"> Telesio e</text:span><text:span text:style-name="Corpo_20_del_20_testo_20__2b__20_23_20_pt65"><text:span text:style-name="T27"> i</text:span></text:span><text:span text:style-name="T26"> della Porta e Paolo Mattia Doria e Francesco Spinelli e Raimondo di</text:span><text:span text:style-name="Corpo_20_del_20_testo_20__2b__20_23_20_pt65"><text:span text:style-name="T27"> Sangro</text:span></text:span><text:span text:style-name="T26"> od Alfonso dei Liguori e Gaetano Filangieri o il </text:span><text:span text:style-name="Corpo_20_del_20_testo_20__2b__20_Spaziatura_20_2_20_pt144"><text:span text:style-name="T26">Galluppi</text:span></text:span><text:span text:style-name="T26"> o </text:span><text:span text:style-name="Corpo_20_del_20_testo_20__2b__20_Spaziatura_20_2_20_pt144"><text:span text:style-name="T26">il</text:span></text:span><text:span text:style-name="T26"> Marchese di Montrone e tanti illustri che</text:span><text:span text:style-name="Corpo_20_del_20_testo_20__2b__20_23_20_pt63"><text:span text:style-name="T27"> lungo</text:span></text:span><text:span text:style-name="T26"> sarebbe qui enumerare»</text:span></text:p>
      <text:p text:style-name="P8"><text:span text:style-name="T26">Molto aveva</text:span><text:span text:style-name="Corpo_20_del_20_testo_20__2b__20_23_20_pt63"><text:span text:style-name="T27"> dunque</text:span></text:span><text:span text:style-name="T26"> perduto Napoli. Pure venia dicendo il Bottelli</text:span><text:span text:style-name="Corpo_20_del_20_testo_20__2b__20_23_20_pt65"><text:span text:style-name="T27"> come</text:span></text:span><text:span text:style-name="T26"> non fosse perita la antica sapienza napoletana.</text:span><text:span text:style-name="Corpo_20_del_20_testo_20__2b__20_23_20_pt65"><text:span text:style-name="T27"> Ed</text:span></text:span><text:span text:style-name="T26"> al Conte Durante faceva conoscere Luigi Bianco Marchese di Campolattro, stratego e pablicista di maravigliosa dottrina, e poi Francesco Casella giureconsulto eruditissimo od assai elegante oratore, ed il Barone Giacomo Sa' <text:s/>Varese economista a niuno secondo, s'intende del tempo nostro, poi a quelli </text:span></text:p>
      <text:p text:style-name="P6"/>
      <text:p text:style-name="P24">— 74 —</text:p>
      <text:p text:style-name="P23"/>
      <text:p text:style-name="P8"><text:span text:style-name="T26">dell'Alighieri l'economia scienza non era ma un fatto; non </text:span><text:span text:style-name="Corpo_20_del_20_testo_20__2b__20_Spaziatura_20_2_20_pt143"><text:span text:style-name="T26">altrimenti</text:span></text:span><text:span text:style-name="T26"> </text:span><text:span text:style-name="Corpo_20_del_20_testo_20__2b__20_Spaziatura_20_2_20_pt143"><text:span text:style-name="T26">un</text:span></text:span><text:span text:style-name="T26"> fatto e non magra teoria era l'estetica. Indi parlógli del fratello di </text:span><text:span text:style-name="Corpo_20_del_20_testo_20__2b__20_Spaziatura_20_2_20_pt143"><text:span text:style-name="T26">lui Roberto,</text:span></text:span><text:span text:style-name="T26"> uomo antico per </text:span><text:span text:style-name="Corpo_20_del_20_testo_20__2b__20_Spaziatura_20_2_20_pt143"><text:span text:style-name="T26">dottrina</text:span></text:span><text:span text:style-name="T26"> come per virtù, e di </text:span><text:span text:style-name="Corpo_20_del_20_testo_20__2b__20_Spaziatura_20_2_20_pt143"><text:span text:style-name="T26">Giuseppe Ma</text:span></text:span><text:span text:style-name="T26">rini Serra giureconsulto, e certo il primo </text:span><text:span text:style-name="Corpo_20_del_20_testo_20__2b__20_Spaziatura_20_2_20_pt143"><text:span text:style-name="T26">fra</text:span></text:span><text:span text:style-name="T26"> gli oratori italiani del tempo nostro, e di Costantino Crisci, insigne pubblicista.</text:span><text:span text:style-name="Corpo_20_del_20_testo_20__2b__20_24_20_pt"><text:span text:style-name="T26"> E</text:span></text:span><text:span text:style-name="T26"> costui, </text:span><text:span text:style-name="Corpo_20_del_20_testo_20__2b__20_Spaziatura_20_2_20_pt143"><text:span text:style-name="T26">animo nobilissimo, una </text:span></text:span><text:span text:style-name="T26">con esso Roberto Savarese, col Principe di Torella, col Duca Proto (né ricordiamo </text:span><text:span text:style-name="Corpo_20_del_20_testo_20__2b__20_Spaziatura_20_2_20_pt143"><text:span text:style-name="T26">scaltri</text:span></text:span><text:span text:style-name="T26"> vi fosse) bene diede a divedere </text:span><text:span text:style-name="Corpo_20_del_20_testo_20__2b__20_Spaziatura_20_2_20_pt143"><text:span text:style-name="T26">non tutta </text:span></text:span><text:span text:style-name="T26">essere stata di traditori l'</text:span><text:span text:style-name="Corpo_20_del_20_testo_20__2b__20_Spaziatura_20_2_20_pt143"><text:span text:style-name="T26">as</text:span></text:span><text:span text:style-name="T26">semblea elettiva del 1848, perciocché, cercando libertà e federazione degli stati italiani, </text:span><text:span text:style-name="Corpo_20_del_20_testo_20__2b__20_Spaziatura_20_2_20_pt143"><text:span text:style-name="T26">non</text:span></text:span><text:span text:style-name="T26"> voleano sottrarsi ai loro principi naturali e vender la patria a Casa Savoia.</text:span></text:p>
      <text:p text:style-name="P8"><text:span text:style-name="Corpo_20_del_20_testo_20__2b__20_Spaziatura_20_2_20_pt143"><text:span text:style-name="T26">Indi </text:span></text:span><text:span text:style-name="T26">toccò di Luigi Cianciulli dottissimo gentiluomo, antico soldato dell'Iliade Napoleonica, e del </text:span><text:span text:style-name="Corpo_20_del_20_testo_20__2b__20_Spaziatura_20_2_20_pt143"><text:span text:style-name="T26">quale se f</text:span></text:span><text:span text:style-name="T26">ossero stati </text:span><text:span text:style-name="Corpo_20_del_20_testo_20__2b__20_Spaziatura_20_2_20_pt143"><text:span text:style-name="T26">uditi</text:span></text:span><text:span text:style-name="T26"> i consigli, Napoli non avrebbe per</text:span><text:span text:style-name="Corpo_20_del_20_testo_20__2b__20_Spaziatura_20_2_20_pt143"><text:span text:style-name="T26">duto</text:span></text:span><text:span text:style-name="T26"> </text:span><text:span text:style-name="Corpo_20_del_20_testo_20__2b__20_Spaziatura_20_2_20_pt143"><text:span text:style-name="T26">la</text:span></text:span><text:span text:style-name="T26"> corona. E </text:span><text:span text:style-name="Corpo_20_del_20_testo_20__2b__20_Spaziatura_20_2_20_pt143"><text:span text:style-name="T26">lungo</text:span></text:span><text:span text:style-name="T26"> ragionò di Carlo Filangieri, l'Eroe di Ponte Panaro, il riconquistatore della Sicilia, il quale le </text:span><text:span text:style-name="Corpo_20_del_20_testo_20__2b__20_Spaziatura_20_2_20_pt143"><text:span text:style-name="T26">arti</text:span></text:span><text:span text:style-name="T26"> della rivoluzione allontanarono </text:span><text:span text:style-name="Corpo_20_del_20_testo_20__2b__20_Spaziatura_20_2_20_pt143"><text:span text:style-name="T26">dal</text:span></text:span><text:span text:style-name="T26"> fianco di Re Francesco, e veramente, come volle </text:span><text:span text:style-name="Corpo_20_del_20_testo_20__2b__20_Spaziatura_20_2_20_pt143"><text:span text:style-name="T26">sventura, </text:span></text:span><text:span text:style-name="T26">il Filangieri era troppo </text:span><text:span text:style-name="Corpo_20_del_20_testo_20__2b__20_Spaziatura_20_2_20_pt143"><text:span text:style-name="T26">innanzi </text:span></text:span><text:span text:style-name="T26">con gli </text:span><text:span text:style-name="Corpo_20_del_20_testo_20__2b__20_Spaziatura_20_2_20_pt143"><text:span text:style-name="T26">anni</text:span></text:span><text:span text:style-name="T26"> al tempo che </text:span><text:span text:style-name="Corpo_20_del_20_testo_20__2b__20_Spaziatura_20_2_20_pt143"><text:span text:style-name="T26">alla</text:span></text:span><text:span text:style-name="T26"> congiura piemontese fu dato di vincere. E disse poi degli Ulloa, dei </text:span><text:span text:style-name="Corpo_20_del_20_testo_20__2b__20_Spaziatura_20_2_20_pt143"><text:span text:style-name="T26">quali</text:span></text:span><text:span text:style-name="T26"> avremo agio di discorrere </text:span><text:span text:style-name="Corpo_20_del_20_testo_20__2b__20_Spaziatura_20_2_20_pt143"><text:span text:style-name="T26">altrove, e di quegli altri</text:span></text:span><text:span text:style-name="T26"> dottissimi che sono il Marchese </text:span><text:span text:style-name="Corpo_20_del_20_testo_20__2b__20_Spaziatura_20_2_20_pt143"><text:span text:style-name="T26">Luigi</text:span></text:span><text:span text:style-name="T26"> Dragonetti e il Generale Vincenzo </text:span><text:span text:style-name="Corpo_20_del_20_testo_20__2b__20_Spaziatura_20_2_20_pt143"><text:span text:style-name="T26">de</text:span></text:span><text:span text:style-name="T26">gli U</text:span><text:span text:style-name="Corpo_20_del_20_testo_20__2b__20_Spaziatura_20_2_20_pt143"><text:span text:style-name="T26">berti.</text:span></text:span></text:p>
      <text:p text:style-name="P8"><text:span text:style-name="T26">Né si stette a ciò: ma fece il Conte si</text:span><text:span text:style-name="Corpo_20_del_20_testo_20__2b__20_23_20_pt62"><text:span text:style-name="T27"> accontasse</text:span></text:span><text:span text:style-name="T26"> col Duca di Satriano, </text:span><text:span text:style-name="Corpo_20_del_20_testo_20__2b__20_Spaziatura_20_2_20_pt143"><text:span text:style-name="T26">chiaro</text:span></text:span><text:span text:style-name="T26"> per </text:span><text:span text:style-name="Corpo_20_del_20_testo_20__2b__20_Spaziatura_20_2_20_pt143"><text:span text:style-name="T26">eruditi</text:span></text:span><text:span text:style-name="T26"> lavori sulle nostre istorie e sugli </text:span><text:span text:style-name="Corpo_20_del_20_testo_20__2b__20_Spaziatura_20_2_20_pt143"><text:span text:style-name="T26">antichi </text:span></text:span><text:span text:style-name="T26">progressi delle </text:span><text:span text:style-name="Corpo_20_del_20_testo_20__2b__20_Spaziatura_20_2_20_pt143"><text:span text:style-name="T26">arti</text:span></text:span><text:span text:style-name="T26"> belle, e col </text:span><text:span text:style-name="Corpo_20_del_20_testo_20__2b__20_Spaziatura_20_2_20_pt143"><text:span text:style-name="T26">figliuolo di lui</text:span></text:span><text:span text:style-name="T26"> il Marchese del Tito, felicissimo</text:span><text:span text:style-name="Corpo_20_del_20_testo_20__2b__20_23_20_pt62"><text:span text:style-name="T27"> com</text:span></text:span><text:span text:style-name="T26">mediografo, uomo di bella e varia </text:span><text:span text:style-name="Corpo_20_del_20_testo_20__2b__20_Spaziatura_20_2_20_pt143"><text:span text:style-name="T26">dottrina,</text:span></text:span><text:span text:style-name="Corpo_20_del_20_testo_20__2b__20_23_20_pt62"><text:span text:style-name="T27"> e col</text:span></text:span><text:span text:style-name="Corpo_20_del_20_testo_20__2b__20_Spaziatura_20_2_20_pt143"><text:span text:style-name="T26"> </text:span></text:span><text:span text:style-name="T26">Cavalier </text:span><text:span text:style-name="Corpo_20_del_20_testo_20__2b__20_Spaziatura_20_2_20_pt143"><text:span text:style-name="T26">Filippo</text:span></text:span><text:span text:style-name="T26"> Volpicella, assai</text:span><text:span text:style-name="Corpo_20_del_20_testo_20__2b__20_Spaziatura_20_2_20_pt143"><text:span text:style-name="T26"> erudito ed elegante </text:span></text:span><text:span text:style-name="T26">scrittore, il primo forse fra gli </text:span><text:span text:style-name="Corpo_20_del_20_testo_20__2b__20_Spaziatura_20_2_20_pt143"><text:span text:style-name="T26">italiani</text:span></text:span><text:span text:style-name="Corpo_20_del_20_testo_20__2b__20_23_20_pt62"><text:span text:style-name="T27"> che</text:span></text:span><text:span text:style-name="Corpo_20_del_20_testo_20__2b__20_Spaziatura_20_2_20_pt143"><text:span text:style-name="T26"> </text:span></text:span><text:span text:style-name="T26">gettasse occhio su </text:span><text:span text:style-name="Corpo_20_del_20_testo_20__2b__20_Spaziatura_20_2_20_pt143"><text:span text:style-name="T26">quella funesta </text:span></text:span><text:span text:style-name="T26">piaga della, società </text:span><text:span text:style-name="Corpo_20_del_20_testo_20__2b__20_Spaziatura_20_2_20_pt143"><text:span text:style-name="T26">che</text:span></text:span><text:span text:style-name="T26"> son </text:span><text:span text:style-name="Corpo_20_del_20_testo_20__2b__20_Spaziatura_20_2_20_pt143"><text:span text:style-name="T26">le prigioni. E </text:span></text:span><text:span text:style-name="T26">però ebbe a parlare </text:span><text:span text:style-name="Corpo_20_del_20_testo_20__2b__20_Spaziatura_20_2_20_pt143"><text:span text:style-name="T26">soventi e della</text:span></text:span><text:span text:style-name="T26"> Irene Capecelatro e del Marchese </text:span><text:span text:style-name="Corpo_20_del_20_testo_20__2b__20_Spaziatura_20_2_20_pt143"><text:span text:style-name="T26">Tacconi,</text:span></text:span><text:span text:style-name="T26"> </text:span></text:p>
      <text:p text:style-name="P6"/>
      <text:p text:style-name="P24">— 75 —</text:p>
      <text:p text:style-name="P23"/>
      <text:p text:style-name="P8"><text:span text:style-name="T26">poeti gentilissimi, e di Giuseppe </text:span><text:span text:style-name="Corpo_20_del_20_testo_20__2b__20_Spaziatura_20_2_20_pt142"><text:span text:style-name="T26">Campagna</text:span></text:span><text:span text:style-name="T26"> tragedo in molto onore presso</text:span><text:span text:style-name="Corpo_20_del_20_testo_20__2b__20_Spaziatura_20_2_20_pt142"><text:span text:style-name="T26"> i napoletani, e di tanti altri</text:span></text:span><text:span text:style-name="T26"> discorse, di </text:span><text:span text:style-name="Corpo_20_del_20_testo_20__2b__20_Spaziatura_20_2_20_pt142"><text:span text:style-name="T26">cui</text:span></text:span><text:span text:style-name="T26"> ora </text:span><text:span text:style-name="Corpo_20_del_20_testo_20__2b__20_Spaziatura_20_2_20_pt142"><text:span text:style-name="T26">non</text:span></text:span><text:span text:style-name="T26"> sovviene </text:span><text:span text:style-name="Corpo_20_del_20_testo_20__2b__20_Spaziatura_20_2_20_pt142"><text:span text:style-name="T26">alla nostra labile</text:span></text:span><text:span text:style-name="T26"> memoria, </text:span><text:span text:style-name="Corpo_20_del_20_testo_20__2b__20_Spaziatura_20_2_20_pt142"><text:span text:style-name="T26">e di che domanderemmo loro</text:span></text:span><text:span text:style-name="T26"> perdono, </text:span><text:span text:style-name="Corpo_20_del_20_testo_20__2b__20_Spaziatura_20_2_20_pt142"><text:span text:style-name="T26">ove</text:span></text:span><text:span text:style-name="T26"> credessimo valere </text:span><text:span text:style-name="Corpo_20_del_20_testo_20__2b__20_Spaziatura_20_2_20_pt142"><text:span text:style-name="T26">alcun</text:span></text:span><text:span text:style-name="T26"> che le </text:span><text:span text:style-name="Corpo_20_del_20_testo_20__2b__20_Spaziatura_20_2_20_pt142"><text:span text:style-name="T26">lodi nostre. Enumerando</text:span></text:span><text:span text:style-name="T26"> poi que' che ora diciamo </text:span><text:span text:style-name="Corpo_20_del_20_testo_20__2b__20_Spaziatura_20_2_20_pt142"><text:span text:style-name="T26">scienziati,</text:span></text:span><text:span text:style-name="T26"> </text:span><text:span text:style-name="Corpo_20_del_20_testo_20__2b__20_Spaziatura_20_2_20_pt142"><text:span text:style-name="T26">il</text:span></text:span><text:span text:style-name="T26"> Monelli toccò</text:span><text:span text:style-name="Corpo_20_del_20_testo_20__2b__20_Spaziatura_20_2_20_pt142"><text:span text:style-name="T26"> del Barone </text:span></text:span><text:span text:style-name="T26">Manfrè, il </text:span><text:span text:style-name="Corpo_20_del_20_testo_20__2b__20_Spaziatura_20_2_20_pt142"><text:span text:style-name="T26">dottissimo</text:span></text:span><text:span text:style-name="T26"> autore, del Severino, lo </text:span><text:span text:style-name="Corpo_20_del_20_testo_20__2b__20_Spaziatura_20_2_20_pt142"><text:span text:style-name="T26">ammo</text:span></text:span><text:span text:style-name="T26">dernatore della </text:span><text:span text:style-name="Corpo_20_del_20_testo_20__2b__20_Spaziatura_20_2_20_pt142"><text:span text:style-name="T26">clinica</text:span></text:span><text:span text:style-name="T26"> napoletana. </text:span><text:span text:style-name="Corpo_20_del_20_testo_20__2b__20_Spaziatura_20_2_20_pt142"><text:span text:style-name="T26">Quindi</text:span></text:span><text:span text:style-name="T26"> disse </text:span><text:span text:style-name="Corpo_20_del_20_testo_20__2b__20_Spaziatura_20_2_20_pt142"><text:span text:style-name="T26">del ma</text:span></text:span><text:span text:style-name="T26">tematico Vincenzo </text:span><text:span text:style-name="Corpo_20_del_20_testo_20__2b__20_Spaziatura_20_2_20_pt142"><text:span text:style-name="T26">Manti, non</text:span></text:span><text:span text:style-name="T26"> certo matematico </text:span><text:span text:style-name="Corpo_20_del_20_testo_20__2b__20_Spaziatura_20_2_20_pt142"><text:span text:style-name="T26">puro, </text:span></text:span><text:span text:style-name="T26">e degli archeologi </text:span><text:span text:style-name="Corpo_20_del_20_testo_20__2b__20_Spaziatura_20_2_20_pt142"><text:span text:style-name="T26">Giulio Minervini e Stanislao d'Aloe e Bernardo Quaranta,</text:span></text:span><text:span text:style-name="T26"> e del </text:span><text:span text:style-name="Corpo_20_del_20_testo_20__2b__20_Spaziatura_20_2_20_pt142"><text:span text:style-name="T26">Quadrari</text:span></text:span><text:span text:style-name="T26"> orientalista e teologo, e di Luigi Palmieri filosofo e meteorologo e del celebre botanico Michele Tenore, e di quel valorosis</text:span><text:span text:style-name="Corpo_20_del_20_testo_20__2b__20_Spaziatura_20_2_20_pt142"><text:span text:style-name="T26">simo</text:span></text:span><text:span text:style-name="T26"> matematico </text:span><text:span text:style-name="Corpo_20_del_20_testo_20__2b__20_Spaziatura_20_2_20_pt142"><text:span text:style-name="T26">che</text:span></text:span><text:span text:style-name="T26"> è Ferdinando de Luca, e del grande </text:span><text:span text:style-name="Corpo_20_del_20_testo_20__2b__20_Spaziatura_20_2_20_pt142"><text:span text:style-name="T26">naturalista</text:span></text:span><text:span text:style-name="T26"> Oronzio Costa,</text:span></text:p>
      <text:p text:style-name="P8"><text:span text:style-name="T26">Ed il Bonelli, che era veramente filopatro, trovò modo di parlar, senza arrossire, anche delle </text:span><text:span text:style-name="Corpo_20_del_20_testo_20__2b__20_Spaziatura_20_2_20_pt142"><text:span text:style-name="T26">armi</text:span></text:span><text:span text:style-name="T26"> napoletane; avvegnacché il fianco zoppo di nostra nazione sia per </text:span><text:span text:style-name="Corpo_20_del_20_testo_20__2b__20_Spaziatura_20_2_20_pt142"><text:span text:style-name="T26">appunto quello</text:span></text:span><text:span text:style-name="T26"> che porta la spada. E ciò non </text:span><text:span text:style-name="Corpo_20_del_20_testo_20__2b__20_Spaziatura_20_2_20_pt142"><text:span text:style-name="T26">diciamo</text:span></text:span><text:span text:style-name="T26"> già per il </text:span><text:span text:style-name="Corpo_20_del_20_testo_20__2b__20_Spaziatura_20_2_20_pt142"><text:span text:style-name="T26">valor</text:span></text:span><text:span text:style-name="T26"> personale dei napoletani, </text:span><text:span text:style-name="Corpo_20_del_20_testo_20__2b__20_Spaziatura_20_2_20_pt142"><text:span text:style-name="T26">il quale fu sempre</text:span></text:span><text:span text:style-name="Corpo_20_del_20_testo_20__2b__20_23_20_pt61"><text:span text:style-name="T27"> grandissimo:</text:span></text:span><text:span text:style-name="Corpo_20_del_20_testo_20__2b__20_Spaziatura_20_2_20_pt142"><text:span text:style-name="T26"> non</text:span></text:span><text:span text:style-name="Corpo_20_del_20_testo_20__2b__20_23_20_pt61"><text:span text:style-name="T27"> per le</text:span></text:span><text:span text:style-name="Corpo_20_del_20_testo_20__2b__20_Spaziatura_20_2_20_pt142"><text:span text:style-name="T26"> virtù mi</text:span></text:span><text:span text:style-name="Corpo_20_del_20_testo_20__2b__20_23_20_pt61"><text:span text:style-name="T27">litari</text:span></text:span><text:span text:style-name="Corpo_20_del_20_testo_20__2b__20_Spaziatura_20_2_20_pt142"><text:span text:style-name="T26"> anticamente</text:span></text:span><text:span text:style-name="T26"> mostrato, poiché vuolsi </text:span><text:span text:style-name="Corpo_20_del_20_testo_20__2b__20_Spaziatura_20_2_20_pt142"><text:span text:style-name="T26">non</text:span></text:span><text:span text:style-name="T26"> aver otto</text:span><text:span text:style-name="Corpo_20_del_20_testo_20__2b__20_23_20_pt61"><text:span text:style-name="T27"> pagina</text:span></text:span><text:span text:style-name="T26"> di </text:span><text:span text:style-name="Corpo_20_del_20_testo_20__2b__20_Spaziatura_20_2_20_pt142"><text:span text:style-name="T26">storia,</text:span></text:span><text:span text:style-name="T26"> per ciaramellarne come ne ciarla la </text:span><text:span text:style-name="Corpo_20_del_20_testo_20__2b__20_Spaziatura_20_2_20_pt142"><text:span text:style-name="T26">bordaglia italianissima. E neppur</text:span></text:span><text:span text:style-name="T26"> per la va</text:span><text:span text:style-name="Corpo_20_del_20_testo_20__2b__20_Spaziatura_20_2_20_pt142"><text:span text:style-name="T26">lentia dei soldati, i quali</text:span></text:span><text:span text:style-name="T26"> ben pei </text:span><text:span text:style-name="Corpo_20_del_20_testo_20__2b__20_Spaziatura_20_2_20_pt142"><text:span text:style-name="T26">fatti</text:span></text:span><text:span text:style-name="T26"> medesimi del 1860 </text:span><text:span text:style-name="Corpo_20_del_20_testo_20__2b__20_Spaziatura_20_2_20_pt142"><text:span text:style-name="T26">diedero a divedere</text:span></text:span><text:span text:style-name="T26"> non essere</text:span><text:span text:style-name="Corpo_20_del_20_testo_20__2b__20_Spaziatura_20_2_20_pt142"><text:span text:style-name="T26"> indegni di alcuna delle prime nazioni</text:span></text:span><text:span text:style-name="T26"> del mondo, essi che, traditi ed </text:span><text:span text:style-name="Corpo_20_del_20_testo_20__2b__20_Spaziatura_20_2_20_pt142"><text:span text:style-name="T26">abbandonati e disciolti</text:span></text:span><text:span text:style-name="T26"> </text:span><text:span text:style-name="Corpo_20_del_20_testo_20__2b__20_Spaziatura_20_2_20_pt142"><text:span text:style-name="T26">da</text:span></text:span><text:span text:style-name="T26"> lor capitani, ricorrevano volontari </text:span><text:span text:style-name="Corpo_20_del_20_testo_20__2b__20_Spaziatura_20_2_20_pt142"><text:span text:style-name="T26">alle bandiere</text:span></text:span><text:span text:style-name="T26"> del </text:span><text:span text:style-name="Corpo_20_del_20_testo_20__2b__20_Spaziatura_20_2_20_pt142"><text:span text:style-name="T26">principe</text:span></text:span><text:span text:style-name="T26"> che combatteva </text:span><text:span text:style-name="Corpo_20_del_20_testo_20__2b__20_Spaziatura_20_2_20_pt142"><text:span text:style-name="T26">sul </text:span></text:span><text:span text:style-name="T26">Volturno e </text:span><text:span text:style-name="Corpo_20_del_20_testo_20__2b__20_Spaziatura_20_2_20_pt142"><text:span text:style-name="T26">sul Garigliano.</text:span></text:span><text:span text:style-name="T26"> </text:span><text:span text:style-name="Corpo_20_del_20_testo_20__2b__20_Spaziatura_20_2_20_pt142"><text:span text:style-name="T26">Ma</text:span></text:span><text:span text:style-name="T26"> zoppo il diciamo noi per quella</text:span><text:span text:style-name="Corpo_20_del_20_testo_20__2b__20_2847"><text:span text:style-name="T26"> Uffizialità</text:span></text:span><text:span text:style-name="T26"> </text:span><text:span text:style-name="Corpo_20_del_20_testo_20__2b__20_Spaziatura_20_2_20_pt142"><text:span text:style-name="T26">che,</text:span></text:span><text:span text:style-name="T26"> regnante Ferdinando </text:span><text:span text:style-name="Corpo_20_del_20_testo_20__2b__20_Spaziatura_20_2_20_pt141"><text:span text:style-name="T26">II,</text:span></text:span><text:span text:style-name="T26"> ad dimandavasi</text:span><text:span text:style-name="Corpo_20_del_20_testo_20__2b__20_2846"><text:span text:style-name="T26"> elemento militare</text:span></text:span><text:span text:style-name="T26">, e che poi fu l'elemento di perdizione </text:span><text:span text:style-name="Corpo_20_del_20_testo_20__2b__20_Spaziatura_20_2_20_pt142"><text:span text:style-name="T26">della</text:span></text:span><text:span text:style-name="T26"> nostra </text:span><text:span text:style-name="Corpo_20_del_20_testo_20__2b__20_Spaziatura_20_2_20_pt142"><text:span text:style-name="T26">autonomia,</text:span></text:span><text:span text:style-name="T26"> l'elemento che in pace si adoperò </text:span><text:span text:style-name="Corpo_20_del_20_testo_20__2b__20_Spaziatura_20_2_20_pt142"><text:span text:style-name="T26">mano</text:span></text:span><text:span text:style-name="T26"> e piedi a rendere esosa la signoria, e come scoppiò la guerra, diedele il colpo di grazia con il venderla.</text:span></text:p>
      <text:p text:style-name="P8"><text:span text:style-name="Corpo_20_del_20_testo_20__2b__20_Spaziatura_20_2_20_pt142"><text:span text:style-name="T26">Adunque</text:span></text:span><text:span text:style-name="T26"> </text:span><text:span text:style-name="Corpo_20_del_20_testo_20__2b__20_Spaziatura_20_2_20_pt142"><text:span text:style-name="T26">il</text:span></text:span><text:span text:style-name="T26"> Bonelli tennegli discorso del valor grande</text:span></text:p>
      <text:p text:style-name="P23"/>
      <text:p text:style-name="P6"/>
      <text:p text:style-name="P24">— 76 —</text:p>
      <text:p text:style-name="P23"><text:bookmark-start text:name="bookmark110"/><text:bookmark-end text:name="bookmark110"/></text:p>
      <text:p text:style-name="P8"><text:span text:style-name="T26">dei</text:span><text:span text:style-name="Corpo_20_del_20_testo_20__2b__20_Spaziatura_20_2_20_pt140"><text:span text:style-name="T26"> Principi</text:span></text:span><text:span text:style-name="T26"> di Caserta e</text:span><text:span text:style-name="Corpo_20_del_20_testo_20__2b__20_23_20_pt60"><text:span text:style-name="T27"> di</text:span></text:span><text:span text:style-name="T26"> Trani, e </text:span><text:span text:style-name="Corpo_20_del_20_testo_20__2b__20_Spaziatura_20_2_20_pt139"><text:span text:style-name="T26">di</text:span></text:span><text:span text:style-name="Corpo_20_del_20_testo_20__2b__20_Spaziatura_20_2_20_pt140"><text:span text:style-name="T26"> non</text:span></text:span><text:span text:style-name="T26"> pochi altri </text:span><text:span text:style-name="Corpo_20_del_20_testo_20__2b__20_Spaziatura_20_2_20_pt140"><text:span text:style-name="T26">su</text:span></text:span><text:span text:style-name="T26">perstiti di quelle fazioni del Volturno e del Garigliano. E ricordando parecchi di loro che ebbero la </text:span><text:span text:style-name="Corpo_20_del_20_testo_20__2b__20_Spaziatura_20_2_20_pt140"><text:span text:style-name="T26">ventura</text:span></text:span><text:span text:style-name="T26"> di non sopravvivere all'onta della divisa, diceva di </text:span><text:span text:style-name="Corpo_20_del_20_testo_20__2b__20_Spaziatura_20_2_20_pt140"><text:span text:style-name="T26">quella</text:span></text:span><text:span text:style-name="T26"> onorata figura di Matteo Negri, che, assai gravemente </text:span><text:span text:style-name="Corpo_20_del_20_testo_20__2b__20_Spaziatura_20_2_20_pt140"><text:span text:style-name="T26">fe</text:span></text:span><text:span text:style-name="T26">rito al passaggio del Garigliano, non volle dismettere il comando dell'esercito, e però, fervendo la battaglia, morì valorosamente incalzando il nemico. Il quale egli avrebbe disfatto, dove non fosse stata la lealtà,... degna non certo dei conterranei del Bajardo. Perocché l'ammiraglio francese, dopo promesso a re Francesco che terrebbe</text:span><text:span text:style-name="Corpo_20_del_20_testo_20__2b__20_Spaziatura_20_2_20_pt140"><text:span text:style-name="T26"> </text:span></text:span><text:span text:style-name="T26">il</text:span><text:span text:style-name="Corpo_20_del_20_testo_20__2b__20_Spaziatura_20_2_20_pt140"><text:span text:style-name="T26"> mare, si </text:span></text:span><text:span text:style-name="T26">ritrasse e lasciò venire innanzi le navi traditrici dell'armata napoletana, le quali avanzaronsi a mitragliare di fianco i loro fratelli. Ed il Negri era liberale e di molto! Ma era pure uomo di onore: o però non poteva capire la libertà come intendonla i settari </text:span><text:span text:style-name="Corpo_20_del_20_testo_20__2b__20_Spaziatura_20_2_20_pt140"><text:span text:style-name="T26">piemontisti.</text:span></text:span></text:p>
      <text:p text:style-name="P8"><text:span text:style-name="T26">Quindi ricordava quel Generale Rossaroll, che vecchio soldato e ritratto però dall'esercito, volle correre a Capua, e combattendovi proprio negli avamposti, ne riportò non lieve ferita, lietissimo, solea dire, di poter mostrare come i soldati anziani debbano, esser di sprone ai novelli — Ed altro antico soldato rammentava pure: il Generale Traversa. Il quale, benché travagliato da antiche piaghe </text:span><text:span text:style-name="Corpo_20_del_20_testo_20__2b__20_Spaziatura_20_2_20_pt140"><text:span text:style-name="T26">alle</text:span></text:span><text:span text:style-name="T26"> gambe, era fra i </text:span><text:span text:style-name="Corpo_20_del_20_testo_20__2b__20_Spaziatura_20_2_20_pt140"><text:span text:style-name="T26">più </text:span></text:span><text:span text:style-name="T26">solerti difensori di Gaeta. Talché il fortissimo veglio 1 cadde seppellito sotto </text:span><text:span text:style-name="Corpo_20_del_20_testo_20__2b__20_Spaziatura_20_2_20_pt140"><text:span text:style-name="T26">alle</text:span></text:span><text:span text:style-name="T26"> macerie della esplosione </text:span><text:span text:style-name="Corpo_20_del_20_testo_20__2b__20_Spaziatura_20_2_20_pt140"><text:span text:style-name="T26">dello </text:span></text:span><text:span text:style-name="T26">polveriste, </text:span><text:span text:style-name="Corpo_20_del_20_testo_20__2b__20_Spaziatura_20_2_20_pt140"><text:span text:style-name="T26">avvenuta,</text:span></text:span><text:span text:style-name="T26"> come </text:span><text:span text:style-name="Corpo_20_del_20_testo_20__2b__20_Spaziatura_20_2_20_pt140"><text:span text:style-name="T26">ognun</text:span></text:span><text:span text:style-name="T26"> sa, per la </text:span><text:span text:style-name="Corpo_20_del_20_testo_20__2b__20_Spaziatura_20_2_20_pt140"><text:span text:style-name="T26">vendita </text:span></text:span><text:span text:style-name="T26">del loro segreto che faceva lo architetto di esso,</text:span><text:span text:style-name="Corpo_20_del_20_testo_20__2b__20_Spaziatura_20_2_20_pt140"><text:span text:style-name="T26"> quel </text:span></text:span><text:span text:style-name="T26">Guarinelli, che vedevasi gavazzare fra gli assedianti!</text:span></text:p>
      <text:p text:style-name="P8"><text:span text:style-name="T26">Dicendo di questa orribile esplosione</text:span><text:span text:style-name="Corpo_20_del_20_testo_20__2b__20_Spaziatura_20_2_20_pt140"><text:span text:style-name="T26"> non</text:span></text:span><text:span text:style-name="Corpo_20_del_20_testo_20__2b__20_23_20_pt60"><text:span text:style-name="T27"> poto non </text:span></text:span><text:span text:style-name="T26">gettar qualche fiore sulla tomba di Don</text:span><text:span text:style-name="Corpo_20_del_20_testo_20__2b__20_23_20_pt60"><text:span text:style-name="T27"> Paolo</text:span></text:span><text:span text:style-name="T26"> di</text:span><text:span text:style-name="Corpo_20_del_20_testo_20__2b__20_23_20_pt60"><text:span text:style-name="T27"> San</text:span></text:span><text:span text:style-name="T26">gro San Severo, giovane di </text:span><text:span text:style-name="Corpo_20_del_20_testo_20__2b__20_Spaziatura_20_2_20_pt140"><text:span text:style-name="T26">tutte </text:span></text:span><text:span text:style-name="Corpo_20_del_20_testo_20__2b__20_23_20_pt60"><text:span text:style-name="T27">virtù, </text:span></text:span></text:p>
      <text:p text:style-name="P8"><text:span text:style-name="Corpo_20_del_20_testo_20__2b__20_23_20_pt60"><text:span text:style-name="T46"/></text:span></text:p>
      <text:p text:style-name="P8"><text:span text:style-name="Corpo_20_del_20_testo_20__2b__20_23_20_pt60"><text:span text:style-name="T46">1 Aveva il Traversa 75 anni, nè volle mai entrar neppure l'ospedale per medicare le sue profondo ferite.</text:span></text:span></text:p>
      <text:p text:style-name="P8"><text:span text:style-name="Corpo_20_del_20_testo_20__2b__20_23_20_pt60"><text:span text:style-name="T27"/></text:span></text:p>
      <text:p text:style-name="P6"/>
      <text:p text:style-name="P9"><text:span text:style-name="Corpo_20_del_20_testo_20__2b__20_Trebuchet_20_MS3"><text:span text:style-name="T39">—</text:span></text:span><text:span text:style-name="T26"> 77 —</text:span></text:p>
      <text:p text:style-name="P11"><text:span text:style-name="Corpo_20_del_20_testo_20__2b__20_23_20_pt60"><text:span text:style-name="T27"/></text:span></text:p>
      <text:p text:style-name="P8"><text:span text:style-name="Corpo_20_del_20_testo_20__2b__20_23_20_pt60"><text:span text:style-name="T27">cessato unch'osso fra le mine delle polveriste</text:span></text:span><text:span text:style-name="T26"> 1. E narrava pur di un gentiluomo </text:span><text:span text:style-name="Corpo_20_del_20_testo_20__2b__20_Spaziatura_20_2_20_pt138"><text:span text:style-name="T26">suo amico,</text:span></text:span><text:span text:style-name="T26"> per nome Giuseppe de Mollot, capitano delle Real</text:span><text:span text:style-name="Corpo_20_del_20_testo_20__2b__20_Spaziatura_20_2_20_pt138"><text:span text:style-name="T26">i</text:span></text:span><text:span text:style-name="Corpo_20_del_20_testo_20__2b__20_23_20_pt59"><text:span text:style-name="T27"> Guardie,</text:span></text:span><text:span text:style-name="T26"> perito assai bel</text:span><text:span text:style-name="Corpo_20_del_20_testo_20__2b__20_Spaziatura_20_2_20_pt138"><text:span text:style-name="T26">lamente</text:span></text:span><text:span text:style-name="T26"> nella fazione di</text:span><text:span text:style-name="Corpo_20_del_20_testo_20__2b__20_23_20_pt59"><text:span text:style-name="T27"> S.</text:span></text:span><text:span text:style-name="T26"> </text:span><text:span text:style-name="Corpo_20_del_20_testo_20__2b__20_Spaziatura_20_2_20_pt138"><text:span text:style-name="T26">Maria,</text:span></text:span><text:span text:style-name="Corpo_20_del_20_testo_20__2b__20_23_20_pt59"><text:span text:style-name="T27"> e</text:span></text:span><text:span text:style-name="Corpo_20_del_20_testo_20__2b__20_Spaziatura_20_2_20_pt138"><text:span text:style-name="T26"> di</text:span></text:span><text:span text:style-name="Corpo_20_del_20_testo_20__2b__20_23_20_pt59"><text:span text:style-name="T27"> un</text:span></text:span><text:span text:style-name="Corpo_20_del_20_testo_20__2b__20_Spaziatura_20_2_20_pt138"><text:span text:style-name="T26"> capitano </text:span></text:span><text:span text:style-name="T26">Bozzelli, che con </text:span><text:span text:style-name="Corpo_20_del_20_testo_20__2b__20_Spaziatura_20_2_20_pt137"><text:span text:style-name="T26">due</text:span></text:span><text:span text:style-name="Corpo_20_del_20_testo_20__2b__20_Spaziatura_20_2_20_pt138"><text:span text:style-name="T26"> compagnie di </text:span></text:span><text:span text:style-name="Corpo_20_del_20_testo_20__2b__20_Spaziatura_20_2_20_pt137"><text:span text:style-name="T26">ultima</text:span></text:span><text:span text:style-name="T26"> retroguar</text:span><text:span text:style-name="Corpo_20_del_20_testo_20__2b__20_Spaziatura_20_2_20_pt138"><text:span text:style-name="T26">dia</text:span></text:span><text:span text:style-name="T26"> </text:span><text:span text:style-name="Corpo_20_del_20_testo_20__2b__20_Spaziatura_20_2_20_pt138"><text:span text:style-name="T26">al</text:span></text:span><text:span text:style-name="T26"> Garigliano contrastò </text:span><text:span text:style-name="Corpo_20_del_20_testo_20__2b__20_Spaziatura_20_2_20_pt138"><text:span text:style-name="T26">fieramente</text:span></text:span><text:span text:style-name="T26"> il passaggio ai Piemontesi, </text:span><text:span text:style-name="Corpo_20_del_20_testo_20__2b__20_Spaziatura_20_2_20_pt138"><text:span text:style-name="T26">nel momento della ritratta, delle</text:span></text:span><text:span text:style-name="T26"> povere </text:span><text:span text:style-name="Corpo_20_del_20_testo_20__2b__20_Spaziatura_20_2_20_pt138"><text:span text:style-name="T26">armi</text:span></text:span><text:span text:style-name="T26"> napoletane. Soli </text:span><text:span text:style-name="Corpo_20_del_20_testo_20__2b__20_Spaziatura_20_2_20_pt138"><text:span text:style-name="T26">rimasti ivi quei</text:span></text:span><text:span text:style-name="T26"> prodi, </text:span><text:span text:style-name="Corpo_20_del_20_testo_20__2b__20_Spaziatura_20_2_20_pt138"><text:span text:style-name="T26">innanzi </text:span></text:span><text:span text:style-name="T26">ad esercito così maggiore per </text:span><text:span text:style-name="Corpo_20_del_20_testo_20__2b__20_Spaziatura_20_2_20_pt138"><text:span text:style-name="T26">numero,</text:span></text:span><text:span text:style-name="T26"> </text:span><text:span text:style-name="Corpo_20_del_20_testo_20__2b__20_Spaziatura_20_2_20_pt138"><text:span text:style-name="T26">il</text:span></text:span><text:span text:style-name="T26"> Bozzelli </text:span><text:span text:style-name="Corpo_20_del_20_testo_20__2b__20_Spaziatura_20_2_20_pt138"><text:span text:style-name="T26">vi</text:span></text:span><text:span text:style-name="T26">de cadere</text:span><text:span text:style-name="Corpo_20_del_20_testo_20__2b__20_Spaziatura_20_2_20_pt137"><text:span text:style-name="T26"> </text:span></text:span><text:span text:style-name="T26">ad</text:span><text:span text:style-name="Corpo_20_del_20_testo_20__2b__20_Spaziatura_20_2_20_pt137"><text:span text:style-name="T26"> uno ad uno</text:span></text:span><text:span text:style-name="T26"> i suoi soldati, e cadde </text:span><text:span text:style-name="Corpo_20_del_20_testo_20__2b__20_Spaziatura_20_2_20_pt137"><text:span text:style-name="T26">quin</text:span></text:span><text:span text:style-name="T26">di egli stesso, benedicendo a Dio (cui voleva consacrarsi </text:span><text:span text:style-name="Corpo_20_del_20_testo_20__2b__20_Spaziatura_20_2_20_pt138"><text:span text:style-name="T26">ministro, quando</text:span></text:span><text:span text:style-name="T26"> era </text:span><text:span text:style-name="Corpo_20_del_20_testo_20__2b__20_Spaziatura_20_2_20_pt138"><text:span text:style-name="T26">sul</text:span></text:span><text:span text:style-name="T26"> primo </text:span><text:span text:style-name="Corpo_20_del_20_testo_20__2b__20_Spaziatura_20_2_20_pt138"><text:span text:style-name="T26">entrare di gio</text:span></text:span><text:span text:style-name="T26">vinezza) perciocché gli concedesse morendo di spendere pe' fratelli il </text:span><text:span text:style-name="Corpo_20_del_20_testo_20__2b__20_Spaziatura_20_2_20_pt138"><text:span text:style-name="T26">suo</text:span></text:span><text:span text:style-name="T26"> sangue.</text:span></text:p>
      <text:p text:style-name="P8"><text:span text:style-name="Corpo_20_del_20_testo_20__2b__20_Spaziatura_20_2_20_pt138"><text:span text:style-name="T26">E si che</text:span></text:span><text:span text:style-name="T26"> assai ed s più furono i traditori e i codardi </text:span><text:span text:style-name="Corpo_20_del_20_testo_20__2b__20_Spaziatura_20_2_20_pt138"><text:span text:style-name="T26">fra</text:span></text:span><text:span text:style-name="T26"> gli uffiziali dell'esercito, onde giustamente i napoletani allibiscono di animavversione e di vergogna al solo nome di esercito. Ma </text:span><text:span text:style-name="Corpo_20_del_20_testo_20__2b__20_Spaziatura_20_2_20_pt138"><text:span text:style-name="T26">quanti</text:span></text:span><text:span text:style-name="T26"> non </text:span><text:span text:style-name="Corpo_20_del_20_testo_20__2b__20_Spaziatura_20_2_20_pt138"><text:span text:style-name="T26">furono pure</text:span></text:span><text:span text:style-name="T26"> gli egregi </text:span><text:span text:style-name="Corpo_20_del_20_testo_20__2b__20_Spaziatura_20_2_20_pt138"><text:span text:style-name="T26">che </text:span></text:span><text:span text:style-name="T26">corsero alle </text:span><text:span text:style-name="Corpo_20_del_20_testo_20__2b__20_Spaziatura_20_2_20_pt138"><text:span text:style-name="T26">armi</text:span></text:span><text:span text:style-name="T26"> volontari </text:span><text:span text:style-name="Corpo_20_del_20_testo_20__2b__20_Spaziatura_20_2_20_pt138"><text:span text:style-name="T26">mentre</text:span></text:span><text:span text:style-name="T26"> che i legati </text:span><text:span text:style-name="Corpo_20_del_20_testo_20__2b__20_Spaziatura_20_2_20_pt138"><text:span text:style-name="T26">dal</text:span></text:span><text:span text:style-name="T26"> cingolo </text:span><text:span text:style-name="Corpo_20_del_20_testo_20__2b__20_Spaziatura_20_2_20_pt138"><text:span text:style-name="T26">svingnavansela? E, ricordando</text:span></text:span><text:span text:style-name="T26"> questi, il </text:span><text:span text:style-name="Corpo_20_del_20_testo_20__2b__20_Spaziatura_20_2_20_pt138"><text:span text:style-name="T26">Monelli</text:span></text:span><text:span text:style-name="T26"> diceva di un </text:span><text:span text:style-name="Corpo_20_del_20_testo_20__2b__20_Spaziatura_20_2_20_pt138"><text:span text:style-name="T26">Giordano, </text:span></text:span><text:span text:style-name="T26">bollissimo </text:span><text:span text:style-name="Corpo_20_del_20_testo_20__2b__20_Spaziatura_20_2_20_pt138"><text:span text:style-name="T26">giovanotto, che salta in aria</text:span></text:span><text:span text:style-name="T26"> a Gaeta </text:span><text:span text:style-name="Corpo_20_del_20_testo_20__2b__20_Spaziatura_20_2_20_pt137"><text:span text:style-name="T26">una </text:span></text:span><text:span text:style-name="Corpo_20_del_20_testo_20__2b__20_23_20_pt59"><text:span text:style-name="T27">con</text:span></text:span><text:span text:style-name="Corpo_20_del_20_testo_20__2b__20_Spaziatura_20_2_20_pt138"><text:span text:style-name="T26"> la batteria</text:span></text:span><text:span text:style-name="T26"> Transilvania, e di</text:span><text:span text:style-name="Corpo_20_del_20_testo_20__2b__20_23_20_pt59"><text:span text:style-name="T27"> un</text:span></text:span><text:span text:style-name="T26"> </text:span><text:span text:style-name="Corpo_20_del_20_testo_20__2b__20_Spaziatura_20_2_20_pt138"><text:span text:style-name="T26">Lanza cui portò via</text:span></text:span><text:span text:style-name="T26"> i piedi</text:span><text:span text:style-name="Corpo_20_del_20_testo_20__2b__20_23_20_pt58"><text:span text:style-name="T27"> l'ultimo</text:span></text:span><text:span text:style-name="T26"> colpo del </text:span><text:span text:style-name="Corpo_20_del_20_testo_20__2b__20_Spaziatura_20_2_20_pt138"><text:span text:style-name="T26">cannone</text:span></text:span><text:span text:style-name="T26"> piemontese: </text:span><text:span text:style-name="Corpo_20_del_20_testo_20__2b__20_Spaziatura_20_2_20_pt138"><text:span text:style-name="T26">quando,</text:span></text:span><text:span text:style-name="Corpo_20_del_20_testo_20__2b__20_23_20_pt59"><text:span text:style-name="T27"> con non</text:span></text:span><text:span text:style-name="Corpo_20_del_20_testo_20__2b__20_Spaziatura_20_2_20_pt138"><text:span text:style-name="T26"> più udito</text:span></text:span><text:span text:style-name="T26"> esempio di barbarie, il scellerato </text:span><text:span text:style-name="Corpo_20_del_20_testo_20__2b__20_Spaziatura_20_2_20_pt138"><text:span text:style-name="T26">Cialdini</text:span></text:span><text:span text:style-name="Corpo_20_del_20_testo_20__2b__20_23_20_pt59"><text:span text:style-name="T27"> continuò</text:span></text:span><text:span text:style-name="T26"> a bombardare Gaeta, </text:span><text:span text:style-name="Corpo_20_del_20_testo_20__2b__20_Spaziatura_20_2_20_pt137"><text:span text:style-name="T26">an</text:span></text:span><text:span text:style-name="Corpo_20_del_20_testo_20__2b__20_Spaziatura_20_2_20_pt138"><text:span text:style-name="T26">che</text:span></text:span><text:span text:style-name="T26"> dopo segnata la capitolazione delle resa — E di tanti </text:span><text:span text:style-name="Corpo_20_del_20_testo_20__2b__20_Spaziatura_20_2_20_pt138"><text:span text:style-name="T26">altri</text:span></text:span><text:span text:style-name="Corpo_20_del_20_testo_20__2b__20_23_20_pt59"><text:span text:style-name="T27"> disse che</text:span></text:span><text:span text:style-name="T26"> a</text:span><text:span text:style-name="Corpo_20_del_20_testo_20__2b__20_23_20_pt59"><text:span text:style-name="T27"> noi</text:span></text:span><text:span text:style-name="T26"> sarebbe e lungo e doloroso il ricordare. Ma </text:span><text:span text:style-name="Corpo_20_del_20_testo_20__2b__20_Spaziatura_20_2_20_pt138"><text:span text:style-name="T26">più</text:span></text:span><text:span text:style-name="T26"> lodevolmente parlava di </text:span><text:span text:style-name="Corpo_20_del_20_testo_20__2b__20_Spaziatura_20_2_20_pt138"><text:span text:style-name="T26">quel</text:span></text:span><text:span text:style-name="T26"> Generale Ferrara, </text:span><text:span text:style-name="Corpo_20_del_20_testo_20__2b__20_Spaziatura_20_2_20_pt138"><text:span text:style-name="T26">stato</text:span></text:span><text:span text:style-name="T26"> precettore </text:span><text:span text:style-name="Corpo_20_del_20_testo_20__2b__20_Spaziatura_20_2_20_pt138"><text:span text:style-name="T26">dille</text:span></text:span><text:span text:style-name="T26"> Francesco e perito di tifo fra </text:span><text:span text:style-name="Corpo_20_del_20_testo_20__2b__20_Spaziatura_20_2_20_pt138"><text:span text:style-name="T26">gli</text:span></text:span><text:span text:style-name="Corpo_20_del_20_testo_20__2b__20_23_20_pt59"><text:span text:style-name="T27"> assediati,</text:span></text:span><text:span text:style-name="T26"> e </text:span><text:span text:style-name="Corpo_20_del_20_testo_20__2b__20_Spaziatura_20_2_20_pt138"><text:span text:style-name="T26">di</text:span></text:span><text:span text:style-name="Corpo_20_del_20_testo_20__2b__20_23_20_pt59"><text:span text:style-name="T27"> un</text:span></text:span><text:span text:style-name="T26"> Colonnello La Rosa e di un Solimene, </text:span><text:span text:style-name="Corpo_20_del_20_testo_20__2b__20_Spaziatura_20_2_20_pt138"><text:span text:style-name="T26">morto l'uno mentre</text:span></text:span><text:span text:style-name="T26"> guidava la sua colonna nel glorioso </text:span><text:span text:style-name="Corpo_20_del_20_testo_20__2b__20_Spaziatura_20_2_20_pt138"><text:span text:style-name="T26">fatto</text:span></text:span><text:span text:style-name="T26"> </text:span><text:span text:style-name="Corpo_20_del_20_testo_20__2b__20_Spaziatura_20_2_20_pt138"><text:span text:style-name="T26">di</text:span></text:span><text:span text:style-name="T26"> Caiazzo, e l’altro dopo l'amputazione di un braccio e di </text:span><text:span text:style-name="Corpo_20_del_20_testo_20__2b__20_Spaziatura_20_2_20_pt138"><text:span text:style-name="T26">una</text:span></text:span><text:span text:style-name="T26"> gamba. E. più che più si </text:span><text:span text:style-name="Corpo_20_del_20_testo_20__2b__20_Spaziatura_20_2_20_pt138"><text:span text:style-name="T26">ritenne in rimpianger</text:span></text:span><text:span text:style-name="T26"> la perdita di </text:span><text:span text:style-name="Corpo_20_del_20_testo_20__2b__20_Spaziatura_20_2_20_pt138"><text:span text:style-name="T26">quel</text:span></text:span><text:span text:style-name="T26">li </text:span></text:p>
      <text:p text:style-name="P34"/>
      <text:p text:style-name="P8"><text:span text:style-name="T50">1 Vedi Giornale dell'assedio di Gaeta.</text:span><text:span text:style-name="Corpo_20_del_20_testo_20__2b__20_23_20_pt59"><text:span text:style-name="T46"> Roma 1863</text:span></text:span></text:p>
      <text:p text:style-name="P8"><text:span text:style-name="Corpo_20_del_20_testo_20__2b__20_23_20_pt59"><text:span text:style-name="T46"/></text:span></text:p>
      <text:p text:style-name="P6"/>
      <text:p text:style-name="P9"><text:span text:style-name="Corpo_20_del_20_testo_20__2b__20_Trebuchet_20_MS3"><text:span text:style-name="T39">—</text:span></text:span><text:span text:style-name="T26"> 78 —</text:span></text:p>
      <text:p text:style-name="P11"><text:span text:style-name="Corpo_20_del_20_testo_20__2b__20_23_20_pt59"><text:span text:style-name="T27"/></text:span></text:p>
      <text:p text:style-name="P8"><text:span text:style-name="Intestazione_20__23_7"><text:span text:style-name="T29">le </text:span></text:span><text:bookmark-start text:name="bookmark11011"/><text:bookmark-start text:name="bookmark233"/><text:span text:style-name="T26">onorate figure che </text:span><text:bookmark-end text:name="bookmark11011"/><text:bookmark-end text:name="bookmark233"/><text:span text:style-name="Corpo_20_del_20_testo_20__2b__20_Spaziatura_20_2_20_pt136"><text:span text:style-name="T26">furono Emmanuele</text:span></text:span><text:span text:style-name="T26"> Caracciolo Duca di S. Vito e Riccardo Duca di Sangro, morti anch'essi in </text:span><text:span text:style-name="Corpo_20_del_20_testo_20__2b__20_Spaziatura_20_2_20_pt136"><text:span text:style-name="T26">Gaeta,</text:span></text:span><text:span text:style-name="T26"> dopo avervi valorosamente com</text:span><text:span text:style-name="Corpo_20_del_20_testo_20__2b__20_Spaziatura_20_2_20_pt136"><text:span text:style-name="T26">battuto</text:span></text:span><text:span text:style-name="T26"> accanto il valoroso loro Re: </text:span><text:span text:style-name="Corpo_20_del_20_testo_20__2b__20_Spaziatura_20_2_20_pt136"><text:span text:style-name="T26">uomini</text:span></text:span><text:span text:style-name="T26"> degni davvero di ben </text:span><text:span text:style-name="Corpo_20_del_20_testo_20__2b__20_Spaziatura_20_2_20_pt136"><text:span text:style-name="T26">altro</text:span></text:span><text:span text:style-name="T26"> evo </text:span><text:span text:style-name="Corpo_20_del_20_testo_20__2b__20_Spaziatura_20_2_20_pt136"><text:span text:style-name="T26">che</text:span></text:span><text:span text:style-name="T26"> </text:span><text:span text:style-name="Corpo_20_del_20_testo_20__2b__20_Spaziatura_20_2_20_pt136"><text:span text:style-name="T26">il</text:span></text:span><text:span text:style-name="T26"> nostro.</text:span></text:p>
      <text:p text:style-name="P8"><text:span text:style-name="T26">E, come dicemmo noi, il Bonelli non </text:span><text:span text:style-name="Corpo_20_del_20_testo_20__2b__20_Spaziatura_20_2_20_pt136"><text:span text:style-name="T26">venia punto </text:span></text:span><text:span text:style-name="T26">sospetto di borbonismo. Pure (vedi miracolo di </text:span><text:span text:style-name="Corpo_20_del_20_testo_20__2b__20_Spaziatura_20_2_20_pt136"><text:span text:style-name="T26">liber</text:span></text:span><text:span text:style-name="T26">tà in liberale) discorrendo di omelia disperata </text:span><text:span text:style-name="Corpo_20_del_20_testo_20__2b__20_Spaziatura_20_2_20_pt136"><text:span text:style-name="T26">guerra </text:span></text:span><text:span text:style-name="T26">non poté tenersi </text:span><text:span text:style-name="Corpo_20_del_20_testo_20__2b__20_Spaziatura_20_2_20_pt136"><text:span text:style-name="T26">dal</text:span></text:span><text:span text:style-name="T26"> confessare, </text:span><text:span text:style-name="Corpo_20_del_20_testo_20__2b__20_Spaziatura_20_2_20_pt136"><text:span text:style-name="T26">grande</text:span></text:span><text:span text:style-name="T26"> essere stato il valore mostrato da Re Francesco e della Regina sua sposa. Riconosceva che non paté </text:span><text:span text:style-name="Corpo_20_del_20_testo_20__2b__20_Spaziatura_20_2_20_pt136"><text:span text:style-name="T26">comparazione </text:span></text:span><text:span text:style-name="Corpo_20_del_20_testo_20__2b__20_Spaziatura_20_2_20_pt135"><text:span text:style-name="T26">la va</text:span></text:span><text:span text:style-name="T26">lentia di </text:span><text:span text:style-name="Corpo_20_del_20_testo_20__2b__20_Spaziatura_20_2_20_pt136"><text:span text:style-name="T26">chi,</text:span></text:span><text:span text:style-name="T26"> sapendosi </text:span><text:span text:style-name="Corpo_20_del_20_testo_20__2b__20_Spaziatura_20_2_20_pt136"><text:span text:style-name="T26">tradito</text:span></text:span><text:span text:style-name="T26"> e da traditori molti troppo circondato, </text:span><text:span text:style-name="Corpo_20_del_20_testo_20__2b__20_Spaziatura_20_2_20_pt136"><text:span text:style-name="T26">ostinatamente</text:span></text:span><text:span text:style-name="T26"> ancora e valorosis</text:span><text:span text:style-name="Corpo_20_del_20_testo_20__2b__20_Spaziatura_20_2_20_pt136"><text:span text:style-name="T26">simamente combatte,</text:span></text:span><text:span text:style-name="T26"> e </text:span><text:span text:style-name="Corpo_20_del_20_testo_20__2b__20_Spaziatura_20_2_20_pt136"><text:span text:style-name="T26">la</text:span></text:span><text:span text:style-name="T26"> prodezza di chi per </text:span><text:span text:style-name="Corpo_20_del_20_testo_20__2b__20_Spaziatura_20_2_20_pt136"><text:span text:style-name="T26">tradimento entrato,</text:span></text:span><text:span text:style-name="T26"> per </text:span><text:span text:style-name="Corpo_20_del_20_testo_20__2b__20_Spaziatura_20_2_20_pt136"><text:span text:style-name="T26">tradimento</text:span></text:span><text:span text:style-name="T26"> procede </text:span><text:span text:style-name="Corpo_20_del_20_testo_20__2b__20_Spaziatura_20_2_20_pt136"><text:span text:style-name="T26">contro ad un campo</text:span></text:span><text:span text:style-name="T26"> già pieno di </text:span><text:span text:style-name="Corpo_20_del_20_testo_20__2b__20_Spaziatura_20_2_20_pt136"><text:span text:style-name="T26">partigiani</text:span></text:span><text:span text:style-name="Corpo_20_del_20_testo_20__2b__20_23_20_pt57"><text:span text:style-name="T27"> propri</text:span></text:span><text:span text:style-name="T26"> e </text:span><text:span text:style-name="Corpo_20_del_20_testo_20__2b__20_Spaziatura_20_2_20_pt136"><text:span text:style-name="T26">di</text:span></text:span><text:span text:style-name="T26"> compri.</text:span></text:p>
      <text:p text:style-name="P8"><text:span text:style-name="Corpo_20_del_20_testo_20__2b__20_Spaziatura_20_2_20_pt135"><text:span text:style-name="T26">Gli</text:span></text:span><text:span text:style-name="Corpo_20_del_20_testo_20__2b__20_Spaziatura_20_2_20_pt136"><text:span text:style-name="T26"> uomini dei quali il Monelli</text:span></text:span><text:span text:style-name="Corpo_20_del_20_testo_20__2b__20_23_20_pt56"><text:span text:style-name="T27"> aveva</text:span></text:span><text:span text:style-name="Corpo_20_del_20_testo_20__2b__20_Spaziatura_20_2_20_pt136"><text:span text:style-name="T26"> fatto parola, </text:span></text:span><text:span text:style-name="T26">eccetto il </text:span><text:span text:style-name="Corpo_20_del_20_testo_20__2b__20_Spaziatura_20_2_20_pt136"><text:span text:style-name="T26">Volpicella</text:span></text:span><text:span text:style-name="T26"> e la Capecelatro ed il Costa, </text:span><text:span text:style-name="Corpo_20_del_20_testo_20__2b__20_Spaziatura_20_2_20_pt136"><text:span text:style-name="T26">tutti avevano a maraviglia capito</text:span></text:span><text:span text:style-name="T26"> l'equivoco della </text:span><text:span text:style-name="Corpo_20_del_20_testo_20__2b__20_Spaziatura_20_2_20_pt136"><text:span text:style-name="T26">moderna rivoluzione. Erano tutti</text:span></text:span><text:span text:style-name="T26"> abborrenti </text:span><text:span text:style-name="Corpo_20_del_20_testo_20__2b__20_Spaziatura_20_2_20_pt136"><text:span text:style-name="T26">dalla fazione par</text:span></text:span><text:span text:style-name="T26">ricida che </text:span><text:span text:style-name="Corpo_20_del_20_testo_20__2b__20_Spaziatura_20_2_20_pt136"><text:span text:style-name="T26">travaglia quelle</text:span></text:span><text:span text:style-name="T26"> contrade: ed egli, come già dicemmo, </text:span><text:span text:style-name="Corpo_20_del_20_testo_20__2b__20_Spaziatura_20_2_20_pt136"><text:span text:style-name="T26">gli commendava</text:span></text:span><text:span text:style-name="T26"> perocché spirito </text:span><text:span text:style-name="Corpo_20_del_20_testo_20__2b__20_Spaziatura_20_2_20_pt136"><text:span text:style-name="T26">giu</text:span></text:span><text:span text:style-name="T26">sto, perocché </text:span><text:span text:style-name="Corpo_20_del_20_testo_20__2b__20_Spaziatura_20_2_20_pt136"><text:span text:style-name="T26">indegno</text:span></text:span><text:span text:style-name="T26"> sarebbe del </text:span><text:span text:style-name="Corpo_20_del_20_testo_20__2b__20_Spaziatura_20_2_20_pt136"><text:span text:style-name="T26">nome di uomo tale </text:span></text:span><text:span text:style-name="T26">che </text:span><text:span text:style-name="Corpo_20_del_20_testo_20__2b__20_Spaziatura_20_2_20_pt136"><text:span text:style-name="T26">non </text:span></text:span><text:span text:style-name="T26">lodasse</text:span><text:span text:style-name="Corpo_20_del_20_testo_20__2b__20_Spaziatura_20_2_20_pt136"><text:span text:style-name="T26"> virtù</text:span></text:span><text:span text:style-name="T26"> ove che fosse. E benché obbliasse di molti, un </text:span><text:span text:style-name="Corpo_20_del_20_testo_20__2b__20_Spaziatura_20_2_20_pt136"><text:span text:style-name="T26">napoletano</text:span></text:span><text:span text:style-name="T26"> era presente a quei </text:span><text:span text:style-name="Corpo_20_del_20_testo_20__2b__20_Spaziatura_20_2_20_pt136"><text:span text:style-name="T26">suoi parlari che,</text:span></text:span><text:span text:style-name="T26"> so gli perdonava la lode degli </text:span><text:span text:style-name="Corpo_20_del_20_testo_20__2b__20_Spaziatura_20_2_20_pt135"><text:span text:style-name="T26">uni</text:span></text:span><text:span text:style-name="Corpo_20_del_20_testo_20__2b__20_Spaziatura_20_2_20_pt136"><text:span text:style-name="T26"> e l'ob</text:span></text:span><text:span text:style-name="T26">blio degli </text:span><text:span text:style-name="Corpo_20_del_20_testo_20__2b__20_Spaziatura_20_2_20_pt136"><text:span text:style-name="T26">altri,</text:span></text:span><text:span text:style-name="T26"> si rodea le viscere, </text:span><text:span text:style-name="Corpo_20_del_20_testo_20__2b__20_Spaziatura_20_2_20_pt136"><text:span text:style-name="T26">scoppiava,</text:span></text:span><text:span text:style-name="Corpo_20_del_20_testo_20__2b__20_23_20_pt57"><text:span text:style-name="T27"> perciò </text:span></text:span><text:span text:style-name="T26">che </text:span><text:span text:style-name="Corpo_20_del_20_testo_20__2b__20_Spaziatura_20_2_20_pt136"><text:span text:style-name="T26">non</text:span></text:span><text:span text:style-name="T26"> sentisse il Bonelli </text:span><text:span text:style-name="Corpo_20_del_20_testo_20__2b__20_Spaziatura_20_2_20_pt136"><text:span text:style-name="T26">nominar lui.</text:span></text:span><text:span text:style-name="T26"> Però,</text:span><text:span text:style-name="Corpo_20_del_20_testo_20__2b__20_23_20_pt56"><text:span text:style-name="T27"> non </text:span></text:span><text:span text:style-name="T26">presentato, divisò presentarsi da se, e </text:span><text:span text:style-name="Corpo_20_del_20_testo_20__2b__20_Spaziatura_20_2_20_pt136"><text:span text:style-name="T26">comincio a parla</text:span></text:span><text:span text:style-name="T26">re al </text:span><text:span text:style-name="Corpo_20_del_20_testo_20__2b__20_Spaziatura_20_2_20_pt136"><text:span text:style-name="T26">Conte di </text:span></text:span><text:span text:style-name="Corpo_20_del_20_testo_20__2b__20_Spaziatura_20_2_20_pt135"><text:span text:style-name="T26">due</text:span></text:span><text:span text:style-name="Corpo_20_del_20_testo_20__2b__20_Spaziatura_20_2_20_pt136"><text:span text:style-name="T26"> romanzi che han</text:span></text:span><text:span text:style-name="T26"> per titolo</text:span><text:span text:style-name="Corpo_20_del_20_testo_20__2b__20_Spaziatura_20_2_20_pt136"><text:span text:style-name="T26"> Un</text:span></text:span><text:span text:style-name="T26">fredo di Castellamonte </text:span><text:span text:style-name="Corpo_20_del_20_testo_20__2b__20_Spaziatura_20_2_20_pt136"><text:span text:style-name="T26">l'uno e l'altro Leofante dei Laofanti</text:span></text:span><text:span text:style-name="T26">. E discorrevane come dei più </text:span><text:span text:style-name="Corpo_20_del_20_testo_20__2b__20_Spaziatura_20_2_20_pt136"><text:span text:style-name="T26">squisiti frutti che</text:span></text:span><text:span text:style-name="Corpo_20_del_20_testo_20__2b__20_12_20_pt"><text:span text:style-name="T27"> </text:span></text:span><text:span text:style-name="T26">producesse il Parnaso </text:span><text:span text:style-name="Corpo_20_del_20_testo_20__2b__20_Spaziatura_20_2_20_pt136"><text:span text:style-name="T26">Italiano</text:span></text:span><text:span text:style-name="T26"> </text:span><text:span text:style-name="Corpo_20_del_20_testo_20__2b__20_Spaziatura_20_2_20_pt136"><text:span text:style-name="T26">in</text:span></text:span><text:span text:style-name="T26"> questo secolo Ma il Poeta</text:span><text:span text:style-name="Corpo_20_del_20_testo_20__2b__20_Spaziatura_20_2_20_pt136"><text:span text:style-name="T26"> non</text:span></text:span><text:span text:style-name="T26"> sapeva </text:span><text:span text:style-name="Corpo_20_del_20_testo_20__2b__20_Spaziatura_20_2_20_pt136"><text:span text:style-name="T26">punto,</text:span></text:span><text:span text:style-name="T26"> </text:span><text:span text:style-name="Corpo_20_del_20_testo_20__2b__20_Spaziatura_20_2_20_pt136"><text:span text:style-name="T26">né</text:span></text:span><text:span text:style-name="T26"> aveva </text:span><text:span text:style-name="Corpo_20_del_20_testo_20__2b__20_Spaziatura_20_2_20_pt136"><text:span text:style-name="T26">mai</text:span></text:span><text:span text:style-name="Corpo_20_del_20_testo_20__2b__20_23_20_pt56"><text:span text:style-name="T27"> udito a dire di</text:span></text:span><text:span text:style-name="T26"> queste </text:span><text:span text:style-name="Corpo_20_del_20_testo_20__2b__20_Spaziatura_20_2_20_pt136"><text:span text:style-name="T26">scritture:</text:span></text:span><text:span text:style-name="T26"> e però </text:span><text:span text:style-name="Corpo_20_del_20_testo_20__2b__20_Spaziatura_20_2_20_pt136"><text:span text:style-name="T26">dimandava un napoletano </text:span></text:span><text:span text:style-name="T26">ne fosse</text:span><text:span text:style-name="Corpo_20_del_20_testo_20__2b__20_Spaziatura_20_2_20_pt136"><text:span text:style-name="T26"> </text:span></text:span><text:span text:style-name="T26">lo</text:span><text:span text:style-name="Corpo_20_del_20_testo_20__2b__20_Spaziatura_20_2_20_pt136"><text:span text:style-name="T26"> autore, e quale. Ed</text:span></text:span><text:span text:style-name="Corpo_20_del_20_testo_20__2b__20_23_20_pt56"><text:span text:style-name="T27"> allora</text:span></text:span><text:span text:style-name="Corpo_20_del_20_testo_20__2b__20_Spaziatura_20_2_20_pt136"><text:span text:style-name="T26"> il</text:span></text:span><text:span text:style-name="Corpo_20_del_20_testo_20__2b__20_23_20_pt54"><text:span text:style-name="T27"> Bonelli, mes</text:span></text:span><text:span text:style-name="T26">se le spalle al </text:span><text:span text:style-name="Corpo_20_del_20_testo_20__2b__20_Spaziatura_20_2_20_pt136"><text:span text:style-name="T26">muro,</text:span></text:span><text:span text:style-name="T26"> </text:span></text:p>
      <text:p text:style-name="P6"/>
      <text:p text:style-name="P24">— 79 —</text:p>
      <text:p text:style-name="P23"/>
      <text:p text:style-name="P8"><text:span text:style-name="T26">dovette </text:span><text:span text:style-name="Corpo_20_del_20_testo_20__2b__20_Spaziatura_20_2_20_pt135"><text:span text:style-name="T26">pur</text:span></text:span><text:span text:style-name="Corpo_20_del_20_testo_20__2b__20_23_20_pt56"><text:span text:style-name="T27"> presentargli l'int</text:span></text:span><text:span text:style-name="T26">erlocutore e </text:span><text:span text:style-name="Corpo_20_del_20_testo_20__2b__20_Spaziatura_20_2_20_pt134"><text:span text:style-name="T26">dirgli quello</text:span></text:span><text:span text:style-name="T26"> esser desso. Laonde il Conte, fattegli le scuse </text:span><text:span text:style-name="Corpo_20_del_20_testo_20__2b__20_Spaziatura_20_2_20_pt134"><text:span text:style-name="T26">pei la sua ignoranza di quelle o </text:span></text:span><text:span text:style-name="T26">pere, </text:span><text:span text:style-name="Corpo_20_del_20_testo_20__2b__20_Spaziatura_20_2_20_pt134"><text:span text:style-name="T26">non se né parlò </text:span></text:span><text:span text:style-name="Corpo_20_del_20_testo_20__2b__20_Spaziatura_20_2_20_pt133"><text:span text:style-name="T26">più,</text:span></text:span><text:span text:style-name="Corpo_20_del_20_testo_20__2b__20_Spaziatura_20_2_20_pt134"><text:span text:style-name="T26"> e d napoletano</text:span></text:span><text:span text:style-name="T26"> cominciò a querelarsi </text:span><text:span text:style-name="Corpo_20_del_20_testo_20__2b__20_Spaziatura_20_2_20_pt134"><text:span text:style-name="T26">della </text:span></text:span><text:span text:style-name="Corpo_20_del_20_testo_20__2b__20_Spaziatura_20_2_20_pt133"><text:span text:style-name="T26">sua</text:span></text:span><text:span text:style-name="Corpo_20_del_20_testo_20__2b__20_Spaziatura_20_2_20_pt134"><text:span text:style-name="T26"> precoce vecchiezza,</text:span></text:span><text:span text:style-name="T26"> e perché (noi </text:span><text:span text:style-name="Corpo_20_del_20_testo_20__2b__20_Spaziatura_20_2_20_pt134"><text:span text:style-name="T26">sventurati!) non si sentisse più</text:span></text:span><text:span text:style-name="T26"> </text:span><text:span text:style-name="Corpo_20_del_20_testo_20__2b__20_Spaziatura_20_2_20_pt134"><text:span text:style-name="T26">la</text:span></text:span><text:span text:style-name="T26"> vigoria di </text:span><text:span text:style-name="Corpo_20_del_20_testo_20__2b__20_Spaziatura_20_2_20_pt134"><text:span text:style-name="T26">dettar romanzo come l'Unfredo di Ca</text:span></text:span><text:span text:style-name="T26">stellamonte od il Leofante dei </text:span><text:span text:style-name="Corpo_20_del_20_testo_20__2b__20_Spaziatura_20_2_20_pt133"><text:span text:style-name="T26">Leofanti.</text:span></text:span></text:p>
      <text:p text:style-name="P8"><text:span text:style-name="Corpo_20_del_20_testo_20__2b__20_Spaziatura_20_2_20_pt134"><text:span text:style-name="T26">L'Alighieri, come ben </text:span></text:span><text:span text:style-name="T26">si </text:span><text:span text:style-name="Corpo_20_del_20_testo_20__2b__20_Spaziatura_20_2_20_pt134"><text:span text:style-name="T26">può immaginare,</text:span></text:span><text:span text:style-name="T26"> pianse perciò </text:span><text:span text:style-name="Corpo_20_del_20_testo_20__2b__20_Spaziatura_20_2_20_pt134"><text:span text:style-name="T26">calde </text:span></text:span><text:span text:style-name="Corpo_20_del_20_testo_20__2b__20_Spaziatura_20_2_20_pt133"><text:span text:style-name="T26">lagrime</text:span></text:span><text:span text:style-name="T26"> </text:span><text:span text:style-name="Corpo_20_del_20_testo_20__2b__20_Spaziatura_20_2_20_pt133"><text:span text:style-name="T26">Ma</text:span></text:span><text:span text:style-name="T26"> il romanziere </text:span><text:span text:style-name="Corpo_20_del_20_testo_20__2b__20_Spaziatura_20_2_20_pt134"><text:span text:style-name="T26">napoletano</text:span></text:span><text:span text:style-name="T26"> pensò cessarne i </text:span><text:span text:style-name="Corpo_20_del_20_testo_20__2b__20_Spaziatura_20_2_20_pt134"><text:span text:style-name="T26">singhiozzi</text:span></text:span><text:span text:style-name="T26"> col </text:span><text:span text:style-name="Corpo_20_del_20_testo_20__2b__20_Spaziatura_20_2_20_pt134"><text:span text:style-name="T26">fargli</text:span></text:span><text:span text:style-name="T26"> conoscere, che non per ché </text:span><text:span text:style-name="Corpo_20_del_20_testo_20__2b__20_Spaziatura_20_2_20_pt134"><text:span text:style-name="T26">più non</text:span></text:span><text:span text:style-name="T26"> romanzeggiasso </text:span><text:span text:style-name="Corpo_20_del_20_testo_20__2b__20_Spaziatura_20_2_20_pt134"><text:span text:style-name="T26">aveva egli</text:span></text:span><text:span text:style-name="T26"> dismesso il pensiero </text:span><text:span text:style-name="Corpo_20_del_20_testo_20__2b__20_Spaziatura_20_2_20_pt133"><text:span text:style-name="T26">dell'umana</text:span></text:span><text:span text:style-name="Corpo_20_del_20_testo_20__2b__20_Spaziatura_20_2_20_pt134"><text:span text:style-name="T26"> felicità.</text:span></text:span><text:span text:style-name="T26"> Disse</text:span><text:span text:style-name="Corpo_20_del_20_testo_20__2b__20_Spaziatura_20_2_20_pt134"><text:span text:style-name="T26">gli lui</text:span></text:span><text:span text:style-name="T26"> essergli </text:span><text:span text:style-name="Corpo_20_del_20_testo_20__2b__20_Spaziatura_20_2_20_pt134"><text:span text:style-name="T26">dato </text:span></text:span><text:span text:style-name="T26">a scrivere </text:span><text:span text:style-name="T36">opere finanziarie</text:span><text:span text:style-name="T26"> </text:span><text:span text:style-name="Corpo_20_del_20_testo_20__2b__20_Spaziatura_20_2_20_pt133"><text:span text:style-name="T26">(qualche</text:span></text:span><text:span text:style-name="Corpo_20_del_20_testo_20__2b__20_Spaziatura_20_2_20_pt134"><text:span text:style-name="T26"> scrittarello, </text:span></text:span><text:span text:style-name="T26">scipido </text:span><text:span text:style-name="Corpo_20_del_20_testo_20__2b__20_Spaziatura_20_2_20_pt134"><text:span text:style-name="T26">battuto di </text:span></text:span><text:span text:style-name="Corpo_20_del_20_testo_20__2b__20_Spaziatura_20_2_20_pt133"><text:span text:style-name="T26">qualche</text:span></text:span><text:span text:style-name="Corpo_20_del_20_testo_20__2b__20_Spaziatura_20_2_20_pt134"><text:span text:style-name="T26"> idea elementare dello Smith o di Michele Chevalier) e </text:span></text:span><text:span text:style-name="Corpo_20_del_20_testo_20__2b__20_Spaziatura_20_2_20_pt133"><text:span text:style-name="T26">quindi</text:span></text:span><text:span text:style-name="T26"> si accomiatò </text:span><text:span text:style-name="Corpo_20_del_20_testo_20__2b__20_Spaziatura_20_2_20_pt134"><text:span text:style-name="T26">quasi amico, contento, a </text:span></text:span><text:span text:style-name="Corpo_20_del_20_testo_20__2b__20_Spaziatura_20_2_20_pt133"><text:span text:style-name="T26">quel che </text:span></text:span><text:span text:style-name="Corpo_20_del_20_testo_20__2b__20_Spaziatura_20_2_20_pt134"><text:span text:style-name="T26">diceva, di non</text:span></text:span><text:span text:style-name="T26"> aver </text:span><text:span text:style-name="Corpo_20_del_20_testo_20__2b__20_Spaziatura_20_2_20_pt134"><text:span text:style-name="T26">per</text:span></text:span><text:span text:style-name="Corpo_20_del_20_testo_20__2b__20_Spaziatura_20_2_20_pt133"><text:span text:style-name="T26">duta</text:span></text:span><text:span text:style-name="Corpo_20_del_20_testo_20__2b__20_Spaziatura_20_2_20_pt134"><text:span text:style-name="T26"> la giornata, di aver conosciuto.... via....</text:span></text:span><text:span text:style-name="T26"> non </text:span><text:span text:style-name="Corpo_20_del_20_testo_20__2b__20_Spaziatura_20_2_20_pt133"><text:span text:style-name="T26">ci è male... quell'uomo</text:span></text:span><text:span text:style-name="Corpo_20_del_20_testo_20__2b__20_Spaziatura_20_2_20_pt134"><text:span text:style-name="T26"> </text:span></text:span><text:span text:style-name="Corpo_20_del_20_testo_20__2b__20_Spaziatura_20_2_20_pt133"><text:span text:style-name="T26">di</text:span></text:span><text:span text:style-name="Corpo_20_del_20_testo_20__2b__20_Spaziatura_20_2_20_pt134"><text:span text:style-name="T26"> merito</text:span></text:span><text:span text:style-name="T26"> fiorentino.</text:span></text:p>
      <text:p text:style-name="P8"><text:span text:style-name="T26">Era il </text:span><text:span text:style-name="Corpo_20_del_20_testo_20__2b__20_Spaziatura_20_2_20_pt133"><text:span text:style-name="T26">napoletano</text:span></text:span><text:span text:style-name="Corpo_20_del_20_testo_20__2b__20_Spaziatura_20_2_20_pt134"><text:span text:style-name="T26"> uomo d'in</text:span></text:span><text:span text:style-name="Corpo_20_del_20_testo_20__2b__20_12_20_pt5"><text:span text:style-name="T27"> su i </text:span></text:span><text:span text:style-name="Corpo_20_del_20_testo_20__2b__20_Spaziatura_20_2_20_pt134"><text:span text:style-name="T26">sessant'anni, di </text:span></text:span><text:span text:style-name="T26">persona </text:span><text:span text:style-name="Corpo_20_del_20_testo_20__2b__20_Spaziatura_20_2_20_pt133"><text:span text:style-name="T26">elata</text:span></text:span><text:span text:style-name="Corpo_20_del_20_testo_20__2b__20_Spaziatura_20_2_20_pt134"><text:span text:style-name="T26"> e cosi </text:span></text:span><text:span text:style-name="Corpo_20_del_20_testo_20__2b__20_Spaziatura_20_2_20_pt133"><text:span text:style-name="T26">fatta</text:span></text:span><text:span text:style-name="Corpo_20_del_20_testo_20__2b__20_Spaziatura_20_2_20_pt134"><text:span text:style-name="T26"> </text:span></text:span><text:span text:style-name="Corpo_20_del_20_testo_20__2b__20_Spaziatura_20_2_20_pt133"><text:span text:style-name="T26">di</text:span></text:span><text:span text:style-name="Corpo_20_del_20_testo_20__2b__20_Spaziatura_20_2_20_pt134"><text:span text:style-name="T26"> volto, che non vi avresti </text:span></text:span><text:span text:style-name="Corpo_20_del_20_testo_20__2b__20_Spaziatura_20_2_20_pt133"><text:span text:style-name="T26">trovato né alcun</text:span></text:span><text:span text:style-name="Corpo_20_del_20_testo_20__2b__20_Spaziatura_20_2_20_pt134"><text:span text:style-name="T26"> tipo</text:span></text:span><text:span text:style-name="T26"> </text:span><text:span text:style-name="Corpo_20_del_20_testo_20__2b__20_Spaziatura_20_2_20_pt134"><text:span text:style-name="T26">di</text:span></text:span><text:span text:style-name="T26"> bello e </text:span><text:span text:style-name="Corpo_20_del_20_testo_20__2b__20_Spaziatura_20_2_20_pt134"><text:span text:style-name="T26">manco di brutto. </text:span></text:span><text:span text:style-name="Corpo_20_del_20_testo_20__2b__20_23_20_pt53"><text:span text:style-name="T27">E benché</text:span></text:span><text:span text:style-name="Corpo_20_del_20_testo_20__2b__20_Spaziatura_20_2_20_pt134"><text:span text:style-name="T26"> averne </text:span></text:span><text:span text:style-name="Corpo_20_del_20_testo_20__2b__20_Spaziatura_20_2_20_pt133"><text:span text:style-name="T26">bianchi</text:span></text:span><text:span text:style-name="Corpo_20_del_20_testo_20__2b__20_Spaziatura_20_2_20_pt134"><text:span text:style-name="T26"> ed i capelli</text:span></text:span><text:span text:style-name="T26"> ed i balli non </text:span><text:span text:style-name="Corpo_20_del_20_testo_20__2b__20_Spaziatura_20_2_20_pt134"><text:span text:style-name="T26">potevi a prima </text:span></text:span><text:span text:style-name="Corpo_20_del_20_testo_20__2b__20_Spaziatura_20_2_20_pt133"><text:span text:style-name="T26">fronte</text:span></text:span><text:span text:style-name="Corpo_20_del_20_testo_20__2b__20_Spaziatura_20_2_20_pt134"><text:span text:style-name="T26"> non comprendere </text:span></text:span><text:span text:style-name="Corpo_20_del_20_testo_20__2b__20_Spaziatura_20_2_20_pt133"><text:span text:style-name="T26">lui</text:span></text:span><text:span text:style-name="T26"> essere</text:span><text:span text:style-name="Corpo_20_del_20_testo_20__2b__20_Spaziatura_20_2_20_pt133"><text:span text:style-name="T26"> an</text:span></text:span><text:span text:style-name="T26">cora </text:span><text:span text:style-name="Corpo_20_del_20_testo_20__2b__20_Spaziatura_20_2_20_pt133"><text:span text:style-name="T26">fanciullo,</text:span></text:span><text:span text:style-name="Corpo_20_del_20_testo_20__2b__20_Spaziatura_20_2_20_pt134"><text:span text:style-name="T26"> avvegnacchè più che</text:span></text:span><text:span text:style-name="T26"> </text:span><text:span text:style-name="Corpo_20_del_20_testo_20__2b__20_Spaziatura_20_2_20_pt134"><text:span text:style-name="T26">di</text:span></text:span><text:span text:style-name="T26"> mezzo secolo </text:span><text:span text:style-name="Corpo_20_del_20_testo_20__2b__20_Spaziatura_20_2_20_pt134"><text:span text:style-name="T26">antico. Chè lo vesti, egli portava</text:span></text:span><text:span text:style-name="T26"> sempre dei colori </text:span><text:span text:style-name="Corpo_20_del_20_testo_20__2b__20_Spaziatura_20_2_20_pt134"><text:span text:style-name="T26">più in moda o delle fogge </text:span></text:span><text:span text:style-name="Corpo_20_del_20_testo_20__2b__20_Spaziatura_20_2_20_pt133"><text:span text:style-name="T26">più</text:span></text:span><text:span text:style-name="Corpo_20_del_20_testo_20__2b__20_Spaziatura_20_2_20_pt134"><text:span text:style-name="T26"> giovanili ed un grande </text:span></text:span><text:span text:style-name="T26">affare era per </text:span><text:span text:style-name="Corpo_20_del_20_testo_20__2b__20_Spaziatura_20_2_20_pt134"><text:span text:style-name="T26">colui lo avere</text:span></text:span><text:span text:style-name="T26"> </text:span><text:span text:style-name="Corpo_20_del_20_testo_20__2b__20_Spaziatura_20_2_20_pt134"><text:span text:style-name="T26">un</text:span></text:span><text:span text:style-name="T26"> </text:span><text:span text:style-name="T36">frak </text:span><text:span text:style-name="T26">cucito </text:span><text:span text:style-name="Corpo_20_del_20_testo_20__2b__20_Spaziatura_20_2_20_pt134"><text:span text:style-name="T26">dal </text:span></text:span><text:span text:style-name="T26">Pool</text:span><text:span text:style-name="Corpo_20_del_20_testo_20__2b__20_Spaziatura_20_2_20_pt134"><text:span text:style-name="T26"> piut</text:span></text:span><text:span text:style-name="T26">tosto </text:span><text:span text:style-name="Corpo_20_del_20_testo_20__2b__20_Spaziatura_20_2_20_pt133"><text:span text:style-name="T26">che</text:span></text:span><text:span text:style-name="Corpo_20_del_20_testo_20__2b__20_Spaziatura_20_2_20_pt134"><text:span text:style-name="T26"> dal Lennon. E si che a Dante avrebbe </text:span></text:span><text:span text:style-name="Corpo_20_del_20_testo_20__2b__20_Spaziatura_20_2_20_pt133"><text:span text:style-name="T26">in</text:span></text:span><text:span text:style-name="T26">vidiato </text:span><text:span text:style-name="Corpo_20_del_20_testo_20__2b__20_Spaziatura_20_2_20_pt134"><text:span text:style-name="T26">anche </text:span></text:span><text:span text:style-name="Corpo_20_del_20_testo_20__2b__20_Spaziatura_20_2_20_pt133"><text:span text:style-name="T26">più</text:span></text:span><text:span text:style-name="Corpo_20_del_20_testo_20__2b__20_23_20_pt53"><text:span text:style-name="T27"> un</text:span></text:span><text:span text:style-name="Corpo_20_del_20_testo_20__2b__20_Spaziatura_20_2_20_pt134"><text:span text:style-name="T26"> cappello</text:span></text:span><text:span text:style-name="T26"> del </text:span><text:span text:style-name="Corpo_20_del_20_testo_20__2b__20_Spaziatura_20_2_20_pt133"><text:span text:style-name="T26">Chapman</text:span></text:span><text:span text:style-name="T26"> che il </text:span><text:span text:style-name="Corpo_20_del_20_testo_20__2b__20_Spaziatura_20_2_20_pt134"><text:span text:style-name="T26">Canto</text:span></text:span><text:span text:style-name="T26"> </text:span><text:span text:style-name="Corpo_20_del_20_testo_20__2b__20_Spaziatura_20_2_20_pt134"><text:span text:style-name="T26">di</text:span></text:span><text:span text:style-name="T26"> Francesca da Rim</text:span><text:span text:style-name="Corpo_20_del_20_testo_20__2b__20_Spaziatura_20_2_20_pt133"><text:span text:style-name="T26">ini.</text:span></text:span><text:span text:style-name="Corpo_20_del_20_testo_20__2b__20_Spaziatura_20_2_20_pt134"><text:span text:style-name="T26"> Ma più</text:span></text:span><text:span text:style-name="T26"> che </text:span><text:span text:style-name="Corpo_20_del_20_testo_20__2b__20_Spaziatura_20_2_20_pt134"><text:span text:style-name="T26">altro erano i </text:span></text:span><text:span text:style-name="T26">suoi </text:span><text:span text:style-name="Corpo_20_del_20_testo_20__2b__20_Spaziatura_20_2_20_pt134"><text:span text:style-name="T26">mo' del dire e del</text:span></text:span><text:span text:style-name="T26"> moversi, era il pavoneggiare </text:span><text:span text:style-name="Corpo_20_del_20_testo_20__2b__20_Spaziatura_20_2_20_pt134"><text:span text:style-name="T26">perenne,</text:span></text:span><text:span text:style-name="T26"> era</text:span><text:span text:style-name="Corpo_20_del_20_testo_20__2b__20_23_20_pt53"><text:span text:style-name="T27"> una </text:span></text:span><text:span text:style-name="Corpo_20_del_20_testo_20__2b__20_23_20_pt52"><text:span text:style-name="T27">vanità</text:span></text:span><text:span text:style-name="T26"> </text:span><text:span text:style-name="Corpo_20_del_20_testo_20__2b__20_Spaziatura_20_2_20_pt134"><text:span text:style-name="T26">più che</text:span></text:span><text:span text:style-name="T26"> </text:span><text:span text:style-name="Corpo_20_del_20_testo_20__2b__20_Spaziatura_20_2_20_pt134"><text:span text:style-name="T26">di</text:span></text:span><text:span text:style-name="T26"> zanzero di fem</text:span><text:span text:style-name="Corpo_20_del_20_testo_20__2b__20_Spaziatura_20_2_20_pt134"><text:span text:style-name="T26">mina, che il</text:span></text:span><text:span text:style-name="Corpo_20_del_20_testo_20__2b__20_23_20_pt53"><text:span text:style-name="T27"> davano</text:span></text:span><text:span text:style-name="Corpo_20_del_20_testo_20__2b__20_Spaziatura_20_2_20_pt134"><text:span text:style-name="T26"> a divedere immediate</text:span></text:span><text:span text:style-name="T26"> come </text:span><text:span text:style-name="Corpo_20_del_20_testo_20__2b__20_Spaziatura_20_2_20_pt134"><text:span text:style-name="T26">una di quelle</text:span></text:span><text:span text:style-name="T26"> creature </text:span><text:span text:style-name="Corpo_20_del_20_testo_20__2b__20_Spaziatura_20_2_20_pt133"><text:span text:style-name="T26">fatate</text:span></text:span><text:span text:style-name="Corpo_20_del_20_testo_20__2b__20_Spaziatura_20_2_20_pt134"><text:span text:style-name="T26"> a rimaner sempre bambine.</text:span></text:span></text:p>
      <text:p text:style-name="P8"><text:span text:style-name="Corpo_20_del_20_testo_20__2b__20_Spaziatura_20_2_20_pt134"><text:span text:style-name="T26">Di uomini</text:span></text:span><text:span text:style-name="T26"> cosiffatti </text:span><text:span text:style-name="Corpo_20_del_20_testo_20__2b__20_Spaziatura_20_2_20_pt134"><text:span text:style-name="T26">non</text:span></text:span><text:span text:style-name="T26"> è paese il </text:span><text:span text:style-name="Corpo_20_del_20_testo_20__2b__20_Spaziatura_20_2_20_pt134"><text:span text:style-name="T26">quale non abbia dote ed anche</text:span></text:span><text:span text:style-name="T26"> ricca. </text:span><text:span text:style-name="Corpo_20_del_20_testo_20__2b__20_Spaziatura_20_2_20_pt134"><text:span text:style-name="T26">Noi</text:span></text:span><text:span text:style-name="T26"> però </text:span><text:span text:style-name="Corpo_20_del_20_testo_20__2b__20_Spaziatura_20_2_20_pt134"><text:span text:style-name="T26">potremmo dare al </text:span></text:span><text:span text:style-name="Corpo_20_del_20_testo_20__2b__20_Spaziatura_20_2_20_pt133"><text:span text:style-name="T26">no</text:span></text:span><text:span text:style-name="Corpo_20_del_20_testo_20__2b__20_Spaziatura_20_2_20_pt134"><text:span text:style-name="T26">stro uomo</text:span></text:span></text:p>
      <text:p text:style-name="P6"/>
      <text:p text:style-name="P24">— 80 —</text:p>
      <text:p text:style-name="P23"/>
      <text:p text:style-name="P8"><text:span text:style-name="Corpo_20_del_20_testo_20__2b__20_Spaziatura_20_2_20_pt134"><text:span text:style-name="T26">un nome inglese</text:span></text:span><text:span text:style-name="T26"> o francese od italiano o spagnuolo e sarebbe </text:span><text:span text:style-name="Corpo_20_del_20_testo_20__2b__20_Spaziatura_20_2_20_pt132"><text:span text:style-name="T26">pur quello. Ma questi, in cui si avvenne</text:span></text:span><text:span text:style-name="T26"> </text:span><text:span text:style-name="Corpo_20_del_20_testo_20__2b__20_Spaziatura_20_2_20_pt132"><text:span text:style-name="T26">il</text:span></text:span><text:span text:style-name="T26"> Poeta a casa il </text:span><text:span text:style-name="Corpo_20_del_20_testo_20__2b__20_Spaziatura_20_2_20_pt132"><text:span text:style-name="T26">Bonelli,</text:span></text:span><text:span text:style-name="T26"> noi </text:span><text:span text:style-name="Corpo_20_del_20_testo_20__2b__20_Spaziatura_20_2_20_pt132"><text:span text:style-name="T26">vogliamo </text:span></text:span><text:span text:style-name="Corpo_20_del_20_testo_20__2b__20_Spaziatura_20_2_20_pt131"><text:span text:style-name="T26">pur </text:span></text:span><text:span text:style-name="Corpo_20_del_20_testo_20__2b__20_Spaziatura_20_2_20_pt132"><text:span text:style-name="T26">nominarlo</text:span></text:span><text:span text:style-name="T26"> pel suo vero nome: e poi che ora </text:span><text:span text:style-name="Corpo_20_del_20_testo_20__2b__20_Spaziatura_20_2_20_pt132"><text:span text:style-name="T26">non è più, diciamo</text:span></text:span><text:span text:style-name="T26"> senza </text:span><text:span text:style-name="Corpo_20_del_20_testo_20__2b__20_Spaziatura_20_2_20_pt132"><text:span text:style-name="T26">paura,</text:span></text:span><text:span text:style-name="T26"> come si addimandasse il Conte Tacchino, e fosse senatore. E </text:span><text:span text:style-name="Corpo_20_del_20_testo_20__2b__20_Spaziatura_20_2_20_pt132"><text:span text:style-name="T26">diciamo</text:span></text:span><text:span text:style-name="T26"> senza </text:span><text:span text:style-name="Corpo_20_del_20_testo_20__2b__20_Spaziatura_20_2_20_pt132"><text:span text:style-name="T26">paura, </text:span></text:span><text:span text:style-name="T26">perciocché il Tacchino era un terribile spadaccino, che </text:span><text:span text:style-name="Corpo_20_del_20_testo_20__2b__20_Spaziatura_20_2_20_pt132"><text:span text:style-name="T26">non</text:span></text:span><text:span text:style-name="T26"> dismise </text:span><text:span text:style-name="Corpo_20_del_20_testo_20__2b__20_Spaziatura_20_2_20_pt132"><text:span text:style-name="T26">neppure</text:span></text:span><text:span text:style-name="T26"> a sessantacinque </text:span><text:span text:style-name="Corpo_20_del_20_testo_20__2b__20_Spaziatura_20_2_20_pt131"><text:span text:style-name="T26">anni</text:span></text:span><text:span text:style-name="Corpo_20_del_20_testo_20__2b__20_Spaziatura_20_2_20_pt132"><text:span text:style-name="T26"> la inge</text:span></text:span><text:span text:style-name="T26">gnosissima e piacevolissima usanza di passar due ore e mezzo del giorno tirando botte e parate ed un al tra al bersaglio con le pistole.</text:span></text:p>
      <text:p text:style-name="P8"><text:span text:style-name="T26">Il 1849,</text:span><text:span text:style-name="Corpo_20_del_20_testo_20__2b__20_Spaziatura_20_2_20_pt132"><text:span text:style-name="T26"> che</text:span></text:span><text:span text:style-name="T26"> non era ancora </text:span><text:span text:style-name="Corpo_20_del_20_testo_20__2b__20_Spaziatura_20_2_20_pt132"><text:span text:style-name="T26">unitario, </text:span></text:span><text:span text:style-name="T26">voleva farsi perdonare un breve fatto di liberalismo appiccando briga or con questo, or con</text:span><text:span text:style-name="Corpo_20_del_20_testo_20__2b__20_Spaziatura_20_2_20_pt132"><text:span text:style-name="T26"> quel</text:span></text:span><text:span text:style-name="T26"> demagogo </text:span><text:span text:style-name="Corpo_20_del_20_testo_20__2b__20_Spaziatura_20_2_20_pt132"><text:span text:style-name="T26">che </text:span></text:span><text:span text:style-name="T26">fosse ben altro </text:span><text:span text:style-name="Corpo_20_del_20_testo_20__2b__20_Spaziatura_20_2_20_pt132"><text:span text:style-name="T26">che uom di spada. Ma il più</text:span></text:span><text:span text:style-name="T26"> bello episodio delle </text:span><text:span text:style-name="Corpo_20_del_20_testo_20__2b__20_Spaziatura_20_2_20_pt132"><text:span text:style-name="T26">sue imprese, si fu la </text:span></text:span><text:span text:style-name="T26">sfida di un giornalista si</text:span><text:span text:style-name="Corpo_20_del_20_testo_20__2b__20_Spaziatura_20_2_20_pt132"><text:span text:style-name="T26">ciliano</text:span></text:span><text:span text:style-name="T26"> per nome </text:span><text:span text:style-name="Corpo_20_del_20_testo_20__2b__20_Spaziatura_20_2_20_pt132"><text:span text:style-name="T26">Angelone —Nell'Unfredo</text:span></text:span><text:span text:style-name="T26"> di Castel</text:span><text:span text:style-name="Corpo_20_del_20_testo_20__2b__20_Spaziatura_20_2_20_pt132"><text:span text:style-name="T26">lamonte è </text:span></text:span><text:span text:style-name="Corpo_20_del_20_testo_20__2b__20_Spaziatura_20_2_20_pt131"><text:span text:style-name="T26">una</text:span></text:span><text:span text:style-name="T26"> scena, nella </text:span><text:span text:style-name="Corpo_20_del_20_testo_20__2b__20_Spaziatura_20_2_20_pt132"><text:span text:style-name="T26">quale si </text:span></text:span><text:span text:style-name="T26">descrive come il paggio di </text:span><text:span text:style-name="Corpo_20_del_20_testo_20__2b__20_Spaziatura_20_2_20_pt132"><text:span text:style-name="T26">quel principe,</text:span></text:span><text:span text:style-name="T26"> fuggendosene a cavallo con </text:span><text:span text:style-name="Corpo_20_del_20_testo_20__2b__20_Spaziatura_20_2_20_pt132"><text:span text:style-name="T26">la figliuola, non appena fu </text:span></text:span><text:span text:style-name="Corpo_20_del_20_testo_20__2b__20_Spaziatura_20_2_20_pt131"><text:span text:style-name="T26">sul</text:span></text:span><text:span text:style-name="Corpo_20_del_20_testo_20__2b__20_Spaziatura_20_2_20_pt132"><text:span text:style-name="T26"> Ponte</text:span></text:span><text:span text:style-name="T26"> Senatorio (quel</text:span><text:span text:style-name="Corpo_20_del_20_testo_20__2b__20_Spaziatura_20_2_20_pt132"><text:span text:style-name="T26">lo, di Roma</text:span></text:span><text:span text:style-name="T26"> che oggi dicesi Ponte </text:span><text:span text:style-name="Corpo_20_del_20_testo_20__2b__20_Spaziatura_20_2_20_pt132"><text:span text:style-name="T26">Rotto),</text:span></text:span><text:span text:style-name="T26"> questo gli crollò sotto; e però vedevasi il Tevere strascinare al mare i </text:span><text:span text:style-name="Corpo_20_del_20_testo_20__2b__20_Spaziatura_20_2_20_pt132"><text:span text:style-name="T26">due</text:span></text:span><text:span text:style-name="T26"> miseri </text:span><text:span text:style-name="Corpo_20_del_20_testo_20__2b__20_Spaziatura_20_2_20_pt132"><text:span text:style-name="T26">amanti,</text:span></text:span><text:span text:style-name="T26"> </text:span><text:span text:style-name="Corpo_20_del_20_testo_20__2b__20_Spaziatura_20_2_20_pt132"><text:span text:style-name="T26">il</text:span></text:span><text:span text:style-name="T26"> misero cavallo» e gli </text:span><text:span text:style-name="Corpo_20_del_20_testo_20__2b__20_Spaziatura_20_2_20_pt132"><text:span text:style-name="T26">ar</text:span></text:span><text:span text:style-name="T26">chi ed i piloni del ponte. Laonde l'Angelone, che era </text:span><text:span text:style-name="Corpo_20_del_20_testo_20__2b__20_Spaziatura_20_2_20_pt132"><text:span text:style-name="T26">un impertinente</text:span></text:span><text:span text:style-name="T26"> e non rispettava i letterati </text:span><text:span text:style-name="Corpo_20_del_20_testo_20__2b__20_Spaziatura_20_2_20_pt132"><text:span text:style-name="T26">neppur </text:span></text:span><text:span text:style-name="Corpo_20_del_20_testo_20__2b__20_Spaziatura_20_2_20_pt131"><text:span text:style-name="T26">quando</text:span></text:span><text:span text:style-name="T26"> baroni, si fé' oso scrivere nel giornale la Vongola, che ciò</text:span><text:span text:style-name="Corpo_20_del_20_testo_20__2b__20_Spaziatura_20_2_20_pt132"><text:span text:style-name="T26"> non</text:span></text:span><text:span text:style-name="T26"> poteva essere</text:span><text:span text:style-name="Corpo_20_del_20_testo_20__2b__20_Spaziatura_20_2_20_pt132"><text:span text:style-name="T26"> accaduto</text:span></text:span><text:span text:style-name="T26"> proprio co</text:span><text:span text:style-name="Corpo_20_del_20_testo_20__2b__20_Spaziatura_20_2_20_pt132"><text:span text:style-name="T26">sì,</text:span></text:span><text:span text:style-name="T26"> poiché sta bene </text:span><text:span text:style-name="Corpo_20_del_20_testo_20__2b__20_Spaziatura_20_2_20_pt132"><text:span text:style-name="T26">che</text:span></text:span><text:span text:style-name="T26"> </text:span><text:span text:style-name="Corpo_20_del_20_testo_20__2b__20_Spaziatura_20_2_20_pt132"><text:span text:style-name="T26">il</text:span></text:span><text:span text:style-name="T26"> Tevere portasse a </text:span><text:span text:style-name="Corpo_20_del_20_testo_20__2b__20_Spaziatura_20_2_20_pt132"><text:span text:style-name="T26">Fiumicino </text:span></text:span><text:span text:style-name="T26">il Paggio</text:span><text:span text:style-name="Corpo_20_del_20_testo_20__2b__20_Spaziatura_20_2_20_pt132"><text:span text:style-name="T26"> e la Dulcinea, ina non</text:span></text:span><text:span text:style-name="T26"> già i </text:span><text:span text:style-name="Corpo_20_del_20_testo_20__2b__20_Spaziatura_20_2_20_pt132"><text:span text:style-name="T26">gravi</text:span></text:span><text:span text:style-name="T26"> massi del ponte.</text:span></text:p>
      <text:p text:style-name="P8"><text:span text:style-name="T26">L'osservazione era </text:span><text:span text:style-name="Corpo_20_del_20_testo_20__2b__20_Spaziatura_20_2_20_pt132"><text:span text:style-name="T26">giusta.</text:span></text:span><text:span text:style-name="T26"> Non pertanto il </text:span><text:span text:style-name="Corpo_20_del_20_testo_20__2b__20_Spaziatura_20_2_20_pt132"><text:span text:style-name="T26">nobile autore andonne</text:span></text:span><text:span text:style-name="T26"> </text:span><text:span text:style-name="Corpo_20_del_20_testo_20__2b__20_Spaziatura_20_2_20_pt132"><text:span text:style-name="T26">in</text:span></text:span><text:span text:style-name="T26"> bestia e lesto spedì un </text:span><text:span text:style-name="Corpo_20_del_20_testo_20__2b__20_Spaziatura_20_2_20_pt132"><text:span text:style-name="T26">cartello al </text:span></text:span><text:span text:style-name="T26">giornalista. Questi ebbe la </text:span><text:span text:style-name="Corpo_20_del_20_testo_20__2b__20_Spaziatura_20_2_20_pt132"><text:span text:style-name="T26">virtù di non accettarlo, e </text:span></text:span><text:span text:style-name="T26">pubblicò la sera, nel suo diario, questa scusa «</text:span><text:span text:style-name="Corpo_20_del_20_testo_20__2b__20_Spaziatura_20_2_20_pt132"><text:span text:style-name="T26">Si</text:span></text:span><text:span text:style-name="T26">gnor Conte. Voi, il so bene, siete valorosissimo duellista. Io </text:span><text:span text:style-name="Corpo_20_del_20_testo_20__2b__20_Spaziatura_20_2_20_pt131"><text:span text:style-name="T26">niente</text:span></text:span><text:span text:style-name="Corpo_20_del_20_testo_20__2b__20_Spaziatura_20_2_20_pt132"><text:span text:style-name="T26"> affatto.</text:span></text:span><text:span text:style-name="T26"> Per </text:span><text:span text:style-name="Corpo_20_del_20_testo_20__2b__20_Spaziatura_20_2_20_pt132"><text:span text:style-name="T26">la quai</text:span></text:span><text:span text:style-name="T26"> cosa, </text:span><text:span text:style-name="Corpo_20_del_20_testo_20__2b__20_Spaziatura_20_2_20_pt132"><text:span text:style-name="T26">voi mi</text:span></text:span><text:span text:style-name="T26"> passereste </text:span><text:span text:style-name="Corpo_20_del_20_testo_20__2b__20_Spaziatura_20_2_20_pt132"><text:span text:style-name="T26">fuor fuora</text:span></text:span><text:span text:style-name="T26"> con la vostra </text:span><text:span text:style-name="Corpo_20_del_20_testo_20__2b__20_Spaziatura_20_2_20_pt132"><text:span text:style-name="T26">spada, mi fen</text:span></text:span><text:span text:style-name="T26">dereste in due con la vostra </text:span><text:span text:style-name="Corpo_20_del_20_testo_20__2b__20_Spaziatura_20_2_20_pt132"><text:span text:style-name="T26">sciabla,</text:span></text:span><text:span text:style-name="T26"> </text:span><text:span text:style-name="Corpo_20_del_20_testo_20__2b__20_Spaziatura_20_2_20_pt132"><text:span text:style-name="T26">mi</text:span></text:span><text:span text:style-name="T26"> brucereste</text:span></text:p>
      <text:p text:style-name="P6"/>
      <text:p text:style-name="P24">— 81 —</text:p>
      <text:p text:style-name="P23"/>
      <text:p text:style-name="P8"><text:span text:style-name="T26">le cervella con la vostra </text:span><text:span text:style-name="Corpo_20_del_20_testo_20__2b__20_Spaziatura_20_2_20_pt130"><text:span text:style-name="T26">pistola ma vi</text:span></text:span><text:span text:style-name="Corpo_20_del_20_testo_20__2b__20_27"><text:span text:style-name="T26"> fo notare</text:span></text:span><text:span text:style-name="Corpo_20_del_20_testo_20__2b__20_Spaziatura_20_2_20_pt130"><text:span text:style-name="T26"> ohe </text:span></text:span><text:span text:style-name="T26">gli archi ed i </text:span><text:span text:style-name="Corpo_20_del_20_testo_20__2b__20_Spaziatura_20_2_20_pt129"><text:span text:style-name="T26">piloni del </text:span></text:span><text:span text:style-name="T26">ponte rotto rimar</text:span><text:span text:style-name="Corpo_20_del_20_testo_20__2b__20_27"><text:span text:style-name="T26">ran</text:span></text:span><text:span text:style-name="T26">no sempre in fondo</text:span><text:span text:style-name="Corpo_20_del_20_testo_20__2b__20_Spaziatura_20_2_20_pt129"><text:span text:style-name="T26"> dal</text:span></text:span><text:span text:style-name="T26"> Tevere. Fatemi </text:span><text:span text:style-name="Corpo_20_del_20_testo_20__2b__20_Spaziatura_20_2_20_pt130"><text:span text:style-name="T26">dunque la</text:span></text:span><text:span text:style-name="T26"> grazia di lasciar </text:span><text:span text:style-name="Corpo_20_del_20_testo_20__2b__20_Spaziatura_20_2_20_pt129"><text:span text:style-name="T26">tranquilli e</text:span></text:span><text:span text:style-name="T26">ssi e me.»</text:span></text:p>
      <text:p text:style-name="P8"><text:span text:style-name="T26">Al leggere questo </text:span><text:span text:style-name="Corpo_20_del_20_testo_20__2b__20_Spaziatura_20_2_20_pt130"><text:span text:style-name="T26">parole</text:span></text:span><text:span text:style-name="T26"> </text:span><text:span text:style-name="Corpo_20_del_20_testo_20__2b__20_Spaziatura_20_2_20_pt130"><text:span text:style-name="T26">il</text:span></text:span><text:span text:style-name="T26"> Tacchino </text:span><text:span text:style-name="Corpo_20_del_20_testo_20__2b__20_Spaziatura_20_2_20_pt129"><text:span text:style-name="T26">diventò un </text:span></text:span><text:span text:style-name="T26">condor. Il </text:span><text:span text:style-name="Corpo_20_del_20_testo_20__2b__20_Spaziatura_20_2_20_pt130"><text:span text:style-name="T26">meno che</text:span></text:span><text:span text:style-name="T26"> volea faro del povero Angelone gli era il mangiarselo a piccolo braggiuolo. E benché il Prefetto di Polizia desse ogni opera per placarlo e </text:span><text:span text:style-name="Corpo_20_del_20_testo_20__2b__20_23_20_pt50"><text:span text:style-name="T27">minacciasselo anche severamente,</text:span></text:span><text:span text:style-name="Corpo_20_del_20_testo_20__2b__20_Spaziatura_20_2_20_pt130"><text:span text:style-name="T26"> ed</text:span></text:span><text:span text:style-name="Corpo_20_del_20_testo_20__2b__20_23_20_pt50"><text:span text:style-name="T27"> il</text:span></text:span><text:span text:style-name="Corpo_20_del_20_testo_20__2b__20_Spaziatura_20_2_20_pt130"><text:span text:style-name="T26"> giornalista</text:span></text:span><text:span text:style-name="T26"> faces</text:span><text:span text:style-name="Corpo_20_del_20_testo_20__2b__20_Spaziatura_20_2_20_pt130"><text:span text:style-name="T26">se</text:span></text:span><text:span text:style-name="Corpo_20_del_20_testo_20__2b__20_23_20_pt50"><text:span text:style-name="T27"> proceder</text:span></text:span><text:span text:style-name="Corpo_20_del_20_testo_20__2b__20_Spaziatura_20_2_20_pt130"><text:span text:style-name="T26"> scortato </text:span></text:span><text:span text:style-name="Corpo_20_del_20_testo_20__2b__20_Spaziatura_20_2_20_pt129"><text:span text:style-name="T26">quasi</text:span></text:span><text:span text:style-name="Corpo_20_del_20_testo_20__2b__20_23_20_pt50"><text:span text:style-name="T27"> dalla forza</text:span></text:span><text:span text:style-name="Corpo_20_del_20_testo_20__2b__20_Spaziatura_20_2_20_pt130"><text:span text:style-name="T26"> pubblica, quando </text:span></text:span><text:span text:style-name="T26">da casa si recava </text:span><text:span text:style-name="Corpo_20_del_20_testo_20__2b__20_Spaziatura_20_2_20_pt129"><text:span text:style-name="T26">alla</text:span></text:span><text:span text:style-name="T26"> officina, il povero giovane dovette svignarselo da </text:span><text:span text:style-name="Corpo_20_del_20_testo_20__2b__20_Spaziatura_20_2_20_pt129"><text:span text:style-name="T26">Napoli</text:span></text:span><text:span text:style-name="T26"> e ricoverare a Parigi, dove ebbe miglior ventura, e diventò <text:s/>ricco e famoso nel postribolo giornalistico di colà.</text:span></text:p>
      <text:p text:style-name="P8"><text:span text:style-name="T26">Era te</text:span><text:span text:style-name="Corpo_20_del_20_testo_20__2b__20_Spaziatura_20_2_20_pt130"><text:span text:style-name="T26">rribile il romanziere! E </text:span></text:span><text:span text:style-name="Corpo_20_del_20_testo_20__2b__20_Spaziatura_20_2_20_pt129"><text:span text:style-name="T26">pure,</text:span></text:span><text:span text:style-name="T26"> più che con </text:span><text:span text:style-name="Corpo_20_del_20_testo_20__2b__20_Spaziatura_20_2_20_pt130"><text:span text:style-name="T26">la spada</text:span></text:span><text:span text:style-name="T26"> l'era </text:span><text:span text:style-name="Corpo_20_del_20_testo_20__2b__20_Spaziatura_20_2_20_pt130"><text:span text:style-name="T26">con il fastidio </text:span></text:span><text:span text:style-name="Corpo_20_del_20_testo_20__2b__20_Spaziatura_20_2_20_pt129"><text:span text:style-name="T26">che </text:span></text:span><text:span text:style-name="T26">veniasi di sua com</text:span><text:span text:style-name="Corpo_20_del_20_testo_20__2b__20_Spaziatura_20_2_20_pt130"><text:span text:style-name="T26">pagnia.</text:span></text:span><text:span text:style-name="T26"> Conciossiachè egli fosse un di que' feti di ce</text:span><text:span text:style-name="Corpo_20_del_20_testo_20__2b__20_Spaziatura_20_2_20_pt130"><text:span text:style-name="T26">lebrità</text:span></text:span><text:span text:style-name="T26"> concepiti al </text:span><text:span text:style-name="Corpo_20_del_20_testo_20__2b__20_Spaziatura_20_2_20_pt129"><text:span text:style-name="T26">più</text:span></text:span><text:span text:style-name="T26"> per il </text:span><text:span text:style-name="Corpo_20_del_20_testo_20__2b__20_Spaziatura_20_2_20_pt130"><text:span text:style-name="T26">limbo: </text:span></text:span><text:span text:style-name="Corpo_20_del_20_testo_20__2b__20_Spaziatura_20_2_20_pt129"><text:span text:style-name="T26">uno</text:span></text:span><text:span text:style-name="T26"> di quei cavoli </text:span><text:span text:style-name="Corpo_20_del_20_testo_20__2b__20_Spaziatura_20_2_20_pt129"><text:span text:style-name="T26">chi</text:span></text:span><text:span text:style-name="T26"> i botanici</text:span><text:span text:style-name="Corpo_20_del_20_testo_20__2b__20_Spaziatura_20_2_20_pt130"><text:span text:style-name="T26"> incoc</text:span></text:span><text:span text:style-name="Corpo_20_del_20_testo_20__2b__20_Spaziatura_20_2_20_pt129"><text:span text:style-name="T26">ciano</text:span></text:span><text:span text:style-name="T26"> </text:span><text:span text:style-name="Corpo_20_del_20_testo_20__2b__20_Spaziatura_20_2_20_pt129"><text:span text:style-name="T26">di</text:span></text:span><text:span text:style-name="T26"> non voler classificare tra </text:span><text:span text:style-name="Corpo_20_del_20_testo_20__2b__20_Spaziatura_20_2_20_pt129"><text:span text:style-name="T26">gli</text:span></text:span><text:span text:style-name="Corpo_20_del_20_testo_20__2b__20_Spaziatura_20_2_20_pt130"><text:span text:style-name="T26"> alberi. La felicità</text:span></text:span><text:span text:style-name="Corpo_20_del_20_testo_20__2b__20_Spaziatura_20_2_20_pt129"><text:span text:style-name="T26">,</text:span></text:span><text:span text:style-name="Corpo_20_del_20_testo_20__2b__20_Spaziatura_20_2_20_pt130"><text:span text:style-name="T26"> egli</text:span></text:span><text:span text:style-name="T26"> e vero, </text:span><text:span text:style-name="Corpo_20_del_20_testo_20__2b__20_Spaziatura_20_2_20_pt130"><text:span text:style-name="T26">sta</text:span></text:span><text:span text:style-name="T26"> nell'omag</text:span><text:span text:style-name="Corpo_20_del_20_testo_20__2b__20_Spaziatura_20_2_20_pt130"><text:span text:style-name="T26">gio </text:span></text:span><text:span text:style-name="Corpo_20_del_20_testo_20__2b__20_Spaziatura_20_2_20_pt129"><text:span text:style-name="T26">proprio più</text:span></text:span><text:span text:style-name="Corpo_20_del_20_testo_20__2b__20_Spaziatura_20_2_20_pt130"><text:span text:style-name="T26"> che </text:span></text:span><text:span text:style-name="Corpo_20_del_20_testo_20__2b__20_Spaziatura_20_2_20_pt129"><text:span text:style-name="T26">nell'altrui. Puro</text:span></text:span><text:span text:style-name="T26"> </text:span><text:span text:style-name="Corpo_20_del_20_testo_20__2b__20_Spaziatura_20_2_20_pt130"><text:span text:style-name="T26">il</text:span></text:span><text:span text:style-name="T26"> Tacchino, sondo felice, né</text:span><text:span text:style-name="Corpo_20_del_20_testo_20__2b__20_23_20_pt50"><text:span text:style-name="T27"> poco,</text:span></text:span><text:span text:style-name="T26"> per </text:span><text:span text:style-name="Corpo_20_del_20_testo_20__2b__20_Spaziatura_20_2_20_pt130"><text:span text:style-name="T26">ciò</text:span></text:span><text:span text:style-name="T26"> che,</text:span><text:span text:style-name="Corpo_20_del_20_testo_20__2b__20_Batang22"><text:span text:style-name="T27"> se</text:span></text:span><text:span text:style-name="T26"> </text:span><text:span text:style-name="Corpo_20_del_20_testo_20__2b__20_Spaziatura_20_2_20_pt129"><text:span text:style-name="T26">altri</text:span></text:span><text:span text:style-name="Corpo_20_del_20_testo_20__2b__20_Spaziatura_20_2_20_pt130"><text:span text:style-name="T26"> non</text:span></text:span><text:span text:style-name="T26"> consentiva, </text:span><text:span text:style-name="Corpo_20_del_20_testo_20__2b__20_Spaziatura_20_2_20_pt129"><text:span text:style-name="T26">egli tenevasi</text:span></text:span><text:span text:style-name="T26"> bene per </text:span><text:span text:style-name="Corpo_20_del_20_testo_20__2b__20_Spaziatura_20_2_20_pt129"><text:span text:style-name="T26">albero,</text:span></text:span><text:span text:style-name="T26"> maledottamente perfi</text:span><text:span text:style-name="Corpo_20_del_20_testo_20__2b__20_Spaziatura_20_2_20_pt130"><text:span text:style-name="T26">diava in voler che di </text:span></text:span><text:span text:style-name="Corpo_20_del_20_testo_20__2b__20_Spaziatura_20_2_20_pt129"><text:span text:style-name="T26">quella sua</text:span></text:span><text:span text:style-name="T26"> cortese opinione fossero </text:span><text:span text:style-name="Corpo_20_del_20_testo_20__2b__20_Spaziatura_20_2_20_pt129"><text:span text:style-name="T26">tutti in cui s</text:span></text:span><text:span text:style-name="Corpo_20_del_20_testo_20__2b__20_Batang21"><text:span text:style-name="T27">i</text:span></text:span><text:span text:style-name="Corpo_20_del_20_testo_20__2b__20_Spaziatura_20_2_20_pt129"><text:span text:style-name="T26"> avveniva.</text:span></text:span><text:span text:style-name="T26"> Laonde procedevano un flagello </text:span><text:span text:style-name="Corpo_20_del_20_testo_20__2b__20_Spaziatura_20_2_20_pt130"><text:span text:style-name="T26">di</text:span></text:span><text:span text:style-name="Corpo_20_del_20_testo_20__2b__20_2845"><text:span text:style-name="T26"> seccatura</text:span></text:span><text:span text:style-name="Corpo_20_del_20_testo_20__2b__20_Spaziatura_20_2_20_pt130"><text:span text:style-name="T26">, un contaggio</text:span></text:span><text:span text:style-name="T26"> non men funesto del tifo o del l'idronos. E </text:span><text:span text:style-name="Corpo_20_del_20_testo_20__2b__20_Spaziatura_20_2_20_pt130"><text:span text:style-name="T26">questo fastidio </text:span></text:span><text:span text:style-name="T26">toccò</text:span><text:span text:style-name="Corpo_20_del_20_testo_20__2b__20_Spaziatura_20_2_20_pt130"><text:span text:style-name="T26"> anche</text:span></text:span><text:span text:style-name="T26"> al nostro poeta; poiché il </text:span><text:span text:style-name="Corpo_20_del_20_testo_20__2b__20_Spaziatura_20_2_20_pt129"><text:span text:style-name="T26">Tacchini,</text:span></text:span><text:span text:style-name="T26"> sollucherato da alcune parole cortesi di </text:span><text:span text:style-name="Corpo_20_del_20_testo_20__2b__20_Spaziatura_20_2_20_pt129"><text:span text:style-name="T26">lui, o saputo</text:span></text:span><text:span text:style-name="Corpo_20_del_20_testo_20__2b__20_Spaziatura_20_2_20_pt130"><text:span text:style-name="T26"> dal</text:span></text:span><text:span text:style-name="T26"> Bonelli lui essere profondo filosofo, </text:span><text:span text:style-name="Corpo_20_del_20_testo_20__2b__20_Spaziatura_20_2_20_pt130"><text:span text:style-name="T26">gli si mise ai </text:span></text:span><text:span text:style-name="Corpo_20_del_20_testo_20__2b__20_Spaziatura_20_2_20_pt129"><text:span text:style-name="T26">panni</text:span></text:span><text:span text:style-name="T26"> fieramente, ne più scorreva giorno </text:span><text:span text:style-name="Corpo_20_del_20_testo_20__2b__20_Spaziatura_20_2_20_pt130"><text:span text:style-name="T26">che noi</text:span></text:span><text:span text:style-name="T26"> scorticasse almen qualche ora.</text:span></text:p>
      <text:p text:style-name="P8"><text:span text:style-name="Corpo_20_del_20_testo_20__2b__20_Spaziatura_20_2_20_pt130"><text:span text:style-name="T26">Il facchini,</text:span></text:span><text:span text:style-name="T26"> come </text:span><text:span text:style-name="Corpo_20_del_20_testo_20__2b__20_Spaziatura_20_2_20_pt129"><text:span text:style-name="T26">abbiam</text:span></text:span><text:span text:style-name="T26"> detto, era senatore e però credevasi licenziato a </text:span><text:span text:style-name="Corpo_20_del_20_testo_20__2b__20_Spaziatura_20_2_20_pt129"><text:span text:style-name="T26">parlare</text:span></text:span><text:span text:style-name="Corpo_20_del_20_testo_20__2b__20_Spaziatura_20_2_20_pt130"><text:span text:style-name="T26"> anche</text:span></text:span><text:span text:style-name="T26"> di politica. Veniva il medico,</text:span><text:span text:style-name="Corpo_20_del_20_testo_20__2b__20_Spaziatura_20_2_20_pt130"><text:span text:style-name="T26"> che</text:span></text:span><text:span text:style-name="T26"> era </text:span><text:span text:style-name="Corpo_20_del_20_testo_20__2b__20_Spaziatura_20_2_20_pt130"><text:span text:style-name="T26">anch'esso</text:span></text:span><text:span text:style-name="T26"> senatore, e, se </text:span><text:span text:style-name="Corpo_20_del_20_testo_20__2b__20_Spaziatura_20_2_20_pt130"><text:span text:style-name="T26">qualche </text:span></text:span><text:span text:style-name="T26">malore avesse, scordava questo e parlava di balzelli. Veniva il castaldo, un </text:span><text:span text:style-name="Corpo_20_del_20_testo_20__2b__20_Spaziatura_20_2_20_pt129"><text:span text:style-name="T26">usumere</text:span></text:span><text:span text:style-name="T26"> della </text:span><text:span text:style-name="Corpo_20_del_20_testo_20__2b__20_Spaziatura_20_2_20_pt130"><text:span text:style-name="T26">sua</text:span></text:span><text:span text:style-name="T26"> provincia anche senatore, ed invece di </text:span><text:span text:style-name="Corpo_20_del_20_testo_20__2b__20_Spaziatura_20_2_20_pt130"><text:span text:style-name="T26">prender</text:span></text:span><text:span text:style-name="T26"> notizia della raccolta, o</text:span></text:p>
      <text:p text:style-name="P6"/>
      <text:p text:style-name="P24">— 82 —</text:p>
      <text:p text:style-name="P23"/>
      <text:p text:style-name="P8"><text:span text:style-name="T26">delle cambiali, cui quel </text:span><text:span text:style-name="Corpo_20_del_20_testo_20__2b__20_Spaziatura_20_2_20_pt128"><text:span text:style-name="T26">gran</text:span></text:span><text:span text:style-name="T26"> cavaliere scontava a grave sconto, domandava delle fasi </text:span><text:span text:style-name="Corpo_20_del_20_testo_20__2b__20_Spaziatura_20_2_20_pt128"><text:span text:style-name="T26">dello </text:span></text:span><text:span text:style-name="Corpo_20_del_20_testo_20__2b__20_Spaziatura_20_2_20_pt127"><text:span text:style-name="T26">spirito</text:span></text:span><text:span text:style-name="T26"> pubblico, della</text:span><text:span text:style-name="Corpo_20_del_20_testo_20__2b__20_2843"><text:span text:style-name="T26"> benemerita arma dei carabinieri</text:span></text:span><text:span text:style-name="T26">, </text:span><text:span text:style-name="Corpo_20_del_20_testo_20__2b__20_Spaziatura_20_2_20_pt127"><text:span text:style-name="T26">delle</text:span></text:span><text:span text:style-name="T26"> elezioni ecc. Però figuratevi come avesse a straziare il nostro povero</text:span><text:span text:style-name="Corpo_20_del_20_testo_20__2b__20_Spaziatura_20_2_20_pt127"><text:span text:style-name="T26"> Durante.</text:span></text:span><text:span text:style-name="T26"> Contento</text:span><text:span text:style-name="Corpo_20_del_20_testo_20__2b__20_27_20_pt3"><text:span text:style-name="T26"> di</text:span></text:span><text:span text:style-name="T26"> esser finalmente qualcosa, </text:span><text:span text:style-name="Corpo_20_del_20_testo_20__2b__20_27_20_pt2"><text:span text:style-name="T26">assai</text:span></text:span><text:span text:style-name="T26"> tenevasi di quel titolo di senatore. Credevasi buo</text:span><text:span text:style-name="Corpo_20_del_20_testo_20__2b__20_Spaziatura_20_2_20_pt128"><text:span text:style-name="T26">namente</text:span></text:span><text:span text:style-name="T26"> collega di </text:span><text:span text:style-name="Corpo_20_del_20_testo_20__2b__20_Spaziatura_20_2_20_pt128"><text:span text:style-name="T26">Papirio,</text:span></text:span><text:span text:style-name="T26"> </text:span><text:span text:style-name="Corpo_20_del_20_testo_20__2b__20_Spaziatura_20_2_20_pt128"><text:span text:style-name="T26">di</text:span></text:span><text:span text:style-name="T26"> Caio Popilio </text:span><text:span text:style-name="Corpo_20_del_20_testo_20__2b__20_Spaziatura_20_2_20_pt128"><text:span text:style-name="T26">Lottate, di </text:span></text:span><text:span text:style-name="T26">Trasea Peto ecc.</text:span><text:span text:style-name="Corpo_20_del_20_testo_20__2b__20_Spaziatura_20_2_20_pt128"><text:span text:style-name="T26"> Ma pure non</text:span></text:span><text:span text:style-name="T26"> gli piaceva di pensare come la</text:span><text:span text:style-name="Corpo_20_del_20_testo_20__2b__20_2843"><text:span text:style-name="T26"> gamorra</text:span></text:span><text:span text:style-name="T26">, che per torselo </text:span><text:span text:style-name="Corpo_20_del_20_testo_20__2b__20_Spaziatura_20_2_20_pt128"><text:span text:style-name="T26">dalle</text:span></text:span><text:span text:style-name="T26"> gambe, lo aveva </text:span><text:span text:style-name="Corpo_20_del_20_testo_20__2b__20_27_20_pt3"><text:span text:style-name="T26">fatto</text:span></text:span><text:span text:style-name="Corpo_20_del_20_testo_20__2b__20_Spaziatura_20_2_20_pt127"><text:span text:style-name="T26"> nominar</text:span></text:span><text:span text:style-name="T26"> senatore. </text:span><text:span text:style-name="Corpo_20_del_20_testo_20__2b__20_Spaziatura_20_2_20_pt127"><text:span text:style-name="T26">Però,</text:span></text:span><text:span text:style-name="T26"> immaginando un ridic</text:span><text:span text:style-name="Corpo_20_del_20_testo_20__2b__20_27_20_pt2"><text:span text:style-name="T26">olosissimo</text:span></text:span><text:span text:style-name="Corpo_20_del_20_testo_20__2b__20_2843"><text:span text:style-name="T26"> figurino</text:span></text:span><text:span text:style-name="T26">, acconciato del laticlavo e del co</text:span><text:span text:style-name="Corpo_20_del_20_testo_20__2b__20_Spaziatura_20_2_20_pt128"><text:span text:style-name="T26">dino,</text:span></text:span><text:span text:style-name="T26"> sparlava per </text:span><text:span text:style-name="Corpo_20_del_20_testo_20__2b__20_Spaziatura_20_2_20_pt128"><text:span text:style-name="T26">diritto</text:span></text:span><text:span text:style-name="T26"> e per traverso </text:span><text:span text:style-name="Corpo_20_del_20_testo_20__2b__20_Spaziatura_20_2_20_pt128"><text:span text:style-name="T26">del</text:span></text:span><text:span text:style-name="T26"> governo, dell'unità, del </text:span><text:span text:style-name="Corpo_20_del_20_testo_20__2b__20_Spaziatura_20_2_20_pt128"><text:span text:style-name="T26">suffragio</text:span></text:span><text:span text:style-name="T26"> universale e che so io: ma </text:span><text:span text:style-name="Corpo_20_del_20_testo_20__2b__20_Spaziatura_20_2_20_pt127"><text:span text:style-name="T26">(diciamo il vero)</text:span></text:span><text:span text:style-name="T26"> con </text:span><text:span text:style-name="Corpo_20_del_20_testo_20__2b__20_Spaziatura_20_2_20_pt127"><text:span text:style-name="T26">quella</text:span></text:span><text:span text:style-name="Corpo_20_del_20_testo_20__2b__20_Spaziatura_20_2_20_pt128"><text:span text:style-name="T26"> gente</text:span></text:span><text:span text:style-name="T26"> ed </text:span><text:span text:style-name="Corpo_20_del_20_testo_20__2b__20_Spaziatura_20_2_20_pt128"><text:span text:style-name="T26">in</text:span></text:span><text:span text:style-name="T26"> quelle sale che </text:span><text:span text:style-name="Corpo_20_del_20_testo_20__2b__20_Spaziatura_20_2_20_pt128"><text:span text:style-name="T26">non avevano </text:span></text:span><text:span text:style-name="Corpo_20_del_20_testo_20__2b__20_Spaziatura_20_2_20_pt127"><text:span text:style-name="T26">ancora amnistiati</text:span></text:span><text:span text:style-name="T26"> i demolitori della vecchia </text:span><text:span text:style-name="Corpo_20_del_20_testo_20__2b__20_Spaziatura_20_2_20_pt127"><text:span text:style-name="T26">Italia.</text:span></text:span><text:span text:style-name="Corpo_20_del_20_testo_20__2b__20_Spaziatura_20_2_20_pt128"><text:span text:style-name="T26"> Laonde il Conte </text:span></text:span><text:span text:style-name="Corpo_20_del_20_testo_20__2b__20_Spaziatura_20_2_20_pt127"><text:span text:style-name="T26">Durante,</text:span></text:span><text:span text:style-name="T26"> fradicio un </text:span><text:span text:style-name="Corpo_20_del_20_testo_20__2b__20_Spaziatura_20_2_20_pt128"><text:span text:style-name="T26">giorno </text:span></text:span><text:span text:style-name="Corpo_20_del_20_testo_20__2b__20_Spaziatura_20_2_20_pt127"><text:span text:style-name="T26">dalle</text:span></text:span><text:span text:style-name="Corpo_20_del_20_testo_20__2b__20_Spaziatura_20_2_20_pt128"><text:span text:style-name="T26"> sue </text:span></text:span><text:span text:style-name="Corpo_20_del_20_testo_20__2b__20_Spaziatura_20_2_20_pt127"><text:span text:style-name="T26">iatture o da tanta</text:span></text:span><text:span text:style-name="Corpo_20_del_20_testo_20__2b__20_Spaziatura_20_2_20_pt128"><text:span text:style-name="T26"> contraddizione,</text:span></text:span><text:span text:style-name="T26"> domandogli se il canzonasse, e </text:span><text:span text:style-name="Corpo_20_del_20_testo_20__2b__20_Spaziatura_20_2_20_pt128"><text:span text:style-name="T26">perché </text:span></text:span><text:span text:style-name="Corpo_20_del_20_testo_20__2b__20_Spaziatura_20_2_20_pt127"><text:span text:style-name="T26">portando</text:span></text:span><text:span text:style-name="Corpo_20_del_20_testo_20__2b__20_Spaziatura_20_2_20_pt128"><text:span text:style-name="T26"> cotale opinione</text:span></text:span><text:span text:style-name="T26"> della </text:span><text:span text:style-name="Corpo_20_del_20_testo_20__2b__20_Spaziatura_20_2_20_pt127"><text:span text:style-name="T26">rivoltura</text:span></text:span><text:span text:style-name="T26"> sedessene poi noi </text:span><text:span text:style-name="Corpo_20_del_20_testo_20__2b__20_Spaziatura_20_2_20_pt128"><text:span text:style-name="T26">conciliaboli.</text:span></text:span></text:p>
      <text:p text:style-name="P8"><text:span text:style-name="Corpo_20_del_20_testo_20__2b__20_Spaziatura_20_2_20_pt128"><text:span text:style-name="T26">Ed il Tacchini rispondeva</text:span></text:span></text:p>
      <text:p text:style-name="P8"><text:span text:style-name="Corpo_20_del_20_testo_20__2b__20_Spaziatura_20_2_20_pt128"><text:span text:style-name="T26">— Che vuole. Io la rivoluzione </text:span></text:span><text:span text:style-name="Corpo_20_del_20_testo_20__2b__20_Spaziatura_20_2_20_pt127"><text:span text:style-name="T26">non</text:span></text:span><text:span text:style-name="T26"> </text:span><text:span text:style-name="Corpo_20_del_20_testo_20__2b__20_Spaziatura_20_2_20_pt128"><text:span text:style-name="T26">la</text:span></text:span><text:span text:style-name="T26"> </text:span><text:span text:style-name="Corpo_20_del_20_testo_20__2b__20_Spaziatura_20_2_20_pt127"><text:span text:style-name="T26">ho</text:span></text:span><text:span text:style-name="T26"> latita io. Non ci entro per </text:span><text:span text:style-name="Corpo_20_del_20_testo_20__2b__20_Spaziatura_20_2_20_pt127"><text:span text:style-name="T26">nulla... Ma...</text:span></text:span><text:span text:style-name="T26"> poi che fu </text:span><text:span text:style-name="Corpo_20_del_20_testo_20__2b__20_Spaziatura_20_2_20_pt128"><text:span text:style-name="T26">fatta... </text:span></text:span><text:span text:style-name="Corpo_20_del_20_testo_20__2b__20_Spaziatura_20_12_20_pt"><text:span text:style-name="T26">via....</text:span></text:span><text:span text:style-name="Corpo_20_del_20_testo_20__2b__20_Spaziatura_20_2_20_pt127"><text:span text:style-name="T26"> mi studio di far andar</text:span></text:span><text:span text:style-name="T26"> il paese il men male </text:span><text:span text:style-name="Corpo_20_del_20_testo_20__2b__20_Spaziatura_20_2_20_pt128"><text:span text:style-name="T26">che può. Certo</text:span></text:span><text:span text:style-name="Corpo_20_del_20_testo_20__2b__20_23_20_pt49"><text:span text:style-name="T27"> non</text:span></text:span><text:span text:style-name="T26"> perché sedessi sonatore, la ho </text:span><text:span text:style-name="Corpo_20_del_20_testo_20__2b__20_Spaziatura_20_2_20_pt128"><text:span text:style-name="T26">fatta </text:span></text:span><text:span text:style-name="Corpo_20_del_20_testo_20__2b__20_Spaziatura_20_2_20_pt127"><text:span text:style-name="T26">io questa</text:span></text:span><text:span text:style-name="Corpo_20_del_20_testo_20__2b__20_Spaziatura_20_2_20_pt128"><text:span text:style-name="T26"> rivoluzione.</text:span></text:span></text:p>
      <text:p text:style-name="P8"><text:span text:style-name="Corpo_20_del_20_testo_20__2b__20_Spaziatura_20_2_20_pt128"><text:span text:style-name="T26">— E</text:span></text:span><text:span text:style-name="Corpo_20_del_20_testo_20__2b__20_23_20_pt49"><text:span text:style-name="T27"> sappiamo</text:span></text:span><text:span text:style-name="Corpo_20_del_20_testo_20__2b__20_Spaziatura_20_2_20_pt127"><text:span text:style-name="T26"> non la avete fatta voi.</text:span></text:span><text:span text:style-name="Corpo_20_del_20_testo_20__2b__20_Spaziatura_20_2_20_pt128"><text:span text:style-name="T26"> E diremo di </text:span></text:span><text:span text:style-name="T26">vantaggio che </text:span><text:span text:style-name="Corpo_20_del_20_testo_20__2b__20_Spaziatura_20_2_20_pt127"><text:span text:style-name="T26">la rivoluziono non la ha latta</text:span></text:span><text:span text:style-name="T26"> alcuno </text:span><text:span text:style-name="Corpo_20_del_20_testo_20__2b__20_Spaziatura_20_2_20_pt127"><text:span text:style-name="T26">qui,</text:span></text:span><text:span text:style-name="T26"> poi la vi fu </text:span><text:span text:style-name="Corpo_20_del_20_testo_20__2b__20_Spaziatura_20_2_20_pt127"><text:span text:style-name="T26">portata</text:span></text:span><text:span text:style-name="Corpo_20_del_20_testo_20__2b__20_Spaziatura_20_2_20_pt128"><text:span text:style-name="T26"> </text:span></text:span><text:span text:style-name="Corpo_20_del_20_testo_20__2b__20_Spaziatura_20_2_20_pt127"><text:span text:style-name="T26">di</text:span></text:span><text:span text:style-name="Corpo_20_del_20_testo_20__2b__20_Spaziatura_20_2_20_pt128"><text:span text:style-name="T26"> Piemonte. </text:span></text:span><text:span text:style-name="Corpo_20_del_20_testo_20__2b__20_Spaziatura_20_2_20_pt127"><text:span text:style-name="T26">Ma, se alcuno </text:span></text:span><text:span text:style-name="Corpo_20_del_20_testo_20__2b__20_Spaziatura_20_2_20_pt128"><text:span text:style-name="T26">non</text:span></text:span><text:span text:style-name="T26"> fecela, vi ha han di </text:span><text:span text:style-name="Corpo_20_del_20_testo_20__2b__20_Spaziatura_20_2_20_pt127"><text:span text:style-name="T26">taluni ohe</text:span></text:span><text:span text:style-name="T26"> </text:span><text:span text:style-name="Corpo_20_del_20_testo_20__2b__20_Spaziatura_20_2_20_pt128"><text:span text:style-name="T26">la</text:span></text:span><text:span text:style-name="T26"> sostengono in </text:span><text:span text:style-name="Corpo_20_del_20_testo_20__2b__20_Spaziatura_20_2_20_pt127"><text:span text:style-name="T26">vita</text:span></text:span><text:span text:style-name="Corpo_20_del_20_testo_20__2b__20_Spaziatura_20_2_20_pt128"><text:span text:style-name="T26"> e questi</text:span></text:span><text:span text:style-name="T26"> sono coloro </text:span><text:span text:style-name="Corpo_20_del_20_testo_20__2b__20_Spaziatura_20_2_20_pt128"><text:span text:style-name="T26">ohe</text:span></text:span><text:span text:style-name="T26"> per</text:span><text:span text:style-name="Corpo_20_del_20_testo_20__2b__20_23_20_pt49"><text:span text:style-name="T27"> sciocca</text:span></text:span><text:span text:style-name="T26"> </text:span><text:span text:style-name="Corpo_20_del_20_testo_20__2b__20_Spaziatura_20_2_20_pt127"><text:span text:style-name="T26">ambizione </text:span></text:span><text:span text:style-name="T26">o per </text:span><text:span text:style-name="Corpo_20_del_20_testo_20__2b__20_Spaziatura_20_2_20_pt127"><text:span text:style-name="T26">vil cupidigia</text:span></text:span><text:span text:style-name="T26"> trescano con </text:span><text:span text:style-name="Corpo_20_del_20_testo_20__2b__20_Spaziatura_20_2_20_pt127"><text:span text:style-name="T26">gli</text:span></text:span><text:span text:style-name="T26"> oppressori.</text:span></text:p>
      <text:p text:style-name="P8"><text:span text:style-name="T26">Quel </text:span><text:span text:style-name="Corpo_20_del_20_testo_20__2b__20_Spaziatura_20_2_20_pt128"><text:span text:style-name="T26">giorno</text:span></text:span><text:span text:style-name="T26"> </text:span><text:span text:style-name="Corpo_20_del_20_testo_20__2b__20_Spaziatura_20_2_20_pt128"><text:span text:style-name="T26">il</text:span></text:span><text:span text:style-name="T26"> Tacchini </text:span><text:span text:style-name="Corpo_20_del_20_testo_20__2b__20_Spaziatura_20_2_20_pt128"><text:span text:style-name="T26">non travagliò a </text:span></text:span><text:span text:style-name="Corpo_20_del_20_testo_20__2b__20_Spaziatura_20_2_20_pt127"><text:span text:style-name="T26">lungo</text:span></text:span><text:span text:style-name="T26"> </text:span><text:span text:style-name="Corpo_20_del_20_testo_20__2b__20_Spaziatura_20_2_20_pt127"><text:span text:style-name="T26">il</text:span></text:span><text:span text:style-name="T26"> Poeta: che </text:span><text:span text:style-name="Corpo_20_del_20_testo_20__2b__20_Spaziatura_20_2_20_pt128"><text:span text:style-name="T26">anzi, dopo</text:span></text:span><text:span text:style-name="T26"> queste parole stette poco e </text:span><text:span text:style-name="Corpo_20_del_20_testo_20__2b__20_Spaziatura_20_2_20_pt128"><text:span text:style-name="T26">mutolo, e si andò broncio. Ma la </text:span></text:span><text:span text:style-name="Corpo_20_del_20_testo_20__2b__20_Spaziatura_20_2_20_pt127"><text:span text:style-name="T26">dimane</text:span></text:span><text:span text:style-name="Corpo_20_del_20_testo_20__2b__20_Spaziatura_20_2_20_pt128"><text:span text:style-name="T26"> venne</text:span></text:span><text:span text:style-name="Corpo_20_del_20_testo_20__2b__20_23_20_pt49"><text:span text:style-name="T27"> tale</text:span></text:span><text:span text:style-name="T26"> per parte </text:span><text:span text:style-name="Corpo_20_del_20_testo_20__2b__20_Spaziatura_20_2_20_pt128"><text:span text:style-name="T26">sua</text:span></text:span><text:span text:style-name="T26"> che fecesi </text:span><text:span text:style-name="Corpo_20_del_20_testo_20__2b__20_Spaziatura_20_2_20_pt128"><text:span text:style-name="T26">annunziare</text:span></text:span><text:span text:style-name="T26"> il Cavatici </text:span><text:span text:style-name="Corpo_20_del_20_testo_20__2b__20_Spaziatura_20_2_20_pt128"><text:span text:style-name="T26">Pizzonero. Il </text:span></text:span><text:span text:style-name="T26">quale, ricevuto cortesemente dal </text:span><text:span text:style-name="Corpo_20_del_20_testo_20__2b__20_Spaziatura_20_2_20_pt128"><text:span text:style-name="T26">Conte, </text:span></text:span><text:span text:style-name="Corpo_20_del_20_testo_20__2b__20_Spaziatura_20_2_20_pt127"><text:span text:style-name="T26">incominciò</text:span></text:span><text:span text:style-name="T26"> per dimandargli se il giorno </text:span><text:span text:style-name="Corpo_20_del_20_testo_20__2b__20_Spaziatura_20_2_20_pt128"><text:span text:style-name="T26">innanzi</text:span></text:span><text:span text:style-name="T26"> bene avesse </text:span><text:span text:style-name="Corpo_20_del_20_testo_20__2b__20_Spaziatura_20_2_20_pt128"><text:span text:style-name="T26">udito il </text:span></text:span><text:span text:style-name="T26">Tacchino,</text:span></text:p>
      <text:p text:style-name="P6"/>
      <text:p text:style-name="P24">— 83 —</text:p>
      <text:p text:style-name="P23"><text:bookmark-start text:name="bookmark41"/><text:bookmark-end text:name="bookmark41"/></text:p>
      <text:p text:style-name="P8"><text:span text:style-name="T26">che la rivoluziono </text:span><text:span text:style-name="Corpo_20_del_20_testo_20__2b__20_Spaziatura_20_2_20_pt125"><text:span text:style-name="T26">italiana</text:span></text:span><text:span text:style-name="T26"> a Napoli vi è sostenuta</text:span><text:span text:style-name="Corpo_20_del_20_testo_20__2b__20_Spaziatura_20_2_20_pt125"><text:span text:style-name="T26"> da alcuni, che</text:span></text:span><text:span text:style-name="T26"> per stolida </text:span><text:span text:style-name="Corpo_20_del_20_testo_20__2b__20_Spaziatura_20_2_20_pt125"><text:span text:style-name="T26">ambizione</text:span></text:span><text:span text:style-name="T26"> o per vile interesse trescano con lo </text:span><text:span text:style-name="Corpo_20_del_20_testo_20__2b__20_Spaziatura_20_2_20_pt126"><text:span text:style-name="T26">straniero, e che </text:span></text:span><text:span text:style-name="Corpo_20_del_20_testo_20__2b__20_Spaziatura_20_2_20_pt125"><text:span text:style-name="T26">mai</text:span></text:span><text:span text:style-name="T26"> per </text:span><text:span text:style-name="Corpo_20_del_20_testo_20__2b__20_Spaziatura_20_2_20_pt125"><text:span text:style-name="T26">que</text:span></text:span><text:span text:style-name="Corpo_20_del_20_testo_20__2b__20_Spaziatura_20_2_20_pt126"><text:span text:style-name="T26">ste</text:span></text:span><text:span text:style-name="T26"> parole volesse </text:span><text:span text:style-name="Corpo_20_del_20_testo_20__2b__20_Spaziatura_20_2_20_pt125"><text:span text:style-name="T26">dire egli il Conte Durante</text:span></text:span><text:span text:style-name="T26"> </text:span><text:span text:style-name="Corpo_20_del_20_testo_20__2b__20_Spaziatura_20_2_20_pt128"><text:span text:style-name="T26">— </text:span></text:span><text:span text:style-name="T26">Laonde questi rispose:</text:span></text:p>
      <text:p text:style-name="P8"><text:span text:style-name="Corpo_20_del_20_testo_20__2b__20_Spaziatura_20_2_20_pt128"><text:span text:style-name="T26">— </text:span></text:span><text:span text:style-name="Corpo_20_del_20_testo_20__2b__20_Spaziatura_20_2_20_pt126"><text:span text:style-name="T26">Che</text:span></text:span><text:span text:style-name="Corpo_20_del_20_testo_20__2b__20_23_20_pt48"><text:span text:style-name="T27"> non</text:span></text:span><text:span text:style-name="Corpo_20_del_20_testo_20__2b__20_Spaziatura_20_2_20_pt126"><text:span text:style-name="T26"> capiscano</text:span></text:span><text:span text:style-name="T26"> </text:span><text:span text:style-name="Corpo_20_del_20_testo_20__2b__20_Spaziatura_20_2_20_pt126"><text:span text:style-name="T26">il</text:span></text:span><text:span text:style-name="T26"> Pape </text:span><text:span text:style-name="Corpo_20_del_20_testo_20__2b__20_Spaziatura_20_2_20_pt126"><text:span text:style-name="T26">Satan</text:span></text:span><text:span text:style-name="T26"> lo concedo, ma che il vostro </text:span><text:span text:style-name="Corpo_20_del_20_testo_20__2b__20_Spaziatura_20_2_20_pt125"><text:span text:style-name="T26">amico non abbia</text:span></text:span><text:span text:style-name="T26"> compreso le </text:span><text:span text:style-name="Corpo_20_del_20_testo_20__2b__20_Spaziatura_20_2_20_pt126"><text:span text:style-name="T26">parole dette </text:span></text:span><text:span text:style-name="T26">ieri, la è </text:span><text:span text:style-name="Corpo_20_del_20_testo_20__2b__20_Spaziatura_20_2_20_pt126"><text:span text:style-name="T26">troppa </text:span></text:span><text:span text:style-name="Corpo_20_del_20_testo_20__2b__20_Spaziatura_20_2_20_pt125"><text:span text:style-name="T26">ottusità</text:span></text:span><text:span text:style-name="T26"> </text:span><text:span text:style-name="Corpo_20_del_20_testo_20__2b__20_Spaziatura_20_2_20_pt125"><text:span text:style-name="T26">di</text:span></text:span><text:span text:style-name="T26"> orecchie </text:span><text:span text:style-name="Corpo_20_del_20_testo_20__2b__20_Spaziatura_20_5_20_pt8"><text:span text:style-name="T26">o di</text:span></text:span><text:span text:style-name="T26"> cervello, lo ho detto e </text:span><text:span text:style-name="Corpo_20_del_20_testo_20__2b__20_Spaziatura_20_2_20_pt125"><text:span text:style-name="T26">voluto dire,</text:span></text:span><text:span text:style-name="T26"> che la </text:span><text:span text:style-name="Corpo_20_del_20_testo_20__2b__20_Spaziatura_20_2_20_pt125"><text:span text:style-name="T26">mutazione</text:span></text:span><text:span text:style-name="T26"> </text:span><text:span text:style-name="Corpo_20_del_20_testo_20__2b__20_Spaziatura_20_2_20_pt125"><text:span text:style-name="T26">in</text:span></text:span><text:span text:style-name="T26"> Napoli </text:span><text:span text:style-name="Corpo_20_del_20_testo_20__2b__20_Spaziatura_20_2_20_pt126"><text:span text:style-name="T26">non vi e </text:span></text:span><text:span text:style-name="Corpo_20_del_20_testo_20__2b__20_Spaziatura_20_2_20_pt125"><text:span text:style-name="T26">stata</text:span></text:span><text:span text:style-name="T26"> fatta da persona, e vi è sostenuta da coloro, </text:span><text:span text:style-name="Corpo_20_del_20_testo_20__2b__20_Spaziatura_20_2_20_pt125"><text:span text:style-name="T26">che</text:span></text:span><text:span text:style-name="T26"> per </text:span><text:span text:style-name="Corpo_20_del_20_testo_20__2b__20_Spaziatura_20_2_20_pt125"><text:span text:style-name="T26">avarizia</text:span></text:span><text:span text:style-name="T26"> </text:span><text:span text:style-name="Corpo_20_del_20_testo_20__2b__20_Spaziatura_20_2_20_pt126"><text:span text:style-name="T26">di</text:span></text:span><text:span text:style-name="T26"> onori o di pecunia, trescano con l'occupatore </text:span><text:span text:style-name="Corpo_20_del_20_testo_20__2b__20_Spaziatura_20_2_20_pt125"><text:span text:style-name="T26">della</text:span></text:span><text:span text:style-name="T26"> loro </text:span><text:span text:style-name="Corpo_20_del_20_testo_20__2b__20_Spaziatura_20_2_20_pt125"><text:span text:style-name="T26">patria.</text:span></text:span></text:p>
      <text:p text:style-name="P8"><text:span text:style-name="Corpo_20_del_20_testo_20__2b__20_Spaziatura_20_2_20_pt128"><text:span text:style-name="T26">— </text:span></text:span><text:span text:style-name="Corpo_20_del_20_testo_20__2b__20_Spaziatura_20_2_20_pt125"><text:span text:style-name="T26">Voi dunque</text:span></text:span><text:span text:style-name="Corpo_20_del_20_testo_20__2b__20_Spaziatura_20_2_20_pt126"><text:span text:style-name="T26"> mantenete</text:span></text:span><text:span text:style-name="T26"> ciò </text:span><text:span text:style-name="Corpo_20_del_20_testo_20__2b__20_Spaziatura_20_2_20_pt125"><text:span text:style-name="T26">che</text:span></text:span><text:span text:style-name="T26"> aveste </text:span><text:span text:style-name="Corpo_20_del_20_testo_20__2b__20_Spaziatura_20_2_20_pt126"><text:span text:style-name="T26">fronte di </text:span></text:span><text:span text:style-name="Corpo_20_del_20_testo_20__2b__20_Spaziatura_20_2_20_pt125"><text:span text:style-name="T26">dire</text:span></text:span><text:span text:style-name="Corpo_20_del_20_testo_20__2b__20_Spaziatura_20_2_20_pt126"><text:span text:style-name="T26"> iersera?</text:span></text:span></text:p>
      <text:p text:style-name="P8"><text:span text:style-name="Corpo_20_del_20_testo_20__2b__20_Spaziatura_20_2_20_pt128"><text:span text:style-name="T26">— E</text:span></text:span><text:span text:style-name="T26"> si. </text:span><text:span text:style-name="Corpo_20_del_20_testo_20__2b__20_Spaziatura_20_2_20_pt126"><text:span text:style-name="T26">Che maraviglia!</text:span></text:span></text:p>
      <text:p text:style-name="P8"><text:span text:style-name="Corpo_20_del_20_testo_20__2b__20_Spaziatura_20_2_20_pt128"><text:span text:style-name="T26">— </text:span></text:span><text:span text:style-name="Corpo_20_del_20_testo_20__2b__20_Spaziatura_20_2_20_pt126"><text:span text:style-name="T26">Ebbene:</text:span></text:span><text:span text:style-name="T26"> io sono </text:span><text:span text:style-name="Corpo_20_del_20_testo_20__2b__20_Spaziatura_20_2_20_pt125"><text:span text:style-name="T26">dunque</text:span></text:span><text:span text:style-name="Corpo_20_del_20_testo_20__2b__20_Spaziatura_20_2_20_pt126"><text:span text:style-name="T26"> </text:span></text:span><text:span text:style-name="Corpo_20_del_20_testo_20__2b__20_Spaziatura_20_2_20_pt125"><text:span text:style-name="T26">il</text:span></text:span><text:span text:style-name="Corpo_20_del_20_testo_20__2b__20_Spaziatura_20_2_20_pt126"><text:span text:style-name="T26"> padrino</text:span></text:span><text:span text:style-name="T26"> del Conte </text:span><text:span text:style-name="Corpo_20_del_20_testo_20__2b__20_Spaziatura_20_2_20_pt126"><text:span text:style-name="T26">Tacchini,</text:span></text:span><text:span text:style-name="T26"> ed ho carico di sfidarvi in </text:span><text:span text:style-name="Corpo_20_del_20_testo_20__2b__20_Spaziatura_20_2_20_pt126"><text:span text:style-name="T26">suo</text:span></text:span><text:span text:style-name="T26"> nome. Sce</text:span><text:span text:style-name="Corpo_20_del_20_testo_20__2b__20_Spaziatura_20_2_20_pt125"><text:span text:style-name="T26">gliete dunque le armi,</text:span></text:span><text:span text:style-name="Corpo_20_del_20_testo_20__2b__20_Spaziatura_20_2_20_pt126"><text:span text:style-name="T26"> stabilite</text:span></text:span><text:span text:style-name="T26"> </text:span><text:span text:style-name="Corpo_20_del_20_testo_20__2b__20_Spaziatura_20_2_20_pt126"><text:span text:style-name="T26">il</text:span></text:span><text:span text:style-name="T26"> loco e l'ora dello scontro, e poi mi farete l'onore di </text:span><text:span text:style-name="Corpo_20_del_20_testo_20__2b__20_Spaziatura_20_2_20_pt125"><text:span text:style-name="T26">dirmi</text:span></text:span><text:span text:style-name="T26"> con </text:span><text:span text:style-name="Corpo_20_del_20_testo_20__2b__20_Spaziatura_20_2_20_pt126"><text:span text:style-name="T26">chi avrò </text:span></text:span><text:span text:style-name="T26">a fare, che sarà vostro secondo.</text:span></text:p>
      <text:p text:style-name="P8"><text:span text:style-name="T26">Il Conte </text:span><text:span text:style-name="Corpo_20_del_20_testo_20__2b__20_Spaziatura_20_2_20_pt125"><text:span text:style-name="T26">Durante</text:span></text:span><text:span text:style-name="T26"> guardò fisso</text:span><text:span text:style-name="Corpo_20_del_20_testo_20__2b__20_Spaziatura_20_2_20_pt125"><text:span text:style-name="T26"> lungamente</text:span></text:span><text:span text:style-name="T26"> il Cavalier Pizzonero, </text:span><text:span text:style-name="Corpo_20_del_20_testo_20__2b__20_Spaziatura_20_2_20_pt126"><text:span text:style-name="T26">che</text:span></text:span><text:span text:style-name="T26"> era un </text:span><text:span text:style-name="Corpo_20_del_20_testo_20__2b__20_Spaziatura_20_2_20_pt126"><text:span text:style-name="T26">bell'uomo, bruno, </text:span></text:span><text:span text:style-name="Corpo_20_del_20_testo_20__2b__20_Spaziatura_20_2_20_pt125"><text:span text:style-name="T26">aitante,</text:span></text:span><text:span text:style-name="T26"> che avea aria e tenevasi in contegni, tuttocché </text:span><text:span text:style-name="Corpo_20_del_20_testo_20__2b__20_Spaziatura_20_2_20_pt126"><text:span text:style-name="T26">altro non </text:span></text:span><text:span text:style-name="T26">fosse veramente </text:span><text:span text:style-name="Corpo_20_del_20_testo_20__2b__20_Spaziatura_20_2_20_pt126"><text:span text:style-name="T26">che </text:span></text:span><text:span text:style-name="Corpo_20_del_20_testo_20__2b__20_Spaziatura_20_2_20_pt125"><text:span text:style-name="T26">uno spiantato</text:span></text:span><text:span text:style-name="T26"> corteggiatore di vecchie,</text:span><text:span text:style-name="Corpo_20_del_20_testo_20__2b__20_Spaziatura_20_2_20_pt126"><text:span text:style-name="T26"> e </text:span></text:span><text:span text:style-name="T26">di</text:span><text:span text:style-name="Corpo_20_del_20_testo_20__2b__20_Spaziatura_20_2_20_pt126"><text:span text:style-name="T26"> duelli</text:span></text:span><text:span text:style-name="T26"> non </text:span><text:span text:style-name="Corpo_20_del_20_testo_20__2b__20_Spaziatura_20_2_20_pt126"><text:span text:style-name="T26">altro </text:span></text:span><text:span text:style-name="Corpo_20_del_20_testo_20__2b__20_Spaziatura_20_2_20_pt125"><text:span text:style-name="T26">che</text:span></text:span><text:span text:style-name="T26"> bravissimo parlatore. Ma poiché l'ebbe </text:span><text:span text:style-name="Corpo_20_del_20_testo_20__2b__20_Spaziatura_20_2_20_pt125"><text:span text:style-name="T26">tutto</text:span></text:span><text:span text:style-name="T26"> squadrato, ed </text:span><text:span text:style-name="Corpo_20_del_20_testo_20__2b__20_Spaziatura_20_2_20_pt125"><text:span text:style-name="T26">indubitata</text:span></text:span><text:span text:style-name="T26">mente compreso, sorrise un pochino e poi prese a </text:span><text:span text:style-name="Corpo_20_del_20_testo_20__2b__20_Spaziatura_20_2_20_pt125"><text:span text:style-name="T26">dire:</text:span></text:span></text:p>
      <text:p text:style-name="P8"><text:span text:style-name="Corpo_20_del_20_testo_20__2b__20_Spaziatura_20_2_20_pt128"><text:span text:style-name="T26">— </text:span></text:span><text:span text:style-name="T26">Sta bene. Per il loco e l'ora, </text:span><text:span text:style-name="Corpo_20_del_20_testo_20__2b__20_Spaziatura_20_2_20_pt125"><text:span text:style-name="T26">domani</text:span></text:span><text:span text:style-name="Corpo_20_del_20_testo_20__2b__20_Spaziatura_20_2_20_pt126"><text:span text:style-name="T26"> alle ore </text:span></text:span><text:span text:style-name="Corpo_20_del_20_testo_20__2b__20_Spaziatura_20_2_20_pt125"><text:span text:style-name="T26">due</text:span></text:span><text:span text:style-name="T26"> del pomeriggio sulla riviera di Bagnuol</text:span><text:span text:style-name="Corpo_20_del_20_testo_20__2b__20_Spaziatura_20_2_20_pt125"><text:span text:style-name="T26">i.</text:span></text:span><text:span text:style-name="T26"> Per le </text:span><text:span text:style-name="Corpo_20_del_20_testo_20__2b__20_Spaziatura_20_2_20_pt126"><text:span text:style-name="T26">armi</text:span></text:span><text:span text:style-name="T26"> la lancia e l'azza, cavaliere e cavallo loricati di </text:span><text:span text:style-name="Corpo_20_del_20_testo_20__2b__20_Spaziatura_20_2_20_pt125"><text:span text:style-name="T26">tutte</text:span></text:span><text:span text:style-name="T26"> armi. Per il </text:span><text:span text:style-name="Corpo_20_del_20_testo_20__2b__20_Spaziatura_20_2_20_pt125"><text:span text:style-name="T26">mio</text:span></text:span><text:span text:style-name="T26"> padrino poi, non posso</text:span><text:span text:style-name="Corpo_20_del_20_testo_20__2b__20_Spaziatura_20_2_20_pt126"><text:span text:style-name="T26"> rispon</text:span></text:span><text:span text:style-name="T26">dervi così presto, però </text:span><text:span text:style-name="Corpo_20_del_20_testo_20__2b__20_Spaziatura_20_2_20_pt126"><text:span text:style-name="T26">che</text:span></text:span><text:span text:style-name="T26"> </text:span><text:span text:style-name="Corpo_20_del_20_testo_20__2b__20_Spaziatura_20_2_20_pt126"><text:span text:style-name="T26">mi</text:span></text:span><text:span text:style-name="T26"> è mestieri trovarlo. Il che è di tanto più </text:span><text:span text:style-name="Corpo_20_del_20_testo_20__2b__20_Spaziatura_20_2_20_pt125"><text:span text:style-name="T26">difficile</text:span></text:span><text:span text:style-name="T26"> che io </text:span><text:span text:style-name="Corpo_20_del_20_testo_20__2b__20_Spaziatura_20_2_20_pt126"><text:span text:style-name="T26">intendo si abbia a </text:span></text:span><text:span text:style-name="T26">fare come in antico, cioè </text:span><text:span text:style-name="Corpo_20_del_20_testo_20__2b__20_Spaziatura_20_2_20_pt126"><text:span text:style-name="T26">che</text:span></text:span><text:span text:style-name="T26"> abbia a combattere </text:span><text:span text:style-name="Corpo_20_del_20_testo_20__2b__20_Spaziatura_20_2_20_pt125"><text:span text:style-name="T26">an</text:span></text:span><text:span text:style-name="T26">ch'esso e con voi.</text:span></text:p>
      <text:p text:style-name="P8"><text:span text:style-name="Corpo_20_del_20_testo_20__2b__20_Spaziatura_20_2_20_pt128"><text:span text:style-name="T26">— </text:span></text:span><text:span text:style-name="T26">Ma mi burlate? Chiese con piglio severo ed al» zumdosi il Pizzonero.</text:span><text:span text:style-name="Corpo_20_del_20_testo_20__2b__20_Spaziatura_20_2_20_pt126"><text:span text:style-name="T26"> </text:span></text:span><text:span text:style-name="T26">Io</text:span><text:span text:style-name="Corpo_20_del_20_testo_20__2b__20_Spaziatura_20_2_20_pt126"><text:span text:style-name="T26"> non</text:span></text:span><text:span text:style-name="T26"> sono venuto qui a celiare.</text:span></text:p>
      <text:p text:style-name="P6"/>
      <text:p text:style-name="P24">— 84 —</text:p>
      <text:p text:style-name="P23"><text:bookmark-start text:name="bookmark412"/><text:bookmark-end text:name="bookmark412"/></text:p>
      <text:p text:style-name="P8"><text:span text:style-name="T26">— Ned io sto. Ma non deggio sceglier io le armi </text:span><text:span text:style-name="Corpo_20_del_20_testo_20__2b__20_Spaziatura_20_2_20_pt124"><text:span text:style-name="T26">e dettare</text:span></text:span><text:span text:style-name="T26"> le condizioni di questo duello? Ebbene i </text:span><text:span text:style-name="Corpo_20_del_20_testo_20__2b__20_Spaziatura_20_2_20_pt124"><text:span text:style-name="T26">patti </text:span></text:span><text:span text:style-name="T26">sono questi.</text:span></text:p>
      <text:p text:style-name="P23">— Voi volete ricusare.</text:p>
      <text:p text:style-name="P8"><text:span text:style-name="T26">— E voi assassinare! Sì assassinare!..., percioché? </text:span><text:span text:style-name="Corpo_20_del_20_testo_20__2b__20_Spaziatura_20_2_20_pt123"><text:span text:style-name="T26">innanzi</text:span></text:span><text:span text:style-name="T26"> alla filosofia</text:span><text:span text:style-name="Corpo_20_del_20_testo_20__2b__20_Spaziatura_20_2_20_pt124"><text:span text:style-name="T26"> </text:span></text:span><text:span text:style-name="T26">ed</text:span><text:span text:style-name="Corpo_20_del_20_testo_20__2b__20_Spaziatura_20_2_20_pt124"><text:span text:style-name="T26"> alla</text:span></text:span><text:span text:style-name="T26"> religione non è diverso il delitto</text:span><text:span text:style-name="Corpo_20_del_20_testo_20__2b__20_Spaziatura_20_2_20_pt124"><text:span text:style-name="T26"> di </text:span></text:span><text:span text:style-name="Corpo_20_del_20_testo_20__2b__20_Spaziatura_20_2_20_pt123"><text:span text:style-name="T26">lui</text:span></text:span><text:span text:style-name="T26"> che </text:span><text:span text:style-name="Corpo_20_del_20_testo_20__2b__20_Spaziatura_20_2_20_pt123"><text:span text:style-name="T26">profitta</text:span></text:span><text:span text:style-name="T26"> dell'ombra o della </text:span><text:span text:style-name="Corpo_20_del_20_testo_20__2b__20_Spaziatura_20_2_20_pt123"><text:span text:style-name="T26">solitudine </text:span></text:span><text:span text:style-name="T26">per ispacciarsi del </text:span><text:span text:style-name="Corpo_20_del_20_testo_20__2b__20_Spaziatura_20_2_20_pt123"><text:span text:style-name="T26">suo nemico, </text:span></text:span><text:span text:style-name="T26">che</text:span><text:span text:style-name="Corpo_20_del_20_testo_20__2b__20_Spaziatura_20_2_20_pt124"><text:span text:style-name="T26"> quello di </text:span></text:span><text:span text:style-name="Corpo_20_del_20_testo_20__2b__20_Spaziatura_20_2_20_pt123"><text:span text:style-name="T26">chi si </text:span></text:span><text:span text:style-name="T26">valga di </text:span><text:span text:style-name="Corpo_20_del_20_testo_20__2b__20_Spaziatura_20_2_20_pt124"><text:span text:style-name="T26">sua</text:span></text:span><text:span text:style-name="T26"> perizia </text:span><text:span text:style-name="Corpo_20_del_20_testo_20__2b__20_Spaziatura_20_2_20_pt124"><text:span text:style-name="T26">nello </text:span></text:span><text:span text:style-name="Corpo_20_del_20_testo_20__2b__20_Spaziatura_20_2_20_pt123"><text:span text:style-name="T26">armi </text:span></text:span><text:span text:style-name="T26">per bravare ed uccidere o sopraffar chi </text:span><text:span text:style-name="Corpo_20_del_20_testo_20__2b__20_Spaziatura_20_2_20_pt124"><text:span text:style-name="T26">gli</text:span></text:span><text:span text:style-name="T26"> spiacela. Il vostro amico non si batterebbe </text:span><text:span text:style-name="Corpo_20_del_20_testo_20__2b__20_Spaziatura_20_2_20_pt123"><text:span text:style-name="T26">dunque</text:span></text:span><text:span text:style-name="Corpo_20_del_20_testo_20__2b__20_Spaziatura_20_2_20_pt124"><text:span text:style-name="T26"> con </text:span></text:span><text:span text:style-name="Corpo_20_del_20_testo_20__2b__20_Spaziatura_20_2_20_pt123"><text:span text:style-name="T26">armi</text:span></text:span><text:span text:style-name="Corpo_20_del_20_testo_20__2b__20_Spaziatura_20_2_20_pt124"><text:span text:style-name="T26"> cui non</text:span></text:span><text:span text:style-name="T26"> sia uso, o nelle quali valesse meglio il </text:span><text:span text:style-name="Corpo_20_del_20_testo_20__2b__20_Spaziatura_20_2_20_pt123"><text:span text:style-name="T26">suo</text:span></text:span><text:span text:style-name="Corpo_20_del_20_testo_20__2b__20_23_20_pt47"><text:span text:style-name="T27"> contrario?</text:span></text:span><text:span text:style-name="Corpo_20_del_20_testo_20__2b__20_Spaziatura_20_2_20_pt123"><text:span text:style-name="T26"> </text:span></text:span><text:span text:style-name="T26">Voi non vi presentereste secondo,</text:span><text:span text:style-name="Corpo_20_del_20_testo_20__2b__20_23_20_pt46"><text:span text:style-name="T27"> non</text:span></text:span><text:span text:style-name="Corpo_20_del_20_testo_20__2b__20_Spaziatura_20_2_20_pt124"><text:span text:style-name="T26"> sareste rettore</text:span></text:span><text:span text:style-name="T26"> o spettatore della occasione</text:span><text:span text:style-name="Corpo_20_del_20_testo_20__2b__20_Spaziatura_20_2_20_pt123"><text:span text:style-name="T26"> o del ferimento, dove </text:span></text:span><text:span text:style-name="T26">fosse pericolo anche per </text:span><text:span text:style-name="Corpo_20_del_20_testo_20__2b__20_Spaziatura_20_2_20_pt123"><text:span text:style-name="T26">voi,</text:span></text:span><text:span text:style-name="T26"> come a </text:span><text:span text:style-name="Corpo_20_del_20_testo_20__2b__20_Spaziatura_20_2_20_pt123"><text:span text:style-name="T26">tempo degli avi?... E però... escite</text:span></text:span><text:span text:style-name="T26">... io vi respingo... Io </text:span><text:span text:style-name="Corpo_20_del_20_testo_20__2b__20_Spaziatura_20_2_20_pt123"><text:span text:style-name="T26">non</text:span></text:span><text:span text:style-name="T26"> discendo a tenzonar co' codardi.</text:span></text:p>
      <text:p text:style-name="P8"><text:span text:style-name="T26">— </text:span><text:span text:style-name="Corpo_20_del_20_testo_20__2b__20_Spaziatura_20_2_20_pt123"><text:span text:style-name="T26">Alle</text:span></text:span><text:span text:style-name="T26"> corte, Signore, lilla </text:span><text:span text:style-name="Corpo_20_del_20_testo_20__2b__20_Spaziatura_20_2_20_pt123"><text:span text:style-name="T26">non</text:span></text:span><text:span text:style-name="T26"> </text:span><text:span text:style-name="Corpo_20_del_20_testo_20__2b__20_Spaziatura_20_2_20_pt123"><text:span text:style-name="T26">ha</text:span></text:span><text:span text:style-name="T26"> </text:span><text:span text:style-name="Corpo_20_del_20_testo_20__2b__20_Spaziatura_20_2_20_pt123"><text:span text:style-name="T26">il</text:span></text:span><text:span text:style-name="T26"> coraggio d'i accettare... </text:span></text:p>
      <text:p text:style-name="P8"><text:span text:style-name="T26">— Io ho</text:span><text:span text:style-name="Corpo_20_del_20_testo_20__2b__20_Spaziatura_20_2_20_pt124"><text:span text:style-name="T26"> quello</text:span></text:span><text:span text:style-name="T26"> di ricusare.</text:span></text:p>
      <text:p text:style-name="P8"><text:span text:style-name="T26">— Ma le son chiacchiere queste! Ma voi credete con tal mezzo sfuggire </text:span><text:span text:style-name="Corpo_20_del_20_testo_20__2b__20_Spaziatura_20_2_20_pt124"><text:span text:style-name="T26">alla</text:span></text:span><text:span text:style-name="T26"> vergogna del </text:span><text:span text:style-name="Corpo_20_del_20_testo_20__2b__20_Spaziatura_20_2_20_pt124"><text:span text:style-name="T26">rifiuto. Ma </text:span></text:span><text:span text:style-name="T26">noi parleremo con tutti... noi scriveremo </text:span><text:span text:style-name="Corpo_20_del_20_testo_20__2b__20_23_20_pt46"><text:span text:style-name="T27">anche</text:span></text:span><text:span text:style-name="T26"> </text:span><text:span text:style-name="Corpo_20_del_20_testo_20__2b__20_Spaziatura_20_2_20_pt124"><text:span text:style-name="T26">sui</text:span></text:span><text:span text:style-name="T26"> giornali...</text:span></text:p>
      <text:p text:style-name="P8"><text:span text:style-name="T26">— Escite. E parlate e scrivete </text:span><text:span text:style-name="Corpo_20_del_20_testo_20__2b__20_Spaziatura_20_2_20_pt123"><text:span text:style-name="T26">pur quanto</text:span></text:span><text:span text:style-name="T26"> vi piaccia, che </text:span><text:span text:style-name="Corpo_20_del_20_testo_20__2b__20_Spaziatura_20_2_20_pt124"><text:span text:style-name="T26">altra</text:span></text:span><text:span text:style-name="T26"> opinione non terrà dietro la vostra, so </text:span><text:span text:style-name="Corpo_20_del_20_testo_20__2b__20_Spaziatura_20_2_20_pt124"><text:span text:style-name="T26">non la </text:span></text:span><text:span text:style-name="T26">opinione di </text:span><text:span text:style-name="Corpo_20_del_20_testo_20__2b__20_Spaziatura_20_2_20_pt124"><text:span text:style-name="T26">chi</text:span></text:span><text:span text:style-name="T26"> vi somiglia.</text:span></text:p>
      <text:p text:style-name="P17">E si dicendo miselo alle scale, lasciandogli eruttare le più villane parole a grande agio;</text:p>
      <text:p text:style-name="P8"><text:span text:style-name="T26">Lo spirito dell'Alighieri, sappiamo, </text:span><text:span text:style-name="Corpo_20_del_20_testo_20__2b__20_Spaziatura_20_2_20_pt123"><text:span text:style-name="T26">avrebbe potuto </text:span></text:span><text:span text:style-name="T26">ricusare </text:span><text:span text:style-name="Corpo_20_del_20_testo_20__2b__20_Spaziatura_20_2_20_pt124"><text:span text:style-name="T26">altrimenti</text:span></text:span><text:span text:style-name="T26"> di battersi con </text:span><text:span text:style-name="Corpo_20_del_20_testo_20__2b__20_Spaziatura_20_2_20_pt123"><text:span text:style-name="T26">quel facchino,</text:span></text:span><text:span text:style-name="T26"> allegandole ragioni della Fede e della </text:span><text:span text:style-name="Corpo_20_del_20_testo_20__2b__20_Spaziatura_20_2_20_pt123"><text:span text:style-name="T26">Civiltà</text:span></text:span><text:span text:style-name="Corpo_20_del_20_testo_20__2b__20_Spaziatura_20_2_20_pt124"><text:span text:style-name="T26"> clic </text:span></text:span><text:span text:style-name="Corpo_20_del_20_testo_20__2b__20_Spaziatura_20_2_20_pt123"><text:span text:style-name="T26">militano </text:span></text:span><text:span text:style-name="T26">contro questa barbara usanza del</text:span><text:span text:style-name="Corpo_20_del_20_testo_20__2b__20_Spaziatura_20_2_20_pt123"><text:span text:style-name="T26"> duello,</text:span></text:span><text:span text:style-name="T26"> i decreti del Tridentino, la bolla di Clemente </text:span><text:span text:style-name="Corpo_20_del_20_testo_20__2b__20_Spaziatura_20_2_20_pt123"><text:span text:style-name="T26">Viti</text:span></text:span><text:span text:style-name="T26"> ecc. Ma egli che avevalo </text:span><text:span text:style-name="Corpo_20_del_20_testo_20__2b__20_Spaziatura_20_2_20_pt124"><text:span text:style-name="T26">squadrato e </text:span></text:span><text:span text:style-name="T26">compreso che </text:span><text:span text:style-name="Corpo_20_del_20_testo_20__2b__20_Spaziatura_20_2_20_pt123"><text:span text:style-name="T26">buccia di uomo si </text:span></text:span><text:span text:style-name="T26">fosse il Pizzonero, sapeva come </text:span><text:span text:style-name="Corpo_20_del_20_testo_20__2b__20_Spaziatura_20_2_20_pt123"><text:span text:style-name="T26">tali ragioni non</text:span></text:span><text:span text:style-name="T26"> avrebbero </text:span><text:span text:style-name="Corpo_20_del_20_testo_20__2b__20_Spaziatura_20_2_20_pt124"><text:span text:style-name="T26">fatto</text:span></text:span><text:span text:style-name="T26"> con </text:span><text:span text:style-name="Corpo_20_del_20_testo_20__2b__20_Spaziatura_20_2_20_pt123"><text:span text:style-name="T26">lui </text:span></text:span><text:span text:style-name="T26">più che </text:span><text:span text:style-name="Corpo_20_del_20_testo_20__2b__20_Spaziatura_20_2_20_pt123"><text:span text:style-name="T26">tanto.</text:span></text:span><text:span text:style-name="T26"> Però, </text:span><text:span text:style-name="Corpo_20_del_20_testo_20__2b__20_Spaziatura_20_2_20_pt124"><text:span text:style-name="T26">divisiamo </text:span></text:span><text:span text:style-name="T26">tene?</text:span></text:p>
      <text:p text:style-name="P6"/>
      <text:p text:style-name="P24">— 84 —</text:p>
      <text:p text:style-name="P23"><text:bookmark-start text:name="bookmark4121"/><text:bookmark-end text:name="bookmark4121"/></text:p>
      <text:p text:style-name="P8"><text:span text:style-name="Corpo_20_del_20_testo_20__2b__20_31_20_pt"><text:span text:style-name="T26">facesse a</text:span></text:span><text:span text:style-name="T26"> sbatterlo per via del ridicolo.</text:span><text:span text:style-name="Corpo_20_del_20_testo_20__2b__20_31_20_pt"><text:span text:style-name="T26"> Che</text:span></text:span><text:span text:style-name="T26"> se</text:span><text:span text:style-name="Corpo_20_del_20_testo_20__2b__20_31_20_pt"><text:span text:style-name="T26"> </text:span></text:span><text:span text:style-name="Corpo_20_del_20_testo_20__2b__20_31_20_pt4"><text:span text:style-name="T26">tutti </text:span></text:span><text:span text:style-name="T26">così si governassero, cesserebbe </text:span><text:span text:style-name="Corpo_20_del_20_testo_20__2b__20_Spaziatura_20_2_20_pt122"><text:span text:style-name="T26">quel</text:span></text:span><text:span text:style-name="T26"> vezzo tanto ma</text:span><text:span text:style-name="Corpo_20_del_20_testo_20__2b__20_Spaziatura_20_2_20_pt122"><text:span text:style-name="T26">lamente</text:span></text:span><text:span text:style-name="T26"> radicato in </text:span><text:span text:style-name="Corpo_20_del_20_testo_20__2b__20_Spaziatura_20_2_20_pt121"><text:span text:style-name="T26">Italia, (e a </text:span></text:span><text:span text:style-name="Corpo_20_del_20_testo_20__2b__20_Spaziatura_20_2_20_pt122"><text:span text:style-name="T26">Napoli più</text:span></text:span><text:span text:style-name="Corpo_20_del_20_testo_20__2b__20_Spaziatura_20_2_20_pt121"><text:span text:style-name="T26"> che</text:span></text:span><text:span text:style-name="T26"> </text:span><text:span text:style-name="Corpo_20_del_20_testo_20__2b__20_Spaziatura_20_2_20_pt121"><text:span text:style-name="T26">in</text:span></text:span><text:span text:style-name="T26"> altra contrada della penisola), di </text:span><text:span text:style-name="Corpo_20_del_20_testo_20__2b__20_Spaziatura_20_2_20_pt121"><text:span text:style-name="T26">venire ai ferri </text:span></text:span><text:span text:style-name="T26">per ogni parola od atto; e 'l paese </text:span><text:span text:style-name="Corpo_20_del_20_testo_20__2b__20_Spaziatura_20_2_20_pt121"><text:span text:style-name="T26">raggiungerebbe</text:span></text:span><text:span text:style-name="T26"> </text:span><text:span text:style-name="Corpo_20_del_20_testo_20__2b__20_Spaziatura_20_2_20_pt121"><text:span text:style-name="T26">in</text:span></text:span><text:span text:style-name="T26"> ciò prestamente l'inglese </text:span><text:span text:style-name="Corpo_20_del_20_testo_20__2b__20_Spaziatura_20_2_20_pt122"><text:span text:style-name="T26">civiltà, che</text:span></text:span><text:span text:style-name="Corpo_20_del_20_testo_20__2b__20_Spaziatura_20_2_20_pt121"><text:span text:style-name="T26"> la respingere di </text:span></text:span><text:span text:style-name="Corpo_20_del_20_testo_20__2b__20_Spaziatura_20_2_20_pt122"><text:span text:style-name="T26">ogni</text:span></text:span><text:span text:style-name="T26"> onesta brigata </text:span><text:span text:style-name="Corpo_20_del_20_testo_20__2b__20_Spaziatura_20_2_20_pt122"><text:span text:style-name="T26">colui, che per </text:span></text:span><text:span text:style-name="Corpo_20_del_20_testo_20__2b__20_Spaziatura_20_2_20_pt121"><text:span text:style-name="T26">sua</text:span></text:span><text:span text:style-name="T26"> colpa o per </text:span><text:span text:style-name="Corpo_20_del_20_testo_20__2b__20_Spaziatura_20_2_20_pt122"><text:span text:style-name="T26">sua sventura, </text:span></text:span><text:span text:style-name="T26">abbia avuto a </text:span><text:span text:style-name="Corpo_20_del_20_testo_20__2b__20_Spaziatura_20_2_20_pt121"><text:span text:style-name="T26">battersi</text:span></text:span><text:span text:style-name="T26"> talora in duello.</text:span></text:p>
      <text:p text:style-name="P23"/>
      <text:p text:style-name="P9"><text:bookmark-start text:name="bookmark51"/><text:span text:style-name="T59">CAPITOLO</text:span><text:span text:style-name="Intestazione_20__23_7_20__28_2_29__20__2b__20_28_20_pt"><text:span text:style-name="T59"> VI</text:span></text:span><text:bookmark-end text:name="bookmark51"/></text:p>
      <text:p text:style-name="P23"/>
      <text:p text:style-name="P8"><text:span text:style-name="Corpo_20_del_20_testo_20__2b__20_Spaziatura_20_2_20_pt122"><text:span text:style-name="T26">Il Tacchino ed </text:span></text:span><text:span text:style-name="T26">il suo lanciarotta Pizzonero mollarono </text:span><text:span text:style-name="Corpo_20_del_20_testo_20__2b__20_Spaziatura_20_2_20_pt122"><text:span text:style-name="T26">grande </text:span></text:span><text:span text:style-name="T26">scalpore di questo rifiuto del Conte Durante. </text:span><text:span text:style-name="Corpo_20_del_20_testo_20__2b__20_Spaziatura_20_2_20_pt121"><text:span text:style-name="T26">Ma più</text:span></text:span><text:span text:style-name="T26"> bravava il secondo tuttoché peritasse, né poco solo in pensare al pericolo che avea passato, del dover finalmente risicar la pelle, poiché avrebbesi dovuto battere col padrino dell'avversario. E però dicevasi</text:span></text:p>
      <text:p text:style-name="P8"><text:span text:style-name="T26">— Veramente tempo facile e civile è questo in </text:span><text:span text:style-name="Corpo_20_del_20_testo_20__2b__20_Spaziatura_20_2_20_pt121"><text:span text:style-name="T26">cui </text:span></text:span><text:span text:style-name="T26">a sì buon mercato si può faro il gradasso.</text:span></text:p>
      <text:p text:style-name="P8"><text:span text:style-name="T26">Ma checché gracidassero essi ed il loro coro, il Conte </text:span><text:span text:style-name="Corpo_20_del_20_testo_20__2b__20_Spaziatura_20_2_20_pt121"><text:span text:style-name="T26">Durante </text:span></text:span><text:span text:style-name="T26">erasi</text:span><text:span text:style-name="Corpo_20_del_20_testo_20__2b__20_Spaziatura_20_2_20_pt121"><text:span text:style-name="T26"> francato da </text:span></text:span><text:span text:style-name="Corpo_20_del_20_testo_20__2b__20_Spaziatura_20_2_20_pt122"><text:span text:style-name="T26">quella</text:span></text:span><text:span text:style-name="T26"> molestia </text:span><text:span text:style-name="Corpo_20_del_20_testo_20__2b__20_Spaziatura_20_2_20_pt121"><text:span text:style-name="T26">della </text:span></text:span><text:span text:style-name="T26">scipitissima conversazione del Tacchini, del </text:span><text:span text:style-name="Corpo_20_del_20_testo_20__2b__20_Spaziatura_20_2_20_pt121"><text:span text:style-name="T26">cui</text:span></text:span><text:span text:style-name="T26"> ridicolo greve e sonnifero non si poteva sprizzar neppure </text:span><text:span text:style-name="Corpo_20_del_20_testo_20__2b__20_Spaziatura_20_2_20_pt122"><text:span text:style-name="T26">una </text:span></text:span><text:span text:style-name="T26">risata,. Però sei tenne a ventura quello accidente. Parlonne e risene di molto con il </text:span><text:span text:style-name="Corpo_20_del_20_testo_20__2b__20_Spaziatura_20_2_20_pt121"><text:span text:style-name="T26">Bonelli,</text:span></text:span><text:span text:style-name="T26"> pur troppo anch'esso fastidito de' <text:s/>due scogli del golfo di Napoli, quello dei duellisti e quello </text:span><text:span text:style-name="Corpo_20_del_20_testo_20__2b__20_Spaziatura_20_-2_20_pt3"><text:span text:style-name="T26">dei</text:span></text:span><text:span text:style-name="T26"> poliziotti. E benché i primi anfanassero a pubblicare </text:span><text:span text:style-name="Corpo_20_del_20_testo_20__2b__20_Spaziatura_20_2_20_pt122"><text:span text:style-name="T26">lui </text:span></text:span><text:span text:style-name="T26">esser carogna di uomo, mori uomo, il Poeta impipavasene bellamente e con l</text:span><text:span text:style-name="Corpo_20_del_20_testo_20__2b__20_Spaziatura_20_2_20_pt121"><text:span text:style-name="T26">ui</text:span></text:span><text:span text:style-name="T26"> quanti eran di senno.</text:span></text:p>
      <text:p text:style-name="P8"><text:span text:style-name="T26">Frattanto procedeva,</text:span><text:span text:style-name="Corpo_20_del_20_testo_20__2b__20_Spaziatura_20_2_20_pt122"><text:span text:style-name="T26"> in quel</text:span></text:span><text:span text:style-name="Corpo_20_del_20_testo_20__2b__20_Spaziatura_20_2_20_pt121"><text:span text:style-name="T26"> suo</text:span></text:span><text:span text:style-name="T26"> visitar la travagliata metropoli delle Sicilie o nello</text:span><text:span text:style-name="Corpo_20_del_20_testo_20__2b__20_Spaziatura_20_2_20_pt121"><text:span text:style-name="T26"> studiare</text:span></text:span><text:span text:style-name="T26"> i ceti e lo fazioni onde il buon popolo di essa si parte. Però, meglio addentrandosi nelle coso del</text:span><text:span text:style-name="Corpo_20_del_20_testo_20__2b__20_Spaziatura_20_2_20_pt121"><text:span text:style-name="T26"> paese,</text:span></text:span><text:span text:style-name="T26"> sentia che se di molto o poco nobile sangue ora purtroppo il più di <text:s/></text:span><text:bookmark-start text:name="bookmark611"/><text:span text:style-name="Corpo_20_del_20_testo_20__2b__20_Trebuchet_20_MS4"><text:span text:style-name="T20">q</text:span></text:span><text:bookmark-end text:name="bookmark611"/><text:span text:style-name="Corpo_20_del_20_testo_20__2b__20_Trebuchet_20_MS4"><text:span text:style-name="T20">ue' sciocchi </text:span></text:span></text:p>
      <text:p text:style-name="P6"/>
      <text:p text:style-name="P24">— 86 —</text:p>
      <text:p text:style-name="P23"><text:bookmark-start text:name="bookmark41211"/><text:bookmark-end text:name="bookmark41211"/></text:p>
      <text:p text:style-name="P8"><text:bookmark-start text:name="bookmark61"/><text:span text:style-name="T26">nei quali erasi avvenuto (italianissimi tutti con il </text:span><text:bookmark-end text:name="bookmark61"/><text:span text:style-name="Corpo_20_del_20_testo_20__2b__20_Spaziatura_20_2_20_pt120"><text:span text:style-name="T26">parafulmine</text:span></text:span><text:span text:style-name="T26"> di </text:span><text:span text:style-name="Corpo_20_del_20_testo_20__2b__20_Spaziatura_20_2_20_pt120"><text:span text:style-name="T26">un</text:span></text:span><text:span text:style-name="T26"> babbo, di un suocero o dì un fratello a </text:span><text:span text:style-name="Corpo_20_del_20_testo_20__2b__20_Spaziatura_20_2_20_pt120"><text:span text:style-name="T26">Roma),</text:span></text:span><text:span text:style-name="T26"> non però aveva a </text:span><text:span text:style-name="Corpo_20_del_20_testo_20__2b__20_Spaziatura_20_2_20_pt119"><text:span text:style-name="T26">misurar con</text:span></text:span><text:span text:style-name="T26"> la stregua medesima la casta onde si </text:span><text:span text:style-name="Corpo_20_del_20_testo_20__2b__20_Spaziatura_20_2_20_pt119"><text:span text:style-name="T26">uscivano.</text:span></text:span><text:span text:style-name="T26"> Conciossiaché essa mostrasse</text:span><text:span text:style-name="Corpo_20_del_20_testo_20__2b__20_Spaziatura_20_2_20_pt119"><text:span text:style-name="T26"> grande </text:span></text:span><text:span text:style-name="Corpo_20_del_20_testo_20__2b__20_Spaziatura_20_2_20_pt120"><text:span text:style-name="T26">animo</text:span></text:span><text:span text:style-name="T26"> e salda tenacità di massime e protestasse animosamente, quasi </text:span><text:span text:style-name="Corpo_20_del_20_testo_20__2b__20_Spaziatura_20_2_20_pt120"><text:span text:style-name="T26">tutta, </text:span></text:span><text:span text:style-name="T26">contro ad un poter misvoluto.</text:span></text:p>
      <text:p text:style-name="P8"><text:span text:style-name="T26">Medesimamente maravigliosa vedeva esservi la resistenza del clero, di questo esercito della società cristia</text:span><text:span text:style-name="Corpo_20_del_20_testo_20__2b__20_Spaziatura_20_2_20_pt120"><text:span text:style-name="T26">na,</text:span></text:span><text:span text:style-name="Corpo_20_del_20_testo_20__2b__20_Spaziatura_20_2_20_pt119"><text:span text:style-name="T26"> non</text:span></text:span><text:span text:style-name="T26"> certo atteso </text:span><text:span text:style-name="Corpo_20_del_20_testo_20__2b__20_Spaziatura_20_2_20_pt120"><text:span text:style-name="T26">dai suoi</text:span></text:span><text:span text:style-name="T26"> ostoggiatori. E già gli uo</text:span><text:span text:style-name="Corpo_20_del_20_testo_20__2b__20_Spaziatura_20_2_20_pt120"><text:span text:style-name="T26">mini</text:span></text:span><text:span text:style-name="T26"> come le </text:span><text:span text:style-name="Corpo_20_del_20_testo_20__2b__20_Spaziatura_20_2_20_pt119"><text:span text:style-name="T26">poma, la </text:span></text:span><text:span text:style-name="Corpo_20_del_20_testo_20__2b__20_Spaziatura_20_2_20_pt120"><text:span text:style-name="T26">intemperie</text:span></text:span><text:span text:style-name="T26"> o gli </text:span><text:span text:style-name="Corpo_20_del_20_testo_20__2b__20_Spaziatura_20_2_20_pt120"><text:span text:style-name="T26">matura</text:span></text:span><text:span text:style-name="T26"> o gli fa cader giù </text:span><text:span text:style-name="Corpo_20_del_20_testo_20__2b__20_Spaziatura_20_2_20_pt120"><text:span text:style-name="T26">lazzi.</text:span></text:span><text:span text:style-name="T26"> Tra i </text:span><text:span text:style-name="Corpo_20_del_20_testo_20__2b__20_Spaziatura_20_2_20_pt119"><text:span text:style-name="T26">fortunosi</text:span></text:span><text:span text:style-name="T26"> vortici di questa bufera non </text:span><text:span text:style-name="Corpo_20_del_20_testo_20__2b__20_Spaziatura_20_2_20_pt119"><text:span text:style-name="T26">crollò</text:span></text:span><text:span text:style-name="T26"> cima né </text:span><text:span text:style-name="Corpo_20_del_20_testo_20__2b__20_Spaziatura_20_2_20_pt119"><text:span text:style-name="T26">fronda</text:span></text:span><text:span text:style-name="T26"> la Chiesa </text:span><text:span text:style-name="Corpo_20_del_20_testo_20__2b__20_Spaziatura_20_2_20_pt119"><text:span text:style-name="T26">napoletana, questa</text:span></text:span><text:span text:style-name="T26"> coorte di eroi </text:span><text:span text:style-name="Corpo_20_del_20_testo_20__2b__20_Spaziatura_20_2_20_pt120"><text:span text:style-name="T26">dal suo</text:span></text:span><text:span text:style-name="Corpo_20_del_20_testo_20__2b__20_Spaziatura_20_2_20_pt119"><text:span text:style-name="T26"> condottiero</text:span></text:span><text:span text:style-name="T26"> Sisto Riario Sfor</text:span><text:span text:style-name="Corpo_20_del_20_testo_20__2b__20_Spaziatura_20_2_20_pt120"><text:span text:style-name="T26">za Cardinale di</text:span></text:span><text:span text:style-name="Corpo_20_del_20_testo_20__2b__20_23_20_pt45"><text:span text:style-name="T27"> Santa</text:span></text:span><text:span text:style-name="Corpo_20_del_20_testo_20__2b__20_23_20_pt44"><text:span text:style-name="T27"> Sabina</text:span></text:span><text:span text:style-name="Corpo_20_del_20_testo_20__2b__20_Spaziatura_20_2_20_pt120"><text:span text:style-name="T26"> al più umile</text:span></text:span><text:span text:style-name="T26"> diacono della </text:span><text:span text:style-name="Corpo_20_del_20_testo_20__2b__20_Spaziatura_20_2_20_pt120"><text:span text:style-name="T26">più</text:span></text:span><text:span text:style-name="T26"> povera </text:span><text:span text:style-name="Corpo_20_del_20_testo_20__2b__20_Spaziatura_20_2_20_pt119"><text:span text:style-name="T26">pieve. E, </text:span></text:span><text:span text:style-name="Corpo_20_del_20_testo_20__2b__20_Spaziatura_20_2_20_pt120"><text:span text:style-name="T26">maraviglia, udendo di tanti</text:span></text:span><text:span text:style-name="T26"> dotti </text:span><text:span text:style-name="Corpo_20_del_20_testo_20__2b__20_23_20_pt44"><text:span text:style-name="T27">napoletani e cinerei</text:span></text:span><text:span text:style-name="T26"> valorosi,</text:span><text:span text:style-name="Corpo_20_del_20_testo_20__2b__20_23_20_pt44"><text:span text:style-name="T27"> non seppe</text:span></text:span><text:span text:style-name="T26"> né di Don Luigi Tosti Cassinese,</text:span><text:span text:style-name="Corpo_20_del_20_testo_20__2b__20_23_20_pt44"><text:span text:style-name="T27"> ne</text:span></text:span><text:span text:style-name="T26"> di</text:span><text:span text:style-name="Corpo_20_del_20_testo_20__2b__20_23_20_pt44"><text:span text:style-name="T27"> Don</text:span></text:span><text:span text:style-name="T26"> </text:span><text:span text:style-name="Corpo_20_del_20_testo_20__2b__20_Spaziatura_20_2_20_pt119"><text:span text:style-name="T26">Alfonso Capocentro</text:span></text:span><text:span text:style-name="T26"> Oratoriano. E sì, </text:span><text:span text:style-name="Corpo_20_del_20_testo_20__2b__20_Spaziatura_20_2_20_pt120"><text:span text:style-name="T26">che ei son</text:span></text:span><text:span text:style-name="T26"> dei </text:span><text:span text:style-name="Corpo_20_del_20_testo_20__2b__20_Spaziatura_20_2_20_pt120"><text:span text:style-name="T26">più</text:span></text:span><text:span text:style-name="Corpo_20_del_20_testo_20__2b__20_Spaziatura_20_2_20_pt119"><text:span text:style-name="T26"> eletti e </text:span></text:span><text:span text:style-name="Corpo_20_del_20_testo_20__2b__20_Spaziatura_20_2_20_pt120"><text:span text:style-name="T26">forbiti</text:span></text:span><text:span text:style-name="T26"> scrittori d'Italia! Ma forse perché i soldati </text:span><text:span text:style-name="Corpo_20_del_20_testo_20__2b__20_Spaziatura_20_2_20_pt119"><text:span text:style-name="T26">fuor</text:span></text:span><text:span text:style-name="T26"> </text:span><text:span text:style-name="Corpo_20_del_20_testo_20__2b__20_Spaziatura_20_2_20_pt119"><text:span text:style-name="T26">di</text:span></text:span><text:span text:style-name="T26"> schiera</text:span><text:span text:style-name="Corpo_20_del_20_testo_20__2b__20_23_20_pt44"><text:span text:style-name="T27"> non</text:span></text:span><text:span text:style-name="T26"> occorrono al guardo di chi </text:span><text:span text:style-name="Corpo_20_del_20_testo_20__2b__20_Spaziatura_20_2_20_pt119"><text:span text:style-name="T26">viene</text:span></text:span><text:span text:style-name="T26"> facendo rassegna del </text:span><text:span text:style-name="Corpo_20_del_20_testo_20__2b__20_Spaziatura_20_2_20_pt119"><text:span text:style-name="T26">campo,</text:span></text:span><text:span text:style-name="T26"> ed </text:span><text:span text:style-name="Corpo_20_del_20_testo_20__2b__20_Spaziatura_20_2_20_pt119"><text:span text:style-name="T26">ii</text:span></text:span><text:span text:style-name="T26"> Capecelatro ed il Tosti non son co' ribelli, egli è vero, ma </text:span><text:span text:style-name="Corpo_20_del_20_testo_20__2b__20_Spaziatura_20_2_20_pt120"><text:span text:style-name="T26">neppure</text:span></text:span><text:span text:style-name="T26"> </text:span><text:span text:style-name="Corpo_20_del_20_testo_20__2b__20_Spaziatura_20_2_20_pt120"><text:span text:style-name="T26">in</text:span></text:span><text:span text:style-name="T26"> quell'acie </text:span><text:span text:style-name="Corpo_20_del_20_testo_20__2b__20_Spaziatura_20_2_20_pt119"><text:span text:style-name="T26">combattono vè la dottrina loro</text:span></text:span><text:span text:style-name="T26"> gli vorrebbe, vè la tromba di Dio gli convoca ed</text:span><text:span text:style-name="Corpo_20_del_20_testo_20__2b__20_23_20_pt44"><text:span text:style-name="T27"> il</text:span></text:span><text:span text:style-name="T26"> </text:span><text:span text:style-name="Corpo_20_del_20_testo_20__2b__20_Spaziatura_20_2_20_pt120"><text:span text:style-name="T26">militare</text:span></text:span><text:span text:style-name="T26"> onore di sacerdote ed il pericolo </text:span><text:span text:style-name="Corpo_20_del_20_testo_20__2b__20_Spaziatura_20_2_20_pt119"><text:span text:style-name="T26">della</text:span></text:span><text:span text:style-name="T26"> società commessa alla </text:span><text:span text:style-name="Corpo_20_del_20_testo_20__2b__20_Spaziatura_20_2_20_pt119"><text:span text:style-name="T26">disciplina</text:span></text:span><text:span text:style-name="T26"> della Cheresia.</text:span></text:p>
      <text:p text:style-name="P8"><text:span text:style-name="T26">Ed il Conte, </text:span><text:span text:style-name="Corpo_20_del_20_testo_20__2b__20_Spaziatura_20_2_20_pt120"><text:span text:style-name="T26">venuto</text:span></text:span><text:span text:style-name="Corpo_20_del_20_testo_20__2b__20_Spaziatura_20_2_20_pt119"><text:span text:style-name="T26"> in questi parlari</text:span></text:span><text:span text:style-name="T26"> del clero con il Bonelli, </text:span><text:span text:style-name="Corpo_20_del_20_testo_20__2b__20_Spaziatura_20_2_20_pt120"><text:span text:style-name="T26">non</text:span></text:span><text:span text:style-name="T26"> potè tenersi </text:span><text:span text:style-name="Corpo_20_del_20_testo_20__2b__20_Spaziatura_20_2_20_pt120"><text:span text:style-name="T26">dal dire</text:span></text:span><text:span text:style-name="Corpo_20_del_20_testo_20__2b__20_29_20_pt"><text:span text:style-name="T20"> Osanna</text:span></text:span><text:span text:style-name="Corpo_20_del_20_testo_20__2b__20_Spaziatura_20_2_20_pt120"><text:span text:style-name="T26"> in sua </text:span></text:span><text:span text:style-name="T26">gloria. </text:span><text:span text:style-name="Corpo_20_del_20_testo_20__2b__20_Spaziatura_20_2_20_pt120"><text:span text:style-name="T26">Aggiungeva,</text:span></text:span><text:span text:style-name="Corpo_20_del_20_testo_20__2b__20_Spaziatura_20_2_20_pt119"><text:span text:style-name="T26"> lui</text:span></text:span><text:span text:style-name="T26"> aver già da </text:span><text:span text:style-name="Corpo_20_del_20_testo_20__2b__20_Spaziatura_20_2_20_pt120"><text:span text:style-name="T26">lungi</text:span></text:span><text:span text:style-name="Corpo_20_del_20_testo_20__2b__20_Spaziatura_20_2_20_pt119"><text:span text:style-name="T26"> notato la dottrina</text:span></text:span><text:span text:style-name="T26"> e la robustezza della chiesa del napoletano, nella quale se </text:span><text:span text:style-name="Corpo_20_del_20_testo_20__2b__20_Spaziatura_20_2_20_pt120"><text:span text:style-name="T26">furono i Caputo</text:span></text:span><text:span text:style-name="T26"> e i De Giacomo e i Guerrasio, ciò fu per </text:span><text:span text:style-name="Corpo_20_del_20_testo_20__2b__20_Spaziatura_20_2_20_pt120"><text:span text:style-name="T26">divina</text:span></text:span><text:span text:style-name="T26"> permissione, che </text:span><text:span text:style-name="Corpo_20_del_20_testo_20__2b__20_Spaziatura_20_2_20_pt120"><text:span text:style-name="T26">vuole la </text:span></text:span><text:span text:style-name="T26">luce </text:span><text:span text:style-name="Corpo_20_del_20_testo_20__2b__20_Spaziatura_20_2_20_pt119"><text:span text:style-name="T26">non</text:span></text:span><text:span text:style-name="T26"> si scompagni dall'ombra, perché </text:span><text:span text:style-name="Corpo_20_del_20_testo_20__2b__20_Spaziatura_20_2_20_pt119"><text:span text:style-name="T26">più so ne </text:span></text:span><text:span text:style-name="Corpo_20_del_20_testo_20__2b__20_Spaziatura_20_2_20_pt120"><text:span text:style-name="T26">ammiri</text:span></text:span><text:span text:style-name="T26"> </text:span><text:span text:style-name="Corpo_20_del_20_testo_20__2b__20_Spaziatura_20_2_20_pt119"><text:span text:style-name="T26">la</text:span></text:span><text:span text:style-name="T26"> felicità. E diceva bastare il prezzo del cambio a dire della </text:span><text:span text:style-name="Corpo_20_del_20_testo_20__2b__20_Spaziatura_20_2_20_pt120"><text:span text:style-name="T26">nobiltà</text:span></text:span><text:span text:style-name="T26"> del metallo. Il chierico </text:span><text:span text:style-name="Corpo_20_del_20_testo_20__2b__20_Spaziatura_20_2_20_pt120"><text:span text:style-name="T26">che</text:span></text:span><text:span text:style-name="Corpo_20_del_20_testo_20__2b__20_23_20_pt44"><text:span text:style-name="T27"> com</text:span></text:span><text:span text:style-name="T26">batte per </text:span><text:span text:style-name="Corpo_20_del_20_testo_20__2b__20_Spaziatura_20_2_20_pt119"><text:span text:style-name="T26">Roma</text:span></text:span><text:span text:style-name="T26"> briga la gogna ed il carcere e la </text:span><text:span text:style-name="Corpo_20_del_20_testo_20__2b__20_Spaziatura_20_2_20_pt119"><text:span text:style-name="T26">miseria </text:span></text:span><text:span text:style-name="T26">e la morte: il chierico che passa </text:span></text:p>
      <text:p text:style-name="P6"/>
      <text:p text:style-name="P24">— 87 —</text:p>
      <text:p text:style-name="P23"/>
      <text:p text:style-name="P8"><text:bookmark-start text:name="bookmark412111"/><text:span text:style-name="T26">nel </text:span><text:bookmark-end text:name="bookmark412111"/><text:span text:style-name="Corpo_20_del_20_testo_20__2b__20_Spaziatura_20_2_20_pt119"><text:span text:style-name="T26">campo</text:span></text:span><text:span text:style-name="T26"> della rivoluzione merca benefìzi e </text:span><text:span text:style-name="Corpo_20_del_20_testo_20__2b__20_Spaziatura_20_2_20_pt118"><text:span text:style-name="T26">salari</text:span></text:span><text:span text:style-name="T26"> o ciondoli non più cavallereschi. Né </text:span><text:span text:style-name="Corpo_20_del_20_testo_20__2b__20_Spaziatura_20_2_20_pt118"><text:span text:style-name="T26">maravigliava il Conte che</text:span></text:span><text:span text:style-name="T26"> con il clero di Gesù Cristo sterse il </text:span><text:span text:style-name="Corpo_20_del_20_testo_20__2b__20_Spaziatura_20_2_20_pt118"><text:span text:style-name="T26">pupillo xxxh </text:span></text:span><text:span text:style-name="T26">osso; il popolo. Ed egli è però che questo, </text:span><text:span text:style-name="Corpo_20_del_20_testo_20__2b__20_Spaziatura_20_2_20_pt118"><text:span text:style-name="T26">cui</text:span></text:span><text:span text:style-name="Corpo_20_del_20_testo_20__2b__20_Spaziatura_20_2_20_pt117"><text:span text:style-name="T26"> </text:span></text:span><text:span text:style-name="Corpo_20_del_20_testo_20__2b__20_Spaziatura_20_2_20_pt118"><text:span text:style-name="T26">il</text:span></text:span><text:span text:style-name="Corpo_20_del_20_testo_20__2b__20_Spaziatura_20_2_20_pt117"><text:span text:style-name="T26"> cinismo</text:span></text:span><text:span text:style-name="T26"> del </text:span><text:span text:style-name="Corpo_20_del_20_testo_20__2b__20_Spaziatura_20_2_20_pt118"><text:span text:style-name="T26">primo</text:span></text:span><text:span text:style-name="T26"> Napoleone si fece uso</text:span><text:span text:style-name="Corpo_20_del_20_testo_20__2b__20_Spaziatura_20_2_20_pt118"><text:span text:style-name="T26"> chiamar «</text:span></text:span><text:span text:style-name="Corpo_20_del_20_testo_20__2b__20_Spaziatura_20_2_20_pt117"><text:span text:style-name="T26">carne</text:span></text:span><text:span text:style-name="T26"> ila </text:span><text:span text:style-name="Corpo_20_del_20_testo_20__2b__20_Spaziatura_20_2_20_pt118"><text:span text:style-name="T26">cannone»</text:span></text:span><text:span text:style-name="T26"> vien bellamente mostrando il </text:span><text:span text:style-name="Corpo_20_del_20_testo_20__2b__20_Spaziatura_20_2_20_pt118"><text:span text:style-name="T26">sangue</text:span></text:span><text:span text:style-name="T26"> dei soldati essere</text:span><text:span text:style-name="Corpo_20_del_20_testo_20__2b__20_Spaziatura_20_2_20_pt118"><text:span text:style-name="T26"> più </text:span></text:span><text:span text:style-name="T26">nobile di quello dei </text:span><text:span text:style-name="Corpo_20_del_20_testo_20__2b__20_Spaziatura_20_2_20_pt118"><text:span text:style-name="T26">capitani,</text:span></text:span><text:span text:style-name="T26"> poiché </text:span><text:span text:style-name="Corpo_20_del_20_testo_20__2b__20_Spaziatura_20_2_20_pt117"><text:span text:style-name="T26">non per </text:span></text:span><text:span text:style-name="T26">oro né per potenza sa </text:span><text:span text:style-name="Corpo_20_del_20_testo_20__2b__20_Spaziatura_20_2_20_pt117"><text:span text:style-name="T26">profondersi,</text:span></text:span><text:span text:style-name="T26"> </text:span><text:span text:style-name="Corpo_20_del_20_testo_20__2b__20_Spaziatura_20_2_20_pt117"><text:span text:style-name="T26">ma per </text:span></text:span><text:span text:style-name="T26">il </text:span><text:span text:style-name="Corpo_20_del_20_testo_20__2b__20_Spaziatura_20_2_20_pt118"><text:span text:style-name="T26">suo</text:span></text:span><text:span text:style-name="T26"> Dio o pel suo </text:span><text:span text:style-name="Corpo_20_del_20_testo_20__2b__20_Spaziatura_20_2_20_pt118"><text:span text:style-name="T26">Re e</text:span></text:span><text:span text:style-name="T26"> per la </text:span><text:span text:style-name="Corpo_20_del_20_testo_20__2b__20_Spaziatura_20_2_20_pt118"><text:span text:style-name="T26">sua Patria diserta, anche quando</text:span></text:span><text:span text:style-name="T26"> sciolto </text:span><text:span text:style-name="Corpo_20_del_20_testo_20__2b__20_Spaziatura_20_2_20_pt117"><text:span text:style-name="T26">e venduto </text:span></text:span><text:span text:style-name="Corpo_20_del_20_testo_20__2b__20_Spaziatura_20_2_20_pt118"><text:span text:style-name="T26">dai proprii</text:span></text:span><text:span text:style-name="Corpo_20_del_20_testo_20__2b__20_Spaziatura_20_2_20_pt117"><text:span text:style-name="T26"> condottieri, </text:span></text:span><text:span text:style-name="Corpo_20_del_20_testo_20__2b__20_Spaziatura_20_2_20_pt118"><text:span text:style-name="T26">anco quando</text:span></text:span><text:span text:style-name="T26"> sembri perduta la </text:span><text:span text:style-name="Corpo_20_del_20_testo_20__2b__20_Spaziatura_20_2_20_pt117"><text:span text:style-name="T26">causa, anco </text:span></text:span><text:span text:style-name="Corpo_20_del_20_testo_20__2b__20_Spaziatura_20_2_20_pt118"><text:span text:style-name="T26">quando abbandonata</text:span></text:span><text:span text:style-name="T26"> da ogni potestà </text:span><text:span text:style-name="Corpo_20_del_20_testo_20__2b__20_Spaziatura_20_2_20_pt118"><text:span text:style-name="T26">della</text:span></text:span><text:span text:style-name="Corpo_20_del_20_testo_20__2b__20_Spaziatura_20_2_20_pt117"><text:span text:style-name="T26"> terra.</text:span></text:span></text:p>
      <text:p text:style-name="P8"><text:span text:style-name="Corpo_20_del_20_testo_20__2b__20_23_20_pt43"><text:span text:style-name="T27">Laonde,</text:span></text:span><text:span text:style-name="Corpo_20_del_20_testo_20__2b__20_Spaziatura_20_2_20_pt118"><text:span text:style-name="T26"> la faz</text:span></text:span><text:span text:style-name="Corpo_20_del_20_testo_20__2b__20_23_20_pt43"><text:span text:style-name="T27">ione </text:span></text:span><text:span text:style-name="Corpo_20_del_20_testo_20__2b__20_23_20_pt42"><text:span text:style-name="T27">che</text:span></text:span><text:span text:style-name="Corpo_20_del_20_testo_20__2b__20_Spaziatura_20_2_20_pt118"><text:span text:style-name="T26"> fa</text:span></text:span><text:span text:style-name="Corpo_20_del_20_testo_20__2b__20_23_20_pt42"><text:span text:style-name="T27"> di</text:span></text:span><text:span text:style-name="Corpo_20_del_20_testo_20__2b__20_Spaziatura_20_2_20_pt118"><text:span text:style-name="T26"> riformare</text:span></text:span><text:span text:style-name="T26"> la vecchia società, </text:span><text:span text:style-name="Corpo_20_del_20_testo_20__2b__20_Spaziatura_20_2_20_pt118"><text:span text:style-name="T26">dibarbaudone</text:span></text:span><text:span text:style-name="Corpo_20_del_20_testo_20__2b__20_Spaziatura_20_2_20_pt117"><text:span text:style-name="T26"> </text:span></text:span><text:span text:style-name="Corpo_20_del_20_testo_20__2b__20_Spaziatura_20_2_20_pt118"><text:span text:style-name="T26">la</text:span></text:span><text:span text:style-name="Corpo_20_del_20_testo_20__2b__20_Spaziatura_20_2_20_pt117"><text:span text:style-name="T26"> religione, venne </text:span></text:span><text:span text:style-name="Corpo_20_del_20_testo_20__2b__20_Spaziatura_20_2_20_pt118"><text:span text:style-name="T26">pur finalmente in </text:span></text:span><text:span text:style-name="T26">questo </text:span><text:span text:style-name="Corpo_20_del_20_testo_20__2b__20_Spaziatura_20_2_20_pt118"><text:span text:style-name="T26">divisamento di gettar via il lupo,</text:span></text:span><text:span text:style-name="T26"> di muovere a guerra </text:span><text:span text:style-name="Corpo_20_del_20_testo_20__2b__20_Spaziatura_20_2_20_pt118"><text:span text:style-name="T26">rotta contro a questa</text:span></text:span><text:span text:style-name="Corpo_20_del_20_testo_20__2b__20_Spaziatura_20_2_20_pt117"><text:span text:style-name="T26"> Chiesa, che </text:span></text:span><text:span text:style-name="Corpo_20_del_20_testo_20__2b__20_Spaziatura_20_2_20_pt118"><text:span text:style-name="T26">non avea</text:span></text:span><text:span text:style-name="Corpo_20_del_20_testo_20__2b__20_Spaziatura_20_2_20_pt117"><text:span text:style-name="T26"> potuto né</text:span></text:span><text:span text:style-name="Corpo_20_del_20_testo_20__2b__20_Spaziatura_20_2_20_pt118"><text:span text:style-name="T26"> un'ora</text:span></text:span><text:span text:style-name="T26"> sola </text:span><text:span text:style-name="Corpo_20_del_20_testo_20__2b__20_Spaziatura_20_2_20_pt118"><text:span text:style-name="T26">abbindolare. La quale</text:span></text:span><text:span text:style-name="T26"> si vedeva </text:span><text:span text:style-name="Corpo_20_del_20_testo_20__2b__20_Spaziatura_20_2_20_pt117"><text:span text:style-name="T26">non</text:span></text:span><text:span text:style-name="T26"> poter </text:span><text:span text:style-name="Corpo_20_del_20_testo_20__2b__20_Spaziatura_20_2_20_pt117"><text:span text:style-name="T26">meglio </text:span></text:span><text:span text:style-name="Corpo_20_del_20_testo_20__2b__20_Spaziatura_20_2_20_pt118"><text:span text:style-name="T26">sbattere, che,</text:span></text:span><text:span text:style-name="Corpo_20_del_20_testo_20__2b__20_Spaziatura_20_2_20_pt117"><text:span text:style-name="T26"> con</text:span></text:span><text:span text:style-name="T26"> moderna, frase, spriorandola, cioè</text:span><text:span text:style-name="Corpo_20_del_20_testo_20__2b__20_Spaziatura_20_2_20_pt118"><text:span text:style-name="T26"> corrompendolo</text:span></text:span><text:span text:style-name="T26"> </text:span><text:span text:style-name="Corpo_20_del_20_testo_20__2b__20_Spaziatura_20_2_20_pt118"><text:span text:style-name="T26">il</text:span></text:span><text:span text:style-name="T26"> popolo, tacendogli perder la fede così</text:span><text:span text:style-name="Corpo_20_del_20_testo_20__2b__20_Spaziatura_20_2_20_pt118"><text:span text:style-name="T26"> di Dio che </text:span></text:span><text:span text:style-name="T26">dogli </text:span><text:span text:style-name="Corpo_20_del_20_testo_20__2b__20_Spaziatura_20_2_20_pt118"><text:span text:style-name="T26">uomini</text:span></text:span><text:span text:style-name="T26"> Conciossiachè, </text:span><text:span text:style-name="Corpo_20_del_20_testo_20__2b__20_Spaziatura_20_2_20_pt118"><text:span text:style-name="T26">quando abbi perduto ogni amore, di chi sarai tu?</text:span></text:span><text:span text:style-name="T26"> </text:span><text:span text:style-name="Corpo_20_del_20_testo_20__2b__20_Spaziatura_20_2_20_pt118"><text:span text:style-name="T26">Il</text:span></text:span><text:span text:style-name="T26"> demonio </text:span><text:span text:style-name="Corpo_20_del_20_testo_20__2b__20_Spaziatura_20_2_20_pt118"><text:span text:style-name="T26">o la setta di lui quelli</text:span></text:span><text:span text:style-name="Corpo_20_del_20_testo_20__2b__20_Spaziatura_20_2_20_pt117"><text:span text:style-name="T26"> aggraffano i </text:span></text:span><text:span text:style-name="Corpo_20_del_20_testo_20__2b__20_Spaziatura_20_2_20_pt118"><text:span text:style-name="T26">quali non</text:span></text:span><text:span text:style-name="Corpo_20_del_20_testo_20__2b__20_Spaziatura_20_2_20_pt117"><text:span text:style-name="T26"> son di </text:span></text:span><text:span text:style-name="T26">persona </text:span><text:span text:style-name="Corpo_20_del_20_testo_20__2b__20_Spaziatura_20_2_20_pt118"><text:span text:style-name="T26">Però gli uomini della rivoluzione</text:span></text:span><text:span text:style-name="T26"> esordivano </text:span><text:span text:style-name="Corpo_20_del_20_testo_20__2b__20_Spaziatura_20_2_20_pt118"><text:span text:style-name="T26">a Napoli</text:span></text:span><text:span text:style-name="Corpo_20_del_20_testo_20__2b__20_23_20_pt41"><text:span text:style-name="T27"> per</text:span></text:span><text:span text:style-name="Corpo_20_del_20_testo_20__2b__20_Spaziatura_20_2_20_pt118"><text:span text:style-name="T26"> dare alcune</text:span></text:span><text:span text:style-name="T26"> chiese a </text:span><text:span text:style-name="Corpo_20_del_20_testo_20__2b__20_Spaziatura_20_2_20_pt117"><text:span text:style-name="T26">preti</text:span></text:span><text:span text:style-name="T26"> apostati di </text:span><text:span text:style-name="Corpo_20_del_20_testo_20__2b__20_Spaziatura_20_2_20_pt118"><text:span text:style-name="T26">altre</text:span></text:span><text:span text:style-name="Corpo_20_del_20_testo_20__2b__20_23_20_pt42"><text:span text:style-name="T27"> contrade</text:span></text:span><text:span text:style-name="Corpo_20_del_20_testo_20__2b__20_Spaziatura_20_2_20_pt117"><text:span text:style-name="T26"> </text:span></text:span><text:span text:style-name="Corpo_20_del_20_testo_20__2b__20_Spaziatura_20_2_20_pt118"><text:span text:style-name="T26">Ma</text:span></text:span><text:span text:style-name="Corpo_20_del_20_testo_20__2b__20_Spaziatura_20_2_20_pt117"><text:span text:style-name="T26"> a questi </text:span></text:span><text:span text:style-name="Corpo_20_del_20_testo_20__2b__20_Spaziatura_20_2_20_pt118"><text:span text:style-name="T26">templi contaminati</text:span></text:span><text:span text:style-name="T26"> non usava, </text:span><text:span text:style-name="Corpo_20_del_20_testo_20__2b__20_Spaziatura_20_2_20_pt118"><text:span text:style-name="T26">uomo</text:span></text:span><text:span text:style-name="Corpo_20_del_20_testo_20__2b__20_Spaziatura_20_2_20_pt117"><text:span text:style-name="T26"> timorato di Dio. </text:span></text:span><text:span text:style-name="Corpo_20_del_20_testo_20__2b__20_Spaziatura_20_2_20_pt118"><text:span text:style-name="T26">Allora,</text:span></text:span><text:span text:style-name="T26"> come Leone Iconoclasta e poi </text:span><text:span text:style-name="Corpo_20_del_20_testo_20__2b__20_Spaziatura_20_2_20_pt118"><text:span text:style-name="T26">Lutero,</text:span></text:span><text:span text:style-name="Corpo_20_del_20_testo_20__2b__20_Spaziatura_20_2_20_pt117"><text:span text:style-name="T26"> divisarono </text:span></text:span><text:span text:style-name="Corpo_20_del_20_testo_20__2b__20_Spaziatura_20_2_20_pt118"><text:span text:style-name="T26">aprir la guerra</text:span></text:span><text:span text:style-name="T26"> con </text:span><text:span text:style-name="Corpo_20_del_20_testo_20__2b__20_Spaziatura_20_2_20_pt118"><text:span text:style-name="T26">lo avventarsi al culto</text:span></text:span><text:span text:style-name="T26"> esterno. E fatto sfregiar </text:span><text:span text:style-name="Corpo_20_del_20_testo_20__2b__20_Spaziatura_20_2_20_pt117"><text:span text:style-name="T26">nottetempo </text:span></text:span><text:span text:style-name="Corpo_20_del_20_testo_20__2b__20_Spaziatura_20_2_20_pt118"><text:span text:style-name="T26">una immagino della</text:span></text:span><text:span text:style-name="Corpo_20_del_20_testo_20__2b__20_Spaziatura_20_2_20_pt117"><text:span text:style-name="T26"> Madonna</text:span></text:span><text:span text:style-name="T26"> che era presso alla Chiesa di S.</text:span><text:span text:style-name="Corpo_20_del_20_testo_20__2b__20_23_20_pt43"><text:span text:style-name="T27"> Niccola</text:span></text:span><text:span text:style-name="T26"> in </text:span><text:span text:style-name="Corpo_20_del_20_testo_20__2b__20_Spaziatura_20_2_20_pt118"><text:span text:style-name="T26">via</text:span></text:span><text:span text:style-name="T26"> di Toledo, senza </text:span><text:span text:style-name="Corpo_20_del_20_testo_20__2b__20_Spaziatura_20_2_20_pt118"><text:span text:style-name="T26">più, </text:span></text:span><text:span text:style-name="T26">persuasero al Sindaco di </text:span><text:span text:style-name="Corpo_20_del_20_testo_20__2b__20_Spaziatura_20_2_20_pt118"><text:span text:style-name="T26">Napoli,</text:span></text:span><text:span text:style-name="T26"> che si fossero da </text:span><text:span text:style-name="Corpo_20_del_20_testo_20__2b__20_Spaziatura_20_2_20_pt117"><text:span text:style-name="T26">to</text:span></text:span><text:span text:style-name="T26">gliere dalle </text:span><text:span text:style-name="Corpo_20_del_20_testo_20__2b__20_Spaziatura_20_2_20_pt118"><text:span text:style-name="T26">contrade tutte lo immagini</text:span></text:span><text:span text:style-name="Corpo_20_del_20_testo_20__2b__20_Spaziatura_20_2_20_pt117"><text:span text:style-name="T26"> sante</text:span></text:span><text:span text:style-name="T26"> ed i segni </text:span><text:span text:style-name="Corpo_20_del_20_testo_20__2b__20_23_20_pt43"><text:span text:style-name="T27">di</text:span></text:span><text:span text:style-name="T26"> un popol cattolico.</text:span></text:p>
      <text:p text:style-name="P8"><text:span text:style-name="T26">La coscienza </text:span><text:span text:style-name="Corpo_20_del_20_testo_20__2b__20_Spaziatura_20_2_20_pt117"><text:span text:style-name="T26">pubblica</text:span></text:span><text:span text:style-name="T26"> </text:span><text:span text:style-name="Corpo_20_del_20_testo_20__2b__20_Spaziatura_20_2_20_pt117"><text:span text:style-name="T26">ne</text:span></text:span><text:span text:style-name="T26"> </text:span><text:span text:style-name="Corpo_20_del_20_testo_20__2b__20_Spaziatura_20_2_20_pt117"><text:span text:style-name="T26">fu</text:span></text:span><text:span text:style-name="T26"> offesa: ma non quella del Sindaco, tristo nò ma dappoco, un Giuseppe Co</text:span><text:span text:style-name="Corpo_20_del_20_testo_20__2b__20_Spaziatura_20_2_20_pt118"><text:span text:style-name="T26">lonna</text:span></text:span><text:span text:style-name="T26"> nato di stirpe, </text:span><text:span text:style-name="Corpo_20_del_20_testo_20__2b__20_Spaziatura_20_2_20_pt118"><text:span text:style-name="T26">cui</text:span></text:span><text:span text:style-name="T26"> </text:span><text:span text:style-name="Corpo_20_del_20_testo_20__2b__20_Spaziatura_20_2_20_pt117"><text:span text:style-name="T26">la</text:span></text:span><text:span text:style-name="T26"> Chiesa non dovrebbe esser rara solamente per ragion di Dio, ma anco per onor di famiglia. </text:span></text:p>
      <text:p text:style-name="P6"/>
      <text:p text:style-name="P24">— 88 —</text:p>
      <text:p text:style-name="P23"/>
      <text:p text:style-name="P8"><text:bookmark-start text:name="bookmark4121111"/><text:span text:style-name="T26">Né</text:span><text:bookmark-end text:name="bookmark4121111"/><text:span text:style-name="T26"> per altro che per </text:span><text:span text:style-name="Corpo_20_del_20_testo_20__2b__20_Spaziatura_20_2_20_pt116"><text:span text:style-name="T26">naturale</text:span></text:span><text:span text:style-name="T26"> indolenza </text:span><text:span text:style-name="Corpo_20_del_20_testo_20__2b__20_Spaziatura_20_2_20_pt116"><text:span text:style-name="T26">quell'uomo</text:span></text:span><text:span text:style-name="T26"> patrizio strascinava nel </text:span><text:span text:style-name="Corpo_20_del_20_testo_20__2b__20_Spaziatura_20_2_20_pt116"><text:span text:style-name="T26">fango</text:span></text:span><text:span text:style-name="T26"> </text:span><text:span text:style-name="Corpo_20_del_20_testo_20__2b__20_Spaziatura_20_2_20_pt116"><text:span text:style-name="T26">il</text:span></text:span><text:span text:style-name="T26"> casato, piaggiando uomini cui gli avi avrebbero </text:span><text:span text:style-name="Corpo_20_del_20_testo_20__2b__20_Spaziatura_20_2_20_pt115"><text:span text:style-name="T26">schifato</text:span></text:span><text:span text:style-name="T26"> fra i servi, e prestandosi docile ad ogni </text:span><text:span text:style-name="Corpo_20_del_20_testo_20__2b__20_Spaziatura_20_2_20_pt116"><text:span text:style-name="T26">infamia:</text:span></text:span><text:span text:style-name="Corpo_20_del_20_testo_20__2b__20_Spaziatura_20_2_20_pt115"><text:span text:style-name="T26"> poiché</text:span></text:span><text:span text:style-name="T26"> non vogliam credere facesse per la avarizia di conservare un carico da </text:span><text:span text:style-name="Corpo_20_del_20_testo_20__2b__20_Spaziatura_20_2_20_pt116"><text:span text:style-name="T26">tutti</text:span></text:span><text:span text:style-name="T26"> misvoluto, o per un lucro diviso con il </text:span><text:span text:style-name="Corpo_20_del_20_testo_20__2b__20_Spaziatura_20_2_20_pt115"><text:span text:style-name="T26">famulato</text:span></text:span><text:span text:style-name="T26"> più vile.</text:span></text:p>
      <text:p text:style-name="P8"><text:span text:style-name="T26">Ma come i </text:span><text:span text:style-name="Corpo_20_del_20_testo_20__2b__20_Spaziatura_20_2_20_pt115"><text:span text:style-name="T26">cagnotti </text:span></text:span><text:span text:style-name="T26">della questura e del</text:span><text:span text:style-name="Corpo_20_del_20_testo_20__2b__20_Spaziatura_20_2_20_pt116"><text:span text:style-name="T26"> municipio </text:span></text:span><text:span text:style-name="T26">presero a cancellare i simulacri, quelli veniano tosto respinti a colpi di sassi e di bastone. Però cominciavano a movere all'alta impresa, spalleggiati dai soliti eroi de' soliti Palestro S. </text:span><text:span text:style-name="Corpo_20_del_20_testo_20__2b__20_Spaziatura_20_2_20_pt116"><text:span text:style-name="T26">Martino.</text:span></text:span><text:span text:style-name="T26"> Ma anche gli eroi insultati e </text:span><text:span text:style-name="Corpo_20_del_20_testo_20__2b__20_Spaziatura_20_2_20_pt115"><text:span text:style-name="T26">feriti</text:span></text:span><text:span text:style-name="T26"> da popolani o pubblicamente maledetti de' <text:s/>sacerdoti, si tornea </text:span><text:span text:style-name="Corpo_20_del_20_testo_20__2b__20_Spaziatura_20_2_20_pt115"><text:span text:style-name="T26">conflitto.</text:span></text:span><text:span text:style-name="T26"> Laonde il Generale Lamarmora ricusò </text:span><text:span text:style-name="Corpo_20_del_20_testo_20__2b__20_Spaziatura_20_2_20_pt116"><text:span text:style-name="T26">mandar per lo innanzi</text:span></text:span><text:span text:style-name="T26"> i suoi polli, il </text:span><text:span text:style-name="Corpo_20_del_20_testo_20__2b__20_Spaziatura_20_2_20_pt115"><text:span text:style-name="T26">Lamarniora,</text:span></text:span><text:span text:style-name="T26"> cavaliere </text:span><text:span text:style-name="Corpo_20_del_20_testo_20__2b__20_Spaziatura_20_2_20_pt116"><text:span text:style-name="T26">che</text:span></text:span><text:span text:style-name="T26"> non isdegna il mestier del </text:span><text:span text:style-name="Corpo_20_del_20_testo_20__2b__20_Spaziatura_20_2_20_pt116"><text:span text:style-name="T26">bino, quando</text:span></text:span><text:span text:style-name="Corpo_20_del_20_testo_20__2b__20_Spaziatura_20_2_20_pt115"><text:span text:style-name="T26"> gli</text:span></text:span><text:span text:style-name="T26"> torna, ed in </text:span><text:span text:style-name="Corpo_20_del_20_testo_20__2b__20_Spaziatura_20_2_20_pt116"><text:span text:style-name="T26">quella</text:span></text:span><text:span text:style-name="T26"> non </text:span><text:span text:style-name="Corpo_20_del_20_testo_20__2b__20_Spaziatura_20_2_20_pt115"><text:span text:style-name="T26">gli</text:span></text:span><text:span text:style-name="T26"> tornava. Ed allora fu fermo che le immagini vorrebbersi cassando a poco a poco, la notte, cosi come di sorpresa, di furto. Laonde vedevi adornar di fiori e di ceri quelle care effigie, da povere donne e popolani maceri dalla fame, nella quale chiodavali un potere, che froda di ogni ricchezza la loro patria, che solo all'acqua ed all'aria non impose per</text:span><text:span text:style-name="Corpo_20_del_20_testo_20__2b__20_Spaziatura_20_2_20_pt116"><text:span text:style-name="T26"> anco</text:span></text:span><text:span text:style-name="T26"> balzelli; e gli udivi a dire:</text:span></text:p>
      <text:p text:style-name="P8"><text:span text:style-name="T26">— L'è forse l'ultima volta che la vediamo. Vogliamo </text:span><text:span text:style-name="Corpo_20_del_20_testo_20__2b__20_Spaziatura_20_2_20_pt116"><text:span text:style-name="T26">pur</text:span></text:span><text:span text:style-name="T26"> farle festa,</text:span><text:span text:style-name="Corpo_20_del_20_testo_20__2b__20_Spaziatura_20_2_20_pt115"><text:span text:style-name="T26"> prima</text:span></text:span><text:span text:style-name="T26"> che ce l'abbiamo a strappare così vilmente.</text:span></text:p>
      <text:p text:style-name="P8"><text:span text:style-name="T26">Questi </text:span><text:span text:style-name="Corpo_20_del_20_testo_20__2b__20_Spaziatura_20_2_20_pt115"><text:span text:style-name="T26">fatti</text:span></text:span><text:span text:style-name="T26"> passavansi sotto ai propri occhi del Conto, il quale come se ne arrovellasse non è a dire. Aveva udito l'Abate </text:span><text:span text:style-name="Corpo_20_del_20_testo_20__2b__20_Spaziatura_20_2_20_pt115"><text:span text:style-name="T26">Luigi</text:span></text:span><text:span text:style-name="T26"> Miranda, operoso apostolo del Signore, essere stato spento a colpi di bastone dalla bordaglia settaria, a sera, presso il Palazzo dogli </text:span><text:span text:style-name="Corpo_20_del_20_testo_20__2b__20_Spaziatura_20_2_20_pt116"><text:span text:style-name="T26">Studii. </text:span></text:span><text:span text:style-name="T26">Vedeva oltraggiati i sacri oratori, e Monsignor Musto ed il teologo Ciarloni tra questi, e sapeva</text:span><text:span text:style-name="Corpo_20_del_20_testo_20__2b__20_23_20_pt40"><text:span text:style-name="T27"> contro</text:span></text:span><text:span text:style-name="T26"> venerandi sacerdoti, in vie remote, venire</text:span><text:span text:style-name="Corpo_20_del_20_testo_20__2b__20_23_20_pt39"><text:span text:style-name="T27"> izzati</text:span></text:span><text:span text:style-name="T26"> feroci mastini, onde ne ebber lacere spesso le vesti, spesso anche le carni. E di quei giorni </text:span><text:span text:style-name="Corpo_20_del_20_testo_20__2b__20_Spaziatura_20_2_20_pt116"><text:span text:style-name="T26">venia </text:span></text:span><text:span text:style-name="T26">pol</text:span><text:span text:style-name="Corpo_20_del_20_testo_20__2b__20_Spaziatura_20_2_20_pt116"><text:span text:style-name="T26">luto </text:span></text:span><text:span text:style-name="T26">anche il tempio: che l'Abate </text:span><text:span text:style-name="Corpo_20_del_20_testo_20__2b__20_Spaziatura_20_2_20_pt114"><text:span text:style-name="T26">Neri,</text:span></text:span><text:span text:style-name="T26"> predicando </text:span></text:p>
      <text:p text:style-name="P6"/>
      <text:p text:style-name="P24">— 89 —</text:p>
      <text:p text:style-name="P23"><text:bookmark-start text:name="bookmark71"/><text:bookmark-end text:name="bookmark71"/></text:p>
      <text:p text:style-name="P8"><text:span text:style-name="T26">in duomo dei dolori di Maria </text:span><text:span text:style-name="Corpo_20_del_20_testo_20__2b__20_Spaziatura_20_2_20_pt113"><text:span text:style-name="T26">Vergine,</text:span></text:span><text:span text:style-name="Corpo_20_del_20_testo_20__2b__20_23_20_pt38"><text:span text:style-name="T27"> come cala</text:span></text:span><text:span text:style-name="Corpo_20_del_20_testo_20__2b__20_Spaziatura_20_2_20_pt114"><text:span text:style-name="T26">vasi</text:span></text:span><text:span text:style-name="Corpo_20_del_20_testo_20__2b__20_23_20_pt38"><text:span text:style-name="T27"> </text:span></text:span><text:span text:style-name="Corpo_20_del_20_testo_20__2b__20_23_20_pt37"><text:span text:style-name="T27">dal</text:span></text:span><text:span text:style-name="T26"> pergamo, fu assalito</text:span><text:span text:style-name="Corpo_20_del_20_testo_20__2b__20_Spaziatura_20_2_20_pt114"><text:span text:style-name="T26"> </text:span></text:span><text:span text:style-name="T26">da</text:span><text:span text:style-name="Corpo_20_del_20_testo_20__2b__20_Spaziatura_20_2_20_pt114"><text:span text:style-name="T26"> scherani</text:span></text:span><text:span text:style-name="T26"> </text:span><text:span text:style-name="Corpo_20_del_20_testo_20__2b__20_Spaziatura_20_2_20_pt114"><text:span text:style-name="T26">de' <text:s/></text:span></text:span><text:span text:style-name="Corpo_20_del_20_testo_20__2b__20_23_20_pt36"><text:span text:style-name="T27">consortieri</text:span></text:span><text:span text:style-name="T26"> e</text:span><text:span text:style-name="Corpo_20_del_20_testo_20__2b__20_23_20_pt38"><text:span text:style-name="T27"> lasciato</text:span></text:span><text:span text:style-name="T26"> per terra quasi morto. </text:span><text:span text:style-name="Corpo_20_del_20_testo_20__2b__20_Spaziatura_20_2_20_pt113"><text:span text:style-name="T26">Questo</text:span></text:span><text:span text:style-name="T26"> </text:span><text:span text:style-name="Corpo_20_del_20_testo_20__2b__20_Spaziatura_20_2_20_pt113"><text:span text:style-name="T26">fu</text:span></text:span><text:span text:style-name="T26"> spettacolo di orrore ai fedeli, che non mai </text:span><text:span text:style-name="Corpo_20_del_20_testo_20__2b__20_Spaziatura_20_2_20_pt113"><text:span text:style-name="T26">avrebber pensato si</text:span></text:span><text:span text:style-name="Corpo_20_del_20_testo_20__2b__20_23_20_pt38"><text:span text:style-name="T27"> potessero di</text:span></text:span><text:span text:style-name="Corpo_20_del_20_testo_20__2b__20_Spaziatura_20_2_20_pt113"><text:span text:style-name="T26"> </text:span></text:span><text:span text:style-name="T26">così esecrandi delitti</text:span><text:span text:style-name="Corpo_20_del_20_testo_20__2b__20_Spaziatura_20_2_20_pt113"><text:span text:style-name="T26"> perpetrare in città</text:span></text:span><text:span text:style-name="Corpo_20_del_20_testo_20__2b__20_Spaziatura_20_2_20_pt114"><text:span text:style-name="T26">, stata</text:span></text:span><text:span text:style-name="Corpo_20_del_20_testo_20__2b__20_Spaziatura_20_2_20_pt113"><text:span text:style-name="T26"> sempre </text:span></text:span><text:span text:style-name="Corpo_20_del_20_testo_20__2b__20_Spaziatura_20_2_20_pt114"><text:span text:style-name="T26">in</text:span></text:span><text:span text:style-name="T26">insigne per la </text:span><text:span text:style-name="Corpo_20_del_20_testo_20__2b__20_Spaziatura_20_2_20_pt114"><text:span text:style-name="T26">suo l'odo, che</text:span></text:span><text:span text:style-name="T26"> per </text:span><text:span text:style-name="Corpo_20_del_20_testo_20__2b__20_Spaziatura_20_2_20_pt113"><text:span text:style-name="T26">sue </text:span></text:span><text:span text:style-name="Corpo_20_del_20_testo_20__2b__20_Spaziatura_20_2_20_pt114"><text:span text:style-name="T26">libertà</text:span></text:span><text:span text:style-name="T26"> vetustissime non </text:span><text:span text:style-name="Corpo_20_del_20_testo_20__2b__20_Spaziatura_20_2_20_pt114"><text:span text:style-name="T26">vide</text:span></text:span><text:span text:style-name="T26"> scorrer </text:span><text:span text:style-name="Corpo_20_del_20_testo_20__2b__20_Spaziatura_20_2_20_pt114"><text:span text:style-name="T26">sangue de' martiri, neppure a </text:span></text:span><text:span text:style-name="T26">tempo dello </text:span><text:span text:style-name="Corpo_20_del_20_testo_20__2b__20_Spaziatura_20_2_20_pt114"><text:span text:style-name="T26">più</text:span></text:span><text:span text:style-name="T26"> feroci persecuzioni di Diocleziano </text:span><text:span text:style-name="Corpo_20_del_20_testo_20__2b__20_Spaziatura_20_2_20_pt114"><text:span text:style-name="T26">e dì </text:span></text:span><text:span text:style-name="T26">Galero; e 'l votino </text:span><text:span text:style-name="Corpo_20_del_20_testo_20__2b__20_Spaziatura_20_2_20_pt114"><text:span text:style-name="T26">mò,</text:span></text:span><text:span text:style-name="T26"> </text:span><text:span text:style-name="Corpo_20_del_20_testo_20__2b__20_Spaziatura_20_2_20_pt114"><text:span text:style-name="T26">in</text:span></text:span><text:span text:style-name="T26"> </text:span><text:span text:style-name="Corpo_20_del_20_testo_20__2b__20_Spaziatura_20_2_20_pt114"><text:span text:style-name="T26">un</text:span></text:span><text:span text:style-name="T26"> secolo </text:span><text:span text:style-name="Corpo_20_del_20_testo_20__2b__20_Spaziatura_20_2_20_pt114"><text:span text:style-name="T26">che</text:span></text:span><text:span text:style-name="T26"> gridasi </text:span><text:span text:style-name="Corpo_20_del_20_testo_20__2b__20_Spaziatura_20_2_20_pt113"><text:span text:style-name="T26">tol</text:span></text:span><text:span text:style-name="T26">lerante e</text:span><text:span text:style-name="Corpo_20_del_20_testo_20__2b__20_23_20_pt36"><text:span text:style-name="T27"> civile</text:span></text:span><text:span text:style-name="T26"> ed </text:span><text:span text:style-name="Corpo_20_del_20_testo_20__2b__20_Spaziatura_20_2_20_pt114"><text:span text:style-name="T26">abborrente</text:span></text:span><text:span text:style-name="Corpo_20_del_20_testo_20__2b__20_Spaziatura_20_2_20_pt113"><text:span text:style-name="T26"> da ogni ferita.</text:span></text:span><text:span text:style-name="T26"> </text:span><text:span text:style-name="Corpo_20_del_20_testo_20__2b__20_Spaziatura_20_2_20_pt113"><text:span text:style-name="T26">Il</text:span></text:span><text:span text:style-name="T26"> Conte Durante </text:span><text:span text:style-name="Corpo_20_del_20_testo_20__2b__20_Spaziatura_20_2_20_pt114"><text:span text:style-name="T26">cominciava</text:span></text:span><text:span text:style-name="Corpo_20_del_20_testo_20__2b__20_23_20_pt36"><text:span text:style-name="T27"> molto</text:span></text:span><text:span text:style-name="T26"> troppo a comprendere come lo atroce di </text:span><text:span text:style-name="Corpo_20_del_20_testo_20__2b__20_Spaziatura_20_2_20_pt114"><text:span text:style-name="T26">questa rivoltura </text:span></text:span><text:span text:style-name="T26">non fosse da men del ridicolo.</text:span></text:p>
      <text:p text:style-name="P8"><text:span text:style-name="Corpo_20_del_20_testo_20__2b__20_Spaziatura_20_2_20_pt113"><text:span text:style-name="T26">La curiale </text:span></text:span><text:span text:style-name="Corpo_20_del_20_testo_20__2b__20_Spaziatura_20_2_20_pt114"><text:span text:style-name="T26">ingordigia</text:span></text:span><text:span text:style-name="T26"> e l'odio del cattolicismo sin </text:span><text:span text:style-name="Corpo_20_del_20_testo_20__2b__20_Spaziatura_20_2_20_pt113"><text:span text:style-name="T26">dal</text:span></text:span><text:span text:style-name="T26"> bel principio </text:span><text:span text:style-name="Corpo_20_del_20_testo_20__2b__20_Spaziatura_20_2_20_pt113"><text:span text:style-name="T26">della rivoluzione </text:span></text:span><text:span text:style-name="Corpo_20_del_20_testo_20__2b__20_Spaziatura_20_2_20_pt114"><text:span text:style-name="T26">italiana</text:span></text:span><text:span text:style-name="T26"> avevano posto mano ai beni degli </text:span><text:span text:style-name="Corpo_20_del_20_testo_20__2b__20_Spaziatura_20_2_20_pt114"><text:span text:style-name="T26">ordini</text:span></text:span><text:span text:style-name="T26"> religiosi, affamando frati e monache, </text:span><text:span text:style-name="Corpo_20_del_20_testo_20__2b__20_Spaziatura_20_2_20_pt113"><text:span text:style-name="T26">sperperando il censo</text:span></text:span><text:span text:style-name="T26"> della Chiesa nelle orgie dei sicofanti della s</text:span><text:span text:style-name="Corpo_20_del_20_testo_20__2b__20_Spaziatura_20_2_20_pt114"><text:span text:style-name="T26">ignoria</text:span></text:span><text:span text:style-name="Corpo_20_del_20_testo_20__2b__20_Spaziatura_20_2_20_pt113"><text:span text:style-name="T26"> piemontese.</text:span></text:span><text:span text:style-name="T26"> </text:span><text:span text:style-name="Corpo_20_del_20_testo_20__2b__20_Spaziatura_20_2_20_pt113"><text:span text:style-name="T26">Ma</text:span></text:span><text:span text:style-name="T26"> </text:span><text:span text:style-name="Corpo_20_del_20_testo_20__2b__20_Spaziatura_20_2_20_pt113"><text:span text:style-name="T26">di</text:span></text:span><text:span text:style-name="T26"> quei giorni dei</text:span><text:span text:style-name="Corpo_20_del_20_testo_20__2b__20_Spaziatura_20_2_20_pt114"><text:span text:style-name="T26"> quali</text:span></text:span><text:span text:style-name="Corpo_20_del_20_testo_20__2b__20_Spaziatura_20_2_20_pt113"><text:span text:style-name="T26"> noi discorr</text:span></text:span><text:span text:style-name="Corpo_20_del_20_testo_20__2b__20_Spaziatura_20_2_20_pt114"><text:span text:style-name="T26">iamo, i satelliti</text:span></text:span><text:span text:style-name="Corpo_20_del_20_testo_20__2b__20_Spaziatura_20_2_20_pt113"><text:span text:style-name="T26"> della </text:span></text:span><text:span text:style-name="Corpo_20_del_20_testo_20__2b__20_Spaziatura_20_2_20_pt114"><text:span text:style-name="T26">mala</text:span></text:span><text:span text:style-name="T26"> setta </text:span><text:span text:style-name="Corpo_20_del_20_testo_20__2b__20_Spaziatura_20_2_20_pt114"><text:span text:style-name="T26">principiavano</text:span></text:span><text:span text:style-name="Corpo_20_del_20_testo_20__2b__20_Spaziatura_20_2_20_pt113"><text:span text:style-name="T26"> a togliere a </text:span></text:span><text:span text:style-name="Corpo_20_del_20_testo_20__2b__20_Spaziatura_20_2_20_pt114"><text:span text:style-name="T26">que' pii anche</text:span></text:span><text:span text:style-name="T26"> </text:span><text:span text:style-name="Corpo_20_del_20_testo_20__2b__20_Spaziatura_20_2_20_pt114"><text:span text:style-name="T26">il</text:span></text:span><text:span text:style-name="T26"> povero bene del ricovero in cui eransi</text:span><text:span text:style-name="Corpo_20_del_20_testo_20__2b__20_Spaziatura_20_2_20_pt113"><text:span text:style-name="T26"> ridotti</text:span></text:span><text:span text:style-name="T26"> a penitenza; minacciando </text:span><text:span text:style-name="Corpo_20_del_20_testo_20__2b__20_Spaziatura_20_2_20_pt114"><text:span text:style-name="T26">dibarbargli tutti,</text:span></text:span><text:span text:style-name="T26"> come </text:span><text:span text:style-name="Corpo_20_del_20_testo_20__2b__20_Spaziatura_20_2_20_pt113"><text:span text:style-name="T26">farebbono, quando</text:span></text:span><text:span text:style-name="T26"> non piacesse</text:span><text:span text:style-name="Corpo_20_del_20_testo_20__2b__20_Spaziatura_20_2_20_pt114"><text:span text:style-name="T26"> al Signore</text:span></text:span><text:span text:style-name="T26"> </text:span><text:span text:style-name="Corpo_20_del_20_testo_20__2b__20_Spaziatura_20_2_20_pt114"><text:span text:style-name="T26">di</text:span></text:span><text:span text:style-name="T26"> cessar presto il flagello che tribola così</text:span><text:span text:style-name="Corpo_20_del_20_testo_20__2b__20_Spaziatura_20_2_20_pt114"><text:span text:style-name="T26"> </text:span></text:span><text:span text:style-name="T26">la</text:span><text:span text:style-name="Corpo_20_del_20_testo_20__2b__20_Spaziatura_20_2_20_pt114"><text:span text:style-name="T26"> sua</text:span></text:span><text:span text:style-name="T26"> Chiesa e la Plebe sua. Ed il Conte Durante, </text:span><text:span text:style-name="Corpo_20_del_20_testo_20__2b__20_Spaziatura_20_2_20_pt114"><text:span text:style-name="T26">diportandosi</text:span></text:span><text:span text:style-name="Corpo_20_del_20_testo_20__2b__20_Spaziatura_20_2_20_pt113"><text:span text:style-name="T26"> </text:span></text:span><text:span text:style-name="Corpo_20_del_20_testo_20__2b__20_Spaziatura_20_2_20_pt114"><text:span text:style-name="T26">un</text:span></text:span><text:span text:style-name="Corpo_20_del_20_testo_20__2b__20_Spaziatura_20_2_20_pt113"><text:span text:style-name="T26"> giorno</text:span></text:span><text:span text:style-name="T26"> per il vecchio Napoli con il B</text:span><text:span text:style-name="Corpo_20_del_20_testo_20__2b__20_Spaziatura_20_2_20_pt114"><text:span text:style-name="T26">onelli,</text:span></text:span><text:span text:style-name="T26"> pei </text:span><text:span text:style-name="Corpo_20_del_20_testo_20__2b__20_Spaziatura_20_2_20_pt114"><text:span text:style-name="T26">quella</text:span></text:span><text:span text:style-name="T26"> Palepoli che tanto è in uggia al vulgare </text:span><text:span text:style-name="Corpo_20_del_20_testo_20__2b__20_Spaziatura_20_2_20_pt114"><text:span text:style-name="T26">degli uomini</text:span></text:span><text:span text:style-name="T26"> e piace tanto ai </text:span><text:span text:style-name="Corpo_20_del_20_testo_20__2b__20_Spaziatura_20_2_20_pt114"><text:span text:style-name="T26">saputi,</text:span></text:span><text:span text:style-name="T26"> veniva </text:span><text:span text:style-name="Corpo_20_del_20_testo_20__2b__20_Spaziatura_20_2_20_pt114"><text:span text:style-name="T26">pur</text:span></text:span><text:span text:style-name="Corpo_20_del_20_testo_20__2b__20_Spaziatura_20_2_20_pt113"><text:span text:style-name="T26"> dolorando </text:span></text:span><text:span text:style-name="Corpo_20_del_20_testo_20__2b__20_Spaziatura_20_2_20_pt114"><text:span text:style-name="T26">dell'abbandono</text:span></text:span><text:span text:style-name="T26"> in che cadrebbero gli antichi </text:span><text:span text:style-name="Corpo_20_del_20_testo_20__2b__20_Spaziatura_20_2_20_pt114"><text:span text:style-name="T26">monumenti della</text:span></text:span><text:span text:style-name="T26"> pietà napoletana, dove fossero sottratti ai loro </text:span><text:span text:style-name="Corpo_20_del_20_testo_20__2b__20_Spaziatura_20_2_20_pt114"><text:span text:style-name="T26">antichi</text:span></text:span><text:span text:style-name="Corpo_20_del_20_testo_20__2b__20_Spaziatura_20_2_20_pt113"><text:span text:style-name="T26"> custodi. </text:span></text:span><text:span text:style-name="T26">Laonde,</text:span><text:span text:style-name="Corpo_20_del_20_testo_20__2b__20_Spaziatura_20_2_20_pt113"><text:span text:style-name="T26"> entrato</text:span></text:span><text:span text:style-name="T26"> </text:span><text:span text:style-name="Corpo_20_del_20_testo_20__2b__20_Spaziatura_20_2_20_pt113"><text:span text:style-name="T26">il</text:span></text:span><text:span text:style-name="T26"> tempio di S. Chiara, </text:span><text:span text:style-name="Corpo_20_del_20_testo_20__2b__20_Spaziatura_20_2_20_pt114"><text:span text:style-name="T26">cui Giotto suo</text:span></text:span><text:span text:style-name="T26"> amico avea</text:span><text:span text:style-name="Corpo_20_del_20_testo_20__2b__20_Spaziatura_20_2_20_pt114"><text:span text:style-name="T26"> tutto</text:span></text:span><text:span text:style-name="T26"> dipinto delle istorie della </text:span><text:span text:style-name="Corpo_20_del_20_testo_20__2b__20_Spaziatura_20_2_20_pt113"><text:span text:style-name="T26">Apocalisse (che</text:span></text:span><text:span text:style-name="T26"> erano le più. belle </text:span><text:span text:style-name="Corpo_20_del_20_testo_20__2b__20_Spaziatura_20_2_20_pt113"><text:span text:style-name="T26">pitture di quel grande,</text:span></text:span><text:span text:style-name="T26"> e </text:span><text:span text:style-name="Corpo_20_del_20_testo_20__2b__20_Spaziatura_20_2_20_pt113"><text:span text:style-name="T26">la</text:span></text:span><text:span text:style-name="T26"> invenzione delle </text:span><text:span text:style-name="Corpo_20_del_20_testo_20__2b__20_Spaziatura_20_2_20_pt113"><text:span text:style-name="T26">quali </text:span></text:span><text:span text:style-name="T26">era proprio di </text:span><text:span text:style-name="Corpo_20_del_20_testo_20__2b__20_Spaziatura_20_2_20_pt114"><text:span text:style-name="T26">lui Dante)</text:span></text:span><text:span text:style-name="T26"> </text:span><text:span text:style-name="Corpo_20_del_20_testo_20__2b__20_Spaziatura_20_2_20_pt114"><text:span text:style-name="T26">il</text:span></text:span><text:span text:style-name="T26"> Poeta fu grandemente maravigliato del </text:span><text:span text:style-name="Corpo_20_del_20_testo_20__2b__20_Spaziatura_20_2_20_pt112"><text:span text:style-name="T26">non</text:span></text:span><text:span text:style-name="T26"> più vedervene traccia.</text:span></text:p>
      <text:p text:style-name="P31"/>
      <text:p text:style-name="P31">I Giorgio Vasari. Vite dei Pittori, Scultori, ed Architetti Fiorentini. Vita di Giotto.</text:p>
      <text:p text:style-name="P17"/>
      <text:p text:style-name="P4"/>
      <text:p text:style-name="P18">— 90 —</text:p>
      <text:p text:style-name="P17"/>
      <text:p text:style-name="P8"><text:span text:style-name="T26"><text:s/>E domandato il perché e chi avesse perpetrato il </text:span><text:span text:style-name="Corpo_20_del_20_testo_20__2b__20_Spaziatura_20_2_20_pt111"><text:span text:style-name="T26">misfatto</text:span></text:span><text:span text:style-name="T26"> del cassarle, un Frate che moveva pel tempio risposegli:</text:span></text:p>
      <text:p text:style-name="P8"><text:span text:style-name="T26">— Non i figliuoli di S, Francesco, per certo. Fu uno spagnolo, fu il Presidente Bareonuevo </text:span><text:span text:style-name="Corpo_20_del_20_testo_20__2b__20_Spaziatura_20_2_20_pt111"><text:span text:style-name="T26">quegli che</text:span></text:span><text:span text:style-name="T26"> ciò fece, quando in Santa Chiara prese a </text:span><text:span text:style-name="Corpo_20_del_20_testo_20__2b__20_Spaziatura_20_2_20_pt111"><text:span text:style-name="T26">radunarsi il tri</text:span></text:span><text:span text:style-name="T26">bunale che addimandavasi Sacro Regio Consiglio, e </text:span><text:span text:style-name="Corpo_20_del_20_testo_20__2b__20_Spaziatura_20_2_20_pt111"><text:span text:style-name="T26">tutto</text:span></text:span><text:span text:style-name="T26"> </text:span><text:span text:style-name="Corpo_20_del_20_testo_20__2b__20_Spaziatura_20_2_20_pt111"><text:span text:style-name="T26">di</text:span></text:span><text:span text:style-name="T26"> questo pio luogo fu alla obbedienza di esso.</text:span></text:p>
      <text:p text:style-name="P8"><text:span text:style-name="T26">— Ma come?.... Ma perché ciò? — Continuava a </text:span><text:span text:style-name="Corpo_20_del_20_testo_20__2b__20_Spaziatura_20_2_20_pt112"><text:span text:style-name="T26">do</text:span></text:span><text:span text:style-name="T26">mandare il Conte, quasi non vi aggiustando fede. Ed il Frate.</text:span></text:p>
      <text:p text:style-name="P8"><text:span text:style-name="T26">— Perché al curiale spagnuolo quelle </text:span><text:span text:style-name="Corpo_20_del_20_testo_20__2b__20_Spaziatura_20_2_20_pt111"><text:span text:style-name="T26">pitture</text:span></text:span><text:span text:style-name="T26"> parevano </text:span><text:span text:style-name="Corpo_20_del_20_testo_20__2b__20_Spaziatura_20_2_20_pt112"><text:span text:style-name="T26">brutte,</text:span></text:span><text:span text:style-name="T26"> come quelle </text:span><text:span text:style-name="Corpo_20_del_20_testo_20__2b__20_Spaziatura_20_2_20_pt111"><text:span text:style-name="T26">che</text:span></text:span><text:span text:style-name="T26"> erano </text:span><text:span text:style-name="Corpo_20_del_20_testo_20__2b__20_Spaziatura_20_2_20_pt111"><text:span text:style-name="T26">diventate</text:span></text:span><text:span text:style-name="T26"> scure. Laonde le fece</text:span><text:span text:style-name="Corpo_20_del_20_testo_20__2b__20_Spaziatura_20_2_20_pt112"><text:span text:style-name="T26"> tutte</text:span></text:span><text:span text:style-name="Corpo_20_del_20_testo_20__2b__20_Spaziatura_20_2_20_pt111"><text:span text:style-name="T26"> imbrattare</text:span></text:span><text:span text:style-name="T26"> di bianco e di gialletto di </text:span><text:span text:style-name="Corpo_20_del_20_testo_20__2b__20_Spaziatura_20_2_20_pt112"><text:span text:style-name="T26">Seviglia...</text:span></text:span></text:p>
      <text:p text:style-name="P8"><text:span text:style-name="Corpo_20_del_20_testo_20__2b__20_Spaziatura_20_2_20_pt112"><text:span text:style-name="T26"><text:s/>— </text:span></text:span><text:bookmark-start text:name="bookmark81"/><text:span text:style-name="T26">Poffardio!</text:span><text:bookmark-end text:name="bookmark81"/></text:p>
      <text:p text:style-name="P8"><text:span text:style-name="T26"><text:s/>— E</text:span><text:span text:style-name="Corpo_20_del_20_testo_20__2b__20_Spaziatura_20_2_20_pt112"><text:span text:style-name="T26"> via,</text:span></text:span><text:span text:style-name="T26"> men male, </text:span><text:span text:style-name="Corpo_20_del_20_testo_20__2b__20_Spaziatura_20_2_20_pt111"><text:span text:style-name="T26">che</text:span></text:span><text:span text:style-name="T26"> questo </text:span><text:span text:style-name="Corpo_20_del_20_testo_20__2b__20_Spaziatura_20_2_20_pt112"><text:span text:style-name="T26">tempio fu </text:span></text:span><text:span text:style-name="T26">poi</text:span><text:span text:style-name="Corpo_20_del_20_testo_20__2b__20_Spaziatura_20_2_20_pt112"><text:span text:style-name="T26"> de</text:span></text:span><text:span text:style-name="T26">corato, come il vedete, con questi ricchissimi stucchi dorati e queste </text:span><text:span text:style-name="Corpo_20_del_20_testo_20__2b__20_Spaziatura_20_2_20_pt112"><text:span text:style-name="T26">pur</text:span></text:span><text:span text:style-name="T26"> belle </text:span><text:span text:style-name="Corpo_20_del_20_testo_20__2b__20_Spaziatura_20_2_20_pt112"><text:span text:style-name="T26">pitture</text:span></text:span><text:span text:style-name="T26"> del Conca, per la </text:span><text:span text:style-name="Corpo_20_del_20_testo_20__2b__20_Spaziatura_20_2_20_pt112"><text:span text:style-name="T26">ma</text:span></text:span><text:span text:style-name="T26">gnificenza di Re Carlo III di Borbone. Ma </text:span><text:span text:style-name="Corpo_20_del_20_testo_20__2b__20_Spaziatura_20_2_20_pt111"><text:span text:style-name="T26">guai </text:span></text:span><text:span text:style-name="Corpo_20_del_20_testo_20__2b__20_Spaziatura_20_2_20_pt112"><text:span text:style-name="T26">se ne </text:span></text:span><text:span text:style-name="T26">cacciassero</text:span><text:span text:style-name="Corpo_20_del_20_testo_20__2b__20_Spaziatura_20_2_20_pt112"><text:span text:style-name="T26"> noi!</text:span></text:span><text:span text:style-name="T26"> Perirebbero anche queste....</text:span></text:p>
      <text:p text:style-name="P8"><text:span text:style-name="T26"><text:s/>— I</text:span><text:span text:style-name="Corpo_20_del_20_testo_20__2b__20_Spaziatura_20_2_20_pt111"><text:span text:style-name="T26">ndubitatamente, </text:span></text:span><text:span text:style-name="T26">gli rispose il Bonelli, poi verrannovi a fare il</text:span><text:span text:style-name="Corpo_20_del_20_testo_20__2b__20_2842"><text:span text:style-name="T26"> rancio</text:span></text:span><text:span text:style-name="T26"> i granatieri. </text:span><text:span text:style-name="Corpo_20_del_20_testo_20__2b__20_Spaziatura_20_2_20_pt111"><text:span text:style-name="T26">Che</text:span></text:span><text:span text:style-name="T26"> anzi servirà veramente di </text:span><text:span text:style-name="Corpo_20_del_20_testo_20__2b__20_Spaziatura_20_2_20_pt111"><text:span text:style-name="T26">stalla,</text:span></text:span><text:span text:style-name="T26"> come </text:span><text:span text:style-name="Corpo_20_del_20_testo_20__2b__20_Spaziatura_20_2_20_pt111"><text:span text:style-name="T26">Carlo </text:span></text:span><text:span text:style-name="Corpo_20_del_20_testo_20__2b__20_Spaziatura_20_2_20_pt112"><text:span text:style-name="T26">Illustre</text:span></text:span><text:span text:style-name="T26"> diceva a </text:span><text:span text:style-name="Corpo_20_del_20_testo_20__2b__20_Spaziatura_20_2_20_pt112"><text:span text:style-name="T26">Re Roberto suo</text:span></text:span><text:span text:style-name="T26"> padre parergli questo tempio, del quale non amava la </text:span><text:span text:style-name="Corpo_20_del_20_testo_20__2b__20_Spaziatura_20_2_20_pt112"><text:span text:style-name="T26">struttura, fatta </text:span></text:span><text:span text:style-name="T26">cosi</text:span><text:span text:style-name="Corpo_20_del_20_testo_20__2b__20_Spaziatura_20_2_20_pt112"><text:span text:style-name="T26"> di una</text:span></text:span><text:span text:style-name="T26"> sola nave vastissima con piccoli sacelli</text:span><text:span text:style-name="Corpo_20_del_20_testo_20__2b__20_23"><text:span text:style-name="T27"> per</text:span></text:span><text:span text:style-name="T26"> </text:span><text:span text:style-name="Corpo_20_del_20_testo_20__2b__20_Spaziatura_20_2_20_pt112"><text:span text:style-name="T26">attorno.</text:span></text:span><text:span text:style-name="Corpo_20_del_20_testo_20__2b__20_23"><text:span text:style-name="T27"> E</text:span></text:span><text:span text:style-name="Corpo_20_del_20_testo_20__2b__20_Spaziatura_20_2_20_pt111"><text:span text:style-name="T26"> quel</text:span></text:span><text:span text:style-name="T26"> buon Re ebbe a rispondergli «</text:span><text:span text:style-name="Corpo_20_del_20_testo_20__2b__20_Spaziatura_20_2_20_pt112"><text:span text:style-name="T26">ahimè!</text:span></text:span><text:span text:style-name="T26"> Dio voglia che tu non </text:span><text:span text:style-name="Corpo_20_del_20_testo_20__2b__20_Spaziatura_20_2_20_pt111"><text:span text:style-name="T26">abbi</text:span></text:span><text:span text:style-name="T26"> </text:span><text:span text:style-name="Corpo_20_del_20_testo_20__2b__20_Spaziatura_20_2_20_pt111"><text:span text:style-name="T26">ad</text:span></text:span><text:span text:style-name="T26"> essere il primo </text:span><text:span text:style-name="Corpo_20_del_20_testo_20__2b__20_Spaziatura_20_2_20_pt111"><text:span text:style-name="T26">giumento</text:span></text:span><text:span text:style-name="T26"> istallatovi.» E fu profeta!</text:span></text:p>
      <text:p text:style-name="P8"><text:span text:style-name="T26">Ma il Conte era troppo tristo, troppo conturbato dal veder la mina delle cose</text:span><text:span text:style-name="Corpo_20_del_20_testo_20__2b__20_Spaziatura_20_2_20_pt112"><text:span text:style-name="T26"> umane,</text:span></text:span><text:span text:style-name="T26"> e però </text:span><text:span text:style-name="Corpo_20_del_20_testo_20__2b__20_Spaziatura_20_2_20_pt111"><text:span text:style-name="T26">non </text:span></text:span><text:span text:style-name="Corpo_20_del_20_testo_20__2b__20_Spaziatura_20_2_20_pt112"><text:span text:style-name="T26">più </text:span></text:span><text:span text:style-name="T26">prendeva parte in queste parole.</text:span><text:span text:style-name="Corpo_20_del_20_testo_20__2b__20_2354"><text:span text:style-name="T27"> E</text:span></text:span><text:span text:style-name="T26"> si uscì </text:span><text:span text:style-name="Corpo_20_del_20_testo_20__2b__20_Spaziatura_20_2_20_pt111"><text:span text:style-name="T26">subito di </text:span></text:span><text:span text:style-name="T26">quel </text:span><text:span text:style-name="Corpo_20_del_20_testo_20__2b__20_Spaziatura_20_2_20_pt111"><text:span text:style-name="T26">tempio, </text:span></text:span><text:span text:style-name="Corpo_20_del_20_testo_20__2b__20_Spaziatura_20_2_20_pt112"><text:span text:style-name="T26">non</text:span></text:span><text:span text:style-name="T26"> potendo </text:span><text:span text:style-name="Corpo_20_del_20_testo_20__2b__20_Spaziatura_20_2_20_pt112"><text:span text:style-name="T26">durare</text:span></text:span><text:span text:style-name="T26"> la vista del barocchismo </text:span><text:span text:style-name="Corpo_20_del_20_testo_20__2b__20_Spaziatura_20_2_20_pt111"><text:span text:style-name="T26">l'animo</text:span></text:span><text:span text:style-name="T26"> dell'Alighieri.</text:span><text:span text:style-name="Corpo_20_del_20_testo_20__2b__20_2354"><text:span text:style-name="T27"> E</text:span></text:span><text:span text:style-name="T26"> ciò come poeta e come pittore poi fu anche pittore </text:span><text:span text:style-name="Corpo_20_del_20_testo_20__2b__20_Spaziatura_20_2_20_pt112"><text:span text:style-name="T26">quel</text:span></text:span><text:span text:style-name="T26"> sommo, secondochè</text:span></text:p>
      <text:p text:style-name="P6"/>
      <text:p text:style-name="P24">— 91 —</text:p>
      <text:p text:style-name="P23"><text:bookmark-start text:name="bookmark7111"/><text:bookmark-end text:name="bookmark7111"/></text:p>
      <text:p text:style-name="P8"><text:span text:style-name="T26">Leonardo Aretino focene a sapere 1, e cel dicono le descrizioni stesso della </text:span><text:span text:style-name="Corpo_20_del_20_testo_20__2b__20_Spaziatura_20_2_20_pt110"><text:span text:style-name="T26">sua</text:span></text:span><text:span text:style-name="T26"> Commedia; le quali non avrebbe potuto </text:span><text:span text:style-name="Corpo_20_del_20_testo_20__2b__20_Spaziatura_20_2_20_pt109"><text:span text:style-name="T26">faro</text:span></text:span><text:span text:style-name="T26"> con </text:span><text:span text:style-name="Corpo_20_del_20_testo_20__2b__20_Spaziatura_20_2_20_pt110"><text:span text:style-name="T26">tanta vivacità</text:span></text:span><text:span text:style-name="T26"> senza esser perito nell'arto di </text:span><text:span text:style-name="Corpo_20_del_20_testo_20__2b__20_Spaziatura_20_2_20_pt110"><text:span text:style-name="T26">Apollo anche molto</text:span></text:span></text:p>
      <text:p text:style-name="P8"><text:span text:style-name="T26">Ma, non </text:span><text:span text:style-name="Corpo_20_del_20_testo_20__2b__20_Spaziatura_20_2_20_pt110"><text:span text:style-name="T26">appena fu </text:span></text:span><text:span text:style-name="T26">verso</text:span><text:span text:style-name="Corpo_20_del_20_testo_20__2b__20_Spaziatura_20_2_20_pt110"><text:span text:style-name="T26"> Torta</text:span></text:span><text:span text:style-name="T26"> </text:span><text:span text:style-name="Corpo_20_del_20_testo_20__2b__20_Spaziatura_20_2_20_pt110"><text:span text:style-name="T26">di</text:span></text:span><text:span text:style-name="T26"> S. Sebastiano, si avvenne in</text:span><text:span text:style-name="Corpo_20_del_20_testo_20__2b__20_23_20_pt35"><text:span text:style-name="T27"> grande</text:span></text:span><text:span text:style-name="T26"> calca di </text:span><text:span text:style-name="Corpo_20_del_20_testo_20__2b__20_Spaziatura_20_2_20_pt109"><text:span text:style-name="T26">popolani</text:span></text:span><text:span text:style-name="T26"> e</text:span><text:span text:style-name="Corpo_20_del_20_testo_20__2b__20_23_20_pt35"><text:span text:style-name="T27"> di</text:span></text:span><text:span text:style-name="T26"> borghesi., quai lagrimosi, </text:span><text:span text:style-name="Corpo_20_del_20_testo_20__2b__20_Spaziatura_20_2_20_pt110"><text:span text:style-name="T26">quai frementi. E </text:span></text:span><text:span text:style-name="T26">questa </text:span><text:span text:style-name="Corpo_20_del_20_testo_20__2b__20_Spaziatura_20_2_20_pt109"><text:span text:style-name="T26">seguitava</text:span></text:span><text:span text:style-name="T26"> gran nerbo di poliziotti o di </text:span><text:span text:style-name="Corpo_20_del_20_testo_20__2b__20_Spaziatura_20_2_20_pt110"><text:span text:style-name="T26">carabinieri </text:span></text:span><text:span text:style-name="Corpo_20_del_20_testo_20__2b__20_Spaziatura_20_5_20_pt7"><text:span text:style-name="T26">odi</text:span></text:span><text:span text:style-name="T26"> bersaglieri, che procedevano </text:span><text:span text:style-name="Corpo_20_del_20_testo_20__2b__20_Spaziatura_20_2_20_pt110"><text:span text:style-name="T26">cannoni con accesa la</text:span></text:span><text:span text:style-name="Corpo_20_del_20_testo_20__2b__20_Spaziatura_20_2_20_pt109"><text:span text:style-name="T26"> miccia, </text:span></text:span><text:span text:style-name="Corpo_20_del_20_testo_20__2b__20_Spaziatura_20_2_20_pt110"><text:span text:style-name="T26">non altrimenti </text:span></text:span><text:span text:style-name="T26">nel quasi </text:span><text:span text:style-name="Corpo_20_del_20_testo_20__2b__20_Spaziatura_20_2_20_pt110"><text:span text:style-name="T26">perenne</text:span></text:span><text:span text:style-name="Corpo_20_del_20_testo_20__2b__20_23_20_pt34"><text:span text:style-name="T27"> stato</text:span></text:span><text:span text:style-name="T26"> </text:span><text:span text:style-name="Corpo_20_del_20_testo_20__2b__20_Spaziatura_20_2_20_pt110"><text:span text:style-name="T26">di</text:span></text:span><text:span text:style-name="T26"> assedio per che tienesi in </text:span><text:span text:style-name="Corpo_20_del_20_testo_20__2b__20_Spaziatura_20_2_20_pt110"><text:span text:style-name="T26">tranquillo</text:span></text:span><text:span text:style-name="Corpo_20_del_20_testo_20__2b__20_Spaziatura_20_2_20_pt109"><text:span text:style-name="T26"> ed </text:span></text:span><text:span text:style-name="Corpo_20_del_20_testo_20__2b__20_Spaziatura_20_2_20_pt110"><text:span text:style-name="T26">in</text:span></text:span><text:span text:style-name="Corpo_20_del_20_testo_20__2b__20_23_20_pt35"><text:span text:style-name="T27"> fede il popolo</text:span></text:span><text:span text:style-name="Corpo_20_del_20_testo_20__2b__20_Spaziatura_20_2_20_pt109"><text:span text:style-name="T26"> del</text:span></text:span><text:span text:style-name="T26"> plebiscito. </text:span><text:span text:style-name="Corpo_20_del_20_testo_20__2b__20_Spaziatura_20_2_20_pt109"><text:span text:style-name="T26">Spirito </text:span></text:span><text:span text:style-name="Corpo_20_del_20_testo_20__2b__20_Spaziatura_20_2_20_pt110"><text:span text:style-name="T26">di quel barbaro</text:span></text:span><text:span text:style-name="Corpo_20_del_20_testo_20__2b__20_23_20_pt35"><text:span text:style-name="T27"> tempo</text:span></text:span><text:span text:style-name="Corpo_20_del_20_testo_20__2b__20_Spaziatura_20_2_20_pt110"><text:span text:style-name="T26"> che</text:span></text:span><text:span text:style-name="T26"> dicesi </text:span><text:span text:style-name="Corpo_20_del_20_testo_20__2b__20_Spaziatura_20_2_20_pt110"><text:span text:style-name="T26">Medio</text:span></text:span><text:span text:style-name="Corpo_20_del_20_testo_20__2b__20_Spaziatura_20_2_20_pt109"><text:span text:style-name="T26"> Evo,</text:span></text:span><text:span text:style-name="Corpo_20_del_20_testo_20__2b__20_23_20_pt35"><text:span text:style-name="T27"> e che </text:span></text:span><text:span text:style-name="Corpo_20_del_20_testo_20__2b__20_Spaziatura_20_2_20_pt109"><text:span text:style-name="T26">non </text:span></text:span><text:span text:style-name="Corpo_20_del_20_testo_20__2b__20_Spaziatura_20_2_20_pt110"><text:span text:style-name="T26">sapeva</text:span></text:span><text:span text:style-name="Corpo_20_del_20_testo_20__2b__20_23_20_pt35"><text:span text:style-name="T27"> pero di questa</text:span></text:span><text:span text:style-name="T26"> novella </text:span><text:span text:style-name="Corpo_20_del_20_testo_20__2b__20_Spaziatura_20_2_20_pt110"><text:span text:style-name="T26">invenzione</text:span></text:span><text:span text:style-name="Corpo_20_del_20_testo_20__2b__20_Spaziatura_20_2_20_pt109"><text:span text:style-name="T26"> del</text:span></text:span><text:span text:style-name="T26"> tem</text:span><text:span text:style-name="Corpo_20_del_20_testo_20__2b__20_Spaziatura_20_2_20_pt109"><text:span text:style-name="T26">po dei</text:span></text:span><text:span text:style-name="Corpo_20_del_20_testo_20__2b__20_23_20_pt34"><text:span text:style-name="T27"> lumi,</text:span></text:span><text:span text:style-name="Corpo_20_del_20_testo_20__2b__20_Spaziatura_20_2_20_pt109"><text:span text:style-name="T26"> lo</text:span></text:span><text:span text:style-name="Corpo_20_del_20_testo_20__2b__20_23_20_pt35"><text:span text:style-name="T27"> stato di assedio, il</text:span></text:span><text:span text:style-name="Corpo_20_del_20_testo_20__2b__20_Spaziatura_20_2_20_pt110"><text:span text:style-name="T26"> Conte maravigliava, cre</text:span></text:span><text:span text:style-name="T26">deva </text:span><text:span text:style-name="Corpo_20_del_20_testo_20__2b__20_Spaziatura_20_2_20_pt110"><text:span text:style-name="T26">Napoli ribellasse,</text:span></text:span><text:span text:style-name="Corpo_20_del_20_testo_20__2b__20_Spaziatura_20_2_20_pt109"><text:span text:style-name="T26"> </text:span></text:span><text:span text:style-name="Corpo_20_del_20_testo_20__2b__20_Spaziatura_20_2_20_pt110"><text:span text:style-name="T26">si</text:span></text:span><text:span text:style-name="Corpo_20_del_20_testo_20__2b__20_Spaziatura_20_2_20_pt109"><text:span text:style-name="T26"> </text:span></text:span><text:span text:style-name="T26">facesse</text:span><text:span text:style-name="Corpo_20_del_20_testo_20__2b__20_Spaziatura_20_2_20_pt109"><text:span text:style-name="T26"> </text:span></text:span><text:span text:style-name="Corpo_20_del_20_testo_20__2b__20_Spaziatura_20_2_20_pt110"><text:span text:style-name="T26">tumulto in qualche rione, l'Austriaco</text:span></text:span><text:span text:style-name="Corpo_20_del_20_testo_20__2b__20_Batang20"><text:span text:style-name="T27"> fosse</text:span></text:span><text:span text:style-name="Corpo_20_del_20_testo_20__2b__20_Spaziatura_20_2_20_pt110"><text:span text:style-name="T26"> alle</text:span></text:span><text:span text:style-name="T26"> porte, </text:span><text:span text:style-name="Corpo_20_del_20_testo_20__2b__20_Spaziatura_20_2_20_pt110"><text:span text:style-name="T26">quei valorosi </text:span></text:span><text:span text:style-name="T26">movessero </text:span><text:span text:style-name="Corpo_20_del_20_testo_20__2b__20_Spaziatura_20_2_20_pt110"><text:span text:style-name="T26">all'assalto di qualche</text:span></text:span><text:span text:style-name="T26"> bastione o fortezza..... Oibò! </text:span><text:span text:style-name="Corpo_20_del_20_testo_20__2b__20_Spaziatura_20_2_20_pt109"><text:span text:style-name="T26">Movevano a </text:span></text:span><text:span text:style-name="Corpo_20_del_20_testo_20__2b__20_Spaziatura_20_2_20_pt110"><text:span text:style-name="T26">cacciar</text:span></text:span><text:span text:style-name="T26"> povere </text:span><text:span text:style-name="Corpo_20_del_20_testo_20__2b__20_Spaziatura_20_2_20_pt109"><text:span text:style-name="T26">monache dal</text:span></text:span><text:span text:style-name="T26"> loro claustro!</text:span></text:p>
      <text:p text:style-name="P8"><text:span text:style-name="Corpo_20_del_20_testo_20__2b__20_Spaziatura_20_2_20_pt110"><text:span text:style-name="T26">Ed</text:span></text:span><text:span text:style-name="T26"> eccoli </text:span><text:span text:style-name="Corpo_20_del_20_testo_20__2b__20_Spaziatura_20_2_20_pt110"><text:span text:style-name="T26">quei</text:span></text:span><text:span text:style-name="T26"> valorosi </text:span><text:span text:style-name="Corpo_20_del_20_testo_20__2b__20_Spaziatura_20_2_20_pt110"><text:span text:style-name="T26">alle mura ilei</text:span></text:span><text:span text:style-name="Corpo_20_del_20_testo_20__2b__20_Spaziatura_20_2_20_pt109"><text:span text:style-name="T26"> monastero di </text:span></text:span><text:span text:style-name="Corpo_20_del_20_testo_20__2b__20_Spaziatura_20_2_20_pt110"><text:span text:style-name="T26">S. Giovanni a Porla di Costantinopoli: be</text:span></text:span><text:span text:style-name="T26">lla e vetusta opera </text:span><text:span text:style-name="Corpo_20_del_20_testo_20__2b__20_Spaziatura_20_2_20_pt110"><text:span text:style-name="T26">della pietà</text:span></text:span><text:span text:style-name="Corpo_20_del_20_testo_20__2b__20_Spaziatura_20_2_20_pt109"><text:span text:style-name="T26"> </text:span></text:span><text:span text:style-name="Corpo_20_del_20_testo_20__2b__20_Spaziatura_20_2_20_pt110"><text:span text:style-name="T26">di</text:span></text:span><text:span text:style-name="Corpo_20_del_20_testo_20__2b__20_Spaziatura_20_2_20_pt109"><text:span text:style-name="T26"> nostri </text:span></text:span><text:span text:style-name="Corpo_20_del_20_testo_20__2b__20_Spaziatura_20_2_20_pt110"><text:span text:style-name="T26">padri, già</text:span></text:span><text:span text:style-name="Corpo_20_del_20_testo_20__2b__20_Spaziatura_20_2_20_pt109"><text:span text:style-name="T26"> fra</text:span></text:span><text:span text:style-name="Corpo_20_del_20_testo_20__2b__20_23_20_pt35"><text:span text:style-name="T27"> tante</text:span></text:span><text:span text:style-name="T26"> rivo</text:span><text:span text:style-name="Corpo_20_del_20_testo_20__2b__20_Spaziatura_20_2_20_pt110"><text:span text:style-name="T26">luzioni di popolo rispettata e, tante mutazioni</text:span></text:span><text:span text:style-name="Corpo_20_del_20_testo_20__2b__20_Spaziatura_20_2_20_pt109"><text:span text:style-name="T26"> delle </text:span></text:span><text:span text:style-name="Corpo_20_del_20_testo_20__2b__20_Spaziatura_20_2_20_pt110"><text:span text:style-name="T26">di</text:span></text:span><text:span text:style-name="T26">nastie e, </text:span><text:span text:style-name="Corpo_20_del_20_testo_20__2b__20_Spaziatura_20_2_20_pt110"><text:span text:style-name="T26">come tutti gli altri</text:span></text:span><text:span text:style-name="Corpo_20_del_20_testo_20__2b__20_Spaziatura_20_2_20_pt109"><text:span text:style-name="T26"> monasteri, </text:span></text:span><text:span text:style-name="Corpo_20_del_20_testo_20__2b__20_Spaziatura_20_2_20_pt110"><text:span text:style-name="T26">venuto</text:span></text:span><text:span text:style-name="T26"> ricco per il censo </text:span><text:span text:style-name="Corpo_20_del_20_testo_20__2b__20_Spaziatura_20_2_20_pt110"><text:span text:style-name="T26">medesimo di quelle vergini che vi si monacavano. Ed in quel claustro di S. Giovanni</text:span></text:span><text:span text:style-name="Corpo_20_del_20_testo_20__2b__20_2841"><text:span text:style-name="T26"> chiudevansi </text:span></text:span><text:span text:style-name="Corpo_20_del_20_testo_20__2b__20_2840"><text:span text:style-name="T26">nell'abito</text:span></text:span><text:span text:style-name="Corpo_20_del_20_testo_20__2b__20_Spaziatura_20_2_20_pt109"><text:span text:style-name="T26"> di S. Domenico vergini patrizie,</text:span></text:span><text:span text:style-name="Corpo_20_del_20_testo_20__2b__20_2841"><text:span text:style-name="T26"> promettendo la </text:span></text:span><text:span text:style-name="Corpo_20_del_20_testo_20__2b__20_2840"><text:span text:style-name="T26">via della sua setta.</text:span></text:span><text:span text:style-name="T26"> Ma ecco il Questore a </text:span><text:span text:style-name="Corpo_20_del_20_testo_20__2b__20_Spaziatura_20_2_20_pt109"><text:span text:style-name="T26">picchiar</text:span></text:span><text:span text:style-name="T26"> forte, </text:span><text:span text:style-name="Corpo_20_del_20_testo_20__2b__20_Spaziatura_20_2_20_pt110"><text:span text:style-name="T26">all'uscio inviolabile,</text:span></text:span><text:span text:style-name="Corpo_20_del_20_testo_20__2b__20_Spaziatura_20_2_20_pt109"><text:span text:style-name="T26"> bestemmiare ed e</text:span></text:span><text:span text:style-name="Corpo_20_del_20_testo_20__2b__20_Spaziatura_20_2_20_pt110"><text:span text:style-name="T26">rutar</text:span></text:span><text:span text:style-name="T26"> parole oscenissime i suoi </text:span><text:span text:style-name="Corpo_20_del_20_testo_20__2b__20_Spaziatura_20_2_20_pt109"><text:span text:style-name="T26">cognati: </text:span></text:span><text:span text:style-name="T26">ecco la ve</text:span><text:span text:style-name="Corpo_20_del_20_testo_20__2b__20_Spaziatura_20_2_20_pt109"><text:span text:style-name="T26">neranda</text:span></text:span><text:span text:style-name="T26"> Badessa, </text:span><text:span text:style-name="Corpo_20_del_20_testo_20__2b__20_Spaziatura_20_2_20_pt110"><text:span text:style-name="T26">una vecchia settuagenaria od in</text:span></text:span><text:span text:style-name="T26">ferma, farsi al </text:span><text:span text:style-name="Corpo_20_del_20_testo_20__2b__20_Spaziatura_20_2_20_pt109"><text:span text:style-name="T26">verone </text:span></text:span><text:span text:style-name="Corpo_20_del_20_testo_20__2b__20_Spaziatura_20_2_20_pt110"><text:span text:style-name="T26">del</text:span></text:span><text:span text:style-name="T26"> sacro asilo e </text:span><text:span text:style-name="Corpo_20_del_20_testo_20__2b__20_Spaziatura_20_2_20_pt110"><text:span text:style-name="T26">domandar </text:span></text:span><text:span text:style-name="T26">che volessero </text:span><text:span text:style-name="Corpo_20_del_20_testo_20__2b__20_Spaziatura_20_2_20_pt110"><text:span text:style-name="T26">dalla stanza degli angeli</text:span></text:span><text:span text:style-name="Corpo_20_del_20_testo_20__2b__20_Spaziatura_20_2_20_pt109"><text:span text:style-name="T26"> quegli armati. </text:span></text:span><text:span text:style-name="T26">Il Questore lesse</text:span><text:span text:style-name="Corpo_20_del_20_testo_20__2b__20_Spaziatura_20_2_20_pt110"><text:span text:style-name="T26"> allora, la grida</text:span></text:span><text:span text:style-name="T26"> del Guardasigilli</text:span><text:span text:style-name="Corpo_20_del_20_testo_20__2b__20_Spaziatura_20_2_20_pt110"><text:span text:style-name="T26">, </text:span></text:span><text:span text:style-name="T26">che le </text:span><text:span text:style-name="Corpo_20_del_20_testo_20__2b__20_Spaziatura_20_2_20_pt110"><text:span text:style-name="T26">ingiungneva di aprire</text:span></text:span><text:span text:style-name="T26"> lo porte </text:span><text:span text:style-name="Corpo_20_del_20_testo_20__2b__20_Spaziatura_20_2_20_pt109"><text:span text:style-name="T26">del Monastero;</text:span></text:span></text:p>
      <text:p text:style-name="P8"><text:span text:style-name="Corpo_20_del_20_testo_20__2b__20_Spaziatura_20_2_20_pt109"><text:span text:style-name="T50"/></text:span></text:p>
      <text:p text:style-name="P8"><text:span text:style-name="Corpo_20_del_20_testo_20__2b__20_Spaziatura_20_2_20_pt109"><text:span text:style-name="T50">1 Vita di Dante di Leonardo Aretino. Edizione della Minerva p. 59,</text:span></text:span></text:p>
      <text:p text:style-name="P8"><text:span text:style-name="Corpo_20_del_20_testo_20__2b__20_Spaziatura_20_2_20_pt109"><text:span text:style-name="T26"/></text:span></text:p>
      <text:p text:style-name="P6"/>
      <text:p text:style-name="P9"><text:span text:style-name="Corpo_20_del_20_testo_20__2b__20_Trebuchet_20_MS3"><text:span text:style-name="T39">—</text:span></text:span><text:span text:style-name="T26"> 92 —</text:span></text:p>
      <text:p text:style-name="P11"><text:span text:style-name="Corpo_20_del_20_testo_20__2b__20_Spaziatura_20_2_20_pt109"><text:span text:style-name="T26"/></text:span></text:p>
      <text:p text:style-name="P8"><text:span text:style-name="Corpo_20_del_20_testo_20__2b__20_Spaziatura_20_2_20_pt109"><text:span text:style-name="T26">e di risposta la Badessa, </text:span></text:span><text:span text:style-name="T26">umile a un </text:span><text:span text:style-name="Corpo_20_del_20_testo_20__2b__20_Spaziatura_20_2_20_pt108"><text:span text:style-name="T26">tempo</text:span></text:span><text:span text:style-name="T26"> ed altera recisamente negavasi di ottemperare </text:span><text:span text:style-name="Corpo_20_del_20_testo_20__2b__20_Spaziatura_20_2_20_pt107"><text:span text:style-name="T26">all'empio</text:span></text:span><text:span text:style-name="T26"> comando, E ricordava loro gli </text:span><text:span text:style-name="Corpo_20_del_20_testo_20__2b__20_Spaziatura_20_2_20_pt107"><text:span text:style-name="T26">anatemi</text:span></text:span><text:span text:style-name="T26"> della Chiosa, in che incorrevano; e si dicendo soggiungeva:</text:span></text:p>
      <text:p text:style-name="P8"><text:span text:style-name="T26">— E sventura anche a me, e non minoro vergogna, dove scelerassi le mie mani in così fatto sacrilegio, schiudendovi io stessa la porta di </text:span><text:span text:style-name="Corpo_20_del_20_testo_20__2b__20_Spaziatura_20_2_20_pt107"><text:span text:style-name="T26">questo clau</text:span></text:span><text:span text:style-name="T26">stro consacrato. No! No! Di costì per altre vie non potremmo uscire, che per quelle della perdizione o della violenza. E noi siamo preste ad ogni </text:span><text:span text:style-name="Corpo_20_del_20_testo_20__2b__20_Spaziatura_20_2_20_pt108"><text:span text:style-name="T26">danno </text:span></text:span><text:span text:style-name="T26">che dalla nostra volontà non derivi, e poi che il </text:span><text:span text:style-name="Corpo_20_del_20_testo_20__2b__20_Spaziatura_20_2_20_pt108"><text:span text:style-name="T26">Si</text:span></text:span><text:span text:style-name="T26">gnore vuol provare anche noi in questa persecuzione della sua Chiesa, sia più la sua mano benedetta, </text:span><text:span text:style-name="Corpo_20_del_20_testo_20__2b__20_Spaziatura_20_2_20_pt107"><text:span text:style-name="T26">quanto </text:span></text:span><text:span text:style-name="T26">più crudo martirio ci appresta. Ma voi entrerete (sappiamo) ma sol per lo </text:span><text:span text:style-name="Corpo_20_del_20_testo_20__2b__20_Spaziatura_20_2_20_pt107"><text:span text:style-name="T26">arti</text:span></text:span><text:span text:style-name="T26"> e il diritto della forza, e no troverete presso gli </text:span><text:span text:style-name="Corpo_20_del_20_testo_20__2b__20_Spaziatura_20_2_20_pt107"><text:span text:style-name="T26">altari,</text:span></text:span><text:span text:style-name="T26"> preganti fortezza per noi misero, per voi</text:span><text:span text:style-name="Corpo_20_del_20_testo_20__2b__20_Spaziatura_20_2_20_pt108"><text:span text:style-name="T26"> </text:span></text:span><text:span text:style-name="T26">la</text:span><text:span text:style-name="Corpo_20_del_20_testo_20__2b__20_Spaziatura_20_2_20_pt108"><text:span text:style-name="T26"> divina</text:span></text:span><text:span text:style-name="T26"> luce o il perdono.</text:span></text:p>
      <text:p text:style-name="P8"><text:span text:style-name="Corpo_20_del_20_testo_20__2b__20_Spaziatura_20_2_20_pt107"><text:span text:style-name="T26">Queste</text:span></text:span><text:span text:style-name="T26"> parole parlando, la veneranda Badessa divenuta era sì nobile nel volto, e sì </text:span><text:span text:style-name="Corpo_20_del_20_testo_20__2b__20_Spaziatura_20_2_20_pt107"><text:span text:style-name="T26">nel</text:span></text:span><text:span text:style-name="T26"> gesto imperiosa che avrebbe umiliato ogni forte. Ma la Polizia ed il nestore, si chiamino </text:span><text:span text:style-name="Corpo_20_del_20_testo_20__2b__20_Spaziatura_20_2_20_pt108"><text:span text:style-name="T26">pur </text:span></text:span><text:span text:style-name="T26">come vogli e servino chi meglio lor piaccia, birro sono </text:span><text:span text:style-name="Corpo_20_del_20_testo_20__2b__20_Spaziatura_20_2_20_pt108"><text:span text:style-name="T26">pur</text:span></text:span><text:span text:style-name="T26"> sempre e bordaglia; né però maraviglia se non comprendessero tanta grandezza, né si peritassero </text:span><text:span text:style-name="Corpo_20_del_20_testo_20__2b__20_Spaziatura_20_2_20_pt108"><text:span text:style-name="T26">innanzi</text:span></text:span><text:span text:style-name="Corpo_20_del_20_testo_20__2b__20_Spaziatura_20_2_20_pt107"><text:span text:style-name="T26"> ad una</text:span></text:span><text:span text:style-name="T26"> forza che </text:span><text:span text:style-name="Corpo_20_del_20_testo_20__2b__20_Spaziatura_20_2_20_pt107"><text:span text:style-name="T26">quella</text:span></text:span><text:span text:style-name="T26"> non sia delle manette. Però il Questore crollò il capo, ridendo il sogghigno </text:span><text:span text:style-name="Corpo_20_del_20_testo_20__2b__20_Spaziatura_20_2_20_pt108"><text:span text:style-name="T26">del</text:span></text:span><text:span text:style-name="T26"> carnefice, e uscì nei dire, </text:span><text:span text:style-name="Corpo_20_del_20_testo_20__2b__20_Spaziatura_20_2_20_pt108"><text:span text:style-name="T26">tutto</text:span></text:span><text:span text:style-name="T26"> scherzoso a suo modo:</text:span></text:p>
      <text:p text:style-name="P17">— Sia fatta la volontà di Dio. Come si hanno a persuadere queste teste di cenci?</text:p>
      <text:p text:style-name="P8"><text:span text:style-name="T26">Indi, fattosi a parlare al maggiore dei Bersaglieri, comandò ai suoi birri che isfondassero le porte del monastero: e quelli, aiutati alla bisogna dai soliti eroi, fecerle cadere a terra di botto. Ed </text:span><text:span text:style-name="Corpo_20_del_20_testo_20__2b__20_Spaziatura_20_2_20_pt108"><text:span text:style-name="T26">allora,</text:span></text:span><text:span text:style-name="T26"> si sguinzagliarono lesti come veltri i </text:span><text:span text:style-name="Corpo_20_del_20_testo_20__2b__20_Spaziatura_20_2_20_pt107"><text:span text:style-name="T26">manigoldi,</text:span></text:span><text:span text:style-name="Corpo_20_del_20_testo_20__2b__20_2353"><text:span text:style-name="T27"> sperperali </text:span></text:span><text:span text:style-name="T26">dosi per i chiostri e le celle e </text:span><text:span text:style-name="Corpo_20_del_20_testo_20__2b__20_Spaziatura_20_2_20_pt108"><text:span text:style-name="T26">tutto</text:span></text:span><text:span text:style-name="T26"> pigliandovi ed </text:span><text:span text:style-name="Corpo_20_del_20_testo_20__2b__20_Spaziatura_20_2_20_pt108"><text:span text:style-name="T26">ab</text:span></text:span><text:span text:style-name="T26">battendo. Però non anima incontravano in quel riciuto Ma, venuti alla sala corale, trovaronvi </text:span><text:span text:style-name="Corpo_20_del_20_testo_20__2b__20_Spaziatura_20_2_20_pt108"><text:span text:style-name="T26">tutto </text:span></text:span><text:span text:style-name="T26">oggi inocchiate nei loro stalli </text:span></text:p>
      <text:p text:style-name="P6"/>
      <text:p text:style-name="P9"><text:span text:style-name="Corpo_20_del_20_testo_20__2b__20_Trebuchet_20_MS3"><text:span text:style-name="T39">—</text:span></text:span><text:span text:style-name="T26"> 93 —</text:span></text:p>
      <text:p text:style-name="P23"/>
      <text:p text:style-name="P8"><text:span text:style-name="T26">le sacre vergini e nel suo trono la Badessa, vestila di</text:span><text:span text:style-name="Corpo_20_del_20_testo_20__2b__20_23_20_pt33"><text:span text:style-name="T27"> manto</text:span></text:span><text:span text:style-name="T26"> </text:span><text:span text:style-name="Corpo_20_del_20_testo_20__2b__20_Spaziatura_20_2_20_pt106"><text:span text:style-name="T26">bianchissimo ed in </text:span></text:span><text:span text:style-name="T26">mano il pastorale</text:span><text:span text:style-name="Corpo_20_del_20_testo_20__2b__20_23_20_pt33"><text:span text:style-name="T27"> dorato. Spettacolo</text:span></text:span><text:span text:style-name="T26"> </text:span><text:span text:style-name="Corpo_20_del_20_testo_20__2b__20_Spaziatura_20_2_20_pt105"><text:span text:style-name="T26">nobilissimo!.. Ma </text:span></text:span><text:span text:style-name="T26">quegli </text:span><text:span text:style-name="Corpo_20_del_20_testo_20__2b__20_Spaziatura_20_2_20_pt106"><text:span text:style-name="T26">italiani del</text:span></text:span><text:span text:style-name="T26"> secolo </text:span><text:span text:style-name="Corpo_20_del_20_testo_20__2b__20_Spaziatura_20_2_20_pt105"><text:span text:style-name="T26">XIX,</text:span></text:span><text:span text:style-name="Corpo_20_del_20_testo_20__2b__20_Spaziatura_20_2_20_pt106"><text:span text:style-name="T26"> non </text:span></text:span><text:span text:style-name="Corpo_20_del_20_testo_20__2b__20_Spaziatura_20_2_20_pt105"><text:span text:style-name="T26">sentirono</text:span></text:span><text:span text:style-name="Corpo_20_del_20_testo_20__2b__20_Spaziatura_20_2_20_pt106"><text:span text:style-name="T26"> neppure </text:span></text:span><text:span text:style-name="T26">i brividi che si ebbero i </text:span><text:span text:style-name="Corpo_20_del_20_testo_20__2b__20_Spaziatura_20_2_20_pt105"><text:span text:style-name="T26">Galli di Brcnno, entrando il </text:span></text:span><text:span text:style-name="T26">Foro Romano, </text:span><text:span text:style-name="Corpo_20_del_20_testo_20__2b__20_Spaziatura_20_2_20_pt105"><text:span text:style-name="T26">chiusi anche</text:span></text:span><text:span text:style-name="T26"> </text:span><text:span text:style-name="Corpo_20_del_20_testo_20__2b__20_Spaziatura_20_2_20_pt105"><text:span text:style-name="T26">al</text:span></text:span><text:span text:style-name="T26"> senso </text:span><text:span text:style-name="Corpo_20_del_20_testo_20__2b__20_Spaziatura_20_2_20_pt105"><text:span text:style-name="T26">della dignità</text:span></text:span><text:span text:style-name="T26"> che si avean </text:span><text:span text:style-name="Corpo_20_del_20_testo_20__2b__20_Spaziatura_20_2_20_pt105"><text:span text:style-name="T26">quei</text:span></text:span><text:span text:style-name="T26"> selvatici. Conciossiaché il Questore, ve</text:span><text:span text:style-name="Corpo_20_del_20_testo_20__2b__20_Spaziatura_20_2_20_pt105"><text:span text:style-name="T26">nuto</text:span></text:span><text:span text:style-name="T26"> al seggio </text:span><text:span text:style-name="Corpo_20_del_20_testo_20__2b__20_Spaziatura_20_2_20_pt105"><text:span text:style-name="T26">della </text:span></text:span><text:span text:style-name="T26">Badessa,</text:span><text:span text:style-name="Corpo_20_del_20_testo_20__2b__20_Spaziatura_20_2_20_pt106"><text:span text:style-name="T26"> la allenò </text:span></text:span><text:span text:style-name="Corpo_20_del_20_testo_20__2b__20_Spaziatura_20_2_20_pt105"><text:span text:style-name="T26">villanamente </text:span></text:span><text:span text:style-name="T26">per il braccio e la cacciò fuora. E fecero </text:span><text:span text:style-name="Corpo_20_del_20_testo_20__2b__20_Spaziatura_20_2_20_pt105"><text:span text:style-name="T26">altrettanto </text:span></text:span><text:span text:style-name="T26">alle povere monache i sudici satelliti </text:span><text:span text:style-name="Corpo_20_del_20_testo_20__2b__20_Spaziatura_20_2_20_pt105"><text:span text:style-name="T26">che</text:span></text:span><text:span text:style-name="T26"> tenevangli </text:span><text:span text:style-name="Corpo_20_del_20_testo_20__2b__20_Spaziatura_20_2_20_pt105"><text:span text:style-name="T26">die</text:span></text:span><text:span text:style-name="T26">tro. Ed </text:span><text:span text:style-name="Corpo_20_del_20_testo_20__2b__20_Spaziatura_20_2_20_pt106"><text:span text:style-name="T26">allora</text:span></text:span><text:span text:style-name="T26"> avresti veduto quelle misere </text:span><text:span text:style-name="Corpo_20_del_20_testo_20__2b__20_Spaziatura_20_2_20_pt106"><text:span text:style-name="T26">creature u</text:span></text:span><text:span text:style-name="T26">scir povero e piangenti fuori dai luogo, </text:span><text:span text:style-name="Corpo_20_del_20_testo_20__2b__20_Spaziatura_20_2_20_pt105"><text:span text:style-name="T26">ira cui</text:span></text:span><text:span text:style-name="T26"> avevate </text:span><text:span text:style-name="Corpo_20_del_20_testo_20__2b__20_Spaziatura_20_2_20_pt106"><text:span text:style-name="T26">fatto</text:span></text:span><text:span text:style-name="T26"> sacr</text:span><text:span text:style-name="Corpo_20_del_20_testo_20__2b__20_Spaziatura_20_2_20_pt106"><text:span text:style-name="T26">amento di</text:span></text:span><text:span text:style-name="Corpo_20_del_20_testo_20__2b__20_2839"><text:span text:style-name="T26"> vegghiar e dormir insino al morire</text:span></text:span></text:p>
      <text:p text:style-name="P8"><text:span text:style-name="Corpo_20_del_20_testo_20__2b__20_2839"><text:span text:style-name="T33">Con quello sposo, che ogni voto accetta, </text:span></text:span></text:p>
      <text:p text:style-name="P8"><text:span text:style-name="Corpo_20_del_20_testo_20__2b__20_2839"><text:span text:style-name="T33">Che cantate a suo piacer conforma;</text:span></text:span></text:p>
      <text:p text:style-name="P8"><text:span text:style-name="T26">e quale esser tratta </text:span><text:span text:style-name="Corpo_20_del_20_testo_20__2b__20_Spaziatura_20_2_20_pt105"><text:span text:style-name="T26">informa,</text:span></text:span><text:span text:style-name="T26"> qual vecchia e cieca, qual paralitica, e quale </text:span><text:span text:style-name="Corpo_20_del_20_testo_20__2b__20_Spaziatura_20_2_20_pt105"><text:span text:style-name="T26">anche moribonda; </text:span></text:span><text:span text:style-name="T26">poi la violenza di quel fatto e il dolore ne veniano accelerando la </text:span><text:span text:style-name="Corpo_20_del_20_testo_20__2b__20_Spaziatura_20_2_20_pt105"><text:span text:style-name="T26">di</text:span></text:span><text:span text:style-name="T26">partita.</text:span></text:p>
      <text:p text:style-name="P8"><text:span text:style-name="T26">— Ahi </text:span><text:span text:style-name="Corpo_20_del_20_testo_20__2b__20_Spaziatura_20_2_20_pt105"><text:span text:style-name="T26">vile</text:span></text:span><text:span text:style-name="T26"> setta! — </text:span><text:span text:style-name="Corpo_20_del_20_testo_20__2b__20_Spaziatura_20_2_20_pt106"><text:span text:style-name="T26">gridò allora,</text:span></text:span><text:span text:style-name="Corpo_20_del_20_testo_20__2b__20_23_20_pt33"><text:span text:style-name="T27"> quasi</text:span></text:span><text:span text:style-name="T26"> uscito di senno </text:span><text:span text:style-name="Corpo_20_del_20_testo_20__2b__20_Spaziatura_20_2_20_pt105"><text:span text:style-name="T26">l'Alighieri, che muto</text:span></text:span><text:span text:style-name="T26"> o torvo erasi rimasto </text:span><text:span text:style-name="Corpo_20_del_20_testo_20__2b__20_Spaziatura_20_2_20_pt106"><text:span text:style-name="T26">contemplare</text:span></text:span><text:span text:style-name="T26"> scena si </text:span><text:span text:style-name="Corpo_20_del_20_testo_20__2b__20_Spaziatura_20_2_20_pt105"><text:span text:style-name="T26">brutta.</text:span></text:span><text:span text:style-name="Corpo_20_del_20_testo_20__2b__20_Spaziatura_20_2_20_pt106"><text:span text:style-name="T26"> Dante</text:span></text:span><text:span text:style-name="T26"> era sempre quegli c</text:span><text:span text:style-name="Corpo_20_del_20_testo_20__2b__20_Spaziatura_20_2_20_pt105"><text:span text:style-name="T26">he tanto</text:span></text:span><text:span text:style-name="Corpo_20_del_20_testo_20__2b__20_Spaziatura_20_2_20_pt106"><text:span text:style-name="T26"> nobilissimamente</text:span></text:span><text:span text:style-name="T26"> malediceva a Corso</text:span><text:span text:style-name="Corpo_20_del_20_testo_20__2b__20_Spaziatura_20_2_20_pt106"><text:span text:style-name="T26"> Donati, </text:span></text:span><text:span text:style-name="T26">perché col </text:span><text:span text:style-name="Corpo_20_del_20_testo_20__2b__20_Spaziatura_20_2_20_pt105"><text:span text:style-name="T26">suo Farinata</text:span></text:span><text:span text:style-name="T26"> 1 ed altri</text:span><text:span text:style-name="Corpo_20_del_20_testo_20__2b__20_2839"><text:span text:style-name="T26"> uomini a mal</text:span></text:span><text:span text:style-name="Corpo_20_del_20_testo_20__2b__20_Corsivo2"><text:span text:style-name="T26"> più </text:span></text:span><text:span text:style-name="Corpo_20_del_20_testo_20__2b__20_2839"><text:span text:style-name="T26">che a ben usi</text:span></text:span><text:span text:style-name="T26">, aveva </text:span><text:span text:style-name="Corpo_20_del_20_testo_20__2b__20_Spaziatura_20_2_20_pt106"><text:span text:style-name="T26">tratto fuor</text:span></text:span><text:span text:style-name="T26"> della</text:span><text:span text:style-name="Corpo_20_del_20_testo_20__2b__20_2839"><text:span text:style-name="T26"> dolce chiostra </text:span></text:span><text:span text:style-name="Corpo_20_del_20_testo_20__2b__20_Spaziatura_20_2_20_pt106"><text:span text:style-name="T26">di S. Chiara la gentil</text:span></text:span><text:span text:style-name="T26"> figura di paradiso, che fu quella Piccarda, che </text:span><text:span text:style-name="Corpo_20_del_20_testo_20__2b__20_2839"><text:span text:style-name="T26">tra bella e buona non so qual fosse più </text:span></text:span><text:span text:style-name="T26">e disposa</text:span><text:span text:style-name="Corpo_20_del_20_testo_20__2b__20_23_20_pt33"><text:span text:style-name="T27">vala</text:span></text:span><text:span text:style-name="T26"> a Rosellino </text:span><text:span text:style-name="Corpo_20_del_20_testo_20__2b__20_Spaziatura_20_2_20_pt105"><text:span text:style-name="T26">della</text:span></text:span><text:span text:style-name="T26"> Tosa. Però</text:span><text:span text:style-name="Corpo_20_del_20_testo_20__2b__20_Spaziatura_20_2_20_pt106"><text:span text:style-name="T26"> non è a </text:span></text:span><text:span text:style-name="T26">dire come </text:span><text:span text:style-name="Corpo_20_del_20_testo_20__2b__20_Spaziatura_20_2_20_pt105"><text:span text:style-name="T26">più fieramente</text:span></text:span><text:span text:style-name="T26"> inserpentissesi mo' contro agli scelerati della </text:span><text:span text:style-name="Corpo_20_del_20_testo_20__2b__20_Spaziatura_20_2_20_pt105"><text:span text:style-name="T26">questura</text:span></text:span><text:span text:style-name="T26"> e dall'esercito cui vedeva affaccendati a</text:span><text:span text:style-name="Corpo_20_del_20_testo_20__2b__20_23_20_pt33"><text:span text:style-name="T27"> cacciar</text:span></text:span><text:span text:style-name="T26"> lo povero monache di</text:span><text:span text:style-name="Corpo_20_del_20_testo_20__2b__20_23_20_pt33"><text:span text:style-name="T27"> S.</text:span></text:span><text:span text:style-name="T26"> Giovanni. Ed esclamava:</text:span></text:p>
      <text:p text:style-name="P31"/>
      <text:p text:style-name="P31">1 Farinata addimandavasi il capo degli sgherri dì Messer Corso Donati che rapirono la Piccarda dal Chiostro di Santa Chiara.</text:p>
      <text:p text:style-name="P17"/>
      <text:p text:style-name="P4"/>
      <text:p text:style-name="P18">— 94 —</text:p>
      <text:p text:style-name="P17"/>
      <text:p text:style-name="P8"><text:span text:style-name="T26">— Queste son</text:span><text:span text:style-name="Corpo_20_del_20_testo_20__2b__20_Spaziatura_20_2_20_pt104"><text:span text:style-name="T26"> dunque</text:span></text:span><text:span text:style-name="Corpo_20_del_20_testo_20__2b__20_Spaziatura_20_2_20_pt103"><text:span text:style-name="T26"> le battaglie</text:span></text:span><text:span text:style-name="T26"> vostre, o rige</text:span><text:span text:style-name="Corpo_20_del_20_testo_20__2b__20_Spaziatura_20_2_20_pt103"><text:span text:style-name="T26">neratori</text:span></text:span><text:span text:style-name="T26"> d'Italia? Lo imbracarvi contro </text:span><text:span text:style-name="Corpo_20_del_20_testo_20__2b__20_Spaziatura_20_2_20_pt103"><text:span text:style-name="T26">sacerdoti</text:span></text:span><text:span text:style-name="T26"> imbelli, contro povere donne solitarie?</text:span><text:span text:style-name="Corpo_20_del_20_testo_20__2b__20_2352"><text:span text:style-name="T27"> Tremate voi</text:span></text:span><text:span text:style-name="T26"> ed allibite sol</text:span><text:span text:style-name="Corpo_20_del_20_testo_20__2b__20_Spaziatura_20_2_20_pt104"><text:span text:style-name="T26"> quando</text:span></text:span><text:span text:style-name="T26"> pensate Francia possa</text:span><text:span text:style-name="Corpo_20_del_20_testo_20__2b__20_Spaziatura_20_2_20_pt104"><text:span text:style-name="T26"> abbandonar</text:span></text:span><text:span text:style-name="T26">vi, Austria mover passo, i Garibaldeschi provocarla: e così siete </text:span><text:span text:style-name="Corpo_20_del_20_testo_20__2b__20_Spaziatura_20_2_20_pt103"><text:span text:style-name="T26">forti</text:span></text:span><text:span text:style-name="T26"> e tracotanti contro ai fiacc</text:span><text:span text:style-name="Corpo_20_del_20_testo_20__2b__20_Spaziatura_20_2_20_pt103"><text:span text:style-name="T26">hi? </text:span></text:span><text:span text:style-name="Corpo_20_del_20_testo_20__2b__20_Spaziatura_20_2_20_pt104"><text:span text:style-name="T26">Ahi! </text:span></text:span><text:span text:style-name="Corpo_20_del_20_testo_20__2b__20_Spaziatura_20_2_20_pt103"><text:span text:style-name="T26">Ahi!</text:span></text:span><text:span text:style-name="T26"> Nel mio vivente io arrossiva della </text:span><text:span text:style-name="Corpo_20_del_20_testo_20__2b__20_Spaziatura_20_2_20_pt103"><text:span text:style-name="T26">mia </text:span></text:span><text:span text:style-name="Corpo_20_del_20_testo_20__2b__20_Spaziatura_20_2_20_pt104"><text:span text:style-name="T26">patria</text:span></text:span><text:span text:style-name="Corpo_20_del_20_testo_20__2b__20_2352"><text:span text:style-name="T27"> so</text:span></text:span><text:span text:style-name="Corpo_20_del_20_testo_20__2b__20_Spaziatura_20_2_20_pt103"><text:span text:style-name="T26">lamente</text:span></text:span><text:span text:style-name="T26"> ed avea </text:span><text:span text:style-name="Corpo_20_del_20_testo_20__2b__20_Spaziatura_20_2_20_pt104"><text:span text:style-name="T26">cura di segnarmi</text:span></text:span><text:span text:style-name="Corpo_20_del_20_testo_20__2b__20_23_20_pt32"><text:span text:style-name="T27"> «</text:span></text:span><text:span text:style-name="T26">Fiorentino di na</text:span><text:span text:style-name="Corpo_20_del_20_testo_20__2b__20_Spaziatura_20_2_20_pt104"><text:span text:style-name="T26">scita, non</text:span></text:span><text:span text:style-name="T26"> </text:span><text:span text:style-name="Corpo_20_del_20_testo_20__2b__20_Spaziatura_20_2_20_pt104"><text:span text:style-name="T26">di</text:span></text:span><text:span text:style-name="T26"> costume 1» Oggi arrossir </text:span><text:span text:style-name="Corpo_20_del_20_testo_20__2b__20_Spaziatura_20_2_20_pt104"><text:span text:style-name="T26">dovrei di </text:span></text:span><text:span text:style-name="T26">esser anche italiano, abbenché pei</text:span><text:span text:style-name="Corpo_20_del_20_testo_20__2b__20_Spaziatura_20_2_20_pt103"><text:span text:style-name="T26"> natali e </text:span></text:span><text:span text:style-name="Corpo_20_del_20_testo_20__2b__20_Spaziatura_20_2_20_pt104"><text:span text:style-name="T26">soltanto! </text:span></text:span><text:span text:style-name="T26">Ma... Fate </text:span><text:span text:style-name="Corpo_20_del_20_testo_20__2b__20_Spaziatura_20_2_20_pt104"><text:span text:style-name="T26">pure.</text:span></text:span><text:span text:style-name="Corpo_20_del_20_testo_20__2b__20_Spaziatura_20_2_20_pt103"><text:span text:style-name="T26"> Gavazzate...</text:span></text:span><text:span text:style-name="T26"> I popoli, che in</text:span><text:span text:style-name="Corpo_20_del_20_testo_20__2b__20_2352"><text:span text:style-name="T27"> cosif </text:span></text:span><text:span text:style-name="T26">fatte armeggerie si esercitano, </text:span><text:span text:style-name="Corpo_20_del_20_testo_20__2b__20_Spaziatura_20_2_20_pt104"><text:span text:style-name="T26">voltan le</text:span></text:span><text:span text:style-name="T26"> spalle al n</text:span><text:span text:style-name="Corpo_20_del_20_testo_20__2b__20_Spaziatura_20_2_20_pt104"><text:span text:style-name="T26">emic</text:span></text:span><text:span text:style-name="Corpo_20_del_20_testo_20__2b__20_Spaziatura_20_2_20_pt103"><text:span text:style-name="T26">o quando </text:span></text:span><text:span text:style-name="T26">sen venga a battaglia.</text:span></text:p>
      <text:p text:style-name="P23"/>
      <text:p text:style-name="P9"><text:bookmark-start text:name="bookmark101"/><text:span text:style-name="Intestazione_20__23_7_20__28_4_29__20__2b__20_Spaziatura_20_1_20_pt"><text:span text:style-name="T61">CAPITOLO</text:span></text:span><text:span text:style-name="T60"> VII.</text:span><text:bookmark-end text:name="bookmark101"/></text:p>
      <text:p text:style-name="P23"/>
      <text:p text:style-name="P8"><text:span text:style-name="T26">Il Bonelli erasi già </text:span><text:span text:style-name="Corpo_20_del_20_testo_20__2b__20_Spaziatura_20_2_20_pt104"><text:span text:style-name="T26">ritratto di </text:span></text:span><text:span text:style-name="T26">colà vergognoso, la coscienza</text:span><text:span text:style-name="Corpo_20_del_20_testo_20__2b__20_Spaziatura_20_2_20_pt103"><text:span text:style-name="T26"> martellata</text:span></text:span><text:span text:style-name="T26"> da vago rimordi</text:span><text:span text:style-name="Corpo_20_del_20_testo_20__2b__20_Spaziatura_20_2_20_pt103"><text:span text:style-name="T26">mento,</text:span></text:span><text:span text:style-name="T26"> avvegnaché sospirando Italia </text:span><text:span text:style-name="Corpo_20_del_20_testo_20__2b__20_Spaziatura_20_2_20_pt103"><text:span text:style-name="T26">non</text:span></text:span><text:span text:style-name="T26"> </text:span><text:span text:style-name="Corpo_20_del_20_testo_20__2b__20_Spaziatura_20_2_20_pt103"><text:span text:style-name="T26">la</text:span></text:span><text:span text:style-name="T26"> avesse già desiderata sì vile. Ma invece del</text:span><text:span text:style-name="Corpo_20_del_20_testo_20__2b__20_Spaziatura_20_2_20_pt104"><text:span text:style-name="T26"> Bonelli,</text:span></text:span><text:span text:style-name="T26"> </text:span><text:span text:style-name="Corpo_20_del_20_testo_20__2b__20_Spaziatura_20_2_20_pt104"><text:span text:style-name="T26">il</text:span></text:span><text:span text:style-name="T26"> Conte aveva a tergo un delegato della </text:span><text:span text:style-name="Corpo_20_del_20_testo_20__2b__20_Spaziatura_20_2_20_pt103"><text:span text:style-name="T26">questura. Il </text:span></text:span><text:span text:style-name="Corpo_20_del_20_testo_20__2b__20_Spaziatura_20_2_20_pt104"><text:span text:style-name="T26">quale</text:span></text:span><text:span text:style-name="T26"> compreso, le parole</text:span><text:span text:style-name="Corpo_20_del_20_testo_20__2b__20_Spaziatura_20_2_20_pt104"><text:span text:style-name="T26"> non</text:span></text:span><text:span text:style-name="Corpo_20_del_20_testo_20__2b__20_Spaziatura_20_2_20_pt103"><text:span text:style-name="T26"> già,</text:span></text:span><text:span text:style-name="T26"> </text:span><text:span text:style-name="Corpo_20_del_20_testo_20__2b__20_Spaziatura_20_2_20_pt103"><text:span text:style-name="T26">ma</text:span></text:span><text:span text:style-name="T26"> </text:span><text:span text:style-name="Corpo_20_del_20_testo_20__2b__20_Spaziatura_20_2_20_pt103"><text:span text:style-name="T26">il</text:span></text:span><text:span text:style-name="T26"> senso </text:span><text:span text:style-name="Corpo_20_del_20_testo_20__2b__20_Spaziatura_20_2_20_pt104"><text:span text:style-name="T26">dello</text:span></text:span><text:span text:style-name="T26"> sdegno del Poeta, bai tendo </text:span><text:span text:style-name="Corpo_20_del_20_testo_20__2b__20_Spaziatura_20_2_20_pt104"><text:span text:style-name="T26">lui</text:span></text:span><text:span text:style-name="T26"> sulle spalle, dissegli:</text:span></text:p>
      <text:p text:style-name="P31"/>
      <text:p text:style-name="P31"/>
      <text:p text:style-name="P31"/>
      <text:p text:style-name="P31"/>
      <text:p text:style-name="P31"/>
      <text:p text:style-name="P31">1 La lettera con che Dante rivolge a Can Grande della Scala la dedica del Paradiso, cui prima disegnato avea intitolare a Federigo Re di Sicilia, incomincia «Al magnanimo e vittorioso Signore, il Signor Can Grande della Scala vicario del Sacratissimo et Sereno principato in Verona et Vicentia, <text:s/>il devotissimo suo Dante Allegherio, fiorentino di nascita non di costumi, desidera vita felice per lunghi tempi et perpetuo incremento del nome glorioso.» Medesimamente Dante Alighieri volle che tutta l'opera sua incominciante con questo titolo, «Incomincia la Commedia di Dante Alighieri, Fiorentino di nascita non di costumi.» Puozzi consultare intorno a ciò il Pelli, l'Arrivabene ccc.</text:p>
      <text:p text:style-name="P17"/>
      <text:p text:style-name="P4"/>
      <text:p text:style-name="P18">— 95 —</text:p>
      <text:p text:style-name="P17"/>
      <text:p text:style-name="P8"><text:span text:style-name="T26">— Amico! Di questo monastero se ne va</text:span><text:bookmark-start text:name="bookmark111"/><text:span text:style-name="T26"> a </text:span><text:bookmark-end text:name="bookmark111"/><text:span text:style-name="Corpo_20_del_20_testo_20__2b__20_Spaziatura_20_2_20_pt102"><text:span text:style-name="T26">fare una </text:span></text:span><text:span text:style-name="T26">prigione, poiché </text:span><text:span text:style-name="Corpo_20_del_20_testo_20__2b__20_Spaziatura_20_2_20_pt101"><text:span text:style-name="T26">quelle che</text:span></text:span><text:span text:style-name="T26"> c'erano a </text:span><text:span text:style-name="Corpo_20_del_20_testo_20__2b__20_Spaziatura_20_2_20_pt101"><text:span text:style-name="T26">tempo</text:span></text:span><text:span text:style-name="T26"> dei Borboni, sono </text:span><text:span text:style-name="Corpo_20_del_20_testo_20__2b__20_Spaziatura_20_2_20_pt102"><text:span text:style-name="T26">tutte </text:span></text:span><text:span text:style-name="Corpo_20_del_20_testo_20__2b__20_Spaziatura_20_2_20_pt101"><text:span text:style-name="T26">piene</text:span></text:span><text:span text:style-name="T26"> zeppe di </text:span><text:span text:style-name="Corpo_20_del_20_testo_20__2b__20_Spaziatura_20_2_20_pt102"><text:span text:style-name="T26">Borbonici,</text:span></text:span><text:span text:style-name="T26"> e non bastano. Aveste voglia di venirla ad </text:span><text:span text:style-name="Corpo_20_del_20_testo_20__2b__20_Spaziatura_20_2_20_pt101"><text:span text:style-name="T26">abitare </text:span></text:span><text:span text:style-name="T26">voi per il primo?</text:span></text:p>
      <text:p text:style-name="P8"><text:span text:style-name="T26">Ma il Conte, sbirciatolo </text:span><text:span text:style-name="Corpo_20_del_20_testo_20__2b__20_Spaziatura_20_2_20_pt102"><text:span text:style-name="T26">come</text:span></text:span><text:span text:style-name="T26"> schifoso </text:span><text:span text:style-name="Corpo_20_del_20_testo_20__2b__20_Spaziatura_20_2_20_pt101"><text:span text:style-name="T26">rettile,</text:span></text:span><text:span text:style-name="T26"> nol degnò di risposta </text:span><text:span text:style-name="Corpo_20_del_20_testo_20__2b__20_Spaziatura_20_2_20_pt101"><text:span text:style-name="T26">veruna e andò via.....</text:span></text:span><text:span text:style-name="T26"> Ma benché ente</text:span><text:span text:style-name="Corpo_20_del_20_testo_20__2b__20_23_20_pt31"><text:span text:style-name="T27"> incorporeo</text:span></text:span><text:span text:style-name="T26"> </text:span><text:span text:style-name="Corpo_20_del_20_testo_20__2b__20_Spaziatura_20_2_20_pt101"><text:span text:style-name="T26">non</text:span></text:span><text:span text:style-name="T26"> precedé allora senz'ombra.</text:span></text:p>
      <text:p text:style-name="P8"><text:span text:style-name="T26">E già da </text:span><text:span text:style-name="Corpo_20_del_20_testo_20__2b__20_Spaziatura_20_2_20_pt102"><text:span text:style-name="T26">parecchi</text:span></text:span><text:span text:style-name="T26"> giorni era braccheggiato. Perocché certo </text:span><text:span text:style-name="Corpo_20_del_20_testo_20__2b__20_Spaziatura_20_2_20_pt101"><text:span text:style-name="T26">letteratuccolo,</text:span></text:span><text:span text:style-name="T26"> che bazzicava in casa al Marchese </text:span><text:span text:style-name="Corpo_20_del_20_testo_20__2b__20_Spaziatura_20_2_20_pt101"><text:span text:style-name="T26">Cuidotti, udito</text:span></text:span><text:span text:style-name="T26"> i suoi </text:span><text:span text:style-name="Corpo_20_del_20_testo_20__2b__20_Spaziatura_20_2_20_pt102"><text:span text:style-name="T26">parlari </text:span></text:span><text:span text:style-name="Corpo_20_del_20_testo_20__2b__20_Spaziatura_20_2_20_pt101"><text:span text:style-name="T26">divisato farne </text:span></text:span><text:span text:style-name="Corpo_20_del_20_testo_20__2b__20_Spaziatura_20_2_20_pt102"><text:span text:style-name="T26">profitto a </text:span></text:span><text:span text:style-name="Corpo_20_del_20_testo_20__2b__20_Spaziatura_20_2_20_pt101"><text:span text:style-name="T26">suo</text:span></text:span><text:span text:style-name="T26"> modo, l'aveva ben concio ne' libri </text:span><text:span text:style-name="Corpo_20_del_20_testo_20__2b__20_Spaziatura_20_2_20_pt102"><text:span text:style-name="T26">della </text:span></text:span><text:span text:style-name="Corpo_20_del_20_testo_20__2b__20_Spaziatura_20_2_20_pt101"><text:span text:style-name="T26">polizia.</text:span></text:span></text:p>
      <text:p text:style-name="P8"><text:span text:style-name="Corpo_20_del_20_testo_20__2b__20_23_20_pt31"><text:span text:style-name="T27">I] costui</text:span></text:span><text:span text:style-name="T26"> era </text:span><text:span text:style-name="Corpo_20_del_20_testo_20__2b__20_Spaziatura_20_2_20_pt101"><text:span text:style-name="T26">pur</text:span></text:span><text:span text:style-name="T26"> originale. Un ridicolissimo per </text:span><text:span text:style-name="Corpo_20_del_20_testo_20__2b__20_Spaziatura_20_2_20_pt101"><text:span text:style-name="T26">nome Botolino,</text:span></text:span><text:span text:style-name="Corpo_20_del_20_testo_20__2b__20_Spaziatura_20_2_20_pt102"><text:span text:style-name="T26"> tale </text:span></text:span><text:span text:style-name="Corpo_20_del_20_testo_20__2b__20_Spaziatura_20_2_20_pt101"><text:span text:style-name="T26">che</text:span></text:span><text:span text:style-name="T26"> aveva </text:span><text:span text:style-name="Corpo_20_del_20_testo_20__2b__20_Spaziatura_20_2_20_pt102"><text:span text:style-name="T26">giuntato</text:span></text:span><text:span text:style-name="T26"> nome di letterato fra </text:span><text:span text:style-name="Corpo_20_del_20_testo_20__2b__20_Spaziatura_20_2_20_pt101"><text:span text:style-name="T26">gli insipienti,</text:span></text:span><text:span text:style-name="T26"> coi </text:span><text:span text:style-name="Corpo_20_del_20_testo_20__2b__20_Spaziatura_20_2_20_pt102"><text:span text:style-name="T26">dirsi</text:span></text:span><text:span text:style-name="T26"> letterato, e fra gli scioli col </text:span><text:span text:style-name="Corpo_20_del_20_testo_20__2b__20_Spaziatura_20_2_20_pt101"><text:span text:style-name="T26">far l'eghelliano.</text:span></text:span><text:span text:style-name="T26"> Povero </text:span><text:span text:style-name="Corpo_20_del_20_testo_20__2b__20_Spaziatura_20_2_20_pt102"><text:span text:style-name="T26">traduttore di traduzioni,</text:span></text:span><text:span text:style-name="T26"> scriba u</text:span><text:span text:style-name="Corpo_20_del_20_testo_20__2b__20_Spaziatura_20_2_20_pt101"><text:span text:style-name="T26">n non so a quel</text:span></text:span><text:span text:style-name="T26"> dicastero a </text:span><text:span text:style-name="Corpo_20_del_20_testo_20__2b__20_Spaziatura_20_2_20_pt101"><text:span text:style-name="T26">tempo</text:span></text:span><text:span text:style-name="T26"> dei </text:span><text:span text:style-name="Corpo_20_del_20_testo_20__2b__20_Spaziatura_20_2_20_pt101"><text:span text:style-name="T26">Borboni,</text:span></text:span><text:span text:style-name="Corpo_20_del_20_testo_20__2b__20_Spaziatura_20_2_20_pt102"><text:span text:style-name="T26"> erane </text:span></text:span><text:span text:style-name="Corpo_20_del_20_testo_20__2b__20_23_20_pt31"><text:span text:style-name="T27">stato</text:span></text:span><text:span text:style-name="T26"> cacciato con </text:span><text:span text:style-name="Corpo_20_del_20_testo_20__2b__20_Spaziatura_20_2_20_pt101"><text:span text:style-name="T26">nota</text:span></text:span><text:span text:style-name="Corpo_20_del_20_testo_20__2b__20_23_20_pt31"><text:span text:style-name="T27"> di</text:span></text:span><text:span text:style-name="T26"> malcreato, né manco poté esservi </text:span><text:span text:style-name="Corpo_20_del_20_testo_20__2b__20_Spaziatura_20_2_20_pt102"><text:span text:style-name="T26">riammesso</text:span></text:span><text:span text:style-name="T26"> per ciò che facesse il </text:span><text:span text:style-name="Corpo_20_del_20_testo_20__2b__20_Spaziatura_20_2_20_pt102"><text:span text:style-name="T26">retrivo al </text:span></text:span><text:span text:style-name="T26">48. </text:span><text:span text:style-name="Corpo_20_del_20_testo_20__2b__20_23_20_pt31"><text:span text:style-name="T27">Plasmalo</text:span></text:span><text:span text:style-name="Corpo_20_del_20_testo_20__2b__20_Spaziatura_20_2_20_pt101"><text:span text:style-name="T26"> d'invidia, pinzo</text:span></text:span><text:span text:style-name="Corpo_20_del_20_testo_20__2b__20_Spaziatura_20_2_20_pt102"><text:span text:style-name="T26"> </text:span></text:span><text:span text:style-name="Corpo_20_del_20_testo_20__2b__20_Spaziatura_20_2_20_pt101"><text:span text:style-name="T26">di</text:span></text:span><text:span text:style-name="Corpo_20_del_20_testo_20__2b__20_Spaziatura_20_2_20_pt102"><text:span text:style-name="T26"> rabbia e</text:span></text:span><text:span text:style-name="Corpo_20_del_20_testo_20__2b__20_23_20_pt31"><text:span text:style-name="T27"> dalla</text:span></text:span><text:span text:style-name="Corpo_20_del_20_testo_20__2b__20_Spaziatura_20_2_20_pt102"><text:span text:style-name="T26"> </text:span></text:span><text:span text:style-name="Corpo_20_del_20_testo_20__2b__20_Spaziatura_20_2_20_pt101"><text:span text:style-name="T26">prima</text:span></text:span><text:span text:style-name="T26"> ve</text:span><text:span text:style-name="Corpo_20_del_20_testo_20__2b__20_Spaziatura_20_2_20_pt101"><text:span text:style-name="T26">glia</text:span></text:span><text:span text:style-name="Corpo_20_del_20_testo_20__2b__20_23_20_pt31"><text:span text:style-name="T27"> del</text:span></text:span><text:span text:style-name="T26"> giorno briaco, tenevasi </text:span><text:span text:style-name="Corpo_20_del_20_testo_20__2b__20_Spaziatura_20_2_20_pt101"><text:span text:style-name="T26">redivivo</text:span></text:span><text:span text:style-name="T26"> Lord Byron</text:span><text:span text:style-name="Corpo_20_del_20_testo_20__2b__20_Spaziatura_20_2_20_pt101"><text:span text:style-name="T26">!.. E </text:span></text:span><text:span text:style-name="Corpo_20_del_20_testo_20__2b__20_23_20_pt31"><text:span text:style-name="T27">per</text:span></text:span><text:span text:style-name="Corpo_20_del_20_testo_20__2b__20_Spaziatura_20_2_20_pt101"><text:span text:style-name="T26"> verità, traimela</text:span></text:span><text:span text:style-name="Corpo_20_del_20_testo_20__2b__20_Spaziatura_20_2_20_pt102"><text:span text:style-name="T26"> condiziono</text:span></text:span><text:span text:style-name="T26"> e lo ingegno, </text:span><text:span text:style-name="Corpo_20_del_20_testo_20__2b__20_Spaziatura_20_2_20_pt101"><text:span text:style-name="T26">tranne </text:span></text:span><text:span text:style-name="Corpo_20_del_20_testo_20__2b__20_23_20_pt31"><text:span text:style-name="T27">d</text:span></text:span><text:span text:style-name="Corpo_20_del_20_testo_20__2b__20_Spaziatura_20_2_20_pt101"><text:span text:style-name="T26"> valore</text:span></text:span><text:span text:style-name="Corpo_20_del_20_testo_20__2b__20_23_20_pt31"><text:span text:style-name="T27"> dell</text:span></text:span><text:span text:style-name="Corpo_20_del_20_testo_20__2b__20_Spaziatura_20_2_20_pt101"><text:span text:style-name="T26">'anima</text:span></text:span><text:span text:style-name="T26"> e la formosità dell</text:span><text:span text:style-name="Corpo_20_del_20_testo_20__2b__20_Spaziatura_20_2_20_pt102"><text:span text:style-name="T26">o </text:span></text:span><text:span text:style-name="Corpo_20_del_20_testo_20__2b__20_Spaziatura_20_2_20_pt101"><text:span text:style-name="T26">aspetto anche un</text:span></text:span><text:span text:style-name="Corpo_20_del_20_testo_20__2b__20_23_20_pt31"><text:span text:style-name="T27"> poco (poi l'</text:span></text:span><text:span text:style-name="Corpo_20_del_20_testo_20__2b__20_Spaziatura_20_2_20_pt101"><text:span text:style-name="T26">uno</text:span></text:span><text:span text:style-name="T26"> era biondo e bello e </text:span><text:span text:style-name="Corpo_20_del_20_testo_20__2b__20_Spaziatura_20_2_20_pt101"><text:span text:style-name="T26">bruno e brutto</text:span></text:span><text:span text:style-name="Corpo_20_del_20_testo_20__2b__20_23_20_pt31"><text:span text:style-name="T27"> l'altro)</text:span></text:span><text:span text:style-name="T26">, </text:span><text:span text:style-name="Corpo_20_del_20_testo_20__2b__20_Spaziatura_20_2_20_pt101"><text:span text:style-name="T26">il</text:span></text:span><text:span text:style-name="T26"> Botolino rassomigliava a capello al poeta </text:span><text:span text:style-name="Corpo_20_del_20_testo_20__2b__20_Spaziatura_20_2_20_pt101"><text:span text:style-name="T26">inglese.</text:span></text:span></text:p>
      <text:p text:style-name="P8"><text:span text:style-name="Corpo_20_del_20_testo_20__2b__20_Spaziatura_20_2_20_pt101"><text:span text:style-name="T26">Ma</text:span></text:span><text:span text:style-name="Corpo_20_del_20_testo_20__2b__20_23_20_pt31"><text:span text:style-name="T27"> questo</text:span></text:span><text:span text:style-name="Corpo_20_del_20_testo_20__2b__20_Spaziatura_20_2_20_pt101"><text:span text:style-name="T26"> aveva</text:span></text:span><text:span text:style-name="T26"> </text:span><text:span text:style-name="Corpo_20_del_20_testo_20__2b__20_Spaziatura_20_2_20_pt101"><text:span text:style-name="T26">di</text:span></text:span><text:span text:style-name="T26"> meglio il Byron napoletano che </text:span><text:span text:style-name="Corpo_20_del_20_testo_20__2b__20_Spaziatura_20_2_20_pt102"><text:span text:style-name="T26">non</text:span></text:span><text:span text:style-name="T26"> era </text:span><text:span text:style-name="Corpo_20_del_20_testo_20__2b__20_Spaziatura_20_2_20_pt102"><text:span text:style-name="T26">zoppo.</text:span></text:span><text:span text:style-name="T26"> Però </text:span><text:span text:style-name="Corpo_20_del_20_testo_20__2b__20_Spaziatura_20_2_20_pt101"><text:span text:style-name="T26">fatto</text:span></text:span><text:span text:style-name="T26"> da corriere tra il </text:span><text:span text:style-name="Corpo_20_del_20_testo_20__2b__20_Spaziatura_20_2_20_pt101"><text:span text:style-name="T26">Villama</text:span></text:span><text:span text:style-name="T26">rina e Liborio R</text:span><text:span text:style-name="Corpo_20_del_20_testo_20__2b__20_Spaziatura_20_2_20_pt101"><text:span text:style-name="T26">omano,</text:span></text:span><text:span text:style-name="Corpo_20_del_20_testo_20__2b__20_Spaziatura_20_2_20_pt102"><text:span text:style-name="T26"> a tempo</text:span></text:span><text:span text:style-name="T26"> del </text:span><text:span text:style-name="Corpo_20_del_20_testo_20__2b__20_Spaziatura_20_2_20_pt101"><text:span text:style-name="T26">costui</text:span></text:span><text:span text:style-name="Corpo_20_del_20_testo_20__2b__20_Spaziatura_20_2_20_pt102"><text:span text:style-name="T26"> ministero, </text:span></text:span><text:span text:style-name="T26">ne fu pagato con l'esser messo a servire nella polizia giornalistica,</text:span><text:span text:style-name="Corpo_20_del_20_testo_20__2b__20_2838"><text:span text:style-name="T26"> idest</text:span></text:span><text:span text:style-name="T26"> ficcato a dirigere un di quei </text:span><text:span text:style-name="Corpo_20_del_20_testo_20__2b__20_Spaziatura_20_2_20_pt101"><text:span text:style-name="T26">su</text:span></text:span><text:span text:style-name="T26">dici fogli, che </text:span><text:span text:style-name="Corpo_20_del_20_testo_20__2b__20_Spaziatura_20_2_20_pt101"><text:span text:style-name="T26">diconsi livree</text:span></text:span><text:span text:style-name="T26"> della prefettura. E per esso,</text:span><text:span text:style-name="Corpo_20_del_20_testo_20__2b__20_Spaziatura_20_2_20_pt101"><text:span text:style-name="T26"> ingiuriando</text:span></text:span><text:span text:style-name="Corpo_20_del_20_testo_20__2b__20_Spaziatura_20_2_20_pt102"><text:span text:style-name="T26"> ora </text:span></text:span><text:span text:style-name="Corpo_20_del_20_testo_20__2b__20_Spaziatura_20_2_20_pt101"><text:span text:style-name="T26">quelli che</text:span></text:span><text:span text:style-name="T26"> avevanlo sfamato nella </text:span><text:span text:style-name="Corpo_20_del_20_testo_20__2b__20_Spaziatura_20_2_20_pt101"><text:span text:style-name="T26">povertà,</text:span></text:span><text:span text:style-name="T26"> ora lavorando di soffietto (facendo cioè</text:span><text:span text:style-name="Corpo_20_del_20_testo_20__2b__20_2838"><text:span text:style-name="T26"> coram populo</text:span></text:span><text:span text:style-name="T26"> il mestiere </text:span><text:span text:style-name="Corpo_20_del_20_testo_20__2b__20_Spaziatura_20_2_20_pt101"><text:span text:style-name="T26">che</text:span></text:span><text:span text:style-name="Corpo_20_del_20_testo_20__2b__20_Spaziatura_20_2_20_pt102"><text:span text:style-name="T26"> facevano nel</text:span></text:span><text:span text:style-name="T26"> segreto </text:span><text:span text:style-name="Corpo_20_del_20_testo_20__2b__20_Spaziatura_20_2_20_pt101"><text:span text:style-name="T26">del</text:span></text:span><text:span text:style-name="T26">l'antica </text:span><text:span text:style-name="Corpo_20_del_20_testo_20__2b__20_Spaziatura_20_2_20_pt102"><text:span text:style-name="T26">prefettura</text:span></text:span><text:span text:style-name="T26"> pochi vilissimi) </text:span><text:span text:style-name="Corpo_20_del_20_testo_20__2b__20_Spaziatura_20_2_20_pt102"><text:span text:style-name="T26">non</text:span></text:span><text:span text:style-name="T26"> aveva indugiato</text:span></text:p>
      <text:p text:style-name="P4"/>
      <text:p text:style-name="P18">— 96 —</text:p>
      <text:p text:style-name="P17"/>
      <text:p text:style-name="P8"><text:span text:style-name="Corpo_20_del_20_testo_20__2b__20_Spaziatura_20_2_20_pt100"><text:span text:style-name="T26">a dare</text:span></text:span><text:span text:style-name="T26"> a conoscere alla setta </text:span><text:span text:style-name="Corpo_20_del_20_testo_20__2b__20_Spaziatura_20_2_20_pt99"><text:span text:style-name="T26">dominante,</text:span></text:span><text:span text:style-name="T26"> come fosse</text:span><text:span text:style-name="Corpo_20_del_20_testo_20__2b__20_Spaziatura_20_2_20_pt99"><text:span text:style-name="T26"> giunto</text:span></text:span><text:span text:style-name="T26"> a Napoli un fiorentino, certo Conte Durante, </text:span><text:span text:style-name="Corpo_20_del_20_testo_20__2b__20_Spaziatura_20_2_20_pt100"><text:span text:style-name="T26">cui </text:span></text:span><text:span text:style-name="T26">dicea ciamberlano del </text:span><text:span text:style-name="Corpo_20_del_20_testo_20__2b__20_Spaziatura_20_2_20_pt100"><text:span text:style-name="T26">Granduca, </text:span></text:span><text:span text:style-name="Corpo_20_del_20_testo_20__2b__20_Spaziatura_20_2_20_pt99"><text:span text:style-name="T26">venuto di </text:span></text:span><text:span text:style-name="T26">Lindao, passato per </text:span><text:span text:style-name="Corpo_20_del_20_testo_20__2b__20_Spaziatura_20_2_20_pt99"><text:span text:style-name="T26">Roma, </text:span></text:span><text:span text:style-name="T26">dove aveva </text:span><text:span text:style-name="Corpo_20_del_20_testo_20__2b__20_Spaziatura_20_2_20_pt99"><text:span text:style-name="T26">ineliinato Re </text:span></text:span><text:span text:style-name="T26">Francesco e Papa Pio, dai quali si aveva</text:span><text:span text:style-name="Corpo_20_del_20_testo_20__2b__20_Spaziatura_20_2_20_pt100"><text:span text:style-name="T26"> </text:span></text:span><text:span text:style-name="Corpo_20_del_20_testo_20__2b__20_Spaziatura_20_2_20_pt99"><text:span text:style-name="T26">avuto</text:span></text:span><text:span text:style-name="T26"> lettere e </text:span><text:span text:style-name="Corpo_20_del_20_testo_20__2b__20_Spaziatura_20_2_20_pt100"><text:span text:style-name="T26">danaro</text:span></text:span><text:span text:style-name="T26"> per il Donatello od il Crocco., lo schifiltoso giornalista non sapeva bene.</text:span></text:p>
      <text:p text:style-name="P8"><text:span text:style-name="T26">Ma di questa denunzia non fecero gran caso</text:span><text:span text:style-name="Corpo_20_del_20_testo_20__2b__20_Spaziatura_20_2_20_pt100"><text:span text:style-name="T26"> ne i cir</text:span></text:span><text:span text:style-name="T26">coli, né la questura, usa già a non trovar mai nulla e neppure quel che metteva essa medesima; verbigrazia la lettera di Re Francesco, per </text:span><text:span text:style-name="Corpo_20_del_20_testo_20__2b__20_Spaziatura_20_2_20_pt99"><text:span text:style-name="T26">che</text:span></text:span><text:span text:style-name="T26"> </text:span><text:span text:style-name="Corpo_20_del_20_testo_20__2b__20_Spaziatura_20_2_20_pt99"><text:span text:style-name="T26">fu</text:span></text:span><text:span text:style-name="T26"> prigione il </text:span><text:span text:style-name="Corpo_20_del_20_testo_20__2b__20_Spaziatura_20_2_20_pt99"><text:span text:style-name="T26">Du</text:span></text:span><text:span text:style-name="T26">ca di Caianello otto mesi. Fra </text:span><text:span text:style-name="Corpo_20_del_20_testo_20__2b__20_Spaziatura_20_2_20_pt100"><text:span text:style-name="T26">tenuto</text:span></text:span><text:span text:style-name="T26"> ad occhio, si, ma via, </text:span><text:span text:style-name="Corpo_20_del_20_testo_20__2b__20_Spaziatura_20_2_20_pt100"><text:span text:style-name="T26">non</text:span></text:span><text:span text:style-name="T26"> gli si </text:span><text:span text:style-name="Corpo_20_del_20_testo_20__2b__20_Spaziatura_20_2_20_pt100"><text:span text:style-name="T26">difendeva</text:span></text:span><text:span text:style-name="T26"> ancora l'aprico aere del golfo. Ma come soppesi da </text:span><text:span text:style-name="Corpo_20_del_20_testo_20__2b__20_Spaziatura_20_2_20_pt99"><text:span text:style-name="T26">quel</text:span></text:span><text:span text:style-name="T26"> delegato di questura che il Conte </text:span><text:span text:style-name="Corpo_20_del_20_testo_20__2b__20_Spaziatura_20_2_20_pt99"><text:span text:style-name="T26">aveva</text:span></text:span><text:span text:style-name="T26"> detto in piazza, lì anzi il monastero</text:span><text:span text:style-name="Corpo_20_del_20_testo_20__2b__20_Spaziatura_20_2_20_pt99"><text:span text:style-name="T26"> di </text:span></text:span><text:span text:style-name="T26">S.</text:span><text:span text:style-name="Corpo_20_del_20_testo_20__2b__20_Spaziatura_20_2_20_pt99"><text:span text:style-name="T26"> Giovanni, fra</text:span></text:span><text:span text:style-name="Corpo_20_del_20_testo_20__2b__20_Spaziatura_20_2_20_pt100"><text:span text:style-name="T26"> </text:span></text:span><text:span text:style-name="Corpo_20_del_20_testo_20__2b__20_Spaziatura_20_2_20_pt99"><text:span text:style-name="T26">un</text:span></text:span><text:span text:style-name="Corpo_20_del_20_testo_20__2b__20_Spaziatura_20_2_20_pt100"><text:span text:style-name="T26"> capanello</text:span></text:span><text:span text:style-name="T26"> </text:span><text:span text:style-name="Corpo_20_del_20_testo_20__2b__20_Spaziatura_20_2_20_pt100"><text:span text:style-name="T26">di</text:span></text:span><text:span text:style-name="T26"> speranzosi, che fra breve </text:span><text:span text:style-name="Corpo_20_del_20_testo_20__2b__20_Spaziatura_20_2_20_pt99"><text:span text:style-name="T26">giungerebbe</text:span></text:span><text:span text:style-name="T26"> Francesco II con il Feld Maresciallo B</text:span><text:span text:style-name="Corpo_20_del_20_testo_20__2b__20_Spaziatura_20_2_20_pt99"><text:span text:style-name="T26">enedek,</text:span></text:span><text:span text:style-name="T26"> e cesserebbe </text:span><text:span text:style-name="Corpo_20_del_20_testo_20__2b__20_Spaziatura_20_2_20_pt99"><text:span text:style-name="T26">quella libertà di </text:span></text:span><text:span text:style-name="T26">occupare la roba </text:span><text:span text:style-name="Corpo_20_del_20_testo_20__2b__20_Spaziatura_20_2_20_pt99"><text:span text:style-name="T26">altrui,</text:span></text:span><text:span text:style-name="T26"> del diffamare gli onesti, del soverchiare e spolpare il misero popolo ecc., il </text:span><text:span text:style-name="Corpo_20_del_20_testo_20__2b__20_Spaziatura_20_2_20_pt100"><text:span text:style-name="T26">March</text:span></text:span><text:span text:style-name="T26">ese Rodolfo</text:span><text:span text:style-name="Corpo_20_del_20_testo_20__2b__20_Spaziatura_20_2_20_pt99"><text:span text:style-name="T26"> </text:span></text:span><text:span text:style-name="T26">di</text:span><text:span text:style-name="Corpo_20_del_20_testo_20__2b__20_Spaziatura_20_2_20_pt99"><text:span text:style-name="T26"> Afflitto,</text:span></text:span><text:span text:style-name="T26"> prefetto della provincia, andò in bestia (o meglio rimasevi) e mandato spacciatamele per il Questore»</text:span></text:p>
      <text:p text:style-name="P8"><text:span text:style-name="T26">— Siete un somaro! cominciò a gridargli, siete un fanullone! un cretino! Cosi mi lasciate voi per il mon</text:span><text:span text:style-name="Corpo_20_del_20_testo_20__2b__20_Spaziatura_20_2_20_pt99"><text:span text:style-name="T26">do gli</text:span></text:span><text:span text:style-name="T26"> emissari del Borbone? E </text:span><text:span text:style-name="Corpo_20_del_20_testo_20__2b__20_Spaziatura_20_2_20_pt100"><text:span text:style-name="T26">che,</text:span></text:span><text:span text:style-name="T26"> non </text:span><text:span text:style-name="Corpo_20_del_20_testo_20__2b__20_Spaziatura_20_2_20_pt100"><text:span text:style-name="T26">sapete </text:span></text:span><text:span text:style-name="T26">leggere voi? 0 </text:span><text:span text:style-name="Corpo_20_del_20_testo_20__2b__20_Spaziatura_20_2_20_pt99"><text:span text:style-name="T26">non</text:span></text:span><text:span text:style-name="Corpo_20_del_20_testo_20__2b__20_Spaziatura_20_2_20_pt100"><text:span text:style-name="T26"> </text:span></text:span><text:span text:style-name="Corpo_20_del_20_testo_20__2b__20_Spaziatura_20_2_20_pt99"><text:span text:style-name="T26">vi</text:span></text:span><text:span text:style-name="Corpo_20_del_20_testo_20__2b__20_Spaziatura_20_2_20_pt100"><text:span text:style-name="T26"> bastavano le </text:span></text:span><text:span text:style-name="Corpo_20_del_20_testo_20__2b__20_Spaziatura_20_2_20_pt99"><text:span text:style-name="T26">denunzie</text:span></text:span><text:span text:style-name="T26"> della </text:span><text:span text:style-name="Corpo_20_del_20_testo_20__2b__20_Spaziatura_20_2_20_pt100"><text:span text:style-name="T26">Patria, </text:span></text:span><text:span text:style-name="T26">dello Arlecchino, del </text:span><text:span text:style-name="Corpo_20_del_20_testo_20__2b__20_Spaziatura_20_2_20_pt100"><text:span text:style-name="T26">Pungolo e di </text:span></text:span><text:span text:style-name="Corpo_20_del_20_testo_20__2b__20_Spaziatura_20_2_20_pt99"><text:span text:style-name="T26">altre simili</text:span></text:span><text:span text:style-name="T26"> gazzette? Ci vedete voi come </text:span><text:span text:style-name="Corpo_20_del_20_testo_20__2b__20_Spaziatura_20_2_20_pt99"><text:span text:style-name="T26">talpa,</text:span></text:span><text:span text:style-name="T26"> eh? Ma </text:span><text:span text:style-name="Corpo_20_del_20_testo_20__2b__20_Spaziatura_20_2_20_pt99"><text:span text:style-name="T26">un'altra volta... </text:span></text:span><text:span text:style-name="T26">un altro </text:span><text:span text:style-name="Corpo_20_del_20_testo_20__2b__20_Spaziatura_20_2_20_pt99"><text:span text:style-name="T26">Conte Durante</text:span></text:span><text:span text:style-name="T26"> che trovasi per Napoli, vi farò perder l'impiego. E </text:span><text:span text:style-name="Corpo_20_del_20_testo_20__2b__20_Spaziatura_20_2_20_pt100"><text:span text:style-name="T26">sappiate,...</text:span></text:span><text:span text:style-name="T26"> Signor </text:span><text:span text:style-name="Corpo_20_del_20_testo_20__2b__20_Spaziatura_20_2_20_pt99"><text:span text:style-name="T26">mio...</text:span></text:span><text:span text:style-name="Corpo_20_del_20_testo_20__2b__20_Spaziatura_20_2_20_pt100"><text:span text:style-name="T26"> che </text:span></text:span><text:span text:style-name="T26">non è questa la </text:span><text:span text:style-name="Corpo_20_del_20_testo_20__2b__20_Spaziatura_20_2_20_pt99"><text:span text:style-name="T26">prima</text:span></text:span><text:span text:style-name="T26"> volta, ned io sono il </text:span><text:span text:style-name="Corpo_20_del_20_testo_20__2b__20_Spaziatura_20_2_20_pt99"><text:span text:style-name="T26">primo... </text:span></text:span><text:span text:style-name="T26">tra i primi </text:span><text:span text:style-name="Corpo_20_del_20_testo_20__2b__20_Spaziatura_20_2_20_pt99"><text:span text:style-name="T26">uomini</text:span></text:span><text:span text:style-name="Corpo_20_del_20_testo_20__2b__20_Spaziatura_20_2_20_pt100"><text:span text:style-name="T26"> di stato,</text:span></text:span><text:span text:style-name="T26"> per cui venghiate sospetto come borbonico voi medesimo.</text:span></text:p>
      <text:p text:style-name="P8"><text:span text:style-name="T26">All'apostrofe del Prefetto, il Questore che era</text:span><text:span text:style-name="Corpo_20_del_20_testo_20__2b__20_2837"><text:span text:style-name="T26"> paglietta</text:span></text:span><text:span text:style-name="T26"> 3 e però </text:span><text:span text:style-name="Corpo_20_del_20_testo_20__2b__20_Spaziatura_20_2_20_pt99"><text:span text:style-name="T26">non</text:span></text:span><text:span text:style-name="T26"> aveva </text:span><text:span text:style-name="Corpo_20_del_20_testo_20__2b__20_Spaziatura_20_2_20_pt99"><text:span text:style-name="T26">lingua</text:span></text:span><text:span text:style-name="T26"> meno sciolta di </text:span><text:span text:style-name="Corpo_20_del_20_testo_20__2b__20_Spaziatura_20_2_20_pt99"><text:span text:style-name="T26">quel</text:span></text:span></text:p>
      <text:p text:style-name="P8"><text:span text:style-name="Corpo_20_del_20_testo_20__2b__20_Spaziatura_20_2_20_pt99"><text:span text:style-name="T50"/></text:span></text:p>
      <text:p text:style-name="P31">1 Nome che per vendetta o per disprezzo dassi a Napoli</text:p>
      <text:p text:style-name="P4"/>
      <text:p text:style-name="P18">— 97 —</text:p>
      <text:p text:style-name="P17"/>
      <text:p text:style-name="P8"><text:span text:style-name="T26">che la avesse un burocratico, messo</text:span><text:span text:style-name="Corpo_20_del_20_testo_20__2b__20_Spaziatura_20_2_20_pt98"><text:span text:style-name="T26"> </text:span></text:span><text:span text:style-name="T26">le</text:span><text:span text:style-name="Corpo_20_del_20_testo_20__2b__20_Spaziatura_20_2_20_pt98"><text:span text:style-name="T26"> pugna </text:span></text:span><text:span text:style-name="T26">ne' fianchi e tirato il collo </text:span><text:span text:style-name="Corpo_20_del_20_testo_20__2b__20_Spaziatura_20_2_20_pt98"><text:span text:style-name="T26">una</text:span></text:span><text:span text:style-name="Corpo_20_del_20_testo_20__2b__20_Spaziatura_20_2_20_pt97"><text:span text:style-name="T26"> spanna </text:span></text:span><text:span text:style-name="Corpo_20_del_20_testo_20__2b__20_Spaziatura_20_2_20_pt98"><text:span text:style-name="T26">fuor</text:span></text:span><text:span text:style-name="Corpo_20_del_20_testo_20__2b__20_Spaziatura_20_2_20_pt97"><text:span text:style-name="T26"> della colonna</text:span></text:span><text:span text:style-name="T26"> vertebrale, con piglio non più cavalleresco </text:span><text:span text:style-name="Corpo_20_del_20_testo_20__2b__20_Spaziatura_20_2_20_pt97"><text:span text:style-name="T26">dei</text:span></text:span><text:span text:style-name="T26"> modi </text:span><text:span text:style-name="Corpo_20_del_20_testo_20__2b__20_Spaziatura_20_2_20_pt97"><text:span text:style-name="T26">del</text:span></text:span><text:span text:style-name="T26"> Marchese, incominciò:</text:span></text:p>
      <text:p text:style-name="P8"><text:span text:style-name="T26">Che diacine mi </text:span><text:span text:style-name="Corpo_20_del_20_testo_20__2b__20_Spaziatura_20_2_20_pt97"><text:span text:style-name="T26">viene contando</text:span></text:span><text:span text:style-name="T26"> Vossignoria di borbonico, di sospetti, di perdere impiego o </text:span><text:span text:style-name="Corpo_20_del_20_testo_20__2b__20_Spaziatura_20_2_20_pt98"><text:span text:style-name="T26">che</text:span></text:span><text:span text:style-name="Corpo_20_del_20_testo_20__2b__20_Spaziatura_20_2_20_pt97"><text:span text:style-name="T26"> altro? </text:span></text:span><text:span text:style-name="T26">E si che io non porto titolo di Marchese, (come permise a lei di portarci Francesco II,</text:span><text:span text:style-name="Corpo_20_del_20_testo_20__2b__20_Spaziatura_20_2_20_pt98"><text:span text:style-name="T26"> quando gli andava </text:span></text:span><text:span text:style-name="T26">strisciando fra i piedi ) ma crede per ciò </text:span><text:span text:style-name="Corpo_20_del_20_testo_20__2b__20_Spaziatura_20_2_20_pt98"><text:span text:style-name="T26">che</text:span></text:span><text:span text:style-name="T26"> io sia men </text:span><text:span text:style-name="Corpo_20_del_20_testo_20__2b__20_Spaziatura_20_2_20_pt97"><text:span text:style-name="T26">galantuomo</text:span></text:span><text:span text:style-name="T26"> </text:span><text:span text:style-name="Corpo_20_del_20_testo_20__2b__20_Spaziatura_20_2_20_pt97"><text:span text:style-name="T26">di</text:span></text:span><text:span text:style-name="T26"> lei? Io non fo la polizia ab </text:span><text:span text:style-name="Corpo_20_del_20_testo_20__2b__20_Spaziatura_20_2_20_pt98"><text:span text:style-name="T26">an</text:span></text:span><text:span text:style-name="T26">tico, come facevate voi, creatura già del Del Carretto </text:span><text:span text:style-name="Corpo_20_del_20_testo_20__2b__20_Spaziatura_20_2_20_pt98"><text:span text:style-name="T26">quando sottointentende</text:span></text:span><text:span text:style-name="T26"> a Bovino ed a Cefalù perseguitavate liberali e miscredenti, e talvolta anche i vescovi </text:span><text:span text:style-name="Corpo_20_del_20_testo_20__2b__20_Spaziatura_20_2_20_pt98"><text:span text:style-name="T26">quando</text:span></text:span><text:span text:style-name="T26"> </text:span><text:span text:style-name="Corpo_20_del_20_testo_20__2b__20_Spaziatura_20_2_20_pt98"><text:span text:style-name="T26">vi</text:span></text:span><text:span text:style-name="T26"> parean liberali. Ma questo sì posso dirvi, </text:span><text:span text:style-name="Corpo_20_del_20_testo_20__2b__20_Spaziatura_20_2_20_pt98"><text:span text:style-name="T26">che io ci </text:span></text:span><text:span text:style-name="T26">vedo</text:span><text:span text:style-name="Corpo_20_del_20_testo_20__2b__20_Spaziatura_20_2_20_pt98"><text:span text:style-name="T26"> più dritto</text:span></text:span><text:span text:style-name="T26"> che non permettano a voi i vostri begli occhi. È vero: io non ho congiurato come voi, </text:span><text:span text:style-name="Corpo_20_del_20_testo_20__2b__20_Spaziatura_20_2_20_pt98"><text:span text:style-name="T26">quando</text:span></text:span><text:span text:style-name="T26"> dal ministero Spinelli </text:span><text:span text:style-name="Corpo_20_del_20_testo_20__2b__20_Spaziatura_20_2_20_pt98"><text:span text:style-name="T26">nomi</text:span></text:span><text:span text:style-name="T26">nato consultore di stato, assembravate in vostra propria dimora il comitato piemontese. E forse aspettavate </text:span><text:span text:style-name="Corpo_20_del_20_testo_20__2b__20_Spaziatura_20_2_20_pt98"><text:span text:style-name="T26">di tradir</text:span></text:span><text:span text:style-name="T26"> questo, dovei avessero</text:span><text:span text:style-name="Corpo_20_del_20_testo_20__2b__20_23_20_pt30"><text:span text:style-name="T27"> vinto</text:span></text:span><text:span text:style-name="T26"> i Borboni, come tradiste i Borboni, poiché prevalsero i</text:span><text:span text:style-name="Corpo_20_del_20_testo_20__2b__20_23_20_pt30"><text:span text:style-name="T27"> milioni</text:span></text:span><text:span text:style-name="T26"> del Cavour. Non so </text:span><text:span text:style-name="Corpo_20_del_20_testo_20__2b__20_Spaziatura_20_2_20_pt98"><text:span text:style-name="T26">far tanto,</text:span></text:span><text:span text:style-name="T26"> è vero, ma </text:span><text:span text:style-name="Corpo_20_del_20_testo_20__2b__20_Spaziatura_20_2_20_pt97"><text:span text:style-name="T26">non </text:span></text:span><text:span text:style-name="Corpo_20_del_20_testo_20__2b__20_Spaziatura_20_2_20_pt98"><text:span text:style-name="T26">dubitate... ho anch'io la mia malizia... e anch'io...</text:span></text:span><text:span text:style-name="T26"> Signor Marchese di Francesco </text:span><text:span text:style-name="Corpo_20_del_20_testo_20__2b__20_Spaziatura_20_2_20_pt98"><text:span text:style-name="T26">IL...</text:span></text:span></text:p>
      <text:p text:style-name="P8"><text:span text:style-name="Corpo_20_del_20_testo_20__2b__20_Spaziatura_20_2_20_pt97"><text:span text:style-name="T26">seguitava</text:span></text:span><text:span text:style-name="T26"> minaccioso il birro paglietta al birro </text:span><text:span text:style-name="Corpo_20_del_20_testo_20__2b__20_Spaziatura_20_2_20_pt98"><text:span text:style-name="T26">nobi</text:span></text:span><text:span text:style-name="T26">le. Ma l'</text:span><text:span text:style-name="Corpo_20_del_20_testo_20__2b__20_Spaziatura_20_2_20_pt98"><text:span text:style-name="T26">Afflitto, irato</text:span></text:span><text:span text:style-name="T26"> come </text:span><text:span text:style-name="Corpo_20_del_20_testo_20__2b__20_Spaziatura_20_2_20_pt98"><text:span text:style-name="T26">furia,</text:span></text:span><text:span text:style-name="T26"> e cacciato un palmo più oltre la bazza:</text:span></text:p>
      <text:p text:style-name="P8"><text:span text:style-name="T26">Uscite! </text:span><text:span text:style-name="Corpo_20_del_20_testo_20__2b__20_Spaziatura_20_2_20_pt98"><text:span text:style-name="T26">gridava</text:span></text:span><text:span text:style-name="T26"> a squarciagola, uscite! o </text:span><text:span text:style-name="Corpo_20_del_20_testo_20__2b__20_Spaziatura_20_2_20_pt98"><text:span text:style-name="T26">vi cac</text:span></text:span><text:span text:style-name="T26">cerò nel </text:span><text:span text:style-name="Corpo_20_del_20_testo_20__2b__20_Spaziatura_20_2_20_pt98"><text:span text:style-name="T26">più</text:span></text:span><text:span text:style-name="Corpo_20_del_20_testo_20__2b__20_Spaziatura_20_2_20_pt97"><text:span text:style-name="T26"> profondo....</text:span></text:span></text:p>
      <text:p text:style-name="P17">Mi cacci pur dove vuole, che non potrò mai cadere più giù di quando le sono a livello: rispose placidissimamente l'avvocato, che uscivasene</text:p>
      <text:p text:style-name="P31"/>
      <text:p text:style-name="P31">agli avvocati, e la cui origine non abbiamo raai potuto appurare: Forse da che ie paglie sono mosse dal vento con assai facilità e cangiano esse moto a seconda come a seconda di chi li paga sostengono il giusto o l'ingiusto i curiali dappoco.</text:p>
      <text:p text:style-name="P4"/>
      <text:p text:style-name="P18">— 98 —</text:p>
      <text:p text:style-name="P17"/>
      <text:p text:style-name="P17">con aria trionfale da quella sala; poiché vi lasciava in tanta ira colui che aveva esordito con tanta burbanza.</text:p>
      <text:p text:style-name="P8"><text:span text:style-name="T26">Di vero l'Afflitto </text:span><text:span text:style-name="Corpo_20_del_20_testo_20__2b__20_Spaziatura_20_2_20_pt95"><text:span text:style-name="T26">rimase</text:span></text:span><text:span text:style-name="T26"> schiacciato. Pareva morto </text:span><text:span text:style-name="Corpo_20_del_20_testo_20__2b__20_Spaziatura_20_2_20_pt96"><text:span text:style-name="T26">di sua</text:span></text:span><text:span text:style-name="T26"> bella morte (di </text:span><text:span text:style-name="Corpo_20_del_20_testo_20__2b__20_Spaziatura_20_2_20_pt96"><text:span text:style-name="T26">quella</text:span></text:span><text:span text:style-name="T26"> del rospo cioè),</text:span><text:span text:style-name="Corpo_20_del_20_testo_20__2b__20_Spaziatura_20_2_20_pt96"><text:span text:style-name="T26"> che in tutte</text:span></text:span><text:span text:style-name="T26"> le membra della sua personalità era</text:span><text:span text:style-name="Corpo_20_del_20_testo_20__2b__20_23_20_pt29"><text:span text:style-name="T27"> stato</text:span></text:span><text:span text:style-name="T26"> ferito — </text:span><text:span text:style-name="Corpo_20_del_20_testo_20__2b__20_Spaziatura_20_2_20_pt96"><text:span text:style-name="T26">Fatto</text:span></text:span><text:span text:style-name="T26"> come grosso</text:span><text:span text:style-name="Corpo_20_del_20_testo_20__2b__20_Spaziatura_20_2_20_pt96"><text:span text:style-name="T26"> tarpano e </text:span></text:span><text:span text:style-name="T26">grigio della </text:span><text:span text:style-name="Corpo_20_del_20_testo_20__2b__20_Spaziatura_20_2_20_pt96"><text:span text:style-name="T26">carnagione </text:span></text:span><text:span text:style-name="T26">come dei capegli, te ne vasi un Adone, ed erasi </text:span><text:span text:style-name="Corpo_20_del_20_testo_20__2b__20_Spaziatura_20_2_20_pt96"><text:span text:style-name="T26">udito m</text:span></text:span><text:span text:style-name="T26">ordere sugli occhi cui aveva orridamente </text:span><text:span text:style-name="Corpo_20_del_20_testo_20__2b__20_Spaziatura_20_2_20_pt96"><text:span text:style-name="T26">guerci. </text:span></text:span><text:span text:style-name="T26">Fiero</text:span><text:span text:style-name="Corpo_20_del_20_testo_20__2b__20_2836"><text:span text:style-name="T26"> di</text:span></text:span><text:span text:style-name="Corpo_20_del_20_testo_20__2b__20_Spaziatura_20_2_20_pt96"><text:span text:style-name="T26"> sua</text:span></text:span><text:span text:style-name="T26"> antica nobiltà, il curiale aveagli</text:span><text:span text:style-name="Corpo_20_del_20_testo_20__2b__20_23_20_pt29"><text:span text:style-name="T27"> ancor </text:span></text:span><text:span text:style-name="Corpo_20_del_20_testo_20__2b__20_Spaziatura_20_2_20_pt96"><text:span text:style-name="T26">dato</text:span></text:span><text:span text:style-name="T26"> </text:span><text:span text:style-name="Corpo_20_del_20_testo_20__2b__20_Spaziatura_20_2_20_pt96"><text:span text:style-name="T26">il</text:span></text:span><text:span text:style-name="T26"> titolo permessogli dal Borbone.</text:span><text:span text:style-name="Corpo_20_del_20_testo_20__2b__20_Spaziatura_20_2_20_pt95"><text:span text:style-name="T26"> Parlatore di </text:span></text:span><text:span text:style-name="Corpo_20_del_20_testo_20__2b__20_Spaziatura_20_2_20_pt96"><text:span text:style-name="T26">probità,</text:span></text:span><text:span text:style-name="T26"> di onore, di cavalleria, odiasi ricacciare suo</text:span><text:span text:style-name="Corpo_20_del_20_testo_20__2b__20_Spaziatura_20_2_20_pt96"><text:span text:style-name="T26"> </text:span></text:span><text:span text:style-name="T26">sul muso il tradimento. </text:span><text:span text:style-name="Corpo_20_del_20_testo_20__2b__20_Spaziatura_20_2_20_pt96"><text:span text:style-name="T26">Gran </text:span></text:span><text:span text:style-name="T26">personaggio che credeva essere</text:span><text:span text:style-name="Corpo_20_del_20_testo_20__2b__20_Spaziatura_20_2_20_pt96"><text:span text:style-name="T26"> addivenuto,</text:span></text:span><text:span text:style-name="T26"> ricordavasegli la un</text:span><text:span text:style-name="Corpo_20_del_20_testo_20__2b__20_Spaziatura_20_2_20_pt96"><text:span text:style-name="T26">il fortuna, </text:span></text:span><text:span text:style-name="T26">le sottoprefetture di Bovino e di Cefalo, Strombazzatore di </text:span><text:span text:style-name="Corpo_20_del_20_testo_20__2b__20_Spaziatura_20_2_20_pt96"><text:span text:style-name="T26">libertà che</text:span></text:span><text:span text:style-name="T26"> si era, </text:span><text:span text:style-name="Corpo_20_del_20_testo_20__2b__20_Spaziatura_20_2_20_pt95"><text:span text:style-name="T26">fatto</text:span></text:span><text:span text:style-name="T26"> gli si rimproverava la persecuzione </text:span><text:span text:style-name="Corpo_20_del_20_testo_20__2b__20_Spaziatura_20_2_20_pt96"><text:span text:style-name="T26">del</text:span></text:span><text:span text:style-name="T26"> Cassinese Don Visconti Proto Santa Dorotoa vescovo di </text:span><text:span text:style-name="Corpo_20_del_20_testo_20__2b__20_Spaziatura_20_2_20_pt95"><text:span text:style-name="T26">quella </text:span></text:span><text:span text:style-name="T26">Cefalù: santo e dottis</text:span><text:span text:style-name="Corpo_20_del_20_testo_20__2b__20_Spaziatura_20_2_20_pt96"><text:span text:style-name="T26">simo</text:span></text:span><text:span text:style-name="T26"> prelato, </text:span><text:span text:style-name="Corpo_20_del_20_testo_20__2b__20_Spaziatura_20_2_20_pt96"><text:span text:style-name="T26">che</text:span></text:span><text:span text:style-name="T26"> nell'</text:span><text:span text:style-name="Corpo_20_del_20_testo_20__2b__20_Spaziatura_20_2_20_pt96"><text:span text:style-name="T26">infierire</text:span></text:span><text:span text:style-name="T26"> del morbo asiatico, mo</text:span><text:span text:style-name="Corpo_20_del_20_testo_20__2b__20_Spaziatura_20_2_20_pt96"><text:span text:style-name="T26">riva</text:span></text:span><text:span text:style-name="T26"> soccorrendo ai </text:span><text:span text:style-name="Corpo_20_del_20_testo_20__2b__20_Spaziatura_20_2_20_pt96"><text:span text:style-name="T26">moribondi,</text:span></text:span><text:span text:style-name="T26"> vendendo </text:span><text:span text:style-name="Corpo_20_del_20_testo_20__2b__20_Spaziatura_20_2_20_pt96"><text:span text:style-name="T26">sin</text:span></text:span><text:span text:style-name="T26"> la sua suppellettile per i poveri, lasciando alla sua sposa la </text:span><text:span text:style-name="Corpo_20_del_20_testo_20__2b__20_Spaziatura_20_2_20_pt96"><text:span text:style-name="T26">gloria</text:span></text:span><text:span text:style-name="T26"> che Carlo Borromeo e il Belsunzio lasciarono </text:span><text:span text:style-name="Corpo_20_del_20_testo_20__2b__20_Spaziatura_20_2_20_pt96"><text:span text:style-name="T26">alle</text:span></text:span><text:span text:style-name="T26"> Chiese di </text:span><text:span text:style-name="Corpo_20_del_20_testo_20__2b__20_Spaziatura_20_2_20_pt96"><text:span text:style-name="T26">Milano e di </text:span></text:span><text:span text:style-name="T26">Marsiglia.</text:span></text:p>
      <text:p text:style-name="P8"><text:span text:style-name="Corpo_20_del_20_testo_20__2b__20_24_20_pt6"><text:span text:style-name="T29">E</text:span></text:span><text:span text:style-name="T26"> voleva</text:span><text:span text:style-name="Corpo_20_del_20_testo_20__2b__20_Spaziatura_20_2_20_pt96"><text:span text:style-name="T26"> menarne </text:span></text:span><text:span text:style-name="Corpo_20_del_20_testo_20__2b__20_Spaziatura_20_5_20_pt6"><text:span text:style-name="T26">vendetta... Ma</text:span></text:span><text:span text:style-name="T26"> come? — Però </text:span><text:span text:style-name="Corpo_20_del_20_testo_20__2b__20_Spaziatura_20_2_20_pt96"><text:span text:style-name="T26">guai</text:span></text:span><text:span text:style-name="T26"> </text:span><text:span text:style-name="Corpo_20_del_20_testo_20__2b__20_Spaziatura_20_2_20_pt96"><text:span text:style-name="T26">al</text:span></text:span><text:span text:style-name="T26"> Questore ove fossesi</text:span><text:span text:style-name="Corpo_20_del_20_testo_20__2b__20_Spaziatura_20_2_20_pt95"><text:span text:style-name="T26"> abbattuto </text:span></text:span><text:span text:style-name="T26">nel prefetto </text:span><text:span text:style-name="Corpo_20_del_20_testo_20__2b__20_Spaziatura_20_2_20_pt96"><text:span text:style-name="T26">in l</text:span></text:span><text:span text:style-name="T26">oco.... in loco dove non </text:span><text:span text:style-name="Corpo_20_del_20_testo_20__2b__20_Spaziatura_20_2_20_pt96"><text:span text:style-name="T26">gli </text:span></text:span><text:span text:style-name="T26">avesse veduto persona. Correva come </text:span><text:span text:style-name="Corpo_20_del_20_testo_20__2b__20_Spaziatura_20_2_20_pt96"><text:span text:style-name="T26">fuor di sé </text:span></text:span><text:span text:style-name="T26">per la sala, schizzando veleno per </text:span><text:span text:style-name="Corpo_20_del_20_testo_20__2b__20_Spaziatura_20_2_20_pt96"><text:span text:style-name="T26">tutte le membra,</text:span></text:span><text:span text:style-name="T26"> bestemmiando ed </text:span><text:span text:style-name="Corpo_20_del_20_testo_20__2b__20_Spaziatura_20_2_20_pt96"><text:span text:style-name="T26">abbattein</text:span></text:span><text:span text:style-name="T26">do tavoli e canapè, </text:span><text:span text:style-name="Corpo_20_del_20_testo_20__2b__20_Spaziatura_20_2_20_pt95"><text:span text:style-name="T26">tutti</text:span></text:span><text:span text:style-name="T26"> borbonici veramente poiché l'Afflitto erasi accomodato in </text:span><text:span text:style-name="Corpo_20_del_20_testo_20__2b__20_Spaziatura_20_2_20_pt96"><text:span text:style-name="T26">uno</text:span></text:span><text:span text:style-name="T26"> dei</text:span><text:span text:style-name="Corpo_20_del_20_testo_20__2b__20_Spaziatura_20_2_20_pt95"><text:span text:style-name="T26"> palazzi</text:span></text:span><text:span text:style-name="Corpo_20_del_20_testo_20__2b__20_23_20_pt28"><text:span text:style-name="T27"> dell'antica</text:span></text:span><text:span text:style-name="T26"> corte. </text:span><text:span text:style-name="Corpo_20_del_20_testo_20__2b__20_Spaziatura_20_2_20_pt95"><text:span text:style-name="T26">Quando non più</text:span></text:span><text:span text:style-name="T26"> atteso conforto </text:span><text:span text:style-name="Corpo_20_del_20_testo_20__2b__20_Spaziatura_20_2_20_pt96"><text:span text:style-name="T26">vennegli </text:span></text:span><text:span text:style-name="Corpo_20_del_20_testo_20__2b__20_Spaziatura_20_2_20_pt95"><text:span text:style-name="T26">da tale, che, schiuso</text:span></text:span><text:span text:style-name="T26"> l'uscio della </text:span><text:span text:style-name="Corpo_20_del_20_testo_20__2b__20_Spaziatura_20_2_20_pt96"><text:span text:style-name="T26">sala, fugli annun</text:span></text:span><text:span text:style-name="Corpo_20_del_20_testo_20__2b__20_Spaziatura_20_2_20_pt95"><text:span text:style-name="T26">ziato </text:span></text:span><text:span text:style-name="T26">pel nome del </text:span><text:span text:style-name="Corpo_20_del_20_testo_20__2b__20_Spaziatura_20_2_20_pt96"><text:span text:style-name="T26">Principe</text:span></text:span><text:span text:style-name="T26"> di Ottaiano.</text:span><text:span text:style-name="Corpo_20_del_20_testo_20__2b__20_23_20_pt29"><text:span text:style-name="T27"> Concios</text:span></text:span><text:span text:style-name="Corpo_20_del_20_testo_20__2b__20_23_20_pt28"><text:span text:style-name="T27">sia</text:span></text:span><text:span text:style-name="Corpo_20_del_20_testo_20__2b__20_Spaziatura_20_2_20_pt96"><text:span text:style-name="T26">ché la propria viltà altro</text:span></text:span><text:span text:style-name="T26"> alleggiamento </text:span><text:span text:style-name="Corpo_20_del_20_testo_20__2b__20_23_20_pt29"><text:span text:style-name="T27">non</text:span></text:span><text:span text:style-name="T26"> possa aversi che </text:span><text:span text:style-name="Corpo_20_del_20_testo_20__2b__20_Spaziatura_20_2_20_pt95"><text:span text:style-name="T26">quello</text:span></text:span><text:span text:style-name="T26"> poverissimo il </text:span><text:span text:style-name="Corpo_20_del_20_testo_20__2b__20_Spaziatura_20_2_20_pt96"><text:span text:style-name="T26">quale si venga dalla </text:span></text:span><text:span text:style-name="Corpo_20_del_20_testo_20__2b__20_Spaziatura_20_2_20_pt95"><text:span text:style-name="T26">viltà </text:span></text:span><text:span text:style-name="Corpo_20_del_20_testo_20__2b__20_Spaziatura_20_2_20_pt96"><text:span text:style-name="T26">altrui.</text:span></text:span><text:span text:style-name="T26"> </text:span><text:span text:style-name="Corpo_20_del_20_testo_20__2b__20_Spaziatura_20_2_20_pt95"><text:span text:style-name="T26">Ed</text:span></text:span><text:span text:style-name="T26"> </text:span><text:span text:style-name="Corpo_20_del_20_testo_20__2b__20_Spaziatura_20_2_20_pt96"><text:span text:style-name="T26">il</text:span></text:span><text:span text:style-name="T26"> Principe di </text:span><text:span text:style-name="Corpo_20_del_20_testo_20__2b__20_Spaziatura_20_2_20_pt96"><text:span text:style-name="T26">Ottaiano,</text:span></text:span><text:span text:style-name="Corpo_20_del_20_testo_20__2b__20_Batang18"><text:span text:style-name="T26"> ricco</text:span></text:span><text:span text:style-name="Corpo_20_del_20_testo_20__2b__20_Spaziatura_20_2_20_pt96"><text:span text:style-name="T26"> e </text:span></text:span><text:span text:style-name="Corpo_20_del_20_testo_20__2b__20_Spaziatura_20_2_20_pt95"><text:span text:style-name="T26">nobi</text:span></text:span><text:span text:style-name="T26">lissimo signore </text:span><text:span text:style-name="Corpo_20_del_20_testo_20__2b__20_Spaziatura_20_2_20_pt96"><text:span text:style-name="T26">nel suo </text:span></text:span><text:span text:style-name="T26">paese,</text:span><text:span text:style-name="Corpo_20_del_20_testo_20__2b__20_Spaziatura_20_2_20_pt96"><text:span text:style-name="T26"> un</text:span></text:span><text:span text:style-name="Corpo_20_del_20_testo_20__2b__20_23_20_pt29"><text:span text:style-name="T27"> Medicco,</text:span></text:span><text:span text:style-name="Corpo_20_del_20_testo_20__2b__20_Spaziatura_20_2_20_pt96"><text:span text:style-name="T26"> servo</text:span></text:span><text:span text:style-name="Corpo_20_del_20_testo_20__2b__20_23_20_pt29"><text:span text:style-name="T27"> </text:span></text:span><text:span text:style-name="Corpo_20_del_20_testo_20__2b__20_23_20_pt28"><text:span text:style-name="T27">già ai</text:span></text:span><text:span text:style-name="T26"> Borboni e </text:span><text:span text:style-name="Corpo_20_del_20_testo_20__2b__20_Spaziatura_20_2_20_pt95"><text:span text:style-name="T26">servo</text:span></text:span><text:span text:style-name="T26"> troppo, segno</text:span><text:span text:style-name="Corpo_20_del_20_testo_20__2b__20_23_20_pt27"><text:span text:style-name="T27"> ad ogni</text:span></text:span><text:span text:style-name="T26"> </text:span><text:span text:style-name="Corpo_20_del_20_testo_20__2b__20_Spaziatura_20_2_20_pt96"><text:span text:style-name="T26">favor</text:span></text:span><text:span text:style-name="Corpo_20_del_20_testo_20__2b__20_23_20_pt29"><text:span text:style-name="T27"> della corte,</text:span></text:span></text:p>
      <text:p text:style-name="P4"/>
      <text:p text:style-name="P18">— 99 —</text:p>
      <text:p text:style-name="P13"><text:span text:style-name="Corpo_20_del_20_testo_20__2b__20_23_20_pt29"><text:span text:style-name="T27"/></text:span></text:p>
      <text:p text:style-name="P8"><text:span text:style-name="T26">pari del regno per la costituzione del 1848 e </text:span><text:span text:style-name="Corpo_20_del_20_testo_20__2b__20_Spaziatura_20_2_20_pt93"><text:span text:style-name="T26">nel </text:span></text:span><text:span text:style-name="T26">1850</text:span><text:span text:style-name="Corpo_20_del_20_testo_20__2b__20_Spaziatura_20_2_20_pt93"><text:span text:style-name="T26"> autore</text:span></text:span><text:span text:style-name="T26"> </text:span><text:span text:style-name="Corpo_20_del_20_testo_20__2b__20_Spaziatura_20_2_20_pt93"><text:span text:style-name="T26">di</text:span></text:span><text:span text:style-name="T26"> certa </text:span><text:span text:style-name="Corpo_20_del_20_testo_20__2b__20_Spaziatura_20_2_20_pt93"><text:span text:style-name="T26">scritta, che </text:span></text:span><text:span text:style-name="T26">chiedeva l'abo</text:span><text:span text:style-name="Corpo_20_del_20_testo_20__2b__20_Spaziatura_20_2_20_pt93"><text:span text:style-name="T26">lizione</text:span></text:span><text:span text:style-name="T26"> delle </text:span><text:span text:style-name="Corpo_20_del_20_testo_20__2b__20_Spaziatura_20_2_20_pt93"><text:span text:style-name="T26">libertà,</text:span></text:span><text:span text:style-name="T26"> e postillatore di </text:span><text:span text:style-name="Corpo_20_del_20_testo_20__2b__20_Spaziatura_20_2_20_pt93"><text:span text:style-name="T26">nomi</text:span></text:span><text:span text:style-name="T26"> per </text:span><text:span text:style-name="Corpo_20_del_20_testo_20__2b__20_Spaziatura_20_2_20_pt93"><text:span text:style-name="T26">avva</text:span></text:span><text:span text:style-name="T26">lorarla, </text:span><text:span text:style-name="Corpo_20_del_20_testo_20__2b__20_Spaziatura_20_2_20_pt93"><text:span text:style-name="T26">ornato il petto</text:span></text:span><text:span text:style-name="T26"> del cordone </text:span><text:span text:style-name="Corpo_20_del_20_testo_20__2b__20_Spaziatura_20_2_20_pt93"><text:span text:style-name="T26">mauriziano, avuto </text:span></text:span><text:span text:style-name="T26">da Re Vittorio </text:span><text:span text:style-name="Corpo_20_del_20_testo_20__2b__20_Spaziatura_20_2_20_pt93"><text:span text:style-name="T26">Emularmele</text:span></text:span><text:span text:style-name="T26"> </text:span><text:span text:style-name="Corpo_20_del_20_testo_20__2b__20_Spaziatura_20_2_20_pt93"><text:span text:style-name="T26">II</text:span></text:span><text:span text:style-name="T26"> come </text:span><text:span text:style-name="Corpo_20_del_20_testo_20__2b__20_Spaziatura_20_2_20_pt93"><text:span text:style-name="T26">inviato</text:span></text:span><text:span text:style-name="T26"> </text:span><text:span text:style-name="Corpo_20_del_20_testo_20__2b__20_Spaziatura_20_2_20_pt93"><text:span text:style-name="T26">di</text:span></text:span><text:span text:style-name="T26"> Re Francesco II pel suo </text:span><text:span text:style-name="Corpo_20_del_20_testo_20__2b__20_Spaziatura_20_2_20_pt93"><text:span text:style-name="T26">avvenimento al trono, veniva</text:span></text:span><text:span text:style-name="T26"> ora a significare al Prefetto </text:span><text:span text:style-name="Corpo_20_del_20_testo_20__2b__20_Spaziatura_20_2_20_pt94"><text:span text:style-name="T26">della</text:span></text:span><text:span text:style-name="T26"> Provincia di </text:span><text:span text:style-name="Corpo_20_del_20_testo_20__2b__20_Spaziatura_20_2_20_pt93"><text:span text:style-name="T26">Napoli,</text:span></text:span><text:span text:style-name="T26"> come egli volentieri tenesse </text:span><text:span text:style-name="Corpo_20_del_20_testo_20__2b__20_Spaziatura_20_2_20_pt93"><text:span text:style-name="T26">l'invito</text:span></text:span><text:span text:style-name="T26"> </text:span><text:span text:style-name="Corpo_20_del_20_testo_20__2b__20_Spaziatura_20_2_20_pt93"><text:span text:style-name="T26">di</text:span></text:span><text:span text:style-name="T26"> servire il padrone </text:span><text:span text:style-name="Corpo_20_del_20_testo_20__2b__20_Spaziatura_20_2_20_pt93"><text:span text:style-name="T26">sa</text:span></text:span><text:span text:style-name="T26">baudo </text:span><text:span text:style-name="Corpo_20_del_20_testo_20__2b__20_Spaziatura_20_2_20_pt93"><text:span text:style-name="T26">quale</text:span></text:span><text:span text:style-name="T26"> sottoprefetto del regio palazzo. E dicevasi </text:span><text:span text:style-name="Corpo_20_del_20_testo_20__2b__20_Spaziatura_20_2_20_pt93"><text:span text:style-name="T26">onorato</text:span></text:span><text:span text:style-name="T26"> </text:span><text:span text:style-name="Corpo_20_del_20_testo_20__2b__20_Spaziatura_20_2_20_pt93"><text:span text:style-name="T26">di</text:span></text:span><text:span text:style-name="T26"> succedere ad un eroe della </text:span><text:span text:style-name="Corpo_20_del_20_testo_20__2b__20_Spaziatura_20_2_20_pt94"><text:span text:style-name="T26">rivoluzione </text:span></text:span><text:span text:style-name="T26">(rimosso</text:span><text:span text:style-name="Corpo_20_del_20_testo_20__2b__20_Spaziatura_20_2_20_pt93"><text:span text:style-name="T26"> di quel</text:span></text:span><text:span text:style-name="T26"> medesimo ufficio con nota di </text:span><text:span text:style-name="Corpo_20_del_20_testo_20__2b__20_Spaziatura_20_2_20_pt93"><text:span text:style-name="T26">ladro) </text:span></text:span><text:span text:style-name="T26">e sottomettevasi ai comandi del Maestro delle </text:span><text:span text:style-name="Corpo_20_del_20_testo_20__2b__20_Spaziatura_20_2_20_pt94"><text:span text:style-name="T26">Cerimo</text:span></text:span><text:span text:style-name="T26">nie di Piemonte, piccolo sire </text:span><text:span text:style-name="Corpo_20_del_20_testo_20__2b__20_Spaziatura_20_2_20_pt93"><text:span text:style-name="T26">cui</text:span></text:span><text:span text:style-name="T26"> egli, </text:span><text:span text:style-name="Corpo_20_del_20_testo_20__2b__20_Spaziatura_20_2_20_pt93"><text:span text:style-name="T26">due anni prima,</text:span></text:span><text:span text:style-name="T26"> avrebbe </text:span><text:span text:style-name="Corpo_20_del_20_testo_20__2b__20_Spaziatura_20_2_20_pt93"><text:span text:style-name="T26">fatto</text:span></text:span><text:span text:style-name="T26"> di berretta ben </text:span><text:span text:style-name="Corpo_20_del_20_testo_20__2b__20_Spaziatura_20_2_20_pt94"><text:span text:style-name="T26">duro.</text:span></text:span></text:p>
      <text:p text:style-name="P8"><text:span text:style-name="Corpo_20_del_20_testo_20__2b__20_Spaziatura_20_2_20_pt94"><text:span text:style-name="T26">Pure</text:span></text:span><text:span text:style-name="T26"> il Principe di Ottaiano, pochi mesi </text:span><text:span text:style-name="Corpo_20_del_20_testo_20__2b__20_Spaziatura_20_2_20_pt93"><text:span text:style-name="T26">innanzi,</text:span></text:span><text:span text:style-name="T26"> era stato sostenuto come manutengolo di briganti! Però l'</text:span><text:span text:style-name="Corpo_20_del_20_testo_20__2b__20_Spaziatura_20_2_20_pt94"><text:span text:style-name="T26">Afflitto</text:span></text:span><text:span text:style-name="T26"> credevasi riconciliato con l'onestà, con</text:span><text:span text:style-name="Corpo_20_del_20_testo_20__2b__20_Spaziatura_20_2_20_pt93"><text:span text:style-name="T26"> </text:span></text:span><text:span text:style-name="T26">la</text:span><text:span text:style-name="Corpo_20_del_20_testo_20__2b__20_Spaziatura_20_2_20_pt93"><text:span text:style-name="T26"> di</text:span></text:span><text:span text:style-name="T26">gnità di uomo, con ogni </text:span><text:span text:style-name="Corpo_20_del_20_testo_20__2b__20_Spaziatura_20_2_20_pt93"><text:span text:style-name="T26">virtù,</text:span></text:span><text:span text:style-name="T26"> poiché </text:span><text:span text:style-name="Corpo_20_del_20_testo_20__2b__20_Spaziatura_20_2_20_pt94"><text:span text:style-name="T26">rinveniva </text:span></text:span><text:span text:style-name="Corpo_20_del_20_testo_20__2b__20_Spaziatura_20_2_20_pt93"><text:span text:style-name="T26">chi </text:span></text:span><text:span text:style-name="T26">il superasse di oscenità, poiché vedeva</text:span><text:span text:style-name="Corpo_20_del_20_testo_20__2b__20_Spaziatura_20_2_20_pt93"><text:span text:style-name="T26"> tanta ingratitudine, tanta codardia in tanto signore,</text:span></text:span><text:span text:style-name="T26"> e per </text:span><text:span text:style-name="Corpo_20_del_20_testo_20__2b__20_Spaziatura_20_2_20_pt93"><text:span text:style-name="T26">nulla!— Ritornato</text:span></text:span><text:span text:style-name="T26"> però in </text:span><text:span text:style-name="Corpo_20_del_20_testo_20__2b__20_Spaziatura_20_2_20_pt93"><text:span text:style-name="T26">superbia,</text:span></text:span><text:span text:style-name="T26"> con </text:span><text:span text:style-name="Corpo_20_del_20_testo_20__2b__20_Spaziatura_20_2_20_pt93"><text:span text:style-name="T26">cenno</text:span></text:span><text:span text:style-name="T26"> </text:span><text:span text:style-name="Corpo_20_del_20_testo_20__2b__20_Spaziatura_20_2_20_pt93"><text:span text:style-name="T26">di</text:span></text:span><text:span text:style-name="T26"> testa </text:span><text:span text:style-name="Corpo_20_del_20_testo_20__2b__20_Spaziatura_20_2_20_pt93"><text:span text:style-name="T26">olim</text:span></text:span><text:span text:style-name="T26">pico,</text:span><text:span text:style-name="Corpo_20_del_20_testo_20__2b__20_Spaziatura_20_2_20_pt93"><text:span text:style-name="T26"> plaudiva alle</text:span></text:span><text:span text:style-name="T26"> parole di </text:span><text:span text:style-name="Corpo_20_del_20_testo_20__2b__20_Spaziatura_20_2_20_pt93"><text:span text:style-name="T26">quel Grande</text:span></text:span><text:span text:style-name="T26"> di Spagna. </text:span><text:span text:style-name="Corpo_20_del_20_testo_20__2b__20_Spaziatura_20_2_20_pt93"><text:span text:style-name="T26">Le quali.,</text:span></text:span><text:span text:style-name="T26"> come </text:span><text:span text:style-name="Corpo_20_del_20_testo_20__2b__20_Spaziatura_20_2_20_pt93"><text:span text:style-name="T26">ebbe</text:span></text:span><text:span text:style-name="Corpo_20_del_20_testo_20__2b__20_Spaziatura_20_2_20_pt94"><text:span text:style-name="T26"> tornito,</text:span></text:span><text:span text:style-name="T26"> dissegli:</text:span></text:p>
      <text:p text:style-name="P8"><text:span text:style-name="Corpo_20_del_20_testo_20__2b__20_Spaziatura_20_2_20_pt93"><text:span text:style-name="T26">— Sta</text:span></text:span><text:span text:style-name="T26"> bene. Ell</text:span><text:span text:style-name="Corpo_20_del_20_testo_20__2b__20_Spaziatura_20_2_20_pt93"><text:span text:style-name="T26">a</text:span></text:span><text:span text:style-name="T26"> </text:span><text:span text:style-name="Corpo_20_del_20_testo_20__2b__20_Spaziatura_20_2_20_pt93"><text:span text:style-name="T26">ha</text:span></text:span><text:span text:style-name="T26"> compreso </text:span><text:span text:style-name="Corpo_20_del_20_testo_20__2b__20_Spaziatura_20_2_20_pt93"><text:span text:style-name="T26">finalmente</text:span></text:span><text:span text:style-name="T26"> i doveri </text:span><text:span text:style-name="Corpo_20_del_20_testo_20__2b__20_Spaziatura_20_2_20_pt93"><text:span text:style-name="T26">di buon cittadino...</text:span></text:span><text:span text:style-name="Corpo_20_del_20_testo_20__2b__20_Spaziatura_20_2_20_pt94"><text:span text:style-name="T26"> ed </text:span></text:span><text:span text:style-name="Corpo_20_del_20_testo_20__2b__20_Spaziatura_20_2_20_pt93"><text:span text:style-name="T26">il</text:span></text:span><text:span text:style-name="Corpo_20_del_20_testo_20__2b__20_Spaziatura_20_2_20_pt94"><text:span text:style-name="T26"> Re...</text:span></text:span><text:span text:style-name="T26"> con piacere... credo... accetterà </text:span><text:span text:style-name="Corpo_20_del_20_testo_20__2b__20_Spaziatura_20_2_20_pt93"><text:span text:style-name="T26">questo nuovo</text:span></text:span><text:span text:style-name="T26"> servitore.</text:span></text:p>
      <text:p text:style-name="P8"><text:span text:style-name="T26">E l'accomiatò. Ma per la </text:span><text:span text:style-name="Corpo_20_del_20_testo_20__2b__20_Spaziatura_20_2_20_pt93"><text:span text:style-name="T26">umiltà </text:span></text:span><text:span text:style-name="T26">del patrizio tor</text:span><text:span text:style-name="Corpo_20_del_20_testo_20__2b__20_Spaziatura_20_2_20_pt94"><text:span text:style-name="T26">nandogli </text:span></text:span><text:span text:style-name="Corpo_20_del_20_testo_20__2b__20_Spaziatura_20_2_20_pt93"><text:span text:style-name="T26">sempre più</text:span></text:span><text:span text:style-name="T26"> a cuocere la fierezza del curiale, </text:span><text:span text:style-name="Corpo_20_del_20_testo_20__2b__20_Spaziatura_20_2_20_pt93"><text:span text:style-name="T26">e dispettando e mulinando</text:span></text:span><text:span text:style-name="Corpo_20_del_20_testo_20__2b__20_Spaziatura_20_2_20_pt94"><text:span text:style-name="T26"> vendette,</text:span></text:span><text:span text:style-name="T26"> né per allora po</text:span><text:span text:style-name="Corpo_20_del_20_testo_20__2b__20_Spaziatura_20_2_20_pt94"><text:span text:style-name="T26">tendo,</text:span></text:span><text:span text:style-name="T26"> divisò, in </text:span><text:span text:style-name="Corpo_20_del_20_testo_20__2b__20_Spaziatura_20_2_20_pt93"><text:span text:style-name="T26">quel frattanto,</text:span></text:span><text:span text:style-name="T26"> scaraventar </text:span><text:span text:style-name="Corpo_20_del_20_testo_20__2b__20_Spaziatura_20_2_20_pt93"><text:span text:style-name="T26">tutta</text:span></text:span><text:span text:style-name="T26"> l'ira </text:span><text:span text:style-name="Corpo_20_del_20_testo_20__2b__20_Spaziatura_20_2_20_pt94"><text:span text:style-name="T26">sua</text:span></text:span><text:span text:style-name="T26"> contro </text:span><text:span text:style-name="Corpo_20_del_20_testo_20__2b__20_Spaziatura_20_2_20_pt93"><text:span text:style-name="T26">alla innocente</text:span></text:span><text:span text:style-name="Corpo_20_del_20_testo_20__2b__20_Spaziatura_20_2_20_pt94"><text:span text:style-name="T26"> cagione di </text:span></text:span><text:span text:style-name="Corpo_20_del_20_testo_20__2b__20_Spaziatura_20_2_20_pt93"><text:span text:style-name="T26">quello</text:span></text:span><text:span text:style-name="Corpo_20_del_20_testo_20__2b__20_Spaziatura_20_2_20_pt94"><text:span text:style-name="T26"> accidente </text:span></text:span><text:span text:style-name="T26">del Questore. Laonde, </text:span><text:span text:style-name="Corpo_20_del_20_testo_20__2b__20_Spaziatura_20_2_20_pt93"><text:span text:style-name="T26">mandato</text:span></text:span><text:span text:style-name="T26"> per </text:span><text:span text:style-name="Corpo_20_del_20_testo_20__2b__20_Spaziatura_20_2_20_pt93"><text:span text:style-name="T26">altri</text:span></text:span><text:span text:style-name="T26"> birri </text:span><text:span text:style-name="Corpo_20_del_20_testo_20__2b__20_Spaziatura_20_2_20_pt93"><text:span text:style-name="T26">minori, </text:span></text:span><text:span text:style-name="T26">irrogò la </text:span><text:span text:style-name="Corpo_20_del_20_testo_20__2b__20_Spaziatura_20_2_20_pt94"><text:span text:style-name="T26">prigionia al </text:span></text:span><text:span text:style-name="Corpo_20_del_20_testo_20__2b__20_Spaziatura_20_2_20_pt93"><text:span text:style-name="T26">Conte Durante,</text:span></text:span><text:span text:style-name="Corpo_20_del_20_testo_20__2b__20_Spaziatura_20_2_20_pt94"><text:span text:style-name="T26"> la perquisizione </text:span></text:span><text:span text:style-name="T26">ecc. dappoiché (colpa la </text:span><text:span text:style-name="Corpo_20_del_20_testo_20__2b__20_Spaziatura_20_2_20_pt93"><text:span text:style-name="T26">frequenza</text:span></text:span><text:span text:style-name="T26"> dei </text:span><text:span text:style-name="Corpo_20_del_20_testo_20__2b__20_Spaziatura_20_2_20_pt93"><text:span text:style-name="T26">forastieri) non </text:span></text:span><text:span text:style-name="T26">ancora avevasi </text:span><text:span text:style-name="Corpo_20_del_20_testo_20__2b__20_Spaziatura_20_2_20_pt93"><text:span text:style-name="T26">potuto per mano a fucilare fra</text:span></text:span><text:span text:style-name="T26"> </text:span><text:span text:style-name="Corpo_20_del_20_testo_20__2b__20_Spaziatura_20_2_20_pt93"><text:span text:style-name="T26">il</text:span></text:span><text:span text:style-name="T26"> rigolo </text:span><text:span text:style-name="Corpo_20_del_20_testo_20__2b__20_Spaziatura_20_2_20_pt93"><text:span text:style-name="T26">del</text:span></text:span><text:span text:style-name="T26"> Sebeto e la vecchia </text:span><text:span text:style-name="Corpo_20_del_20_testo_20__2b__20_Spaziatura_20_2_20_pt93"><text:span text:style-name="T26">grotta</text:span></text:span><text:span text:style-name="Corpo_20_del_20_testo_20__2b__20_Spaziatura_20_2_20_pt94"><text:span text:style-name="T26"> </text:span></text:span><text:span text:style-name="Corpo_20_del_20_testo_20__2b__20_Spaziatura_20_2_20_pt93"><text:span text:style-name="T26">di</text:span></text:span><text:span text:style-name="Corpo_20_del_20_testo_20__2b__20_Spaziatura_20_2_20_pt94"><text:span text:style-name="T26"> </text:span></text:span><text:span text:style-name="T26">Posilipo!</text:span></text:p>
      <text:p text:style-name="P8"><text:span text:style-name="T26">(ili scherani corsero issofatto a casa il </text:span><text:span text:style-name="Corpo_20_del_20_testo_20__2b__20_Spaziatura_20_2_20_pt94"><text:span text:style-name="T26">Conte</text:span></text:span><text:span text:style-name="T26"> e, </text:span></text:p>
      <text:p text:style-name="P8"><text:span text:style-name="Corpo_20_del_20_testo_20__28_3_29_12"><text:span text:style-name="T26"><text:s/></text:span></text:span></text:p>
      <text:p text:style-name="P4"/>
      <text:p text:style-name="P18">— 100 —</text:p>
      <text:p text:style-name="P23"><draw:frame draw:style-name="fr2" draw:name="Cornice7" text:anchor-type="char" svg:x="26.143cm" svg:y="6.405cm" svg:width="1.596cm" svg:height="1.161cm" draw:z-index="5"><draw:text-box><text:p text:style-name="P48"/></draw:text-box></draw:frame></text:p>
      <text:p text:style-name="P8"><text:span text:style-name="Corpo_20_del_20_testo_20__2b__20_Spaziatura_20_2_20_pt92"><text:span text:style-name="T26">ricercando le sue </text:span></text:span><text:span text:style-name="T26">cose, furono grandemente maravigliat</text:span><text:span text:style-name="Corpo_20_del_20_testo_20__2b__20_23_20_pt26"><text:span text:style-name="T27">i</text:span></text:span><text:span text:style-name="T26"> del non trovare </text:span><text:span text:style-name="Corpo_20_del_20_testo_20__2b__20_Spaziatura_20_2_20_pt91"><text:span text:style-name="T26">né carte, né quattrini, né </text:span></text:span><text:span text:style-name="T26">cencio. Il che a coloro che non potevan sapere dell'essere di </text:span><text:span text:style-name="Corpo_20_del_20_testo_20__2b__20_Spaziatura_20_2_20_pt91"><text:span text:style-name="T26">lui,</text:span></text:span><text:span text:style-name="Corpo_20_del_20_testo_20__2b__20_Spaziatura_20_2_20_pt92"><text:span text:style-name="T26"> </text:span></text:span><text:span text:style-name="T26">pareva</text:span><text:span text:style-name="Corpo_20_del_20_testo_20__2b__20_Spaziatura_20_2_20_pt92"><text:span text:style-name="T26"> anche</text:span></text:span><text:span text:style-name="T26"> più torbo. E divisarono </text:span><text:span text:style-name="Corpo_20_del_20_testo_20__2b__20_Spaziatura_20_2_20_pt91"><text:span text:style-name="T26">altri</text:span></text:span><text:span text:style-name="T26"> averle </text:span><text:span text:style-name="Corpo_20_del_20_testo_20__2b__20_23_20_pt26"><text:span text:style-name="T27">ed</text:span></text:span><text:span text:style-name="T26"> altra esser la vera stanza</text:span><text:span text:style-name="Corpo_20_del_20_testo_20__2b__20_23_20_pt26"><text:span text:style-name="T27"> di</text:span></text:span><text:span text:style-name="T26"> quel retrivo.</text:span><text:span text:style-name="Corpo_20_del_20_testo_20__2b__20_23_20_pt26"><text:span text:style-name="T27"> Quindi </text:span></text:span><text:span text:style-name="T26">consacrato ciò nel verbale della visita, presero il</text:span><text:span text:style-name="Corpo_20_del_20_testo_20__2b__20_23_20_pt26"><text:span text:style-name="T27"> Conte</text:span></text:span><text:span text:style-name="T26"> e misergli le manette siccome a vile assassino E questo è progredimento </text:span><text:span text:style-name="Corpo_20_del_20_testo_20__2b__20_Spaziatura_20_2_20_pt91"><text:span text:style-name="T26">tutto</text:span></text:span><text:span text:style-name="Corpo_20_del_20_testo_20__2b__20_Spaziatura_20_2_20_pt92"><text:span text:style-name="T26"> italianissimo,</text:span></text:span><text:span text:style-name="T26"> che non cosi si faceva a tempo della tirannide del Borbone. Sì nobilmente </text:span><text:span text:style-name="Corpo_20_del_20_testo_20__2b__20_Spaziatura_20_2_20_pt91"><text:span text:style-name="T26">accomodato,</text:span></text:span><text:span text:style-name="T26"> a notteferma il trascinarono poi al carcere di S. Maria Apparente, non senza le solite busse ed i vituperi; </text:span><text:span text:style-name="Corpo_20_del_20_testo_20__2b__20_Spaziatura_20_2_20_pt92"><text:span text:style-name="T26">ché </text:span></text:span><text:span text:style-name="T26">quella sbirraglia davagli del </text:span><text:span text:style-name="Corpo_20_del_20_testo_20__2b__20_Spaziatura_20_2_20_pt92"><text:span text:style-name="T26">ladro</text:span></text:span><text:span text:style-name="T26"> per ciò </text:span><text:span text:style-name="Corpo_20_del_20_testo_20__2b__20_Spaziatura_20_2_20_pt91"><text:span text:style-name="T26">che</text:span></text:span><text:span text:style-name="T26"> non le avesse</text:span><text:span text:style-name="Corpo_20_del_20_testo_20__2b__20_Spaziatura_20_2_20_pt92"><text:span text:style-name="T26"> fatto</text:span></text:span><text:span text:style-name="T26"> trovar cosa da rimpinzarsi le tasche.</text:span></text:p>
      <text:p text:style-name="P8"><text:span text:style-name="T26">Noi che </text:span><text:span text:style-name="Corpo_20_del_20_testo_20__2b__20_Spaziatura_20_2_20_pt92"><text:span text:style-name="T26">dell'Alighieri</text:span></text:span><text:span text:style-name="T26"> scriviamo </text:span><text:span text:style-name="Corpo_20_del_20_testo_20__2b__20_Spaziatura_20_2_20_pt91"><text:span text:style-name="T26">siamo</text:span></text:span><text:span text:style-name="T26"> ben </text:span><text:span text:style-name="Corpo_20_del_20_testo_20__2b__20_Spaziatura_20_2_20_pt91"><text:span text:style-name="T26">lungi</text:span></text:span><text:span text:style-name="T26"> dal l'aver </text:span><text:span text:style-name="Corpo_20_del_20_testo_20__2b__20_Spaziatura_20_2_20_pt92"><text:span text:style-name="T26">scintilla</text:span></text:span><text:span text:style-name="T26"> della </text:span><text:span text:style-name="Corpo_20_del_20_testo_20__2b__20_Spaziatura_20_2_20_pt92"><text:span text:style-name="T26">mente di </text:span></text:span><text:span text:style-name="Corpo_20_del_20_testo_20__2b__20_Spaziatura_20_2_20_pt91"><text:span text:style-name="T26">lui.</text:span></text:span><text:span text:style-name="T26"> Però male potremmo ritrarre il misero modo ohe egli </text:span><text:span text:style-name="Corpo_20_del_20_testo_20__2b__20_Spaziatura_20_2_20_pt91"><text:span text:style-name="T26">vide</text:span></text:span><text:span text:style-name="T26"> tenere le </text:span><text:span text:style-name="Corpo_20_del_20_testo_20__2b__20_Spaziatura_20_2_20_pt92"><text:span text:style-name="T26">tante</text:span></text:span><text:span text:style-name="T26"> vittime del libero reggimento in </text:span><text:span text:style-name="Corpo_20_del_20_testo_20__2b__20_Spaziatura_20_2_20_pt91"><text:span text:style-name="T26">quel</text:span></text:span><text:span text:style-name="T26"> carcere sozzo, umido e oscuro, privo di ogni conforto </text:span><text:span text:style-name="Corpo_20_del_20_testo_20__2b__20_Spaziatura_20_2_20_pt91"><text:span text:style-name="T26">che</text:span></text:span><text:span text:style-name="T26"> quello </text:span><text:span text:style-name="Corpo_20_del_20_testo_20__2b__20_Spaziatura_20_2_20_pt92"><text:span text:style-name="T26">non </text:span></text:span><text:span text:style-name="T26">fosse dell'onore o dell'innocenza o della speranza nella giustizia di Dio. Conciossiacbè vedesse per </text:span><text:span text:style-name="Corpo_20_del_20_testo_20__2b__20_Spaziatura_20_2_20_pt91"><text:span text:style-name="T26">quella </text:span></text:span><text:span text:style-name="Corpo_20_del_20_testo_20__2b__20_Spaziatura_20_2_20_pt92"><text:span text:style-name="T26">stipa</text:span></text:span><text:span text:style-name="T26"> avallati a massa i miseri prigionieri. E benché il tifo e le </text:span><text:span text:style-name="Corpo_20_del_20_testo_20__2b__20_Spaziatura_20_2_20_pt91"><text:span text:style-name="T26">altre infermità </text:span></text:span><text:span text:style-name="T26">carcerarie mietessero larga</text:span><text:span text:style-name="Corpo_20_del_20_testo_20__2b__20_Spaziatura_20_2_20_pt92"><text:span text:style-name="T26">mente</text:span></text:span><text:span text:style-name="T26"> fra essi,</text:span><text:span text:style-name="Corpo_20_del_20_testo_20__2b__20_Spaziatura_20_2_20_pt91"><text:span text:style-name="T26"> il numero</text:span></text:span><text:span text:style-name="T26"> non venia però a scemarne; poiché </text:span><text:span text:style-name="Corpo_20_del_20_testo_20__2b__20_Spaziatura_20_2_20_pt91"><text:span text:style-name="T26">nuovi</text:span></text:span><text:span text:style-name="T26"> miseri, </text:span><text:span text:style-name="Corpo_20_del_20_testo_20__2b__20_Spaziatura_20_2_20_pt92"><text:span text:style-name="T26">nuovi</text:span></text:span><text:span text:style-name="T26"> innocenti 1 prende</text:span><text:span text:style-name="Corpo_20_del_20_testo_20__2b__20_Spaziatura_20_2_20_pt91"><text:span text:style-name="T26">vano il </text:span></text:span><text:span text:style-name="T26">posto</text:span><text:span text:style-name="Corpo_20_del_20_testo_20__2b__20_Spaziatura_20_2_20_pt91"><text:span text:style-name="T26"> di quelli</text:span></text:span><text:span text:style-name="T26"> eransene </text:span><text:span text:style-name="Corpo_20_del_20_testo_20__2b__20_Spaziatura_20_2_20_pt92"><text:span text:style-name="T26">partiti</text:span></text:span><text:span text:style-name="T26"> per ricever dalle </text:span><text:span text:style-name="Corpo_20_del_20_testo_20__2b__20_Spaziatura_20_2_20_pt91"><text:span text:style-name="T26">mani di </text:span></text:span><text:span text:style-name="T26">Dio la stola gloriosa del loro martirio — Stimolati da vermi fastidiosi, </text:span><text:span text:style-name="Corpo_20_del_20_testo_20__2b__20_Spaziatura_20_2_20_pt92"><text:span text:style-name="T26">nudriti</text:span></text:span><text:span text:style-name="T26"> di pudrito </text:span><text:span text:style-name="Corpo_20_del_20_testo_20__2b__20_Spaziatura_20_2_20_pt92"><text:span text:style-name="T26">cibo, </text:span></text:span><text:span text:style-name="T26">od affamati per lo schifo di cosiffatte vivande, laceri, seminudi </text:span><text:span text:style-name="Corpo_20_del_20_testo_20__2b__20_Spaziatura_20_2_20_pt91"><text:span text:style-name="T26">per la</text:span></text:span><text:span text:style-name="T26"> condizione poverissima del più di essi, scherniti e battuti da faziosi aguzzini, e </text:span><text:span text:style-name="Corpo_20_del_20_testo_20__2b__20_Spaziatura_20_2_20_pt91"><text:span text:style-name="T26">privi pur </text:span></text:span><text:span text:style-name="T26">di quell'aere che il Signore aveva fatto per loro si </text:span><text:span text:style-name="Corpo_20_del_20_testo_20__2b__20_Spaziatura_20_2_20_pt91"><text:span text:style-name="T26">spi</text:span></text:span><text:span text:style-name="T26">rabile, quei tormentati gemevano quasi </text:span><text:span text:style-name="Corpo_20_del_20_testo_20__2b__20_Spaziatura_20_2_20_pt91"><text:span text:style-name="T26">tutti ingiudicati</text:span></text:span></text:p>
      <text:p text:style-name="P8"><text:span text:style-name="Corpo_20_del_20_testo_20__2b__20_Spaziatura_20_2_20_pt91"><text:span text:style-name="T50"/></text:span></text:p>
      <text:p text:style-name="P8"><text:span text:style-name="Corpo_20_del_20_testo_20__2b__20_Spaziatura_20_2_20_pt91"><text:span text:style-name="T50">1 «Quelle carceri sono piene d'innocenti» Circolare del Generale Piemontese Conte Maze della Roche al comandane del corpo di distaccamento della provincia di Foggia.</text:span></text:span></text:p>
      <text:p text:style-name="P4"/>
      <text:p text:style-name="P18">— 101 —</text:p>
      <text:p text:style-name="P11"><draw:frame draw:style-name="fr2" draw:name="Cornice36" text:anchor-type="char" svg:x="26.143cm" svg:y="6.405cm" svg:width="1.596cm" svg:height="1.161cm" draw:z-index="15"><draw:text-box><text:p text:style-name="P48"/></draw:text-box></draw:frame><text:span text:style-name="Corpo_20_del_20_testo_20__2b__20_Spaziatura_20_2_20_pt91"><text:span text:style-name="T26"/></text:span></text:p>
      <text:p text:style-name="P8"><text:span text:style-name="Corpo_20_del_20_testo_20__2b__20_Spaziatura_20_2_20_pt91"><text:span text:style-name="T26">per quelle bolgie,</text:span></text:span><text:span text:style-name="T26"> perianvi da meglio che due anni, sol perché avean preferito la </text:span><text:span text:style-name="Corpo_20_del_20_testo_20__2b__20_Spaziatura_20_2_20_pt90"><text:span text:style-name="T26">fame</text:span></text:span><text:span text:style-name="T26"> all'ignominia di un pane compro con il tradimento o l'apostasia.</text:span></text:p>
      <text:p text:style-name="P8"><text:span text:style-name="T26">E quale giaceva cola, </text:span><text:span text:style-name="Corpo_20_del_20_testo_20__2b__20_Spaziatura_20_2_20_pt89"><text:span text:style-name="T26">vittima di un suo</text:span></text:span><text:span text:style-name="T26"> congiunto o vicino che faccia di rapirgli il censo; </text:span><text:span text:style-name="Corpo_20_del_20_testo_20__2b__20_Spaziatura_20_2_20_pt89"><text:span text:style-name="T26">quale </text:span></text:span><text:span text:style-name="T26">per gelosia di codardo rivale; </text:span><text:span text:style-name="Corpo_20_del_20_testo_20__2b__20_Spaziatura_20_2_20_pt89"><text:span text:style-name="T26">quale, più</text:span></text:span><text:span text:style-name="T26"> che della miseria di sua prigionia, piangeva </text:span><text:span text:style-name="Corpo_20_del_20_testo_20__2b__20_Spaziatura_20_2_20_pt89"><text:span text:style-name="T26">quella</text:span></text:span><text:span text:style-name="T26"> della </text:span><text:span text:style-name="Corpo_20_del_20_testo_20__2b__20_Spaziatura_20_2_20_pt90"><text:span text:style-name="T26">famigliuola </text:span></text:span><text:span text:style-name="Corpo_20_del_20_testo_20__2b__20_Spaziatura_20_2_20_pt89"><text:span text:style-name="T26">in</text:span></text:span><text:span text:style-name="T26">nocente lasciata a mendicare </text:span><text:span text:style-name="Corpo_20_del_20_testo_20__2b__20_Spaziatura_20_2_20_pt89"><text:span text:style-name="T26">sul</text:span></text:span><text:span text:style-name="T26"> lastrico, quale </text:span><text:span text:style-name="Corpo_20_del_20_testo_20__2b__20_Spaziatura_20_2_20_pt90"><text:span text:style-name="T26">strug</text:span></text:span><text:span text:style-name="T26">gevasi in pensando all'onor della sposa o delle figliuole in balia </text:span><text:span text:style-name="Corpo_20_del_20_testo_20__2b__20_Spaziatura_20_2_20_pt89"><text:span text:style-name="T26">di osceni</text:span></text:span><text:span text:style-name="Corpo_20_del_20_testo_20__2b__20_Spaziatura_20_2_20_pt90"><text:span text:style-name="T26"> dominatori</text:span></text:span><text:span text:style-name="T26"> ad ogni </text:span><text:span text:style-name="Corpo_20_del_20_testo_20__2b__20_Spaziatura_20_2_20_pt89"><text:span text:style-name="T26">viltà</text:span></text:span><text:span text:style-name="T26"> licenziati e ad ogni </text:span><text:span text:style-name="Corpo_20_del_20_testo_20__2b__20_Spaziatura_20_2_20_pt89"><text:span text:style-name="T26">infamia</text:span></text:span><text:span text:style-name="T26"> —Crudelissimo spettacolo, ma </text:span><text:span text:style-name="Corpo_20_del_20_testo_20__2b__20_Spaziatura_20_2_20_pt89"><text:span text:style-name="T26">pur </text:span></text:span><text:span text:style-name="T26">glorioso, necessario! —Perocché lo </text:span><text:span text:style-name="Corpo_20_del_20_testo_20__2b__20_Spaziatura_20_2_20_pt90"><text:span text:style-name="T26">spirito </text:span></text:span><text:span text:style-name="T26">del Poeta </text:span><text:span text:style-name="Corpo_20_del_20_testo_20__2b__20_Spaziatura_20_2_20_pt90"><text:span text:style-name="T26">in contemplandolo,</text:span></text:span><text:span text:style-name="T26"> od enumerando i </text:span><text:span text:style-name="Corpo_20_del_20_testo_20__2b__20_Spaziatura_20_2_20_pt89"><text:span text:style-name="T26">tanti</text:span></text:span><text:span text:style-name="T26"> miseri che soffrian per amor di </text:span><text:span text:style-name="Corpo_20_del_20_testo_20__2b__20_Spaziatura_20_2_20_pt89"><text:span text:style-name="T26">giustizia</text:span></text:span><text:span text:style-name="T26"> e la loro fede, vedeva </text:span><text:span text:style-name="Corpo_20_del_20_testo_20__2b__20_Spaziatura_20_2_20_pt90"><text:span text:style-name="T26">non </text:span></text:span><text:span text:style-name="Corpo_20_del_20_testo_20__2b__20_Spaziatura_20_2_20_pt89"><text:span text:style-name="T26">tutta</text:span></text:span><text:span text:style-name="Corpo_20_del_20_testo_20__2b__20_23_20_pt25"><text:span text:style-name="T40"> ossei</text:span></text:span><text:span text:style-name="Corpo_20_del_20_testo_20__2b__20_23_20_pt24"><text:span text:style-name="T27"> codarda</text:span></text:span><text:span text:style-name="T26"> questa famiglia degli uomini. </text:span><text:span text:style-name="Corpo_20_del_20_testo_20__2b__20_Spaziatura_20_2_20_pt89"><text:span text:style-name="T26">E si, che se malvagi troppi</text:span></text:span><text:span text:style-name="T26"> figliava la gloriosa terra </text:span><text:span text:style-name="Corpo_20_del_20_testo_20__2b__20_Spaziatura_20_2_20_pt89"><text:span text:style-name="T26">saturnia,</text:span></text:span><text:span text:style-name="T26"> ben </text:span><text:span text:style-name="Corpo_20_del_20_testo_20__2b__20_Spaziatura_20_2_20_pt89"><text:span text:style-name="T26">più</text:span></text:span><text:span text:style-name="Corpo_20_del_20_testo_20__2b__20_23_20_pt24"><text:span text:style-name="T27"> fecondo è</text:span></text:span><text:span text:style-name="Corpo_20_del_20_testo_20__2b__20_Spaziatura_20_2_20_pt90"><text:span text:style-name="T26"> </text:span></text:span><text:span text:style-name="Corpo_20_del_20_testo_20__2b__20_Spaziatura_20_2_20_pt89"><text:span text:style-name="T26">il</text:span></text:span><text:span text:style-name="Corpo_20_del_20_testo_20__2b__20_Spaziatura_20_2_20_pt90"><text:span text:style-name="T26"> suo</text:span></text:span><text:span text:style-name="T26"> alvo di spiriti forti </text:span><text:span text:style-name="Corpo_20_del_20_testo_20__2b__20_23_20_pt23"><text:span text:style-name="T27">od</text:span></text:span><text:span text:style-name="T26"> onesti. E </text:span><text:span text:style-name="Corpo_20_del_20_testo_20__2b__20_Spaziatura_20_2_20_pt89"><text:span text:style-name="T26">largo</text:span></text:span><text:span text:style-name="Corpo_20_del_20_testo_20__2b__20_23_20_pt23"><text:span text:style-name="T27"> gli</text:span></text:span><text:span text:style-name="Corpo_20_del_20_testo_20__2b__20_Spaziatura_20_2_20_pt90"><text:span text:style-name="T26"> si schiudevano alla </text:span></text:span><text:span text:style-name="Corpo_20_del_20_testo_20__2b__20_Spaziatura_20_2_20_pt89"><text:span text:style-name="T26">mente i</text:span></text:span><text:span text:style-name="T26"> campi della</text:span><text:span text:style-name="Corpo_20_del_20_testo_20__2b__20_23_20_pt22"><text:span text:style-name="T27"> speranza, </text:span></text:span><text:span text:style-name="Corpo_20_del_20_testo_20__2b__20_23_20_pt23"><text:span text:style-name="T27">che niuno</text:span></text:span><text:span text:style-name="Corpo_20_del_20_testo_20__2b__20_Spaziatura_20_2_20_pt89"><text:span text:style-name="T26"> soffrire fu giammai inulto </text:span></text:span><text:span text:style-name="T26">o sterile</text:span><text:span text:style-name="Corpo_20_del_20_testo_20__2b__20_23_20_pt23"><text:span text:style-name="T27"> ninna</text:span></text:span><text:span text:style-name="T26"> </text:span><text:span text:style-name="Corpo_20_del_20_testo_20__2b__20_Spaziatura_20_2_20_pt89"><text:span text:style-name="T26">virtù. Vedova</text:span></text:span><text:span text:style-name="Corpo_20_del_20_testo_20__2b__20_23_20_pt22"><text:span text:style-name="T27"> non lontano</text:span></text:span><text:span text:style-name="Corpo_20_del_20_testo_20__2b__20_Spaziatura_20_2_20_pt89"><text:span text:style-name="T26"> il giorno che,</text:span></text:span><text:span text:style-name="T26"> ricomposto</text:span><text:span text:style-name="Corpo_20_del_20_testo_20__2b__20_23_20_pt24"><text:span text:style-name="T27"> in</text:span></text:span><text:span text:style-name="T26"> pace il bel </text:span><text:span text:style-name="Corpo_20_del_20_testo_20__2b__20_Spaziatura_20_2_20_pt89"><text:span text:style-name="T26">paese,</text:span></text:span><text:span text:style-name="T26"> rialzereb</text:span><text:span text:style-name="Corpo_20_del_20_testo_20__2b__20_23_20_pt23"><text:span text:style-name="T27">bersi le</text:span></text:span><text:span text:style-name="T26"> difese</text:span><text:span text:style-name="Corpo_20_del_20_testo_20__2b__20_23_20_pt23"><text:span text:style-name="T27"> dell'innocenza</text:span></text:span><text:span text:style-name="Corpo_20_del_20_testo_20__2b__20_Spaziatura_20_2_20_pt89"><text:span text:style-name="T26"> e</text:span></text:span><text:span text:style-name="Corpo_20_del_20_testo_20__2b__20_23_20_pt23"><text:span text:style-name="T27"> della</text:span></text:span><text:span text:style-name="Corpo_20_del_20_testo_20__2b__20_Spaziatura_20_2_20_pt89"><text:span text:style-name="T26"> verità, né </text:span></text:span><text:span text:style-name="T26">solo la potestà dei </text:span><text:span text:style-name="Corpo_20_del_20_testo_20__2b__20_Spaziatura_20_2_20_pt89"><text:span text:style-name="T26">principi</text:span></text:span><text:span text:style-name="Corpo_20_del_20_testo_20__2b__20_Spaziatura_20_2_20_pt90"><text:span text:style-name="T26"> ristaurerebbesi m</text:span></text:span><text:span text:style-name="Corpo_20_del_20_testo_20__2b__20_Spaziatura_20_2_20_pt89"><text:span text:style-name="T26">a</text:span></text:span><text:span text:style-name="Corpo_20_del_20_testo_20__2b__20_Spaziatura_20_2_20_pt90"><text:span text:style-name="T26"> quella </text:span></text:span><text:span text:style-name="Corpo_20_del_20_testo_20__2b__20_Spaziatura_20_2_20_pt89"><text:span text:style-name="T26">an</text:span></text:span><text:span text:style-name="T26">cora </text:span><text:span text:style-name="Corpo_20_del_20_testo_20__2b__20_Spaziatura_20_2_20_pt89"><text:span text:style-name="T26">dei principi,</text:span></text:span><text:span text:style-name="T26"> come per parola francese presero </text:span><text:span text:style-name="Corpo_20_del_20_testo_20__2b__20_Spaziatura_20_2_20_pt89"><text:span text:style-name="T26">a dirsi</text:span></text:span><text:span text:style-name="T26"> </text:span><text:span text:style-name="Corpo_20_del_20_testo_20__2b__20_Spaziatura_20_2_20_pt89"><text:span text:style-name="T26">le</text:span></text:span><text:span text:style-name="T26"> massime, poi che per predominio francese </text:span><text:span text:style-name="Corpo_20_del_20_testo_20__2b__20_Spaziatura_20_2_20_pt89"><text:span text:style-name="T26">si persero.</text:span></text:span></text:p>
      <text:p text:style-name="P8"><text:span text:style-name="T26">Certo </text:span><text:span text:style-name="Corpo_20_del_20_testo_20__2b__20_Spaziatura_20_2_20_pt89"><text:span text:style-name="T26">quel</text:span></text:span><text:span text:style-name="T26"> travaglio del carcere, tornavagli anche più</text:span><text:span text:style-name="Corpo_20_del_20_testo_20__2b__20_23_20_pt23"><text:span text:style-name="T27"> duro</text:span></text:span><text:span text:style-name="T26"> </text:span><text:span text:style-name="Corpo_20_del_20_testo_20__2b__20_Spaziatura_20_2_20_pt89"><text:span text:style-name="T26">dell’esilio</text:span></text:span><text:span text:style-name="T26">, perciò che in esso non potesse dire, come da </text:span><text:span text:style-name="Corpo_20_del_20_testo_20__2b__20_Spaziatura_20_2_20_pt89"><text:span text:style-name="T26">quello</text:span></text:span><text:span text:style-name="T26"> scriveva «e che? non potrò io d’ogni </text:span><text:span text:style-name="Corpo_20_del_20_testo_20__2b__20_Spaziatura_20_2_20_pt89"><text:span text:style-name="T26">dove</text:span></text:span><text:span text:style-name="T26"> discernere i miragli del Sole e degli astri?</text:span><text:span text:style-name="Corpo_20_del_20_testo_20__2b__20_Spaziatura_20_2_20_pt90"><text:span text:style-name="T26"> Non d'ogni</text:span></text:span><text:span text:style-name="T26"> dove a cielo </text:span><text:span text:style-name="Corpo_20_del_20_testo_20__2b__20_Spaziatura_20_2_20_pt90"><text:span text:style-name="T26">aperto speculare </text:span></text:span><text:span text:style-name="T26">dolcissime</text:span><text:span text:style-name="Corpo_20_del_20_testo_20__2b__20_Spaziatura_20_2_20_pt90"><text:span text:style-name="T26"> verità 1?»</text:span></text:span><text:span text:style-name="T26"> E barcheggiando tra le </text:span><text:span text:style-name="Corpo_20_del_20_testo_20__2b__20_Spaziatura_20_2_20_pt89"><text:span text:style-name="T26">sue</text:span></text:span><text:span text:style-name="T26"> pene e le speranze di che toccammo: vide entrare la </text:span><text:span text:style-name="Corpo_20_del_20_testo_20__2b__20_Spaziatura_20_2_20_pt89"><text:span text:style-name="T26">stan</text:span></text:span><text:span text:style-name="T26">za dolorosa un branco di f</text:span><text:span text:style-name="Corpo_20_del_20_testo_20__2b__20_Spaziatura_20_2_20_pt90"><text:span text:style-name="T26">iguri </text:span></text:span><text:span text:style-name="Corpo_20_del_20_testo_20__2b__20_Spaziatura_20_2_20_pt89"><text:span text:style-name="T26">più</text:span></text:span><text:span text:style-name="Corpo_20_del_20_testo_20__2b__20_Spaziatura_20_2_20_pt90"><text:span text:style-name="T26"> o meno</text:span></text:span><text:span text:style-name="T26"> torvi ed avvinati. Indi udì l'uno esser certo Mister Sterlingson,</text:span></text:p>
      <text:p text:style-name="P31"/>
      <text:p text:style-name="P8"><text:span text:style-name="Corpo_20_del_20_testo_20__28_7_29__20__2b__20_Spaziatura_20_0_20_pt7"><text:span text:style-name="T57">1 <text:s/>Dante lettere Ediz; della Minerva. Tomo V. p 120</text:span></text:span></text:p>
      <text:p text:style-name="P4"/>
      <text:p text:style-name="P18">— 102 —</text:p>
      <text:p text:style-name="P11"><draw:frame draw:style-name="fr2" draw:name="Cornice37" text:anchor-type="char" svg:x="26.143cm" svg:y="6.405cm" svg:width="1.596cm" svg:height="1.161cm" draw:z-index="16"><draw:text-box><text:p text:style-name="P48"/></draw:text-box></draw:frame><text:span text:style-name="Corpo_20_del_20_testo_20__2b__20_Spaziatura_20_2_20_pt91"><text:span text:style-name="T26"/></text:span></text:p>
      <text:p text:style-name="P8"><text:span text:style-name="Corpo_20_del_20_testo_20__28_7_29__20__2b__20_Spaziatura_20_0_20_pt7"><text:span text:style-name="T20">membro</text:span></text:span><text:span text:style-name="T26"> del parlamento inglese ecc. un secondo il Co</text:span><text:span text:style-name="Corpo_20_del_20_testo_20__2b__20_Spaziatura_20_2_20_pt88"><text:span text:style-name="T26">lonna</text:span></text:span><text:span text:style-name="T26"> Sindaco di Napoli, un terzo l'Afflitto e gli al</text:span><text:span text:style-name="Corpo_20_del_20_testo_20__2b__20_Spaziatura_20_2_20_pt88"><text:span text:style-name="T26">tri...</text:span></text:span><text:span text:style-name="T26"> altra roba di egual prezzo. E perché venissero, ecco.</text:span></text:p>
      <text:p text:style-name="P8"><text:span text:style-name="T26">Di quei giorni per </text:span><text:span text:style-name="Corpo_20_del_20_testo_20__2b__20_Spaziatura_20_2_20_pt87"><text:span text:style-name="T26">tutta</text:span></text:span><text:span text:style-name="T26"> Inghilterra ed </text:span><text:span text:style-name="Corpo_20_del_20_testo_20__2b__20_Spaziatura_20_2_20_pt87"><text:span text:style-name="T26">Europa</text:span></text:span><text:span text:style-name="T26"> di scorrevasi di rivelazioni terribili sullo stato </text:span><text:span text:style-name="Corpo_20_del_20_testo_20__2b__20_Spaziatura_20_2_20_pt88"><text:span text:style-name="T26">delle</text:span></text:span><text:span text:style-name="T26"> prigioni napoletane, </text:span><text:span text:style-name="Corpo_20_del_20_testo_20__2b__20_Spaziatura_20_2_20_pt88"><text:span text:style-name="T26">non</text:span></text:span><text:span text:style-name="Corpo_20_del_20_testo_20__2b__20_Spaziatura_20_2_20_pt87"><text:span text:style-name="T26"> che</text:span></text:span><text:span text:style-name="T26"> della ipocrisia </text:span><text:span text:style-name="Corpo_20_del_20_testo_20__2b__20_Spaziatura_20_2_20_pt87"><text:span text:style-name="T26">delle</text:span></text:span><text:span text:style-name="T26"> liber</text:span><text:span text:style-name="Corpo_20_del_20_testo_20__2b__20_Spaziatura_20_2_20_pt88"><text:span text:style-name="T26">tà apportate</text:span></text:span><text:span text:style-name="T26"> all’Italia </text:span><text:span text:style-name="Corpo_20_del_20_testo_20__2b__20_Spaziatura_20_2_20_pt87"><text:span text:style-name="T26">meridionale</text:span></text:span><text:span text:style-name="T26"> dalla </text:span><text:span text:style-name="Corpo_20_del_20_testo_20__2b__20_Spaziatura_20_2_20_pt87"><text:span text:style-name="T26">Signoria</text:span></text:span><text:span text:style-name="T26"> Piemontese. E da per </text:span><text:span text:style-name="Corpo_20_del_20_testo_20__2b__20_Spaziatura_20_2_20_pt88"><text:span text:style-name="T26">tutto</text:span></text:span><text:span text:style-name="T26"> leggevasi l'onesta diceria cui Lord Arrigo </text:span><text:span text:style-name="Corpo_20_del_20_testo_20__2b__20_Spaziatura_20_2_20_pt87"><text:span text:style-name="T26">Lennox,</text:span></text:span><text:span text:style-name="T26"> reduce di Napoli, aveva </text:span><text:span text:style-name="Corpo_20_del_20_testo_20__2b__20_Spaziatura_20_2_20_pt88"><text:span text:style-name="T26">tenuto </text:span></text:span><text:span text:style-name="T26">nel Parlamento Britannico</text:span><text:span text:style-name="Corpo_20_del_20_testo_20__2b__20_Spaziatura_20_2_20_pt88"><text:span text:style-name="T26"> 1. </text:span></text:span><text:span text:style-name="T26">Però il Palmerston ed il Gladston, </text:span><text:span text:style-name="Corpo_20_del_20_testo_20__2b__20_Spaziatura_20_2_20_pt88"><text:span text:style-name="T26">autori</text:span></text:span><text:span text:style-name="T26"> inglesi della rivoluzione </text:span><text:span text:style-name="Corpo_20_del_20_testo_20__2b__20_Spaziatura_20_2_20_pt87"><text:span text:style-name="T26">italiana, </text:span></text:span><text:span text:style-name="Corpo_20_del_20_testo_20__2b__20_Spaziatura_20_2_20_pt88"><text:span text:style-name="T26">di</text:span></text:span><text:span text:style-name="T26">visarono sbattere le parole del nobile figliuolo del</text:span><text:span text:style-name="Corpo_20_del_20_testo_20__2b__20_Spaziatura_20_2_20_pt88"><text:span text:style-name="T26"> Duca di Richmond</text:span></text:span><text:span text:style-name="T26"> con un discorso di ricolpo, con </text:span><text:span text:style-name="Corpo_20_del_20_testo_20__2b__20_Spaziatura_20_2_20_pt87"><text:span text:style-name="T26">qual</text:span></text:span><text:span text:style-name="Corpo_20_del_20_testo_20__2b__20_Spaziatura_20_2_20_pt88"><text:span text:style-name="T26">che</text:span></text:span><text:span text:style-name="T26"> pappolata </text:span><text:span text:style-name="Corpo_20_del_20_testo_20__2b__20_Spaziatura_20_2_20_pt88"><text:span text:style-name="T26">che</text:span></text:span><text:span text:style-name="T26"> dicesse proprio il contrario. </text:span><text:span text:style-name="Corpo_20_del_20_testo_20__2b__20_Spaziatura_20_2_20_pt87"><text:span text:style-name="T26">Quin</text:span></text:span><text:span text:style-name="Corpo_20_del_20_testo_20__2b__20_Spaziatura_20_2_20_pt88"><text:span text:style-name="T26">di,</text:span></text:span><text:span text:style-name="T26"> dovendo </text:span><text:span text:style-name="Corpo_20_del_20_testo_20__2b__20_Spaziatura_20_2_20_pt88"><text:span text:style-name="T26">mandare</text:span></text:span><text:span text:style-name="T26"> a Napoli un </text:span><text:span text:style-name="Corpo_20_del_20_testo_20__2b__20_Spaziatura_20_2_20_pt87"><text:span text:style-name="T26">loro </text:span></text:span><text:span text:style-name="Corpo_20_del_20_testo_20__2b__20_Spaziatura_20_2_20_pt88"><text:span text:style-name="T26">famulo,</text:span></text:span><text:span text:style-name="T26"> pensarono a </text:span><text:span text:style-name="Corpo_20_del_20_testo_20__2b__20_Spaziatura_20_2_20_pt88"><text:span text:style-name="T26">prima</text:span></text:span><text:span text:style-name="T26"> al Layard. Ma considerando questi esservi </text:span><text:span text:style-name="Corpo_20_del_20_testo_20__2b__20_Spaziatura_20_2_20_pt87"><text:span text:style-name="T26">stato</text:span></text:span><text:span text:style-name="T26"> già </text:span><text:span text:style-name="Corpo_20_del_20_testo_20__2b__20_Spaziatura_20_2_20_pt88"><text:span text:style-name="T26">una</text:span></text:span><text:span text:style-name="T26"> volta, aver già fatto un </text:span><text:span text:style-name="Corpo_20_del_20_testo_20__2b__20_Spaziatura_20_2_20_pt88"><text:span text:style-name="T26">suo rap</text:span></text:span><text:span text:style-name="T26">porto, ed essere stato creduto giusto il contrario di ciò che aveva detto della felicità del nuovo regno (poiché in Inghilterra come fuori troppo scornato è </text:span><text:span text:style-name="Corpo_20_del_20_testo_20__2b__20_Spaziatura_20_2_20_pt88"><text:span text:style-name="T26">quel Layard</text:span></text:span><text:span text:style-name="T26">) poser gli occhi sullo Sterlingson membro</text:span><text:span text:style-name="Corpo_20_del_20_testo_20__2b__20_2835"><text:span text:style-name="T26"> whig </text:span></text:span><text:span text:style-name="T26">o Pilista nel Parlamento, membro del Congresso della Pace,</text:span><text:span text:style-name="Corpo_20_del_20_testo_20__2b__20_Spaziatura_20_2_20_pt88"><text:span text:style-name="T26"> membro</text:span></text:span><text:span text:style-name="Corpo_20_del_20_testo_20__2b__20_2835"><text:span text:style-name="T26"> della Honourable Temperance </text:span></text:span><text:span text:style-name="Corpo_20_del_20_testo_20__2b__20_2834"><text:span text:style-name="T26">Society, </text:span></text:span><text:span text:style-name="T26">membro della</text:span><text:span text:style-name="Corpo_20_del_20_testo_20__2b__20_2834"><text:span text:style-name="T26"> Most</text:span></text:span><text:span text:style-name="Corpo_20_del_20_testo_20__2b__20_2835"><text:span text:style-name="T26"> Nobl Animals Friends Society </text:span></text:span><text:span text:style-name="T26">e di non so </text:span><text:span text:style-name="Corpo_20_del_20_testo_20__2b__20_Spaziatura_20_2_20_pt88"><text:span text:style-name="T26">quante</text:span></text:span><text:span text:style-name="Corpo_20_del_20_testo_20__2b__20_Spaziatura_20_2_20_pt87"><text:span text:style-name="T26"> altre</text:span></text:span><text:span text:style-name="T26"> liberalissime ed umanitarissime assemblee.</text:span></text:p>
      <text:p text:style-name="P8"><text:span text:style-name="T26">Questo quadruplice membro non sapeva alfa </text:span><text:span text:style-name="Corpo_20_del_20_testo_20__2b__20_Spaziatura_20_2_20_pt88"><text:span text:style-name="T26">d'Ita</text:span></text:span><text:span text:style-name="T26">liano e scilinguava poche parole francesi, </text:span><text:span text:style-name="Corpo_20_del_20_testo_20__2b__20_Spaziatura_20_2_20_pt88"><text:span text:style-name="T26">storpiandole </text:span></text:span><text:span text:style-name="T26">sempre di sesso. Pure, accettato il carico, si pose in via prestamente e, sbarcato a Napoli, lesto</text:span><text:span text:style-name="Corpo_20_del_20_testo_20__2b__20_23_20_pt21"><text:span text:style-name="T27"> faceva sa</text:span></text:span><text:span text:style-name="T26">pere della </text:span><text:span text:style-name="Corpo_20_del_20_testo_20__2b__20_Spaziatura_20_2_20_pt88"><text:span text:style-name="T26">sua</text:span></text:span><text:span text:style-name="T26"> missione al Prefetto.</text:span><text:span text:style-name="Corpo_20_del_20_testo_20__2b__20_23_20_pt21"><text:span text:style-name="T27"> L'inglese e</text:span></text:span><text:span text:style-name="T26">ra</text:span><text:span text:style-name="Corpo_20_del_20_testo_20__2b__20_23_20_pt21"><text:span text:style-name="T27"> co</text:span></text:span><text:span text:style-name="T26">scenzioso: e perché </text:span><text:span text:style-name="Corpo_20_del_20_testo_20__2b__20_Spaziatura_20_2_20_pt87"><text:span text:style-name="T26">non</text:span></text:span><text:span text:style-name="T26"> si avesse a </text:span><text:span text:style-name="Corpo_20_del_20_testo_20__2b__20_Spaziatura_20_2_20_pt88"><text:span text:style-name="T26">dire</text:span></text:span><text:span text:style-name="Corpo_20_del_20_testo_20__2b__20_23_20_pt21"><text:span text:style-name="T27"> che</text:span></text:span><text:span text:style-name="T26"> egli non aveva veduto né udito, lo </text:span><text:span text:style-name="Corpo_20_del_20_testo_20__2b__20_Spaziatura_20_2_20_pt87"><text:span text:style-name="T26">invitò</text:span></text:span><text:span text:style-name="T26"> a</text:span><text:span text:style-name="Corpo_20_del_20_testo_20__2b__20_23_20_pt21"><text:span text:style-name="T27"> voler</text:span></text:span><text:span text:style-name="T26"> egli medesimo accompagnarlo per le </text:span><text:span text:style-name="Corpo_20_del_20_testo_20__2b__20_Spaziatura_20_2_20_pt88"><text:span text:style-name="T26">prigioni,e</text:span></text:span><text:span text:style-name="Corpo_20_del_20_testo_20__2b__20_23_20_pt21"><text:span text:style-name="T27"> soffiargli</text:span></text:span><text:span text:style-name="T26"> ciò</text:span></text:p>
      <text:p text:style-name="P31"/>
      <text:p text:style-name="P8"><text:span text:style-name="T50">1 Seduta del Parlamento Inglese</text:span><text:span text:style-name="Corpo_20_del_20_testo_20__2b__20_27_20_pt1"><text:span text:style-name="T46"> del 8 maggio 1863.</text:span></text:span></text:p>
      <text:p text:style-name="P4"/>
      <text:p text:style-name="P18">— 103 —</text:p>
      <text:p text:style-name="P11"><draw:frame draw:style-name="fr2" draw:name="Cornice38" text:anchor-type="char" svg:x="26.143cm" svg:y="6.405cm" svg:width="1.596cm" svg:height="1.161cm" draw:z-index="17"><draw:text-box><text:p text:style-name="P48"/></draw:text-box></draw:frame><text:span text:style-name="Corpo_20_del_20_testo_20__2b__20_Spaziatura_20_2_20_pt91"><text:span text:style-name="T27"/></text:span></text:p>
      <text:p text:style-name="P8"><text:span text:style-name="T26">che avrebbe poi a sciorinare alle oche di</text:span><text:span text:style-name="Corpo_20_del_20_testo_20__2b__20_2833"><text:span text:style-name="T26"> St James </text:span></text:span><text:span text:style-name="Corpo_20_del_20_testo_20__2b__20_2832"><text:span text:style-name="T26">Parck.</text:span></text:span><text:span text:style-name="T26"> E l'Afflitto corse di botto a </text:span><text:span text:style-name="Corpo_20_del_20_testo_20__2b__20_Spaziatura_20_2_20_pt86"><text:span text:style-name="T26">inchinarlo. </text:span></text:span><text:span text:style-name="Corpo_20_del_20_testo_20__2b__20_Spaziatura_20_2_20_pt85"><text:span text:style-name="T26">Quindi </text:span></text:span><text:span text:style-name="T26">piegatosi, strisciatosi, prostratosi </text:span><text:span text:style-name="Corpo_20_del_20_testo_20__2b__20_Spaziatura_20_2_20_pt86"><text:span text:style-name="T26">abburrattò </text:span></text:span><text:span text:style-name="T26">per</text:span><text:span text:style-name="Corpo_20_del_20_testo_20__2b__20_Spaziatura_20_2_20_pt86"><text:span text:style-name="T26"> ogni </text:span></text:span><text:span text:style-name="T26">maniera il </text:span><text:span text:style-name="Corpo_20_del_20_testo_20__2b__20_Spaziatura_20_2_20_pt85"><text:span text:style-name="T26">buon</text:span></text:span><text:span text:style-name="T26"> deputato. Con un desinare </text:span><text:span text:style-name="Corpo_20_del_20_testo_20__2b__20_Spaziatura_20_2_20_pt85"><text:span text:style-name="T26">luculliano </text:span></text:span><text:span text:style-name="T26">rischiarò poi per benino il bello ingegno di </text:span><text:span text:style-name="Corpo_20_del_20_testo_20__2b__20_Spaziatura_20_2_20_pt85"><text:span text:style-name="T26">lui</text:span></text:span><text:span text:style-name="Corpo_20_del_20_testo_20__2b__20_Spaziatura_20_2_20_pt86"><text:span text:style-name="T26"> a for</text:span></text:span><text:span text:style-name="T26">za di Porto</text:span><text:span text:style-name="Corpo_20_del_20_testo_20__2b__20_Spaziatura_20_2_20_pt85"><text:span text:style-name="T26"> e </text:span></text:span><text:span text:style-name="T26">di</text:span><text:span text:style-name="Corpo_20_del_20_testo_20__2b__20_Spaziatura_20_2_20_pt85"><text:span text:style-name="T26"> Shery.</text:span></text:span><text:span text:style-name="T26"> Propinossi ora alla </text:span><text:span text:style-name="Corpo_20_del_20_testo_20__2b__20_Spaziatura_20_2_20_pt85"><text:span text:style-name="T26">Regina, </text:span></text:span><text:span text:style-name="T26">ora all'Imperial Parlamento, ora </text:span><text:span text:style-name="Corpo_20_del_20_testo_20__2b__20_Spaziatura_20_2_20_pt85"><text:span text:style-name="T26">alla</text:span></text:span><text:span text:style-name="T26"> protezione degl'Inglesi per la discesa dei Garibaldeschi</text:span><text:span text:style-name="Corpo_20_del_20_testo_20__2b__20_Spaziatura_20_2_20_pt86"><text:span text:style-name="T26"> a Marsala, </text:span></text:span><text:span text:style-name="T26">ora alla rigenerazione di tutti i popoli, alla distruzione del Papato, al rinnovellamento della società, </text:span><text:span text:style-name="Corpo_20_del_20_testo_20__2b__20_Spaziatura_20_2_20_pt86"><text:span text:style-name="T26">alla m</text:span></text:span><text:span text:style-name="T26">orte del privilegio, </text:span><text:span text:style-name="Corpo_20_del_20_testo_20__2b__20_Spaziatura_20_2_20_pt85"><text:span text:style-name="T26">alla</text:span></text:span><text:span text:style-name="T26"> confederazione dei </text:span><text:span text:style-name="Corpo_20_del_20_testo_20__2b__20_Spaziatura_20_2_20_pt85"><text:span text:style-name="T26">due emi</text:span></text:span><text:span text:style-name="T26">sferi, ad urta nuova costituzione del sistema </text:span><text:span text:style-name="Corpo_20_del_20_testo_20__2b__20_Spaziatura_20_2_20_pt86"><text:span text:style-name="T26">planeta</text:span></text:span><text:span text:style-name="T26">rio ecc,</text:span><text:span text:style-name="Corpo_20_del_20_testo_20__2b__20_Spaziatura_20_2_20_pt85"><text:span text:style-name="T26"> e quindi</text:span></text:span><text:span text:style-name="T26"> l'Afflitto ed il Colonna ed altri pagnottisti consorti menarono il deputato inglese pel</text:span><text:span text:style-name="Corpo_20_del_20_testo_20__2b__20_Spaziatura_20_2_20_pt85"><text:span text:style-name="T26"> di</text:span></text:span><text:span text:style-name="T26">lettoso calle delle prigioni, nelle</text:span><text:span text:style-name="Corpo_20_del_20_testo_20__2b__20_Spaziatura_20_2_20_pt85"><text:span text:style-name="T26"> quali </text:span></text:span><text:span text:style-name="T26">vedevagli</text:span><text:span text:style-name="Corpo_20_del_20_testo_20__2b__20_Spaziatura_20_2_20_pt85"><text:span text:style-name="T26"> en</text:span></text:span><text:span text:style-name="T26">trare il Conte Durante.</text:span></text:p>
      <text:p text:style-name="P8"><text:span text:style-name="T26">E come procedé questi per inferno e pel Purgatorio, accompagnato da Virgilio, che in senso cui egli diceva </text:span><text:span text:style-name="T36">anagogico </text:span><text:span text:style-name="T26">(cioè sovrasenso) significava la ragion </text:span><text:span text:style-name="Corpo_20_del_20_testo_20__2b__20_Spaziatura_20_2_20_pt86"><text:span text:style-name="T26">naturale e la </text:span></text:span><text:span text:style-name="T26">poesia come fu </text:span><text:span text:style-name="Corpo_20_del_20_testo_20__2b__20_Spaziatura_20_2_20_pt85"><text:span text:style-name="T26">guidato</text:span></text:span><text:span text:style-name="T26"> per Paradiso da Beatrice, in </text:span><text:span text:style-name="Corpo_20_del_20_testo_20__2b__20_Spaziatura_20_2_20_pt85"><text:span text:style-name="T26">cui,</text:span></text:span><text:span text:style-name="T26"> per la medesima</text:span><text:span text:style-name="Corpo_20_del_20_testo_20__2b__20_2831"><text:span text:style-name="T26"> anagogia</text:span></text:span><text:span text:style-name="T26">, si </text:span><text:span text:style-name="Corpo_20_del_20_testo_20__2b__20_Spaziatura_20_2_20_pt85"><text:span text:style-name="T26">affiglia anche</text:span></text:span><text:span text:style-name="T26"> </text:span><text:span text:style-name="Corpo_20_del_20_testo_20__2b__20_Spaziatura_20_2_20_pt85"><text:span text:style-name="T26">la</text:span></text:span><text:span text:style-name="T26"> teologia o cognizione di Dio; cosi il </text:span><text:span text:style-name="Corpo_20_del_20_testo_20__2b__20_Spaziatura_20_2_20_pt85"><text:span text:style-name="T26">Palmerstoniano</text:span></text:span><text:span text:style-name="Corpo_20_del_20_testo_20__2b__20_Spaziatura_20_2_20_pt86"><text:span text:style-name="T26"> Peregrino</text:span></text:span><text:span text:style-name="T26"> procedeva </text:span><text:span text:style-name="Corpo_20_del_20_testo_20__2b__20_Spaziatura_20_2_20_pt86"><text:span text:style-name="T26">fra</text:span></text:span><text:span text:style-name="T26"> il Colonna e </text:span><text:span text:style-name="Corpo_20_del_20_testo_20__2b__20_Spaziatura_20_2_20_pt85"><text:span text:style-name="T26">lo Afflitto, i quali</text:span></text:span><text:span text:style-name="T26"> </text:span><text:span text:style-name="Corpo_20_del_20_testo_20__2b__20_Spaziatura_20_2_20_pt85"><text:span text:style-name="T26">un</text:span></text:span><text:span text:style-name="T26"> commentatore moderno, senza </text:span><text:span text:style-name="Corpo_20_del_20_testo_20__2b__20_Spaziatura_20_2_20_pt85"><text:span text:style-name="T26">paura</text:span></text:span><text:span text:style-name="Corpo_20_del_20_testo_20__2b__20_Spaziatura_20_2_20_pt86"><text:span text:style-name="T26"> </text:span></text:span><text:span text:style-name="Corpo_20_del_20_testo_20__2b__20_Spaziatura_20_2_20_pt85"><text:span text:style-name="T26">di</text:span></text:span><text:span text:style-name="Corpo_20_del_20_testo_20__2b__20_Spaziatura_20_2_20_pt86"><text:span text:style-name="T26"> prender </text:span></text:span><text:span text:style-name="Corpo_20_del_20_testo_20__2b__20_Spaziatura_20_2_20_pt85"><text:span text:style-name="T26">granchio a </text:span></text:span><text:span text:style-name="T26">secco, potrebbe bene av</text:span><text:span text:style-name="Corpo_20_del_20_testo_20__2b__20_Spaziatura_20_2_20_pt85"><text:span text:style-name="T26">venturarsi in definire</text:span></text:span><text:span text:style-name="Corpo_20_del_20_testo_20__2b__20_Spaziatura_20_2_20_pt86"><text:span text:style-name="T26"> la balordaggine e la </text:span></text:span><text:span text:style-name="Corpo_20_del_20_testo_20__2b__20_Spaziatura_20_2_20_pt85"><text:span text:style-name="T26">turpitudine</text:span></text:span></text:p>
      <text:p text:style-name="P8"><text:span text:style-name="T26">Però il </text:span><text:span text:style-name="Corpo_20_del_20_testo_20__2b__20_Spaziatura_20_2_20_pt85"><text:span text:style-name="T26">deputato</text:span></text:span><text:span text:style-name="T26"> inglese, sentiva il puzzo mortale </text:span><text:span text:style-name="Corpo_20_del_20_testo_20__2b__20_Spaziatura_20_2_20_pt85"><text:span text:style-name="T26">di quella stipa, e diceva</text:span></text:span><text:span text:style-name="T26"> </text:span><text:span text:style-name="T36">good</text:span><text:span text:style-name="T26">! Passava per il </text:span><text:span text:style-name="Corpo_20_del_20_testo_20__2b__20_Spaziatura_20_2_20_pt85"><text:span text:style-name="T26">buio ed </text:span></text:span><text:span text:style-name="T26">esclamava</text:span><text:span text:style-name="Corpo_20_del_20_testo_20__2b__20_2831"><text:span text:style-name="T26"> charming!</text:span></text:span><text:span text:style-name="T26"> </text:span><text:span text:style-name="Corpo_20_del_20_testo_20__2b__20_Spaziatura_20_2_20_pt85"><text:span text:style-name="T26">Udiva il pianto </text:span></text:span><text:span text:style-name="T26">dei</text:span><text:span text:style-name="Corpo_20_del_20_testo_20__2b__20_Spaziatura_20_2_20_pt85"><text:span text:style-name="T26"> vivi,</text:span></text:span><text:span text:style-name="T26"> </text:span><text:span text:style-name="Corpo_20_del_20_testo_20__2b__20_Spaziatura_20_2_20_pt85"><text:span text:style-name="T26">il</text:span></text:span><text:span text:style-name="T26"> randolo dei </text:span><text:span text:style-name="Corpo_20_del_20_testo_20__2b__20_Spaziatura_20_2_20_pt85"><text:span text:style-name="T26">moribondi,</text:span></text:span><text:span text:style-name="Corpo_20_del_20_testo_20__2b__20_Spaziatura_20_2_20_pt86"><text:span text:style-name="T26"> perché avrebber</text:span></text:span><text:span text:style-name="T26"> dovuto </text:span><text:span text:style-name="Corpo_20_del_20_testo_20__2b__20_Spaziatura_20_2_20_pt85"><text:span text:style-name="T26">mansue </text:span></text:span><text:span text:style-name="T26">scere</text:span><text:span text:style-name="Corpo_20_del_20_testo_20__2b__20_Spaziatura_20_2_20_pt85"><text:span text:style-name="T26"> i più crudeli cuori</text:span></text:span><text:span text:style-name="T26"> ed invece, venia </text:span><text:span text:style-name="Corpo_20_del_20_testo_20__2b__20_Spaziatura_20_2_20_pt86"><text:span text:style-name="T26">susurran</text:span></text:span><text:span text:style-name="T26">do</text:span><text:span text:style-name="Corpo_20_del_20_testo_20__2b__20_2832"><text:span text:style-name="T26"> well!</text:span></text:span><text:span text:style-name="T26"> Toccavasi poi le vesti, le sentia fradicie </text:span><text:span text:style-name="Corpo_20_del_20_testo_20__2b__20_Spaziatura_20_2_20_pt85"><text:span text:style-name="T26">dal</text:span></text:span><text:span text:style-name="T26">l'umido, ned altro </text:span><text:span text:style-name="Corpo_20_del_20_testo_20__2b__20_Spaziatura_20_2_20_pt85"><text:span text:style-name="T26">gli si udiva a dire</text:span></text:span><text:span text:style-name="T26"> che</text:span><text:span text:style-name="Corpo_20_del_20_testo_20__2b__20_2831"><text:span text:style-name="T26"> delightfull! </text:span></text:span><text:span text:style-name="T26">Vedeva i letti vermi</text:span><text:span text:style-name="Corpo_20_del_20_testo_20__2b__20_Spaziatura_20_2_20_pt85"><text:span text:style-name="T26">nati</text:span></text:span><text:span text:style-name="T26"> ed i cenci e gli trovava</text:span><text:span text:style-name="Corpo_20_del_20_testo_20__2b__20_2832"><text:span text:style-name="T26"> comfortable</text:span></text:span></text:p>
      <text:p text:style-name="P4"/>
      <text:p text:style-name="P18">— 104 —</text:p>
      <text:p text:style-name="P11"><draw:frame draw:style-name="fr2" draw:name="Cornice39" text:anchor-type="char" svg:x="26.143cm" svg:y="6.405cm" svg:width="1.596cm" svg:height="1.161cm" draw:z-index="18"><draw:text-box><text:p text:style-name="P48"/></draw:text-box></draw:frame><text:span text:style-name="Corpo_20_del_20_testo_20__2b__20_Spaziatura_20_2_20_pt91"><text:span text:style-name="T27"/></text:span></text:p>
      <text:p text:style-name="P8"><text:span text:style-name="T26">e, saggiato o fatto le viste di saggiare il ci</text:span><text:span text:style-name="Corpo_20_del_20_testo_20__2b__20_Spaziatura_20_2_20_pt11"><text:span text:style-name="T26">bo ond'erano nudriti quei</text:span></text:span><text:span text:style-name="T26"> miseri, </text:span><text:span text:style-name="Corpo_20_del_20_testo_20__2b__20_Spaziatura_20_2_20_pt11"><text:span text:style-name="T26">veniva</text:span></text:span><text:span text:style-name="T26"> esclamando </text:span><text:span text:style-name="Corpo_20_del_20_testo_20__2b__20_286"><text:span text:style-name="T26">delicious!</text:span></text:span><text:span text:style-name="T26"> E si che io era quel cibo medesimo che nel </text:span><text:span text:style-name="Corpo_20_del_20_testo_20__2b__20_Spaziatura_20_2_20_pt11"><text:span text:style-name="T26">Parlamento</text:span></text:span><text:span text:style-name="T26"> di Torino il Ricciardi diceva non avrebbe </text:span><text:span text:style-name="Corpo_20_del_20_testo_20__2b__20_Spaziatura_20_2_20_pt11"><text:span text:style-name="T26">augurato neppure</text:span></text:span><text:span text:style-name="T26"> al Conte Ugolino!</text:span></text:p>
      <text:p text:style-name="P8"><text:span text:style-name="T26">E torceva le spalle per partirsi. Quando il Colonna, avvicinatosi ad un prigioniero che stava accovacciato e tremolante </text:span><text:span text:style-name="Corpo_20_del_20_testo_20__2b__20_Spaziatura_20_2_20_pt11"><text:span text:style-name="T26">sulla</text:span></text:span><text:span text:style-name="T26"> soglia, livide le pupille e le labbra e rorido di morte le gote, dimandavagli:</text:span></text:p>
      <text:p text:style-name="P8"><text:span text:style-name="T26">— E a voi vi </text:span><text:span text:style-name="Corpo_20_del_20_testo_20__2b__20_Spaziatura_20_2_20_pt11"><text:span text:style-name="T26">manca</text:span></text:span><text:span text:style-name="T26"> nulla? Avete querele a faro?' Desiderate qualcosa?</text:span></text:p>
      <text:p text:style-name="P8"><text:span text:style-name="T26">Che ne togliate l'orrore di vostra presenza! — sclamò divenendo terribile il </text:span><text:span text:style-name="Corpo_20_del_20_testo_20__2b__20_Spaziatura_20_2_20_pt11"><text:span text:style-name="T26">morituro —</text:span></text:span><text:span text:style-name="T26"> Che non ci accresciate il tormento di questa bolgia, con il lezzo del </text:span><text:span text:style-name="Corpo_20_del_20_testo_20__2b__20_Spaziatura_20_2_20_pt11"><text:span text:style-name="T26">fango di che</text:span></text:span><text:span text:style-name="T26"> siete </text:span><text:span text:style-name="Corpo_20_del_20_testo_20__2b__20_Spaziatura_20_2_20_pt11"><text:span text:style-name="T26">plasmati!</text:span></text:span></text:p>
      <text:p text:style-name="P8"><text:span text:style-name="Corpo_20_del_20_testo_20__2b__20_Spaziatura_20_2_20_pt11"><text:span text:style-name="T26">Allibirono t</text:span></text:span><text:span text:style-name="Corpo_20_del_20_testo_20__2b__20_Spaziatura_20_3_20_pt7"><text:span text:style-name="T26">utti,....</text:span></text:span><text:span text:style-name="Corpo_20_del_20_testo_20__2b__20_Spaziatura_20_2_20_pt11"><text:span text:style-name="T26"> meno</text:span></text:span><text:span text:style-name="T26"> l'inglese che venia barcol</text:span><text:span text:style-name="Corpo_20_del_20_testo_20__2b__20_Spaziatura_20_2_20_pt11"><text:span text:style-name="T26">lando,</text:span></text:span><text:span text:style-name="T26"> cori un naso</text:span><text:span text:style-name="Corpo_20_del_20_testo_20__2b__20_Batang1"><text:span text:style-name="T14"> come</text:span></text:span><text:span text:style-name="T26"> di bragia. Ma lo </text:span><text:span text:style-name="Corpo_20_del_20_testo_20__2b__20_Spaziatura_20_2_20_pt11"><text:span text:style-name="T26">Afflitto, </text:span></text:span><text:span text:style-name="T26">tosto prese</text:span><text:span text:style-name="Corpo_20_del_20_testo_20__2b__20_Spaziatura_20_2_20_pt11"><text:span text:style-name="T26"> animo;</text:span></text:span><text:span text:style-name="T26"> perocché chiestogli se per </text:span><text:span text:style-name="Corpo_20_del_20_testo_20__2b__20_Spaziatura_20_2_20_pt11"><text:span text:style-name="T26">avventura</text:span></text:span><text:span text:style-name="T26"> avesse compreso le parole del prigioniero, ebbene risposta del </text:span><text:span text:style-name="Corpo_20_del_20_testo_20__2b__20_Spaziatura_20_2_20_pt11"><text:span text:style-name="T26">no.</text:span></text:span><text:span text:style-name="T26"> E cominciò a sporgli come </text:span><text:span text:style-name="Corpo_20_del_20_testo_20__2b__20_Spaziatura_20_2_20_pt11"><text:span text:style-name="T26">quel</text:span></text:span><text:span text:style-name="T26"> poverino dicessesi contento, si trovasse meglio che in casa </text:span><text:span text:style-name="Corpo_20_del_20_testo_20__2b__20_Spaziatura_20_2_20_pt11"><text:span text:style-name="T26">propria. Anzi</text:span></text:span><text:span text:style-name="T26"> soggiungeva che a tempo dei Borboni le carceri erano </text:span><text:span text:style-name="Corpo_20_del_20_testo_20__2b__20_Spaziatura_20_2_20_pt11"><text:span text:style-name="T26">pena, ma </text:span></text:span><text:span text:style-name="Corpo_20_del_20_testo_20__2b__20_Spaziatura_20_6_20_pt"><text:span text:style-name="T26">ora....</text:span></text:span><text:span text:style-name="T26"> sotto ai Piemon</text:span><text:span text:style-name="Corpo_20_del_20_testo_20__2b__20_Spaziatura_20_6_20_pt"><text:span text:style-name="T26">tesi?.....</text:span></text:span><text:span text:style-name="Corpo_20_del_20_testo_20__2b__20_Spaziatura_20_2_20_pt11"><text:span text:style-name="T26"> Una</text:span></text:span><text:span text:style-name="T26"> villeggiatura come a Sorrento!</text:span></text:p>
      <text:p text:style-name="P8"><text:span text:style-name="T26">Lietissimo di </text:span><text:span text:style-name="Corpo_20_del_20_testo_20__2b__20_Spaziatura_20_2_20_pt11"><text:span text:style-name="T26">questa</text:span></text:span><text:span text:style-name="T26"> libera versione, il palmerstoniano vernasene in brodo di giuggiole. E maravigliando di ciò </text:span><text:span text:style-name="Corpo_20_del_20_testo_20__2b__20_Spaziatura_20_2_20_pt11"><text:span text:style-name="T26">che</text:span></text:span><text:span text:style-name="T26"> egli </text:span><text:span text:style-name="Corpo_20_del_20_testo_20__2b__20_Spaziatura_20_2_20_pt11"><text:span text:style-name="T26">addimandava</text:span></text:span><text:span text:style-name="T26"> le menzogne del </text:span><text:span text:style-name="Corpo_20_del_20_testo_20__2b__20_Spaziatura_20_2_20_pt11"><text:span text:style-name="T26">Lennox, </text:span></text:span><text:span text:style-name="T26">del Baly Cochrane, del Maguire, del Bowyer, del </text:span><text:span text:style-name="Corpo_20_del_20_testo_20__2b__20_Spaziatura_20_2_20_pt11"><text:span text:style-name="T26">Walsh, </text:span></text:span><text:span text:style-name="T26">ecc. sì uscì dicendo ai consorti:</text:span></text:p>
      <text:p text:style-name="P8"><text:span text:style-name="Corpo_20_del_20_testo_20__2b__20_Spaziatura_20_2_20_pt11"><text:span text:style-name="T26">Tutto</text:span></text:span><text:span text:style-name="T26"> va bene. L'Italia è </text:span><text:span text:style-name="Corpo_20_del_20_testo_20__2b__20_Spaziatura_20_2_20_pt11"><text:span text:style-name="T26">una</text:span></text:span><text:span text:style-name="T26"> nobile nazione. La vostra civiltà è </text:span><text:span text:style-name="Corpo_20_del_20_testo_20__2b__20_Spaziatura_20_2_20_pt11"><text:span text:style-name="T26">grande</text:span></text:span><text:span text:style-name="T26"> e l'umanità vostra ne è </text:span><text:span text:style-name="Corpo_20_del_20_testo_20__2b__20_Spaziatura_20_2_20_pt11"><text:span text:style-name="T26">pruova </text:span></text:span><text:span text:style-name="T26">Ma poiché così buoni con gli uomini, vogliate esserlo </text:span><text:span text:style-name="Corpo_20_del_20_testo_20__2b__20_Spaziatura_20_3_20_pt7"><text:span text:style-name="T26">pur </text:span></text:span><text:span text:style-name="T26">con le bestie. Esse sono più nobili di </text:span><text:span text:style-name="Corpo_20_del_20_testo_20__2b__20_Spaziatura_20_3_20_pt7"><text:span text:style-name="T26">noi,</text:span></text:span><text:span text:style-name="T26"> poiché nella Bibbia leggiamo essere state create </text:span><text:span text:style-name="Corpo_20_del_20_testo_20__2b__20_Spaziatura_20_2_20_pt11"><text:span text:style-name="T26">prima del </text:span></text:span><text:span text:style-name="T26">l'uomo. Ebbene, ier l'altro, mi sono </text:span><text:span text:style-name="Corpo_20_del_20_testo_20__2b__20_Spaziatura_20_3_20_pt7"><text:span text:style-name="T26">avvenuto in un </text:span></text:span><text:span text:style-name="T26">asino carco di </text:span><text:span text:style-name="Corpo_20_del_20_testo_20__2b__20_Spaziatura_20_2_20_pt11"><text:span text:style-name="T26">due </text:span></text:span><text:span text:style-name="T26">ceste</text:span><text:span text:style-name="Corpo_20_del_20_testo_20__2b__20_Spaziatura_20_2_20_pt11"><text:span text:style-name="T26"> di frutta</text:span></text:span><text:span text:style-name="T26"> troppo </text:span><text:span text:style-name="Corpo_20_del_20_testo_20__2b__20_Spaziatura_20_2_20_pt11"><text:span text:style-name="T26">grevi. Ieri </text:span></text:span><text:span text:style-name="T26">ho veduto i cani essere non bene </text:span><text:span text:style-name="Corpo_20_del_20_testo_20__2b__20_Spaziatura_20_2_20_pt11"><text:span text:style-name="T26">nudriti. ed oggi, </text:span></text:span><text:span text:style-name="T26">oggi,</text:span></text:p>
      <text:p text:style-name="P4"/>
      <text:p text:style-name="P18">— 105 —</text:p>
      <text:p text:style-name="P11"><draw:frame draw:style-name="fr2" draw:name="Cornice40" text:anchor-type="char" svg:x="26.143cm" svg:y="6.405cm" svg:width="1.596cm" svg:height="1.161cm" draw:z-index="19"><draw:text-box><text:p text:style-name="P48"/></draw:text-box></draw:frame><text:span text:style-name="Corpo_20_del_20_testo_20__2b__20_Spaziatura_20_2_20_pt91"><text:span text:style-name="T31"/></text:span></text:p>
      <text:p text:style-name="P8"><text:span text:style-name="T26">ascendendo questa collina, ho </text:span><text:span text:style-name="Corpo_20_del_20_testo_20__2b__20_Spaziatura_20_2_20_pt10"><text:span text:style-name="T26">notato </text:span></text:span><text:span text:style-name="T26">sferzava i cavalli! Che </text:span><text:span text:style-name="Corpo_20_del_20_testo_20__2b__20_Spaziatura_20_2_20_pt10"><text:span text:style-name="T26">crudeltà! Io dunque non ho altro </text:span></text:span><text:span text:style-name="T26">a raccomandarvi, che la cl</text:span><text:span text:style-name="Corpo_20_del_20_testo_20__2b__20_Spaziatura_20_2_20_pt10"><text:span text:style-name="T26">emenza verso le bestie... e... </text:span></text:span><text:span text:style-name="Corpo_20_del_20_testo_20__2b__20_Spaziatura_20_3_20_pt6"><text:span text:style-name="T26">e </text:span></text:span><text:span text:style-name="T26">del resto</text:span><text:span text:style-name="Corpo_20_del_20_testo_20__2b__20_Spaziatura_20_2_20_pt10"><text:span text:style-name="T26"> tutto va bene, e parto contento di tutti.</text:span></text:span></text:p>
      <text:p text:style-name="P8"><draw:frame draw:style-name="fr2" draw:name="Cornice41" text:anchor-type="char" svg:x="26.143cm" svg:y="6.405cm" svg:width="1.596cm" svg:height="1.161cm" draw:z-index="20"><draw:text-box><text:p text:style-name="P48"/></draw:text-box></draw:frame><text:span text:style-name="Corpo_20_del_20_testo_20__2b__20_Spaziatura_20_2_20_pt10"><text:span text:style-name="T26"/></text:span></text:p>
      <text:p text:style-name="P26"><text:bookmark text:name="__RefHeading__287_457021168"/>CAPITOLO VIII.<text:bookmark-end text:name="__RefHeading__287_457021168"/></text:p>
      <text:p text:style-name="P21"/>
      <text:p text:style-name="P8"><text:span text:style-name="T26">Come seppe il Monelli </text:span><text:span text:style-name="Corpo_20_del_20_testo_20__2b__20_Spaziatura_20_2_20_pt10"><text:span text:style-name="T26">della cattura di quel </text:span></text:span><text:span text:style-name="T26">borbonico, </text:span><text:span text:style-name="Corpo_20_del_20_testo_20__2b__20_Spaziatura_20_2_20_pt10"><text:span text:style-name="T26">quale</text:span></text:span><text:span text:style-name="T26"> teneasi il Conte Durante, e lesse nel Pungolo e nella Patria essersi trovai lettere di R</text:span><text:span text:style-name="Corpo_20_del_20_testo_20__2b__20_Spaziatura_20_2_20_pt10"><text:span text:style-name="T26">e </text:span></text:span><text:span text:style-name="T26">Francesco, del Cardinal Antonelli, di Monsignor di Merode ecc. 0 le fila di una vasta congiurazione, nella quale erano intricate un ottanta e meglio di famiglie nobili e tutto il temere anche per sé. Perocché, avendo usato con esso e molto, dubitava trovarsi, </text:span><text:span text:style-name="Corpo_20_del_20_testo_20__2b__20_Spaziatura_20_2_20_pt10"><text:span text:style-name="T26">lui</text:span></text:span><text:span text:style-name="T26"> invito, in qualche brutta faccenda. Ed a </text:span><text:span text:style-name="Corpo_20_del_20_testo_20__2b__20_Spaziatura_20_2_20_pt10"><text:span text:style-name="T26">prima nicchiava. Pure, tenzonato alquanto </text:span></text:span><text:span text:style-name="T26">tra il voler venire in aita del fiorentino ed il timore che </text:span><text:span text:style-name="Corpo_20_del_20_testo_20__2b__20_Spaziatura_20_2_20_pt10"><text:span text:style-name="T26">non</text:span></text:span><text:span text:style-name="T26"> glie ne avesse</text:span><text:span text:style-name="Corpo_20_del_20_testo_20__2b__20_Spaziatura_20_2_20_pt10"><text:span text:style-name="T26"> a incogliere danno, senza neppure</text:span></text:span><text:span text:style-name="T26"> il meglio del povero prigioniero, l'animo generosissimamente </text:span><text:span text:style-name="Corpo_20_del_20_testo_20__2b__20_Spaziatura_20_2_20_pt10"><text:span text:style-name="T26">naturato</text:span></text:span><text:span text:style-name="T26"> vinse </text:span><text:span text:style-name="Corpo_20_del_20_testo_20__2b__20_Spaziatura_20_2_20_pt10"><text:span text:style-name="T26">questa trepidezza, e </text:span></text:span><text:span text:style-name="T26">tennesi al </text:span><text:span text:style-name="Corpo_20_del_20_testo_20__2b__20_Spaziatura_20_2_20_pt10"><text:span text:style-name="T26">primo</text:span></text:span><text:span text:style-name="T26"> partito. Sol che non sapea il come potere. Le rondini del passato reggimento avevano preso</text:span><text:span text:style-name="Corpo_20_del_20_testo_20__2b__20_Spaziatura_20_2_20_pt9"><text:span text:style-name="T26"> </text:span></text:span><text:span text:style-name="Corpo_20_del_20_testo_20__2b__20_Spaziatura_20_2_20_pt10"><text:span text:style-name="T26">tutto a rondare</text:span></text:span><text:span text:style-name="T26"> per attorno al nuovo. Ma egli che non aveva piaggiato borbonici né bazzicava </text:span><text:span text:style-name="Corpo_20_del_20_testo_20__2b__20_Spaziatura_20_2_20_pt10"><text:span text:style-name="T26">neppure</text:span></text:span><text:span text:style-name="T26"> per casa i piemontisti. Però sulla grande </text:span><text:span text:style-name="Corpo_20_del_20_testo_20__2b__20_Spaziatura_20_2_20_pt10"><text:span text:style-name="T26">armata della</text:span></text:span><text:span text:style-name="T26"> rivoluzione, egli contava menoche mozzo. </text:span><text:span text:style-name="Corpo_20_del_20_testo_20__2b__20_Spaziatura_20_2_20_pt10"><text:span text:style-name="T26">Ma,</text:span></text:span><text:span text:style-name="T26"> cercando </text:span><text:span text:style-name="Corpo_20_del_20_testo_20__2b__20_Spaziatura_20_2_20_pt10"><text:span text:style-name="T26">alcun</text:span></text:span><text:span text:style-name="T26"> generoso, pensò egli potrebbe venir soccorrevole il Conte Giuseppe Ricciardi, carattere generosissimo Laonde, se per tempo in mezzo si condusse a </text:span><text:span text:style-name="Corpo_20_del_20_testo_20__2b__20_Spaziatura_20_2_20_pt10"><text:span text:style-name="T26">Posilipo,</text:span></text:span><text:span text:style-name="T26"> dove in certa sua villetta, riposava da </text:span><text:span text:style-name="Corpo_20_del_20_testo_20__2b__20_Spaziatura_20_2_20_pt10"><text:span text:style-name="T26">fatiche (che</text:span></text:span><text:span text:style-name="T26"> Dio e tutti i suoi Santi gli </text:span><text:span text:style-name="Corpo_20_del_20_testo_20__2b__20_Spaziatura_20_2_20_pt10"><text:span text:style-name="T26">perdonino) quel</text:span></text:span><text:span text:style-name="T26"> singolare politico tra i politici della </text:span><text:span text:style-name="Corpo_20_del_20_testo_20__2b__20_Spaziatura_20_2_20_pt10"><text:span text:style-name="T26">rivoluzione.</text:span></text:span></text:p>
      <text:p text:style-name="P4"/>
      <text:p text:style-name="P18">— 108 —</text:p>
      <text:p text:style-name="P11"><draw:frame draw:style-name="fr2" draw:name="Cornice42" text:anchor-type="char" svg:x="26.143cm" svg:y="6.405cm" svg:width="1.596cm" svg:height="1.161cm" draw:z-index="21"><draw:text-box><text:p text:style-name="P48"/></draw:text-box></draw:frame><text:span text:style-name="Corpo_20_del_20_testo_20__2b__20_Spaziatura_20_2_20_pt91"><text:span text:style-name="T31"/></text:span></text:p>
      <text:p text:style-name="P8"><text:span text:style-name="T26">Il quale, in quella che l'onesto</text:span><text:span text:style-name="Corpo_20_del_20_testo_20__2b__20_Spaziatura_20_2_20_pt84"><text:span text:style-name="T26"> Ricciardi</text:span></text:span><text:span text:style-name="T26"> giungeva ritenevasi con altro arcade suo compare, un maggiore di artiglieria per nome Nicola di </text:span><text:span text:style-name="Corpo_20_del_20_testo_20__2b__20_Spaziatura_20_2_20_pt84"><text:span text:style-name="T26">Somma, uffiziale di </text:span></text:span><text:span text:style-name="T26">ordinanza del Principe Umberto. E questo </text:span><text:span text:style-name="Corpo_20_del_20_testo_20__2b__20_Spaziatura_20_2_20_pt84"><text:span text:style-name="T26">Somma </text:span></text:span><text:span text:style-name="T26">era venuto a Napoli per accontarsi con esso Prefetto ed apprestarvi di conserva un bel ricevimento pel </text:span><text:span text:style-name="Corpo_20_del_20_testo_20__2b__20_Spaziatura_20_2_20_pt83"><text:span text:style-name="T26">suo</text:span></text:span><text:span text:style-name="T26"> novello padrone, che doveva venire a rallegrare un poco di sua presenza il popolo napoletano... che tanto andava in ismanie di vederlo.</text:span></text:p>
      <text:p text:style-name="P8"><text:span text:style-name="T26">Diciamo novello padrone, poiché quel prode era napoletano, nobile, di famiglia per ogni modo beneficata dai Borboni, ed egli stesso creato a spese</text:span><text:span text:style-name="Corpo_20_del_20_testo_20__2b__20_Spaziatura_20_2_20_pt84"><text:span text:style-name="T26"> di R</text:span></text:span><text:span text:style-name="Corpo_20_del_20_testo_20__2b__20_Spaziatura_20_2_20_pt83"><text:span text:style-name="T26">e </text:span></text:span><text:span text:style-name="T26">Ferdinando. Soldato della impresa di Sicilia del 1818, un bel giorno, venia con crudel gioia mostrando ad alcuni suoi amici le mine che avea fatto con</text:span><text:span text:style-name="Corpo_20_del_20_testo_20__2b__20_Spaziatura_20_2_20_pt84"><text:span text:style-name="T26"> </text:span></text:span><text:span text:style-name="T26">la</text:span><text:span text:style-name="Corpo_20_del_20_testo_20__2b__20_Spaziatura_20_2_20_pt84"><text:span text:style-name="T26"> sua </text:span></text:span><text:span text:style-name="T26">batteria, in quella terribile fazione di Messina. Quel bel cavaliere poi, non si ricordò </text:span><text:span text:style-name="Corpo_20_del_20_testo_20__2b__20_Spaziatura_20_2_20_pt83"><text:span text:style-name="T26">punto di </text:span></text:span><text:span text:style-name="T26">essere italiano il 59 a tempo che le </text:span><text:span text:style-name="Corpo_20_del_20_testo_20__2b__20_Spaziatura_20_2_20_pt83"><text:span text:style-name="T26">armi</text:span></text:span><text:span text:style-name="T26"> francesi vennero a sollevare </text:span><text:span text:style-name="Corpo_20_del_20_testo_20__2b__20_Spaziatura_20_2_20_pt84"><text:span text:style-name="T26">Italia</text:span></text:span><text:span text:style-name="T26"> contro l'Austria, e non se ne ricordò neppure un mese prima della </text:span><text:span text:style-name="Corpo_20_del_20_testo_20__2b__20_Spaziatura_20_2_20_pt83"><text:span text:style-name="T26">venuta</text:span></text:span><text:span text:style-name="T26"> del Garibaldi: perciocché di quei giorni domandasse di essere messo a servire in </text:span><text:span text:style-name="Corpo_20_del_20_testo_20__2b__20_Spaziatura_20_2_20_pt83"><text:span text:style-name="T26">corte,</text:span></text:span><text:span text:style-name="T26"> come maggiordomo del Conte di Caserta. Ma </text:span><text:span text:style-name="Corpo_20_del_20_testo_20__2b__20_Spaziatura_20_2_20_pt83"><text:span text:style-name="T26">via...</text:span></text:span><text:span text:style-name="T26"> se </text:span><text:span text:style-name="Corpo_20_del_20_testo_20__2b__20_Spaziatura_20_2_20_pt83"><text:span text:style-name="T26">ne</text:span></text:span><text:span text:style-name="T26"> ricordò poi </text:span><text:span text:style-name="Corpo_20_del_20_testo_20__2b__20_Spaziatura_20_2_20_pt83"><text:span text:style-name="T26">una</text:span></text:span><text:span text:style-name="T26"> volta... quando ebbe</text:span><text:span text:style-name="Corpo_20_del_20_testo_20__2b__20_Spaziatura_20_2_20_pt84"><text:span text:style-name="T26"> veduto</text:span></text:span><text:span text:style-name="T26"> compri i </text:span><text:span text:style-name="Corpo_20_del_20_testo_20__2b__20_Spaziatura_20_2_20_pt84"><text:span text:style-name="T26">capitani </text:span></text:span><text:span text:style-name="Corpo_20_del_20_testo_20__2b__20_Spaziatura_20_2_20_pt83"><text:span text:style-name="T26">che</text:span></text:span><text:span text:style-name="T26"> comandavan gli armati di Sicilia e </text:span><text:span text:style-name="Corpo_20_del_20_testo_20__2b__20_Spaziatura_20_2_20_pt83"><text:span text:style-name="T26">quelli</text:span></text:span><text:span text:style-name="T26"> </text:span><text:span text:style-name="Corpo_20_del_20_testo_20__2b__20_Spaziatura_20_2_20_pt83"><text:span text:style-name="T26">di</text:span></text:span><text:span text:style-name="T26"> Calabria, ed il Garibaldi passato </text:span><text:span text:style-name="Corpo_20_del_20_testo_20__2b__20_Spaziatura_20_2_20_pt83"><text:span text:style-name="T26">sul continente</text:span></text:span><text:span text:style-name="T26"> ed </text:span><text:span text:style-name="Corpo_20_del_20_testo_20__2b__20_Spaziatura_20_2_20_pt83"><text:span text:style-name="T26">il</text:span></text:span><text:span text:style-name="T26"> </text:span><text:span text:style-name="Corpo_20_del_20_testo_20__2b__20_Spaziatura_20_2_20_pt83"><text:span text:style-name="T26">Re</text:span></text:span><text:span text:style-name="T26"> circondato da traditori... </text:span><text:span text:style-name="Corpo_20_del_20_testo_20__2b__20_Spaziatura_20_2_20_pt83"><text:span text:style-name="T26">Oh! </text:span></text:span><text:span text:style-name="T26">allora fu anch'egli </text:span><text:span text:style-name="Corpo_20_del_20_testo_20__2b__20_Spaziatura_20_2_20_pt83"><text:span text:style-name="T26">italiano</text:span></text:span><text:span text:style-name="T26"> </text:span><text:span text:style-name="Corpo_20_del_20_testo_20__2b__20_Spaziatura_20_2_20_pt83"><text:span text:style-name="T26">e,</text:span></text:span><text:span text:style-name="T26"> senza rischiar la pena dei disertori nel cospetto del nemico, disertò legalmente</text:span><text:span text:style-name="Corpo_20_del_20_testo_20__2b__20_Spaziatura_20_2_20_pt83"><text:span text:style-name="T26">, </text:span></text:span><text:span text:style-name="T26">domandando cioè la sua dimissione e passando a </text:span><text:span text:style-name="Corpo_20_del_20_testo_20__2b__20_Spaziatura_20_2_20_pt83"><text:span text:style-name="T26">servire </text:span></text:span><text:span text:style-name="T26">nell'esercito </text:span><text:span text:style-name="Corpo_20_del_20_testo_20__2b__20_Spaziatura_20_2_20_pt83"><text:span text:style-name="T26">cui</text:span></text:span><text:span text:style-name="T26"> doveva combattere. Ed (</text:span><text:span text:style-name="Corpo_20_del_20_testo_20__2b__20_Spaziatura_20_2_20_pt83"><text:span text:style-name="T26">intirizzisco a </text:span></text:span><text:span text:style-name="T26">pensarvi) mosse a bombardare Gaeta, dove </text:span><text:span text:style-name="Corpo_20_del_20_testo_20__2b__20_Spaziatura_20_2_20_pt83"><text:span text:style-name="T26">difendevasì </text:span></text:span><text:span text:style-name="T26">il Re cui si era giurato, dove periva </text:span><text:span text:style-name="Corpo_20_del_20_testo_20__2b__20_Spaziatura_20_2_20_pt83"><text:span text:style-name="T26">onoratamente il </text:span></text:span><text:span text:style-name="T26">suo proprio zio, il Duca Riccardo di Sangro</text:span><text:span text:style-name="Corpo_20_del_20_testo_20__2b__20_Spaziatura_20_2_20_pt83"><text:span text:style-name="T26">, che in </text:span></text:span><text:span text:style-name="Corpo_20_del_20_testo_20__2b__20_Spaziatura_20_2_20_pt84"><text:span text:style-name="T26">lui</text:span></text:span><text:span text:style-name="T26"> maladiceva la vergogna del parentado! Ed ora questo Nunziantino, tronfio ed </text:span><text:span text:style-name="Corpo_20_del_20_testo_20__2b__20_Spaziatura_20_2_20_pt83"><text:span text:style-name="T26">arzillo diceva;</text:span></text:span></text:p>
      <text:p text:style-name="P8"><text:span text:style-name="T26">— Bisogna darsi da fare e molto. Bisogna <text:s/></text:span><text:span text:style-name="Corpo_20_del_20_testo_20__2b__20_Spaziatura_20_2_20_pt83"><text:span text:style-name="T26">che</text:span></text:span><text:span text:style-name="T26"> l'Europa</text:span></text:p>
      <text:p text:style-name="P4"/>
      <text:p text:style-name="P18">— 109 —</text:p>
      <text:p text:style-name="P11"><draw:frame draw:style-name="fr2" draw:name="Cornice43" text:anchor-type="char" svg:x="26.143cm" svg:y="6.405cm" svg:width="1.596cm" svg:height="1.161cm" draw:z-index="22"><draw:text-box><text:p text:style-name="P48"/></draw:text-box></draw:frame><text:span text:style-name="Corpo_20_del_20_testo_20__2b__20_Spaziatura_20_2_20_pt91"><text:span text:style-name="T31"/></text:span></text:p>
      <text:p text:style-name="P8"><text:bookmark-start text:name="bookmark151"/><text:span text:style-name="T26">creda che il paese ci voglia, che Casa Savoia sia </text:span><text:bookmark-end text:name="bookmark151"/><text:span text:style-name="Corpo_20_del_20_testo_20__2b__20_Spaziatura_20_2_20_pt82"><text:span text:style-name="T26">amata</text:span></text:span><text:span text:style-name="Corpo_20_del_20_testo_20__2b__20_Spaziatura_20_2_20_pt81"><text:span text:style-name="T26"> dai </text:span></text:span><text:span text:style-name="Corpo_20_del_20_testo_20__2b__20_Spaziatura_20_2_20_pt82"><text:span text:style-name="T26">napoletani più</text:span></text:span><text:span text:style-name="T26"> che Casa Borbone....</text:span></text:p>
      <text:p text:style-name="P8"><text:span text:style-name="Corpo_20_del_20_testo_20__2b__20_Spaziatura_20_2_20_pt81"><text:span text:style-name="T26">Eh! </text:span></text:span><text:span text:style-name="Corpo_20_del_20_testo_20__2b__20_Spaziatura_20_2_20_pt82"><text:span text:style-name="T26">qui</text:span></text:span><text:span text:style-name="T26"> sta il </text:span><text:span text:style-name="Corpo_20_del_20_testo_20__2b__20_Spaziatura_20_2_20_pt81"><text:span text:style-name="T26">busilli! </text:span></text:span><text:span text:style-name="T26">Per il ricevimento del Re si spesero</text:span><text:span text:style-name="Corpo_20_del_20_testo_20__2b__20_Spaziatura_20_2_20_pt82"><text:span text:style-name="T26"> milioni e che</text:span></text:span><text:span text:style-name="T26"> tacemmo? Neppur </text:span><text:span text:style-name="Corpo_20_del_20_testo_20__2b__20_Spaziatura_20_2_20_pt82"><text:span text:style-name="T26">tutti</text:span></text:span><text:span text:style-name="T26"> i pagati vennero a gridare...</text:span></text:p>
      <text:p text:style-name="P8"><text:span text:style-name="T26">Va bene. Questo per la piazza. Ma per la </text:span><text:span text:style-name="Corpo_20_del_20_testo_20__2b__20_Spaziatura_20_2_20_pt81"><text:span text:style-name="T26">gente </text:span></text:span><text:span text:style-name="T26">eletta bisogna pensare. Il mondo sa che il popolo </text:span><text:span text:style-name="Corpo_20_del_20_testo_20__2b__20_Spaziatura_20_2_20_pt81"><text:span text:style-name="T26">non </text:span></text:span><text:span text:style-name="T26">sta per noi e noi ce ne </text:span><text:span text:style-name="Corpo_20_del_20_testo_20__2b__20_Spaziatura_20_2_20_pt82"><text:span text:style-name="T26">impipiamo,</text:span></text:span><text:span text:style-name="T26"> Ma bisogna </text:span><text:span text:style-name="Corpo_20_del_20_testo_20__2b__20_Spaziatura_20_2_20_pt82"><text:span text:style-name="T26">che </text:span></text:span><text:span text:style-name="T26">si creda ci sia </text:span><text:span text:style-name="Corpo_20_del_20_testo_20__2b__20_Spaziatura_20_2_20_pt82"><text:span text:style-name="T26">qualcuno che ci ami.</text:span></text:span><text:span text:style-name="T26"> Perciò abboccatevi con</text:span><text:span text:style-name="Corpo_20_del_20_testo_20__2b__20_Spaziatura_20_2_20_pt81"><text:span text:style-name="T26"> quell'imbecille</text:span></text:span><text:span text:style-name="T26"> dell'Ottaiano e fate </text:span><text:span text:style-name="Corpo_20_del_20_testo_20__2b__20_Spaziatura_20_2_20_pt82"><text:span text:style-name="T26">che alle</text:span></text:span><text:span text:style-name="T26"> veglie di palazzo </text:span><text:span text:style-name="Corpo_20_del_20_testo_20__2b__20_Spaziatura_20_2_20_pt82"><text:span text:style-name="T26">non</text:span></text:span><text:span text:style-name="T26"> vengano i garzoni dei</text:span><text:span text:style-name="Corpo_20_del_20_testo_20__2b__20_Spaziatura_20_2_20_pt82"><text:span text:style-name="T26"> </text:span></text:span><text:span text:style-name="T26">caffè</text:span><text:span text:style-name="Corpo_20_del_20_testo_20__2b__20_Spaziatura_20_2_20_pt82"><text:span text:style-name="T26"> e </text:span></text:span><text:span text:style-name="Corpo_20_del_20_testo_20__2b__20_Spaziatura_20_2_20_pt81"><text:span text:style-name="T26">le</text:span></text:span><text:span text:style-name="Corpo_20_del_20_testo_20__2b__20_Spaziatura_20_2_20_pt82"><text:span text:style-name="T26"> pubbliche</text:span></text:span><text:span text:style-name="T26"> meretrici</text:span><text:span text:style-name="Corpo_20_del_20_testo_20__2b__20_Spaziatura_20_2_20_pt82"><text:span text:style-name="T26">,</text:span></text:span><text:span text:style-name="T26"> come la sera che il Re ne </text:span><text:span text:style-name="Corpo_20_del_20_testo_20__2b__20_Spaziatura_20_2_20_pt82"><text:span text:style-name="T26">invitò a </text:span></text:span><text:span text:style-name="Corpo_20_del_20_testo_20__2b__20_Spaziatura_20_2_20_pt81"><text:span text:style-name="T26">ballare...</text:span></text:span></text:p>
      <text:p text:style-name="P8"><text:span text:style-name="Corpo_20_del_20_testo_20__2b__20_Spaziatura_20_2_20_pt82"><text:span text:style-name="T26">E chi</text:span></text:span><text:span text:style-name="T26"> ci verrà se non queste. Polcheremo in</text:span><text:span text:style-name="Corpo_20_del_20_testo_20__2b__20_Spaziatura_20_2_20_pt82"><text:span text:style-name="T26">sieme? </text:span></text:span><text:span text:style-name="T26">Caro </text:span><text:span text:style-name="Corpo_20_del_20_testo_20__2b__20_Spaziatura_20_2_20_pt81"><text:span text:style-name="T26">Signorino </text:span></text:span><text:span text:style-name="Corpo_20_del_20_testo_20__2b__20_Spaziatura_20_2_20_pt82"><text:span text:style-name="T26">mio, </text:span></text:span><text:span text:style-name="T26">voi</text:span><text:span text:style-name="Corpo_20_del_20_testo_20__2b__20_Spaziatura_20_2_20_pt82"><text:span text:style-name="T26"> </text:span></text:span><text:span text:style-name="T26">di</text:span><text:span text:style-name="Corpo_20_del_20_testo_20__2b__20_Spaziatura_20_2_20_pt82"><text:span text:style-name="T26"> che </text:span></text:span><text:span text:style-name="T26">paese siete? Persuadetevi, amico, questo è tempo di canaglia, non </text:span><text:span text:style-name="Corpo_20_del_20_testo_20__2b__20_Spaziatura_20_2_20_pt81"><text:span text:style-name="T26">di cavalieri!</text:span></text:span></text:p>
      <text:p text:style-name="P8"><text:span text:style-name="Corpo_20_del_20_testo_20__2b__20_Spaziatura_20_2_20_pt82"><text:span text:style-name="T26">E mentre </text:span></text:span><text:span text:style-name="T26">così ragionava, ecco interrompere gli alti discorsi il Ricciardi. Il </text:span><text:span text:style-name="Corpo_20_del_20_testo_20__2b__20_Spaziatura_20_2_20_pt82"><text:span text:style-name="T26">quale,</text:span></text:span><text:span text:style-name="T26"> colmo di falsi complimenti</text:span><text:span text:style-name="Corpo_20_del_20_testo_20__2b__20_Spaziatura_20_2_20_pt82"><text:span text:style-name="T26"> e bugiarde</text:span></text:span><text:span text:style-name="T26"> carezze </text:span><text:span text:style-name="Corpo_20_del_20_testo_20__2b__20_Spaziatura_20_2_20_pt82"><text:span text:style-name="T26">dall'Afflitto, </text:span></text:span><text:span text:style-name="T26">prose</text:span><text:span text:style-name="Corpo_20_del_20_testo_20__2b__20_Spaziatura_20_2_20_pt81"><text:span text:style-name="T26"> a dire </text:span></text:span><text:span text:style-name="Corpo_20_del_20_testo_20__2b__20_Spaziatura_20_2_20_pt82"><text:span text:style-name="T26">che egli</text:span></text:span><text:span text:style-name="Corpo_20_del_20_testo_20__2b__20_23_20_pt20"><text:span text:style-name="T27"> non</text:span></text:span><text:span text:style-name="Corpo_20_del_20_testo_20__2b__20_Spaziatura_20_2_20_pt82"><text:span text:style-name="T26"> mai</text:span></text:span><text:span text:style-name="Corpo_20_del_20_testo_20__2b__20_23_20_pt20"><text:span text:style-name="T27"> avrebbe messo</text:span></text:span><text:span text:style-name="T26"> piede in </text:span><text:span text:style-name="Corpo_20_del_20_testo_20__2b__20_Spaziatura_20_2_20_pt81"><text:span text:style-name="T26">quelle stanze, </text:span></text:span><text:span text:style-name="Corpo_20_del_20_testo_20__2b__20_Spaziatura_20_2_20_pt82"><text:span text:style-name="T26">dove</text:span></text:span><text:span text:style-name="Corpo_20_del_20_testo_20__2b__20_23_20_pt20"><text:span text:style-name="T27"> non</text:span></text:span><text:span text:style-name="Corpo_20_del_20_testo_20__2b__20_Spaziatura_20_2_20_pt82"><text:span text:style-name="T26"> vi f</text:span></text:span><text:span text:style-name="T26">osse</text:span><text:span text:style-name="Corpo_20_del_20_testo_20__2b__20_Spaziatura_20_2_20_pt82"><text:span text:style-name="T26"> tratto dal</text:span></text:span><text:span text:style-name="T26"> desiderio e </text:span><text:span text:style-name="Corpo_20_del_20_testo_20__2b__20_Spaziatura_20_2_20_pt82"><text:span text:style-name="T26">dal</text:span></text:span><text:span text:style-name="T26"> dovere di </text:span><text:span text:style-name="Corpo_20_del_20_testo_20__2b__20_Spaziatura_20_2_20_pt82"><text:span text:style-name="T26">farvi udii</text:span></text:span><text:span text:style-name="T26"> </text:span><text:span text:style-name="Corpo_20_del_20_testo_20__2b__20_Spaziatura_20_2_20_pt82"><text:span text:style-name="T26">la</text:span></text:span><text:span text:style-name="T26"> voce </text:span><text:span text:style-name="Corpo_20_del_20_testo_20__2b__20_Spaziatura_20_2_20_pt82"><text:span text:style-name="T26">della</text:span></text:span><text:span text:style-name="T26"> temperanza, </text:span><text:span text:style-name="Corpo_20_del_20_testo_20__2b__20_Spaziatura_20_2_20_pt82"><text:span text:style-name="T26">virtù</text:span></text:span><text:span text:style-name="Corpo_20_del_20_testo_20__2b__20_Spaziatura_20_2_20_pt81"><text:span text:style-name="T26"> affatto </text:span></text:span><text:span text:style-name="T26">sconosciuta </text:span><text:span text:style-name="Corpo_20_del_20_testo_20__2b__20_Spaziatura_20_2_20_pt82"><text:span text:style-name="T26">dai</text:span></text:span><text:span text:style-name="Corpo_20_del_20_testo_20__2b__20_Spaziatura_20_2_20_pt81"><text:span text:style-name="T26"> piemontisti.</text:span></text:span></text:p>
      <text:p text:style-name="P8"><text:span text:style-name="Corpo_20_del_20_testo_20__2b__20_Spaziatura_20_2_20_pt82"><text:span text:style-name="T26">— E già da sempre</text:span></text:span><text:span text:style-name="Corpo_20_del_20_testo_20__2b__20_Spaziatura_20_2_20_pt81"><text:span text:style-name="T26"> spiritoso</text:span></text:span><text:span text:style-name="T26"> </text:span><text:span text:style-name="Corpo_20_del_20_testo_20__2b__20_Spaziatura_20_2_20_pt81"><text:span text:style-name="T26">il</text:span></text:span><text:span text:style-name="T26"> nostro caro, il nostro gran </text:span><text:span text:style-name="Corpo_20_del_20_testo_20__2b__20_Spaziatura_20_2_20_pt82"><text:span text:style-name="T26">Ricciardi</text:span></text:span><text:span text:style-name="Corpo_20_del_20_testo_20__2b__20_Spaziatura_20_2_20_pt81"><text:span text:style-name="T26"> diceva</text:span></text:span><text:span text:style-name="T26"> </text:span><text:span text:style-name="Corpo_20_del_20_testo_20__2b__20_Spaziatura_20_2_20_pt81"><text:span text:style-name="T26">il</text:span></text:span><text:span text:style-name="T26"> Prefetto, </text:span><text:span text:style-name="Corpo_20_del_20_testo_20__2b__20_Spaziatura_20_2_20_pt81"><text:span text:style-name="T26">stringendo</text:span></text:span><text:span text:style-name="T26"> i denti </text:span><text:span text:style-name="Corpo_20_del_20_testo_20__2b__20_Spaziatura_20_2_20_pt82"><text:span text:style-name="T26">e guardando</text:span></text:span><text:span text:style-name="Corpo_20_del_20_testo_20__2b__20_Spaziatura_20_2_20_pt81"><text:span text:style-name="T26"> a settentrione, mentre</text:span></text:span><text:span text:style-name="T26"> l'interlocutore sedeva a </text:span><text:span text:style-name="Corpo_20_del_20_testo_20__2b__20_Spaziatura_20_2_20_pt81"><text:span text:style-name="T26">mezzogiorno.</text:span></text:span><text:span text:style-name="T26"> </text:span><text:span text:style-name="Corpo_20_del_20_testo_20__2b__20_Spaziatura_20_2_20_pt81"><text:span text:style-name="T26">Ma</text:span></text:span><text:span text:style-name="T26"> costui </text:span><text:span text:style-name="Corpo_20_del_20_testo_20__2b__20_Spaziatura_20_2_20_pt81"><text:span text:style-name="T26">avendo</text:span></text:span><text:span text:style-name="T26"> cominciato a narrare di</text:span><text:span text:style-name="Corpo_20_del_20_testo_20__2b__20_23_20_pt20"><text:span text:style-name="T27"> questo e quell</text:span></text:span><text:span text:style-name="Corpo_20_del_20_testo_20__2b__20_Spaziatura_20_2_20_pt82"><text:span text:style-name="T26">'orrore che</text:span></text:span><text:span text:style-name="T26"> si passava per Napoli, </text:span><text:span text:style-name="Corpo_20_del_20_testo_20__2b__20_Spaziatura_20_2_20_pt82"><text:span text:style-name="T26">l'Afflitto</text:span></text:span><text:span text:style-name="T26"> scusavasi col solito — </text:span><text:span text:style-name="Corpo_20_del_20_testo_20__2b__20_Spaziatura_20_2_20_pt81"><text:span text:style-name="T26">tempi </text:span></text:span><text:span text:style-name="T26">eccezionali! Eccezionali</text:span><text:span text:style-name="Corpo_20_del_20_testo_20__2b__20_23_20_pt20"><text:span text:style-name="T27"> misure!</text:span></text:span><text:span text:style-name="T26"> Ma </text:span><text:span text:style-name="Corpo_20_del_20_testo_20__2b__20_Spaziatura_20_2_20_pt82"><text:span text:style-name="T26">finiranno via, finiran</text:span></text:span><text:span text:style-name="T26">no — Ed allora il </text:span><text:span text:style-name="Corpo_20_del_20_testo_20__2b__20_Spaziatura_20_2_20_pt82"><text:span text:style-name="T26">Ricciardi</text:span></text:span><text:span text:style-name="Corpo_20_del_20_testo_20__2b__20_Spaziatura_20_2_20_pt81"><text:span text:style-name="T26"> che</text:span></text:span><text:span text:style-name="T26"> no, che </text:span><text:span text:style-name="Corpo_20_del_20_testo_20__2b__20_Spaziatura_20_2_20_pt81"><text:span text:style-name="T26">non </text:span></text:span><text:span text:style-name="Corpo_20_del_20_testo_20__2b__20_Spaziatura_20_2_20_pt82"><text:span text:style-name="T26">finiran</text:span></text:span><text:span text:style-name="T26">no, che </text:span><text:span text:style-name="Corpo_20_del_20_testo_20__2b__20_Spaziatura_20_2_20_pt81"><text:span text:style-name="T26">vanno</text:span></text:span><text:span text:style-name="T26"> invece crescendo, che son </text:span><text:span text:style-name="Corpo_20_del_20_testo_20__2b__20_Spaziatura_20_2_20_pt82"><text:span text:style-name="T26">quattr'anni </text:span></text:span><text:span text:style-name="T26">e si va di male a</text:span><text:span text:style-name="Corpo_20_del_20_testo_20__2b__20_23_20_pt20"><text:span text:style-name="T27"> peggio</text:span></text:span><text:span text:style-name="T26"> e per tal via si uscì </text:span><text:span text:style-name="Corpo_20_del_20_testo_20__2b__20_Spaziatura_20_2_20_pt82"><text:span text:style-name="T26">final</text:span></text:span><text:span text:style-name="Corpo_20_del_20_testo_20__2b__20_Spaziatura_20_2_20_pt81"><text:span text:style-name="T26">mente</text:span></text:span><text:span text:style-name="T26"> all'argomento del Conte </text:span><text:span text:style-name="Corpo_20_del_20_testo_20__2b__20_Spaziatura_20_2_20_pt81"><text:span text:style-name="T26">Durante.</text:span></text:span><text:span text:style-name="T26"> Allora </text:span><text:span text:style-name="Corpo_20_del_20_testo_20__2b__20_Spaziatura_20_2_20_pt82"><text:span text:style-name="T26">divenendo</text:span></text:span><text:span text:style-name="T26"> sabatico l'antico birro di Bovino;</text:span></text:p>
      <text:p text:style-name="P8"><text:span text:style-name="T26">Ma come, cominciò a gridare, voi prendete a difendere </text:span><text:span text:style-name="Corpo_20_del_20_testo_20__2b__20_Spaziatura_20_2_20_pt80"><text:span text:style-name="T26">nomini</text:span></text:span><text:span text:style-name="T26"> cosiffatti? </text:span></text:p>
      <text:p text:style-name="P4"/>
      <text:p text:style-name="P18">— 110 —</text:p>
      <text:p text:style-name="P11"><draw:frame draw:style-name="fr2" draw:name="Cornice44" text:anchor-type="char" svg:x="26.143cm" svg:y="6.405cm" svg:width="1.596cm" svg:height="1.161cm" draw:z-index="23"><draw:text-box><text:p text:style-name="P48"/></draw:text-box></draw:frame><text:span text:style-name="Corpo_20_del_20_testo_20__2b__20_Spaziatura_20_2_20_pt91"><text:span text:style-name="T31"/></text:span></text:p>
      <text:p text:style-name="P8"><text:span text:style-name="T26">Volete </text:span><text:span text:style-name="Corpo_20_del_20_testo_20__2b__20_Spaziatura_20_2_20_pt79"><text:span text:style-name="T26">dunque i briganti a </text:span></text:span><text:span text:style-name="T26">Napoli? Ma che. non siete italiano voi?</text:span></text:p>
      <text:p text:style-name="P8"><text:span text:style-name="Corpo_20_del_20_testo_20__2b__20_Spaziatura_20_2_20_pt78"><text:span text:style-name="T26">— </text:span></text:span><text:span text:style-name="Corpo_20_del_20_testo_20__2b__20_Spaziatura_20_2_20_pt79"><text:span text:style-name="T26">Auff! Afflitto!</text:span></text:span><text:span text:style-name="T26"> Afflitto! Io era italiano</text:span><text:span text:style-name="Corpo_20_del_20_testo_20__2b__20_Spaziatura_20_2_20_pt79"><text:span text:style-name="T26"> quando voi... quando </text:span></text:span><text:span text:style-name="T26">voi... Basta, </text:span><text:span text:style-name="Corpo_20_del_20_testo_20__2b__20_Spaziatura_20_2_20_pt80"><text:span text:style-name="T26">non</text:span></text:span><text:span text:style-name="T26"> ricordiamo il passato.... Siamo amici, liberatemi questo povero </text:span><text:span text:style-name="Corpo_20_del_20_testo_20__2b__20_Spaziatura_20_2_20_pt80"><text:span text:style-name="T26">Duran</text:span></text:span><text:span text:style-name="T26">te,</text:span><text:span text:style-name="Corpo_20_del_20_testo_20__2b__20_Spaziatura_20_2_20_pt79"><text:span text:style-name="T26"> e mandatelo</text:span></text:span><text:span text:style-name="T26"> via.</text:span></text:p>
      <text:p text:style-name="P8"><text:span text:style-name="T26">— Ma no! Ma questo non farò </text:span><text:span text:style-name="Corpo_20_del_20_testo_20__2b__20_Spaziatura_20_2_20_pt79"><text:span text:style-name="T26">mai, e mi maraviglio </text:span></text:span><text:span text:style-name="T26">che un liberale come voi possa sposare </text:span><text:span text:style-name="Corpo_20_del_20_testo_20__2b__20_Spaziatura_20_2_20_pt79"><text:span text:style-name="T26">causa si brutta.. </text:span></text:span><text:span text:style-name="T26">Non sapete </text:span><text:span text:style-name="Corpo_20_del_20_testo_20__2b__20_Spaziatura_20_2_20_pt80"><text:span text:style-name="T26">eh!</text:span></text:span><text:span text:style-name="T26"> non </text:span><text:span text:style-name="Corpo_20_del_20_testo_20__2b__20_Spaziatura_20_2_20_pt80"><text:span text:style-name="T26">sapete</text:span></text:span><text:span text:style-name="T26"> </text:span><text:span text:style-name="Corpo_20_del_20_testo_20__2b__20_Spaziatura_20_2_20_pt80"><text:span text:style-name="T26">il</text:span></text:span><text:span text:style-name="T26"> colore di questo vostro fiorentino?</text:span></text:p>
      <text:p text:style-name="P8"><text:span text:style-name="T26">— Sì Ma ora.</text:span><text:span text:style-name="Corpo_20_del_20_testo_20__2b__20_Spaziatura_20_2_20_pt80"><text:span text:style-name="T26"> io non </text:span></text:span><text:span text:style-name="T26">veggo</text:span><text:span text:style-name="Corpo_20_del_20_testo_20__2b__20_Spaziatura_20_2_20_pt79"><text:span text:style-name="T26"> in lui che</text:span></text:span><text:span text:style-name="T26"> </text:span><text:span text:style-name="Corpo_20_del_20_testo_20__2b__20_Spaziatura_20_2_20_pt79"><text:span text:style-name="T26">il</text:span></text:span><text:span text:style-name="T26"> colore </text:span><text:span text:style-name="Corpo_20_del_20_testo_20__2b__20_Spaziatura_20_2_20_pt79"><text:span text:style-name="T26">della sventura, il quale</text:span></text:span><text:span text:style-name="T26"> è sacro per </text:span><text:span text:style-name="Corpo_20_del_20_testo_20__2b__20_Spaziatura_20_2_20_pt79"><text:span text:style-name="T26">tutti e vuole </text:span></text:span><text:span text:style-name="T26">essere ve</text:span><text:span text:style-name="Corpo_20_del_20_testo_20__2b__20_Spaziatura_20_2_20_pt79"><text:span text:style-name="T26">duto da qualunque cui</text:span></text:span><text:span text:style-name="Corpo_20_del_20_testo_20__2b__20_Spaziatura_20_2_20_pt80"><text:span text:style-name="T26"> si rivolga, </text:span></text:span><text:span text:style-name="Corpo_20_del_20_testo_20__2b__20_Spaziatura_20_2_20_pt79"><text:span text:style-name="T26">qualunque</text:span></text:span><text:span text:style-name="T26"> massima professi o serva. Cosi</text:span><text:span text:style-name="Corpo_20_del_20_testo_20__2b__20_Spaziatura_20_2_20_pt79"><text:span text:style-name="T26"> intendo</text:span></text:span><text:span text:style-name="T26"> </text:span><text:span text:style-name="Corpo_20_del_20_testo_20__2b__20_Spaziatura_20_2_20_pt79"><text:span text:style-name="T26">io</text:span></text:span><text:span text:style-name="T26"> l'esser liberale: </text:span><text:span text:style-name="Corpo_20_del_20_testo_20__2b__20_Spaziatura_20_2_20_pt79"><text:span text:style-name="T26">non </text:span></text:span><text:span text:style-name="T26">il sovrappesare </text:span><text:span text:style-name="Corpo_20_del_20_testo_20__2b__20_Spaziatura_20_2_20_pt79"><text:span text:style-name="T26">prima</text:span></text:span><text:span text:style-name="T26"> per </text:span><text:span text:style-name="Corpo_20_del_20_testo_20__2b__20_Spaziatura_20_2_20_pt79"><text:span text:style-name="T26">una</text:span></text:span><text:span text:style-name="Corpo_20_del_20_testo_20__2b__20_Spaziatura_20_2_20_pt80"><text:span text:style-name="T26"> idea</text:span></text:span><text:span text:style-name="T26"> e poi per </text:span><text:span text:style-name="Corpo_20_del_20_testo_20__2b__20_Spaziatura_20_2_20_pt79"><text:span text:style-name="T26">altra. A </text:span></text:span><text:span text:style-name="T26">lei </text:span><text:span text:style-name="Corpo_20_del_20_testo_20__2b__20_Spaziatura_20_2_20_pt79"><text:span text:style-name="T26">dunque</text:span></text:span><text:span text:style-name="T26"> raccomando il Conte </text:span><text:span text:style-name="Corpo_20_del_20_testo_20__2b__20_Spaziatura_20_2_20_pt79"><text:span text:style-name="T26">Durante.</text:span></text:span><text:span text:style-name="T26"> E poiché </text:span><text:span text:style-name="Corpo_20_del_20_testo_20__2b__20_Spaziatura_20_2_20_pt79"><text:span text:style-name="T26">non vuole udir</text:span></text:span><text:span text:style-name="T26"> consiglio di clemenza</text:span><text:span text:style-name="Corpo_20_del_20_testo_20__2b__20_Spaziatura_20_2_20_pt79"><text:span text:style-name="T26">, ascolti l'appello di giustizia.</text:span></text:span><text:span text:style-name="T26"> Faccia sia </text:span><text:span text:style-name="Corpo_20_del_20_testo_20__2b__20_Spaziatura_20_2_20_pt77"><text:span text:style-name="T26">giudicato</text:span></text:span><text:span text:style-name="T26"> presto e </text:span><text:span text:style-name="Corpo_20_del_20_testo_20__2b__20_Spaziatura_20_2_20_pt76"><text:span text:style-name="T26">non paghi una </text:span></text:span><text:span text:style-name="T26">pena </text:span><text:span text:style-name="Corpo_20_del_20_testo_20__2b__20_Spaziatura_20_2_20_pt76"><text:span text:style-name="T26">prima </text:span></text:span><text:span text:style-name="T26">che</text:span><text:span text:style-name="Corpo_20_del_20_testo_20__2b__20_Spaziatura_20_2_20_pt76"><text:span text:style-name="T26"> i tribunali lo abbiano dichiarato</text:span></text:span><text:span text:style-name="Corpo_20_del_20_testo_20__2b__20_Spaziatura_20_2_20_pt77"><text:span text:style-name="T26"> reo, </text:span></text:span><text:span text:style-name="Corpo_20_del_20_testo_20__2b__20_Spaziatura_20_2_20_pt76"><text:span text:style-name="T26">una</text:span></text:span><text:span text:style-name="T26"> pena forse</text:span><text:span text:style-name="Corpo_20_del_20_testo_20__2b__20_Spaziatura_20_2_20_pt76"><text:span text:style-name="T26"> più</text:span></text:span><text:span text:style-name="T26"> aspra di </text:span><text:span text:style-name="Corpo_20_del_20_testo_20__2b__20_Spaziatura_20_2_20_pt76"><text:span text:style-name="T26">quella</text:span></text:span><text:span text:style-name="Corpo_20_del_20_testo_20__2b__20_Spaziatura_20_2_20_pt77"><text:span text:style-name="T26"> si avrebbe </text:span></text:span><text:span text:style-name="Corpo_20_del_20_testo_20__2b__20_Spaziatura_20_2_20_pt76"><text:span text:style-name="T26">quando </text:span></text:span><text:span text:style-name="T26">condannato. Io poi, Signor </text:span><text:span text:style-name="Corpo_20_del_20_testo_20__2b__20_Spaziatura_20_2_20_pt76"><text:span text:style-name="T26">d'Afflitto, parto</text:span></text:span><text:span text:style-name="Corpo_20_del_20_testo_20__2b__20_Spaziatura_20_2_20_pt77"><text:span text:style-name="T26"> sempre</text:span></text:span><text:span text:style-name="T26"> più persuaso e </text:span><text:span text:style-name="Corpo_20_del_20_testo_20__2b__20_Spaziatura_20_2_20_pt76"><text:span text:style-name="T26">convinto che</text:span></text:span><text:span text:style-name="T26"> non </text:span><text:span text:style-name="Corpo_20_del_20_testo_20__2b__20_Spaziatura_20_2_20_pt76"><text:span text:style-name="T26">abbiamo</text:span></text:span><text:span text:style-name="Corpo_20_del_20_testo_20__2b__20_Spaziatura_20_2_20_pt77"><text:span text:style-name="T26"> cangiato </text:span></text:span><text:span text:style-name="Corpo_20_del_20_testo_20__2b__20_Spaziatura_20_2_20_pt76"><text:span text:style-name="T26">tirannide ma tiranni, </text:span></text:span><text:span text:style-name="T26">e (sia</text:span><text:span text:style-name="Corpo_20_del_20_testo_20__2b__20_Spaziatura_20_2_20_pt76"><text:span text:style-name="T26"> dettò qui nella stanza dell'amicizia) d</text:span></text:span><text:span text:style-name="T26">i</text:span><text:span text:style-name="Corpo_20_del_20_testo_20__2b__20_Spaziatura_20_2_20_pt76"><text:span text:style-name="T26"> gran lunga peggiori!...e</text:span></text:span><text:span text:style-name="Corpo_20_del_20_testo_20__2b__20_Spaziatura_20_2_20_pt77"><text:span text:style-name="T26"> </text:span></text:span><text:span text:style-name="Corpo_20_del_20_testo_20__2b__20_Spaziatura_20_2_20_pt76"><text:span text:style-name="T26">di</text:span></text:span><text:span text:style-name="Corpo_20_del_20_testo_20__2b__20_Spaziatura_20_2_20_pt77"><text:span text:style-name="T26"> gran </text:span></text:span><text:span text:style-name="Corpo_20_del_20_testo_20__2b__20_Spaziatura_20_2_20_pt76"><text:span text:style-name="T26">lunga lunghissima.</text:span></text:span><text:span text:style-name="Corpo_20_del_20_testo_20__2b__20_Spaziatura_20_2_20_pt77"><text:span text:style-name="T26"> E sì che</text:span></text:span><text:span text:style-name="T26"> creatori dei </text:span><text:span text:style-name="Corpo_20_del_20_testo_20__2b__20_Spaziatura_20_2_20_pt77"><text:span text:style-name="T26">potenti</text:span></text:span><text:span text:style-name="T26"> </text:span><text:span text:style-name="Corpo_20_del_20_testo_20__2b__20_Spaziatura_20_2_20_pt77"><text:span text:style-name="T26">di</text:span></text:span><text:span text:style-name="T26"> oggi </text:span><text:span text:style-name="Corpo_20_del_20_testo_20__2b__20_Spaziatura_20_2_20_pt76"><text:span text:style-name="T26">non</text:span></text:span><text:span text:style-name="T26"> sono i Ricasoli</text:span><text:span text:style-name="Corpo_20_del_20_testo_20__2b__20_Spaziatura_20_2_20_pt76"><text:span text:style-name="T26"> ne i Rattazzi,</text:span></text:span><text:span text:style-name="T26"> </text:span><text:span text:style-name="Corpo_20_del_20_testo_20__2b__20_Spaziatura_20_2_20_pt76"><text:span text:style-name="T26">ma</text:span></text:span><text:span text:style-name="T26"> i Peccheneda, i </text:span><text:span text:style-name="Corpo_20_del_20_testo_20__2b__20_Spaziatura_20_2_20_pt76"><text:span text:style-name="T26">Murena,</text:span></text:span><text:span text:style-name="T26"> gli Ajossa</text:span><text:span text:style-name="Corpo_20_del_20_testo_20__2b__20_Spaziatura_20_2_20_pt77"><text:span text:style-name="T26"> che </text:span></text:span><text:span text:style-name="Corpo_20_del_20_testo_20__2b__20_Spaziatura_20_2_20_pt76"><text:span text:style-name="T26">non</text:span></text:span><text:span text:style-name="T26"> </text:span><text:span text:style-name="Corpo_20_del_20_testo_20__2b__20_Spaziatura_20_2_20_pt76"><text:span text:style-name="T26">li</text:span></text:span><text:span text:style-name="T26"> seppero prendere ai loro soldi o </text:span><text:span text:style-name="Corpo_20_del_20_testo_20__2b__20_Spaziatura_20_2_20_pt77"><text:span text:style-name="T26">con </text:span></text:span><text:span text:style-name="T26">servare.</text:span></text:p>
      <text:p text:style-name="P8"><text:span text:style-name="Corpo_20_del_20_testo_20__2b__20_Spaziatura_20_2_20_pt76"><text:span text:style-name="T26">E partì,</text:span></text:span><text:span text:style-name="T26"> lasciando </text:span><text:span text:style-name="Corpo_20_del_20_testo_20__2b__20_Spaziatura_20_2_20_pt77"><text:span text:style-name="T26">nel </text:span></text:span><text:span text:style-name="T26">riso</text:span><text:span text:style-name="Corpo_20_del_20_testo_20__2b__20_2351"><text:span text:style-name="T27"> quei due </text:span></text:span><text:span text:style-name="Corpo_20_del_20_testo_20__2b__20_Spaziatura_20_2_20_pt76"><text:span text:style-name="T26">neoitalianissimi ma un riso brutto quanto la</text:span></text:span><text:span text:style-name="T26"> bestemmia era</text:span><text:span text:style-name="Corpo_20_del_20_testo_20__2b__20_2350"><text:span text:style-name="T27"> quello. E </text:span></text:span><text:span text:style-name="T26">di vero, se riccamente pagati</text:span><text:span text:style-name="Corpo_20_del_20_testo_20__2b__20_2349"><text:span text:style-name="T27"> i</text:span></text:span><text:span text:style-name="T26"> </text:span><text:span text:style-name="Corpo_20_del_20_testo_20__2b__20_Spaziatura_20_2_20_pt77"><text:span text:style-name="T26">sicofanti </text:span></text:span><text:span text:style-name="Corpo_20_del_20_testo_20__2b__20_Spaziatura_20_2_20_pt76"><text:span text:style-name="T26">della setta</text:span></text:span><text:span text:style-name="Corpo_20_del_20_testo_20__2b__20_2349"><text:span text:style-name="T27"> </text:span></text:span><text:span text:style-name="Corpo_20_del_20_testo_20__2b__20_Spaziatura_20_2_20_pt77"><text:span text:style-name="T26">de' <text:s/>piemontizzatori,</text:span></text:span><text:span text:style-name="T26"> sono </text:span><text:span text:style-name="Corpo_20_del_20_testo_20__2b__20_Spaziatura_20_2_20_pt76"><text:span text:style-name="T26">anche</text:span></text:span><text:span text:style-name="T26"> più giustamente</text:span><text:span text:style-name="Corpo_20_del_20_testo_20__2b__20_Spaziatura_20_2_20_pt76"><text:span text:style-name="T26"> regalati </text:span></text:span><text:span text:style-name="Corpo_20_del_20_testo_20__2b__20_Spaziatura_20_2_20_pt77"><text:span text:style-name="T26">di ogni fatta </text:span></text:span><text:span text:style-name="Corpo_20_del_20_testo_20__2b__20_Spaziatura_20_2_20_pt76"><text:span text:style-name="T26">d'ingiurie da ogni gente. </text:span></text:span><text:span text:style-name="T26">Delle </text:span><text:span text:style-name="Corpo_20_del_20_testo_20__2b__20_Spaziatura_20_2_20_pt73"><text:span text:style-name="T26">quali</text:span></text:span><text:span text:style-name="Corpo_20_del_20_testo_20__2b__20_23_20_pt19"><text:span text:style-name="T27"> non </text:span></text:span><text:span text:style-name="Corpo_20_del_20_testo_20__2b__20_Spaziatura_20_2_20_pt74"><text:span text:style-name="T26">si rifanno </text:span></text:span><text:span text:style-name="Corpo_20_del_20_testo_20__2b__20_Spaziatura_20_2_20_pt73"><text:span text:style-name="T26">altrimenti che</text:span></text:span><text:span text:style-name="T26"> </text:span><text:span text:style-name="Corpo_20_del_20_testo_20__2b__20_Spaziatura_20_2_20_pt73"><text:span text:style-name="T26">su</text:span></text:span><text:span text:style-name="T26"> quei </text:span><text:span text:style-name="Corpo_20_del_20_testo_20__2b__20_Spaziatura_20_2_20_pt73"><text:span text:style-name="T26">miseri che caggion </text:span></text:span><text:span text:style-name="T26">loro fra le ugne. Però il </text:span><text:span text:style-name="Corpo_20_del_20_testo_20__2b__20_Spaziatura_20_2_20_pt73"><text:span text:style-name="T26">Conte Durante più cost</text:span></text:span><text:span text:style-name="Corpo_20_del_20_testo_20__2b__20_23_20_pt18"><text:span text:style-name="T27">ava </text:span></text:span><text:span text:style-name="T26">rovello </text:span><text:span text:style-name="Corpo_20_del_20_testo_20__2b__20_Spaziatura_20_2_20_pt73"><text:span text:style-name="T26">all'Afflitto</text:span></text:span><text:span text:style-name="Corpo_20_del_20_testo_20__2b__20_Spaziatura_20_2_20_pt74"><text:span text:style-name="T26"> e maggiormente</text:span></text:span><text:span text:style-name="Corpo_20_del_20_testo_20__2b__20_23_20_pt18"><text:span text:style-name="T27"> diveniva</text:span></text:span><text:span text:style-name="Corpo_20_del_20_testo_20__2b__20_23_20_pt19"><text:span text:style-name="T27"> segno</text:span></text:span><text:span text:style-name="Corpo_20_del_20_testo_20__2b__20_Spaziatura_20_2_20_pt74"><text:span text:style-name="T26"> </text:span></text:span><text:span text:style-name="Corpo_20_del_20_testo_20__2b__20_Spaziatura_20_2_20_pt73"><text:span text:style-name="T26">alle sue</text:span></text:span><text:span text:style-name="T26"> vendette: né certo potevasi </text:span><text:span text:style-name="Corpo_20_del_20_testo_20__2b__20_Spaziatura_20_2_20_pt73"><text:span text:style-name="T26">per allora sperare di</text:span></text:span></text:p>
      <text:p text:style-name="P4"/>
      <text:p text:style-name="P18">— 111 —</text:p>
      <text:p text:style-name="P11"><draw:frame draw:style-name="fr2" draw:name="Cornice45" text:anchor-type="char" svg:x="26.143cm" svg:y="6.405cm" svg:width="1.596cm" svg:height="1.161cm" draw:z-index="24"><draw:text-box><text:p text:style-name="P48"/></draw:text-box></draw:frame><text:span text:style-name="Corpo_20_del_20_testo_20__2b__20_Spaziatura_20_2_20_pt91"><text:span text:style-name="T31"/></text:span></text:p>
      <text:p text:style-name="P8"><text:span text:style-name="T26">vederlo uscito di gabbia, o </text:span><text:span text:style-name="Corpo_20_del_20_testo_20__2b__20_Spaziatura_20_2_20_pt72"><text:span text:style-name="T26">tradotto innanzi a </text:span></text:span><text:span text:style-name="T26">tribunale? </text:span><text:span text:style-name="Corpo_20_del_20_testo_20__2b__20_Spaziatura_20_2_20_pt71"><text:span text:style-name="T26">che </text:span></text:span><text:span text:style-name="Corpo_20_del_20_testo_20__2b__20_Spaziatura_20_2_20_pt72"><text:span text:style-name="T26">quello</text:span></text:span><text:span text:style-name="Corpo_20_del_20_testo_20__2b__20_Spaziatura_20_2_20_pt71"><text:span text:style-name="T26"> non </text:span></text:span><text:span text:style-name="T26">fosse di un</text:span><text:span text:style-name="Corpo_20_del_20_testo_20__2b__20_23_20_pt17"><text:span text:style-name="T27"> caporale</text:span></text:span><text:span text:style-name="T26"> piemontese.</text:span></text:p>
      <text:p text:style-name="P8"><text:span text:style-name="T26">Fra le pene corporali la </text:span><text:span text:style-name="Corpo_20_del_20_testo_20__2b__20_Spaziatura_20_2_20_pt71"><text:span text:style-name="T26">pena che </text:span></text:span><text:span text:style-name="T26">le leggi degli uo</text:span><text:span text:style-name="Corpo_20_del_20_testo_20__2b__20_Spaziatura_20_2_20_pt72"><text:span text:style-name="T26">mini</text:span></text:span><text:span text:style-name="T26"> tengono </text:span><text:span text:style-name="Corpo_20_del_20_testo_20__2b__20_Spaziatura_20_2_20_pt71"><text:span text:style-name="T26">minore, </text:span></text:span><text:span text:style-name="Corpo_20_del_20_testo_20__2b__20_Spaziatura_20_2_20_pt72"><text:span text:style-name="T26">indubitatamente</text:span></text:span><text:span text:style-name="T26"> si è </text:span><text:span text:style-name="Corpo_20_del_20_testo_20__2b__20_Spaziatura_20_2_20_pt71"><text:span text:style-name="T26">la prigionia. </text:span></text:span><text:span text:style-name="Corpo_20_del_20_testo_20__2b__20_Spaziatura_20_2_20_pt72"><text:span text:style-name="T26">Pur</text:span></text:span><text:span text:style-name="T26"> dove </text:span><text:span text:style-name="Corpo_20_del_20_testo_20__2b__20_Spaziatura_20_2_20_pt72"><text:span text:style-name="T26">ponghi mente</text:span></text:span><text:span text:style-name="T26"> che essa è la men </text:span><text:span text:style-name="Corpo_20_del_20_testo_20__2b__20_Spaziatura_20_2_20_pt71"><text:span text:style-name="T26">naturale </text:span></text:span><text:span text:style-name="Corpo_20_del_20_testo_20__2b__20_Spaziatura_20_2_20_pt72"><text:span text:style-name="T26">(poi</text:span></text:span><text:span text:style-name="T26"> ogni dolore e la </text:span><text:span text:style-name="Corpo_20_del_20_testo_20__2b__20_Spaziatura_20_2_20_pt72"><text:span text:style-name="T26">morie</text:span></text:span><text:span text:style-name="T26"> istessa è condizione degli </text:span><text:span text:style-name="Corpo_20_del_20_testo_20__2b__20_Spaziatura_20_2_20_pt72"><text:span text:style-name="T26">uomini e la immobilità</text:span></text:span><text:span text:style-name="T26"> no) dove ricordi la </text:span><text:span text:style-name="Corpo_20_del_20_testo_20__2b__20_Spaziatura_20_2_20_pt72"><text:span text:style-name="T26">libertà </text:span></text:span><text:span text:style-name="T26">essere all'anima ciò </text:span><text:span text:style-name="Corpo_20_del_20_testo_20__2b__20_Spaziatura_20_2_20_pt72"><text:span text:style-name="T26">che il pane</text:span></text:span><text:span text:style-name="T26"> </text:span><text:span text:style-name="Corpo_20_del_20_testo_20__2b__20_Spaziatura_20_2_20_pt71"><text:span text:style-name="T26">al</text:span></text:span><text:span text:style-name="T26"> corpo, che non </text:span><text:span text:style-name="Corpo_20_del_20_testo_20__2b__20_Spaziatura_20_2_20_pt72"><text:span text:style-name="T26">dubbio </text:span></text:span><text:span text:style-name="T26">sia men </text:span><text:span text:style-name="Corpo_20_del_20_testo_20__2b__20_Spaziatura_20_2_20_pt72"><text:span text:style-name="T26">nobile</text:span></text:span><text:span text:style-name="Corpo_20_del_20_testo_20__2b__20_Spaziatura_20_2_20_pt71"><text:span text:style-name="T26"> dell'anima,</text:span></text:span><text:span text:style-name="T26"> </text:span><text:span text:style-name="Corpo_20_del_20_testo_20__2b__20_Spaziatura_20_2_20_pt71"><text:span text:style-name="T26">la</text:span></text:span><text:span text:style-name="T26"> prigionia dovrebbe considorarsi il castigo maggiore </text:span><text:span text:style-name="Corpo_20_del_20_testo_20__2b__20_Spaziatura_20_2_20_pt71"><text:span text:style-name="T26">della</text:span></text:span><text:span text:style-name="T26"> vita.</text:span></text:p>
      <text:p text:style-name="P8"><text:span text:style-name="Corpo_20_del_20_testo_20__2b__20_Spaziatura_20_2_20_pt72"><text:span text:style-name="T26">— Ma dunque,</text:span></text:span><text:span text:style-name="T26"> </text:span><text:span text:style-name="Corpo_20_del_20_testo_20__2b__20_Spaziatura_20_2_20_pt72"><text:span text:style-name="T26">ne</text:span></text:span><text:span text:style-name="T26"> risponderà </text:span><text:span text:style-name="Corpo_20_del_20_testo_20__2b__20_Spaziatura_20_2_20_pt72"><text:span text:style-name="T26">taluno,</text:span></text:span><text:span text:style-name="T26"> sono </text:span><text:span text:style-name="Corpo_20_del_20_testo_20__2b__20_Spaziatura_20_2_20_pt72"><text:span text:style-name="T26">più </text:span></text:span><text:span text:style-name="T26">clementi i Piemontesi che come veggono o pigliano uomo, che tengono avverso, lo </text:span><text:span text:style-name="Corpo_20_del_20_testo_20__2b__20_Spaziatura_20_2_20_pt72"><text:span text:style-name="T26">fucilano</text:span></text:span><text:span text:style-name="T26"> issofatto e non so no parla </text:span><text:span text:style-name="Corpo_20_del_20_testo_20__2b__20_Spaziatura_20_2_20_pt72"><text:span text:style-name="T26">più?</text:span></text:span></text:p>
      <text:p text:style-name="P8"><text:span text:style-name="Corpo_20_del_20_testo_20__2b__20_Spaziatura_20_2_20_pt72"><text:span text:style-name="T26">— E più umana, mi dirà</text:span></text:span><text:span text:style-name="T26"> tal'altro la legge Pica </text:span><text:span text:style-name="Corpo_20_del_20_testo_20__2b__20_Spaziatura_20_2_20_pt71"><text:span text:style-name="T26">che </text:span></text:span><text:span text:style-name="T26">caccia </text:span><text:span text:style-name="Corpo_20_del_20_testo_20__2b__20_Spaziatura_20_2_20_pt72"><text:span text:style-name="T26">alla fame, alla</text:span></text:span><text:span text:style-name="T26"> malaria e ad ogni miseria, meglio </text:span><text:span text:style-name="Corpo_20_del_20_testo_20__2b__20_Spaziatura_20_2_20_pt72"><text:span text:style-name="T26">che ventimila infelicissimi? </text:span></text:span><text:span text:style-name="T26">Solo in Sardegna tredicimila?</text:span></text:p>
      <text:p text:style-name="P8"><text:span text:style-name="T26">Oiho! Non </text:span><text:span text:style-name="Corpo_20_del_20_testo_20__2b__20_Spaziatura_20_2_20_pt72"><text:span text:style-name="T26">diciamo</text:span></text:span><text:span text:style-name="T26"> questo. Noi </text:span><text:span text:style-name="Corpo_20_del_20_testo_20__2b__20_Spaziatura_20_2_20_pt72"><text:span text:style-name="T26">non</text:span></text:span><text:span text:style-name="T26"> filosofiamo con l</text:span><text:span text:style-name="Corpo_20_del_20_testo_20__2b__20_Spaziatura_20_2_20_pt71"><text:span text:style-name="T26">a dialettica </text:span></text:span><text:span text:style-name="Corpo_20_del_20_testo_20__2b__20_Spaziatura_20_2_20_pt72"><text:span text:style-name="T26">della</text:span></text:span><text:span text:style-name="Corpo_20_del_20_testo_20__2b__20_Spaziatura_20_2_20_pt71"><text:span text:style-name="T26"> rivoluzione. E </text:span></text:span><text:span text:style-name="T26">poi i piemontisti non </text:span><text:span text:style-name="Corpo_20_del_20_testo_20__2b__20_Spaziatura_20_2_20_pt72"><text:span text:style-name="T26">fucilano</text:span></text:span><text:span text:style-name="Corpo_20_del_20_testo_20__2b__20_Spaziatura_20_2_20_pt71"><text:span text:style-name="T26"> solamente.</text:span></text:span><text:span text:style-name="T26"> Le carceri </text:span><text:span text:style-name="Corpo_20_del_20_testo_20__2b__20_Spaziatura_20_2_20_pt72"><text:span text:style-name="T26">dello </text:span></text:span><text:span text:style-name="T26">sole</text:span><text:span text:style-name="Corpo_20_del_20_testo_20__2b__20_Spaziatura_20_2_20_pt71"><text:span text:style-name="T26"> provincie </text:span></text:span><text:span text:style-name="Corpo_20_del_20_testo_20__2b__20_Spaziatura_20_2_20_pt72"><text:span text:style-name="T26">napoletane nascondono</text:span></text:span><text:span text:style-name="T26"> meglio</text:span><text:span text:style-name="Corpo_20_del_20_testo_20__2b__20_Spaziatura_20_2_20_pt71"><text:span text:style-name="T26"> che </text:span></text:span><text:span text:style-name="Corpo_20_del_20_testo_20__2b__20_Spaziatura_20_2_20_pt72"><text:span text:style-name="T26">quarantamila prigio</text:span></text:span><text:span text:style-name="Corpo_20_del_20_testo_20__2b__20_23_20_pt17"><text:span text:style-name="T27">nieri</text:span></text:span><text:span text:style-name="Corpo_20_del_20_testo_20__2b__20_Spaziatura_20_2_20_pt72"><text:span text:style-name="T26"> politici, quasi tutti ingiudicati, e parte di </text:span></text:span><text:span text:style-name="T26">essi </text:span><text:span text:style-name="Corpo_20_del_20_testo_20__2b__20_Spaziatura_20_2_20_pt72"><text:span text:style-name="T26">innocenti più di quello amore di patria che</text:span></text:span><text:span text:style-name="T26"> i rivoltosi </text:span><text:span text:style-name="Corpo_20_del_20_testo_20__2b__20_Spaziatura_20_2_20_pt72"><text:span text:style-name="T26">seduti tengono</text:span></text:span><text:span text:style-name="Corpo_20_del_20_testo_20__2b__20_Spaziatura_20_2_20_pt71"><text:span text:style-name="T26"> ora </text:span></text:span><text:span text:style-name="Corpo_20_del_20_testo_20__2b__20_Spaziatura_20_2_20_pt72"><text:span text:style-name="T26">delitto</text:span></text:span><text:span text:style-name="Corpo_20_del_20_testo_20__2b__20_Spaziatura_20_2_20_pt71"><text:span text:style-name="T26"> </text:span></text:span><text:span text:style-name="Corpo_20_del_20_testo_20__2b__20_Spaziatura_20_2_20_pt72"><text:span text:style-name="T26">di</text:span></text:span><text:span text:style-name="Corpo_20_del_20_testo_20__2b__20_Spaziatura_20_2_20_pt71"><text:span text:style-name="T26"> maestà.</text:span></text:span><text:span text:style-name="T26"> Nel </text:span><text:span text:style-name="Corpo_20_del_20_testo_20__2b__20_Spaziatura_20_2_20_pt72"><text:span text:style-name="T26">parlamento </text:span></text:span><text:span text:style-name="T26">stesso</text:span><text:span text:style-name="Corpo_20_del_20_testo_20__2b__20_Spaziatura_20_2_20_pt72"><text:span text:style-name="T26"> di Torino</text:span></text:span><text:span text:style-name="T26"> se ne confessano or </text:span><text:span text:style-name="Corpo_20_del_20_testo_20__2b__20_Spaziatura_20_2_20_pt72"><text:span text:style-name="T26">ventimila or tren</text:span></text:span><text:span text:style-name="Corpo_20_del_20_testo_20__2b__20_Spaziatura_20_2_20_pt71"><text:span text:style-name="T26">taseimila ecc. E</text:span></text:span><text:span text:style-name="T26"> la </text:span><text:span text:style-name="Corpo_20_del_20_testo_20__2b__20_Spaziatura_20_2_20_pt72"><text:span text:style-name="T26">prigione nella quale</text:span></text:span><text:span text:style-name="Corpo_20_del_20_testo_20__2b__20_Spaziatura_20_2_20_pt71"><text:span text:style-name="T26"> venne</text:span></text:span><text:span text:style-name="T26"> cacciato </text:span><text:span text:style-name="Corpo_20_del_20_testo_20__2b__20_Spaziatura_20_2_20_pt71"><text:span text:style-name="T26">il Conte </text:span></text:span><text:span text:style-name="Corpo_20_del_20_testo_20__2b__20_Spaziatura_20_2_20_pt72"><text:span text:style-name="T26">Durante</text:span></text:span><text:span text:style-name="Corpo_20_del_20_testo_20__2b__20_Spaziatura_20_2_20_pt71"><text:span text:style-name="T26"> è </text:span></text:span><text:span text:style-name="Corpo_20_del_20_testo_20__2b__20_Spaziatura_20_2_20_pt72"><text:span text:style-name="T26">il</text:span></text:span><text:span text:style-name="Corpo_20_del_20_testo_20__2b__20_Spaziatura_20_2_20_pt71"><text:span text:style-name="T26"> Caserta,</text:span></text:span><text:span text:style-name="T26"> </text:span><text:span text:style-name="Corpo_20_del_20_testo_20__2b__20_Spaziatura_20_2_20_pt71"><text:span text:style-name="T26">il</text:span></text:span><text:span text:style-name="T26"> Versaglia delle carceri </text:span><text:span text:style-name="Corpo_20_del_20_testo_20__2b__20_Spaziatura_20_2_20_pt72"><text:span text:style-name="T26">napoletane e piemontesi:</text:span></text:span><text:span text:style-name="T26"> poi lo </text:span><text:span text:style-name="Corpo_20_del_20_testo_20__2b__20_Spaziatura_20_2_20_pt72"><text:span text:style-name="T26">antiche</text:span></text:span><text:span text:style-name="T26"> provincie </text:span><text:span text:style-name="Corpo_20_del_20_testo_20__2b__20_Spaziatura_20_2_20_pt72"><text:span text:style-name="T26">di </text:span></text:span><text:span text:style-name="T26">casa</text:span><text:span text:style-name="Corpo_20_del_20_testo_20__2b__20_Spaziatura_20_2_20_pt71"><text:span text:style-name="T26"> Savoia, </text:span></text:span><text:span text:style-name="Corpo_20_del_20_testo_20__2b__20_Spaziatura_20_2_20_pt72"><text:span text:style-name="T26">tutta «l'Italia Prigionària»,</text:span></text:span><text:span text:style-name="Corpo_20_del_20_testo_20__2b__20_Spaziatura_20_2_20_pt71"><text:span text:style-name="T26"> come la si è battezzata in </text:span></text:span><text:span text:style-name="Corpo_20_del_20_testo_20__2b__20_Spaziatura_20_2_20_pt72"><text:span text:style-name="T26">Parlamento, non ne han neppur esse di </text:span></text:span><text:span text:style-name="T26">migliori. E </text:span><text:span text:style-name="Corpo_20_del_20_testo_20__2b__20_Spaziatura_20_2_20_pt72"><text:span text:style-name="T26">questa</text:span></text:span><text:span text:style-name="T26"> cosi </text:span><text:span text:style-name="Corpo_20_del_20_testo_20__2b__20_Spaziatura_20_2_20_pt72"><text:span text:style-name="T26">detta «Italia prigionaria» è </text:span></text:span><text:span text:style-name="T26">vergogna </text:span><text:span text:style-name="Corpo_20_del_20_testo_20__2b__20_Spaziatura_20_2_20_pt72"><text:span text:style-name="T26">della umanità tutta quanta. Il Marchese Gusta</text:span></text:span><text:span text:style-name="Corpo_20_del_20_testo_20__2b__20_Spaziatura_20_2_20_pt71"><text:span text:style-name="T26">vo di Cavour</text:span></text:span><text:span text:style-name="Corpo_20_del_20_testo_20__2b__20_23_20_pt16"><text:span text:style-name="T27"> diceva</text:span></text:span><text:span text:style-name="Corpo_20_del_20_testo_20__2b__20_Spaziatura_20_2_20_pt71"><text:span text:style-name="T26"> a proposito </text:span></text:span><text:span text:style-name="Corpo_20_del_20_testo_20__2b__20_Spaziatura_20_2_20_pt72"><text:span text:style-name="T26">delle</text:span></text:span><text:span text:style-name="T26"> carceri </text:span><text:span text:style-name="Corpo_20_del_20_testo_20__2b__20_Spaziatura_20_2_20_pt72"><text:span text:style-name="T26">della metropoli momentanea dell’Italia,</text:span></text:span><text:span text:style-name="T26"> queste </text:span><text:span text:style-name="Corpo_20_del_20_testo_20__2b__20_Spaziatura_20_2_20_pt72"><text:span text:style-name="T26">proprio pa</text:span></text:span><text:span text:style-name="T26">role; «</text:span><text:span text:style-name="Corpo_20_del_20_testo_20__2b__20_Spaziatura_20_2_20_pt72"><text:span text:style-name="T26">Chiamo l'attenzione dell’</text:span></text:span><text:span text:style-name="T26">onorevole </text:span><text:span text:style-name="Corpo_20_del_20_testo_20__2b__20_Spaziatura_20_2_20_pt72"><text:span text:style-name="T26">ministro dell'Interno sullo stato veramente</text:span></text:span><text:span text:style-name="T26"> doloroso, in </text:span><text:span text:style-name="Corpo_20_del_20_testo_20__2b__20_Spaziatura_20_2_20_pt72"><text:span text:style-name="T26">che si trovano da tre</text:span></text:span><text:span text:style-name="T26"> mesi, lo </text:span><text:span text:style-name="Corpo_20_del_20_testo_20__2b__20_Spaziatura_20_2_20_pt72"><text:span text:style-name="T26">prigioni di Torino.</text:span></text:span></text:p>
      <text:p text:style-name="P4"/>
      <text:p text:style-name="P18">— 112 —</text:p>
      <text:p text:style-name="P11"><draw:frame draw:style-name="fr2" draw:name="Cornice46" text:anchor-type="char" svg:x="26.143cm" svg:y="6.405cm" svg:width="1.596cm" svg:height="1.161cm" draw:z-index="25"><draw:text-box><text:p text:style-name="P48"/></draw:text-box></draw:frame><text:span text:style-name="Corpo_20_del_20_testo_20__2b__20_Spaziatura_20_2_20_pt91"><text:span text:style-name="T31"/></text:span></text:p>
      <text:p text:style-name="P8"><text:span text:style-name="Corpo_20_del_20_testo_20__2b__20_Spaziatura_20_2_20_pt72"><text:span text:style-name="T26">Questo</text:span></text:span><text:span text:style-name="Corpo_20_del_20_testo_20__2b__20_Spaziatura_20_2_20_pt70"><text:span text:style-name="T26"> stato è</text:span></text:span><text:span text:style-name="Corpo_20_del_20_testo_20__2b__20_2830"><text:span text:style-name="T26"> contrario all'umanità ed all’onore di una <text:s/>nazione civilizzata.</text:span></text:span><text:span text:style-name="T26"> Per</text:span><text:span text:style-name="Corpo_20_del_20_testo_20__2b__20_Spaziatura_20_2_20_pt70"><text:span text:style-name="T26"> </text:span></text:span><text:span text:style-name="Corpo_20_del_20_testo_20__2b__20_Spaziatura_20_2_20_pt69"><text:span text:style-name="T26">una</text:span></text:span><text:span text:style-name="T26"> sordida economia, i </text:span><text:span text:style-name="Corpo_20_del_20_testo_20__2b__20_Spaziatura_20_2_20_pt69"><text:span text:style-name="T26">nuovi</text:span></text:span><text:span text:style-name="T26"> detenuti sono gittati sulla stessa paglia</text:span><text:span text:style-name="Corpo_20_del_20_testo_20__2b__20_20"><text:span text:style-name="T27"> che</text:span></text:span><text:span text:style-name="T26"> ha servito ai loro predecessori, che possono</text:span><text:span text:style-name="Corpo_20_del_20_testo_20__2b__20_Spaziatura_20_2_20_pt70"><text:span text:style-name="T26"> </text:span></text:span><text:span text:style-name="Corpo_20_del_20_testo_20__2b__20_Spaziatura_20_2_20_pt69"><text:span text:style-name="T26">avervi</text:span></text:span><text:span text:style-name="T26"> lasciato infermità contagiose».</text:span></text:p>
      <text:p text:style-name="P8"><text:span text:style-name="T26">Il Bellazzi nella tornata medesima </text:span><text:span text:style-name="Corpo_20_del_20_testo_20__2b__20_Spaziatura_20_2_20_pt70"><text:span text:style-name="T26">dichiarava</text:span></text:span><text:span text:style-name="T26"> che le carceri di Genova sono «</text:span><text:span text:style-name="Corpo_20_del_20_testo_20__2b__20_Spaziatura_20_2_20_pt69"><text:span text:style-name="T26">una</text:span></text:span><text:span text:style-name="T26"> vergogna per </text:span><text:span text:style-name="Corpo_20_del_20_testo_20__2b__20_Spaziatura_20_2_20_pt69"><text:span text:style-name="T26">Italia». </text:span></text:span><text:span text:style-name="T26">Il de Boni comparava quelle di </text:span><text:span text:style-name="Corpo_20_del_20_testo_20__2b__20_Spaziatura_20_2_20_pt70"><text:span text:style-name="T26">Napoli «a </text:span></text:span><text:span text:style-name="Corpo_20_del_20_testo_20__2b__20_Spaziatura_20_2_20_pt69"><text:span text:style-name="T26">caverne </text:span></text:span><text:span text:style-name="T26">antediluviane» e diceale </text:span><text:span text:style-name="Corpo_20_del_20_testo_20__2b__20_Spaziatura_20_2_20_pt70"><text:span text:style-name="T26">«</text:span></text:span><text:span text:style-name="Corpo_20_del_20_testo_20__2b__20_Spaziatura_20_2_20_pt69"><text:span text:style-name="T26">ingombre di miserrimi 1»</text:span></text:span></text:p>
      <text:p text:style-name="P8"><text:span text:style-name="Corpo_20_del_20_testo_20__2b__20_Spaziatura_20_2_20_pt69"><text:span text:style-name="T50"/></text:span></text:p>
      <text:p text:style-name="P8"><text:span text:style-name="Corpo_20_del_20_testo_20__2b__20_Spaziatura_20_2_20_pt69"><text:span text:style-name="T50">1 Leggi la Gazzetta Uffiziale del regno d'Italia, seduta del 25 Febbraio 1863 e vedi l'indegnazione, onde fu preso il deputato Crispi in visitando le carceri di Palermo, Noi potremmo ancora riportare qualche brano del discorso di Lord Arrigo Lennox, ma preferiamo la dichiarazione del Fornitore Uffiziale delle prigioni di Sicilia Michelangelo Cammineci </text:span></text:span><text:span text:style-name="Corpo_20_del_20_testo_20__2b__20_Spaziatura_20_2_20_pt70"><text:span text:style-name="T50">«I</text:span></text:span><text:span text:style-name="Corpo_20_del_20_testo_20__2b__20_Spaziatura_20_2_20_pt69"><text:span text:style-name="T50">o ho veduto a Palermo ventitré giovani condannati come disertori, quasi nudi giacere Sulla terra, coverti di piaghe e di pidocchi, mentre che seicento vestiti di lana, appartenenti al governo, sono divorati dalle tarle nei magazzini delle prigioni. In un'altra camera ferrata giacciono infiniti sventurati, metà od intieramente nudi, che non ne sono usciti da quattro mesi. Si vanta il sistema cellulare: ma non se ne praticano che i rigori. Mille e trecento altri prigionieri non son punto trattati meglio. Pochi giorni fa alle cancellate esteriori della prigione vedevasi sospendere una folla di donne portando fra le loro braccia i loro bambini, domandando notizie dei loro mariti, dei loro fratelli, dei loro padri, dei loro figli, non sapendosi se son morti o viventi. Il sottodirettore della prigione diceva ad una sentinella </text:span></text:span><text:span text:style-name="Corpo_20_del_20_testo_20__2b__20_Spaziatura_20_2_20_pt70"><text:span text:style-name="T50">«</text:span></text:span><text:span text:style-name="Corpo_20_del_20_testo_20__2b__20_Spaziatura_20_2_20_pt69"><text:span text:style-name="T50">allontanate queste donne a colpi di calcio di fucile». Allora è veduto il soldato passare il fucile ad uno dei suoi compagni: dicendo </text:span></text:span><text:span text:style-name="Corpo_20_del_20_testo_20__2b__20_Spaziatura_20_2_20_pt70"><text:span text:style-name="T50">«</text:span></text:span><text:span text:style-name="Corpo_20_del_20_testo_20__2b__20_Spaziatura_20_2_20_pt69"><text:span text:style-name="T50">Io non so servirmi di esso contro povere femmine, contro creature di latte». Io piansi abbracciando quel bravo giovane che piangeva anch'esso egualmente. Il detenuto che sospira è messo a pane ed acqua, lo sono pronto a provare ciò che ho detto innanzi a qualunque, Perché io appartengo al partito che solo dovrebbe esistere, quello dell'Unità d'Italia, certo aspetto pronta giustizia dall’intelligenza del Commissario del Re, e se il direttore deve soffrirne danno, in questa rivelazione, come egli è padre di sei figli, io mi offro d'indennizzarlo di ciò che egli perderà, sino a che egli sia impiegato con soldo corrispondente.</text:span></text:span></text:p>
      <text:p text:style-name="P4"/>
      <text:p text:style-name="P18">— 113 —</text:p>
      <text:p text:style-name="P11"><draw:frame draw:style-name="fr2" draw:name="Cornice47" text:anchor-type="char" svg:x="26.143cm" svg:y="6.405cm" svg:width="1.596cm" svg:height="1.161cm" draw:z-index="26"><draw:text-box><text:p text:style-name="P48"/></draw:text-box></draw:frame><text:span text:style-name="Corpo_20_del_20_testo_20__2b__20_Spaziatura_20_2_20_pt91"><text:span text:style-name="T31"/></text:span></text:p>
      <text:p text:style-name="P8"><text:span text:style-name="Corpo_20_del_20_testo_20__2b__20_Spaziatura_20_2_20_pt69"><text:span text:style-name="T26">E dicea</text:span></text:span><text:span text:style-name="T26"> bene miserrimi: </text:span><text:span text:style-name="Corpo_20_del_20_testo_20__2b__20_Spaziatura_20_2_20_pt68"><text:span text:style-name="T26">poiché</text:span></text:span><text:span text:style-name="T26"> </text:span><text:span text:style-name="Corpo_20_del_20_testo_20__2b__20_Spaziatura_20_2_20_pt68"><text:span text:style-name="T26">lo</text:span></text:span><text:span text:style-name="T26"> stesso Guardasigilli Pisa</text:span><text:span text:style-name="Corpo_20_del_20_testo_20__2b__20_Spaziatura_20_2_20_pt67"><text:span text:style-name="T26">nelli,</text:span></text:span><text:span text:style-name="T26"> non </text:span><text:span text:style-name="Corpo_20_del_20_testo_20__2b__20_Spaziatura_20_2_20_pt68"><text:span text:style-name="T26">significava</text:span></text:span><text:span text:style-name="T26"> egli </text:span><text:span text:style-name="Corpo_20_del_20_testo_20__2b__20_Spaziatura_20_2_20_pt67"><text:span text:style-name="T26">che</text:span></text:span><text:span text:style-name="T26"> conosceva </text:span><text:span text:style-name="Corpo_20_del_20_testo_20__2b__20_Spaziatura_20_2_20_pt67"><text:span text:style-name="T26">quattro marinai,</text:span></text:span><text:span text:style-name="T26"> prigionieri da due </text:span><text:span text:style-name="Corpo_20_del_20_testo_20__2b__20_Spaziatura_20_2_20_pt67"><text:span text:style-name="T26">anni, senza che ancorasi appuri</text:span></text:span><text:span text:style-name="T26"> per </text:span><text:span text:style-name="Corpo_20_del_20_testo_20__2b__20_Spaziatura_20_2_20_pt67"><text:span text:style-name="T26">quai tribunali abbiano</text:span></text:span><text:span text:style-name="T26"> </text:span><text:span text:style-name="Corpo_20_del_20_testo_20__2b__20_Spaziatura_20_2_20_pt67"><text:span text:style-name="T26">ad</text:span></text:span><text:span text:style-name="T26"> esser </text:span><text:span text:style-name="Corpo_20_del_20_testo_20__2b__20_Spaziatura_20_2_20_pt67"><text:span text:style-name="T26">giudicati? 1 </text:span></text:span></text:p>
      <text:p text:style-name="P8"><text:span text:style-name="Corpo_20_del_20_testo_20__2b__20_Spaziatura_20_2_20_pt67"><text:span text:style-name="T26">Il</text:span></text:span><text:span text:style-name="T26"> modo perché </text:span><text:span text:style-name="Corpo_20_del_20_testo_20__2b__20_Spaziatura_20_2_20_pt67"><text:span text:style-name="T26">furono tenuti il Conte</text:span></text:span><text:span text:style-name="T26"> </text:span><text:span text:style-name="Corpo_20_del_20_testo_20__2b__20_Spaziatura_20_2_20_pt67"><text:span text:style-name="T26">di</text:span></text:span><text:span text:style-name="T26"> Christen, un Caracciolo, un De Lu</text:span><text:span text:style-name="Corpo_20_del_20_testo_20__2b__20_Spaziatura_20_2_20_pt67"><text:span text:style-name="T26">ca</text:span></text:span><text:span text:style-name="T26"> ecc. </text:span><text:span text:style-name="Corpo_20_del_20_testo_20__2b__20_Spaziatura_20_2_20_pt67"><text:span text:style-name="T26">straziati,</text:span></text:span><text:span text:style-name="T26"> messi </text:span><text:span text:style-name="Corpo_20_del_20_testo_20__2b__20_Spaziatura_20_2_20_pt67"><text:span text:style-name="T26">alla </text:span></text:span><text:span text:style-name="T26">catena, </text:span><text:span text:style-name="Corpo_20_del_20_testo_20__2b__20_Spaziatura_20_2_20_pt67"><text:span text:style-name="T26">vestiti</text:span></text:span><text:span text:style-name="T26"> dell'assisa </text:span><text:span text:style-name="Corpo_20_del_20_testo_20__2b__20_Spaziatura_20_2_20_pt67"><text:span text:style-name="T26">dei galeotti, strascinati di ba</text:span></text:span><text:span text:style-name="T26">gno in </text:span><text:span text:style-name="Corpo_20_del_20_testo_20__2b__20_Spaziatura_20_2_20_pt67"><text:span text:style-name="T26">bagno,</text:span></text:span><text:span text:style-name="T26"> sono sbregi che </text:span><text:span text:style-name="Corpo_20_del_20_testo_20__2b__20_Spaziatura_20_2_20_pt67"><text:span text:style-name="T26">lasciano</text:span></text:span><text:span text:style-name="Corpo_20_del_20_testo_20__2b__20_Spaziatura_20_2_20_pt68"><text:span text:style-name="T26"> cicatrici vergo</text:span></text:span><text:span text:style-name="T26">gnosissime </text:span><text:span text:style-name="Corpo_20_del_20_testo_20__2b__20_Spaziatura_20_2_20_pt67"><text:span text:style-name="T26">sulla</text:span></text:span><text:span text:style-name="T26"> faccia di </text:span><text:span text:style-name="Corpo_20_del_20_testo_20__2b__20_Spaziatura_20_2_20_pt67"><text:span text:style-name="T26">questo</text:span></text:span><text:span text:style-name="Corpo_20_del_20_testo_20__2b__20_Spaziatura_20_2_20_pt68"><text:span text:style-name="T26"> governo</text:span></text:span><text:span text:style-name="T26"> riparatore. «</text:span><text:span text:style-name="T24">Il </text:span><text:span text:style-name="Corpo_20_del_20_testo_20__2b__20_275"><text:span text:style-name="T24">n’y</text:span></text:span><text:span text:style-name="Corpo_20_del_20_testo_20__2b__20_Spaziatura_20_2_20_pt67"><text:span text:style-name="T24"> a point de plus cruelle tyrannie de celle que l'on </text:span></text:span><text:span text:style-name="T24">exerce a </text:span><text:span text:style-name="Corpo_20_del_20_testo_20__2b__20_Spaziatura_20_2_20_pt67"><text:span text:style-name="T24">l’ombre</text:span></text:span><text:span text:style-name="T24"> don lois et </text:span><text:span text:style-name="Corpo_20_del_20_testo_20__2b__20_Spaziatura_20_2_20_pt68"><text:span text:style-name="T24">avec le</text:span></text:span><text:span text:style-name="T24">s</text:span><text:span text:style-name="Corpo_20_del_20_testo_20__2b__20_Spaziatura_20_2_20_pt67"><text:span text:style-name="T24"> couleurs de la justice.</text:span></text:span><text:span text:style-name="T26">» diceva </text:span><text:span text:style-name="Corpo_20_del_20_testo_20__2b__20_Spaziatura_20_2_20_pt67"><text:span text:style-name="T26">quel liberalissimo</text:span></text:span><text:span text:style-name="T26"> del </text:span><text:span text:style-name="Corpo_20_del_20_testo_20__2b__20_Spaziatura_20_2_20_pt67"><text:span text:style-name="T26">Montesquieu.</text:span></text:span></text:p>
      <text:p text:style-name="P8"><text:span text:style-name="Corpo_20_del_20_testo_20__2b__20_Spaziatura_20_2_20_pt67"><text:span text:style-name="T26">Ma noi, tornando a bomba, crediamola prigionia, giusta</text:span></text:span><text:span text:style-name="T26"> o no, esser sempre la </text:span><text:span text:style-name="Corpo_20_del_20_testo_20__2b__20_Spaziatura_20_2_20_pt67"><text:span text:style-name="T26">più innaturale</text:span></text:span><text:span text:style-name="Corpo_20_del_20_testo_20__2b__20_Spaziatura_20_2_20_pt68"><text:span text:style-name="T26"> dello </text:span></text:span><text:span text:style-name="Corpo_20_del_20_testo_20__2b__20_Spaziatura_20_2_20_pt67"><text:span text:style-name="T26">pe</text:span></text:span><text:span text:style-name="Corpo_20_del_20_testo_20__2b__20_Spaziatura_20_2_20_pt68"><text:span text:style-name="T26">ne corporali. Ed </text:span></text:span><text:span text:style-name="Corpo_20_del_20_testo_20__2b__20_Spaziatura_20_2_20_pt67"><text:span text:style-name="T26">invitiamo gli umanitari a studiar</text:span></text:span><text:span text:style-name="T26"> castigo </text:span><text:span text:style-name="Corpo_20_del_20_testo_20__2b__20_Spaziatura_20_2_20_pt67"><text:span text:style-name="T26">più confecente all'uomo,</text:span></text:span><text:span text:style-name="Corpo_20_del_20_testo_20__2b__20_Spaziatura_20_2_20_pt68"><text:span text:style-name="T26"> a trovar modi di </text:span></text:span><text:span text:style-name="Corpo_20_del_20_testo_20__2b__20_Spaziatura_20_2_20_pt67"><text:span text:style-name="T26">non farlo patire ai non ancor giudicati, o i condannati</text:span></text:span><text:span text:style-name="T26"> per </text:span><text:span text:style-name="Corpo_20_del_20_testo_20__2b__20_Spaziatura_20_2_20_pt67"><text:span text:style-name="T26">altra via dividere dalla comunanza</text:span></text:span><text:span text:style-name="T26"> dogli </text:span><text:span text:style-name="Corpo_20_del_20_testo_20__2b__20_Spaziatura_20_2_20_pt67"><text:span text:style-name="T26">uomini, ed impossibilitare a delitti novelli</text:span></text:span></text:p>
      <text:p text:style-name="P8"><text:span text:style-name="Corpo_20_del_20_testo_20__2b__20_23_20_pt15"><text:span text:style-name="T27">Frattanto,</text:span></text:span><text:span text:style-name="Corpo_20_del_20_testo_20__2b__20_Spaziatura_20_2_20_pt67"><text:span text:style-name="T26"> minore o maggior pena che fosse la prigionia, non</text:span></text:span><text:span text:style-name="Corpo_20_del_20_testo_20__2b__20_201"><text:span text:style-name="T27"> sare</text:span></text:span><text:span text:style-name="Corpo_20_del_20_testo_20__2b__20_Spaziatura_20_2_20_pt67"><text:span text:style-name="T26">bbe stata</text:span></text:span><text:span text:style-name="T26"> essa </text:span><text:span text:style-name="Corpo_20_del_20_testo_20__2b__20_Spaziatura_20_2_20_pt67"><text:span text:style-name="T26">durissima</text:span></text:span><text:span text:style-name="T26"> per </text:span><text:span text:style-name="Corpo_20_del_20_testo_20__2b__20_Spaziatura_20_2_20_pt67"><text:span text:style-name="T26">cui non più</text:span></text:span><text:span text:style-name="Corpo_20_del_20_testo_20__2b__20_2829"><text:span text:style-name="T26"> tange miseria</text:span></text:span><text:span text:style-name="Corpo_20_del_20_testo_20__2b__20_Spaziatura_20_2_20_pt67"><text:span text:style-name="T26"> degli umani,</text:span></text:span><text:span text:style-name="T26"> siccome il Conte Durante,</text:span><text:span text:style-name="Corpo_20_del_20_testo_20__2b__20_Spaziatura_20_2_20_pt67"><text:span text:style-name="T26"> il quale si uscia di altro</text:span></text:span><text:span text:style-name="T26"> carcero, di </text:span><text:span text:style-name="Corpo_20_del_20_testo_20__2b__20_Spaziatura_20_2_20_pt67"><text:span text:style-name="T26">altri</text:span></text:span><text:span text:style-name="T26"> tor</text:span><text:span text:style-name="Corpo_20_del_20_testo_20__2b__20_Spaziatura_20_2_20_pt67"><text:span text:style-name="T26">menti e che aveva durato più</text:span></text:span><text:span text:style-name="T26"> secoli. Ma </text:span><text:span text:style-name="Corpo_20_del_20_testo_20__2b__20_Spaziatura_20_2_20_pt67"><text:span text:style-name="T26">questo si han di più cocente</text:span></text:span><text:span text:style-name="Corpo_20_del_20_testo_20__2b__20_23_20_pt14"><text:span text:style-name="T27"> le</text:span></text:span><text:span text:style-name="Corpo_20_del_20_testo_20__2b__20_Spaziatura_20_2_20_pt67"><text:span text:style-name="T26"> prigioni</text:span></text:span><text:span text:style-name="T26"> politiche delle Sicilie, che vi</text:span><text:span text:style-name="Corpo_20_del_20_testo_20__2b__20_23_20_pt14"><text:span text:style-name="T27"> scorgi la fede</text:span></text:span><text:span text:style-name="T26"> </text:span><text:span text:style-name="Corpo_20_del_20_testo_20__2b__20_Spaziatura_20_2_20_pt67"><text:span text:style-name="T26">tribolata dalla</text:span></text:span><text:span text:style-name="T26"> forza, l'innocenza oppressa </text:span><text:span text:style-name="Corpo_20_del_20_testo_20__2b__20_Spaziatura_20_2_20_pt67"><text:span text:style-name="T26">dalla disonesta, l'infamia sublimata</text:span></text:span><text:span text:style-name="Corpo_20_del_20_testo_20__2b__20_Spaziatura_20_2_20_pt68"><text:span text:style-name="T26"> </text:span></text:span><text:span text:style-name="Corpo_20_del_20_testo_20__2b__20_Spaziatura_20_2_20_pt67"><text:span text:style-name="T26">al</text:span></text:span><text:span text:style-name="Corpo_20_del_20_testo_20__2b__20_Spaziatura_20_2_20_pt68"><text:span text:style-name="T26"> grado </text:span></text:span><text:span text:style-name="T26">del </text:span><text:span text:style-name="Corpo_20_del_20_testo_20__2b__20_Spaziatura_20_2_20_pt67"><text:span text:style-name="T26">diritto.</text:span></text:span><text:span text:style-name="T26"> Porò </text:span><text:span text:style-name="Corpo_20_del_20_testo_20__2b__20_Spaziatura_20_2_20_pt67"><text:span text:style-name="T26">più che Purgatorio</text:span></text:span><text:span text:style-name="T26"> sono esse, e </text:span><text:span text:style-name="Corpo_20_del_20_testo_20__2b__20_Spaziatura_20_2_20_pt67"><text:span text:style-name="T26">sono </text:span></text:span><text:span text:style-name="T26">peggio </text:span><text:span text:style-name="Corpo_20_del_20_testo_20__2b__20_Spaziatura_20_2_20_pt67"><text:span text:style-name="T26">che Inferno.</text:span></text:span><text:span text:style-name="T26"> Conciossiaché in questo vedresti</text:span></text:p>
      <text:p text:style-name="P31"/>
      <text:p text:style-name="P31">» Dico altrettanto pel sottodirettore, ma non posso transigere con la umanità sofferente.»</text:p>
      <text:p text:style-name="P31"><text:s/>I mille trecento prigionieri hanno essi pure parecchie migliaia di figli innocenti. Cola si muore tutti i giorni di privazione e di miserie. Sotto l'eroe Vittorio Emanuele, nel 1863, ciò non dovrebbe succedere nella libera Italia.» Questa lettera è stata riportata da quasi tutti i giornali italiani. </text:p>
      <text:p text:style-name="P31"/>
      <text:p text:style-name="P31">1 Seduta del Parlamento Italiano del 12 Dicembre 1863.</text:p>
      <text:p text:style-name="P4"/>
      <text:p text:style-name="P18">— 114 —</text:p>
      <text:p text:style-name="P11"><draw:frame draw:style-name="fr2" draw:name="Cornice48" text:anchor-type="char" svg:x="26.143cm" svg:y="6.405cm" svg:width="1.596cm" svg:height="1.161cm" draw:z-index="27"><draw:text-box><text:p text:style-name="P48"/></draw:text-box></draw:frame><text:span text:style-name="Corpo_20_del_20_testo_20__2b__20_Spaziatura_20_2_20_pt91"><text:span text:style-name="T31"/></text:span></text:p>
      <text:p text:style-name="P8"><text:span text:style-name="T26">tormentati gli scellerati, i nemici degli uomini e di Dio e trionfata la giustizia; in quelle proprio il contrario, e tremi per la </text:span><text:span text:style-name="Corpo_20_del_20_testo_20__2b__20_Spaziatura_20_2_20_pt66"><text:span text:style-name="T26">umanità</text:span></text:span><text:span text:style-name="T26"> tutta </text:span><text:span text:style-name="Corpo_20_del_20_testo_20__2b__20_Spaziatura_20_2_20_pt66"><text:span text:style-name="T26">quanta,</text:span></text:span><text:span text:style-name="T26"> temendo in </text:span><text:span text:style-name="Corpo_20_del_20_testo_20__2b__20_Spaziatura_20_2_20_pt65"><text:span text:style-name="T26">fu</text:span></text:span><text:span text:style-name="T26">turo non abbia a prevaler stabilmente </text:span><text:span text:style-name="Corpo_20_del_20_testo_20__2b__20_Spaziatura_20_2_20_pt65"><text:span text:style-name="T26">sulla</text:span></text:span><text:span text:style-name="T26"> terra la negazione dell'onestà. Laonde l’anima di </text:span><text:span text:style-name="Corpo_20_del_20_testo_20__2b__20_Spaziatura_20_2_20_pt65"><text:span text:style-name="T26">Dante</text:span></text:span><text:span text:style-name="T26"> crucciavasi amarissimamente, benché creduto avesse a Dio </text:span><text:span text:style-name="Corpo_20_del_20_testo_20__2b__20_Spaziatura_20_2_20_pt66"><text:span text:style-name="T26">sulla</text:span></text:span><text:span text:style-name="T26"> terra, e </text:span><text:span text:style-name="Corpo_20_del_20_testo_20__2b__20_Spaziatura_20_2_20_pt65"><text:span text:style-name="T26">fuor</text:span></text:span><text:span text:style-name="T26"> della </text:span><text:span text:style-name="Corpo_20_del_20_testo_20__2b__20_Spaziatura_20_2_20_pt65"><text:span text:style-name="T26">vita</text:span></text:span><text:span text:style-name="T26"> il sentisse.</text:span></text:p>
      <text:p text:style-name="P8"><text:span text:style-name="Corpo_20_del_20_testo_20__2b__20_Spaziatura_20_2_20_pt65"><text:span text:style-name="T26">Ma, dando</text:span></text:span><text:span text:style-name="T26"> tregua un poco al dolore, diremo come nel </text:span><text:span text:style-name="Corpo_20_del_20_testo_20__2b__20_Spaziatura_20_2_20_pt66"><text:span text:style-name="T26">frattanto</text:span></text:span><text:span text:style-name="T26"> che il Conte gemeva nelle prigioni di S. Maria Apparento, gli fosse udito quel Tacchini, di cui suso </text:span><text:span text:style-name="Corpo_20_del_20_testo_20__2b__20_Spaziatura_20_2_20_pt65"><text:span text:style-name="T26">narrammo, </text:span></text:span><text:span text:style-name="T26">essersi uscito di vita per </text:span><text:span text:style-name="Corpo_20_del_20_testo_20__2b__20_Spaziatura_20_2_20_pt65"><text:span text:style-name="T26">in</text:span></text:span><text:span text:style-name="Corpo_20_del_20_testo_20__2b__20_Spaziatura_20_2_20_pt66"><text:span text:style-name="T26">fermità </text:span></text:span><text:span text:style-name="Corpo_20_del_20_testo_20__2b__20_Spaziatura_20_2_20_pt65"><text:span text:style-name="T26">che</text:span></text:span><text:span text:style-name="T26"> i medici </text:span><text:span text:style-name="Corpo_20_del_20_testo_20__2b__20_Spaziatura_20_2_20_pt65"><text:span text:style-name="T26">non</text:span></text:span><text:span text:style-name="T26"> seppero definire. Egli è vero che </text:span><text:span text:style-name="Corpo_20_del_20_testo_20__2b__20_Spaziatura_20_2_20_pt65"><text:span text:style-name="T26">taluno</text:span></text:span><text:span text:style-name="T26"> diceva </text:span><text:span text:style-name="Corpo_20_del_20_testo_20__2b__20_Spaziatura_20_2_20_pt65"><text:span text:style-name="T26">lui</text:span></text:span><text:span text:style-name="Corpo_20_del_20_testo_20__2b__20_23_20_pt13"><text:span text:style-name="T27"> esser</text:span></text:span><text:span text:style-name="Corpo_20_del_20_testo_20__2b__20_Spaziatura_20_2_20_pt66"><text:span text:style-name="T26"> morto</text:span></text:span><text:span text:style-name="T26"> </text:span><text:span text:style-name="Corpo_20_del_20_testo_20__2b__20_Spaziatura_20_2_20_pt66"><text:span text:style-name="T26">di</text:span></text:span><text:span text:style-name="T26"> sfida rientrata, poiché lo </text:span><text:span text:style-name="Corpo_20_del_20_testo_20__2b__20_Spaziatura_20_2_20_pt65"><text:span text:style-name="T26">spadaccino</text:span></text:span><text:span text:style-name="T26"> erasi cosi</text:span><text:span text:style-name="Corpo_20_del_20_testo_20__2b__20_Spaziatura_20_2_20_pt65"><text:span text:style-name="T26">fattamente</text:span></text:span><text:span text:style-name="T26"> accorato del </text:span><text:span text:style-name="Corpo_20_del_20_testo_20__2b__20_Spaziatura_20_2_20_pt65"><text:span text:style-name="T26">non</text:span></text:span><text:span text:style-name="T26"> aver </text:span><text:span text:style-name="Corpo_20_del_20_testo_20__2b__20_Spaziatura_20_2_20_pt65"><text:span text:style-name="T26">potuto,</text:span></text:span><text:span text:style-name="T26"> secondo</text:span><text:span text:style-name="Corpo_20_del_20_testo_20__2b__20_Batang14"><text:span text:style-name="T26"> esso</text:span></text:span><text:span text:style-name="T26">, </text:span><text:span text:style-name="Corpo_20_del_20_testo_20__2b__20_Spaziatura_20_2_20_pt65"><text:span text:style-name="T26">dare una</text:span></text:span><text:span text:style-name="Corpo_20_del_20_testo_20__2b__20_Spaziatura_20_2_20_pt66"><text:span text:style-name="T26"> lezione a quel fagiolino di </text:span></text:span><text:span text:style-name="Corpo_20_del_20_testo_20__2b__20_Spaziatura_20_2_20_pt65"><text:span text:style-name="T26">fiorentino, che ne</text:span></text:span><text:span text:style-name="T26"> </text:span><text:span text:style-name="Corpo_20_del_20_testo_20__2b__20_Spaziatura_20_2_20_pt65"><text:span text:style-name="T26">fu</text:span></text:span><text:span text:style-name="Corpo_20_del_20_testo_20__2b__20_2347"><text:span text:style-name="T27"> allo</text:span></text:span><text:span text:style-name="T26"> stremo. Ma noi </text:span><text:span text:style-name="Corpo_20_del_20_testo_20__2b__20_Spaziatura_20_2_20_pt65"><text:span text:style-name="T26">che sappiamo</text:span></text:span><text:span text:style-name="T26"> come</text:span><text:span text:style-name="Corpo_20_del_20_testo_20__2b__20_Batang13"><text:span text:style-name="T27"> si</text:span></text:span><text:span text:style-name="Corpo_20_del_20_testo_20__2b__20_2346"><text:span text:style-name="T27"> muoia</text:span></text:span><text:span text:style-name="T26"> per </text:span><text:span text:style-name="Corpo_20_del_20_testo_20__2b__20_Spaziatura_20_2_20_pt65"><text:span text:style-name="T26">duello</text:span></text:span><text:span text:style-name="Corpo_20_del_20_testo_20__2b__20_Spaziatura_20_2_20_pt66"><text:span text:style-name="T26"> combattuto, </text:span></text:span><text:span text:style-name="Corpo_20_del_20_testo_20__2b__20_Spaziatura_20_2_20_pt65"><text:span text:style-name="T26">non</text:span></text:span><text:span text:style-name="T26"> possiamo comprendere come</text:span><text:span text:style-name="Corpo_20_del_20_testo_20__2b__20_12_20_pt2"><text:span text:style-name="T27"> si</text:span></text:span><text:span text:style-name="T26"> potesse morire </text:span><text:span text:style-name="Corpo_20_del_20_testo_20__2b__20_Spaziatura_20_2_20_pt65"><text:span text:style-name="T26">anche</text:span></text:span><text:span text:style-name="T26"> per </text:span><text:span text:style-name="Corpo_20_del_20_testo_20__2b__20_Spaziatura_20_2_20_pt65"><text:span text:style-name="T26">duello</text:span></text:span><text:span text:style-name="Corpo_20_del_20_testo_20__2b__20_Spaziatura_20_2_20_pt66"><text:span text:style-name="T26"> fallito.</text:span></text:span><text:span text:style-name="T26"> Però </text:span><text:span text:style-name="Corpo_20_del_20_testo_20__2b__20_Spaziatura_20_2_20_pt66"><text:span text:style-name="T26">passiamo</text:span></text:span><text:span text:style-name="Corpo_20_del_20_testo_20__2b__20_2347"><text:span text:style-name="T27"> oltre, e</text:span></text:span><text:span text:style-name="T26"> </text:span><text:span text:style-name="Corpo_20_del_20_testo_20__2b__20_Spaziatura_20_2_20_pt66"><text:span text:style-name="T26">di</text:span></text:span><text:span text:style-name="T26"> quella </text:span><text:span text:style-name="Corpo_20_del_20_testo_20__2b__20_Spaziatura_20_2_20_pt66"><text:span text:style-name="T26">perdita</text:span></text:span><text:span text:style-name="T26"> facciamo di consolare c</text:span><text:span text:style-name="Corpo_20_del_20_testo_20__2b__20_Spaziatura_20_2_20_pt65"><text:span text:style-name="T26">hi n'è</text:span></text:span><text:span text:style-name="Corpo_20_del_20_testo_20__2b__20_2345"><text:span text:style-name="T27"> mesto</text:span></text:span><text:span text:style-name="Corpo_20_del_20_testo_20__2b__20_Spaziatura_20_2_20_pt65"><text:span text:style-name="T26">, </text:span></text:span><text:span text:style-name="T26">con il racconto dei </text:span><text:span text:style-name="Corpo_20_del_20_testo_20__2b__20_Spaziatura_20_2_20_pt65"><text:span text:style-name="T26">funerali.</text:span></text:span></text:p>
      <text:p text:style-name="P8"><text:span text:style-name="Corpo_20_del_20_testo_20__2b__20_Spaziatura_20_2_20_pt65"><text:span text:style-name="T26">I quali furono fuori</text:span></text:span><text:span text:style-name="T26"> modo sontuosi. Al mortorio tennero dietro </text:span><text:span text:style-name="Corpo_20_del_20_testo_20__2b__20_Spaziatura_20_2_20_pt65"><text:span text:style-name="T26">tutti</text:span></text:span><text:span text:style-name="Corpo_20_del_20_testo_20__2b__20_Spaziatura_20_2_20_pt66"><text:span text:style-name="T26"> gli </text:span></text:span><text:span text:style-name="Corpo_20_del_20_testo_20__2b__20_Spaziatura_20_2_20_pt65"><text:span text:style-name="T26">armieri, i mastri di scherma, gli</text:span></text:span><text:span text:style-name="T26"> assaltatori ecc.</text:span><text:span text:style-name="Corpo_20_del_20_testo_20__2b__20_2346"><text:span text:style-name="T27"> con</text:span></text:span><text:span text:style-name="T26"> trofei di maschere, </text:span><text:span text:style-name="Corpo_20_del_20_testo_20__2b__20_Spaziatura_20_2_20_pt66"><text:span text:style-name="T26">fioretti e </text:span></text:span><text:span text:style-name="T26">pettorali. </text:span><text:span text:style-name="Corpo_20_del_20_testo_20__2b__20_Spaziatura_20_2_20_pt65"><text:span text:style-name="T26">Indi tutta la famiglia giornalistica</text:span></text:span><text:span text:style-name="T26"> con vessillo </text:span><text:span text:style-name="Corpo_20_del_20_testo_20__2b__20_Spaziatura_20_2_20_pt66"><text:span text:style-name="T26">di quattordici</text:span></text:span><text:span text:style-name="T26"> colori, </text:span><text:span text:style-name="Corpo_20_del_20_testo_20__2b__20_Spaziatura_20_2_20_pt66"><text:span text:style-name="T26">nel</text:span></text:span><text:span text:style-name="Corpo_20_del_20_testo_20__2b__20_2347"><text:span text:style-name="T27"> cui</text:span></text:span><text:span text:style-name="Corpo_20_del_20_testo_20__2b__20_Spaziatura_20_2_20_pt66"><text:span text:style-name="T26"> mezzo</text:span></text:span><text:span text:style-name="T26"> ora segnacolo </text:span><text:span text:style-name="Corpo_20_del_20_testo_20__2b__20_Spaziatura_20_2_20_pt65"><text:span text:style-name="T26">una chimera</text:span></text:span><text:span text:style-name="T26"> con </text:span><text:span text:style-name="Corpo_20_del_20_testo_20__2b__20_Spaziatura_20_2_20_pt65"><text:span text:style-name="T26">festa</text:span></text:span><text:span text:style-name="T26"> e coda di</text:span><text:span text:style-name="Corpo_20_del_20_testo_20__2b__20_2346"><text:span text:style-name="T27"> asino,</text:span></text:span><text:span text:style-name="T26"> </text:span><text:span text:style-name="Corpo_20_del_20_testo_20__2b__20_Spaziatura_20_2_20_pt65"><text:span text:style-name="T26">ali</text:span></text:span><text:span text:style-name="T26"> </text:span><text:span text:style-name="Corpo_20_del_20_testo_20__2b__20_Spaziatura_20_2_20_pt65"><text:span text:style-name="T26">di</text:span></text:span><text:span text:style-name="T26"> oca, corpo di maiale e </text:span><text:span text:style-name="Corpo_20_del_20_testo_20__2b__20_Spaziatura_20_2_20_pt65"><text:span text:style-name="T26">grifi</text:span></text:span><text:span text:style-name="T26"> </text:span><text:span text:style-name="Corpo_20_del_20_testo_20__2b__20_Spaziatura_20_2_20_pt65"><text:span text:style-name="T26">di</text:span></text:span><text:span text:style-name="T26"> avvoltoio. La </text:span><text:span text:style-name="Corpo_20_del_20_testo_20__2b__20_Spaziatura_20_2_20_pt65"><text:span text:style-name="T26">divisa di quello stemma </text:span></text:span><text:span text:style-name="T26">era</text:span><text:span text:style-name="Corpo_20_del_20_testo_20__2b__20_2828"><text:span text:style-name="T26"> Auri sacra fames</text:span></text:span><text:span text:style-name="T26">, e la Croco dei</text:span><text:span text:style-name="Corpo_20_del_20_testo_20__2b__20_2345"><text:span text:style-name="T27"> SS,</text:span></text:span><text:span text:style-name="T26"> </text:span><text:span text:style-name="Corpo_20_del_20_testo_20__2b__20_Spaziatura_20_2_20_pt65"><text:span text:style-name="T26">Maurizio o </text:span></text:span><text:span text:style-name="T26">Lazzaro vi </text:span><text:span text:style-name="Corpo_20_del_20_testo_20__2b__20_Spaziatura_20_2_20_pt65"><text:span text:style-name="T26">stava</text:span></text:span><text:span text:style-name="T26"> sotto, e sopra lo scudo </text:span><text:span text:style-name="Corpo_20_del_20_testo_20__2b__20_Spaziatura_20_2_20_pt65"><text:span text:style-name="T26">una</text:span></text:span><text:span text:style-name="T26"> corona di alloro, ma </text:span><text:span text:style-name="Corpo_20_del_20_testo_20__2b__20_Spaziatura_20_2_20_pt65"><text:span text:style-name="T26">intrecciata</text:span></text:span><text:span text:style-name="T26"> </text:span><text:span text:style-name="Corpo_20_del_20_testo_20__2b__20_Spaziatura_20_2_20_pt65"><text:span text:style-name="T26">di</text:span></text:span><text:span text:style-name="T26"> salsicce. Dietro ai </text:span><text:span text:style-name="Corpo_20_del_20_testo_20__2b__20_Spaziatura_20_2_20_pt65"><text:span text:style-name="T26">giornalisti </text:span></text:span><text:span text:style-name="T26">e ad altra schiera di </text:span><text:span text:style-name="Corpo_20_del_20_testo_20__2b__20_Spaziatura_20_2_20_pt66"><text:span text:style-name="T26">amici </text:span></text:span><text:span text:style-name="Corpo_20_del_20_testo_20__2b__20_Spaziatura_20_2_20_pt65"><text:span text:style-name="T26">seguivano deputati e </text:span></text:span><text:span text:style-name="T26">senatori, ma senza vessillo né </text:span><text:span text:style-name="Corpo_20_del_20_testo_20__2b__20_Spaziatura_20_2_20_pt65"><text:span text:style-name="T26">divisa, e quindi</text:span></text:span><text:span text:style-name="T26"> i poveri dell'Ospizio di</text:span><text:span text:style-name="Corpo_20_del_20_testo_20__2b__20_2346"><text:span text:style-name="T27"> S.</text:span></text:span><text:span text:style-name="T26"> </text:span><text:span text:style-name="Corpo_20_del_20_testo_20__2b__20_Spaziatura_20_2_20_pt66"><text:span text:style-name="T26">Gennaro</text:span></text:span><text:span text:style-name="Corpo_20_del_20_testo_20__2b__20_2828"><text:span text:style-name="T26"> ad corpus</text:span></text:span><text:span text:style-name="Corpo_20_del_20_testo_20__2b__20_2346"><text:span text:style-name="T27"> con</text:span></text:span><text:span text:style-name="Corpo_20_del_20_testo_20__2b__20_Spaziatura_20_2_20_pt66"><text:span text:style-name="T26"> </text:span></text:span><text:span text:style-name="Corpo_20_del_20_testo_20__2b__20_Spaziatura_20_2_20_pt65"><text:span text:style-name="T26">quello</text:span></text:span><text:span text:style-name="T26"> loro solite bandieruole, </text:span><text:span text:style-name="Corpo_20_del_20_testo_20__2b__20_Spaziatura_20_2_20_pt65"><text:span text:style-name="T26">unico monumento</text:span></text:span><text:span text:style-name="Corpo_20_del_20_testo_20__2b__20_Spaziatura_20_2_20_pt66"><text:span text:style-name="T26"> della, </text:span></text:span><text:span text:style-name="Corpo_20_del_20_testo_20__2b__20_Spaziatura_20_2_20_pt65"><text:span text:style-name="T26">napoletana </text:span></text:span><text:span text:style-name="T26">costanza.</text:span></text:p>
      <text:p text:style-name="P8"><text:span text:style-name="T26">Il cadavere del Tacchino fu </text:span><text:span text:style-name="Corpo_20_del_20_testo_20__2b__20_Spaziatura_20_2_20_pt65"><text:span text:style-name="T26">portato alla sua</text:span></text:span><text:span text:style-name="T26"> cappella</text:span></text:p>
      <text:p text:style-name="P4"/>
      <text:p text:style-name="P18">— 115 —</text:p>
      <text:p text:style-name="P11"><draw:frame draw:style-name="fr2" draw:name="Cornice49" text:anchor-type="char" svg:x="26.143cm" svg:y="6.405cm" svg:width="1.596cm" svg:height="1.161cm" draw:z-index="28"><draw:text-box><text:p text:style-name="P48"/></draw:text-box></draw:frame><text:span text:style-name="Corpo_20_del_20_testo_20__2b__20_Spaziatura_20_2_20_pt91"><text:span text:style-name="T31"/></text:span></text:p>
      <text:p text:style-name="P8"><text:span text:style-name="Corpo_20_del_20_testo_20__2b__20_Spaziatura_20_2_20_pt64"><text:span text:style-name="T26">pentitizia al </text:span></text:span><text:span text:style-name="T26">Ponte della </text:span><text:span text:style-name="Corpo_20_del_20_testo_20__2b__20_Spaziatura_20_2_20_pt63"><text:span text:style-name="T26">Maddalena, Mala</text:span></text:span><text:span text:style-name="T26"> dimane quando si fu per celebrare i </text:span><text:span text:style-name="Corpo_20_del_20_testo_20__2b__20_Spaziatura_20_2_20_pt63"><text:span text:style-name="T26">funerali,</text:span></text:span><text:span text:style-name="T26"> i preti passagliani (che solo potevano ciò </text:span><text:span text:style-name="Corpo_20_del_20_testo_20__2b__20_Spaziatura_20_2_20_pt63"><text:span text:style-name="T26">far</text:span></text:span><text:span text:style-name="T26"> poiché il </text:span><text:span text:style-name="Corpo_20_del_20_testo_20__2b__20_Spaziatura_20_2_20_pt63"><text:span text:style-name="T26">Conte</text:span></text:span><text:span text:style-name="T26"> era </text:span><text:span text:style-name="Corpo_20_del_20_testo_20__2b__20_Spaziatura_20_2_20_pt64"><text:span text:style-name="T26">stato</text:span></text:span><text:span text:style-name="T26"> senatore o morto </text:span><text:span text:style-name="Corpo_20_del_20_testo_20__2b__20_Spaziatura_20_2_20_pt63"><text:span text:style-name="T26">scommunioato</text:span></text:span><text:span text:style-name="T26"> per voler </text:span><text:span text:style-name="Corpo_20_del_20_testo_20__2b__20_Spaziatura_20_2_20_pt63"><text:span text:style-name="T26">rimanere</text:span></text:span><text:span text:style-name="Corpo_20_del_20_testo_20__2b__20_Spaziatura_20_2_20_pt64"><text:span text:style-name="T26"> senatore anche di là </text:span></text:span><text:span text:style-name="Corpo_20_del_20_testo_20__2b__20_Spaziatura_20_2_20_pt63"><text:span text:style-name="T26">dal mondo)</text:span></text:span><text:span text:style-name="T26"> i preti passagliani</text:span><text:span text:style-name="Corpo_20_del_20_testo_20__2b__20_Spaziatura_20_2_20_pt63"><text:span text:style-name="T26">, diciamo, </text:span></text:span><text:span text:style-name="Corpo_20_del_20_testo_20__2b__20_Spaziatura_20_2_20_pt64"><text:span text:style-name="T26">dichiararono</text:span></text:span><text:span text:style-name="T26"> non potervi </text:span><text:span text:style-name="Corpo_20_del_20_testo_20__2b__20_Spaziatura_20_2_20_pt63"><text:span text:style-name="T26">intervenire,.</text:span></text:span><text:span text:style-name="T26"> Conciossiaché </text:span><text:span text:style-name="Corpo_20_del_20_testo_20__2b__20_Spaziatura_20_2_20_pt63"><text:span text:style-name="T26">alcuni di </text:span></text:span><text:span text:style-name="T26">essi</text:span><text:span text:style-name="Corpo_20_del_20_testo_20__2b__20_2344"><text:span text:style-name="T27"> dovessero</text:span></text:span><text:span text:style-name="T26"> assistere</text:span><text:span text:style-name="Corpo_20_del_20_testo_20__2b__20_Spaziatura_20_2_20_pt63"><text:span text:style-name="T26"> allo</text:span></text:span><text:span text:style-name="T26"> nozze di t</text:span><text:span text:style-name="Corpo_20_del_20_testo_20__2b__20_Spaziatura_20_2_20_pt63"><text:span text:style-name="T26">ra Giu</text:span></text:span><text:span text:style-name="T26">seppe da </text:span><text:span text:style-name="Corpo_20_del_20_testo_20__2b__20_Spaziatura_20_2_20_pt63"><text:span text:style-name="T26">Forio o della</text:span></text:span><text:span text:style-name="Corpo_20_del_20_testo_20__2b__20_Spaziatura_20_2_20_pt64"><text:span text:style-name="T26"> monaca</text:span></text:span><text:span text:style-name="T26"> Caracciolo, od </text:span><text:span text:style-name="Corpo_20_del_20_testo_20__2b__20_Spaziatura_20_2_20_pt63"><text:span text:style-name="T26">altri</text:span></text:span><text:span text:style-name="Corpo_20_del_20_testo_20__2b__20_Spaziatura_20_2_20_pt64"><text:span text:style-name="T26"> avevan fermo di</text:span></text:span><text:span text:style-name="Corpo_20_del_20_testo_20__2b__20_2344"><text:span text:style-name="T27"> andare</text:span></text:span><text:span text:style-name="Corpo_20_del_20_testo_20__2b__20_Spaziatura_20_2_20_pt64"><text:span text:style-name="T26"> </text:span></text:span><text:span text:style-name="Corpo_20_del_20_testo_20__2b__20_Spaziatura_20_2_20_pt63"><text:span text:style-name="T26">alla taverna del</text:span></text:span><text:span text:style-name="T26"> Carcioffo con certi </text:span><text:span text:style-name="Corpo_20_del_20_testo_20__2b__20_Spaziatura_20_2_20_pt63"><text:span text:style-name="T26">membri del</text:span></text:span><text:span text:style-name="T26"> corpo di </text:span><text:span text:style-name="Corpo_20_del_20_testo_20__2b__20_Spaziatura_20_2_20_pt63"><text:span text:style-name="T26">ballo, </text:span></text:span><text:span text:style-name="T26">per convertirli alla loro ortodossia.</text:span></text:p>
      <text:p text:style-name="P8"><text:span text:style-name="Corpo_20_del_20_testo_20__2b__20_Spaziatura_20_2_20_pt63"><text:span text:style-name="T26">Come</text:span></text:span><text:span text:style-name="Corpo_20_del_20_testo_20__2b__20_2343"><text:span text:style-name="T27"> dunque</text:span></text:span><text:span text:style-name="Corpo_20_del_20_testo_20__2b__20_2344"><text:span text:style-name="T27"> fare? Ed </text:span></text:span><text:span text:style-name="Corpo_20_del_20_testo_20__2b__20_Spaziatura_20_2_20_pt63"><text:span text:style-name="T26">allora,</text:span></text:span><text:span text:style-name="T26"> come pei </text:span><text:span text:style-name="Corpo_20_del_20_testo_20__2b__20_Spaziatura_20_2_20_pt63"><text:span text:style-name="T26">funerali</text:span></text:span><text:span text:style-name="T26"> del Coputo</text:span><text:span text:style-name="Corpo_20_del_20_testo_20__2b__20_Batang12"><text:span text:style-name="T27"> si</text:span></text:span><text:span text:style-name="T26"> era </text:span><text:span text:style-name="Corpo_20_del_20_testo_20__2b__20_Spaziatura_20_2_20_pt63"><text:span text:style-name="T26">provveduto che </text:span></text:span><text:span text:style-name="T26">cioè vestironsi da sacerdoti </text:span><text:span text:style-name="Corpo_20_del_20_testo_20__2b__20_Spaziatura_20_2_20_pt63"><text:span text:style-name="T26">alcuni</text:span></text:span><text:span text:style-name="Corpo_20_del_20_testo_20__2b__20_Spaziatura_20_2_20_pt64"><text:span text:style-name="T26"> temigli e </text:span></text:span><text:span text:style-name="Corpo_20_del_20_testo_20__2b__20_Spaziatura_20_2_20_pt63"><text:span text:style-name="T26">facchini di </text:span></text:span><text:span text:style-name="T26">Palazzo, il Pisanelli</text:span><text:span text:style-name="Corpo_20_del_20_testo_20__2b__20_Spaziatura_20_2_20_pt63"><text:span text:style-name="T26">, per avventura giunto</text:span></text:span><text:span text:style-name="T26"> </text:span><text:span text:style-name="Corpo_20_del_20_testo_20__2b__20_Spaziatura_20_2_20_pt63"><text:span text:style-name="T26">di</text:span></text:span><text:span text:style-name="T26"> Torino in </text:span><text:span text:style-name="Corpo_20_del_20_testo_20__2b__20_Spaziatura_20_2_20_pt63"><text:span text:style-name="T26">quello</text:span></text:span><text:span text:style-name="T26"> stante, </text:span><text:span text:style-name="Corpo_20_del_20_testo_20__2b__20_2343"><text:span text:style-name="T27">divisò</text:span></text:span><text:span text:style-name="Corpo_20_del_20_testo_20__2b__20_Spaziatura_20_2_20_pt63"><text:span text:style-name="T26"> abbigliare</text:span></text:span><text:span text:style-name="Corpo_20_del_20_testo_20__2b__20_2343"><text:span text:style-name="T27"> de</text:span></text:span><text:span text:style-name="Corpo_20_del_20_testo_20__2b__20_Spaziatura_20_2_20_pt63"><text:span text:style-name="T26">i parament</text:span></text:span><text:span text:style-name="T26">i episcopali il </text:span><text:span text:style-name="Corpo_20_del_20_testo_20__2b__20_Spaziatura_20_2_20_pt63"><text:span text:style-name="T26">Tupputi Ge</text:span></text:span><text:span text:style-name="Corpo_20_del_20_testo_20__2b__20_2343"><text:span text:style-name="T27">nerale della Guardia Nazionale. Que</text:span></text:span><text:span text:style-name="Corpo_20_del_20_testo_20__2b__20_Spaziatura_20_2_20_pt63"><text:span text:style-name="T26">sti,</text:span></text:span><text:span text:style-name="T26"> sollucherato </text:span><text:span text:style-name="Corpo_20_del_20_testo_20__2b__20_2344"><text:span text:style-name="T27">dall'essere</text:span></text:span><text:span text:style-name="Corpo_20_del_20_testo_20__2b__20_2343"><text:span text:style-name="T27"> adibito</text:span></text:span><text:span text:style-name="Corpo_20_del_20_testo_20__2b__20_12_20_pt1"><text:span text:style-name="T27"> anch</text:span></text:span><text:span text:style-name="Corpo_20_del_20_testo_20__2b__20_2344"><text:span text:style-name="T27">e a quest'</text:span></text:span><text:span text:style-name="Corpo_20_del_20_testo_20__2b__20_Spaziatura_20_2_20_pt63"><text:span text:style-name="T26">altra</text:span></text:span><text:span text:style-name="T26"> mascherata, alla </text:span><text:span text:style-name="Corpo_20_del_20_testo_20__2b__20_Spaziatura_20_2_20_pt63"><text:span text:style-name="T26">bella meglio pontificò</text:span></text:span><text:span text:style-name="Corpo_20_del_20_testo_20__2b__20_2342"><text:span text:style-name="T27"> e fece le </text:span></text:span><text:span text:style-name="Corpo_20_del_20_testo_20__2b__20_2827"><text:span text:style-name="T26">absolutiones,</text:span></text:span><text:span text:style-name="T26"> assistito </text:span><text:span text:style-name="Corpo_20_del_20_testo_20__2b__20_Spaziatura_20_2_20_pt63"><text:span text:style-name="T26">da</text:span></text:span><text:span text:style-name="Corpo_20_del_20_testo_20__2b__20_2341"><text:span text:style-name="T27"> altri genera</text:span></text:span><text:span text:style-name="Corpo_20_del_20_testo_20__2b__20_Spaziatura_20_2_20_pt63"><text:span text:style-name="T26">li</text:span></text:span><text:span text:style-name="Corpo_20_del_20_testo_20__2b__20_2343"><text:span text:style-name="T27"> e colonnelli della</text:span></text:span><text:span text:style-name="Corpo_20_del_20_testo_20__2b__20_Spaziatura_20_2_20_pt64"><text:span text:style-name="T26"> medesima </text:span></text:span><text:span text:style-name="Corpo_20_del_20_testo_20__2b__20_Spaziatura_20_2_20_pt63"><text:span text:style-name="T26">arma cittadina,</text:span></text:span><text:span text:style-name="Corpo_20_del_20_testo_20__2b__20_2343"><text:span text:style-name="T27"> quale vestita</text:span></text:span><text:span text:style-name="Corpo_20_del_20_testo_20__2b__20_Spaziatura_20_2_20_pt64"><text:span text:style-name="T26"> </text:span></text:span><text:span text:style-name="Corpo_20_del_20_testo_20__2b__20_Spaziatura_20_2_20_pt63"><text:span text:style-name="T26">da</text:span></text:span><text:span text:style-name="Corpo_20_del_20_testo_20__2b__20_Spaziatura_20_2_20_pt64"><text:span text:style-name="T26"> </text:span></text:span><text:span text:style-name="Corpo_20_del_20_testo_20__2b__20_Spaziatura_20_2_20_pt63"><text:span text:style-name="T26">diacon</text:span></text:span><text:span text:style-name="Corpo_20_del_20_testo_20__2b__20_2343"><text:span text:style-name="T27">o, quale</text:span></text:span><text:span text:style-name="Corpo_20_del_20_testo_20__2b__20_Spaziatura_20_2_20_pt64"><text:span text:style-name="T26"> da suddiacono, </text:span></text:span><text:span text:style-name="Corpo_20_del_20_testo_20__2b__20_Spaziatura_20_2_20_pt63"><text:span text:style-name="T26">quale da spegnimoccolo ecc. </text:span></text:span><text:span text:style-name="Corpo_20_del_20_testo_20__2b__20_2343"><text:span text:style-name="T27">E c</text:span></text:span><text:span text:style-name="Corpo_20_del_20_testo_20__2b__20_2344"><text:span text:style-name="T27">osi le</text:span></text:span><text:span text:style-name="Corpo_20_del_20_testo_20__2b__20_Spaziatura_20_2_20_pt63"><text:span text:style-name="T26"> gazzette</text:span></text:span><text:span text:style-name="T26"> ufficiose strombazzarono che</text:span><text:span text:style-name="Corpo_20_del_20_testo_20__2b__20_Spaziatura_20_2_20_pt63"><text:span text:style-name="T26"> «l'Arcivescovo di Babilonia</text:span></text:span><text:span text:style-name="T26"> con </text:span><text:span text:style-name="Corpo_20_del_20_testo_20__2b__20_Spaziatura_20_2_20_pt63"><text:span text:style-name="T26">il suo clero aveva</text:span></text:span><text:span text:style-name="Corpo_20_del_20_testo_20__2b__20_2344"><text:span text:style-name="T27"> solennizzato i</text:span></text:span><text:span text:style-name="Corpo_20_del_20_testo_20__2b__20_Spaziatura_20_2_20_pt63"><text:span text:style-name="T26"> parentali</text:span></text:span><text:span text:style-name="T26"> di quel </text:span><text:span text:style-name="Corpo_20_del_20_testo_20__2b__20_Spaziatura_20_2_20_pt64"><text:span text:style-name="T26">senat</text:span></text:span><text:span text:style-name="Corpo_20_del_20_testo_20__2b__20_Spaziatura_20_2_20_pt63"><text:span text:style-name="T26">ore», e</text:span></text:span><text:span text:style-name="Corpo_20_del_20_testo_20__2b__20_2344"><text:span text:style-name="T27"> il</text:span></text:span><text:span text:style-name="T26"> Pisa</text:span><text:span text:style-name="Corpo_20_del_20_testo_20__2b__20_2344"><text:span text:style-name="T27">nelli mostrò</text:span></text:span><text:span text:style-name="T26"> come bene si possa tenere la Chiesa e</text:span><text:span text:style-name="Corpo_20_del_20_testo_20__2b__20_Spaziatura_20_2_20_pt63"><text:span text:style-name="T26">d anche chi</text:span></text:span><text:span text:style-name="Corpo_20_del_20_testo_20__2b__20_Spaziatura_20_2_20_pt64"><text:span text:style-name="T26"> apostatava</text:span></text:span><text:span text:style-name="T26"> da Essa.</text:span></text:p>
      <text:p text:style-name="P8"><text:span text:style-name="Corpo_20_del_20_testo_20__2b__20_Spaziatura_20_2_20_pt63"><text:span text:style-name="T26">E la messa solenne e</text:span></text:span><text:span text:style-name="T26">ra </text:span><text:span text:style-name="Corpo_20_del_20_testo_20__2b__20_Spaziatura_20_2_20_pt63"><text:span text:style-name="T26">stata</text:span></text:span><text:span text:style-name="Corpo_20_del_20_testo_20__2b__20_Spaziatura_20_2_20_pt64"><text:span text:style-name="T26"> musicata</text:span></text:span><text:span text:style-name="T26"> dall'italianis</text:span><text:span text:style-name="Corpo_20_del_20_testo_20__2b__20_2344"><text:span text:style-name="T27">simo</text:span></text:span><text:span text:style-name="Corpo_20_del_20_testo_20__2b__20_Spaziatura_20_2_20_pt63"><text:span text:style-name="T26"> maestro</text:span></text:span><text:span text:style-name="Corpo_20_del_20_testo_20__2b__20_2344"><text:span text:style-name="T27"> </text:span></text:span><text:span text:style-name="Corpo_20_del_20_testo_20__2b__20_2343"><text:span text:style-name="T27">Filippo</text:span></text:span><text:span text:style-name="Corpo_20_del_20_testo_20__2b__20_2344"><text:span text:style-name="T27"> Troise,</text:span></text:span><text:span text:style-name="Corpo_20_del_20_testo_20__2b__20_Spaziatura_20_2_20_pt63"><text:span text:style-name="T26"> che tramutò</text:span></text:span><text:span text:style-name="T26"> </text:span><text:span text:style-name="Corpo_20_del_20_testo_20__2b__20_Spaziatura_20_2_20_pt63"><text:span text:style-name="T26">in</text:span></text:span><text:span text:style-name="T26"> sacri </text:span><text:span text:style-name="Corpo_20_del_20_testo_20__2b__20_Spaziatura_20_2_20_pt64"><text:span text:style-name="T26">canti </text:span></text:span><text:span text:style-name="Corpo_20_del_20_testo_20__2b__20_Spaziatura_20_2_20_pt63"><text:span text:style-name="T26">una</text:span></text:span><text:span text:style-name="T26"> serenata</text:span><text:span text:style-name="Corpo_20_del_20_testo_20__2b__20_Spaziatura_20_2_20_pt63"><text:span text:style-name="T26">,</text:span></text:span><text:span text:style-name="T26"> </text:span><text:span text:style-name="Corpo_20_del_20_testo_20__2b__20_Spaziatura_20_2_20_pt63"><text:span text:style-name="T26">un</text:span></text:span><text:span text:style-name="Corpo_20_del_20_testo_20__2b__20_2343"><text:span text:style-name="T27"> aveva</text:span></text:span><text:span text:style-name="T26"> composto per certa </text:span><text:span text:style-name="Corpo_20_del_20_testo_20__2b__20_Spaziatura_20_2_20_pt63"><text:span text:style-name="T26">Noemi, amanza</text:span></text:span><text:span text:style-name="T26"> di un su</text:span><text:span text:style-name="Corpo_20_del_20_testo_20__2b__20_Spaziatura_20_2_20_pt63"><text:span text:style-name="T26">o aulico padrone,</text:span></text:span><text:span text:style-name="T26"> che non occorre qui </text:span><text:span text:style-name="Corpo_20_del_20_testo_20__2b__20_Spaziatura_20_2_20_pt63"><text:span text:style-name="T26">rammentare. Ma </text:span></text:span><text:span text:style-name="Corpo_20_del_20_testo_20__2b__20_Spaziatura_20_5_20_pt5"><text:span text:style-name="T26">dirà</text:span></text:span><text:span text:style-name="Corpo_20_del_20_testo_20__2b__20_Spaziatura_20_2_20_pt63"><text:span text:style-name="T26"> taluno, che</text:span></text:span><text:span text:style-name="T26"> ci entra la serenata con la una messa? E <text:s/>sappiamo: </text:span><text:span text:style-name="Corpo_20_del_20_testo_20__2b__20_2343"><text:span text:style-name="T27">ma</text:span></text:span><text:span text:style-name="T26"> per musici </text:span><text:span text:style-name="Corpo_20_del_20_testo_20__2b__20_Spaziatura_20_2_20_pt63"><text:span text:style-name="T26">quali</text:span></text:span><text:span text:style-name="T26"> </text:span><text:span text:style-name="Corpo_20_del_20_testo_20__2b__20_Spaziatura_20_2_20_pt63"><text:span text:style-name="T26">il</text:span></text:span><text:span text:style-name="T26"> Troise o per </text:span><text:span text:style-name="Corpo_20_del_20_testo_20__2b__20_Spaziatura_20_2_20_pt63"><text:span text:style-name="T26">servigi</text:span></text:span><text:span text:style-name="Corpo_20_del_20_testo_20__2b__20_2344"><text:span text:style-name="T27"> ecclesiastici c</text:span></text:span><text:span text:style-name="Corpo_20_del_20_testo_20__2b__20_Spaziatura_20_2_20_pt63"><text:span text:style-name="T26">ome quelli</text:span></text:span><text:span text:style-name="T26"> si celebrano per </text:span><text:span text:style-name="Corpo_20_del_20_testo_20__2b__20_Spaziatura_20_2_20_pt63"><text:span text:style-name="T26">scomunicarli,</text:span></text:span><text:span text:style-name="Corpo_20_del_20_testo_20__2b__20_2344"><text:span text:style-name="T27"> non credete </text:span></text:span><text:span text:style-name="Corpo_20_del_20_testo_20__2b__20_2339"><text:span text:style-name="T27">poi</text:span></text:span><text:span text:style-name="Corpo_20_del_20_testo_20__2b__20_Spaziatura_20_2_20_pt63"><text:span text:style-name="T26"> ci f</text:span></text:span><text:span text:style-name="T26">osse</text:span><text:span text:style-name="Corpo_20_del_20_testo_20__2b__20_Spaziatura_20_2_20_pt63"><text:span text:style-name="T26"> molto</text:span></text:span><text:span text:style-name="T26"> che ire. </text:span><text:span text:style-name="Corpo_20_del_20_testo_20__2b__20_Spaziatura_20_2_20_pt63"><text:span text:style-name="T26">Ma via, buona o mala che fos</text:span></text:span><text:span text:style-name="T26">se</text:span><text:span text:style-name="Corpo_20_del_20_testo_20__2b__20_Spaziatura_20_2_20_pt64"><text:span text:style-name="T26"> la musica fu </text:span></text:span><text:span text:style-name="Corpo_20_del_20_testo_20__2b__20_Spaziatura_20_2_20_pt63"><text:span text:style-name="T26">cantata, ed i nervi degli uditori sanno </text:span></text:span><text:span text:style-name="T26">come,</text:span><text:span text:style-name="Corpo_20_del_20_testo_20__2b__20_Spaziatura_20_2_20_pt63"><text:span text:style-name="T26"> poiché in udirne l'autore,</text:span></text:span></text:p>
      <text:p text:style-name="P4"/>
      <text:p text:style-name="P18">— 116 —</text:p>
      <text:p text:style-name="P11"><draw:frame draw:style-name="fr2" draw:name="Cornice50" text:anchor-type="char" svg:x="26.143cm" svg:y="6.405cm" svg:width="1.596cm" svg:height="1.161cm" draw:z-index="29"><draw:text-box><text:p text:style-name="P48"/></draw:text-box></draw:frame><text:span text:style-name="Corpo_20_del_20_testo_20__2b__20_Spaziatura_20_2_20_pt91"><text:span text:style-name="T31"/></text:span></text:p>
      <text:p text:style-name="P17">non vi ebbe che i coristi di San Carlino che vi si prestassero.</text:p>
      <text:p text:style-name="P8"><text:span text:style-name="T26">Fornite poi le</text:span><text:span text:style-name="Corpo_20_del_20_testo_20__2b__20_2826"><text:span text:style-name="T26"> absolutiones</text:span></text:span><text:span text:style-name="T26"> si venne a tenere,</text:span><text:span text:style-name="Corpo_20_del_20_testo_20__2b__20_2826"><text:span text:style-name="T26"> praesente cadavere</text:span></text:span><text:span text:style-name="Corpo_20_del_20_testo_20__2b__20_Spaziatura_20_2_20_pt62"><text:span text:style-name="T26"> ed il Tupputi</text:span></text:span><text:span text:style-name="T26"> in faldistorio, un'accademia più che </text:span><text:span text:style-name="Corpo_20_del_20_testo_20__2b__20_Spaziatura_20_2_20_pt62"><text:span text:style-name="T26">mortuaria, mortifera,</text:span></text:span><text:span text:style-name="T26"> </text:span><text:span text:style-name="Corpo_20_del_20_testo_20__2b__20_Spaziatura_20_2_20_pt62"><text:span text:style-name="T26">in</text:span></text:span><text:span text:style-name="T26"> onor «dell'uomo di stato che perì non disertando il campo dell'</text:span><text:span text:style-name="Corpo_20_del_20_testo_20__2b__20_Spaziatura_20_2_20_pt62"><text:span text:style-name="T26">italianità.» </text:span></text:span></text:p>
      <text:p text:style-name="P8"><text:span text:style-name="T26">Perciocché </text:span><text:span text:style-name="Corpo_20_del_20_testo_20__2b__20_Spaziatura_20_2_20_pt62"><text:span text:style-name="T26">molti</text:span></text:span><text:span text:style-name="T26"> e letterati e politici, ed </text:span><text:span text:style-name="Corpo_20_del_20_testo_20__2b__20_Spaziatura_20_2_20_pt62"><text:span text:style-name="T26">anche il</text:span></text:span><text:span text:style-name="T26">letterati, che erano </text:span><text:span text:style-name="Corpo_20_del_20_testo_20__2b__20_Spaziatura_20_2_20_pt62"><text:span text:style-name="T26">convenuti, </text:span></text:span><text:span text:style-name="T26">lessero loro prose e versi, quasi </text:span><text:span text:style-name="Corpo_20_del_20_testo_20__2b__20_Spaziatura_20_2_20_pt61"><text:span text:style-name="T26">non</text:span></text:span><text:span text:style-name="T26"> bastasse un sol crepato. Il Barone </text:span><text:span text:style-name="Corpo_20_del_20_testo_20__2b__20_Spaziatura_20_2_20_pt61"><text:span text:style-name="T26">Giuseppe G</text:span></text:span><text:span text:style-name="T26">allotti disse l'elogio </text:span><text:span text:style-name="Corpo_20_del_20_testo_20__2b__20_Spaziatura_20_2_20_pt62"><text:span text:style-name="T26">funebre</text:span></text:span><text:span text:style-name="T26"> dell'estinto, opera che per verità egli solo </text:span><text:span text:style-name="Corpo_20_del_20_testo_20__2b__20_Spaziatura_20_2_20_pt62"><text:span text:style-name="T26">potea</text:span></text:span><text:span text:style-name="T26"> fare, ed il Signor Saverio Bal</text:span><text:span text:style-name="Corpo_20_del_20_testo_20__2b__20_Spaziatura_20_2_20_pt62"><text:span text:style-name="T26">dacchini, </text:span></text:span><text:span text:style-name="T26">sciolse</text:span><text:span text:style-name="Corpo_20_del_20_testo_20__2b__20_Spaziatura_20_2_20_pt61"><text:span text:style-name="T26"> </text:span></text:span><text:span text:style-name="Corpo_20_del_20_testo_20__2b__20_Spaziatura_20_2_20_pt62"><text:span text:style-name="T26">una dozzina di sonetti,</text:span></text:span><text:span text:style-name="T26"> nove dei</text:span><text:span text:style-name="Corpo_20_del_20_testo_20__2b__20_Spaziatura_20_2_20_pt62"><text:span text:style-name="T26"> quali </text:span></text:span><text:span text:style-name="Corpo_20_del_20_testo_20__2b__20_Spaziatura_20_2_20_pt61"><text:span text:style-name="T26">contro il </text:span></text:span><text:span text:style-name="Corpo_20_del_20_testo_20__2b__20_Spaziatura_20_2_20_pt62"><text:span text:style-name="T26">Papa. E certo quel</text:span></text:span><text:span text:style-name="T26"> già cattolicissimo letterato con </text:span><text:span text:style-name="Corpo_20_del_20_testo_20__2b__20_Spaziatura_20_2_20_pt62"><text:span text:style-name="T26">non migliore opportunità sciorinavali,</text:span></text:span><text:span text:style-name="T26"> che allor</text:span><text:span text:style-name="Corpo_20_del_20_testo_20__2b__20_Spaziatura_20_2_20_pt62"><text:span text:style-name="T26">quando fattosi nominare Accademico</text:span></text:span><text:span text:style-name="T26"> Ercolanense, non </text:span><text:span text:style-name="Corpo_20_del_20_testo_20__2b__20_Spaziatura_20_2_20_pt62"><text:span text:style-name="T26">sapendo di archeologia, in una tornata</text:span></text:span><text:span text:style-name="T26"> </text:span><text:span text:style-name="Corpo_20_del_20_testo_20__2b__20_Spaziatura_20_2_20_pt62"><text:span text:style-name="T26">di</text:span></text:span><text:span text:style-name="T26"> suoi </text:span><text:span text:style-name="Corpo_20_del_20_testo_20__2b__20_Spaziatura_20_2_20_pt61"><text:span text:style-name="T26">nuovi </text:span></text:span><text:span text:style-name="T26">colleghi, prese a </text:span><text:span text:style-name="Corpo_20_del_20_testo_20__2b__20_Spaziatura_20_2_20_pt62"><text:span text:style-name="T26">trattare del poter temporale, </text:span></text:span><text:span text:style-name="T26">peggio </text:span><text:span text:style-name="Corpo_20_del_20_testo_20__2b__20_Spaziatura_20_2_20_pt62"><text:span text:style-name="T26">che non</text:span></text:span><text:span text:style-name="T26"> avrebbe </text:span><text:span text:style-name="Corpo_20_del_20_testo_20__2b__20_Spaziatura_20_2_20_pt62"><text:span text:style-name="T26">fatto di una epigrafe </text:span></text:span><text:span text:style-name="T26">osca.</text:span><text:span text:style-name="Corpo_20_del_20_testo_20__2b__20_Spaziatura_20_2_20_pt61"><text:span text:style-name="T26"> Dietro il Baldacchini</text:span></text:span><text:span text:style-name="T26"> era il </text:span><text:span text:style-name="Corpo_20_del_20_testo_20__2b__20_Spaziatura_20_2_20_pt62"><text:span text:style-name="T26">Quercia, e questi </text:span></text:span><text:span text:style-name="T26">lesse</text:span><text:span text:style-name="Corpo_20_del_20_testo_20__2b__20_Spaziatura_20_2_20_pt61"><text:span text:style-name="T26"> </text:span></text:span><text:span text:style-name="Corpo_20_del_20_testo_20__2b__20_Spaziatura_20_2_20_pt62"><text:span text:style-name="T26">una sua </text:span></text:span><text:span text:style-name="T26">prosa in cui assai </text:span><text:span text:style-name="Corpo_20_del_20_testo_20__2b__20_Spaziatura_20_2_20_pt62"><text:span text:style-name="T26">eruditamente si dilungò sulla estetica</text:span></text:span><text:span text:style-name="T26"> delle stoccate. Pochi e </text:span><text:span text:style-name="Corpo_20_del_20_testo_20__2b__20_Spaziatura_20_2_20_pt62"><text:span text:style-name="T26">buoni</text:span></text:span><text:span text:style-name="T26"> versi, m</text:span><text:span text:style-name="Corpo_20_del_20_testo_20__2b__20_Spaziatura_20_2_20_pt62"><text:span text:style-name="T26">a frigidi</text:span></text:span><text:span text:style-name="Corpo_20_del_20_testo_20__2b__20_Spaziatura_20_2_20_pt61"><text:span text:style-name="T26"> come quelli erano scritti</text:span></text:span><text:span text:style-name="T26"> per cortesia </text:span><text:span text:style-name="Corpo_20_del_20_testo_20__2b__20_Spaziatura_20_2_20_pt62"><text:span text:style-name="T26">non</text:span></text:span><text:span text:style-name="T26"> per </text:span><text:span text:style-name="Corpo_20_del_20_testo_20__2b__20_Spaziatura_20_2_20_pt61"><text:span text:style-name="T26">poesia,</text:span></text:span><text:span text:style-name="Corpo_20_del_20_testo_20__2b__20_23_20_pt12"><text:span text:style-name="T27"> lessero</text:span></text:span><text:span text:style-name="T26"> </text:span><text:span text:style-name="Corpo_20_del_20_testo_20__2b__20_Spaziatura_20_2_20_pt61"><text:span text:style-name="T26">il</text:span></text:span><text:span text:style-name="T26"> Signor Colucci ed il </text:span><text:span text:style-name="Corpo_20_del_20_testo_20__2b__20_Spaziatura_20_2_20_pt62"><text:span text:style-name="T26">Marchese di Bella ed il Cavalloni Indelli. Quindi il Signor Alfonso della Valle</text:span></text:span><text:span text:style-name="Corpo_20_del_20_testo_20__2b__20_23_20_pt11"><text:span text:style-name="T27"> applicò</text:span></text:span><text:span text:style-name="Corpo_20_del_20_testo_20__2b__20_Spaziatura_20_2_20_pt62"><text:span text:style-name="T26"> al defunto un sonetto del Filicaia, scritto in morte di Giovanni </text:span></text:span><text:span text:style-name="T26">Sobieschi; e ciò</text:span><text:span text:style-name="Corpo_20_del_20_testo_20__2b__20_23_20_pt12"><text:span text:style-name="T27"> faceva</text:span></text:span><text:span text:style-name="T26"> </text:span><text:span text:style-name="Corpo_20_del_20_testo_20__2b__20_Spaziatura_20_2_20_pt62"><text:span text:style-name="T26">cangiando bellamente</text:span></text:span><text:span text:style-name="Corpo_20_del_20_testo_20__2b__20_23_20_pt12"><text:span text:style-name="T27"> il</text:span></text:span><text:span text:style-name="Corpo_20_del_20_testo_20__2b__20_Spaziatura_20_2_20_pt62"><text:span text:style-name="T26"> nome </text:span></text:span><text:span text:style-name="Corpo_20_del_20_testo_20__2b__20_Spaziatura_20_2_20_pt61"><text:span text:style-name="T26">dell'eroe</text:span></text:span><text:span text:style-name="T26"> polacco in </text:span><text:span text:style-name="Corpo_20_del_20_testo_20__2b__20_Spaziatura_20_2_20_pt62"><text:span text:style-name="T26">quello del Tacchini:</text:span></text:span><text:span text:style-name="Corpo_20_del_20_testo_20__2b__20_Spaziatura_20_2_20_pt61"><text:span text:style-name="T26"> e dopo</text:span></text:span><text:span text:style-name="T26"> l'egregia fatica di </text:span><text:span text:style-name="Corpo_20_del_20_testo_20__2b__20_Spaziatura_20_2_20_pt62"><text:span text:style-name="T26">quell'anima infiammata sempre e non</text:span></text:span><text:span text:style-name="T26"> cocente </text:span><text:span text:style-name="Corpo_20_del_20_testo_20__2b__20_Spaziatura_20_2_20_pt62"><text:span text:style-name="T26">mai,</text:span></text:span><text:span text:style-name="Corpo_20_del_20_testo_20__2b__20_Spaziatura_20_2_20_pt61"><text:span text:style-name="T26"> </text:span></text:span><text:span text:style-name="Corpo_20_del_20_testo_20__2b__20_Spaziatura_20_2_20_pt62"><text:span text:style-name="T26">un</text:span></text:span><text:span text:style-name="Corpo_20_del_20_testo_20__2b__20_Spaziatura_20_2_20_pt61"><text:span text:style-name="T26"> Signor</text:span></text:span><text:span text:style-name="T26"> Stanislao </text:span><text:span text:style-name="Corpo_20_del_20_testo_20__2b__20_Spaziatura_20_2_20_pt62"><text:span text:style-name="T26">Gatti</text:span></text:span><text:span text:style-name="Corpo_20_del_20_testo_20__2b__20_Spaziatura_20_2_20_pt61"><text:span text:style-name="T26"> ed </text:span></text:span><text:span text:style-name="Corpo_20_del_20_testo_20__2b__20_Spaziatura_20_2_20_pt62"><text:span text:style-name="T26">un</text:span></text:span><text:span text:style-name="Corpo_20_del_20_testo_20__2b__20_Spaziatura_20_2_20_pt61"><text:span text:style-name="T26"> Signor </text:span></text:span><text:span text:style-name="Corpo_20_del_20_testo_20__2b__20_Spaziatura_20_2_20_pt62"><text:span text:style-name="T26">Turehiarulo </text:span></text:span><text:span text:style-name="T26">presero a discettare di metempsicosi; ma </text:span><text:span text:style-name="Corpo_20_del_20_testo_20__2b__20_Spaziatura_20_2_20_pt62"><text:span text:style-name="T26">non furono di </text:span></text:span><text:span text:style-name="T26">accordo </text:span><text:span text:style-name="Corpo_20_del_20_testo_20__2b__20_Spaziatura_20_2_20_pt62"><text:span text:style-name="T26">sull'animale</text:span></text:span><text:span text:style-name="T26"> o </text:span><text:span text:style-name="Corpo_20_del_20_testo_20__2b__20_Spaziatura_20_2_20_pt62"><text:span text:style-name="T26">il</text:span></text:span><text:span text:style-name="T26"> vegetale, </text:span><text:span text:style-name="Corpo_20_del_20_testo_20__2b__20_Spaziatura_20_2_20_pt62"><text:span text:style-name="T26">nel quale</text:span></text:span><text:span text:style-name="T26"> sarebbesi </text:span><text:span text:style-name="Corpo_20_del_20_testo_20__2b__20_Spaziatura_20_2_20_pt62"><text:span text:style-name="T26">tramutato il nobile estinto.</text:span></text:span></text:p>
      <text:p text:style-name="P8"><text:span text:style-name="T26">Queste cerimonie, queste accademie </text:span><text:span text:style-name="Corpo_20_del_20_testo_20__2b__20_Spaziatura_20_2_20_pt61"><text:span text:style-name="T26">sono </text:span></text:span><text:span text:style-name="Corpo_20_del_20_testo_20__2b__20_Spaziatura_20_2_20_pt62"><text:span text:style-name="T26">pur</text:span></text:span><text:span text:style-name="T26"> gloriose: ma esse</text:span><text:span text:style-name="Corpo_20_del_20_testo_20__2b__20_Spaziatura_20_2_20_pt62"><text:span text:style-name="T26"> non</text:span></text:span><text:span text:style-name="T26"> si seppero in </text:span><text:span text:style-name="Corpo_20_del_20_testo_20__2b__20_Spaziatura_20_2_20_pt62"><text:span text:style-name="T26">Santa</text:span></text:span><text:span text:style-name="Corpo_20_del_20_testo_20__2b__20_2337"><text:span text:style-name="T27"> Maria</text:span></text:span><text:span text:style-name="Corpo_20_del_20_testo_20__2b__20_Spaziatura_20_2_20_pt62"><text:span text:style-name="T26"> Appa</text:span></text:span><text:span text:style-name="Corpo_20_del_20_testo_20__2b__20_Spaziatura_20_2_20_pt61"><text:span text:style-name="T26">rente,</text:span></text:span><text:span text:style-name="T26"> perché il povero </text:span><text:span text:style-name="Corpo_20_del_20_testo_20__2b__20_Spaziatura_20_2_20_pt62"><text:span text:style-name="T26">Durante se no</text:span></text:span><text:span text:style-name="Corpo_20_del_20_testo_20__2b__20_2336"><text:span text:style-name="T27"> potesse</text:span></text:span><text:span text:style-name="Corpo_20_del_20_testo_20__2b__20_2335"><text:span text:style-name="T27"> confortare. C</text:span></text:span><text:span text:style-name="T26">onciossiaché un certo </text:span><text:span text:style-name="Corpo_20_del_20_testo_20__2b__20_Spaziatura_20_2_20_pt61"><text:span text:style-name="T26">rimordimento</text:span></text:span><text:span text:style-name="Corpo_20_del_20_testo_20__2b__20_2337"><text:span text:style-name="T27"> martel</text:span></text:span><text:span text:style-name="Corpo_20_del_20_testo_20__2b__20_2335"><text:span text:style-name="T27">lassegli</text:span></text:span><text:span text:style-name="Corpo_20_del_20_testo_20__2b__20_Spaziatura_20_2_20_pt61"><text:span text:style-name="T26"> la </text:span></text:span><text:span text:style-name="T26">coscienza. Temeva non la bella con cui egli aveva risposto</text:span></text:p>
      <text:p text:style-name="P4"/>
      <text:p text:style-name="P18">— 117 —</text:p>
      <text:p text:style-name="P11"><draw:frame draw:style-name="fr2" draw:name="Cornice51" text:anchor-type="char" svg:x="26.143cm" svg:y="6.405cm" svg:width="1.596cm" svg:height="1.161cm" draw:z-index="30"><draw:text-box><text:p text:style-name="P48"/></draw:text-box></draw:frame><text:span text:style-name="Corpo_20_del_20_testo_20__2b__20_Spaziatura_20_2_20_pt91"><text:span text:style-name="T31"/></text:span></text:p>
      <text:p text:style-name="P8"><text:span text:style-name="T26">alla sfida del Conte Tacchino fosse stata veramente causa della finita di quell'uomo,</text:span><text:span text:style-name="Corpo_20_del_20_testo_20__2b__20_Spaziatura_20_2_20_pt60"><text:span text:style-name="T26"> che</text:span></text:span><text:span text:style-name="Corpo_20_del_20_testo_20__2b__20_Spaziatura_20_2_20_pt59"><text:span text:style-name="T26"> aveva</text:span></text:span><text:span text:style-name="T26"> fatto del </text:span><text:span text:style-name="Corpo_20_del_20_testo_20__2b__20_Spaziatura_20_2_20_pt60"><text:span text:style-name="T26">duello</text:span></text:span><text:span text:style-name="T26"> </text:span><text:span text:style-name="Corpo_20_del_20_testo_20__2b__20_Spaziatura_20_2_20_pt60"><text:span text:style-name="T26">un</text:span></text:span><text:span text:style-name="T26"> elemento </text:span><text:span text:style-name="Corpo_20_del_20_testo_20__2b__20_Spaziatura_20_2_20_pt60"><text:span text:style-name="T26">della</text:span></text:span><text:span text:style-name="Corpo_20_del_20_testo_20__2b__20_Spaziatura_20_2_20_pt59"><text:span text:style-name="T26"> propria</text:span></text:span><text:span text:style-name="T26"> esistenza, </text:span><text:span text:style-name="Corpo_20_del_20_testo_20__2b__20_Spaziatura_20_2_20_pt60"><text:span text:style-name="T26">quel</text:span></text:span><text:span text:style-name="T26"> bene </text:span><text:span text:style-name="Corpo_20_del_20_testo_20__2b__20_2825"><text:span text:style-name="T26">nel</text:span></text:span><text:span text:style-name="Corpo_20_del_20_testo_20__2b__20_2824"><text:span text:style-name="T26"> quale</text:span></text:span><text:span text:style-name="Corpo_20_del_20_testo_20__2b__20_Spaziatura_20_2_20_pt60"><text:span text:style-name="T26">, a suo dire,</text:span></text:span><text:span text:style-name="Corpo_20_del_20_testo_20__2b__20_2824"><text:span text:style-name="T26"> e </text:span></text:span><text:span text:style-name="Corpo_20_del_20_testo_20__2b__20_2825"><text:span text:style-name="T26">anima posa.</text:span></text:span><text:span text:style-name="Corpo_20_del_20_testo_20__2b__20_Spaziatura_20_2_20_pt59"><text:span text:style-name="T26"> </text:span></text:span><text:span text:style-name="Corpo_20_del_20_testo_20__2b__20_Spaziatura_20_2_20_pt60"><text:span text:style-name="T26">Ma</text:span></text:span><text:span text:style-name="Corpo_20_del_20_testo_20__2b__20_Spaziatura_20_2_20_pt59"><text:span text:style-name="T26"> questo</text:span></text:span><text:span text:style-name="T26"> do loro </text:span><text:span text:style-name="Corpo_20_del_20_testo_20__2b__20_Spaziatura_20_2_20_pt60"><text:span text:style-name="T26">non</text:span></text:span><text:span text:style-name="T26"> tardò ad essere </text:span><text:span text:style-name="Corpo_20_del_20_testo_20__2b__20_Spaziatura_20_2_20_pt60"><text:span text:style-name="T26">superato da altri e più</text:span></text:span><text:span text:style-name="T26"> serii, per il che in </text:span><text:span text:style-name="Corpo_20_del_20_testo_20__2b__20_Spaziatura_20_2_20_pt59"><text:span text:style-name="T26">profondissima </text:span></text:span><text:span text:style-name="Corpo_20_del_20_testo_20__2b__20_Spaziatura_20_2_20_pt60"><text:span text:style-name="T26">melanconia ricadeva lo spirito</text:span></text:span><text:span text:style-name="T26"> del Poeta.</text:span></text:p>
      <text:p text:style-name="P8"><text:span text:style-name="T26">E nel </text:span><text:span text:style-name="Corpo_20_del_20_testo_20__2b__20_Spaziatura_20_2_20_pt60"><text:span text:style-name="T26">mentre</text:span></text:span><text:span text:style-name="Corpo_20_del_20_testo_20__2b__20_Spaziatura_20_2_20_pt59"><text:span text:style-name="T26"> che </text:span></text:span><text:span text:style-name="Corpo_20_del_20_testo_20__2b__20_Spaziatura_20_2_20_pt60"><text:span text:style-name="T26">più travagliavasi e rifuggiva nella </text:span></text:span><text:span text:style-name="T26">preghiera, </text:span><text:span text:style-name="Corpo_20_del_20_testo_20__2b__20_Spaziatura_20_2_20_pt60"><text:span text:style-name="T26">senti</text:span></text:span><text:span text:style-name="T26"> quasi scossa da </text:span><text:span text:style-name="Corpo_20_del_20_testo_20__2b__20_Spaziatura_20_2_20_pt60"><text:span text:style-name="T26">terremoto la prigione, </text:span></text:span><text:span text:style-name="T26">e l'aere fecesi </text:span><text:span text:style-name="Corpo_20_del_20_testo_20__2b__20_Spaziatura_20_2_20_pt60"><text:span text:style-name="T26">corrusco,</text:span></text:span><text:span text:style-name="Corpo_20_del_20_testo_20__2b__20_Spaziatura_20_2_20_pt59"><text:span text:style-name="T26"> come quello</text:span></text:span><text:span text:style-name="T26"> che </text:span><text:span text:style-name="Corpo_20_del_20_testo_20__2b__20_Spaziatura_20_2_20_pt60"><text:span text:style-name="T26">sovranza al </text:span></text:span><text:span text:style-name="Corpo_20_del_20_testo_20__2b__20_Spaziatura_20_2_20_pt59"><text:span text:style-name="T26">Vesuvio, quando la f</text:span></text:span><text:span text:style-name="T26">accia della terra </text:span><text:span text:style-name="Corpo_20_del_20_testo_20__2b__20_Spaziatura_20_2_20_pt60"><text:span text:style-name="T26">innonda della fiamma intestina. Ed allora, apertasi la muda, affigurò </text:span></text:span><text:span text:style-name="T27">novellamente lo apmto di quel Magno che trasselo della </text:span><text:span text:style-name="T26">cerchia degli </text:span><text:span text:style-name="Corpo_20_del_20_testo_20__2b__20_Spaziatura_20_2_20_pt60"><text:span text:style-name="T26">iracondi. Il <text:s/>quale,</text:span></text:span><text:span text:style-name="Corpo_20_del_20_testo_20__2b__20_Spaziatura_20_2_20_pt59"><text:span text:style-name="T26"> senza </text:span></text:span><text:span text:style-name="Corpo_20_del_20_testo_20__2b__20_Spaziatura_20_2_20_pt60"><text:span text:style-name="T26">più</text:span></text:span><text:span text:style-name="Corpo_20_del_20_testo_20__2b__20_Spaziatura_20_2_20_pt59"><text:span text:style-name="T26"> metter parole, </text:span></text:span><text:span text:style-name="Corpo_20_del_20_testo_20__2b__20_Spaziatura_20_2_20_pt60"><text:span text:style-name="T26">afferratolo</text:span></text:span><text:span text:style-name="Corpo_20_del_20_testo_20__2b__20_Spaziatura_20_2_20_pt59"><text:span text:style-name="T26"> per</text:span></text:span><text:span text:style-name="T26"> la </text:span><text:span text:style-name="Corpo_20_del_20_testo_20__2b__20_Spaziatura_20_2_20_pt60"><text:span text:style-name="T26">destra,</text:span></text:span><text:span text:style-name="T26"> </text:span><text:span text:style-name="Corpo_20_del_20_testo_20__2b__20_Spaziatura_20_2_20_pt60"><text:span text:style-name="T26">il</text:span></text:span><text:span text:style-name="T26"> trasse </text:span><text:span text:style-name="Corpo_20_del_20_testo_20__2b__20_Spaziatura_20_2_20_pt60"><text:span text:style-name="T26">fuor di quella stipa incontanente. Quindi, lanciatolo sur una nuvoletta,</text:span></text:span><text:span text:style-name="Corpo_20_del_20_testo_20__2b__20_Spaziatura_20_2_20_pt59"><text:span text:style-name="T26"> non diversa da </text:span></text:span><text:span text:style-name="Corpo_20_del_20_testo_20__2b__20_Spaziatura_20_2_20_pt60"><text:span text:style-name="T26">quella</text:span></text:span><text:span text:style-name="T26"> </text:span><text:span text:style-name="Corpo_20_del_20_testo_20__2b__20_Spaziatura_20_2_20_pt60"><text:span text:style-name="T26">per</text:span></text:span><text:span text:style-name="T26"> erasi </text:span><text:span text:style-name="Corpo_20_del_20_testo_20__2b__20_Spaziatura_20_2_20_pt60"><text:span text:style-name="T26">uscito</text:span></text:span><text:span text:style-name="T26"> dell'isola del </text:span><text:span text:style-name="Corpo_20_del_20_testo_20__2b__20_Spaziatura_20_2_20_pt60"><text:span text:style-name="T26">Purgatorio, dissegli — Piangi — né più:</text:span></text:span><text:span text:style-name="T26"> e torcendo </text:span><text:span text:style-name="Corpo_20_del_20_testo_20__2b__20_Spaziatura_20_2_20_pt60"><text:span text:style-name="T26">la faccia mestissimo dallo aspetto della patria sua, la luce di lui</text:span></text:span><text:span text:style-name="Corpo_20_del_20_testo_20__2b__20_Spaziatura_20_2_20_pt59"><text:span text:style-name="T26"> si perdeo in </text:span></text:span><text:span text:style-name="Corpo_20_del_20_testo_20__2b__20_Spaziatura_20_2_20_pt60"><text:span text:style-name="T26">quella</text:span></text:span><text:span text:style-name="Corpo_20_del_20_testo_20__2b__20_Spaziatura_20_2_20_pt59"><text:span text:style-name="T26"> del</text:span></text:span><text:span text:style-name="T26"> Sud </text:span><text:span text:style-name="Corpo_20_del_20_testo_20__2b__20_Spaziatura_20_2_20_pt60"><text:span text:style-name="T26">che</text:span></text:span><text:span text:style-name="T26"> sorgeva.</text:span></text:p>
      <text:p text:style-name="P8"><text:span text:style-name="Corpo_20_del_20_testo_20__2b__20_Spaziatura_20_2_20_pt60"><text:span text:style-name="T26">Il Conte Durante, come dimostrammo ramino, avevasi avuto grand'agio di correggere e quella sua prima opinione, che a Napoli cioè non fosse misvoluta la ruina che vi viene facendo la tirannide della setta unitaria.</text:span></text:span><text:span text:style-name="T26"> </text:span><text:span text:style-name="Corpo_20_del_20_testo_20__2b__20_Spaziatura_20_2_20_pt60"><text:span text:style-name="T26">E,</text:span></text:span><text:span text:style-name="T26"> certo, sessantamila birri </text:span><text:span text:style-name="Corpo_20_del_20_testo_20__2b__20_Spaziatura_20_2_20_pt60"><text:span text:style-name="T26">e spie</text:span></text:span><text:span text:style-name="T26"> ed accoltellatori della polizia </text:span><text:span text:style-name="Corpo_20_del_20_testo_20__2b__20_Spaziatura_20_2_20_pt60"><text:span text:style-name="T26">mantenuti</text:span></text:span><text:span text:style-name="T26"> in quelle cosiddette provincie meridionali </text:span><text:span text:style-name="Corpo_20_del_20_testo_20__2b__20_Spaziatura_20_2_20_pt60"><text:span text:style-name="T26">«convitate a goder</text:span></text:span><text:span text:style-name="T26"> le </text:span><text:span text:style-name="Corpo_20_del_20_testo_20__2b__20_Spaziatura_20_2_20_pt60"><text:span text:style-name="T26">libertà</text:span></text:span><text:span text:style-name="T26"> dello statuto piemonte</text:span><text:span text:style-name="Corpo_20_del_20_testo_20__2b__20_Spaziatura_20_2_20_pt60"><text:span text:style-name="T26">se»; la dichiarazione che gli </text:span></text:span><text:span text:style-name="T26">stessi</text:span><text:span text:style-name="Corpo_20_del_20_testo_20__2b__20_Spaziatura_20_2_20_pt60"><text:span text:style-name="T26"> spudorati</text:span></text:span><text:span text:style-name="T26"> giornali della </text:span><text:span text:style-name="Corpo_20_del_20_testo_20__2b__20_Spaziatura_20_2_20_pt60"><text:span text:style-name="T26">prefettura</text:span></text:span><text:span text:style-name="Corpo_20_del_20_testo_20__2b__20_Spaziatura_20_2_20_pt59"><text:span text:style-name="T26"> </text:span></text:span><text:span text:style-name="Corpo_20_del_20_testo_20__2b__20_Spaziatura_20_2_20_pt60"><text:span text:style-name="T26">di</text:span></text:span><text:span text:style-name="Corpo_20_del_20_testo_20__2b__20_Spaziatura_20_2_20_pt59"><text:span text:style-name="T26"> Napoli </text:span></text:span><text:span text:style-name="Corpo_20_del_20_testo_20__2b__20_Spaziatura_20_2_20_pt60"><text:span text:style-name="T26">facevano</text:span></text:span><text:span text:style-name="T26"> dell'essersi </text:span><text:span text:style-name="Corpo_20_del_20_testo_20__2b__20_Spaziatura_20_2_20_pt59"><text:span text:style-name="T26">ricevuto </text:span></text:span><text:span text:style-name="T26">dalla</text:span><text:span text:style-name="Corpo_20_del_20_testo_20__2b__20_264"><text:span text:style-name="T26"> loro</text:span></text:span><text:span text:style-name="T26"> </text:span><text:span text:style-name="Corpo_20_del_20_testo_20__2b__20_Spaziatura_20_2_20_pt60"><text:span text:style-name="T26">questura cinquantamila denuncie,</text:span></text:span><text:span text:style-name="T26"> non pili che dal 1 </text:span><text:span text:style-name="Corpo_20_del_20_testo_20__2b__20_Spaziatura_20_2_20_pt60"><text:span text:style-name="T26">gennaio 1863 al fìn</text:span></text:span><text:span text:style-name="T26"> </text:span><text:span text:style-name="Corpo_20_del_20_testo_20__2b__20_Spaziatura_20_2_20_pt60"><text:span text:style-name="T26">di</text:span></text:span><text:span text:style-name="T26"> giugno del medesimo anno; la notizia</text:span><text:span text:style-name="Corpo_20_del_20_testo_20__2b__20_Spaziatura_20_2_20_pt60"><text:span text:style-name="T26"> cui ne diè il</text:span></text:span><text:span text:style-name="T26"> deputato Ricciardi, </text:span><text:span text:style-name="Corpo_20_del_20_testo_20__2b__20_Spaziatura_20_2_20_pt59"><text:span text:style-name="T26">che </text:span></text:span><text:span text:style-name="T26">il Galantuomo, nel su</text:span><text:span text:style-name="Corpo_20_del_20_testo_20__2b__20_Spaziatura_20_2_20_pt59"><text:span text:style-name="T26">o</text:span></text:span><text:span text:style-name="T26"> soggiorno a </text:span><text:span text:style-name="Corpo_20_del_20_testo_20__2b__20_Spaziatura_20_2_20_pt60"><text:span text:style-name="T26">Napoli,</text:span></text:span><text:span text:style-name="Corpo_20_del_20_testo_20__2b__20_Spaziatura_20_2_20_pt59"><text:span text:style-name="T26"> </text:span></text:span><text:span text:style-name="Corpo_20_del_20_testo_20__2b__20_Spaziatura_20_2_20_pt60"><text:span text:style-name="T26">di</text:span></text:span><text:span text:style-name="Corpo_20_del_20_testo_20__2b__20_Spaziatura_20_2_20_pt59"><text:span text:style-name="T26"> </text:span></text:span><text:span text:style-name="T26">soli venticinque </text:span><text:span text:style-name="Corpo_20_del_20_testo_20__2b__20_Spaziatura_20_2_20_pt60"><text:span text:style-name="T26">giorni,</text:span></text:span><text:span text:style-name="Corpo_20_del_20_testo_20__2b__20_Spaziatura_20_2_20_pt59"><text:span text:style-name="T26"> </text:span></text:span><text:span text:style-name="Corpo_20_del_20_testo_20__2b__20_Spaziatura_20_2_20_pt60"><text:span text:style-name="T26">vi</text:span></text:span><text:span text:style-name="Corpo_20_del_20_testo_20__2b__20_Spaziatura_20_2_20_pt59"><text:span text:style-name="T26"> ricovero</text:span></text:span><text:span text:style-name="T26"> meglio che ottantamila: supplicazioni 1; il </text:span><text:span text:style-name="Corpo_20_del_20_testo_20__2b__20_Spaziatura_20_2_20_pt60"><text:span text:style-name="T26">veder</text:span></text:span><text:span text:style-name="Corpo_20_del_20_testo_20__2b__20_Spaziatura_20_2_20_pt59"><text:span text:style-name="T26"> nella</text:span></text:span><text:span text:style-name="T26"> sola metropoli della Sicilia</text:span></text:p>
      <text:p text:style-name="P31"/>
      <text:p text:style-name="P31">1 Seduta parlamentare del 22 Giugno 1863. </text:p>
      <text:p text:style-name="P4"/>
      <text:p text:style-name="P18">— 118 —</text:p>
      <text:p text:style-name="P11"><draw:frame draw:style-name="fr2" draw:name="Cornice52" text:anchor-type="char" svg:x="26.143cm" svg:y="6.405cm" svg:width="1.596cm" svg:height="1.161cm" draw:z-index="31"><draw:text-box><text:p text:style-name="P48"/></draw:text-box></draw:frame><text:span text:style-name="Corpo_20_del_20_testo_20__2b__20_Spaziatura_20_2_20_pt91"><text:span text:style-name="T31"/></text:span></text:p>
      <text:p text:style-name="P8"><text:span text:style-name="T26">peninsulare perpetrarsi un mille cinquecento undici </text:span><text:span text:style-name="Corpo_20_del_20_testo_20__2b__20_2823"><text:span text:style-name="T26">visita domiciliari</text:span></text:span><text:span text:style-name="T26"> nel corso di non più </text:span><text:span text:style-name="Corpo_20_del_20_testo_20__2b__20_Spaziatura_20_2_20_pt58"><text:span text:style-name="T26">che</text:span></text:span><text:span text:style-name="T26"> tre mesi 1; il sapersi come lo stesso console inglese residente a Napoli, scrivesse al Lord Palmerston «il malcontento e la gelosia continuano a Napoli contro gl'</text:span><text:span text:style-name="Corpo_20_del_20_testo_20__2b__20_Spaziatura_20_2_20_pt58"><text:span text:style-name="T26">Italiani</text:span></text:span><text:span text:style-name="T26"> settentrionali e regna il terrore nelle</text:span><text:span text:style-name="Corpo_20_del_20_testo_20__2b__20_Spaziatura_20_2_20_pt57"><text:span text:style-name="T26"> provincie ed al postutto</text:span></text:span><text:span text:style-name="T26"> gli spessi stati d'assedio e 'l </text:span><text:span text:style-name="Corpo_20_del_20_testo_20__2b__20_Spaziatura_20_2_20_pt57"><text:span text:style-name="T26">veder</text:span></text:span><text:span text:style-name="T26"> sostenuti gli stessi rappresentanti della nazione, </text:span><text:span text:style-name="Corpo_20_del_20_testo_20__2b__20_Spaziatura_20_2_20_pt58"><text:span text:style-name="T26">avrebbe</text:span></text:span><text:span text:style-name="Corpo_20_del_20_testo_20__2b__20_Spaziatura_20_2_20_pt57"><text:span text:style-name="T26">no potuto</text:span></text:span><text:span text:style-name="T26"> a dissuadere altri che l'Alighieri, a scuotere anche la coscienza di uno Sterbini o l'intelletto </text:span><text:span text:style-name="Corpo_20_del_20_testo_20__2b__20_Spaziatura_20_2_20_pt58"><text:span text:style-name="T26">di... </text:span></text:span><text:span text:style-name="T26">di un Carlo Poerio,</text:span></text:p>
      <text:p text:style-name="P8"><text:span text:style-name="T26">Parecchie volte così, come per maggior penitenza, aveva preso in </text:span><text:span text:style-name="Corpo_20_del_20_testo_20__2b__20_Spaziatura_20_2_20_pt57"><text:span text:style-name="T26">mano</text:span></text:span><text:span text:style-name="T26"> la Gazzetta Ufficiale di Torino e l'aveva sempre trovata </text:span><text:span text:style-name="Corpo_20_del_20_testo_20__2b__20_Spaziatura_20_2_20_pt58"><text:span text:style-name="T26">pinza</text:span></text:span><text:span text:style-name="T26"> e ripinza di decreti dissolventi guardie nazionali e magistrati municipali per reati di </text:span><text:span text:style-name="Corpo_20_del_20_testo_20__2b__20_Spaziatura_20_2_20_pt58"><text:span text:style-name="T26">complicità</text:span></text:span><text:span text:style-name="T26"> con i briganti o di scarsezza di zelo per il governo. Aveavi letto il deputato Ferrari, dalla </text:span><text:span text:style-name="Corpo_20_del_20_testo_20__2b__20_Spaziatura_20_2_20_pt58"><text:span text:style-name="T26">tribuna</text:span></text:span><text:span text:style-name="T26"> di Torino, dire «la repressione del brigantaggìo diventa un vero caos di guerra civile. Voi non mi volevate credere quando io vi diceva che avea visitato le provincie meridionali e che aveva veduto</text:span><text:span text:style-name="Corpo_20_del_20_testo_20__2b__20_Spaziatura_20_2_20_pt58"><text:span text:style-name="T26"> una</text:span></text:span><text:span text:style-name="T26"> città di cinque mila abitanti </text:span><text:span text:style-name="Corpo_20_del_20_testo_20__2b__20_Spaziatura_20_2_20_pt58"><text:span text:style-name="T26">distrutta, e da</text:span></text:span><text:span text:style-name="T26"> chi?.... Forse dai briganti?... </text:span><text:span text:style-name="Corpo_20_del_20_testo_20__2b__20_Spaziatura_20_2_20_pt58"><text:span text:style-name="T26">No!...</text:span></text:span><text:span text:style-name="T26"> Ora, Signori, sappiate che si fucila, che si imprigionano le famiglio, </text:span><text:span text:style-name="Corpo_20_del_20_testo_20__2b__20_Spaziatura_20_2_20_pt58"><text:span text:style-name="T26">che</text:span></text:span><text:span text:style-name="T26"> s'imprigiona in massa. E </text:span><text:span text:style-name="Corpo_20_del_20_testo_20__2b__20_Spaziatura_20_2_20_pt58"><text:span text:style-name="T26">una</text:span></text:span><text:span text:style-name="T26"> guerra da</text:span><text:span text:style-name="Corpo_20_del_20_testo_20__2b__20_Spaziatura_20_2_20_pt57"><text:span text:style-name="T26"> barbari! </text:span></text:span><text:span text:style-name="Corpo_20_del_20_testo_20__2b__20_Spaziatura_20_2_20_pt58"><text:span text:style-name="T26">Una guerra</text:span></text:span><text:span text:style-name="T26"> senza quartiere!...... Io non so come spiegarmi, se il senso morale non vi dice</text:span><text:span text:style-name="Corpo_20_del_20_testo_20__2b__20_Spaziatura_20_2_20_pt58"><text:span text:style-name="T26"> che</text:span></text:span><text:span text:style-name="T26"> noi nuotiamo nel sangue 3.» Avea letto</text:span><text:span text:style-name="Corpo_20_del_20_testo_20__2b__20_2822"><text:span text:style-name="T26"> l'ordine </text:span></text:span><text:span text:style-name="Corpo_20_del_20_testo_20__2b__20_2823"><text:span text:style-name="T26">del giorno</text:span></text:span><text:span text:style-name="T26"> del</text:span><text:span text:style-name="Corpo_20_del_20_testo_20__2b__20_Spaziatura_20_2_20_pt57"><text:span text:style-name="T26"> Gemelli prefetto </text:span></text:span><text:span text:style-name="T26">della provincia di </text:span><text:span text:style-name="Corpo_20_del_20_testo_20__2b__20_Spaziatura_20_2_20_pt58"><text:span text:style-name="T26">Otranto, </text:span></text:span><text:span text:style-name="T26">per che vengono fucilati i congiunti degli insorti </text:span><text:span text:style-name="Corpo_20_del_20_testo_20__2b__20_Spaziatura_20_2_20_pt58"><text:span text:style-name="T26">sino </text:span></text:span><text:span text:style-name="T26">al terzo grado di parentado 4. <text:s/>Conosceva i bandi del</text:span></text:p>
      <text:p text:style-name="P31"/>
      <text:p text:style-name="P31">1. Vedi colpo d'occhio sulle condizioni pel Reame delle due Sicilie nel corso dell'anno 1862.</text:p>
      <text:p text:style-name="P31">2 Dispaccio del 2 Aprile 1862.</text:p>
      <text:p text:style-name="P31">3 Tornata della camera dei Deputati del 29 Nov. 1862.</text:p>
      <text:p text:style-name="P31">4 Ordine del giorno di G. Gemelli Prefetto della provincia di Otranto Lecce 23 Ottobre 1862.</text:p>
      <text:p text:style-name="P4"/>
      <text:p text:style-name="P18">— 119 —</text:p>
      <text:p text:style-name="P11"><draw:frame draw:style-name="fr2" draw:name="Cornice53" text:anchor-type="char" svg:x="26.143cm" svg:y="6.405cm" svg:width="1.596cm" svg:height="1.161cm" draw:z-index="32"><draw:text-box><text:p text:style-name="P48"/></draw:text-box></draw:frame><text:span text:style-name="Corpo_20_del_20_testo_20__2b__20_Spaziatura_20_2_20_pt91"><text:span text:style-name="T31"/></text:span></text:p>
      <text:p text:style-name="P8"><text:bookmark-start text:name="bookmark171"/><text:span text:style-name="Corpo_20_del_20_testo_20__2b__20_Spaziatura_20_2_20_pt56"><text:span text:style-name="T26">F</text:span></text:span><text:bookmark-end text:name="bookmark171"/><text:span text:style-name="Corpo_20_del_20_testo_20__2b__20_Spaziatura_20_2_20_pt56"><text:span text:style-name="T26">umel (</text:span></text:span><text:span text:style-name="T26">L'ENERGICO, come il cognominarono le livree della stampa!) quelli del</text:span><text:span text:style-name="Corpo_20_del_20_testo_20__2b__20_23_20_pt10"><text:span text:style-name="T27"> F</text:span></text:span><text:span text:style-name="Corpo_20_del_20_testo_20__2b__20_Spaziatura_20_2_20_pt56"><text:span text:style-name="T26">antoni,</text:span></text:span><text:span text:style-name="T26"> del Galateri ecc. che </text:span><text:span text:style-name="Corpo_20_del_20_testo_20__2b__20_Spaziatura_20_2_20_pt56"><text:span text:style-name="T26">ingiugne</text:span></text:span><text:span text:style-name="T26"> sia passato </text:span><text:span text:style-name="Corpo_20_del_20_testo_20__2b__20_Spaziatura_20_2_20_pt56"><text:span text:style-name="T26">porlo armi qualunque</text:span></text:span><text:span text:style-name="T26"> si rinvenga port</text:span><text:span text:style-name="Corpo_20_del_20_testo_20__2b__20_Spaziatura_20_2_20_pt56"><text:span text:style-name="T26">ante</text:span></text:span><text:span text:style-name="T26"> </text:span><text:span text:style-name="Corpo_20_del_20_testo_20__2b__20_Spaziatura_20_2_20_pt56"><text:span text:style-name="T26">un</text:span></text:span><text:span text:style-name="T26"> frustolo</text:span><text:span text:style-name="Corpo_20_del_20_testo_20__2b__20_2334"><text:span text:style-name="T27"> di</text:span></text:span><text:span text:style-name="T26"> pane </text:span><text:span text:style-name="Corpo_20_del_20_testo_20__2b__20_Spaziatura_20_2_20_pt56"><text:span text:style-name="T26">quello</text:span></text:span><text:span text:style-name="T26"> del Prefetto di Foggia che irroga </text:span><text:span text:style-name="Corpo_20_del_20_testo_20__2b__20_Spaziatura_20_2_20_pt56"><text:span text:style-name="T26">morte a</text:span></text:span><text:span text:style-name="Corpo_20_del_20_testo_20__2b__20_2334"><text:span text:style-name="T27"> chi</text:span></text:span><text:span text:style-name="Corpo_20_del_20_testo_20__2b__20_Spaziatura_20_2_20_pt56"><text:span text:style-name="T26"> ferra</text:span></text:span><text:span text:style-name="Corpo_20_del_20_testo_20__2b__20_2334"><text:span text:style-name="T27"> </text:span></text:span><text:span text:style-name="Corpo_20_del_20_testo_20__2b__20_2333"><text:span text:style-name="T27">cavalli</text:span></text:span><text:span text:style-name="T26"> senza il permesso della </text:span><text:span text:style-name="Corpo_20_del_20_testo_20__2b__20_Spaziatura_20_2_20_pt56"><text:span text:style-name="T26">prefettura</text:span></text:span><text:span text:style-name="T26"> od aveva </text:span><text:span text:style-name="Corpo_20_del_20_testo_20__2b__20_Spaziatura_20_2_20_pt56"><text:span text:style-name="T26">lotto non</text:span></text:span><text:span text:style-name="T26"> mono la mozione d'inchiesta del </text:span><text:span text:style-name="Corpo_20_del_20_testo_20__2b__20_Spaziatura_20_2_20_pt56"><text:span text:style-name="T26">deputato</text:span></text:span><text:span text:style-name="T26"> Proto, il Duca di Maddaloni.</text:span></text:p>
      <text:p text:style-name="P8"><text:span text:style-name="Corpo_20_del_20_testo_20__2b__20_Spaziatura_20_2_20_pt56"><text:span text:style-name="T26">Ed in quel </text:span></text:span><text:span text:style-name="T26">poco</text:span><text:span text:style-name="Corpo_20_del_20_testo_20__2b__20_Spaziatura_20_2_20_pt56"><text:span text:style-name="T26"> di giorni, che </text:span></text:span><text:span text:style-name="T26">a </text:span><text:span text:style-name="Corpo_20_del_20_testo_20__2b__20_Spaziatura_20_2_20_pt56"><text:span text:style-name="T26">Napoli aveva fatto stanza,</text:span></text:span><text:span text:style-name="T26"> bene potè </text:span><text:span text:style-name="Corpo_20_del_20_testo_20__2b__20_Spaziatura_20_2_20_pt55"><text:span text:style-name="T26">addarsi</text:span></text:span><text:span text:style-name="T26"> come non fosser</text:span><text:span text:style-name="Corpo_20_del_20_testo_20__2b__20_Spaziatura_20_2_20_pt56"><text:span text:style-name="T26"> punto acc</text:span></text:span><text:span text:style-name="T26">usazioni </text:span><text:span text:style-name="Corpo_20_del_20_testo_20__2b__20_Spaziatura_20_2_20_pt56"><text:span text:style-name="T26">sfavate quelle del Duca. Aveva veduto</text:span></text:span><text:span text:style-name="T26"> come veramente la setta dei </text:span><text:span text:style-name="Corpo_20_del_20_testo_20__2b__20_Spaziatura_20_2_20_pt56"><text:span text:style-name="T26">Piemontizzatori a Napoli «</text:span></text:span><text:span text:style-name="T26">avesse</text:span><text:span text:style-name="Corpo_20_del_20_testo_20__2b__20_Spaziatura_20_2_20_pt56"><text:span text:style-name="T26"> infrante e sperperato</text:span></text:span><text:span text:style-name="T26"> le forze e le ricchezze da </text:span><text:span text:style-name="Corpo_20_del_20_testo_20__2b__20_Spaziatura_20_2_20_pt56"><text:span text:style-name="T26">tanto</text:span></text:span><text:span text:style-name="T26"> secolo ammansate, </text:span><text:span text:style-name="Corpo_20_del_20_testo_20__2b__20_Spaziatura_20_2_20_pt56"><text:span text:style-name="T26">annullata la pubblica istruzione, per corrottissimi tribunali</text:span></text:span><text:span text:style-name="T26"> lasciato cadere in discredito</text:span><text:span text:style-name="Corpo_20_del_20_testo_20__2b__20_Spaziatura_20_2_20_pt55"><text:span text:style-name="T26"> la giustizia, al </text:span></text:span><text:span text:style-name="Corpo_20_del_20_testo_20__2b__20_Spaziatura_20_2_20_pt56"><text:span text:style-name="T26">reggimento</text:span></text:span><text:span text:style-name="Corpo_20_del_20_testo_20__2b__20_Spaziatura_20_2_20_pt55"><text:span text:style-name="T26"> dello</text:span></text:span><text:span text:style-name="T26"> provincie messo uo</text:span><text:span text:style-name="Corpo_20_del_20_testo_20__2b__20_Spaziatura_20_2_20_pt56"><text:span text:style-name="T26">mini</text:span></text:span><text:span text:style-name="Corpo_20_del_20_testo_20__2b__20_Spaziatura_20_2_20_pt55"><text:span text:style-name="T26"> </text:span></text:span><text:span text:style-name="Corpo_20_del_20_testo_20__2b__20_Spaziatura_20_2_20_pt56"><text:span text:style-name="T26">di</text:span></text:span><text:span text:style-name="Corpo_20_del_20_testo_20__2b__20_2334"><text:span text:style-name="T27"> parte</text:span></text:span><text:span text:style-name="Corpo_20_del_20_testo_20__2b__20_Spaziatura_20_2_20_pt55"><text:span text:style-name="T26"> spesso sanguinosi</text:span></text:span><text:span text:style-name="T26"> ladroni, cacciato</text:span><text:span text:style-name="Corpo_20_del_20_testo_20__2b__20_Spaziatura_20_2_20_pt56"><text:span text:style-name="T26"> nelle prigioni, nella miseria,</text:span></text:span><text:span text:style-name="Corpo_20_del_20_testo_20__2b__20_Spaziatura_20_2_20_pt55"><text:span text:style-name="T26"> nello</text:span></text:span><text:span text:style-name="T26"> esiglio, non che</text:span><text:span text:style-name="Corpo_20_del_20_testo_20__2b__20_Spaziatura_20_2_20_pt56"><text:span text:style-name="T26"> gli amici e i servitori del</text:span></text:span><text:span text:style-name="T26"> passato reggimento (onesti essi</text:span><text:span text:style-name="Corpo_20_del_20_testo_20__2b__20_2334"><text:span text:style-name="T27"> sieno o</text:span></text:span><text:span text:style-name="T26"> </text:span><text:span text:style-name="Corpo_20_del_20_testo_20__2b__20_Spaziatura_20_2_20_pt56"><text:span text:style-name="T26">no,</text:span></text:span><text:span text:style-name="Corpo_20_del_20_testo_20__2b__20_2334"><text:span text:style-name="T27"> che anz</text:span></text:span><text:span text:style-name="Corpo_20_del_20_testo_20__2b__20_2333"><text:span text:style-name="T27">i</text:span></text:span><text:span text:style-name="Corpo_20_del_20_testo_20__2b__20_Spaziatura_20_2_20_pt56"><text:span text:style-name="T26"> più facilmente</text:span></text:span><text:span text:style-name="T26"> se onesti),</text:span><text:span text:style-name="Corpo_20_del_20_testo_20__2b__20_Spaziatura_20_2_20_pt56"><text:span text:style-name="T26"> ma i loro più lontani congiunti, quelli che ne hanno appena il casato». Né men</text:span></text:span><text:span text:style-name="T26"> verace aveva trovato l'accusa che i sicofanti </text:span><text:span text:style-name="Corpo_20_del_20_testo_20__2b__20_Spaziatura_20_2_20_pt55"><text:span text:style-name="T26">della </text:span></text:span><text:span text:style-name="Corpo_20_del_20_testo_20__2b__20_Spaziatura_20_2_20_pt56"><text:span text:style-name="T26">rivoltura</text:span></text:span><text:span text:style-name="T26"> piemontese facessero i teatri scuola </text:span><text:span text:style-name="Corpo_20_del_20_testo_20__2b__20_Spaziatura_20_2_20_pt56"><text:span text:style-name="T26">d'immoralità, di miscredenza, </text:span></text:span><text:span text:style-name="Corpo_20_del_20_testo_20__2b__20_Spaziatura_20_5_20_pt4"><text:span text:style-name="T26">di</text:span></text:span><text:span text:style-name="Corpo_20_del_20_testo_20__2b__20_2334"><text:span text:style-name="T27"> ateismo</text:span></text:span><text:span text:style-name="Corpo_20_del_20_testo_20__2b__20_Spaziatura_20_5_20_pt4"><text:span text:style-name="T26">, che</text:span></text:span><text:span text:style-name="Corpo_20_del_20_testo_20__2b__20_2334"><text:span text:style-name="T27"> </text:span></text:span><text:span text:style-name="Corpo_20_del_20_testo_20__2b__20_2332"><text:span text:style-name="T27">cangiassero</text:span></text:span><text:span text:style-name="T26"> </text:span><text:span text:style-name="Corpo_20_del_20_testo_20__2b__20_Spaziatura_20_5_20_pt3"><text:span text:style-name="T26">in</text:span></text:span><text:span text:style-name="T26"> postribolo tutto; e l'accusa</text:span><text:span text:style-name="Corpo_20_del_20_testo_20__2b__20_Spaziatura_20_2_20_pt56"><text:span text:style-name="T26"> della propaganda</text:span></text:span><text:span text:style-name="T26"> eterodossa manodotta e spallegiata </text:span><text:span text:style-name="Corpo_20_del_20_testo_20__2b__20_Spaziatura_20_2_20_pt55"><text:span text:style-name="T26">dal </text:span></text:span><text:span text:style-name="Corpo_20_del_20_testo_20__2b__20_Spaziatura_20_2_20_pt56"><text:span text:style-name="T26">governo</text:span></text:span><text:span text:style-name="T26"> per </text:span><text:span text:style-name="Corpo_20_del_20_testo_20__2b__20_Spaziatura_20_2_20_pt56"><text:span text:style-name="T26">isbattere «</text:span></text:span><text:span text:style-name="T26">l’unica e naturale </text:span><text:span text:style-name="Corpo_20_del_20_testo_20__2b__20_Spaziatura_20_2_20_pt55"><text:span text:style-name="T26">unità</text:span></text:span><text:span text:style-name="T26"> della penisola</text:span><text:span text:style-name="Corpo_20_del_20_testo_20__2b__20_Spaziatura_20_2_20_pt56"><text:span text:style-name="T26">, l'unità</text:span></text:span><text:span text:style-name="T26"> della sua fede, culla e palestra</text:span><text:span text:style-name="Corpo_20_del_20_testo_20__2b__20_Spaziatura_20_2_20_pt56"><text:span text:style-name="T26"> di ogni italiana grandezza.»</text:span></text:span><text:span text:style-name="T26"> Ed aveva </text:span><text:span text:style-name="Corpo_20_del_20_testo_20__2b__20_Spaziatura_20_2_20_pt56"><text:span text:style-name="T26">appurato, </text:span></text:span><text:span text:style-name="T26">anche </text:span><text:span text:style-name="Corpo_20_del_20_testo_20__2b__20_Spaziatura_20_2_20_pt56"><text:span text:style-name="T26">prima, quella d'aver</text:span></text:span><text:span text:style-name="T26"> posto la menzogna in luogo di ogni </text:span><text:span text:style-name="Corpo_20_del_20_testo_20__2b__20_Spaziatura_20_2_20_pt56"><text:span text:style-name="T26">verità</text:span></text:span><text:span text:style-name="Corpo_20_del_20_testo_20__2b__20_Spaziatura_20_2_20_pt55"><text:span text:style-name="T26"> e travolto</text:span></text:span><text:span text:style-name="T26"> </text:span><text:span text:style-name="Corpo_20_del_20_testo_20__2b__20_Spaziatura_20_2_20_pt55"><text:span text:style-name="T26">il</text:span></text:span><text:span text:style-name="T26"> senso pubblico e le veraci</text:span></text:p>
      <text:p text:style-name="P31"/>
      <text:p text:style-name="P31">1 Ordine del giorno del Piemontese Fumel. Celico 1 Marzo 1862, e quello del piemontese Fantone Lucera 9 Febbraio 1862. Egli fu dopo dopo crudelissimi bandi che Napoleone III credette dover indirizzare al Generale Fleury il dispaccio ai Vichy 21 Luglio 1862, divenuto famoso pel gran conto che ne fecero i ministri della sua figliuola Italia.</text:p>
      <text:p text:style-name="P4"/>
      <text:p text:style-name="P18">— 120 —</text:p>
      <text:p text:style-name="P11"><draw:frame draw:style-name="fr2" draw:name="Cornice54" text:anchor-type="char" svg:x="26.143cm" svg:y="6.405cm" svg:width="1.596cm" svg:height="1.161cm" draw:z-index="33"><draw:text-box><text:p text:style-name="P48"/></draw:text-box></draw:frame><text:span text:style-name="Corpo_20_del_20_testo_20__2b__20_Spaziatura_20_2_20_pt91"><text:span text:style-name="T31"/></text:span></text:p>
      <text:p text:style-name="P8"><text:span text:style-name="T26">idee di </text:span><text:span text:style-name="Corpo_20_del_20_testo_20__2b__20_Spaziatura_20_2_20_pt52"><text:span text:style-name="T26">virtù</text:span></text:span><text:span text:style-name="T26"> e di onoratezza; e </text:span><text:span text:style-name="Corpo_20_del_20_testo_20__2b__20_Spaziatura_20_2_20_pt51"><text:span text:style-name="T26">quella che </text:span></text:span><text:span text:style-name="T26">il governo </text:span><text:span text:style-name="Corpo_20_del_20_testo_20__2b__20_Spaziatura_20_2_20_pt52"><text:span text:style-name="T26">di Piemonte «</text:span></text:span><text:span text:style-name="T26">arma i cittadini contro ai </text:span><text:span text:style-name="Corpo_20_del_20_testo_20__2b__20_Spaziatura_20_2_20_pt52"><text:span text:style-name="T26">cittadini e tutti in una</text:span></text:span><text:span text:style-name="T26"> vergogna conculca e servi e avversari» e fautori».</text:span></text:p>
      <text:p text:style-name="P8"><text:span text:style-name="T26">Di vista e di udito aveva potuto scorgere </text:span><text:span text:style-name="Corpo_20_del_20_testo_20__2b__20_Spaziatura_20_2_20_pt52"><text:span text:style-name="T26">come, </text:span></text:span><text:span text:style-name="T26">veramente «nel reggimento delle Sicilie </text:span><text:span text:style-name="Corpo_20_del_20_testo_20__2b__20_Spaziatura_20_2_20_pt51"><text:span text:style-name="T26">non </text:span></text:span><text:span text:style-name="T26">fosse</text:span><text:span text:style-name="Corpo_20_del_20_testo_20__2b__20_Spaziatura_20_2_20_pt52"><text:span text:style-name="T26"> unità</text:span></text:span><text:span text:style-name="T26"> di sistema né di massime,</text:span><text:span text:style-name="Corpo_20_del_20_testo_20__2b__20_Spaziatura_20_2_20_pt51"><text:span text:style-name="T26"> non</text:span></text:span><text:span text:style-name="T26"> mezzi, </text:span><text:span text:style-name="Corpo_20_del_20_testo_20__2b__20_Spaziatura_20_2_20_pt52"><text:span text:style-name="T26">non fini</text:span></text:span><text:span text:style-name="Corpo_20_del_20_testo_20__2b__20_Spaziatura_20_2_20_pt51"><text:span text:style-name="T26"> determinati,</text:span></text:span><text:span text:style-name="T26"> non giustizia </text:span><text:span text:style-name="Corpo_20_del_20_testo_20__2b__20_Spaziatura_20_2_20_pt52"><text:span text:style-name="T26">distributiva,</text:span></text:span><text:span text:style-name="Corpo_20_del_20_testo_20__2b__20_Spaziatura_20_2_20_pt51"><text:span text:style-name="T26"> ma invece </text:span></text:span><text:span text:style-name="T26">espedienti di governo presi e dismessi secondo le esigenze dei casi, personali favori ed ire </text:span><text:span text:style-name="Corpo_20_del_20_testo_20__2b__20_Spaziatura_20_2_20_pt51"><text:span text:style-name="T26">personali, </text:span></text:span><text:span text:style-name="T26">sdegno della propria gente, </text:span><text:span text:style-name="Corpo_20_del_20_testo_20__2b__20_Spaziatura_20_2_20_pt52"><text:span text:style-name="T26">non</text:span></text:span><text:span text:style-name="T26"> amore di patria, </text:span><text:span text:style-name="Corpo_20_del_20_testo_20__2b__20_Spaziatura_20_2_20_pt51"><text:span text:style-name="T26">non il</text:span></text:span><text:span text:style-name="T26"> paese ma </text:span><text:span text:style-name="Corpo_20_del_20_testo_20__2b__20_Spaziatura_20_2_20_pt52"><text:span text:style-name="T26">una</text:span></text:span><text:span text:style-name="T26"> setta 1» Ed ora la grande </text:span><text:span text:style-name="Corpo_20_del_20_testo_20__2b__20_Spaziatura_20_2_20_pt52"><text:span text:style-name="T26">anima </text:span></text:span><text:span text:style-name="T26">venia anche in grado di vedere per sé medesima </text:span><text:span text:style-name="Corpo_20_del_20_testo_20__2b__20_Spaziatura_20_2_20_pt51"><text:span text:style-name="T26">fatti </text:span></text:span><text:span text:style-name="T26">anche </text:span><text:span text:style-name="Corpo_20_del_20_testo_20__2b__20_Spaziatura_20_2_20_pt52"><text:span text:style-name="T26">più</text:span></text:span><text:span text:style-name="T26"> atroci, </text:span><text:span text:style-name="Corpo_20_del_20_testo_20__2b__20_Spaziatura_20_2_20_pt52"><text:span text:style-name="T26">che quelli</text:span></text:span><text:span text:style-name="T26"> che aveva udito a dire o letto,</text:span></text:p>
      <text:p text:style-name="P8"><text:span text:style-name="T26">Concioffossechè, </text:span><text:span text:style-name="Corpo_20_del_20_testo_20__2b__20_Spaziatura_20_2_20_pt52"><text:span text:style-name="T26">non appena</text:span></text:span><text:span text:style-name="Corpo_20_del_20_testo_20__2b__20_Spaziatura_20_2_20_pt51"><text:span text:style-name="T26"> abbandonato</text:span></text:span><text:span text:style-name="T26"> dall'Aquinate, discernesse </text:span><text:span text:style-name="Corpo_20_del_20_testo_20__2b__20_Spaziatura_20_2_20_pt52"><text:span text:style-name="T26">turba di uomini</text:span></text:span><text:span text:style-name="Corpo_20_del_20_testo_20__2b__20_Spaziatura_20_2_20_pt51"><text:span text:style-name="T26"> e </text:span></text:span><text:span text:style-name="Corpo_20_del_20_testo_20__2b__20_Spaziatura_20_2_20_pt52"><text:span text:style-name="T26">di</text:span></text:span><text:span text:style-name="Corpo_20_del_20_testo_20__2b__20_Spaziatura_20_2_20_pt51"><text:span text:style-name="T26"> donne, e </text:span></text:span><text:span text:style-name="Corpo_20_del_20_testo_20__2b__20_Spaziatura_20_2_20_pt52"><text:span text:style-name="T26">quali fanciulli, quai</text:span></text:span><text:span text:style-name="T26"> vecchi, laceri, </text:span><text:span text:style-name="Corpo_20_del_20_testo_20__2b__20_Spaziatura_20_2_20_pt51"><text:span text:style-name="T26">grami, </text:span></text:span><text:span text:style-name="Corpo_20_del_20_testo_20__2b__20_Spaziatura_20_2_20_pt52"><text:span text:style-name="T26">piangenti,</text:span></text:span><text:span text:style-name="T26"> a cento a cento legati, strascinarsi </text:span><text:span text:style-name="Corpo_20_del_20_testo_20__2b__20_Spaziatura_20_2_20_pt52"><text:span text:style-name="T26">alla marina</text:span></text:span><text:span text:style-name="T26"> e colà, da soldati piemontesi, venire abbarcati sui piroscafi dello stato, che portavangli nelle isole di Sardegna o di Toscana, o</text:span><text:span text:style-name="Corpo_20_del_20_testo_20__2b__20_Spaziatura_20_2_20_pt52"><text:span text:style-name="T26">d alle</text:span></text:span><text:span text:style-name="T26"> gelide stanze delle Alpi. E quei miseri erano </text:span><text:span text:style-name="Corpo_20_del_20_testo_20__2b__20_Spaziatura_20_2_20_pt51"><text:span text:style-name="T26">vittime</text:span></text:span><text:span text:style-name="T26"> della legge Pica, questa nuova infamia d'Italia, che danna al </text:span><text:span text:style-name="Corpo_20_del_20_testo_20__2b__20_Spaziatura_20_2_20_pt51"><text:span text:style-name="T26">più</text:span></text:span><text:span text:style-name="T26"> feroce ostracismo i sospetti di favorire la guerra </text:span><text:span text:style-name="Corpo_20_del_20_testo_20__2b__20_Spaziatura_20_2_20_pt52"><text:span text:style-name="T26">d'indipendenza,</text:span></text:span><text:span text:style-name="Corpo_20_del_20_testo_20__2b__20_Spaziatura_20_2_20_pt51"><text:span text:style-name="T26"> quelli</text:span></text:span><text:span text:style-name="T26"> con nuove parole diconsi</text:span><text:span text:style-name="Corpo_20_del_20_testo_20__2b__20_2821"><text:span text:style-name="T26"> manutengoli del brigantaggio</text:span></text:span><text:span text:style-name="T26">. Ed essi erano parte </text:span><text:span text:style-name="Corpo_20_del_20_testo_20__2b__20_Spaziatura_20_2_20_pt52"><text:span text:style-name="T26">di altri meglio che ventimila,</text:span></text:span><text:span text:style-name="Corpo_20_del_20_testo_20__2b__20_Spaziatura_20_2_20_pt51"><text:span text:style-name="T26"> tutti </text:span></text:span><text:span text:style-name="T26">cosi</text:span><text:span text:style-name="Corpo_20_del_20_testo_20__2b__20_2821"><text:span text:style-name="T26"> deportati. E </text:span></text:span><text:span text:style-name="T26">quale piangeva il povero </text:span><text:span text:style-name="Corpo_20_del_20_testo_20__2b__20_Spaziatura_20_2_20_pt51"><text:span text:style-name="T26">campo</text:span></text:span><text:span text:style-name="T26"> abbandonato e però il pane della </text:span><text:span text:style-name="Corpo_20_del_20_testo_20__2b__20_Spaziatura_20_2_20_pt51"><text:span text:style-name="T26">vita </text:span></text:span><text:span text:style-name="Corpo_20_del_20_testo_20__2b__20_Spaziatura_20_2_20_pt52"><text:span text:style-name="T26">sua,</text:span></text:span><text:span text:style-name="Corpo_20_del_20_testo_20__2b__20_Spaziatura_20_2_20_pt51"><text:span text:style-name="T26"> quale</text:span></text:span><text:span text:style-name="T26"> la famigliuola </text:span><text:span text:style-name="Corpo_20_del_20_testo_20__2b__20_Spaziatura_20_2_20_pt51"><text:span text:style-name="T26">innocente </text:span></text:span><text:span text:style-name="T26">e i dolci amori e la terra che covre l'ossa dei</text:span><text:span text:style-name="Corpo_20_del_20_testo_20__2b__20_Spaziatura_20_2_20_pt52"><text:span text:style-name="T26"> parenti </text:span></text:span><text:span text:style-name="T26">e il tiepido clima e il purissimo aere di </text:span><text:span text:style-name="Corpo_20_del_20_testo_20__2b__20_Spaziatura_20_2_20_pt51"><text:span text:style-name="T26">sue Contrade, </text:span></text:span><text:span text:style-name="Corpo_20_del_20_testo_20__2b__20_Spaziatura_20_2_20_pt52"><text:span text:style-name="T26">mutati</text:span></text:span><text:span text:style-name="T26"> per le </text:span><text:span text:style-name="Corpo_20_del_20_testo_20__2b__20_Spaziatura_20_2_20_pt52"><text:span text:style-name="T26">maremme</text:span></text:span><text:span text:style-name="T26"> pestifere di Oristano o lo perpetue nevi di Fenestrelle. Ahi miseria! E </text:span><text:span text:style-name="Corpo_20_del_20_testo_20__2b__20_Spaziatura_20_2_20_pt52"><text:span text:style-name="T26">fra essi erano </text:span></text:span><text:span text:style-name="T26">venerandi sacerdoti, costretti a lasciare </text:span><text:span text:style-name="Corpo_20_del_20_testo_20__2b__20_Spaziatura_20_2_20_pt51"><text:span text:style-name="T26">il gregge innocente </text:span></text:span></text:p>
      <text:p text:style-name="P8"><text:span text:style-name="Corpo_20_del_20_testo_20__28_9_29__20__2b__20_Spaziatura_20_2_20_pt"><text:span text:style-name="T52"/></text:span></text:p>
      <text:p text:style-name="P8"><text:span text:style-name="Corpo_20_del_20_testo_20__28_3_29_5"><text:span text:style-name="T50">1 </text:span></text:span><text:span text:style-name="T50">La Mozione d'inchiesta del Duca di Maddaloni deputato al Parlamento Italiano. Nizza Serietà Tipografica 1862.</text:span></text:p>
      <text:p text:style-name="P8"><text:span text:style-name="Corpo_20_del_20_testo_20__28_28_29_3"><text:span text:style-name="T39"/></text:span></text:p>
      <text:p text:style-name="P4"/>
      <text:p text:style-name="P18">— 121 —</text:p>
      <text:p text:style-name="P11"><draw:frame draw:style-name="fr2" draw:name="Cornice55" text:anchor-type="char" svg:x="26.143cm" svg:y="6.405cm" svg:width="1.596cm" svg:height="1.161cm" draw:z-index="34"><draw:text-box><text:p text:style-name="P48"/></draw:text-box></draw:frame><text:span text:style-name="Corpo_20_del_20_testo_20__2b__20_Spaziatura_20_2_20_pt91"><text:span text:style-name="T31"/></text:span></text:p>
      <text:p text:style-name="P8"><text:span text:style-name="Corpo_20_del_20_testo_20__2b__20_Spaziatura_20_2_20_pt54"><text:span text:style-name="T26">fra le più ferocissime belve e lo più dissolute. Erano povere madri che strappavansi alla cura dei figliuoli: erano spose che involavano ai mariti: erano figliuoli che rubavansi ai cadenti genitori: erano fanciulle che strascinavansi all'esilio non solo ma alla prostituzione.</text:span></text:span></text:p>
      <text:p text:style-name="P8"><text:span text:style-name="Corpo_20_del_20_testo_20__2b__20_Spaziatura_20_2_20_pt54"><text:span text:style-name="T26">Ed i più di quei miseri venian profondati in tanta miseria, qual perché un suo congiunto combattesse, e le armi della rivoluzione nol sapessero vincere ancora né prendere; qual perché inviso a taluno di </text:span></text:span><text:span text:style-name="T26">quei despoti del paesello che si accomunano con vincitore </text:span><text:span text:style-name="Corpo_20_del_20_testo_20__2b__20_Spaziatura_20_2_20_pt54"><text:span text:style-name="T26">qualunque quale</text:span></text:span><text:span text:style-name="T26"> perché accusato </text:span><text:span text:style-name="Corpo_20_del_20_testo_20__2b__20_Spaziatura_20_2_20_pt54"><text:span text:style-name="T26">dal</text:span></text:span><text:span text:style-name="T26"> borghese </text:span><text:span text:style-name="Corpo_20_del_20_testo_20__2b__20_Spaziatura_20_2_20_pt54"><text:span text:style-name="T26">usuraio che vuol frodarlo del</text:span></text:span><text:span text:style-name="T26"> censo; </text:span><text:span text:style-name="Corpo_20_del_20_testo_20__2b__20_Spaziatura_20_2_20_pt54"><text:span text:style-name="T26">quale</text:span></text:span><text:span text:style-name="T26"> perché la sorella o la sposa </text:span><text:span text:style-name="Corpo_20_del_20_testo_20__2b__20_Spaziatura_20_2_20_pt54"><text:span text:style-name="T26">destò le male</text:span></text:span><text:span text:style-name="T26"> voglie </text:span><text:span text:style-name="Corpo_20_del_20_testo_20__2b__20_Spaziatura_20_2_20_pt54"><text:span text:style-name="T26">del</text:span></text:span><text:span text:style-name="T26"> ricco o dell'occupatore.</text:span><text:span text:style-name="Corpo_20_del_20_testo_20__2b__20_Spaziatura_20_2_20_pt54"><text:span text:style-name="T26"> Né tra</text:span></text:span><text:span text:style-name="T26"> essi vedevi </text:span><text:span text:style-name="Corpo_20_del_20_testo_20__2b__20_Spaziatura_20_2_20_pt53"><text:span text:style-name="T26">pochi</text:span></text:span><text:span text:style-name="T26"> </text:span><text:span text:style-name="Corpo_20_del_20_testo_20__2b__20_Spaziatura_20_2_20_pt53"><text:span text:style-name="T26">di</text:span></text:span><text:span text:style-name="T26"> coloro, </text:span><text:span text:style-name="Corpo_20_del_20_testo_20__2b__20_Spaziatura_20_2_20_pt54"><text:span text:style-name="T26">che non</text:span></text:span><text:span text:style-name="T26"> dispettando la </text:span><text:span text:style-name="Corpo_20_del_20_testo_20__2b__20_Spaziatura_20_2_20_pt54"><text:span text:style-name="T26">rivoluzione, ne schifavano</text:span></text:span><text:span text:style-name="T26"> poi il </text:span><text:span text:style-name="Corpo_20_del_20_testo_20__2b__20_Spaziatura_20_2_20_pt54"><text:span text:style-name="T26">mal governo, o di quelli che non</text:span></text:span><text:span text:style-name="T26"> vollero spalleggiare </text:span><text:span text:style-name="Corpo_20_del_20_testo_20__2b__20_Spaziatura_20_2_20_pt54"><text:span text:style-name="T26">la candidatura di questo di altro</text:span></text:span><text:span text:style-name="T26"> osceno proposto a </text:span><text:span text:style-name="Corpo_20_del_20_testo_20__2b__20_Spaziatura_20_2_20_pt54"><text:span text:style-name="T26">deputato dal proietto. Vi aveva anche taluno</text:span></text:span><text:span text:style-name="Corpo_20_del_20_testo_20__2b__20_Spaziatura_20_2_20_pt53"><text:span text:style-name="T26"> che</text:span></text:span><text:span text:style-name="T26"> nei </text:span><text:span text:style-name="Corpo_20_del_20_testo_20__2b__20_Spaziatura_20_2_20_pt53"><text:span text:style-name="T26">consigli c</text:span></text:span><text:span text:style-name="Corpo_20_del_20_testo_20__2b__20_Spaziatura_20_2_20_pt54"><text:span text:style-name="T26">omunali o fra le armi cittadine</text:span></text:span><text:span text:style-name="T26"> ricusava fare </text:span><text:span text:style-name="Corpo_20_del_20_testo_20__2b__20_Spaziatura_20_2_20_pt53"><text:span text:style-name="T26">il piacere </text:span></text:span><text:span text:style-name="Corpo_20_del_20_testo_20__2b__20_Spaziatura_20_2_20_pt54"><text:span text:style-name="T26">assoluto dei ministri o di chi per essi.</text:span></text:span></text:p>
      <text:p text:style-name="P8"><text:span text:style-name="Corpo_20_del_20_testo_20__2b__20_Spaziatura_20_2_20_pt54"><text:span text:style-name="T26">Ahi miseria! E lo spirito dell'Alighieri avrebbe voluto né <text:s/>più</text:span></text:span><text:span text:style-name="T26"> vedere, né </text:span><text:span text:style-name="Corpo_20_del_20_testo_20__2b__20_Spaziatura_20_2_20_pt54"><text:span text:style-name="T26">udire ma</text:span></text:span></text:p>
      <text:p text:style-name="P9"><text:span text:style-name="Corpo_20_del_20_testo_20__2b__20_Spaziatura_20_2_20_pt54"><text:span text:style-name="T26">L'alto fato</text:span></text:span><text:span text:style-name="T26"> </text:span><text:span text:style-name="Corpo_20_del_20_testo_20__2b__20_Spaziatura_20_2_20_pt54"><text:span text:style-name="T26">di</text:span></text:span><text:span text:style-name="T26"> Dio sarebbe rotto,</text:span></text:p>
      <text:p text:style-name="P8"><draw:frame draw:style-name="fr3" draw:name="Cornice8" text:anchor-type="char" svg:x="19.334cm" svg:y="13.032cm" svg:width="1.102cm" svg:height="0.557cm" draw:z-index="6"><draw:text-box><text:p text:style-name="P2">ti t</text:p></draw:text-box></draw:frame><text:span text:style-name="Corpo_20_del_20_testo_20__2b__20_2819"><text:span text:style-name="T26">dove Lete potessesi</text:span></text:span><text:span text:style-name="Corpo_20_del_20_testo_20__2b__20_2818"><text:span text:style-name="T26"> passare senza alcuno scotto di penitenza.</text:span></text:span><text:span text:style-name="Corpo_20_del_20_testo_20__2b__20_Spaziatura_20_2_20_pt54"><text:span text:style-name="T26"> Però prendendo</text:span></text:span><text:span text:style-name="T26"> forza dal dolore medesimo </text:span><text:span text:style-name="Corpo_20_del_20_testo_20__2b__20_Spaziatura_20_2_20_pt53"><text:span text:style-name="T26">contro al </text:span></text:span><text:span text:style-name="Corpo_20_del_20_testo_20__2b__20_Spaziatura_20_2_20_pt54"><text:span text:style-name="T26">dolore,</text:span></text:span><text:span text:style-name="T26"> facevasi a vedere poco </text:span><text:span text:style-name="Corpo_20_del_20_testo_20__2b__20_Spaziatura_20_2_20_pt54"><text:span text:style-name="T26">lungi di </text:span></text:span><text:span text:style-name="T26">colà come venissero tratto a lavori forzati, per </text:span><text:span text:style-name="Corpo_20_del_20_testo_20__2b__20_Spaziatura_20_2_20_pt54"><text:span text:style-name="T26">tutta la vita, </text:span></text:span><text:span text:style-name="T26">madri infelicissime</text:span><text:span text:style-name="Corpo_20_del_20_testo_20__2b__20_Spaziatura_20_2_20_pt54"><text:span text:style-name="T26">,</text:span></text:span><text:span text:style-name="T26"> e belle e vereconde fanciulle, quali </text:span><text:span text:style-name="Corpo_20_del_20_testo_20__2b__20_Spaziatura_20_2_20_pt53"><text:span text:style-name="T26">di quattordici </text:span></text:span><text:span text:style-name="Corpo_20_del_20_testo_20__2b__20_Spaziatura_20_2_20_pt54"><text:span text:style-name="T26">e quali</text:span></text:span><text:span text:style-name="T26"> </text:span><text:span text:style-name="Corpo_20_del_20_testo_20__2b__20_Spaziatura_20_2_20_pt54"><text:span text:style-name="T26">di</text:span></text:span><text:span text:style-name="T26"> dieciotto </text:span><text:span text:style-name="Corpo_20_del_20_testo_20__2b__20_Spaziatura_20_2_20_pt54"><text:span text:style-name="T26">anni, udia dannate </text:span></text:span><text:span text:style-name="T26">a dodici</text:span><text:span text:style-name="Corpo_20_del_20_testo_20__2b__20_Spaziatura_20_2_20_pt54"><text:span text:style-name="T26"> </text:span></text:span><text:span text:style-name="T26">di</text:span><text:span text:style-name="Corpo_20_del_20_testo_20__2b__20_Spaziatura_20_2_20_pt54"><text:span text:style-name="T26"> ferri, mentre il tribunale</text:span></text:span><text:span text:style-name="T26"> dichiaravate </text:span><text:span text:style-name="Corpo_20_del_20_testo_20__2b__20_Spaziatura_20_2_20_pt54"><text:span text:style-name="T26">in</text:span></text:span><text:span text:style-name="T26">nocenti, </text:span><text:span text:style-name="Corpo_20_del_20_testo_20__2b__20_Spaziatura_20_2_20_pt54"><text:span text:style-name="T26">sentenziava</text:span></text:span><text:span text:style-name="Corpo_20_del_20_testo_20__2b__20_Spaziatura_20_2_20_pt53"><text:span text:style-name="T26"> non</text:span></text:span><text:span text:style-name="T26"> esservi luogo a procedimento giudiziario 1. E </text:span><text:span text:style-name="Corpo_20_del_20_testo_20__2b__20_Spaziatura_20_2_20_pt54"><text:span text:style-name="T26">che più vale</text:span></text:span><text:span text:style-name="Corpo_20_del_20_testo_20__2b__20_Spaziatura_20_2_20_pt53"><text:span text:style-name="T26"> la vita</text:span></text:span><text:span text:style-name="T26"> a quelle misere, poiché la giovinezza è per esse più dura che la vecchiaia, </text:span></text:p>
      <text:p text:style-name="P8"><text:span text:style-name="Corpo_20_del_20_testo_20__28_7_29__20__2b__20_Spaziatura_20_0_20_pt3"><text:span text:style-name="T57"/></text:span></text:p>
      <text:p text:style-name="P31">1 Vedi i discorsi del deputato Luigi Minervini</text:p>
      <text:p text:style-name="P4"/>
      <text:p text:style-name="P18">— 122 —</text:p>
      <text:p text:style-name="P11"><draw:frame draw:style-name="fr2" draw:name="Cornice56" text:anchor-type="char" svg:x="26.143cm" svg:y="6.405cm" svg:width="1.596cm" svg:height="1.161cm" draw:z-index="35"><draw:text-box><text:p text:style-name="P48"/></draw:text-box></draw:frame><text:span text:style-name="Corpo_20_del_20_testo_20__2b__20_Spaziatura_20_2_20_pt91"><text:span text:style-name="T31"/></text:span></text:p>
      <text:p text:style-name="P8"><text:span text:style-name="T26">poiché il bel fiore dell’innocenza perdevi fra </text:span><text:span text:style-name="Corpo_20_del_20_testo_20__2b__20_Spaziatura_20_2_20_pt49"><text:span text:style-name="T26">quei lupanari</text:span></text:span><text:span text:style-name="T26"> dello stato, ove sarebbe </text:span><text:span text:style-name="Corpo_20_del_20_testo_20__2b__20_Spaziatura_20_2_20_pt49"><text:span text:style-name="T26">non più</text:span></text:span><text:span text:style-name="Corpo_20_del_20_testo_20__2b__20_Spaziatura_20_2_20_pt48"><text:span text:style-name="T26"> veduto </text:span></text:span><text:span text:style-name="T26">prodigio il potersi serbar non vilissime, poiché né bacio di sposo le aspetta né gioia di madre, né dei </text:span><text:span text:style-name="Corpo_20_del_20_testo_20__2b__20_Spaziatura_20_2_20_pt49"><text:span text:style-name="T26">figliuoli le cure,</text:span></text:span><text:span text:style-name="T26"> e non il conforto </text:span><text:span text:style-name="Corpo_20_del_20_testo_20__2b__20_Spaziatura_20_2_20_pt49"><text:span text:style-name="T26">supremo</text:span></text:span><text:span text:style-name="T26"> del poter volgere in se medesime lo sguardo, senza arrossire?</text:span></text:p>
      <text:p text:style-name="P8"><text:span text:style-name="T26">E quelle misere </text:span><text:span text:style-name="Corpo_20_del_20_testo_20__2b__20_Spaziatura_20_2_20_pt49"><text:span text:style-name="T26">non</text:span></text:span><text:span text:style-name="T26"> eran ree che di esser moglie o figliuole a quelli cui forse fecero </text:span><text:span text:style-name="Corpo_20_del_20_testo_20__2b__20_Spaziatura_20_2_20_pt48"><text:span text:style-name="T26">indarno di arrestar </text:span></text:span><text:span text:style-name="T26">sulla soglia di loro </text:span><text:span text:style-name="Corpo_20_del_20_testo_20__2b__20_Spaziatura_20_2_20_pt49"><text:span text:style-name="T26">abituri,</text:span></text:span><text:span text:style-name="T26"> </text:span><text:span text:style-name="Corpo_20_del_20_testo_20__2b__20_Spaziatura_20_2_20_pt49"><text:span text:style-name="T26">il</text:span></text:span><text:span text:style-name="T26"> dì che mossero a </text:span><text:span text:style-name="Corpo_20_del_20_testo_20__2b__20_Spaziatura_20_2_20_pt49"><text:span text:style-name="T26">com</text:span></text:span><text:span text:style-name="T26">battere l'invasione del proprio paese. E la sentenza</text:span><text:span text:style-name="Corpo_20_del_20_testo_20__2b__20_Spaziatura_20_2_20_pt49"><text:span text:style-name="T26"> che </text:span></text:span><text:span text:style-name="T26">irrogava loro l'infamia e la schiavitù non era già sentenza di magistrato ma di polizia! 1 <text:s/>— Ahi! Ahi! — <text:s/>ed il Poeta facevasi velo agli occhi con le mani. </text:span><text:span text:style-name="Corpo_20_del_20_testo_20__2b__20_Spaziatura_20_2_20_pt49"><text:span text:style-name="T26">Ma, </text:span></text:span><text:span text:style-name="T26">rimossele per affiggergli nel cielo, corsero invece sopra i </text:span><text:span text:style-name="Corpo_20_del_20_testo_20__2b__20_Spaziatura_20_2_20_pt49"><text:span text:style-name="T26">campi</text:span></text:span><text:span text:style-name="T26"> cui discerneva bianchi di ossame, e vedea rosseggiar l'orizzonte per gl'incendiati boschi e le ville. E meglio che </text:span><text:span text:style-name="Corpo_20_del_20_testo_20__2b__20_Spaziatura_20_2_20_pt49"><text:span text:style-name="T26">venticinque</text:span></text:span><text:span text:style-name="T26"> fra </text:span><text:span text:style-name="Corpo_20_del_20_testo_20__2b__20_Spaziatura_20_2_20_pt49"><text:span text:style-name="T26">villaggi o</text:span></text:span><text:span text:style-name="T26"> città scorgeva invasi dalle </text:span><text:span text:style-name="Corpo_20_del_20_testo_20__2b__20_Spaziatura_20_2_20_pt49"><text:span text:style-name="T26">arme</text:span></text:span><text:span text:style-name="T26"> piemontesi e date al </text:span><text:span text:style-name="Corpo_20_del_20_testo_20__2b__20_Spaziatura_20_2_20_pt48"><text:span text:style-name="T26">sacco,</text:span></text:span><text:span text:style-name="T26"> e vedea</text:span><text:span text:style-name="Corpo_20_del_20_testo_20__2b__20_Spaziatura_20_2_20_pt48"><text:span text:style-name="T26">vi stuprate</text:span></text:span><text:span text:style-name="T26"> le donne fin sopra i gradi dei sacri altari e dato alle </text:span><text:span text:style-name="Corpo_20_del_20_testo_20__2b__20_Spaziatura_20_2_20_pt49"><text:span text:style-name="T26">fiamme</text:span></text:span><text:span text:style-name="T26"> ogni cosa, perché nell'incendio perisse </text:span><text:span text:style-name="Corpo_20_del_20_testo_20__2b__20_Spaziatura_20_2_20_pt49"><text:span text:style-name="T26">pur</text:span></text:span><text:span text:style-name="T26"> la memoria dei delitti ivi perpetrati e dei sacrilegi.</text:span></text:p>
      <text:p text:style-name="P8"><text:span text:style-name="T26">Ed allora i fuggiti al carnaggio correvano </text:span><text:span text:style-name="Corpo_20_del_20_testo_20__2b__20_Spaziatura_20_2_20_pt49"><text:span text:style-name="T26">tutti ad </text:span></text:span><text:span text:style-name="T26">aggiugnersi ai miseri descritti a militar per un principe, che </text:span><text:span text:style-name="Corpo_20_del_20_testo_20__2b__20_Spaziatura_20_2_20_pt48"><text:span text:style-name="T26">ruppe</text:span></text:span><text:span text:style-name="T26"> fede al loro monarca e ridusselo esulo e povero </text:span><text:span text:style-name="Corpo_20_del_20_testo_20__2b__20_Spaziatura_20_2_20_pt49"><text:span text:style-name="T26">a Roma,</text:span></text:span><text:span text:style-name="T26"> per un popolo che </text:span><text:span text:style-name="Corpo_20_del_20_testo_20__2b__20_Spaziatura_20_2_20_pt49"><text:span text:style-name="T26">opprime</text:span></text:span><text:span text:style-name="T26"> e froda di ogni ricchezza e </text:span><text:span text:style-name="Corpo_20_del_20_testo_20__2b__20_Spaziatura_20_2_20_pt49"><text:span text:style-name="T26">soqquadra</text:span></text:span><text:span text:style-name="T26"> </text:span><text:span text:style-name="Corpo_20_del_20_testo_20__2b__20_Spaziatura_20_2_20_pt49"><text:span text:style-name="T26">il</text:span></text:span><text:span text:style-name="T26"> natio loco, per un reggimento che move a guerra rotta contro alla religione dei padri, contro alla morale della </text:span><text:span text:style-name="Corpo_20_del_20_testo_20__2b__20_Spaziatura_20_2_20_pt49"><text:span text:style-name="T26">società,</text:span></text:span><text:span text:style-name="T26"> contro tutto cui si avevan di caro e di sacro, E di costoro si facea grosso quel glorioso</text:span><text:span text:style-name="Corpo_20_del_20_testo_20__2b__20_Spaziatura_20_2_20_pt49"><text:span text:style-name="T26"> pugno</text:span></text:span><text:span text:style-name="T26"> di soldati che, renitenti</text:span><text:span text:style-name="Corpo_20_del_20_testo_20__2b__20_Spaziatura_20_2_20_pt48"><text:span text:style-name="T26"> i capitani, </text:span></text:span><text:span text:style-name="T26">non vollero</text:span><text:span text:style-name="Corpo_20_del_20_testo_20__2b__20_Spaziatura_20_2_20_pt49"><text:span text:style-name="T26"> anche </text:span></text:span><text:span text:style-name="T26">essi</text:span><text:span text:style-name="Corpo_20_del_20_testo_20__2b__20_Spaziatura_20_2_20_pt48"><text:span text:style-name="T26"> invilirsi,</text:span></text:span><text:span text:style-name="T26"> ed afforzavansi </text:span><text:span text:style-name="Corpo_20_del_20_testo_20__2b__20_Spaziatura_20_2_20_pt49"><text:span text:style-name="T26">quello in</text:span></text:span><text:span text:style-name="T26">domite schiere </text:span><text:span text:style-name="Corpo_20_del_20_testo_20__2b__20_Spaziatura_20_2_20_pt48"><text:span text:style-name="T26">che</text:span></text:span><text:span text:style-name="T26"> per quattro </text:span><text:span text:style-name="Corpo_20_del_20_testo_20__2b__20_Spaziatura_20_2_20_pt48"><text:span text:style-name="T26">anni</text:span></text:span><text:span text:style-name="T26"> di guerra sempre </text:span><text:span text:style-name="Corpo_20_del_20_testo_20__2b__20_Spaziatura_20_2_20_pt49"><text:span text:style-name="T26">vi</text:span></text:span><text:span text:style-name="T26">va e crescente dichiararono ad Europa ed al</text:span><text:span text:style-name="Corpo_20_del_20_testo_20__2b__20_23_20_pt9"><text:span text:style-name="T27"> mondo</text:span></text:span><text:span text:style-name="T26"> traditi essere stati ma non traditori tutti dell'esercito di Re Francesco, la nazione napoletana protestar con </text:span><text:span text:style-name="Corpo_20_del_20_testo_20__2b__20_Spaziatura_20_2_20_pt49"><text:span text:style-name="T26">san</text:span></text:span><text:span text:style-name="T26">guinoso plebiscito </text:span></text:p>
      <text:p text:style-name="P4"/>
      <text:p text:style-name="P18">— 123 —</text:p>
      <text:p text:style-name="P11"><draw:frame draw:style-name="fr2" draw:name="Cornice57" text:anchor-type="char" svg:x="26.143cm" svg:y="6.405cm" svg:width="1.596cm" svg:height="1.161cm" draw:z-index="36"><draw:text-box><text:p text:style-name="P48"/></draw:text-box></draw:frame><text:span text:style-name="Corpo_20_del_20_testo_20__2b__20_Spaziatura_20_2_20_pt91"><text:span text:style-name="T31"/></text:span></text:p>
      <text:p text:style-name="P8"><text:span text:style-name="T26">contro al ridevole broglio del plebi</text:span><text:span text:style-name="Corpo_20_del_20_testo_20__2b__20_Spaziatura_20_2_20_pt47"><text:span text:style-name="T26">scito</text:span></text:span><text:span text:style-name="T26"> delle sette.</text:span></text:p>
      <text:p text:style-name="P8"><text:span text:style-name="T26">E per ogni </text:span><text:span text:style-name="Corpo_20_del_20_testo_20__2b__20_Spaziatura_20_2_20_pt46"><text:span text:style-name="T26">canto</text:span></text:span><text:span text:style-name="T26"> del regno </text:span><text:span text:style-name="Corpo_20_del_20_testo_20__2b__20_Spaziatura_20_2_20_pt47"><text:span text:style-name="T26">vedevi</text:span></text:span><text:span text:style-name="T26"> guerra spiccio</text:span><text:span text:style-name="Corpo_20_del_20_testo_20__2b__20_Spaziatura_20_2_20_pt47"><text:span text:style-name="T26">lata,</text:span></text:span><text:span text:style-name="T26"> ed i pochi nostri vincere quasi sempre </text:span><text:span text:style-name="Corpo_20_del_20_testo_20__2b__20_Spaziatura_20_2_20_pt46"><text:span text:style-name="T26">gl'inva</text:span></text:span><text:span text:style-name="T26">sori. I </text:span><text:span text:style-name="Corpo_20_del_20_testo_20__2b__20_Spaziatura_20_2_20_pt46"><text:span text:style-name="T26">quali, </text:span></text:span><text:span text:style-name="Corpo_20_del_20_testo_20__2b__20_Spaziatura_20_2_20_pt47"><text:span text:style-name="T26">quanto per agguato</text:span></text:span><text:span text:style-name="T26"> o per </text:span><text:span text:style-name="Corpo_20_del_20_testo_20__2b__20_Spaziatura_20_2_20_pt47"><text:span text:style-name="T26">taglio</text:span></text:span><text:span text:style-name="T26"> si avean </text:span><text:span text:style-name="Corpo_20_del_20_testo_20__2b__20_Spaziatura_20_2_20_pt46"><text:span text:style-name="T26">fra le unghie</text:span></text:span><text:span text:style-name="T26"> i fortissimi </text:span><text:span text:style-name="Corpo_20_del_20_testo_20__2b__20_Spaziatura_20_2_20_pt47"><text:span text:style-name="T26">avversari,</text:span></text:span><text:span text:style-name="T26"> senza </text:span><text:span text:style-name="Corpo_20_del_20_testo_20__2b__20_Spaziatura_20_2_20_pt47"><text:span text:style-name="T26">neppur</text:span></text:span><text:span text:style-name="T26"> for</text:span><text:span text:style-name="Corpo_20_del_20_testo_20__2b__20_Spaziatura_20_2_20_pt46"><text:span text:style-name="T26">ma di giudizio, </text:span></text:span><text:span text:style-name="Corpo_20_del_20_testo_20__2b__20_Spaziatura_20_2_20_pt47"><text:span text:style-name="T26">gli</text:span></text:span><text:span text:style-name="Corpo_20_del_20_testo_20__2b__20_Spaziatura_20_2_20_pt46"><text:span text:style-name="T26"> passavan per </text:span></text:span><text:span text:style-name="T26">le </text:span><text:span text:style-name="Corpo_20_del_20_testo_20__2b__20_Spaziatura_20_2_20_pt47"><text:span text:style-name="T26">armi</text:span></text:span><text:span text:style-name="T26"> issofatto. E di questa </text:span><text:span text:style-name="Corpo_20_del_20_testo_20__2b__20_Spaziatura_20_2_20_pt46"><text:span text:style-name="T26">morte </text:span></text:span><text:span text:style-name="Corpo_20_del_20_testo_20__2b__20_Spaziatura_20_2_20_pt47"><text:span text:style-name="T26">cadevano</text:span></text:span><text:span text:style-name="T26"> meglio </text:span><text:span text:style-name="Corpo_20_del_20_testo_20__2b__20_Spaziatura_20_2_20_pt47"><text:span text:style-name="T26">che ventimila napoletan</text:span></text:span><text:span text:style-name="T26">i </text:span><text:span text:style-name="Corpo_20_del_20_testo_20__2b__20_Spaziatura_20_2_20_pt47"><text:span text:style-name="T26">dal cominciar della guerra; e tutti, come</text:span></text:span><text:span text:style-name="Corpo_20_del_20_testo_20__2b__20_Spaziatura_20_2_20_pt46"><text:span text:style-name="T26"> pro</text:span></text:span><text:span text:style-name="T26">clamava la stessa</text:span><text:span text:style-name="Corpo_20_del_20_testo_20__2b__20_2817"><text:span text:style-name="T26"> Commissione d'inchiesta del brigantaggi</text:span></text:span><text:span text:style-name="Corpo_20_del_20_testo_20__2b__20_Spaziatura_20_2_20_pt47"><text:span text:style-name="T26">, animosi e lieti</text:span></text:span><text:span text:style-name="T26"> accoglievano nel</text:span><text:span text:style-name="Corpo_20_del_20_testo_20__2b__20_2329"><text:span text:style-name="T27"> petto</text:span></text:span><text:span text:style-name="T26"> i colpi de' <text:s/>loro assassin</text:span><text:span text:style-name="Corpo_20_del_20_testo_20__2b__20_Spaziatura_20_2_20_pt47"><text:span text:style-name="T26">i.</text:span></text:span><text:span text:style-name="Corpo_20_del_20_testo_20__2b__20_Spaziatura_20_2_20_pt46"><text:span text:style-name="T26"> </text:span></text:span><text:span text:style-name="Corpo_20_del_20_testo_20__2b__20_Spaziatura_20_2_20_pt47"><text:span text:style-name="T26">Né</text:span></text:span><text:span text:style-name="Corpo_20_del_20_testo_20__2b__20_Spaziatura_20_2_20_pt46"><text:span text:style-name="T26"> pochi</text:span></text:span><text:span text:style-name="T26"> </text:span><text:span text:style-name="Corpo_20_del_20_testo_20__2b__20_Spaziatura_20_2_20_pt46"><text:span text:style-name="T26">di</text:span></text:span><text:span text:style-name="T26"> que' miseri </text:span><text:span text:style-name="Corpo_20_del_20_testo_20__2b__20_Spaziatura_20_2_20_pt46"><text:span text:style-name="T26">gridavano </text:span></text:span><text:span text:style-name="Corpo_20_del_20_testo_20__2b__20_Spaziatura_20_2_20_pt47"><text:span text:style-name="T26">a quelli che</text:span></text:span><text:span text:style-name="T26"> fucila</text:span><text:span text:style-name="Corpo_20_del_20_testo_20__2b__20_Batang11"><text:span text:style-name="T20">vangli:</text:span></text:span></text:p>
      <text:p text:style-name="P8"><text:span text:style-name="Corpo_20_del_20_testo_20__2b__20_Spaziatura_20_2_20_pt47"><text:span text:style-name="T26">— </text:span></text:span><text:span text:style-name="T26">Noi </text:span><text:span text:style-name="Corpo_20_del_20_testo_20__2b__20_Spaziatura_20_2_20_pt47"><text:span text:style-name="T26">moriamo</text:span></text:span><text:span text:style-name="T26"> </text:span><text:span text:style-name="Corpo_20_del_20_testo_20__2b__20_Spaziatura_20_2_20_pt47"><text:span text:style-name="T26">Ma</text:span></text:span><text:span text:style-name="T26"> voi </text:span><text:span text:style-name="Corpo_20_del_20_testo_20__2b__20_Spaziatura_20_2_20_pt46"><text:span text:style-name="T26">non</text:span></text:span><text:span text:style-name="T26"> potrete fare che i no</text:span><text:span text:style-name="Corpo_20_del_20_testo_20__2b__20_Spaziatura_20_2_20_pt46"><text:span text:style-name="T26">stri </text:span></text:span><text:span text:style-name="Corpo_20_del_20_testo_20__2b__20_Spaziatura_20_2_20_pt47"><text:span text:style-name="T26">figliuoli non riveggano sul trono</text:span></text:span><text:span text:style-name="T26"> </text:span><text:span text:style-name="Corpo_20_del_20_testo_20__2b__20_Spaziatura_20_2_20_pt47"><text:span text:style-name="T26">il</text:span></text:span><text:span text:style-name="T26"> Re nostro!</text:span></text:p>
      <text:p text:style-name="P8"><text:span text:style-name="Corpo_20_del_20_testo_20__2b__20_Spaziatura_20_2_20_pt46"><text:span text:style-name="T26">Ma non </text:span></text:span><text:span text:style-name="T26">cosi</text:span><text:span text:style-name="Corpo_20_del_20_testo_20__2b__20_Spaziatura_20_2_20_pt46"><text:span text:style-name="T26"> i Piemontesi </text:span></text:span><text:span text:style-name="Corpo_20_del_20_testo_20__2b__20_Spaziatura_20_2_20_pt47"><text:span text:style-name="T26">— </text:span></text:span><text:span text:style-name="Corpo_20_del_20_testo_20__2b__20_Spaziatura_20_2_20_pt46"><text:span text:style-name="T26">Un</text:span></text:span><text:span text:style-name="T26"> trenta di essi, fatti </text:span><text:span text:style-name="Corpo_20_del_20_testo_20__2b__20_Spaziatura_20_2_20_pt47"><text:span text:style-name="T26">prigionieri da quel</text:span></text:span><text:span text:style-name="Corpo_20_del_20_testo_20__2b__20_2329"><text:span text:style-name="T27"> fortissimo Gaetano</text:span></text:span><text:span text:style-name="Corpo_20_del_20_testo_20__2b__20_Trebuchet_20_MS2"><text:span text:style-name="T15"> F</text:span></text:span><text:span text:style-name="Corpo_20_del_20_testo_20__2b__20_Batang9"><text:span text:style-name="T26">uoco</text:span></text:span><text:span text:style-name="T26">, il quale campeggiava per l'erta </text:span><text:span text:style-name="Corpo_20_del_20_testo_20__2b__20_Spaziatura_20_2_20_pt46"><text:span text:style-name="T26">del</text:span></text:span><text:span text:style-name="T26"> Vesuvio, pallidi e tremanti esclamavano </text:span><text:span text:style-name="Corpo_20_del_20_testo_20__2b__20_Spaziatura_20_2_20_pt47"><text:span text:style-name="T26">— </text:span></text:span><text:span text:style-name="T26">Poi</text:span><text:span text:style-name="Corpo_20_del_20_testo_20__2b__20_Spaziatura_20_2_20_pt47"><text:span text:style-name="T26"> la Madonna! — Grazia! — ed il </text:span></text:span><text:bookmark-start text:name="bookmark181"/><text:span text:style-name="Corpo_20_del_20_testo_20__28_41_29__20__2b__20_Spaziatura_20_0_20_pt"><text:span text:style-name="T20">Fuoco:</text:span></text:span><text:bookmark-end text:name="bookmark181"/></text:p>
      <text:p text:style-name="P8"><text:span text:style-name="Corpo_20_del_20_testo_20__2b__20_Spaziatura_20_2_20_pt47"><text:span text:style-name="T26">— </text:span></text:span><text:span text:style-name="T26">Per</text:span><text:span text:style-name="Corpo_20_del_20_testo_20__2b__20_Spaziatura_20_2_20_pt47"><text:span text:style-name="T26"> </text:span></text:span><text:span text:style-name="T26">la</text:span><text:span text:style-name="Corpo_20_del_20_testo_20__2b__20_Spaziatura_20_2_20_pt47"><text:span text:style-name="T26"> Madonna! rispondeva,</text:span></text:span><text:span text:style-name="T26"> Davvero?... Andate </text:span><text:span text:style-name="Corpo_20_del_20_testo_20__2b__20_Spaziatura_20_2_20_pt47"><text:span text:style-name="T26">dunque o malann'aggia colui che non</text:span></text:span><text:span text:style-name="T26"> impietosisca a </text:span><text:span text:style-name="Corpo_20_del_20_testo_20__2b__20_Spaziatura_20_2_20_pt46"><text:span text:style-name="T26">tal </text:span></text:span><text:span text:style-name="Corpo_20_del_20_testo_20__2b__20_Spaziatura_20_2_20_pt47"><text:span text:style-name="T26">nome!</text:span></text:span></text:p>
      <text:p text:style-name="P8"><text:span text:style-name="Corpo_20_del_20_testo_20__2b__20_2328"><text:span text:style-name="T27">Ed i</text:span></text:span><text:span text:style-name="T26"> Piemontesi</text:span><text:span text:style-name="Corpo_20_del_20_testo_20__2b__20_2328"><text:span text:style-name="T27"> f</text:span></text:span><text:span text:style-name="Corpo_20_del_20_testo_20__2b__20_2329"><text:span text:style-name="T27">ur liberi.</text:span></text:span><text:span text:style-name="T26"> Ma </text:span><text:span text:style-name="Corpo_20_del_20_testo_20__2b__20_Spaziatura_20_2_20_pt47"><text:span text:style-name="T26">indi a </text:span></text:span><text:span text:style-name="T26">poco due </text:span><text:span text:style-name="Corpo_20_del_20_testo_20__2b__20_Spaziatura_20_2_20_pt47"><text:span text:style-name="T26">di quella</text:span></text:span><text:span text:style-name="Corpo_20_del_20_testo_20__2b__20_2329"><text:span text:style-name="T27"> banda napoletana,</text:span></text:span><text:span text:style-name="T26"> fatti prigionieri, vennero cacciati</text:span><text:span text:style-name="Corpo_20_del_20_testo_20__2b__20_2329"><text:span text:style-name="T27"> nelle carceri di</text:span></text:span><text:span text:style-name="T26"> Caserta, dove tenevansi digiuni da due </text:span><text:span text:style-name="Corpo_20_del_20_testo_20__2b__20_2329"><text:span text:style-name="T27">giorni</text:span></text:span><text:span text:style-name="Corpo_20_del_20_testo_20__2b__20_Cordia_20_New1"><text:span text:style-name="T40"> <text:s/>E </text:span></text:span><text:span text:style-name="Corpo_20_del_20_testo_20__2b__20_Spaziatura_20_2_20_pt47"><text:span text:style-name="T27">— </text:span></text:span><text:span text:style-name="T26">Pane! Pane! — gridavano essi af</text:span><text:span text:style-name="Corpo_20_del_20_testo_20__2b__20_Spaziatura_20_2_20_pt47"><text:span text:style-name="T26">famati.</text:span></text:span><text:span text:style-name="T26"> Ma </text:span><text:span text:style-name="Corpo_20_del_20_testo_20__2b__20_2329"><text:span text:style-name="T27">niuno</text:span></text:span><text:span text:style-name="T26"> rispondeva loro, </text:span><text:span text:style-name="Corpo_20_del_20_testo_20__2b__20_Spaziatura_20_2_20_pt46"><text:span text:style-name="T26">niuno!.... </text:span></text:span><text:span text:style-name="T26">finché, schiusosi</text:span><text:span text:style-name="Corpo_20_del_20_testo_20__2b__20_2328"><text:span text:style-name="T27"> il doloroso</text:span></text:span><text:span text:style-name="T26"> carcere, si fecero alla porta, credendo </text:span><text:span text:style-name="Corpo_20_del_20_testo_20__2b__20_Spaziatura_20_2_20_pt47"><text:span text:style-name="T26">ricevervi alimento... ed </text:span></text:span><text:span text:style-name="T26">invece</text:span><text:span text:style-name="Corpo_20_del_20_testo_20__2b__20_Spaziatura_20_2_20_pt46"><text:span text:style-name="T26"> furono </text:span></text:span><text:span text:style-name="T26">strascinati nella corte e </text:span><text:span text:style-name="Corpo_20_del_20_testo_20__2b__20_Spaziatura_20_2_20_pt47"><text:span text:style-name="T26">fucilati. 1</text:span></text:span></text:p>
      <text:p text:style-name="P8"><text:span text:style-name="T26">Il Poeta aveva </text:span><text:span text:style-name="Corpo_20_del_20_testo_20__2b__20_Spaziatura_20_2_20_pt47"><text:span text:style-name="T26">letto</text:span></text:span><text:span text:style-name="T26"> e quasi non creduto, come un contadino di Livard</text:span><text:span text:style-name="Corpo_20_del_20_testo_20__2b__20_Spaziatura_20_2_20_pt47"><text:span text:style-name="T26">i per </text:span></text:span><text:span text:style-name="T26">nome Francesco Russo, ferito nell'anca,</text:span><text:span text:style-name="Corpo_20_del_20_testo_20__2b__20_2328"><text:span text:style-name="T27"> vivesse</text:span></text:span><text:span text:style-name="T26"> da </text:span><text:span text:style-name="Corpo_20_del_20_testo_20__2b__20_Spaziatura_20_2_20_pt47"><text:span text:style-name="T26">più</text:span></text:span><text:span text:style-name="Corpo_20_del_20_testo_20__2b__20_Spaziatura_20_2_20_pt46"><text:span text:style-name="T26"> dì in tranquillo</text:span></text:span><text:span text:style-name="T26"> presso la consorte e i </text:span><text:span text:style-name="Corpo_20_del_20_testo_20__2b__20_Spaziatura_20_2_20_pt47"><text:span text:style-name="T26">figliuoli,</text:span></text:span><text:span text:style-name="T26"> sotto la fede di un in</text:span><text:bookmark-start text:name="bookmark191"/><text:span text:style-name="T26">d</text:span><text:bookmark-end text:name="bookmark191"/><text:span text:style-name="T26">ulto. </text:span></text:p>
      <text:p text:style-name="P8"><text:span text:style-name="Corpo_20_del_20_testo_20__28_3_29_5"><text:span text:style-name="T50"/></text:span></text:p>
      <text:p text:style-name="P8"><text:span text:style-name="Corpo_20_del_20_testo_20__28_3_29_5"><text:span text:style-name="T50">1 </text:span></text:span><text:span text:style-name="T50">La Mozione d'inchiesta del Duca di Maddaloni. Nizza 1861.</text:span></text:p>
      <text:p text:style-name="P4"/>
      <text:p text:style-name="P18">— 124 —</text:p>
      <text:p text:style-name="P11"><draw:frame draw:style-name="fr2" draw:name="Cornice58" text:anchor-type="char" svg:x="26.143cm" svg:y="6.405cm" svg:width="1.596cm" svg:height="1.161cm" draw:z-index="37"><draw:text-box><text:p text:style-name="P48"/></draw:text-box></draw:frame><text:span text:style-name="Corpo_20_del_20_testo_20__2b__20_Spaziatura_20_2_20_pt91"><text:span text:style-name="T31"/></text:span></text:p>
      <text:p text:style-name="P8"><text:span text:style-name="T26">E benché gli amici di lui, dicessergli si celasse, </text:span><text:span text:style-name="Corpo_20_del_20_testo_20__2b__20_Spaziatura_20_2_20_pt44"><text:span text:style-name="T26">non</text:span></text:span><text:span text:style-name="T26"> si credesse alla grida del Pinelli, egli, non </text:span><text:span text:style-name="Corpo_20_del_20_testo_20__2b__20_Spaziatura_20_2_20_pt44"><text:span text:style-name="T26">tenendo</text:span></text:span><text:span text:style-name="T26"> possibile un soldato rompesse fede, taceva co</text:span><text:span text:style-name="Corpo_20_del_20_testo_20__2b__20_Spaziatura_20_2_20_pt44"><text:span text:style-name="T26">me a fidanza... </text:span></text:span><text:span text:style-name="T26">Ed i piemontesi </text:span><text:span text:style-name="Corpo_20_del_20_testo_20__2b__20_Spaziatura_20_2_20_pt43"><text:span text:style-name="T26">ruppero nella </text:span></text:span><text:span text:style-name="T26">casa</text:span><text:span text:style-name="Corpo_20_del_20_testo_20__2b__20_Spaziatura_20_2_20_pt44"><text:span text:style-name="T26"> sua </text:span></text:span><text:span text:style-name="T26">e il tradussero a Nola, ed il </text:span><text:span text:style-name="Corpo_20_del_20_testo_20__2b__20_Spaziatura_20_2_20_pt44"><text:span text:style-name="T26">fucilarono</text:span></text:span><text:span text:style-name="T26"> </text:span><text:span text:style-name="Corpo_20_del_20_testo_20__2b__20_Spaziatura_20_2_20_pt44"><text:span text:style-name="T26">—</text:span></text:span><text:span text:style-name="T26"> Sapeva essersi</text:span><text:span text:style-name="Corpo_20_del_20_testo_20__2b__20_Spaziatura_20_2_20_pt43"><text:span text:style-name="T26"> bandito</text:span></text:span><text:span text:style-name="T26"> che risparmiavasi la vita a coloro </text:span><text:span text:style-name="Corpo_20_del_20_testo_20__2b__20_Spaziatura_20_2_20_pt44"><text:span text:style-name="T26">abban</text:span></text:span><text:span text:style-name="T26">donassero gl'insorti e si presentassero agli </text:span><text:span text:style-name="Corpo_20_del_20_testo_20__2b__20_Spaziatura_20_2_20_pt44"><text:span text:style-name="T26">imperanti </text:span></text:span><text:span text:style-name="Corpo_20_del_20_testo_20__2b__20_Spaziatura_20_2_20_pt43"><text:span text:style-name="T26">militari,</text:span></text:span><text:span text:style-name="T26"> e che </text:span><text:span text:style-name="Corpo_20_del_20_testo_20__2b__20_Spaziatura_20_2_20_pt43"><text:span text:style-name="T26">nel </text:span></text:span><text:span text:style-name="Corpo_20_del_20_testo_20__2b__20_Spaziatura_20_2_20_pt44"><text:span text:style-name="T26">frattanto un contadino</text:span></text:span><text:span text:style-name="T26"> della </text:span><text:span text:style-name="Corpo_20_del_20_testo_20__2b__20_Spaziatura_20_2_20_pt44"><text:span text:style-name="T26">Campania</text:span></text:span><text:span text:style-name="T26"> per nome </text:span><text:span text:style-name="Corpo_20_del_20_testo_20__2b__20_Spaziatura_20_2_20_pt44"><text:span text:style-name="T26">Luigi</text:span></text:span><text:span text:style-name="Corpo_20_del_20_testo_20__2b__20_Spaziatura_20_2_20_pt43"><text:span text:style-name="T26"> Settembre,</text:span></text:span><text:span text:style-name="T26"> presentatosi a preghiera di suoi vecchi genitori, </text:span><text:span text:style-name="Corpo_20_del_20_testo_20__2b__20_Spaziatura_20_2_20_pt44"><text:span text:style-name="T26">immediate venne fu</text:span></text:span><text:span text:style-name="T26">cilato, ned </text:span><text:span text:style-name="Corpo_20_del_20_testo_20__2b__20_Spaziatura_20_2_20_pt44"><text:span text:style-name="T26">altrimenti che</text:span></text:span><text:span text:style-name="Corpo_20_del_20_testo_20__2b__20_Spaziatura_20_2_20_pt43"><text:span text:style-name="T26"> se fatto</text:span></text:span><text:span text:style-name="T26"> prigioniero nella </text:span><text:span text:style-name="Corpo_20_del_20_testo_20__2b__20_Spaziatura_20_2_20_pt44"><text:span text:style-name="T26">pugna</text:span></text:span><text:span text:style-name="Corpo_20_del_20_testo_20__2b__20_Spaziatura_20_2_20_pt43"><text:span text:style-name="T26"> </text:span></text:span><text:span text:style-name="Corpo_20_del_20_testo_20__2b__20_Spaziatura_20_2_20_pt42"><text:span text:style-name="T26">«</text:span></text:span><text:span text:style-name="T26">Però</text:span><text:span text:style-name="Corpo_20_del_20_testo_20__2b__20_Spaziatura_20_2_20_pt43"><text:span text:style-name="T26"> i due genitori</text:span></text:span><text:span text:style-name="T26"> superstiti,, affermava il </text:span><text:span text:style-name="Corpo_20_del_20_testo_20__2b__20_Spaziatura_20_2_20_pt44"><text:span text:style-name="T26">deputato</text:span></text:span><text:span text:style-name="T26"> Proto, uccisa </text:span><text:span text:style-name="Corpo_20_del_20_testo_20__2b__20_Spaziatura_20_2_20_pt44"><text:span text:style-name="T26">dal</text:span></text:span><text:span text:style-name="T26"> rimorso la ragione, </text:span><text:span text:style-name="Corpo_20_del_20_testo_20__2b__20_Spaziatura_20_2_20_pt43"><text:span text:style-name="T26">vagano </text:span></text:span><text:span text:style-name="T26">dementi per la </text:span><text:span text:style-name="Corpo_20_del_20_testo_20__2b__20_Spaziatura_20_2_20_pt44"><text:span text:style-name="T26">campagna» —</text:span></text:span><text:span text:style-name="T26"> Era a Napoli il Conte </text:span><text:span text:style-name="Corpo_20_del_20_testo_20__2b__20_Spaziatura_20_2_20_pt44"><text:span text:style-name="T26">Durante, quando uno</text:span></text:span><text:span text:style-name="T26"> scellerato di </text:span><text:span text:style-name="Corpo_20_del_20_testo_20__2b__20_Spaziatura_20_2_20_pt44"><text:span text:style-name="T26">Somma,</text:span></text:span><text:span text:style-name="T26"> villa suburbana di </text:span><text:span text:style-name="Corpo_20_del_20_testo_20__2b__20_Spaziatura_20_2_20_pt44"><text:span text:style-name="T26">Napoli,</text:span></text:span><text:span text:style-name="T26"> faceva </text:span><text:span text:style-name="Corpo_20_del_20_testo_20__2b__20_Spaziatura_20_2_20_pt43"><text:span text:style-name="T26">che il capitano</text:span></text:span><text:span text:style-name="T26"> piemontese Conte </text:span><text:span text:style-name="Corpo_20_del_20_testo_20__2b__20_Spaziatura_20_2_20_pt44"><text:span text:style-name="T26">del </text:span></text:span><text:span text:style-name="T26">Bosco vi accorresse e prendesse sei citta</text:span><text:span text:style-name="Corpo_20_del_20_testo_20__2b__20_Spaziatura_20_2_20_pt44"><text:span text:style-name="T26">dini</text:span></text:span><text:span text:style-name="T26"> pacifici, e senza </text:span><text:span text:style-name="Corpo_20_del_20_testo_20__2b__20_Spaziatura_20_2_20_pt44"><text:span text:style-name="T26">forma di giudizio,</text:span></text:span><text:span text:style-name="T26"> senza conforto di religione, colà</text:span><text:span text:style-name="Corpo_20_del_20_testo_20__2b__20_Spaziatura_20_2_20_pt43"><text:span text:style-name="T26"> sulla</text:span></text:span><text:span text:style-name="T26"> pubblica </text:span><text:span text:style-name="Corpo_20_del_20_testo_20__2b__20_Spaziatura_20_2_20_pt43"><text:span text:style-name="T26">piazza, </text:span></text:span><text:span text:style-name="T26">facesse passar per le </text:span><text:span text:style-name="Corpo_20_del_20_testo_20__2b__20_Spaziatura_20_2_20_pt44"><text:span text:style-name="T26">armi</text:span></text:span><text:span text:style-name="T26"> quegli innocenti. Tra questi era un giovane ventenne, uffiziale della </text:span><text:span text:style-name="Corpo_20_del_20_testo_20__2b__20_Spaziatura_20_2_20_pt43"><text:span text:style-name="T26">Guardia</text:span></text:span><text:span text:style-name="T26"> Nazionale che giaceva presso a bella consorte cui erasi disposato da pochi </text:span><text:span text:style-name="Corpo_20_del_20_testo_20__2b__20_Spaziatura_20_2_20_pt44"><text:span text:style-name="T26">dì.</text:span></text:span></text:p>
      <text:p text:style-name="P8"><text:span text:style-name="T26">Aveva letto come presso Lecce fossero sorpresi tredici</text:span><text:span text:style-name="Corpo_20_del_20_testo_20__2b__20_Spaziatura_20_2_20_pt43"><text:span text:style-name="T26"> antichi</text:span></text:span><text:span text:style-name="T26"> soldati napoletani, i </text:span><text:span text:style-name="Corpo_20_del_20_testo_20__2b__20_Spaziatura_20_2_20_pt44"><text:span text:style-name="T26">quali</text:span></text:span><text:span text:style-name="T26"> non avevano che sette moschetti, e </text:span><text:span text:style-name="Corpo_20_del_20_testo_20__2b__20_Spaziatura_20_2_20_pt44"><text:span text:style-name="T26">pur</text:span></text:span><text:span text:style-name="T26"> venissero </text:span><text:span text:style-name="Corpo_20_del_20_testo_20__2b__20_Spaziatura_20_2_20_pt44"><text:span text:style-name="T26">tutti</text:span></text:span><text:span text:style-name="T26"> e tredici mesi a morte. Sapeva a </text:span><text:span text:style-name="Corpo_20_del_20_testo_20__2b__20_Spaziatura_20_2_20_pt44"><text:span text:style-name="T26">Montegilfone, di quei</text:span></text:span><text:span text:style-name="T26"> giorni, essere</text:span><text:span text:style-name="Corpo_20_del_20_testo_20__2b__20_Spaziatura_20_2_20_pt43"><text:span text:style-name="T26"> stati</text:span></text:span><text:span text:style-name="T26"> sostenuti </text:span><text:span text:style-name="Corpo_20_del_20_testo_20__2b__20_Spaziatura_20_2_20_pt44"><text:span text:style-name="T26">ottanta insorti,</text:span></text:span><text:span text:style-name="T26"> de' <text:s/>quali venivano fucilati </text:span><text:span text:style-name="Corpo_20_del_20_testo_20__2b__20_Spaziatura_20_2_20_pt43"><text:span text:style-name="T26">quarantasette.</text:span></text:span><text:span text:style-name="T26"> Medesimamente </text:span><text:span text:style-name="Corpo_20_del_20_testo_20__2b__20_Spaziatura_20_2_20_pt44"><text:span text:style-name="T26">non</text:span></text:span><text:span text:style-name="T26"> ignorava come, doma la </text:span><text:span text:style-name="Corpo_20_del_20_testo_20__2b__20_Spaziatura_20_2_20_pt43"><text:span text:style-name="T26">insurrezione</text:span></text:span><text:span text:style-name="T26"> di Montefalcione, </text:span><text:span text:style-name="Corpo_20_del_20_testo_20__2b__20_Spaziatura_20_2_20_pt44"><text:span text:style-name="T26">cinquanta </text:span></text:span><text:span text:style-name="Corpo_20_del_20_testo_20__2b__20_Spaziatura_20_2_20_pt43"><text:span text:style-name="T26">due</text:span></text:span><text:span text:style-name="T26"> ribellati divisassero scampare alla</text:span><text:span text:style-name="Corpo_20_del_20_testo_20__2b__20_Spaziatura_20_2_20_pt44"><text:span text:style-name="T26"> strage, rifugiando</text:span></text:span><text:span text:style-name="T26"> nel tempio, ed i soldati piemontesi, </text:span><text:span text:style-name="Corpo_20_del_20_testo_20__2b__20_Spaziatura_20_2_20_pt44"><text:span text:style-name="T26">abbattute lo </text:span></text:span><text:span text:style-name="T26">porte, vi irrompessero, e quei miseri venissero scannati nella casa stessa del Signore, a più </text:span><text:span text:style-name="Corpo_20_del_20_testo_20__2b__20_Spaziatura_20_2_20_pt44"><text:span text:style-name="T26">degli altri ai </text:span></text:span><text:span text:style-name="T26">quali teneansi abbracciati. Il Bonelli stesso</text:span><text:span text:style-name="Corpo_20_del_20_testo_20__2b__20_Spaziatura_20_2_20_pt43"><text:span text:style-name="T26"> a</text:span></text:span><text:span text:style-name="Corpo_20_del_20_testo_20__2b__20_23_20_pt8"><text:span text:style-name="T27">vevagli </text:span></text:span><text:span text:style-name="Corpo_20_del_20_testo_20__2b__20_Spaziatura_20_2_20_pt43"><text:span text:style-name="T26">conto </text:span></text:span><text:span text:style-name="T26">che su per l'erta del Gargano </text:span><text:span text:style-name="Corpo_20_del_20_testo_20__2b__20_Spaziatura_20_2_20_pt44"><text:span text:style-name="T26">furono</text:span></text:span><text:span text:style-name="Corpo_20_del_20_testo_20__2b__20_Spaziatura_20_2_20_pt43"><text:span text:style-name="T26"> sostenuti </text:span></text:span><text:span text:style-name="T26">assai carbonieri, e, benché presso alle loro </text:span><text:span text:style-name="Corpo_20_del_20_testo_20__2b__20_Spaziatura_20_2_20_pt43"><text:span text:style-name="T26">fornaci,</text:span></text:span><text:span text:style-name="T26"> mispresi per briganti, </text:span></text:p>
      <text:p text:style-name="P4"/>
      <text:p text:style-name="P18">— 125 —</text:p>
      <text:p text:style-name="P11"><draw:frame draw:style-name="fr2" draw:name="Cornice59" text:anchor-type="char" svg:x="26.143cm" svg:y="6.405cm" svg:width="1.596cm" svg:height="1.161cm" draw:z-index="38"><draw:text-box><text:p text:style-name="P48"/></draw:text-box></draw:frame><text:span text:style-name="Corpo_20_del_20_testo_20__2b__20_Spaziatura_20_2_20_pt91"><text:span text:style-name="T31"/></text:span></text:p>
      <text:p text:style-name="P8"><text:span text:style-name="T26">venner pacati per le </text:span><text:span text:style-name="Corpo_20_del_20_testo_20__2b__20_Spaziatura_20_2_20_pt42"><text:span text:style-name="T26">armi</text:span></text:span><text:span text:style-name="T26"> issofatto, nel cospetto medesimo delle loro spose, e dei figliuoli. E lo spirito del Poeta vedeva ora di per sé medesimo incendiare </text:span><text:span text:style-name="Corpo_20_del_20_testo_20__2b__20_Spaziatura_20_2_20_pt42"><text:span text:style-name="T26">tutti</text:span></text:span><text:span text:style-name="T26"> gli </text:span><text:span text:style-name="Corpo_20_del_20_testo_20__2b__20_Spaziatura_20_2_20_pt42"><text:span text:style-name="T26">abituri</text:span></text:span><text:span text:style-name="T26"> dei </text:span><text:span text:style-name="Corpo_20_del_20_testo_20__2b__20_Spaziatura_20_2_20_pt42"><text:span text:style-name="T26">villici</text:span></text:span><text:span text:style-name="T26"> e </text:span><text:span text:style-name="Corpo_20_del_20_testo_20__2b__20_Spaziatura_20_2_20_pt42"><text:span text:style-name="T26">le</text:span></text:span><text:span text:style-name="T26"> cascine e le grancie, per </text:span><text:span text:style-name="Corpo_20_del_20_testo_20__2b__20_Spaziatura_20_2_20_pt42"><text:span text:style-name="T26">tema</text:span></text:span><text:span text:style-name="T26"> </text:span><text:span text:style-name="Corpo_20_del_20_testo_20__2b__20_Spaziatura_20_2_20_pt42"><text:span text:style-name="T26">vi</text:span></text:span><text:span text:style-name="T26"> avessero a </text:span><text:span text:style-name="Corpo_20_del_20_testo_20__2b__20_Spaziatura_20_2_20_pt42"><text:span text:style-name="T26">riparare </text:span></text:span><text:span text:style-name="T26">gli</text:span><text:span text:style-name="Corpo_20_del_20_testo_20__2b__20_Spaziatura_20_2_20_pt41"><text:span text:style-name="T26"> insorti, </text:span></text:span><text:span text:style-name="T26">e vedeva</text:span><text:span text:style-name="Corpo_20_del_20_testo_20__2b__20_Spaziatura_20_2_20_pt41"><text:span text:style-name="T26"> bersaglieri, e </text:span></text:span><text:span text:style-name="Corpo_20_del_20_testo_20__2b__20_Spaziatura_20_2_20_pt42"><text:span text:style-name="T26">carabinieri trarre</text:span></text:span><text:span text:style-name="T26"> addosso a </text:span><text:span text:style-name="Corpo_20_del_20_testo_20__2b__20_Spaziatura_20_2_20_pt41"><text:span text:style-name="T26">tutti</text:span></text:span><text:span text:style-name="T26"> che </text:span><text:span text:style-name="Corpo_20_del_20_testo_20__2b__20_Spaziatura_20_2_20_pt42"><text:span text:style-name="T26">portavan</text:span></text:span><text:span text:style-name="Corpo_20_del_20_testo_20__2b__20_Spaziatura_20_2_20_pt41"><text:span text:style-name="T26"> farsetto di </text:span></text:span><text:span text:style-name="Corpo_20_del_20_testo_20__2b__20_Spaziatura_20_2_20_pt42"><text:span text:style-name="T26">velluto (usata</text:span></text:span><text:span text:style-name="T26"> veste </text:span><text:span text:style-name="Corpo_20_del_20_testo_20__2b__20_Spaziatura_20_2_20_pt41"><text:span text:style-name="T26">dei </text:span></text:span><text:span text:style-name="Corpo_20_del_20_testo_20__2b__20_Spaziatura_20_2_20_pt42"><text:span text:style-name="T26">contadini</text:span></text:span><text:span text:style-name="T26"> del </text:span><text:span text:style-name="Corpo_20_del_20_testo_20__2b__20_Spaziatura_20_2_20_pt42"><text:span text:style-name="T26">napoletano)</text:span></text:span><text:span text:style-name="T26"> sol per sospetto</text:span><text:span text:style-name="Corpo_20_del_20_testo_20__2b__20_Spaziatura_20_2_20_pt42"><text:span text:style-name="T26"> che f</text:span></text:span><text:span text:style-name="T26">osser briganti.</text:span></text:p>
      <text:p text:style-name="P8"><text:span text:style-name="T26">Aveva letto le funeste descrizioni </text:span><text:span text:style-name="Corpo_20_del_20_testo_20__2b__20_Spaziatura_20_2_20_pt42"><text:span text:style-name="T26">delle stragi e de</text:span></text:span><text:span text:style-name="T26">gli </text:span><text:span text:style-name="Corpo_20_del_20_testo_20__2b__20_Spaziatura_20_2_20_pt41"><text:span text:style-name="T26">incendi di </text:span></text:span><text:span text:style-name="Corpo_20_del_20_testo_20__2b__20_Spaziatura_20_2_20_pt42"><text:span text:style-name="T26">Pontelandolfo e di Casalduni, fatte dal </text:span></text:span><text:span text:style-name="T26">deputato </text:span><text:span text:style-name="Corpo_20_del_20_testo_20__2b__20_Spaziatura_20_2_20_pt42"><text:span text:style-name="T26">Proto e dal</text:span></text:span><text:span text:style-name="T26"> Ferrari, </text:span><text:span text:style-name="Corpo_20_del_20_testo_20__2b__20_Spaziatura_20_2_20_pt41"><text:span text:style-name="T26">testimone</text:span></text:span><text:span text:style-name="T26"> oculare di </text:span><text:span text:style-name="Corpo_20_del_20_testo_20__2b__20_Spaziatura_20_2_20_pt42"><text:span text:style-name="T26">quello rovine, ed aveva letto anche l'immanissimo</text:span></text:span><text:span text:style-name="Corpo_20_del_20_testo_20__2b__20_Spaziatura_20_2_20_pt41"><text:span text:style-name="T26"> tele</text:span></text:span><text:span text:style-name="Corpo_20_del_20_testo_20__2b__20_Spaziatura_20_2_20_pt42"><text:span text:style-name="T26">gramma</text:span></text:span><text:span text:style-name="T26"> del Ci</text:span><text:span text:style-name="Corpo_20_del_20_testo_20__2b__20_Spaziatura_20_2_20_pt42"><text:span text:style-name="T26">aldini</text:span></text:span></text:p>
      <text:p text:style-name="P9"><text:span text:style-name="Corpo_20_del_20_testo_20__28_9_29__20__2b__20_Spaziatura_20_0_20_pt"><text:span text:style-name="T36">Ieri</text:span></text:span><text:span text:style-name="Corpo_20_del_20_testo_20__28_9_29__20__2b__20_Spaziatura_20_2_20_pt1"><text:span text:style-name="T36"> mattina, all'alba, giustizia fu fatta</text:span></text:span></text:p>
      <text:p text:style-name="P9"><text:span text:style-name="Corpo_20_del_20_testo_20__28_9_29__20__2b__20_Spaziatura_20_2_20_pt1"><text:span text:style-name="T36">contro</text:span></text:span><text:span text:style-name="T36"> </text:span><text:span text:style-name="Corpo_20_del_20_testo_20__28_9_29__20__2b__20_Spaziatura_20_2_20_pt1"><text:span text:style-name="T36">Pontelandolfo </text:span></text:span><text:span text:style-name="T36">e Casalduni.</text:span></text:p>
      <text:p text:style-name="P8"><text:span text:style-name="Corpo_20_del_20_testo_20__2b__20_Spaziatura_20_2_20_pt41"><text:span text:style-name="T26">telegramma </text:span></text:span><text:span text:style-name="Corpo_20_del_20_testo_20__2b__20_Spaziatura_20_2_20_pt42"><text:span text:style-name="T26">che faceva</text:span></text:span><text:span text:style-name="Corpo_20_del_20_testo_20__2b__20_2327"><text:span text:style-name="T27"> </text:span></text:span><text:span text:style-name="Corpo_20_del_20_testo_20__2b__20_Spaziatura_20_2_20_pt42"><text:span text:style-name="T27">esclamare</text:span></text:span><text:span text:style-name="Corpo_20_del_20_testo_20__2b__20_Spaziatura_20_2_20_pt41"><text:span text:style-name="T26"> </text:span></text:span><text:span text:style-name="Corpo_20_del_20_testo_20__2b__20_Spaziatura_20_2_20_pt42"><text:span text:style-name="T26">al</text:span></text:span><text:span text:style-name="Corpo_20_del_20_testo_20__2b__20_Spaziatura_20_2_20_pt41"><text:span text:style-name="T26"> Duca di Madda</text:span></text:span><text:span text:style-name="Corpo_20_del_20_testo_20__2b__20_Spaziatura_20_2_20_pt42"><text:span text:style-name="T26">loni «</text:span></text:span><text:span text:style-name="T26">No! Il </text:span><text:span text:style-name="Corpo_20_del_20_testo_20__2b__20_Spaziatura_20_2_20_pt42"><text:span text:style-name="T26">diario di Nerone non</text:span></text:span><text:span text:style-name="Corpo_20_del_20_testo_20__2b__20_Spaziatura_20_2_20_pt41"><text:span text:style-name="T26"> avrebbe </text:span></text:span><text:span text:style-name="Corpo_20_del_20_testo_20__2b__20_Spaziatura_20_2_20_pt42"><text:span text:style-name="T26">più</text:span></text:span><text:span text:style-name="T26"> cinicamente portato la novella </text:span><text:span text:style-name="Corpo_20_del_20_testo_20__2b__20_Spaziatura_20_2_20_pt42"><text:span text:style-name="T26">di questi orrori!». Pure,</text:span></text:span><text:span text:style-name="Corpo_20_del_20_testo_20__2b__20_Spaziatura_20_2_20_pt41"><text:span text:style-name="T26"> poiché il </text:span></text:span><text:span text:style-name="Corpo_20_del_20_testo_20__2b__20_Spaziatura_20_2_20_pt42"><text:span text:style-name="T26">leggero e lo udire è sempre da men </text:span></text:span><text:span text:style-name="Corpo_20_del_20_testo_20__2b__20_2326"><text:span text:style-name="T27">che</text:span></text:span><text:span text:style-name="Corpo_20_del_20_testo_20__2b__20_Spaziatura_20_2_20_pt42"><text:span text:style-name="T26"> il vedere, l'Alighieri</text:span></text:span><text:span text:style-name="Corpo_20_del_20_testo_20__2b__20_2326"><text:span text:style-name="T27"> era preso</text:span></text:span><text:span text:style-name="T26"> da maggior raccapriccio, </text:span><text:span text:style-name="Corpo_20_del_20_testo_20__2b__20_Spaziatura_20_2_20_pt42"><text:span text:style-name="T26">anche per fatti men crudi. E frattanto dall</text:span></text:span><text:span text:style-name="Corpo_20_del_20_testo_20__2b__20_2326"><text:span text:style-name="T27">'aerea</text:span></text:span><text:span text:style-name="Corpo_20_del_20_testo_20__2b__20_Spaziatura_20_2_20_pt42"><text:span text:style-name="T26"> mia navicella affigurava</text:span></text:span><text:span text:style-name="Corpo_20_del_20_testo_20__2b__20_Spaziatura_20_2_20_pt41"><text:span text:style-name="T26"> a Baiano un giovane </text:span></text:span><text:span text:style-name="Corpo_20_del_20_testo_20__2b__20_Spaziatura_20_2_20_pt42"><text:span text:style-name="T26">contadino, il cui</text:span></text:span><text:span text:style-name="Corpo_20_del_20_testo_20__2b__20_Spaziatura_20_2_20_pt41"><text:span text:style-name="T26"> tempo</text:span></text:span><text:span text:style-name="T26"> non era </text:span><text:span text:style-name="Corpo_20_del_20_testo_20__2b__20_Spaziatura_20_2_20_pt42"><text:span text:style-name="T26">più</text:span></text:span><text:span text:style-name="T26"> che di sedici </text:span><text:span text:style-name="Corpo_20_del_20_testo_20__2b__20_Spaziatura_20_2_20_pt42"><text:span text:style-name="T26">anni, e, questo il </text:span></text:span><text:span text:style-name="T26">vedea </text:span><text:span text:style-name="Corpo_20_del_20_testo_20__2b__20_Spaziatura_20_2_20_pt42"><text:span text:style-name="T26">sostenere</text:span></text:span><text:span text:style-name="T26"> per aver </text:span><text:span text:style-name="Corpo_20_del_20_testo_20__2b__20_Spaziatura_20_2_20_pt41"><text:span text:style-name="T26">fatto</text:span></text:span><text:span text:style-name="T26"> certo segno </text:span><text:span text:style-name="Corpo_20_del_20_testo_20__2b__20_Spaziatura_20_2_20_pt42"><text:span text:style-name="T26">agl'insorti, dall'alto</text:span></text:span><text:span text:style-name="T26"> </text:span><text:span text:style-name="Corpo_20_del_20_testo_20__2b__20_Spaziatura_20_2_20_pt42"><text:span text:style-name="T26">di</text:span></text:span><text:span text:style-name="T26"> </text:span><text:span text:style-name="Corpo_20_del_20_testo_20__2b__20_Spaziatura_20_2_20_pt42"><text:span text:style-name="T26">un</text:span></text:span><text:span text:style-name="T26"> castagneto. </text:span><text:span text:style-name="Corpo_20_del_20_testo_20__2b__20_Spaziatura_20_2_20_pt42"><text:span text:style-name="T26">Interro</text:span></text:span><text:span text:style-name="T26">gato, </text:span><text:span text:style-name="Corpo_20_del_20_testo_20__2b__20_Spaziatura_20_2_20_pt42"><text:span text:style-name="T26">gli udiva</text:span></text:span><text:span text:style-name="T26"> confessare </text:span><text:span text:style-name="Corpo_20_del_20_testo_20__2b__20_Spaziatura_20_2_20_pt42"><text:span text:style-name="T26">buonamente —</text:span></text:span><text:span text:style-name="T26"> Si, ho f</text:span><text:span text:style-name="Corpo_20_del_20_testo_20__2b__20_Spaziatura_20_2_20_pt42"><text:span text:style-name="T26">atto </text:span></text:span><text:span text:style-name="T26">questo </text:span><text:span text:style-name="Corpo_20_del_20_testo_20__2b__20_Spaziatura_20_2_20_pt42"><text:span text:style-name="T26">perché</text:span></text:span><text:span text:style-name="T26"> fuggissero. Temeva un </text:span><text:span text:style-name="Corpo_20_del_20_testo_20__2b__20_Spaziatura_20_2_20_pt42"><text:span text:style-name="T26">combattimento </text:span></text:span><text:span text:style-name="T26">per</text:span><text:span text:style-name="Corpo_20_del_20_testo_20__2b__20_Spaziatura_20_2_20_pt42"><text:span text:style-name="T26"> cui mi sarei trovato</text:span></text:span><text:span text:style-name="Corpo_20_del_20_testo_20__2b__20_Spaziatura_20_2_20_pt41"><text:span text:style-name="T26"> fra </text:span></text:span><text:span text:style-name="Corpo_20_del_20_testo_20__2b__20_Spaziatura_20_2_20_pt42"><text:span text:style-name="T26">due fuochi — Ma, detto </text:span></text:span><text:span text:style-name="T26">ciò, questi </text:span><text:span text:style-name="Corpo_20_del_20_testo_20__2b__20_Spaziatura_20_2_20_pt42"><text:span text:style-name="T26">che avea nomo Antonio </text:span></text:span><text:span text:style-name="T26">Colucci </text:span><text:span text:style-name="Corpo_20_del_20_testo_20__2b__20_Spaziatura_20_2_20_pt42"><text:span text:style-name="T26">venia</text:span></text:span><text:span text:style-name="T26"> strascinato a</text:span><text:span text:style-name="Corpo_20_del_20_testo_20__2b__20_2326"><text:span text:style-name="T27"> morte. </text:span></text:span><text:span text:style-name="Corpo_20_del_20_testo_20__2b__20_2327"><text:span text:style-name="T27">Però</text:span></text:span><text:span text:style-name="T26"> vedea giocarsi </text:span><text:span text:style-name="Corpo_20_del_20_testo_20__2b__20_Spaziatura_20_2_20_pt42"><text:span text:style-name="T26">alla</text:span></text:span><text:span text:style-name="T26"> mora </text:span><text:span text:style-name="Corpo_20_del_20_testo_20__2b__20_Spaziatura_20_2_20_pt42"><text:span text:style-name="T26">chi </text:span></text:span><text:span text:style-name="T26">dovesse</text:span><text:span text:style-name="Corpo_20_del_20_testo_20__2b__20_Spaziatura_20_2_20_pt42"><text:span text:style-name="T26"> ferire:</text:span></text:span><text:span text:style-name="Corpo_20_del_20_testo_20__2b__20_2326"><text:span text:style-name="T27"> sicché</text:span></text:span><text:span text:style-name="Corpo_20_del_20_testo_20__2b__20_Spaziatura_20_2_20_pt42"><text:span text:style-name="T26"> il triste officio</text:span></text:span><text:span text:style-name="Corpo_20_del_20_testo_20__2b__20_2327"><text:span text:style-name="T27"> toccò</text:span></text:span><text:span text:style-name="Corpo_20_del_20_testo_20__2b__20_Spaziatura_20_2_20_pt42"><text:span text:style-name="T26"> ad otto </text:span></text:span><text:span text:style-name="T26">guardie </text:span><text:span text:style-name="Corpo_20_del_20_testo_20__2b__20_Spaziatura_20_2_20_pt42"><text:span text:style-name="T26">nazionali</text:span></text:span><text:span text:style-name="T26"> e,</text:span><text:span text:style-name="Corpo_20_del_20_testo_20__2b__20_2326"><text:span text:style-name="T27"> tra</text:span></text:span><text:span text:style-name="T26"> essi, a </text:span><text:span text:style-name="Corpo_20_del_20_testo_20__2b__20_Spaziatura_20_2_20_pt42"><text:span text:style-name="T26">tale che</text:span></text:span><text:span text:style-name="Corpo_20_del_20_testo_20__2b__20_Spaziatura_20_2_20_pt41"><text:span text:style-name="T26"> che era </text:span></text:span><text:span text:style-name="Corpo_20_del_20_testo_20__2b__20_Spaziatura_20_2_20_pt42"><text:span text:style-name="T26">padrino del povero garzone.</text:span></text:span></text:p>
      <text:p text:style-name="P8"><text:span text:style-name="Corpo_20_del_20_testo_20__2b__20_Spaziatura_20_2_20_pt42"><text:span text:style-name="T50"/></text:span></text:p>
      <text:p text:style-name="P8"><text:span text:style-name="Corpo_20_del_20_testo_20__2b__20_Spaziatura_20_2_20_pt42"><text:span text:style-name="T50">1 Dispaccio telegrafico da Fragneto Manforte 14 Agosto</text:span></text:span></text:p>
      <text:p text:style-name="P8"><text:span text:style-name="Corpo_20_del_20_testo_20__2b__20_Spaziatura_20_2_20_pt42"><text:span text:style-name="T50">ore 7 a. m. Giornale ufficiale di Napoli n. 194.</text:span></text:span></text:p>
      <text:p text:style-name="P4"/>
      <text:p text:style-name="P18">— 126 —</text:p>
      <text:p text:style-name="P11"><draw:frame draw:style-name="fr2" draw:name="Cornice60" text:anchor-type="char" svg:x="26.143cm" svg:y="6.405cm" svg:width="1.596cm" svg:height="1.161cm" draw:z-index="39"><draw:text-box><text:p text:style-name="P48"/></draw:text-box></draw:frame><text:span text:style-name="Corpo_20_del_20_testo_20__2b__20_Spaziatura_20_2_20_pt91"><text:span text:style-name="T31"/></text:span></text:p>
      <text:p text:style-name="P8"><text:span text:style-name="Corpo_20_del_20_testo_20__2b__20_Spaziatura_20_2_20_pt42"><text:span text:style-name="T26">Accorsi il padre</text:span></text:span><text:span text:style-name="T26"> di questo e la madre, eglino non potettero rattenere i cannibali! Il segnale fu dato. Ma gli otto colpi di moschetto scattarono </text:span><text:span text:style-name="Corpo_20_del_20_testo_20__2b__20_Spaziatura_20_2_20_pt40"><text:span text:style-name="T26">senza</text:span></text:span><text:span text:style-name="T26"> uccidere il giovanetto. Ed allora si fecero </text:span><text:span text:style-name="Corpo_20_del_20_testo_20__2b__20_Spaziatura_20_2_20_pt40"><text:span text:style-name="T26">innanzi quattro</text:span></text:span><text:span text:style-name="T26"> soldati piemontesi,.. e questi non fallivano colpo, o fornirono la scena di </text:span><text:span text:style-name="Corpo_20_del_20_testo_20__2b__20_Spaziatura_20_2_20_pt39"><text:span text:style-name="T26">sangue,</text:span></text:span><text:span text:style-name="T26"> danzando </text:span><text:span text:style-name="Corpo_20_del_20_testo_20__2b__20_Spaziatura_20_2_20_pt40"><text:span text:style-name="T26">una</text:span></text:span><text:span text:style-name="T26"> ridda</text:span><text:span text:style-name="Corpo_20_del_20_testo_20__2b__20_2325"><text:span text:style-name="T27"> attor</text:span></text:span><text:span text:style-name="T26">no il morto, e racogliendone il cappello e mettendolo sul capo dell’infelice </text:span><text:span text:style-name="Corpo_20_del_20_testo_20__2b__20_Spaziatura_20_2_20_pt40"><text:span text:style-name="T26">padre.....</text:span></text:span><text:span text:style-name="Corpo_20_del_20_testo_20__2b__20_274"><text:span text:style-name="T26"> il</text:span></text:span><text:span text:style-name="T26"> quale </text:span><text:span text:style-name="Corpo_20_del_20_testo_20__2b__20_Spaziatura_20_2_20_pt40"><text:span text:style-name="T26">danzava</text:span></text:span><text:span text:style-name="Corpo_20_del_20_testo_20__2b__20_2325"><text:span text:style-name="T27"> an</text:span></text:span><text:span text:style-name="T26">ch'esso e beveva e sghignazzava con gli assassini di sua povera prole... </text:span><text:span text:style-name="Corpo_20_del_20_testo_20__2b__20_Spaziatura_20_2_20_pt40"><text:span text:style-name="T26">ché la</text:span></text:span><text:span text:style-name="Corpo_20_del_20_testo_20__2b__20_Spaziatura_20_2_20_pt39"><text:span text:style-name="T26"> luce</text:span></text:span><text:span text:style-name="T26"> di sua ragione era</text:span><text:span text:style-name="Corpo_20_del_20_testo_20__2b__20_Spaziatura_20_2_20_pt40"><text:span text:style-name="T26"> spenta!</text:span></text:span></text:p>
      <text:p text:style-name="P8"><text:span text:style-name="T26">Ma in quel mentre che dall'orrore di questa scena veniasi destando il </text:span><text:span text:style-name="Corpo_20_del_20_testo_20__2b__20_Spaziatura_20_2_20_pt40"><text:span text:style-name="T26">magno</text:span></text:span><text:span text:style-name="T26"> spirito, altra non men </text:span><text:span text:style-name="Corpo_20_del_20_testo_20__2b__20_Spaziatura_20_2_20_pt40"><text:span text:style-name="T26">lu</text:span></text:span><text:span text:style-name="T26">rida gli si </text:span><text:span text:style-name="Corpo_20_del_20_testo_20__2b__20_Spaziatura_20_2_20_pt40"><text:span text:style-name="T26">parava d'inanzi. — Un</text:span></text:span><text:span text:style-name="T26"> soldato piemontese (il capitano Bigotti </text:span><text:span text:style-name="Corpo_20_del_20_testo_20__2b__20_Spaziatura_20_2_20_pt39"><text:span text:style-name="T26">del </text:span></text:span><text:span text:style-name="Corpo_20_del_20_testo_20__2b__20_Spaziatura_20_2_20_pt40"><text:span text:style-name="T26">XVII</text:span></text:span><text:span text:style-name="T26"> di Linea) fatto sostener certo Vincenzo Miceli di Policastro, ricco agricoltore padre a dodici </text:span><text:span text:style-name="Corpo_20_del_20_testo_20__2b__20_Spaziatura_20_2_20_pt40"><text:span text:style-name="T26">figliuoli,</text:span></text:span><text:span text:style-name="T26"> e con esso altri tre cittadini dabbene, </text:span><text:span text:style-name="Corpo_20_del_20_testo_20__2b__20_Spaziatura_20_2_20_pt39"><text:span text:style-name="T26">accusatili</text:span></text:span><text:span text:style-name="T26"> </text:span><text:span text:style-name="Corpo_20_del_20_testo_20__2b__20_Spaziatura_20_2_20_pt39"><text:span text:style-name="T26">di</text:span></text:span><text:span text:style-name="T26"> aver </text:span><text:span text:style-name="Corpo_20_del_20_testo_20__2b__20_Spaziatura_20_2_20_pt39"><text:span text:style-name="T26">dato</text:span></text:span><text:span text:style-name="T26"> qualche </text:span><text:span text:style-name="Corpo_20_del_20_testo_20__2b__20_Spaziatura_20_2_20_pt39"><text:span text:style-name="T26">frusto di pane </text:span></text:span><text:span text:style-name="Corpo_20_del_20_testo_20__2b__20_Spaziatura_20_2_20_pt40"><text:span text:style-name="T26">ai</text:span></text:span><text:span text:style-name="Corpo_20_del_20_testo_20__2b__20_2815"><text:span text:style-name="T26"> reazionari</text:span></text:span><text:span text:style-name="Corpo_20_del_20_testo_20__2b__20_Spaziatura_20_2_20_pt40"><text:span text:style-name="T26">, due</text:span></text:span><text:span text:style-name="T26"> ore dopo la cattura, gli faceva strascinar in piazza per fucilargli. Malgrado le grida di </text:span><text:span text:style-name="Corpo_20_del_20_testo_20__2b__20_Spaziatura_20_2_20_pt40"><text:span text:style-name="T26">tutto</text:span></text:span><text:span text:style-name="T26"> </text:span><text:span text:style-name="Corpo_20_del_20_testo_20__2b__20_Spaziatura_20_2_20_pt40"><text:span text:style-name="T26">un</text:span></text:span><text:span text:style-name="T26"> popolo, che gli diceva innocente, </text:span><text:span text:style-name="Corpo_20_del_20_testo_20__2b__20_Spaziatura_20_2_20_pt40"><text:span text:style-name="T26">e le</text:span></text:span><text:span text:style-name="T26"> miserabili lagrime di loro </text:span><text:span text:style-name="Corpo_20_del_20_testo_20__2b__20_Spaziatura_20_2_20_pt40"><text:span text:style-name="T26">congiunti,</text:span></text:span><text:span text:style-name="T26"> comandò il fuoco alla </text:span><text:span text:style-name="Corpo_20_del_20_testo_20__2b__20_Spaziatura_20_2_20_pt39"><text:span text:style-name="T26">sua</text:span></text:span><text:span text:style-name="T26"> compagnia ed i </text:span><text:span text:style-name="Corpo_20_del_20_testo_20__2b__20_Spaziatura_20_2_20_pt40"><text:span text:style-name="T26">quattro</text:span></text:span><text:span text:style-name="T26"> infelici caddero. Ma il Miceli</text:span><text:span text:style-name="Corpo_20_del_20_testo_20__2b__20_Spaziatura_20_2_20_pt39"><text:span text:style-name="T26"> </text:span></text:span><text:span text:style-name="Corpo_20_del_20_testo_20__2b__20_Spaziatura_20_2_20_pt40"><text:span text:style-name="T26">non</text:span></text:span><text:span text:style-name="T26"> era ancor </text:span><text:span text:style-name="Corpo_20_del_20_testo_20__2b__20_Spaziatura_20_2_20_pt39"><text:span text:style-name="T26">morto.</text:span></text:span><text:span text:style-name="T26"> Ed allora il Capitano Bigotti, </text:span><text:span text:style-name="Corpo_20_del_20_testo_20__2b__20_Spaziatura_20_2_20_pt39"><text:span text:style-name="T26">guazzando</text:span></text:span><text:span text:style-name="T26"> nel </text:span><text:span text:style-name="Corpo_20_del_20_testo_20__2b__20_Spaziatura_20_2_20_pt40"><text:span text:style-name="T26">sangue</text:span></text:span><text:span text:style-name="T26"> di quei miseri, accostossi al ferito e </text:span><text:span text:style-name="Corpo_20_del_20_testo_20__2b__20_Spaziatura_20_2_20_pt39"><text:span text:style-name="T26">gli</text:span></text:span><text:span text:style-name="T26"> fondò con la propria sciabla il cranio, in cospetto di </text:span><text:span text:style-name="Corpo_20_del_20_testo_20__2b__20_Spaziatura_20_2_20_pt40"><text:span text:style-name="T26">una</text:span></text:span><text:span text:style-name="T26"> plebe </text:span><text:span text:style-name="Corpo_20_del_20_testo_20__2b__20_Spaziatura_20_2_20_pt40"><text:span text:style-name="T26">divenuta</text:span></text:span><text:span text:style-name="T26"> immobile per lo orrore.</text:span></text:p>
      <text:p text:style-name="P8"><text:span text:style-name="Corpo_20_del_20_testo_20__2b__20_Spaziatura_20_2_20_pt40"><text:span text:style-name="T26">Tutti i diari</text:span></text:span><text:span text:style-name="T26"> napoletani del 6 </text:span><text:span text:style-name="Corpo_20_del_20_testo_20__2b__20_Spaziatura_20_2_20_pt39"><text:span text:style-name="T26">Xbre </text:span></text:span><text:span text:style-name="T26">1863,</text:span><text:span text:style-name="Corpo_20_del_20_testo_20__2b__20_Spaziatura_20_2_20_pt40"><text:span text:style-name="T26"> avevano </text:span></text:span><text:span text:style-name="T26">narrato come certo uffiziale piemontese, </text:span><text:span text:style-name="Corpo_20_del_20_testo_20__2b__20_Spaziatura_20_2_20_pt40"><text:span text:style-name="T26">ributtato da una</text:span></text:span><text:span text:style-name="T26"> giovinetta calabrese della cui persona era preso, </text:span><text:span text:style-name="Corpo_20_del_20_testo_20__2b__20_Spaziatura_20_2_20_pt40"><text:span text:style-name="T26">di</text:span></text:span><text:span text:style-name="T26">visasse </text:span><text:span text:style-name="Corpo_20_del_20_testo_20__2b__20_Spaziatura_20_2_20_pt40"><text:span text:style-name="T26">menarne</text:span></text:span><text:span text:style-name="T26"> scelleratissima vendetta. Però, fatt</text:span><text:span text:style-name="Corpo_20_del_20_testo_20__2b__20_Spaziatura_20_2_20_pt39"><text:span text:style-name="T26">a</text:span></text:span><text:span text:style-name="T26"> sostenere la bella ed onesta </text:span><text:span text:style-name="Corpo_20_del_20_testo_20__2b__20_Spaziatura_20_2_20_pt40"><text:span text:style-name="T26">donzella, una</text:span></text:span><text:span text:style-name="T26"> con il</text:span><text:span text:style-name="Corpo_20_del_20_testo_20__2b__20_2325"><text:span text:style-name="T27"> vec</text:span></text:span><text:span text:style-name="T26">chio padre, e legarli e strascinare a pochi</text:span><text:span text:style-name="Corpo_20_del_20_testo_20__2b__20_2325"><text:span text:style-name="T27"> passi</text:span></text:span><text:span text:style-name="T26"> </text:span><text:span text:style-name="Corpo_20_del_20_testo_20__2b__20_Spaziatura_20_2_20_pt40"><text:span text:style-name="T26">del</text:span></text:span><text:span text:style-name="T26">l'abituro, fece passar per le armi </text:span><text:span text:style-name="Corpo_20_del_20_testo_20__2b__20_Spaziatura_20_2_20_pt40"><text:span text:style-name="T26">tutti e due, dicendo </text:span></text:span><text:span text:style-name="T26">l'immanissimo assassinamento,</text:span><text:span text:style-name="Corpo_20_del_20_testo_20__2b__20_2815"><text:span text:style-name="T26"> esecuzione </text:span></text:span><text:span text:style-name="Corpo_20_del_20_testo_20__2b__20_2814"><text:span text:style-name="T26">per causa di </text:span></text:span><text:span text:style-name="Corpo_20_del_20_testo_20__2b__20_2815"><text:span text:style-name="T26">complicità coi briganti</text:span></text:span><text:span text:style-name="T26">. Ma il Conto </text:span><text:span text:style-name="Corpo_20_del_20_testo_20__2b__20_Spaziatura_20_2_20_pt40"><text:span text:style-name="T26">Durante non</text:span></text:span><text:span text:style-name="T26"> aveva </text:span><text:span text:style-name="Corpo_20_del_20_testo_20__2b__20_Spaziatura_20_2_20_pt40"><text:span text:style-name="T26">saputo</text:span></text:span><text:span text:style-name="T26"> persuadersi ad</text:span><text:span text:style-name="Corpo_20_del_20_testo_20__2b__20_274"><text:span text:style-name="T26"> aggiustar</text:span></text:span><text:span text:style-name="T26"> fede</text:span><text:span text:style-name="Corpo_20_del_20_testo_20__2b__20_2325"><text:span text:style-name="T27"> a</text:span></text:span><text:span text:style-name="T26"> </text:span><text:span text:style-name="Corpo_20_del_20_testo_20__2b__20_Spaziatura_20_2_20_pt40"><text:span text:style-name="T26">simili</text:span></text:span><text:span text:style-name="T26"> racconti</text:span></text:p>
      <text:p text:style-name="P4"/>
      <text:p text:style-name="P18">— 127 —</text:p>
      <text:p text:style-name="P11"><draw:frame draw:style-name="fr2" draw:name="Cornice61" text:anchor-type="char" svg:x="26.143cm" svg:y="6.405cm" svg:width="1.596cm" svg:height="1.161cm" draw:z-index="40"><draw:text-box><text:p text:style-name="P48"/></draw:text-box></draw:frame><text:span text:style-name="Corpo_20_del_20_testo_20__2b__20_Spaziatura_20_2_20_pt91"><text:span text:style-name="T31"/></text:span></text:p>
      <text:p text:style-name="P8"><text:span text:style-name="T26">nemmeno quando negli </text:span><text:span text:style-name="Corpo_20_del_20_testo_20__2b__20_Spaziatura_20_2_20_pt38"><text:span text:style-name="T26">atti</text:span></text:span><text:span text:style-name="T26"> uffiziali del</text:span><text:span text:style-name="Corpo_20_del_20_testo_20__2b__20_36"><text:span text:style-name="T42"> parlamento </text:span></text:span><text:span text:style-name="T26">di Torino 1 leggeva, il Deputato </text:span><text:span text:style-name="Corpo_20_del_20_testo_20__2b__20_Spaziatura_20_2_20_pt37"><text:span text:style-name="T26">Ricciardi</text:span></text:span><text:span text:style-name="T26"> dichiarare che</text:span><text:span text:style-name="Corpo_20_del_20_testo_20__2b__20_36"><text:span text:style-name="T42"> il</text:span></text:span><text:span text:style-name="T26"> Fumel «si </text:span><text:span text:style-name="Corpo_20_del_20_testo_20__2b__20_Spaziatura_20_2_20_pt38"><text:span text:style-name="T26">vanta ili aver fatto</text:span></text:span><text:span text:style-name="T26"> fucilare circa trecento tra </text:span><text:span text:style-name="Corpo_20_del_20_testo_20__2b__20_Spaziatura_20_2_20_pt38"><text:span text:style-name="T26">briganti, e</text:span></text:span><text:span text:style-name="Corpo_20_del_20_testo_20__2b__20_263"><text:span text:style-name="T26"> non</text:span></text:span><text:span text:style-name="Corpo_20_del_20_testo_20__2b__20_Spaziatura_20_2_20_pt38"><text:span text:style-name="T26"> briganti.»</text:span></text:span><text:span text:style-name="T26"> Non vi credeva</text:span><text:span text:style-name="Corpo_20_del_20_testo_20__2b__20_Spaziatura_20_2_20_pt38"><text:span text:style-name="T26"> nemmeno</text:span></text:span><text:span text:style-name="T26"> </text:span><text:span text:style-name="Corpo_20_del_20_testo_20__2b__20_Spaziatura_20_2_20_pt38"><text:span text:style-name="T26">in</text:span></text:span><text:span text:style-name="T26"> leggendo come il Ricciardi medesimo avesse </text:span><text:span text:style-name="Corpo_20_del_20_testo_20__2b__20_Spaziatura_20_2_20_pt38"><text:span text:style-name="T26">soggiunto «lo</text:span></text:span><text:span text:style-name="T26"> leggo in un giornale ministeriale che il </text:span><text:span text:style-name="Corpo_20_del_20_testo_20__2b__20_Spaziatura_20_2_20_pt38"><text:span text:style-name="T26">numero</text:span></text:span><text:span text:style-name="T26"> dei </text:span><text:span text:style-name="Corpo_20_del_20_testo_20__2b__20_Spaziatura_20_2_20_pt38"><text:span text:style-name="T26">briganti fucilati,</text:span></text:span><text:span text:style-name="T26"> cioè a </text:span><text:span text:style-name="Corpo_20_del_20_testo_20__2b__20_Spaziatura_20_2_20_pt37"><text:span text:style-name="T26">dire </text:span></text:span><text:span text:style-name="T26">di quelli solamente </text:span><text:span text:style-name="Corpo_20_del_20_testo_20__2b__20_Spaziatura_20_2_20_pt38"><text:span text:style-name="T26">che</text:span></text:span><text:span text:style-name="T26"> sono stati presi con le </text:span><text:span text:style-name="Corpo_20_del_20_testo_20__2b__20_Spaziatura_20_2_20_pt38"><text:span text:style-name="T26">armi alla mano,</text:span></text:span><text:span text:style-name="T26"> ascende a </text:span><text:span text:style-name="Corpo_20_del_20_testo_20__2b__20_Spaziatura_20_2_20_pt38"><text:span text:style-name="T26">nulle</text:span></text:span><text:span text:style-name="T26"> trent'otto, senza </text:span><text:span text:style-name="Corpo_20_del_20_testo_20__2b__20_Spaziatura_20_2_20_pt38"><text:span text:style-name="T26">contar quelli che </text:span></text:span><text:span text:style-name="T26">sono </text:span><text:span text:style-name="Corpo_20_del_20_testo_20__2b__20_Spaziatura_20_2_20_pt38"><text:span text:style-name="T26">stati</text:span></text:span><text:span text:style-name="T26"> uccisi in parecchi </text:span><text:span text:style-name="Corpo_20_del_20_testo_20__2b__20_Spaziatura_20_2_20_pt37"><text:span text:style-name="T26">scontri, né <text:s/></text:span></text:span><text:span text:style-name="Corpo_20_del_20_testo_20__2b__20_Spaziatura_20_2_20_pt38"><text:span text:style-name="T26">quelli che </text:span></text:span><text:span text:style-name="T26">sonosi presentati spontaneamente</text:span><text:span text:style-name="Corpo_20_del_20_testo_20__2b__20_Spaziatura_20_2_20_pt38"><text:span text:style-name="T26"> e che</text:span></text:span><text:span text:style-name="T26"> sono </text:span><text:span text:style-name="Corpo_20_del_20_testo_20__2b__20_Spaziatura_20_2_20_pt37"><text:span text:style-name="T26">stati </text:span></text:span><text:span text:style-name="Corpo_20_del_20_testo_20__2b__20_Spaziatura_20_2_20_pt38"><text:span text:style-name="T26">tenuti </text:span></text:span><text:span text:style-name="T26">prigioni ed </text:span><text:span text:style-name="Corpo_20_del_20_testo_20__2b__20_Spaziatura_20_2_20_pt38"><text:span text:style-name="T26">nuche fucilati.</text:span></text:span><text:span text:style-name="T26"> </text:span><text:span text:style-name="Corpo_20_del_20_testo_20__2b__20_Spaziatura_20_2_20_pt38"><text:span text:style-name="T26">Il</text:span></text:span><text:span text:style-name="T26"> totale è di </text:span><text:span text:style-name="Corpo_20_del_20_testo_20__2b__20_Spaziatura_20_2_20_pt37"><text:span text:style-name="T26">settemila</text:span></text:span><text:span text:style-name="T26"> cento </text:span><text:span text:style-name="Corpo_20_del_20_testo_20__2b__20_Spaziatura_20_2_20_pt38"><text:span text:style-name="T26">cinquantuno». Aveva titubato anche quanto rinvenne nel giornale uffiziale di Napoli,</text:span></text:span><text:span text:style-name="T26"> la lista delle persone </text:span><text:span text:style-name="Corpo_20_del_20_testo_20__2b__20_Spaziatura_20_2_20_pt38"><text:span text:style-name="T26">fucilate dal 6 settembre al 14</text:span></text:span><text:span text:style-name="T26"> novembre 1862, e </text:span><text:span text:style-name="Corpo_20_del_20_testo_20__2b__20_Spaziatura_20_2_20_pt38"><text:span text:style-name="T26">quando</text:span></text:span><text:span text:style-name="T26"> </text:span><text:span text:style-name="Corpo_20_del_20_testo_20__2b__20_Spaziatura_20_2_20_pt38"><text:span text:style-name="T26">in</text:span></text:span><text:span text:style-name="Corpo_20_del_20_testo_20__2b__20_23_20_pt7"><text:span text:style-name="T27"> questo</text:span></text:span><text:span text:style-name="T26"> stesso f</text:span><text:span text:style-name="Corpo_20_del_20_testo_20__2b__20_23_20_pt6"><text:span text:style-name="T27">oglio 1</text:span></text:span><text:span text:style-name="T26"> leggeva </text:span><text:span text:style-name="Corpo_20_del_20_testo_20__2b__20_Spaziatura_20_2_20_pt38"><text:span text:style-name="T26">annunziato con</text:span></text:span><text:span text:style-name="T26"> gioia tiestea essersi</text:span><text:span text:style-name="Corpo_20_del_20_testo_20__2b__20_Batang7"><text:span text:style-name="T27"> «già</text:span></text:span><text:span text:style-name="T26"> cominciato</text:span><text:span text:style-name="Corpo_20_del_20_testo_20__2b__20_Spaziatura_20_2_20_pt38"><text:span text:style-name="T26"> a fucilare i</text:span></text:span><text:span text:style-name="Corpo_20_del_20_testo_20__2b__20_2813"><text:span text:style-name="T26"> ladri</text:span></text:span><text:span text:style-name="Corpo_20_del_20_testo_20__2b__20_22_20_pt2"><text:span text:style-name="T27"> occulti e i corrispondenti d</text:span></text:span><text:span text:style-name="Corpo_20_del_20_testo_20__2b__20_2813"><text:span text:style-name="T26">ei</text:span></text:span><text:span text:style-name="Corpo_20_del_20_testo_20__2b__20_2812"><text:span text:style-name="T26"> briganti</text:span></text:span><text:span text:style-name="Corpo_20_del_20_testo_20__2b__20_Spaziatura_20_2_20_pt37"><text:span text:style-name="T26"> che </text:span></text:span><text:span text:style-name="T26">è come </text:span><text:span text:style-name="Corpo_20_del_20_testo_20__2b__20_Spaziatura_20_2_20_pt38"><text:span text:style-name="T26">dire i sospetti e le vittime degli odii privati e pubblici. Ed ora come più avrebbe potuto dubitare in udir nefandezza qualsiasi,</text:span></text:span><text:span text:style-name="T26"> ora </text:span><text:span text:style-name="Corpo_20_del_20_testo_20__2b__20_Spaziatura_20_2_20_pt38"><text:span text:style-name="T26">che</text:span></text:span><text:span text:style-name="T26"> vedea cosi poters</text:span><text:span text:style-name="Corpo_20_del_20_testo_20__2b__20_Spaziatura_20_2_20_pt38"><text:span text:style-name="T26">i <text:s/>malignare dall'uomo la grande</text:span></text:span><text:span text:style-name="T26"> opera </text:span><text:span text:style-name="Corpo_20_del_20_testo_20__2b__20_Spaziatura_20_2_20_pt38"><text:span text:style-name="T26">del</text:span></text:span><text:span text:style-name="T26"> Signore </text:span><text:span text:style-name="Corpo_20_del_20_testo_20__2b__20_Spaziatura_20_2_20_pt38"><text:span text:style-name="T26">Iddio.</text:span></text:span></text:p>
      <text:p text:style-name="P8"><text:span text:style-name="Corpo_20_del_20_testo_20__2b__20_Spaziatura_20_2_20_pt38"><text:span text:style-name="T26">Ma questo, che uno dei protoplasti </text:span></text:span><text:span text:style-name="T26">della rivoluzione </text:span><text:span text:style-name="Corpo_20_del_20_testo_20__2b__20_Spaziatura_20_2_20_pt38"><text:span text:style-name="T26">italiana il general Bixio, chiamava</text:span></text:span><text:span text:style-name="Corpo_20_del_20_testo_20__2b__20_2812"><text:span text:style-name="T26"> sistema di sangue, </text:span></text:span><text:span text:style-name="Corpo_20_del_20_testo_20__2b__20_Spaziatura_20_2_20_pt38"><text:span text:style-name="T26">non</text:span></text:span><text:span text:style-name="T26"> cessava né cessa Secondo l'autore medesimo, nelle Sicilie </text:span><text:span text:style-name="Corpo_20_del_20_testo_20__2b__20_Spaziatura_20_2_20_pt38"><text:span text:style-name="T26">chi</text:span></text:span><text:span text:style-name="Corpo_20_del_20_testo_20__2b__20_Spaziatura_20_2_20_pt37"><text:span text:style-name="T26"> porta </text:span></text:span><text:span text:style-name="Corpo_20_del_20_testo_20__2b__20_Spaziatura_20_2_20_pt38"><text:span text:style-name="T26">divisa militare</text:span></text:span><text:span text:style-name="T26"> vuol fucilar </text:span><text:span text:style-name="Corpo_20_del_20_testo_20__2b__20_Spaziatura_20_2_20_pt37"><text:span text:style-name="T26">chi</text:span></text:span><text:span text:style-name="T26"> non vestela 1 </text:span><text:span text:style-name="Corpo_20_del_20_testo_20__2b__20_Spaziatura_20_2_20_pt38"><text:span text:style-name="T26">Pure ogni crudeltà,</text:span></text:span><text:span text:style-name="T26"> ogni fatica, i maneggi delle sette, la </text:span><text:span text:style-name="Corpo_20_del_20_testo_20__2b__20_Spaziatura_20_2_20_pt38"><text:span text:style-name="T26">stampa di Europa</text:span></text:span><text:span text:style-name="Corpo_20_del_20_testo_20__2b__20_Spaziatura_20_2_20_pt37"><text:span text:style-name="T26"> quasi </text:span></text:span><text:span text:style-name="Corpo_20_del_20_testo_20__2b__20_Spaziatura_20_2_20_pt38"><text:span text:style-name="T26">tutta</text:span></text:span><text:span text:style-name="T26"> confiscata </text:span><text:span text:style-name="Corpo_20_del_20_testo_20__2b__20_Spaziatura_20_2_20_pt38"><text:span text:style-name="T26">alla rivoluzione e la quale</text:span></text:span><text:span text:style-name="T26"> vorrebbe </text:span><text:span text:style-name="Corpo_20_del_20_testo_20__2b__20_Spaziatura_20_2_20_pt38"><text:span text:style-name="T26">fruttare infamia </text:span></text:span><text:span text:style-name="T26">a coloro</text:span><text:span text:style-name="Corpo_20_del_20_testo_20__2b__20_2324"><text:span text:style-name="T27"> che</text:span></text:span><text:span text:style-name="T26"> </text:span><text:span text:style-name="Corpo_20_del_20_testo_20__2b__20_Spaziatura_20_2_20_pt38"><text:span text:style-name="T26">vien dimandando briganti, non</text:span></text:span><text:span text:style-name="Corpo_20_del_20_testo_20__2b__20_Spaziatura_20_2_20_pt37"><text:span text:style-name="T26"> giunsero </text:span></text:span><text:span text:style-name="T26">per </text:span><text:span text:style-name="Corpo_20_del_20_testo_20__2b__20_Spaziatura_20_2_20_pt38"><text:span text:style-name="T26">anco a sbattere,</text:span></text:span><text:span text:style-name="T26"> né a scornare presso il </text:span><text:span text:style-name="Corpo_20_del_20_testo_20__2b__20_Spaziatura_20_2_20_pt37"><text:span text:style-name="T26">giudizio </text:span></text:span><text:span text:style-name="T26">del mondo </text:span><text:span text:style-name="Corpo_20_del_20_testo_20__2b__20_Spaziatura_20_2_20_pt38"><text:span text:style-name="T26">questa infaticabile guerra d'indipendenza. </text:span></text:span><text:span text:style-name="T26">Conciossiaché, </text:span><text:span text:style-name="Corpo_20_del_20_testo_20__2b__20_Spaziatura_20_2_20_pt38"><text:span text:style-name="T26">chiaminsi pure</text:span></text:span><text:span text:style-name="T26"> che vogli, </text:span><text:span text:style-name="Corpo_20_del_20_testo_20__2b__20_Spaziatura_20_2_20_pt38"><text:span text:style-name="T26">quale</text:span></text:span><text:span text:style-name="T26"> oggimai disconosce </text:span></text:p>
      <text:p text:style-name="P31"/>
      <text:p text:style-name="P31">1 Vedi gli atti uffiziali della Camera n. 1193 p. 4649.</text:p>
      <text:p text:style-name="P31">2 Giornale di Napoli del 2 Novembre 1862.</text:p>
      <text:p text:style-name="P31">3 Camera dei deputati. Seduta dell'8 maggio 1863.</text:p>
      <text:p text:style-name="P4"/>
      <text:p text:style-name="P18">— 128 —</text:p>
      <text:p text:style-name="P11"><draw:frame draw:style-name="fr2" draw:name="Cornice62" text:anchor-type="char" svg:x="26.143cm" svg:y="6.405cm" svg:width="1.596cm" svg:height="1.161cm" draw:z-index="41"><draw:text-box><text:p text:style-name="P48"/></draw:text-box></draw:frame><text:span text:style-name="Corpo_20_del_20_testo_20__2b__20_Spaziatura_20_2_20_pt91"><text:span text:style-name="T31"/></text:span></text:p>
      <text:p text:style-name="P8"><text:span text:style-name="T26">questi combattenti non esser diversi da quei partigiani della indipendenza spagnuola e tirolese e napoletana a tempo della tirannide napoleonica. Essi son della </text:span><text:span text:style-name="Corpo_20_del_20_testo_20__2b__20_Spaziatura_20_2_20_pt35"><text:span text:style-name="T26">natura </text:span></text:span><text:span text:style-name="T26">stessa</text:span><text:span text:style-name="Corpo_20_del_20_testo_20__2b__20_Spaziatura_20_2_20_pt35"><text:span text:style-name="T26"> che </text:span></text:span><text:span text:style-name="T26">gli </text:span><text:span text:style-name="T36">Outlaw</text:span><text:span text:style-name="T26"> della vecchia Inghilterra. Ned altrimenti i capi loro sono </text:span><text:span text:style-name="Corpo_20_del_20_testo_20__2b__20_Spaziatura_20_2_20_pt36"><text:span text:style-name="T26">pur</text:span></text:span><text:span text:style-name="T26"> quelli </text:span><text:span text:style-name="Corpo_20_del_20_testo_20__2b__20_Spaziatura_20_2_20_pt36"><text:span text:style-name="T26">furono</text:span></text:span><text:span text:style-name="T26"> i difensori </text:span><text:span text:style-name="Corpo_20_del_20_testo_20__2b__20_Spaziatura_20_2_20_pt36"><text:span text:style-name="T26">tutti di una </text:span></text:span><text:span text:style-name="T26">patria invasa dallo straniero, dal Cid Campeador all'Hòfer. I forestieri, che vi accorsero sul bel </text:span><text:span text:style-name="Corpo_20_del_20_testo_20__2b__20_Spaziatura_20_2_20_pt36"><text:span text:style-name="T26">princi</text:span></text:span><text:span text:style-name="T26">pio, non poterono mai attecchire. Essi, non avevano la confidenza delle plebi. Il Tristany dovette cedere il campo, ed il Borges, già pria di essere assassinato dai piemontesi, bene </text:span><text:span text:style-name="Corpo_20_del_20_testo_20__2b__20_Spaziatura_20_2_20_pt36"><text:span text:style-name="T26">aveva</text:span></text:span><text:span text:style-name="T26"> compreso la </text:span><text:span text:style-name="Corpo_20_del_20_testo_20__2b__20_Spaziatura_20_2_20_pt36"><text:span text:style-name="T26">guerra</text:span></text:span><text:span text:style-name="Corpo_20_del_20_testo_20__2b__20_Spaziatura_20_2_20_pt35"><text:span text:style-name="T26"> napoletan</text:span></text:span><text:span text:style-name="T26">a non si poter combattere che da napoletani: e però in </text:span><text:span text:style-name="Corpo_20_del_20_testo_20__2b__20_Spaziatura_20_2_20_pt36"><text:span text:style-name="T26">quella appunto</text:span></text:span><text:span text:style-name="T26"> </text:span><text:span text:style-name="Corpo_20_del_20_testo_20__2b__20_Spaziatura_20_2_20_pt36"><text:span text:style-name="T26">fu</text:span></text:span><text:span text:style-name="T26"> preso che si partiva.</text:span></text:p>
      <text:p text:style-name="P8"><text:span text:style-name="T26">Ma con </text:span><text:span text:style-name="Corpo_20_del_20_testo_20__2b__20_Spaziatura_20_2_20_pt36"><text:span text:style-name="T26">quella</text:span></text:span><text:span text:style-name="T26"> gente</text:span><text:span text:style-name="Corpo_20_del_20_testo_20__2b__20_2323"><text:span text:style-name="T27"> cosi</text:span></text:span><text:span text:style-name="T26"> </text:span><text:span text:style-name="Corpo_20_del_20_testo_20__2b__20_Spaziatura_20_2_20_pt36"><text:span text:style-name="T26">orribilmente</text:span></text:span><text:span text:style-name="T26"> osteggiata e diserta </text:span><text:span text:style-name="Corpo_20_del_20_testo_20__2b__20_Spaziatura_20_2_20_pt36"><text:span text:style-name="T26">sulla</text:span></text:span><text:span text:style-name="T26"> terra per la uccisione e la deportazione di loro </text:span><text:span text:style-name="Corpo_20_del_20_testo_20__2b__20_Spaziatura_20_2_20_pt36"><text:span text:style-name="T26">congiunti</text:span></text:span><text:span text:style-name="T26"> e lo sperpero del poco censo, </text:span><text:span text:style-name="Corpo_20_del_20_testo_20__2b__20_Spaziatura_20_2_20_pt36"><text:span text:style-name="T26">non </text:span></text:span><text:span text:style-name="Corpo_20_del_20_testo_20__2b__20_Spaziatura_20_2_20_pt35"><text:span text:style-name="T26">è a maravigliare</text:span></text:span><text:span text:style-name="T26"> fossero </text:span><text:span text:style-name="Corpo_20_del_20_testo_20__2b__20_Spaziatura_20_2_20_pt36"><text:span text:style-name="T26">uomini diventati crudeli</text:span></text:span><text:span text:style-name="T26"> poiché a crudeltà gli licenziava </text:span><text:span text:style-name="Corpo_20_del_20_testo_20__2b__20_Spaziatura_20_2_20_pt35"><text:span text:style-name="T26">l'immanità </text:span></text:span><text:span text:style-name="T26">stessa di chi combatteli. E di vero, partiggiano non è poi stato mai sinonimo di giusto o di santo. Il novello spettatore di </text:span><text:span text:style-name="Corpo_20_del_20_testo_20__2b__20_Spaziatura_20_2_20_pt36"><text:span text:style-name="T26">quei </text:span></text:span><text:span text:style-name="T26">mali poteva men che altri adontarsene, egli che nel </text:span><text:span text:style-name="Corpo_20_del_20_testo_20__2b__20_Spaziatura_20_2_20_pt36"><text:span text:style-name="T26">suo</text:span></text:span><text:span text:style-name="T26"> vivente aveva </text:span><text:span text:style-name="Corpo_20_del_20_testo_20__2b__20_Spaziatura_20_2_20_pt35"><text:span text:style-name="T26">fatto </text:span></text:span><text:span text:style-name="Corpo_20_del_20_testo_20__2b__20_Spaziatura_20_2_20_pt36"><text:span text:style-name="T26">non una</text:span></text:span><text:span text:style-name="T26"> volta querela del trascorrer della </text:span><text:span text:style-name="Corpo_20_del_20_testo_20__2b__20_Spaziatura_20_2_20_pt36"><text:span text:style-name="T26">sua</text:span></text:span><text:span text:style-name="Corpo_20_del_20_testo_20__2b__20_Spaziatura_20_2_20_pt35"><text:span text:style-name="T26"> setta, </text:span></text:span><text:span text:style-name="T26">egli che aveva dovuto </text:span><text:span text:style-name="Corpo_20_del_20_testo_20__2b__20_Spaziatura_20_2_20_pt36"><text:span text:style-name="T26">pur</text:span></text:span><text:span text:style-name="T26"> scrivere:</text:span></text:p>
      <text:p text:style-name="P49"><text:span text:style-name="T26">Faccian </text:span><text:span text:style-name="Corpo_20_del_20_testo_20__2b__20_Spaziatura_20_2_20_pt35"><text:span text:style-name="T26">gli Ghibellini</text:span></text:span><text:span text:style-name="T26"> faccian lor </text:span><text:span text:style-name="Corpo_20_del_20_testo_20__2b__20_Spaziatura_20_2_20_pt36"><text:span text:style-name="T26">arte </text:span></text:span></text:p>
      <text:p text:style-name="P49"><text:span text:style-name="T26">Sotto altro segno, </text:span><text:span text:style-name="Corpo_20_del_20_testo_20__2b__20_Spaziatura_20_2_20_pt36"><text:span text:style-name="T26">ché mal</text:span></text:span><text:span text:style-name="T26"> serve quello </text:span></text:p>
      <text:p text:style-name="P49"><text:span text:style-name="Corpo_20_del_20_testo_20__2b__20_Spaziatura_20_2_20_pt36"><text:span text:style-name="T26">Sempre chi</text:span></text:span><text:span text:style-name="T26"> la giustizia e </text:span><text:span text:style-name="Corpo_20_del_20_testo_20__2b__20_Spaziatura_20_2_20_pt36"><text:span text:style-name="T26">lui diparte.</text:span></text:span></text:p>
      <text:p text:style-name="P8"><text:span text:style-name="Corpo_20_del_20_testo_20__2b__20_Spaziatura_20_2_20_pt36"><text:span text:style-name="T26">Ed, ahimè! quando</text:span></text:span><text:span text:style-name="T26"> averrà che </text:span><text:span text:style-name="Corpo_20_del_20_testo_20__2b__20_Spaziatura_20_2_20_pt36"><text:span text:style-name="T26">uomo</text:span></text:span><text:span text:style-name="T26"> probo </text:span><text:span text:style-name="Corpo_20_del_20_testo_20__2b__20_Spaziatura_20_2_20_pt36"><text:span text:style-name="T26">non </text:span></text:span><text:span text:style-name="T26">abbia a vergognar di </text:span><text:span text:style-name="Corpo_20_del_20_testo_20__2b__20_Spaziatura_20_2_20_pt36"><text:span text:style-name="T26">alcuni</text:span></text:span><text:span text:style-name="T26"> amici come di </text:span><text:span text:style-name="Corpo_20_del_20_testo_20__2b__20_Spaziatura_20_2_20_pt36"><text:span text:style-name="T26">alcuni ne</text:span></text:span><text:span text:style-name="T26">mici? Medesimamente </text:span><text:span text:style-name="Corpo_20_del_20_testo_20__2b__20_Spaziatura_20_2_20_pt36"><text:span text:style-name="T26">non tutti</text:span></text:span><text:span text:style-name="T26"> che </text:span><text:span text:style-name="Corpo_20_del_20_testo_20__2b__20_Spaziatura_20_2_20_pt36"><text:span text:style-name="T26">guerreggiano </text:span></text:span><text:span text:style-name="Corpo_20_del_20_testo_20__2b__20_Spaziatura_20_2_20_pt35"><text:span text:style-name="T26">quella guerra</text:span></text:span><text:span text:style-name="T26"> spicciolata sospingea lo </text:span><text:span text:style-name="Corpo_20_del_20_testo_20__2b__20_Spaziatura_20_2_20_pt36"><text:span text:style-name="T26">amor della pa</text:span></text:span><text:span text:style-name="T26">tria, o la fede del </text:span><text:span text:style-name="Corpo_20_del_20_testo_20__2b__20_Spaziatura_20_2_20_pt36"><text:span text:style-name="T26">principe,</text:span></text:span><text:span text:style-name="T26"> o l'orror dei </text:span><text:span text:style-name="Corpo_20_del_20_testo_20__2b__20_Spaziatura_20_2_20_pt36"><text:span text:style-name="T26">nemici di Santa</text:span></text:span><text:span text:style-name="T26"> Chiesa. Conciossiaché </text:span><text:span text:style-name="Corpo_20_del_20_testo_20__2b__20_Spaziatura_20_2_20_pt36"><text:span text:style-name="T26">non</text:span></text:span><text:span text:style-name="T26"> poche </text:span><text:span text:style-name="Corpo_20_del_20_testo_20__2b__20_Spaziatura_20_2_20_pt36"><text:span text:style-name="T26">bande</text:span></text:span><text:span text:style-name="T26"> </text:span><text:span text:style-name="Corpo_20_del_20_testo_20__2b__20_Spaziatura_20_2_20_pt36"><text:span text:style-name="T26">vi</text:span></text:span><text:span text:style-name="T26"> avesse </text:span><text:span text:style-name="Corpo_20_del_20_testo_20__2b__20_Spaziatura_20_2_20_pt36"><text:span text:style-name="T26">pure, le quali armava la mala vita, la rapina</text:span></text:span><text:span text:style-name="T26"> od ogni </text:span><text:span text:style-name="Corpo_20_del_20_testo_20__2b__20_Spaziatura_20_2_20_pt36"><text:span text:style-name="T26">più</text:span></text:span><text:span text:style-name="T26"> oscena concupiscenza: E </text:span><text:span text:style-name="Corpo_20_del_20_testo_20__2b__20_Spaziatura_20_2_20_pt36"><text:span text:style-name="T26">gente veramente distratta</text:span></text:span></text:p>
      <text:p text:style-name="P4"/>
      <text:p text:style-name="P18">— 129 —</text:p>
      <text:p text:style-name="P11"><draw:frame draw:style-name="fr2" draw:name="Cornice63" text:anchor-type="char" svg:x="26.143cm" svg:y="6.405cm" svg:width="1.596cm" svg:height="1.161cm" draw:z-index="42"><draw:text-box><text:p text:style-name="P48"/></draw:text-box></draw:frame><text:span text:style-name="Corpo_20_del_20_testo_20__2b__20_Spaziatura_20_2_20_pt91"><text:span text:style-name="T31"/></text:span></text:p>
      <text:p text:style-name="P8"><text:bookmark-start text:name="bookmark201"/><text:span text:style-name="T26">modesta dalle bandiere della rivoluzione. </text:span><text:bookmark-end text:name="bookmark201"/><text:span text:style-name="T26">Ma di cosiffatte masnade vidersi </text:span><text:span text:style-name="Corpo_20_del_20_testo_20__2b__20_Spaziatura_20_2_20_pt34"><text:span text:style-name="T26">anche</text:span></text:span><text:span text:style-name="T26"> nella guerra della </text:span><text:span text:style-name="Corpo_20_del_20_testo_20__2b__20_Spaziatura_20_2_20_pt34"><text:span text:style-name="T26">indi</text:span></text:span><text:span text:style-name="T26">pendenza Americana, nelle </text:span><text:span text:style-name="Corpo_20_del_20_testo_20__2b__20_Spaziatura_20_2_20_pt34"><text:span text:style-name="T26">fazioni di Spagna,</text:span></text:span><text:span text:style-name="T26"> ed anche in quelle di Francia, e veggonsi </text:span><text:span text:style-name="Corpo_20_del_20_testo_20__2b__20_Spaziatura_20_2_20_pt34"><text:span text:style-name="T26">dovunque si pugna;</text:span></text:span><text:span text:style-name="T26"> e solo la mala fede </text:span><text:span text:style-name="Corpo_20_del_20_testo_20__2b__20_Spaziatura_20_2_20_pt34"><text:span text:style-name="T26">più insigne, o la più </text:span></text:span><text:span text:style-name="T26">crassa </text:span><text:span text:style-name="Corpo_20_del_20_testo_20__2b__20_Spaziatura_20_2_20_pt33"><text:span text:style-name="T26">ignoranza </text:span></text:span><text:span text:style-name="Corpo_20_del_20_testo_20__2b__20_Spaziatura_20_2_20_pt34"><text:span text:style-name="T26">può</text:span></text:span><text:span text:style-name="T26"> misprendere un vero cosi semplice o confonder chi combatte per fa più </text:span><text:span text:style-name="Corpo_20_del_20_testo_20__2b__20_Spaziatura_20_2_20_pt34"><text:span text:style-name="T26">santa</text:span></text:span><text:span text:style-name="Corpo_20_del_20_testo_20__2b__20_Spaziatura_20_2_20_pt33"><text:span text:style-name="T26"> dello</text:span></text:span><text:span text:style-name="T26"> cause e chi per le passioni più </text:span><text:span text:style-name="Corpo_20_del_20_testo_20__2b__20_Spaziatura_20_2_20_pt34"><text:span text:style-name="T26">turpi,</text:span></text:span><text:span text:style-name="T26"> Del </text:span><text:span text:style-name="Corpo_20_del_20_testo_20__2b__20_Spaziatura_20_2_20_pt34"><text:span text:style-name="T26">rimanente cui </text:span></text:span><text:span text:style-name="T26">frutterà infamia la guerra di queste </text:span><text:span text:style-name="Corpo_20_del_20_testo_20__2b__20_Spaziatura_20_2_20_pt34"><text:span text:style-name="T26">masnade, se non </text:span></text:span><text:span text:style-name="T26">a coloro che ne furon cagione, a coloro che accesero </text:span><text:span text:style-name="Corpo_20_del_20_testo_20__2b__20_Spaziatura_20_2_20_pt33"><text:span text:style-name="T26">tanto</text:span></text:span><text:span text:style-name="T26"> incendio desolatore, dove era assai</text:span><text:span text:style-name="Corpo_20_del_20_testo_20__2b__20_Spaziatura_20_2_20_pt34"><text:span text:style-name="T26"> benefizio dì </text:span></text:span><text:span text:style-name="T26">pace? Ma a queste parole dando </text:span><text:span text:style-name="Corpo_20_del_20_testo_20__2b__20_Spaziatura_20_5_20_pt2"><text:span text:style-name="T26">fine,</text:span></text:span><text:span text:style-name="T26"> non vogliamo omettere di ricordare come non </text:span><text:span text:style-name="Corpo_20_del_20_testo_20__2b__20_Spaziatura_20_2_20_pt34"><text:span text:style-name="T26">una</text:span></text:span><text:span text:style-name="T26"> volta i </text:span><text:span text:style-name="Corpo_20_del_20_testo_20__2b__20_Spaziatura_20_2_20_pt34"><text:span text:style-name="T26">malviventi,</text:span></text:span><text:span text:style-name="T26"> che voglionsi confondere con i partigiani della </text:span><text:span text:style-name="Corpo_20_del_20_testo_20__2b__20_Spaziatura_20_2_20_pt34"><text:span text:style-name="T26">in</text:span></text:span><text:span text:style-name="Corpo_20_del_20_testo_20__2b__20_Spaziatura_20_2_20_pt33"><text:span text:style-name="T26">dipendenza</text:span></text:span><text:span text:style-name="T26"> napoletana, venuti </text:span><text:span text:style-name="Corpo_20_del_20_testo_20__2b__20_Spaziatura_20_2_20_pt33"><text:span text:style-name="T26">fra</text:span></text:span><text:span text:style-name="T26"> le unghia di que</text:span><text:span text:style-name="Corpo_20_del_20_testo_20__2b__20_Spaziatura_20_2_20_pt34"><text:span text:style-name="T26">sti, </text:span></text:span><text:span text:style-name="T26">toccassero ivi il castigo, per che non seppe cessargli chi non capace neppure di tener la maltolta preda in securo.</text:span></text:p>
      <text:p text:style-name="P17"/>
      <text:p text:style-name="P9"><text:bookmark-start text:name="bookmark211"/><text:span text:style-name="T59">CAPITOLO</text:span><text:span text:style-name="Corpo_20_del_20_testo_20__28_46_29__20__2b__20_28_20_pt"><text:span text:style-name="T59"> IX.</text:span></text:span><text:bookmark-end text:name="bookmark211"/></text:p>
      <text:p text:style-name="P8"><text:span text:style-name="Corpo_20_del_20_testo_20__2b__20_Spaziatura_20_2_20_pt34"><text:span text:style-name="T26"/></text:span></text:p>
      <text:p text:style-name="P8"><text:span text:style-name="Corpo_20_del_20_testo_20__2b__20_Spaziatura_20_2_20_pt34"><text:span text:style-name="T26">Tutto</text:span></text:span><text:span text:style-name="T26"> abbracciava </text:span><text:span text:style-name="Corpo_20_del_20_testo_20__2b__20_Spaziatura_20_2_20_pt34"><text:span text:style-name="T26">dunque</text:span></text:span><text:span text:style-name="T26"> con il guardo il Poeta, e </text:span><text:span text:style-name="Corpo_20_del_20_testo_20__2b__20_Spaziatura_20_2_20_pt34"><text:span text:style-name="T26">tutta,</text:span></text:span><text:span text:style-name="T26"> per maggior tormento, comprendeva la essenza </text:span><text:span text:style-name="Corpo_20_del_20_testo_20__2b__20_Spaziatura_20_2_20_pt34"><text:span text:style-name="T26">di questa rivoluzione,</text:span></text:span><text:span text:style-name="T26"> che, </text:span><text:span text:style-name="Corpo_20_del_20_testo_20__2b__20_Spaziatura_20_2_20_pt33"><text:span text:style-name="T26">nata</text:span></text:span><text:span text:style-name="T26"> dall'assurdo e </text:span><text:span text:style-name="Corpo_20_del_20_testo_20__2b__20_Spaziatura_20_2_20_pt34"><text:span text:style-name="T26">nudrita di</text:span></text:span><text:span text:style-name="Corpo_20_del_20_testo_20__2b__20_2322"><text:span text:style-name="T27"> equivoci,</text:span></text:span><text:span text:style-name="Corpo_20_del_20_testo_20__2b__20_Spaziatura_20_2_20_pt34"><text:span text:style-name="T26"> deputata</text:span></text:span><text:span text:style-name="Corpo_20_del_20_testo_20__2b__20_Spaziatura_20_2_20_pt33"><text:span text:style-name="T26"> a morire</text:span></text:span><text:span text:style-name="T26"> di contraddizione e di </text:span><text:span text:style-name="Corpo_20_del_20_testo_20__2b__20_Spaziatura_20_2_20_pt34"><text:span text:style-name="T26">disinganno.</text:span></text:span><text:span text:style-name="T26"> Però </text:span><text:span text:style-name="Corpo_20_del_20_testo_20__2b__20_Spaziatura_20_2_20_pt34"><text:span text:style-name="T26">non</text:span></text:span><text:span text:style-name="T26"> maravigliava della </text:span><text:span text:style-name="Corpo_20_del_20_testo_20__2b__20_Spaziatura_20_2_20_pt34"><text:span text:style-name="T26">guerra rotta </text:span></text:span><text:span text:style-name="T26">alla </text:span><text:span text:style-name="Corpo_20_del_20_testo_20__2b__20_Spaziatura_20_2_20_pt34"><text:span text:style-name="T26">verità,</text:span></text:span><text:span text:style-name="T26"> poi il fulgore</text:span><text:span text:style-name="Corpo_20_del_20_testo_20__2b__20_Spaziatura_20_2_20_pt34"><text:span text:style-name="T26"> dì </text:span></text:span><text:span text:style-name="T26">essa sarebbe la </text:span><text:span text:style-name="Corpo_20_del_20_testo_20__2b__20_Spaziatura_20_2_20_pt34"><text:span text:style-name="T26">finita</text:span></text:span><text:span text:style-name="Corpo_20_del_20_testo_20__2b__20_Spaziatura_20_2_20_pt33"><text:span text:style-name="T26"> del </text:span></text:span><text:span text:style-name="T26">governo </text:span><text:span text:style-name="Corpo_20_del_20_testo_20__2b__20_Spaziatura_20_2_20_pt34"><text:span text:style-name="T26">falso, non altrimenti</text:span></text:span><text:span text:style-name="Corpo_20_del_20_testo_20__2b__20_Spaziatura_20_2_20_pt33"><text:span text:style-name="T26"> </text:span></text:span><text:span text:style-name="Corpo_20_del_20_testo_20__2b__20_Spaziatura_20_2_20_pt34"><text:span text:style-name="T26">fu</text:span></text:span><text:span text:style-name="Corpo_20_del_20_testo_20__2b__20_Spaziatura_20_2_20_pt33"><text:span text:style-name="T26"> sempre</text:span></text:span><text:span text:style-name="T26"> vita od </text:span><text:span text:style-name="Corpo_20_del_20_testo_20__2b__20_Spaziatura_20_2_20_pt34"><text:span text:style-name="T26">incre</text:span></text:span><text:span text:style-name="T26">mento al </text:span><text:span text:style-name="Corpo_20_del_20_testo_20__2b__20_Spaziatura_20_2_20_pt34"><text:span text:style-name="T26">buono stato. Ma</text:span></text:span><text:span text:style-name="Corpo_20_del_20_testo_20__2b__20_Spaziatura_20_2_20_pt33"><text:span text:style-name="T26"> </text:span></text:span><text:span text:style-name="Corpo_20_del_20_testo_20__2b__20_Spaziatura_20_2_20_pt34"><text:span text:style-name="T26">di</text:span></text:span><text:span text:style-name="Corpo_20_del_20_testo_20__2b__20_Spaziatura_20_2_20_pt33"><text:span text:style-name="T26"> questo si egli </text:span></text:span><text:span text:style-name="Corpo_20_del_20_testo_20__2b__20_Spaziatura_20_2_20_pt34"><text:span text:style-name="T26">stupiva </text:span></text:span><text:span text:style-name="T26">ohe gli</text:span><text:span text:style-name="Corpo_20_del_20_testo_20__2b__20_Spaziatura_20_2_20_pt34"><text:span text:style-name="T26"> uomini pubblici</text:span></text:span><text:span text:style-name="T26"> del </text:span><text:span text:style-name="Corpo_20_del_20_testo_20__2b__20_Spaziatura_20_2_20_pt34"><text:span text:style-name="T26">tempo</text:span></text:span><text:span text:style-name="T26"> nostro </text:span><text:span text:style-name="Corpo_20_del_20_testo_20__2b__20_Spaziatura_20_2_20_pt34"><text:span text:style-name="T26">non</text:span></text:span><text:span text:style-name="Corpo_20_del_20_testo_20__2b__20_23_20_pt5"><text:span text:style-name="T27"> posero </text:span></text:span><text:span text:style-name="Corpo_20_del_20_testo_20__2b__20_Spaziatura_20_2_20_pt34"><text:span text:style-name="T26">mente, che per quanto la non si voglia o si </text:span></text:span><text:span text:style-name="T26">oste</text:span><text:span text:style-name="Corpo_20_del_20_testo_20__2b__20_Spaziatura_20_2_20_pt33"><text:span text:style-name="T26">ggi, </text:span></text:span><text:span text:style-name="T26">la verità incede secura od </text:span><text:span text:style-name="Corpo_20_del_20_testo_20__2b__20_Spaziatura_20_2_20_pt34"><text:span text:style-name="T26">invitta, od </text:span></text:span><text:span text:style-name="T26">essa</text:span><text:span text:style-name="Corpo_20_del_20_testo_20__2b__20_Spaziatura_20_2_20_pt34"><text:span text:style-name="T26"> farà chiaro non</text:span></text:span><text:span text:style-name="T26"> solo i </text:span><text:span text:style-name="Corpo_20_del_20_testo_20__2b__20_Spaziatura_20_2_20_pt34"><text:span text:style-name="T26">mali che </text:span></text:span><text:span text:style-name="Corpo_20_del_20_testo_20__2b__20_Batang5"><text:span text:style-name="T27">procedono</text:span></text:span><text:span text:style-name="Corpo_20_del_20_testo_20__2b__20_Spaziatura_20_2_20_pt33"><text:span text:style-name="T26"> </text:span></text:span><text:span text:style-name="Corpo_20_del_20_testo_20__2b__20_Spaziatura_20_2_20_pt34"><text:span text:style-name="T26">dalle mutazioni dello stato</text:span></text:span><text:span text:style-name="T26"> o dallo prove del </text:span><text:span text:style-name="Corpo_20_del_20_testo_20__2b__20_Spaziatura_20_2_20_pt34"><text:span text:style-name="T26">nuovo</text:span></text:span><text:span text:style-name="T26"> regno, ma </text:span><text:span text:style-name="Corpo_20_del_20_testo_20__2b__20_Spaziatura_20_2_20_pt34"><text:span text:style-name="T26">quelli</text:span></text:span><text:span text:style-name="T26"> non </text:span><text:span text:style-name="Corpo_20_del_20_testo_20__2b__20_Spaziatura_20_2_20_pt34"><text:span text:style-name="T26">meno che</text:span></text:span><text:span text:style-name="T26"> si originarono </text:span><text:span text:style-name="Corpo_20_del_20_testo_20__2b__20_Spaziatura_20_2_20_pt34"><text:span text:style-name="T26">dalla disonestà dei risaliti.</text:span></text:span></text:p>
      <text:p text:style-name="P4"/>
      <text:p text:style-name="P18">— 130 —</text:p>
      <text:p text:style-name="P11"><draw:frame draw:style-name="fr2" draw:name="Cornice64" text:anchor-type="char" svg:x="26.143cm" svg:y="6.405cm" svg:width="1.596cm" svg:height="1.161cm" draw:z-index="43"><draw:text-box><text:p text:style-name="P48"/></draw:text-box></draw:frame><text:span text:style-name="Corpo_20_del_20_testo_20__2b__20_Spaziatura_20_2_20_pt91"><text:span text:style-name="T31"/></text:span></text:p>
      <text:p text:style-name="P8"><text:span text:style-name="Corpo_20_del_20_testo_20__2b__20_Spaziatura_20_2_20_pt34"><text:span text:style-name="T26">I quali </text:span></text:span><text:span text:style-name="T26">a prima posta vollero fare </text:span><text:span text:style-name="Corpo_20_del_20_testo_20__2b__20_Spaziatura_20_-2_20_pt1"><text:span text:style-name="T26">col</text:span></text:span><text:span text:style-name="T26"> popolo, e poi se né <text:s/>spacciarono, non altrimenti lo stolido che voglia fabricare il secondo piano della sua casa, demolendone il primo. I popoli convitati al meglio, cui venia promettendo da tanti </text:span><text:span text:style-name="Corpo_20_del_20_testo_20__2b__20_Spaziatura_20_2_20_pt28"><text:span text:style-name="T26">anni</text:span></text:span><text:span text:style-name="T26"> lo spirito;della rivoluzione, che cosa si ebbero essi, se non quadrupli balzelli e di pecunia e di sangue, per le sempre crescenti coscrizioni di soldati, ed oltracciò corruzione di costumi, oltraggi alla personalità di loro provincie, disfacimento di ogni </text:span><text:span text:style-name="Corpo_20_del_20_testo_20__2b__20_Spaziatura_20_2_20_pt28"><text:span text:style-name="T26">antico</text:span></text:span><text:span text:style-name="T26"> bene, e di ogni antico male incremento, offesa del sentimento più geloso dell'ani</text:span><text:span text:style-name="Corpo_20_del_20_testo_20__2b__20_Spaziatura_20_2_20_pt28"><text:span text:style-name="T26">ma,</text:span></text:span><text:span text:style-name="T26"> quello cioè della </text:span><text:span text:style-name="Corpo_20_del_20_testo_20__2b__20_Spaziatura_20_2_20_pt28"><text:span text:style-name="T26">sua </text:span></text:span><text:span text:style-name="T26">Fede. E della grandezza nazionale e </text:span><text:span text:style-name="Corpo_20_del_20_testo_20__2b__20_Spaziatura_20_2_20_pt28"><text:span text:style-name="T26">della libertà</text:span></text:span><text:span text:style-name="Corpo_20_del_20_testo_20__2b__20_Spaziatura_20_2_20_pt27"><text:span text:style-name="T26"> qualche</text:span></text:span><text:span text:style-name="T26"> idea astratta, verbi sesquipedali, </text:span><text:span text:style-name="Corpo_20_del_20_testo_20__2b__20_Spaziatura_20_2_20_pt28"><text:span text:style-name="T26">non altro</text:span></text:span><text:span text:style-name="T26"> sollazzo al postutto che le pasquinate di quell'</text:span><text:span text:style-name="T36">orgoglio</text:span><text:span text:style-name="T26">, </text:span><text:span text:style-name="Corpo_20_del_20_testo_20__2b__20_Spaziatura_20_2_20_pt28"><text:span text:style-name="T26">o di</text:span></text:span><text:span text:style-name="T26"> quella</text:span><text:span text:style-name="Corpo_20_del_20_testo_20__2b__20_31_20_pt2"><text:span text:style-name="T20"> dismisura </text:span></text:span><text:span text:style-name="T26">che vengono, secondo </text:span><text:span text:style-name="Corpo_20_del_20_testo_20__2b__20_Spaziatura_20_2_20_pt28"><text:span text:style-name="T26">l'Alighieri, generando la</text:span></text:span><text:span text:style-name="Corpo_20_del_20_testo_20__2b__20_273"><text:span text:style-name="T27"> gente nuova e i subiti </text:span></text:span><text:span text:style-name="Corpo_20_del_20_testo_20__2b__20_272"><text:span text:style-name="T27">guadagni.</text:span></text:span><text:span text:style-name="Corpo_20_del_20_testo_20__2b__20_Spaziatura_20_2_20_pt28"><text:span text:style-name="T26"> Quindi</text:span></text:span><text:span text:style-name="T26"> nessuna </text:span><text:span text:style-name="Corpo_20_del_20_testo_20__2b__20_Spaziatura_20_2_20_pt28"><text:span text:style-name="T26">libertà di </text:span></text:span><text:span text:style-name="T26">associazione, né di </text:span><text:span text:style-name="Corpo_20_del_20_testo_20__2b__20_Spaziatura_20_2_20_pt28"><text:span text:style-name="T26">individui: la santità</text:span></text:span><text:span text:style-name="T26"> del domicilio violata; ridicoloso il </text:span><text:span text:style-name="Corpo_20_del_20_testo_20__2b__20_Spaziatura_20_2_20_pt28"><text:span text:style-name="T26">diritto</text:span></text:span><text:span text:style-name="T26"> </text:span><text:span text:style-name="Corpo_20_del_20_testo_20__2b__20_Spaziatura_20_2_20_pt28"><text:span text:style-name="T26">di</text:span></text:span><text:span text:style-name="T26"> petizione, e scherno le franchigie </text:span><text:span text:style-name="Corpo_20_del_20_testo_20__2b__20_Spaziatura_20_2_20_pt27"><text:span text:style-name="T26">tutte</text:span></text:span><text:span text:style-name="T26"> quante. Ed il paese </text:span><text:span text:style-name="Corpo_20_del_20_testo_20__2b__20_Spaziatura_20_2_20_pt28"><text:span text:style-name="T26">diventato</text:span></text:span><text:span text:style-name="T26"> feudo di nuovi baronelli che, come coloro si escono</text:span><text:span text:style-name="Corpo_20_del_20_testo_20__2b__20_Spaziatura_20_2_20_pt27"><text:span text:style-name="T26"> di mal </text:span></text:span><text:span text:style-name="T26">luogo, sono destituti di ogni senso generoso, o </text:span><text:span text:style-name="Corpo_20_del_20_testo_20__2b__20_Spaziatura_20_2_20_pt28"><text:span text:style-name="T26">l'un </text:span></text:span><text:span text:style-name="T26">l'altro succedendosi nel battibuglio dello stato, </text:span><text:span text:style-name="Corpo_20_del_20_testo_20__2b__20_Spaziatura_20_2_20_pt28"><text:span text:style-name="T26">rub</text:span></text:span><text:span text:style-name="T26">bacchiano e spogliano le pubbliche entrate, fanno mercanzia di ogni cosa e sin degli stessi suoi </text:span><text:span text:style-name="Corpo_20_del_20_testo_20__2b__20_Spaziatura_20_2_20_pt27"><text:span text:style-name="T26">mali,</text:span></text:span><text:span text:style-name="T26"> manomettono la </text:span><text:span text:style-name="Corpo_20_del_20_testo_20__2b__20_Spaziatura_20_2_20_pt28"><text:span text:style-name="T26">giustizia</text:span></text:span><text:span text:style-name="T26"> a prò del ricco e del partigiano, e quegli usi civici isteriliscono o vietano i quali </text:span><text:span text:style-name="Corpo_20_del_20_testo_20__2b__20_Spaziatura_20_2_20_pt28"><text:span text:style-name="T26">furo</text:span></text:span><text:span text:style-name="T26">no sempre le </text:span><text:span text:style-name="Corpo_20_del_20_testo_20__2b__20_Spaziatura_20_2_20_pt27"><text:span text:style-name="T26">naturali</text:span></text:span><text:span text:style-name="T26"> libertà degli italiani.</text:span></text:p>
      <text:p text:style-name="P8"><text:span text:style-name="T26">Mali orribili figliò la rivoluzione, ed essa gli modica con la Legge Pica, con le fucilazioni in massa ecc. Crede mantellar la </text:span><text:span text:style-name="Corpo_20_del_20_testo_20__2b__20_Spaziatura_20_2_20_pt28"><text:span text:style-name="T26">sua infamia </text:span></text:span><text:span text:style-name="T26">con</text:span><text:span text:style-name="Corpo_20_del_20_testo_20__2b__20_Spaziatura_20_2_20_pt28"><text:span text:style-name="T26"> </text:span></text:span><text:span text:style-name="T26">le</text:span><text:span text:style-name="Corpo_20_del_20_testo_20__2b__20_Spaziatura_20_2_20_pt28"><text:span text:style-name="T26"> grandi</text:span></text:span><text:span text:style-name="T26"> frasi </text:span><text:span text:style-name="Corpo_20_del_20_testo_20__2b__20_Spaziatura_20_2_20_pt27"><text:span text:style-name="T26">delle </text:span></text:span><text:span text:style-name="Corpo_20_del_20_testo_20__2b__20_289"><text:span text:style-name="T26">temporanee necessità</text:span></text:span><text:span text:style-name="T26">, del</text:span><text:span text:style-name="Corpo_20_del_20_testo_20__2b__20_289"><text:span text:style-name="T26"> servire alla sovranità dello scopo</text:span></text:span><text:span text:style-name="T26">, del</text:span><text:span text:style-name="Corpo_20_del_20_testo_20__2b__20_289"><text:span text:style-name="T26"> grande concetto dell'unità</text:span></text:span><text:span text:style-name="Corpo_20_del_20_testo_20__2b__20_Spaziatura_20_2_20_pt27"><text:span text:style-name="T26">, il quale per </text:span></text:span><text:span text:style-name="T26">tormento maggiore udiva l'Alighieri esser</text:span><text:span text:style-name="Corpo_20_del_20_testo_20__2b__20_Spaziatura_20_2_20_pt28"><text:span text:style-name="T26"> suo...</text:span></text:span><text:span text:style-name="T26"> e non sel sapeva.</text:span></text:p>
      <text:p text:style-name="P8"><text:span text:style-name="T26">Ed allora avrebbe voluto calarsi di </text:span><text:span text:style-name="Corpo_20_del_20_testo_20__2b__20_Spaziatura_20_2_20_pt28"><text:span text:style-name="T26">quel</text:span></text:span><text:span text:style-name="T26"> loco superno. Venir </text:span><text:span text:style-name="Corpo_20_del_20_testo_20__2b__20_Spaziatura_20_2_20_pt28"><text:span text:style-name="T26">fra</text:span></text:span><text:span text:style-name="T26"> le genti a scusarsi, ripetendo anche a ufo </text:span><draw:frame draw:style-name="fr4" draw:name="Cornice9" text:anchor-type="char" svg:x="-3.951cm" svg:y="13.227cm" svg:width="0.536cm" svg:height="0.612cm" draw:z-index="7"><draw:text-box><text:p text:style-name="P45"/></draw:text-box></draw:frame><text:span text:style-name="T26">come altro, </text:span></text:p>
      <text:p text:style-name="P4"/>
      <text:p text:style-name="P18">— 131 —</text:p>
      <text:p text:style-name="P11"><draw:frame draw:style-name="fr2" draw:name="Cornice65" text:anchor-type="char" svg:x="26.143cm" svg:y="6.405cm" svg:width="1.596cm" svg:height="1.161cm" draw:z-index="44"><draw:text-box><text:p text:style-name="P48"/></draw:text-box></draw:frame><text:span text:style-name="Corpo_20_del_20_testo_20__2b__20_Spaziatura_20_2_20_pt91"><text:span text:style-name="T31"/></text:span></text:p>
      <text:p text:style-name="P8"><text:span text:style-name="T26">ben </text:span><text:span text:style-name="Corpo_20_del_20_testo_20__2b__20_Spaziatura_20_2_20_pt26"><text:span text:style-name="T26">altro </text:span></text:span><text:span text:style-name="T26">fosso la monarchia </text:span><text:span text:style-name="Corpo_20_del_20_testo_20__2b__20_Spaziatura_20_2_20_pt26"><text:span text:style-name="T26">uni</text:span></text:span><text:span text:style-name="Corpo_20_del_20_testo_20__2b__20_2318"><text:span text:style-name="T27">versale,</text:span></text:span><text:span text:style-name="T26"> la quale egli aveva sognato,</text:span><text:span text:style-name="Corpo_20_del_20_testo_20__2b__20_2318"><text:span text:style-name="T27"> od</text:span></text:span><text:span text:style-name="T26"> </text:span><text:span text:style-name="Corpo_20_del_20_testo_20__2b__20_Spaziatura_20_2_20_pt26"><text:span text:style-name="T26">altro</text:span></text:span><text:span text:style-name="T26"> l'unità che vagheggiasi</text:span><text:span text:style-name="Corpo_20_del_20_testo_20__2b__20_Spaziatura_20_2_20_pt26"><text:span text:style-name="T26"> dai</text:span></text:span><text:span text:style-name="T26"> seguaci del </text:span><text:span text:style-name="Corpo_20_del_20_testo_20__2b__20_Spaziatura_20_2_20_pt26"><text:span text:style-name="T26">Mazzini</text:span></text:span><text:span text:style-name="T26"> o da' <text:s/>valletti di Casa Savoia. Voleva spiegare, </text:span><text:span text:style-name="Corpo_20_del_20_testo_20__2b__20_Spaziatura_20_2_20_pt26"><text:span text:style-name="T26">nel medio</text:span></text:span><text:span text:style-name="T26"> evo non esser per Italia né oltralpe idea di cosiffatte </text:span><text:span text:style-name="Corpo_20_del_20_testo_20__2b__20_Spaziatura_20_2_20_pt26"><text:span text:style-name="T26">unità o centralita,</text:span></text:span><text:span text:style-name="T26"> e come </text:span><text:span text:style-name="Corpo_20_del_20_testo_20__2b__20_Spaziatura_20_2_20_pt22"><text:span text:style-name="T26">colui </text:span></text:span><text:span text:style-name="Corpo_20_del_20_testo_20__2b__20_Spaziatura_20_2_20_pt26"><text:span text:style-name="T26">che lo </text:span></text:span><text:span text:style-name="T26">avesse pensato o</text:span><text:span text:style-name="Corpo_20_del_20_testo_20__2b__20_2317"><text:span text:style-name="T27"> detto,</text:span></text:span><text:span text:style-name="T26"> sarebbe </text:span><text:span text:style-name="Corpo_20_del_20_testo_20__2b__20_Spaziatura_20_2_20_pt26"><text:span text:style-name="T26">stato tenuto</text:span></text:span><text:span text:style-name="T26"> perduelle, </text:span><text:span text:style-name="Corpo_20_del_20_testo_20__2b__20_Spaziatura_20_2_20_pt22"><text:span text:style-name="T26">nimico </text:span></text:span><text:span text:style-name="Corpo_20_del_20_testo_20__2b__20_Spaziatura_20_2_20_pt26"><text:span text:style-name="T26">allo libertà </text:span></text:span><text:span text:style-name="T26">non solo della </text:span><text:span text:style-name="Corpo_20_del_20_testo_20__2b__20_Spaziatura_20_2_20_pt22"><text:span text:style-name="T26">patria,</text:span></text:span><text:span text:style-name="T26"> ma della </text:span><text:span text:style-name="Corpo_20_del_20_testo_20__2b__20_Spaziatura_20_2_20_pt26"><text:span text:style-name="T26">umanità tutta quanta. </text:span></text:span><text:span text:style-name="T26">Lui non aver desiderato </text:span><text:span text:style-name="Corpo_20_del_20_testo_20__2b__20_Spaziatura_20_2_20_pt22"><text:span text:style-name="T26">giammai </text:span></text:span><text:span text:style-name="T26">cessasse</text:span><text:span text:style-name="Corpo_20_del_20_testo_20__2b__20_Spaziatura_20_2_20_pt26"><text:span text:style-name="T26"> </text:span></text:span><text:span text:style-name="T26">la</text:span><text:span text:style-name="Corpo_20_del_20_testo_20__2b__20_Spaziatura_20_2_20_pt26"><text:span text:style-name="T26"> Repubblica </text:span></text:span><text:span text:style-name="T26">Fiorentina o la Genovese o la </text:span><text:span text:style-name="Corpo_20_del_20_testo_20__2b__20_Spaziatura_20_2_20_pt26"><text:span text:style-name="T26">Veneziana, e neppure que</text:span></text:span><text:span text:style-name="T26">lla di Lucca. </text:span><text:span text:style-name="Corpo_20_del_20_testo_20__2b__20_Spaziatura_20_2_20_pt26"><text:span text:style-name="T26">Lui</text:span></text:span><text:span text:style-name="T26"> non aver voluto frodar né <text:s/>il ca</text:span><text:span text:style-name="Corpo_20_del_20_testo_20__2b__20_Spaziatura_20_2_20_pt22"><text:span text:style-name="T26">talano</text:span></text:span><text:span text:style-name="T26"> Federico del regno di Sicilia,</text:span><text:span text:style-name="Corpo_20_del_20_testo_20__2b__20_Spaziatura_20_2_20_pt22"><text:span text:style-name="T26"> né Roberto di </text:span></text:span><text:span text:style-name="Corpo_20_del_20_testo_20__2b__20_Spaziatura_20_2_20_pt26"><text:span text:style-name="T26">Angiò di quel</text:span></text:span><text:span text:style-name="T26"> </text:span><text:span text:style-name="Corpo_20_del_20_testo_20__2b__20_Spaziatura_20_2_20_pt26"><text:span text:style-name="T26">di</text:span></text:span><text:span text:style-name="T26"> Napoli, né Uguccipne della Faggiuola della signoria di </text:span><text:span text:style-name="Corpo_20_del_20_testo_20__2b__20_Spaziatura_20_2_20_pt26"><text:span text:style-name="T26">Pisa,</text:span></text:span><text:span text:style-name="T26"> né i Malaspina della Lunigian</text:span><text:span text:style-name="Corpo_20_del_20_testo_20__2b__20_Spaziatura_20_2_20_pt22"><text:span text:style-name="T26">a, né </text:span></text:span><text:span text:style-name="Corpo_20_del_20_testo_20__2b__20_Spaziatura_20_2_20_pt26"><text:span text:style-name="T26">gli</text:span></text:span><text:span text:style-name="T26"> Scaligeri ed il loro</text:span><text:span text:style-name="Corpo_20_del_20_testo_20__2b__20_288"><text:span text:style-name="T26"> Gran lombardo</text:span></text:span><text:span text:style-name="T26"> Bartolomeo 1 del Veronese, né i Potentani del principato di </text:span><text:span text:style-name="Corpo_20_del_20_testo_20__2b__20_Spaziatura_20_2_20_pt26"><text:span text:style-name="T26">Ravenna,</text:span></text:span><text:span text:style-name="T26"> né dì quel di Forlì </text:span><text:span text:style-name="Corpo_20_del_20_testo_20__2b__20_Spaziatura_20_2_20_pt22"><text:span text:style-name="T26">quello Scarpetta</text:span></text:span><text:span text:style-name="T26"> degli </text:span><text:span text:style-name="Corpo_20_del_20_testo_20__2b__20_Spaziatura_20_2_20_pt26"><text:span text:style-name="T26">Ordelafli,</text:span></text:span><text:span text:style-name="T26"> del </text:span><text:span text:style-name="Corpo_20_del_20_testo_20__2b__20_Spaziatura_20_2_20_pt22"><text:span text:style-name="T26">quale</text:span></text:span><text:span text:style-name="T26"> </text:span><text:span text:style-name="Corpo_20_del_20_testo_20__2b__20_Spaziatura_20_2_20_pt22"><text:span text:style-name="T26">fu</text:span></text:span><text:span text:style-name="Corpo_20_del_20_testo_20__2b__20_288"><text:span text:style-name="T26"> notaro</text:span></text:span><text:span text:style-name="T26">, come dicevasi allora il ministro di un </text:span><text:span text:style-name="Corpo_20_del_20_testo_20__2b__20_Spaziatura_20_2_20_pt22"><text:span text:style-name="T26">principe.</text:span></text:span><text:span text:style-name="T26"> Né Federico di Montefeltro </text:span><text:span text:style-name="Corpo_20_del_20_testo_20__2b__20_Spaziatura_20_2_20_pt22"><text:span text:style-name="T26">voleva</text:span></text:span><text:span text:style-name="T26"> cacciare </text:span><text:span text:style-name="Corpo_20_del_20_testo_20__2b__20_Spaziatura_20_2_20_pt26"><text:span text:style-name="T26">dagli stati suoi,</text:span></text:span><text:span text:style-name="T26"> </text:span><text:span text:style-name="Corpo_20_del_20_testo_20__2b__20_Spaziatura_20_2_20_pt26"><text:span text:style-name="T26">né</text:span></text:span><text:span text:style-name="T26"> i Buonaccolsi da </text:span><text:span text:style-name="Corpo_20_del_20_testo_20__2b__20_Spaziatura_20_2_20_pt26"><text:span text:style-name="T26">Mantova, né Giberto</text:span></text:span><text:span text:style-name="T26"> </text:span><text:span text:style-name="Corpo_20_del_20_testo_20__2b__20_Spaziatura_20_2_20_pt26"><text:span text:style-name="T26">di</text:span></text:span><text:span text:style-name="T26"> Correggio da </text:span><text:span text:style-name="Corpo_20_del_20_testo_20__2b__20_Spaziatura_20_2_20_pt26"><text:span text:style-name="T26">Parma, né manco di Ferrara quel</text:span></text:span><text:span text:style-name="Corpo_20_del_20_testo_20__2b__20_2317"><text:span text:style-name="T27"> Marchese</text:span></text:span><text:span text:style-name="Corpo_20_del_20_testo_20__2b__20_Spaziatura_20_2_20_pt26"><text:span text:style-name="T26"> Azzone VIII</text:span></text:span><text:span text:style-name="T26"> </text:span><text:span text:style-name="Corpo_20_del_20_testo_20__2b__20_Spaziatura_20_2_20_pt26"><text:span text:style-name="T26">da</text:span></text:span><text:span text:style-name="T26"> Este,</text:span><text:span text:style-name="Corpo_20_del_20_testo_20__2b__20_Spaziatura_20_2_20_pt26"><text:span text:style-name="T26"> cui</text:span></text:span><text:span text:style-name="T26"> </text:span><text:span text:style-name="Corpo_20_del_20_testo_20__2b__20_Spaziatura_20_2_20_pt26"><text:span text:style-name="T26">di</text:span></text:span><text:span text:style-name="T26"> molti </text:span><text:span text:style-name="Corpo_20_del_20_testo_20__2b__20_Spaziatura_20_2_20_pt26"><text:span text:style-name="T26">vizi od accusava e derideva.</text:span></text:span><text:span text:style-name="T26"> </text:span><text:span text:style-name="Corpo_20_del_20_testo_20__2b__20_Spaziatura_20_2_20_pt22"><text:span text:style-name="T26">Né</text:span></text:span><text:span text:style-name="T26"> manco forse avrebbe </text:span><text:span text:style-name="Corpo_20_del_20_testo_20__2b__20_Spaziatura_20_2_20_pt22"><text:span text:style-name="T26">vo</text:span></text:span><text:span text:style-name="Corpo_20_del_20_testo_20__2b__20_2316"><text:span text:style-name="T27">luto</text:span></text:span><text:span text:style-name="Corpo_20_del_20_testo_20__2b__20_2317"><text:span text:style-name="T27"> metter fuori</text:span></text:span><text:span text:style-name="Corpo_20_del_20_testo_20__2b__20_Spaziatura_20_2_20_pt26"><text:span text:style-name="T26"> da Arimino quel</text:span></text:span><text:span text:style-name="Corpo_20_del_20_testo_20__2b__20_Spaziatura_20_2_20_pt22"><text:span text:style-name="T26"> crudele</text:span></text:span><text:span text:style-name="T26"> Malatestino </text:span><text:span text:style-name="Corpo_20_del_20_testo_20__2b__20_Spaziatura_20_2_20_pt26"><text:span text:style-name="T26">dall'</text:span></text:span><text:span text:style-name="Corpo_20_del_20_testo_20__2b__20_2317"><text:span text:style-name="T27">Occhio. E </text:span></text:span><text:span text:style-name="Corpo_20_del_20_testo_20__2b__20_Spaziatura_20_2_20_pt26"><text:span text:style-name="T26">tanto</text:span></text:span><text:span text:style-name="T26"> voleva </text:span><text:span text:style-name="Corpo_20_del_20_testo_20__2b__20_Spaziatura_20_2_20_pt26"><text:span text:style-name="T26">principi in Roma</text:span></text:span><text:span text:style-name="T26"> i Pontefici</text:span><text:span text:style-name="Corpo_20_del_20_testo_20__2b__20_2317"><text:span text:style-name="T27"> che</text:span></text:span><text:span text:style-name="Corpo_20_del_20_testo_20__2b__20_2318"><text:span text:style-name="T27"> ogli</text:span></text:span><text:span text:style-name="Corpo_20_del_20_testo_20__2b__20_Spaziatura_20_2_20_pt26"><text:span text:style-name="T26"> non</text:span></text:span><text:span text:style-name="Corpo_20_del_20_testo_20__2b__20_Spaziatura_20_2_20_pt22"><text:span text:style-name="T26"> avrebbe</text:span></text:span><text:span text:style-name="T26"> spoglio </text:span><text:span text:style-name="Corpo_20_del_20_testo_20__2b__20_Spaziatura_20_2_20_pt26"><text:span text:style-name="T26">neppure </text:span></text:span><text:span text:style-name="T26">dei feudi </text:span><text:span text:style-name="Corpo_20_del_20_testo_20__2b__20_Spaziatura_20_2_20_pt26"><text:span text:style-name="T26">e della badia</text:span></text:span><text:span text:style-name="T26"> </text:span><text:span text:style-name="Corpo_20_del_20_testo_20__2b__20_Spaziatura_20_2_20_pt26"><text:span text:style-name="T26">di</text:span></text:span><text:span text:style-name="T26"> S. Zeno </text:span><text:span text:style-name="Corpo_20_del_20_testo_20__2b__20_Spaziatura_20_2_20_pt26"><text:span text:style-name="T26">quel mal</text:span></text:span><text:span text:style-name="T26"> monaco che era Giuseppe della </text:span><text:span text:style-name="Corpo_20_del_20_testo_20__2b__20_Spaziatura_20_2_20_pt22"><text:span text:style-name="T26">Scala. </text:span></text:span><text:span text:style-name="Corpo_20_del_20_testo_20__2b__20_Spaziatura_20_2_20_pt26"><text:span text:style-name="T26">Dante, via,</text:span></text:span><text:span text:style-name="T26"> voleva </text:span><text:span text:style-name="Corpo_20_del_20_testo_20__2b__20_Spaziatura_20_2_20_pt26"><text:span text:style-name="T26">Italia</text:span></text:span><text:span text:style-name="T26"> come stava, </text:span><text:span text:style-name="Corpo_20_del_20_testo_20__2b__20_Spaziatura_20_2_20_pt26"><text:span text:style-name="T26">partita</text:span></text:span><text:span text:style-name="Corpo_20_del_20_testo_20__2b__20_Spaziatura_20_2_20_pt22"><text:span text:style-name="T26"> </text:span></text:span><text:span text:style-name="Corpo_20_del_20_testo_20__2b__20_Spaziatura_20_2_20_pt26"><text:span text:style-name="T26">in</text:span></text:span><text:span text:style-name="Corpo_20_del_20_testo_20__2b__20_Spaziatura_20_2_20_pt22"><text:span text:style-name="T26"> cento</text:span></text:span><text:span text:style-name="Corpo_20_del_20_testo_20__2b__20_2317"><text:span text:style-name="T27"> belle</text:span></text:span><text:span text:style-name="Corpo_20_del_20_testo_20__2b__20_Spaziatura_20_2_20_pt22"><text:span text:style-name="T26"> re</text:span></text:span><text:span text:style-name="Corpo_20_del_20_testo_20__2b__20_Spaziatura_20_2_20_pt26"><text:span text:style-name="T26">pubbliche</text:span></text:span><text:span text:style-name="T26"> e signorie, </text:span><text:span text:style-name="Corpo_20_del_20_testo_20__2b__20_Spaziatura_20_2_20_pt26"><text:span text:style-name="T26">tutte</text:span></text:span><text:span text:style-name="T26"> autonome, </text:span><text:span text:style-name="Corpo_20_del_20_testo_20__2b__20_Spaziatura_20_2_20_pt26"><text:span text:style-name="T26">tutto più</text:span></text:span><text:span text:style-name="T26"> o men libere e ricche, </text:span><text:span text:style-name="Corpo_20_del_20_testo_20__2b__20_Spaziatura_20_2_20_pt22"><text:span text:style-name="T26">tutte</text:span></text:span><text:span text:style-name="T26"> fiorenti sotto le soprassovranità dell</text:span><text:span text:style-name="Corpo_20_del_20_testo_20__2b__20_Spaziatura_20_0_20_pt1"><text:span text:style-name="T20">'Impero,</text:span></text:span><text:span text:style-name="T26"> ned </text:span><text:span text:style-name="Corpo_20_del_20_testo_20__2b__20_Spaziatura_20_2_20_pt26"><text:span text:style-name="T26">altrimenti i Guelf</text:span></text:span><text:span text:style-name="Corpo_20_del_20_testo_20__2b__20_2317"><text:span text:style-name="T27">i volevano lo</text:span></text:span><text:span text:style-name="Corpo_20_del_20_testo_20__2b__20_Spaziatura_20_2_20_pt26"><text:span text:style-name="T26"> </text:span></text:span><text:span text:style-name="T26">cose stesse,</text:span><text:span text:style-name="Corpo_20_del_20_testo_20__2b__20_Spaziatura_20_2_20_pt22"><text:span text:style-name="T26"> ma sotto la</text:span></text:span><text:span text:style-name="Corpo_20_del_20_testo_20__28_3_29_4"><text:span text:style-name="T26"> soprassovranità della Chiesa.</text:span></text:span></text:p>
      <text:p text:style-name="P32"/>
      <text:p text:style-name="P8"><text:span text:style-name="T47">1 È questo uno dei</text:span><text:span text:style-name="Corpo_20_del_20_testo_20__28_43_29__20__2b__20_Spaziatura_20_2_20_pt"><text:span text:style-name="T47"> luoghi piii </text:span></text:span><text:span text:style-name="T47">controversi dei commentatori. Ma noi, se ci</text:span><text:span text:style-name="Corpo_20_del_20_testo_20__28_43_29__20__2b__20_28_20_pt1"><text:span text:style-name="T47"> è</text:span></text:span><text:span text:style-name="T47"> lecito emettere opinione, teniamo</text:span><text:span text:style-name="Corpo_20_del_20_testo_20__28_43_29__20__2b__20_28_20_pt1"><text:span text:style-name="T47"> il </text:span></text:span><text:span text:style-name="Corpo_20_del_20_testo_20__28_43_29__20__2b__20_27"><text:span text:style-name="T47">Gran</text:span></text:span><text:span text:style-name="Corpo_20_del_20_testo_20__28_43_29__20__2b__20_271"><text:span text:style-name="T47"> Lombardo</text:span></text:span><text:span text:style-name="T47"> essere Bartolomeo e non Cane, perocché sec</text:span><text:span text:style-name="Corpo_20_del_20_testo_20__28_43_29__20__2b__20_Batang1"><text:span text:style-name="T47">ondo</text:span></text:span><text:span text:style-name="T47"> Messer Pietro </text:span><text:span text:style-name="Corpo_20_del_20_testo_20__28_43_29__20__2b__20_Spaziatura_20_2_20_pt"><text:span text:style-name="T47">figliuolo</text:span></text:span><text:span text:style-name="Corpo_20_del_20_testo_20__28_43_29__20__2b__20_Batang1"><text:span text:style-name="T47"> di</text:span></text:span><text:span text:style-name="T47"> Dante Alighieri, il grande ospite </text:span><text:span text:style-name="Corpo_20_del_20_testo_20__28_43_29__20__2b__20_Spaziatura_20_2_20_pt"><text:span text:style-name="T47">del </text:span></text:span><text:span text:style-name="T47">padre</text:span><text:span text:style-name="Corpo_20_del_20_testo_20__28_43_29__20__2b__20_Spaziatura_20_2_20_pt"><text:span text:style-name="T47"> di lui</text:span></text:span><text:span text:style-name="T47"> fu per appunto Messer Bartolomeo.</text:span></text:p>
      <text:p text:style-name="P8"><text:span text:style-name="Corpo_20_del_20_testo_20__28_47_29_"><text:span text:style-name="T38"/></text:span></text:p>
      <text:p text:style-name="P4"/>
      <text:p text:style-name="P18">— 132 —</text:p>
      <text:p text:style-name="P11"><draw:frame draw:style-name="fr2" draw:name="Cornice66" text:anchor-type="char" svg:x="26.143cm" svg:y="6.405cm" svg:width="1.596cm" svg:height="1.161cm" draw:z-index="45"><draw:text-box><text:p text:style-name="P48"/></draw:text-box></draw:frame><text:span text:style-name="Corpo_20_del_20_testo_20__2b__20_Spaziatura_20_2_20_pt91"><text:span text:style-name="T31"/></text:span></text:p>
      <text:p text:style-name="P8"><text:span text:style-name="Corpo_20_del_20_testo_20__28_3_29_4"><text:span text:style-name="T26">Però vergognava forte dello errore onde appuntavano. Né vergognava solamente ma tremava che, trasentite le parole sue, non fosse egli fortuita cagione delle tante scelleratezze cui vedeva perpetrarsi io nome di questa unità tutta nuova. E domandavasi:</text:span></text:span></text:p>
      <text:p text:style-name="P8"><text:span text:style-name="Corpo_20_del_20_testo_20__28_3_29_4"><text:span text:style-name="T26">— </text:span></text:span><text:span text:style-name="T26">Ma quale, dove lo argomento che abbia potuto far credere mio questo concetto? Quale il </text:span><text:span text:style-name="Corpo_20_del_20_testo_20__2b__20_Spaziatura_20_2_20_pt21"><text:span text:style-name="T26">fatto</text:span></text:span><text:span text:style-name="T26"> della mia vita che ne dia pretesto?</text:span></text:p>
      <text:p text:style-name="P8"><text:span text:style-name="T26">E così, ragumando versi e prose della sua opera maggiore e delle</text:span><text:span text:style-name="Corpo_20_del_20_testo_20__2b__20_Spaziatura_20_2_20_pt20"><text:span text:style-name="T26"> minori, le </text:span></text:span><text:span text:style-name="T26">trovava</text:span><text:span text:style-name="Corpo_20_del_20_testo_20__2b__20_Spaziatura_20_2_20_pt21"><text:span text:style-name="T26"> tutte</text:span></text:span><text:span text:style-name="T26"> innocenti </text:span><text:span text:style-name="Corpo_20_del_20_testo_20__2b__20_Spaziatura_20_2_20_pt21"><text:span text:style-name="T26">di tanta</text:span></text:span><text:span text:style-name="T26"> corbelleria. E </text:span><text:span text:style-name="Corpo_20_del_20_testo_20__2b__20_Spaziatura_20_2_20_pt21"><text:span text:style-name="T26">pur non </text:span></text:span><text:span text:style-name="T26">cessava di tormentarsi; poiché nuovi delitti</text:span><text:span text:style-name="Corpo_20_del_20_testo_20__2b__20_2315"><text:span text:style-name="T27"> e nuovi</text:span></text:span><text:span text:style-name="T26"> carnaggi venivangli facendo sempre </text:span><text:span text:style-name="Corpo_20_del_20_testo_20__2b__20_Spaziatura_20_2_20_pt21"><text:span text:style-name="T26">più brutta la nota</text:span></text:span><text:span text:style-name="T26"> </text:span><text:span text:style-name="Corpo_20_del_20_testo_20__2b__20_Spaziatura_20_2_20_pt21"><text:span text:style-name="T26">di</text:span></text:span><text:span text:style-name="T26"> rivoltuoso. Vedeva </text:span><text:span text:style-name="Corpo_20_del_20_testo_20__2b__20_Spaziatura_20_2_20_pt20"><text:span text:style-name="T26">fu</text:span></text:span><text:span text:style-name="T26">cilato ad</text:span><text:span text:style-name="Corpo_20_del_20_testo_20__2b__20_2315"><text:span text:style-name="T27"> Avellino</text:span></text:span><text:span text:style-name="T26"> </text:span><text:span text:style-name="Corpo_20_del_20_testo_20__2b__20_Spaziatura_20_2_20_pt21"><text:span text:style-name="T26">tal Cipriani innocente;</text:span></text:span><text:span text:style-name="T26"> e gli assas</text:span><text:span text:style-name="Corpo_20_del_20_testo_20__2b__20_Spaziatura_20_2_20_pt21"><text:span text:style-name="T26">sini di </text:span></text:span><text:span text:style-name="Corpo_20_del_20_testo_20__2b__20_2315"><text:span text:style-name="T27">lui (non</text:span></text:span><text:span text:style-name="Corpo_20_del_20_testo_20__2b__20_Spaziatura_20_2_20_pt21"><text:span text:style-name="T26"> altrimenti</text:span></text:span><text:span text:style-name="Corpo_20_del_20_testo_20__2b__20_Spaziatura_20_2_20_pt20"><text:span text:style-name="T26"> faceva di l</text:span></text:span><text:span text:style-name="Corpo_20_del_20_testo_20__2b__20_271"><text:span text:style-name="T26">ì</text:span></text:span><text:span text:style-name="T26"> a poco il </text:span><text:span text:style-name="Corpo_20_del_20_testo_20__2b__20_Spaziatura_20_2_20_pt21"><text:span text:style-name="T26">Ge</text:span></text:span><text:span text:style-name="T26">nerale della</text:span><text:span text:style-name="Corpo_20_del_20_testo_20__2b__20_2314"><text:span text:style-name="T27"> Rovere in</text:span></text:span><text:span text:style-name="T26"> parlamento) udia scusarsi col </text:span><text:span text:style-name="Corpo_20_del_20_testo_20__2b__20_Spaziatura_20_2_20_pt21"><text:span text:style-name="T26">dir,</text:span></text:span><text:span text:style-name="T26"> </text:span><text:span text:style-name="Corpo_20_del_20_testo_20__2b__20_Spaziatura_20_2_20_pt21"><text:span text:style-name="T26">il</text:span></text:span><text:span text:style-name="T26"> meschino, forse, se </text:span><text:span text:style-name="Corpo_20_del_20_testo_20__2b__20_Spaziatura_20_2_20_pt21"><text:span text:style-name="T26">non di quello</text:span></text:span><text:span text:style-name="T26"> per che ve</text:span><text:span text:style-name="Corpo_20_del_20_testo_20__2b__20_Spaziatura_20_2_20_pt20"><text:span text:style-name="T26">nia</text:span></text:span><text:span text:style-name="T26"> passato per le armi, era reo di altro delitto... Ma di delitto, onde non fu </text:span><text:span text:style-name="Corpo_20_del_20_testo_20__2b__20_Spaziatura_20_2_20_pt21"><text:span text:style-name="T26">manco</text:span></text:span><text:span text:style-name="T26"> accusato. E:</text:span></text:p>
      <text:p text:style-name="P8"><text:span text:style-name="T26">— Ci vuol pazienza! sentiva soggiunger un orator da caffè. Non dobbiamo noi dar perfezione al </text:span><text:span text:style-name="Corpo_20_del_20_testo_20__2b__20_Spaziatura_20_2_20_pt20"><text:span text:style-name="T26">gran </text:span></text:span><text:span text:style-name="T26">concetto di Dante? E bene l'avremo noi data, dove non fosse </text:span><text:span text:style-name="Corpo_20_del_20_testo_20__2b__20_Spaziatura_20_2_20_pt21"><text:span text:style-name="T26">questo</text:span></text:span><text:span text:style-name="T26"> brigantaggio che ci impedisce di co</text:span><text:span text:style-name="Corpo_20_del_20_testo_20__2b__20_Spaziatura_20_2_20_pt20"><text:span text:style-name="T26">stituirci</text:span></text:span><text:span text:style-name="T26"> e però ci distrae </text:span><text:span text:style-name="Corpo_20_del_20_testo_20__2b__20_Spaziatura_20_2_20_pt20"><text:span text:style-name="T26">dalle</text:span></text:span><text:span text:style-name="T26"> vie della Laguna e del Campidoglio. Il brigantaggio è</text:span><text:span text:style-name="Corpo_20_del_20_testo_20__2b__20_Batang3"><text:span text:style-name="T40"> l'</text:span></text:span><text:span text:style-name="Corpo_20_del_20_testo_20__2b__20_Spaziatura_20_2_20_pt21"><text:span text:style-name="T26">ultima</text:span></text:span><text:span text:style-name="T26"> guerra della sesta età contro la settima, </text:span><text:span text:style-name="Corpo_20_del_20_testo_20__2b__20_Spaziatura_20_2_20_pt21"><text:span text:style-name="T26">pronunziata</text:span></text:span><text:span text:style-name="T26"> dall'Alighieri a salute di questa nostra </text:span><text:span text:style-name="Corpo_20_del_20_testo_20__2b__20_Spaziatura_20_2_20_pt20"><text:span text:style-name="T26">Italia.</text:span></text:span></text:p>
      <text:p text:style-name="P8"><text:span text:style-name="T26">Ma il poeta dava in ismania: e torcendo altrove la faccia, mentre profondava gli occhi</text:span><text:span text:style-name="Corpo_20_del_20_testo_20__2b__20_Spaziatura_20_2_20_pt21"><text:span text:style-name="T26"> fra</text:span></text:span><text:span text:style-name="T26"> quei </text:span><text:span text:style-name="Corpo_20_del_20_testo_20__2b__20_Spaziatura_20_2_20_pt21"><text:span text:style-name="T26">monti </text:span></text:span><text:span text:style-name="T26">irpini, i </text:span><text:span text:style-name="Corpo_20_del_20_testo_20__2b__20_Spaziatura_20_2_20_pt21"><text:span text:style-name="T26">cui</text:span></text:span><text:span text:style-name="T26"> dossi eran vestiti di fresca verzura, </text:span><text:span text:style-name="Corpo_20_del_20_testo_20__2b__20_Spaziatura_20_2_20_pt21"><text:span text:style-name="T26">di</text:span></text:span><text:span text:style-name="T26">scerneva un fanciullo di non più che dodici </text:span><text:span text:style-name="Corpo_20_del_20_testo_20__2b__20_Spaziatura_20_2_20_pt21"><text:span text:style-name="T26">anni, </text:span></text:span><text:span text:style-name="T26">bionda e riccia la chioma e gli occhi </text:span><text:span text:style-name="Corpo_20_del_20_testo_20__2b__20_Spaziatura_20_2_20_pt21"><text:span text:style-name="T26">bruni,</text:span></text:span><text:span text:style-name="T26"> come quegli degli angeli di Fra Bartolomeo. Ed <text:s/>il vedeva calarsi dal bosco</text:span><text:span text:style-name="Corpo_20_del_20_testo_20__2b__20_Spaziatura_20_2_20_pt20"><text:span text:style-name="T26"> vicino</text:span></text:span><text:span text:style-name="T26"> con addosso il f</text:span><text:span text:style-name="Corpo_20_del_20_testo_20__2b__20_Spaziatura_20_2_20_pt21"><text:span text:style-name="T26">ardellin</text:span></text:span><text:span text:style-name="T26"> delle legna, uopo ad apprestare il modico </text:span><text:span text:style-name="Corpo_20_del_20_testo_20__2b__20_Spaziatura_20_2_20_pt21"><text:span text:style-name="T26">cibo della famigliuola.</text:span></text:span><text:span text:style-name="T26"> Ma in quella, che i passi ne segnava con là</text:span></text:p>
      <text:p text:style-name="P4"/>
      <text:p text:style-name="P18">— 133 —</text:p>
      <text:p text:style-name="P11"><draw:frame draw:style-name="fr2" draw:name="Cornice67" text:anchor-type="char" svg:x="26.143cm" svg:y="6.405cm" svg:width="1.596cm" svg:height="1.161cm" draw:z-index="46"><draw:text-box><text:p text:style-name="P48"/></draw:text-box></draw:frame><text:span text:style-name="Corpo_20_del_20_testo_20__2b__20_Spaziatura_20_2_20_pt91"><text:span text:style-name="T31"/></text:span></text:p>
      <text:p text:style-name="P8"><text:span text:style-name="Corpo_20_del_20_testo_20__2b__20_Spaziatura_20_2_20_pt19"><text:span text:style-name="T26">vista e ud</text:span></text:span><text:span text:style-name="T26">ia la canzona, che venia cantarellando a Ma</text:span><text:span text:style-name="Corpo_20_del_20_testo_20__2b__20_2313"><text:span text:style-name="T27">ria,</text:span></text:span><text:span text:style-name="T26"> videlo afferrare da bersaglieri che movevano alla cacc</text:span><text:span text:style-name="Corpo_20_del_20_testo_20__2b__20_Spaziatura_20_2_20_pt18"><text:span text:style-name="T26">ia</text:span></text:span><text:span text:style-name="T26"> degl'insorti per la </text:span><text:span text:style-name="Corpo_20_del_20_testo_20__2b__20_Spaziatura_20_2_20_pt19"><text:span text:style-name="T26">campagna. Indarno il meschinello</text:span></text:span><text:span text:style-name="T26"> diceva </text:span><text:span text:style-name="Corpo_20_del_20_testo_20__2b__20_Spaziatura_20_2_20_pt18"><text:span text:style-name="T26">non </text:span></text:span><text:span text:style-name="Corpo_20_del_20_testo_20__2b__20_Spaziatura_20_2_20_pt19"><text:span text:style-name="T26">appartenere a questi, rivelava il mio</text:span></text:span><text:span text:style-name="T26"> nome, </text:span><text:span text:style-name="Corpo_20_del_20_testo_20__2b__20_Spaziatura_20_2_20_pt18"><text:span text:style-name="T26">quel </text:span></text:span><text:span text:style-name="T26">dei</text:span><text:span text:style-name="Corpo_20_del_20_testo_20__2b__20_Spaziatura_20_2_20_pt18"><text:span text:style-name="T26"> parenti </text:span></text:span><text:span text:style-name="Corpo_20_del_20_testo_20__2b__20_Spaziatura_20_2_20_pt19"><text:span text:style-name="T26">che addomàndavansi</text:span></text:span><text:span text:style-name="T26"> Carbonara, e mostrava </text:span><text:span text:style-name="Corpo_20_del_20_testo_20__2b__20_Spaziatura_20_2_20_pt19"><text:span text:style-name="T26">l'abituro al quale</text:span></text:span><text:span text:style-name="T26"> faceva </text:span><text:span text:style-name="Corpo_20_del_20_testo_20__2b__20_Spaziatura_20_2_20_pt18"><text:span text:style-name="T26">ritorno. </text:span></text:span><text:span text:style-name="T26">Il Bardessoni Prefetto non voleva </text:span><text:span text:style-name="Corpo_20_del_20_testo_20__2b__20_Spaziatura_20_2_20_pt19"><text:span text:style-name="T26">udire</text:span></text:span><text:span text:style-name="T26"> parole</text:span><text:span text:style-name="Corpo_20_del_20_testo_20__2b__20_262"><text:span text:style-name="T26"> né </text:span></text:span><text:span text:style-name="T26">ragione e, giurando il fanciullo dover esser</text:span><text:span text:style-name="Corpo_20_del_20_testo_20__2b__20_Spaziatura_20_2_20_pt19"><text:span text:style-name="T26"> figliuolo a </text:span></text:span><text:span text:style-name="T26">qualche brigante, il condannò a </text:span><text:span text:style-name="Corpo_20_del_20_testo_20__2b__20_Spaziatura_20_2_20_pt18"><text:span text:style-name="T26">morire</text:span></text:span><text:span text:style-name="T26"> issofatto.</text:span></text:p>
      <text:p text:style-name="P8"><text:span text:style-name="T26">Ed ecco il miserello tradotto in mezzo ai </text:span><text:span text:style-name="Corpo_20_del_20_testo_20__2b__20_Spaziatura_20_2_20_pt18"><text:span text:style-name="T26">bersaglieri, fuori</text:span></text:span><text:span text:style-name="T26"> le mura delle città, e </text:span><text:span text:style-name="Corpo_20_del_20_testo_20__2b__20_Spaziatura_20_2_20_pt18"><text:span text:style-name="T26">giunto</text:span></text:span><text:span text:style-name="T26"> al luogo del </text:span><text:span text:style-name="Corpo_20_del_20_testo_20__2b__20_Spaziatura_20_2_20_pt19"><text:span text:style-name="T26">mar</text:span></text:span><text:span text:style-name="T26">tirio, supplice, lagrimoso, a giunte </text:span><text:span text:style-name="Corpo_20_del_20_testo_20__2b__20_Spaziatura_20_2_20_pt19"><text:span text:style-name="T26">mani</text:span></text:span><text:span text:style-name="T26"> accostarsi al </text:span><text:span text:style-name="Corpo_20_del_20_testo_20__2b__20_Spaziatura_20_2_20_pt18"><text:span text:style-name="T26">capitano</text:span></text:span><text:span text:style-name="T26"> piemontese e dirgli....</text:span></text:p>
      <text:p text:style-name="P17"><text:s/>Per la Madonna! Deh! Noi fate sapere a mia Madre!</text:p>
      <text:p text:style-name="P8"><text:span text:style-name="T26">Ma soldati, che fannosi vili a segno da' <text:s/>diventare </text:span><text:span text:style-name="Corpo_20_del_20_testo_20__2b__20_Spaziatura_20_2_20_pt19"><text:span text:style-name="T26">ministri</text:span></text:span><text:span text:style-name="T26"> di supplizio, da trucidar donne e fanciulli, </text:span><text:span text:style-name="Corpo_20_del_20_testo_20__2b__20_Spaziatura_20_2_20_pt19"><text:span text:style-name="T26">non</text:span></text:span><text:span text:style-name="T26"> sono diversi dal carnefice per ciò che vestono assisa, </text:span><text:span text:style-name="Corpo_20_del_20_testo_20__2b__20_Spaziatura_20_2_20_pt18"><text:span text:style-name="T26">non</text:span></text:span><text:span text:style-name="T26"> viscere aver possono o senno per commoversi a vergogna o pietà. E però il </text:span><text:span text:style-name="Corpo_20_del_20_testo_20__2b__20_Spaziatura_20_2_20_pt18"><text:span text:style-name="T26">burbero</text:span></text:span><text:span text:style-name="T26"> piemontese</text:span><text:span text:style-name="Corpo_20_del_20_testo_20__2b__20_Spaziatura_20_2_20_pt19"><text:span text:style-name="T26">, datogli</text:span></text:span><text:span text:style-name="T26"> </text:span><text:span text:style-name="Corpo_20_del_20_testo_20__2b__20_Spaziatura_20_2_20_pt19"><text:span text:style-name="T26">un</text:span></text:span><text:span text:style-name="T26"> calcio di risposta, il </text:span><text:span text:style-name="Corpo_20_del_20_testo_20__2b__20_Spaziatura_20_2_20_pt19"><text:span text:style-name="T26">fanciullo</text:span></text:span><text:span text:style-name="T26"> cadde... Ma indi rizzossi</text:span><text:span text:style-name="Corpo_20_del_20_testo_20__2b__20_Spaziatura_20_2_20_pt18"><text:span text:style-name="T26"> </text:span></text:span><text:span text:style-name="Corpo_20_del_20_testo_20__2b__20_Spaziatura_20_2_20_pt19"><text:span text:style-name="T26">e,</text:span></text:span><text:span text:style-name="Corpo_20_del_20_testo_20__2b__20_Spaziatura_20_2_20_pt18"><text:span text:style-name="T26"> volto al </text:span></text:span><text:span text:style-name="Corpo_20_del_20_testo_20__2b__20_Spaziatura_20_2_20_pt19"><text:span text:style-name="T26">cielo Io sguardo</text:span></text:span><text:span text:style-name="T26"> ed asciu</text:span><text:span text:style-name="Corpo_20_del_20_testo_20__2b__20_Spaziatura_20_2_20_pt19"><text:span text:style-name="T26">gate le lagrime,</text:span></text:span><text:span text:style-name="Corpo_20_del_20_testo_20__2b__20_Spaziatura_20_2_20_pt18"><text:span text:style-name="T26"> andossi ad </text:span></text:span><text:span text:style-name="Corpo_20_del_20_testo_20__2b__20_Spaziatura_20_2_20_pt19"><text:span text:style-name="T26">inginocchiare</text:span></text:span><text:span text:style-name="T26"> presto ed </text:span><text:span text:style-name="Corpo_20_del_20_testo_20__2b__20_Spaziatura_20_2_20_pt19"><text:span text:style-name="T26">impavido nel mezzo</text:span></text:span><text:span text:style-name="Corpo_20_del_20_testo_20__2b__20_Spaziatura_20_2_20_pt18"><text:span text:style-name="T26"> del prato:</text:span></text:span><text:span text:style-name="T26"> e frattanto, comandatosi </text:span><text:span text:style-name="Corpo_20_del_20_testo_20__2b__20_Spaziatura_20_2_20_pt18"><text:span text:style-name="T26">il fuoco </text:span></text:span><text:span text:style-name="Corpo_20_del_20_testo_20__2b__20_Spaziatura_20_2_20_pt19"><text:span text:style-name="T26">dal capitano,</text:span></text:span><text:span text:style-name="T26"> i bersaglieri </text:span><text:span text:style-name="Corpo_20_del_20_testo_20__2b__20_Spaziatura_20_2_20_pt18"><text:span text:style-name="T26">spararono... e la </text:span></text:span><text:span text:style-name="T26">creatura </text:span><text:span text:style-name="Corpo_20_del_20_testo_20__2b__20_Spaziatura_20_2_20_pt18"><text:span text:style-name="T26">innocente</text:span></text:span><text:span text:style-name="T26"> cadde da </text:span><text:span text:style-name="Corpo_20_del_20_testo_20__2b__20_Spaziatura_20_2_20_pt18"><text:span text:style-name="T26">più </text:span></text:span><text:span text:style-name="T26">colpi ferita, che non ne capisser lo me</text:span><text:span text:style-name="Corpo_20_del_20_testo_20__2b__20_Spaziatura_20_2_20_pt19"><text:span text:style-name="T26">mbra</text:span></text:span><text:span text:style-name="T26"> tenerelle.</text:span></text:p>
      <text:p text:style-name="P8"><text:span text:style-name="Corpo_20_del_20_testo_20__2b__20_Spaziatura_20_4_20_pt6"><text:span text:style-name="T26">— Ahi</text:span></text:span><text:span text:style-name="T26"> scellerati! Maledetta l'Italia, se Italiani sono essi!</text:span></text:p>
      <text:p text:style-name="P8"><text:span text:style-name="T26">esclamò</text:span><text:span text:style-name="Corpo_20_del_20_testo_20__2b__20_Spaziatura_20_2_20_pt19"><text:span text:style-name="T26"> lo spirito del</text:span></text:span><text:span text:style-name="T26"> Poeta a quella vista: e pregando al cielo che</text:span><text:span text:style-name="Corpo_20_del_20_testo_20__2b__20_Spaziatura_20_2_20_pt18"><text:span text:style-name="T26"> </text:span></text:span><text:span text:style-name="Corpo_20_del_20_testo_20__2b__20_Spaziatura_20_2_20_pt19"><text:span text:style-name="T26">oltre</text:span></text:span><text:span text:style-name="T26"> </text:span><text:span text:style-name="Corpo_20_del_20_testo_20__2b__20_Spaziatura_20_2_20_pt19"><text:span text:style-name="T26">il</text:span></text:span><text:span text:style-name="T26"> portasse da quel luogo di tanto dolore, vide di là dal F</text:span><text:span text:style-name="Corpo_20_del_20_testo_20__2b__20_Spaziatura_20_2_20_pt19"><text:span text:style-name="T26">aro</text:span></text:span><text:span text:style-name="T26"> sospinta l'aerea navicella in che stava assiso,</text:span></text:p>
      <text:p text:style-name="P8"><text:span text:style-name="T26">Ma colà</text:span><text:span text:style-name="Corpo_20_del_20_testo_20__2b__20_Spaziatura_20_2_20_pt18"><text:span text:style-name="T26"> nuovi</text:span></text:span><text:span text:style-name="T26"> tot </text:span><text:span text:style-name="Corpo_20_del_20_testo_20__2b__20_Spaziatura_20_2_20_pt19"><text:span text:style-name="T26">monti gli</text:span></text:span><text:span text:style-name="T26"> </text:span><text:span text:style-name="Corpo_20_del_20_testo_20__2b__20_Spaziatura_20_2_20_pt19"><text:span text:style-name="T26">si</text:span></text:span><text:span text:style-name="T26"> offerivano al </text:span><text:span text:style-name="Corpo_20_del_20_testo_20__2b__20_Spaziatura_20_2_20_pt18"><text:span text:style-name="T26">guardo e </text:span></text:span><text:span text:style-name="T26">nuovi tormentati. Perocché i </text:span><text:span text:style-name="Corpo_20_del_20_testo_20__2b__20_Spaziatura_20_2_20_pt19"><text:span text:style-name="T26">Siciliani</text:span></text:span><text:span text:style-name="T26"> che ribellarono a Casa di Borbone per</text:span><text:span text:style-name="Corpo_20_del_20_testo_20__2b__20_Spaziatura_20_2_20_pt19"><text:span text:style-name="T26"> quella</text:span></text:span><text:span text:style-name="T26"> bisogna di </text:span><text:span text:style-name="Corpo_20_del_20_testo_20__2b__20_Spaziatura_20_2_20_pt19"><text:span text:style-name="T26">autonomia,</text:span></text:span><text:span text:style-name="T26"> che a paesi d'Italia si han più imperiosa dei tramontani,</text:span></text:p>
      <text:p text:style-name="P4"/>
      <text:p text:style-name="P18">— 134 —</text:p>
      <text:p text:style-name="P11"><draw:frame draw:style-name="fr2" draw:name="Cornice68" text:anchor-type="char" svg:x="26.143cm" svg:y="6.405cm" svg:width="1.596cm" svg:height="1.161cm" draw:z-index="47"><draw:text-box><text:p text:style-name="P48"/></draw:text-box></draw:frame><text:span text:style-name="Corpo_20_del_20_testo_20__2b__20_Spaziatura_20_2_20_pt91"><text:span text:style-name="T31"/></text:span></text:p>
      <text:p text:style-name="P8"><text:span text:style-name="T26">ed i popoli di Sicilia</text:span><text:span text:style-name="Corpo_20_del_20_testo_20__2b__20_Spaziatura_20_2_20_pt17"><text:span text:style-name="T26"> più</text:span></text:span><text:span text:style-name="T26"> che ogni altra gente d'Ita</text:span><text:span text:style-name="Corpo_20_del_20_testo_20__2b__20_Spaziatura_20_2_20_pt17"><text:span text:style-name="T26">lia,</text:span></text:span><text:span text:style-name="T26"> vennero per questa rivoluzione novella aggiogati per </text:span><text:span text:style-name="Corpo_20_del_20_testo_20__2b__20_Spaziatura_20_2_20_pt17"><text:span text:style-name="T26">appunto </text:span></text:span><text:span text:style-name="T26">alla setta, che, mirando ad </text:span><text:span text:style-name="Corpo_20_del_20_testo_20__2b__20_Spaziatura_20_2_20_pt17"><text:span text:style-name="T26">una</text:span></text:span><text:span text:style-name="T26"> riformazione della società, calpesta, le personalità di terra o di popolo. Però vedeva la nobilissima delle isole, la gran madre della antica sapienza italiana, la patria di Empedocle, di Archimede, di Gerone, la terra cui educarono quattro civiltà 1, la nazione che </text:span><text:span text:style-name="Corpo_20_del_20_testo_20__2b__20_Spaziatura_20_2_20_pt16"><text:span text:style-name="T26">prima </text:span></text:span><text:span text:style-name="T26">nel mondo stipulava per</text:span><text:span text:style-name="Corpo_20_del_20_testo_20__2b__20_Spaziatura_20_2_20_pt17"><text:span text:style-name="T26"> </text:span></text:span><text:span text:style-name="T26">la</text:span><text:span text:style-name="Corpo_20_del_20_testo_20__2b__20_Spaziatura_20_2_20_pt17"><text:span text:style-name="T26"> umanità</text:span></text:span><text:span text:style-name="T26"> 2, la reggia in cui la stessa Roma apprese il vivere sontuosamen</text:span><text:span text:style-name="Corpo_20_del_20_testo_20__2b__20_Spaziatura_20_2_20_pt17"><text:span text:style-name="T26">te, la riva,</text:span></text:span><text:span text:style-name="T26"> per sua </text:span><text:span text:style-name="Corpo_20_del_20_testo_20__2b__20_Spaziatura_20_2_20_pt17"><text:span text:style-name="T26">bellezza,</text:span></text:span><text:span text:style-name="T26"> cognominata del</text:span><text:span text:style-name="Corpo_20_del_20_testo_20__2b__20_Spaziatura_20_2_20_pt17"><text:span text:style-name="T26"> So</text:span></text:span><text:span text:style-name="Corpo_20_del_20_testo_20__2b__20_Spaziatura_20_2_20_pt16"><text:span text:style-name="T26">le, il giardino</text:span></text:span><text:span text:style-name="T26"> ove </text:span><text:span text:style-name="Corpo_20_del_20_testo_20__2b__20_Spaziatura_20_2_20_pt17"><text:span text:style-name="T26">prima </text:span></text:span><text:span text:style-name="T26">nobilitossi la nostra </text:span><text:span text:style-name="Corpo_20_del_20_testo_20__2b__20_Spaziatura_20_2_20_pt17"><text:span text:style-name="T26">fa</text:span></text:span><text:span text:style-name="T26">vella, 3 vedevalo tenuto in dispregio e calpesto dal meno italiano e </text:span><text:span text:style-name="Corpo_20_del_20_testo_20__2b__20_Spaziatura_20_2_20_pt17"><text:span text:style-name="T26">più duro dei</text:span></text:span><text:span text:style-name="T26"> popoli della penisola. Perocché secondo</text:span><text:span text:style-name="Corpo_20_del_20_testo_20__2b__20_Spaziatura_20_2_20_pt17"><text:span text:style-name="T26"> lui Alighieri,</text:span></text:span></text:p>
      <text:p text:style-name="P49"><text:span text:style-name="Corpo_20_del_20_testo_20__2b__20_Batang2"><text:span text:style-name="T26">In sul paese che Adige e Po riga </text:span></text:span></text:p>
      <text:p text:style-name="P49"><text:span text:style-name="Corpo_20_del_20_testo_20__2b__20_Batang2"><text:span text:style-name="T26">Solea valore e cortesia trovarsi, </text:span></text:span></text:p>
      <text:p text:style-name="P49"><text:span text:style-name="Corpo_20_del_20_testo_20__2b__20_Batang2"><text:span text:style-name="T26">Prima che Federigo avesse briga:</text:span></text:span></text:p>
      <text:p text:style-name="P8"><text:span text:style-name="Corpo_20_del_20_testo_20__2b__20_Batang2"><text:span text:style-name="T26">ma non poi, non poi: e, di vero, troppo prevalso fra gli Insubri il sangue e il costume di oltralpe.</text:span></text:span></text:p>
      <text:p text:style-name="P8"><text:span text:style-name="Corpo_20_del_20_testo_20__2b__20_Batang2"><text:span text:style-name="T26">Ma già, se altro danno non avesse fatto questa rivoluzione italiana, basterebbe a fruttarle infamia assaissima lo aver risvegliato gli antichi odii tra i popoli del bel paese, lo aver distrutto per la unità l'unione né solamente fra le sue città e le provincie, ma sì fra le compagnie stesse degli amici e della famiglia. L'unificazione piemontese d'Italia persuade a meglio che dieci milioni degli annessi, che la indipendenza</text:span></text:span></text:p>
      <text:p text:style-name="P8"><text:span text:style-name="Corpo_20_del_20_testo_20__2b__20_Batang2"><text:span text:style-name="T50"/></text:span></text:p>
      <text:p text:style-name="P8"><text:span text:style-name="Corpo_20_del_20_testo_20__2b__20_Batang2"><text:span text:style-name="T50">1 La Greca, la Romana, l'Araba e la Cristiana.</text:span></text:span></text:p>
      <text:p text:style-name="P8"><text:span text:style-name="Corpo_20_del_20_testo_20__2b__20_Batang2"><text:span text:style-name="T50">2 Gelone Re di Siracusa che, disfatti in grande battaglia i Cartaginesi, fermando pace con essi non volle porre altro patto che quello che essi Cartaginesi non più sagriferebbero vittime umane ai loro Iddìi.</text:span></text:span></text:p>
      <text:p text:style-name="P8"><text:span text:style-name="Corpo_20_del_20_testo_20__2b__20_Batang2"><text:span text:style-name="T50">3 Federico II Imperatore, Re Manfredi, Re Enzo, Ciullo di Alcamo, Nina, e Pier di Altino erano tutti siciliani e coi napoletani Pier delle Vigne e Matteo Spinello furono i più antichi poeti e scrittori italiani.</text:span></text:span></text:p>
      <text:p text:style-name="P4"/>
      <text:p text:style-name="P18">— 135 —</text:p>
      <text:p text:style-name="P11"><draw:frame draw:style-name="fr2" draw:name="Cornice69" text:anchor-type="char" svg:x="26.143cm" svg:y="6.405cm" svg:width="1.596cm" svg:height="1.161cm" draw:z-index="48"><draw:text-box><text:p text:style-name="P48"/></draw:text-box></draw:frame><text:span text:style-name="Corpo_20_del_20_testo_20__2b__20_Spaziatura_20_2_20_pt91"><text:span text:style-name="T31"/></text:span></text:p>
      <text:p text:style-name="P8"><text:span text:style-name="Corpo_20_del_20_testo_20__2b__20_Batang2"><text:span text:style-name="T26">dell'Italia settentrionale suona la servitù dell'Italia meridionale. E</text:span></text:span><text:span text:style-name="T26"> bazza a chi tocca: chè f</text:span><text:span text:style-name="Corpo_20_del_20_testo_20__2b__20_Spaziatura_20_2_20_pt15"><text:span text:style-name="T26">ra</text:span></text:span><text:span text:style-name="T26"> le nazioni come fra</text:span><text:span text:style-name="Corpo_20_del_20_testo_20__2b__20_23_20_pt3"><text:span text:style-name="T27"> gli</text:span></text:span><text:span text:style-name="T26"> </text:span><text:span text:style-name="Corpo_20_del_20_testo_20__2b__20_Spaziatura_20_2_20_pt14"><text:span text:style-name="T26">uomini, </text:span></text:span><text:span text:style-name="Corpo_20_del_20_testo_20__2b__20_Spaziatura_20_2_20_pt15"><text:span text:style-name="T26">obi</text:span></text:span><text:span text:style-name="T26"> </text:span><text:span text:style-name="Corpo_20_del_20_testo_20__2b__20_Spaziatura_20_2_20_pt15"><text:span text:style-name="T26">la</text:span></text:span><text:span text:style-name="T26"> minoro </text:span><text:span text:style-name="Corpo_20_del_20_testo_20__2b__20_Spaziatura_20_2_20_pt15"><text:span text:style-name="T26">altrui</text:span></text:span><text:span text:style-name="T26"> fa tale se stesso. Che maraviglia però delle ire e </text:span><text:span text:style-name="Corpo_20_del_20_testo_20__2b__20_Spaziatura_20_2_20_pt15"><text:span text:style-name="T26">delle</text:span></text:span><text:span text:style-name="T26"> izze delle </text:span><text:span text:style-name="Corpo_20_del_20_testo_20__2b__20_23_20_pt3"><text:span text:style-name="T27">parti?</text:span></text:span><text:span text:style-name="Corpo_20_del_20_testo_20__2b__20_Spaziatura_20_2_20_pt15"><text:span text:style-name="T26"> I vituperi</text:span></text:span><text:span text:style-name="T26"> </text:span><text:span text:style-name="Corpo_20_del_20_testo_20__2b__20_Spaziatura_20_2_20_pt15"><text:span text:style-name="T26">di</text:span></text:span><text:span text:style-name="Corpo_20_del_20_testo_20__2b__20_23_20_pt3"><text:span text:style-name="T27"> che fur larghi </text:span></text:span><text:span text:style-name="Corpo_20_del_20_testo_20__2b__20_23_20_pt1"><text:span text:style-name="T27">ai</text:span></text:span><text:span text:style-name="Corpo_20_del_20_testo_20__2b__20_23_20_pt3"><text:span text:style-name="T27"> popoli</text:span></text:span><text:span text:style-name="T26"> dello Sicilie i Piemontesi ed i sicofanti</text:span><text:span text:style-name="Corpo_20_del_20_testo_20__2b__20_2312"><text:span text:style-name="T27"> della</text:span></text:span><text:span text:style-name="T26"> rivoluziono cosmopolita sono </text:span><text:span text:style-name="Corpo_20_del_20_testo_20__2b__20_Spaziatura_20_2_20_pt15"><text:span text:style-name="T26">l'inno</text:span></text:span><text:span text:style-name="Corpo_20_del_20_testo_20__2b__20_2312"><text:span text:style-name="T27"> più</text:span></text:span><text:span text:style-name="T26"> glorioso</text:span><text:span text:style-name="Corpo_20_del_20_testo_20__2b__20_Spaziatura_20_2_20_pt14"><text:span text:style-name="T26"> che </text:span></text:span><text:span text:style-name="T26">possa cantarsi agli oppressi, Concioossiachè </text:span><text:span text:style-name="Corpo_20_del_20_testo_20__2b__20_Spaziatura_20_2_20_pt15"><text:span text:style-name="T26">tanto sdegno</text:span></text:span><text:span text:style-name="Corpo_20_del_20_testo_20__2b__20_Spaziatura_20_2_20_pt14"><text:span text:style-name="T26"> degli</text:span></text:span><text:span text:style-name="T26"> occupatori non fosse</text:span><text:span text:style-name="Corpo_20_del_20_testo_20__2b__20_Spaziatura_20_2_20_pt14"><text:span text:style-name="T26"> </text:span></text:span><text:span text:style-name="Corpo_20_del_20_testo_20__2b__20_Spaziatura_20_2_20_pt15"><text:span text:style-name="T26">solamente,</text:span></text:span><text:span text:style-name="T26"> come </text:span><text:span text:style-name="Corpo_20_del_20_testo_20__2b__20_Spaziatura_20_2_20_pt14"><text:span text:style-name="T26">diceva </text:span></text:span><text:span text:style-name="Corpo_20_del_20_testo_20__2b__20_Spaziatura_20_2_20_pt15"><text:span text:style-name="T26">quel robu</text:span></text:span><text:span text:style-name="T26">sto</text:span><text:span text:style-name="Corpo_20_del_20_testo_20__2b__20_2311"><text:span text:style-name="T27"> ingegno</text:span></text:span><text:span text:style-name="T26"> di Cesare Cantù, perciò </text:span><text:span text:style-name="Corpo_20_del_20_testo_20__2b__20_Spaziatura_20_2_20_pt15"><text:span text:style-name="T26">che</text:span></text:span><text:span text:style-name="Corpo_20_del_20_testo_20__2b__20_2311"><text:span text:style-name="T27"> i popoli</text:span></text:span><text:span text:style-name="T26"> delle Sicilie avesser natura non </text:span><text:span text:style-name="Corpo_20_del_20_testo_20__2b__20_Spaziatura_20_2_20_pt15"><text:span text:style-name="T26">altrimenti</text:span></text:span><text:span text:style-name="Corpo_20_del_20_testo_20__2b__20_Spaziatura_20_2_20_pt14"><text:span text:style-name="T26"> malvagia, </text:span></text:span><text:span text:style-name="Corpo_20_del_20_testo_20__2b__20_Spaziatura_20_2_20_pt15"><text:span text:style-name="T26">che la </text:span></text:span><text:span text:style-name="T26">bestia della fav</text:span><text:span text:style-name="Corpo_20_del_20_testo_20__2b__20_Trebuchet_20_MS1"><text:span text:style-name="T27">vola</text:span></text:span><text:span text:style-name="T26"> </text:span><text:span text:style-name="Corpo_20_del_20_testo_20__2b__20_Spaziatura_20_2_20_pt15"><text:span text:style-name="T26">del La Fontaine,</text:span></text:span><text:span text:style-name="Corpo_20_del_20_testo_20__2b__20_Spaziatura_20_2_20_pt14"><text:span text:style-name="T26"> la quale </text:span></text:span><text:span text:style-name="Corpo_20_del_20_testo_20__2b__20_Spaziatura_20_2_20_pt15"><text:span text:style-name="T26">quando </text:span></text:span><text:span text:style-name="T26">morsa</text:span><text:span text:style-name="Corpo_20_del_20_testo_20__2b__20_Spaziatura_20_2_20_pt15"><text:span text:style-name="T26"> rimordeva.</text:span></text:span><text:span text:style-name="T26"> Non è perché il loro querelare sappia reo agli Insubri</text:span><text:span text:style-name="Corpo_20_del_20_testo_20__2b__20_Spaziatura_20_2_20_pt15"><text:span text:style-name="T26"> </text:span></text:span><text:span text:style-name="T26">non </text:span><text:span text:style-name="Corpo_20_del_20_testo_20__2b__20_Spaziatura_20_2_20_pt15"><text:span text:style-name="T26">altrimenti</text:span></text:span><text:span text:style-name="Corpo_20_del_20_testo_20__2b__20_Spaziatura_20_2_20_pt14"><text:span text:style-name="T26"> tornava</text:span></text:span><text:span text:style-name="T26"> fastidioso ai Romani quello dei gladiatori che non sapevan morir lietamente:</text:span></text:p>
      <text:p text:style-name="P9"><text:span text:style-name="Corpo_20_del_20_testo_20__2b__20_23_20_pt2"><text:span text:style-name="T27">Iniuriam putant </text:span></text:span><text:span text:style-name="T26">quod</text:span><text:span text:style-name="Corpo_20_del_20_testo_20__2b__20_23_20_pt3"><text:span text:style-name="T27"> non</text:span></text:span><text:span text:style-name="T26"> libenter pereunt.</text:span></text:p>
      <text:p text:style-name="P8"><text:span text:style-name="T26">Ma si perché </text:span><text:span text:style-name="Corpo_20_del_20_testo_20__2b__20_Spaziatura_20_2_20_pt14"><text:span text:style-name="T26">veggiono </text:span></text:span><text:span text:style-name="Corpo_20_del_20_testo_20__2b__20_Spaziatura_20_2_20_pt15"><text:span text:style-name="T26">non</text:span></text:span><text:span text:style-name="T26"> morirsi la </text:span><text:span text:style-name="Corpo_20_del_20_testo_20__2b__20_Spaziatura_20_2_20_pt15"><text:span text:style-name="T26">vittima,</text:span></text:span><text:span text:style-name="T26"> </text:span><text:span text:style-name="Corpo_20_del_20_testo_20__2b__20_Spaziatura_20_2_20_pt15"><text:span text:style-name="T26">perché</text:span></text:span><text:span text:style-name="T26"> sentono averla potuta </text:span><text:span text:style-name="Corpo_20_del_20_testo_20__2b__20_Spaziatura_20_2_20_pt14"><text:span text:style-name="T26">cogliere,</text:span></text:span><text:span text:style-name="T26"> soprapprendere, </text:span><text:span text:style-name="Corpo_20_del_20_testo_20__2b__20_Spaziatura_20_2_20_pt15"><text:span text:style-name="T26">abbindolalo, frodare,</text:span></text:span><text:span text:style-name="T26"> ma </text:span><text:span text:style-name="Corpo_20_del_20_testo_20__2b__20_Spaziatura_20_2_20_pt15"><text:span text:style-name="T26">non debellino, non</text:span></text:span><text:span text:style-name="T26"> spegnere</text:span><text:span text:style-name="Corpo_20_del_20_testo_20__2b__20_Batang2"><text:span text:style-name="T26"> Perché </text:span></text:span><text:span text:style-name="T26">meglio che </text:span><text:span text:style-name="Corpo_20_del_20_testo_20__2b__20_Spaziatura_20_2_20_pt15"><text:span text:style-name="T26">altri comprendono,</text:span></text:span><text:span text:style-name="T26"> in questa </text:span><text:span text:style-name="Corpo_20_del_20_testo_20__2b__20_Spaziatura_20_2_20_pt15"><text:span text:style-name="T26">lotta di esterminio, essi</text:span></text:span><text:span text:style-name="T26"> i Piemontesi esser</text:span><text:span text:style-name="Corpo_20_del_20_testo_20__2b__20_Spaziatura_20_2_20_pt15"><text:span text:style-name="T26"> quelli</text:span></text:span><text:span text:style-name="T26"> cui incoglierà la ruina. Però </text:span><text:span text:style-name="Corpo_20_del_20_testo_20__2b__20_Spaziatura_20_2_20_pt15"><text:span text:style-name="T26">non</text:span></text:span><text:span text:style-name="Corpo_20_del_20_testo_20__2b__20_Spaziatura_20_2_20_pt14"><text:span text:style-name="T26"> contro</text:span></text:span><text:span text:style-name="T26"> al popolo nostro dovrebbero essi inserpentirsi, ma a </text:span><text:span text:style-name="Corpo_20_del_20_testo_20__2b__20_Spaziatura_20_2_20_pt15"><text:span text:style-name="T26">tutte </text:span></text:span><text:span text:style-name="T26">forche appiccare i </text:span><text:span text:style-name="Corpo_20_del_20_testo_20__2b__20_Spaziatura_20_2_20_pt15"><text:span text:style-name="T26">Mancini,</text:span></text:span><text:span text:style-name="T26"> i Poerio, i Vacca,</text:span><text:span text:style-name="Corpo_20_del_20_testo_20__2b__20_Spaziatura_20_2_20_pt15"><text:span text:style-name="T26"> i Lafarina, </text:span></text:span><text:span text:style-name="T26">ecc. per il mal </text:span><text:span text:style-name="Corpo_20_del_20_testo_20__2b__20_Spaziatura_20_2_20_pt15"><text:span text:style-name="T26">cappio </text:span></text:span><text:span text:style-name="Corpo_20_del_20_testo_20__2b__20_Spaziatura_20_4_20_pt5"><text:span text:style-name="T26">in che</text:span></text:span><text:span text:style-name="T26"> trassergli. Ma nò... parlin di forche i </text:span><text:span text:style-name="Corpo_20_del_20_testo_20__2b__20_Spaziatura_20_2_20_pt15"><text:span text:style-name="T26">birri... non</text:span></text:span><text:span text:style-name="Corpo_20_del_20_testo_20__2b__20_25_20_pt"><text:span text:style-name="T27"> gli</text:span></text:span><text:span text:style-name="Corpo_20_del_20_testo_20__2b__20_Spaziatura_20_2_20_pt15"><text:span text:style-name="T26"> uomini</text:span></text:span><text:span text:style-name="T26"> di onore... non noi. E lasciamogli vivere pure, poiché anche il patibolo rifiuta di</text:span><text:span text:style-name="Corpo_20_del_20_testo_20__2b__20_25_20_pt1"><text:span text:style-name="T27"> scelerati</text:span></text:span><text:span text:style-name="T26"> sì </text:span><text:span text:style-name="Corpo_20_del_20_testo_20__2b__20_Spaziatura_20_2_20_pt15"><text:span text:style-name="T26">vili:</text:span></text:span><text:span text:style-name="T26"> e</text:span><text:span text:style-name="Corpo_20_del_20_testo_20__2b__20_25_20_pt1"><text:span text:style-name="T27"> </text:span></text:span><text:span text:style-name="Corpo_20_del_20_testo_20__2b__20_25_20_pt"><text:span text:style-name="T27">già</text:span></text:span><text:span text:style-name="T26"> più vergognosa</text:span><text:span text:style-name="Corpo_20_del_20_testo_20__2b__20_25_20_pt"><text:span text:style-name="T27"> è</text:span></text:span><text:span text:style-name="T26"> lor vita che </text:span><text:span text:style-name="Corpo_20_del_20_testo_20__2b__20_Spaziatura_20_2_20_pt14"><text:span text:style-name="T26">non</text:span></text:span><text:span text:style-name="T26"> l'amplesso del carnefice.</text:span></text:p>
      <text:p text:style-name="P8"><text:span text:style-name="T26">L'Isola di Sicilia, la </text:span><text:span text:style-name="Corpo_20_del_20_testo_20__2b__20_Spaziatura_20_2_20_pt15"><text:span text:style-name="T26">quale</text:span></text:span><text:span text:style-name="Corpo_20_del_20_testo_20__2b__20_Spaziatura_20_2_20_pt14"><text:span text:style-name="T26"> non </text:span></text:span><text:span text:style-name="T26">aveva patito la rivoluzione francese,</text:span><text:span text:style-name="Corpo_20_del_20_testo_20__2b__20_2311"><text:span text:style-name="T27"> non</text:span></text:span><text:span text:style-name="T26"> si </text:span><text:span text:style-name="Corpo_20_del_20_testo_20__2b__20_Spaziatura_20_2_20_pt14"><text:span text:style-name="T26">aveva</text:span></text:span><text:span text:style-name="T26"> quel benefizio della coscrizione militare, che è la maggior </text:span><text:span text:style-name="Corpo_20_del_20_testo_20__2b__20_Spaziatura_20_2_20_pt14"><text:span text:style-name="T26">servitù</text:span></text:span><text:span text:style-name="T26"> e la più immane che avesse</text:span><text:span text:style-name="Corpo_20_del_20_testo_20__2b__20_Spaziatura_20_2_20_pt15"><text:span text:style-name="T26"> potuto</text:span></text:span><text:span text:style-name="T26"> pensare </text:span><text:span text:style-name="Corpo_20_del_20_testo_20__2b__20_Spaziatura_20_2_20_pt14"><text:span text:style-name="T26">tiranno, per </text:span></text:span><text:span text:style-name="T26">essa vedi i padri frodati </text:span><text:span text:style-name="Corpo_20_del_20_testo_20__2b__20_Spaziatura_20_2_20_pt15"><text:span text:style-name="T26">della più</text:span></text:span><text:span text:style-name="T26"> sacra loro proprietà, la loro carne; per essa vedi l'</text:span><text:span text:style-name="Corpo_20_del_20_testo_20__2b__20_Spaziatura_20_2_20_pt14"><text:span text:style-name="T26">uomo</text:span></text:span><text:span text:style-name="T26"> costretto a perire per principe o reggimento che esecri; </text:span></text:p>
      <text:p text:style-name="P4"/>
      <text:p text:style-name="P18">— 136 —</text:p>
      <text:p text:style-name="P11"><draw:frame draw:style-name="fr2" draw:name="Cornice70" text:anchor-type="char" svg:x="26.143cm" svg:y="6.405cm" svg:width="1.596cm" svg:height="1.161cm" draw:z-index="49"><draw:text-box><text:p text:style-name="P48"/></draw:text-box></draw:frame><text:span text:style-name="Corpo_20_del_20_testo_20__2b__20_Spaziatura_20_2_20_pt91"><text:span text:style-name="T31"/></text:span></text:p>
      <text:p text:style-name="P8"><text:span text:style-name="T26">per essa vedi crea</text:span><text:span text:style-name="Corpo_20_del_20_testo_20__2b__20_Spaziatura_20_2_20_pt13"><text:span text:style-name="T26">tura</text:span></text:span><text:span text:style-name="T26"> naturalmente timida od abborrento dalle armi dover diventar pugnace o perire: per essa vedi uomini distratti da ogni altra vocazione onestissima; per essa condannato al celibato meglio che la ventesima parte del popolo, per essa sempre crescente il </text:span><text:span text:style-name="Corpo_20_del_20_testo_20__2b__20_Spaziatura_20_2_20_pt12"><text:span text:style-name="T26">numero </text:span></text:span><text:span text:style-name="T26">degli eserciti ed il mal costume e il malsangue ed aggravate di sempre crescenti balzelli le genti per essa tante braccia distratte e </text:span><text:span text:style-name="Corpo_20_del_20_testo_20__2b__20_Spaziatura_20_2_20_pt12"><text:span text:style-name="T26">tanti</text:span></text:span><text:span text:style-name="T26"> ingegni dai commerci, dalla agricoltura, dalle industrie. E questa legge è creatura di </text:span><text:span text:style-name="Corpo_20_del_20_testo_20__2b__20_Spaziatura_20_2_20_pt12"><text:span text:style-name="T26">una</text:span></text:span><text:span text:style-name="T26"> rivoluzione che gridava voler francare la terra! Però il civilissimo, l'arguto popolo siciliano si ricusava costante alla manomissione di </text:span><text:span text:style-name="Corpo_20_del_20_testo_20__2b__20_Spaziatura_20_2_20_pt13"><text:span text:style-name="T26">tanti </text:span></text:span><text:span text:style-name="T26">diritti, la quale si nasconde in quella legge: né maraviglia però se vedevi </text:span><text:span text:style-name="Corpo_20_del_20_testo_20__2b__20_Spaziatura_20_2_20_pt12"><text:span text:style-name="T26">campi</text:span></text:span><text:span text:style-name="T26"> desolati e le città nella costernazione.</text:span><text:span text:style-name="Corpo_20_del_20_testo_20__2b__20_2310"><text:span text:style-name="T27"> I Romani</text:span></text:span><text:span text:style-name="T26"> </text:span><text:span text:style-name="Corpo_20_del_20_testo_20__2b__20_Spaziatura_20_2_20_pt13"><text:span text:style-name="T26">tiranneggiavano</text:span></text:span><text:span text:style-name="T26"> Sicilia con le </text:span><text:span text:style-name="Corpo_20_del_20_testo_20__2b__20_Spaziatura_20_2_20_pt12"><text:span text:style-name="T26">arti e lo armi</text:span></text:span><text:span text:style-name="T26"> di </text:span><text:span text:style-name="Corpo_20_del_20_testo_20__2b__20_Spaziatura_20_2_20_pt12"><text:span text:style-name="T26">un</text:span></text:span><text:span text:style-name="T26"> Verro, ma i Piemontisti per sette di </text:span><text:span text:style-name="Corpo_20_del_20_testo_20__2b__20_Spaziatura_20_2_20_pt12"><text:span text:style-name="T26">altrettali,</text:span></text:span><text:span text:style-name="T26"> succedentisi </text:span><text:span text:style-name="Corpo_20_del_20_testo_20__2b__20_Spaziatura_20_2_20_pt12"><text:span text:style-name="T26">l'un</text:span></text:span><text:span text:style-name="T26"> dell'altro peggiore, credenti poter fare come gli Spagnuoli nella Colombia o come nelle Indie gl'Inglesi.</text:span></text:p>
      <text:p text:style-name="P8"><text:span text:style-name="T26">Laonde Io spirito dell'Alighieri vedeva, a notte fer</text:span><text:span text:style-name="Corpo_20_del_20_testo_20__2b__20_Spaziatura_20_2_20_pt13"><text:span text:style-name="T26">ma,</text:span></text:span><text:span text:style-name="T26"> soprapprese le più nobili città e circondate come per assedio</text:span><text:span text:style-name="Corpo_20_del_20_testo_20__2b__20_Spaziatura_20_2_20_pt13"><text:span text:style-name="T26"> </text:span></text:span><text:span text:style-name="T26">e,</text:span><text:span text:style-name="Corpo_20_del_20_testo_20__2b__20_Spaziatura_20_2_20_pt13"><text:span text:style-name="T26"> tutte </text:span></text:span><text:span text:style-name="T26">rovistarne le case, per istrappare alle madri i figliuoli sortiti alla servitù militare, per far che</text:span></text:p>
      <text:p text:style-name="P51">... all'orbo padre non rimanga</text:p>
      <text:p text:style-name="P51">Chi la cadente vita gli sostegna,</text:p>
      <text:p text:style-name="P51">Chi sopra il desco gli divida il pane.</text:p>
      <text:p text:style-name="P8"><text:span text:style-name="T26">E l'Alighieri vedeva un General Govone porre assedio alla città di Licata, chiedendo gli consegnasse</text:span><text:span text:style-name="Corpo_20_del_20_testo_20__2b__20_Spaziatura_20_2_20_pt13"><text:span text:style-name="T26"> tre </text:span></text:span><text:span text:style-name="Corpo_20_del_20_testo_20__2b__20_Spaziatura_20_2_20_pt12"><text:span text:style-name="T26">gio</text:span></text:span><text:span text:style-name="T26">vani, dannati all'onta ed alla miseria di un esercito che fecesi ministro della rivoluzione. E </text:span><text:span text:style-name="Corpo_20_del_20_testo_20__2b__20_Spaziatura_20_2_20_pt12"><text:span text:style-name="T26">non</text:span></text:span><text:span text:style-name="T26"> potendogli avere, il </text:span><text:span text:style-name="Corpo_20_del_20_testo_20__2b__20_Spaziatura_20_2_20_pt13"><text:span text:style-name="T26">furfante</text:span></text:span><text:span text:style-name="T26"> tagliava il corso</text:span><text:span text:style-name="Corpo_20_del_20_testo_20__2b__20_2310"><text:span text:style-name="T27"> dello</text:span></text:span><text:span text:style-name="T26"> acque a quella </text:span><text:span text:style-name="Corpo_20_del_20_testo_20__2b__20_Spaziatura_20_2_20_pt13"><text:span text:style-name="T26">città,</text:span></text:span><text:span text:style-name="T26"> che dentro le cerchia</text:span><text:span text:style-name="Corpo_20_del_20_testo_20__2b__20_2310"><text:span text:style-name="T27"> dello mura,</text:span></text:span><text:span text:style-name="T26"> onde avevala cinta Re Tancredi,</text:span><text:span text:style-name="Corpo_20_del_20_testo_20__2b__20_287"><text:span text:style-name="T26"> si stava in </text:span></text:span><text:span text:style-name="Corpo_20_del_20_testo_20__2b__20_286"><text:span text:style-name="T26">pure</text:span></text:span><text:span text:style-name="Corpo_20_del_20_testo_20__2b__20_287"><text:span text:style-name="T26"> sobria e pudica</text:span></text:span><text:span text:style-name="T26">, e proclamava </text:span><text:span text:style-name="Corpo_20_del_20_testo_20__2b__20_Spaziatura_20_2_20_pt12"><text:span text:style-name="T26">non</text:span></text:span><text:span text:style-name="T26"> </text:span><text:span text:style-name="Corpo_20_del_20_testo_20__2b__20_Spaziatura_20_2_20_pt12"><text:span text:style-name="T26">ne</text:span></text:span><text:span text:style-name="T26"> berrebbo </text:span><text:span text:style-name="Corpo_20_del_20_testo_20__2b__20_Spaziatura_20_2_20_pt12"><text:span text:style-name="T26">più</text:span></text:span><text:span text:style-name="T26"> gocciola per sino a che non desse i coscritti.</text:span></text:p>
      <text:p text:style-name="P4"/>
      <text:p text:style-name="P18">— 137 —</text:p>
      <text:p text:style-name="P11"><draw:frame draw:style-name="fr2" draw:name="Cornice71" text:anchor-type="char" svg:x="26.143cm" svg:y="6.405cm" svg:width="1.596cm" svg:height="1.161cm" draw:z-index="50"><draw:text-box><text:p text:style-name="P48"/></draw:text-box></draw:frame><text:span text:style-name="Corpo_20_del_20_testo_20__2b__20_Spaziatura_20_2_20_pt91"><text:span text:style-name="T31"/></text:span></text:p>
      <text:p text:style-name="P8"><text:span text:style-name="T26">Ed allora, scorgeva a mezzo la state, sotto l'ardente solo della Sicilia, sul pendio dì </text:span><text:span text:style-name="Corpo_20_del_20_testo_20__2b__20_Spaziatura_20_2_20_pt11"><text:span text:style-name="T26">una</text:span></text:span><text:span text:style-name="Corpo_20_del_20_testo_20__2b__20_Spaziatura_20_2_20_pt10"><text:span text:style-name="T26"> marina</text:span></text:span><text:span text:style-name="T26"> vulcanica, un popolo di meglio che </text:span><text:span text:style-name="Corpo_20_del_20_testo_20__2b__20_Spaziatura_20_2_20_pt11"><text:span text:style-name="T26">ventimila uomini</text:span></text:span><text:span text:style-name="T26"> misvenir dalla sete e dalla arsura, e vedea accelerata la </text:span><text:span text:style-name="Corpo_20_del_20_testo_20__2b__20_Spaziatura_20_2_20_pt11"><text:span text:style-name="T26">morte</text:span></text:span><text:span text:style-name="T26"> agli </text:span><text:span text:style-name="Corpo_20_del_20_testo_20__2b__20_Spaziatura_20_2_20_pt11"><text:span text:style-name="T26">infermi </text:span></text:span><text:span text:style-name="T26">e gli animali stessi </text:span><text:span text:style-name="Corpo_20_del_20_testo_20__2b__20_Spaziatura_20_2_20_pt11"><text:span text:style-name="T26">cadenti. Ma i tre giovani, sortiti</text:span></text:span><text:span text:style-name="T26"> </text:span><text:span text:style-name="Corpo_20_del_20_testo_20__2b__20_Spaziatura_20_2_20_pt11"><text:span text:style-name="T26">al</text:span></text:span><text:span text:style-name="T26"> servizio militare, </text:span><text:span text:style-name="Corpo_20_del_20_testo_20__2b__20_Spaziatura_20_2_20_pt11"><text:span text:style-name="T26">non erano</text:span></text:span><text:span text:style-name="T26"> già nell</text:span><text:span text:style-name="Corpo_20_del_20_testo_20__2b__20_Spaziatura_20_2_20_pt11"><text:span text:style-name="T26">a città. Essi </text:span></text:span><text:span text:style-name="T26">tene</text:span><text:span text:style-name="Corpo_20_del_20_testo_20__2b__20_Spaziatura_20_2_20_pt11"><text:span text:style-name="T26">vano</text:span></text:span><text:span text:style-name="Corpo_20_del_20_testo_20__2b__20_Spaziatura_20_2_20_pt10"><text:span text:style-name="T26"> il campo. Ed <text:s/></text:span></text:span><text:span text:style-name="Corpo_20_del_20_testo_20__2b__20_Spaziatura_20_2_20_pt11"><text:span text:style-name="T26">allora furono strappati ad altre </text:span></text:span><text:span text:style-name="T26">famiglie </text:span><text:span text:style-name="Corpo_20_del_20_testo_20__2b__20_Spaziatura_20_2_20_pt11"><text:span text:style-name="T26">innocenti altri figliuoli: laonde,</text:span></text:span><text:span text:style-name="T26"> placata </text:span><text:span text:style-name="Corpo_20_del_20_testo_20__2b__20_Spaziatura_20_2_20_pt11"><text:span text:style-name="T26">l'ira </text:span></text:span><text:span text:style-name="T26">del Piemontese, tornò</text:span><text:span text:style-name="Corpo_20_del_20_testo_20__2b__20_Spaziatura_20_2_20_pt11"><text:span text:style-name="T26"> l'onda</text:span></text:span><text:span text:style-name="T26"> benigna, o </text:span><text:span text:style-name="Corpo_20_del_20_testo_20__2b__20_Spaziatura_20_2_20_pt11"><text:span text:style-name="T26">tutti alle</text:span></text:span><text:span text:style-name="T26"> fontane accalcavans</text:span><text:span text:style-name="Corpo_20_del_20_testo_20__2b__20_Batang1"><text:span text:style-name="T14">i</text:span></text:span><text:span text:style-name="T26">, qual</text:span><text:span text:style-name="Corpo_20_del_20_testo_20__2b__20_Spaziatura_20_2_20_pt11"><text:span text:style-name="T26">i</text:span></text:span><text:span text:style-name="T26"> con </text:span><text:span text:style-name="Corpo_20_del_20_testo_20__2b__20_Spaziatura_20_2_20_pt11"><text:span text:style-name="T26">secchia, quali</text:span></text:span><text:span text:style-name="T26"> senza, e gente di </text:span><text:span text:style-name="Corpo_20_del_20_testo_20__2b__20_Spaziatura_20_2_20_pt11"><text:span text:style-name="T26">ogni et</text:span></text:span><text:span text:style-name="Corpo_20_del_20_testo_20__2b__20_Spaziatura_20_4_20_pt4"><text:span text:style-name="T26">à,</text:span></text:span><text:span text:style-name="Corpo_20_del_20_testo_20__2b__20_Spaziatura_20_2_20_pt11"><text:span text:style-name="T26"> </text:span></text:span><text:span text:style-name="Corpo_20_del_20_testo_20__2b__20_Spaziatura_20_4_20_pt4"><text:span text:style-name="T26">di</text:span></text:span><text:span text:style-name="Corpo_20_del_20_testo_20__2b__20_Spaziatura_20_2_20_pt11"><text:span text:style-name="T26"> ogni</text:span></text:span><text:span text:style-name="T26"> grado, </text:span><text:span text:style-name="Corpo_20_del_20_testo_20__2b__20_Spaziatura_20_2_20_pt11"><text:span text:style-name="T26">tutte levavano al </text:span></text:span><text:span text:style-name="T26">Cielo lo </text:span><text:span text:style-name="Corpo_20_del_20_testo_20__2b__20_Spaziatura_20_4_20_pt4"><text:span text:style-name="T26">mani, che </text:span></text:span><text:span text:style-name="T26">m al loro </text:span><text:span text:style-name="Corpo_20_del_20_testo_20__2b__20_Spaziatura_20_2_20_pt11"><text:span text:style-name="T26">diritto di vivere le ven</text:span></text:span><text:span text:style-name="T26">dicava.</text:span></text:p>
      <text:p text:style-name="P8"><text:span text:style-name="T26">L'odio </text:span><text:span text:style-name="Corpo_20_del_20_testo_20__2b__20_Spaziatura_20_2_20_pt10"><text:span text:style-name="T26">dei</text:span></text:span><text:span text:style-name="Corpo_20_del_20_testo_20__2b__20_24_20_pt5"><text:span text:style-name="T27"> dominatori avea</text:span></text:span><text:span text:style-name="Corpo_20_del_20_testo_20__2b__20_Spaziatura_20_2_20_pt10"><text:span text:style-name="T26"> tolto</text:span></text:span><text:span text:style-name="T26"> ogni forza alle leggi</text:span><text:span text:style-name="Corpo_20_del_20_testo_20__2b__20_24_20_pt5"><text:span text:style-name="T27"> e, sciolti</text:span></text:span><text:span text:style-name="T26"> i freni</text:span><text:span text:style-name="Corpo_20_del_20_testo_20__2b__20_24_20_pt5"><text:span text:style-name="T27"> della societ</text:span></text:span><text:span text:style-name="T26">à, piemontesi e masna</text:span><text:span text:style-name="Corpo_20_del_20_testo_20__2b__20_Spaziatura_20_2_20_pt11"><text:span text:style-name="T26">dieri</text:span></text:span><text:span text:style-name="T26"> solo corre</text:span><text:span text:style-name="Corpo_20_del_20_testo_20__2b__20_Spaziatura_20_2_20_pt10"><text:span text:style-name="T26">an</text:span></text:span><text:span text:style-name="Corpo_20_del_20_testo_20__2b__20_24_20_pt5"><text:span text:style-name="T27"> da padroni</text:span></text:span><text:span text:style-name="Corpo_20_del_20_testo_20__2b__20_Spaziatura_20_2_20_pt10"><text:span text:style-name="T26"> </text:span></text:span><text:span text:style-name="Corpo_20_del_20_testo_20__2b__20_Spaziatura_20_2_20_pt11"><text:span text:style-name="T26">quella</text:span></text:span><text:span text:style-name="T26"> terra. Stava, presso il borgo di </text:span><text:span text:style-name="Corpo_20_del_20_testo_20__2b__20_Spaziatura_20_2_20_pt10"><text:span text:style-name="T26">Petralia,</text:span></text:span><text:span text:style-name="Corpo_20_del_20_testo_20__2b__20_24_20_pt5"><text:span text:style-name="T27"> una povera ma</text:span></text:span><text:span text:style-name="T26"> graziosa cascina, cui </text:span><text:span text:style-name="Corpo_20_del_20_testo_20__2b__20_Spaziatura_20_2_20_pt11"><text:span text:style-name="T26">abitava</text:span></text:span><text:span text:style-name="Corpo_20_del_20_testo_20__2b__20_24_20_pt5"><text:span text:style-name="T27"> onorato contadino con</text:span></text:span><text:span text:style-name="Corpo_20_del_20_testo_20__2b__20_Spaziatura_20_2_20_pt11"><text:span text:style-name="T26"> una</text:span></text:span><text:span text:style-name="T26"> sua figliuola bellissima e due fanciulli</text:span><text:span text:style-name="Corpo_20_del_20_testo_20__2b__20_24_20_pt4"><text:span text:style-name="T27"> che e</text:span></text:span><text:span text:style-name="Corpo_20_del_20_testo_20__2b__20_24_20_pt5"><text:span text:style-name="T27">rano</text:span></text:span><text:span text:style-name="T26"> il tesoro della vita </text:span><text:span text:style-name="Corpo_20_del_20_testo_20__2b__20_Spaziatura_20_2_20_pt10"><text:span text:style-name="T26">sua. E </text:span></text:span><text:span text:style-name="Corpo_20_del_20_testo_20__2b__20_Spaziatura_20_2_20_pt11"><text:span text:style-name="T26">questi</text:span></text:span><text:span text:style-name="Corpo_20_del_20_testo_20__2b__20_24_20_pt4"><text:span text:style-name="T27"> il venivano</text:span></text:span><text:span text:style-name="Corpo_20_del_20_testo_20__2b__20_24_20_pt5"><text:span text:style-name="T27"> consolando</text:span></text:span><text:span text:style-name="T26"> dolcissimamente della consorte </text:span><text:span text:style-name="Corpo_20_del_20_testo_20__2b__20_Spaziatura_20_2_20_pt11"><text:span text:style-name="T26">perduta</text:span></text:span><text:span text:style-name="T26"> </text:span><text:span text:style-name="Corpo_20_del_20_testo_20__2b__20_Spaziatura_20_2_20_pt11"><text:span text:style-name="T26">di</text:span></text:span><text:span text:style-name="Corpo_20_del_20_testo_20__2b__20_239"><text:span text:style-name="T27"> fresco,</text:span></text:span><text:span text:style-name="T26"> od egli per ogni gentile</text:span><text:span text:style-name="Corpo_20_del_20_testo_20__2b__20_238"><text:span text:style-name="T27"> modo</text:span></text:span><text:span text:style-name="Corpo_20_del_20_testo_20__2b__20_24_20_pt4"><text:span text:style-name="T27"> faceva</text:span></text:span><text:span text:style-name="Corpo_20_del_20_testo_20__2b__20_24_20_pt3"><text:span text:style-name="T27"> che i suoi figliuoli infelici </text:span></text:span><text:span text:style-name="Corpo_20_del_20_testo_20__2b__20_Spaziatura_20_2_20_pt11"><text:span text:style-name="T26">non</text:span></text:span><text:span text:style-name="T26"> si addassero che </text:span><text:span text:style-name="Corpo_20_del_20_testo_20__2b__20_Spaziatura_20_2_20_pt11"><text:span text:style-name="T26">non</text:span></text:span><text:span text:style-name="Corpo_20_del_20_testo_20__2b__20_24_20_pt4"><text:span text:style-name="T27"> avevan</text:span></text:span><text:span text:style-name="Corpo_20_del_20_testo_20__2b__20_Spaziatura_20_2_20_pt11"><text:span text:style-name="T26"> più</text:span></text:span><text:span text:style-name="Corpo_20_del_20_testo_20__2b__20_24_20_pt5"><text:span text:style-name="T27"> madre.</text:span></text:span><text:span text:style-name="Corpo_20_del_20_testo_20__2b__20_Spaziatura_20_2_20_pt11"><text:span text:style-name="T26"> </text:span></text:span><text:span text:style-name="T26">Però men miseri e</text:span><text:span text:style-name="Corpo_20_del_20_testo_20__2b__20_Spaziatura_20_2_20_pt11"><text:span text:style-name="T26">rano quei</text:span></text:span><text:span text:style-name="Corpo_20_del_20_testo_20__2b__20_24_20_pt5"><text:span text:style-name="T27"> dolori che non</text:span></text:span><text:span text:style-name="T26"> lo gioie di </text:span><text:span text:style-name="Corpo_20_del_20_testo_20__2b__20_Spaziatura_20_2_20_pt11"><text:span text:style-name="T26">tanti. </text:span></text:span><text:span text:style-name="Corpo_20_del_20_testo_20__2b__20_Spaziatura_20_5_20_pt1"><text:span text:style-name="T26">Ma, la fortuna traditora invidiò </text:span></text:span><text:span text:style-name="Corpo_20_del_20_testo_20__2b__20_Spaziatura_20_2_20_pt11"><text:span text:style-name="T26">anche</text:span></text:span><text:span text:style-name="T26"> a quei pianti. Ed a sera, una</text:span><text:span text:style-name="Corpo_20_del_20_testo_20__2b__20_Spaziatura_20_2_20_pt11"><text:span text:style-name="T26"> mano</text:span></text:span><text:span text:style-name="Corpo_20_del_20_testo_20__2b__20_24_20_pt5"><text:span text:style-name="T27"> di</text:span></text:span><text:span text:style-name="T26"> scellerati, che scorrazzava per quella </text:span><text:span text:style-name="Corpo_20_del_20_testo_20__2b__20_Spaziatura_20_2_20_pt11"><text:span text:style-name="T26">campagna,</text:span></text:span><text:span text:style-name="Corpo_20_del_20_testo_20__2b__20_Spaziatura_20_2_20_pt10"><text:span text:style-name="T26"> picchiò </text:span></text:span><text:span text:style-name="Corpo_20_del_20_testo_20__2b__20_Spaziatura_20_2_20_pt11"><text:span text:style-name="T26">alla</text:span></text:span><text:span text:style-name="T26"> porta della cascina</text:span><text:span text:style-name="Corpo_20_del_20_testo_20__2b__20_Spaziatura_20_2_20_pt11"><text:span text:style-name="T26"> </text:span></text:span><text:span text:style-name="T26">e,</text:span><text:span text:style-name="Corpo_20_del_20_testo_20__2b__20_Spaziatura_20_2_20_pt11"><text:span text:style-name="T26"> come le fu aperta, vi entrò</text:span></text:span><text:span text:style-name="Corpo_20_del_20_testo_20__2b__20_24_20_pt5"><text:span text:style-name="T27"> ed</text:span></text:span><text:span text:style-name="Corpo_20_del_20_testo_20__2b__20_Spaziatura_20_2_20_pt11"><text:span text:style-name="T26"> ogni</text:span></text:span><text:span text:style-name="T26"> bene ne involava, e sin la santa </text:span><text:span text:style-name="Corpo_20_del_20_testo_20__2b__20_Spaziatura_20_2_20_pt10"><text:span text:style-name="T26">innocenza</text:span></text:span><text:span text:style-name="T26"> e l'onore! Perocché quei perdutissimi, legato il misero padre e i figliuoli, </text:span><text:span text:style-name="Corpo_20_del_20_testo_20__2b__20_Spaziatura_20_2_20_pt10"><text:span text:style-name="T26">stuprarono </text:span></text:span><text:span text:style-name="T26">la vaga</text:span><text:span text:style-name="Corpo_20_del_20_testo_20__2b__20_Spaziatura_20_2_20_pt11"><text:span text:style-name="T26"> fanciulla,</text:span></text:span><text:span text:style-name="T26"> noi cospetto stesso di lui che vestite le avea</text:span><text:span text:style-name="Corpo_20_del_20_testo_20__2b__20_Spaziatura_20_2_20_pt10"><text:span text:style-name="T26"> quello </text:span></text:span><text:span text:style-name="Corpo_20_del_20_testo_20__2b__20_Spaziatura_20_2_20_pt11"><text:span text:style-name="T26">carni.</text:span></text:span></text:p>
      <text:p text:style-name="P8"><text:span text:style-name="T26">Ed</text:span><text:span text:style-name="Corpo_20_del_20_testo_20__2b__20_238"><text:span text:style-name="T27"> il</text:span></text:span><text:span text:style-name="T26"> misero piangeva o maladiceva agli scellerati, e a chi così mal protegge e </text:span><text:span text:style-name="Corpo_20_del_20_testo_20__2b__20_Spaziatura_20_2_20_pt10"><text:span text:style-name="T26">l'onore e le </text:span></text:span><text:span text:style-name="T26">coso dei popoli soggetti e talora</text:span><text:span text:style-name="Corpo_20_del_20_testo_20__2b__20_24_20_pt5"><text:span text:style-name="T27"> alla</text:span></text:span><text:span text:style-name="T26"> stessa bellezza</text:span><text:span text:style-name="Corpo_20_del_20_testo_20__2b__20_Spaziatura_20_2_20_pt11"><text:span text:style-name="T26"> di sua</text:span></text:span><text:span text:style-name="T26"> prole maladiceva, più di non </text:span><text:span text:style-name="Corpo_20_del_20_testo_20__2b__20_Spaziatura_20_2_20_pt10"><text:span text:style-name="T26">altro cibando</text:span></text:span><text:span text:style-name="T26"> lo vecchie membra che del dolore e dell'ira </text:span><text:span text:style-name="Corpo_20_del_20_testo_20__2b__20_Spaziatura_20_2_20_pt10"><text:span text:style-name="T26">dello </text:span></text:span><text:span text:style-name="Corpo_20_del_20_testo_20__2b__20_Spaziatura_20_2_20_pt11"><text:span text:style-name="T26">immano</text:span></text:span><text:span text:style-name="T26"> oltraggio </text:span><text:span text:style-name="Corpo_20_del_20_testo_20__2b__20_Spaziatura_20_2_20_pt9"><text:span text:style-name="T26">patito — </text:span></text:span></text:p>
      <text:p text:style-name="P4"/>
      <text:p text:style-name="P18">— 138 —</text:p>
      <text:p text:style-name="P11"><draw:frame draw:style-name="fr2" draw:name="Cornice72" text:anchor-type="char" svg:x="26.143cm" svg:y="6.405cm" svg:width="1.596cm" svg:height="1.161cm" draw:z-index="51"><draw:text-box><text:p text:style-name="P48"/></draw:text-box></draw:frame><text:span text:style-name="Corpo_20_del_20_testo_20__2b__20_Spaziatura_20_2_20_pt91"><text:span text:style-name="T31"/></text:span></text:p>
      <text:p text:style-name="P8"><text:span text:style-name="Corpo_20_del_20_testo_20__2b__20_Spaziatura_20_2_20_pt9"><text:span text:style-name="T26">E </text:span></text:span><text:span text:style-name="T26">così, pochi giorni appresso,</text:span><text:span text:style-name="Corpo_20_del_20_testo_20__2b__20_Spaziatura_20_2_20_pt8"><text:span text:style-name="T26"> a notte</text:span></text:span><text:span text:style-name="T26"> ferma, mentreché indarno cercava di chiudere al sonno le palpebre, ode novello calpestio di genti; e </text:span><text:span text:style-name="Corpo_20_del_20_testo_20__2b__20_Spaziatura_20_2_20_pt9"><text:span text:style-name="T26">nuovo</text:span></text:span><text:span text:style-name="T26"> suono </text:span><text:span text:style-name="Corpo_20_del_20_testo_20__2b__20_Spaziatura_20_2_20_pt9"><text:span text:style-name="T26">di arme</text:span></text:span><text:span text:style-name="T26"> e di parole oscenissime</text:span><text:span text:style-name="Corpo_20_del_20_testo_20__2b__20_Spaziatura_20_2_20_pt9"><text:span text:style-name="T26"> e di bestemmie, e </text:span></text:span><text:span text:style-name="T26">novellamente battere alla porta frettevole.</text:span><text:span text:style-name="Corpo_20_del_20_testo_20__2b__20_Spaziatura_20_2_20_pt9"><text:span text:style-name="T26"> Allibi</text:span></text:span><text:span text:style-name="Corpo_20_del_20_testo_20__2b__20_Spaziatura_20_2_20_pt8"><text:span text:style-name="T26"> </text:span></text:span><text:span text:style-name="Corpo_20_del_20_testo_20__2b__20_Spaziatura_20_2_20_pt9"><text:span text:style-name="T26">il</text:span></text:span><text:span text:style-name="Corpo_20_del_20_testo_20__2b__20_Spaziatura_20_2_20_pt8"><text:span text:style-name="T26"> mi</text:span></text:span><text:span text:style-name="T26">sero padre, tremò, corse al letto dei</text:span><text:span text:style-name="Corpo_20_del_20_testo_20__2b__20_Spaziatura_20_2_20_pt9"><text:span text:style-name="T26"> figliuoli, gli </text:span></text:span><text:span text:style-name="T26">destò, gli abbracciò e baciò più e più volte, e </text:span><text:span text:style-name="Corpo_20_del_20_testo_20__2b__20_Spaziatura_20_2_20_pt9"><text:span text:style-name="T26">fatto</text:span></text:span><text:span text:style-name="T26"> loro la croce sulla fronte, corse presto a nasconderli nel più segreto riposto della cascina, credendo </text:span><text:span text:style-name="Corpo_20_del_20_testo_20__2b__20_Spaziatura_20_2_20_pt9"><text:span text:style-name="T26">altri </text:span></text:span><text:span text:style-name="T26">assassini venissero a desolar la sua casa. Né male si appose del</text:span><text:span text:style-name="Corpo_20_del_20_testo_20__2b__20_Spaziatura_20_2_20_pt9"><text:span text:style-name="T26"> tutto.</text:span></text:span><text:span text:style-name="T26"> Conciossiaché fossero essi bersaglieri r carabinieri, i </text:span><text:span text:style-name="Corpo_20_del_20_testo_20__2b__20_Spaziatura_20_2_20_pt9"><text:span text:style-name="T26">quali</text:span></text:span><text:span text:style-name="T26"> movevano alla caccia dei renitenti alla coscrizione militare, ned essi erano</text:span><text:span text:style-name="Corpo_20_del_20_testo_20__2b__20_31_20_pt1"><text:span text:style-name="T20"> men</text:span></text:span><text:span text:style-name="T26"> scellerati per ciò che vestissero assisa di soldato. Il capi</text:span><text:span text:style-name="Corpo_20_del_20_testo_20__2b__20_Spaziatura_20_2_20_pt8"><text:span text:style-name="T26">tano</text:span></text:span><text:span text:style-name="T26"> dei </text:span><text:span text:style-name="Corpo_20_del_20_testo_20__2b__20_Spaziatura_20_2_20_pt8"><text:span text:style-name="T26">quali</text:span></text:span><text:span text:style-name="T26"> picchiava sempre </text:span><text:span text:style-name="Corpo_20_del_20_testo_20__2b__20_Spaziatura_20_2_20_pt9"><text:span text:style-name="T26">più</text:span></text:span><text:span text:style-name="T26"> forte. Ma il povero padre non voleva schiudere l’uscio, non volea credere alle parole di </text:span><text:span text:style-name="Corpo_20_del_20_testo_20__2b__20_Spaziatura_20_2_20_pt9"><text:span text:style-name="T26">lui,</text:span></text:span><text:span text:style-name="T26"> che parevangli nuovo inganno. Laonde pregava venissero a dì chiaro, circondassero </text:span><text:span text:style-name="Corpo_20_del_20_testo_20__2b__20_Spaziatura_20_4_20_pt3"><text:span text:style-name="T26">puree</text:span></text:span><text:span text:style-name="Corpo_20_del_20_testo_20__2b__20_Spaziatura_20_4_20_pt2"><text:span text:style-name="T29"> </text:span></text:span><text:span text:style-name="Corpo_20_del_20_testo_20__2b__20_Spaziatura_20_4_20_pt3"><text:span text:style-name="T26">la</text:span></text:span><text:span text:style-name="Corpo_20_del_20_testo_20__2b__20_Spaziatura_20_4_20_pt2"><text:span text:style-name="T29"> </text:span></text:span><text:span text:style-name="T26">casa ed il campo. Ma il piemontese non patia mora né ragioni udiva, e comandò si appiccasse il fuoco a quell'abituro... ed allora il misero padre vide perir fra le fiamme la prole sua, e vi si precipitò poscia egli stesso, gridando vendetta al Signore contro a questa belva dell'uomo.</text:span></text:p>
      <text:p text:style-name="P8"><text:span text:style-name="T26">E nel tempo medesimo, a Campobello? terra della provincia di Trapani, </text:span><text:span text:style-name="Corpo_20_del_20_testo_20__2b__20_Spaziatura_20_2_20_pt9"><text:span text:style-name="T26">una </text:span></text:span><text:span text:style-name="T26">povera madre,</text:span><text:span text:style-name="Corpo_20_del_20_testo_20__2b__20_29_20_pt1"><text:span text:style-name="T26"> vedendo</text:span></text:span><text:span text:style-name="T26"> sostenuto il figliuolo da carabinieri piemontesi</text:span><text:span text:style-name="Corpo_20_del_20_testo_20__2b__20_29_20_pt1"><text:span text:style-name="T26"> corse</text:span></text:span><text:span text:style-name="T26"> loro incontro e con lagrime e grida supplicava le</text:span><text:span text:style-name="Corpo_20_del_20_testo_20__2b__20_29_20_pt1"><text:span text:style-name="T26"> rendes</text:span></text:span><text:span text:style-name="T26">sero</text:span><text:span text:style-name="Corpo_20_del_20_testo_20__2b__20_29_20_pt1"><text:span text:style-name="T26"> il</text:span></text:span><text:span text:style-name="T26"> sangue suo. Ma quel pianto seppe</text:span><text:span text:style-name="Corpo_20_del_20_testo_20__2b__20_29_20_pt1"><text:span text:style-name="T26"> oltraggio a </text:span></text:span><text:span text:style-name="T26">quegli sgherri. Ed </text:span><text:span text:style-name="Corpo_20_del_20_testo_20__2b__20_Spaziatura_20_2_20_pt9"><text:span text:style-name="T26">uno di </text:span></text:span><text:span text:style-name="T26">essi, posto mano alla </text:span><text:span text:style-name="Corpo_20_del_20_testo_20__2b__20_Spaziatura_20_2_20_pt9"><text:span text:style-name="T26">rivolta, </text:span></text:span><text:span text:style-name="T26">tirò a bruciapelo sulla sventurata femmina, la </text:span><text:span text:style-name="Corpo_20_del_20_testo_20__2b__20_Spaziatura_20_2_20_pt9"><text:span text:style-name="T26">quale c</text:span></text:span><text:span text:style-name="T26">adea morta issofatto. Allora levatisi </text:span><text:span text:style-name="Corpo_20_del_20_testo_20__2b__20_Spaziatura_20_2_20_pt9"><text:span text:style-name="T26">tutti</text:span></text:span><text:span text:style-name="T26"> del</text:span><text:span text:style-name="Corpo_20_del_20_testo_20__2b__20_261"><text:span text:style-name="T26"> comu</text:span></text:span><text:span text:style-name="Corpo_20_del_20_testo_20__2b__20_Spaziatura_20_2_20_pt9"><text:span text:style-name="T26">ne a tumulto,</text:span></text:span><text:span text:style-name="T26"> popolarmente cacciavano i carabinieri al grido di «Fuori i Piemontesi! Fuori </text:span><text:span text:style-name="Corpo_20_del_20_testo_20__2b__20_Spaziatura_20_2_20_pt9"><text:span text:style-name="T26">gli</text:span></text:span><text:span text:style-name="T26"> assassini!» Però ed alla vista</text:span><text:span text:style-name="Corpo_20_del_20_testo_20__2b__20_29_20_pt1"><text:span text:style-name="T26"> di</text:span></text:span><text:span text:style-name="T26"> fatti si </text:span><text:span text:style-name="Corpo_20_del_20_testo_20__2b__20_Spaziatura_20_2_20_pt9"><text:span text:style-name="T26">immani </text:span></text:span><text:span text:style-name="T26">Non </text:span><text:span text:style-name="Corpo_20_del_20_testo_20__2b__20_Spaziatura_20_2_20_pt9"><text:span text:style-name="T26">più!</text:span></text:span><text:span text:style-name="T26"> Non più! —esclamava lo spirito dell'Alighieri e, come dalla</text:span></text:p>
      <text:p text:style-name="P4"/>
      <text:p text:style-name="P18">— 139 —</text:p>
      <text:p text:style-name="P11"><draw:frame draw:style-name="fr2" draw:name="Cornice74" text:anchor-type="char" svg:x="26.143cm" svg:y="6.405cm" svg:width="1.596cm" svg:height="1.161cm" draw:z-index="53"><draw:text-box><text:p text:style-name="P48"/></draw:text-box></draw:frame><text:span text:style-name="Corpo_20_del_20_testo_20__2b__20_Spaziatura_20_2_20_pt91"><text:span text:style-name="T31"/></text:span></text:p>
      <text:p text:style-name="P8"><text:span text:style-name="Corpo_20_del_20_testo_20__2b__20_Spaziatura_20_2_20_pt7"><text:span text:style-name="T26">pietà ste</text:span></text:span><draw:frame draw:style-name="fr2" draw:name="Cornice73" text:anchor-type="char" svg:x="26.143cm" svg:y="6.405cm" svg:width="1.596cm" svg:height="1.161cm" draw:z-index="52"><draw:text-box><text:p text:style-name="P48"/></draw:text-box></draw:frame><text:span text:style-name="T26">ssa nasce alcune volte l'indignazione ed il </text:span><text:span text:style-name="Corpo_20_del_20_testo_20__2b__20_Spaziatura_20_2_20_pt7"><text:span text:style-name="T26">dub</text:span></text:span><text:span text:style-name="T26">bio, così novellamente venia dicendo l'Alighieri:</text:span></text:p>
      <text:p text:style-name="P51">E se lecito m'è, o Sommo Giove, </text:p>
      <text:p text:style-name="P51">Che fosti in terra per noi crocifisso, </text:p>
      <text:p text:style-name="P49"><text:span text:style-name="T26">Son</text:span><text:span text:style-name="Corpo_20_del_20_testo_20__2b__20_Spaziatura_20_2_20_pt7"><text:span text:style-name="T26"> gli</text:span></text:span><text:span text:style-name="T26"> giusti occhi tuoi </text:span><text:span text:style-name="Corpo_20_del_20_testo_20__2b__20_Spaziatura_20_2_20_pt7"><text:span text:style-name="T26">rivolti</text:span></text:span><text:span text:style-name="T26"> altrove?</text:span></text:p>
      <text:p text:style-name="P51">0 è preparazion, che nell'abbisso </text:p>
      <text:p text:style-name="P49"><text:span text:style-name="T26">Del</text:span><text:span text:style-name="Corpo_20_del_20_testo_20__2b__20_Spaziatura_20_2_20_pt7"><text:span text:style-name="T26"> tuo</text:span></text:span><text:span text:style-name="T26"> consiglio fai per</text:span><text:span text:style-name="Corpo_20_del_20_testo_20__2b__20_Spaziatura_20_2_20_pt7"><text:span text:style-name="T26"> alcun</text:span></text:span><text:span text:style-name="T26"> bene </text:span></text:p>
      <text:p text:style-name="P49"><text:span text:style-name="Corpo_20_del_20_testo_20__2b__20_Spaziatura_20_2_20_pt7"><text:span text:style-name="T26">In tutto</text:span></text:span><text:span text:style-name="T26"> dallo accorger nostro ascisso?</text:span></text:p>
      <text:p text:style-name="P8"><text:span text:style-name="T26">E mentre questi versi ripeteva, che sono la spiega</text:span><text:span text:style-name="Corpo_20_del_20_testo_20__2b__20_Spaziatura_20_2_20_pt6"><text:span text:style-name="T26">zione </text:span></text:span><text:span text:style-name="T26">filosofica</text:span><text:span text:style-name="Corpo_20_del_20_testo_20__2b__20_Spaziatura_20_2_20_pt7"><text:span text:style-name="T26"> </text:span></text:span><text:span text:style-name="T26">di</text:span><text:span text:style-name="Corpo_20_del_20_testo_20__2b__20_Spaziatura_20_2_20_pt7"><text:span text:style-name="T26"> tutta</text:span></text:span><text:span text:style-name="T26"> la storia d'Italia, il vento pingeva la nuvoletta verso Palermo, la città che avevasi titolo di felicissima dai suoi antichi re e dai popoli. </text:span><text:span text:style-name="Corpo_20_del_20_testo_20__2b__20_Spaziatura_20_2_20_pt7"><text:span text:style-name="T26">Ed ivi,</text:span></text:span><text:span text:style-name="Corpo_20_del_20_testo_20__2b__20_Spaziatura_20_2_20_pt6"><text:span text:style-name="T26"> furiando</text:span></text:span><text:span text:style-name="T26"> la rabbia medesima dello impoverire il paese e corromperlo, e dello oltraggiarne la coscienza e del manomettere ogni diritto e le costumanze più antiche, vedeva imprigionato perfino un poverello, uni</text:span><text:span text:style-name="Corpo_20_del_20_testo_20__2b__20_Spaziatura_20_2_20_pt7"><text:span text:style-name="T26">co figliuolo di </text:span></text:span><text:span text:style-name="T26">povera vedova, e benché fosse sordo muto il garzone. Ma </text:span><text:span text:style-name="Corpo_20_del_20_testo_20__2b__20_Spaziatura_20_2_20_pt6"><text:span text:style-name="T26">Giovanni</text:span></text:span><text:span text:style-name="T26"> Cappello, che tale esso addim</text:span><text:span text:style-name="Corpo_20_del_20_testo_20__2b__20_Spaziatura_20_2_20_pt6"><text:span text:style-name="T26">andavosi,</text:span></text:span><text:span text:style-name="T26"> era sortito soldato. Ed i Piemontesi </text:span><text:span text:style-name="Corpo_20_del_20_testo_20__2b__20_24_20_pt2"><text:span text:style-name="T27">credendo</text:span></text:span><text:span text:style-name="T26"> fingesse </text:span><text:span text:style-name="Corpo_20_del_20_testo_20__2b__20_Spaziatura_20_2_20_pt7"><text:span text:style-name="T26">quella tanto</text:span></text:span><text:span text:style-name="T26"> e s</text:span><text:span text:style-name="Corpo_20_del_20_testo_20__2b__20_Spaziatura_20_2_20_pt7"><text:span text:style-name="T26">i</text:span></text:span><text:span text:style-name="T26"> miserabile imperfezione per</text:span><text:span text:style-name="Corpo_20_del_20_testo_20__2b__20_Spaziatura_20_2_20_pt7"><text:span text:style-name="T26"> sottrarsi alla servitù militare,</text:span></text:span><text:span text:style-name="Corpo_20_del_20_testo_20__2b__20_Spaziatura_20_2_20_pt6"><text:span text:style-name="T26"> non</text:span></text:span><text:span text:style-name="T26"> volevano cre</text:span><text:span text:style-name="Corpo_20_del_20_testo_20__2b__20_24_20_pt2"><text:span text:style-name="T27">dere </text:span></text:span><text:span text:style-name="Corpo_20_del_20_testo_20__2b__20_24_20_pt1"><text:span text:style-name="T27">alle </text:span></text:span><text:span text:style-name="Corpo_20_del_20_testo_20__2b__20_Spaziatura_20_2_20_pt7"><text:span text:style-name="T27">testimonianze</text:span></text:span><text:span text:style-name="Corpo_20_del_20_testo_20__2b__20_24_20_pt2"><text:span text:style-name="T27"> dogli</text:span></text:span><text:span text:style-name="Corpo_20_del_20_testo_20__2b__20_Spaziatura_20_2_20_pt7"><text:span text:style-name="T26"> amici e </text:span></text:span><text:span text:style-name="T26">dei vicini, e </text:span><text:span text:style-name="Corpo_20_del_20_testo_20__2b__20_24_20_pt2"><text:span text:style-name="T27">manco</text:span></text:span><text:span text:style-name="Corpo_20_del_20_testo_20__2b__20_Spaziatura_20_2_20_pt7"><text:span text:style-name="T26"> agli</text:span></text:span><text:span text:style-name="T26"> attestati </text:span><text:span text:style-name="Corpo_20_del_20_testo_20__2b__20_24_20_pt1"><text:span text:style-name="T27">del</text:span></text:span><text:span text:style-name="T26"> </text:span><text:span text:style-name="Corpo_20_del_20_testo_20__2b__20_Spaziatura_20_2_20_pt6"><text:span text:style-name="T26">Curato</text:span></text:span><text:span text:style-name="T26"> della sua pieve e dei medici e degli uffiziali municipali.</text:span></text:p>
      <text:p text:style-name="P8"><text:span text:style-name="Corpo_20_del_20_testo_20__2b__20_237"><text:span text:style-name="T26">Però</text:span></text:span><text:span text:style-name="T26"> il tradussero </text:span><text:span text:style-name="Corpo_20_del_20_testo_20__2b__20_Spaziatura_20_2_20_pt7"><text:span text:style-name="T26">nello</text:span></text:span><text:span text:style-name="T26"> spedal delle carceri ed ivi presero</text:span><text:span text:style-name="Corpo_20_del_20_testo_20__2b__20_Spaziatura_20_2_20_pt7"><text:span text:style-name="T26"> a dargli</text:span></text:span><text:span text:style-name="Corpo_20_del_20_testo_20__2b__20_236"><text:span text:style-name="T26"> ogni</text:span></text:span><text:span text:style-name="Corpo_20_del_20_testo_20__2b__20_Spaziatura_20_2_20_pt7"><text:span text:style-name="T26"> tortura</text:span></text:span><text:span text:style-name="T26"> per provar se gli uscis</text:span><text:span text:style-name="Corpo_20_del_20_testo_20__2b__20_Spaziatura_20_2_20_pt7"><text:span text:style-name="T26">se dalle</text:span></text:span><text:span text:style-name="T26"> labbra parola, o so il loro comando ascoltasse. Ma</text:span><text:span text:style-name="Corpo_20_del_20_testo_20__2b__20_237"><text:span text:style-name="T26"> il</text:span></text:span><text:span text:style-name="T26"> misero spasimava senza poter metter che disperato</text:span><text:span text:style-name="Corpo_20_del_20_testo_20__2b__20_236"><text:span text:style-name="T26"> grida</text:span></text:span><text:span text:style-name="T26"> e </text:span><text:span text:style-name="Corpo_20_del_20_testo_20__2b__20_Spaziatura_20_2_20_pt7"><text:span text:style-name="T26">lagrime</text:span></text:span><text:span text:style-name="T26"> recentissime, senza comprender </text:span><text:span text:style-name="Corpo_20_del_20_testo_20__2b__20_Spaziatura_20_2_20_pt7"><text:span text:style-name="T26">neppure</text:span></text:span><text:span text:style-name="T26"> la</text:span><text:span text:style-name="Corpo_20_del_20_testo_20__2b__20_236"><text:span text:style-name="T26"> ragione</text:span></text:span><text:span text:style-name="T26"> </text:span><text:span text:style-name="Corpo_20_del_20_testo_20__2b__20_Spaziatura_20_2_20_pt7"><text:span text:style-name="T26">di</text:span></text:span><text:span text:style-name="Corpo_20_del_20_testo_20__2b__20_237"><text:span text:style-name="T26"> tanto</text:span></text:span><text:span text:style-name="T26"> martirio. Ma i commessari piemontesi volevanlo per forza soldato, giuravano </text:span><text:span text:style-name="Corpo_20_del_20_testo_20__2b__20_Spaziatura_20_2_20_pt7"><text:span text:style-name="T26">lui </text:span></text:span><text:span text:style-name="T26">esser falso</text:span><text:span text:style-name="Corpo_20_del_20_testo_20__2b__20_236"><text:span text:style-name="T26"> muto e</text:span></text:span><text:span text:style-name="T26"> pareva proprio di quel giovane avesser</text:span><text:span text:style-name="Corpo_20_del_20_testo_20__2b__20_237"><text:span text:style-name="T26"> bisogno per </text:span></text:span><text:span text:style-name="T26">conservarsi in potenza. Per la qual </text:span><text:span text:style-name="Corpo_20_del_20_testo_20__2b__20_Spaziatura_20_2_20_pt7"><text:span text:style-name="T26">cosa, tratto f</text:span></text:span><text:span text:style-name="T26">erri roventi, cominciarono con essi a tormentarlo e (vergognoso anche a dirlo!) nel termine di pochi giorni, fecero non men di </text:span></text:p>
      <text:p text:style-name="P4"/>
      <text:p text:style-name="P18">— 140 —</text:p>
      <text:p text:style-name="P11"><draw:frame draw:style-name="fr2" draw:name="Cornice75" text:anchor-type="char" svg:x="26.143cm" svg:y="6.405cm" svg:width="1.596cm" svg:height="1.161cm" draw:z-index="54"><draw:text-box><text:p text:style-name="P48"/></draw:text-box></draw:frame><text:span text:style-name="Corpo_20_del_20_testo_20__2b__20_Spaziatura_20_2_20_pt91"><text:span text:style-name="T31"/></text:span></text:p>
      <text:p text:style-name="P8"><text:span text:style-name="T26">centocinquantadue piaghe per quello infelicissimo corpo! E </text:span><text:span text:style-name="Corpo_20_del_20_testo_20__2b__20_Spaziatura_20_2_20_pt5"><text:span text:style-name="T26">più</text:span></text:span><text:span text:style-name="T26"> avrebberlo straziato, dove avesser potuto davvero, </text:span><text:span text:style-name="Corpo_20_del_20_testo_20__2b__20_Spaziatura_20_2_20_pt5"><text:span text:style-name="T26">e non </text:span></text:span><text:span text:style-name="T26">fosse venuto in fin di vita il misero giovine. Ed allora gli fu dato vedere la madre. La </text:span><text:span text:style-name="Corpo_20_del_20_testo_20__2b__20_Spaziatura_20_2_20_pt5"><text:span text:style-name="T26">quale,</text:span></text:span><text:span text:style-name="T26"> scorto </text:span><text:span text:style-name="Corpo_20_del_20_testo_20__2b__20_Spaziatura_20_2_20_pt4"><text:span text:style-name="T26">qual </text:span></text:span><text:span text:style-name="T26">feroce governo avesser fatto del figliuolo </text:span><text:span text:style-name="Corpo_20_del_20_testo_20__2b__20_Spaziatura_20_2_20_pt4"><text:span text:style-name="T26">suo</text:span></text:span><text:span text:style-name="T26"> quei cannibali, misvenne a </text:span><text:span text:style-name="Corpo_20_del_20_testo_20__2b__20_Spaziatura_20_2_20_pt5"><text:span text:style-name="T26">prima, e rinvenuta</text:span></text:span><text:span text:style-name="T26"> poscia in se stessa, parola </text:span><text:span text:style-name="Corpo_20_del_20_testo_20__2b__20_Spaziatura_20_2_20_pt4"><text:span text:style-name="T26">non </text:span></text:span><text:span text:style-name="T26">iscolpì né diè lagrima ma </text:span><text:span text:style-name="Corpo_20_del_20_testo_20__2b__20_Spaziatura_20_2_20_pt5"><text:span text:style-name="T26">tinto un </text:span></text:span><text:span text:style-name="T26">pannolino nel sangue di </text:span><text:span text:style-name="Corpo_20_del_20_testo_20__2b__20_Spaziatura_20_2_20_pt4"><text:span text:style-name="T26">quel</text:span></text:span><text:span text:style-name="T26"> corpo </text:span><text:span text:style-name="Corpo_20_del_20_testo_20__2b__20_Spaziatura_20_2_20_pt5"><text:span text:style-name="T26">tutto</text:span></text:span><text:span text:style-name="T26"> lacero, </text:span><text:span text:style-name="Corpo_20_del_20_testo_20__2b__20_Spaziatura_20_2_20_pt5"><text:span text:style-name="T26">tutto una</text:span></text:span><text:span text:style-name="Corpo_20_del_20_testo_20__2b__20_Spaziatura_20_2_20_pt4"><text:span text:style-name="T26"> </text:span></text:span><text:span text:style-name="T26">sola ulcera addiventato, usci furia tremenda dalla prigione.</text:span></text:p>
      <text:p text:style-name="P8"><text:span text:style-name="T26">E chiamava il popolo e mostrava il segno del </text:span><text:span text:style-name="Corpo_20_del_20_testo_20__2b__20_Spaziatura_20_2_20_pt5"><text:span text:style-name="T26">mar</text:span></text:span><text:span text:style-name="T26">tirio della </text:span><text:span text:style-name="Corpo_20_del_20_testo_20__2b__20_Spaziatura_20_2_20_pt5"><text:span text:style-name="T26">sua</text:span></text:span><text:span text:style-name="T26"> prole innocente, ed afferrava i viatori e gli raunava e, le </text:span><text:span text:style-name="Corpo_20_del_20_testo_20__2b__20_Spaziatura_20_2_20_pt5"><text:span text:style-name="T26">mani</text:span></text:span><text:span text:style-name="T26"> fra i capegli e gli occhi fuori quasi dalle loro orbite, correva e correva e, come al tempo dei vesperi, la </text:span><text:span text:style-name="Corpo_20_del_20_testo_20__2b__20_Spaziatura_20_2_20_pt5"><text:span text:style-name="T26">femmina</text:span></text:span><text:span text:style-name="T26"> infelicissima veniva gridando —</text:span><text:span text:style-name="Corpo_20_del_20_testo_20__2b__20_284"><text:span text:style-name="T26">Mora! Mora! </text:span></text:span></text:p>
      <text:p text:style-name="P8"><text:span text:style-name="Corpo_20_del_20_testo_20__2b__20_Spaziatura_20_2_20_pt5"><text:span text:style-name="T26">Ed allora,</text:span></text:span><text:span text:style-name="T26"> facendo eco</text:span><text:span text:style-name="Corpo_20_del_20_testo_20__2b__20_Spaziatura_20_2_20_pt5"><text:span text:style-name="T26"> a tanto</text:span></text:span><text:span text:style-name="T26"> dolore ed a tanta ira corrispondendo — </text:span><text:span text:style-name="Corpo_20_del_20_testo_20__2b__20_284"><text:span text:style-name="T26">Mora! Mora! —</text:span></text:span><text:span text:style-name="T26"> </text:span><text:span text:style-name="Corpo_20_del_20_testo_20__2b__20_Spaziatura_20_2_20_pt4"><text:span text:style-name="T26">gridava</text:span></text:span><text:span text:style-name="T26"> anch'esso i! Poeta... Ma il popolo non era </text:span><text:span text:style-name="Corpo_20_del_20_testo_20__2b__20_Spaziatura_20_2_20_pt5"><text:span text:style-name="T26">più in arme,</text:span></text:span><text:span text:style-name="T26"> non aveva</text:span><text:span text:style-name="Corpo_20_del_20_testo_20__2b__20_Spaziatura_20_2_20_pt4"><text:span text:style-name="T26"> più</text:span></text:span><text:span text:style-name="T26"> patroni sulla terra, e però </text:span><text:span text:style-name="Corpo_20_del_20_testo_20__2b__20_Spaziatura_20_2_20_pt5"><text:span text:style-name="T26">non</text:span></text:span><text:span text:style-name="T26"> potò offrire che lagrime alla madre del povero </text:span><text:span text:style-name="Corpo_20_del_20_testo_20__2b__20_Spaziatura_20_2_20_pt4"><text:span text:style-name="T26">muto,</text:span></text:span><text:span text:style-name="T26"> ned altro poteva contro i tiranni che imprecare alla</text:span><text:span text:style-name="Corpo_20_del_20_testo_20__2b__20_284"><text:span text:style-name="T26"> mala signoria </text:span></text:span><text:span text:style-name="T26">che</text:span><text:span text:style-name="Corpo_20_del_20_testo_20__2b__20_284"><text:span text:style-name="T26"> accora</text:span></text:span><text:span text:style-name="T26"> la nobilissima isola.</text:span></text:p>
      <text:p text:style-name="P8"><text:span text:style-name="T26">Non erano </text:span><text:span text:style-name="Corpo_20_del_20_testo_20__2b__20_Spaziatura_20_2_20_pt4"><text:span text:style-name="T26">più </text:span></text:span><text:span text:style-name="T26">gli Alaimo da Lentini, non più 1 Ruggieri da Caltagirone, non più i Palmiere degli </text:span><text:span text:style-name="Corpo_20_del_20_testo_20__2b__20_Spaziatura_20_2_20_pt4"><text:span text:style-name="T26">Abati </text:span></text:span><text:span text:style-name="T26">non </text:span><text:span text:style-name="Corpo_20_del_20_testo_20__2b__20_Spaziatura_20_2_20_pt5"><text:span text:style-name="T26">più</text:span></text:span><text:span text:style-name="T26"> i Bartolomeo Vescovo di Patti, non più potenti baroni, non più armati episcopii e badie. I popoli furono strappati a lor naturali tutori: la Chiesa ed il Patriziato. Essi non più tollerano primato di entità?... E s'abbiano la tirannia degli birri. Vogliono uguaglianza? E sia. Ma non altra si avranno </text:span><text:span text:style-name="Corpo_20_del_20_testo_20__2b__20_Spaziatura_20_2_20_pt4"><text:span text:style-name="T26">giammai </text:span></text:span><text:span text:style-name="T26">che quella della miseria e della</text:span><text:span text:style-name="Corpo_20_del_20_testo_20__2b__20_Spaziatura_20_2_20_pt4"><text:span text:style-name="T26"> impotenza!</text:span></text:span></text:p>
      <text:p text:style-name="P8"><text:span text:style-name="T26">Per questi atroci </text:span><text:span text:style-name="Corpo_20_del_20_testo_20__2b__20_Spaziatura_20_2_20_pt5"><text:span text:style-name="T26">fatti,</text:span></text:span><text:span text:style-name="T26"> onde abbiamo</text:span><text:span text:style-name="Corpo_20_del_20_testo_20__2b__20_235"><text:span text:style-name="T27"> veduto </text:span></text:span><text:span text:style-name="Corpo_20_del_20_testo_20__2b__20_234"><text:span text:style-name="T27">testi</text:span></text:span><text:span text:style-name="T26">mone ir Poeta, inorridiva Italia ed Europa. Ma che fecero gli sceleratissi</text:span><text:span text:style-name="Corpo_20_del_20_testo_20__2b__20_235"><text:span text:style-name="T27">mi</text:span></text:span><text:span text:style-name="T26"> del Governo Piemontese, dopo aver </text:span><text:span text:style-name="Corpo_20_del_20_testo_20__2b__20_Spaziatura_20_2_20_pt4"><text:span text:style-name="T26">tutto</text:span></text:span><text:span text:style-name="T26"> indarno tentato per negare o per </text:span><text:span text:style-name="Corpo_20_del_20_testo_20__2b__20_Spaziatura_20_2_20_pt5"><text:span text:style-name="T26">minuir</text:span></text:span><text:span text:style-name="T26">ne l'orrore?</text:span></text:p>
      <text:p text:style-name="P4"/>
      <text:p text:style-name="P18">— 141 —</text:p>
      <text:p text:style-name="P11"><draw:frame draw:style-name="fr2" draw:name="Cornice76" text:anchor-type="char" svg:x="26.143cm" svg:y="6.405cm" svg:width="1.596cm" svg:height="1.161cm" draw:z-index="55"><draw:text-box><text:p text:style-name="P48"/></draw:text-box></draw:frame><text:span text:style-name="Corpo_20_del_20_testo_20__2b__20_Spaziatura_20_2_20_pt91"><text:span text:style-name="T31"/></text:span></text:p>
      <text:p text:style-name="P8"><text:span text:style-name="T26">Il cerusico manigoldo </text:span><text:span text:style-name="Corpo_20_del_20_testo_20__2b__20_Spaziatura_20_2_20_pt3"><text:span text:style-name="T26">del</text:span></text:span><text:span text:style-name="T26"> Cappelli venne regalato </text:span><text:span text:style-name="Corpo_20_del_20_testo_20__2b__20_Spaziatura_20_2_20_pt2"><text:span text:style-name="T26">della </text:span></text:span><text:span text:style-name="T26">Croce Mauriziana! E noi tempo medesimo un co</text:span><text:span text:style-name="Corpo_20_del_20_testo_20__2b__20_Spaziatura_20_2_20_pt2"><text:span text:style-name="T26">scritto </text:span></text:span><text:span text:style-name="T26">del Principale </text:span><text:span text:style-name="Corpo_20_del_20_testo_20__2b__20_Spaziatura_20_2_20_pt2"><text:span text:style-name="T26">Citeriore,</text:span></text:span><text:span text:style-name="T26"> per</text:span><text:span text:style-name="Corpo_20_del_20_testo_20__2b__20_233"><text:span text:style-name="T27"> nome</text:span></text:span><text:span text:style-name="T26"> Carmine </text:span><text:span text:style-name="Corpo_20_del_20_testo_20__2b__20_Spaziatura_20_2_20_pt2"><text:span text:style-name="T26">Ma</text:span></text:span><text:span text:style-name="T26">rino, nato nel</text:span><text:span text:style-name="Corpo_20_del_20_testo_20__2b__20_Spaziatura_20_2_20_pt3"><text:span text:style-name="T26"> 1843 nella</text:span></text:span><text:span text:style-name="T26"> terra di S, Leonardo, sendo infermo di </text:span><text:span text:style-name="Corpo_20_del_20_testo_20__2b__20_Spaziatura_20_2_20_pt3"><text:span text:style-name="T26">mal</text:span></text:span><text:span text:style-name="Corpo_20_del_20_testo_20__2b__20_Spaziatura_20_2_20_pt2"><text:span text:style-name="T26"> caduco, la </text:span></text:span><text:span text:style-name="Corpo_20_del_20_testo_20__2b__20_Spaziatura_20_2_20_pt3"><text:span text:style-name="T26">sua sventura</text:span></text:span><text:span text:style-name="T26"> veniva più e più volte </text:span><text:span text:style-name="Corpo_20_del_20_testo_20__2b__20_Spaziatura_20_2_20_pt3"><text:span text:style-name="T26">provata</text:span></text:span><text:span text:style-name="T26"> </text:span><text:span text:style-name="Corpo_20_del_20_testo_20__2b__20_Spaziatura_20_2_20_pt2"><text:span text:style-name="T26">da</text:span></text:span><text:span text:style-name="T26"> medico piemontese</text:span><text:span text:style-name="Corpo_20_del_20_testo_20__2b__20_233"><text:span text:style-name="T27"> con</text:span></text:span><text:span text:style-name="T26"> ferri roventi alle </text:span><text:span text:style-name="Corpo_20_del_20_testo_20__2b__20_Spaziatura_20_2_20_pt1"><text:span text:style-name="T26">gambe,</text:span></text:span><text:span text:style-name="Corpo_20_del_20_testo_20__2b__20_232"><text:span text:style-name="T27"> </text:span></text:span><text:span text:style-name="Corpo_20_del_20_testo_20__2b__20_233"><text:span text:style-name="T27">cosicché</text:span></text:span><text:span text:style-name="Corpo_20_del_20_testo_20__2b__20_Spaziatura_20_2_20_pt3"><text:span text:style-name="T26"> </text:span></text:span><text:span text:style-name="Corpo_20_del_20_testo_20__2b__20_Spaziatura_20_4_20_pt1"><text:span text:style-name="T26">funno</text:span></text:span><text:span text:style-name="Corpo_20_del_20_testo_20__2b__20_Spaziatura_20_2_20_pt3"><text:span text:style-name="T26"> allo</text:span></text:span><text:span text:style-name="T26"> stremo 1.</text:span></text:p>
      <text:p text:style-name="P8"><text:span text:style-name="T26">Ed altro coscritto di Terra </text:span><text:span text:style-name="Corpo_20_del_20_testo_20__2b__20_Spaziatura_20_2_20_pt2"><text:span text:style-name="T26">d'Otranto 2, </text:span></text:span><text:span text:style-name="Corpo_20_del_20_testo_20__2b__20_Spaziatura_20_2_20_pt3"><text:span text:style-name="T26">inabile al </text:span></text:span><text:span text:style-name="T26">militare </text:span><text:span text:style-name="Corpo_20_del_20_testo_20__2b__20_Spaziatura_20_2_20_pt3"><text:span text:style-name="T26">servigio,</text:span></text:span><text:span text:style-name="T26"> come colui che era </text:span><text:span text:style-name="Corpo_20_del_20_testo_20__2b__20_Spaziatura_20_2_20_pt3"><text:span text:style-name="T26">asmatico,</text:span></text:span><text:span text:style-name="Corpo_20_del_20_testo_20__2b__20_Spaziatura_20_2_20_pt2"><text:span text:style-name="T26"> non </text:span></text:span><text:span text:style-name="T26">fu creduto avvegnacche parecchi</text:span><text:span text:style-name="Corpo_20_del_20_testo_20__2b__20_Spaziatura_20_2_20_pt2"><text:span text:style-name="T26"> medici</text:span></text:span><text:span text:style-name="T26"> testificassero. Però, messo</text:span><text:span text:style-name="Corpo_20_del_20_testo_20__2b__20_Spaziatura_20_2_20_pt3"><text:span text:style-name="T26"> alla</text:span></text:span><text:span text:style-name="T26"> prova da uffiziali piemontesi, fu </text:span><text:span text:style-name="Corpo_20_del_20_testo_20__2b__20_Spaziatura_20_4_20_pt1"><text:span text:style-name="T26">ca</text:span></text:span><text:span text:style-name="T26">rico </text:span><text:span text:style-name="Corpo_20_del_20_testo_20__2b__20_Spaziatura_20_2_20_pt3"><text:span text:style-name="T26">d'armi</text:span></text:span><text:span text:style-name="T26"> e </text:span><text:span text:style-name="Corpo_20_del_20_testo_20__2b__20_Spaziatura_20_2_20_pt3"><text:span text:style-name="T26">di</text:span></text:span><text:span text:style-name="T26"> bagaglio e </text:span><text:span text:style-name="Corpo_20_del_20_testo_20__2b__20_Spaziatura_20_2_20_pt2"><text:span text:style-name="T26">tratto a </text:span></text:span><text:span text:style-name="Corpo_20_del_20_testo_20__2b__20_Spaziatura_20_2_20_pt3"><text:span text:style-name="T26">cammin</text:span></text:span><text:span text:style-name="T26"> forzato di meglio che </text:span><text:span text:style-name="Corpo_20_del_20_testo_20__2b__20_Spaziatura_20_2_20_pt2"><text:span text:style-name="T26">venticinque</text:span></text:span><text:span text:style-name="T26"> miglia 3. Il misero </text:span><text:span text:style-name="Corpo_20_del_20_testo_20__2b__20_Spaziatura_20_2_20_pt3"><text:span text:style-name="T26">affannava, </text:span></text:span><text:span text:style-name="T26">gemeva, misvenia; ed i soldati di scorta lo spronavano or percotendolo con il calcio di loro moschetti, or con </text:span><text:span text:style-name="Corpo_20_del_20_testo_20__2b__20_Spaziatura_20_2_20_pt3"><text:span text:style-name="T26">la punta</text:span></text:span><text:span text:style-name="T26"> delle baionette ferendolo. Ma a mezzo il cammino cadde... ed allora ogni minaccia tornò indarno ed ogni ulterior crudeltà, poiché fu mestieri portarlo </text:span><text:span text:style-name="Corpo_20_del_20_testo_20__2b__20_Spaziatura_20_2_20_pt3"><text:span text:style-name="T26">ad una</text:span></text:span><text:span text:style-name="T26"> cascina propinqua, dove nove ore dopo uscì di vita. 4</text:span></text:p>
      <text:p text:style-name="P8"><text:span text:style-name="T26">Onesti </text:span><text:span text:style-name="Corpo_20_del_20_testo_20__2b__20_Spaziatura_20_2_20_pt3"><text:span text:style-name="T26">fatti</text:span></text:span><text:span text:style-name="Corpo_20_del_20_testo_20__2b__20_Spaziatura_20_2_20_pt2"><text:span text:style-name="T26"> non</text:span></text:span><text:span text:style-name="T26"> vedeva </text:span><text:span text:style-name="Corpo_20_del_20_testo_20__2b__20_Spaziatura_20_2_20_pt3"><text:span text:style-name="T26">l'Alighieri.</text:span></text:span><text:span text:style-name="T26"> E chi sa </text:span><text:span text:style-name="Corpo_20_del_20_testo_20__2b__20_Spaziatura_20_2_20_pt3"><text:span text:style-name="T26">quanti di altrettali</text:span></text:span><text:span text:style-name="T26"> </text:span><text:span text:style-name="Corpo_20_del_20_testo_20__2b__20_Spaziatura_20_2_20_pt3"><text:span text:style-name="T26">vi</text:span></text:span><text:span text:style-name="T26"> </text:span><text:span text:style-name="Corpo_20_del_20_testo_20__2b__20_Spaziatura_20_2_20_pt3"><text:span text:style-name="T26">si</text:span></text:span><text:span text:style-name="T26"> passano ogni giorno, i </text:span><text:span text:style-name="Corpo_20_del_20_testo_20__2b__20_Spaziatura_20_2_20_pt3"><text:span text:style-name="T26">quali</text:span></text:span><text:span text:style-name="T26"> </text:span><text:span text:style-name="Corpo_20_del_20_testo_20__2b__20_Spaziatura_20_2_20_pt3"><text:span text:style-name="T26">il</text:span></text:span><text:span text:style-name="T26"> mon</text:span><text:span text:style-name="Corpo_20_del_20_testo_20__2b__20_Spaziatura_20_2_20_pt3"><text:span text:style-name="T26">do ignora ed ignorerà... E giù,</text:span></text:span><text:span text:style-name="T26"> ancoraché gli sapesse che</text:span><text:span text:style-name="Corpo_20_del_20_testo_20__2b__20_231"><text:span text:style-name="T27"> montai</text:span></text:span><text:span text:style-name="T26"> </text:span><text:span text:style-name="Corpo_20_del_20_testo_20__2b__20_Spaziatura_20_2_20_pt3"><text:span text:style-name="T26">Europa</text:span></text:span><text:span text:style-name="T26"> par </text:span><text:span text:style-name="Corpo_20_del_20_testo_20__2b__20_Spaziatura_20_2_20_pt3"><text:span text:style-name="T26">abbia</text:span></text:span><text:span text:style-name="T26"> segnato alla rivoluzione italiana im brevetto di lascia fare.—Non pertanto, </text:span><text:span text:style-name="Corpo_20_del_20_testo_20__2b__20_Spaziatura_20_2_20_pt3"><text:span text:style-name="T26">pian</text:span></text:span><text:span text:style-name="T26">gendo</text:span><text:span text:style-name="Corpo_20_del_20_testo_20__2b__20_233"><text:span text:style-name="T27"> ancora</text:span></text:span><text:span text:style-name="T26"> il misero modo per che veniva gover</text:span><text:span text:style-name="Corpo_20_del_20_testo_20__2b__20_Spaziatura_20_2_20_pt2"><text:span text:style-name="T26">nata </text:span></text:span><text:span text:style-name="Corpo_20_del_20_testo_20__2b__20_Spaziatura_20_2_20_pt3"><text:span text:style-name="T26">Sicilia, cui</text:span></text:span><text:span text:style-name="Corpo_20_del_20_testo_20__2b__20_Spaziatura_20_2_20_pt2"><text:span text:style-name="T26"> non </text:span></text:span><text:span text:style-name="Corpo_20_del_20_testo_20__2b__20_Spaziatura_20_2_20_pt3"><text:span text:style-name="T26">altro</text:span></text:span><text:span text:style-name="T26"> rimaneva proteggitore che</text:span></text:p>
      <text:p text:style-name="P33"/>
      <text:p text:style-name="P33">1 Il 7 Aprile di questo anno 1864 giaceva ancora nello spedale; poiché per la tortura patita peggiorò il male e credesi rimarrà storpio tutta sua vita.</text:p>
      <text:p text:style-name="P33">2 Antonio del Zio nato a Manduria l'anno 1844.</text:p>
      <text:p text:style-name="P33">3 Da Lecce a Taranto.</text:p>
      <text:p text:style-name="P37"><text:span text:style-name="T7">4</text:span><text:span text:style-name="T8"> Les Martirs </text:span><text:span text:style-name="T8">Lettre d'un citoyen des deux Siciles au Parlement Anglais. Naples 1 Mai 1864.</text:span></text:p>
      <text:p text:style-name="P4"/>
      <text:p text:style-name="P18">— 142 —</text:p>
      <text:p text:style-name="P11"><draw:frame draw:style-name="fr2" draw:name="Cornice10" text:anchor-type="char" svg:x="26.143cm" svg:y="6.405cm" svg:width="1.596cm" svg:height="1.161cm" draw:z-index="56"><draw:text-box><text:p text:style-name="P48"/></draw:text-box></draw:frame><text:span text:style-name="Corpo_20_del_20_testo_20__2b__20_Spaziatura_20_2_20_pt91"><text:span text:style-name="T31"/></text:span></text:p>
      <text:p text:style-name="P17">l'Ondes <text:s/>Reggio, colui che non soffre sin tolta via,</text:p>
      <text:p text:style-name="P18">Colui che la difese a viso aperto 1.</text:p>
      <text:p text:style-name="P17">piangeva la errore del popoli tutti della Penisola. E però:</text:p>
      <text:p text:style-name="P17">— Tregua, o Signore Iddio, esclamava, tregua a tanto spettacolo di sciagure.... Pietà, se non ho ancora tutto bevuto il calice di mia penitenza.,</text:p>
      <text:p text:style-name="P8"><text:span text:style-name="T26">E sì dicendo piangeva miserabilissime lagrime o torceva la faccia dalla terra inorridito; poiché, per quanto egli fosse</text:span><text:span text:style-name="Corpo_20_del_20_testo_20__2b__20_Corsivo"><text:span text:style-name="T26"> tetragono ai colpi di ventura</text:span></text:span><text:span text:style-name="T26">, non sapeva esserlo parimenti allo spettacolo di tanta miseria della penisola.</text:span></text:p>
      <text:p text:style-name="P8"><text:span text:style-name="T26">Ma in quella che così travagliavasi, asolò soave uno zeffiro e, l'aerea navicella volto cammino, lo spirito dei Poeta videsi in poco di ora trasportato sulla, riviera tranquilla del Tevere — Era quello il di che risorgeva con il Cristo l'Umanità. </text:span><text:span text:style-name="Corpo_20_del_20_testo_20__2b__20_Spaziatura_20_5_20_pt"><text:span text:style-name="T26">E la</text:span></text:span><text:span text:style-name="T26"> nuvoletta calossi proprio nel mezzo di quella piazza Rusticucci che sta in cospetto del portico di S. Pietro e della sua Basilica. Però l'Alighieri, benché afferrasse alla terra novellamente, rimaneva quasi in estasi muto, dimandandosi se veramente terrena grandezza fosse quella, che veniasegli offerendo allo sguardo e come mai l'uomo, cui veduto aveva si fero, potesse esser poi così grande da pensar tanto nobile opra e compirla.</text:span></text:p>
      <text:p text:style-name="P8"><text:span text:style-name="Corpo_20_del_20_testo_20__2b__20_Corsivo57"><text:span text:style-name="T33"/></text:span></text:p>
      <text:p text:style-name="P9"><text:span text:style-name="Corpo_20_del_20_testo_20__2b__20_Corsivo57"><text:span text:style-name="T62">CAPITOLO X.</text:span></text:span></text:p>
      <text:p text:style-name="P8"><text:span text:style-name="Corpo_20_del_20_testo_20__2b__20_Corsivo57"><text:span text:style-name="T33"/></text:span></text:p>
      <text:p text:style-name="P8"><text:span text:style-name="Corpo_20_del_20_testo_20__2b__20_Corsivo57"><text:span text:style-name="T33">Mentre che fra questi pensieri venia ischermondo, l'anima travagliata incedea pur come dubbia. Ma quando</text:span></text:span></text:p>
      <text:p text:style-name="P8"><text:span text:style-name="Corpo_20_del_20_testo_20__2b__20_Corsivo57"><text:span text:style-name="T53"/></text:span></text:p>
      <text:p text:style-name="P8"><text:span text:style-name="Corpo_20_del_20_testo_20__2b__20_Corsivo57"><text:span text:style-name="T53">1 Questo libro è stato scritto prima che i popoli della Sicilia facessero batter medaglia in onore del loro oratore con il verso per cui Dante sublimò Farinata. Per la qual cosa l'autore di questo scritto si è incontrato bellamente d'idea con gli autori di quelle medaglie, ma non ha tolto (la essi l'applicazione di quel verso.</text:span></text:span></text:p>
      <text:p text:style-name="P4"/>
      <text:p text:style-name="P18">— 143 —</text:p>
      <text:p text:style-name="P11"><draw:frame draw:style-name="fr2" draw:name="Cornice12" text:anchor-type="char" svg:x="26.143cm" svg:y="6.405cm" svg:width="1.596cm" svg:height="1.161cm" draw:z-index="57"><draw:text-box><text:p text:style-name="P48"/></draw:text-box></draw:frame><text:span text:style-name="Corpo_20_del_20_testo_20__2b__20_Spaziatura_20_2_20_pt91"><text:span text:style-name="T31"/></text:span></text:p>
      <text:p text:style-name="P8"><text:span text:style-name="Corpo_20_del_20_testo_20__2b__20_Corsivo57"><text:span text:style-name="T33">fu a piedi dell'obelisco di Sesostri Nuncoreo, quello che fu tratto di Eliopoli, ed il quale Caio Caligola dedicava ad Augusto ed a Tiberio, e Sisto Papa V. rialzava in onor della Croce trionfante, l'Alighieri legger nella postavi dal Fontana, quelle paiolo terribili:</text:span></text:span></text:p>
      <text:p text:style-name="P9"><text:span text:style-name="Corpo_20_del_20_testo_20__2b__20_Corsivo57"><text:span text:style-name="T33">FUGITE PARTES ADVERSAE </text:span></text:span></text:p>
      <text:p text:style-name="P9"><text:span text:style-name="Corpo_20_del_20_testo_20__2b__20_Corsivo57"><text:span text:style-name="T33">VICIT LEO </text:span></text:span></text:p>
      <text:p text:style-name="P9"><text:span text:style-name="Corpo_20_del_20_testo_20__2b__20_Corsivo57"><text:span text:style-name="T33">DE TRIBÙ <text:s/>IUDA</text:span></text:span></text:p>
      <text:p text:style-name="P8"><text:span text:style-name="Corpo_20_del_20_testo_20__2b__20_Corsivo57"><text:span text:style-name="T33">E — </text:span></text:span><text:span text:style-name="Corpo_20_del_20_testo_20__2b__20_Corsivo57"><text:span text:style-name="T26">Fuggite!</text:span></text:span><text:span text:style-name="T26"> venia ripetendo, quasi macchinalmente, il Poeta:</text:span><text:span text:style-name="Corpo_20_del_20_testo_20__2b__20_Corsivo57"><text:span text:style-name="T26"> Fugite! </text:span></text:span><text:span text:style-name="Corpo_20_del_20_testo_20__2b__20_Book_20_Antiqua"><text:span text:style-name="T26">— ed</text:span></text:span><text:span text:style-name="T26"> il grande spirito rinfranca vasi, né più il vinceva temenza e niuno sospetto</text:span><text:span text:style-name="Corpo_20_del_20_testo_20__2b__20_Book_20_Antiqua41"><text:span text:style-name="T26"> sfian</text:span></text:span><text:span text:style-name="T26">cavalo. E nel mirabile monolito vedeva l'unità</text:span><text:span text:style-name="Corpo_20_del_20_testo_20__2b__20_Book_20_Antiqua41"><text:span text:style-name="T26"> e</text:span></text:span><text:span text:style-name="T26"> la fortezza della Chiesa, che non crolla né per mover dì terra né per turbine, e ne' due fiumi che sgorgangli da canto in forma di fontane vaghissime, vedeva i lavacri della grazia e della penitenza, che tutte invitano le genti a mondarsi in quel loco felicissimo per entrare il terreno olimpo della Fede. Il quale guar</text:span><text:span text:style-name="Corpo_20_del_20_testo_20__2b__20_Book_20_Antiqua41"><text:span text:style-name="T26">dando </text:span></text:span><text:span text:style-name="Corpo_20_del_20_testo_20__2b__20_Book_20_Antiqua40"><text:span text:style-name="T26">esso</text:span></text:span><text:span text:style-name="Corpo_20_del_20_testo_20__2b__20_Book_20_Antiqua41"><text:span text:style-name="T26"> ammirato,</text:span></text:span><text:span text:style-name="T26"> domandavasi non fosse quell'opera</text:span><text:span text:style-name="Corpo_20_del_20_testo_20__2b__20_Book_20_Antiqua41"><text:span text:style-name="T26"> Morella</text:span></text:span><text:span text:style-name="T26"> al poema</text:span><text:span text:style-name="Corpo_20_del_20_testo_20__2b__20_Book_20_Antiqua41"><text:span text:style-name="T26"> sua, e</text:span></text:span><text:span text:style-name="T26"> Michelangelo, in pensandola, non fossesi ispirato alla magnitudine della sua Commedia. E chiedevasi</text:span><text:span text:style-name="Corpo_20_del_20_testo_20__2b__20_Book_20_Antiqua41"><text:span text:style-name="T26"> in</text:span></text:span><text:span text:style-name="T26"> quel più che mortale architetto</text:span><text:span text:style-name="Corpo_20_del_20_testo_20__2b__20_Book_20_Antiqua41"><text:span text:style-name="T26"> l'afflato</text:span></text:span><text:span text:style-name="T26"> di Dio</text:span><text:span text:style-name="Corpo_20_del_20_testo_20__2b__20_Book_20_Antiqua41"><text:span text:style-name="T26"> non</text:span></text:span><text:span text:style-name="T26"> avesse spirato più forte, più</text:span><text:span text:style-name="Corpo_20_del_20_testo_20__2b__20_Book_20_Antiqua41"><text:span text:style-name="T26"> dirotto,</text:span></text:span><text:span text:style-name="T26"> meno</text:span><text:span text:style-name="Corpo_20_del_20_testo_20__2b__20_Book_20_Antiqua41"><text:span text:style-name="T26"> attraversato</text:span></text:span><text:span text:style-name="T26"> da umane passioni che in lui</text:span><text:span text:style-name="Corpo_20_del_20_testo_20__2b__20_Book_20_Antiqua41"><text:span text:style-name="T26"> Alighieri ghibellino.</text:span></text:span><text:span text:style-name="T26"> Grandi Cattolici furono entrambi quei</text:span><text:span text:style-name="Corpo_20_del_20_testo_20__2b__20_Book_20_Antiqua41"><text:span text:style-name="T26"> due nomini:</text:span></text:span><text:span text:style-name="T26"> e che di stupendo può farsi senza</text:span><text:span text:style-name="Corpo_20_del_20_testo_20__2b__20_Book_20_Antiqua40"><text:span text:style-name="T26"> essere fortem</text:span></text:span><text:span text:style-name="T26">ente scaldato dalla fiamma</text:span><text:span text:style-name="Corpo_20_del_20_testo_20__2b__20_Book_20_Antiqua40"><text:span text:style-name="T26"> del </text:span></text:span><text:span text:style-name="T26">Cattolicismo?</text:span></text:p>
      <text:p text:style-name="P8"><draw:frame draw:style-name="fr5" draw:name="Cornice11" text:anchor-type="char" svg:x="21.077cm" svg:y="20.558cm" svg:width="0.536cm" svg:height="0.72cm" draw:z-index="8"><draw:text-box><text:p text:style-name="P39"/></draw:text-box></draw:frame><text:span text:style-name="T26">— Ma</text:span><text:span text:style-name="Corpo_20_del_20_testo_20__2b__20_24"><text:span text:style-name="T26"> no,</text:span></text:span><text:span text:style-name="T26"> di</text:span><text:span text:style-name="Corpo_20_del_20_testo_20__2b__20_2465"><text:span text:style-name="T26"> oasi</text:span></text:span><text:span text:style-name="T26"> poi con certa compiacenza il Poeta, Michelangelo non fu che il manovale di Dio, e questa la santa cittadella, questa la terrena fortezza della Chiesa, innanzi allo mura della quale tutto spunterannosi le armi dei potenti del tempo e delle rivoluzioni. Chi si arrocca Ira questi formidabili bastioni non può temer cosa da uomo, la quale non permetta il Signore per il suo meglio.</text:span></text:p>
      <text:p text:style-name="P4"/>
      <text:p text:style-name="P18">— 144 —</text:p>
      <text:p text:style-name="P11"><draw:frame draw:style-name="fr2" draw:name="Cornice13" text:anchor-type="char" svg:x="26.143cm" svg:y="6.405cm" svg:width="1.596cm" svg:height="1.161cm" draw:z-index="58"><draw:text-box><text:p text:style-name="P48"/></draw:text-box></draw:frame><text:span text:style-name="Corpo_20_del_20_testo_20__2b__20_Spaziatura_20_2_20_pt91"><text:span text:style-name="T31"/></text:span></text:p>
      <text:p text:style-name="P8"><text:span text:style-name="Corpo_20_del_20_testo_20__2b__20_Spaziatura_20_2_20_pt185"><text:span text:style-name="T26">Ed entrò il pronao, entrò il tempio sempre più maravigliando e dicendo gloria ai celesti; poi le opere dei sommi solo la mente di altri sommi può comprendere a segno, E tutto che ivi riportava la mente di lui al Paradiso prendeva piacere grandissimo dei dipinti maravigliosi di Raffaello e di Domenichino e delle statue dei santi e delle rappresentazioni di loro miracoli; poiché l'Alighieri, che </text:span></text:span><text:span text:style-name="Corpo_20_del_20_testo_20__2b__20_Spaziatura_20_2_20_pt185"><text:span text:style-name="T36">invocava mattino e sera in nome del Bel Fiore </text:span></text:span><text:span text:style-name="Corpo_20_del_20_testo_20__2b__20_Spaziatura_20_2_20_pt185"><text:span text:style-name="T26">1 bisognava scasarlo: via, non era cosi dotto e cosi magno spirito, come i moderni che sprezzano santi o fannosi beffe di miracoli. Era un debbenuomo che ci credeva ammenoché non fingesse di credere, siccome disse taluno, che non ne capia l'anima sdegnosa e non aveva letto o non sapeva leggerne le opere per poter pensare che uomo possa cosiffattamente scrivere senza amare, senza ardere, senza vivissimamente sentire.</text:span></text:span></text:p>
      <text:p text:style-name="P8"><text:span text:style-name="Corpo_20_del_20_testo_20__2b__20_Spaziatura_20_2_20_pt185"><text:span text:style-name="T26">Quindi corse a ribaciare e riporre la fronte ai piede dell’antichissima statuta, che rappresenta maestoso</text:span></text:span></text:p>
      <text:p text:style-name="P50"><text:span text:style-name="Corpo_20_del_20_testo_20__2b__20_Spaziatura_20_2_20_pt185"><text:span text:style-name="T26">... il gran viro</text:span></text:span></text:p>
      <text:p text:style-name="P49"><text:span text:style-name="Corpo_20_del_20_testo_20__2b__20_Spaziatura_20_2_20_pt185"><text:span text:style-name="T26">A cui Nostro Signor lasciò le chiavi.</text:span></text:span></text:p>
      <text:p text:style-name="P8"><text:span text:style-name="Corpo_20_del_20_testo_20__2b__20_Spaziatura_20_2_20_pt185"><text:span text:style-name="T26">Né poco compiacevasi in considerar quell'eneo piede più assai consumato che noi fosse già al tempo suo. E dal simulacro del Beato Pietro corse ad agginocchiarsi e pregare umilmente alla tomba degli Apostoli. Ritornava poi ambulando per la Basilica, tutta comprendendo la felicità di chi abita la casa dei Signore, che lo stesso tiepido aere di quella stanza, nel verno come nella state immutabile, faceagli pensare il clima del paradiso, che non soffre varietà di vento ne di stagione.</text:span></text:span></text:p>
      <text:p text:style-name="P8"><text:span text:style-name="Corpo_20_del_20_testo_20__2b__20_Spaziatura_20_2_20_pt185"><text:span text:style-name="T26">Frattanto veniasi popolando il gran vaso. Gente di ogni età vi accorrea e d'ogni paese, e niuno parea vi si vedesse straniero. Era quella Fumana famiglia che</text:span></text:span></text:p>
      <text:p text:style-name="P8"><text:span text:style-name="Corpo_20_del_20_testo_20__2b__20_Spaziatura_20_2_20_pt185"><text:span text:style-name="T50"/></text:span></text:p>
      <text:p text:style-name="P8"><text:span text:style-name="Corpo_20_del_20_testo_20__2b__20_Spaziatura_20_2_20_pt185"><text:span text:style-name="T50">1 Cioè di Maria Santissima, Paradiso Canto XXII.</text:span></text:span></text:p>
      <text:p text:style-name="P4"/>
      <text:p text:style-name="P18">— 145 —</text:p>
      <text:p text:style-name="P11"><draw:frame draw:style-name="fr2" draw:name="Cornice77" text:anchor-type="char" svg:x="26.143cm" svg:y="6.405cm" svg:width="1.596cm" svg:height="1.161cm" draw:z-index="59"><draw:text-box><text:p text:style-name="P48"/></draw:text-box></draw:frame><text:span text:style-name="Corpo_20_del_20_testo_20__2b__20_Spaziatura_20_2_20_pt91"><text:span text:style-name="T31"/></text:span></text:p>
      <text:p text:style-name="P8"><text:span text:style-name="Corpo_20_del_20_testo_20__2b__20_Spaziatura_20_2_20_pt185"><text:span text:style-name="T26">tornava alla tenda del suo Pastore, e quello il loco dove ogni odio di municipio e h nazione si ammorza. Pero colà dentro sentesi sicuro om spirito. Ma ecco: schiudesi la maggior porta, ed entrano arme ed armati, come in gran campo. Odi: i cori intonano con grandiosa melodia del Palestrino il cantico </text:span></text:span><text:span text:style-name="Corpo_20_del_20_testo_20__2b__20_Spaziatura_20_2_20_pt185"><text:span text:style-name="T36">Ecce Sacerdos Magnus.</text:span></text:span><text:span text:style-name="Corpo_20_del_20_testo_20__2b__20_Spaziatura_20_2_20_pt185"><text:span text:style-name="T26"> Mira: tra il fumo di arabici profumi ed immenso stuolo di vescovi e di porporati, e gli agitati flabelli, e sotto baldacchino ricchissimo, incede in sedia gestatoria il </text:span></text:span><text:span text:style-name="Corpo_20_del_20_testo_20__2b__20_Spaziatura_20_2_20_pt185"><text:span text:style-name="T36">Successore dal Maggior Piero,</text:span></text:span><text:span text:style-name="Corpo_20_del_20_testo_20__2b__20_Spaziatura_20_2_20_pt185"><text:span text:style-name="T26"> quegli cui addimandava egli l'Alighieri il </text:span></text:span><text:span text:style-name="Corpo_20_del_20_testo_20__2b__20_Spaziatura_20_2_20_pt185"><text:span text:style-name="T36">vero clavigero del Cielo</text:span></text:span><text:span text:style-name="Corpo_20_del_20_testo_20__2b__20_Spaziatura_20_2_20_pt185"><text:span text:style-name="T26"> 1 ed ecco coverto è del gran manto il vecchio corpo, la fronte, dolce e serena, redimita della triplice corona della divinità,</text:span></text:span></text:p>
      <text:p text:style-name="P8"><text:span text:style-name="Corpo_20_del_20_testo_20__2b__20_Spaziatura_20_2_20_pt185"><text:span text:style-name="T26">A questa vista cadde genuflesso il poeta, né più levando la fronte dalla terra, adorò muto il Vicario di quello </text:span></text:span><text:span text:style-name="Corpo_20_del_20_testo_20__2b__20_Spaziatura_20_2_20_pt185"><text:span text:style-name="T36">Amor che muove il Sole e l'altre Stelle</text:span></text:span><text:span text:style-name="Corpo_20_del_20_testo_20__2b__20_Spaziatura_20_2_20_pt185"><text:span text:style-name="T26">, poiché la venerazione verace mal soffre il ministerio della parola — In quello inceder del Papa l'Alighieri vedeva il trionfo della Chiesa. Pareagli il carro della fede procedente sugli abbattuti colossi del Gentilesimo e del Romano Imperio, sulle carogne degli eresiarchi, sui draghi e sui basilischi della rivoluzione.</text:span></text:span></text:p>
      <text:p text:style-name="P8"><text:span text:style-name="Corpo_20_del_20_testo_20__2b__20_Spaziatura_20_2_20_pt185"><text:span text:style-name="T26">Quella pompa sapevagli la dedicazione dell'uomo nel Cristo: e però come rivenne alquanto dal grande stupore, ed ebbe forza di levarsi, e vide seduto nella cattedra del Beato Pietro il Santo Pontefice:</text:span></text:span></text:p>
      <text:p text:style-name="P8"><text:span text:style-name="Corpo_20_del_20_testo_20__2b__20_Spaziatura_20_2_20_pt185"><text:span text:style-name="T26">— </text:span></text:span><text:span text:style-name="Corpo_20_del_20_testo_20__2b__20_Spaziatura_20_2_20_pt185"><text:span text:style-name="T36">Osanna in excelsis</text:span></text:span><text:span text:style-name="Corpo_20_del_20_testo_20__2b__20_Spaziatura_20_2_20_pt185"><text:span text:style-name="T26">! prese a sclamare, </text:span></text:span><text:span text:style-name="Corpo_20_del_20_testo_20__2b__20_Spaziatura_20_2_20_pt185"><text:span text:style-name="T36">Osanna! Benedictus qui venit in nomine domini.</text:span></text:span></text:p>
      <text:p text:style-name="P8"><text:span text:style-name="Corpo_20_del_20_testo_20__2b__20_Spaziatura_20_2_20_pt185"><text:span text:style-name="T26">E ruppe in un benefico pianto di pentimento e (il dobbiamo pur dire?) di vergogna di non aver saputo comprendere abbastanza tutta la grandezza e il beneficio di quella dupplice potestà; avvegnaché la comprendesse le mille volte meglio che non i filosofi della rivoluzione.</text:span></text:span></text:p>
      <text:p text:style-name="P8"><text:span text:style-name="Corpo_20_del_20_testo_20__2b__20_Spaziatura_20_2_20_pt185"><text:span text:style-name="T50"/></text:span></text:p>
      <text:p text:style-name="P8"><text:span text:style-name="Corpo_20_del_20_testo_20__2b__20_Spaziatura_20_2_20_pt185"><text:span text:style-name="T50">1 Dante de Monarchia Pag. LVI</text:span></text:span></text:p>
      <text:p text:style-name="P4"/>
      <text:p text:style-name="P18">— 146 —</text:p>
      <text:p text:style-name="P11"><draw:frame draw:style-name="fr2" draw:name="Cornice78" text:anchor-type="char" svg:x="26.143cm" svg:y="6.405cm" svg:width="1.596cm" svg:height="1.161cm" draw:z-index="60"><draw:text-box><text:p text:style-name="P48"/></draw:text-box></draw:frame><text:span text:style-name="Corpo_20_del_20_testo_20__2b__20_Spaziatura_20_2_20_pt91"><text:span text:style-name="T31"/></text:span></text:p>
      <text:p text:style-name="P8"><text:span text:style-name="Corpo_20_del_20_testo_20__2b__20_Spaziatura_20_2_20_pt185"><text:span text:style-name="T26">E corto lo spirito ghibellino condusse passo passo alla riformazione la Germania; come parecchi storici tedeschi affermano, e massimo tra questi lo Schlegel. Ma che Dante prevedesse o desiderasse o, senza pur prevedere o desiderare, fosse causa, di tanto danno, è falso, falsissimo! Ciò puossi provare con le parole stesse di lui le più contrarie ai pontefici. Ciò che egli desiderava, era una restaurazione della disciplina, pur troppo corrottasi ai tempi suoi. Ed egli desideravala con la stessa apostolica carità con cui la voleva San Pier Damiano nello XI secolo e S. Gregorio VII la forni, conio la desiderò S. Bernardo e quell'altro colosso del gonio italiano che fu S. Caterina da Siena e quel terribile Pontefice che fu poi Paolo IV che, per grande sventura d'Italia, la trapotenza austriaca non fece giungere al papato che all'età di anni ottanta. Dante voleva la riformazione che poi fece il concilio di Trento. Ed egli peccò in ciò che i voti suoi gli espresse in modo popolare o spesso irriverente, e si fece che ogni saccentuzzo se ne potesse valere a sputare contro la suprema delle potestà. Errò nel mezzo: cioè nel credere che la impotenza e la povertà potrebbero fare novellamente purissima la Chiesa; quasi fossero nuovi o pochi gli esempi di grandi e potenti santissimi e di poveri e vili perdutiissimi.</text:span></text:span></text:p>
      <text:p text:style-name="P8"><text:span text:style-name="Corpo_20_del_20_testo_20__2b__20_Spaziatura_20_2_20_pt185"><text:span text:style-name="T26">E di questo errore stringevasi forte nel cuore. Né peritavasi di dir </text:span></text:span><text:span text:style-name="Corpo_20_del_20_testo_20__2b__20_Spaziatura_20_2_20_pt185"><text:span text:style-name="T36">parce</text:span></text:span><text:span text:style-name="Corpo_20_del_20_testo_20__2b__20_Spaziatura_20_2_20_pt185"><text:span text:style-name="T26"> egli che era grande, oè credoa disgradato la sua grandezza dallo errore, dappoi avea la potenza di confessarlo. Dante che non vergognò ma gloriossi cantare di se medesimo</text:span></text:span></text:p>
      <text:p text:style-name="P49"><text:span text:style-name="Corpo_20_del_20_testo_20__2b__20_Spaziatura_20_2_20_pt185"><text:span text:style-name="T26">io che dì mia natura </text:span></text:span></text:p>
      <text:p text:style-name="P49"><text:span text:style-name="Corpo_20_del_20_testo_20__2b__20_Spaziatura_20_2_20_pt185"><text:span text:style-name="T26">Tramutabile son per tutte guise,</text:span></text:span></text:p>
      <text:p text:style-name="P8"><text:span text:style-name="Corpo_20_del_20_testo_20__2b__20_Spaziatura_20_2_20_pt185"><text:span text:style-name="T26">e che ben mutò parte quando vide la giustizia non essere più nel campo della sua: Dante che anche nel libro </text:span></text:span><text:span text:style-name="Corpo_20_del_20_testo_20__2b__20_Spaziatura_20_2_20_pt185"><text:span text:style-name="T36">de Monarchia </text:span></text:span><text:span text:style-name="Corpo_20_del_20_testo_20__2b__20_Spaziatura_20_2_20_pt185"><text:span text:style-name="T26">diede l'esempio (seguito poi da tanti altri grandi)</text:span></text:span></text:p>
      <text:p text:style-name="P4"/>
      <text:p text:style-name="P18">— 147 —</text:p>
      <text:p text:style-name="P11"><draw:frame draw:style-name="fr2" draw:name="Cornice79" text:anchor-type="char" svg:x="26.143cm" svg:y="6.405cm" svg:width="1.596cm" svg:height="1.161cm" draw:z-index="61"><draw:text-box><text:p text:style-name="P48"/></draw:text-box></draw:frame><text:span text:style-name="Corpo_20_del_20_testo_20__2b__20_Spaziatura_20_2_20_pt91"><text:span text:style-name="T31"/></text:span></text:p>
      <text:p text:style-name="P8"><text:span text:style-name="Corpo_20_del_20_testo_20__2b__20_Spaziatura_20_2_20_pt185"><text:span text:style-name="T26"><text:s/>di quella finale protesta di aderenza alla Santa Romana Sedia Dante, anziché umiliato,</text:span></text:span><text:span text:style-name="T26"> sentiasi </text:span><text:span text:style-name="Corpo_20_del_20_testo_20__2b__20_Spaziatura_20_2_20_pt185"><text:span text:style-name="T26">fiero</text:span></text:span><text:span text:style-name="T26"> e forte </text:span><text:span text:style-name="Corpo_20_del_20_testo_20__2b__20_Spaziatura_20_2_20_pt185"><text:span text:style-name="T26">dello aver saputo vincere</text:span></text:span><text:span text:style-name="T26"> lo errore </text:span><text:span text:style-name="Corpo_20_del_20_testo_20__2b__20_2464"><text:span text:style-name="T26">e se</text:span></text:span><text:span text:style-name="T26"> stesso e il brut</text:span><text:span text:style-name="Corpo_20_del_20_testo_20__2b__20_Spaziatura_20_2_20_pt186"><text:span text:style-name="T26">to</text:span></text:span><text:span text:style-name="T26"> rispetto</text:span><text:span text:style-name="Corpo_20_del_20_testo_20__2b__20_2464"><text:span text:style-name="T26"> del</text:span></text:span><text:span text:style-name="T26"> </text:span><text:span text:style-name="Corpo_20_del_20_testo_20__2b__20_Spaziatura_20_2_20_pt185"><text:span text:style-name="T26">vulgo,</text:span></text:span><text:span text:style-name="T26"> o sprezzar la </text:span><text:span text:style-name="Corpo_20_del_20_testo_20__2b__20_Spaziatura_20_2_20_pt185"><text:span text:style-name="T26">tirannide</text:span></text:span><text:span text:style-name="T26"> delle </text:span><text:span text:style-name="Corpo_20_del_20_testo_20__2b__20_Spaziatura_20_2_20_pt185"><text:span text:style-name="T26">fazioni, cento volle più</text:span></text:span><text:span text:style-name="T26"> fiero e traco</text:span><text:span text:style-name="Corpo_20_del_20_testo_20__2b__20_Spaziatura_20_2_20_pt185"><text:span text:style-name="T26">tante,</text:span></text:span><text:span text:style-name="T26"> che </text:span><text:span text:style-name="Corpo_20_del_20_testo_20__2b__20_Spaziatura_20_2_20_pt185"><text:span text:style-name="T26">quella</text:span></text:span><text:span text:style-name="T26"> dei </text:span><text:span text:style-name="Corpo_20_del_20_testo_20__2b__20_Spaziatura_20_2_20_pt185"><text:span text:style-name="T26">principi quando </text:span></text:span><text:span text:style-name="Corpo_20_del_20_testo_20__2b__20_Spaziatura_20_2_20_pt186"><text:span text:style-name="T26">tiranni.</text:span></text:span></text:p>
      <text:p text:style-name="P8"><text:span text:style-name="Corpo_20_del_20_testo_20__2b__20_Spaziatura_20_2_20_pt185"><text:span text:style-name="T26">li mentrechè </text:span></text:span><text:span text:style-name="Corpo_20_del_20_testo_20__2b__20_2463"><text:span text:style-name="T26">sì</text:span></text:span><text:span text:style-name="Corpo_20_del_20_testo_20__2b__20_Spaziatura_20_2_20_pt185"><text:span text:style-name="T26"> nobili lagrime venia</text:span></text:span><text:span text:style-name="Corpo_20_del_20_testo_20__2b__20_Corsivo56"><text:span text:style-name="T26"> mietendo il pentimento,</text:span></text:span><text:span text:style-name="T26"> risonò per</text:span><text:span text:style-name="Corpo_20_del_20_testo_20__2b__20_2464"><text:span text:style-name="T26"> l'aero della</text:span></text:span><text:span text:style-name="T26"> basilica </text:span><text:span text:style-name="Corpo_20_del_20_testo_20__2b__20_Spaziatura_20_2_20_pt186"><text:span text:style-name="T26">una</text:span></text:span><text:span text:style-name="Corpo_20_del_20_testo_20__2b__20_2463"><text:span text:style-name="T26"> voce</text:span></text:span><text:span text:style-name="T26"> dolcissima e </text:span><text:span text:style-name="Corpo_20_del_20_testo_20__2b__20_Spaziatura_20_2_20_pt185"><text:span text:style-name="T26">grondo</text:span></text:span><text:span text:style-name="T26"> come di Paradiso: un </text:span><text:span text:style-name="Corpo_20_del_20_testo_20__2b__20_Spaziatura_20_2_20_pt185"><text:span text:style-name="T26">suono</text:span></text:span><text:span text:style-name="Corpo_20_del_20_testo_20__2b__20_2462"><text:span text:style-name="T26"> cui</text:span></text:span><text:span text:style-name="Corpo_20_del_20_testo_20__2b__20_Spaziatura_20_2_20_pt185"><text:span text:style-name="T26"> man</text:span></text:span><text:span text:style-name="T26">davano </text:span><text:span text:style-name="Corpo_20_del_20_testo_20__2b__20_Spaziatura_20_2_20_pt185"><text:span text:style-name="T26">trombe</text:span></text:span><text:span text:style-name="T26"> </text:span><text:span text:style-name="Corpo_20_del_20_testo_20__2b__20_Spaziatura_20_2_20_pt185"><text:span text:style-name="T26">di</text:span></text:span><text:span text:style-name="T26"> oro temperate nella </text:span><text:span text:style-name="Corpo_20_del_20_testo_20__2b__20_Spaziatura_20_2_20_pt185"><text:span text:style-name="T26">più</text:span></text:span><text:span text:style-name="T26"> soave </text:span><text:span text:style-name="Corpo_20_del_20_testo_20__2b__20_Spaziatura_20_2_20_pt185"><text:span text:style-name="T26">melo</text:span></text:span><text:span text:style-name="Corpo_20_del_20_testo_20__2b__20_Spaziatura_20_2_20_pt186"><text:span text:style-name="T26">dia.</text:span></text:span><text:span text:style-name="T26"> Ed ecco il</text:span><text:span text:style-name="Corpo_20_del_20_testo_20__2b__20_2464"><text:span text:style-name="T26"> sommo</text:span></text:span><text:span text:style-name="T26"> pastore, sorgente </text:span><text:span text:style-name="Corpo_20_del_20_testo_20__2b__20_Spaziatura_20_2_20_pt185"><text:span text:style-name="T26">nel</text:span></text:span><text:span text:style-name="T26"> mozzo </text:span><text:span text:style-name="Corpo_20_del_20_testo_20__2b__20_Spaziatura_20_2_20_pt185"><text:span text:style-name="T26">del </text:span></text:span><text:span text:style-name="Corpo_20_del_20_testo_20__2b__20_Spaziatura_20_2_20_pt186"><text:span text:style-name="T26">tempio</text:span></text:span><text:span text:style-name="T26"> come da novello Calvario, offerir la </text:span><text:span text:style-name="Corpo_20_del_20_testo_20__2b__20_Spaziatura_20_2_20_pt186"><text:span text:style-name="T26">Vittima Divina per </text:span></text:span><text:span text:style-name="Corpo_20_del_20_testo_20__2b__20_Spaziatura_20_2_20_pt185"><text:span text:style-name="T26">cui la umanità</text:span></text:span><text:span text:style-name="T26"> si rigenera. Il Cielo </text:span><text:span text:style-name="Corpo_20_del_20_testo_20__2b__20_Spaziatura_20_2_20_pt185"><text:span text:style-name="T26">parve </text:span></text:span><text:span text:style-name="T26">al</text:span><text:span text:style-name="Corpo_20_del_20_testo_20__2b__20_2464"><text:span text:style-name="T26"> poeta</text:span></text:span><text:span text:style-name="T26"> schiudessesi in quello </text:span><text:span text:style-name="Corpo_20_del_20_testo_20__2b__20_Spaziatura_20_2_20_pt185"><text:span text:style-name="T26">istante,</text:span></text:span><text:span text:style-name="T26"> l’Ostia essere </text:span><text:span text:style-name="Corpo_20_del_20_testo_20__2b__20_Spaziatura_20_2_20_pt186"><text:span text:style-name="T26">più</text:span></text:span><text:span text:style-name="Corpo_20_del_20_testo_20__2b__20_Spaziatura_20_2_20_pt185"><text:span text:style-name="T26"> raggiante</text:span></text:span><text:span text:style-name="T26"> che il sole; ed il suono degli oricalchi </text:span><text:span text:style-name="Corpo_20_del_20_testo_20__2b__20_Spaziatura_20_2_20_pt186"><text:span text:style-name="T26">ed i canti</text:span></text:span><text:span text:style-name="T26"> e le preci dei sacerdoti udiva egli confondersi con i cori del Paradiso, egli</text:span><text:span text:style-name="Corpo_20_del_20_testo_20__2b__20_Spaziatura_20_2_20_pt185"><text:span text:style-name="T26"> </text:span></text:span><text:span text:style-name="Corpo_20_del_20_testo_20__2b__20_Spaziatura_20_2_20_pt186"><text:span text:style-name="T26">che</text:span></text:span><text:span text:style-name="T26"> non </text:span><text:span text:style-name="Corpo_20_del_20_testo_20__2b__20_Spaziatura_20_2_20_pt185"><text:span text:style-name="T26">più </text:span></text:span><text:span text:style-name="T26">vedea ne sentia con gli occhi e le orecchie della </text:span><text:span text:style-name="Corpo_20_del_20_testo_20__2b__20_Spaziatura_20_2_20_pt185"><text:span text:style-name="T26">carne.</text:span></text:span></text:p>
      <text:p text:style-name="P8"><text:span text:style-name="Corpo_20_del_20_testo_20__2b__20_Spaziatura_20_2_20_pt185"><text:span text:style-name="T26">Né di tanta</text:span></text:span><text:span text:style-name="T26"> gioia men santo fu il </text:span><text:span text:style-name="Corpo_20_del_20_testo_20__2b__20_Spaziatura_20_2_20_pt185"><text:span text:style-name="T26">tremito</text:span></text:span><text:span text:style-name="T26"> che presel</text:span><text:span text:style-name="Corpo_20_del_20_testo_20__2b__20_Spaziatura_20_2_20_pt185"><text:span text:style-name="T26">o</text:span></text:span><text:span text:style-name="T26"> </text:span><text:span text:style-name="Corpo_20_del_20_testo_20__2b__20_Spaziatura_20_2_20_pt185"><text:span text:style-name="T26">in</text:span></text:span><text:span text:style-name="T26"> quella, che vedea, lento e raccolte in se medesimo, incedere il Diacono di </text:span><text:span text:style-name="Corpo_20_del_20_testo_20__2b__20_Spaziatura_20_2_20_pt185"><text:span text:style-name="T26">santa</text:span></text:span><text:span text:style-name="T26"> Chiosa, </text:span><text:span text:style-name="Corpo_20_del_20_testo_20__2b__20_Spaziatura_20_2_20_pt185"><text:span text:style-name="T26">portante </text:span></text:span><text:span text:style-name="Corpo_20_del_20_testo_20__2b__20_2463"><text:span text:style-name="T26">le</text:span></text:span><text:span text:style-name="Corpo_20_del_20_testo_20__2b__20_Spaziatura_20_2_20_pt186"><text:span text:style-name="T26"> Divine</text:span></text:span><text:span text:style-name="T26"> Specie, nascoste </text:span><text:span text:style-name="Corpo_20_del_20_testo_20__2b__20_Spaziatura_20_2_20_pt185"><text:span text:style-name="T26">sotto </text:span></text:span><text:span text:style-name="Corpo_20_del_20_testo_20__2b__20_Spaziatura_20_2_20_pt186"><text:span text:style-name="T26">alla</text:span></text:span><text:span text:style-name="T26"> stola </text:span><text:span text:style-name="Corpo_20_del_20_testo_20__2b__20_Spaziatura_20_2_20_pt185"><text:span text:style-name="T26">bianchissima </text:span></text:span><text:span text:style-name="Corpo_20_del_20_testo_20__2b__20_2464"><text:span text:style-name="T26">onde</text:span></text:span><text:span text:style-name="T26"> ora coverto, E l' vedea solo avanzarsi in mezzo a</text:span><text:span text:style-name="Corpo_20_del_20_testo_20__2b__20_2464"><text:span text:style-name="T26"> silenzio</text:span></text:span><text:span text:style-name="T26"> profondo e </text:span><text:span text:style-name="Corpo_20_del_20_testo_20__2b__20_Spaziatura_20_2_20_pt185"><text:span text:style-name="T26">lungo</text:span></text:span><text:span text:style-name="T26"> e largo sgombero della </text:span><text:span text:style-name="Corpo_20_del_20_testo_20__2b__20_Spaziatura_20_2_20_pt186"><text:span text:style-name="T26">navata,</text:span></text:span><text:span text:style-name="T26"> fra le schiere ed i </text:span><text:span text:style-name="Corpo_20_del_20_testo_20__2b__20_Spaziatura_20_2_20_pt185"><text:span text:style-name="T26">Principi</text:span></text:span><text:span text:style-name="T26"> della Chiesa ge</text:span><text:span text:style-name="Corpo_20_del_20_testo_20__2b__20_2464"><text:span text:style-name="T26">nufless</text:span></text:span><text:span text:style-name="Corpo_20_del_20_testo_20__2b__20_Franklin_20_Gothic_20_Medium"><text:span text:style-name="T14">i</text:span></text:span><text:span text:style-name="T26">, od al Pontefice, anch'esso prostrato </text:span><text:span text:style-name="Corpo_20_del_20_testo_20__2b__20_Spaziatura_20_2_20_pt185"><text:span text:style-name="T26">sul suo </text:span></text:span><text:span text:style-name="Corpo_20_del_20_testo_20__2b__20_2462"><text:span text:style-name="T26">trono,</text:span></text:span><text:span text:style-name="Corpo_20_del_20_testo_20__2b__20_Spaziatura_20_2_20_pt185"><text:span text:style-name="T26"> offerir l'Alimento</text:span></text:span><text:span text:style-name="T26"> di quella vita, </text:span><text:span text:style-name="Corpo_20_del_20_testo_20__2b__20_Spaziatura_20_2_20_pt185"><text:span text:style-name="T26">che</text:span></text:span><text:span text:style-name="T26"> ritorna in </text:span><text:span text:style-name="Corpo_20_del_20_testo_20__2b__20_2464"><text:span text:style-name="T26">Dio</text:span></text:span><text:span text:style-name="Corpo_20_del_20_testo_20__2b__20_Batang21"><text:span text:style-name="T27"> suo</text:span></text:span><text:span text:style-name="Corpo_20_del_20_testo_20__2b__20_Spaziatura_20_2_20_pt186"><text:span text:style-name="T26"> principio.</text:span></text:span><text:span text:style-name="T26"> Ed:</text:span></text:p>
      <text:p text:style-name="P8"><text:span text:style-name="Corpo_20_del_20_testo_20__2b__20_Spaziatura_20_2_20_pt185"><text:span text:style-name="T26">— </text:span></text:span><text:span text:style-name="Corpo_20_del_20_testo_20__2b__20_2464"><text:span text:style-name="T26">Ah si!</text:span></text:span><text:span text:style-name="T26"> Tu sei il Cristo, sclamava </text:span><text:span text:style-name="Corpo_20_del_20_testo_20__2b__20_Spaziatura_20_2_20_pt186"><text:span text:style-name="T26">l'anima peni</text:span></text:span><text:span text:style-name="Corpo_20_del_20_testo_20__2b__20_2464"><text:span text:style-name="T26">tente, Tu</text:span></text:span><text:span text:style-name="T26"> sei il l'orribile ed il clementissimo.</text:span><text:span text:style-name="Corpo_20_del_20_testo_20__2b__20_Spaziatura_20_2_20_pt186"><text:span text:style-name="T26"> Giungi </text:span></text:span><text:span text:style-name="Corpo_20_del_20_testo_20__2b__20_2464"><text:span text:style-name="T26">deh!</text:span></text:span><text:span text:style-name="Corpo_20_del_20_testo_20__2b__20_Spaziatura_20_2_20_pt186"><text:span text:style-name="T26"> giungi a cui ti supplica e a cui</text:span></text:span><text:span text:style-name="Corpo_20_del_20_testo_20__2b__20_Spaziatura_20_2_20_pt185"><text:span text:style-name="T26"> t'impreca.</text:span></text:span></text:p>
      <text:p text:style-name="P8"><text:span text:style-name="T26">Ed e</text:span><draw:frame draw:style-name="fr6" draw:name="Cornice14" text:anchor-type="char" svg:x="44.491cm" svg:y="50.617cm" svg:width="0.367cm" svg:height="0.596cm" draw:z-index="9"><draw:text-box><text:p text:style-name="P46"/></draw:text-box></draw:frame><text:span text:style-name="T26">sso</text:span><text:span text:style-name="Corpo_20_del_20_testo_20__2b__20_Spaziatura_20_2_20_pt185"><text:span text:style-name="T26"> fu porto al suo</text:span></text:span><text:span text:style-name="T26"> Vicario, </text:span><text:span text:style-name="Corpo_20_del_20_testo_20__2b__20_Spaziatura_20_2_20_pt185"><text:span text:style-name="T26">che</text:span></text:span><text:span text:style-name="T26"> pieno della </text:span><text:span text:style-name="Corpo_20_del_20_testo_20__2b__20_2464"><text:span text:style-name="T26">carità</text:span></text:span><text:span text:style-name="T26"> di lui</text:span><text:span text:style-name="Corpo_20_del_20_testo_20__2b__20_2464"><text:span text:style-name="T26"> e della</text:span></text:span><text:span text:style-name="T26"> confidenza </text:span><text:span text:style-name="Corpo_20_del_20_testo_20__2b__20_Spaziatura_20_2_20_pt185"><text:span text:style-name="T26">nella </text:span></text:span><text:span text:style-name="Corpo_20_del_20_testo_20__2b__20_Spaziatura_20_2_20_pt186"><text:span text:style-name="T26">divina Giustizia ascese alle</text:span></text:span><text:span text:style-name="T26"> sale maggiori della basilica. Di colà, venu</text:span><text:span text:style-name="Corpo_20_del_20_testo_20__2b__20_Spaziatura_20_2_20_pt186"><text:span text:style-name="T26">to al grande</text:span></text:span><text:span text:style-name="T26"> balcone, apparve al popolo </text:span><text:span text:style-name="Corpo_20_del_20_testo_20__2b__20_Spaziatura_20_2_20_pt185"><text:span text:style-name="T26">nella </text:span></text:span><text:span text:style-name="T26">sua se</text:span><text:span text:style-name="Corpo_20_del_20_testo_20__2b__20_Spaziatura_20_2_20_pt186"><text:span text:style-name="T26">dia</text:span></text:span><text:span text:style-name="Corpo_20_del_20_testo_20__2b__20_Franklin_20_Gothic_20_Medium"><text:span text:style-name="T14"> gestatoria</text:span></text:span><text:span text:style-name="Corpo_20_del_20_testo_20__2b__20_Spaziatura_20_2_20_pt185"><text:span text:style-name="T26">, in </text:span></text:span><text:span text:style-name="Corpo_20_del_20_testo_20__2b__20_Spaziatura_20_2_20_pt186"><text:span text:style-name="T26">tutta</text:span></text:span><text:span text:style-name="Corpo_20_del_20_testo_20__2b__20_Spaziatura_20_2_20_pt185"><text:span text:style-name="T26"> la pompa di </text:span></text:span><text:span text:style-name="Corpo_20_del_20_testo_20__2b__20_Spaziatura_20_2_20_pt186"><text:span text:style-name="T26">sua</text:span></text:span><text:span text:style-name="Corpo_20_del_20_testo_20__2b__20_Spaziatura_20_2_20_pt185"><text:span text:style-name="T26"> grandezza. E spiegato</text:span></text:span><text:span text:style-name="T26"> </text:span><text:span text:style-name="Corpo_20_del_20_testo_20__2b__20_Spaziatura_20_2_20_pt185"><text:span text:style-name="T26">al</text:span></text:span><text:span text:style-name="T26"> cielo le braccia come Mosè, </text:span><text:span text:style-name="Corpo_20_del_20_testo_20__2b__20_Spaziatura_20_2_20_pt186"><text:span text:style-name="T26">chiamava</text:span></text:span></text:p>
      <text:p text:style-name="P4"/>
      <text:p text:style-name="P18">— 148 —</text:p>
      <text:p text:style-name="P11"><draw:frame draw:style-name="fr2" draw:name="Cornice80" text:anchor-type="char" svg:x="26.143cm" svg:y="6.405cm" svg:width="1.596cm" svg:height="1.161cm" draw:z-index="62"><draw:text-box><text:p text:style-name="P48"/></draw:text-box></draw:frame><text:span text:style-name="Corpo_20_del_20_testo_20__2b__20_Spaziatura_20_2_20_pt91"><text:span text:style-name="T31"/></text:span></text:p>
      <text:p text:style-name="P8"><text:span text:style-name="T26">sull'Orbe terrestre e la sua Città la benedizione del</text:span><text:span text:style-name="Corpo_20_del_20_testo_20__2b__20_Spaziatura_20_2_20_pt184"><text:span text:style-name="T26">l'Eterno,</text:span></text:span><text:span text:style-name="T26"> pregante con voce così sonora, </text:span><text:span text:style-name="Corpo_20_del_20_testo_20__2b__20_Spaziatura_20_2_20_pt184"><text:span text:style-name="T26">che</text:span></text:span><text:span text:style-name="T26"> pareva dovesse</text:span><text:span text:style-name="Corpo_20_del_20_testo_20__2b__20_Spaziatura_20_2_20_pt184"><text:span text:style-name="T26"> empir</text:span></text:span><text:span text:style-name="T26"> l'universo, voce cosiffattamente dolce </text:span><text:span text:style-name="Corpo_20_del_20_testo_20__2b__20_Spaziatura_20_2_20_pt184"><text:span text:style-name="T26">nel </text:span></text:span><text:span text:style-name="T26">tempo stesso, che egli era impossibile </text:span><text:span text:style-name="Corpo_20_del_20_testo_20__2b__20_Spaziatura_20_2_20_pt183"><text:span text:style-name="T26">dubitare</text:span></text:span><text:span text:style-name="T26"> della bontà di Dio nel </text:span><text:span text:style-name="Corpo_20_del_20_testo_20__2b__20_Spaziatura_20_2_20_pt184"><text:span text:style-name="T26">darle</text:span></text:span><text:span text:style-name="T26"> orecchio.</text:span></text:p>
      <text:p text:style-name="P8"><text:span text:style-name="T26">Ed era laggiù nella piazza di S. Pietro </text:span><text:span text:style-name="Corpo_20_del_20_testo_20__2b__20_Spaziatura_20_2_20_pt184"><text:span text:style-name="T26">l'Alighieri, </text:span></text:span><text:span text:style-name="T26">tra il foltissimo popolo, come stivato. Però, </text:span><text:span text:style-name="Corpo_20_del_20_testo_20__2b__20_Spaziatura_20_2_20_pt183"><text:span text:style-name="T26">quando il </text:span></text:span><text:span text:style-name="T26">Pontefice </text:span><text:span text:style-name="Corpo_20_del_20_testo_20__2b__20_Spaziatura_20_2_20_pt184"><text:span text:style-name="T26">ebbe</text:span></text:span><text:span text:style-name="T26"> pronunziato le parole di consolazione, e i </text:span><text:span text:style-name="Corpo_20_del_20_testo_20__2b__20_Spaziatura_20_2_20_pt184"><text:span text:style-name="T26">cannoni</text:span></text:span><text:span text:style-name="T26"> della Mole </text:span><text:span text:style-name="Corpo_20_del_20_testo_20__2b__20_Spaziatura_20_2_20_pt183"><text:span text:style-name="T26">Adriana</text:span></text:span><text:span text:style-name="T26"> cominciarono a </text:span><text:span text:style-name="Corpo_20_del_20_testo_20__2b__20_Spaziatura_20_2_20_pt184"><text:span text:style-name="T26">tonare e </text:span></text:span><text:span text:style-name="Corpo_20_del_20_testo_20__2b__20_Spaziatura_20_2_20_pt183"><text:span text:style-name="T26">tutti</text:span></text:span><text:span text:style-name="Corpo_20_del_20_testo_20__2b__20_Spaziatura_20_2_20_pt184"><text:span text:style-name="T26"> a squillare</text:span></text:span><text:span text:style-name="T26"> i sacri </text:span><text:span text:style-name="Corpo_20_del_20_testo_20__2b__20_Spaziatura_20_2_20_pt184"><text:span text:style-name="T26">bronzi,</text:span></text:span><text:span text:style-name="T26"> anche egli, traboccante di gioia santissima, mischiò la </text:span><text:span text:style-name="Corpo_20_del_20_testo_20__2b__20_Spaziatura_20_2_20_pt184"><text:span text:style-name="T26">sua </text:span></text:span><text:span text:style-name="T26">voce</text:span><text:span text:style-name="Corpo_20_del_20_testo_20__2b__20_Spaziatura_20_2_20_pt184"><text:span text:style-name="T26"> al buon </text:span></text:span><text:span text:style-name="Corpo_20_del_20_testo_20__2b__20_Spaziatura_20_2_20_pt183"><text:span text:style-name="T26">po</text:span></text:span><text:span text:style-name="T26">polo, che rompeva in caldissimi evviva al </text:span><text:span text:style-name="Corpo_20_del_20_testo_20__2b__20_Spaziatura_20_2_20_pt184"><text:span text:style-name="T26">grande Pon</text:span></text:span><text:span text:style-name="T26">tefice, al Sacerdote</text:span><text:span text:style-name="Corpo_20_del_20_testo_20__2b__20_2461"><text:span text:style-name="T26"> Sin,</text:span></text:span><text:span text:style-name="T26"> </text:span><text:span text:style-name="Corpo_20_del_20_testo_20__2b__20_Spaziatura_20_2_20_pt183"><text:span text:style-name="T26">tutti</text:span></text:span><text:span text:style-name="Corpo_20_del_20_testo_20__2b__20_Spaziatura_20_2_20_pt184"><text:span text:style-name="T26"> sventolando</text:span></text:span><text:span text:style-name="T26"> segni e </text:span><text:span text:style-name="Corpo_20_del_20_testo_20__2b__20_Spaziatura_20_2_20_pt183"><text:span text:style-name="T26">ban</text:span></text:span><text:span text:style-name="T26">diere </text:span><text:span text:style-name="Corpo_20_del_20_testo_20__2b__20_Spaziatura_20_2_20_pt183"><text:span text:style-name="T26">dipinti ai</text:span></text:span><text:span text:style-name="Corpo_20_del_20_testo_20__2b__20_Corsivo55"><text:span text:style-name="T26"> colori diversi,</text:span></text:span><text:span text:style-name="Corpo_20_del_20_testo_20__2b__20_Spaziatura_20_2_20_pt183"><text:span text:style-name="T26"> di santa</text:span></text:span><text:span text:style-name="T26"> Chiesa. Ed</text:span><text:span text:style-name="Corpo_20_del_20_testo_20__2b__20_Corsivo55"><text:span text:style-name="T26"> il </text:span></text:span><text:span text:style-name="Corpo_20_del_20_testo_20__2b__20_Spaziatura_20_2_20_pt184"><text:span text:style-name="T26">Poeta, </text:span></text:span><text:span text:style-name="Corpo_20_del_20_testo_20__2b__20_Spaziatura_20_2_20_pt183"><text:span text:style-name="T26">guardando</text:span></text:span><text:span text:style-name="Corpo_20_del_20_testo_20__2b__20_Spaziatura_20_2_20_pt184"><text:span text:style-name="T26"> ò'aspetto</text:span></text:span><text:span text:style-name="Corpo_20_del_20_testo_20__2b__20_2461"><text:span text:style-name="T26"> magnifico</text:span></text:span><text:span text:style-name="T26"> e sereno di Colui </text:span><text:span text:style-name="Corpo_20_del_20_testo_20__2b__20_Spaziatura_20_2_20_pt183"><text:span text:style-name="T26">che non indarno</text:span></text:span><text:span text:style-name="Corpo_20_del_20_testo_20__2b__20_Spaziatura_20_2_20_pt184"><text:span text:style-name="T26"> </text:span></text:span><text:span text:style-name="T26">prose</text:span><text:span text:style-name="Corpo_20_del_20_testo_20__2b__20_Spaziatura_20_2_20_pt184"><text:span text:style-name="T26"> il nome di </text:span></text:span><text:span text:style-name="Corpo_20_del_20_testo_20__2b__20_Spaziatura_20_2_20_pt183"><text:span text:style-name="T26">Pio,</text:span></text:span><text:span text:style-name="T26"> vedendo </text:span><text:span text:style-name="Corpo_20_del_20_testo_20__2b__20_Spaziatura_20_2_20_pt184"><text:span text:style-name="T26">quel </text:span></text:span><text:span text:style-name="T26">volto </text:span><text:span text:style-name="Corpo_20_del_20_testo_20__2b__20_Spaziatura_20_2_20_pt183"><text:span text:style-name="T26">che non</text:span></text:span><text:span text:style-name="T26"> perde </text:span><text:span text:style-name="Corpo_20_del_20_testo_20__2b__20_Spaziatura_20_2_20_pt183"><text:span text:style-name="T26">neppur</text:span></text:span><text:span text:style-name="T26"> per</text:span><text:span text:style-name="Corpo_20_del_20_testo_20__2b__20_2461"><text:span text:style-name="T26"> lo sdegno il</text:span></text:span><text:span text:style-name="T26"> sorriso, gridògli:</text:span></text:p>
      <text:p text:style-name="P8"><text:span text:style-name="T26">— Oh Padre! L'anima dell'Alighieri si prostra a Pie</text:span><text:span text:style-name="Corpo_20_del_20_testo_20__2b__20_Spaziatura_20_2_20_pt184"><text:span text:style-name="T26">tro</text:span></text:span><text:span text:style-name="T26"> ed a Te. Tu sei il Giosuè ed </text:span><text:span text:style-name="Corpo_20_del_20_testo_20__2b__20_Spaziatura_20_2_20_pt183"><text:span text:style-name="T26">il (indenne di que</text:span></text:span><text:span text:style-name="T26">sta guerra della società cristiana, ed essa per Te </text:span><text:span text:style-name="Corpo_20_del_20_testo_20__2b__20_Spaziatura_20_2_20_pt183"><text:span text:style-name="T26">trionferà,</text:span></text:span><text:span text:style-name="T26"> per Te che sapesti essere</text:span><text:span text:style-name="Corpo_20_del_20_testo_20__2b__20_Spaziatura_20_2_20_pt184"><text:span text:style-name="T26"> </text:span></text:span><text:span text:style-name="Corpo_20_del_20_testo_20__2b__20_Spaziatura_20_2_20_pt183"><text:span text:style-name="T26">mansueto</text:span></text:span><text:span text:style-name="T26"> come Agnello e fortissimo come Leone. Il secolo</text:span><text:span text:style-name="Corpo_20_del_20_testo_20__2b__20_Spaziatura_20_2_20_pt184"><text:span text:style-name="T26"> </text:span></text:span><text:span text:style-name="Corpo_20_del_20_testo_20__2b__20_Spaziatura_20_2_20_pt183"><text:span text:style-name="T26">che</text:span></text:span><text:span text:style-name="T26"> Te seguirà sarà</text:span><text:span text:style-name="Corpo_20_del_20_testo_20__2b__20_Spaziatura_20_2_20_pt184"><text:span text:style-name="T26"> dal </text:span></text:span><text:span text:style-name="Corpo_20_del_20_testo_20__2b__20_Spaziatura_20_2_20_pt183"><text:span text:style-name="T26">nome tuo</text:span></text:span><text:span text:style-name="Corpo_20_del_20_testo_20__2b__20_Spaziatura_20_2_20_pt184"><text:span text:style-name="T26"> intitolato, </text:span></text:span><text:span text:style-name="Corpo_20_del_20_testo_20__2b__20_Spaziatura_20_2_20_pt183"><text:span text:style-name="T26">non altrimenti</text:span></text:span><text:span text:style-name="Corpo_20_del_20_testo_20__2b__20_Spaziatura_20_2_20_pt184"><text:span text:style-name="T26"> che</text:span></text:span><text:span text:style-name="T26"> la seconda </text:span><text:span text:style-name="Corpo_20_del_20_testo_20__2b__20_Spaziatura_20_2_20_pt184"><text:span text:style-name="T26">iliade</text:span></text:span><text:span text:style-name="T26"> del </text:span><text:span text:style-name="Corpo_20_del_20_testo_20__2b__20_Spaziatura_20_2_20_pt183"><text:span text:style-name="T26">male si addimandrà</text:span></text:span><text:span text:style-name="T26"> questa guerra. No, </text:span><text:span text:style-name="Corpo_20_del_20_testo_20__2b__20_Spaziatura_20_2_20_pt183"><text:span text:style-name="T26">le arti d'Inferno non potranno mai</text:span></text:span><text:span text:style-name="T26"> togliere </text:span><text:span text:style-name="Corpo_20_del_20_testo_20__2b__20_Spaziatura_20_2_20_pt183"><text:span text:style-name="T26">sua</text:span></text:span><text:span text:style-name="T26"> robustezza al </text:span><text:span text:style-name="Corpo_20_del_20_testo_20__2b__20_Spaziatura_20_2_20_pt183"><text:span text:style-name="T26">grande Albero</text:span></text:span><text:span text:style-name="T26"> della Chiesa, né ai popoli </text:span><text:span text:style-name="Corpo_20_del_20_testo_20__2b__20_Spaziatura_20_2_20_pt183"><text:span text:style-name="T26">italiani</text:span></text:span><text:span text:style-name="Corpo_20_del_20_testo_20__2b__20_Spaziatura_20_2_20_pt184"><text:span text:style-name="T26"> la </text:span></text:span><text:span text:style-name="T26">Fede. E però, </text:span><text:span text:style-name="Corpo_20_del_20_testo_20__2b__20_Spaziatura_20_2_20_pt183"><text:span text:style-name="T26">anima mia, non</text:span></text:span><text:span text:style-name="T26"> tremare, ché nel suo patire </text:span><text:span text:style-name="Corpo_20_del_20_testo_20__2b__20_Spaziatura_20_2_20_pt183"><text:span text:style-name="T26">ripiglierà</text:span></text:span><text:span text:style-name="Corpo_20_del_20_testo_20__2b__20_Spaziatura_20_2_20_pt184"><text:span text:style-name="T26"> </text:span></text:span><text:span text:style-name="T26">valore questa Italia, e </text:span><text:span text:style-name="Corpo_20_del_20_testo_20__2b__20_Spaziatura_20_2_20_pt183"><text:span text:style-name="T26">cui ri</text:span></text:span><text:span text:style-name="T26">covera all'ombra del</text:span><text:span text:style-name="Corpo_20_del_20_testo_20__2b__20_Corsivo55"><text:span text:style-name="T26"> Gran Manto</text:span></text:span><text:span text:style-name="T26">, le stesse saetta </text:span><text:span text:style-name="Corpo_20_del_20_testo_20__2b__20_Spaziatura_20_2_20_pt183"><text:span text:style-name="T26">ri</text:span></text:span><text:span text:style-name="Corpo_20_del_20_testo_20__2b__20_Spaziatura_20_2_20_pt184"><text:span text:style-name="T26">sparmiano.</text:span></text:span></text:p>
      <text:p text:style-name="P8"><text:span text:style-name="T26">Lieto così l'Alighieri ritraevasi per la contrada Alessandrina, </text:span><text:span text:style-name="Corpo_20_del_20_testo_20__2b__20_Spaziatura_20_2_20_pt184"><text:span text:style-name="T26">cui </text:span></text:span><text:span text:style-name="T26">dicesi</text:span><text:span text:style-name="Corpo_20_del_20_testo_20__2b__20_Spaziatura_20_2_20_pt184"><text:span text:style-name="T26"> impropriamente</text:span></text:span><text:span text:style-name="T26"> di Borgo, </text:span><text:span text:style-name="Corpo_20_del_20_testo_20__2b__20_Spaziatura_20_2_20_pt184"><text:span text:style-name="T26">fra i </text:span></text:span><text:span text:style-name="T26">mille cocchi dorati che nei dì solenni </text:span><text:span text:style-name="Corpo_20_del_20_testo_20__2b__20_Spaziatura_20_2_20_pt183"><text:span text:style-name="T26">fannola</text:span></text:span><text:span text:style-name="T26"> spettacolo di magnificenza </text:span><text:span text:style-name="Corpo_20_del_20_testo_20__2b__20_Spaziatura_20_2_20_pt184"><text:span text:style-name="T26">veramente</text:span></text:span><text:span text:style-name="T26"> unica, </text:span><text:span text:style-name="Corpo_20_del_20_testo_20__2b__20_Spaziatura_20_2_20_pt184"><text:span text:style-name="T26">veramente </text:span></text:span><text:span text:style-name="Corpo_20_del_20_testo_20__2b__20_Spaziatura_20_2_20_pt183"><text:span text:style-name="T26">italiana. </text:span></text:span><text:span text:style-name="T26">E godea di mischiarsi fra </text:span><text:span text:style-name="Corpo_20_del_20_testo_20__2b__20_Spaziatura_20_2_20_pt183"><text:span text:style-name="T26">quel</text:span></text:span><text:span text:style-name="T26"> popolo bello e spiritoso ed onesto, che </text:span><text:span text:style-name="Corpo_20_del_20_testo_20__2b__20_Spaziatura_20_2_20_pt183"><text:span text:style-name="T26">indarno</text:span></text:span><text:span text:style-name="T26"> le sétte segrete fan di <text:s/>distrarre </text:span><text:span text:style-name="Corpo_20_del_20_testo_20__2b__20_Spaziatura_20_2_20_pt182"><text:span text:style-name="T26">dalle</text:span></text:span><text:span text:style-name="T26"> vie dei bene.</text:span></text:p>
      <text:p text:style-name="P4"/>
      <text:p text:style-name="P18">— 149 —</text:p>
      <text:p text:style-name="P11"><draw:frame draw:style-name="fr2" draw:name="Cornice81" text:anchor-type="char" svg:x="26.143cm" svg:y="6.405cm" svg:width="1.596cm" svg:height="1.161cm" draw:z-index="63"><draw:text-box><text:p text:style-name="P48"/></draw:text-box></draw:frame><text:span text:style-name="Corpo_20_del_20_testo_20__2b__20_Spaziatura_20_2_20_pt91"><text:span text:style-name="T31"/></text:span></text:p>
      <text:p text:style-name="P8"><text:span text:style-name="Corpo_20_del_20_testo_20__2b__20_Spaziatura_20_2_20_pt181"><text:span text:style-name="T26">Abborrente</text:span></text:span><text:span text:style-name="T26"> sia ne' delitti da tutto che non sia nobile, quel popolo altero, curioso, sottile o semplice ad </text:span><text:span text:style-name="Corpo_20_del_20_testo_20__2b__20_Spaziatura_20_2_20_pt182"><text:span text:style-name="T26">una, e insieme prudente</text:span></text:span><text:span text:style-name="T26"> e manesco, Dante, vedeva bene essere esso della </text:span><text:span text:style-name="Corpo_20_del_20_testo_20__2b__20_Spaziatura_20_2_20_pt182"><text:span text:style-name="T26">natura</text:span></text:span><text:span text:style-name="T26"> medesima che il popolo che aveva </text:span><text:span text:style-name="Corpo_20_del_20_testo_20__2b__20_Spaziatura_20_2_20_pt182"><text:span text:style-name="T26">veduto a Napoli</text:span></text:span><text:span text:style-name="Corpo_20_del_20_testo_20__2b__20_Spaziatura_20_2_20_pt181"><text:span text:style-name="T26"> testé</text:span></text:span><text:span text:style-name="T26"> e nelle altre provincie </text:span><text:span text:style-name="Corpo_20_del_20_testo_20__2b__20_Spaziatura_20_2_20_pt182"><text:span text:style-name="T26">meridionali,</text:span></text:span><text:span text:style-name="Corpo_20_del_20_testo_20__2b__20_Spaziatura_20_2_20_pt181"><text:span text:style-name="T26"> </text:span></text:span><text:span text:style-name="T26">poi che </text:span><text:span text:style-name="Corpo_20_del_20_testo_20__2b__20_Spaziatura_20_2_20_pt182"><text:span text:style-name="T26">una</text:span></text:span><text:span text:style-name="T26"> medesima origine si ebbero </text:span><text:span text:style-name="Corpo_20_del_20_testo_20__2b__20_Spaziatura_20_2_20_pt182"><text:span text:style-name="T26">entrambi ed uno</text:span></text:span><text:span text:style-name="T26"> stesso </text:span><text:span text:style-name="Corpo_20_del_20_testo_20__2b__20_Spaziatura_20_2_20_pt182"><text:span text:style-name="T26">clima gli alimenta. E </text:span></text:span><text:span text:style-name="T26">come la plebe </text:span><text:span text:style-name="Corpo_20_del_20_testo_20__2b__20_Spaziatura_20_2_20_pt182"><text:span text:style-name="T26">napoletana</text:span></text:span><text:span text:style-name="Corpo_20_del_20_testo_20__2b__20_Spaziatura_20_2_20_pt181"><text:span text:style-name="T26"> già</text:span></text:span><text:span text:style-name="T26"> sapeva essere</text:span><text:span text:style-name="Corpo_20_del_20_testo_20__2b__20_Spaziatura_20_2_20_pt181"><text:span text:style-name="T26"> </text:span></text:span><text:span text:style-name="T26">la</text:span><text:span text:style-name="Corpo_20_del_20_testo_20__2b__20_Spaziatura_20_2_20_pt181"><text:span text:style-name="T26"> romana </text:span></text:span><text:span text:style-name="T26">facile a commoversi, difficile a persuadersi, </text:span><text:span text:style-name="Corpo_20_del_20_testo_20__2b__20_Spaziatura_20_2_20_pt182"><text:span text:style-name="T26">più</text:span></text:span><text:span text:style-name="T26"> accessibile ai </text:span><text:span text:style-name="Corpo_20_del_20_testo_20__2b__20_Spaziatura_20_2_20_pt182"><text:span text:style-name="T26">sentimenti che alle</text:span></text:span><text:span text:style-name="T26"> idee, sobria, sincera, compagnevole, spensierata, semplice e larga di cuore, </text:span><text:span text:style-name="Corpo_20_del_20_testo_20__2b__20_Spaziatura_20_2_20_pt182"><text:span text:style-name="T26">non altrimenti</text:span></text:span><text:span text:style-name="T26"> terribile nell'ira, lenta nel disamorarsi e lesta a per </text:span><text:span text:style-name="Corpo_20_del_20_testo_20__2b__20_Spaziatura_20_2_20_pt182"><text:span text:style-name="T26">giù</text:span></text:span><text:span text:style-name="Corpo_20_del_20_testo_20__2b__20_Spaziatura_20_2_20_pt181"><text:span text:style-name="T26"> ogni</text:span></text:span><text:span text:style-name="T26"> sdegno ed ogni odio, pietosa verso chi </text:span><text:span text:style-name="Corpo_20_del_20_testo_20__2b__20_Spaziatura_20_2_20_pt182"><text:span text:style-name="T26">mi</text:span></text:span><text:span text:style-name="T26">sero, non </text:span><text:span text:style-name="Corpo_20_del_20_testo_20__2b__20_Spaziatura_20_2_20_pt181"><text:span text:style-name="T26">invidiosa</text:span></text:span><text:span text:style-name="T26"> degli uomini o delle </text:span><text:span text:style-name="Corpo_20_del_20_testo_20__2b__20_Spaziatura_20_2_20_pt182"><text:span text:style-name="T26">fortune</text:span></text:span><text:span text:style-name="T26"> superiori siccome la plebe di Francia e le infranciosate plebi del</text:span><text:span text:style-name="Corpo_20_del_20_testo_20__2b__20_Spaziatura_20_2_20_pt182"><text:span text:style-name="T26">l'alta Italia.</text:span></text:span><text:span text:style-name="T26"> Popolo siffatto le rivoluzioni possono bracarli un momento, ma </text:span><text:span text:style-name="Corpo_20_del_20_testo_20__2b__20_Spaziatura_20_2_20_pt181"><text:span text:style-name="T26">non far </text:span></text:span><text:span text:style-name="Corpo_20_del_20_testo_20__2b__20_Spaziatura_20_2_20_pt182"><text:span text:style-name="T26">venire in mattezza. </text:span></text:span><text:span text:style-name="T26">Però le vicissitudini del tempo </text:span><text:span text:style-name="Corpo_20_del_20_testo_20__2b__20_Spaziatura_20_2_20_pt182"><text:span text:style-name="T26">hanno</text:span></text:span><text:span text:style-name="T26"> lasciate nella Italia me</text:span><text:span text:style-name="Corpo_20_del_20_testo_20__2b__20_Spaziatura_20_2_20_pt182"><text:span text:style-name="T26">ridionale più impronta nello</text:span></text:span><text:span text:style-name="Corpo_20_del_20_testo_20__2b__20_Spaziatura_20_2_20_pt181"><text:span text:style-name="T26"> </text:span></text:span><text:span text:style-name="T26">cose che </text:span><text:span text:style-name="Corpo_20_del_20_testo_20__2b__20_Spaziatura_20_2_20_pt181"><text:span text:style-name="T26">negli </text:span></text:span><text:span text:style-name="Corpo_20_del_20_testo_20__2b__20_Spaziatura_20_2_20_pt182"><text:span text:style-name="T26">uomini, </text:span></text:span><text:span text:style-name="T26">non </text:span><text:span text:style-name="Corpo_20_del_20_testo_20__2b__20_Spaziatura_20_2_20_pt182"><text:span text:style-name="T26">altrimenti</text:span></text:span><text:span text:style-name="Corpo_20_del_20_testo_20__2b__20_Spaziatura_20_2_20_pt181"><text:span text:style-name="T26"> che </text:span></text:span><text:span text:style-name="T26">fecero</text:span><text:span text:style-name="Corpo_20_del_20_testo_20__2b__20_Spaziatura_20_2_20_pt181"><text:span text:style-name="T26"> </text:span></text:span><text:span text:style-name="Corpo_20_del_20_testo_20__2b__20_Spaziatura_20_2_20_pt182"><text:span text:style-name="T26">più</text:span></text:span><text:span text:style-name="T26"> razza ne' con grassi che </text:span><text:span text:style-name="Corpo_20_del_20_testo_20__2b__20_Spaziatura_20_2_20_pt181"><text:span text:style-name="T26">ne' poveri. </text:span></text:span><text:span text:style-name="Corpo_20_del_20_testo_20__2b__20_Spaziatura_20_2_20_pt182"><text:span text:style-name="T26">Laonde</text:span></text:span><text:span text:style-name="Corpo_20_del_20_testo_20__2b__20_Spaziatura_20_2_20_pt181"><text:span text:style-name="T26"> fra </text:span></text:span><text:span text:style-name="Corpo_20_del_20_testo_20__2b__20_Spaziatura_20_2_20_pt182"><text:span text:style-name="T26">questa</text:span></text:span><text:span text:style-name="T26"> gente </text:span><text:span text:style-name="Corpo_20_del_20_testo_20__2b__20_Spaziatura_20_2_20_pt182"><text:span text:style-name="T26">arrotandosi:</text:span></text:span></text:p>
      <text:p text:style-name="P8"><text:span text:style-name="Corpo_20_del_20_testo_20__2b__20_Spaziatura_20_2_20_pt181"><text:span text:style-name="T26">—Qui </text:span></text:span><text:span text:style-name="Corpo_20_del_20_testo_20__2b__20_Spaziatura_20_2_20_pt182"><text:span text:style-name="T26">non è la rivoluziono,</text:span></text:span><text:span text:style-name="T26"> diceasi, né questa vi </text:span><text:span text:style-name="Corpo_20_del_20_testo_20__2b__20_Spaziatura_20_2_20_pt182"><text:span text:style-name="T26">avrà Ingrano giammai,</text:span></text:span></text:p>
      <text:p text:style-name="P8"><text:span text:style-name="T26">Ed</text:span><text:span text:style-name="Corpo_20_del_20_testo_20__2b__20_2460"><text:span text:style-name="T26"> allieta</text:span></text:span><text:span text:style-name="Corpo_20_del_20_testo_20__2b__20_Spaziatura_20_2_20_pt182"><text:span text:style-name="T26">vamente:</text:span></text:span><text:span text:style-name="Corpo_20_del_20_testo_20__2b__20_2460"><text:span text:style-name="T26"> e</text:span></text:span><text:span text:style-name="Corpo_20_del_20_testo_20__2b__20_Spaziatura_20_2_20_pt182"><text:span text:style-name="T26"> venia</text:span></text:span><text:span text:style-name="T26"> considerando </text:span><text:span text:style-name="Corpo_20_del_20_testo_20__2b__20_Spaziatura_20_2_20_pt182"><text:span text:style-name="T26">quanto</text:span></text:span><text:span text:style-name="T26"> pro</text:span><text:span text:style-name="Corpo_20_del_20_testo_20__2b__20_Spaziatura_20_2_20_pt182"><text:span text:style-name="T26">fonda</text:span></text:span><text:span text:style-name="T26"> </text:span><text:span text:style-name="Corpo_20_del_20_testo_20__2b__20_Spaziatura_20_2_20_pt181"><text:span text:style-name="T26">la</text:span></text:span><text:span text:style-name="T26"> filosofia di S. </text:span><text:span text:style-name="Corpo_20_del_20_testo_20__2b__20_Spaziatura_20_2_20_pt181"><text:span text:style-name="T26">Agostino, </text:span></text:span><text:span text:style-name="Corpo_20_del_20_testo_20__2b__20_Spaziatura_20_2_20_pt182"><text:span text:style-name="T26">che prima di lui</text:span></text:span><text:span text:style-name="Corpo_20_del_20_testo_20__2b__20_Spaziatura_20_2_20_pt181"><text:span text:style-name="T26"> </text:span></text:span><text:span text:style-name="T26">ave</text:span><text:span text:style-name="Corpo_20_del_20_testo_20__2b__20_Spaziatura_20_2_20_pt182"><text:span text:style-name="T26">va informate</text:span></text:span><text:span text:style-name="T26"> il maraviglioso </text:span><text:span text:style-name="Corpo_20_del_20_testo_20__2b__20_Spaziatura_20_2_20_pt182"><text:span text:style-name="T26">suo</text:span></text:span><text:span text:style-name="Corpo_20_del_20_testo_20__2b__20_Spaziatura_20_2_20_pt181"><text:span text:style-name="T26"> libro</text:span></text:span><text:span text:style-name="Corpo_20_del_20_testo_20__2b__20_Book_20_Antiqua35"><text:span text:style-name="T26"> De civiate Dei </text:span></text:span><text:span text:style-name="Corpo_20_del_20_testo_20__2b__20_Spaziatura_20_2_20_pt182"><text:span text:style-name="T26">a quella sentenza che Ro</text:span></text:span><text:span text:style-name="T26">ma fosse destinata</text:span><text:span text:style-name="Corpo_20_del_20_testo_20__2b__20_Book_20_Antiqua35"><text:span text:style-name="T26"> ab aeterno </text:span></text:span><text:span text:style-name="T26">a sedia </text:span><text:span text:style-name="Corpo_20_del_20_testo_20__2b__20_Spaziatura_20_2_20_pt182"><text:span text:style-name="T26">del cristianesimo.</text:span></text:span><text:span text:style-name="Corpo_20_del_20_testo_20__2b__20_Spaziatura_20_2_20_pt181"><text:span text:style-name="T26"> </text:span></text:span><text:span text:style-name="T26">Riconosceva come non me</text:span><text:span text:style-name="Corpo_20_del_20_testo_20__2b__20_Spaziatura_20_2_20_pt182"><text:span text:style-name="T26">no nobilissimo scrittore</text:span></text:span><text:span text:style-name="Corpo_20_del_20_testo_20__2b__20_Spaziatura_20_2_20_pt181"><text:span text:style-name="T26"> </text:span></text:span><text:span text:style-name="T26">fosse il Bossuet che nel </text:span><text:span text:style-name="Corpo_20_del_20_testo_20__2b__20_Spaziatura_20_2_20_pt181"><text:span text:style-name="T26">suo </text:span></text:span><text:span text:style-name="T26">discorso</text:span><text:span text:style-name="Corpo_20_del_20_testo_20__2b__20_Spaziatura_20_2_20_pt181"><text:span text:style-name="T26"> </text:span></text:span><text:span text:style-name="Corpo_20_del_20_testo_20__2b__20_Spaziatura_20_2_20_pt182"><text:span text:style-name="T26">della</text:span></text:span><text:span text:style-name="T26"> Storia </text:span><text:span text:style-name="Corpo_20_del_20_testo_20__2b__20_Spaziatura_20_2_20_pt182"><text:span text:style-name="T26">Universale</text:span></text:span><text:span text:style-name="T26"> aveva </text:span><text:span text:style-name="Corpo_20_del_20_testo_20__2b__20_Spaziatura_20_2_20_pt182"><text:span text:style-name="T26">portato</text:span></text:span><text:span text:style-name="T26"> questa medesima </text:span><text:span text:style-name="Corpo_20_del_20_testo_20__2b__20_Spaziatura_20_2_20_pt182"><text:span text:style-name="T26">opinione. Tutto,</text:span></text:span><text:span text:style-name="Corpo_20_del_20_testo_20__2b__20_Spaziatura_20_2_20_pt181"><text:span text:style-name="T26"> ogni </text:span></text:span><text:span text:style-name="Corpo_20_del_20_testo_20__2b__20_Spaziatura_20_2_20_pt182"><text:span text:style-name="T26">più</text:span></text:span><text:span text:style-name="T26"> lieve accidente della storia di R</text:span><text:span text:style-name="Corpo_20_del_20_testo_20__2b__20_Spaziatura_20_2_20_pt182"><text:span text:style-name="T26">oma gentile, serviva</text:span></text:span><text:span text:style-name="Corpo_20_del_20_testo_20__2b__20_Spaziatura_20_2_20_pt181"><text:span text:style-name="T26"> </text:span></text:span><text:span text:style-name="Corpo_20_del_20_testo_20__2b__20_Spaziatura_20_2_20_pt182"><text:span text:style-name="T26">al</text:span></text:span><text:span text:style-name="Corpo_20_del_20_testo_20__2b__20_Spaziatura_20_2_20_pt181"><text:span text:style-name="T26"> nascimento ed all'imperio </text:span></text:span><text:span text:style-name="Corpo_20_del_20_testo_20__2b__20_Spaziatura_20_2_20_pt182"><text:span text:style-name="T26">della Roma</text:span></text:span><text:span text:style-name="T26"> </text:span><text:span text:style-name="Corpo_20_del_20_testo_20__2b__20_Spaziatura_20_2_20_pt182"><text:span text:style-name="T26">di</text:span></text:span><text:span text:style-name="T26"> Gesù Cristo,</text:span><text:span text:style-name="Corpo_20_del_20_testo_20__2b__20_Spaziatura_20_2_20_pt181"><text:span text:style-name="T26"> </text:span></text:span><text:span text:style-name="T26">ed</text:span><text:span text:style-name="Corpo_20_del_20_testo_20__2b__20_Spaziatura_20_2_20_pt181"><text:span text:style-name="T26"> </text:span></text:span><text:span text:style-name="Corpo_20_del_20_testo_20__2b__20_Spaziatura_20_2_20_pt182"><text:span text:style-name="T26">Italia,</text:span></text:span><text:span text:style-name="T26"> centro del mondo fisico dei </text:span><text:span text:style-name="Corpo_20_del_20_testo_20__2b__20_Spaziatura_20_2_20_pt182"><text:span text:style-name="T26">popoli, fu fatata</text:span></text:span><text:span text:style-name="T26"> </text:span><text:span text:style-name="Corpo_20_del_20_testo_20__2b__20_Spaziatura_20_2_20_pt181"><text:span text:style-name="T26">ad</text:span></text:span><text:span text:style-name="T26"> esserlo parimenti del </text:span><text:span text:style-name="Corpo_20_del_20_testo_20__2b__20_Spaziatura_20_2_20_pt182"><text:span text:style-name="T26">mondo</text:span></text:span><text:span text:style-name="Corpo_20_del_20_testo_20__2b__20_Spaziatura_20_2_20_pt181"><text:span text:style-name="T26"> morale</text:span></text:span><text:span text:style-name="T26"> della civiltà, poi questo è il lido che accoglie il porto di salute e </text:span><text:span text:style-name="Corpo_20_del_20_testo_20__2b__20_Spaziatura_20_2_20_pt182"><text:span text:style-name="T26">qui</text:span></text:span><text:span text:style-name="T26"> il faro, onde parte la luce non ingannevole della divina </text:span><text:span text:style-name="Corpo_20_del_20_testo_20__2b__20_Spaziatura_20_2_20_pt182"><text:span text:style-name="T26">sa</text:span></text:span><text:span text:style-name="T26">pienza fra gii</text:span><text:span text:style-name="Corpo_20_del_20_testo_20__2b__20_Spaziatura_20_2_20_pt181"><text:span text:style-name="T26"> uomini.</text:span></text:span></text:p>
      <text:p text:style-name="P4"/>
      <text:p text:style-name="P18">— 150 —</text:p>
      <text:p text:style-name="P11"><draw:frame draw:style-name="fr2" draw:name="Cornice82" text:anchor-type="char" svg:x="26.143cm" svg:y="6.405cm" svg:width="1.596cm" svg:height="1.161cm" draw:z-index="64"><draw:text-box><text:p text:style-name="P48"/></draw:text-box></draw:frame><text:span text:style-name="Corpo_20_del_20_testo_20__2b__20_Spaziatura_20_2_20_pt91"><text:span text:style-name="T31"/></text:span></text:p>
      <text:p text:style-name="P8"><text:span text:style-name="T26">Mentre </text:span><text:span text:style-name="Corpo_20_del_20_testo_20__2b__20_Spaziatura_20_2_20_pt180"><text:span text:style-name="T26">che</text:span></text:span><text:span text:style-name="T26"> lieto cosi scorreva l'Alighieri, cullato dalle speranze </text:span><text:span text:style-name="Corpo_20_del_20_testo_20__2b__20_Spaziatura_20_2_20_pt179"><text:span text:style-name="T26">più</text:span></text:span><text:span text:style-name="T26"> belle, quasi dimenticava le </text:span><text:span text:style-name="Corpo_20_del_20_testo_20__2b__20_Spaziatura_20_2_20_pt180"><text:span text:style-name="T26">pene</text:span></text:span><text:span text:style-name="T26"> che </text:span><text:span text:style-name="Corpo_20_del_20_testo_20__2b__20_Spaziatura_20_2_20_pt179"><text:span text:style-name="T26">du</text:span></text:span><text:span text:style-name="Corpo_20_del_20_testo_20__2b__20_Spaziatura_20_2_20_pt180"><text:span text:style-name="T26">ravano</text:span></text:span><text:span text:style-name="T26"> ancora quei popoli meridionali, </text:span><text:span text:style-name="Corpo_20_del_20_testo_20__2b__20_Spaziatura_20_2_20_pt179"><text:span text:style-name="T26">dei quali</text:span></text:span><text:span text:style-name="T26"> aveva </text:span><text:span text:style-name="Corpo_20_del_20_testo_20__2b__20_Spaziatura_20_2_20_pt180"><text:span text:style-name="T26">veduto</text:span></text:span><text:span text:style-name="T26"> far </text:span><text:span text:style-name="Corpo_20_del_20_testo_20__2b__20_Spaziatura_20_2_20_pt179"><text:span text:style-name="T26">tanto</text:span></text:span><text:span text:style-name="T26"> aspro governo la setta </text:span><text:span text:style-name="Corpo_20_del_20_testo_20__2b__20_Spaziatura_20_2_20_pt179"><text:span text:style-name="T26">unitaria. E </text:span></text:span><text:span text:style-name="T26">udì nuove grida e nuovi plausi, e </text:span><text:span text:style-name="Corpo_20_del_20_testo_20__2b__20_Spaziatura_20_2_20_pt179"><text:span text:style-name="T26">molti del</text:span></text:span><text:span text:style-name="T26"> popolo vide stivarsi </text:span><text:span text:style-name="Corpo_20_del_20_testo_20__2b__20_Spaziatura_20_2_20_pt179"><text:span text:style-name="T26">attorno</text:span></text:span><text:span text:style-name="T26"> e modesta </text:span><text:span text:style-name="Corpo_20_del_20_testo_20__2b__20_Spaziatura_20_2_20_pt179"><text:span text:style-name="T26">carrozzaio cui</text:span></text:span><text:span text:style-name="T26"> era un giovane svelto della persona e sovranamente </text:span><text:span text:style-name="Corpo_20_del_20_testo_20__2b__20_Spaziatura_20_2_20_pt180"><text:span text:style-name="T26">benigno </text:span></text:span><text:span text:style-name="T26">nei volto, che, vestito di </text:span><text:span text:style-name="Corpo_20_del_20_testo_20__2b__20_Spaziatura_20_2_20_pt180"><text:span text:style-name="T26">abiti</text:span></text:span><text:span text:style-name="T26"> militari, aveva accanto </text:span><text:span text:style-name="Corpo_20_del_20_testo_20__2b__20_Spaziatura_20_2_20_pt179"><text:span text:style-name="T26">una</text:span></text:span><text:span text:style-name="T26"> donna bellissima e graziosa, che gli occhi e i capelli </text:span><text:span text:style-name="Corpo_20_del_20_testo_20__2b__20_Spaziatura_20_2_20_pt180"><text:span text:style-name="T26">dipinti</text:span></text:span><text:span text:style-name="T26"> del nero più vivo e rosee le fini labbra e le guance ed il sopracciglio inarcato come a quello della Minerva Ostalmite, raccoglieva la testa ed il </text:span><text:span text:style-name="Corpo_20_del_20_testo_20__2b__20_Spaziatura_20_2_20_pt180"><text:span text:style-name="T26">bu</text:span></text:span><text:span text:style-name="T26">sto in un velo </text:span><text:span text:style-name="Corpo_20_del_20_testo_20__2b__20_Spaziatura_20_2_20_pt179"><text:span text:style-name="T26">bruno, trapunto.</text:span></text:span><text:span text:style-name="T26"> </text:span><text:span text:style-name="Corpo_20_del_20_testo_20__2b__20_Spaziatura_20_2_20_pt180"><text:span text:style-name="T26">Il</text:span></text:span><text:span text:style-name="T26"> quale essa portava con la grazia delle </text:span><text:span text:style-name="Corpo_20_del_20_testo_20__2b__20_Spaziatura_20_2_20_pt179"><text:span text:style-name="T26">donne</text:span></text:span><text:span text:style-name="Corpo_20_del_20_testo_20__2b__20_Spaziatura_20_2_20_pt180"><text:span text:style-name="T26"> dell'Andalusia,</text:span></text:span><text:span text:style-name="T26"> con la maestà della Livia</text:span><text:span text:style-name="Corpo_20_del_20_testo_20__2b__20_Spaziatura_20_2_20_pt180"><text:span text:style-name="T26"> </text:span></text:span><text:span text:style-name="Corpo_20_del_20_testo_20__2b__20_Spaziatura_20_2_20_pt179"><text:span text:style-name="T26">del</text:span></text:span><text:span text:style-name="T26"> Museo </text:span><text:span text:style-name="Corpo_20_del_20_testo_20__2b__20_Spaziatura_20_2_20_pt179"><text:span text:style-name="T26">Chiaramonti.</text:span></text:span><text:span text:style-name="T26"> Quegli </text:span><text:span text:style-name="Corpo_20_del_20_testo_20__2b__20_Spaziatura_20_2_20_pt180"><text:span text:style-name="T26">erano </text:span></text:span><text:span text:style-name="T26">re, ed il Poeta, il </text:span><text:span text:style-name="Corpo_20_del_20_testo_20__2b__20_Spaziatura_20_2_20_pt179"><text:span text:style-name="T26">sentì pria che</text:span></text:span><text:span text:style-name="T26"> distinguesse le parole </text:span><text:span text:style-name="Corpo_20_del_20_testo_20__2b__20_Spaziatura_20_2_20_pt179"><text:span text:style-name="T26">dei plaudenti</text:span></text:span><text:span text:style-name="T26"> ed udisse, l</text:span><text:span text:style-name="Corpo_20_del_20_testo_20__2b__20_2459"><text:span text:style-name="T26">'uno</text:span></text:span><text:span text:style-name="T26"> essere Francesco II di Borbone, </text:span><text:span text:style-name="Corpo_20_del_20_testo_20__2b__20_Spaziatura_20_2_20_pt179"><text:span text:style-name="T26">l'altra Maria di Baviera, principi</text:span></text:span><text:span text:style-name="T26"> nobilissimi </text:span><text:span text:style-name="Corpo_20_del_20_testo_20__2b__20_Spaziatura_20_2_20_pt179"><text:span text:style-name="T26">quanto sventurati:</text:span></text:span><text:span text:style-name="T26"> </text:span><text:span text:style-name="Corpo_20_del_20_testo_20__2b__20_Spaziatura_20_2_20_pt179"><text:span text:style-name="T26">né</text:span></text:span><text:span text:style-name="T26"> credo possa</text:span><text:span text:style-name="Corpo_20_del_20_testo_20__2b__20_Spaziatura_20_2_20_pt180"><text:span text:style-name="T26"> </text:span></text:span><text:span text:style-name="Corpo_20_del_20_testo_20__2b__20_Spaziatura_20_2_20_pt179"><text:span text:style-name="T26">nobiltà</text:span></text:span><text:span text:style-name="T26"> aversi maggior misura di questa. E </text:span><text:span text:style-name="Corpo_20_del_20_testo_20__2b__20_Spaziatura_20_2_20_pt180"><text:span text:style-name="T26">tra i plaudenti</text:span></text:span><text:span text:style-name="T26"> era </text:span><text:span text:style-name="Corpo_20_del_20_testo_20__2b__20_Spaziatura_20_2_20_pt179"><text:span text:style-name="T26">pure</text:span></text:span><text:span text:style-name="T26"> gran </text:span><text:span text:style-name="Corpo_20_del_20_testo_20__2b__20_Spaziatura_20_2_20_pt179"><text:span text:style-name="T26">numero di quei</text:span></text:span><text:span text:style-name="T26"> popolani degli </text:span><text:span text:style-name="Corpo_20_del_20_testo_20__2b__20_Spaziatura_20_2_20_pt179"><text:span text:style-name="T26">Abruzzi</text:span></text:span><text:span text:style-name="Corpo_20_del_20_testo_20__2b__20_Spaziatura_20_2_20_pt180"><text:span text:style-name="T26"> e della</text:span></text:span><text:span text:style-name="T26"> Campania, che, nei </text:span><text:span text:style-name="Corpo_20_del_20_testo_20__2b__20_Spaziatura_20_2_20_pt179"><text:span text:style-name="T26">santi</text:span></text:span><text:span text:style-name="Corpo_20_del_20_testo_20__2b__20_Spaziatura_20_2_20_pt180"><text:span text:style-name="T26"> giorni della</text:span></text:span><text:span text:style-name="T26"> Passione, traggono a Roma pellegrini, li </text:span><text:span text:style-name="Corpo_20_del_20_testo_20__2b__20_Spaziatura_20_2_20_pt179"><text:span text:style-name="T26">quali piangevano dalla</text:span></text:span><text:span text:style-name="T26"> sventura del loro re, né </text:span><text:span text:style-name="Corpo_20_del_20_testo_20__2b__20_Spaziatura_20_2_20_pt179"><text:span text:style-name="T26">sapevano</text:span></text:span><text:span text:style-name="T26"> satollarsi di contemplarlo, movendo per </text:span><text:span text:style-name="Corpo_20_del_20_testo_20__2b__20_Spaziatura_20_2_20_pt179"><text:span text:style-name="T26">attorno alla sua</text:span></text:span><text:span text:style-name="T26"> carrozza. E:</text:span></text:p>
      <text:p text:style-name="P8"><text:span text:style-name="Corpo_20_del_20_testo_20__2b__20_Spaziatura_20_2_20_pt179"><text:span text:style-name="T26">— Quando verrai</text:span></text:span><text:span text:style-name="Corpo_20_del_20_testo_20__2b__20_Spaziatura_20_2_20_pt180"><text:span text:style-name="T26"> a </text:span></text:span><text:span text:style-name="T26">cessare</text:span><text:span text:style-name="Corpo_20_del_20_testo_20__2b__20_Spaziatura_20_2_20_pt180"><text:span text:style-name="T26"> lo </text:span></text:span><text:span text:style-name="Corpo_20_del_20_testo_20__2b__20_Spaziatura_20_2_20_pt179"><text:span text:style-name="T26">strazio</text:span></text:span><text:span text:style-name="T26"> del nostro paese? </text:span><text:span text:style-name="Corpo_20_del_20_testo_20__2b__20_Spaziatura_20_2_20_pt179"><text:span text:style-name="T26">gridavangli</text:span></text:span><text:span text:style-name="T26"> con </text:span><text:span text:style-name="Corpo_20_del_20_testo_20__2b__20_Spaziatura_20_2_20_pt179"><text:span text:style-name="T26">familiarità</text:span></text:span><text:span text:style-name="T26"> </text:span><text:span text:style-name="Corpo_20_del_20_testo_20__2b__20_Spaziatura_20_2_20_pt179"><text:span text:style-name="T26">di</text:span></text:span><text:span text:style-name="T26"> figliuoli </text:span><text:span text:style-name="Corpo_20_del_20_testo_20__2b__20_Spaziatura_20_2_20_pt179"><text:span text:style-name="T26">più</text:span></text:span><text:span text:style-name="T26"> che di sud</text:span><text:span text:style-name="Corpo_20_del_20_testo_20__2b__20_Spaziatura_20_2_20_pt179"><text:span text:style-name="T26">diti,</text:span></text:span><text:span text:style-name="T26"> e pregavangli volesse fare orecchio alla preghiera che essi miseri</text:span><text:span text:style-name="Corpo_20_del_20_testo_20__2b__20_2459"><text:span text:style-name="T26"> villici</text:span></text:span><text:span text:style-name="T26"> porgevano al loro misero re, perché con la liberazione di Napoli fosse in pace la Chiesa e rimessa, in seggio la giustizia, e franca almeno gran parte di quella Italia, cui veggiam tutta serva di Francia, senza esser però libera dagli</text:span><text:span text:style-name="Corpo_20_del_20_testo_20__2b__20_2459"><text:span text:style-name="T26"> Alemanni. </text:span></text:span><text:span text:style-name="T26">A sera, dalla corrente stessa di quel popolo tanto amico di spettacoli (e massime di quelli che congiungono le ricordanze religiose al diletto) l'anima </text:span><text:span text:style-name="Corpo_20_del_20_testo_20__2b__20_Spaziatura_20_2_20_pt179"><text:span text:style-name="T26">del</text:span></text:span><text:span text:style-name="Corpo_20_del_20_testo_20__2b__20_Spaziatura_20_2_20_pt180"><text:span text:style-name="T26"> </text:span></text:span><text:span text:style-name="T26">Poeta fu ricondotta a S. Pietro. E quando vide la basilica </text:span></text:p>
      <text:p text:style-name="P4"/>
      <text:p text:style-name="P18">— 151 —</text:p>
      <text:p text:style-name="P11"><draw:frame draw:style-name="fr2" draw:name="Cornice83" text:anchor-type="char" svg:x="26.143cm" svg:y="6.405cm" svg:width="1.596cm" svg:height="1.161cm" draw:z-index="65"><draw:text-box><text:p text:style-name="P48"/></draw:text-box></draw:frame><text:bookmark-start text:name="bookmark42"/><text:bookmark-end text:name="bookmark42"/><text:span text:style-name="Corpo_20_del_20_testo_20__2b__20_Spaziatura_20_2_20_pt91"><text:span text:style-name="T31"/></text:span></text:p>
      <text:p text:style-name="P8"><text:span text:style-name="Corpo_20_del_20_testo_20__2b__20_Spaziatura_20_2_20_pt178"><text:span text:style-name="T26">disegnarsi</text:span></text:span><text:span text:style-name="T26"> </text:span><text:span text:style-name="Corpo_20_del_20_testo_20__2b__20_Spaziatura_20_2_20_pt178"><text:span text:style-name="T26">prima</text:span></text:span><text:span text:style-name="T26"> nelle </text:span><text:span text:style-name="Corpo_20_del_20_testo_20__2b__20_Spaziatura_20_2_20_pt177"><text:span text:style-name="T26">tenebre</text:span></text:span><text:span text:style-name="T26"> col </text:span><text:span text:style-name="Corpo_20_del_20_testo_20__2b__20_Spaziatura_20_2_20_pt177"><text:span text:style-name="T26">mezzo di </text:span></text:span><text:span text:style-name="Corpo_20_del_20_testo_20__2b__20_Spaziatura_20_2_20_pt178"><text:span text:style-name="T26">infiniti lumi minori, e </text:span></text:span><text:span text:style-name="T26">poi,</text:span><text:span text:style-name="Corpo_20_del_20_testo_20__2b__20_Spaziatura_20_2_20_pt178"><text:span text:style-name="T26"> al suono di una squilla, arder</text:span></text:span><text:span text:style-name="T26"> tutta di </text:span><text:span text:style-name="Corpo_20_del_20_testo_20__2b__20_Spaziatura_20_2_20_pt178"><text:span text:style-name="T26">un tratto, scintillante di mille fiaccole e mille,</text:span></text:span><text:span text:style-name="Corpo_20_del_20_testo_20__2b__20_Spaziatura_20_2_20_pt177"><text:span text:style-name="T26"> le quali parca</text:span></text:span><text:span text:style-name="T26"> movessero da </text:span><text:span text:style-name="Corpo_20_del_20_testo_20__2b__20_Spaziatura_20_2_20_pt178"><text:span text:style-name="T26">quella che ardeva al sommo</text:span></text:span><text:span text:style-name="T26"> della </text:span><text:span text:style-name="Corpo_20_del_20_testo_20__2b__20_Spaziatura_20_2_20_pt178"><text:span text:style-name="T26">sua</text:span></text:span><text:span text:style-name="T26"> Croce:</text:span></text:p>
      <text:p text:style-name="P8"><text:span text:style-name="T26">— Oh Michelangelo! </text:span><text:span text:style-name="Corpo_20_del_20_testo_20__2b__20_Spaziatura_20_2_20_pt178"><text:span text:style-name="T26">gridò,</text:span></text:span><text:span text:style-name="T26"> battendosi al </text:span><text:span text:style-name="Corpo_20_del_20_testo_20__2b__20_Spaziatura_20_2_20_pt178"><text:span text:style-name="T26">fronte, che </text:span></text:span><text:span text:style-name="T26">non nascevi </text:span><text:span text:style-name="Corpo_20_del_20_testo_20__2b__20_Spaziatura_20_2_20_pt178"><text:span text:style-name="T26">più</text:span></text:span><text:span text:style-name="T26"> presto?</text:span></text:p>
      <text:p text:style-name="P8"><text:span text:style-name="T26">— Conoiossiachè </text:span><text:span text:style-name="Corpo_20_del_20_testo_20__2b__20_Spaziatura_20_2_20_pt178"><text:span text:style-name="T26">quel sommo sentiva che dove </text:span></text:span><text:span text:style-name="T26">avesse egli </text:span><text:span text:style-name="Corpo_20_del_20_testo_20__2b__20_Spaziatura_20_2_20_pt178"><text:span text:style-name="T26">veduto cotale</text:span></text:span><text:span text:style-name="T26"> spettacolo </text:span><text:span text:style-name="Corpo_20_del_20_testo_20__2b__20_Spaziatura_20_2_20_pt178"><text:span text:style-name="T26">nel suo </text:span></text:span><text:span text:style-name="Corpo_20_del_20_testo_20__2b__20_Spaziatura_20_2_20_pt176"><text:span text:style-name="T26">vi</text:span></text:span><text:span text:style-name="Corpo_20_del_20_testo_20__2b__20_Spaziatura_20_2_20_pt178"><text:span text:style-name="T26">vente,</text:span></text:span><text:span text:style-name="T26"> sarebbesene bene </text:span><text:span text:style-name="Corpo_20_del_20_testo_20__2b__20_Spaziatura_20_2_20_pt178"><text:span text:style-name="T26">valuto nella</text:span></text:span><text:span text:style-name="T26"> descrizione </text:span><text:span text:style-name="Corpo_20_del_20_testo_20__2b__20_Spaziatura_20_2_20_pt178"><text:span text:style-name="T26">del </text:span></text:span><text:span text:style-name="T26">Paradiso, e cosi il maestro tolto </text:span><text:span text:style-name="Corpo_20_del_20_testo_20__2b__20_Spaziatura_20_2_20_pt178"><text:span text:style-name="T26">avrebbe in prestanza dallo alunno. E si, che quel torrente di luce che vince e ravviva nel</text:span></text:span><text:span text:style-name="T26"> tempo stesso </text:span><text:span text:style-name="Corpo_20_del_20_testo_20__2b__20_Spaziatura_20_2_20_pt178"><text:span text:style-name="T26">tutte le altre </text:span></text:span><text:span text:style-name="T26">già </text:span><text:span text:style-name="Corpo_20_del_20_testo_20__2b__20_Spaziatura_20_2_20_pt178"><text:span text:style-name="T26">lucenti,</text:span></text:span><text:span text:style-name="T26"> <text:s/>parevagli la </text:span><text:span text:style-name="Corpo_20_del_20_testo_20__2b__20_Spaziatura_20_2_20_pt177"><text:span text:style-name="T26">luce di </text:span></text:span><text:span text:style-name="Corpo_20_del_20_testo_20__2b__20_Spaziatura_20_2_20_pt178"><text:span text:style-name="T26">Dio che tutti rinfiamma gli</text:span></text:span><text:span text:style-name="T26"> splendori </text:span><text:span text:style-name="Corpo_20_del_20_testo_20__2b__20_Spaziatura_20_2_20_pt177"><text:span text:style-name="T26">del</text:span></text:span><text:span text:style-name="T26"> Paradiso, parevagli la discesa del Cristo </text:span><text:span text:style-name="Corpo_20_del_20_testo_20__2b__20_Spaziatura_20_2_20_pt177"><text:span text:style-name="T26">che, </text:span></text:span><text:span text:style-name="Corpo_20_del_20_testo_20__2b__20_Spaziatura_20_2_20_pt178"><text:span text:style-name="T26">dall'Empireo</text:span></text:span><text:span text:style-name="T26"> Cielo scendendo, </text:span><text:span text:style-name="Corpo_20_del_20_testo_20__2b__20_Spaziatura_20_2_20_pt178"><text:span text:style-name="T26">fuga</text:span></text:span><text:span text:style-name="T26"> le tenebre del gentilesimo e </text:span><text:span text:style-name="Corpo_20_del_20_testo_20__2b__20_Spaziatura_20_2_20_pt178"><text:span text:style-name="T26">sublima</text:span></text:span><text:span text:style-name="T26"> la fioca civiltà </text:span><text:span text:style-name="Corpo_20_del_20_testo_20__2b__20_Spaziatura_20_2_20_pt177"><text:span text:style-name="T26">degli </text:span></text:span><text:span text:style-name="Corpo_20_del_20_testo_20__2b__20_Spaziatura_20_2_20_pt178"><text:span text:style-name="T26">antichi.</text:span></text:span></text:p>
      <text:p text:style-name="P8"><text:span text:style-name="T26">E partiasi un pò dispettoso. E seguitava a </text:span><text:span text:style-name="Corpo_20_del_20_testo_20__2b__20_Spaziatura_20_2_20_pt177"><text:span text:style-name="T26">dire — </text:span></text:span><text:span text:style-name="T26">Oh Michelangelo! come contro a </text:span><text:span text:style-name="Corpo_20_del_20_testo_20__2b__20_Spaziatura_20_2_20_pt178"><text:span text:style-name="T26">chi</text:span></text:span><text:span text:style-name="T26"> gli avesse </text:span><text:span text:style-name="Corpo_20_del_20_testo_20__2b__20_Spaziatura_20_2_20_pt178"><text:span text:style-name="T26">involato qual</text:span></text:span><text:span text:style-name="T26"> cosa. Ma il Buonarroti</text:span><text:span text:style-name="Corpo_20_del_20_testo_20__2b__20_Spaziatura_20_2_20_pt178"><text:span text:style-name="T26"> che tanto fu Dan</text:span></text:span><text:span text:style-name="Corpo_20_del_20_testo_20__2b__20_2458"><text:span text:style-name="T26">tesco</text:span></text:span><text:span text:style-name="Corpo_20_del_20_testo_20__2b__20_Spaziatura_20_2_20_pt178"><text:span text:style-name="T26"> nella Cappella Sistina,</text:span></text:span><text:span text:style-name="Corpo_20_del_20_testo_20__2b__20_2458"><text:span text:style-name="T26"> e</text:span></text:span><text:span text:style-name="T26"> negli </text:span><text:span text:style-name="Corpo_20_del_20_testo_20__2b__20_Spaziatura_20_2_20_pt178"><text:span text:style-name="T26">scritti, nella in</text:span></text:span><text:span text:style-name="Corpo_20_del_20_testo_20__2b__20_2458"><text:span text:style-name="T26">venzione</text:span></text:span><text:span text:style-name="Corpo_20_del_20_testo_20__2b__20_Spaziatura_20_2_20_pt178"><text:span text:style-name="T26"> della cupola e della</text:span></text:span><text:span text:style-name="Corpo_20_del_20_testo_20__2b__20_Spaziatura_20_2_20_pt177"><text:span text:style-name="T26"> basilica</text:span></text:span><text:span text:style-name="T26"> e nella </text:span><text:span text:style-name="Corpo_20_del_20_testo_20__2b__20_Spaziatura_20_2_20_pt178"><text:span text:style-name="T26">sua luminaria aveva tratto direttamente</text:span></text:span><text:span text:style-name="T26"> da Dio.</text:span></text:p>
      <text:p text:style-name="P8"><text:span text:style-name="Corpo_20_del_20_testo_20__2b__20_Spaziatura_20_2_20_pt178"><text:span text:style-name="T26">Frattanto l'Alighieri,</text:span></text:span><text:span text:style-name="T26"> passato il Tevere, spèrdendosi per </text:span><text:span text:style-name="Corpo_20_del_20_testo_20__2b__20_Spaziatura_20_2_20_pt178"><text:span text:style-name="T26">viottoli della</text:span></text:span><text:span text:style-name="Corpo_20_del_20_testo_20__2b__20_2458"><text:span text:style-name="T26"> eterna</text:span></text:span><text:span text:style-name="Corpo_20_del_20_testo_20__2b__20_Spaziatura_20_2_20_pt178"><text:span text:style-name="T26"> Città, giunse</text:span></text:span><text:span text:style-name="Corpo_20_del_20_testo_20__2b__20_Spaziatura_20_2_20_pt177"><text:span text:style-name="T26"> a Campo</text:span></text:span><text:span text:style-name="T26"> Vac</text:span><text:span text:style-name="Corpo_20_del_20_testo_20__2b__20_Spaziatura_20_2_20_pt178"><text:span text:style-name="T26">cino, </text:span></text:span><text:span text:style-name="Corpo_20_del_20_testo_20__2b__20_Spaziatura_20_2_20_pt174"><text:span text:style-name="T26">ve' la</text:span></text:span><text:span text:style-name="Corpo_20_del_20_testo_20__2b__20_Spaziatura_20_5_20_pt10"><text:span text:style-name="T26"> Luna, a</text:span></text:span><text:span text:style-name="Corpo_20_del_20_testo_20__2b__20_Spaziatura_20_2_20_pt178"><text:span text:style-name="T26"> quando</text:span></text:span><text:span text:style-name="T26"> a quando </text:span><text:span text:style-name="Corpo_20_del_20_testo_20__2b__20_Spaziatura_20_2_20_pt178"><text:span text:style-name="T26">riapparendo</text:span></text:span><text:span text:style-name="T26"> fra </text:span><text:span text:style-name="Corpo_20_del_20_testo_20__2b__20_Spaziatura_20_2_20_pt178"><text:span text:style-name="T26">nubi densissime</text:span></text:span><text:span text:style-name="T26"> e spesse, </text:span><text:span text:style-name="Corpo_20_del_20_testo_20__2b__20_Spaziatura_20_2_20_pt177"><text:span text:style-name="T26">venia</text:span></text:span><text:span text:style-name="T26"> lumeggiando di </text:span><text:span text:style-name="Corpo_20_del_20_testo_20__2b__20_Spaziatura_20_2_20_pt178"><text:span text:style-name="T26">una luce sinistra i ruderi della grandezza pagana.</text:span></text:span><text:span text:style-name="T26"> Però ora il vedevi</text:span><text:span text:style-name="Corpo_20_del_20_testo_20__2b__20_2458"><text:span text:style-name="T26"> per</text:span></text:span><text:span text:style-name="T26"> il </text:span><text:span text:style-name="Corpo_20_del_20_testo_20__2b__20_Spaziatura_20_2_20_pt178"><text:span text:style-name="T26">Clivo Capitolino</text:span></text:span><text:span text:style-name="T26"> discender nel Foro di Cesare, ora </text:span><text:span text:style-name="Corpo_20_del_20_testo_20__2b__20_Spaziatura_20_2_20_pt178"><text:span text:style-name="T26">inceder tra le ruine</text:span></text:span><text:span text:style-name="T26"> della Basilica </text:span><text:span text:style-name="Corpo_20_del_20_testo_20__2b__20_Spaziatura_20_2_20_pt178"><text:span text:style-name="T26">Giulia,</text:span></text:span><text:span text:style-name="T26"> ora assiso ai </text:span><text:span text:style-name="Corpo_20_del_20_testo_20__2b__20_Spaziatura_20_2_20_pt178"><text:span text:style-name="T26">gradi</text:span></text:span><text:span text:style-name="T26"> della colonna di Foca e fra mirabili </text:span><text:span text:style-name="Corpo_20_del_20_testo_20__2b__20_Spaziatura_20_2_20_pt178"><text:span text:style-name="T26">avanzi della</text:span></text:span><text:span text:style-name="T26"> Grecostasi e della Curia </text:span><text:span text:style-name="Corpo_20_del_20_testo_20__2b__20_Spaziatura_20_2_20_pt177"><text:span text:style-name="T26">Ostilia. E </text:span></text:span><text:span text:style-name="T26">per la </text:span><text:span text:style-name="Corpo_20_del_20_testo_20__2b__20_Spaziatura_20_2_20_pt178"><text:span text:style-name="T26">Via</text:span></text:span><text:span text:style-name="T26"> Sacra </text:span><text:span text:style-name="Corpo_20_del_20_testo_20__2b__20_Spaziatura_20_2_20_pt178"><text:span text:style-name="T26">veniva, anzi</text:span></text:span><text:span text:style-name="T26"> </text:span><text:span text:style-name="Corpo_20_del_20_testo_20__2b__20_Spaziatura_20_2_20_pt178"><text:span text:style-name="T26">il</text:span></text:span><text:span text:style-name="T26"> prostilo esastilo di S. Lorenzo in </text:span><text:span text:style-name="Corpo_20_del_20_testo_20__2b__20_Spaziatura_20_2_20_pt178"><text:span text:style-name="T26">Miranda,</text:span></text:span><text:span text:style-name="T26"> dedicato già </text:span><text:span text:style-name="Corpo_20_del_20_testo_20__2b__20_Spaziatura_20_2_20_pt178"><text:span text:style-name="T26">dal</text:span></text:span><text:span text:style-name="T26"> Senato Ro</text:span><text:span text:style-name="Corpo_20_del_20_testo_20__2b__20_Spaziatura_20_2_20_pt178"><text:span text:style-name="T26">mano</text:span></text:span><text:span text:style-name="T26"> a Faustina e ad </text:span><text:span text:style-name="Corpo_20_del_20_testo_20__2b__20_Spaziatura_20_2_20_pt178"><text:span text:style-name="T26">Antonino</text:span></text:span><text:span text:style-name="Corpo_20_del_20_testo_20__2b__20_Spaziatura_20_2_20_pt177"><text:span text:style-name="T26"> marito</text:span></text:span><text:span text:style-name="T26"> </text:span><text:span text:style-name="Corpo_20_del_20_testo_20__2b__20_Spaziatura_20_2_20_pt177"><text:span text:style-name="T26">di</text:span></text:span><text:span text:style-name="T26"> lei, e la chiesa dei Santi Cosma e </text:span><text:span text:style-name="Corpo_20_del_20_testo_20__2b__20_Spaziatura_20_2_20_pt177"><text:span text:style-name="T26">Damiano,</text:span></text:span><text:span text:style-name="T26"> cui </text:span><text:span text:style-name="Corpo_20_del_20_testo_20__2b__20_Spaziatura_20_2_20_pt178"><text:span text:style-name="T26">serve</text:span></text:span><text:span text:style-name="T26"> </text:span><text:span text:style-name="Corpo_20_del_20_testo_20__2b__20_Spaziatura_20_2_20_pt178"><text:span text:style-name="T26">di</text:span></text:span><text:span text:style-name="T26"> vestibolo</text:span></text:p>
      <text:p text:style-name="P4"/>
      <text:p text:style-name="P18">— 152 —</text:p>
      <text:p text:style-name="P23"><text:bookmark-start text:name="bookmark422"/><text:bookmark-end text:name="bookmark422"/></text:p>
      <text:p text:style-name="P8"><text:span text:style-name="T26">la colla del tempio di Romolo e Remo. </text:span><text:span text:style-name="Corpo_20_del_20_testo_20__2b__20_Spaziatura_20_2_20_pt173"><text:span text:style-name="T26">Quindi,</text:span></text:span><text:span text:style-name="T26"> sof</text:span><text:span text:style-name="Corpo_20_del_20_testo_20__2b__20_Spaziatura_20_2_20_pt172"><text:span text:style-name="T26">fermatosi</text:span></text:span><text:span text:style-name="T26"> sotto ai grandi archi </text:span><text:span text:style-name="Corpo_20_del_20_testo_20__2b__20_Spaziatura_20_2_20_pt173"><text:span text:style-name="T26">della</text:span></text:span><text:span text:style-name="T26"> basilica di Massenzio, </text:span><text:span text:style-name="Corpo_20_del_20_testo_20__2b__20_Spaziatura_20_2_20_pt173"><text:span text:style-name="T26">cui</text:span></text:span><text:span text:style-name="Corpo_20_del_20_testo_20__2b__20_Spaziatura_20_2_20_pt172"><text:span text:style-name="T26"> </text:span></text:span><text:span text:style-name="Corpo_20_del_20_testo_20__2b__20_Spaziatura_20_2_20_pt173"><text:span text:style-name="T26">il</text:span></text:span><text:span text:style-name="Corpo_20_del_20_testo_20__2b__20_Spaziatura_20_2_20_pt172"><text:span text:style-name="T26"> Senato</text:span></text:span><text:span text:style-name="T26"> dedicò poi al </text:span><text:span text:style-name="Corpo_20_del_20_testo_20__2b__20_Spaziatura_20_2_20_pt172"><text:span text:style-name="T26">vincitore</text:span></text:span><text:span text:style-name="T26"> Costan</text:span><text:span text:style-name="Corpo_20_del_20_testo_20__2b__20_Spaziatura_20_2_20_pt173"><text:span text:style-name="T26">tino (e la quale</text:span></text:span><text:span text:style-name="T26"> nel suo vivente </text:span><text:span text:style-name="Corpo_20_del_20_testo_20__2b__20_Spaziatura_20_2_20_pt173"><text:span text:style-name="T26">l'Alighieri, per i non appurati studii</text:span></text:span><text:span text:style-name="T26"> archeologici, teneva essere</text:span><text:span text:style-name="Corpo_20_del_20_testo_20__2b__20_Spaziatura_20_2_20_pt173"><text:span text:style-name="T26"> il tempio </text:span></text:span><text:span text:style-name="T26">della Pace) stettevi non poca ora io </text:span><text:span text:style-name="Corpo_20_del_20_testo_20__2b__20_Spaziatura_20_2_20_pt173"><text:span text:style-name="T26">meditazione. </text:span></text:span><text:span text:style-name="T26">Poi si levò e mosse all'elegante </text:span><text:span text:style-name="Corpo_20_del_20_testo_20__2b__20_Spaziatura_20_2_20_pt173"><text:span text:style-name="T26">arco</text:span></text:span><text:span text:style-name="T26"> trionfale, </text:span><text:span text:style-name="Corpo_20_del_20_testo_20__2b__20_Spaziatura_20_2_20_pt173"><text:span text:style-name="T26">che</text:span></text:span><text:span text:style-name="T26"> </text:span><text:span text:style-name="Corpo_20_del_20_testo_20__2b__20_Spaziatura_20_2_20_pt173"><text:span text:style-name="T26">il</text:span></text:span><text:span text:style-name="T26"> Se</text:span><text:span text:style-name="Corpo_20_del_20_testo_20__2b__20_Spaziatura_20_2_20_pt173"><text:span text:style-name="T26">nato</text:span></text:span><text:span text:style-name="T26"> ed il popolo </text:span><text:span text:style-name="Corpo_20_del_20_testo_20__2b__20_Spaziatura_20_2_20_pt173"><text:span text:style-name="T26">Romano, regnante Domiziano,</text:span></text:span><text:span text:style-name="T26"> eressero </text:span><text:span text:style-name="Corpo_20_del_20_testo_20__2b__20_Spaziatura_20_2_20_pt173"><text:span text:style-name="T26">alla</text:span></text:span><text:span text:style-name="T26"> memoria di </text:span><text:span text:style-name="Corpo_20_del_20_testo_20__2b__20_Spaziatura_20_2_20_pt172"><text:span text:style-name="T26">Tito </text:span></text:span><text:span text:style-name="Corpo_20_del_20_testo_20__2b__20_Spaziatura_20_2_20_pt173"><text:span text:style-name="T26">figliuolo</text:span></text:span><text:span text:style-name="T26"> di Vespasiano, per il Conquisto </text:span><text:span text:style-name="Corpo_20_del_20_testo_20__2b__20_Spaziatura_20_2_20_pt172"><text:span text:style-name="T26">della </text:span></text:span><text:span text:style-name="Corpo_20_del_20_testo_20__2b__20_Spaziatura_20_2_20_pt173"><text:span text:style-name="T26">Giudea</text:span></text:span><text:span text:style-name="T26"> e la distruzione di </text:span><text:span text:style-name="Corpo_20_del_20_testo_20__2b__20_Spaziatura_20_2_20_pt173"><text:span text:style-name="T26">Gerusalemme. E quel monumento, che è il </text:span></text:span><text:span text:style-name="T26">solo modesto </text:span><text:span text:style-name="Corpo_20_del_20_testo_20__2b__20_Spaziatura_20_2_20_pt172"><text:span text:style-name="T26">fra </text:span></text:span><text:span text:style-name="Corpo_20_del_20_testo_20__2b__20_Spaziatura_20_2_20_pt173"><text:span text:style-name="T26">ì monumenti romani,</text:span></text:span><text:span text:style-name="T26"> pareva fosse stato costrutto a posta così per significare l'impresa che con esso</text:span><text:span text:style-name="Corpo_20_del_20_testo_20__2b__20_Spaziatura_20_2_20_pt173"><text:span text:style-name="T26"> trion</text:span></text:span><text:span text:style-name="T26">favasi essere disegno ed opera di </text:span><text:span text:style-name="Corpo_20_del_20_testo_20__2b__20_Spaziatura_20_2_20_pt172"><text:span text:style-name="T26">Dio </text:span></text:span><text:span text:style-name="Corpo_20_del_20_testo_20__2b__20_Spaziatura_20_2_20_pt173"><text:span text:style-name="T26">più</text:span></text:span><text:span text:style-name="T26"> diretta che le altre opere </text:span><text:span text:style-name="Corpo_20_del_20_testo_20__2b__20_Spaziatura_20_2_20_pt173"><text:span text:style-name="T26">tutte di che</text:span></text:span><text:span text:style-name="T26"> si fè bella la romana </text:span><text:span text:style-name="Corpo_20_del_20_testo_20__2b__20_Spaziatura_20_2_20_pt173"><text:span text:style-name="T26">gran</text:span></text:span><text:span text:style-name="T26">dezza ed il </text:span><text:span text:style-name="Corpo_20_del_20_testo_20__2b__20_Spaziatura_20_2_20_pt173"><text:span text:style-name="T26">valor</text:span></text:span><text:span text:style-name="T26"> degli </text:span><text:span text:style-name="Corpo_20_del_20_testo_20__2b__20_Spaziatura_20_2_20_pt173"><text:span text:style-name="T26">umani.</text:span></text:span></text:p>
      <text:p text:style-name="P8"><text:span text:style-name="Corpo_20_del_20_testo_20__2b__20_Spaziatura_20_2_20_pt173"><text:span text:style-name="T26">Ma mentreché,</text:span></text:span><text:span text:style-name="T26"> a pie di esso soffermatosi, </text:span><text:span text:style-name="Corpo_20_del_20_testo_20__2b__20_Spaziatura_20_2_20_pt173"><text:span text:style-name="T26">veniva </text:span></text:span><text:span text:style-name="T26">considerando questo </text:span><text:span text:style-name="Corpo_20_del_20_testo_20__2b__20_Spaziatura_20_2_20_pt173"><text:span text:style-name="T26">monumento</text:span></text:span><text:span text:style-name="T26"> terribile </text:span><text:span text:style-name="Corpo_20_del_20_testo_20__2b__20_Spaziatura_20_2_20_pt173"><text:span text:style-name="T26">della</text:span></text:span><text:span text:style-name="T26"> veracità di nostra </text:span><text:span text:style-name="Corpo_20_del_20_testo_20__2b__20_Spaziatura_20_2_20_pt173"><text:span text:style-name="T26">Fede,</text:span></text:span><text:span text:style-name="T26"> ed a </text:span><text:span text:style-name="Corpo_20_del_20_testo_20__2b__20_Spaziatura_20_2_20_pt173"><text:span text:style-name="T26">quando a quando,</text:span></text:span><text:span text:style-name="T26"> </text:span><text:span text:style-name="Corpo_20_del_20_testo_20__2b__20_Spaziatura_20_2_20_pt173"><text:span text:style-name="T26">al</text:span></text:span><text:span text:style-name="T26"> chiaror della </text:span><text:span text:style-name="Corpo_20_del_20_testo_20__2b__20_Spaziatura_20_2_20_pt173"><text:span text:style-name="T26">Luna,</text:span></text:span><text:span text:style-name="T26"> notava le trombe di argento e la mensa aurea con i vasi sacri ed il candelabro di oro a sette </text:span><text:span text:style-name="Corpo_20_del_20_testo_20__2b__20_Spaziatura_20_2_20_pt173"><text:span text:style-name="T26">rami, e le altre</text:span></text:span><text:span text:style-name="T26"> spoglie del </text:span><text:span text:style-name="Corpo_20_del_20_testo_20__2b__20_Spaziatura_20_2_20_pt173"><text:span text:style-name="T26">tempio</text:span></text:span><text:span text:style-name="T26"> </text:span><text:span text:style-name="Corpo_20_del_20_testo_20__2b__20_Spaziatura_20_2_20_pt173"><text:span text:style-name="T26">di</text:span></text:span><text:span text:style-name="T26"> Salomone, </text:span><text:span text:style-name="Corpo_20_del_20_testo_20__2b__20_Spaziatura_20_2_20_pt173"><text:span text:style-name="T26">tutte </text:span></text:span><text:span text:style-name="T26">portate a spalla </text:span><text:span text:style-name="Corpo_20_del_20_testo_20__2b__20_Spaziatura_20_2_20_pt173"><text:span text:style-name="T26">dai</text:span></text:span><text:span text:style-name="T26"> soldati </text:span><text:span text:style-name="Corpo_20_del_20_testo_20__2b__20_Spaziatura_20_2_20_pt173"><text:span text:style-name="T26">laureati,</text:span></text:span><text:span text:style-name="Corpo_20_del_20_testo_20__2b__20_Spaziatura_20_2_20_pt172"><text:span text:style-name="T26"> distrasselo</text:span></text:span><text:span text:style-name="T26"> </text:span><text:span text:style-name="Corpo_20_del_20_testo_20__2b__20_Spaziatura_20_2_20_pt172"><text:span text:style-name="T26">un</text:span></text:span><text:span text:style-name="T26"> calpestio </text:span><text:span text:style-name="Corpo_20_del_20_testo_20__2b__20_Spaziatura_20_2_20_pt172"><text:span text:style-name="T26">che </text:span></text:span><text:span text:style-name="Corpo_20_del_20_testo_20__2b__20_Spaziatura_20_2_20_pt173"><text:span text:style-name="T26">sentiva </text:span></text:span><text:span text:style-name="T26">per il viottolo sottoposto. Però</text:span><text:span text:style-name="Corpo_20_del_20_testo_20__2b__20_Spaziatura_20_2_20_pt173"><text:span text:style-name="T26"> guardò giù</text:span></text:span><text:span text:style-name="T26"> </text:span><text:span text:style-name="Corpo_20_del_20_testo_20__2b__20_Spaziatura_20_2_20_pt173"><text:span text:style-name="T26">il</text:span></text:span><text:span text:style-name="T26"> Poeta, e </text:span><text:span text:style-name="Corpo_20_del_20_testo_20__2b__20_Spaziatura_20_2_20_pt173"><text:span text:style-name="T26">vide quattro uomini venire lentamente a quella</text:span></text:span><text:span text:style-name="T26"> volta con il cappello</text:span><text:span text:style-name="Corpo_20_del_20_testo_20__2b__20_Spaziatura_20_2_20_pt173"><text:span text:style-name="T26"> </text:span></text:span><text:span text:style-name="T26">assai calcato </text:span><text:span text:style-name="Corpo_20_del_20_testo_20__2b__20_Spaziatura_20_2_20_pt173"><text:span text:style-name="T26">sulla fronte ed un mano lunghi pugnali. E, come questi appropinquavansi al </text:span></text:span><text:span text:style-name="T26">loco onde allacciavasi l'Alighieri, sorsero </text:span><text:span text:style-name="Corpo_20_del_20_testo_20__2b__20_Spaziatura_20_2_20_pt173"><text:span text:style-name="T26">altri</text:span></text:span><text:span text:style-name="T26"> tre </text:span><text:span text:style-name="Corpo_20_del_20_testo_20__2b__20_Spaziatura_20_2_20_pt173"><text:span text:style-name="T26">che</text:span></text:span><text:span text:style-name="T26"> stavano acquattati dietro il fusto di </text:span><text:span text:style-name="Corpo_20_del_20_testo_20__2b__20_Spaziatura_20_2_20_pt173"><text:span text:style-name="T26">una</text:span></text:span><text:span text:style-name="Corpo_20_del_20_testo_20__2b__20_Spaziatura_20_2_20_pt172"><text:span text:style-name="T26"> colonna </text:span></text:span><text:span text:style-name="Corpo_20_del_20_testo_20__2b__20_Spaziatura_20_2_20_pt173"><text:span text:style-name="T26">abbattuta. I quali,</text:span></text:span><text:span text:style-name="T26"> evaginato anch'essi i loro coltelli, mossero</text:span><text:span text:style-name="Corpo_20_del_20_testo_20__2b__20_Spaziatura_20_2_20_pt173"><text:span text:style-name="T26"> incontro i</text:span></text:span><text:span text:style-name="T26"> vegnenti a capo basso e, detto sommessamente:</text:span></text:p>
      <text:p text:style-name="P17">— Maledetto?</text:p>
      <text:p text:style-name="P17">Gli altri risposero:</text:p>
      <text:p text:style-name="P17">— Il Cristo!</text:p>
      <text:p text:style-name="P17">E tosto rimisersi in seno i pugnali tutti o sette, e' senza cortesia si congiunsero e senza gioia; e già</text:p>
      <text:p text:style-name="P4"/>
      <text:p text:style-name="P18">— 153 —</text:p>
      <text:p text:style-name="P17"><text:bookmark-start text:name="bookmark4222"/><text:bookmark-end text:name="bookmark4222"/></text:p>
      <text:p text:style-name="P8"><text:bookmark-start text:name="bookmark4221"/><text:span text:style-name="Corpo_20_del_20_testo_20__2b__20_Spaziatura_20_2_20_pt171"><text:span text:style-name="T26">riunioni </text:span></text:span><text:bookmark-end text:name="bookmark4221"/><text:span text:style-name="T26">degli empii </text:span><text:span text:style-name="Corpo_20_del_20_testo_20__2b__20_Spaziatura_20_2_20_pt171"><text:span text:style-name="T26">non</text:span></text:span><text:span text:style-name="T26"> è parola o senso che allie</text:span><text:span text:style-name="Corpo_20_del_20_testo_20__2b__20_Spaziatura_20_2_20_pt171"><text:span text:style-name="T26">ti. Ma:</text:span></text:span></text:p>
      <text:p text:style-name="P8"><text:span text:style-name="Corpo_20_del_20_testo_20__2b__20_Spaziatura_20_2_20_pt171"><text:span text:style-name="T26">— </text:span></text:span><text:span text:style-name="T26">Eh bene! cominciò l'</text:span><text:span text:style-name="Corpo_20_del_20_testo_20__2b__20_Spaziatura_20_2_20_pt171"><text:span text:style-name="T26">uno</text:span></text:span><text:span text:style-name="T26"> ohe gorgheggiava come toscano, ci toccata </text:span><text:span text:style-name="Corpo_20_del_20_testo_20__2b__20_Spaziatura_20_2_20_pt171"><text:span text:style-name="T26">altra</text:span></text:span><text:span text:style-name="T26"> disfatta stamane? Non </text:span><text:span text:style-name="Corpo_20_del_20_testo_20__2b__20_Spaziatura_20_2_20_pt169"><text:span text:style-name="T26">ne vedremo </text:span></text:span><text:span text:style-name="Corpo_20_del_20_testo_20__2b__20_Spaziatura_20_2_20_pt171"><text:span text:style-name="T26">mai una?</text:span></text:span></text:p>
      <text:p text:style-name="P8"><text:span text:style-name="Corpo_20_del_20_testo_20__2b__20_Spaziatura_20_2_20_pt171"><text:span text:style-name="T26">—Non mai! Non mai!</text:span></text:span><text:span text:style-name="T26"> Rispose </text:span><text:span text:style-name="Corpo_20_del_20_testo_20__2b__20_Spaziatura_20_2_20_pt169"><text:span text:style-name="T26">altro di </text:span></text:span><text:span text:style-name="Corpo_20_del_20_testo_20__2b__20_Spaziatura_20_2_20_pt171"><text:span text:style-name="T26">quelli</text:span></text:span><text:span text:style-name="T26"> che </text:span><text:span text:style-name="Corpo_20_del_20_testo_20__2b__20_Spaziatura_20_2_20_pt171"><text:span text:style-name="T26">stavano</text:span></text:span><text:span text:style-name="T26"> nascosti, e </text:span><text:span text:style-name="Corpo_20_del_20_testo_20__2b__20_Spaziatura_20_2_20_pt171"><text:span text:style-name="T26">che non</text:span></text:span><text:span text:style-name="T26"> pareva certo </text:span><text:span text:style-name="Corpo_20_del_20_testo_20__2b__20_Spaziatura_20_2_20_pt171"><text:span text:style-name="T26">romano al</text:span></text:span><text:span text:style-name="T26">l'accento. E seguitò: S, Pietro </text:span><text:span text:style-name="Corpo_20_del_20_testo_20__2b__20_Spaziatura_20_2_20_pt169"><text:span text:style-name="T26">par </text:span></text:span><text:span text:style-name="Corpo_20_del_20_testo_20__2b__20_Spaziatura_20_2_20_pt171"><text:span text:style-name="T26">non</text:span></text:span><text:span text:style-name="Corpo_20_del_20_testo_20__2b__20_Spaziatura_20_2_20_pt169"><text:span text:style-name="T26"> </text:span></text:span><text:span text:style-name="Corpo_20_del_20_testo_20__2b__20_Spaziatura_20_2_20_pt171"><text:span text:style-name="T26">la</text:span></text:span><text:span text:style-name="Corpo_20_del_20_testo_20__2b__20_Spaziatura_20_2_20_pt169"><text:span text:style-name="T26"> voglia </text:span></text:span><text:span text:style-name="Corpo_20_del_20_testo_20__2b__20_Spaziatura_20_2_20_pt171"><text:span text:style-name="T26">la</text:span></text:span><text:span text:style-name="T26">sciare al Diavolo questa </text:span><text:span text:style-name="Corpo_20_del_20_testo_20__2b__20_Spaziatura_20_2_20_pt171"><text:span text:style-name="T26">sua</text:span></text:span><text:span text:style-name="T26"> barcaccia </text:span><text:span text:style-name="Corpo_20_del_20_testo_20__2b__20_Spaziatura_20_2_20_pt171"><text:span text:style-name="T26">sdrucita!</text:span></text:span><text:span text:style-name="Corpo_20_del_20_testo_20__2b__20_Spaziatura_20_2_20_pt169"><text:span text:style-name="T26"> Non </text:span></text:span><text:span text:style-name="T26">ci è tempesta </text:span><text:span text:style-name="Corpo_20_del_20_testo_20__2b__20_Spaziatura_20_2_20_pt169"><text:span text:style-name="T26">che</text:span></text:span><text:span text:style-name="T26"> </text:span><text:span text:style-name="Corpo_20_del_20_testo_20__2b__20_Spaziatura_20_2_20_pt169"><text:span text:style-name="T26">la</text:span></text:span><text:span text:style-name="T26"> sommerga questa </text:span><text:span text:style-name="Corpo_20_del_20_testo_20__2b__20_Spaziatura_20_2_20_pt169"><text:span text:style-name="T26">tartan</text:span></text:span><text:span text:style-name="T26"> a della mal'ora!</text:span></text:p>
      <text:p text:style-name="P8"><text:span text:style-name="Corpo_20_del_20_testo_20__2b__20_Spaziatura_20_2_20_pt171"><text:span text:style-name="T26">—</text:span></text:span><text:span text:style-name="T26">Maledetta! prese </text:span><text:span text:style-name="Corpo_20_del_20_testo_20__2b__20_Spaziatura_20_2_20_pt169"><text:span text:style-name="T26">allora a </text:span></text:span><text:span text:style-name="Corpo_20_del_20_testo_20__2b__20_Spaziatura_20_2_20_pt171"><text:span text:style-name="T26">dire</text:span></text:span><text:span text:style-name="T26"> </text:span><text:span text:style-name="Corpo_20_del_20_testo_20__2b__20_Spaziatura_20_2_20_pt171"><text:span text:style-name="T26">un</text:span></text:span><text:span text:style-name="T26"> terzo </text:span><text:span text:style-name="Corpo_20_del_20_testo_20__2b__20_Spaziatura_20_2_20_pt171"><text:span text:style-name="T26">che</text:span></text:span><text:span text:style-name="T26"> era </text:span><text:span text:style-name="Corpo_20_del_20_testo_20__2b__20_Spaziatura_20_2_20_pt171"><text:span text:style-name="T26">indubitatamente lombardo.</text:span></text:span><text:span text:style-name="T26"> Sono </text:span><text:span text:style-name="Corpo_20_del_20_testo_20__2b__20_Spaziatura_20_2_20_pt169"><text:span text:style-name="T26">più preti</text:span></text:span><text:span text:style-name="T26"> questi ro</text:span><text:span text:style-name="Corpo_20_del_20_testo_20__2b__20_Spaziatura_20_2_20_pt171"><text:span text:style-name="T26">mani che non</text:span></text:span><text:span text:style-name="T26"> </text:span><text:span text:style-name="Corpo_20_del_20_testo_20__2b__20_Spaziatura_20_2_20_pt171"><text:span text:style-name="T26">il</text:span></text:span><text:span text:style-name="T26"> sagrestano di S. </text:span><text:span text:style-name="Corpo_20_del_20_testo_20__2b__20_Spaziatura_20_2_20_pt171"><text:span text:style-name="T26">Ambrogio.</text:span></text:span><text:span text:style-name="Corpo_20_del_20_testo_20__2b__20_Spaziatura_20_2_20_pt169"><text:span text:style-name="T26"> E si che </text:span></text:span><text:span text:style-name="Corpo_20_del_20_testo_20__2b__20_Spaziatura_20_2_20_pt171"><text:span text:style-name="T26">gli</text:span></text:span><text:span text:style-name="Corpo_20_del_20_testo_20__2b__20_Spaziatura_20_2_20_pt169"><text:span text:style-name="T26"> macciuca</text:span></text:span><text:span text:style-name="T26"> </text:span><text:span text:style-name="Corpo_20_del_20_testo_20__2b__20_Spaziatura_20_2_20_pt169"><text:span text:style-name="T26">un</text:span></text:span><text:span text:style-name="T26"> tanchero di vecchio senza neppur </text:span><text:span text:style-name="Corpo_20_del_20_testo_20__2b__20_Spaziatura_20_2_20_pt171"><text:span text:style-name="T26">denti</text:span></text:span><text:span text:style-name="T26"> per masticare </text:span><text:span text:style-name="Corpo_20_del_20_testo_20__2b__20_Spaziatura_20_2_20_pt171"><text:span text:style-name="T26">una offella.....</text:span></text:span></text:p>
      <text:p text:style-name="P8"><text:span text:style-name="Corpo_20_del_20_testo_20__2b__20_Spaziatura_20_2_20_pt171"><text:span text:style-name="T26">—</text:span></text:span><text:span text:style-name="T26">Accidenti! Ma </text:span><text:span text:style-name="Corpo_20_del_20_testo_20__2b__20_Spaziatura_20_2_20_pt169"><text:span text:style-name="T26">che </text:span></text:span><text:span text:style-name="Corpo_20_del_20_testo_20__2b__20_Spaziatura_20_2_20_pt171"><text:span text:style-name="T26">vuol</text:span></text:span><text:span text:style-name="T26"> che famo? rispóse alfine </text:span><text:span text:style-name="Corpo_20_del_20_testo_20__2b__20_Spaziatura_20_2_20_pt171"><text:span text:style-name="T26">un quarto</text:span></text:span><text:span text:style-name="T26"> che era </text:span><text:span text:style-name="Corpo_20_del_20_testo_20__2b__20_Spaziatura_20_2_20_pt171"><text:span text:style-name="T26">romano.</text:span></text:span><text:span text:style-name="T26"> Non avemo armi, non denaro, </text:span><text:span text:style-name="Corpo_20_del_20_testo_20__2b__20_Spaziatura_20_2_20_pt171"><text:span text:style-name="T26">non uomini....</text:span></text:span></text:p>
      <text:p text:style-name="P8"><text:span text:style-name="Corpo_20_del_20_testo_20__2b__20_Spaziatura_20_2_20_pt171"><text:span text:style-name="T26">— T</text:span></text:span><text:span text:style-name="T26">o! E che ha di </text:span><text:span text:style-name="Corpo_20_del_20_testo_20__2b__20_Spaziatura_20_2_20_pt171"><text:span text:style-name="T26">tutto</text:span></text:span><text:span text:style-name="T26"> questo il vostro vecchiaccio? riprese allora il toscano. Crede che noi crediamo </text:span><text:span text:style-name="Corpo_20_del_20_testo_20__2b__20_Spaziatura_20_2_20_pt171"><text:span text:style-name="T26">veramente a grandi quattrini</text:span></text:span><text:span text:style-name="Corpo_20_del_20_testo_20__2b__20_Spaziatura_20_2_20_pt169"><text:span text:style-name="T26"> dell'Obolo? Ne </text:span></text:span><text:span text:style-name="Corpo_20_del_20_testo_20__2b__20_Spaziatura_20_2_20_pt171"><text:span text:style-name="T26">dà,</text:span></text:span><text:span text:style-name="T26"> si, </text:span><text:span text:style-name="Corpo_20_del_20_testo_20__2b__20_Spaziatura_20_2_20_pt171"><text:span text:style-name="T26">ma non</text:span></text:span><text:span text:style-name="T26"> poi da </text:span><text:span text:style-name="Corpo_20_del_20_testo_20__2b__20_Spaziatura_20_2_20_pt171"><text:span text:style-name="T26">far guerra a chi si ha un milione al </text:span></text:span><text:span text:style-name="Corpo_20_del_20_testo_20__2b__20_2457"><text:span text:style-name="T26">giorno</text:span></text:span><text:span text:style-name="T26"> dì disavanzo? E </text:span><text:span text:style-name="Corpo_20_del_20_testo_20__2b__20_Spaziatura_20_2_20_pt171"><text:span text:style-name="T26">stiamo</text:span></text:span><text:span text:style-name="T26"> a vedere mo' che il ricco </text:span><text:span text:style-name="Corpo_20_del_20_testo_20__2b__20_Spaziatura_20_2_20_pt171"><text:span text:style-name="T26">o l'armato </text:span></text:span><text:span text:style-name="T26">l'aggredito, ed il mendico e </text:span><text:span text:style-name="Corpo_20_del_20_testo_20__2b__20_Spaziatura_20_2_20_pt171"><text:span text:style-name="T26">l'inerme si</text:span></text:span><text:span text:style-name="Corpo_20_del_20_testo_20__2b__20_2456"><text:span text:style-name="T26"> fa </text:span></text:span><text:span text:style-name="T26">aggressore! Signorsi, questo sta </text:span><text:span text:style-name="Corpo_20_del_20_testo_20__2b__20_Spaziatura_20_2_20_pt171"><text:span text:style-name="T26">contemplando</text:span></text:span><text:span text:style-name="T26"> l'Europa. Ma </text:span><text:span text:style-name="Corpo_20_del_20_testo_20__2b__20_Spaziatura_20_2_20_pt171"><text:span text:style-name="T26">crepin</text:span></text:span><text:span text:style-name="T26"> gli </text:span><text:span text:style-name="Corpo_20_del_20_testo_20__2b__20_Spaziatura_20_2_20_pt171"><text:span text:style-name="T26">Angeli,</text:span></text:span><text:span text:style-name="T26"> la rivoluzione </text:span><text:span text:style-name="Corpo_20_del_20_testo_20__2b__20_Spaziatura_20_2_20_pt171"><text:span text:style-name="T26">non</text:span></text:span><text:span text:style-name="Corpo_20_del_20_testo_20__2b__20_Spaziatura_20_2_20_pt169"><text:span text:style-name="T26"> siamo </text:span></text:span><text:span text:style-name="Corpo_20_del_20_testo_20__2b__20_Spaziatura_20_2_20_pt171"><text:span text:style-name="T26">che noi!</text:span></text:span></text:p>
      <text:p text:style-name="P8"><text:span text:style-name="Corpo_20_del_20_testo_20__2b__20_Spaziatura_20_2_20_pt171"><text:span text:style-name="T26">—Ma</text:span></text:span><text:span text:style-name="Corpo_20_del_20_testo_20__2b__20_2457"><text:span text:style-name="T26"> scusi</text:span></text:span><text:span text:style-name="Corpo_20_del_20_testo_20__2b__20_Spaziatura_20_2_20_pt171"><text:span text:style-name="T26"> cominciò un quinto</text:span></text:span><text:span text:style-name="T26"> con </text:span><text:span text:style-name="Corpo_20_del_20_testo_20__2b__20_Spaziatura_20_2_20_pt169"><text:span text:style-name="T26">accento</text:span></text:span><text:span text:style-name="T26"> piemontese, </text:span><text:span text:style-name="Corpo_20_del_20_testo_20__2b__20_Spaziatura_20_2_20_pt171"><text:span text:style-name="T26">chiell mi parla</text:span></text:span><text:span text:style-name="Corpo_20_del_20_testo_20__2b__20_Spaziatura_20_2_20_pt169"><text:span text:style-name="T26"> sempre di </text:span></text:span><text:span text:style-name="Corpo_20_del_20_testo_20__2b__20_Spaziatura_20_2_20_pt171"><text:span text:style-name="T26">denaro</text:span></text:span><text:span text:style-name="T26"> che </text:span><text:span text:style-name="Corpo_20_del_20_testo_20__2b__20_Spaziatura_20_2_20_pt171"><text:span text:style-name="T26">manchi e di armi. E che ne</text:span></text:span><text:span text:style-name="T26"> avete f</text:span><text:span text:style-name="Corpo_20_del_20_testo_20__2b__20_Spaziatura_20_2_20_pt169"><text:span text:style-name="T26">atto de </text:span></text:span><text:span text:style-name="Corpo_20_del_20_testo_20__2b__20_Spaziatura_20_2_20_pt171"><text:span text:style-name="T26">duemila marenghi, </text:span></text:span><text:span text:style-name="T26">recativi </text:span><text:span text:style-name="Corpo_20_del_20_testo_20__2b__20_Spaziatura_20_2_20_pt169"><text:span text:style-name="T26">dal </text:span></text:span><text:span text:style-name="Corpo_20_del_20_testo_20__2b__20_Spaziatura_20_2_20_pt171"><text:span text:style-name="T26">giudeo Rimini</text:span></text:span><text:span text:style-name="T26"> per </text:span><text:span text:style-name="Corpo_20_del_20_testo_20__2b__20_Spaziatura_20_2_20_pt171"><text:span text:style-name="T26">parte</text:span></text:span><text:span text:style-name="T26"> del Banchiere 1, </text:span><text:span text:style-name="Corpo_20_del_20_testo_20__2b__20_Spaziatura_20_2_20_pt171"><text:span text:style-name="T26">che</text:span></text:span><text:span text:style-name="Corpo_20_del_20_testo_20__2b__20_Spaziatura_20_2_20_pt169"><text:span text:style-name="T26"> dalle</text:span></text:span><text:span text:style-name="T26"> casse </text:span><text:span text:style-name="Corpo_20_del_20_testo_20__2b__20_Spaziatura_20_2_20_pt171"><text:span text:style-name="T26">delle rivolte</text:span></text:span><text:span text:style-name="T26"> portate </text:span><text:span text:style-name="Corpo_20_del_20_testo_20__2b__20_Spaziatura_20_2_20_pt171"><text:span text:style-name="T26">alla marina</text:span></text:span><text:span text:style-name="T26"> </text:span><text:span text:style-name="Corpo_20_del_20_testo_20__2b__20_Spaziatura_20_2_20_pt171"><text:span text:style-name="T26">di</text:span></text:span><text:span text:style-name="T26"> Porto </text:span><text:span text:style-name="Corpo_20_del_20_testo_20__2b__20_Spaziatura_20_2_20_pt171"><text:span text:style-name="T26">d'Anzo</text:span></text:span><text:span text:style-name="T26"> dall'inglese </text:span><text:span text:style-name="Corpo_20_del_20_testo_20__2b__20_Spaziatura_20_2_20_pt171"><text:span text:style-name="T26">Stopfe</text:span></text:span><text:span text:style-name="T26">r nel </text:span><text:span text:style-name="Corpo_20_del_20_testo_20__2b__20_Spaziatura_20_2_20_pt171"><text:span text:style-name="T26">suo</text:span></text:span><text:span text:style-name="Corpo_20_del_20_testo_20__2b__20_Corsivo54"><text:span text:style-name="T26"> iacht</text:span></text:span><text:span text:style-name="Corpo_20_del_20_testo_20__2b__20_Spaziatura_20_2_20_pt171"><text:span text:style-name="T26">? </text:span></text:span></text:p>
      <text:p text:style-name="P8"><text:span text:style-name="Corpo_20_del_20_testo_20__2b__20_Spaziatura_20_5_20_pt9"><text:span text:style-name="T50"/></text:span></text:p>
      <text:p text:style-name="P8"><text:span text:style-name="Corpo_20_del_20_testo_20__28_6_29__20__2b__20_Spaziatura_20_0_20_pt"><text:span text:style-name="T57">1 Con</text:span></text:span><text:span text:style-name="T50"> questo </text:span><text:span text:style-name="Corpo_20_del_20_testo_20__28_6_29__20__2b__20_Spaziatura_20_2_20_pt12"><text:span text:style-name="T50">nome è dinotato Ubaldìno</text:span></text:span><text:span text:style-name="Corpo_20_del_20_testo_20__28_6_29__20__2b__20_Spaziatura_20_2_20_pt11"><text:span text:style-name="T50"> </text:span></text:span><text:span text:style-name="Corpo_20_del_20_testo_20__28_6_29__20__2b__20_Spaziatura_20_0_20_pt"><text:span text:style-name="T57">Peru</text:span></text:span><text:span text:style-name="T50">zzi Ministro dell'Interno di Piemonte. </text:span><text:span text:style-name="Corpo_20_del_20_testo_20__28_6_29__20__2b__20_Spaziatura_20_2_20_pt12"><text:span text:style-name="T50">Vedi</text:span></text:span><text:span text:style-name="Corpo_20_del_20_testo_20__28_6_29__20__2b__20_Spaziatura_20_2_20_pt11"><text:span text:style-name="T50"> d </text:span></text:span><text:span text:style-name="Corpo_20_del_20_testo_20__28_6_29__20__2b__20_Spaziatura_20_0_20_pt"><text:span text:style-name="T57">Processo</text:span></text:span><text:span text:style-name="T50"> Filibech.</text:span></text:p>
      <text:p text:style-name="P4"/>
      <text:p text:style-name="P18">— 154 —</text:p>
      <text:p text:style-name="P17"><text:bookmark-start text:name="bookmark4224"/><text:bookmark-end text:name="bookmark4224"/></text:p>
      <text:p text:style-name="P8"><text:bookmark-start text:name="bookmark4223"/><text:span text:style-name="Corpo_20_del_20_testo_20__2b__20_Spaziatura_20_2_20_pt171"><text:span text:style-name="T26">Che di tutto</text:span></text:span><text:bookmark-end text:name="bookmark4223"/><text:span text:style-name="Corpo_20_del_20_testo_20__2b__20_Spaziatura_20_2_20_pt171"><text:span text:style-name="T26"> quello </text:span></text:span><text:span text:style-name="Corpo_20_del_20_testo_20__2b__20_Spaziatura_20_2_20_pt168"><text:span text:style-name="T26">vi</text:span></text:span><text:span text:style-name="T26"> ha mandato il cassiere 1 </text:span><text:span text:style-name="Corpo_20_del_20_testo_20__2b__20_Spaziatura_20_2_20_pt168"><text:span text:style-name="T26">per</text:span></text:span><text:span text:style-name="T26"> mezzo di Torquat</text:span><text:span text:style-name="Corpo_20_del_20_testo_20__2b__20_Spaziatura_20_3_20_pt"><text:span text:style-name="T26">o 2?</text:span></text:span></text:p>
      <text:p text:style-name="P8"><text:span text:style-name="Corpo_20_del_20_testo_20__2b__20_Spaziatura_20_2_20_pt168"><text:span text:style-name="T26">E qui</text:span></text:span><text:span text:style-name="T26"> cominciò a snocciolare ori conio ben grosso </text:span><text:span text:style-name="Corpo_20_del_20_testo_20__2b__20_Spaziatura_20_2_20_pt168"><text:span text:style-name="T26">di pecunia,</text:span></text:span><text:span text:style-name="Corpo_20_del_20_testo_20__2b__20_28"><text:span text:style-name="T26"> cui</text:span></text:span><text:span text:style-name="T26"> sarebbe troppo </text:span><text:span text:style-name="Corpo_20_del_20_testo_20__2b__20_Spaziatura_20_2_20_pt168"><text:span text:style-name="T26">lungo ripetere, Ma </text:span></text:span><text:span text:style-name="T26">il mal romano ed il lombardo, che parca </text:span><text:span text:style-name="Corpo_20_del_20_testo_20__2b__20_Spaziatura_20_2_20_pt167"><text:span text:style-name="T26">stanziasse </text:span></text:span><text:span text:style-name="T26">a Roma pel ministero della, rivoluzione, </text:span><text:span text:style-name="Corpo_20_del_20_testo_20__2b__20_Spaziatura_20_2_20_pt168"><text:span text:style-name="T26">cominciarono </text:span></text:span><text:span text:style-name="T26">a parlare degli </text:span><text:span text:style-name="Corpo_20_del_20_testo_20__2b__20_Spaziatura_20_2_20_pt168"><text:span text:style-name="T26">incendii,</text:span></text:span><text:span text:style-name="T26"> degli avvelenamenti </text:span><text:span text:style-name="Corpo_20_del_20_testo_20__2b__20_Spaziatura_20_2_20_pt168"><text:span text:style-name="T26">dei fer</text:span></text:span><text:span text:style-name="T26">iti e degli </text:span><text:span text:style-name="Corpo_20_del_20_testo_20__2b__20_Spaziatura_20_2_20_pt168"><text:span text:style-name="T26">infermi </text:span></text:span><text:span text:style-name="T26">del</text:span><text:span text:style-name="Corpo_20_del_20_testo_20__2b__20_Spaziatura_20_2_20_pt168"><text:span text:style-name="T26"> napoletano,</text:span></text:span><text:span text:style-name="T26"> di questo e </text:span><text:span text:style-name="Corpo_20_del_20_testo_20__2b__20_Spaziatura_20_2_20_pt168"><text:span text:style-name="T26">quel</text:span></text:span><text:span text:style-name="T26">l'altro assassinamento </text:span><text:span text:style-name="Corpo_20_del_20_testo_20__2b__20_Spaziatura_20_2_20_pt167"><text:span text:style-name="T26">perpetrato,</text:span></text:span><text:span text:style-name="T26"> di proclamazioni, dì </text:span><text:span text:style-name="Corpo_20_del_20_testo_20__2b__20_Spaziatura_20_2_20_pt167"><text:span text:style-name="T26">bombe</text:span></text:span><text:span text:style-name="T26"> sparate, delle carte </text:span><text:span text:style-name="Corpo_20_del_20_testo_20__2b__20_Spaziatura_20_2_20_pt168"><text:span text:style-name="T26">rubate</text:span></text:span><text:span text:style-name="T26"> al Barone Cosenza, del </text:span><text:span text:style-name="Corpo_20_del_20_testo_20__2b__20_Spaziatura_20_2_20_pt167"><text:span text:style-name="T26">giornale</text:span></text:span><text:span text:style-name="T26"> garibaldesco soppresso, di minacce a coloro vannosi a spassare, </text:span><text:span text:style-name="Corpo_20_del_20_testo_20__2b__20_Spaziatura_20_2_20_pt167"><text:span text:style-name="T26">della</text:span></text:span><text:span text:style-name="T26"> diffusione dei</text:span><text:span text:style-name="Corpo_20_del_20_testo_20__2b__20_Spaziatura_20_2_20_pt168"><text:span text:style-name="T26"> bollettini </text:span></text:span><text:span text:style-name="T26">delle sette, delle spie pagate per </text:span><text:span text:style-name="Corpo_20_del_20_testo_20__2b__20_Spaziatura_20_2_20_pt168"><text:span text:style-name="T26">tutti i pubblici </text:span></text:span><text:span text:style-name="T26">uffizi dove </text:span><text:span text:style-name="Corpo_20_del_20_testo_20__2b__20_Spaziatura_20_2_20_pt168"><text:span text:style-name="T26">non</text:span></text:span><text:span text:style-name="T26"> son chierici, delle false </text:span><text:span text:style-name="Corpo_20_del_20_testo_20__2b__20_Spaziatura_20_2_20_pt168"><text:span text:style-name="T26">nuove</text:span></text:span><text:span text:style-name="T26"> spacciate, di</text:span><text:span text:style-name="Corpo_20_del_20_testo_20__2b__20_28"><text:span text:style-name="T26"> </text:span></text:span><text:span text:style-name="Corpo_20_del_20_testo_20__2b__20_Spaziatura_20_2_20_pt168"><text:span text:style-name="T26">alcune</text:span></text:span><text:span text:style-name="Corpo_20_del_20_testo_20__2b__20_Spaziatura_20_2_20_pt167"><text:span text:style-name="T26"> prove</text:span></text:span><text:span text:style-name="T26"> </text:span><text:span text:style-name="Corpo_20_del_20_testo_20__2b__20_Spaziatura_20_2_20_pt167"><text:span text:style-name="T26">di</text:span></text:span><text:span text:style-name="T26"> regicidio </text:span><text:span text:style-name="Corpo_20_del_20_testo_20__2b__20_Spaziatura_20_2_20_pt168"><text:span text:style-name="T26">contro</text:span></text:span><text:span text:style-name="T26"> Francesco II, fallite </text:span><text:span text:style-name="Corpo_20_del_20_testo_20__2b__20_Spaziatura_20_2_20_pt168"><text:span text:style-name="T26">non</text:span></text:span><text:span text:style-name="Corpo_20_del_20_testo_20__2b__20_Spaziatura_20_2_20_pt167"><text:span text:style-name="T26"> sapeva</text:span></text:span><text:span text:style-name="T26"> perché, e </text:span><text:span text:style-name="Corpo_20_del_20_testo_20__2b__20_Spaziatura_20_2_20_pt168"><text:span text:style-name="T26">via</text:span></text:span><text:span text:style-name="T26"> via di </text:span><text:span text:style-name="Corpo_20_del_20_testo_20__2b__20_Spaziatura_20_2_20_pt168"><text:span text:style-name="T26">tutti</text:span></text:span><text:span text:style-name="T26"> quei</text:span><text:span text:style-name="Corpo_20_del_20_testo_20__2b__20_Book_20_Antiqua34"><text:span text:style-name="T26"> mezzi morali,</text:span></text:span><text:span text:style-name="T26"> con i </text:span><text:span text:style-name="Corpo_20_del_20_testo_20__2b__20_Spaziatura_20_2_20_pt168"><text:span text:style-name="T26">quali</text:span></text:span><text:span text:style-name="T26"> </text:span><text:span text:style-name="Corpo_20_del_20_testo_20__2b__20_Spaziatura_20_2_20_pt168"><text:span text:style-name="T26">il</text:span></text:span><text:span text:style-name="T26"> Governo della </text:span><text:span text:style-name="Corpo_20_del_20_testo_20__2b__20_Spaziatura_20_2_20_pt168"><text:span text:style-name="T26">rivoluzione</text:span></text:span><text:span text:style-name="T26"> caldeggia l'incremento </text:span><text:span text:style-name="Corpo_20_del_20_testo_20__2b__20_Spaziatura_20_2_20_pt168"><text:span text:style-name="T26">della</text:span></text:span><text:span text:style-name="Corpo_20_del_20_testo_20__2b__20_Book_20_Antiqua34"><text:span text:style-name="T26"> civiltà</text:span></text:span><text:span text:style-name="Corpo_20_del_20_testo_20__2b__20_Spaziatura_20_2_20_pt168"><text:span text:style-name="T26"> ed il trionfo delle</text:span></text:span><text:span text:style-name="Corpo_20_del_20_testo_20__2b__20_Book_20_Antiqua34"><text:span text:style-name="T26"> libertà</text:span></text:span><text:span text:style-name="Corpo_20_del_20_testo_20__2b__20_Spaziatura_20_2_20_pt168"><text:span text:style-name="T26">.... a suo</text:span></text:span><text:span text:style-name="T26"> modo. Ma il </text:span><text:span text:style-name="Corpo_20_del_20_testo_20__2b__20_Spaziatura_20_2_20_pt168"><text:span text:style-name="T26">fiorentino,</text:span></text:span><text:span text:style-name="T26"> volendo forse </text:span><text:span text:style-name="Corpo_20_del_20_testo_20__2b__20_Spaziatura_20_2_20_pt167"><text:span text:style-name="T26">bestemmiare alla </text:span></text:span><text:span text:style-name="Corpo_20_del_20_testo_20__2b__20_Spaziatura_20_2_20_pt168"><text:span text:style-name="T26">divinità</text:span></text:span><text:span text:style-name="T26"> dei ladroni, ad </text:span><text:span text:style-name="Corpo_20_del_20_testo_20__2b__20_Spaziatura_20_2_20_pt168"><text:span text:style-name="T26">una</text:span></text:span><text:span text:style-name="T26"> Taverna </text:span><text:span text:style-name="Corpo_20_del_20_testo_20__2b__20_Spaziatura_20_2_20_pt168"><text:span text:style-name="T26">novella, (poi</text:span></text:span><text:span text:style-name="T26">ché </text:span><text:span text:style-name="Corpo_20_del_20_testo_20__2b__20_Spaziatura_20_2_20_pt168"><text:span text:style-name="T26">non</text:span></text:span><text:span text:style-name="T26"> vi ha di più ladro di un </text:span><text:span text:style-name="Corpo_20_del_20_testo_20__2b__20_Spaziatura_20_2_20_pt167"><text:span text:style-name="T26">cucinato)</text:span></text:span><text:span text:style-name="T26"> usciva a </text:span><text:span text:style-name="Corpo_20_del_20_testo_20__2b__20_Spaziatura_20_2_20_pt167"><text:span text:style-name="T26">dire:</text:span></text:span></text:p>
      <text:p text:style-name="P8"><text:span text:style-name="Corpo_20_del_20_testo_20__2b__20_Spaziatura_20_2_20_pt171"><text:span text:style-name="T26">—</text:span></text:span><text:span text:style-name="T26">Dio coco! queste bazzeccole </text:span><text:span text:style-name="Corpo_20_del_20_testo_20__2b__20_Spaziatura_20_2_20_pt168"><text:span text:style-name="T26">non inducon per</text:span></text:span><text:span text:style-name="T26">sona a creder il governo del Papa </text:span><text:span text:style-name="Corpo_20_del_20_testo_20__2b__20_Spaziatura_20_2_20_pt168"><text:span text:style-name="T26">sia</text:span></text:span><text:span text:style-name="T26"> misvoluto. Ci </text:span><text:span text:style-name="Corpo_20_del_20_testo_20__2b__20_Spaziatura_20_2_20_pt168"><text:span text:style-name="T26">vuole qualche tumulto, qualche tafferuglio......</text:span></text:span></text:p>
      <text:p text:style-name="P8"><text:span text:style-name="Corpo_20_del_20_testo_20__2b__20_Spaziatura_20_2_20_pt171"><text:span text:style-name="T26">— </text:span></text:span><text:span text:style-name="T26">E come si </text:span><text:span text:style-name="Corpo_20_del_20_testo_20__2b__20_Spaziatura_20_2_20_pt168"><text:span text:style-name="T26">fa?...</text:span></text:span><text:span text:style-name="T26"> rispose tosto il </text:span><text:span text:style-name="Corpo_20_del_20_testo_20__2b__20_Spaziatura_20_2_20_pt168"><text:span text:style-name="T26">Romano,</text:span></text:span><text:span text:style-name="T26"> dove si va?...</text:span><text:span text:style-name="Corpo_20_del_20_testo_20__2b__20_Spaziatura_20_2_20_pt168"><text:span text:style-name="T26"> quando</text:span></text:span><text:span text:style-name="T26"> </text:span><text:span text:style-name="Corpo_20_del_20_testo_20__2b__20_Spaziatura_20_2_20_pt168"><text:span text:style-name="T26">il</text:span></text:span><text:span text:style-name="T26"> popolo </text:span><text:span text:style-name="Corpo_20_del_20_testo_20__2b__20_Spaziatura_20_2_20_pt168"><text:span text:style-name="T26">non</text:span></text:span><text:span text:style-name="T26"> è con la </text:span><text:span text:style-name="Corpo_20_del_20_testo_20__2b__20_Spaziatura_20_2_20_pt168"><text:span text:style-name="T26">rivoluzione, </text:span></text:span><text:span text:style-name="T26">ogni bricciola costa, tesoro!</text:span></text:p>
      <text:p text:style-name="P8"><text:span text:style-name="Corpo_20_del_20_testo_20__2b__20_Spaziatura_20_2_20_pt171"><text:span text:style-name="T26">—</text:span></text:span><text:span text:style-name="T26">Ma questo dovete voi fare, soggiunse il Piemontese, dovete voi</text:span><text:span text:style-name="Corpo_20_del_20_testo_20__2b__20_Spaziatura_20_2_20_pt168"><text:span text:style-name="T26"> rubare</text:span></text:span><text:span text:style-name="T26"> </text:span><text:span text:style-name="Corpo_20_del_20_testo_20__2b__20_Spaziatura_20_2_20_pt168"><text:span text:style-name="T26">il</text:span></text:span><text:span text:style-name="T26"> popolo a questi pretacci. E spendete pure, </text:span><text:span text:style-name="Corpo_20_del_20_testo_20__2b__20_Spaziatura_20_2_20_pt168"><text:span text:style-name="T26">che</text:span></text:span><text:span text:style-name="T26"> non</text:span><text:span text:style-name="Corpo_20_del_20_testo_20__2b__20_26_20_pt6"><text:span text:style-name="T13"> noi</text:span></text:span><text:span text:style-name="T26"> impoveriremo. La </text:span><text:span text:style-name="Corpo_20_del_20_testo_20__2b__20_Spaziatura_20_2_20_pt168"><text:span text:style-name="T26">ban</text:span></text:span><text:span text:style-name="Corpo_20_del_20_testo_20__2b__20_Spaziatura_20_2_20_pt167"><text:span text:style-name="T26">carotta</text:span></text:span><text:span text:style-name="T26"> ci penserà!</text:span></text:p>
      <text:p text:style-name="P8"><text:span text:style-name="T26">E torsero il </text:span><text:span text:style-name="Corpo_20_del_20_testo_20__2b__20_Spaziatura_20_2_20_pt168"><text:span text:style-name="T26">cammino</text:span></text:span><text:span text:style-name="T26"> dalla parte</text:span><text:span text:style-name="Corpo_20_del_20_testo_20__2b__20_Batang19"><text:span text:style-name="T26"> dell'Arco</text:span></text:span><text:span text:style-name="T26"> di Costantino.</text:span><text:span text:style-name="Corpo_20_del_20_testo_20__2b__20_Batang19"><text:span text:style-name="T26"> Il</text:span></text:span><text:span text:style-name="T26"> Conte Durante però rimase </text:span><text:span text:style-name="Corpo_20_del_20_testo_20__2b__20_Spaziatura_20_2_20_pt168"><text:span text:style-name="T26">chiodato</text:span></text:span><text:span text:style-name="T26"> colà</text:span></text:p>
      <text:p text:style-name="P31"/>
      <text:p text:style-name="P8"><text:span text:style-name="T50">1 Così nel medesimo processo rilevasi esser</text:span><text:span text:style-name="Corpo_20_del_20_testo_20__28_6_29__20__2b__20_Spaziatura_20_2_20_pt10"><text:span text:style-name="T50"> nominati</text:span></text:span><text:span text:style-name="T50"> fra congiurati Silvio spaventa Segretario del</text:span><text:span text:style-name="Corpo_20_del_20_testo_20__28_6_29__20__2b__20_27"><text:span text:style-name="T50"> Ministro</text:span></text:span><text:span text:style-name="T50"> </text:span><text:span text:style-name="Corpo_20_del_20_testo_20__28_6_29__20__2b__20_Spaziatura_20_2_20_pt10"><text:span text:style-name="T50">dall'inter</text:span></text:span><text:span text:style-name="Corpo_20_del_20_testo_20__28_6_29__20__2b__20_27"><text:span text:style-name="T50">no.</text:span></text:span><text:span text:style-name="T50"> Id. id.</text:span></text:p>
      <text:p text:style-name="P8"><text:span text:style-name="T50">2 E' questo II nome che assumeva il romano</text:span><text:span text:style-name="Corpo_20_del_20_testo_20__28_6_29__20__2b__20_Book_20_Antiqua"><text:span text:style-name="T50"> filibech</text:span></text:span><text:span text:style-name="T50">. Id.</text:span><text:span text:style-name="Corpo_20_del_20_testo_20__28_6_29__20__2b__20_27"><text:span text:style-name="T50"> Id.</text:span></text:span></text:p>
      <text:p text:style-name="P4"/>
      <text:p text:style-name="P18">— 155 —</text:p>
      <text:p text:style-name="P13"><text:bookmark-start text:name="bookmark42241"/><text:bookmark-end text:name="bookmark42241"/><text:span text:style-name="Corpo_20_del_20_testo_20__28_6_29__20__2b__20_27"><text:span text:style-name="T26"/></text:span></text:p>
      <text:p text:style-name="P8"><text:span text:style-name="Corpo_20_del_20_testo_20__2b__20_Spaziatura_20_2_20_pt166"><text:span text:style-name="T26">o dalla</text:span></text:span><text:span text:style-name="T26"> maraviglia e dall’onoro di così scellerata congiurazione. A. </text:span><text:span text:style-name="Corpo_20_del_20_testo_20__2b__20_Spaziatura_20_2_20_pt165"><text:span text:style-name="T26">prima </text:span></text:span><text:span text:style-name="Corpo_20_del_20_testo_20__2b__20_Spaziatura_20_2_20_pt166"><text:span text:style-name="T26">non</text:span></text:span><text:span text:style-name="T26"> voleva credervi, pareagli </text:span><text:span text:style-name="Corpo_20_del_20_testo_20__2b__20_Spaziatura_20_2_20_pt166"><text:span text:style-name="T26">ima</text:span></text:span><text:span text:style-name="T26"> visione </text:span><text:span text:style-name="Corpo_20_del_20_testo_20__2b__20_Spaziatura_20_2_20_pt166"><text:span text:style-name="T26">d'inferno.</text:span></text:span><text:span text:style-name="T26"> Però, in ques</text:span><text:span text:style-name="Corpo_20_del_20_testo_20__2b__20_Spaziatura_20_2_20_pt166"><text:span text:style-name="T26">ta,</text:span></text:span><text:span text:style-name="T26"> rimossosi di </text:span><text:span text:style-name="Corpo_20_del_20_testo_20__2b__20_Spaziatura_20_2_20_pt166"><text:span text:style-name="T26">quel</text:span></text:span><text:span text:style-name="T26"> luogo, si </text:span><text:span text:style-name="Corpo_20_del_20_testo_20__2b__20_Spaziatura_20_2_20_pt166"><text:span text:style-name="T26">avviò</text:span></text:span><text:span text:style-name="T26"> </text:span><text:span text:style-name="Corpo_20_del_20_testo_20__2b__20_Spaziatura_20_2_20_pt166"><text:span text:style-name="T26">al</text:span></text:span><text:span text:style-name="T26"> Colosseo lentamente</text:span><text:span text:style-name="Corpo_20_del_20_testo_20__2b__20_Spaziatura_20_2_20_pt166"><text:span text:style-name="T26">.</text:span></text:span><text:span text:style-name="T26"> Venuto </text:span><text:span text:style-name="Corpo_20_del_20_testo_20__2b__20_Spaziatura_20_2_20_pt165"><text:span text:style-name="T26">su quel</text:span></text:span><text:span text:style-name="T26"> suolo </text:span><text:span text:style-name="Corpo_20_del_20_testo_20__2b__20_Spaziatura_20_2_20_pt166"><text:span text:style-name="T26">bagnato</text:span></text:span><text:span text:style-name="Corpo_20_del_20_testo_20__2b__20_2455"><text:span text:style-name="T26"> del</text:span></text:span><text:span text:style-name="Corpo_20_del_20_testo_20__2b__20_Spaziatura_20_2_20_pt166"><text:span text:style-name="T26"> sangue di tanto migliaia di </text:span></text:span><text:span text:style-name="Corpo_20_del_20_testo_20__2b__20_Spaziatura_20_2_20_pt165"><text:span text:style-name="T26">martiri,</text:span></text:span><text:span text:style-name="T26"> si prostrò o </text:span><text:span text:style-name="Corpo_20_del_20_testo_20__2b__20_Spaziatura_20_2_20_pt166"><text:span text:style-name="T26">baciollo</text:span></text:span><text:span text:style-name="T26"> e sparse di </text:span><text:span text:style-name="Corpo_20_del_20_testo_20__2b__20_Spaziatura_20_2_20_pt166"><text:span text:style-name="T26">lagrime</text:span></text:span><text:span text:style-name="T26"> molto. </text:span><text:span text:style-name="Corpo_20_del_20_testo_20__2b__20_Spaziatura_20_2_20_pt165"><text:span text:style-name="T26">Ma stando </text:span></text:span><text:span text:style-name="T26">così,</text:span><text:span text:style-name="Corpo_20_del_20_testo_20__2b__20_Spaziatura_20_2_20_pt166"><text:span text:style-name="T26"> fra il dolor combattuto e la speranza, </text:span></text:span><text:span text:style-name="T26">vide a poco a poco </text:span><text:span text:style-name="Corpo_20_del_20_testo_20__2b__20_Spaziatura_20_2_20_pt166"><text:span text:style-name="T26">tutta</text:span></text:span><text:span text:style-name="Corpo_20_del_20_testo_20__2b__20_Spaziatura_20_2_20_pt165"><text:span text:style-name="T26"> raggiar </text:span></text:span><text:span text:style-name="Corpo_20_del_20_testo_20__2b__20_Spaziatura_20_2_20_pt166"><text:span text:style-name="T26">quella mole, e la </text:span></text:span><text:span text:style-name="T26">udì </text:span><text:span text:style-name="Corpo_20_del_20_testo_20__2b__20_Spaziatura_20_2_20_pt165"><text:span text:style-name="T26">risuonar </text:span></text:span><text:span text:style-name="Corpo_20_del_20_testo_20__2b__20_Spaziatura_20_2_20_pt166"><text:span text:style-name="T26">della</text:span></text:span><text:span text:style-name="T26"> celeste </text:span><text:span text:style-name="Corpo_20_del_20_testo_20__2b__20_Spaziatura_20_2_20_pt166"><text:span text:style-name="T26">armonia, cui aveva sentito </text:span></text:span><text:span text:style-name="T26">in S. Pietro a </text:span><text:span text:style-name="Corpo_20_del_20_testo_20__2b__20_Spaziatura_20_2_20_pt166"><text:span text:style-name="T26">mattina. Quindi</text:span></text:span><text:span text:style-name="T26"> scorgea </text:span><text:span text:style-name="Corpo_20_del_20_testo_20__2b__20_Spaziatura_20_2_20_pt166"><text:span text:style-name="T26">quello</text:span></text:span><text:span text:style-name="Corpo_20_del_20_testo_20__2b__20_Spaziatura_20_2_20_pt165"><text:span text:style-name="T26"> mae</text:span></text:span><text:span text:style-name="T26">stose</text:span><text:span text:style-name="Corpo_20_del_20_testo_20__2b__20_Spaziatura_20_2_20_pt166"><text:span text:style-name="T26"> ruine</text:span></text:span><text:span text:style-name="Corpo_20_del_20_testo_20__2b__20_2455"><text:span text:style-name="T26"> popolarsi di</text:span></text:span><text:span text:style-name="Corpo_20_del_20_testo_20__2b__20_Spaziatura_20_2_20_pt166"><text:span text:style-name="T26"> giovani e</text:span></text:span><text:span text:style-name="Corpo_20_del_20_testo_20__2b__20_2454"><text:span text:style-name="T26"> vecchi e</text:span></text:span><text:span text:style-name="Corpo_20_del_20_testo_20__2b__20_Spaziatura_20_2_20_pt166"><text:span text:style-name="T26"> di fanciulli e di donne tutti nobilissamente</text:span></text:span><text:span text:style-name="T26"> loricati, </text:span><text:span text:style-name="Corpo_20_del_20_testo_20__2b__20_Spaziatura_20_2_20_pt166"><text:span text:style-name="T26">tutti </text:span></text:span><text:span text:style-name="T26">coronati la </text:span><text:span text:style-name="Corpo_20_del_20_testo_20__2b__20_Spaziatura_20_2_20_pt166"><text:span text:style-name="T26">fronte di rose, e</text:span></text:span><text:span text:style-name="Corpo_20_del_20_testo_20__2b__20_2455"><text:span text:style-name="T26"> nelle</text:span></text:span><text:span text:style-name="Corpo_20_del_20_testo_20__2b__20_Spaziatura_20_2_20_pt166"><text:span text:style-name="T26"> mani lo palme della </text:span></text:span><text:span text:style-name="T26">pace. Le</text:span><text:span text:style-name="Corpo_20_del_20_testo_20__2b__20_2453"><text:span text:style-name="T26"> quali</text:span></text:span><text:span text:style-name="Corpo_20_del_20_testo_20__2b__20_2455"><text:span text:style-name="T26"> verso</text:span></text:span><text:span text:style-name="T26"> il</text:span><text:span text:style-name="Corpo_20_del_20_testo_20__2b__20_2455"><text:span text:style-name="T26"> cielo</text:span></text:span><text:span text:style-name="T26"> </text:span><text:span text:style-name="Corpo_20_del_20_testo_20__2b__20_Spaziatura_20_2_20_pt166"><text:span text:style-name="T26">innalzando, ad una</text:span></text:span><text:span text:style-name="T26"> voce </text:span><text:span text:style-name="Corpo_20_del_20_testo_20__2b__20_Spaziatura_20_2_20_pt166"><text:span text:style-name="T26">tutti</text:span></text:span><text:span text:style-name="Corpo_20_del_20_testo_20__2b__20_2453"><text:span text:style-name="T26"> gridarono —</text:span></text:span><text:span text:style-name="Corpo_20_del_20_testo_20__2b__20_Spaziatura_20_2_20_pt164"><text:span text:style-name="T29"> </text:span></text:span><text:span text:style-name="Corpo_20_del_20_testo_20__2b__20_2453"><text:span text:style-name="T26">Nondum</text:span></text:span><text:span text:style-name="Corpo_20_del_20_testo_20__2b__20_Spaziatura_20_2_20_pt166"><text:span text:style-name="T26"> actum</text:span></text:span><text:span text:style-name="T26"> est! —</text:span><text:span text:style-name="Corpo_20_del_20_testo_20__2b__20_Spaziatura_20_2_20_pt164"><text:span text:style-name="T29"> </text:span></text:span><text:span text:style-name="Corpo_20_del_20_testo_20__2b__20_Spaziatura_20_2_20_pt166"><text:span text:style-name="T26">e sparirono, </text:span></text:span><text:span text:style-name="T26">come </text:span><text:span text:style-name="Corpo_20_del_20_testo_20__2b__20_Spaziatura_20_2_20_pt166"><text:span text:style-name="T26">portati dal vento,</text:span></text:span><text:span text:style-name="Corpo_20_del_20_testo_20__2b__20_2452"><text:span text:style-name="T39"> </text:span></text:span><text:span text:style-name="Corpo_20_del_20_testo_20__2b__20_2451"><text:span text:style-name="T20">essi</text:span></text:span><text:span text:style-name="T26"> e la luce </text:span><text:span text:style-name="Corpo_20_del_20_testo_20__2b__20_Spaziatura_20_2_20_pt166"><text:span text:style-name="T26">limpidissima che </text:span></text:span><text:span text:style-name="T26">gli circondava. Ed </text:span><text:span text:style-name="Corpo_20_del_20_testo_20__2b__20_Spaziatura_20_2_20_pt166"><text:span text:style-name="T26">allora;</text:span></text:span></text:p>
      <text:p text:style-name="P8"><text:span text:style-name="Corpo_20_del_20_testo_20__2b__20_Spaziatura_20_2_20_pt163"><text:span text:style-name="T26">—</text:span></text:span><text:span text:style-name="Corpo_20_del_20_testo_20__2b__20_Spaziatura_20_2_20_pt166"><text:span text:style-name="T26">Oh viva! <text:s/>Viva! <text:s/></text:span></text:span><text:span text:style-name="Corpo_20_del_20_testo_20__2b__20_2453"><text:span text:style-name="T26">oltra</text:span></text:span><text:span text:style-name="Corpo_20_del_20_testo_20__2b__20_Spaziatura_20_2_20_pt166"><text:span text:style-name="T26"> che il</text:span></text:span><text:span text:style-name="Corpo_20_del_20_testo_20__2b__20_Corsivo53"><text:span text:style-name="T26"> moto lontani,</text:span></text:span><text:span text:style-name="Corpo_20_del_20_testo_20__2b__20_Spaziatura_20_2_20_pt166"><text:span text:style-name="T26"> o magni</text:span></text:span><text:span text:style-name="T26"> eroi </text:span><text:span text:style-name="Corpo_20_del_20_testo_20__2b__20_Spaziatura_20_2_20_pt166"><text:span text:style-name="T26">della</text:span></text:span><text:span text:style-name="Corpo_20_del_20_testo_20__2b__20_2455"><text:span text:style-name="T26"> carità!</text:span></text:span><text:span text:style-name="Corpo_20_del_20_testo_20__2b__20_Spaziatura_20_2_20_pt166"><text:span text:style-name="T26"> Voi vinceste</text:span></text:span><text:span text:style-name="T26"> senza </text:span><text:span text:style-name="Corpo_20_del_20_testo_20__2b__20_Spaziatura_20_2_20_pt166"><text:span text:style-name="T26">congiurare, </text:span></text:span><text:span text:style-name="T26">voi combatteste</text:span><text:span text:style-name="Corpo_20_del_20_testo_20__2b__20_Spaziatura_20_2_20_pt166"><text:span text:style-name="T26"> non con l'uccidere ma</text:span></text:span><text:span text:style-name="T26"> col </text:span><text:span text:style-name="Corpo_20_del_20_testo_20__2b__20_Spaziatura_20_2_20_pt166"><text:span text:style-name="T26">perire, voi eravate mietuti e</text:span></text:span><text:span text:style-name="Corpo_20_del_20_testo_20__2b__20_2453"><text:span text:style-name="T26"> più</text:span></text:span><text:span text:style-name="Corpo_20_del_20_testo_20__2b__20_2455"><text:span text:style-name="T26"> rigogliosi</text:span></text:span><text:span text:style-name="Corpo_20_del_20_testo_20__2b__20_Spaziatura_20_2_20_pt166"><text:span text:style-name="T26"> e più</text:span></text:span><text:span text:style-name="T26"> spessi vi </text:span><text:span text:style-name="Corpo_20_del_20_testo_20__2b__20_Spaziatura_20_2_20_pt166"><text:span text:style-name="T26">rifacevate. No,</text:span></text:span><text:span text:style-name="Corpo_20_del_20_testo_20__2b__20_2455"><text:span text:style-name="T26"> voi </text:span></text:span><text:span text:style-name="Corpo_20_del_20_testo_20__2b__20_2453"><text:span text:style-name="T26">non indarno</text:span></text:span><text:span text:style-name="Corpo_20_del_20_testo_20__2b__20_Spaziatura_20_2_20_pt166"><text:span text:style-name="T26"> cadeste,</text:span></text:span><text:span text:style-name="Corpo_20_del_20_testo_20__2b__20_2453"><text:span text:style-name="T26"> né </text:span></text:span><text:span text:style-name="Corpo_20_del_20_testo_20__2b__20_Spaziatura_20_2_20_pt166"><text:span text:style-name="T26">il</text:span></text:span><text:span text:style-name="Corpo_20_del_20_testo_20__2b__20_Spaziatura_20_2_20_pt165"><text:span text:style-name="T26"> campo che </text:span></text:span><text:span text:style-name="T26">con </text:span><text:span text:style-name="Corpo_20_del_20_testo_20__2b__20_Spaziatura_20_2_20_pt166"><text:span text:style-name="T26">lauto valore acquislavalo</text:span></text:span><text:span text:style-name="Corpo_20_del_20_testo_20__2b__20_2455"><text:span text:style-name="T26"> voi</text:span></text:span><text:span text:style-name="T26"> lascerete proda a' </text:span><text:span text:style-name="Corpo_20_del_20_testo_20__2b__20_Spaziatura_20_2_20_pt165"><text:span text:style-name="T26">ladroni e</text:span></text:span><text:span text:style-name="Corpo_20_del_20_testo_20__2b__20_Spaziatura_20_2_20_pt166"><text:span text:style-name="T26">d agli assassini di questi rivolgimenti.</text:span></text:span></text:p>
      <text:p text:style-name="P8"><text:span text:style-name="Corpo_20_del_20_testo_20__2b__20_Spaziatura_20_2_20_pt166"><text:span text:style-name="T26">E s</text:span></text:span><text:span text:style-name="Corpo_20_del_20_testo_20__2b__20_Franklin_20_Gothic_20_Medium7"><text:span text:style-name="T14">i</text:span></text:span><text:span text:style-name="Corpo_20_del_20_testo_20__2b__20_2455"><text:span text:style-name="T26"> dicendo</text:span></text:span><text:span text:style-name="Corpo_20_del_20_testo_20__2b__20_2454"><text:span text:style-name="T26"> move</text:span></text:span><text:span text:style-name="Corpo_20_del_20_testo_20__2b__20_Spaziatura_20_2_20_pt166"><text:span text:style-name="T26">a altiero</text:span></text:span><text:span text:style-name="T26"> e securo per uscire: </text:span><text:span text:style-name="Corpo_20_del_20_testo_20__2b__20_Spaziatura_20_2_20_pt166"><text:span text:style-name="T26">quando </text:span></text:span><text:span text:style-name="Corpo_20_del_20_testo_20__2b__20_2455"><text:span text:style-name="T26"><text:s/>rioccorsegli</text:span></text:span><text:span text:style-name="Corpo_20_del_20_testo_20__2b__20_Spaziatura_20_2_20_pt166"><text:span text:style-name="T26"> alle</text:span></text:span><text:span text:style-name="T26"> orecchia le voci</text:span><text:span text:style-name="Corpo_20_del_20_testo_20__2b__20_Spaziatura_20_2_20_pt166"><text:span text:style-name="T26"> </text:span></text:span><text:span text:style-name="T26">di</text:span><text:span text:style-name="Corpo_20_del_20_testo_20__2b__20_Spaziatura_20_2_20_pt166"><text:span text:style-name="T26"> quei</text:span></text:span><text:span text:style-name="T26"> sette, l’</text:span><text:span text:style-name="Corpo_20_del_20_testo_20__2b__20_Spaziatura_20_2_20_pt166"><text:span text:style-name="T26">un</text:span></text:span><text:span text:style-name="Corpo_20_del_20_testo_20__2b__20_2455"><text:span text:style-name="T26"> dei</text:span></text:span><text:span text:style-name="Corpo_20_del_20_testo_20__2b__20_Spaziatura_20_2_20_pt166"><text:span text:style-name="T26"> quali venia</text:span></text:span><text:span text:style-name="T26"> dicendo:</text:span></text:p>
      <text:p text:style-name="P8"><text:span text:style-name="Corpo_20_del_20_testo_20__2b__20_Spaziatura_20_2_20_pt166"><text:span text:style-name="T26">— Ci siamo dunque intesi</text:span></text:span><text:span text:style-name="T26"> perciò </text:span><text:span text:style-name="Corpo_20_del_20_testo_20__2b__20_Spaziatura_20_2_20_pt166"><text:span text:style-name="T26">che</text:span></text:span><text:span text:style-name="T26"> riguarda il Re </text:span><text:span text:style-name="Corpo_20_del_20_testo_20__2b__20_Spaziatura_20_2_20_pt166"><text:span text:style-name="T26">di Napoli e i suoi. Farete rapir lui</text:span></text:span><text:span text:style-name="T26"> come </text:span><text:span text:style-name="Corpo_20_del_20_testo_20__2b__20_Spaziatura_20_2_20_pt166"><text:span text:style-name="T26">abbiamo </text:span></text:span><text:span text:style-name="T26">avvisato. Ma</text:span><text:span text:style-name="Corpo_20_del_20_testo_20__2b__20_20"><text:span text:style-name="T27"> se</text:span></text:span><text:span text:style-name="T26"> </text:span><text:span text:style-name="Corpo_20_del_20_testo_20__2b__20_Spaziatura_20_2_20_pt166"><text:span text:style-name="T26">anche questa volta</text:span></text:span><text:span text:style-name="T26"> </text:span><text:span text:style-name="Corpo_20_del_20_testo_20__2b__20_Spaziatura_20_2_20_pt166"><text:span text:style-name="T26">vi</text:span></text:span><text:span text:style-name="T26"> venisse fallito il colpo del </text:span><text:span text:style-name="Corpo_20_del_20_testo_20__2b__20_Spaziatura_20_2_20_pt166"><text:span text:style-name="T26">prenderlo o dell'ucciderlo, vi ha un'altra </text:span></text:span><text:span text:style-name="T26">cosa più necessaria a </text:span><text:span text:style-name="Corpo_20_del_20_testo_20__2b__20_Spaziatura_20_2_20_pt165"><text:span text:style-name="T26">spegnere</text:span></text:span><text:span text:style-name="T26"> </text:span><text:span text:style-name="Corpo_20_del_20_testo_20__2b__20_Spaziatura_20_2_20_pt165"><text:span text:style-name="T26">in</text:span></text:span><text:span text:style-name="T26"> costui: il prestigio di quelle che il </text:span><text:span text:style-name="Corpo_20_del_20_testo_20__2b__20_Spaziatura_20_2_20_pt166"><text:span text:style-name="T26">vecchio mondo</text:span></text:span><text:span text:style-name="T26"> dice </text:span><text:span text:style-name="Corpo_20_del_20_testo_20__2b__20_Spaziatura_20_2_20_pt166"><text:span text:style-name="T26">virtù,</text:span></text:span><text:span text:style-name="T26"> la fierezza la boria del suo casato, la </text:span><text:span text:style-name="Corpo_20_del_20_testo_20__2b__20_Spaziatura_20_2_20_pt166"><text:span text:style-name="T26">nomea del</text:span></text:span><text:span text:style-name="T26"> valore di </text:span><text:span text:style-name="Corpo_20_del_20_testo_20__2b__20_Spaziatura_20_2_20_pt166"><text:span text:style-name="T26">lui e di quell</text:span></text:span><text:span text:style-name="T26">o della</text:span><text:span text:style-name="Corpo_20_del_20_testo_20__2b__20_Spaziatura_20_2_20_pt166"><text:span text:style-name="T26"> sua</text:span></text:span><text:span text:style-name="T26"> consorte. Né ci è </text:span><text:span text:style-name="Corpo_20_del_20_testo_20__2b__20_Spaziatura_20_2_20_pt166"><text:span text:style-name="T26">altro</text:span></text:span><text:span text:style-name="T26"> a fare, poi</text:span><text:span text:style-name="Corpo_20_del_20_testo_20__2b__20_Spaziatura_20_2_20_pt165"><text:span text:style-name="T26"> che </text:span></text:span><text:span text:style-name="Corpo_20_del_20_testo_20__2b__20_Spaziatura_20_2_20_pt166"><text:span text:style-name="T26">l'Eu</text:span></text:span><text:span text:style-name="T26">ropa incoccia a </text:span><text:span text:style-name="Corpo_20_del_20_testo_20__2b__20_Spaziatura_20_2_20_pt166"><text:span text:style-name="T26">chiamarli gli</text:span></text:span><text:span text:style-name="Corpo_20_del_20_testo_20__2b__20_Spaziatura_20_2_20_pt165"><text:span text:style-name="T26"> Eroi di </text:span></text:span><text:span text:style-name="Corpo_20_del_20_testo_20__2b__20_Spaziatura_20_2_20_pt166"><text:span text:style-name="T26">Gaeta,</text:span></text:span><text:span text:style-name="T26"> a tener </text:span><text:span text:style-name="Corpo_20_del_20_testo_20__2b__20_Spaziatura_20_2_20_pt166"><text:span text:style-name="T26">più</text:span></text:span><text:span text:style-name="Corpo_20_del_20_testo_20__2b__20_Spaziatura_20_2_20_pt165"><text:span text:style-name="T26"> </text:span></text:span><text:span text:style-name="T26">calorosi i vinti che i vincitori in </text:span><text:span text:style-name="Corpo_20_del_20_testo_20__2b__20_Spaziatura_20_2_20_pt166"><text:span text:style-name="T26">quella</text:span></text:span><text:span text:style-name="Corpo_20_del_20_testo_20__2b__20_Spaziatura_20_2_20_pt165"><text:span text:style-name="T26"> </text:span></text:span><text:span text:style-name="T26">fazione.</text:span></text:p>
      <text:p text:style-name="P4"/>
      <text:p text:style-name="P18">— 156 —</text:p>
      <text:p text:style-name="P13"><text:bookmark-start text:name="bookmark422411"/><text:bookmark-end text:name="bookmark422411"/><text:span text:style-name="Corpo_20_del_20_testo_20__28_6_29__20__2b__20_27"><text:span text:style-name="T26"/></text:span></text:p>
      <text:p text:style-name="P8"><text:span text:style-name="T26">Non risparmiate ciarle ne </text:span><text:span text:style-name="Corpo_20_del_20_testo_20__2b__20_Spaziatura_20_2_20_pt162"><text:span text:style-name="T26">calunnie, che i </text:span></text:span><text:span text:style-name="T26">pochi nostri </text:span><text:span text:style-name="Corpo_20_del_20_testo_20__2b__20_Spaziatura_20_2_20_pt162"><text:span text:style-name="T26">potranno</text:span></text:span><text:span text:style-name="T26"> dire, e tosto si affaccenderanno a spargerle </text:span><text:span text:style-name="Corpo_20_del_20_testo_20__2b__20_Spaziatura_20_2_20_pt162"><text:span text:style-name="T26">i minchioni</text:span></text:span><text:span text:style-name="T26"> di ogni colore, che sono </text:span><text:span text:style-name="Corpo_20_del_20_testo_20__2b__20_Spaziatura_20_2_20_pt162"><text:span text:style-name="T26">sempre</text:span></text:span><text:span text:style-name="T26"> </text:span><text:span text:style-name="Corpo_20_del_20_testo_20__2b__20_Spaziatura_20_2_20_pt162"><text:span text:style-name="T26">il</text:span></text:span><text:span text:style-name="T26"> numero maggiore degli </text:span><text:span text:style-name="Corpo_20_del_20_testo_20__2b__20_Spaziatura_20_2_20_pt161"><text:span text:style-name="T26">uomini. </text:span></text:span><text:span text:style-name="Corpo_20_del_20_testo_20__2b__20_Spaziatura_20_2_20_pt162"><text:span text:style-name="T26">E... </text:span></text:span><text:span text:style-name="Corpo_20_del_20_testo_20__2b__20_Spaziatura_20_5_20_pt8"><text:span text:style-name="T26">E mi</text:span></text:span><text:span text:style-name="Corpo_20_del_20_testo_20__2b__20_Spaziatura_20_2_20_pt162"><text:span text:style-name="T26"> dimenticavo</text:span></text:span><text:span text:style-name="T26"> </text:span><text:span text:style-name="Corpo_20_del_20_testo_20__2b__20_Spaziatura_20_2_20_pt162"><text:span text:style-name="T26">il</text:span></text:span><text:span text:style-name="T26"> meglio. Fate </text:span><text:span text:style-name="Corpo_20_del_20_testo_20__2b__20_Spaziatura_20_2_20_pt162"><text:span text:style-name="T26">che non</text:span></text:span><text:span text:style-name="T26"> si parli mai, che si </text:span><text:span text:style-name="Corpo_20_del_20_testo_20__2b__20_Spaziatura_20_2_20_pt162"><text:span text:style-name="T26">dimentichi il </text:span></text:span><text:span text:style-name="T26">Programma di Gaeta, quello perché</text:span><text:span text:style-name="Corpo_20_del_20_testo_20__2b__20_Spaziatura_20_2_20_pt162"><text:span text:style-name="T26"> il Borbone pro</text:span></text:span><text:span text:style-name="T26">mise franchigie costituzionali alle </text:span><text:span text:style-name="Corpo_20_del_20_testo_20__2b__20_Spaziatura_20_2_20_pt162"><text:span text:style-name="T26">due</text:span></text:span><text:span text:style-name="T26"> Sicilie, ed </text:span><text:span text:style-name="Corpo_20_del_20_testo_20__2b__20_Spaziatura_20_2_20_pt162"><text:span text:style-name="T26">au</text:span></text:span><text:span text:style-name="T26">tonomia all'isola e federazione all'Italia. Ed in ciò</text:span><text:span text:style-name="Corpo_20_del_20_testo_20__2b__20_Book_20_Antiqua33"><text:span text:style-name="T26"> tro</text:span></text:span><text:span text:style-name="T26">verete ausiliari </text:span><text:span text:style-name="Corpo_20_del_20_testo_20__2b__20_Spaziatura_20_2_20_pt162"><text:span text:style-name="T26">tutti</text:span></text:span><text:span text:style-name="Corpo_20_del_20_testo_20__2b__20_283"><text:span text:style-name="T26"> i</text:span></text:span><text:span text:style-name="T26"> ciuchi, </text:span><text:span text:style-name="Corpo_20_del_20_testo_20__2b__20_Spaziatura_20_2_20_pt161"><text:span text:style-name="T26">tutti</text:span></text:span><text:span text:style-name="T26"> i birri, </text:span><text:span text:style-name="Corpo_20_del_20_testo_20__2b__20_Spaziatura_20_2_20_pt162"><text:span text:style-name="T26">tutti i cretini. E non</text:span></text:span><text:span text:style-name="T26"> avrete a spender nemmeno un </text:span><text:span text:style-name="Corpo_20_del_20_testo_20__2b__20_Spaziatura_20_2_20_pt162"><text:span text:style-name="T26">quattrino. Che anzi</text:span></text:span><text:span text:style-name="T26"> sarete plauditi, come proprii </text:span><text:span text:style-name="Corpo_20_del_20_testo_20__2b__20_Spaziatura_20_2_20_pt162"><text:span text:style-name="T26">affigliati, da c</text:span></text:span><text:span text:style-name="T26">anosini e sanfedisti e canaglia di ogni casta e di ogni colore, poiché ogni fazione ed ogni casta ha la sua </text:span><text:span text:style-name="Corpo_20_del_20_testo_20__2b__20_Spaziatura_20_2_20_pt162"><text:span text:style-name="T26">bruzzaglia.</text:span></text:span></text:p>
      <text:p text:style-name="P8"><text:span text:style-name="T26">Ed a proposito di canosini, badate, di non iscompagnar mai il </text:span><text:span text:style-name="Corpo_20_del_20_testo_20__2b__20_Spaziatura_20_2_20_pt162"><text:span text:style-name="T26">nome</text:span></text:span><text:span text:style-name="Corpo_20_del_20_testo_20__2b__20_Spaziatura_20_2_20_pt161"><text:span text:style-name="T26"> dei</text:span></text:span><text:span text:style-name="T26"> Borboni da quei </text:span><text:span text:style-name="Corpo_20_del_20_testo_20__2b__20_Spaziatura_20_2_20_pt162"><text:span text:style-name="T26">nomi</text:span></text:span><text:span text:style-name="T26"> che (a torto o a </text:span><text:span text:style-name="Corpo_20_del_20_testo_20__2b__20_Spaziatura_20_2_20_pt161"><text:span text:style-name="T26">ragione</text:span></text:span><text:span text:style-name="T26"> sel sa il Diavolo) </text:span><text:span text:style-name="Corpo_20_del_20_testo_20__2b__20_Spaziatura_20_2_20_pt161"><text:span text:style-name="T26">sono</text:span></text:span><text:span text:style-name="T26"> esecrati dai napoletani. Poiché questo è il nostro </text:span><text:span text:style-name="Corpo_20_del_20_testo_20__2b__20_Spaziatura_20_2_20_pt162"><text:span text:style-name="T26">supremo</text:span></text:span><text:span text:style-name="T26"> argomento, e chiavatevelo ben nella testa: i Borboni non possono coesistere con</text:span><text:span text:style-name="Corpo_20_del_20_testo_20__2b__20_Spaziatura_20_2_20_pt161"><text:span text:style-name="T26"> </text:span></text:span><text:span text:style-name="T26">le</text:span><text:span text:style-name="Corpo_20_del_20_testo_20__2b__20_Spaziatura_20_2_20_pt161"><text:span text:style-name="T26"> libertà,</text:span></text:span><text:span text:style-name="T26"> e la Chiesa è nemica di ogni lume — Voi non potete </text:span><text:span text:style-name="Corpo_20_del_20_testo_20__2b__20_Spaziatura_20_2_20_pt161"><text:span text:style-name="T26">far </text:span></text:span><text:span text:style-name="Corpo_20_del_20_testo_20__2b__20_Spaziatura_20_2_20_pt162"><text:span text:style-name="T26">tumulto</text:span></text:span><text:span text:style-name="T26"> e sappiamo. Ma se </text:span><text:span text:style-name="Corpo_20_del_20_testo_20__2b__20_Spaziatura_20_2_20_pt162"><text:span text:style-name="T26">non ci </text:span></text:span><text:span text:style-name="T26">riesce di affrettar la fine del Papa con bombe Orsini, come abbiamo stabilito, </text:span><text:span text:style-name="Corpo_20_del_20_testo_20__2b__20_Spaziatura_20_2_20_pt162"><text:span text:style-name="T26">fate</text:span></text:span><text:span text:style-name="T26"> che non scorra </text:span><text:span text:style-name="Corpo_20_del_20_testo_20__2b__20_Spaziatura_20_2_20_pt161"><text:span text:style-name="T26">settimana</text:span></text:span><text:span text:style-name="T26"> senza qualche terribile uccisione </text:span><text:span text:style-name="Corpo_20_del_20_testo_20__2b__20_Spaziatura_20_2_20_pt161"><text:span text:style-name="T26">o altro</text:span></text:span><text:span text:style-name="T26"> delitto. Che essi, se non </text:span><text:span text:style-name="Corpo_20_del_20_testo_20__2b__20_Spaziatura_20_2_20_pt162"><text:span text:style-name="T26">indicano</text:span></text:span><text:span text:style-name="T26"> rivoluzione, </text:span><text:span text:style-name="Corpo_20_del_20_testo_20__2b__20_Spaziatura_20_2_20_pt162"><text:span text:style-name="T26">danno</text:span></text:span><text:span text:style-name="T26"> bene a credere quella </text:span><text:span text:style-name="Corpo_20_del_20_testo_20__2b__20_Spaziatura_20_2_20_pt162"><text:span text:style-name="T26">infermità</text:span></text:span><text:span text:style-name="T26"> dello stato che conduce poscia </text:span><text:span text:style-name="Corpo_20_del_20_testo_20__2b__20_Spaziatura_20_2_20_pt162"><text:span text:style-name="T26">alla</text:span></text:span><text:span text:style-name="T26"> crisi. Avete per ciò </text:span><text:span text:style-name="Corpo_20_del_20_testo_20__2b__20_Spaziatura_20_2_20_pt162"><text:span text:style-name="T26">arme,</text:span></text:span><text:span text:style-name="Corpo_20_del_20_testo_20__2b__20_Book_20_Antiqua32"><text:span text:style-name="T26"> avete </text:span></text:span><text:span text:style-name="T26">oro e avrete </text:span><text:span text:style-name="Corpo_20_del_20_testo_20__2b__20_Spaziatura_20_2_20_pt162"><text:span text:style-name="T26">anche</text:span></text:span><text:span text:style-name="Corpo_20_del_20_testo_20__2b__20_Spaziatura_20_2_20_pt161"><text:span text:style-name="T26"> uomini se ve ne </text:span></text:span><text:span text:style-name="Corpo_20_del_20_testo_20__2b__20_Spaziatura_20_2_20_pt162"><text:span text:style-name="T26">manchino.</text:span></text:span><text:span text:style-name="T26"> E poi qual maggiore ausilio che la bonarietà di</text:span><text:span text:style-name="Corpo_20_del_20_testo_20__2b__20_Book_20_Antiqua31"><text:span text:style-name="T26"> questo go</text:span></text:span><text:span text:style-name="T26">verno dei preti, che certo non è più quello di </text:span><text:span text:style-name="Corpo_20_del_20_testo_20__2b__20_Spaziatura_20_2_20_pt162"><text:span text:style-name="T26">Papa </text:span></text:span><text:span text:style-name="T26">Sisto?</text:span></text:p>
      <text:p text:style-name="P8"><text:span text:style-name="Corpo_20_del_20_testo_20__2b__20_Spaziatura_20_2_20_pt162"><text:span text:style-name="T26">In quanto</text:span></text:span><text:span text:style-name="T26"> poi al come vi dovrete governare con </text:span><text:span text:style-name="Corpo_20_del_20_testo_20__2b__20_Spaziatura_20_2_20_pt162"><text:span text:style-name="T26">que</text:span></text:span><text:span text:style-name="T26">sta cheresia, che osa viver </text:span><text:span text:style-name="Corpo_20_del_20_testo_20__2b__20_Spaziatura_20_2_20_pt162"><text:span text:style-name="T26">pura</text:span></text:span><text:span text:style-name="T26"> e religiosa, con </text:span><text:span text:style-name="Corpo_20_del_20_testo_20__2b__20_Spaziatura_20_2_20_pt162"><text:span text:style-name="T26">que</text:span></text:span><text:span text:style-name="T26">sta nobiltà </text:span><text:span text:style-name="Corpo_20_del_20_testo_20__2b__20_Spaziatura_20_2_20_pt162"><text:span text:style-name="T26">che</text:span></text:span><text:span text:style-name="T26"> ardisce essere onesta</text:span><text:span text:style-name="Corpo_20_del_20_testo_20__2b__20_Spaziatura_20_2_20_pt162"><text:span text:style-name="T26"> e non grulla, or </text:span></text:span><text:span text:style-name="Corpo_20_del_20_testo_20__2b__20_283"><text:span text:style-name="T26">vi</text:span></text:span><text:span text:style-name="T26"> diremo qui dentro, come ci saremo un po riposati fra queste ruine.</text:span></text:p>
      <text:p text:style-name="P8"><text:span text:style-name="T26">E così dicendo venivano </text:span><text:span text:style-name="Corpo_20_del_20_testo_20__2b__20_Spaziatura_20_2_20_pt162"><text:span text:style-name="T26">entrando</text:span></text:span><text:span text:style-name="T26"> l'arena. </text:span><text:span text:style-name="Corpo_20_del_20_testo_20__2b__20_Spaziatura_20_2_20_pt162"><text:span text:style-name="T26">Ma,</text:span></text:span><text:span text:style-name="T26"> giunti </text:span><text:span text:style-name="Corpo_20_del_20_testo_20__2b__20_Spaziatura_20_2_20_pt158"><text:span text:style-name="T26">all'arco</text:span></text:span><text:span text:style-name="T26"> di mezzo di </text:span><text:span text:style-name="Corpo_20_del_20_testo_20__2b__20_Spaziatura_20_2_20_pt160"><text:span text:style-name="T26">quel Flavio Anfiteatro,</text:span></text:span><text:span text:style-name="T26"> l'ombra </text:span><text:span text:style-name="Corpo_20_del_20_testo_20__2b__20_Spaziatura_20_2_20_pt160"><text:span text:style-name="T26">dell'Alighieri</text:span></text:span><text:span text:style-name="T26"> si parò loro </text:span><text:span text:style-name="Corpo_20_del_20_testo_20__2b__20_Spaziatura_20_2_20_pt160"><text:span text:style-name="T26">d'innanzi terribile e:</text:span></text:span></text:p>
      <text:p text:style-name="P4"/>
      <text:p text:style-name="P18">— 157 —</text:p>
      <text:p text:style-name="P13"><text:bookmark-start text:name="bookmark4224111"/><text:bookmark-end text:name="bookmark4224111"/><text:span text:style-name="Corpo_20_del_20_testo_20__28_6_29__20__2b__20_27"><text:span text:style-name="T26"/></text:span></text:p>
      <text:p text:style-name="P8"><text:span text:style-name="T26">— Qui per il Cristo si cade, </text:span><text:span text:style-name="Corpo_20_del_20_testo_20__2b__20_Spaziatura_20_2_20_pt160"><text:span text:style-name="T26">non contro</text:span></text:span><text:span text:style-name="T26"> </text:span><text:span text:style-name="Corpo_20_del_20_testo_20__2b__20_Spaziatura_20_2_20_pt160"><text:span text:style-name="T26">il</text:span></text:span><text:span text:style-name="T26"> Cristo </text:span><text:span text:style-name="Corpo_20_del_20_testo_20__2b__20_Spaziatura_20_2_20_pt160"><text:span text:style-name="T26">congiura!</text:span></text:span></text:p>
      <text:p text:style-name="P8"><text:span text:style-name="Corpo_20_del_20_testo_20__2b__20_Spaziatura_20_2_20_pt160"><text:span text:style-name="T26">tuonò</text:span></text:span><text:span text:style-name="T26"> con isdegno </text:span><text:span text:style-name="Corpo_20_del_20_testo_20__2b__20_Spaziatura_20_2_20_pt160"><text:span text:style-name="T26">profondo; sicché quegli</text:span></text:span><text:span text:style-name="T26"> scellerati </text:span><text:span text:style-name="Corpo_20_del_20_testo_20__2b__20_Spaziatura_20_2_20_pt160"><text:span text:style-name="T26">allibirono,</text:span></text:span><text:span text:style-name="T26"> stettero </text:span><text:span text:style-name="Corpo_20_del_20_testo_20__2b__20_Spaziatura_20_2_20_pt160"><text:span text:style-name="T26">alcuni istanti perplessi, immobili, quasi da fulmine</text:span></text:span><text:span text:style-name="Corpo_20_del_20_testo_20__2b__20_2450"><text:span text:style-name="T26"> colti.</text:span></text:span><text:span text:style-name="Corpo_20_del_20_testo_20__2b__20_Spaziatura_20_2_20_pt160"><text:span text:style-name="T26"> </text:span></text:span><text:span text:style-name="T26">Ma</text:span><text:span text:style-name="Corpo_20_del_20_testo_20__2b__20_Spaziatura_20_2_20_pt160"><text:span text:style-name="T26"> primo fra</text:span></text:span><text:span text:style-name="T26"> essi il </text:span><text:span text:style-name="Corpo_20_del_20_testo_20__2b__20_Spaziatura_20_2_20_pt160"><text:span text:style-name="T26">lombardo, rinvenuto</text:span></text:span><text:span text:style-name="T26"> dallo </text:span><text:span text:style-name="Corpo_20_del_20_testo_20__2b__20_Spaziatura_20_2_20_pt160"><text:span text:style-name="T26">stupore, traendo dal</text:span></text:span><text:span text:style-name="T26"> seno il </text:span><text:span text:style-name="Corpo_20_del_20_testo_20__2b__20_Spaziatura_20_2_20_pt160"><text:span text:style-name="T26">pugnale, </text:span></text:span><text:span text:style-name="T26">disse:</text:span></text:p>
      <text:p text:style-name="P8"><text:span text:style-name="T26">— Al traditore! — ed — Al traditore! — </text:span><text:span text:style-name="Corpo_20_del_20_testo_20__2b__20_Spaziatura_20_2_20_pt160"><text:span text:style-name="T26">gridarono </text:span></text:span><text:span text:style-name="Corpo_20_del_20_testo_20__2b__20_Spaziatura_20_2_20_pt158"><text:span text:style-name="T26">incontanente </text:span></text:span><text:span text:style-name="Corpo_20_del_20_testo_20__2b__20_Spaziatura_20_2_20_pt160"><text:span text:style-name="T26">gli altri</text:span></text:span><text:span text:style-name="T26"> sei, e di botto si </text:span><text:span text:style-name="Corpo_20_del_20_testo_20__2b__20_Spaziatura_20_2_20_pt160"><text:span text:style-name="T26">avventarono a lui</text:span></text:span><text:span text:style-name="T26"> coi </text:span><text:span text:style-name="Corpo_20_del_20_testo_20__2b__20_Spaziatura_20_2_20_pt160"><text:span text:style-name="T26">coltelli....</text:span></text:span><text:span text:style-name="T26"> </text:span><text:span text:style-name="Corpo_20_del_20_testo_20__2b__20_Spaziatura_20_2_20_pt160"><text:span text:style-name="T26">Ma</text:span></text:span><text:span text:style-name="T26"> l'ombra stette </text:span><text:span text:style-name="Corpo_20_del_20_testo_20__2b__20_Spaziatura_20_2_20_pt160"><text:span text:style-name="T26">immota ed incolume</text:span></text:span><text:span text:style-name="Corpo_20_del_20_testo_20__2b__20_Spaziatura_20_2_20_pt158"><text:span text:style-name="T26"> </text:span></text:span><text:span text:style-name="Corpo_20_del_20_testo_20__2b__20_Spaziatura_20_2_20_pt160"><text:span text:style-name="T26">e,</text:span></text:span><text:span text:style-name="Corpo_20_del_20_testo_20__2b__20_Spaziatura_20_2_20_pt158"><text:span text:style-name="T26"> vedutole </text:span></text:span><text:span text:style-name="Corpo_20_del_20_testo_20__2b__20_Spaziatura_20_2_20_pt160"><text:span text:style-name="T26">mandar un pallido</text:span></text:span><text:span text:style-name="T26"> bagliore come di fosforo, </text:span><text:span text:style-name="Corpo_20_del_20_testo_20__2b__20_Spaziatura_20_2_20_pt160"><text:span text:style-name="T26">uno</text:span></text:span><text:span text:style-name="T26"> degli assassini </text:span><text:span text:style-name="Corpo_20_del_20_testo_20__2b__20_Spaziatura_20_2_20_pt160"><text:span text:style-name="T26">cadde morto</text:span></text:span><text:span text:style-name="T26"> dal terrore, </text:span><text:span text:style-name="Corpo_20_del_20_testo_20__2b__20_Spaziatura_20_2_20_pt160"><text:span text:style-name="T26">gli altri</text:span></text:span><text:span text:style-name="T26"> fugironsi veloce, per diversi calli.</text:span></text:p>
      <text:p text:style-name="P17"/>
      <text:p text:style-name="P25">CAPITOLO XI.</text:p>
      <text:p text:style-name="P17"/>
      <text:p text:style-name="P8"><text:span text:style-name="T26">Nurse il </text:span><text:span text:style-name="Corpo_20_del_20_testo_20__2b__20_Spaziatura_20_2_20_pt160"><text:span text:style-name="T26">giorno indi</text:span></text:span><text:span text:style-name="T26"> a, poco, o </text:span><text:span text:style-name="Corpo_20_del_20_testo_20__2b__20_Spaziatura_20_2_20_pt160"><text:span text:style-name="T26">l'Alighieri,</text:span></text:span><text:span text:style-name="T26"> pensando </text:span><text:span text:style-name="Corpo_20_del_20_testo_20__2b__20_2450"><text:span text:style-name="T26">gli scellerati</text:span></text:span><text:span text:style-name="Corpo_20_del_20_testo_20__2b__20_Spaziatura_20_2_20_pt160"><text:span text:style-name="T26"> orditi</text:span></text:span><text:span text:style-name="Corpo_20_del_20_testo_20__2b__20_2450"><text:span text:style-name="T26"> della</text:span></text:span><text:span text:style-name="T26"> setta, e </text:span><text:span text:style-name="Corpo_20_del_20_testo_20__2b__20_Spaziatura_20_2_20_pt160"><text:span text:style-name="T26">combattendo in sé tra la confidenza e il timore, divisò gridare una</text:span></text:span><text:span text:style-name="T26"> voce di</text:span><text:span text:style-name="Corpo_20_del_20_testo_20__2b__20_2450"><text:span text:style-name="T26"> all'arme,, perocché</text:span></text:span><text:span text:style-name="T26"> pensasse </text:span><text:span text:style-name="Corpo_20_del_20_testo_20__2b__20_Spaziatura_20_2_20_pt160"><text:span text:style-name="T26">non</text:span></text:span><text:span text:style-name="T26"> senza un che, il </text:span><text:span text:style-name="Corpo_20_del_20_testo_20__2b__20_Spaziatura_20_2_20_pt158"><text:span text:style-name="T26">Signore Id</text:span></text:span><text:span text:style-name="Corpo_20_del_20_testo_20__2b__20_Spaziatura_20_2_20_pt160"><text:span text:style-name="T26">dio</text:span></text:span><text:span text:style-name="Corpo_20_del_20_testo_20__2b__20_2450"><text:span text:style-name="T26"> avergli</text:span></text:span><text:span text:style-name="T26"> permesso vedere ed </text:span><text:span text:style-name="Corpo_20_del_20_testo_20__2b__20_Spaziatura_20_2_20_pt158"><text:span text:style-name="T26">udire </text:span></text:span><text:span text:style-name="Corpo_20_del_20_testo_20__2b__20_Spaziatura_20_2_20_pt160"><text:span text:style-name="T26">quel </text:span></text:span><text:span text:style-name="T26">sacrileghi. E </text:span><text:span text:style-name="Corpo_20_del_20_testo_20__2b__20_Spaziatura_20_2_20_pt160"><text:span text:style-name="T26">prima si avviò</text:span></text:span><text:span text:style-name="T26"> </text:span><text:span text:style-name="Corpo_20_del_20_testo_20__2b__20_Spaziatura_20_2_20_pt160"><text:span text:style-name="T26">al</text:span></text:span><text:span text:style-name="T26"> Palazzo Farnese. E, come</text:span><text:span text:style-name="Corpo_20_del_20_testo_20__2b__20_2450"><text:span text:style-name="T26"> fu sulla piazza,</text:span></text:span><text:span text:style-name="T26"> </text:span><text:span text:style-name="Corpo_20_del_20_testo_20__2b__20_Spaziatura_20_2_20_pt160"><text:span text:style-name="T26">noi</text:span></text:span><text:span text:style-name="T26"> distrasse la magnificenza di </text:span><text:span text:style-name="Corpo_20_del_20_testo_20__2b__20_Spaziatura_20_2_20_pt160"><text:span text:style-name="T26">quella</text:span></text:span><text:span text:style-name="T26"> molo,</text:span><text:span text:style-name="Corpo_20_del_20_testo_20__2b__20_2450"><text:span text:style-name="T26"> modello</text:span></text:span><text:span text:style-name="T26"> di regia maggione, </text:span><text:span text:style-name="Corpo_20_del_20_testo_20__2b__20_Spaziatura_20_2_20_pt160"><text:span text:style-name="T26">alla costru</text:span></text:span><text:span text:style-name="Corpo_20_del_20_testo_20__2b__20_Spaziatura_20_2_20_pt158"><text:span text:style-name="T26">zione</text:span></text:span><text:span text:style-name="T26"> della</text:span><text:span text:style-name="Corpo_20_del_20_testo_20__2b__20_2450"><text:span text:style-name="T26"> quale sudarono</text:span></text:span><text:span text:style-name="T26"> </text:span><text:span text:style-name="Corpo_20_del_20_testo_20__2b__20_Spaziatura_20_2_20_pt160"><text:span text:style-name="T26">Antonio Sangallo</text:span></text:span><text:span text:style-name="T26"> e Michelangelo e </text:span><text:span text:style-name="Corpo_20_del_20_testo_20__2b__20_Spaziatura_20_2_20_pt160"><text:span text:style-name="T26">Giacomo della</text:span></text:span><text:span text:style-name="T26"> Porta e il </text:span><text:span text:style-name="Corpo_20_del_20_testo_20__2b__20_Spaziatura_20_2_20_pt158"><text:span text:style-name="T26">Vignola, i </text:span></text:span><text:span text:style-name="Corpo_20_del_20_testo_20__2b__20_Spaziatura_20_2_20_pt160"><text:span text:style-name="T26">primi architetti dell'evo moderno.</text:span></text:span></text:p>
      <text:p text:style-name="P8"><text:span text:style-name="T26">Il poeta era </text:span><text:span text:style-name="Corpo_20_del_20_testo_20__2b__20_Spaziatura_20_2_20_pt160"><text:span text:style-name="T26">troppo</text:span></text:span><text:span text:style-name="T26"> preso in quell'ora dal pensiero </text:span><text:span text:style-name="Corpo_20_del_20_testo_20__2b__20_Spaziatura_20_2_20_pt160"><text:span text:style-name="T26">di frustrare la moderna iniquità italiana,</text:span></text:span><text:span text:style-name="T26"> per poter </text:span><text:span text:style-name="Corpo_20_del_20_testo_20__2b__20_Spaziatura_20_2_20_pt160"><text:span text:style-name="T26">ap</text:span></text:span><text:span text:style-name="T26">plicare </text:span><text:span text:style-name="Corpo_20_del_20_testo_20__2b__20_Spaziatura_20_2_20_pt160"><text:span text:style-name="T26">anche un istante l'intelletto alla preterita ma</text:span></text:span><text:span text:style-name="T26">gnificenza di nostra </text:span><text:span text:style-name="Corpo_20_del_20_testo_20__2b__20_Spaziatura_20_2_20_pt160"><text:span text:style-name="T26">gente.</text:span></text:span><text:span text:style-name="T26"> E però, </text:span><text:span text:style-name="Corpo_20_del_20_testo_20__2b__20_Spaziatura_20_2_20_pt160"><text:span text:style-name="T26">entrata</text:span></text:span><text:span text:style-name="T26"> la maggior </text:span><text:span text:style-name="Corpo_20_del_20_testo_20__2b__20_Spaziatura_20_2_20_pt160"><text:span text:style-name="T26">porta,</text:span></text:span><text:span text:style-name="T26"> non </text:span><text:span text:style-name="Corpo_20_del_20_testo_20__2b__20_Spaziatura_20_2_20_pt160"><text:span text:style-name="T26">guardata mai</text:span></text:span><text:span text:style-name="T26"> </text:span><text:span text:style-name="Corpo_20_del_20_testo_20__2b__20_Spaziatura_20_2_20_pt160"><text:span text:style-name="T26">da</text:span></text:span><text:span text:style-name="T26"> soldati né da </text:span><text:span text:style-name="Corpo_20_del_20_testo_20__2b__20_Spaziatura_20_2_20_pt160"><text:span text:style-name="T26">altra</text:span></text:span><text:span text:style-name="T26"> difesa, e passato il bellissimo vestibolo decorato dalle dodici</text:span><text:bookmark-start text:name="bookmark52"/><text:span text:style-name="T26"> </text:span><text:bookmark-end text:name="bookmark52"/><text:span text:style-name="T26">colonne doriche di granito di </text:span><text:span text:style-name="Corpo_20_del_20_testo_20__2b__20_Spaziatura_20_2_20_pt157"><text:span text:style-name="T26">Egitto,</text:span></text:span><text:span text:style-name="T26"> </text:span></text:p>
      <text:p text:style-name="P4"/>
      <text:p text:style-name="P18">— 158 —</text:p>
      <text:p text:style-name="P13"><text:bookmark-start text:name="bookmark42241111"/><text:bookmark-end text:name="bookmark42241111"/><text:span text:style-name="Corpo_20_del_20_testo_20__28_6_29__20__2b__20_27"><text:span text:style-name="T26"/></text:span></text:p>
      <text:p text:style-name="P8"><text:span text:style-name="T26">colà disposte da Michelangelo, non </text:span><text:span text:style-name="Corpo_20_del_20_testo_20__2b__20_Spaziatura_20_2_20_pt157"><text:span text:style-name="T26">appena</text:span></text:span><text:span text:style-name="T26"> entrò la corte di tre or</text:span><text:span text:style-name="Corpo_20_del_20_testo_20__2b__20_Spaziatura_20_2_20_pt157"><text:span text:style-name="T26">dini</text:span></text:span><text:span text:style-name="T26"> architettonici, che tra le opere dell'arte è meraviglia, vede venir dal </text:span><text:span text:style-name="Corpo_20_del_20_testo_20__2b__20_Spaziatura_20_2_20_pt157"><text:span text:style-name="T26">giardino, cui</text:span></text:span><text:span text:style-name="T26"> rispondon gli archi di fondo, una </text:span><text:span text:style-name="Corpo_20_del_20_testo_20__2b__20_Spaziatura_20_2_20_pt157"><text:span text:style-name="T26">donna</text:span></text:span><text:span text:style-name="T26"> bellissima. La </text:span><text:span text:style-name="Corpo_20_del_20_testo_20__2b__20_Spaziatura_20_2_20_pt157"><text:span text:style-name="T26">quale </text:span></text:span><text:span text:style-name="T26">vestita di bianchi veli sparsi di fior di aliso di oro e coronata di un diadema di croci e gigli di </text:span><text:span text:style-name="Corpo_20_del_20_testo_20__2b__20_Spaziatura_20_2_20_pt157"><text:span text:style-name="T26">diamanti, </text:span></text:span><text:span text:style-name="T26">ricordavagli la mistica Matilde cui già vide pel Terrestre Paradiso inceder</text:span></text:p>
      <text:p text:style-name="P49"><text:span text:style-name="Corpo_20_del_20_testo_20__2b__20_Spaziatura_20_2_20_pt156"><text:span text:style-name="T26">Cantando</text:span></text:span><text:span text:style-name="T26"> ed iscegliendo fior da fiore, </text:span></text:p>
      <text:p text:style-name="P49"><text:span text:style-name="T26">Onde era </text:span><text:span text:style-name="Corpo_20_del_20_testo_20__2b__20_Spaziatura_20_2_20_pt157"><text:span text:style-name="T26">pinta tutta la sua</text:span></text:span><text:span text:style-name="T26"> via,</text:span></text:p>
      <text:p text:style-name="P17">E quella venivale incontro benigna, e fermatolo disse:</text:p>
      <text:p text:style-name="P17">— Maestro! Conosci tu madre che sopra il figliuolo non vegli?</text:p>
      <text:p text:style-name="P17">— Ma il Poeta, il quale si tosto comprese la esser la luce di Cristiana di Savoia, colei che</text:p>
      <text:p text:style-name="P51">… o trionfa lieta </text:p>
      <text:p text:style-name="P51">Nell'alto Olimpo già di sua corona;</text:p>
      <text:p text:style-name="P17">prese allora a dirle:</text:p>
      <text:p text:style-name="P17">— Oh Regina! il timore non pensa: ed io non sono ancor fra i beati per che possa dismantar la miseria della umana stirpe.</text:p>
      <text:p text:style-name="P17">— E tu saraivi presto, o generoso, poiché tanto dolore accogliesti dai travagli di queste contrade.</text:p>
      <text:p text:style-name="P17">Quindi, vedendolo piangere, soggiungneva in tuono carezzevole:</text:p>
      <text:p text:style-name="P17">— Ma cesseranno anche questi, e virtù vincerà il furore, e la mano di Dio scenderà terribile e dolco. Ed anch'io piango e sovente. Né già per il mio popolo tradito, non per il nobile re, in cui m'incinsi, ma per il sangue onde uscii a cui poca terra rimarrà e molta infamia. Ma come tu cantasti, egli</text:p>
      <text:p text:style-name="P51">... è formale ad esto beato esse </text:p>
      <text:p text:style-name="P49"><text:span text:style-name="T26">Tenersi </text:span><text:span text:style-name="Corpo_20_del_20_testo_20__2b__20_Spaziatura_20_2_20_pt157"><text:span text:style-name="T26">dentro</text:span></text:span><text:span text:style-name="Corpo_20_del_20_testo_20__2b__20_Spaziatura_20_2_20_pt156"><text:span text:style-name="T26"> alla </text:span></text:span><text:span text:style-name="Corpo_20_del_20_testo_20__2b__20_Spaziatura_20_2_20_pt157"><text:span text:style-name="T26">divina</text:span></text:span><text:span text:style-name="Corpo_20_del_20_testo_20__2b__20_Spaziatura_20_2_20_pt156"><text:span text:style-name="T26"> voglia, </text:span></text:span></text:p>
      <text:p text:style-name="P49"><text:span text:style-name="T26">Per</text:span><text:span text:style-name="Corpo_20_del_20_testo_20__2b__20_Spaziatura_20_2_20_pt156"><text:span text:style-name="T26">ch'una</text:span></text:span><text:span text:style-name="T26"> fansi nostre voglie istesse.</text:span></text:p>
      <text:p text:style-name="P4"/>
      <text:p text:style-name="P18">— 159 —</text:p>
      <text:p text:style-name="P13"><text:bookmark-start text:name="bookmark422411111"/><text:bookmark-end text:name="bookmark422411111"/><text:span text:style-name="Corpo_20_del_20_testo_20__28_6_29__20__2b__20_27"><text:span text:style-name="T28"/></text:span></text:p>
      <text:p text:style-name="P8"><text:span text:style-name="T26">E parve mesta a queste parole, e bussò la candida frolle, </text:span><text:span text:style-name="Corpo_20_del_20_testo_20__2b__20_Spaziatura_20_2_20_pt155"><text:span text:style-name="T26">E l'A</text:span></text:span><text:span text:style-name="T26">lighieri, ripreso </text:span><text:span text:style-name="Corpo_20_del_20_testo_20__2b__20_Spaziatura_20_2_20_pt155"><text:span text:style-name="T26">amino,</text:span></text:span><text:span text:style-name="T26"> ricominciò,</text:span></text:p>
      <text:p text:style-name="P8"><text:span text:style-name="T26">Quasi </text:span><text:span text:style-name="Corpo_20_del_20_testo_20__2b__20_Spaziatura_20_2_20_pt155"><text:span text:style-name="T26">com'uom cui troppa voglia</text:span></text:span><text:span text:style-name="T26"> smaga:</text:span></text:p>
      <text:p text:style-name="P8"><text:span text:style-name="Corpo_20_del_20_testo_20__2b__20_Spaziatura_20_2_20_pt155"><text:span text:style-name="T26">— Oh Somma Sapienza!</text:span></text:span><text:span text:style-name="T26"> e poi </text:span><text:span text:style-name="Corpo_20_del_20_testo_20__2b__20_Spaziatura_20_2_20_pt155"><text:span text:style-name="T26">ohe già</text:span></text:span><text:span text:style-name="T26"> decretasti la </text:span><text:span text:style-name="Corpo_20_del_20_testo_20__2b__20_Spaziatura_20_2_20_pt155"><text:span text:style-name="T26">rotta di tanta guerra, che si tardi, che consenti</text:span></text:span><text:span text:style-name="T26"> nuovo </text:span><text:span text:style-name="Corpo_20_del_20_testo_20__2b__20_Spaziatura_20_2_20_pt154"><text:span text:style-name="T26">pianto </text:span></text:span><text:span text:style-name="Corpo_20_del_20_testo_20__2b__20_Spaziatura_20_2_20_pt155"><text:span text:style-name="T26">ogni</text:span></text:span><text:span text:style-name="Corpo_20_del_20_testo_20__2b__20_2449"><text:span text:style-name="T26"> giorno</text:span></text:span><text:span text:style-name="Corpo_20_del_20_testo_20__2b__20_Spaziatura_20_2_20_pt155"><text:span text:style-name="T26"> e nuove mine?</text:span></text:span><text:span text:style-name="T26"> Che?</text:span></text:p>
      <text:p text:style-name="P8"><text:span text:style-name="T26">Ma — Poeta, </text:span><text:span text:style-name="Corpo_20_del_20_testo_20__2b__20_Spaziatura_20_2_20_pt155"><text:span text:style-name="T26">interruppe tosto la santa anima, la legge sua</text:span></text:span><text:span text:style-name="Corpo_20_del_20_testo_20__2b__20_Spaziatura_20_2_20_pt154"><text:span text:style-name="T26"> Iddio ne </text:span></text:span><text:span text:style-name="Corpo_20_del_20_testo_20__2b__20_Spaziatura_20_2_20_pt155"><text:span text:style-name="T26">diede</text:span></text:span><text:span text:style-name="T26"> a conoscere,</text:span><text:span text:style-name="Corpo_20_del_20_testo_20__2b__20_2449"><text:span text:style-name="T26"> ma</text:span></text:span><text:span text:style-name="T26"> </text:span><text:span text:style-name="Corpo_20_del_20_testo_20__2b__20_Spaziatura_20_2_20_pt155"><text:span text:style-name="T26">non la sua </text:span></text:span><text:span text:style-name="T26">economia, né <text:s/></text:span><text:span text:style-name="Corpo_20_del_20_testo_20__2b__20_Spaziatura_20_2_20_pt155"><text:span text:style-name="T26">ogni dolore è danno quaggiù,</text:span></text:span><text:span text:style-name="T26"> </text:span><text:span text:style-name="Corpo_20_del_20_testo_20__2b__20_Spaziatura_20_2_20_pt155"><text:span text:style-name="T26">né </text:span></text:span><text:span text:style-name="T26">benefizio ogni </text:span><text:span text:style-name="Corpo_20_del_20_testo_20__2b__20_Spaziatura_20_2_20_pt155"><text:span text:style-name="T26">gioia. </text:span></text:span><text:span text:style-name="Corpo_20_del_20_testo_20__2b__20_Spaziatura_20_2_20_pt153"><text:span text:style-name="T26">Va,</text:span></text:span><text:span text:style-name="Corpo_20_del_20_testo_20__2b__20_Spaziatura_20_2_20_pt155"><text:span text:style-name="T26"> segui il tuo</text:span></text:span><text:span text:style-name="T26"> fatale </text:span><text:span text:style-name="Corpo_20_del_20_testo_20__2b__20_Spaziatura_20_2_20_pt155"><text:span text:style-name="T26">andare, o grand'anima,</text:span></text:span><text:span text:style-name="Corpo_20_del_20_testo_20__2b__20_Spaziatura_20_2_20_pt154"><text:span text:style-name="T26"> fornisci la </text:span></text:span><text:span text:style-name="Corpo_20_del_20_testo_20__2b__20_Spaziatura_20_2_20_pt155"><text:span text:style-name="T26">penitenza irrogata, né tremar</text:span></text:span><text:span text:style-name="T26"> </text:span><text:span text:style-name="Corpo_20_del_20_testo_20__2b__20_Spaziatura_20_2_20_pt155"><text:span text:style-name="T26">tu</text:span></text:span><text:span text:style-name="T26"> per il figliuolo </text:span><text:span text:style-name="Corpo_20_del_20_testo_20__2b__20_Spaziatura_20_2_20_pt155"><text:span text:style-name="T26">mio</text:span></text:span><text:span text:style-name="T26"> glorios</text:span><text:span text:style-name="Corpo_20_del_20_testo_20__2b__20_201"><text:span text:style-name="T27">o</text:span></text:span><text:span text:style-name="T26">, né per il </text:span><text:span text:style-name="Corpo_20_del_20_testo_20__2b__20_Spaziatura_20_2_20_pt155"><text:span text:style-name="T26">forte mio</text:span></text:span><text:span text:style-name="T26"> popolo, </text:span><text:span text:style-name="Corpo_20_del_20_testo_20__2b__20_Spaziatura_20_2_20_pt155"><text:span text:style-name="T26">però che la invincibile giustizia</text:span></text:span><text:span text:style-name="Corpo_20_del_20_testo_20__2b__20_Spaziatura_20_2_20_pt154"><text:span text:style-name="T26"> sta</text:span></text:span><text:span text:style-name="T26"> per essi, e la causa loro è </text:span><text:span text:style-name="Corpo_20_del_20_testo_20__2b__20_Spaziatura_20_2_20_pt155"><text:span text:style-name="T26">quella della </text:span></text:span><text:span text:style-name="Corpo_20_del_20_testo_20__2b__20_Spaziatura_20_2_20_pt152"><text:span text:style-name="T26">legge</text:span></text:span><text:span text:style-name="T26"> stessa di Dio, </text:span><text:span text:style-name="Corpo_20_del_20_testo_20__2b__20_Spaziatura_20_2_20_pt155"><text:span text:style-name="T26">che</text:span></text:span><text:span text:style-name="T26"> tra le tempeste </text:span><text:span text:style-name="Corpo_20_del_20_testo_20__2b__20_Spaziatura_20_2_20_pt155"><text:span text:style-name="T26">del mondo non naufraga. Va.</text:span></text:span><text:span text:style-name="T26"> Ti </text:span><text:span text:style-name="Corpo_20_del_20_testo_20__2b__20_Spaziatura_20_2_20_pt155"><text:span text:style-name="T26">rinfranca.... e né per la Sedia di (Ionia li accorare,</text:span></text:span><text:span text:style-name="Corpo_20_del_20_testo_20__2b__20_Spaziatura_20_2_20_pt154"><text:span text:style-name="T26"> poiché </text:span></text:span><text:span text:style-name="Corpo_20_del_20_testo_20__2b__20_Spaziatura_20_2_20_pt155"><text:span text:style-name="T26">gli</text:span></text:span><text:span text:style-name="T26"> angeli </text:span><text:span text:style-name="Corpo_20_del_20_testo_20__2b__20_Spaziatura_20_2_20_pt155"><text:span text:style-name="T26">sono</text:span></text:span><text:span text:style-name="T26"> l'esercito </text:span><text:span text:style-name="Corpo_20_del_20_testo_20__2b__20_Spaziatura_20_2_20_pt155"><text:span text:style-name="T26">del Cristo,</text:span></text:span><text:span text:style-name="T26"> o pel </text:span><text:span text:style-name="Corpo_20_del_20_testo_20__2b__20_Spaziatura_20_2_20_pt155"><text:span text:style-name="T26">suo</text:span></text:span><text:span text:style-name="Corpo_20_del_20_testo_20__2b__20_2449"><text:span text:style-name="T26"> impero</text:span></text:span><text:span text:style-name="T26"> </text:span><text:span text:style-name="Corpo_20_del_20_testo_20__2b__20_Spaziatura_20_2_20_pt154"><text:span text:style-name="T26">il</text:span></text:span><text:span text:style-name="T26"> Cristo </text:span><text:span text:style-name="Corpo_20_del_20_testo_20__2b__20_Spaziatura_20_2_20_pt155"><text:span text:style-name="T26">medesimo pugna.</text:span></text:span></text:p>
      <text:p text:style-name="P8"><text:span text:style-name="T26">Disse la </text:span><text:span text:style-name="Corpo_20_del_20_testo_20__28_6_29__20__2b__20_Spaziatura_20_2_20_pt9"><text:span text:style-name="T26">Inrino ufiMima anima e spin i, noi sembiante</text:span></text:span></text:p>
      <text:p text:style-name="P49"><text:span text:style-name="Corpo_20_del_20_testo_20__2b__20_Spaziatura_20_2_20_pt151"><text:span text:style-name="T26">... </text:span></text:span><text:span text:style-name="Corpo_20_del_20_testo_20__2b__20_Spaziatura_20_2_20_pt155"><text:span text:style-name="T26">tanto lieta </text:span></text:span></text:p>
      <text:p text:style-name="P49"><text:span text:style-name="Corpo_20_del_20_testo_20__2b__20_Spaziatura_20_2_20_pt155"><text:span text:style-name="T26">Ch'arder</text:span></text:span><text:span text:style-name="Corpo_20_del_20_testo_20__2b__20_2449"><text:span text:style-name="T26"> parca</text:span></text:span><text:span text:style-name="Corpo_20_del_20_testo_20__2b__20_Spaziatura_20_2_20_pt155"><text:span text:style-name="T26"> d'amor nel</text:span></text:span><text:span text:style-name="Corpo_20_del_20_testo_20__2b__20_2449"><text:span text:style-name="T26"> primo</text:span></text:span><text:span text:style-name="T26"> foco.</text:span></text:p>
      <text:p text:style-name="P8"><text:span text:style-name="Corpo_20_del_20_testo_20__2b__20_Spaziatura_20_2_20_pt155"><text:span text:style-name="T26">E l'Alighieri che volea ancor dimandarle</text:span></text:span><text:span text:style-name="T26"> del modo, perché</text:span><text:span text:style-name="Corpo_20_del_20_testo_20__2b__20_Spaziatura_20_2_20_pt155"><text:span text:style-name="T26"> avrebbe a tener suo viaggio, se ritornare a Napoli ed a Sicilia, se movere</text:span></text:span><text:span text:style-name="T26"> novellamente per To</text:span><text:span text:style-name="Corpo_20_del_20_testo_20__2b__20_Spaziatura_20_2_20_pt155"><text:span text:style-name="T26">scana o per Insubria, rimase dubbio</text:span></text:span><text:span text:style-name="T26"> colà, e, pensoso, corse ad </text:span><text:span text:style-name="Corpo_20_del_20_testo_20__2b__20_Spaziatura_20_2_20_pt155"><text:span text:style-name="T26">assidersi su certi ruderi di anticaglie</text:span></text:span><text:span text:style-name="T26"> romane, </text:span><text:span text:style-name="Corpo_20_del_20_testo_20__2b__20_Spaziatura_20_2_20_pt155"><text:span text:style-name="T26">ivi</text:span></text:span><text:span text:style-name="T26"> raccolti ab </text:span><text:span text:style-name="Corpo_20_del_20_testo_20__2b__20_Spaziatura_20_2_20_pt154"><text:span text:style-name="T26">antico.</text:span></text:span></text:p>
      <text:p text:style-name="P8"><text:span text:style-name="Corpo_20_del_20_testo_20__2b__20_Spaziatura_20_2_20_pt155"><text:span text:style-name="T26">Ed in quella postura</text:span></text:span><text:span text:style-name="T26"> </text:span><text:span text:style-name="Corpo_20_del_20_testo_20__2b__20_Spaziatura_20_2_20_pt155"><text:span text:style-name="T26">il</text:span></text:span><text:span text:style-name="T26"> sorpresero </text:span><text:span text:style-name="Corpo_20_del_20_testo_20__2b__20_Spaziatura_20_2_20_pt155"><text:span text:style-name="T26">alcuni gentiluomini napoletani, cortigiani della sventura, che</text:span></text:span><text:span text:style-name="T26"> trae</text:span><text:span text:style-name="Corpo_20_del_20_testo_20__2b__20_Spaziatura_20_2_20_pt155"><text:span text:style-name="T26">vano</text:span></text:span><text:span text:style-name="T26"> a visitare il loro </text:span><text:span text:style-name="Corpo_20_del_20_testo_20__2b__20_Spaziatura_20_2_20_pt155"><text:span text:style-name="T26">principe. I quali, veduto me</text:span></text:span><text:span text:style-name="Corpo_20_del_20_testo_20__2b__20_Spaziatura_20_2_20_pt154"><text:span text:style-name="T26">sta</text:span></text:span><text:span text:style-name="T26"> quella persona, e compreso la </text:span><text:span text:style-name="Corpo_20_del_20_testo_20__2b__20_Spaziatura_20_2_20_pt155"><text:span text:style-name="T26">non vulgare natura </text:span></text:span><text:span text:style-name="T26">di essa, per i </text:span><text:span text:style-name="Corpo_20_del_20_testo_20__2b__20_Spaziatura_20_2_20_pt155"><text:span text:style-name="T26">nobili lineamenti</text:span></text:span><text:span text:style-name="T26"> della faccia e il con legno, fecersegli cortesemente di </text:span><text:span text:style-name="Corpo_20_del_20_testo_20__2b__20_Spaziatura_20_2_20_pt155"><text:span text:style-name="T26">attorno, chiedendo</text:span></text:span></text:p>
      <text:p text:style-name="P4"/>
      <text:p text:style-name="P18">— 160 —</text:p>
      <text:p text:style-name="P13"><text:bookmark-start text:name="bookmark4224111111"/><text:bookmark-end text:name="bookmark4224111111"/><text:span text:style-name="Corpo_20_del_20_testo_20__28_6_29__20__2b__20_27"><text:span text:style-name="T28"/></text:span></text:p>
      <text:p text:style-name="P8"><text:span text:style-name="Corpo_20_del_20_testo_20__2b__20_Spaziatura_20_2_20_pt150"><text:span text:style-name="T26">se cosa fosse, cui eglino potessero fare per il suo piacere.</text:span></text:span></text:p>
      <text:p text:style-name="P8"><text:span text:style-name="Corpo_20_del_20_testo_20__2b__20_Spaziatura_20_2_20_pt150"><text:span text:style-name="T26">Ed il Conte riscossosi allora:</text:span></text:span></text:p>
      <text:p text:style-name="P8"><text:span text:style-name="Corpo_20_del_20_testo_20__2b__20_Spaziatura_20_2_20_pt150"><text:span text:style-name="T26">— Oh nulla! Nulla! </text:span></text:span><text:span text:style-name="T26">rispose. Era </text:span><text:span text:style-name="Corpo_20_del_20_testo_20__2b__20_Spaziatura_20_2_20_pt150"><text:span text:style-name="T26">venuto</text:span></text:span><text:span text:style-name="T26"> </text:span><text:span text:style-name="Corpo_20_del_20_testo_20__2b__20_Spaziatura_20_2_20_pt150"><text:span text:style-name="T26">io</text:span></text:span><text:span text:style-name="T26"> a voi soccorrevole.... Ma per voi </text:span><text:span text:style-name="Corpo_20_del_20_testo_20__2b__20_Spaziatura_20_2_20_pt149"><text:span text:style-name="T26">sta </text:span></text:span><text:span text:style-name="Corpo_20_del_20_testo_20__2b__20_Spaziatura_20_2_20_pt150"><text:span text:style-name="T26">una</text:span></text:span><text:span text:style-name="T26"> grande possanza... Per voi sta la </text:span><text:span text:style-name="Corpo_20_del_20_testo_20__2b__20_Spaziatura_20_2_20_pt150"><text:span text:style-name="T26">Giustizia</text:span></text:span><text:span text:style-name="T26"> </text:span><text:span text:style-name="Corpo_20_del_20_testo_20__2b__20_Spaziatura_20_2_20_pt150"><text:span text:style-name="T26">di</text:span></text:span><text:span text:style-name="T26"> Dio!...</text:span></text:p>
      <text:p text:style-name="P8"><text:span text:style-name="T26">— È certo, poi</text:span><text:span text:style-name="Corpo_20_del_20_testo_20__2b__20_Spaziatura_20_2_20_pt150"><text:span text:style-name="T26"> che la non</text:span></text:span><text:span text:style-name="T26"> si vende, e però e la sola, cui </text:span><text:span text:style-name="Corpo_20_del_20_testo_20__2b__20_Spaziatura_20_2_20_pt150"><text:span text:style-name="T26">siamo</text:span></text:span><text:span text:style-name="T26"> in potenza di comprare — </text:span><text:span text:style-name="Corpo_20_del_20_testo_20__2b__20_Spaziatura_20_2_20_pt150"><text:span text:style-name="T26">riman</text:span></text:span><text:span text:style-name="T26">dògli il più </text:span><text:span text:style-name="Corpo_20_del_20_testo_20__2b__20_Spaziatura_20_2_20_pt150"><text:span text:style-name="T26">canuto,</text:span></text:span><text:span text:style-name="T26"> se non il </text:span><text:span text:style-name="Corpo_20_del_20_testo_20__2b__20_Spaziatura_20_2_20_pt150"><text:span text:style-name="T26">più</text:span></text:span><text:span text:style-name="T26"> vecchio di </text:span><text:span text:style-name="Corpo_20_del_20_testo_20__2b__20_Spaziatura_20_2_20_pt150"><text:span text:style-name="T26">quella brigata,</text:span></text:span><text:span text:style-name="T26"> Pietro Ulloa dei </text:span><text:span text:style-name="Corpo_20_del_20_testo_20__2b__20_Spaziatura_20_2_20_pt150"><text:span text:style-name="T26">Duchi di Lauria,</text:span></text:span><text:span text:style-name="T26"> statista e giureconsulto </text:span><text:span text:style-name="Corpo_20_del_20_testo_20__2b__20_Spaziatura_20_2_20_pt150"><text:span text:style-name="T26">profondo</text:span></text:span><text:span text:style-name="T26"> e nel </text:span><text:span text:style-name="Corpo_20_del_20_testo_20__2b__20_Spaziatura_20_2_20_pt150"><text:span text:style-name="T26">tempo </text:span></text:span><text:span text:style-name="T26">stesso letterato amenissimo; il </text:span><text:span text:style-name="Corpo_20_del_20_testo_20__2b__20_Spaziatura_20_2_20_pt150"><text:span text:style-name="T26">quale rinnovellava fra</text:span></text:span><text:span text:style-name="T26"> noi l'esempio del </text:span><text:span text:style-name="Corpo_20_del_20_testo_20__2b__20_Spaziatura_20_2_20_pt150"><text:span text:style-name="T26">Sannazaro, seguente nella</text:span></text:span><text:span text:style-name="T26"> guerra e nell'esilio lo </text:span><text:span text:style-name="Corpo_20_del_20_testo_20__2b__20_Spaziatura_20_2_20_pt150"><text:span text:style-name="T26">in</text:span></text:span><text:span text:style-name="T26">felice </text:span><text:span text:style-name="Corpo_20_del_20_testo_20__2b__20_Spaziatura_20_2_20_pt150"><text:span text:style-name="T26">suo</text:span></text:span><text:span text:style-name="T26"> re Federigo. Quindi</text:span><text:span text:style-name="Corpo_20_del_20_testo_20__2b__20_Spaziatura_20_2_20_pt150"><text:span text:style-name="T26">,</text:span></text:span><text:span text:style-name="T26"> ringraziando il Conte </text:span><text:span text:style-name="Corpo_20_del_20_testo_20__2b__20_Spaziatura_20_2_20_pt150"><text:span text:style-name="T26">Durante delle sue umano parole,</text:span></text:span><text:span text:style-name="T26"> chiesegli se fiorentino fosse</text:span><text:span text:style-name="Corpo_20_del_20_testo_20__2b__20_Spaziatura_20_2_20_pt150"><text:span text:style-name="T26"> veramente come sembrava, e gli</text:span></text:span><text:span text:style-name="T26"> si offerse di me</text:span><text:span text:style-name="Corpo_20_del_20_testo_20__2b__20_Spaziatura_20_2_20_pt150"><text:span text:style-name="T26">narlo alle</text:span></text:span><text:span text:style-name="T26"> sale </text:span><text:span text:style-name="Corpo_20_del_20_testo_20__2b__20_Spaziatura_20_2_20_pt150"><text:span text:style-name="T26">superiori del palazzo,</text:span></text:span><text:span text:style-name="T26"> per vedervi gli </text:span><text:span text:style-name="Corpo_20_del_20_testo_20__2b__20_Spaziatura_20_2_20_pt150"><text:span text:style-name="T26">stupendi dipinti di Annibale</text:span></text:span><text:span text:style-name="T26"> Caracci e</text:span><text:span text:style-name="Corpo_20_del_20_testo_20__2b__20_Spaziatura_20_2_20_pt150"><text:span text:style-name="T26"> quelli</text:span></text:span><text:span text:style-name="T26"> </text:span><text:span text:style-name="Corpo_20_del_20_testo_20__2b__20_Spaziatura_20_2_20_pt150"><text:span text:style-name="T26">di</text:span></text:span><text:span text:style-name="T26"> Domenichino, di Francesco </text:span><text:span text:style-name="Corpo_20_del_20_testo_20__2b__20_Spaziatura_20_2_20_pt150"><text:span text:style-name="T26">Salviate</text:span></text:span><text:span text:style-name="T26"> </text:span><text:span text:style-name="Corpo_20_del_20_testo_20__2b__20_Spaziatura_20_2_20_pt150"><text:span text:style-name="T26">di</text:span></text:span><text:span text:style-name="T26"> Taddeo Zuccari, di Giorgio </text:span><text:span text:style-name="Corpo_20_del_20_testo_20__2b__20_Spaziatura_20_2_20_pt150"><text:span text:style-name="T26">Vasari,</text:span></text:span><text:span text:style-name="T26"> di Pierin del Vaga,</text:span><text:span text:style-name="Corpo_20_del_20_testo_20__2b__20_Spaziatura_20_2_20_pt150"><text:span text:style-name="T26"> e le statue</text:span></text:span><text:span text:style-name="T26"> della Carità e </text:span><text:span text:style-name="Corpo_20_del_20_testo_20__2b__20_Spaziatura_20_2_20_pt150"><text:span text:style-name="T26">dell'Abbondanza,</text:span></text:span><text:span text:style-name="Corpo_20_del_20_testo_20__2b__20_Spaziatura_20_2_20_pt149"><text:span text:style-name="T26"> sudate da </text:span></text:span><text:span text:style-name="Corpo_20_del_20_testo_20__2b__20_Spaziatura_20_2_20_pt150"><text:span text:style-name="T26">Guglielmo</text:span></text:span><text:span text:style-name="T26"> della Porta, e i soffitti rabescati ai disegni del </text:span><text:span text:style-name="Corpo_20_del_20_testo_20__2b__20_Spaziatura_20_2_20_pt150"><text:span text:style-name="T26">Buonarroti. Il Conte Durante</text:span></text:span><text:span text:style-name="T26"> accettò di </text:span><text:span text:style-name="Corpo_20_del_20_testo_20__2b__20_Spaziatura_20_2_20_pt150"><text:span text:style-name="T26">buon</text:span></text:span><text:span text:style-name="T26"> grado, ed accontandosi </text:span><text:span text:style-name="Corpo_20_del_20_testo_20__2b__20_Spaziatura_20_2_20_pt150"><text:span text:style-name="T26">sempre più </text:span></text:span><text:span text:style-name="T26">con quei generosi, </text:span><text:span text:style-name="Corpo_20_del_20_testo_20__2b__20_Spaziatura_20_2_20_pt150"><text:span text:style-name="T26">venne parimente </text:span></text:span><text:span text:style-name="T26">ad usare con </text:span><text:span text:style-name="Corpo_20_del_20_testo_20__2b__20_Spaziatura_20_2_20_pt150"><text:span text:style-name="T26">non pochi</text:span></text:span><text:span text:style-name="T26"> </text:span><text:span text:style-name="Corpo_20_del_20_testo_20__2b__20_Spaziatura_20_2_20_pt150"><text:span text:style-name="T26">di</text:span></text:span><text:span text:style-name="T26"> quegli </text:span><text:span text:style-name="Corpo_20_del_20_testo_20__2b__20_Spaziatura_20_2_20_pt150"><text:span text:style-name="T26">illustri napoletani </text:span></text:span><text:span text:style-name="T26">che, </text:span><text:span text:style-name="Corpo_20_del_20_testo_20__2b__20_Spaziatura_20_2_20_pt150"><text:span text:style-name="T26">schifando</text:span></text:span><text:span text:style-name="T26"> lo spettacolo </text:span><text:span text:style-name="Corpo_20_del_20_testo_20__2b__20_Spaziatura_20_2_20_pt150"><text:span text:style-name="T26">della</text:span></text:span><text:span text:style-name="T26"> manomissione della </text:span><text:span text:style-name="Corpo_20_del_20_testo_20__2b__20_Spaziatura_20_2_20_pt150"><text:span text:style-name="T26">patria</text:span></text:span><text:span text:style-name="T26"> loro, </text:span><text:span text:style-name="Corpo_20_del_20_testo_20__2b__20_Spaziatura_20_2_20_pt150"><text:span text:style-name="T26">abbandonavano </text:span></text:span><text:span text:style-name="T26">case e censo, e vennero a respirare a Roma un aere </text:span><text:span text:style-name="Corpo_20_del_20_testo_20__2b__20_Spaziatura_20_2_20_pt150"><text:span text:style-name="T26">più</text:span></text:span><text:span text:style-name="Corpo_20_del_20_testo_20__2b__20_2448"><text:span text:style-name="T26"> onorato (se</text:span></text:span><text:span text:style-name="Corpo_20_del_20_testo_20__2b__20_2447"><text:span text:style-name="T26"> poco</text:span></text:span><text:span text:style-name="Corpo_20_del_20_testo_20__2b__20_Spaziatura_20_2_20_pt150"><text:span text:style-name="T26"> men </text:span></text:span><text:span text:style-name="T26">che </text:span><text:span text:style-name="Corpo_20_del_20_testo_20__2b__20_Spaziatura_20_2_20_pt150"><text:span text:style-name="T26">malaria)</text:span></text:span><text:span text:style-name="T26"> e mossero a confortar </text:span><text:span text:style-name="Corpo_20_del_20_testo_20__2b__20_Spaziatura_20_2_20_pt150"><text:span text:style-name="T26">dello loro euro la </text:span></text:span><text:span text:style-name="Corpo_20_del_20_testo_20__2b__20_Spaziatura_20_2_20_pt149"><text:span text:style-name="T26">sventura di un </text:span></text:span><text:span text:style-name="T26">re,</text:span><text:span text:style-name="Corpo_20_del_20_testo_20__2b__20_Spaziatura_20_2_20_pt150"><text:span text:style-name="T26"> che </text:span></text:span><text:span text:style-name="T26">poco</text:span><text:span text:style-name="Corpo_20_del_20_testo_20__2b__20_Spaziatura_20_2_20_pt150"><text:span text:style-name="T26"> o non</text:span></text:span><text:span text:style-name="T26"> mai </text:span><text:span text:style-name="Corpo_20_del_20_testo_20__2b__20_Spaziatura_20_2_20_pt150"><text:span text:style-name="T26">vedevano nella buona fortuna.</text:span></text:span></text:p>
      <text:p text:style-name="P8"><text:span text:style-name="T26">E tra costoro il Conte conobbe Francesco di Tocco Cantelmo </text:span><text:span text:style-name="Corpo_20_del_20_testo_20__2b__20_Spaziatura_20_2_20_pt150"><text:span text:style-name="T26">Stuardo Principe dell'Acaia</text:span></text:span><text:span text:style-name="T26"> e </text:span><text:span text:style-name="Corpo_20_del_20_testo_20__2b__20_Spaziatura_20_2_20_pt150"><text:span text:style-name="T26">di</text:span></text:span><text:span text:style-name="T26"> Monte indetto:, modello ancor vivo di cavaliere, </text:span><text:span text:style-name="Corpo_20_del_20_testo_20__2b__20_Spaziatura_20_2_20_pt150"><text:span text:style-name="T26">soldato</text:span></text:span><text:span text:style-name="T26"> già valorosissimo</text:span><text:span text:style-name="Corpo_20_del_20_testo_20__2b__20_Spaziatura_20_2_20_pt150"><text:span text:style-name="T26"> e cui,</text:span></text:span><text:span text:style-name="T26"> fortissimamente </text:span><text:span text:style-name="Corpo_20_del_20_testo_20__2b__20_Spaziatura_20_2_20_pt150"><text:span text:style-name="T26">combattendo</text:span></text:span><text:span text:style-name="Corpo_20_del_20_testo_20__2b__20_Spaziatura_20_2_20_pt149"><text:span text:style-name="T26"> e due </text:span></text:span><text:span text:style-name="T26">volte ferito nella battaglia di </text:span><text:span text:style-name="Corpo_20_del_20_testo_20__2b__20_Spaziatura_20_2_20_pt150"><text:span text:style-name="T26">Lipsia, il primo</text:span></text:span><text:span text:style-name="T26"> Napoleone fregiava del</text:span><text:span text:style-name="Corpo_20_del_20_testo_20__2b__20_Trebuchet_20_MS"><text:span text:style-name="T20"> segno</text:span></text:span><text:span text:style-name="T26"> della sua Legione di Onore, su quel </text:span><text:span text:style-name="Corpo_20_del_20_testo_20__2b__20_Spaziatura_20_2_20_pt148"><text:span text:style-name="T26">medesimo campo di sua giornata. </text:span></text:span></text:p>
      <text:p text:style-name="P4"/>
      <text:p text:style-name="P18">— 161 —</text:p>
      <text:p text:style-name="P13"><text:bookmark-start text:name="bookmark42241111111"/><text:bookmark-end text:name="bookmark42241111111"/><text:span text:style-name="Corpo_20_del_20_testo_20__28_6_29__20__2b__20_27"><text:span text:style-name="T28"/></text:span></text:p>
      <text:p text:style-name="P8"><text:span text:style-name="Corpo_20_del_20_testo_20__2b__20_Spaziatura_20_2_20_pt148"><text:span text:style-name="T26">Vide</text:span></text:span><text:span text:style-name="T26"> l'Ammiraglio Leopoldo del Re, </text:span><text:span text:style-name="Corpo_20_del_20_testo_20__2b__20_Spaziatura_20_2_20_pt148"><text:span text:style-name="T26">marinaio</text:span></text:span><text:span text:style-name="T26"> assai </text:span><text:span text:style-name="Corpo_20_del_20_testo_20__2b__20_Spaziatura_20_2_20_pt148"><text:span text:style-name="T26">addurato, antico commilitone</text:span></text:span><text:span text:style-name="T26"> del </text:span><text:span text:style-name="Corpo_20_del_20_testo_20__2b__20_Spaziatura_20_2_20_pt148"><text:span text:style-name="T26">Gravina, di Ruggiero Settimo, dello</text:span></text:span><text:span text:style-name="Corpo_20_del_20_testo_20__2b__20_Spaziatura_20_2_20_pt147"><text:span text:style-name="T26"> Staiti </text:span></text:span><text:span text:style-name="Corpo_20_del_20_testo_20__2b__20_Spaziatura_20_2_20_pt148"><text:span text:style-name="T26">dell'Imbert nella guerra combattuta contro all'impero francese,ultimo avanzo di quegli aiutanti reali di re Fran</text:span></text:span><text:span text:style-name="T26">cesco,</text:span><text:span text:style-name="Corpo_20_del_20_testo_20__2b__20_Spaziatura_20_2_20_pt148"><text:span text:style-name="T26"> che furono Emmanuele Caracciolo Duca di S. Vito, ed il Duca Riccardo di Sangro, morti</text:span></text:span><text:span text:style-name="T26"> in Gaeta </text:span><text:span text:style-name="Corpo_20_del_20_testo_20__2b__20_Spaziatura_20_2_20_pt148"><text:span text:style-name="T26">e il Conte Giuseppe Statella e Nicola Brancaccio Principe di Ruffano, mancanti in Roma ai viventi tutti </text:span></text:span><text:span text:style-name="T26">nobilissimi </text:span><text:span text:style-name="Corpo_20_del_20_testo_20__2b__20_Spaziatura_20_2_20_pt148"><text:span text:style-name="T26">caratteri quanto mai. E l'Ammiraglio, chi è quello dei vecchi servitori della monarchia, il quale </text:span></text:span><text:span text:style-name="T26">meglio </text:span><text:span text:style-name="Corpo_20_del_20_testo_20__2b__20_Spaziatura_20_2_20_pt148"><text:span text:style-name="T26">abbia</text:span></text:span><text:span text:style-name="Corpo_20_del_20_testo_20__2b__20_2446"><text:span text:style-name="T26"> </text:span></text:span><text:span text:style-name="Corpo_20_del_20_testo_20__2b__20_2445"><text:span text:style-name="T26">compreso</text:span></text:span><text:span text:style-name="Corpo_20_del_20_testo_20__2b__20_Spaziatura_20_2_20_pt146"><text:span text:style-name="T26"> </text:span></text:span><text:span text:style-name="Corpo_20_del_20_testo_20__2b__20_Spaziatura_20_2_20_pt148"><text:span text:style-name="T26">il campo della politica italiana dividersi oggi, non in liberali e ritrivi, masi</text:span></text:span><text:span text:style-name="T26"> </text:span><text:span text:style-name="Corpo_20_del_20_testo_20__2b__20_Spaziatura_20_2_20_pt148"><text:span text:style-name="T26">in</text:span></text:span><text:span text:style-name="T26"> fede</text:span><text:span text:style-name="Corpo_20_del_20_testo_20__2b__20_Spaziatura_20_2_20_pt148"><text:span text:style-name="T26">rali ed unitari, preferiva agli agi, si cari alla</text:span></text:span><text:span text:style-name="T26"> vecchiez</text:span><text:span text:style-name="Corpo_20_del_20_testo_20__2b__20_Spaziatura_20_2_20_pt148"><text:span text:style-name="T26">za,</text:span></text:span><text:span text:style-name="T26"> </text:span><text:span text:style-name="Corpo_20_del_20_testo_20__2b__20_Spaziatura_20_2_20_pt148"><text:span text:style-name="T26">la</text:span></text:span><text:span text:style-name="T26"> onestissima povertà e l'esilio</text:span><text:span text:style-name="Corpo_20_del_20_testo_20__2b__20_Spaziatura_20_2_20_pt148"><text:span text:style-name="T26">, confortata dal pensiero di una fede intemerata e di una</text:span></text:span><text:span text:style-name="T26"> onestà </text:span><text:span text:style-name="Corpo_20_del_20_testo_20__2b__20_Spaziatura_20_2_20_pt148"><text:span text:style-name="T26">non moderna,</text:span></text:span></text:p>
      <text:p text:style-name="P8"><text:span text:style-name="Corpo_20_del_20_testo_20__2b__20_Spaziatura_20_2_20_pt148"><text:span text:style-name="T26">Convitato un giorno</text:span></text:span><text:span text:style-name="Corpo_20_del_20_testo_20__2b__20_2444"><text:span text:style-name="T26"> da</text:span></text:span><text:span text:style-name="Corpo_20_del_20_testo_20__2b__20_Spaziatura_20_2_20_pt148"><text:span text:style-name="T26"> Carlo</text:span></text:span><text:span text:style-name="T26"> Capece Galeota Duca </text:span><text:span text:style-name="Corpo_20_del_20_testo_20__2b__20_Spaziatura_20_2_20_pt148"><text:span text:style-name="T26">della Regina, gentiluomo di molte lettere, maravigliò </text:span></text:span><text:span text:style-name="Corpo_20_del_20_testo_20__2b__20_2443"><text:span text:style-name="T26">non</text:span></text:span><text:span text:style-name="T26"> poco </text:span><text:span text:style-name="Corpo_20_del_20_testo_20__2b__20_Spaziatura_20_2_20_pt148"><text:span text:style-name="T26">nel</text:span></text:span><text:span text:style-name="Corpo_20_del_20_testo_20__2b__20_2443"><text:span text:style-name="T26"> trovarvi</text:span></text:span><text:span text:style-name="Corpo_20_del_20_testo_20__2b__20_Spaziatura_20_2_20_pt148"><text:span text:style-name="T26"> tanti esuli napoletani.</text:span></text:span><text:span text:style-name="Corpo_20_del_20_testo_20__2b__20_2443"><text:span text:style-name="T26"> Tra i </text:span></text:span><text:span text:style-name="Corpo_20_del_20_testo_20__2b__20_Spaziatura_20_2_20_pt148"><text:span text:style-name="T26">quali accontav</text:span></text:span><text:span text:style-name="Corpo_20_del_20_testo_20__2b__20_Spaziatura_20_2_20_pt146"><text:span text:style-name="T26">asi </text:span></text:span><text:span text:style-name="Corpo_20_del_20_testo_20__2b__20_Spaziatura_20_2_20_pt148"><text:span text:style-name="T26">con il Principe</text:span></text:span><text:span text:style-name="T26"> Vincenzo </text:span><text:span text:style-name="Corpo_20_del_20_testo_20__2b__20_Spaziatura_20_2_20_pt148"><text:span text:style-name="T26">Pignatelli (non di Strongoli) uomo naturato ad ogni buon</text:span></text:span><text:span text:style-name="T26"> prov</text:span><text:span text:style-name="Corpo_20_del_20_testo_20__2b__20_2443"><text:span text:style-name="T26">vedimento</text:span></text:span><text:span text:style-name="Corpo_20_del_20_testo_20__2b__20_Spaziatura_20_2_20_pt148"><text:span text:style-name="T26"> di governo,</text:span></text:span><text:span text:style-name="Corpo_20_del_20_testo_20__2b__20_2443"><text:span text:style-name="T26"> e</text:span></text:span><text:span text:style-name="Corpo_20_del_20_testo_20__2b__20_Spaziatura_20_2_20_pt148"><text:span text:style-name="T26"> quell'ornatissimo che </text:span></text:span><text:span text:style-name="T26">ora il </text:span><text:span text:style-name="Corpo_20_del_20_testo_20__2b__20_Spaziatura_20_2_20_pt148"><text:span text:style-name="T26">Cavalier Ruiz, il solo della</text:span></text:span><text:span text:style-name="T26"> segreteria di re Francesco </text:span><text:span text:style-name="Corpo_20_del_20_testo_20__2b__20_Spaziatura_20_2_20_pt148"><text:span text:style-name="T26">il quale seguitasse il</text:span></text:span><text:span text:style-name="Corpo_20_del_20_testo_20__2b__20_2443"><text:span text:style-name="T26"> suo</text:span></text:span><text:span text:style-name="Corpo_20_del_20_testo_20__2b__20_Spaziatura_20_2_20_pt148"><text:span text:style-name="T26"> povero</text:span></text:span><text:span text:style-name="T26"> Signore </text:span><text:span text:style-name="Corpo_20_del_20_testo_20__2b__20_Spaziatura_20_2_20_pt148"><text:span text:style-name="T26">nella sventura.</text:span></text:span><text:span text:style-name="Corpo_20_del_20_testo_20__2b__20_2446"><text:span text:style-name="T26"> E con</text:span></text:span><text:span text:style-name="Corpo_20_del_20_testo_20__2b__20_2444"><text:span text:style-name="T26"> essi</text:span></text:span><text:span text:style-name="T26"> era il</text:span><text:span text:style-name="Corpo_20_del_20_testo_20__2b__20_2444"><text:span text:style-name="T26"> </text:span></text:span><text:span text:style-name="Corpo_20_del_20_testo_20__2b__20_2446"><text:span text:style-name="T26">Generale</text:span></text:span><text:span text:style-name="T26"> Roberto Pasca, </text:span><text:span text:style-name="Corpo_20_del_20_testo_20__2b__20_Spaziatura_20_2_20_pt148"><text:span text:style-name="T26">uno </text:span></text:span><text:span text:style-name="T26">dei </text:span><text:span text:style-name="Corpo_20_del_20_testo_20__2b__20_Spaziatura_20_2_20_pt148"><text:span text:style-name="T26">più</text:span></text:span><text:span text:style-name="T26"> bei </text:span><text:span text:style-name="Corpo_20_del_20_testo_20__2b__20_Spaziatura_20_2_20_pt148"><text:span text:style-name="T26">caratteri del tempo</text:span></text:span><text:span text:style-name="Corpo_20_del_20_testo_20__2b__20_Spaziatura_20_2_20_pt147"><text:span text:style-name="T26"> nostro,</text:span></text:span><text:span text:style-name="T26"> </text:span><text:span text:style-name="Corpo_20_del_20_testo_20__2b__20_Spaziatura_20_2_20_pt147"><text:span text:style-name="T26">il</text:span></text:span><text:span text:style-name="T26"> solo </text:span><text:span text:style-name="Corpo_20_del_20_testo_20__2b__20_Spaziatura_20_2_20_pt148"><text:span text:style-name="T26">fra i capitani</text:span></text:span><text:span text:style-name="Corpo_20_del_20_testo_20__2b__20_2446"><text:span text:style-name="T26"> delle</text:span></text:span><text:span text:style-name="Corpo_20_del_20_testo_20__2b__20_Spaziatura_20_2_20_pt148"><text:span text:style-name="T26"> navi napoletane che non</text:span></text:span><text:span text:style-name="Corpo_20_del_20_testo_20__2b__20_Spaziatura_20_2_20_pt147"><text:span text:style-name="T26"> pati</text:span></text:span><text:span text:style-name="T26"> iscellerarsi </text:span><text:span text:style-name="Corpo_20_del_20_testo_20__2b__20_Spaziatura_20_2_20_pt148"><text:span text:style-name="T26">di tradizione, il solo</text:span></text:span><text:span text:style-name="Corpo_20_del_20_testo_20__2b__20_2446"><text:span text:style-name="T26"> che</text:span></text:span><text:span text:style-name="Corpo_20_del_20_testo_20__2b__20_Spaziatura_20_2_20_pt147"><text:span text:style-name="T26"> forte od </text:span></text:span><text:span text:style-name="Corpo_20_del_20_testo_20__2b__20_Spaziatura_20_2_20_pt148"><text:span text:style-name="T26">animoso, renitenti gli uffiziali tutti del suo</text:span></text:span><text:span text:style-name="T26"> vascello, questo condusse nelle acque</text:span><text:span text:style-name="Corpo_20_del_20_testo_20__2b__20_Spaziatura_20_2_20_pt148"><text:span text:style-name="T26"> di Gaeta per</text:span></text:span><text:span text:style-name="T26"> servire e difendere, </text:span><text:span text:style-name="Corpo_20_del_20_testo_20__2b__20_Spaziatura_20_2_20_pt148"><text:span text:style-name="T26">alla</text:span></text:span><text:span text:style-name="Corpo_20_del_20_testo_20__2b__20_Spaziatura_20_2_20_pt147"><text:span text:style-name="T26"> bella </text:span></text:span><text:span text:style-name="T26">meglio, </text:span><text:span text:style-name="Corpo_20_del_20_testo_20__2b__20_Spaziatura_20_2_20_pt148"><text:span text:style-name="T26">dal canto del mare quella</text:span></text:span><text:span text:style-name="T26"> fortezza. E </text:span><text:span text:style-name="Corpo_20_del_20_testo_20__2b__20_Spaziatura_20_2_20_pt148"><text:span text:style-name="T26">questi, c</text:span></text:span><text:span text:style-name="Corpo_20_del_20_testo_20__2b__20_2446"><text:span text:style-name="T26">he</text:span></text:span><text:span text:style-name="T26"> il governo </text:span><text:span text:style-name="Corpo_20_del_20_testo_20__2b__20_Spaziatura_20_2_20_pt148"><text:span text:style-name="T26">della rivoluziono avrebbe dovuto pren</text:span></text:span><text:span text:style-name="T26">dere a </text:span><text:span text:style-name="Corpo_20_del_20_testo_20__2b__20_Spaziatura_20_2_20_pt148"><text:span text:style-name="T26">suoi</text:span></text:span><text:span text:style-name="T26"> soldi per la </text:span><text:span text:style-name="Corpo_20_del_20_testo_20__2b__20_Spaziatura_20_2_20_pt148"><text:span text:style-name="T26">capitolazione di Gaeta,</text:span></text:span><text:span text:style-name="Corpo_20_del_20_testo_20__2b__20_Spaziatura_20_2_20_pt147"><text:span text:style-name="T26"> e sa</text:span></text:span><text:span text:style-name="T26">rebbe </text:span><text:span text:style-name="Corpo_20_del_20_testo_20__2b__20_Spaziatura_20_2_20_pt148"><text:span text:style-name="T26">stato</text:span></text:span><text:span text:style-name="T26"> ben </text:span><text:span text:style-name="Corpo_20_del_20_testo_20__2b__20_Spaziatura_20_2_20_pt148"><text:span text:style-name="T26">lieto di farlo</text:span></text:span><text:span text:style-name="T26"> (poiché </text:span><text:span text:style-name="Corpo_20_del_20_testo_20__2b__20_Spaziatura_20_2_20_pt148"><text:span text:style-name="T26">uomini di tanta</text:span></text:span><text:span text:style-name="T26"> fede</text:span><text:span text:style-name="Corpo_20_del_20_testo_20__2b__20_Spaziatura_20_2_20_pt148"><text:span text:style-name="T26"> ed un marinaio </text:span></text:span><text:span text:style-name="T26">cosi valoroso come il Pasca si accoglie a </text:span><text:span text:style-name="Corpo_20_del_20_testo_20__2b__20_Spaziatura_20_2_20_pt147"><text:span text:style-name="T26">grande </text:span></text:span><text:span text:style-name="Corpo_20_del_20_testo_20__2b__20_Spaziatura_20_2_20_pt148"><text:span text:style-name="T26">onore da qualsiasi parte),</text:span></text:span><text:span text:style-name="T26"> preferiva</text:span></text:p>
      <text:p text:style-name="P8"><text:span text:style-name="Corpo_20_del_20_testo_20__28_25_29_"><text:span text:style-name="T29"/></text:span></text:p>
      <text:p text:style-name="P4"/>
      <text:p text:style-name="P18">— 162 —</text:p>
      <text:p text:style-name="P13"><text:bookmark-start text:name="bookmark422411111111"/><text:bookmark-end text:name="bookmark422411111111"/><text:span text:style-name="Corpo_20_del_20_testo_20__28_6_29__20__2b__20_27"><text:span text:style-name="T28"/></text:span></text:p>
      <text:p text:style-name="P8"><text:span text:style-name="T26">povertà e il vivere in città mediterranea, durissima cosa</text:span><text:span text:style-name="Corpo_20_del_20_testo_20__2b__20_Spaziatura_20_2_20_pt145"><text:span text:style-name="T26"> agli uomini</text:span></text:span><text:span text:style-name="T26"> </text:span><text:span text:style-name="Corpo_20_del_20_testo_20__2b__20_Spaziatura_20_2_20_pt145"><text:span text:style-name="T26">di</text:span></text:span><text:span text:style-name="T26"> mare, piuttosto </text:span><text:span text:style-name="Corpo_20_del_20_testo_20__2b__20_Spaziatura_20_2_20_pt145"><text:span text:style-name="T26">che</text:span></text:span><text:span text:style-name="T26"> imbrancarsi </text:span><text:span text:style-name="Corpo_20_del_20_testo_20__2b__20_Spaziatura_20_2_20_pt145"><text:span text:style-name="T26">fra</text:span></text:span><text:span text:style-name="T26"> ignominiosi </text:span><text:span text:style-name="Corpo_20_del_20_testo_20__2b__20_Spaziatura_20_2_20_pt145"><text:span text:style-name="T26">italiani, e </text:span></text:span><text:span text:style-name="T26">vedere da presso il disprezzo </text:span><text:span text:style-name="Corpo_20_del_20_testo_20__2b__20_Spaziatura_20_2_20_pt144"><text:span text:style-name="T26">in che</text:span></text:span><text:span text:style-name="T26"> van </text:span><text:span text:style-name="Corpo_20_del_20_testo_20__2b__20_Spaziatura_20_2_20_pt145"><text:span text:style-name="T26">tenuti</text:span></text:span><text:span text:style-name="T26"> per il loro </text:span><text:span text:style-name="Corpo_20_del_20_testo_20__2b__20_Spaziatura_20_2_20_pt145"><text:span text:style-name="T26">tradimento</text:span></text:span><text:span text:style-name="T26"> i suoi compagni d'arme e di giovinezza. Ed il Pasca era in voce di liberale e di molto: non </text:span><text:span text:style-name="Corpo_20_del_20_testo_20__2b__20_Spaziatura_20_2_20_pt145"><text:span text:style-name="T26">altrimenti</text:span></text:span><text:span text:style-name="T26"> fra i </text:span><text:span text:style-name="Corpo_20_del_20_testo_20__2b__20_Spaziatura_20_2_20_pt145"><text:span text:style-name="T26">tradi</text:span></text:span><text:span text:style-name="T26">tori della marineria </text:span><text:span text:style-name="Corpo_20_del_20_testo_20__2b__20_Spaziatura_20_2_20_pt145"><text:span text:style-name="T26">napoletana</text:span></text:span><text:span text:style-name="T26"> sono quelli che </text:span><text:span text:style-name="Corpo_20_del_20_testo_20__2b__20_Spaziatura_20_2_20_pt145"><text:span text:style-name="T26">furono </text:span></text:span><text:span text:style-name="T26">i più ossequenti servitori del reggimento assoluto: i Roberti i Rodrigùez, </text:span><text:span text:style-name="Corpo_20_del_20_testo_20__2b__20_Spaziatura_20_2_20_pt145"><text:span text:style-name="T26">gli</text:span></text:span><text:span text:style-name="T26"> Anguissola, i Longo, i </text:span><text:span text:style-name="Corpo_20_del_20_testo_20__2b__20_Spaziatura_20_2_20_pt145"><text:span text:style-name="T26">d'A</text:span></text:span><text:span text:style-name="T26">mico ecc. tutti </text:span><text:span text:style-name="Corpo_20_del_20_testo_20__2b__20_Spaziatura_20_2_20_pt145"><text:span text:style-name="T26">quelli</text:span></text:span><text:span text:style-name="T26"> del particolar servigio di re </text:span><text:span text:style-name="Corpo_20_del_20_testo_20__2b__20_Spaziatura_20_2_20_pt145"><text:span text:style-name="T26">Fer</text:span></text:span><text:span text:style-name="T26">dinando.</text:span></text:p>
      <text:p text:style-name="P8"><text:span text:style-name="T26">Ed in quella dimentichezza non è </text:span><text:span text:style-name="Corpo_20_del_20_testo_20__2b__20_Spaziatura_20_2_20_pt145"><text:span text:style-name="T26">adire</text:span></text:span><text:span text:style-name="T26"> come </text:span><text:span text:style-name="Corpo_20_del_20_testo_20__2b__20_Spaziatura_20_2_20_pt145"><text:span text:style-name="T26">ma</text:span></text:span><text:span text:style-name="T26">ravigliasse del</text:span><text:span text:style-name="Corpo_20_del_20_testo_20__2b__20_2442"><text:span text:style-name="T26"> numero</text:span></text:span><text:span text:style-name="T26"> </text:span><text:span text:style-name="Corpo_20_del_20_testo_20__2b__20_Spaziatura_20_2_20_pt145"><text:span text:style-name="T26">grande</text:span></text:span><text:span text:style-name="T26"> dei </text:span><text:span text:style-name="Corpo_20_del_20_testo_20__2b__20_Spaziatura_20_2_20_pt144"><text:span text:style-name="T26">tanti </text:span></text:span><text:span text:style-name="Corpo_20_del_20_testo_20__2b__20_Spaziatura_20_2_20_pt145"><text:span text:style-name="T26">gentiluomini delle</text:span></text:span><text:span text:style-name="T26"> Sicilie, che in R</text:span><text:span text:style-name="Corpo_20_del_20_testo_20__2b__20_Spaziatura_20_2_20_pt145"><text:span text:style-name="T26">oma</text:span></text:span><text:span text:style-name="T26"> migrarono con il loro Re. </text:span><text:span text:style-name="Corpo_20_del_20_testo_20__2b__20_2442"><text:span text:style-name="T26">E</text:span></text:span><text:span text:style-name="T26"> vedevagli, </text:span><text:span text:style-name="Corpo_20_del_20_testo_20__2b__20_Spaziatura_20_2_20_pt145"><text:span text:style-name="T26">qual più qual</text:span></text:span><text:span text:style-name="Corpo_20_del_20_testo_20__2b__20_2442"><text:span text:style-name="T26"> meno,</text:span></text:span><text:span text:style-name="Corpo_20_del_20_testo_20__2b__20_Spaziatura_20_2_20_pt145"><text:span text:style-name="T26"> tutti ornati di buoni studi, tutti amici</text:span></text:span><text:span text:style-name="Corpo_20_del_20_testo_20__2b__20_2442"><text:span text:style-name="T26"> di</text:span></text:span><text:span text:style-name="Corpo_20_del_20_testo_20__2b__20_Spaziatura_20_2_20_pt145"><text:span text:style-name="T26"> civiltà,</text:span></text:span><text:span text:style-name="Corpo_20_del_20_testo_20__2b__20_2442"><text:span text:style-name="T26"> che</text:span></text:span><text:span text:style-name="Corpo_20_del_20_testo_20__2b__20_Spaziatura_20_2_20_pt145"><text:span text:style-name="T26"> non sia straniera né atea, tutti contrari</text:span></text:span><text:span text:style-name="Corpo_20_del_20_testo_20__2b__20_2442"><text:span text:style-name="T26"> al novello padrone</text:span></text:span><text:span text:style-name="Corpo_20_del_20_testo_20__2b__20_Spaziatura_20_2_20_pt145"><text:span text:style-name="T26"> ed alla</text:span></text:span><text:span text:style-name="T26"> fortuna </text:span><text:span text:style-name="Corpo_20_del_20_testo_20__2b__20_Spaziatura_20_2_20_pt145"><text:span text:style-name="T26">sua, tutti</text:span></text:span><text:span text:style-name="T26"> ligi </text:span><text:span text:style-name="Corpo_20_del_20_testo_20__2b__20_Spaziatura_20_2_20_pt145"><text:span text:style-name="T26">alla sventura del vinto</text:span></text:span><text:span text:style-name="Corpo_20_del_20_testo_20__2b__20_2441"><text:span text:style-name="T26"> e</text:span></text:span><text:span text:style-name="T26"> consorti </text:span><text:span text:style-name="Corpo_20_del_20_testo_20__2b__20_Spaziatura_20_2_20_pt145"><text:span text:style-name="T26">lieti </text:span></text:span><text:span text:style-name="Corpo_20_del_20_testo_20__2b__20_Spaziatura_20_2_20_pt144"><text:span text:style-name="T26">di un principe</text:span></text:span><text:span text:style-name="T26"> poverissimo, </text:span><text:span text:style-name="Corpo_20_del_20_testo_20__2b__20_Spaziatura_20_2_20_pt145"><text:span text:style-name="T26">cui</text:span></text:span><text:span text:style-name="T26"> ben</text:span><text:span text:style-name="Corpo_20_del_20_testo_20__2b__20_2442"><text:span text:style-name="T26"> sanno</text:span></text:span><text:span text:style-name="T26"> </text:span><text:span text:style-name="Corpo_20_del_20_testo_20__2b__20_Spaziatura_20_2_20_pt145"><text:span text:style-name="T26">più al do</text:span></text:span><text:span text:style-name="T26">lore esser</text:span><text:span text:style-name="Corpo_20_del_20_testo_20__2b__20_Spaziatura_20_2_20_pt145"><text:span text:style-name="T26"> nato</text:span></text:span><text:span text:style-name="T26"> che ad </text:span><text:span text:style-name="Corpo_20_del_20_testo_20__2b__20_Spaziatura_20_2_20_pt145"><text:span text:style-name="T26">altra</text:span></text:span><text:span text:style-name="Corpo_20_del_20_testo_20__2b__20_Spaziatura_20_2_20_pt144"><text:span text:style-name="T26"> vicenda</text:span></text:span><text:span text:style-name="Corpo_20_del_20_testo_20__2b__20_2442"><text:span text:style-name="T26"> della vita.</text:span></text:span><text:span text:style-name="T26"> Mede</text:span><text:span text:style-name="Corpo_20_del_20_testo_20__2b__20_Spaziatura_20_2_20_pt144"><text:span text:style-name="T26">simamente</text:span></text:span><text:span text:style-name="T26"> non vogliamo tacere, come</text:span><text:span text:style-name="Corpo_20_del_20_testo_20__2b__20_2442"><text:span text:style-name="T26"> il Conte,</text:span></text:span><text:span text:style-name="T26"> </text:span><text:span text:style-name="Corpo_20_del_20_testo_20__2b__20_Spaziatura_20_2_20_pt145"><text:span text:style-name="T26">usando </text:span></text:span><text:span text:style-name="T26">con questi onorati </text:span><text:span text:style-name="Corpo_20_del_20_testo_20__2b__20_Spaziatura_20_2_20_pt145"><text:span text:style-name="T26">uomini,</text:span></text:span><text:span text:style-name="T26"> conoscesse </text:span><text:span text:style-name="Corpo_20_del_20_testo_20__2b__20_Spaziatura_20_2_20_pt145"><text:span text:style-name="T26">quella</text:span></text:span><text:span text:style-name="T26"> Duchessa di S. Cesareo, </text:span><text:span text:style-name="Corpo_20_del_20_testo_20__2b__20_Spaziatura_20_2_20_pt145"><text:span text:style-name="T26">eternamente memorabile</text:span></text:span><text:span text:style-name="T26"> per l'assedio </text:span><text:span text:style-name="Corpo_20_del_20_testo_20__2b__20_Spaziatura_20_2_20_pt145"><text:span text:style-name="T26">di Gaeta, cui</text:span></text:span><text:span text:style-name="Corpo_20_del_20_testo_20__2b__20_2442"><text:span text:style-name="T26"> durò</text:span></text:span><text:span text:style-name="Corpo_20_del_20_testo_20__2b__20_Spaziatura_20_2_20_pt145"><text:span text:style-name="T26"> in compagnia della</text:span></text:span><text:span text:style-name="T26"> sua valorosa Regina, e la Contessa Laura </text:span><text:span text:style-name="Corpo_20_del_20_testo_20__2b__20_Spaziatura_20_2_20_pt145"><text:span text:style-name="T26">Staglia, figliuola</text:span></text:span><text:span text:style-name="Corpo_20_del_20_testo_20__2b__20_Spaziatura_20_2_20_pt144"><text:span text:style-name="T26"> </text:span></text:span><text:span text:style-name="Corpo_20_del_20_testo_20__2b__20_Spaziatura_20_2_20_pt145"><text:span text:style-name="T26">al</text:span></text:span><text:span text:style-name="Corpo_20_del_20_testo_20__2b__20_Spaziatura_20_2_20_pt144"><text:span text:style-name="T26"> dot</text:span></text:span><text:span text:style-name="T26">tissimo Marchese Berio, e la </text:span><text:span text:style-name="Corpo_20_del_20_testo_20__2b__20_Spaziatura_20_2_20_pt145"><text:span text:style-name="T26">Angelica</text:span></text:span><text:span text:style-name="T26"> Carracciolo Marchesa di Rende, e la Contessa Eleonora </text:span><text:span text:style-name="Corpo_20_del_20_testo_20__2b__20_Spaziatura_20_2_20_pt144"><text:span text:style-name="T26">Grifeo ed </text:span></text:span><text:span text:style-name="Corpo_20_del_20_testo_20__2b__20_Spaziatura_20_2_20_pt145"><text:span text:style-name="T26">Eli</text:span></text:span><text:span text:style-name="T26">sabetta Ricciardi Principessa di Tricase, </text:span><text:span text:style-name="Corpo_20_del_20_testo_20__2b__20_Spaziatura_20_2_20_pt145"><text:span text:style-name="T26">donne di animo e di erudizione più</text:span></text:span><text:span text:style-name="T26"> che </text:span><text:span text:style-name="Corpo_20_del_20_testo_20__2b__20_Spaziatura_20_2_20_pt145"><text:span text:style-name="T26">femminea,</text:span></text:span><text:span text:style-name="T26"> spiriti </text:span><text:span text:style-name="Corpo_20_del_20_testo_20__2b__20_Spaziatura_20_2_20_pt145"><text:span text:style-name="T26">italia</text:span></text:span><text:span text:style-name="T26">nissimi </text:span><text:span text:style-name="Corpo_20_del_20_testo_20__2b__20_Spaziatura_20_2_20_pt145"><text:span text:style-name="T26">no, ma italiani. Le quali non</text:span></text:span><text:span text:style-name="T26"> sarebbero state indegne di </text:span><text:span text:style-name="Corpo_20_del_20_testo_20__2b__20_Spaziatura_20_2_20_pt145"><text:span text:style-name="T26">quelle,</text:span></text:span><text:span text:style-name="Corpo_20_del_20_testo_20__2b__20_Spaziatura_20_2_20_pt144"><text:span text:style-name="T26"> cui</text:span></text:span><text:span text:style-name="T26"> levava a cielo l'Ariosto nel suo poema, e facevangli dire:</text:span></text:p>
      <text:p text:style-name="P51">Le donne son venute in eccellenza</text:p>
      <text:p text:style-name="P49"><text:span text:style-name="T26">Di ciascun </text:span><text:span text:style-name="Corpo_20_del_20_testo_20__2b__20_Spaziatura_20_2_20_pt144"><text:span text:style-name="T26">arte</text:span></text:span><text:span text:style-name="T26"> ov'hanno posto </text:span><text:span text:style-name="Corpo_20_del_20_testo_20__2b__20_Spaziatura_20_2_20_pt145"><text:span text:style-name="T26">cura.</text:span></text:span></text:p>
      <text:p text:style-name="P8"><text:span text:style-name="T26">Laonde il Conte </text:span><text:span text:style-name="Corpo_20_del_20_testo_20__2b__20_Spaziatura_20_2_20_pt145"><text:span text:style-name="T26">Durante,</text:span></text:span><text:span text:style-name="T26"> preso con esse piacevolis</text:span><text:span text:style-name="Corpo_20_del_20_testo_20__2b__20_Spaziatura_20_2_20_pt145"><text:span text:style-name="T26">simamente</text:span></text:span><text:span text:style-name="T26"> a ritenersi, soleva dire</text:span></text:p>
      <text:p text:style-name="P4"/>
      <text:p text:style-name="P18">— 163 —</text:p>
      <text:p text:style-name="P13"><text:bookmark-start text:name="bookmark4224111111111"/><text:bookmark-end text:name="bookmark4224111111111"/><text:span text:style-name="Corpo_20_del_20_testo_20__28_6_29__20__2b__20_27"><text:span text:style-name="T28"/></text:span></text:p>
      <text:p text:style-name="P8"><text:span text:style-name="T26">— Per verità le buone </text:span><text:span text:style-name="Corpo_20_del_20_testo_20__2b__20_Spaziatura_20_2_20_pt143"><text:span text:style-name="T26">donne</text:span></text:span><text:span text:style-name="T26"> sono le donne di alti </text:span><text:span text:style-name="Corpo_20_del_20_testo_20__2b__20_Spaziatura_20_2_20_pt143"><text:span text:style-name="T26">spiriti</text:span></text:span></text:p>
      <text:p text:style-name="P8"><text:span text:style-name="Corpo_20_del_20_testo_20__2b__20_Spaziatura_20_2_20_pt143"><text:span text:style-name="T26">— Ma quantunque</text:span></text:span><text:span text:style-name="T26"> bene </text:span><text:span text:style-name="Corpo_20_del_20_testo_20__2b__20_Spaziatura_20_2_20_pt143"><text:span text:style-name="T26">adunato </text:span></text:span><text:span text:style-name="T26">fosse egli</text:span></text:p>
      <text:p text:style-name="P9"><text:span text:style-name="Corpo_20_del_20_testo_20__2b__20_Spaziatura_20_2_20_pt143"><text:span text:style-name="T26">In non curar</text:span></text:span><text:span text:style-name="Corpo_20_del_20_testo_20__2b__20_Spaziatura_20_2_20_pt142"><text:span text:style-name="T26"> </text:span></text:span><text:span text:style-name="Corpo_20_del_20_testo_20__2b__20_Spaziatura_20_2_20_pt143"><text:span text:style-name="T26">di</text:span></text:span><text:span text:style-name="Corpo_20_del_20_testo_20__2b__20_Spaziatura_20_2_20_pt142"><text:span text:style-name="T26"> argento ne di </text:span></text:span><text:span text:style-name="Corpo_20_del_20_testo_20__2b__20_Spaziatura_20_2_20_pt143"><text:span text:style-name="T26">affanni,</text:span></text:span></text:p>
      <text:p text:style-name="P8"><text:span text:style-name="Corpo_20_del_20_testo_20__2b__20_Spaziatura_20_2_20_pt143"><text:span text:style-name="T26">non</text:span></text:span><text:span text:style-name="T26"> poteva non </text:span><text:span text:style-name="Corpo_20_del_20_testo_20__2b__20_Spaziatura_20_2_20_pt143"><text:span text:style-name="T26">maravigliare del gran numero di napoletan</text:span></text:span><text:span text:style-name="T26">i che </text:span><text:span text:style-name="Corpo_20_del_20_testo_20__2b__20_Spaziatura_20_2_20_pt143"><text:span text:style-name="T26">seguitano la sventura</text:span></text:span><text:span text:style-name="T26"> ilei </text:span><text:span text:style-name="Corpo_20_del_20_testo_20__2b__20_Spaziatura_20_2_20_pt143"><text:span text:style-name="T26">Principe. Ne </text:span></text:span><text:span text:style-name="T26">sapeva </text:span><text:span text:style-name="Corpo_20_del_20_testo_20__2b__20_Spaziatura_20_2_20_pt143"><text:span text:style-name="T26">altrettanti</text:span></text:span><text:span text:style-name="T26"> e forse </text:span><text:span text:style-name="Corpo_20_del_20_testo_20__2b__20_Spaziatura_20_2_20_pt143"><text:span text:style-name="T26">più, né </text:span></text:span><text:span text:style-name="T26">certo </text:span><text:span text:style-name="Corpo_20_del_20_testo_20__2b__20_Spaziatura_20_2_20_pt143"><text:span text:style-name="T26">inferiori</text:span></text:span><text:span text:style-name="T26"> per </text:span><text:span text:style-name="Corpo_20_del_20_testo_20__2b__20_Spaziatura_20_2_20_pt143"><text:span text:style-name="T26">alcuna virtù,</text:span></text:span><text:span text:style-name="T26"> essersi </text:span><text:span text:style-name="Corpo_20_del_20_testo_20__2b__20_Spaziatura_20_2_20_pt143"><text:span text:style-name="T26">rifugiali</text:span></text:span><text:span text:style-name="T26"> a Parigi ed </text:span><text:span text:style-name="Corpo_20_del_20_testo_20__2b__20_Spaziatura_20_2_20_pt143"><text:span text:style-name="T26">altrove,</text:span></text:span><text:span text:style-name="T26"> Però diceva esempio </text:span><text:span text:style-name="Corpo_20_del_20_testo_20__2b__20_Spaziatura_20_2_20_pt143"><text:span text:style-name="T26">novello questo nella</text:span></text:span><text:span text:style-name="T26"> storia, </text:span><text:span text:style-name="Corpo_20_del_20_testo_20__2b__20_Spaziatura_20_2_20_pt143"><text:span text:style-name="T26">Fran</text:span></text:span><text:span text:style-name="T26">cesco</text:span><text:span text:style-name="Corpo_20_del_20_testo_20__2b__20_Spaziatura_20_2_20_pt143"><text:span text:style-name="T26"> II aver esultato dal</text:span></text:span><text:span text:style-name="Corpo_20_del_20_testo_20__2b__20_Spaziatura_20_2_20_pt142"><text:span text:style-name="T26"> regno </text:span></text:span><text:span text:style-name="Corpo_20_del_20_testo_20__2b__20_Spaziatura_20_2_20_pt143"><text:span text:style-name="T26">una</text:span></text:span><text:span text:style-name="T26"> con il </text:span><text:span text:style-name="Corpo_20_del_20_testo_20__2b__20_Spaziatura_20_2_20_pt143"><text:span text:style-name="T26">suo </text:span></text:span><text:span text:style-name="T26">paese.</text:span></text:p>
      <text:p text:style-name="P8"><text:span text:style-name="Corpo_20_del_20_testo_20__2b__20_2440"><text:span text:style-name="T26">Usando</text:span></text:span><text:span text:style-name="Corpo_20_del_20_testo_20__2b__20_Spaziatura_20_2_20_pt143"><text:span text:style-name="T26"> egli</text:span></text:span><text:span text:style-name="Corpo_20_del_20_testo_20__2b__20_2440"><text:span text:style-name="T26"> con l'</text:span></text:span><text:span text:style-name="Corpo_20_del_20_testo_20__2b__20_Spaziatura_20_2_20_pt143"><text:span text:style-name="T26">Ulloa, si accontò pure</text:span></text:span><text:span text:style-name="T26"> con il </text:span><text:span text:style-name="Corpo_20_del_20_testo_20__2b__20_Spaziatura_20_2_20_pt142"><text:span text:style-name="T26">fra</text:span></text:span><text:span text:style-name="Corpo_20_del_20_testo_20__2b__20_Spaziatura_20_2_20_pt143"><text:span text:style-name="T26">tello di lui Gerolamo quel</text:span></text:span><text:span text:style-name="Corpo_20_del_20_testo_20__2b__20_Spaziatura_20_2_20_pt142"><text:span text:style-name="T26"> soldato</text:span></text:span><text:span text:style-name="T26"> valorosissimo, </text:span><text:span text:style-name="Corpo_20_del_20_testo_20__2b__20_Spaziatura_20_2_20_pt143"><text:span text:style-name="T26">e certo il più dotto</text:span></text:span><text:span text:style-name="Corpo_20_del_20_testo_20__2b__20_Book_20_Antiqua29"><text:span text:style-name="T26"> stratego</text:span></text:span><text:span text:style-name="Corpo_20_del_20_testo_20__2b__20_Spaziatura_20_2_20_pt143"><text:span text:style-name="T26"> ed il primo scrittore</text:span></text:span><text:span text:style-name="Corpo_20_del_20_testo_20__2b__20_2438"><text:span text:style-name="T26"> di </text:span></text:span><text:span text:style-name="Corpo_20_del_20_testo_20__2b__20_Spaziatura_20_2_20_pt143"><text:span text:style-name="T26">storie militari della</text:span></text:span><text:span text:style-name="T26"> moderna</text:span><text:span text:style-name="Corpo_20_del_20_testo_20__2b__20_Spaziatura_20_2_20_pt141"><text:span text:style-name="T26"> Italia,</text:span></text:span><text:span text:style-name="Corpo_20_del_20_testo_20__2b__20_Spaziatura_20_2_20_pt143"><text:span text:style-name="T26"> quegli che dalle </text:span></text:span><text:span text:style-name="Corpo_20_del_20_testo_20__2b__20_2439"><text:span text:style-name="T26">lagune</text:span></text:span><text:span text:style-name="Corpo_20_del_20_testo_20__2b__20_Spaziatura_20_2_20_pt143"><text:span text:style-name="T26"> della Venezia, a</text:span></text:span><text:span text:style-name="Corpo_20_del_20_testo_20__2b__20_Batang15"><text:span text:style-name="T26"> viso</text:span></text:span><text:span text:style-name="Corpo_20_del_20_testo_20__2b__20_Spaziatura_20_2_20_pt143"><text:span text:style-name="T26"> aperto combatté l'Austria, non con i tradimenti e con l'oro</text:span></text:span><text:span text:style-name="T26"> e con le </text:span><text:span text:style-name="Corpo_20_del_20_testo_20__2b__20_Spaziatura_20_2_20_pt143"><text:span text:style-name="T26">armi straniere, come campeggia</text:span></text:span><text:span text:style-name="Corpo_20_del_20_testo_20__2b__20_2438"><text:span text:style-name="T26"> ai</text:span></text:span><text:span text:style-name="Corpo_20_del_20_testo_20__2b__20_Spaziatura_20_2_20_pt142"><text:span text:style-name="T26"> </text:span></text:span><text:span text:style-name="Corpo_20_del_20_testo_20__2b__20_Spaziatura_20_2_20_pt143"><text:span text:style-name="T26">dì</text:span></text:span><text:span text:style-name="Corpo_20_del_20_testo_20__2b__20_Spaziatura_20_2_20_pt142"><text:span text:style-name="T26"> nostri</text:span></text:span><text:span text:style-name="T26"> </text:span><text:span text:style-name="Corpo_20_del_20_testo_20__2b__20_Spaziatura_20_2_20_pt142"><text:span text:style-name="T26">il</text:span></text:span><text:span text:style-name="T26"> Piemonte. E con </text:span><text:span text:style-name="Corpo_20_del_20_testo_20__2b__20_Spaziatura_20_2_20_pt143"><text:span text:style-name="T26">lui benignamente usando e diportandosi,</text:span></text:span><text:span text:style-name="T26"> visit</text:span><text:span text:style-name="Corpo_20_del_20_testo_20__2b__20_Spaziatura_20_2_20_pt143"><text:span text:style-name="T26">ava or questo or quello monumento della Roma estinta e della risorta</text:span></text:span><text:span text:style-name="T26"> poiché l'Ullo</text:span><text:span text:style-name="Corpo_20_del_20_testo_20__2b__20_2439"><text:span text:style-name="T26">a non è</text:span></text:span><text:span text:style-name="T26"> </text:span><text:span text:style-name="Corpo_20_del_20_testo_20__2b__20_Spaziatura_20_2_20_pt143"><text:span text:style-name="T26">soldato bruto ma, come diciamo, ornatissi</text:span></text:span><text:span text:style-name="Corpo_20_del_20_testo_20__2b__20_2439"><text:span text:style-name="T26">mo, né </text:span></text:span><text:span text:style-name="Corpo_20_del_20_testo_20__2b__20_Spaziatura_20_2_20_pt143"><text:span text:style-name="T26">generale</text:span></text:span><text:span text:style-name="T26"> piemontese ma </text:span><text:span text:style-name="Corpo_20_del_20_testo_20__2b__20_Spaziatura_20_2_20_pt143"><text:span text:style-name="T26">italiano. E però presero un giorno</text:span></text:span><text:span text:style-name="T26"> </text:span><text:span text:style-name="Corpo_20_del_20_testo_20__2b__20_Spaziatura_20_2_20_pt143"><text:span text:style-name="T26">ad</text:span></text:span><text:span text:style-name="T26"> ascendere </text:span><text:span text:style-name="Corpo_20_del_20_testo_20__2b__20_Spaziatura_20_2_20_pt143"><text:span text:style-name="T26">in</text:span></text:span><text:span text:style-name="Corpo_20_del_20_testo_20__2b__20_Spaziatura_20_5_20_pt7"><text:span text:style-name="T26">sieme</text:span></text:span><text:span text:style-name="Corpo_20_del_20_testo_20__2b__20_Spaziatura_20_2_20_pt143"><text:span text:style-name="T26"> </text:span></text:span><text:span text:style-name="Corpo_20_del_20_testo_20__2b__20_Spaziatura_20_2_20_pt141"><text:span text:style-name="T26">al</text:span></text:span><text:span text:style-name="Corpo_20_del_20_testo_20__2b__20_Spaziatura_20_2_20_pt143"><text:span text:style-name="T26"> Campidoglio. E colà, </text:span></text:span><text:span text:style-name="T26">presso</text:span><text:span text:style-name="Corpo_20_del_20_testo_20__2b__20_Spaziatura_20_2_20_pt143"><text:span text:style-name="T26"> alla fontana che, fr</text:span></text:span><text:span text:style-name="Corpo_20_del_20_testo_20__2b__20_Spaziatura_20_2_20_pt142"><text:span text:style-name="T26">egata di </text:span></text:span><text:span text:style-name="Corpo_20_del_20_testo_20__2b__20_Spaziatura_20_2_20_pt143"><text:span text:style-name="T26">quella antica statua</text:span></text:span><text:span text:style-name="T26"> </text:span><text:span text:style-name="Corpo_20_del_20_testo_20__2b__20_Spaziatura_20_2_20_pt143"><text:span text:style-name="T26">di</text:span></text:span><text:span text:style-name="T26"> porfido, rappresen</text:span><text:span text:style-name="Corpo_20_del_20_testo_20__2b__20_Spaziatura_20_2_20_pt143"><text:span text:style-name="T26">tante Roma</text:span></text:span><text:span text:style-name="T26"> trionfante, scorre </text:span><text:span text:style-name="Corpo_20_del_20_testo_20__2b__20_Spaziatura_20_2_20_pt142"><text:span text:style-name="T26">sotto </text:span></text:span><text:span text:style-name="Corpo_20_del_20_testo_20__2b__20_Spaziatura_20_2_20_pt143"><text:span text:style-name="T26">alla grande</text:span></text:span><text:span text:style-name="T26"> scala </text:span><text:span text:style-name="Corpo_20_del_20_testo_20__2b__20_2440"><text:span text:style-name="T26">della</text:span></text:span><text:span text:style-name="Corpo_20_del_20_testo_20__2b__20_Spaziatura_20_2_20_pt143"><text:span text:style-name="T26"> sala sanatoria, rinvennervi</text:span></text:span><text:span text:style-name="T26"> seduto un </text:span><text:span text:style-name="Corpo_20_del_20_testo_20__2b__20_Spaziatura_20_2_20_pt143"><text:span text:style-name="T26">gentiluomo di quarant'anni o circa, forte</text:span></text:span><text:span text:style-name="T26"> </text:span><text:span text:style-name="Corpo_20_del_20_testo_20__2b__20_Spaziatura_20_2_20_pt143"><text:span text:style-name="T26">di</text:span></text:span><text:span text:style-name="T26"> colore nella </text:span><text:span text:style-name="Corpo_20_del_20_testo_20__2b__20_Spaziatura_20_2_20_pt143"><text:span text:style-name="T26">carnagione, vasto della persona, superbo nell'aria non</text:span></text:span><text:span text:style-name="T26"> nelle parole. L'Ull</text:span><text:span text:style-name="Corpo_20_del_20_testo_20__2b__20_Spaziatura_20_2_20_pt143"><text:span text:style-name="T26">oa salutatolo amicamente,</text:span></text:span><text:span text:style-name="T26"> prese a </text:span><text:span text:style-name="Corpo_20_del_20_testo_20__2b__20_Spaziatura_20_2_20_pt143"><text:span text:style-name="T26">dirgli</text:span></text:span></text:p>
      <text:p text:style-name="P8"><text:span text:style-name="Corpo_20_del_20_testo_20__2b__20_Spaziatura_20_2_20_pt143"><text:span text:style-name="T26">— Eh ho no che Ini, qui, quatti tutti i giorni seduto, tu di ordinario</text:span></text:span><text:span text:style-name="T26"> doni </text:span><text:span text:style-name="Corpo_20_del_20_testo_20__2b__20_Spaziatura_20_2_20_pt143"><text:span text:style-name="T26">impaziente?</text:span></text:span></text:p>
      <text:p text:style-name="P8"><text:span text:style-name="Corpo_20_del_20_testo_20__2b__20_Spaziatura_20_2_20_pt143"><text:span text:style-name="T26">— </text:span></text:span><text:span text:style-name="T26">Aspetto </text:span><text:span text:style-name="Corpo_20_del_20_testo_20__2b__20_Spaziatura_20_2_20_pt143"><text:span text:style-name="T26">che vengano...</text:span></text:span></text:p>
      <text:p text:style-name="P8"><text:span text:style-name="Corpo_20_del_20_testo_20__2b__20_Spaziatura_20_2_20_pt143"><text:span text:style-name="T26">— Chi dunque?</text:span></text:span></text:p>
      <text:p text:style-name="P8"><text:span text:style-name="Corpo_20_del_20_testo_20__2b__20_Spaziatura_20_2_20_pt143"><text:span text:style-name="T26">— I membri</text:span></text:span><text:span text:style-name="Corpo_20_del_20_testo_20__2b__20_Spaziatura_20_2_20_pt142"><text:span text:style-name="T26"> del </text:span></text:span><text:span text:style-name="Corpo_20_del_20_testo_20__2b__20_Spaziatura_20_2_20_pt143"><text:span text:style-name="T26">Parlamento</text:span></text:span><text:span text:style-name="Corpo_20_del_20_testo_20__2b__20_Spaziatura_20_2_20_pt142"><text:span text:style-name="T26"> italiano!</text:span></text:span></text:p>
      <text:p text:style-name="P8"><text:span text:style-name="Corpo_20_del_20_testo_20__2b__20_Spaziatura_20_2_20_pt142"><text:span text:style-name="T26">— </text:span></text:span><text:span text:style-name="Corpo_20_del_20_testo_20__2b__20_Spaziatura_20_2_20_pt143"><text:span text:style-name="T26">Eh!... Buono che non vi stai a cavallo, che tu </text:span></text:span><text:span text:style-name="T26">faresti il rimpettaio a </text:span><text:span text:style-name="Corpo_20_del_20_testo_20__2b__20_Spaziatura_20_2_20_pt143"><text:span text:style-name="T26">Marc'Aurelio!</text:span></text:span></text:p>
      <text:p text:style-name="P4"/>
      <text:p text:style-name="P18">— 164 —</text:p>
      <text:p text:style-name="P13"><text:bookmark-start text:name="bookmark42241111111111"/><text:bookmark-end text:name="bookmark42241111111111"/><text:span text:style-name="Corpo_20_del_20_testo_20__28_6_29__20__2b__20_27"><text:span text:style-name="T28"/></text:span></text:p>
      <text:p text:style-name="P8"><text:span text:style-name="T26">Era </text:span><text:span text:style-name="Corpo_20_del_20_testo_20__2b__20_Spaziatura_20_2_20_pt140"><text:span text:style-name="T26">questo</text:span></text:span><text:span text:style-name="T26"> gentiluomo </text:span><text:span text:style-name="Corpo_20_del_20_testo_20__2b__20_Spaziatura_20_2_20_pt139"><text:span text:style-name="T26">che aspettava </text:span></text:span><text:span text:style-name="Corpo_20_del_20_testo_20__2b__20_Spaziatura_20_2_20_pt138"><text:span text:style-name="T26">a </text:span></text:span><text:span text:style-name="Corpo_20_del_20_testo_20__2b__20_Spaziatura_20_2_20_pt139"><text:span text:style-name="T26">Roma</text:span></text:span><text:span text:style-name="T26"> i Piemontesi, </text:span><text:span text:style-name="Corpo_20_del_20_testo_20__2b__20_Spaziatura_20_2_20_pt140"><text:span text:style-name="T26">quel</text:span></text:span><text:span text:style-name="T26"> Duca di Maddaloni, </text:span><text:span text:style-name="Corpo_20_del_20_testo_20__2b__20_Spaziatura_20_2_20_pt139"><text:span text:style-name="T26">quel</text:span></text:span><text:span text:style-name="Corpo_20_del_20_testo_20__2b__20_2437"><text:span text:style-name="T26"> Torinese</text:span></text:span><text:span text:style-name="T26"> </text:span><text:span text:style-name="Corpo_20_del_20_testo_20__2b__20_Spaziatura_20_2_20_pt139"><text:span text:style-name="T26">di</text:span></text:span><text:span text:style-name="T26"> Na</text:span><text:span text:style-name="Corpo_20_del_20_testo_20__2b__20_Spaziatura_20_2_20_pt139"><text:span text:style-name="T26">poli,</text:span></text:span><text:span text:style-name="T26"> come egli stesso dicevasi, gloriandosi al </text:span><text:span text:style-name="Corpo_20_del_20_testo_20__2b__20_Spaziatura_20_2_20_pt139"><text:span text:style-name="T26">Parlamento Italiano </text:span></text:span><text:span text:style-name="T26">del</text:span><text:span text:style-name="Corpo_20_del_20_testo_20__2b__20_Spaziatura_20_2_20_pt140"><text:span text:style-name="T26"> suo</text:span></text:span><text:span text:style-name="T26"> municipalismo. E sì che di </text:span><text:span text:style-name="Corpo_20_del_20_testo_20__2b__20_Spaziatura_20_2_20_pt139"><text:span text:style-name="T26">que</text:span></text:span><text:span text:style-name="T26">sto lodava, né già blaterava la gente </text:span><text:span text:style-name="Corpo_20_del_20_testo_20__2b__20_Spaziatura_20_2_20_pt139"><text:span text:style-name="T26">subalpina,</text:span></text:span><text:span text:style-name="Corpo_20_del_20_testo_20__2b__20_Spaziatura_20_2_20_pt140"><text:span text:style-name="T26"> come </text:span></text:span><text:span text:style-name="T26">quegli che già conoscevala. E l'Ulloa, presentato </text:span><text:span text:style-name="Corpo_20_del_20_testo_20__2b__20_Spaziatura_20_2_20_pt139"><text:span text:style-name="T26">quel suo</text:span></text:span><text:span text:style-name="T26"> cittadino al Conte </text:span><text:span text:style-name="Corpo_20_del_20_testo_20__2b__20_Spaziatura_20_2_20_pt139"><text:span text:style-name="T26">Durante,</text:span></text:span><text:span text:style-name="T26"> presero </text:span><text:span text:style-name="Corpo_20_del_20_testo_20__2b__20_Spaziatura_20_2_20_pt139"><text:span text:style-name="T26">tutti</text:span></text:span><text:span text:style-name="Corpo_20_del_20_testo_20__2b__20_2435"><text:span text:style-name="T26"> e</text:span></text:span><text:span text:style-name="T26"> tre a discendere il Clivo Argentario, ragionando. Ma</text:span><text:span text:style-name="Corpo_20_del_20_testo_20__2b__20_2435"><text:span text:style-name="T26"> come</text:span></text:span><text:span text:style-name="T26"> il Conte </text:span><text:span text:style-name="Corpo_20_del_20_testo_20__2b__20_Spaziatura_20_2_20_pt139"><text:span text:style-name="T26">Durante non una</text:span></text:span><text:span text:style-name="T26"> volta aveva </text:span><text:span text:style-name="Corpo_20_del_20_testo_20__2b__20_Spaziatura_20_2_20_pt140"><text:span text:style-name="T26">letto</text:span></text:span><text:span text:style-name="T26"> </text:span><text:span text:style-name="Corpo_20_del_20_testo_20__2b__20_Spaziatura_20_2_20_pt140"><text:span text:style-name="T26">il</text:span></text:span><text:span text:style-name="T26"> nome</text:span><text:span text:style-name="Corpo_20_del_20_testo_20__2b__20_2436"><text:span text:style-name="T26"> del </text:span></text:span><text:span text:style-name="T26">Duca di </text:span><text:span text:style-name="Corpo_20_del_20_testo_20__2b__20_Spaziatura_20_2_20_pt140"><text:span text:style-name="T26">Maddaloni,</text:span></text:span><text:span text:style-name="T26"> onorato da ogni fotta di </text:span><text:span text:style-name="Corpo_20_del_20_testo_20__2b__20_Spaziatura_20_2_20_pt139"><text:span text:style-name="T26">ingiurie </text:span></text:span><text:span text:style-name="T26">dalia serva </text:span><text:span text:style-name="Corpo_20_del_20_testo_20__2b__20_Spaziatura_20_2_20_pt139"><text:span text:style-name="T26">stampa</text:span></text:span><text:span text:style-name="T26"> della nuova </text:span><text:span text:style-name="Corpo_20_del_20_testo_20__2b__20_Spaziatura_20_2_20_pt139"><text:span text:style-name="T26">Italia,</text:span></text:span><text:span text:style-name="T26"> credeva vera</text:span><text:span text:style-name="Corpo_20_del_20_testo_20__2b__20_Spaziatura_20_2_20_pt139"><text:span text:style-name="T26">mente in lui</text:span></text:span><text:span text:style-name="T26"> fosse </text:span><text:span text:style-name="Corpo_20_del_20_testo_20__2b__20_Spaziatura_20_2_20_pt139"><text:span text:style-name="T26">qualche </text:span></text:span><text:span text:style-name="T26">cosa</text:span><text:span text:style-name="Corpo_20_del_20_testo_20__2b__20_Spaziatura_20_2_20_pt139"><text:span text:style-name="T26"> </text:span></text:span><text:span text:style-name="T26">di</text:span><text:span text:style-name="Corpo_20_del_20_testo_20__2b__20_Spaziatura_20_2_20_pt139"><text:span text:style-name="T26"> buono,</text:span></text:span><text:span text:style-name="Corpo_20_del_20_testo_20__2b__20_Spaziatura_20_2_20_pt140"><text:span text:style-name="T26"> o almeno di </text:span></text:span><text:span text:style-name="Corpo_20_del_20_testo_20__2b__20_Spaziatura_20_2_20_pt139"><text:span text:style-name="T26">non</text:span></text:span><text:span text:style-name="T26"> mediocre. Però non si dispiacque della novella conoscenza di quel napoletanissimo. Al quale (trovatolo fiero di </text:span><text:span text:style-name="Corpo_20_del_20_testo_20__2b__20_Spaziatura_20_2_20_pt139"><text:span text:style-name="T26">sua</text:span></text:span><text:span text:style-name="Corpo_20_del_20_testo_20__2b__20_Book_20_Antiqua28"><text:span text:style-name="T26"> impopolarità</text:span></text:span><text:span text:style-name="T26"> più che non sei pensava) </text:span><text:span text:style-name="Corpo_20_del_20_testo_20__2b__20_Spaziatura_20_2_20_pt139"><text:span text:style-name="T26">si avvisò domandare:</text:span></text:span></text:p>
      <text:p text:style-name="P8"><text:span text:style-name="Corpo_20_del_20_testo_20__2b__20_Spaziatura_20_2_20_pt139"><text:span text:style-name="T26">— Di grazia! Eossivo stato un giorno popolare?</text:span></text:span></text:p>
      <text:p text:style-name="P8"><text:span text:style-name="Corpo_20_del_20_testo_20__2b__20_Spaziatura_20_2_20_pt139"><text:span text:style-name="T26">— Altro!... Potreste consultar quei giornalacci del 1848!.... Oh! allora io era Marcello!</text:span></text:span></text:p>
      <text:p text:style-name="P8"><text:span text:style-name="Corpo_20_del_20_testo_20__2b__20_Spaziatura_20_2_20_pt139"><text:span text:style-name="T26">— Ora comprendo. Voi avete conosciuta la, vanità del favor del vulgo, e come spesso costi l'abdicazione della propia volontà, il sacrificio della ragione e di ogni più nobile senso.</text:span></text:span></text:p>
      <text:p text:style-name="P8"><text:span text:style-name="Corpo_20_del_20_testo_20__2b__20_Spaziatura_20_2_20_pt139"><text:span text:style-name="T26">Ed allora il Duca,</text:span></text:span><text:span text:style-name="T26"> richiesto, prese a contargli dei fatti suoi, </text:span><text:span text:style-name="Corpo_20_del_20_testo_20__2b__20_Spaziatura_20_2_20_pt139"><text:span text:style-name="T26">del</text:span></text:span><text:span text:style-name="T26"> come sorgendo </text:span><text:span text:style-name="Corpo_20_del_20_testo_20__2b__20_Spaziatura_20_2_20_pt139"><text:span text:style-name="T26">Italia alla</text:span></text:span><text:span text:style-name="T26"> voce del gran Pio, egli </text:span><text:span text:style-name="Corpo_20_del_20_testo_20__2b__20_Spaziatura_20_2_20_pt139"><text:span text:style-name="T26">italiano</text:span></text:span><text:span text:style-name="T26"> e cattolico e </text:span><text:span text:style-name="Corpo_20_del_20_testo_20__2b__20_Spaziatura_20_2_20_pt139"><text:span text:style-name="T26">liberale,</text:span></text:span><text:span text:style-name="T26"> anch'egli si levasse a </text:span><text:span text:style-name="Corpo_20_del_20_testo_20__2b__20_Spaziatura_20_2_20_pt139"><text:span text:style-name="T26">chiamar franchigie</text:span></text:span><text:span text:style-name="T26"> ed a desiderare una confederazione degli </text:span><text:span text:style-name="Corpo_20_del_20_testo_20__2b__20_Spaziatura_20_2_20_pt139"><text:span text:style-name="T26">Stati italiani, </text:span></text:span><text:span text:style-name="T26">per</text:span><text:span text:style-name="Corpo_20_del_20_testo_20__2b__20_Spaziatura_20_2_20_pt139"><text:span text:style-name="T26"> la quale</text:span></text:span><text:span text:style-name="T26"> </text:span><text:span text:style-name="Corpo_20_del_20_testo_20__2b__20_Spaziatura_20_2_20_pt139"><text:span text:style-name="T26">fu</text:span></text:span><text:span text:style-name="T26"> poi </text:span><text:span text:style-name="Corpo_20_del_20_testo_20__2b__20_Spaziatura_20_2_20_pt139"><text:span text:style-name="T26">deputato</text:span></text:span><text:span text:style-name="T26"> ministro </text:span><text:span text:style-name="Corpo_20_del_20_testo_20__2b__20_Spaziatura_20_2_20_pt139"><text:span text:style-name="T26">plenipotenziario l'anno </text:span></text:span><text:span text:style-name="T26">1848, non ancora </text:span><text:span text:style-name="Corpo_20_del_20_testo_20__2b__20_Spaziatura_20_2_20_pt139"><text:span text:style-name="T26">compiuto il quinto lustro.</text:span></text:span><text:span text:style-name="T26"> Questa </text:span><text:span text:style-name="Corpo_20_del_20_testo_20__2b__20_Spaziatura_20_2_20_pt139"><text:span text:style-name="T26">tanto</text:span></text:span><text:span text:style-name="T26"> desiderata confederazione </text:span><text:span text:style-name="Corpo_20_del_20_testo_20__2b__20_Spaziatura_20_2_20_pt139"><text:span text:style-name="T26">non </text:span></text:span><text:span text:style-name="T26">essendosi allora </text:span><text:span text:style-name="Corpo_20_del_20_testo_20__2b__20_Spaziatura_20_2_20_pt139"><text:span text:style-name="T26">potuta</text:span></text:span><text:span text:style-name="T26"> ope</text:span><text:span text:style-name="Corpo_20_del_20_testo_20__2b__20_Spaziatura_20_2_20_pt140"><text:span text:style-name="T26">rare (né </text:span></text:span><text:span text:style-name="T26">già per la opposizione del Papa, come osò </text:span><text:span text:style-name="Corpo_20_del_20_testo_20__2b__20_Spaziatura_20_2_20_pt140"><text:span text:style-name="T26">affermare</text:span></text:span><text:span text:style-name="T26"> chi </text:span><text:span text:style-name="Corpo_20_del_20_testo_20__2b__20_Spaziatura_20_2_20_pt140"><text:span text:style-name="T26">ingnorantissimo di </text:span></text:span><text:span text:style-name="T26">ciò che allora si passò, ma per i brogli ed il capzioso rifiuto di Re</text:span><text:span text:style-name="Corpo_20_del_20_testo_20__2b__20_Spaziatura_20_2_20_pt139"><text:span text:style-name="T26"> Carlo</text:span></text:span><text:span text:style-name="Corpo_20_del_20_testo_20__2b__20_2434"><text:span text:style-name="T26"> Al</text:span></text:span><text:span text:style-name="T26">berto) il Duca si ritrasse a Napoli</text:span><text:span text:style-name="Corpo_20_del_20_testo_20__2b__20_Spaziatura_20_2_20_pt139"><text:span text:style-name="T26"> e venne deputata </text:span></text:span><text:span text:style-name="T26">al Parlamento. Esule poi il 1849,</text:span><text:span text:style-name="Corpo_20_del_20_testo_20__2b__20_Spaziatura_20_2_20_pt140"><text:span text:style-name="T26"> tuttoché</text:span></text:span><text:span text:style-name="T26"> affatto innocente del dibordare </text:span><text:span text:style-name="Corpo_20_del_20_testo_20__2b__20_Spaziatura_20_2_20_pt137"><text:span text:style-name="T26">di quella</text:span></text:span><text:span text:style-name="T26"> rivoluzione ripatriava nel 1857 per grave </text:span><text:span text:style-name="Corpo_20_del_20_testo_20__2b__20_Spaziatura_20_2_20_pt137"><text:span text:style-name="T26">infermità.</text:span></text:span><text:span text:style-name="T26"> </text:span></text:p>
      <text:p text:style-name="P4"/>
      <text:p text:style-name="P18">— 165 —</text:p>
      <text:p text:style-name="P13"><text:bookmark-start text:name="bookmark422411111111111"/><text:bookmark-end text:name="bookmark422411111111111"/><text:bookmark-start text:name="bookmark422411111111112"/><text:bookmark-end text:name="bookmark422411111111112"/><text:span text:style-name="Corpo_20_del_20_testo_20__28_6_29__20__2b__20_27"><text:span text:style-name="T28"/></text:span></text:p>
      <text:p text:style-name="P8"><text:span text:style-name="T26">Succeduta la iniqua soggezione del Napoletano </text:span><text:span text:style-name="Corpo_20_del_20_testo_20__2b__20_Spaziatura_20_2_20_pt137"><text:span text:style-name="T26">l'anno </text:span></text:span><text:span text:style-name="T26">1860, venia </text:span><text:span text:style-name="Corpo_20_del_20_testo_20__2b__20_Spaziatura_20_2_20_pt137"><text:span text:style-name="T26">mandato al parlamento di</text:span></text:span><text:span text:style-name="Corpo_20_del_20_testo_20__2b__20_Trebuchet_20_MS18"><text:span text:style-name="T27"> T</text:span></text:span><text:span text:style-name="Corpo_20_del_20_testo_20__2b__20_Spaziatura_20_2_20_pt137"><text:span text:style-name="T26">orino da quel</text:span></text:span><text:span text:style-name="T26"> collegio medesimo </text:span><text:span text:style-name="Corpo_20_del_20_testo_20__2b__20_Spaziatura_20_2_20_pt137"><text:span text:style-name="T26">che</text:span></text:span><text:span text:style-name="T26"> </text:span><text:span text:style-name="Corpo_20_del_20_testo_20__2b__20_Spaziatura_20_2_20_pt137"><text:span text:style-name="T26">il</text:span></text:span><text:span text:style-name="T26"> 1848 </text:span><text:span text:style-name="Corpo_20_del_20_testo_20__2b__20_Spaziatura_20_2_20_pt137"><text:span text:style-name="T26">avevalo deputato a quello di Napoli. </text:span></text:span><text:span text:style-name="T26">Però vedendosi chiamalo </text:span><text:span text:style-name="Corpo_20_del_20_testo_20__2b__20_Spaziatura_20_2_20_pt137"><text:span text:style-name="T26">alla</text:span></text:span><text:span text:style-name="T26"> difesa</text:span><text:span text:style-name="Corpo_20_del_20_testo_20__2b__20_2433"><text:span text:style-name="T26"> dei </text:span></text:span><text:span text:style-name="Corpo_20_del_20_testo_20__2b__20_2432"><text:span text:style-name="T26">diritti</text:span></text:span><text:span text:style-name="T26"> di </text:span><text:span text:style-name="Corpo_20_del_20_testo_20__2b__20_Spaziatura_20_2_20_pt137"><text:span text:style-name="T26">una na</text:span></text:span><text:span text:style-name="T26">zione conculcata, e seguendo il </text:span><text:span text:style-name="Corpo_20_del_20_testo_20__2b__20_Spaziatura_20_2_20_pt137"><text:span text:style-name="T26">costume dei</text:span></text:span><text:span text:style-name="T26"> Giacobiti </text:span><text:span text:style-name="Corpo_20_del_20_testo_20__2b__20_Spaziatura_20_2_20_pt136"><text:span text:style-name="T26">in Inghilterra,</text:span></text:span><text:span text:style-name="T26"> dei Legittimisti e dei Repubblicani</text:span><text:span text:style-name="Corpo_20_del_20_testo_20__2b__20_Spaziatura_20_2_20_pt137"><text:span text:style-name="T26"> in </text:span></text:span><text:span text:style-name="T26">Francia ecc. divisò </text:span><text:span text:style-name="Corpo_20_del_20_testo_20__2b__20_Spaziatura_20_2_20_pt137"><text:span text:style-name="T26">andare</text:span></text:span><text:span text:style-name="T26"> a Torino. </text:span><text:span text:style-name="Corpo_20_del_20_testo_20__2b__20_Spaziatura_20_2_20_pt137"><text:span text:style-name="T26">Ma,</text:span></text:span><text:span text:style-name="T26"> come vi </text:span><text:span text:style-name="Corpo_20_del_20_testo_20__2b__20_Spaziatura_20_2_20_pt137"><text:span text:style-name="T26">fu, </text:span></text:span><text:span text:style-name="T26">si accorse</text:span><text:span text:style-name="Corpo_20_del_20_testo_20__2b__20_Spaziatura_20_2_20_pt137"><text:span text:style-name="T26"> non </text:span></text:span><text:span text:style-name="T26">esservi loco per esso,</text:span><text:span text:style-name="Corpo_20_del_20_testo_20__2b__20_Spaziatura_20_2_20_pt137"><text:span text:style-name="T26"> quella del pa</text:span></text:span><text:span text:style-name="T26">lazzo </text:span><text:span text:style-name="Corpo_20_del_20_testo_20__2b__20_Spaziatura_20_2_20_pt137"><text:span text:style-name="T26">Carignano </text:span></text:span><text:span text:style-name="T26">essere loggia di settari, </text:span><text:span text:style-name="Corpo_20_del_20_testo_20__2b__20_Spaziatura_20_2_20_pt137"><text:span text:style-name="T26">non</text:span></text:span><text:span text:style-name="T26"> assemblea popolare, nella </text:span><text:span text:style-name="Corpo_20_del_20_testo_20__2b__20_Spaziatura_20_2_20_pt137"><text:span text:style-name="T26">quale tutte le opinioni </text:span></text:span><text:span text:style-name="T26">possono combattere. E, </text:span><text:span text:style-name="Corpo_20_del_20_testo_20__2b__20_Spaziatura_20_2_20_pt137"><text:span text:style-name="T26">non </text:span></text:span><text:span text:style-name="T26">essendovi ancora </text:span><text:span text:style-name="Corpo_20_del_20_testo_20__2b__20_Spaziatura_20_2_20_pt137"><text:span text:style-name="T26">gli sgannati</text:span></text:span><text:span text:style-name="T26"> </text:span><text:span text:style-name="Corpo_20_del_20_testo_20__2b__20_Spaziatura_20_2_20_pt137"><text:span text:style-name="T26">di</text:span></text:span><text:span text:style-name="T26"> oggi e que' nobilissimi avversarii delle iniquità italianissime, i quali convenianvi in processo, vergognando della compagnia, deliberò abbandonar </text:span><text:span text:style-name="Corpo_20_del_20_testo_20__2b__20_Spaziatura_20_2_20_pt136"><text:span text:style-name="T26">quel</text:span></text:span><text:span text:style-name="T26"> campo issofatto. Ma non volle uscirne silenzioso od </text:span><text:span text:style-name="Corpo_20_del_20_testo_20__2b__20_Spaziatura_20_2_20_pt137"><text:span text:style-name="T26">inutile</text:span></text:span><text:span text:style-name="T26"> e però </text:span><text:span text:style-name="Corpo_20_del_20_testo_20__2b__20_Spaziatura_20_2_20_pt137"><text:span text:style-name="T26">so</text:span></text:span><text:span text:style-name="T26">lennemente protestava contro alle infamie della rivo</text:span><text:span text:style-name="Corpo_20_del_20_testo_20__2b__20_Spaziatura_20_2_20_pt137"><text:span text:style-name="T26">luzione</text:span></text:span><text:span text:style-name="T26"> per la sua famosa mozione d'inchiesta, onde fu minacciato nella vita e costretto ad esulare, segno </text:span><text:span text:style-name="Corpo_20_del_20_testo_20__2b__20_2433"><text:span text:style-name="T26">alle</text:span></text:span><text:span text:style-name="T26"> maggiori ire della fazione. La </text:span><text:span text:style-name="Corpo_20_del_20_testo_20__2b__20_Spaziatura_20_2_20_pt137"><text:span text:style-name="T26">quale,</text:span></text:span><text:span text:style-name="T26"> non trovando da appiccargli </text:span><text:span text:style-name="Corpo_20_del_20_testo_20__2b__20_Spaziatura_20_2_20_pt137"><text:span text:style-name="T26">neppure una calunnia,</text:span></text:span><text:span text:style-name="T26"> veniva strom</text:span><text:span text:style-name="Corpo_20_del_20_testo_20__2b__20_Spaziatura_20_2_20_pt137"><text:span text:style-name="T26">bazandò</text:span></text:span><text:span text:style-name="T26"> disertore </text:span><text:span text:style-name="Corpo_20_del_20_testo_20__2b__20_Spaziatura_20_2_20_pt137"><text:span text:style-name="T26">lui</text:span></text:span><text:span text:style-name="T26"> </text:span><text:span text:style-name="Corpo_20_del_20_testo_20__2b__20_Spaziatura_20_2_20_pt137"><text:span text:style-name="T26">il</text:span></text:span><text:span text:style-name="T26"> Duca di Maddaloni, stato </text:span><text:span text:style-name="Corpo_20_del_20_testo_20__2b__20_2433"><text:span text:style-name="T26">sempre</text:span></text:span><text:span text:style-name="T26"> cattolico e federalista. E cosi incocciava a dirlo un</text:span><text:span text:style-name="Corpo_20_del_20_testo_20__2b__20_Spaziatura_20_2_20_pt137"><text:span text:style-name="T26"> sodalizio</text:span></text:span><text:span text:style-name="T26"> famoso per lo accorrervi di ogni </text:span><text:span text:style-name="Corpo_20_del_20_testo_20__2b__20_Spaziatura_20_2_20_pt136"><text:span text:style-name="T26">fatta di </text:span></text:span><text:span text:style-name="Corpo_20_del_20_testo_20__2b__20_2433"><text:span text:style-name="T26">apostati e</text:span></text:span><text:span text:style-name="Corpo_20_del_20_testo_20__2b__20_Spaziatura_20_2_20_pt137"><text:span text:style-name="T26"> traditori,</text:span></text:span><text:span text:style-name="Corpo_20_del_20_testo_20__2b__20_Spaziatura_20_2_20_pt136"><text:span text:style-name="T26"> preti,</text:span></text:span><text:span text:style-name="T26"> laici, </text:span><text:span text:style-name="Corpo_20_del_20_testo_20__2b__20_Spaziatura_20_2_20_pt137"><text:span text:style-name="T26">soldati,</text:span></text:span><text:span text:style-name="T26"> che ha mi</text:span><text:span text:style-name="Corpo_20_del_20_testo_20__2b__20_Spaziatura_20_2_20_pt137"><text:span text:style-name="T26">nostri e caporioni uomini</text:span></text:span><text:span text:style-name="T26"> stati già servi ai Papi, ai </text:span><text:span text:style-name="Corpo_20_del_20_testo_20__2b__20_Spaziatura_20_2_20_pt137"><text:span text:style-name="T26">duchi della</text:span></text:span><text:span text:style-name="T26"> Toscana e dell'Emilia, ai Reali di Napoli </text:span><text:span text:style-name="Corpo_20_del_20_testo_20__2b__20_Spaziatura_20_2_20_pt137"><text:span text:style-name="T26">ed</text:span></text:span><text:span text:style-name="Corpo_20_del_20_testo_20__2b__20_2433"><text:span text:style-name="T26"> anche</text:span></text:span><text:span text:style-name="Corpo_20_del_20_testo_20__2b__20_Spaziatura_20_2_20_pt137"><text:span text:style-name="T26"> di</text:span></text:span><text:span text:style-name="Corpo_20_del_20_testo_20__2b__20_2433"><text:span text:style-name="T26"> Austria...</text:span></text:span><text:span text:style-name="T26"> E però:</text:span></text:p>
      <text:p text:style-name="P8"><text:span text:style-name="Corpo_20_del_20_testo_20__2b__20_Spaziatura_20_2_20_pt137"><text:span text:style-name="T26">— In fè di Dio,</text:span></text:span><text:span text:style-name="T26"> prese a dirgli il Conte, </text:span><text:span text:style-name="Corpo_20_del_20_testo_20__2b__20_Spaziatura_20_2_20_pt137"><text:span text:style-name="T26">nuovo di</text:span></text:span><text:span text:style-name="T26">sertare sarebbe </text:span><text:span text:style-name="Corpo_20_del_20_testo_20__2b__20_Spaziatura_20_2_20_pt137"><text:span text:style-name="T26">quello</text:span></text:span><text:span text:style-name="T26"> di che vi </text:span><text:span text:style-name="Corpo_20_del_20_testo_20__2b__20_Spaziatura_20_2_20_pt137"><text:span text:style-name="T26">appuntano,</text:span></text:span><text:span text:style-name="T26"> </text:span><text:span text:style-name="Corpo_20_del_20_testo_20__2b__20_Spaziatura_20_2_20_pt137"><text:span text:style-name="T26">il</text:span></text:span><text:span text:style-name="T26"> passar dal campo </text:span><text:span text:style-name="Corpo_20_del_20_testo_20__2b__20_Spaziatura_20_2_20_pt137"><text:span text:style-name="T26">dai vincitori alle trincee </text:span></text:span><text:span text:style-name="T26">dei</text:span><text:span text:style-name="Corpo_20_del_20_testo_20__2b__20_Spaziatura_20_2_20_pt137"><text:span text:style-name="T26"> vinti,</text:span></text:span><text:span text:style-name="T26"> </text:span><text:span text:style-name="Corpo_20_del_20_testo_20__2b__20_Spaziatura_20_2_20_pt137"><text:span text:style-name="T26">il</text:span></text:span><text:span text:style-name="T26"> lasciar la via della </text:span><text:span text:style-name="Corpo_20_del_20_testo_20__2b__20_Spaziatura_20_2_20_pt137"><text:span text:style-name="T26">fortuna</text:span></text:span><text:span text:style-name="T26"> per </text:span><text:span text:style-name="Corpo_20_del_20_testo_20__2b__20_Spaziatura_20_2_20_pt137"><text:span text:style-name="T26">entrare</text:span></text:span><text:span text:style-name="T26"> </text:span><text:span text:style-name="Corpo_20_del_20_testo_20__2b__20_Spaziatura_20_2_20_pt137"><text:span text:style-name="T26">in</text:span></text:span><text:span text:style-name="T26"> quella </text:span><text:span text:style-name="Corpo_20_del_20_testo_20__2b__20_Spaziatura_20_2_20_pt137"><text:span text:style-name="T26">della</text:span></text:span><text:span text:style-name="T26"> sven</text:span><text:span text:style-name="Corpo_20_del_20_testo_20__2b__20_Spaziatura_20_2_20_pt137"><text:span text:style-name="T26">tura! A quel ch'io</text:span></text:span><text:span text:style-name="T26"> odo, </text:span><text:span text:style-name="Corpo_20_del_20_testo_20__2b__20_Spaziatura_20_2_20_pt137"><text:span text:style-name="T26">voi,</text:span></text:span><text:span text:style-name="T26"> senza negar massime, </text:span><text:span text:style-name="Corpo_20_del_20_testo_20__2b__20_Spaziatura_20_2_20_pt137"><text:span text:style-name="T26">non</text:span></text:span><text:span text:style-name="T26"> voleste </text:span><text:span text:style-name="Corpo_20_del_20_testo_20__2b__20_Spaziatura_20_2_20_pt137"><text:span text:style-name="T26">seguire gli errori</text:span></text:span><text:span text:style-name="T26"> della </text:span><text:span text:style-name="Corpo_20_del_20_testo_20__2b__20_Spaziatura_20_2_20_pt137"><text:span text:style-name="T26">parte imperante. Voi</text:span></text:span><text:span text:style-name="T26"> vi soffermaste, </text:span><text:span text:style-name="Corpo_20_del_20_testo_20__2b__20_Spaziatura_20_2_20_pt137"><text:span text:style-name="T26">non</text:span></text:span><text:span text:style-name="T26"> voltaste lo spalle! E s'anco aveste </text:span><text:span text:style-name="Corpo_20_del_20_testo_20__2b__20_Spaziatura_20_2_20_pt137"><text:span text:style-name="T26">abbandonatoli campo, meglio</text:span></text:span><text:span text:style-name="T26"> è disertar quello </text:span><text:bookmark-start text:name="bookmark42241111111111111"/><text:bookmark-start text:name="bookmark42241111111111211"/><text:bookmark-start text:name="bookmark42241111111111121"/><text:bookmark-start text:name="bookmark42241111111111221"/><text:bookmark-start text:name="bookmark42241111111111131"/><text:bookmark-start text:name="bookmark42241111111111231"/><text:span text:style-name="Corpo_20_del_20_testo_20__2b__20_Spaziatura_20_2_20_pt135"><text:span text:style-name="T26">in cui</text:span></text:span><text:bookmark-end text:name="bookmark42241111111111111"/><text:bookmark-end text:name="bookmark42241111111111211"/><text:bookmark-end text:name="bookmark42241111111111121"/><text:bookmark-end text:name="bookmark42241111111111221"/><text:bookmark-end text:name="bookmark42241111111111131"/><text:bookmark-end text:name="bookmark42241111111111231"/><text:span text:style-name="T26"> combattonsi così vili imprese, </text:span></text:p>
      <text:p text:style-name="P4"/>
      <text:p text:style-name="P18">— 166 —</text:p>
      <text:p text:style-name="P13"><text:bookmark-start text:name="bookmark4224111111111114"/><text:bookmark-end text:name="bookmark4224111111111114"/><text:bookmark-start text:name="bookmark4224111111111124"/><text:bookmark-end text:name="bookmark4224111111111124"/><text:span text:style-name="Corpo_20_del_20_testo_20__28_6_29__20__2b__20_27"><text:span text:style-name="T28"/></text:span></text:p>
      <text:p text:style-name="P8"><text:bookmark-start text:name="bookmark4224111111111111"/><text:bookmark-start text:name="bookmark4224111111111121"/><text:bookmark-start text:name="bookmark4224111111111112"/><text:bookmark-start text:name="bookmark4224111111111122"/><text:bookmark-start text:name="bookmark4224111111111113"/><text:bookmark-start text:name="bookmark4224111111111123"/><text:span text:style-name="T26">che il disertare il campo di Dio e dell</text:span><text:bookmark-end text:name="bookmark4224111111111111"/><text:bookmark-end text:name="bookmark4224111111111121"/><text:bookmark-end text:name="bookmark4224111111111112"/><text:bookmark-end text:name="bookmark4224111111111122"/><text:bookmark-end text:name="bookmark4224111111111113"/><text:bookmark-end text:name="bookmark4224111111111123"/><text:span text:style-name="T26">'onore, onde necessariamente bisogna uscir fuori per seguitare i traviamenti della </text:span><text:span text:style-name="Corpo_20_del_20_testo_20__2b__20_Spaziatura_20_2_20_pt134"><text:span text:style-name="T26">nuova</text:span></text:span><text:span text:style-name="T26"> Italia,</text:span></text:p>
      <text:p text:style-name="P8"><text:span text:style-name="T26">Spirito </text:span><text:span text:style-name="Corpo_20_del_20_testo_20__2b__20_Spaziatura_20_2_20_pt135"><text:span text:style-name="T26">alquanto</text:span></text:span><text:span text:style-name="T26"> bizzarro e strano uomo politico era il Duca di Maddaloni, perché di que' che </text:span><text:span text:style-name="Corpo_20_del_20_testo_20__2b__20_Spaziatura_20_2_20_pt135"><text:span text:style-name="T26">hanno</text:span></text:span><text:span text:style-name="T26"> </text:span><text:span text:style-name="Corpo_20_del_20_testo_20__2b__20_Spaziatura_20_2_20_pt135"><text:span text:style-name="T26">il</text:span></text:span><text:span text:style-name="T26"> torto di politicar con il cuore e </text:span><text:span text:style-name="Corpo_20_del_20_testo_20__2b__20_Spaziatura_20_2_20_pt135"><text:span text:style-name="T26">non</text:span></text:span><text:span text:style-name="T26"> con la </text:span><text:span text:style-name="Corpo_20_del_20_testo_20__2b__20_Spaziatura_20_2_20_pt134"><text:span text:style-name="T26">mente, di </text:span></text:span><text:span text:style-name="Corpo_20_del_20_testo_20__2b__20_Spaziatura_20_2_20_pt135"><text:span text:style-name="T26">quelli </text:span></text:span><text:span text:style-name="T26">predominati fieramente dallo spirito di simpatia o di </text:span><text:span text:style-name="Corpo_20_del_20_testo_20__2b__20_Spaziatura_20_2_20_pt135"><text:span text:style-name="T26">antipatia,</text:span></text:span><text:span text:style-name="T26"> carattere impossibile ad ogni carico, ad </text:span><text:span text:style-name="Corpo_20_del_20_testo_20__2b__20_Spaziatura_20_2_20_pt135"><text:span text:style-name="T26">ogni </text:span></text:span><text:span text:style-name="T26">ufficio di </text:span><text:span text:style-name="Corpo_20_del_20_testo_20__2b__20_Spaziatura_20_2_20_pt135"><text:span text:style-name="T26">buon</text:span></text:span><text:span text:style-name="T26"> reggimento. Nondimanco il Conte </text:span><text:span text:style-name="Corpo_20_del_20_testo_20__2b__20_Spaziatura_20_2_20_pt135"><text:span text:style-name="T26">Du</text:span></text:span><text:span text:style-name="T26">rante, per </text:span><text:span text:style-name="Corpo_20_del_20_testo_20__2b__20_Spaziatura_20_2_20_pt135"><text:span text:style-name="T26">quella indulgenza</text:span></text:span><text:span text:style-name="Corpo_20_del_20_testo_20__2b__20_Spaziatura_20_2_20_pt134"><text:span text:style-name="T26"> la quale è connaturale </text:span></text:span><text:span text:style-name="T26">agli spiriti </text:span><text:span text:style-name="Corpo_20_del_20_testo_20__2b__20_Spaziatura_20_2_20_pt135"><text:span text:style-name="T26">sommi,</text:span></text:span><text:span text:style-name="T26"> prese ad usare con </text:span><text:span text:style-name="Corpo_20_del_20_testo_20__2b__20_Spaziatura_20_2_20_pt135"><text:span text:style-name="T26">lui</text:span></text:span><text:span text:style-name="T26"> senza fastidio ed amichevolmente diremmo, se, come scrisse il medesimo Alighieri a Can Grande, </text:span><text:span text:style-name="Corpo_20_del_20_testo_20__2b__20_Spaziatura_20_2_20_pt135"><text:span text:style-name="T26">non</text:span></text:span><text:span text:style-name="T26"> devesi </text:span><text:span text:style-name="Corpo_20_del_20_testo_20__2b__20_Spaziatura_20_2_20_pt135"><text:span text:style-name="T26">in</text:span></text:span><text:span text:style-name="T26">correr </text:span><text:span text:style-name="Corpo_20_del_20_testo_20__2b__20_Spaziatura_20_2_20_pt135"><text:span text:style-name="T26">nota</text:span></text:span><text:span text:style-name="T26"> di presunzione per questo nome di amico, dato dai </text:span><text:span text:style-name="Corpo_20_del_20_testo_20__2b__20_Spaziatura_20_2_20_pt135"><text:span text:style-name="T26">minori</text:span></text:span><text:span text:style-name="T26"> </text:span><text:span text:style-name="Corpo_20_del_20_testo_20__2b__20_Spaziatura_20_2_20_pt135"><text:span text:style-name="T26">ai</text:span></text:span><text:span text:style-name="T26"> maggiori. «Col sacro vincolo di </text:span><text:span text:style-name="Corpo_20_del_20_testo_20__2b__20_Spaziatura_20_2_20_pt135"><text:span text:style-name="T26">ami</text:span></text:span><text:span text:style-name="T26">cizia» scriveva Dante, connettonsi </text:span><text:span text:style-name="Corpo_20_del_20_testo_20__2b__20_Spaziatura_20_2_20_pt135"><text:span text:style-name="T26">non meno</text:span></text:span><text:span text:style-name="T26"> i disuguali che i pari, potendo tra quelli «vedersi </text:span><text:span text:style-name="Corpo_20_del_20_testo_20__2b__20_Spaziatura_20_2_20_pt135"><text:span text:style-name="T26">dilet</text:span></text:span><text:span text:style-name="T26">tevoli ed </text:span><text:span text:style-name="Corpo_20_del_20_testo_20__2b__20_Spaziatura_20_2_20_pt135"><text:span text:style-name="T26">utili</text:span></text:span><text:span text:style-name="T26"> commerci.» Però</text:span><text:span text:style-name="Corpo_20_del_20_testo_20__2b__20_Spaziatura_20_2_20_pt135"><text:span text:style-name="T26"> il magnanimo</text:span></text:span><text:span text:style-name="T26"> spirito fiorentino, le cui peccata non </text:span><text:span text:style-name="Corpo_20_del_20_testo_20__2b__20_Spaziatura_20_2_20_pt135"><text:span text:style-name="T26">furono mai</text:span></text:span><text:span text:style-name="T26"> volgari né vili, e nel quale non videsi mai l'esagerazione in parte vincitrice e persecutrice, non il passar </text:span><text:span text:style-name="Corpo_20_del_20_testo_20__2b__20_Spaziatura_20_2_20_pt135"><text:span text:style-name="T26">dalla vinta</text:span></text:span><text:span text:style-name="T26"> alla vincitrice, o l'avvilirsi </text:span><text:span text:style-name="Corpo_20_del_20_testo_20__2b__20_Spaziatura_20_2_20_pt135"><text:span text:style-name="T26">innanzi</text:span></text:span><text:span text:style-name="T26"> a questa in </text:span><text:span text:style-name="Corpo_20_del_20_testo_20__2b__20_Spaziatura_20_2_20_pt135"><text:span text:style-name="T26">alcuna</text:span></text:span><text:span text:style-name="T26"> maniera; ma sì lo error contrario si vide, lo error delle forti </text:span><text:span text:style-name="Corpo_20_del_20_testo_20__2b__20_Spaziatura_20_2_20_pt135"><text:span text:style-name="T26">nature,</text:span></text:span><text:span text:style-name="T26"> l</text:span><text:span text:style-name="Corpo_20_del_20_testo_20__2b__20_Spaziatura_20_2_20_pt135"><text:span text:style-name="T26">o</text:span></text:span><text:span text:style-name="T26"> esagerarsi </text:span><text:span text:style-name="Corpo_20_del_20_testo_20__2b__20_Spaziatura_20_2_20_pt135"><text:span text:style-name="T26">nella</text:span></text:span><text:span text:style-name="T26"> resistenza ai vincitori, nella </text:span><text:span text:style-name="Corpo_20_del_20_testo_20__2b__20_Spaziatura_20_2_20_pt134"><text:span text:style-name="T26">fratellanza ai </text:span></text:span><text:span text:style-name="Corpo_20_del_20_testo_20__2b__20_Spaziatura_20_2_20_pt135"><text:span text:style-name="T26">vinti</text:span></text:span><text:span text:style-name="T26"> compativa a quell'uomo patrizio il poco</text:span><text:span text:style-name="Corpo_20_del_20_testo_20__2b__20_Spaziatura_20_2_20_pt135"><text:span text:style-name="T26"> amore od il grande</text:span></text:span><text:span text:style-name="T26"> disprezzo, in </text:span><text:span text:style-name="Corpo_20_del_20_testo_20__2b__20_Spaziatura_20_2_20_pt135"><text:span text:style-name="T26">che </text:span></text:span><text:span text:style-name="T26">si aveva la bordaglia della </text:span><text:span text:style-name="Corpo_20_del_20_testo_20__2b__20_Spaziatura_20_2_20_pt135"><text:span text:style-name="T26">rivoluzione</text:span></text:span><text:span text:style-name="Corpo_20_del_20_testo_20__2b__20_Spaziatura_20_2_20_pt134"><text:span text:style-name="T26"> italiana. Il Con</text:span></text:span><text:span text:style-name="Corpo_20_del_20_testo_20__2b__20_Spaziatura_20_2_20_pt135"><text:span text:style-name="T26">te Durante</text:span></text:span><text:span text:style-name="T26"> era sempre quell'onestissimo carattere, </text:span><text:span text:style-name="Corpo_20_del_20_testo_20__2b__20_Spaziatura_20_2_20_pt134"><text:span text:style-name="T26">che, </text:span></text:span><text:span text:style-name="T26">quando ghibelline e furiosamente ghibellino, maladiceva alle colpe della sua setta: pel che fu poi </text:span><text:span text:style-name="Corpo_20_del_20_testo_20__2b__20_Spaziatura_20_2_20_pt135"><text:span text:style-name="T26">appuntato </text:span></text:span><text:span text:style-name="T26">da taluno di esser tornato guelfo anzi di morire 1. Il Conte Durante era quegli che</text:span><text:span text:style-name="Corpo_20_del_20_testo_20__2b__20_Spaziatura_20_2_20_pt135"><text:span text:style-name="T26"> pur</text:span></text:span><text:span text:style-name="T26"> sendo dei </text:span><text:span text:style-name="Corpo_20_del_20_testo_20__2b__20_Spaziatura_20_2_20_pt135"><text:span text:style-name="T26">bianchi,</text:span></text:span></text:p>
      <text:p text:style-name="P8"><text:span text:style-name="Corpo_20_del_20_testo_20__28_2_29__20__2b__20_Corsivo2"><text:span text:style-name="T50"/></text:span></text:p>
      <text:p text:style-name="P8"><text:span text:style-name="T50">1 Vedi in Dino Compagni come per la crudeltà dei </text:span><text:span text:style-name="Corpo_20_del_20_testo_20__28_6_29__20__2b__20_Spaziatura_20_2_20_pt8"><text:span text:style-name="T50">Guelfi </text:span></text:span><text:span text:style-name="T50">Neri, i Guelfi Bianchi, de' <text:s/>quali era Dante, diventassero Ghibellini Comp. Pag. 504.</text:span></text:p>
      <text:p text:style-name="P4"/>
      <text:p text:style-name="P18">— 167 —</text:p>
      <text:p text:style-name="P13"><text:bookmark-start text:name="bookmark42241111111111141"/><text:bookmark-end text:name="bookmark42241111111111141"/><text:bookmark-start text:name="bookmark42241111111111241"/><text:bookmark-end text:name="bookmark42241111111111241"/><text:span text:style-name="Corpo_20_del_20_testo_20__28_6_29__20__2b__20_27"><text:span text:style-name="T28"/></text:span></text:p>
      <text:p text:style-name="P8"><text:span text:style-name="T26">meglio aveva potuto vivere in corte al guelfo </text:span><text:span text:style-name="Corpo_20_del_20_testo_20__2b__20_Spaziatura_20_2_20_pt133"><text:span text:style-name="T26">Torriano Pat</text:span></text:span><text:span text:style-name="T26">riarca di Aquilea ed al </text:span><text:span text:style-name="Corpo_20_del_20_testo_20__2b__20_Spaziatura_20_2_20_pt133"><text:span text:style-name="T26">guelfo signor di Ravenna, umani</text:span></text:span><text:span text:style-name="T26"> gentiluomini, che </text:span><text:span text:style-name="Corpo_20_del_20_testo_20__2b__20_Spaziatura_20_2_20_pt133"><text:span text:style-name="T26">non in quella</text:span></text:span><text:span text:style-name="T26"> del </text:span><text:span text:style-name="Corpo_20_del_20_testo_20__2b__20_Spaziatura_20_2_20_pt133"><text:span text:style-name="T26">suo ghibell</text:span></text:span><text:span text:style-name="T26">issimo Scaligero, che se era Can Gra</text:span><text:span text:style-name="Corpo_20_del_20_testo_20__2b__20_Spaziatura_20_2_20_pt133"><text:span text:style-name="T26">nde e' non </text:span></text:span><text:span text:style-name="T26">era certo </text:span><text:span text:style-name="Corpo_20_del_20_testo_20__2b__20_Spaziatura_20_2_20_pt133"><text:span text:style-name="T26">buon cane 1.</text:span></text:span></text:p>
      <text:p text:style-name="P8"><text:span text:style-name="T26">Laonde </text:span><text:span text:style-name="Corpo_20_del_20_testo_20__2b__20_Spaziatura_20_2_20_pt133"><text:span text:style-name="T26">non una </text:span></text:span><text:span text:style-name="T26">fiata</text:span><text:span text:style-name="Corpo_20_del_20_testo_20__2b__20_Spaziatura_20_2_20_pt133"><text:span text:style-name="T26"> lugli</text:span></text:span><text:span text:style-name="T26"> soccorrevole di </text:span><text:span text:style-name="Corpo_20_del_20_testo_20__2b__20_Spaziatura_20_2_20_pt132"><text:span text:style-name="T26">suoi</text:span></text:span><text:span text:style-name="T26"> conforti a sostener le pene dell'esilio, massimo </text:span><text:span text:style-name="Corpo_20_del_20_testo_20__2b__20_Spaziatura_20_2_20_pt133"><text:span text:style-name="T26">quelle che </text:span></text:span><text:span text:style-name="T26">vengono </text:span><text:span text:style-name="Corpo_20_del_20_testo_20__2b__20_Spaziatura_20_2_20_pt132"><text:span text:style-name="T26">dalla</text:span></text:span><text:span text:style-name="T26"> famosa</text:span><text:span text:style-name="Corpo_20_del_20_testo_20__2b__20_Corsivo52"><text:span text:style-name="T26"> compagnia malvagia e scempia </text:span></text:span><text:span text:style-name="T26">ecc. che sarà eternamente </text:span><text:span text:style-name="Corpo_20_del_20_testo_20__2b__20_Spaziatura_20_2_20_pt133"><text:span text:style-name="T26">supplizio di ogni migrazione. La quale</text:span></text:span><text:span text:style-name="T26"> per verità è ben poco molesta, in </text:span><text:span text:style-name="Corpo_20_del_20_testo_20__2b__20_Spaziatura_20_2_20_pt133"><text:span text:style-name="T26">quella di </text:span></text:span><text:span text:style-name="T26">Roma; poiché non puoi dir </text:span><text:span text:style-name="Corpo_20_del_20_testo_20__2b__20_Spaziatura_20_2_20_pt133"><text:span text:style-name="T26">tua compagnia</text:span></text:span><text:span text:style-name="T26"> la società di coloro non ti </text:span><text:span text:style-name="Corpo_20_del_20_testo_20__2b__20_Spaziatura_20_2_20_pt132"><text:span text:style-name="T26">furon</text:span></text:span><text:span text:style-name="T26"> compagni nella patria, di coloro menarono la cosa pubblica a tale da far </text:span><text:span text:style-name="Corpo_20_del_20_testo_20__2b__20_Spaziatura_20_2_20_pt133"><text:span text:style-name="T26">tornar </text:span></text:span><text:span text:style-name="T26">lieve il gioco al nemico. Gente con cui si esce</text:span><text:span text:style-name="Corpo_20_del_20_testo_20__2b__20_Spaziatura_20_2_20_pt133"><text:span text:style-name="T26"> </text:span></text:span><text:span text:style-name="T26">di</text:span><text:span text:style-name="Corpo_20_del_20_testo_20__2b__20_Spaziatura_20_2_20_pt133"><text:span text:style-name="T26"> ca</text:span></text:span><text:span text:style-name="T26">sa, ma non vi si torna: uomini che vorrebbono </text:span><text:span text:style-name="Corpo_20_del_20_testo_20__2b__20_Spaziatura_20_2_20_pt133"><text:span text:style-name="T26">non </text:span></text:span><text:span text:style-name="T26">la ristaurazione del </text:span><text:span text:style-name="Corpo_20_del_20_testo_20__2b__20_Spaziatura_20_2_20_pt133"><text:span text:style-name="T26">Principe,</text:span></text:span><text:span text:style-name="T26"> ma quella degli errori di che fecero già mercanzia: setta che altro </text:span><text:span text:style-name="Corpo_20_del_20_testo_20__2b__20_Spaziatura_20_2_20_pt132"><text:span text:style-name="T26">stato </text:span></text:span><text:span text:style-name="Corpo_20_del_20_testo_20__2b__20_Spaziatura_20_2_20_pt133"><text:span text:style-name="T26">non </text:span></text:span><text:span text:style-name="T26">sogna che quello di un padrone con</text:span><text:span text:style-name="Corpo_20_del_20_testo_20__2b__20_Spaziatura_20_2_20_pt133"><text:span text:style-name="T26"> una</text:span></text:span><text:span text:style-name="T26"> sbirraglia a latere ed </text:span><text:span text:style-name="Corpo_20_del_20_testo_20__2b__20_Spaziatura_20_2_20_pt133"><text:span text:style-name="T26">una</text:span></text:span><text:span text:style-name="T26"> plebaglia sotto. Ma questa, benché si </text:span><text:span text:style-name="Corpo_20_del_20_testo_20__2b__20_Spaziatura_20_2_20_pt133"><text:span text:style-name="T26">arrabbatti e si dimeni, </text:span></text:span><text:span text:style-name="T26">conoscesi pochissima e sola ed arrovellasi maladettamente nel vedere in Francesco </text:span><text:span text:style-name="Corpo_20_del_20_testo_20__2b__20_Spaziatura_20_2_20_pt133"><text:span text:style-name="T26">II</text:span></text:span><text:span text:style-name="T26"> ben altro </text:span><text:span text:style-name="Corpo_20_del_20_testo_20__2b__20_Spaziatura_20_2_20_pt133"><text:span text:style-name="T26">uomo</text:span></text:span><text:span text:style-name="T26"> che non farebbe a lei. Conciossiachè, se egli è vero che Vittorio Emmanuele sia il </text:span><text:span text:style-name="Corpo_20_del_20_testo_20__2b__20_Spaziatura_20_2_20_pt133"><text:span text:style-name="T26">principe</text:span></text:span><text:span text:style-name="T26"> provvidenziale per la rivoluzione, non è meno </text:span><text:span text:style-name="Corpo_20_del_20_testo_20__2b__20_Spaziatura_20_2_20_pt132"><text:span text:style-name="T26">verissimo</text:span></text:span><text:span text:style-name="T26"> che Francesco di Borbone sia il principe </text:span><text:span text:style-name="Corpo_20_del_20_testo_20__2b__20_Spaziatura_20_2_20_pt133"><text:span text:style-name="T26">provvidenziale di una</text:span></text:span><text:span text:style-name="T26"> ristaurazione.</text:span></text:p>
      <text:p text:style-name="P8"><text:span text:style-name="T26">Pio come la Madre, cioè piissimo senza esser pin</text:span><text:span text:style-name="Corpo_20_del_20_testo_20__2b__20_Spaziatura_20_2_20_pt133"><text:span text:style-name="T26">zochero, uomo</text:span></text:span><text:span text:style-name="T26"> </text:span><text:span text:style-name="Corpo_20_del_20_testo_20__2b__20_Spaziatura_20_2_20_pt133"><text:span text:style-name="T26">di</text:span></text:span><text:span text:style-name="T26"> lettere e </text:span><text:span text:style-name="Corpo_20_del_20_testo_20__2b__20_Spaziatura_20_2_20_pt133"><text:span text:style-name="T26">pur</text:span></text:span><text:span text:style-name="T26"> non pedante, come sogliono essere i re </text:span><text:span text:style-name="Corpo_20_del_20_testo_20__2b__20_Spaziatura_20_2_20_pt133"><text:span text:style-name="T26">quanto uomini</text:span></text:span><text:span text:style-name="T26"> </text:span><text:span text:style-name="Corpo_20_del_20_testo_20__2b__20_Spaziatura_20_2_20_pt133"><text:span text:style-name="T26">di</text:span></text:span><text:span text:style-name="T26"> lettere valoroso, ma, la Dio mercé, non soldatesco, oblioso di ogni </text:span><text:span text:style-name="Corpo_20_del_20_testo_20__2b__20_Spaziatura_20_2_20_pt133"><text:span text:style-name="T26">alt</text:span></text:span><text:span text:style-name="Corpo_20_del_20_testo_20__2b__20_Spaziatura_20_2_20_pt131"><text:span text:style-name="T26">rui</text:span></text:span><text:span text:style-name="T26"> torto o nimistà; </text:span></text:p>
      <text:p text:style-name="P31"/>
      <text:p text:style-name="P31">1 Ciò mostra quanto sia falsa l'asserzione del Boccaccio che dice: «Publicissima cosa è in Romagna, lui (Dante) ogni fanciullo, ogni femminella., ragionando di parte e dannando la ghibellina, l'avrebbe a tanta insania mosso, che a gjttare le pietre l'avrebbe condotto, non avendo taciuto; e con questa animosità si visse sino alla morte sua.» Boccac, Vita di Dante, pag. 80.</text:p>
      <text:p text:style-name="P4"/>
      <text:p text:style-name="P18">— 168 —</text:p>
      <text:p text:style-name="P13"><text:bookmark-start text:name="bookmark422411111111111411"/><text:bookmark-end text:name="bookmark422411111111111411"/><text:bookmark-start text:name="bookmark422411111111112411"/><text:bookmark-end text:name="bookmark422411111111112411"/><text:span text:style-name="Corpo_20_del_20_testo_20__28_6_29__20__2b__20_27"><text:span text:style-name="T28"/></text:span></text:p>
      <text:p text:style-name="P8"><text:span text:style-name="T26">studioso sempre di medela e</text:span><text:span text:style-name="Corpo_20_del_20_testo_20__2b__20_Book_20_Antiqua27"><text:span text:style-name="T26"> di </text:span></text:span><text:span text:style-name="T26">concordia; alacre ed infaticabile; presto e non incon</text:span><text:span text:style-name="Corpo_20_del_20_testo_20__2b__20_Spaziatura_20_2_20_pt131"><text:span text:style-name="T26">siderato,</text:span></text:span><text:span text:style-name="T26"> largo e non prodigo, clemente e non fiacco, forte e non duro, e da ogni consiglio abborrente e da ogni opera che sia o sembri soverchia; in </text:span><text:span text:style-name="Corpo_20_del_20_testo_20__2b__20_Spaziatura_20_2_20_pt131"><text:span text:style-name="T26">lui la pru</text:span></text:span><text:span text:style-name="T26">denza e la probità si cormestano e si </text:span><text:span text:style-name="Corpo_20_del_20_testo_20__2b__20_Spaziatura_20_2_20_pt131"><text:span text:style-name="T26">sublimano.</text:span></text:span><text:span text:style-name="T26"> Senza essere sprezzatore delle </text:span><text:span text:style-name="Corpo_20_del_20_testo_20__2b__20_Spaziatura_20_2_20_pt131"><text:span text:style-name="T26">antiche </text:span></text:span><text:span text:style-name="T26">cose, egli amico è ai </text:span><text:span text:style-name="Corpo_20_del_20_testo_20__2b__20_Spaziatura_20_2_20_pt131"><text:span text:style-name="T26">buoni</text:span></text:span><text:span text:style-name="T26"> progredimenti, </text:span><text:span text:style-name="Corpo_20_del_20_testo_20__2b__20_Spaziatura_20_2_20_pt131"><text:span text:style-name="T26">ché nemico</text:span></text:span><text:span text:style-name="T26"> del correre non lo è però del procedere, </text:span><text:span text:style-name="Corpo_20_del_20_testo_20__2b__20_Spaziatura_20_2_20_pt131"><text:span text:style-name="T26">quando che</text:span></text:span><text:span text:style-name="T26"> al meglio procedasi. La temperanza, la giustizia, </text:span><text:span text:style-name="Corpo_20_del_20_testo_20__2b__20_Spaziatura_20_2_20_pt131"><text:span text:style-name="T26">più</text:span></text:span><text:span text:style-name="T26"> che massime, in </text:span><text:span text:style-name="Corpo_20_del_20_testo_20__2b__20_Spaziatura_20_2_20_pt131"><text:span text:style-name="T26">lui </text:span></text:span><text:span text:style-name="T26">son</text:span><text:span text:style-name="Corpo_20_del_20_testo_20__2b__20_Spaziatura_20_2_20_pt130"><text:span text:style-name="T26"> natura. La </text:span></text:span><text:span text:style-name="Corpo_20_del_20_testo_20__2b__20_Spaziatura_20_2_20_pt131"><text:span text:style-name="T26">quale,</text:span></text:span><text:span text:style-name="T26"> perfettuata dalla esperienza degli </text:span><text:span text:style-name="Corpo_20_del_20_testo_20__2b__20_Spaziatura_20_2_20_pt131"><text:span text:style-name="T26">uomini</text:span></text:span><text:span text:style-name="T26"> e delle cose e </text:span><text:span text:style-name="Corpo_20_del_20_testo_20__2b__20_Spaziatura_20_2_20_pt131"><text:span text:style-name="T26">dalla santità</text:span></text:span><text:span text:style-name="T26"> dei </text:span><text:span text:style-name="Corpo_20_del_20_testo_20__2b__20_Spaziatura_20_2_20_pt130"><text:span text:style-name="T26">martirio, </text:span></text:span><text:span text:style-name="Corpo_20_del_20_testo_20__2b__20_Spaziatura_20_2_20_pt131"><text:span text:style-name="T26">fu indubitamente</text:span></text:span><text:span text:style-name="Corpo_20_del_20_testo_20__2b__20_Spaziatura_20_2_20_pt130"><text:span text:style-name="T26"> fatata</text:span></text:span><text:span text:style-name="Corpo_20_del_20_testo_20__2b__20_Book_20_Antiqua27"><text:span text:style-name="T26"> a</text:span></text:span><text:span text:style-name="Corpo_20_del_20_testo_20__2b__20_Spaziatura_20_2_20_pt130"><text:span text:style-name="T26"> </text:span></text:span><text:span text:style-name="Corpo_20_del_20_testo_20__2b__20_Spaziatura_20_2_20_pt131"><text:span text:style-name="T26">sanar le piaghe</text:span></text:span><text:span text:style-name="T26"> novelle e le </text:span><text:span text:style-name="Corpo_20_del_20_testo_20__2b__20_Spaziatura_20_2_20_pt130"><text:span text:style-name="T26">antiche</text:span></text:span><text:span text:style-name="T26"> della </text:span><text:span text:style-name="Corpo_20_del_20_testo_20__2b__20_Spaziatura_20_2_20_pt131"><text:span text:style-name="T26">patria</text:span></text:span><text:span text:style-name="Corpo_20_del_20_testo_20__2b__20_Book_20_Antiqua27"><text:span text:style-name="T26"> nostra,</text:span></text:span><text:span text:style-name="T26"> od e cospirare ad un </text:span><text:span text:style-name="Corpo_20_del_20_testo_20__2b__20_Spaziatura_20_2_20_pt131"><text:span text:style-name="T26">mi</text:span></text:span><text:span text:style-name="T26">glioro e </text:span><text:span text:style-name="Corpo_20_del_20_testo_20__2b__20_Spaziatura_20_2_20_pt131"><text:span text:style-name="T26">più naturale</text:span></text:span><text:span text:style-name="Corpo_20_del_20_testo_20__2b__20_Spaziatura_20_2_20_pt130"><text:span text:style-name="T26"> stato </text:span></text:span><text:span text:style-name="Corpo_20_del_20_testo_20__2b__20_Spaziatura_20_2_20_pt131"><text:span text:style-name="T26">della</text:span></text:span><text:span text:style-name="T26"> penisola; ché questa </text:span><text:span text:style-name="Corpo_20_del_20_testo_20__2b__20_Spaziatura_20_2_20_pt130"><text:span text:style-name="T26">reliquia </text:span></text:span><text:span text:style-name="Corpo_20_del_20_testo_20__2b__20_Spaziatura_20_2_20_pt131"><text:span text:style-name="T26">vivente di Luigi</text:span></text:span><text:span text:style-name="T26"> </text:span><text:span text:style-name="Corpo_20_del_20_testo_20__2b__20_Spaziatura_20_2_20_pt131"><text:span text:style-name="T26">il</text:span></text:span><text:span text:style-name="T26"> Santo, </text:span><text:span text:style-name="Corpo_20_del_20_testo_20__2b__20_Spaziatura_20_2_20_pt131"><text:span text:style-name="T26">non altrimenti</text:span></text:span><text:span text:style-name="T26"> quei </text:span><text:span text:style-name="Corpo_20_del_20_testo_20__2b__20_Spaziatura_20_2_20_pt131"><text:span text:style-name="T26">gran suo antenato,</text:span></text:span><text:span text:style-name="T26"> potrebbe </text:span><text:span text:style-name="Corpo_20_del_20_testo_20__2b__20_Spaziatura_20_2_20_pt131"><text:span text:style-name="T26">dire: </text:span></text:span><text:span text:style-name="Corpo_20_del_20_testo_20__2b__20_Spaziatura_20_2_20_pt131"><text:span text:style-name="T24">«</text:span></text:span><text:span text:style-name="T24">Pour l'empire du monde, je ne saurais </text:span><text:span text:style-name="Corpo_20_del_20_testo_20__2b__20_Spaziatura_20_2_20_pt131"><text:span text:style-name="T24">manquer ni à ma foi</text:span></text:span><text:span text:style-name="T24"> de chré</text:span><text:span text:style-name="Corpo_20_del_20_testo_20__2b__20_Spaziatura_20_2_20_pt131"><text:span text:style-name="T24">tien,</text:span></text:span><text:span text:style-name="T24"> </text:span><text:span text:style-name="Corpo_20_del_20_testo_20__2b__20_Spaziatura_20_2_20_pt131"><text:span text:style-name="T24">ni</text:span></text:span><text:span text:style-name="T24"> à ma parole de gentilhomme</text:span><text:span text:style-name="Corpo_20_del_20_testo_20__2b__20_Spaziatura_20_2_20_pt131"><text:span text:style-name="T24">!»</text:span></text:span></text:p>
      <text:p text:style-name="P8"><text:span text:style-name="T26">Ma, tornando al Duca di Maddaloni, diremo come egli, tuttoché di poche lettere dotato, né di ingegno profondo, comprendesse bene non poter esso ritenersi in così gravi colloqui, </text:span><text:span text:style-name="Corpo_20_del_20_testo_20__2b__20_Spaziatura_20_2_20_pt131"><text:span text:style-name="T26">quanti</text:span></text:span><text:span text:style-name="T26"> voleva la </text:span><text:span text:style-name="Corpo_20_del_20_testo_20__2b__20_Spaziatura_20_2_20_pt131"><text:span text:style-name="T26">dottrina</text:span></text:span><text:span text:style-name="T26"> che venia scorgendo nel Conte. E però fece si accontasse con il Padre Niccola Borrelli Scolopio, estetico </text:span><text:span text:style-name="Corpo_20_del_20_testo_20__2b__20_Spaziatura_20_2_20_pt131"><text:span text:style-name="T26">non</text:span></text:span><text:span text:style-name="T26"> frigido (poiché non scrivea solamente il </text:span><text:span text:style-name="Corpo_20_del_20_testo_20__2b__20_Spaziatura_20_2_20_pt131"><text:span text:style-name="T26">suo</text:span></text:span><text:span text:style-name="T26"> dotto libro dell'arte poetica, ma era</text:span><text:span text:style-name="Corpo_20_del_20_testo_20__2b__20_Spaziatura_20_2_20_pt131"><text:span text:style-name="T26"> pur</text:span></text:span><text:span text:style-name="T26"> gentilissimo poeta) e col P. Carlo Curci profondo filosofo e certo dei primi di questo tempo. Medesimamente fecegli conoscere quel </text:span><text:span text:style-name="Corpo_20_del_20_testo_20__2b__20_Spaziatura_20_2_20_pt130"><text:span text:style-name="T26">grande </text:span></text:span><text:span text:style-name="T26">teologo che è il Perrone e il Patrizi, </text:span><text:span text:style-name="Corpo_20_del_20_testo_20__2b__20_Spaziatura_20_2_20_pt131"><text:span text:style-name="T26">principe</text:span></text:span><text:span text:style-name="T26"> romano nobilissimo ed </text:span><text:span text:style-name="Corpo_20_del_20_testo_20__2b__20_Spaziatura_20_2_20_pt131"><text:span text:style-name="T26">uno</text:span></text:span><text:span text:style-name="T26"> dei </text:span><text:span text:style-name="Corpo_20_del_20_testo_20__2b__20_Spaziatura_20_2_20_pt131"><text:span text:style-name="T26">più</text:span></text:span><text:span text:style-name="T26"> valorosi </text:span><text:span text:style-name="Corpo_20_del_20_testo_20__2b__20_Spaziatura_20_2_20_pt131"><text:span text:style-name="T26">interpreti delta </text:span></text:span><text:span text:style-name="T26">Scrittura che sia ai di nostri, ed il Secchi ed il Garrucci, l'</text:span><text:span text:style-name="Corpo_20_del_20_testo_20__2b__20_Spaziatura_20_2_20_pt131"><text:span text:style-name="T26">uno</text:span></text:span><text:span text:style-name="T26"> </text:span><text:span text:style-name="Corpo_20_del_20_testo_20__2b__20_Spaziatura_20_2_20_pt131"><text:span text:style-name="T26">il</text:span></text:span><text:span text:style-name="T26"> primo astronomo </text:span><text:span text:style-name="Corpo_20_del_20_testo_20__2b__20_Spaziatura_20_2_20_pt131"><text:span text:style-name="T26">che</text:span></text:span><text:span text:style-name="T26"> abbia oggi </text:span><text:span text:style-name="Corpo_20_del_20_testo_20__2b__20_Spaziatura_20_2_20_pt131"><text:span text:style-name="T26">Italia, </text:span></text:span><text:span text:style-name="T26">l'altro il </text:span><text:span text:style-name="Corpo_20_del_20_testo_20__2b__20_Spaziatura_20_2_20_pt131"><text:span text:style-name="T26">più</text:span></text:span><text:span text:style-name="T26"> valoroso archeologo. Per lo che </text:span><text:span text:style-name="Corpo_20_del_20_testo_20__2b__20_Spaziatura_20_2_20_pt130"><text:span text:style-name="T26">il</text:span></text:span><text:span text:style-name="T26"> Conte seppegliene grado e grazie. </text:span><text:span text:style-name="Corpo_20_del_20_testo_20__2b__20_Spaziatura_20_2_20_pt130"><text:span text:style-name="T26">Quinci</text:span></text:span><text:span text:style-name="T26"> si</text:span><text:span text:style-name="Corpo_20_del_20_testo_20__2b__20_2431"><text:span text:style-name="T26"> accontò</text:span></text:span><text:span text:style-name="T26"> con il P. Francesco Berardinellli che scriveva </text:span><text:span text:style-name="Corpo_20_del_20_testo_20__2b__20_Spaziatura_20_2_20_pt130"><text:span text:style-name="T26">del</text:span></text:span><text:span text:style-name="T26"> Concetto della Divina Commedia, e prendeva un piacere grandissimo</text:span></text:p>
      <text:p text:style-name="P4"/>
      <text:p text:style-name="P18">— 169 —</text:p>
      <text:p text:style-name="P13"><text:bookmark-start text:name="bookmark4224111111111114111"/><text:bookmark-end text:name="bookmark4224111111111114111"/><text:bookmark-start text:name="bookmark4224111111111124111"/><text:bookmark-end text:name="bookmark4224111111111124111"/><text:span text:style-name="Corpo_20_del_20_testo_20__28_6_29__20__2b__20_27"><text:span text:style-name="T28"/></text:span></text:p>
      <text:p text:style-name="P17">a ritenersi con osso loro, quando di lettere discorrendo e quando di filosofia, quando di politica e quando di teologia</text:p>
      <text:p text:style-name="P17">— Ma questi sono Gesuiti? no obbietteranno gliscioìi della setta cosmopolita. E noi risponderemo:</text:p>
      <text:p text:style-name="P10"><text:span text:style-name="T26">— Benissimo! E credete voi che </text:span><text:span text:style-name="Corpo_20_del_20_testo_20__2b__20_Spaziatura_20_2_20_pt129"><text:span text:style-name="T26">l'Alighieri,</text:span></text:span><text:span text:style-name="T26"> dove fossero </text:span><text:span text:style-name="Corpo_20_del_20_testo_20__2b__20_Spaziatura_20_2_20_pt128"><text:span text:style-name="T26">stati i </text:span></text:span><text:span text:style-name="Corpo_20_del_20_testo_20__2b__20_Spaziatura_20_2_20_pt129"><text:span text:style-name="T26">Gesuiti</text:span></text:span><text:span text:style-name="Corpo_20_del_20_testo_20__2b__20_Spaziatura_20_2_20_pt128"><text:span text:style-name="T26"> </text:span></text:span><text:span text:style-name="Corpo_20_del_20_testo_20__2b__20_Spaziatura_20_2_20_pt129"><text:span text:style-name="T26">al</text:span></text:span><text:span text:style-name="Corpo_20_del_20_testo_20__2b__20_Spaziatura_20_2_20_pt128"><text:span text:style-name="T26"> tempo </text:span></text:span><text:span text:style-name="Corpo_20_del_20_testo_20__2b__20_Spaziatura_20_2_20_pt129"><text:span text:style-name="T26">suo, avrebbe</text:span></text:span><text:span text:style-name="T26"> usato </text:span><text:span text:style-name="Corpo_20_del_20_testo_20__2b__20_Spaziatura_20_2_20_pt129"><text:span text:style-name="T26">in</text:span></text:span><text:span text:style-name="T26">vece con i de Boni, i Bian</text:span><text:span text:style-name="Corpo_20_del_20_testo_20__2b__20_Spaziatura_20_2_20_pt128"><text:span text:style-name="T26">chi </text:span></text:span><text:span text:style-name="Corpo_20_del_20_testo_20__2b__20_Spaziatura_20_2_20_pt129"><text:span text:style-name="T26">Giovini, gli Sterbini, </text:span></text:span><text:span text:style-name="T26">gli </text:span><text:span text:style-name="Corpo_20_del_20_testo_20__2b__20_Spaziatura_20_2_20_pt129"><text:span text:style-name="T26">Ausonio Franco, i Bertrando Spaventa,</text:span></text:span><text:span text:style-name="Corpo_20_del_20_testo_20__2b__20_Spaziatura_20_2_20_pt128"><text:span text:style-name="T26"> od i tra</text:span></text:span><text:span text:style-name="T26">duttori e seguaci tutt</text:span><text:span text:style-name="Corpo_20_del_20_testo_20__2b__20_Spaziatura_20_2_20_pt129"><text:span text:style-name="T26">i</text:span></text:span><text:span text:style-name="T26"> del </text:span><text:span text:style-name="Corpo_20_del_20_testo_20__2b__20_Spaziatura_20_2_20_pt129"><text:span text:style-name="T26">Sue e che so </text:span></text:span><text:span text:style-name="T26">io?</text:span></text:p>
      <text:p text:style-name="P8"><text:span text:style-name="T26">Oibò! Chi</text:span><text:span text:style-name="Corpo_20_del_20_testo_20__2b__20_Spaziatura_20_2_20_pt129"><text:span text:style-name="T26"> quello</text:span></text:span><text:span text:style-name="T26"> credesse, </text:span><text:span text:style-name="Corpo_20_del_20_testo_20__2b__20_Spaziatura_20_2_20_pt129"><text:span text:style-name="T26">non dovrebbe aver</text:span></text:span><text:span text:style-name="T26"> letto </text:span><text:span text:style-name="Corpo_20_del_20_testo_20__2b__20_Spaziatura_20_2_20_pt129"><text:span text:style-name="T26">neppure il primo canto della prima cantica della sua </text:span></text:span><text:span text:style-name="T26">Commedia. E</text:span><text:span text:style-name="Corpo_20_del_20_testo_20__2b__20_Spaziatura_20_2_20_pt129"><text:span text:style-name="T26">gli è vero che il Gioberti, ricominciando la lotta della rivoluziono, si fe </text:span></text:span><text:span text:style-name="T26">oso</text:span><text:span text:style-name="Corpo_20_del_20_testo_20__2b__20_Spaziatura_20_2_20_pt129"><text:span text:style-name="T26"> dire che Dante sturba i sonni dei</text:span></text:span><text:span text:style-name="Corpo_20_del_20_testo_20__2b__20_Spaziatura_20_2_20_pt128"><text:span text:style-name="T26"> reverendi </text:span></text:span><text:span text:style-name="Corpo_20_del_20_testo_20__2b__20_Spaziatura_20_2_20_pt129"><text:span text:style-name="T26">Padri.</text:span></text:span><text:span text:style-name="T26"> </text:span><text:span text:style-name="Corpo_20_del_20_testo_20__2b__20_Spaziatura_20_2_20_pt128"><text:span text:style-name="T26">Ma</text:span></text:span><text:span text:style-name="T26"> </text:span><text:span text:style-name="Corpo_20_del_20_testo_20__2b__20_Spaziatura_20_2_20_pt129"><text:span text:style-name="T26">il</text:span></text:span><text:span text:style-name="T26"> filosofo piemontese </text:span><text:span text:style-name="Corpo_20_del_20_testo_20__2b__20_Spaziatura_20_2_20_pt129"><text:span text:style-name="T26">dimenticava che Gesuiti erano</text:span></text:span><text:span text:style-name="Corpo_20_del_20_testo_20__2b__20_Spaziatura_20_2_20_pt128"><text:span text:style-name="T26"> pure il B</text:span></text:span><text:span text:style-name="Corpo_20_del_20_testo_20__2b__20_Spaziatura_20_2_20_pt129"><text:span text:style-name="T26">ar</text:span></text:span><text:span text:style-name="T26">toli ed il </text:span><text:span text:style-name="Corpo_20_del_20_testo_20__2b__20_Spaziatura_20_2_20_pt129"><text:span text:style-name="T26">Bellarmino, gran difensori</text:span></text:span><text:span text:style-name="Corpo_20_del_20_testo_20__2b__20_Spaziatura_20_2_20_pt128"><text:span text:style-name="T26"> dell'Alighieri, il </text:span></text:span><text:span text:style-name="Corpo_20_del_20_testo_20__2b__20_Spaziatura_20_2_20_pt129"><text:span text:style-name="T26">Bellarmino «quel celebre controversista, che al dire dell'Ozanam, porta</text:span></text:span><text:span text:style-name="Corpo_20_del_20_testo_20__2b__20_Book_20_Antiqua25"><text:span text:style-name="T27">va</text:span></text:span><text:span text:style-name="Corpo_20_del_20_testo_20__2b__20_Spaziatura_20_2_20_pt129"><text:span text:style-name="T26"> il peso di tutte le quistioni religiose, che aveva</text:span></text:span><text:span text:style-name="T26"> </text:span><text:span text:style-name="Corpo_20_del_20_testo_20__2b__20_Spaziatura_20_2_20_pt129"><text:span text:style-name="T26">il</text:span></text:span><text:span text:style-name="T26"> Papa per </text:span><text:span text:style-name="Corpo_20_del_20_testo_20__2b__20_Spaziatura_20_2_20_pt129"><text:span text:style-name="T26">cliente</text:span></text:span><text:span text:style-name="T26"> e per av</text:span><text:span text:style-name="Corpo_20_del_20_testo_20__2b__20_Spaziatura_20_2_20_pt129"><text:span text:style-name="T26">versarii, i re, come Giacomo I.» </text:span></text:span></text:p>
      <text:p text:style-name="P8"><text:span text:style-name="Corpo_20_del_20_testo_20__2b__20_Spaziatura_20_2_20_pt129"><text:span text:style-name="T26">Il Gioberti</text:span></text:span><text:span text:style-name="T26"> non </text:span><text:span text:style-name="Corpo_20_del_20_testo_20__2b__20_Spaziatura_20_2_20_pt129"><text:span text:style-name="T26">ricordava</text:span></text:span><text:span text:style-name="T26"> forse le dottissime le</text:span><text:span text:style-name="Corpo_20_del_20_testo_20__2b__20_Spaziatura_20_2_20_pt129"><text:span text:style-name="T26">zioni del</text:span></text:span><text:span text:style-name="T26"> Padre </text:span><text:span text:style-name="Corpo_20_del_20_testo_20__2b__20_Spaziatura_20_2_20_pt129"><text:span text:style-name="T26">Manera su Dante nella</text:span></text:span><text:span text:style-name="Corpo_20_del_20_testo_20__2b__20_Book_20_Antiqua26"><text:span text:style-name="T27"> sua</text:span></text:span><text:span text:style-name="Corpo_20_del_20_testo_20__2b__20_Spaziatura_20_2_20_pt129"><text:span text:style-name="T26"> Università di Torino,</text:span></text:span><text:span text:style-name="T26"> </text:span><text:span text:style-name="Corpo_20_del_20_testo_20__2b__20_Spaziatura_20_2_20_pt129"><text:span text:style-name="T26">né </text:span></text:span><text:span text:style-name="T26"><text:s/>crediamo ignorasse i</text:span><text:span text:style-name="Corpo_20_del_20_testo_20__2b__20_Spaziatura_20_2_20_pt129"><text:span text:style-name="T26"> nomi del Venturi,</text:span></text:span><text:span text:style-name="T26"> del </text:span><text:span text:style-name="Corpo_20_del_20_testo_20__2b__20_Spaziatura_20_2_20_pt129"><text:span text:style-name="T26">d'Aquino,</text:span></text:span><text:span text:style-name="T26"> del </text:span><text:span text:style-name="Corpo_20_del_20_testo_20__2b__20_Spaziatura_20_2_20_pt128"><text:span text:style-name="T26">Lan</text:span></text:span><text:span text:style-name="Corpo_20_del_20_testo_20__2b__20_Spaziatura_20_2_20_pt129"><text:span text:style-name="T26">zi, del Mazzolari, tutti</text:span></text:span><text:span text:style-name="T26"> gesuiti, </text:span><text:span text:style-name="Corpo_20_del_20_testo_20__2b__20_Spaziatura_20_2_20_pt129"><text:span text:style-name="T26">tutti</text:span></text:span><text:span text:style-name="T26"> dottissimi, </text:span><text:span text:style-name="Corpo_20_del_20_testo_20__2b__20_Spaziatura_20_2_20_pt129"><text:span text:style-name="T26">tutti commentatori</text:span></text:span><text:span text:style-name="Corpo_20_del_20_testo_20__2b__20_Spaziatura_20_2_20_pt128"><text:span text:style-name="T26">, propagatori,</text:span></text:span><text:span text:style-name="T26"> entusiasti della Divina Com</text:span><text:span text:style-name="Corpo_20_del_20_testo_20__2b__20_Spaziatura_20_2_20_pt129"><text:span text:style-name="T26">media. Ebbene il</text:span></text:span><text:span text:style-name="Corpo_20_del_20_testo_20__2b__20_Batang12"><text:span text:style-name="T27"> </text:span></text:span><text:span text:style-name="Corpo_20_del_20_testo_20__2b__20_Corsivo51"><text:span text:style-name="T26">sint ut sunt aut</text:span></text:span><text:span text:style-name="Corpo_20_del_20_testo_20__2b__20_Corsivo50"><text:span text:style-name="T20"> non sint</text:span></text:span><text:span text:style-name="T26"> </text:span><text:span text:style-name="Corpo_20_del_20_testo_20__2b__20_Spaziatura_20_2_20_pt129"><text:span text:style-name="T26">di</text:span></text:span><text:span text:style-name="T26"> Papa Clemente </text:span><text:span text:style-name="Corpo_20_del_20_testo_20__2b__20_Spaziatura_20_3_20_pt60"><text:span text:style-name="T26">XIII</text:span></text:span><text:span text:style-name="T26"> la il Gesuita di oggi come il Gesuita </text:span><text:span text:style-name="Corpo_20_del_20_testo_20__2b__20_Spaziatura_20_2_20_pt129"><text:span text:style-name="T26">anti</text:span></text:span><text:span text:style-name="T26">co, e però il </text:span><text:span text:style-name="Corpo_20_del_20_testo_20__2b__20_Spaziatura_20_2_20_pt129"><text:span text:style-name="T26">Conte</text:span></text:span><text:span text:style-name="T26"> </text:span><text:span text:style-name="Corpo_20_del_20_testo_20__2b__20_Spaziatura_20_2_20_pt129"><text:span text:style-name="T26">vi</text:span></text:span><text:span text:style-name="Corpo_20_del_20_testo_20__2b__20_Book_20_Antiqua26"><text:span text:style-name="T27"> si</text:span></text:span><text:span text:style-name="T26"> accomodava a meraviglia. Del </text:span><text:span text:style-name="Corpo_20_del_20_testo_20__2b__20_Spaziatura_20_2_20_pt129"><text:span text:style-name="T26">rimanente</text:span></text:span><text:span text:style-name="T26"> </text:span><text:span text:style-name="Corpo_20_del_20_testo_20__2b__20_Spaziatura_20_2_20_pt129"><text:span text:style-name="T26">il</text:span></text:span><text:span text:style-name="T26"> bisogno </text:span><text:span text:style-name="Corpo_20_del_20_testo_20__2b__20_Spaziatura_20_2_20_pt129"><text:span text:style-name="T26">primo</text:span></text:span><text:span text:style-name="T26"> degli </text:span><text:span text:style-name="Corpo_20_del_20_testo_20__2b__20_Spaziatura_20_2_20_pt129"><text:span text:style-name="T26">uomini</text:span></text:span><text:span text:style-name="T26"> è quello di esser</text:span><text:span text:style-name="Corpo_20_del_20_testo_20__2b__20_Spaziatura_20_2_20_pt129"><text:span text:style-name="T26"> capiti</text:span></text:span><text:span text:style-name="T26"> e però </text:span><text:span text:style-name="Corpo_20_del_20_testo_20__2b__20_Spaziatura_20_2_20_pt129"><text:span text:style-name="T26">l'Alighieri</text:span></text:span><text:span text:style-name="T26"> avrebbe cerco questi </text:span><text:span text:style-name="Corpo_20_del_20_testo_20__2b__20_Spaziatura_20_2_20_pt129"><text:span text:style-name="T26">propugnatori della civiltà, non</text:span></text:span><text:span text:style-name="T26"> i scribacchiatori di gazzette a </text:span><text:span text:style-name="Corpo_20_del_20_testo_20__2b__20_Spaziatura_20_2_20_pt129"><text:span text:style-name="T26">cinque</text:span></text:span><text:span text:style-name="T26"> centesimi la corbelleria, non </text:span><text:span text:style-name="Corpo_20_del_20_testo_20__2b__20_Spaziatura_20_2_20_pt129"><text:span text:style-name="T26">quelli</text:span></text:span><text:span text:style-name="T26"> che, avvolgendosi </text:span><text:span text:style-name="Corpo_20_del_20_testo_20__2b__20_Spaziatura_20_2_20_pt129"><text:span text:style-name="T26">nella nebulosa</text:span></text:span><text:span text:style-name="T26"> filosofia di </text:span><text:span text:style-name="Corpo_20_del_20_testo_20__2b__20_Spaziatura_20_2_20_pt129"><text:span text:style-name="T26">Germania, dan</text:span></text:span><text:span text:style-name="T26">nosi a credere ai gonzi come gente </text:span><text:span text:style-name="Corpo_20_del_20_testo_20__2b__20_Spaziatura_20_2_20_pt129"><text:span text:style-name="T26">saputa</text:span></text:span><text:span text:style-name="T26"> e valorosa. Dante </text:span><text:span text:style-name="Corpo_20_del_20_testo_20__2b__20_Spaziatura_20_2_20_pt129"><text:span text:style-name="T26">non fu mai paziente</text:span></text:span><text:span text:style-name="T26"> ed ebbe in odio ogni ca</text:span><text:span text:style-name="Corpo_20_del_20_testo_20__2b__20_Spaziatura_20_2_20_pt129"><text:span text:style-name="T26">naglia,</text:span></text:span><text:span text:style-name="T26"> sia popolaresca, sia letterata, o che vogli.</text:span></text:p>
      <text:p text:style-name="P4"/>
      <text:p text:style-name="P18">— 170 —</text:p>
      <text:p text:style-name="P23"><text:bookmark-start text:name="bookmark42241111111111141111"/><text:bookmark-end text:name="bookmark42241111111111141111"/><text:bookmark-start text:name="bookmark42241111111111241111"/><text:bookmark-end text:name="bookmark42241111111111241111"/></text:p>
      <text:p text:style-name="P8"><text:span text:style-name="T26">Frattanto quei dotti chierici, non usi a trovar laico cosi sapiente delle cose di nostra religione in un secolo ed in un paese, ove i barbari della </text:span><text:span text:style-name="Corpo_20_del_20_testo_20__2b__20_Spaziatura_20_2_20_pt127"><text:span text:style-name="T26">rivoluzione </text:span></text:span><text:span text:style-name="T26">difendono le cattedre delle sacre scienze nei </text:span><text:span text:style-name="Corpo_20_del_20_testo_20__2b__20_Spaziatura_20_2_20_pt127"><text:span text:style-name="T26">pubblici </text:span></text:span><text:span text:style-name="T26">studii, si </text:span><text:span text:style-name="Corpo_20_del_20_testo_20__2b__20_Spaziatura_20_2_20_pt126"><text:span text:style-name="T26">affannavano</text:span></text:span><text:span text:style-name="T26"> a fare ogni onore al Conte </text:span><text:span text:style-name="Corpo_20_del_20_testo_20__2b__20_Spaziatura_20_2_20_pt127"><text:span text:style-name="T26">Durante. E quel</text:span></text:span><text:span text:style-name="T26"> dotto napoletano </text:span><text:span text:style-name="Corpo_20_del_20_testo_20__2b__20_Spaziatura_20_2_20_pt127"><text:span text:style-name="T26">che</text:span></text:span><text:span text:style-name="T26"> è il F. Carlo Piccirillo volle conoscesse </text:span><text:span text:style-name="Corpo_20_del_20_testo_20__2b__20_Spaziatura_20_2_20_pt127"><text:span text:style-name="T26">anche non</text:span></text:span><text:span text:style-name="T26"> pochi tra gli</text:span><text:span text:style-name="Corpo_20_del_20_testo_20__2b__20_Spaziatura_20_2_20_pt127"><text:span text:style-name="T26"> illustri </text:span></text:span><text:span text:style-name="T26">prelati banditi delle loro chiese, siccome gli avversatori maggiori della </text:span><text:span text:style-name="Corpo_20_del_20_testo_20__2b__20_Spaziatura_20_2_20_pt127"><text:span text:style-name="T26">rivoluzione. </text:span></text:span><text:span text:style-name="Corpo_20_del_20_testo_20__2b__20_Spaziatura_20_3_20_pt59"><text:span text:style-name="T26">E 'l</text:span></text:span><text:span text:style-name="T26"> Conte maravigliò forte in vedendone </text:span><text:span text:style-name="Corpo_20_del_20_testo_20__2b__20_Spaziatura_20_2_20_pt127"><text:span text:style-name="T26">tanti.</text:span></text:span><text:span text:style-name="T26"> E forse non </text:span><text:span text:style-name="Corpo_20_del_20_testo_20__2b__20_Spaziatura_20_2_20_pt127"><text:span text:style-name="T26">seppe</text:span></text:span><text:span text:style-name="T26"> come a Marsiglia </text:span><text:span text:style-name="Corpo_20_del_20_testo_20__2b__20_Spaziatura_20_2_20_pt126"><text:span text:style-name="T26">altri</text:span></text:span><text:span text:style-name="T26"> Vescovi del </text:span><text:span text:style-name="Corpo_20_del_20_testo_20__2b__20_Spaziatura_20_2_20_pt127"><text:span text:style-name="T26">Napoletano</text:span></text:span><text:span text:style-name="T26"> rifuggissero, ed altri fosservi sostenuti a </text:span><text:span text:style-name="Corpo_20_del_20_testo_20__2b__20_Spaziatura_20_2_20_pt127"><text:span text:style-name="T26">Torino</text:span></text:span><text:span text:style-name="T26"> con il </text:span><text:span text:style-name="Corpo_20_del_20_testo_20__2b__20_Spaziatura_20_2_20_pt126"><text:span text:style-name="T26">Cardinal de </text:span></text:span><text:span text:style-name="Corpo_20_del_20_testo_20__2b__20_Spaziatura_20_2_20_pt127"><text:span text:style-name="T26">An</text:span></text:span><text:span text:style-name="T26">gelis, e </text:span><text:span text:style-name="Corpo_20_del_20_testo_20__2b__20_Spaziatura_20_2_20_pt127"><text:span text:style-name="T26">molti</text:span></text:span><text:span text:style-name="Corpo_20_del_20_testo_20__2b__20_Spaziatura_20_2_20_pt126"><text:span text:style-name="T26"> </text:span></text:span><text:span text:style-name="Corpo_20_del_20_testo_20__2b__20_Spaziatura_20_2_20_pt127"><text:span text:style-name="T26">in</text:span></text:span><text:span text:style-name="Corpo_20_del_20_testo_20__2b__20_Spaziatura_20_2_20_pt126"><text:span text:style-name="T26"> Napoli </text:span></text:span><text:span text:style-name="Corpo_20_del_20_testo_20__2b__20_Spaziatura_20_2_20_pt127"><text:span text:style-name="T26">tenuti, quali</text:span></text:span><text:span text:style-name="T26"> </text:span><text:span text:style-name="Corpo_20_del_20_testo_20__2b__20_Spaziatura_20_2_20_pt127"><text:span text:style-name="T26">in</text:span></text:span><text:span text:style-name="T26"> carcere, </text:span><text:span text:style-name="Corpo_20_del_20_testo_20__2b__20_Spaziatura_20_2_20_pt127"><text:span text:style-name="T26">quali </text:span></text:span><text:span text:style-name="T26">a confine, come, </text:span><text:span text:style-name="Corpo_20_del_20_testo_20__2b__20_Spaziatura_20_2_20_pt127"><text:span text:style-name="T26">verbigrazia,</text:span></text:span><text:span text:style-name="T26"> l'Arcivescovo di Rossano che, </text:span><text:span text:style-name="Corpo_20_del_20_testo_20__2b__20_Spaziatura_20_2_20_pt127"><text:span text:style-name="T26">sin dal principio della rivoluzione</text:span></text:span><text:span text:style-name="T26"> fatto prigioniero in </text:span><text:span text:style-name="Corpo_20_del_20_testo_20__2b__20_Spaziatura_20_2_20_pt127"><text:span text:style-name="T26">Calabria, vivo</text:span></text:span><text:span text:style-name="Corpo_20_del_20_testo_20__2b__20_2430"><text:span text:style-name="T26"> confinato a</text:span></text:span><text:span text:style-name="Corpo_20_del_20_testo_20__2b__20_Spaziatura_20_2_20_pt127"><text:span text:style-name="T26"> Napoli, tuttoché di</text:span></text:span><text:span text:style-name="T26">chiarato innocente.</text:span></text:p>
      <text:p text:style-name="P8"><text:span text:style-name="T26">Per tanto </text:span><text:span text:style-name="Corpo_20_del_20_testo_20__2b__20_Spaziatura_20_2_20_pt127"><text:span text:style-name="T26">numero</text:span></text:span><text:span text:style-name="T26"> </text:span><text:span text:style-name="Corpo_20_del_20_testo_20__2b__20_Spaziatura_20_2_20_pt127"><text:span text:style-name="T26">di</text:span></text:span><text:span text:style-name="T26"> valorosi, per </text:span><text:span text:style-name="Corpo_20_del_20_testo_20__2b__20_Spaziatura_20_2_20_pt127"><text:span text:style-name="T26">tanta e </text:span></text:span><text:span text:style-name="T26">così</text:span><text:span text:style-name="Corpo_20_del_20_testo_20__2b__20_Spaziatura_20_2_20_pt126"><text:span text:style-name="T26"> va</text:span></text:span><text:span text:style-name="T26">ria resistenza </text:span><text:span text:style-name="Corpo_20_del_20_testo_20__2b__20_Spaziatura_20_2_20_pt127"><text:span text:style-name="T26">agli</text:span></text:span><text:span text:style-name="T26"> invasori, il conte </text:span><text:span text:style-name="Corpo_20_del_20_testo_20__2b__20_Spaziatura_20_2_20_pt127"><text:span text:style-name="T26">Durante venia</text:span></text:span><text:span text:style-name="Corpo_20_del_20_testo_20__2b__20_Spaziatura_20_2_20_pt126"><text:span text:style-name="T26"> pren</text:span></text:span><text:span text:style-name="T26">dendo sempre maggiore concetto </text:span><text:span text:style-name="Corpo_20_del_20_testo_20__2b__20_Spaziatura_20_2_20_pt127"><text:span text:style-name="T26">della</text:span></text:span><text:span text:style-name="Corpo_20_del_20_testo_20__2b__20_Spaziatura_20_2_20_pt126"><text:span text:style-name="T26"> nazione </text:span></text:span><text:span text:style-name="Corpo_20_del_20_testo_20__2b__20_Spaziatura_20_2_20_pt127"><text:span text:style-name="T26">napoletan</text:span></text:span><text:span text:style-name="T26">a, e diceva essa no, non poter perire perché noi vuole, né un solo momento si adagiò nella </text:span><text:span text:style-name="Corpo_20_del_20_testo_20__2b__20_Spaziatura_20_2_20_pt127"><text:span text:style-name="T26">sua</text:span></text:span><text:span text:style-name="Corpo_20_del_20_testo_20__2b__20_Spaziatura_20_2_20_pt126"><text:span text:style-name="T26"> sventura.</text:span></text:span><text:span text:style-name="T26"> E certo dei</text:span><text:span text:style-name="Corpo_20_del_20_testo_20__2b__20_Spaziatura_20_2_20_pt127"><text:span text:style-name="T26"> napoletani</text:span></text:span><text:span text:style-name="T26"> non potrebbe </text:span><text:span text:style-name="Corpo_20_del_20_testo_20__2b__20_Spaziatura_20_2_20_pt127"><text:span text:style-name="T26">dirsi,</text:span></text:span><text:span text:style-name="T26"> come scriveva dei </text:span><text:span text:style-name="Corpo_20_del_20_testo_20__2b__20_Spaziatura_20_2_20_pt126"><text:span text:style-name="T26">suoi</text:span></text:span><text:span text:style-name="T26"> Polacchi il valoroso </text:span><text:span text:style-name="Corpo_20_del_20_testo_20__2b__20_Spaziatura_20_2_20_pt127"><text:span text:style-name="T26">Adamo</text:span></text:span><text:span text:style-name="T26"> Gurowski, che essi non </text:span><text:span text:style-name="Corpo_20_del_20_testo_20__2b__20_Spaziatura_20_2_20_pt127"><text:span text:style-name="T26">ebber manco l'istinto delle</text:span></text:span><text:span text:style-name="T26"> oche del </text:span><text:span text:style-name="Corpo_20_del_20_testo_20__2b__20_Spaziatura_20_2_20_pt127"><text:span text:style-name="T26">Cam</text:span></text:span><text:span text:style-name="T26">pidoglio a </text:span><text:span text:style-name="Corpo_20_del_20_testo_20__2b__20_Spaziatura_20_2_20_pt127"><text:span text:style-name="T26">tempo</text:span></text:span><text:span text:style-name="T26"> della </text:span><text:span text:style-name="Corpo_20_del_20_testo_20__2b__20_Spaziatura_20_2_20_pt127"><text:span text:style-name="T26">conquista</text:span></text:span><text:span text:style-name="T26"> dei Russi. Ma il Conte </text:span><text:span text:style-name="Corpo_20_del_20_testo_20__2b__20_Spaziatura_20_2_20_pt127"><text:span text:style-name="T26">Durante,</text:span></text:span><text:span text:style-name="T26"> ritenendosi con parecchi degli esuli napoletani e </text:span><text:span text:style-name="Corpo_20_del_20_testo_20__2b__20_Spaziatura_20_2_20_pt127"><text:span text:style-name="T26">confortandogli, </text:span></text:span><text:span text:style-name="T26">esso</text:span><text:span text:style-name="Corpo_20_del_20_testo_20__2b__20_Spaziatura_20_2_20_pt127"><text:span text:style-name="T26"> che</text:span></text:span><text:span text:style-name="Corpo_20_del_20_testo_20__2b__20_Spaziatura_20_2_20_pt126"><text:span text:style-name="T26"> intendeva</text:span></text:span><text:span text:style-name="T26"> per prova qual pena fosse l'esilio, venne </text:span><text:span text:style-name="Corpo_20_del_20_testo_20__2b__20_Spaziatura_20_2_20_pt126"><text:span text:style-name="T26">parimente</text:span></text:span><text:span text:style-name="T26"> ad accontarsi con</text:span><text:span text:style-name="Corpo_20_del_20_testo_20__2b__20_Spaziatura_20_2_20_pt127"><text:span text:style-name="T26"> non</text:span></text:span><text:span text:style-name="T26"> pochi illustri romani, tra quali con Pietro Ercole Visconti, dottissimo archeologo e però </text:span><text:span text:style-name="Corpo_20_del_20_testo_20__2b__20_Spaziatura_20_2_20_pt127"><text:span text:style-name="T26">non</text:span></text:span><text:span text:style-name="T26"> degenere </text:span><text:span text:style-name="Corpo_20_del_20_testo_20__2b__20_Spaziatura_20_2_20_pt127"><text:span text:style-name="T26">nepote del</text:span></text:span><text:span text:style-name="T26"> famoso </text:span><text:span text:style-name="Corpo_20_del_20_testo_20__2b__20_Spaziatura_20_2_20_pt127"><text:span text:style-name="T26">Ennio</text:span></text:span><text:span text:style-name="T26"> Quirino. Il </text:span><text:span text:style-name="Corpo_20_del_20_testo_20__2b__20_Spaziatura_20_2_20_pt126"><text:span text:style-name="T26">quale</text:span></text:span><text:span text:style-name="T26"> Pietro Ercole conducevalo a veder Ostia, per opera sua e per</text:span><text:span text:style-name="Corpo_20_del_20_testo_20__2b__20_Spaziatura_20_2_20_pt126"><text:span text:style-name="T26"> </text:span></text:span><text:span text:style-name="T26">la</text:span><text:span text:style-name="Corpo_20_del_20_testo_20__2b__20_Spaziatura_20_2_20_pt126"><text:span text:style-name="T26"> munificenza</text:span></text:span><text:span text:style-name="T26"> di Papa Pio dissotterrata. Medesimamente conobbevi quel Giovan Battista dei Rossi per cui si grande cammino fece l'archeologia cristiana in tutta Earopa. E questi menavalo al museo cristiano</text:span></text:p>
      <text:p text:style-name="P4"/>
      <text:p text:style-name="P18">— 171 —</text:p>
      <text:p text:style-name="P13"><text:bookmark-start text:name="bookmark42241111111111141113"/><text:bookmark-end text:name="bookmark42241111111111141113"/><text:bookmark-start text:name="bookmark42241111111111241113"/><text:bookmark-end text:name="bookmark42241111111111241113"/><text:span text:style-name="Corpo_20_del_20_testo_20__28_6_29__20__2b__20_27"><text:span text:style-name="T28"/></text:span></text:p>
      <text:p text:style-name="P8"><text:bookmark-start text:name="bookmark42241111111111141112"/><text:bookmark-start text:name="bookmark42241111111111241112"/><text:span text:style-name="T26">di S. Giovanni di Laterano e per quelle altre catacombe da lui discoverte. Non è a </text:span><text:bookmark-end text:name="bookmark42241111111111141112"/><text:bookmark-end text:name="bookmark42241111111111241112"/><text:span text:style-name="Corpo_20_del_20_testo_20__2b__20_Spaziatura_20_2_20_pt125"><text:span text:style-name="T26">dire quanto </text:span></text:span><text:span text:style-name="T26">piacere prendesse l'Alighieri e </text:span><text:span text:style-name="Corpo_20_del_20_testo_20__2b__20_Spaziatura_20_2_20_pt125"><text:span text:style-name="T26">quanto</text:span></text:span><text:span text:style-name="T26"> conforto in vagar per quegli </text:span><text:span text:style-name="Corpo_20_del_20_testo_20__2b__20_Spaziatura_20_2_20_pt125"><text:span text:style-name="T26">ambulacri, in cui</text:span></text:span><text:span text:style-name="T26"> congiurossi </text:span><text:span text:style-name="Corpo_20_del_20_testo_20__2b__20_Spaziatura_20_2_20_pt125"><text:span text:style-name="T26">contro</text:span></text:span><text:span text:style-name="T26"> il Romano </text:span><text:span text:style-name="Corpo_20_del_20_testo_20__2b__20_Spaziatura_20_2_20_pt125"><text:span text:style-name="T26">Imperio</text:span></text:span><text:span text:style-name="T26"> senza delitto</text:span><text:span text:style-name="Corpo_20_del_20_testo_20__2b__20_Spaziatura_20_2_20_pt125"><text:span text:style-name="T26">,</text:span></text:span><text:span text:style-name="T26"> e si combatteva, soffrendo e benedicendo. E certo</text:span><text:span text:style-name="Corpo_20_del_20_testo_20__2b__20_26_20_pt5"><text:span text:style-name="T13"> se</text:span></text:span><text:span text:style-name="T26"> piacevole </text:span><text:span text:style-name="Corpo_20_del_20_testo_20__2b__20_Spaziatura_20_2_20_pt125"><text:span text:style-name="T26">studio</text:span></text:span><text:span text:style-name="Corpo_20_del_20_testo_20__2b__20_26_20_pt5"><text:span text:style-name="T13"> è</text:span></text:span><text:span text:style-name="T26"> l'archeologia profana, </text:span><text:span text:style-name="Corpo_20_del_20_testo_20__2b__20_Spaziatura_20_2_20_pt125"><text:span text:style-name="T26">che viene dichiarando</text:span></text:span><text:span text:style-name="Corpo_20_del_20_testo_20__2b__20_Spaziatura_20_2_20_pt124"><text:span text:style-name="T26"> </text:span></text:span><text:span text:style-name="Corpo_20_del_20_testo_20__2b__20_Spaziatura_20_2_20_pt125"><text:span text:style-name="T26">la</text:span></text:span><text:span text:style-name="Corpo_20_del_20_testo_20__2b__20_Spaziatura_20_2_20_pt124"><text:span text:style-name="T26"> storia e lo </text:span></text:span><text:span text:style-name="Corpo_20_del_20_testo_20__2b__20_Spaziatura_20_2_20_pt125"><text:span text:style-name="T26">costumanze di una</text:span></text:span><text:span text:style-name="T26"> società </text:span><text:span text:style-name="Corpo_20_del_20_testo_20__2b__20_Spaziatura_20_2_20_pt125"><text:span text:style-name="T26">perita, quanto maggiormente non è la cristiana,</text:span></text:span><text:span text:style-name="T26"> che ne </text:span><text:span text:style-name="Corpo_20_del_20_testo_20__2b__20_Spaziatura_20_2_20_pt125"><text:span text:style-name="T26">appura gl'inizii della nostra propria e i vagiti ed i primi passi</text:span></text:span><text:span text:style-name="T26"> e la </text:span><text:span text:style-name="Corpo_20_del_20_testo_20__2b__20_Spaziatura_20_2_20_pt125"><text:span text:style-name="T26">giovanezza di una vita </text:span></text:span><text:span text:style-name="T26">non </text:span><text:span text:style-name="Corpo_20_del_20_testo_20__2b__20_Spaziatura_20_2_20_pt125"><text:span text:style-name="T26">spenta, o la quale fu disputata</text:span></text:span><text:span text:style-name="T26"> ad essere </text:span><text:span text:style-name="Corpo_20_del_20_testo_20__2b__20_Spaziatura_20_2_20_pt125"><text:span text:style-name="T26">eterna.</text:span></text:span></text:p>
      <text:p text:style-name="P8"><text:span text:style-name="T26">Med</text:span><text:span text:style-name="Corpo_20_del_20_testo_20__2b__20_25_20_pt"><text:span text:style-name="T27">esimamente</text:span></text:span><text:span text:style-name="T26"> </text:span><text:span text:style-name="Corpo_20_del_20_testo_20__2b__20_Spaziatura_20_2_20_pt125"><text:span text:style-name="T26">piacevasi ritenersi talvolta</text:span></text:span><text:span text:style-name="T26"> con </text:span><text:span text:style-name="Corpo_20_del_20_testo_20__2b__20_Spaziatura_20_2_20_pt125"><text:span text:style-name="T26">quel </text:span></text:span><text:span text:style-name="T26">dotto</text:span><text:span text:style-name="Corpo_20_del_20_testo_20__2b__20_25_20_pt"><text:span text:style-name="T27"> orientalista</text:span></text:span><text:span text:style-name="T26"> </text:span><text:span text:style-name="Corpo_20_del_20_testo_20__2b__20_Spaziatura_20_2_20_pt125"><text:span text:style-name="T26">che è Michelangelo</text:span></text:span><text:span text:style-name="Corpo_20_del_20_testo_20__2b__20_25_20_pt"><text:span text:style-name="T27"> Calici</text:span></text:span><text:span text:style-name="T26"> e con il </text:span><text:span text:style-name="Corpo_20_del_20_testo_20__2b__20_Spaziatura_20_2_20_pt125"><text:span text:style-name="T26">Masi,</text:span></text:span><text:span text:style-name="Corpo_20_del_20_testo_20__2b__20_25_20_pt"><text:span text:style-name="T27"> che</text:span></text:span><text:span text:style-name="Corpo_20_del_20_testo_20__2b__20_Spaziatura_20_2_20_pt125"><text:span text:style-name="T26"> veniagli</text:span></text:span><text:span text:style-name="T26"> leggendo un suo poema </text:span><text:span text:style-name="Corpo_20_del_20_testo_20__2b__20_Spaziatura_20_2_20_pt125"><text:span text:style-name="T26">delle notti </text:span></text:span><text:span text:style-name="T26">Vaticane, </text:span><text:span text:style-name="Corpo_20_del_20_testo_20__2b__20_Spaziatura_20_2_20_pt125"><text:span text:style-name="T26">che di quel dì</text:span></text:span><text:span text:style-name="T26"> componeva, e col Duca </text:span><text:span text:style-name="Corpo_20_del_20_testo_20__2b__20_Spaziatura_20_2_20_pt124"><text:span text:style-name="T26">Ma</text:span></text:span><text:span text:style-name="Corpo_20_del_20_testo_20__2b__20_Spaziatura_20_2_20_pt125"><text:span text:style-name="T26">rio od il Principe Camillo</text:span></text:span><text:span text:style-name="T26"> dei Massimi, </text:span><text:span text:style-name="Corpo_20_del_20_testo_20__2b__20_Spaziatura_20_2_20_pt125"><text:span text:style-name="T26">gentiluomini eruditissimi.</text:span></text:span><text:span text:style-name="T26"> Conobbe </text:span><text:span text:style-name="Corpo_20_del_20_testo_20__2b__20_Spaziatura_20_2_20_pt125"><text:span text:style-name="T26">parimenti</text:span></text:span><text:span text:style-name="T26"> </text:span><text:span text:style-name="Corpo_20_del_20_testo_20__2b__20_Spaziatura_20_2_20_pt125"><text:span text:style-name="T26">il</text:span></text:span><text:span text:style-name="T26"> Duca di Sermoneta dotto ed </text:span><text:span text:style-name="Corpo_20_del_20_testo_20__2b__20_Spaziatura_20_2_20_pt125"><text:span text:style-name="T26">ingegnoso interprete</text:span></text:span><text:span text:style-name="T26"> </text:span><text:span text:style-name="Corpo_20_del_20_testo_20__2b__20_Spaziatura_20_2_20_pt125"><text:span text:style-name="T26">della Divina Commedia, </text:span></text:span><text:span text:style-name="Corpo_20_del_20_testo_20__2b__20_25_20_pt"><text:span text:style-name="T27">non</text:span></text:span><text:span text:style-name="Corpo_20_del_20_testo_20__2b__20_Spaziatura_20_2_20_pt125"><text:span text:style-name="T26"> che il fratello</text:span></text:span><text:span text:style-name="T26"> </text:span><text:span text:style-name="Corpo_20_del_20_testo_20__2b__20_Spaziatura_20_2_20_pt125"><text:span text:style-name="T26">di</text:span></text:span><text:span text:style-name="Corpo_20_del_20_testo_20__2b__20_25_20_pt"><text:span text:style-name="T27"> lui</text:span></text:span><text:span text:style-name="T26"> Don Filippo</text:span><text:span text:style-name="Corpo_20_del_20_testo_20__2b__20_Spaziatura_20_2_20_pt125"><text:span text:style-name="T26"> Gaetano, </text:span></text:span><text:span text:style-name="T26">assai spiritoso</text:span><text:span text:style-name="Corpo_20_del_20_testo_20__2b__20_25_20_pt"><text:span text:style-name="T27"> cavaliere</text:span></text:span><text:span text:style-name="Corpo_20_del_20_testo_20__2b__20_Spaziatura_20_2_20_pt125"><text:span text:style-name="T26"> ed ornata quant'altri mai (ma </text:span></text:span><text:span text:style-name="T26">peri</text:span><text:span text:style-name="Corpo_20_del_20_testo_20__2b__20_Spaziatura_20_3_20_pt58"><text:span text:style-name="T26">to</text:span></text:span><text:span text:style-name="Corpo_20_del_20_testo_20__2b__20_Spaziatura_20_2_20_pt125"><text:span text:style-name="T26"> testè dalla vita)</text:span></text:span><text:span text:style-name="T26"> ed </text:span><text:span text:style-name="Corpo_20_del_20_testo_20__2b__20_Spaziatura_20_2_20_pt125"><text:span text:style-name="T26">il</text:span></text:span><text:span text:style-name="T26"> Conte </text:span><text:span text:style-name="Corpo_20_del_20_testo_20__2b__20_Spaziatura_20_2_20_pt125"><text:span text:style-name="T26">G0zzi, dottissimo</text:span></text:span><text:span text:style-name="T26"> patrizio </text:span><text:span text:style-name="Corpo_20_del_20_testo_20__2b__20_Spaziatura_20_2_20_pt125"><text:span text:style-name="T26">ragusino, che f</text:span></text:span><text:span text:style-name="T26">è</text:span><text:span text:style-name="Corpo_20_del_20_testo_20__2b__20_Spaziatura_20_2_20_pt125"><text:span text:style-name="T26"> di Roma la sua patria</text:span></text:span><text:span text:style-name="T26"> seconda... </text:span><text:span text:style-name="Corpo_20_del_20_testo_20__2b__20_Spaziatura_20_2_20_pt125"><text:span text:style-name="T26">o Roma non è mai straniera</text:span></text:span><text:span text:style-name="Corpo_20_del_20_testo_20__2b__20_Spaziatura_20_2_20_pt124"><text:span text:style-name="T26"> </text:span></text:span><text:span text:style-name="Corpo_20_del_20_testo_20__2b__20_Spaziatura_20_2_20_pt125"><text:span text:style-name="T26">terra</text:span></text:span><text:span text:style-name="T26"> a coloro </text:span><text:span text:style-name="Corpo_20_del_20_testo_20__2b__20_Spaziatura_20_2_20_pt125"><text:span text:style-name="T26">che</text:span></text:span><text:span text:style-name="T26"> sor</text:span><text:span text:style-name="Corpo_20_del_20_testo_20__2b__20_25_20_pt"><text:span text:style-name="T27">tirono</text:span></text:span><text:span text:style-name="Corpo_20_del_20_testo_20__2b__20_Spaziatura_20_2_20_pt125"><text:span text:style-name="T26"> cuore</text:span></text:span><text:span text:style-name="Corpo_20_del_20_testo_20__2b__20_25_20_pt"><text:span text:style-name="T27"> o mente capace</text:span></text:span><text:span text:style-name="T26"> </text:span><text:span text:style-name="Corpo_20_del_20_testo_20__2b__20_Spaziatura_20_2_20_pt125"><text:span text:style-name="T26">di</text:span></text:span><text:span text:style-name="T26"> comprender grandezza. E </text:span><text:span text:style-name="Corpo_20_del_20_testo_20__2b__20_25_20_pt"><text:span text:style-name="T27">come</text:span></text:span><text:span text:style-name="Corpo_20_del_20_testo_20__2b__20_Spaziatura_20_2_20_pt125"><text:span text:style-name="T26"> quegli, che non fu men compiuto gentiluomo che valentuomo</text:span></text:span><text:span text:style-name="Corpo_20_del_20_testo_20__2b__20_25_20_pt"><text:span text:style-name="T27">,</text:span></text:span><text:span text:style-name="T26"> ebbesi un piacer grande nel conoscere </text:span><text:span text:style-name="Corpo_20_del_20_testo_20__2b__20_Spaziatura_20_2_20_pt125"><text:span text:style-name="T26">tanti cavalieri</text:span></text:span><text:span text:style-name="T26"> </text:span><text:span text:style-name="Corpo_20_del_20_testo_20__2b__20_Spaziatura_20_2_20_pt125"><text:span text:style-name="T26">di</text:span></text:span><text:span text:style-name="T26"> vecchio </text:span><text:span text:style-name="Corpo_20_del_20_testo_20__2b__20_Spaziatura_20_2_20_pt125"><text:span text:style-name="T26">stampo</text:span></text:span><text:span text:style-name="T26"> e caldeggiatoci </text:span><text:span text:style-name="Corpo_20_del_20_testo_20__2b__20_Spaziatura_20_2_20_pt125"><text:span text:style-name="T26">di ogni studio</text:span></text:span><text:span text:style-name="T26"> onorato, </text:span><text:span text:style-name="Corpo_20_del_20_testo_20__2b__20_Spaziatura_20_2_20_pt125"><text:span text:style-name="T26">quanti ne ha Roma; e</text:span></text:span><text:span text:style-name="T26"> tra le dame </text:span><text:span text:style-name="Corpo_20_del_20_testo_20__2b__20_Spaziatura_20_2_20_pt125"><text:span text:style-name="T26">non</text:span></text:span><text:span text:style-name="Corpo_20_del_20_testo_20__2b__20_25_20_pt"><text:span text:style-name="T27"> credea</text:span></text:span><text:span text:style-name="Corpo_20_del_20_testo_20__2b__20_Spaziatura_20_2_20_pt125"><text:span text:style-name="T26"> sparnazzar</text:span></text:span><text:span text:style-name="T26"> tempo o parole ritenendosi con </text:span><text:span text:style-name="Corpo_20_del_20_testo_20__2b__20_Spaziatura_20_2_20_pt125"><text:span text:style-name="T26">non</text:span></text:span><text:span text:style-name="T26"> poche di esse, se non </text:span><text:span text:style-name="Corpo_20_del_20_testo_20__2b__20_Spaziatura_20_2_20_pt125"><text:span text:style-name="T26">pure</text:span></text:span><text:span text:style-name="T26"> con tutte; avvegnacchè pochissimo </text:span><text:span text:style-name="Corpo_20_del_20_testo_20__2b__20_Spaziatura_20_2_20_pt125"><text:span text:style-name="T26">siano quelle</text:span></text:span><text:span text:style-name="T26"> della romana </text:span><text:span text:style-name="Corpo_20_del_20_testo_20__2b__20_Spaziatura_20_2_20_pt124"><text:span text:style-name="T26">no</text:span></text:span><text:span text:style-name="T26">biltà, con lo </text:span><text:span text:style-name="Corpo_20_del_20_testo_20__2b__20_Spaziatura_20_2_20_pt125"><text:span text:style-name="T26">quali</text:span></text:span><text:span text:style-name="T26"> non si potrebbe ragionar che di nastri.</text:span></text:p>
      <text:p text:style-name="P8"><text:span text:style-name="T26">E maraviglia, all'aristocratico </text:span><text:span text:style-name="Corpo_20_del_20_testo_20__2b__20_Spaziatura_20_2_20_pt125"><text:span text:style-name="T26">Alighieri, di Roma</text:span></text:span><text:span text:style-name="T26"> ve</text:span><text:span text:style-name="Corpo_20_del_20_testo_20__2b__20_Spaziatura_20_2_20_pt125"><text:span text:style-name="T26">nia</text:span></text:span><text:span text:style-name="T26"> piancendo anche </text:span><text:span text:style-name="Corpo_20_del_20_testo_20__2b__20_Spaziatura_20_2_20_pt125"><text:span text:style-name="T26">quel</text:span></text:span><text:span text:style-name="T26"> che dicesi ceto medio. Lodavalo, malgrado </text:span><text:span text:style-name="Corpo_20_del_20_testo_20__2b__20_Spaziatura_20_2_20_pt125"><text:span text:style-name="T26">non</text:span></text:span><text:span text:style-name="T26"> trovasse a </text:span><text:span text:style-name="Corpo_20_del_20_testo_20__2b__20_Spaziatura_20_2_20_pt125"><text:span text:style-name="T26">dirne</text:span></text:span><text:span text:style-name="T26"> bene manco l</text:span><text:span text:style-name="Corpo_20_del_20_testo_20__2b__20_Spaziatura_20_2_20_pt125"><text:span text:style-name="T26">'About,</text:span></text:span><text:span text:style-name="T26"> la più fastidiosa tromba di </text:span><text:span text:style-name="Corpo_20_del_20_testo_20__2b__20_Spaziatura_20_2_20_pt125"><text:span text:style-name="T26">tutti</text:span></text:span><text:span text:style-name="T26"> gli elementi di dissoluzione sociale. </text:span></text:p>
      <text:p text:style-name="P4"/>
      <text:p text:style-name="P18">— 172 —</text:p>
      <text:p text:style-name="P13"><text:bookmark-start text:name="bookmark422411111111111411131"/><text:bookmark-end text:name="bookmark422411111111111411131"/><text:bookmark-start text:name="bookmark422411111111112411131"/><text:bookmark-end text:name="bookmark422411111111112411131"/><text:span text:style-name="Corpo_20_del_20_testo_20__28_6_29__20__2b__20_27"><text:span text:style-name="T28"/></text:span></text:p>
      <text:p text:style-name="P8"><text:span text:style-name="T26">Ben è vero però che il Conte </text:span><text:span text:style-name="Corpo_20_del_20_testo_20__2b__20_Spaziatura_20_2_20_pt123"><text:span text:style-name="T26">Dorante il </text:span></text:span><text:span text:style-name="T26">lodasse per </text:span><text:span text:style-name="Corpo_20_del_20_testo_20__2b__20_Spaziatura_20_2_20_pt123"><text:span text:style-name="T26">appunto di quello</text:span></text:span><text:span text:style-name="T26"> onde il biasimava l'About. A tempi dell'Alighieri la società degli </text:span><text:span text:style-name="Corpo_20_del_20_testo_20__2b__20_Spaziatura_20_2_20_pt122"><text:span text:style-name="T26">uomini</text:span></text:span><text:span text:style-name="T26"> partivasi in gentiluomini e plebei. Dove fessevi stata quella diciamo ora Borghesia, </text:span><text:span text:style-name="Corpo_20_del_20_testo_20__2b__20_Spaziatura_20_2_20_pt123"><text:span text:style-name="T26">noi non</text:span></text:span><text:span text:style-name="T26"> crediamo Sa avrebbe tenuta la </text:span><text:span text:style-name="Corpo_20_del_20_testo_20__2b__20_Spaziatura_20_2_20_pt123"><text:span text:style-name="T26">parte</text:span></text:span><text:span text:style-name="T26"> vitale della società, siccome vorrebbe taluno: </text:span><text:span text:style-name="Corpo_20_del_20_testo_20__2b__20_Spaziatura_20_2_20_pt123"><text:span text:style-name="T26">ma,</text:span></text:span><text:span text:style-name="T26"> ormando la sua moderazione, crediamo pure non la avrebbe detta «il ceto dei più </text:span><text:span text:style-name="Corpo_20_del_20_testo_20__2b__20_Spaziatura_20_2_20_pt123"><text:span text:style-name="T26">brutti»,</text:span></text:span><text:span text:style-name="T26"> come dicevala quel feroce piemontese dell'Alfieri. E molto meno l'avrebbe poi reputata </text:span><text:span text:style-name="Corpo_20_del_20_testo_20__2b__20_Spaziatura_20_2_20_pt122"><text:span text:style-name="T26">tutta</text:span></text:span><text:span text:style-name="T26"> ignorante, </text:span><text:span text:style-name="Corpo_20_del_20_testo_20__2b__20_Spaziatura_20_2_20_pt123"><text:span text:style-name="T26">tutta</text:span></text:span><text:span text:style-name="T26"> presumente, </text:span><text:span text:style-name="Corpo_20_del_20_testo_20__2b__20_Spaziatura_20_2_20_pt123"><text:span text:style-name="T26">tutta</text:span></text:span><text:span text:style-name="T26"> venale, tutta 'codarda, come diconla tali,</text:span></text:p>
      <text:p text:style-name="P18">Che vorrebber per padre un altro Adamo,</text:p>
      <text:p text:style-name="P17">Avrebbe battuto una via di mezzo. Avrebbe fatto di copiose eccezioni. Ma poca o nulla sarebbe stata a Roma la sua mutria aristocratica, in vedendo come la borghesia vi fosse dignitosa senza esser superba, operosa ma non brigante, proba, leale, cortese e maravigliosamente elegante. E ciò, che che se ne dica, vienele per appunto da questo che a Roma, per il più diretto imperio della legge cristiana, meglio che altrove ponesi mente</text:p>
      <text:p text:style-name="P18">Al fondamento che natura pone,</text:p>
      <text:p text:style-name="P8"><text:span text:style-name="T26">seguendo il </text:span><text:span text:style-name="Corpo_20_del_20_testo_20__2b__20_Spaziatura_20_2_20_pt123"><text:span text:style-name="T26">quale</text:span></text:span><text:span text:style-name="Corpo_20_del_20_testo_20__2b__20_Corsivo48"><text:span text:style-name="T26"> si ha buona la gente</text:span></text:span><text:span text:style-name="T26">. E molta ne vide a Roma il </text:span><text:span text:style-name="Corpo_20_del_20_testo_20__2b__20_Spaziatura_20_2_20_pt122"><text:span text:style-name="T26">Conte Durante;</text:span></text:span><text:span text:style-name="T26"> ma quella </text:span><text:span text:style-name="Corpo_20_del_20_testo_20__2b__20_Spaziatura_20_2_20_pt123"><text:span text:style-name="T26">che</text:span></text:span><text:span text:style-name="T26"> non volle</text:span><text:span text:style-name="Corpo_20_del_20_testo_20__2b__20_Spaziatura_20_2_20_pt123"><text:span text:style-name="T26"> punto</text:span></text:span><text:span text:style-name="T26"> vedere si fu certa gente di Governo, poi diceva che la è </text:span><text:span text:style-name="Corpo_20_del_20_testo_20__2b__20_Spaziatura_20_2_20_pt123"><text:span text:style-name="T26">dappertutto</text:span></text:span><text:span text:style-name="T26"> e </text:span><text:span text:style-name="Corpo_20_del_20_testo_20__2b__20_Spaziatura_20_2_20_pt123"><text:span text:style-name="T26">in</text:span></text:span><text:span text:style-name="T26"> ogni età la medesima. E veramente l'anima sdegnosa non pativa </text:span><text:span text:style-name="Corpo_20_del_20_testo_20__2b__20_Spaziatura_20_2_20_pt123"><text:span text:style-name="T26">quelle </text:span></text:span><text:span text:style-name="T26">borie, che piccole nei grandi e grandi nei piccoli, non però sì scompagnano mai da coloro che sono in su gli uffizii. E soleva dire:</text:span></text:p>
      <text:p text:style-name="P8"><text:span text:style-name="T26">— Chi regge</text:span><text:span text:style-name="Corpo_20_del_20_testo_20__2b__20_Spaziatura_20_2_20_pt123"><text:span text:style-name="T26"> Roma</text:span></text:span><text:span text:style-name="T26"> non è </text:span><text:span text:style-name="Corpo_20_del_20_testo_20__2b__20_Spaziatura_20_2_20_pt123"><text:span text:style-name="T26">qui.</text:span></text:span><text:span text:style-name="T26"> Ed io spero vederlo presto altrove e rendergli grazie di tanto miracolo, </text:span></text:p>
      <text:p text:style-name="P4"/>
      <text:p text:style-name="P18">— 173 —</text:p>
      <text:p text:style-name="P13"><text:bookmark-start text:name="bookmark4224111111111114111311"/><text:bookmark-end text:name="bookmark4224111111111114111311"/><text:bookmark-start text:name="bookmark4224111111111124111311"/><text:bookmark-end text:name="bookmark4224111111111124111311"/><text:span text:style-name="Corpo_20_del_20_testo_20__28_6_29__20__2b__20_27"><text:span text:style-name="T28"/></text:span></text:p>
      <text:p text:style-name="P8"><text:bookmark-start text:name="bookmark102"/><text:span text:style-name="T26">Né</text:span><text:bookmark-end text:name="bookmark102"/><text:span text:style-name="T26"> mal si apponeva, di vero. Chè miracolo proclamerà la gente </text:span><text:span text:style-name="Corpo_20_del_20_testo_20__2b__20_Spaziatura_20_2_20_pt121"><text:span text:style-name="T26">avvenire</text:span></text:span><text:span text:style-name="T26"> questo serbarsi </text:span><text:span text:style-name="Corpo_20_del_20_testo_20__2b__20_Spaziatura_20_2_20_pt120"><text:span text:style-name="T26">incolume di </text:span></text:span><text:span text:style-name="T26">Roma tra </text:span><text:span text:style-name="Corpo_20_del_20_testo_20__2b__20_Spaziatura_20_2_20_pt121"><text:span text:style-name="T26">tanto </text:span></text:span><text:span text:style-name="Corpo_20_del_20_testo_20__2b__20_Spaziatura_20_2_20_pt120"><text:span text:style-name="T26">incendio di rivoluzione, questo </text:span></text:span><text:span text:style-name="T26">solvere il debito di grosso Stato, </text:span><text:span text:style-name="Corpo_20_del_20_testo_20__2b__20_Spaziatura_20_2_20_pt120"><text:span text:style-name="T26">conservando</text:span></text:span><text:span text:style-name="T26"> parva </text:span><text:span text:style-name="Corpo_20_del_20_testo_20__2b__20_Spaziatura_20_2_20_pt120"><text:span text:style-name="T26">parte</text:span></text:span><text:span text:style-name="T26"> delle </text:span><text:span text:style-name="Corpo_20_del_20_testo_20__2b__20_Spaziatura_20_2_20_pt120"><text:span text:style-name="T26">sue</text:span></text:span><text:span text:style-name="T26"> province, ed </text:span><text:span text:style-name="Corpo_20_del_20_testo_20__2b__20_Spaziatura_20_2_20_pt120"><text:span text:style-name="T26">intrattenerne </text:span></text:span><text:span text:style-name="T26">gli</text:span><text:span text:style-name="Corpo_20_del_20_testo_20__2b__20_Spaziatura_20_2_20_pt120"><text:span text:style-name="T26"> uffiziali di tutto, e </text:span></text:span><text:span text:style-name="T26">frattanto </text:span><text:span text:style-name="Corpo_20_del_20_testo_20__2b__20_Spaziatura_20_2_20_pt120"><text:span text:style-name="T26">riparare</text:span></text:span><text:span text:style-name="T26"> i vecchi </text:span><text:span text:style-name="Corpo_20_del_20_testo_20__2b__20_Spaziatura_20_2_20_pt120"><text:span text:style-name="T26">monumenti, ergerne di nuovi,</text:span></text:span><text:span text:style-name="T26"> abbellir di </text:span><text:span text:style-name="Corpo_20_del_20_testo_20__2b__20_Spaziatura_20_2_20_pt120"><text:span text:style-name="T26">altri</text:span></text:span><text:span text:style-name="T26"> tesori i </text:span><text:span text:style-name="Corpo_20_del_20_testo_20__2b__20_Spaziatura_20_2_20_pt120"><text:span text:style-name="T26">musei, sterrare</text:span></text:span><text:span text:style-name="T26"> le sepolte anticaglie profano e </text:span><text:span text:style-name="Corpo_20_del_20_testo_20__2b__20_Spaziatura_20_2_20_pt120"><text:span text:style-name="T26">cristiane,</text:span></text:span><text:span text:style-name="T26"> tenero in </text:span><text:span text:style-name="Corpo_20_del_20_testo_20__2b__20_Spaziatura_20_2_20_pt120"><text:span text:style-name="T26">armi</text:span></text:span><text:span text:style-name="T26"> piccolo esercito, diffondere per ogni via</text:span><text:span text:style-name="Corpo_20_del_20_testo_20__2b__20_Spaziatura_20_2_20_pt120"><text:span text:style-name="T26"> </text:span></text:span><text:span text:style-name="T26">la</text:span><text:span text:style-name="Corpo_20_del_20_testo_20__2b__20_Spaziatura_20_2_20_pt120"><text:span text:style-name="T26"> civiltà</text:span></text:span><text:span text:style-name="T26"> e propagare il cristianesimo, e </text:span><text:span text:style-name="Corpo_20_del_20_testo_20__2b__20_Spaziatura_20_2_20_pt120"><text:span text:style-name="T26">nel tempo</text:span></text:span><text:span text:style-name="T26"> medesimo </text:span><text:span text:style-name="Corpo_20_del_20_testo_20__2b__20_Spaziatura_20_2_20_pt120"><text:span text:style-name="T26">servire ali in</text:span></text:span><text:span text:style-name="T26">cremento </text:span><text:span text:style-name="Corpo_20_del_20_testo_20__2b__20_Spaziatura_20_2_20_pt120"><text:span text:style-name="T26">dei</text:span></text:span><text:span text:style-name="T26"> commerci con la costruzione di porti, </text:span><text:span text:style-name="Corpo_20_del_20_testo_20__2b__20_Spaziatura_20_2_20_pt120"><text:span text:style-name="T26">di canali,</text:span></text:span><text:span text:style-name="Corpo_20_del_20_testo_20__2b__20_Spaziatura_20_2_20_pt121"><text:span text:style-name="T26"> </text:span></text:span><text:span text:style-name="Corpo_20_del_20_testo_20__2b__20_Spaziatura_20_2_20_pt120"><text:span text:style-name="T26">di</text:span></text:span><text:span text:style-name="Corpo_20_del_20_testo_20__2b__20_Spaziatura_20_2_20_pt121"><text:span text:style-name="T26"> ferrovie. </text:span></text:span><text:span text:style-name="Corpo_20_del_20_testo_20__2b__20_Spaziatura_20_2_20_pt120"><text:span text:style-name="T26">Miracolo tanta dignità e fortez</text:span></text:span><text:span text:style-name="T26">za in faccia </text:span><text:span text:style-name="Corpo_20_del_20_testo_20__2b__20_Spaziatura_20_2_20_pt120"><text:span text:style-name="T26">allo straniero, mentre sì vile</text:span></text:span><text:span text:style-name="T26"> e si cedevole si mostra a Francia la Italia dei suoi </text:span><text:span text:style-name="Corpo_20_del_20_testo_20__2b__20_Spaziatura_20_2_20_pt121"><text:span text:style-name="T26">novelli</text:span></text:span><text:span text:style-name="T26"> filopatri. </text:span><text:span text:style-name="Corpo_20_del_20_testo_20__2b__20_Spaziatura_20_2_20_pt120"><text:span text:style-name="T26">Miracolo tanta</text:span></text:span><text:span text:style-name="T26"> pace </text:span><text:span text:style-name="Corpo_20_del_20_testo_20__2b__20_Spaziatura_20_2_20_pt120"><text:span text:style-name="T26">fra tante</text:span></text:span><text:span text:style-name="T26"> insidie, in quella che i </text:span><text:span text:style-name="Corpo_20_del_20_testo_20__2b__20_Spaziatura_20_2_20_pt120"><text:span text:style-name="T26">ministri</text:span></text:span><text:span text:style-name="T26"> del </text:span><text:span text:style-name="Corpo_20_del_20_testo_20__2b__20_Spaziatura_20_2_20_pt120"><text:span text:style-name="T26">Galantuomo (incredibile</text:span></text:span><text:span text:style-name="T26"> a dirsi) cacciavano </text:span><text:span text:style-name="Corpo_20_del_20_testo_20__2b__20_Spaziatura_20_2_20_pt120"><text:span text:style-name="T26">sul territorio</text:span></text:span><text:span text:style-name="Corpo_20_del_20_testo_20__2b__20_Spaziatura_20_2_20_pt121"><text:span text:style-name="T26"> romano</text:span></text:span><text:span text:style-name="T26"> i galeotti de' <text:s/>loro bagni, licenziandoli ad ogni delitto</text:span><text:span text:style-name="Corpo_20_del_20_testo_20__2b__20_Spaziatura_20_2_20_pt120"><text:span text:style-name="T26">, speranti</text:span></text:span><text:span text:style-name="T26"> potervi accender </text:span><text:span text:style-name="Corpo_20_del_20_testo_20__2b__20_Spaziatura_20_2_20_pt120"><text:span text:style-name="T26">quel </text:span></text:span><text:span text:style-name="T26">cosi</text:span><text:span text:style-name="Corpo_20_del_20_testo_20__2b__20_Spaziatura_20_2_20_pt120"><text:span text:style-name="T26"> detto brigantaggio,</text:span></text:span><text:span text:style-name="T26"> che gli divora nel </text:span><text:span text:style-name="Corpo_20_del_20_testo_20__2b__20_2429"><text:span text:style-name="T26">Napoletano.</text:span></text:span><text:span text:style-name="Corpo_20_del_20_testo_20__2b__20_Spaziatura_20_2_20_pt120"><text:span text:style-name="T26"> Ma la scellerata</text:span></text:span><text:span text:style-name="T26"> opera </text:span><text:span text:style-name="Corpo_20_del_20_testo_20__2b__20_Spaziatura_20_2_20_pt120"><text:span text:style-name="T26">andò</text:span></text:span><text:span text:style-name="T26"> frustrata, né la </text:span><text:span text:style-name="Corpo_20_del_20_testo_20__2b__20_Spaziatura_20_2_20_pt120"><text:span text:style-name="T26">guerra</text:span></text:span><text:span text:style-name="T26"> spicciolala </text:span><text:span text:style-name="Corpo_20_del_20_testo_20__2b__20_Spaziatura_20_2_20_pt120"><text:span text:style-name="T26">può attecchire</text:span></text:span><text:span text:style-name="T26"> là dove i popoli </text:span><text:span text:style-name="Corpo_20_del_20_testo_20__2b__20_Spaziatura_20_2_20_pt120"><text:span text:style-name="T26">consentono india signoria.</text:span></text:span></text:p>
      <text:p text:style-name="P8"><text:span text:style-name="T26">Però </text:span><text:span text:style-name="Corpo_20_del_20_testo_20__2b__20_Spaziatura_20_2_20_pt120"><text:span text:style-name="T26">prodigio di Paradiso, diretta</text:span></text:span><text:span text:style-name="T26"> opera </text:span><text:span text:style-name="Corpo_20_del_20_testo_20__2b__20_Spaziatura_20_2_20_pt120"><text:span text:style-name="T26">dei</text:span></text:span><text:span text:style-name="T26"> ce</text:span><text:span text:style-name="Corpo_20_del_20_testo_20__2b__20_Spaziatura_20_2_20_pt120"><text:span text:style-name="T26">lesti ned altro </text:span></text:span><text:span text:style-name="Corpo_20_del_20_testo_20__2b__20_Spaziatura_20_3_20_pt57"><text:span text:style-name="T26">tutto</text:span></text:span><text:span text:style-name="Corpo_20_del_20_testo_20__2b__20_Spaziatura_20_2_20_pt120"><text:span text:style-name="T26"> che vedosi</text:span></text:span><text:span text:style-name="T26"> a Roma di </text:span><text:span text:style-name="Corpo_20_del_20_testo_20__2b__20_Spaziatura_20_2_20_pt120"><text:span text:style-name="T26">buono, veniva dicendo il Gonio Durante</text:span></text:span><text:span text:style-name="Corpo_20_del_20_testo_20__2b__20_Spaziatura_20_2_20_pt121"><text:span text:style-name="T26"> a tale </text:span></text:span><text:span text:style-name="Corpo_20_del_20_testo_20__2b__20_Spaziatura_20_2_20_pt120"><text:span text:style-name="T26">che</text:span></text:span><text:span text:style-name="T26"> su! cadere di un bel </text:span><text:span text:style-name="Corpo_20_del_20_testo_20__2b__20_Spaziatura_20_2_20_pt120"><text:span text:style-name="T26">giorno,</text:span></text:span><text:span text:style-name="T26"> diportavasi secolui pel Trastevere, </text:span><text:span text:style-name="Corpo_20_del_20_testo_20__2b__20_Spaziatura_20_2_20_pt120"><text:span text:style-name="T26">facendo</text:span></text:span><text:span text:style-name="Corpo_20_del_20_testo_20__2b__20_Spaziatura_20_2_20_pt121"><text:span text:style-name="T26"> </text:span></text:span><text:span text:style-name="Corpo_20_del_20_testo_20__2b__20_Spaziatura_20_2_20_pt120"><text:span text:style-name="T26">di</text:span></text:span><text:span text:style-name="Corpo_20_del_20_testo_20__2b__20_Spaziatura_20_2_20_pt121"><text:span text:style-name="T26"> persuadergli</text:span></text:span><text:span text:style-name="T26"> non </text:span><text:span text:style-name="Corpo_20_del_20_testo_20__2b__20_Spaziatura_20_2_20_pt120"><text:span text:style-name="T26">tutto </text:span></text:span><text:span text:style-name="T26">esser di </text:span><text:span text:style-name="Corpo_20_del_20_testo_20__2b__20_Spaziatura_20_2_20_pt120"><text:span text:style-name="T26">argento quid che</text:span></text:span><text:span text:style-name="T26"> vedesi luccicare </text:span><text:span text:style-name="Corpo_20_del_20_testo_20__2b__20_Spaziatura_20_2_20_pt120"><text:span text:style-name="T26">fra quelle mura. E questi, di cui non curiamo</text:span></text:span><text:span text:style-name="T26"> conoscere il </text:span><text:span text:style-name="Corpo_20_del_20_testo_20__2b__20_Spaziatura_20_2_20_pt120"><text:span text:style-name="T26">nome, par </text:span></text:span><text:span text:style-name="T26">lavagli </text:span><text:span text:style-name="Corpo_20_del_20_testo_20__2b__20_Spaziatura_20_2_20_pt120"><text:span text:style-name="T26">delle miserie</text:span></text:span><text:span text:style-name="T26"> </text:span><text:span text:style-name="Corpo_20_del_20_testo_20__2b__20_Spaziatura_20_2_20_pt120"><text:span text:style-name="T26">di</text:span></text:span><text:span text:style-name="T26"> </text:span><text:span text:style-name="Corpo_20_del_20_testo_20__2b__20_Spaziatura_20_2_20_pt120"><text:span text:style-name="T26">un</text:span></text:span><text:span text:style-name="T26"> popolo </text:span><text:span text:style-name="Corpo_20_del_20_testo_20__2b__20_Spaziatura_20_2_20_pt120"><text:span text:style-name="T26">che</text:span></text:span><text:span text:style-name="Corpo_20_del_20_testo_20__2b__20_Spaziatura_20_2_20_pt121"><text:span text:style-name="T26"> paga il 15 e</text:span></text:span><text:span text:style-name="Corpo_20_del_20_testo_20__2b__20_Spaziatura_20_2_20_pt120"><text:span text:style-name="T26">d il 16 </text:span></text:span><text:span text:style-name="T26">per </text:span><text:span text:style-name="Corpo_20_del_20_testo_20__2b__20_Spaziatura_20_2_20_pt120"><text:span text:style-name="T26">100, mentre</text:span></text:span><text:span text:style-name="T26"> gl'</text:span><text:span text:style-name="Corpo_20_del_20_testo_20__2b__20_Corsivo47"><text:span text:style-name="T26">italiani liberati</text:span></text:span><text:span text:style-name="T26"> sol</text:span><text:span text:style-name="Corpo_20_del_20_testo_20__2b__20_Spaziatura_20_2_20_pt120"><text:span text:style-name="T26">vono il</text:span></text:span><text:span text:style-name="Corpo_20_del_20_testo_20__2b__20_Corsivo47"><text:span text:style-name="T26"> (V</text:span></text:span><text:span text:style-name="Corpo_20_del_20_testo_20__2b__20_Spaziatura_20_2_20_pt120"><text:span text:style-name="T26"> (sino a domani)</text:span></text:span><text:span text:style-name="T26"> e discorreva di </text:span><text:span text:style-name="Corpo_20_del_20_testo_20__2b__20_Spaziatura_20_2_20_pt120"><text:span text:style-name="T26">gius</text:span></text:span><text:span text:style-name="T26">tizia </text:span><text:span text:style-name="Corpo_20_del_20_testo_20__2b__20_Spaziatura_20_2_20_pt120"><text:span text:style-name="T26">poca,</text:span></text:span><text:span text:style-name="Corpo_20_del_20_testo_20__2b__20_Spaziatura_20_2_20_pt121"><text:span text:style-name="T26"> </text:span></text:span><text:span text:style-name="Corpo_20_del_20_testo_20__2b__20_Spaziatura_20_2_20_pt120"><text:span text:style-name="T26">di</text:span></text:span><text:span text:style-name="Corpo_20_del_20_testo_20__2b__20_Spaziatura_20_2_20_pt121"><text:span text:style-name="T26"> soprusi </text:span></text:span><text:span text:style-name="Corpo_20_del_20_testo_20__2b__20_Spaziatura_20_2_20_pt120"><text:span text:style-name="T26">troppi, di angario, di op</text:span></text:span><text:span text:style-name="T26">pressione, di </text:span><text:span text:style-name="Corpo_20_del_20_testo_20__2b__20_Spaziatura_20_2_20_pt120"><text:span text:style-name="T26">fastidio... e quel figuro viveva</text:span></text:span><text:span text:style-name="T26"> dei soldi dell’oppressore.... ma scialava poi della pecu</text:span><text:span text:style-name="Corpo_20_del_20_testo_20__2b__20_Spaziatura_20_2_20_pt120"><text:span text:style-name="T26">nia</text:span></text:span><text:span text:style-name="T26"> del </text:span><text:span text:style-name="Corpo_20_del_20_testo_20__2b__20_Spaziatura_20_2_20_pt120"><text:span text:style-name="T26">venturo</text:span></text:span><text:span text:style-name="T26"> liberatore. Ma </text:span><text:span text:style-name="Corpo_20_del_20_testo_20__2b__20_Spaziatura_20_2_20_pt120"><text:span text:style-name="T26">mentre</text:span></text:span><text:span text:style-name="T26"> dicevagli del grande odio, in </text:span><text:span text:style-name="Corpo_20_del_20_testo_20__2b__20_Spaziatura_20_2_20_pt120"><text:span text:style-name="T26">che si hanno</text:span></text:span><text:span text:style-name="Corpo_20_del_20_testo_20__2b__20_Spaziatura_20_2_20_pt121"><text:span text:style-name="T26"> i Romani </text:span></text:span><text:span text:style-name="Corpo_20_del_20_testo_20__2b__20_Spaziatura_20_2_20_pt120"><text:span text:style-name="T26">una</text:span></text:span><text:span text:style-name="T26"> cheresia, </text:span></text:p>
      <text:p text:style-name="P4"/>
      <text:p text:style-name="P18">— 174 —</text:p>
      <text:p text:style-name="P13"><text:bookmark-start text:name="bookmark42241111111111141113111"/><text:bookmark-end text:name="bookmark42241111111111141113111"/><text:bookmark-start text:name="bookmark42241111111111241113111"/><text:bookmark-end text:name="bookmark42241111111111241113111"/><text:span text:style-name="Corpo_20_del_20_testo_20__28_6_29__20__2b__20_27"><text:span text:style-name="T28"/></text:span></text:p>
      <text:p text:style-name="P8"><text:span text:style-name="T26">che gli ha serbati in vita, e con la quale son vissuti pacifici tanto secolo, e discorreva del poco amore al Pontefice, di botto apparvero ceri</text:span><text:span text:style-name="Corpo_20_del_20_testo_20__2b__20_Spaziatura_20_2_20_pt119"><text:span text:style-name="T26"> e fiori</text:span></text:span><text:span text:style-name="Corpo_20_del_20_testo_20__2b__20_Spaziatura_20_2_20_pt118"><text:span text:style-name="T26"> e quadri </text:span></text:span><text:span text:style-name="T26">e fiaccole e falò per tutti gli edifizi della </text:span><text:span text:style-name="Corpo_20_del_20_testo_20__2b__20_Spaziatura_20_2_20_pt119"><text:span text:style-name="T26">Città. </text:span></text:span><text:span text:style-name="T26">Vedea gli usci e le fenestre, sin dei più </text:span><text:span text:style-name="Corpo_20_del_20_testo_20__2b__20_Spaziatura_20_2_20_pt119"><text:span text:style-name="T26">stretti</text:span></text:span><text:span text:style-name="T26"> vichi e degli abituri più </text:span><text:span text:style-name="Corpo_20_del_20_testo_20__2b__20_Spaziatura_20_2_20_pt119"><text:span text:style-name="T26">miserie</text:span></text:span><text:span text:style-name="T26"> le contrade meno </text:span><text:span text:style-name="Corpo_20_del_20_testo_20__2b__20_Spaziatura_20_2_20_pt119"><text:span text:style-name="T26">frequenti </text:span></text:span><text:span text:style-name="T26">della città risplender di facelle</text:span><text:span text:style-name="Corpo_20_del_20_testo_20__2b__20_Spaziatura_20_2_20_pt119"><text:span text:style-name="T26"> dipinte </text:span></text:span><text:span text:style-name="T26">dei colon pontificii o dello stemma di Papa Pio. Per</text:span><text:span text:style-name="Corpo_20_del_20_testo_20__2b__20_Spaziatura_20_2_20_pt119"><text:span text:style-name="T26"> tutto mirava </text:span></text:span><text:span text:style-name="T26">discender festivo il popolo nelle vie e sollazzarsi, come in onesta brigata, e nobili e popolo </text:span><text:span text:style-name="Corpo_20_del_20_testo_20__2b__20_Spaziatura_20_2_20_pt118"><text:span text:style-name="T26">formar </text:span></text:span><text:span text:style-name="Corpo_20_del_20_testo_20__2b__20_Spaziatura_20_2_20_pt119"><text:span text:style-name="T26">tutti una </text:span></text:span><text:span text:style-name="T26">sola famiglia. E vedeva parati di encarpi e ghirlando e vasi di fiori e stemmi e bandiere le piazze e</text:span><text:span text:style-name="Corpo_20_del_20_testo_20__2b__20_Trebuchet_20_MS17"><text:span text:style-name="T20"> In </text:span></text:span><text:span text:style-name="T26">fontane, rifattovi il giorno per </text:span><text:span text:style-name="Corpo_20_del_20_testo_20__2b__20_Spaziatura_20_2_20_pt118"><text:span text:style-name="T26">fuochi</text:span></text:span><text:span text:style-name="T26"> di Bengala. </text:span><text:span text:style-name="Corpo_20_del_20_testo_20__2b__20_Spaziatura_20_2_20_pt119"><text:span text:style-name="T26">Gli </text:span></text:span><text:span text:style-name="T26">obelischi diventavan colonne di luce: sorgevan </text:span><text:span text:style-name="Corpo_20_del_20_testo_20__2b__20_Spaziatura_20_2_20_pt119"><text:span text:style-name="T26">nuovi </text:span></text:span><text:span text:style-name="T26">templi di </text:span><text:span text:style-name="Corpo_20_del_20_testo_20__2b__20_Spaziatura_20_2_20_pt119"><text:span text:style-name="T26">fiammelle di tutti</text:span></text:span><text:span text:style-name="T26"> colori: </text:span><text:span text:style-name="Corpo_20_del_20_testo_20__2b__20_Spaziatura_20_2_20_pt119"><text:span text:style-name="T26">ed era</text:span></text:span><text:span text:style-name="T26"> musica per ogni </text:span><text:span text:style-name="Corpo_20_del_20_testo_20__2b__20_Spaziatura_20_2_20_pt118"><text:span text:style-name="T26">canto</text:span></text:span><text:span text:style-name="T26"> della </text:span><text:span text:style-name="Corpo_20_del_20_testo_20__2b__20_Spaziatura_20_2_20_pt119"><text:span text:style-name="T26">città,</text:span></text:span><text:span text:style-name="T26"> </text:span><text:span text:style-name="Corpo_20_del_20_testo_20__2b__20_Spaziatura_20_2_20_pt119"><text:span text:style-name="T26">da</text:span></text:span><text:span text:style-name="T26"> Porta del Popolo a </text:span><text:span text:style-name="Corpo_20_del_20_testo_20__2b__20_Spaziatura_20_2_20_pt119"><text:span text:style-name="T26">quella di </text:span></text:span><text:span text:style-name="Corpo_20_del_20_testo_20__2b__20_Spaziatura_20_2_20_pt118"><text:span text:style-name="T26">S, Giovanni,</text:span></text:span><text:span text:style-name="T26"> </text:span><text:span text:style-name="Corpo_20_del_20_testo_20__2b__20_Spaziatura_20_2_20_pt118"><text:span text:style-name="T26">da</text:span></text:span><text:span text:style-name="T26"> Piazza </text:span><text:span text:style-name="Corpo_20_del_20_testo_20__2b__20_Spaziatura_20_2_20_pt118"><text:span text:style-name="T26">Barberini</text:span></text:span><text:span text:style-name="T26"> </text:span><text:span text:style-name="Corpo_20_del_20_testo_20__2b__20_Spaziatura_20_2_20_pt118"><text:span text:style-name="T26">al</text:span></text:span><text:span text:style-name="T26"> Vaticano. Però, voltosi al </text:span><text:span text:style-name="Corpo_20_del_20_testo_20__2b__20_Spaziatura_20_2_20_pt118"><text:span text:style-name="T26">mal</text:span></text:span><text:span text:style-name="T26"> compagno, per </text:span><text:span text:style-name="Corpo_20_del_20_testo_20__2b__20_Spaziatura_20_2_20_pt119"><text:span text:style-name="T26">domandare</text:span></text:span><text:span text:style-name="T26"> </text:span><text:span text:style-name="Corpo_20_del_20_testo_20__2b__20_Spaziatura_20_2_20_pt119"><text:span text:style-name="T26">il</text:span></text:span><text:span text:style-name="T26"> perché di tanta gala; questi dissegli del come si festeggiasse </text:span><text:span text:style-name="Corpo_20_del_20_testo_20__2b__20_Spaziatura_20_2_20_pt119"><text:span text:style-name="T26">l'an</text:span></text:span><text:span text:style-name="T26">niversario del ritorno da Gaeta del misvoluto Pontefice, e il miracolo per che fu salvo </text:span><text:span text:style-name="Corpo_20_del_20_testo_20__2b__20_Spaziatura_20_2_20_pt119"><text:span text:style-name="T26">l'anno</text:span></text:span><text:span text:style-name="T26"> appresso, </text:span><text:span text:style-name="Corpo_20_del_20_testo_20__2b__20_Spaziatura_20_2_20_pt119"><text:span text:style-name="T26">quando </text:span></text:span><text:span text:style-name="T26">sprofondò la Sagrestia di S. Agnese. Ma tosto soggiunse, questa gioia essere</text:span><text:span text:style-name="Corpo_20_del_20_testo_20__2b__20_Spaziatura_20_2_20_pt119"><text:span text:style-name="T26"> tutta</text:span></text:span><text:span text:style-name="T26"> opera di </text:span><text:span text:style-name="Corpo_20_del_20_testo_20__2b__20_Spaziatura_20_2_20_pt119"><text:span text:style-name="T26">una</text:span></text:span><text:span text:style-name="T26"> congiurazione, nella</text:span><text:span text:style-name="Corpo_20_del_20_testo_20__2b__20_Spaziatura_20_2_20_pt119"><text:span text:style-name="T26"> quale</text:span></text:span><text:span text:style-name="T26"> convengono tutti i nobili, </text:span><text:span text:style-name="Corpo_20_del_20_testo_20__2b__20_Spaziatura_20_2_20_pt119"><text:span text:style-name="T26">tutti</text:span></text:span><text:span text:style-name="T26"> i preti, tutti i ricchi, </text:span><text:span text:style-name="Corpo_20_del_20_testo_20__2b__20_Spaziatura_20_2_20_pt119"><text:span text:style-name="T26">tutti</text:span></text:span><text:span text:style-name="T26"> i timidi, tutti </text:span><text:span text:style-name="Corpo_20_del_20_testo_20__2b__20_Spaziatura_20_2_20_pt119"><text:span text:style-name="T26">gl'ignoranti...</text:span></text:span></text:p>
      <text:p text:style-name="P8"><text:span text:style-name="Corpo_20_del_20_testo_20__2b__20_Spaziatura_20_2_20_pt119"><text:span text:style-name="T26">— In somma</text:span></text:span><text:span text:style-name="Corpo_20_del_20_testo_20__2b__20_Spaziatura_20_2_20_pt118"><text:span text:style-name="T26"> tutta </text:span></text:span><text:span text:style-name="Corpo_20_del_20_testo_20__2b__20_Spaziatura_20_2_20_pt119"><text:span text:style-name="T26">l'umanità, interruppe</text:span></text:span><text:span text:style-name="T26"> </text:span><text:span text:style-name="Corpo_20_del_20_testo_20__2b__20_Spaziatura_20_2_20_pt119"><text:span text:style-name="T26">il</text:span></text:span><text:span text:style-name="T26"> conte, la quale a vostro </text:span><text:span text:style-name="Corpo_20_del_20_testo_20__2b__20_Spaziatura_20_2_20_pt119"><text:span text:style-name="T26">dire</text:span></text:span><text:span text:style-name="T26"> congiura </text:span><text:span text:style-name="Corpo_20_del_20_testo_20__2b__20_Spaziatura_20_2_20_pt119"><text:span text:style-name="T26">contro...</text:span></text:span><text:span text:style-name="Corpo_20_del_20_testo_20__2b__20_Spaziatura_20_2_20_pt118"><text:span text:style-name="T26"> contro</text:span></text:span><text:span text:style-name="T26"> il piccolo branco che vorrebbe asservirla? In fè di Dio </text:span><text:span text:style-name="Corpo_20_del_20_testo_20__2b__20_Spaziatura_20_2_20_pt119"><text:span text:style-name="T26">che </text:span></text:span><text:span text:style-name="T26">scellerata congiurazione!</text:span></text:p>
      <text:p text:style-name="P8"><text:span text:style-name="T26">A queste parole, l'osceno</text:span><text:span text:style-name="Corpo_20_del_20_testo_20__2b__20_Spaziatura_20_2_20_pt119"><text:span text:style-name="T26"> figuro </text:span></text:span><text:span text:style-name="T26">svagellò: ed il conto Durante, vedendolo scornato e confuso, se ne </text:span><text:span text:style-name="Corpo_20_del_20_testo_20__2b__20_Spaziatura_20_2_20_pt118"><text:span text:style-name="T26">accomiatò </text:span></text:span><text:span text:style-name="T26">guatandolo a squarciasacco. E </text:span><text:span text:style-name="Corpo_20_del_20_testo_20__2b__20_Spaziatura_20_2_20_pt118"><text:span text:style-name="T26">sempre di </text:span></text:span><text:span text:style-name="Corpo_20_del_20_testo_20__2b__20_Spaziatura_20_2_20_pt119"><text:span text:style-name="T26">vantaggio </text:span></text:span><text:span text:style-name="T26">piacendosi della onestà e della</text:span><text:span text:style-name="Corpo_20_del_20_testo_20__2b__20_Spaziatura_20_2_20_pt119"><text:span text:style-name="T26"> unanimità, che il</text:span></text:span><text:span text:style-name="T26"> popolo romano veniva dimostrando </text:span><text:span text:style-name="Corpo_20_del_20_testo_20__2b__20_Spaziatura_20_2_20_pt119"><text:span text:style-name="T26">pertanto</text:span></text:span><text:span text:style-name="T26"> festa, e di quella cortesia per</text:span><text:span text:style-name="Corpo_20_del_20_testo_20__2b__20_Spaziatura_20_2_20_pt119"><text:span text:style-name="T26"> cui</text:span></text:span><text:span text:style-name="T26"> le genti italiane (massime quelle del mezzogiorno) ben</text:span><text:span text:style-name="Corpo_20_del_20_testo_20__2b__20_Spaziatura_20_2_20_pt119"><text:span text:style-name="T26"> danno</text:span></text:span><text:span text:style-name="T26"> a divedersi </text:span><text:span text:style-name="Corpo_20_del_20_testo_20__2b__20_Spaziatura_20_2_20_pt119"><text:span text:style-name="T26">naturati </text:span></text:span><text:span text:style-name="T26">alla civiltà: giunse in piazza della </text:span><text:span text:style-name="Corpo_20_del_20_testo_20__2b__20_Spaziatura_20_2_20_pt119"><text:span text:style-name="T26">Minerva,</text:span></text:span><text:span text:style-name="T26"> mutata</text:span><text:bookmark-start text:name="bookmark113"/><text:span text:style-name="T26"> </text:span><text:bookmark-end text:name="bookmark113"/><text:span text:style-name="Corpo_20_del_20_testo_20__2b__20_Spaziatura_20_2_20_pt117"><text:span text:style-name="T26">quella </text:span></text:span><text:span text:style-name="T26">seta in una sala splendidissima. </text:span></text:p>
      <text:p text:style-name="P4"/>
      <text:p text:style-name="P18">— 175 —</text:p>
      <text:p text:style-name="P13"><text:bookmark-start text:name="bookmark42241111111111141113113"/><text:bookmark-end text:name="bookmark42241111111111141113113"/><text:bookmark-start text:name="bookmark42241111111111241113113"/><text:bookmark-end text:name="bookmark42241111111111241113113"/><text:span text:style-name="Corpo_20_del_20_testo_20__28_6_29__20__2b__20_27"><text:span text:style-name="T28"/></text:span></text:p>
      <text:p text:style-name="P8"><text:bookmark-start text:name="bookmark42241111111111141113112"/><text:bookmark-start text:name="bookmark42241111111111241113112"/><text:span text:style-name="T26">Ma mentre commendavano il bel disegno della luminaria e dilettatasi </text:span><text:bookmark-end text:name="bookmark42241111111111141113112"/><text:bookmark-end text:name="bookmark42241111111111241113112"/><text:span text:style-name="Corpo_20_del_20_testo_20__2b__20_Spaziatura_20_2_20_pt117"><text:span text:style-name="T26">all'armonie</text:span></text:span><text:span text:style-name="T26"> della orchestra, fu distratto dal fortissimo bombo di </text:span><text:span text:style-name="Corpo_20_del_20_testo_20__2b__20_Spaziatura_20_2_20_pt117"><text:span text:style-name="T26">una granala</text:span></text:span><text:span text:style-name="T26"> scoppiata io poca</text:span><text:span text:style-name="Corpo_20_del_20_testo_20__2b__20_Spaziatura_20_2_20_pt117"><text:span text:style-name="T26"> distanza da lui, e dal pianto di alcune</text:span></text:span><text:span text:style-name="T26"> donne e </text:span><text:span text:style-name="Corpo_20_del_20_testo_20__2b__20_Spaziatura_20_2_20_pt117"><text:span text:style-name="T26">fanciulli</text:span></text:span><text:span text:style-name="T26"> feriti, e </text:span><text:span text:style-name="Corpo_20_del_20_testo_20__2b__20_Spaziatura_20_2_20_pt117"><text:span text:style-name="T26">dalle</text:span></text:span><text:span text:style-name="T26"> bestemmie di tale, </text:span><text:span text:style-name="Corpo_20_del_20_testo_20__2b__20_Spaziatura_20_2_20_pt117"><text:span text:style-name="T26">cui</text:span></text:span><text:span text:style-name="T26"> erano state mozze lo </text:span><text:span text:style-name="Corpo_20_del_20_testo_20__2b__20_Spaziatura_20_2_20_pt117"><text:span text:style-name="T26">gam</text:span></text:span><text:span text:style-name="T26">be dalle scheggio </text:span><text:span text:style-name="Corpo_20_del_20_testo_20__2b__20_Spaziatura_20_2_20_pt117"><text:span text:style-name="T26">di quel</text:span></text:span><text:span text:style-name="T26"> proiettile.</text:span></text:p>
      <text:p text:style-name="P8"><text:span text:style-name="Corpo_20_del_20_testo_20__2b__20_Spaziatura_20_2_20_pt117"><text:span text:style-name="T26">Frutto</text:span></text:span><text:span text:style-name="T26"> era </text:span><text:span text:style-name="Corpo_20_del_20_testo_20__2b__20_Spaziatura_20_2_20_pt117"><text:span text:style-name="T26">questo della</text:span></text:span><text:span text:style-name="T26"> nuova </text:span><text:span text:style-name="Corpo_20_del_20_testo_20__2b__20_Spaziatura_20_2_20_pt117"><text:span text:style-name="T26">civiltà, onde</text:span></text:span><text:span text:style-name="T26"> vuolsi regalare il popolo </text:span><text:span text:style-name="Corpo_20_del_20_testo_20__2b__20_Spaziatura_20_2_20_pt117"><text:span text:style-name="T26">italiano,</text:span></text:span><text:span text:style-name="T26"> ed il comitato </text:span><text:span text:style-name="Corpo_20_del_20_testo_20__2b__20_Spaziatura_20_2_20_pt117"><text:span text:style-name="T26">romano</text:span></text:span><text:span text:style-name="T26"> non di Roma </text:span><text:span text:style-name="Corpo_20_del_20_testo_20__2b__20_Spaziatura_20_2_20_pt117"><text:span text:style-name="T26">mandavalo</text:span></text:span><text:span text:style-name="Corpo_20_del_20_testo_20__2b__20_Spaziatura_20_2_20_pt116"><text:span text:style-name="T26"> a saggiare in </text:span></text:span><text:span text:style-name="Corpo_20_del_20_testo_20__2b__20_Spaziatura_20_2_20_pt117"><text:span text:style-name="T26">quella</text:span></text:span><text:span text:style-name="T26"> festa. </text:span><text:span text:style-name="Corpo_20_del_20_testo_20__2b__20_Spaziatura_20_2_20_pt117"><text:span text:style-name="T26">Inor</text:span></text:span><text:span text:style-name="T26">ridì il popolo, ma </text:span><text:span text:style-name="Corpo_20_del_20_testo_20__2b__20_Spaziatura_20_2_20_pt117"><text:span text:style-name="T26">non homo,</text:span></text:span><text:span text:style-name="T26"> non </text:span><text:span text:style-name="Corpo_20_del_20_testo_20__2b__20_Spaziatura_20_2_20_pt116"><text:span text:style-name="T26">fuggì. </text:span></text:span><text:span text:style-name="Corpo_20_del_20_testo_20__2b__20_Spaziatura_20_2_20_pt117"><text:span text:style-name="T26">I cori ripre</text:span></text:span><text:span text:style-name="T26">sero</text:span><text:span text:style-name="Corpo_20_del_20_testo_20__2b__20_Spaziatura_20_2_20_pt117"><text:span text:style-name="T26"> gl'inni al gran</text:span></text:span><text:span text:style-name="T26"> Pontefice, e seppesi, </text:span><text:span text:style-name="Corpo_20_del_20_testo_20__2b__20_Spaziatura_20_2_20_pt117"><text:span text:style-name="T26">indi a </text:span></text:span><text:span text:style-name="T26">poco, </text:span><text:span text:style-name="Corpo_20_del_20_testo_20__2b__20_Spaziatura_20_2_20_pt117"><text:span text:style-name="T26">la maggior vittima di quella</text:span></text:span><text:span text:style-name="T26"> scelleratezza essere stato per </text:span><text:span text:style-name="Corpo_20_del_20_testo_20__2b__20_Spaziatura_20_2_20_pt117"><text:span text:style-name="T26">appunto un accoltellatore</text:span></text:span><text:span text:style-name="T26"> della </text:span><text:span text:style-name="Corpo_20_del_20_testo_20__2b__20_Spaziatura_20_2_20_pt117"><text:span text:style-name="T26">mala setta,</text:span></text:span><text:span text:style-name="T26"> forse </text:span><text:span text:style-name="Corpo_20_del_20_testo_20__2b__20_Book_20_Antiqua22"><text:span text:style-name="T27">col</text:span></text:span><text:span text:style-name="T26">ui medesimo che </text:span><text:span text:style-name="Corpo_20_del_20_testo_20__2b__20_Spaziatura_20_2_20_pt117"><text:span text:style-name="T26">aveva</text:span></text:span><text:span text:style-name="Corpo_20_del_20_testo_20__2b__20_Spaziatura_20_2_20_pt116"><text:span text:style-name="T26"> lanciato</text:span></text:span><text:span text:style-name="T26"> fra la calca la </text:span><text:span text:style-name="Corpo_20_del_20_testo_20__2b__20_Spaziatura_20_2_20_pt116"><text:span text:style-name="T26">bomba mortifera.</text:span></text:span><text:span text:style-name="T26"> E:</text:span></text:p>
      <text:p text:style-name="P8"><text:span text:style-name="Corpo_20_del_20_testo_20__2b__20_Spaziatura_20_2_20_pt117"><text:span text:style-name="T26">— Come agli sgherri avvenga</text:span></text:span><text:span text:style-name="T26"> </text:span><text:span text:style-name="Corpo_20_del_20_testo_20__2b__20_Spaziatura_20_2_20_pt117"><text:span text:style-name="T26">ai</text:span></text:span><text:span text:style-name="T26"> padroni! Gridarono </text:span><text:span text:style-name="Corpo_20_del_20_testo_20__2b__20_Spaziatura_20_2_20_pt117"><text:span text:style-name="T26">ad una</text:span></text:span><text:span text:style-name="Corpo_20_del_20_testo_20__2b__20_25_20_pt37"><text:span text:style-name="T26"> voce</text:span></text:span><text:span text:style-name="Corpo_20_del_20_testo_20__2b__20_Spaziatura_20_2_20_pt117"><text:span text:style-name="T26"> parecchi </text:span></text:span><text:span text:style-name="Corpo_20_del_20_testo_20__2b__20_25_20_pt36"><text:span text:style-name="T26">avversatori</text:span></text:span><text:span text:style-name="Corpo_20_del_20_testo_20__2b__20_Spaziatura_20_2_20_pt117"><text:span text:style-name="T26"> di questi </text:span></text:span><text:span text:style-name="T36">mezzi morali</text:span><text:span text:style-name="T26">. Però:</text:span></text:p>
      <text:p text:style-name="P8"><text:span text:style-name="Corpo_20_del_20_testo_20__2b__20_Spaziatura_20_2_20_pt117"><text:span text:style-name="T26">— Non</text:span></text:span><text:span text:style-name="T26"> accogliete </text:span><text:span text:style-name="Corpo_20_del_20_testo_20__2b__20_Spaziatura_20_2_20_pt117"><text:span text:style-name="T26">dubbi,</text:span></text:span><text:span text:style-name="T26"> disse </text:span><text:span text:style-name="Corpo_20_del_20_testo_20__2b__20_Spaziatura_20_2_20_pt117"><text:span text:style-name="T26">interloquendo</text:span></text:span><text:span text:style-name="T26"> </text:span><text:span text:style-name="Corpo_20_del_20_testo_20__2b__20_Spaziatura_20_2_20_pt117"><text:span text:style-name="T26">il</text:span></text:span><text:span text:style-name="T26"> Conte </text:span><text:span text:style-name="Corpo_20_del_20_testo_20__2b__20_Spaziatura_20_2_20_pt117"><text:span text:style-name="T26">Durante;</text:span></text:span><text:span text:style-name="T26"> poi </text:span><text:span text:style-name="Corpo_20_del_20_testo_20__2b__20_Spaziatura_20_2_20_pt117"><text:span text:style-name="T26">l'opera degli</text:span></text:span><text:span text:style-name="Corpo_20_del_20_testo_20__2b__20_Franklin_20_Gothic_20_Medium6"><text:span text:style-name="T14"> scellerati </text:span></text:span><text:span text:style-name="Corpo_20_del_20_testo_20__2b__20_Spaziatura_20_2_20_pt117"><text:span text:style-name="T26">altro non può</text:span></text:span><text:span text:style-name="T26"> costrurre</text:span><text:span text:style-name="Corpo_20_del_20_testo_20__2b__20_Spaziatura_20_2_20_pt117"><text:span text:style-name="T26"> il patibolo,</text:span></text:span><text:span text:style-name="T26"> ned </text:span><text:span text:style-name="Corpo_20_del_20_testo_20__2b__20_Spaziatura_20_2_20_pt117"><text:span text:style-name="T26">altro vengon</text:span></text:span><text:span text:style-name="T26"> facendo co</text:span><text:span text:style-name="Corpo_20_del_20_testo_20__2b__20_25_20_pt37"><text:span text:style-name="T26">storo</text:span></text:span><text:span text:style-name="T26"> ohe </text:span><text:span text:style-name="Corpo_20_del_20_testo_20__2b__20_Spaziatura_20_2_20_pt117"><text:span text:style-name="T26">dicon voler faro l'Italia.</text:span></text:span></text:p>
      <text:p text:style-name="P8"><text:span text:style-name="Corpo_20_del_20_testo_20__2b__20_Spaziatura_20_2_20_pt117"><text:span text:style-name="T26"/></text:span></text:p>
      <text:p text:style-name="P9"><text:span text:style-name="T59">CAPITOLO </text:span><text:span text:style-name="Corpo_20_del_20_testo_20__28_44_29__20__2b__20_Spaziatura_20_3_20_pt"><text:span text:style-name="T59">XII.</text:span></text:span></text:p>
      <text:p text:style-name="P17"/>
      <text:p text:style-name="P8"><text:span text:style-name="T26">Roma è</text:span><text:span text:style-name="Corpo_20_del_20_testo_20__2b__20_2428"><text:span text:style-name="T26"> la pietra</text:span></text:span><text:span text:style-name="T26"> di paragono della gente civile. La </text:span><text:span text:style-name="Corpo_20_del_20_testo_20__2b__20_Spaziatura_20_2_20_pt117"><text:span text:style-name="T26">bordaglia</text:span></text:span><text:span text:style-name="T26"> </text:span><text:span text:style-name="Corpo_20_del_20_testo_20__2b__20_Spaziatura_20_2_20_pt117"><text:span text:style-name="T26">no</text:span></text:span><text:span text:style-name="Corpo_20_del_20_testo_20__2b__20_2428"><text:span text:style-name="T26"> fugge</text:span></text:span><text:span text:style-name="T26"> conio da </text:span><text:span text:style-name="Corpo_20_del_20_testo_20__2b__20_Spaziatura_20_2_20_pt117"><text:span text:style-name="T26">trappola: gli nomini</text:span></text:span><text:span text:style-name="T26"> colti </text:span><text:span text:style-name="Corpo_20_del_20_testo_20__2b__20_Spaziatura_20_2_20_pt117"><text:span text:style-name="T26">più</text:span></text:span><text:span text:style-name="Corpo_20_del_20_testo_20__2b__20_Spaziatura_20_2_20_pt116"><text:span text:style-name="T26"> vi fan </text:span></text:span><text:span text:style-name="Corpo_20_del_20_testo_20__2b__20_Spaziatura_20_2_20_pt117"><text:span text:style-name="T26">stanza</text:span></text:span><text:span text:style-name="Corpo_20_del_20_testo_20__2b__20_2428"><text:span text:style-name="T26"> mono</text:span></text:span><text:span text:style-name="T26"> voglion partirsene. </text:span><text:span text:style-name="Corpo_20_del_20_testo_20__2b__20_Spaziatura_20_2_20_pt117"><text:span text:style-name="T26">Più</text:span></text:span><text:span text:style-name="T26"> volte </text:span><text:span text:style-name="Corpo_20_del_20_testo_20__2b__20_Spaziatura_20_2_20_pt117"><text:span text:style-name="T26">ho udito</text:span></text:span><text:span text:style-name="T26"> a</text:span><text:span text:style-name="Corpo_20_del_20_testo_20__2b__20_2428"><text:span text:style-name="T26"> contare</text:span></text:span><text:span text:style-name="Corpo_20_del_20_testo_20__2b__20_2427"><text:span text:style-name="T26"> come</text:span></text:span><text:span text:style-name="T26"> Papa Pio, </text:span><text:span text:style-name="Corpo_20_del_20_testo_20__2b__20_Spaziatura_20_2_20_pt117"><text:span text:style-name="T26">che</text:span></text:span><text:span text:style-name="T26"> non è solo uomo grande, ma </text:span><text:span text:style-name="Corpo_20_del_20_testo_20__2b__20_Spaziatura_20_2_20_pt117"><text:span text:style-name="T26">anche</text:span></text:span><text:span text:style-name="Corpo_20_del_20_testo_20__2b__20_2428"><text:span text:style-name="T26"> uomo</text:span></text:span><text:span text:style-name="Corpo_20_del_20_testo_20__2b__20_Spaziatura_20_2_20_pt117"><text:span text:style-name="T26"> </text:span></text:span><text:span text:style-name="T26">facezioso, fosse</text:span><text:span text:style-name="Corpo_20_del_20_testo_20__2b__20_2427"><text:span text:style-name="T26"> uso</text:span></text:span><text:span text:style-name="Corpo_20_del_20_testo_20__2b__20_Spaziatura_20_2_20_pt117"><text:span text:style-name="T26"> dire </text:span></text:span><text:span text:style-name="T26">addio e coloro che </text:span><text:span text:style-name="Corpo_20_del_20_testo_20__2b__20_Spaziatura_20_2_20_pt117"><text:span text:style-name="T26">rimangono</text:span></text:span><text:span text:style-name="T26"> a Roma </text:span><text:span text:style-name="Corpo_20_del_20_testo_20__2b__20_Spaziatura_20_2_20_pt117"><text:span text:style-name="T26">non più che due </text:span></text:span><text:span text:style-name="T26">mesi</text:span><text:span text:style-name="Corpo_20_del_20_testo_20__2b__20_Spaziatura_20_2_20_pt117"><text:span text:style-name="T26"> </text:span></text:span><text:span text:style-name="T26">ed «</text:span><text:span text:style-name="Corpo_20_del_20_testo_20__2b__20_Spaziatura_20_2_20_pt117"><text:span text:style-name="T26">a rivedervi» a quelli che vi dimorano </text:span></text:span><text:span text:style-name="T26">di vantaggio. Però il </text:span><text:span text:style-name="Corpo_20_del_20_testo_20__2b__20_Spaziatura_20_2_20_pt117"><text:span text:style-name="T26">Conte Durante non</text:span></text:span><text:span text:style-name="Corpo_20_del_20_testo_20__2b__20_Spaziatura_20_2_20_pt116"><text:span text:style-name="T26"> tardò ad</text:span></text:span><text:span text:style-name="T26"> accorgersi</text:span><text:span text:style-name="Corpo_20_del_20_testo_20__2b__20_Spaziatura_20_2_20_pt117"><text:span text:style-name="T26"> lui</text:span></text:span><text:span text:style-name="T26"> non </text:span><text:span text:style-name="Corpo_20_del_20_testo_20__2b__20_Spaziatura_20_2_20_pt117"><text:span text:style-name="T26">fornir</text:span></text:span><text:span text:style-name="T26"> penitenza a Roma, non essere questo </text:span></text:p>
      <text:p text:style-name="P4"/>
      <text:p text:style-name="P18">— 176 —</text:p>
      <text:p text:style-name="P13"><text:bookmark-start text:name="bookmark422411111111111411131131"/><text:bookmark-end text:name="bookmark422411111111111411131131"/><text:bookmark-start text:name="bookmark422411111111112411131131"/><text:bookmark-end text:name="bookmark422411111111112411131131"/><text:span text:style-name="Corpo_20_del_20_testo_20__28_6_29__20__2b__20_27"><text:span text:style-name="T28"/></text:span></text:p>
      <text:p text:style-name="P8"><text:span text:style-name="T26">il loco deputatogli alla purgazione delle pec</text:span><text:span text:style-name="Corpo_20_del_20_testo_20__2b__20_Spaziatura_20_2_20_pt115"><text:span text:style-name="T26">cata,</text:span></text:span><text:span text:style-name="Corpo_20_del_20_testo_20__2b__20_Corsivo46"><text:span text:style-name="T26"> a ber lo dolce assenzio dei martiri.</text:span></text:span><text:span text:style-name="Corpo_20_del_20_testo_20__2b__20_Spaziatura_20_2_20_pt115"><text:span text:style-name="T26"> laonde, </text:span></text:span><text:span text:style-name="T26">preso commiato dai </text:span><text:span text:style-name="Corpo_20_del_20_testo_20__2b__20_Spaziatura_20_2_20_pt115"><text:span text:style-name="T26">suoi,</text:span></text:span><text:span text:style-name="T26"> non diremo già </text:span><text:span text:style-name="Corpo_20_del_20_testo_20__2b__20_Spaziatura_20_2_20_pt115"><text:span text:style-name="T26">amici</text:span></text:span><text:span text:style-name="T26"> </text:span><text:span text:style-name="Corpo_20_del_20_testo_20__2b__20_Spaziatura_20_2_20_pt115"><text:span text:style-name="T26">ma</text:span></text:span><text:span text:style-name="T26"> devoti, si rimise in </text:span><text:span text:style-name="Corpo_20_del_20_testo_20__2b__20_Spaziatura_20_2_20_pt115"><text:span text:style-name="T26">cammino</text:span></text:span><text:span text:style-name="T26"> per peragrar </text:span><text:span text:style-name="Corpo_20_del_20_testo_20__2b__20_Spaziatura_20_2_20_pt115"><text:span text:style-name="T26">quella</text:span></text:span><text:span text:style-name="T26"> parte d'Italia che </text:span><text:span text:style-name="Corpo_20_del_20_testo_20__2b__20_Spaziatura_20_2_20_pt115"><text:span text:style-name="T26">non</text:span></text:span><text:span text:style-name="T26"> aveva ancora </text:span><text:span text:style-name="Corpo_20_del_20_testo_20__2b__20_Spaziatura_20_2_20_pt115"><text:span text:style-name="T26">riveduta. E </text:span></text:span><text:span text:style-name="T26">pregò il Signore segnassegli a conto di pena anche quella che</text:span><text:span text:style-name="Corpo_20_del_20_testo_20__2b__20_Book_20_Antiqua21"><text:span text:style-name="T26"> provava </text:span></text:span><text:span text:style-name="T26">nel </text:span><text:span text:style-name="Corpo_20_del_20_testo_20__2b__20_Spaziatura_20_2_20_pt115"><text:span text:style-name="T26">dipartirsi da tanta</text:span></text:span><text:span text:style-name="T26"> città. Ma come le penitenze </text:span><text:span text:style-name="Corpo_20_del_20_testo_20__2b__20_Spaziatura_20_2_20_pt115"><text:span text:style-name="T26">che </text:span></text:span><text:span text:style-name="T26">facciamo dirette a nostra eletta ben di rado son </text:span><text:span text:style-name="Corpo_20_del_20_testo_20__2b__20_Spaziatura_20_2_20_pt115"><text:span text:style-name="T26">crude, </text:span></text:span><text:span text:style-name="T26">così il Conte </text:span><text:span text:style-name="Corpo_20_del_20_testo_20__2b__20_Spaziatura_20_2_20_pt115"><text:span text:style-name="T26">Durante,</text:span></text:span><text:span text:style-name="T26"> dovendo ripassare per la </text:span><text:span text:style-name="Corpo_20_del_20_testo_20__2b__20_Spaziatura_20_2_20_pt115"><text:span text:style-name="T26">sua </text:span></text:span><text:span text:style-name="T26">Firenze, fece come quell'altro nobilissimo </text:span><text:span text:style-name="Corpo_20_del_20_testo_20__2b__20_Spaziatura_20_2_20_pt115"><text:span text:style-name="T26">ingegno del </text:span></text:span><text:span text:style-name="T26">signor Torquato Tasso, che, esecrando la </text:span><text:span text:style-name="Corpo_20_del_20_testo_20__2b__20_Spaziatura_20_2_20_pt114"><text:span text:style-name="T26">città </text:span></text:span><text:span text:style-name="T26">dei Fiori e dovendo parlare al </text:span><text:span text:style-name="Corpo_20_del_20_testo_20__2b__20_Spaziatura_20_2_20_pt115"><text:span text:style-name="T26">Buontalenti</text:span></text:span><text:span text:style-name="T26"> che metteva in iscena l'</text:span><text:span text:style-name="Corpo_20_del_20_testo_20__2b__20_Spaziatura_20_2_20_pt115"><text:span text:style-name="T26">Aminta, entrò</text:span></text:span><text:span text:style-name="T26"> a cavallo per porta S. </text:span><text:span text:style-name="Corpo_20_del_20_testo_20__2b__20_Spaziatura_20_2_20_pt115"><text:span text:style-name="T26">Gallo, non</text:span></text:span><text:span text:style-name="T26"> ca</text:span><text:span text:style-name="Corpo_20_del_20_testo_20__2b__20_Spaziatura_20_2_20_pt115"><text:span text:style-name="T26">lando neppure</text:span></text:span><text:span text:style-name="T26"> </text:span><text:span text:style-name="Corpo_20_del_20_testo_20__2b__20_Spaziatura_20_2_20_pt115"><text:span text:style-name="T26">di</text:span></text:span><text:span text:style-name="T26"> suo </text:span><text:span text:style-name="Corpo_20_del_20_testo_20__2b__20_Spaziatura_20_2_20_pt115"><text:span text:style-name="T26">giumento</text:span></text:span><text:span text:style-name="T26"> </text:span><text:span text:style-name="Corpo_20_del_20_testo_20__2b__20_Spaziatura_20_2_20_pt115"><text:span text:style-name="T26">fu</text:span></text:span><text:span text:style-name="T26"> </text:span><text:span text:style-name="Corpo_20_del_20_testo_20__2b__20_Spaziatura_20_2_20_pt115"><text:span text:style-name="T26">in</text:span></text:span><text:span text:style-name="T26"> via dei Bardi a parlare con esso artista, e lesto</text:span><text:span text:style-name="Corpo_20_del_20_testo_20__2b__20_Spaziatura_20_2_20_pt114"><text:span text:style-name="T26"> </text:span></text:span><text:span text:style-name="Corpo_20_del_20_testo_20__2b__20_Spaziatura_20_2_20_pt115"><text:span text:style-name="T26">sulla</text:span></text:span><text:span text:style-name="T26"> vettura medesima se ne uscì per di colà ond'era </text:span><text:span text:style-name="Corpo_20_del_20_testo_20__2b__20_Spaziatura_20_2_20_pt115"><text:span text:style-name="T26">venuto.</text:span></text:span></text:p>
      <text:p text:style-name="P8"><text:span text:style-name="Corpo_20_del_20_testo_20__2b__20_Spaziatura_20_2_20_pt115"><text:span text:style-name="T26">Di quei giorni</text:span></text:span><text:span text:style-name="T26"> Firenze stessa (benché </text:span><text:span text:style-name="Corpo_20_del_20_testo_20__2b__20_Spaziatura_20_2_20_pt115"><text:span text:style-name="T26">non</text:span></text:span><text:span text:style-name="Corpo_20_del_20_testo_20__2b__20_Spaziatura_20_2_20_pt114"><text:span text:style-name="T26"> tenera troppo di </text:span></text:span><text:span text:style-name="Corpo_20_del_20_testo_20__2b__20_Spaziatura_20_2_20_pt115"><text:span text:style-name="T26">quella</text:span></text:span><text:span text:style-name="T26"> fede che fece </text:span><text:span text:style-name="Corpo_20_del_20_testo_20__2b__20_Spaziatura_20_2_20_pt115"><text:span text:style-name="T26">tanto illustri i suoi</text:span></text:span><text:span text:style-name="T26"> maggiori) </text:span><text:span text:style-name="Corpo_20_del_20_testo_20__2b__20_Spaziatura_20_2_20_pt115"><text:span text:style-name="T26">inorridiva del</text:span></text:span><text:span text:style-name="T26"> vedere il </text:span><text:span text:style-name="Corpo_20_del_20_testo_20__2b__20_Spaziatura_20_2_20_pt115"><text:span text:style-name="T26">suo</text:span></text:span><text:span text:style-name="T26"> Arcivescovo </text:span><text:span text:style-name="Corpo_20_del_20_testo_20__2b__20_Spaziatura_20_2_20_pt115"><text:span text:style-name="T26">oltrag</text:span></text:span><text:span text:style-name="T26">giato nella </text:span><text:span text:style-name="Corpo_20_del_20_testo_20__2b__20_Spaziatura_20_2_20_pt115"><text:span text:style-name="T26">santa</text:span></text:span><text:span text:style-name="T26"> processione </text:span><text:span text:style-name="Corpo_20_del_20_testo_20__2b__20_Spaziatura_20_2_20_pt115"><text:span text:style-name="T26">del</text:span></text:span><text:span text:style-name="Corpo_20_del_20_testo_20__2b__20_Corsivo46"><text:span text:style-name="T26"> Corpus Domini</text:span></text:span><text:span text:style-name="T26"> con un bicchiere lanciatogli </text:span><text:span text:style-name="Corpo_20_del_20_testo_20__2b__20_Spaziatura_20_2_20_pt115"><text:span text:style-name="T26">sul</text:span></text:span><text:span text:style-name="T26"> volto da </text:span><text:span text:style-name="Corpo_20_del_20_testo_20__2b__20_Spaziatura_20_2_20_pt115"><text:span text:style-name="T26">alcuni</text:span></text:span><text:span text:style-name="T26"> vilissimi, che gavazzavano in certo caffè o </text:span><text:span text:style-name="Corpo_20_del_20_testo_20__2b__20_Spaziatura_20_2_20_pt115"><text:span text:style-name="T26">lupanaio</text:span></text:span><text:span text:style-name="T26"> </text:span><text:span text:style-name="Corpo_20_del_20_testo_20__2b__20_Spaziatura_20_2_20_pt115"><text:span text:style-name="T26">di</text:span></text:span><text:span text:style-name="T26"> Contrada della Paglia. E il Conte </text:span><text:span text:style-name="Corpo_20_del_20_testo_20__2b__20_Spaziatura_20_2_20_pt115"><text:span text:style-name="T26">Durante,</text:span></text:span><text:span text:style-name="T26"> forse </text:span><text:span text:style-name="Corpo_20_del_20_testo_20__2b__20_Spaziatura_20_2_20_pt115"><text:span text:style-name="T26">anche</text:span></text:span><text:span text:style-name="T26"> per ciò, prendendone </text:span><text:span text:style-name="Corpo_20_del_20_testo_20__2b__20_Spaziatura_20_2_20_pt115"><text:span text:style-name="T26">più</text:span></text:span><text:span text:style-name="T26"> </text:span><text:span text:style-name="Corpo_20_del_20_testo_20__2b__20_Spaziatura_20_2_20_pt115"><text:span text:style-name="T26">in</text:span></text:span><text:span text:style-name="T26"> uggia la </text:span><text:span text:style-name="Corpo_20_del_20_testo_20__2b__20_Spaziatura_20_2_20_pt115"><text:span text:style-name="T26">dimora,</text:span></text:span><text:span text:style-name="T26"> se </text:span><text:span text:style-name="Corpo_20_del_20_testo_20__2b__20_Spaziatura_20_2_20_pt115"><text:span text:style-name="T26">ne</text:span></text:span><text:span text:style-name="T26"> veniva lesto a </text:span><text:span text:style-name="Corpo_20_del_20_testo_20__2b__20_Spaziatura_20_2_20_pt115"><text:span text:style-name="T26">Genova dove, e di quei</text:span></text:span><text:span text:style-name="T26"> giorni medesimi, un giovane di </text:span><text:span text:style-name="Corpo_20_del_20_testo_20__2b__20_Spaziatura_20_2_20_pt115"><text:span text:style-name="T26">antica</text:span></text:span><text:span text:style-name="Corpo_20_del_20_testo_20__2b__20_Spaziatura_20_2_20_pt114"><text:span text:style-name="T26"> gentilezza di </text:span></text:span><text:span text:style-name="Corpo_20_del_20_testo_20__2b__20_Spaziatura_20_2_20_pt115"><text:span text:style-name="T26">quella</text:span></text:span><text:span text:style-name="T26"> terra si pia, di </text:span><text:span text:style-name="Corpo_20_del_20_testo_20__2b__20_Spaziatura_20_2_20_pt115"><text:span text:style-name="T26">quella città che</text:span></text:span><text:span text:style-name="T26"> onoravasi </text:span><text:span text:style-name="Corpo_20_del_20_testo_20__2b__20_Spaziatura_20_2_20_pt115"><text:span text:style-name="T26">dire la Repubblica di Ma</text:span></text:span><text:span text:style-name="T26">ria Santissima, </text:span><text:span text:style-name="Corpo_20_del_20_testo_20__2b__20_Spaziatura_20_2_20_pt115"><text:span text:style-name="T26">militando sur una,</text:span></text:span><text:span text:style-name="T26"> pirofregata, </text:span><text:span text:style-name="Corpo_20_del_20_testo_20__2b__20_Spaziatura_20_2_20_pt115"><text:span text:style-name="T26">sputò </text:span></text:span><text:span text:style-name="T26">sul volto del sacerdote l'Ostia sacrosanta del Corpo di Gesù Signor Nostro, onde era </text:span><text:span text:style-name="Corpo_20_del_20_testo_20__2b__20_Spaziatura_20_2_20_pt115"><text:span text:style-name="T26">cibato</text:span></text:span><text:span text:style-name="T26"> per la Pasqua!— Pianse a tal </text:span><text:span text:style-name="Corpo_20_del_20_testo_20__2b__20_Spaziatura_20_2_20_pt115"><text:span text:style-name="T26">nuova</text:span></text:span><text:span text:style-name="Corpo_20_del_20_testo_20__2b__20_Corsivo46"><text:span text:style-name="T26"> l’</text:span></text:span><text:span text:style-name="Corpo_20_del_20_testo_20__2b__20_Spaziatura_20_2_20_pt115"><text:span text:style-name="T26">anima</text:span></text:span><text:span text:style-name="T26"> del Poeta e </text:span><text:span text:style-name="Corpo_20_del_20_testo_20__2b__20_Spaziatura_20_2_20_pt115"><text:span text:style-name="T26">tutti</text:span></text:span><text:span text:style-name="T26"> facean penitenza i </text:span><text:span text:style-name="Corpo_20_del_20_testo_20__2b__20_Spaziatura_20_2_20_pt115"><text:span text:style-name="T26">buoni</text:span></text:span><text:span text:style-name="Corpo_20_del_20_testo_20__2b__20_Spaziatura_20_2_20_pt114"><text:span text:style-name="T26"> abitatori</text:span></text:span><text:span text:style-name="T26"> della Liguria per </text:span><text:span text:style-name="Corpo_20_del_20_testo_20__2b__20_Spaziatura_20_2_20_pt115"><text:span text:style-name="T26">l'immane </text:span></text:span><text:span text:style-name="T26">sacrilegio perpetratosi. Ma udendo il Conte </text:span><text:span text:style-name="Corpo_20_del_20_testo_20__2b__20_Spaziatura_20_2_20_pt115"><text:span text:style-name="T26">come i mi</text:span></text:span><text:span text:style-name="T26">nistri della rivoluzione, per pudore od ipocrisia, cacciasser dall'armata il vilissimo giovane, esclamò: — Non nella spiga ma nel seme si </text:span><text:span text:style-name="Corpo_20_del_20_testo_20__2b__20_Spaziatura_20_2_20_pt115"><text:span text:style-name="T26">combutte</text:span></text:span><text:span text:style-name="T26"> la vegetazione di tai piante. Quello sciagurato giovane, certo,</text:span></text:p>
      <text:p text:style-name="P4"/>
      <text:p text:style-name="P18">— 177 —</text:p>
      <text:p text:style-name="P13"><text:bookmark-start text:name="bookmark4224111111111114111311311"/><text:bookmark-end text:name="bookmark4224111111111114111311311"/><text:bookmark-start text:name="bookmark4224111111111124111311311"/><text:bookmark-end text:name="bookmark4224111111111124111311311"/><text:span text:style-name="Corpo_20_del_20_testo_20__28_6_29__20__2b__20_27"><text:span text:style-name="T28"/></text:span></text:p>
      <text:p text:style-name="P8"><text:span text:style-name="T26">non sarebbe scorso </text:span><text:span text:style-name="Corpo_20_del_20_testo_20__2b__20_Spaziatura_20_2_20_pt113"><text:span text:style-name="T26">a tanta</text:span></text:span><text:span text:style-name="T26"> scelleratezza, dove non fosse stato educato </text:span><text:span text:style-name="Corpo_20_del_20_testo_20__2b__20_Spaziatura_20_2_20_pt112"><text:span text:style-name="T26">dalle</text:span></text:span><text:span text:style-name="T26"> massime o </text:span><text:span text:style-name="Corpo_20_del_20_testo_20__2b__20_Spaziatura_20_2_20_pt113"><text:span text:style-name="T26">dagli</text:span></text:span><text:span text:style-name="T26"> esempii di un reggimento </text:span><text:span text:style-name="Corpo_20_del_20_testo_20__2b__20_Spaziatura_20_2_20_pt113"><text:span text:style-name="T26">empio e tirannico.</text:span></text:span></text:p>
      <text:p text:style-name="P8"><text:span text:style-name="T26">E moveva oltre per </text:span><text:span text:style-name="Corpo_20_del_20_testo_20__2b__20_Spaziatura_20_2_20_pt113"><text:span text:style-name="T26">quel Piemonte, che quindici an</text:span></text:span><text:span text:style-name="T26">ni di rivolture </text:span><text:span text:style-name="Corpo_20_del_20_testo_20__2b__20_Spaziatura_20_2_20_pt113"><text:span text:style-name="T26">non han potuto affatto</text:span></text:span><text:span text:style-name="T26"> disonestare; poiché estremi nelle scelleragini</text:span><text:span text:style-name="Corpo_20_del_20_testo_20__2b__20_Spaziatura_20_2_20_pt113"><text:span text:style-name="T26"> tutti che pongono ma</text:span></text:span><text:span text:style-name="T26">no e servono al </text:span><text:span text:style-name="Corpo_20_del_20_testo_20__2b__20_Spaziatura_20_2_20_pt113"><text:span text:style-name="T26">reggimento</text:span></text:span><text:span text:style-name="T26"> della </text:span><text:span text:style-name="Corpo_20_del_20_testo_20__2b__20_Spaziatura_20_2_20_pt113"><text:span text:style-name="T26">rivoluzione, gran</text:span></text:span><text:span text:style-name="T26">di e forti nella pietà vedi rigogliarvi </text:span><text:span text:style-name="Corpo_20_del_20_testo_20__2b__20_Spaziatura_20_2_20_pt113"><text:span text:style-name="T26">gli spiriti indi</text:span></text:span><text:span text:style-name="T26">pendenti.</text:span></text:p>
      <text:p text:style-name="P8"><text:span text:style-name="Corpo_20_del_20_testo_20__2b__20_Spaziatura_20_2_20_pt113"><text:span text:style-name="T26">Giunto a Torino, in quella</text:span></text:span><text:span text:style-name="Corpo_20_del_20_testo_20__2b__20_Spaziatura_20_2_20_pt112"><text:span text:style-name="T26"> città </text:span></text:span><text:span text:style-name="Corpo_20_del_20_testo_20__2b__20_Spaziatura_20_2_20_pt113"><text:span text:style-name="T26">onde</text:span></text:span><text:span text:style-name="T26"> </text:span><text:span text:style-name="Corpo_20_del_20_testo_20__2b__20_Spaziatura_20_2_20_pt113"><text:span text:style-name="T26">né </text:span></text:span><text:span text:style-name="T26">bellezze </text:span><text:span text:style-name="Corpo_20_del_20_testo_20__2b__20_Spaziatura_20_2_20_pt113"><text:span text:style-name="T26">di natura né d'arte</text:span></text:span><text:span text:style-name="T26"> posson </text:span><text:span text:style-name="Corpo_20_del_20_testo_20__2b__20_Spaziatura_20_2_20_pt113"><text:span text:style-name="T26">distrarre l'animo</text:span></text:span><text:span text:style-name="Corpo_20_del_20_testo_20__2b__20_Spaziatura_20_2_20_pt112"><text:span text:style-name="T26"> </text:span></text:span><text:span text:style-name="Corpo_20_del_20_testo_20__2b__20_Spaziatura_20_2_20_pt113"><text:span text:style-name="T26">di</text:span></text:span><text:span text:style-name="Corpo_20_del_20_testo_20__2b__20_Spaziatura_20_2_20_pt112"><text:span text:style-name="T26"> uo</text:span></text:span><text:span text:style-name="Corpo_20_del_20_testo_20__2b__20_Spaziatura_20_2_20_pt113"><text:span text:style-name="T26">mo civile, a prima giunta, quello</text:span></text:span><text:span text:style-name="T26"> </text:span><text:span text:style-name="Corpo_20_del_20_testo_20__2b__20_Spaziatura_20_2_20_pt113"><text:span text:style-name="T26">al</text:span></text:span><text:span text:style-name="T26"> Conto </text:span><text:span text:style-name="Corpo_20_del_20_testo_20__2b__20_Spaziatura_20_2_20_pt113"><text:span text:style-name="T26">Durante, quello parve proprio il luogo fattogli a compiere sua purgazione A Roma avevasi avuto lettere di commendatizia per </text:span></text:span><text:span text:style-name="T26">il </text:span><text:span text:style-name="Corpo_20_del_20_testo_20__2b__20_Spaziatura_20_2_20_pt113"><text:span text:style-name="T26">conte della Motta, per </text:span></text:span><text:span text:style-name="T26">il </text:span><text:span text:style-name="Corpo_20_del_20_testo_20__2b__20_Spaziatura_20_2_20_pt113"><text:span text:style-name="T26">conte di Camburzano, per il conte della Margherita,</text:span></text:span><text:span text:style-name="T26"> per il Colle</text:span><text:span text:style-name="Corpo_20_del_20_testo_20__2b__20_Spaziatura_20_2_20_pt113"><text:span text:style-name="T26">gno,</text:span></text:span><text:span text:style-name="T26"> </text:span><text:span text:style-name="Corpo_20_del_20_testo_20__2b__20_Spaziatura_20_2_20_pt113"><text:span text:style-name="T26">il</text:span></text:span><text:span text:style-name="T26"> Colobiano </text:span><text:span text:style-name="Corpo_20_del_20_testo_20__2b__20_Spaziatura_20_2_20_pt113"><text:span text:style-name="T26">dotti o virtuosissimi gentiluomini, cavalieri da dovvero cristiani,</text:span></text:span><text:span text:style-name="T26"> e per </text:span><text:span text:style-name="Corpo_20_del_20_testo_20__2b__20_Spaziatura_20_2_20_pt113"><text:span text:style-name="T26">quel</text:span></text:span><text:span text:style-name="T26"> grave e vi</text:span><text:span text:style-name="Corpo_20_del_20_testo_20__2b__20_Spaziatura_20_2_20_pt113"><text:span text:style-name="T26">vacissimo pubblicista dell'abbate Margotti, che</text:span></text:span><text:span text:style-name="T26"> più </text:span><text:span text:style-name="Corpo_20_del_20_testo_20__2b__20_Spaziatura_20_2_20_pt113"><text:span text:style-name="T26">fece contro alla scellerata</text:span></text:span><text:span text:style-name="Corpo_20_del_20_testo_20__2b__20_Spaziatura_20_2_20_pt112"><text:span text:style-name="T26"> </text:span></text:span><text:span text:style-name="Corpo_20_del_20_testo_20__2b__20_Spaziatura_20_2_20_pt113"><text:span text:style-name="T26">rivoluzione, che non</text:span></text:span><text:span text:style-name="T26"> avrebber </text:span><text:span text:style-name="Corpo_20_del_20_testo_20__2b__20_Spaziatura_20_2_20_pt113"><text:span text:style-name="T26">saputo fare </text:span></text:span><text:span text:style-name="Corpo_20_del_20_testo_20__2b__20_Spaziatura_20_5_20_pt6"><text:span text:style-name="T26">ddieci belli eserciti</text:span></text:span><text:span text:style-name="Corpo_20_del_20_testo_20__2b__20_Spaziatura_20_2_20_pt113"><text:span text:style-name="T26"> della Santa Alleanza. La più fruttuosa</text:span></text:span><text:span text:style-name="T26"> predica di oggiorno </text:span><text:span text:style-name="Corpo_20_del_20_testo_20__2b__20_Spaziatura_20_2_20_pt112"><text:span text:style-name="T26">sono</text:span></text:span><text:span text:style-name="T26"> </text:span><text:span text:style-name="Corpo_20_del_20_testo_20__2b__20_Spaziatura_20_2_20_pt112"><text:span text:style-name="T26">le</text:span></text:span><text:span text:style-name="T26"> gazzel</text:span><text:span text:style-name="Corpo_20_del_20_testo_20__2b__20_Spaziatura_20_2_20_pt113"><text:span text:style-name="T26">le, i libercoli, i romanzi, i drammi; poichè per la </text:span></text:span><text:span text:style-name="Corpo_20_del_20_testo_20__2b__20_Spaziatura_20_3_20_pt56"><text:span text:style-name="T26">stam</text:span></text:span><text:span text:style-name="Corpo_20_del_20_testo_20__2b__20_Spaziatura_20_2_20_pt113"><text:span text:style-name="T26">pa e il teatro ha f</text:span></text:span><text:span text:style-name="Corpo_20_del_20_testo_20__2b__20_Spaziatura_20_3_20_pt56"><text:span text:style-name="T26">atto</text:span></text:span><text:span text:style-name="T26"> così </text:span><text:span text:style-name="Corpo_20_del_20_testo_20__2b__20_Spaziatura_20_2_20_pt113"><text:span text:style-name="T26">grande empito lo spirito di rivolta, ed i malvagi non hanno più</text:span></text:span><text:span text:style-name="T26"> come in </text:span><text:span text:style-name="Corpo_20_del_20_testo_20__2b__20_Spaziatura_20_2_20_pt113"><text:span text:style-name="T26">antico</text:span></text:span><text:span text:style-name="Corpo_20_del_20_testo_20__2b__20_Batang11"><text:span text:style-name="T20"> l'ora</text:span></text:span><text:span text:style-name="Corpo_20_del_20_testo_20__2b__20_Spaziatura_20_2_20_pt113"><text:span text:style-name="T26"> della resipiscenza, l'ora in cui entravano in un tempio, si soffermavano ad udire</text:span></text:span><text:span text:style-name="T26"> la voce di un sacro </text:span><text:span text:style-name="Corpo_20_del_20_testo_20__2b__20_Spaziatura_20_2_20_pt113"><text:span text:style-name="T26">oratore. L'aulica</text:span></text:span><text:span text:style-name="T26"> scelleragine era </text:span><text:span text:style-name="Corpo_20_del_20_testo_20__2b__20_Spaziatura_20_2_20_pt113"><text:span text:style-name="T26">colpa di natura, la moderna di false dottrine. E </text:span></text:span><text:span text:style-name="T26">però </text:span><text:span text:style-name="Corpo_20_del_20_testo_20__2b__20_Spaziatura_20_2_20_pt113"><text:span text:style-name="T26">apostolo, non meno di quello che andava</text:span></text:span><text:span text:style-name="T26"> a predicare </text:span><text:span text:style-name="Corpo_20_del_20_testo_20__2b__20_Spaziatura_20_2_20_pt113"><text:span text:style-name="T26">nell'Areo</text:span></text:span><text:span text:style-name="T26">pago, può </text:span><text:span text:style-name="Corpo_20_del_20_testo_20__2b__20_Spaziatura_20_2_20_pt113"><text:span text:style-name="T26">farsi colui che mandi un suo</text:span></text:span><text:span text:style-name="T26"> foglio nei caffè</text:span><text:span text:style-name="Corpo_20_del_20_testo_20__2b__20_Spaziatura_20_2_20_pt113"><text:span text:style-name="T26"> e nello bische, che </text:span></text:span><text:span text:style-name="T26">sono i fori e </text:span><text:span text:style-name="Corpo_20_del_20_testo_20__2b__20_Spaziatura_20_2_20_pt113"><text:span text:style-name="T26">gli</text:span></text:span><text:span text:style-name="T26"> areopaghi </text:span><text:span text:style-name="Corpo_20_del_20_testo_20__2b__20_Spaziatura_20_2_20_pt113"><text:span text:style-name="T26">e i giardini di Academo</text:span></text:span><text:span text:style-name="T26"> e </text:span><text:span text:style-name="Corpo_20_del_20_testo_20__2b__20_Spaziatura_20_2_20_pt113"><text:span text:style-name="T26">le</text:span></text:span><text:span text:style-name="T26"> terme di questo </text:span><text:span text:style-name="Corpo_20_del_20_testo_20__2b__20_Spaziatura_20_2_20_pt113"><text:span text:style-name="T26">gran </text:span></text:span><text:span text:style-name="T26">secolo.</text:span><text:span text:style-name="Corpo_20_del_20_testo_20__2b__20_2426"><text:span text:style-name="T26"> Il</text:span></text:span><text:span text:style-name="T26"> conte </text:span><text:span text:style-name="Corpo_20_del_20_testo_20__2b__20_Spaziatura_20_2_20_pt113"><text:span text:style-name="T26">Durante</text:span></text:span><text:span text:style-name="T26"> </text:span><text:span text:style-name="Corpo_20_del_20_testo_20__2b__20_Spaziatura_20_2_20_pt113"><text:span text:style-name="T26">il</text:span></text:span><text:span text:style-name="T26"> comprendeva </text:span><text:span text:style-name="Corpo_20_del_20_testo_20__2b__20_Spaziatura_20_2_20_pt113"><text:span text:style-name="T26">bene, egli, che</text:span></text:span><text:span text:style-name="T26"> sapeva come per il </text:span><text:span text:style-name="Corpo_20_del_20_testo_20__2b__20_Spaziatura_20_2_20_pt113"><text:span text:style-name="T26">mondo</text:span></text:span><text:span text:style-name="T26"> bisognasse inceder con l'</text:span><text:span text:style-name="Corpo_20_del_20_testo_20__2b__20_Spaziatura_20_2_20_pt112"><text:span text:style-name="T26">abito</text:span></text:span><text:span text:style-name="T26"> del tempo. Però fu </text:span><text:span text:style-name="Corpo_20_del_20_testo_20__2b__20_Spaziatura_20_2_20_pt113"><text:span text:style-name="T26">lietissimo</text:span></text:span><text:span text:style-name="T26"> </text:span><text:span text:style-name="Corpo_20_del_20_testo_20__2b__20_Spaziatura_20_2_20_pt113"><text:span text:style-name="T26">di</text:span></text:span><text:span text:style-name="T26"> conoscere </text:span><text:span text:style-name="Corpo_20_del_20_testo_20__2b__20_Spaziatura_20_2_20_pt113"><text:span text:style-name="T26">quel </text:span></text:span><text:span text:style-name="T26">sapiente atleta che ad </text:span><text:span text:style-name="Corpo_20_del_20_testo_20__2b__20_Spaziatura_20_2_20_pt113"><text:span text:style-name="T26">una</text:span></text:span><text:span text:style-name="T26"> tempera </text:span><text:span text:style-name="Corpo_20_del_20_testo_20__2b__20_Spaziatura_20_2_20_pt113"><text:span text:style-name="T26">d'animo durissima</text:span></text:span></text:p>
      <text:p text:style-name="P4"/>
      <text:p text:style-name="P18">— 178 —</text:p>
      <text:p text:style-name="P13"><text:bookmark-start text:name="bookmark42241111111111141113113111"/><text:bookmark-end text:name="bookmark42241111111111141113113111"/><text:bookmark-start text:name="bookmark42241111111111241113113111"/><text:bookmark-end text:name="bookmark42241111111111241113113111"/><text:span text:style-name="Corpo_20_del_20_testo_20__28_6_29__20__2b__20_27"><text:span text:style-name="T28"/></text:span></text:p>
      <text:p text:style-name="P8"><text:span text:style-name="T26">congiunge poi la piacevolezza di </text:span><text:span text:style-name="Corpo_20_del_20_testo_20__2b__20_Spaziatura_20_2_20_pt111"><text:span text:style-name="T26">uria</text:span></text:span><text:span text:style-name="T26"> conversazione gaia e spiritosa, come </text:span><text:span text:style-name="Corpo_20_del_20_testo_20__2b__20_Spaziatura_20_2_20_pt111"><text:span text:style-name="T26">quella di un gentiluomo</text:span></text:span><text:span text:style-name="T26"> del </text:span><text:span text:style-name="Corpo_20_del_20_testo_20__2b__20_Spaziatura_20_2_20_pt111"><text:span text:style-name="T26">miglior</text:span></text:span><text:span text:style-name="T26"> secolo delle corti </text:span><text:span text:style-name="Corpo_20_del_20_testo_20__2b__20_Spaziatura_20_2_20_pt111"><text:span text:style-name="T26">italiane.</text:span></text:span></text:p>
      <text:p text:style-name="P8"><text:span text:style-name="T26">E il Margotti condusse il Conte </text:span><text:span text:style-name="Corpo_20_del_20_testo_20__2b__20_Spaziatura_20_2_20_pt111"><text:span text:style-name="T26">Durante</text:span></text:span><text:span text:style-name="T26"> </text:span><text:span text:style-name="Corpo_20_del_20_testo_20__2b__20_Spaziatura_20_2_20_pt111"><text:span text:style-name="T26">al</text:span></text:span><text:span text:style-name="T26"> palazzo </text:span><text:span text:style-name="Corpo_20_del_20_testo_20__2b__20_Spaziatura_20_2_20_pt111"><text:span text:style-name="T26">Carignano</text:span></text:span><text:span text:style-name="T26"> a mostrargli il </text:span><text:span text:style-name="Corpo_20_del_20_testo_20__2b__20_Spaziatura_20_2_20_pt111"><text:span text:style-name="T26">serraglio</text:span></text:span><text:span text:style-name="T26"> dei </text:span><text:span text:style-name="Corpo_20_del_20_testo_20__2b__20_Spaziatura_20_2_20_pt111"><text:span text:style-name="T26">deputati della </text:span></text:span><text:span text:style-name="T26">rivoluzione, che per </text:span><text:span text:style-name="Corpo_20_del_20_testo_20__2b__20_Spaziatura_20_2_20_pt111"><text:span text:style-name="T26">appunto in quell'ora stava in gran</text:span></text:span><text:span text:style-name="T26">de rivolta, per lo </text:span><text:span text:style-name="Corpo_20_del_20_testo_20__2b__20_Spaziatura_20_2_20_pt111"><text:span text:style-name="T26">aver</text:span></text:span><text:span text:style-name="T26"> scorto </text:span><text:span text:style-name="Corpo_20_del_20_testo_20__2b__20_Spaziatura_20_2_20_pt111"><text:span text:style-name="T26">che</text:span></text:span><text:span text:style-name="T26"> vi aveva </text:span><text:span text:style-name="Corpo_20_del_20_testo_20__2b__20_Spaziatura_20_2_20_pt111"><text:span text:style-name="T26">alcuni di </text:span></text:span><text:span text:style-name="T26">essi, che divorarono di </text:span><text:span text:style-name="Corpo_20_del_20_testo_20__2b__20_Spaziatura_20_2_20_pt111"><text:span text:style-name="T26">vantaggio o più spudoratamente. E quali</text:span></text:span><text:span text:style-name="T26"> si accaneggiavano </text:span><text:span text:style-name="Corpo_20_del_20_testo_20__2b__20_Spaziatura_20_2_20_pt111"><text:span text:style-name="T26">contro il più</text:span></text:span><text:span text:style-name="T26"> grasso </text:span><text:span text:style-name="Corpo_20_del_20_testo_20__2b__20_Spaziatura_20_2_20_pt111"><text:span text:style-name="T26">lupo, quale</text:span></text:span><text:span text:style-name="T26"> per difendere questo od il </text:span><text:span text:style-name="Corpo_20_del_20_testo_20__2b__20_Spaziatura_20_2_20_pt111"><text:span text:style-name="T26">compagno di preda addentava i mastini,</text:span></text:span><text:span text:style-name="T26"> svelandone le </text:span><text:span text:style-name="Corpo_20_del_20_testo_20__2b__20_Spaziatura_20_2_20_pt111"><text:span text:style-name="T26">magagne e la fa</text:span></text:span><text:span text:style-name="T26">me non ancor </text:span><text:span text:style-name="Corpo_20_del_20_testo_20__2b__20_Spaziatura_20_2_20_pt111"><text:span text:style-name="T26">satolla, quale abbandonava</text:span></text:span><text:span text:style-name="T26"> gli </text:span><text:span text:style-name="Corpo_20_del_20_testo_20__2b__20_Spaziatura_20_2_20_pt111"><text:span text:style-name="T26">antichi compagni</text:span></text:span><text:span text:style-name="T26"> di scorreria, </text:span><text:span text:style-name="Corpo_20_del_20_testo_20__2b__20_Spaziatura_20_2_20_pt111"><text:span text:style-name="T26">quale da tanta</text:span></text:span><text:span text:style-name="Corpo_20_del_20_testo_20__2b__20_Spaziatura_20_2_20_pt110"><text:span text:style-name="T26"> rabbia</text:span></text:span><text:span text:style-name="T26"> sentiasi preso, che volgeva in sé stesso le sanne, per volerle immergere negli </text:span><text:span text:style-name="Corpo_20_del_20_testo_20__2b__20_Spaziatura_20_2_20_pt111"><text:span text:style-name="T26">avversi.</text:span></text:span><text:span text:style-name="T26"> Ned </text:span><text:span text:style-name="Corpo_20_del_20_testo_20__2b__20_Spaziatura_20_2_20_pt111"><text:span text:style-name="T26">altrimenti pel giudizio </text:span></text:span><text:span text:style-name="T26">di Verre il Senato </text:span><text:span text:style-name="Corpo_20_del_20_testo_20__2b__20_Spaziatura_20_2_20_pt111"><text:span text:style-name="T26">Romano</text:span></text:span><text:span text:style-name="T26"> corrottissimo, i </text:span><text:span text:style-name="Corpo_20_del_20_testo_20__2b__20_Spaziatura_20_2_20_pt111"><text:span text:style-name="T26">nuovi</text:span></text:span><text:span text:style-name="T26"> pa</text:span><text:span text:style-name="Corpo_20_del_20_testo_20__2b__20_Spaziatura_20_2_20_pt111"><text:span text:style-name="T26">dri</text:span></text:span><text:span text:style-name="T26"> della patria vedeva </text:span><text:span text:style-name="Corpo_20_del_20_testo_20__2b__20_Spaziatura_20_2_20_pt111"><text:span text:style-name="T26">affrettarsi a condannare gli</text:span></text:span><text:span text:style-name="T26"> accusati per tema di </text:span><text:span text:style-name="Corpo_20_del_20_testo_20__2b__20_Spaziatura_20_2_20_pt111"><text:span text:style-name="T26">venire</text:span></text:span><text:span text:style-name="T26"> accusati e </text:span><text:span text:style-name="Corpo_20_del_20_testo_20__2b__20_Spaziatura_20_2_20_pt111"><text:span text:style-name="T26">dannati </text:span></text:span><text:span text:style-name="T26">essi</text:span><text:span text:style-name="Corpo_20_del_20_testo_20__2b__20_Spaziatura_20_2_20_pt111"><text:span text:style-name="T26"> medesimi....</text:span></text:span><text:span text:style-name="T26"> Stolti!.... </text:span><text:span text:style-name="Corpo_20_del_20_testo_20__2b__20_Spaziatura_20_2_20_pt111"><text:span text:style-name="T26">quasi Italia</text:span></text:span><text:span text:style-name="T26"> aspettasse </text:span><text:span text:style-name="Corpo_20_del_20_testo_20__2b__20_Spaziatura_20_2_20_pt111"><text:span text:style-name="T26">gli</text:span></text:span><text:span text:style-name="Corpo_20_del_20_testo_20__2b__20_Corsivo45"><text:span text:style-name="T26"> ordini </text:span></text:span><text:span text:style-name="Corpo_20_del_20_testo_20__2b__20_Book_20_Antiqua20"><text:span text:style-name="T26">del giorno</text:span></text:span><text:span text:style-name="T26"> di quel </text:span><text:span text:style-name="Corpo_20_del_20_testo_20__2b__20_Spaziatura_20_2_20_pt111"><text:span text:style-name="T26">conciliabolo</text:span></text:span><text:span text:style-name="T26"> per </text:span><text:span text:style-name="Corpo_20_del_20_testo_20__2b__20_Spaziatura_20_2_20_pt111"><text:span text:style-name="T26">concepire</text:span></text:span><text:span text:style-name="T26"> o pro</text:span><text:span text:style-name="Corpo_20_del_20_testo_20__2b__20_Spaziatura_20_2_20_pt111"><text:span text:style-name="T26">nunziare il suo</text:span></text:span><text:span text:style-name="T26"> verdetto!</text:span></text:p>
      <text:p text:style-name="P8"><text:span text:style-name="T26">Se il Conte </text:span><text:span text:style-name="Corpo_20_del_20_testo_20__2b__20_Spaziatura_20_2_20_pt111"><text:span text:style-name="T26">Durante</text:span></text:span><text:span text:style-name="T26"> inorridisse </text:span><text:span text:style-name="Corpo_20_del_20_testo_20__2b__20_Spaziatura_20_2_20_pt111"><text:span text:style-name="T26">più o più</text:span></text:span><text:span text:style-name="Corpo_20_del_20_testo_20__2b__20_Spaziatura_20_2_20_pt110"><text:span text:style-name="T26"> vergo</text:span></text:span><text:span text:style-name="T26">gnasse a </text:span><text:span text:style-name="Corpo_20_del_20_testo_20__2b__20_Spaziatura_20_2_20_pt111"><text:span text:style-name="T26">quella vista,</text:span></text:span><text:span text:style-name="T26"> noi </text:span><text:span text:style-name="Corpo_20_del_20_testo_20__2b__20_Spaziatura_20_2_20_pt111"><text:span text:style-name="T26">non sapremmo dire a un puntino;</text:span></text:span><text:span text:style-name="T26"> poiché </text:span><text:span text:style-name="Corpo_20_del_20_testo_20__2b__20_Spaziatura_20_2_20_pt111"><text:span text:style-name="T26">non potemmo discernere</text:span></text:span><text:span text:style-name="T26"> per la poca luce di </text:span><text:span text:style-name="Corpo_20_del_20_testo_20__2b__20_Spaziatura_20_2_20_pt111"><text:span text:style-name="T26">quella stanza, india quale il Signore Iddio</text:span></text:span><text:span text:style-name="Corpo_20_del_20_testo_20__2b__20_Spaziatura_20_2_20_pt110"><text:span text:style-name="T26"> pare </text:span></text:span><text:span text:style-name="Corpo_20_del_20_testo_20__2b__20_Spaziatura_20_2_20_pt111"><text:span text:style-name="T26">abborra d'intervenire anche</text:span></text:span><text:span text:style-name="T26"> pel mezzo </text:span><text:span text:style-name="Corpo_20_del_20_testo_20__2b__20_Spaziatura_20_2_20_pt111"><text:span text:style-name="T26">delle</text:span></text:span><text:span text:style-name="T26"> opere </text:span><text:span text:style-name="Corpo_20_del_20_testo_20__2b__20_Spaziatura_20_2_20_pt111"><text:span text:style-name="T26">sue. Ma questo</text:span></text:span><text:span text:style-name="T26"> si possiamo dire </text:span><text:span text:style-name="Corpo_20_del_20_testo_20__2b__20_Spaziatura_20_2_20_pt111"><text:span text:style-name="T26">che</text:span></text:span><text:span text:style-name="T26"> </text:span><text:span text:style-name="Corpo_20_del_20_testo_20__2b__20_Spaziatura_20_2_20_pt111"><text:span text:style-name="T26">il</text:span></text:span><text:span text:style-name="T26"> Poeta credea </text:span><text:span text:style-name="Corpo_20_del_20_testo_20__2b__20_Spaziatura_20_2_20_pt111"><text:span text:style-name="T26">rientrare l'inferno</text:span></text:span><text:span text:style-name="T26"> e peggio. Né </text:span><text:span text:style-name="Corpo_20_del_20_testo_20__2b__20_Spaziatura_20_2_20_pt111"><text:span text:style-name="T26">crediate</text:span></text:span><text:span text:style-name="T26"> cianciafruseole questo peggio; perché in </text:span><text:span text:style-name="Corpo_20_del_20_testo_20__2b__20_Spaziatura_20_2_20_pt111"><text:span text:style-name="T26">Inferno vide</text:span></text:span><text:span text:style-name="T26"> con ordine e sapienza </text:span><text:span text:style-name="Corpo_20_del_20_testo_20__2b__20_Spaziatura_20_2_20_pt111"><text:span text:style-name="T26">distribuiti i malvagi,</text:span></text:span><text:span text:style-name="T26"> o dove </text:span><text:span text:style-name="Corpo_20_del_20_testo_20__2b__20_Spaziatura_20_2_20_pt111"><text:span text:style-name="T26">gli avari</text:span></text:span><text:span text:style-name="T26"> e dove i </text:span><text:span text:style-name="Corpo_20_del_20_testo_20__2b__20_Spaziatura_20_2_20_pt111"><text:span text:style-name="T26">violenti, </text:span></text:span><text:span text:style-name="T26">dove i </text:span><text:span text:style-name="Corpo_20_del_20_testo_20__2b__20_Spaziatura_20_2_20_pt110"><text:span text:style-name="T26">barattieri,</text:span></text:span><text:span text:style-name="T26"> dove i ruffiani</text:span><text:span text:style-name="Corpo_20_del_20_testo_20__2b__20_Spaziatura_20_2_20_pt111"><text:span text:style-name="T26">,</text:span></text:span><text:span text:style-name="T26"> dove i traditori </text:span><text:span text:style-name="Corpo_20_del_20_testo_20__2b__20_Spaziatura_20_2_20_pt111"><text:span text:style-name="T26">ecc. </text:span></text:span><text:span text:style-name="Corpo_20_del_20_testo_20__2b__20_Spaziatura_20_2_20_pt110"><text:span text:style-name="T26">Ma in quella </text:span></text:span><text:span text:style-name="Corpo_20_del_20_testo_20__2b__20_Spaziatura_20_2_20_pt111"><text:span text:style-name="T26">sala stavan tutti</text:span></text:span><text:span text:style-name="T26"> baldi e confusi e </text:span><text:span text:style-name="Corpo_20_del_20_testo_20__2b__20_Spaziatura_20_2_20_pt111"><text:span text:style-name="T26">tutti </text:span></text:span><text:span text:style-name="T26">beccavano e si accapigliavano e bestemmiavano insieme; e </text:span><text:span text:style-name="Corpo_20_del_20_testo_20__2b__20_Spaziatura_20_2_20_pt111"><text:span text:style-name="T26">se nel</text:span></text:span><text:span text:style-name="T26"> regno del dolore vi si veggion</text:span><text:span text:style-name="Corpo_20_del_20_testo_20__2b__20_Spaziatura_20_2_20_pt110"><text:span text:style-name="T26"> di grandi </text:span></text:span><text:span text:style-name="Corpo_20_del_20_testo_20__2b__20_Spaziatura_20_2_20_pt111"><text:span text:style-name="T26">uomini</text:span></text:span><text:span text:style-name="T26"> molti, la </text:span><text:span text:style-name="Corpo_20_del_20_testo_20__2b__20_Spaziatura_20_2_20_pt111"><text:span text:style-name="T26">pluralità</text:span></text:span><text:span text:style-name="T26"> dei dannati del palazzo </text:span><text:span text:style-name="Corpo_20_del_20_testo_20__2b__20_Spaziatura_20_2_20_pt111"><text:span text:style-name="T26">Carignano è </text:span></text:span><text:span text:style-name="T26">massa d'inetti, screziata di parecchie e </text:span><text:span text:style-name="Corpo_20_del_20_testo_20__2b__20_Spaziatura_20_2_20_pt111"><text:span text:style-name="T26">su</text:span></text:span><text:span text:style-name="T26">dicie birbe e di pochi </text:span><text:span text:style-name="Corpo_20_del_20_testo_20__2b__20_Spaziatura_20_2_20_pt111"><text:span text:style-name="T26">ingegni e d'ingegni</text:span></text:span><text:span text:style-name="T26"> onesti pochissimi.</text:span></text:p>
      <text:p text:style-name="P4"/>
      <text:p text:style-name="P18">— 179 —</text:p>
      <text:p text:style-name="P13"><text:bookmark-start text:name="bookmark422411111111111411131131111"/><text:bookmark-end text:name="bookmark422411111111111411131131111"/><text:bookmark-start text:name="bookmark422411111111112411131131111"/><text:bookmark-end text:name="bookmark422411111111112411131131111"/><text:span text:style-name="Corpo_20_del_20_testo_20__28_6_29__20__2b__20_27"><text:span text:style-name="T28"/></text:span></text:p>
      <text:p text:style-name="P8"><text:span text:style-name="T26">Quella è </text:span><text:span text:style-name="Corpo_20_del_20_testo_20__2b__20_Spaziatura_20_2_20_pt109"><text:span text:style-name="T26">tutta </text:span></text:span><text:span text:style-name="Corpo_20_del_20_testo_20__2b__20_Spaziatura_20_3_20_pt55"><text:span text:style-name="T26">una</text:span></text:span><text:span text:style-name="T26"> borsa</text:span><text:span text:style-name="Corpo_20_del_20_testo_20__2b__20_Franklin_20_Gothic_20_Medium5"><text:span text:style-name="T14"> di</text:span></text:span><text:span text:style-name="T26"> Adinolfi, </text:span><text:span text:style-name="Corpo_20_del_20_testo_20__2b__20_Spaziatura_20_2_20_pt109"><text:span text:style-name="T26">uno ergastolo</text:span></text:span><text:span text:style-name="T26"> di Gallenga, un casotto dove veggonsi gratis i </text:span><text:span text:style-name="Corpo_20_del_20_testo_20__2b__20_Spaziatura_20_3_20_pt55"><text:span text:style-name="T26">burattini</text:span></text:span><text:span text:style-name="T26"> Pietro </text:span><text:span text:style-name="Corpo_20_del_20_testo_20__2b__20_Spaziatura_20_2_20_pt109"><text:span text:style-name="T26">Leopardi Falconcini, Camerini,</text:span></text:span><text:span text:style-name="T26"> Sal</text:span><text:span text:style-name="Corpo_20_del_20_testo_20__2b__20_Spaziatura_20_2_20_pt109"><text:span text:style-name="T26">vagnolini, Cipolla, Palletta,</text:span></text:span><text:span text:style-name="T26"> Cucuzzelli, Poerio, Mandoi, S</text:span><text:span text:style-name="Corpo_20_del_20_testo_20__2b__20_Spaziatura_20_2_20_pt109"><text:span text:style-name="T26">ilvestrelli, Checchetnlli</text:span></text:span><text:span text:style-name="Corpo_20_del_20_testo_20__2b__20_2425"><text:span text:style-name="T20"> ecc.</text:span></text:span><text:span text:style-name="Corpo_20_del_20_testo_20__2b__20_Spaziatura_20_2_20_pt109"><text:span text:style-name="T26"> E' un</text:span></text:span><text:span text:style-name="Corpo_20_del_20_testo_20__2b__20_Corsivo44"><text:span text:style-name="T26"> bazar</text:span></text:span><text:span text:style-name="Corpo_20_del_20_testo_20__2b__20_2424"><text:span text:style-name="T29"> </text:span></text:span><text:span text:style-name="Corpo_20_del_20_testo_20__2b__20_2423"><text:span text:style-name="T26">dovo</text:span></text:span><text:span text:style-name="Corpo_20_del_20_testo_20__2b__20_2422"><text:span text:style-name="T26"> </text:span></text:span><text:span text:style-name="Corpo_20_del_20_testo_20__2b__20_Spaziatura_20_2_20_pt109"><text:span text:style-name="T26">compiansi</text:span></text:span><text:span text:style-name="T26"> i Chiapusso, i </text:span><text:span text:style-name="Corpo_20_del_20_testo_20__2b__20_Spaziatura_20_2_20_pt109"><text:span text:style-name="T26">Conti, i Mancini, i Guerrieri,</text:span></text:span><text:span text:style-name="T26"> gli </text:span><text:span text:style-name="Corpo_20_del_20_testo_20__2b__20_Spaziatura_20_3_20_pt55"><text:span text:style-name="T26">Allevi,</text:span></text:span><text:span text:style-name="Corpo_20_del_20_testo_20__2b__20_Spaziatura_20_2_20_pt109"><text:span text:style-name="T26"> i Bonghi ed altri rettili</text:span></text:span><text:span text:style-name="T26"> cosiffatti. </text:span><text:span text:style-name="Corpo_20_del_20_testo_20__2b__20_Spaziatura_20_3_20_pt55"><text:span text:style-name="T26">Quanti vi ha </text:span></text:span><text:span text:style-name="Corpo_20_del_20_testo_20__2b__20_Spaziatura_20_2_20_pt109"><text:span text:style-name="T26">di saputi</text:span></text:span><text:span text:style-name="T26"> come G</text:span><text:span text:style-name="Corpo_20_del_20_testo_20__2b__20_Spaziatura_20_2_20_pt109"><text:span text:style-name="T26">iuseppe Ferrari, di dialettici</text:span></text:span><text:span text:style-name="T26"> come il Petruccelli, di eloquenti come il Brofferio</text:span><text:span text:style-name="Corpo_20_del_20_testo_20__2b__20_Spaziatura_20_2_20_pt109"><text:span text:style-name="T26">, di matti </text:span></text:span><text:span text:style-name="T26">come il Ricciard? Costoro son </text:span><text:span text:style-name="Corpo_20_del_20_testo_20__2b__20_Spaziatura_20_2_20_pt109"><text:span text:style-name="T26">tutti singolarità, E singolarità</text:span></text:span><text:span text:style-name="T26"> </text:span><text:span text:style-name="Corpo_20_del_20_testo_20__2b__20_Spaziatura_20_2_20_pt109"><text:span text:style-name="T26">condannate che è</text:span></text:span><text:span text:style-name="T26"> poggio;</text:span></text:p>
      <text:p text:style-name="P49"><text:span text:style-name="T26">Ed a </text:span><text:span text:style-name="Corpo_20_del_20_testo_20__2b__20_Spaziatura_20_2_20_pt109"><text:span text:style-name="T26">ragion che t</text:span></text:span><text:span text:style-name="Corpo_20_del_20_testo_20__2b__20_Spaziatura_20_3_20_pt55"><text:span text:style-name="T26">ra</text:span></text:span><text:span text:style-name="Corpo_20_del_20_testo_20__2b__20_Spaziatura_20_2_20_pt109"><text:span text:style-name="T26"> </text:span></text:span><text:span text:style-name="Corpo_20_del_20_testo_20__2b__20_Spaziatura_20_3_20_pt55"><text:span text:style-name="T26">li</text:span></text:span><text:span text:style-name="Corpo_20_del_20_testo_20__2b__20_Spaziatura_20_2_20_pt109"><text:span text:style-name="T26"> lazzi sorbi</text:span></text:span></text:p>
      <text:p text:style-name="P49"><text:span text:style-name="Corpo_20_del_20_testo_20__2b__20_Spaziatura_20_3_20_pt55"><text:span text:style-name="T26">Si disconvien fruttare</text:span></text:span><text:span text:style-name="T26"> </text:span><text:span text:style-name="Corpo_20_del_20_testo_20__2b__20_Spaziatura_20_3_20_pt55"><text:span text:style-name="T26">il</text:span></text:span><text:span text:style-name="T26"> dolce fic</text:span><text:span text:style-name="Corpo_20_del_20_testo_20__2b__20_Spaziatura_20_2_20_pt109"><text:span text:style-name="T26">o.</text:span></text:span></text:p>
      <text:p text:style-name="P8"><text:span text:style-name="Corpo_20_del_20_testo_20__2b__20_Spaziatura_20_2_20_pt109"><text:span text:style-name="T26">Egli</text:span></text:span><text:span text:style-name="Corpo_20_del_20_testo_20__2b__20_Franklin_20_Gothic_20_Medium5"><text:span text:style-name="T14"> è</text:span></text:span><text:span text:style-name="Corpo_20_del_20_testo_20__2b__20_Spaziatura_20_2_20_pt109"><text:span text:style-name="T26"> però che</text:span></text:span><text:span text:style-name="Corpo_20_del_20_testo_20__2b__20_Franklin_20_Gothic_20_Medium5"><text:span text:style-name="T14"> si è</text:span></text:span><text:span text:style-name="Corpo_20_del_20_testo_20__2b__20_Spaziatura_20_2_20_pt109"><text:span text:style-name="T26"> </text:span></text:span><text:span text:style-name="Corpo_20_del_20_testo_20__2b__20_Spaziatura_20_3_20_pt54"><text:span text:style-name="T26">veduto un</text:span></text:span><text:span text:style-name="Corpo_20_del_20_testo_20__2b__20_Spaziatura_20_2_20_pt109"><text:span text:style-name="T26"> parlamento, cui</text:span></text:span><text:span text:style-name="T26"> povero </text:span><text:span text:style-name="Corpo_20_del_20_testo_20__2b__20_Spaziatura_20_2_20_pt108"><text:span text:style-name="T26">collegio </text:span></text:span><text:span text:style-name="Corpo_20_del_20_testo_20__2b__20_Spaziatura_20_3_20_pt55"><text:span text:style-name="T26">elettorale</text:span></text:span><text:span text:style-name="Corpo_20_del_20_testo_20__2b__20_Spaziatura_20_2_20_pt109"><text:span text:style-name="T26"> voleva</text:span></text:span><text:span text:style-name="Corpo_20_del_20_testo_20__2b__20_Spaziatura_20_2_20_pt108"><text:span text:style-name="T26"> onorare</text:span></text:span><text:span text:style-name="T26"> del </text:span><text:span text:style-name="Corpo_20_del_20_testo_20__2b__20_Spaziatura_20_2_20_pt109"><text:span text:style-name="T26">nome di </text:span></text:span><text:span text:style-name="Corpo_20_del_20_testo_20__2b__20_Franklin_20_Gothic_20_Medium5"><text:span text:style-name="T14">così illustre scrittore q</text:span></text:span><text:span text:style-name="Corpo_20_del_20_testo_20__2b__20_25_20_pt35"><text:span text:style-name="T26">uale</text:span></text:span><text:span text:style-name="Corpo_20_del_20_testo_20__2b__20_Spaziatura_20_2_20_pt109"><text:span text:style-name="T26"> </text:span></text:span><text:span text:style-name="Corpo_20_del_20_testo_20__2b__20_Spaziatura_20_3_20_pt54"><text:span text:style-name="T26">il</text:span></text:span><text:span text:style-name="Corpo_20_del_20_testo_20__2b__20_25_20_pt35"><text:span text:style-name="T26"> Cantù,</text:span></text:span><text:span text:style-name="Corpo_20_del_20_testo_20__2b__20_Spaziatura_20_2_20_pt109"><text:span text:style-name="T26"> romper</text:span></text:span><text:span text:style-name="T26"> </text:span><text:span text:style-name="Corpo_20_del_20_testo_20__2b__20_Spaziatura_20_2_20_pt109"><text:span text:style-name="T26">la</text:span></text:span><text:span text:style-name="T26"> legge e la consuetudine</text:span><text:span text:style-name="Corpo_20_del_20_testo_20__2b__20_Spaziatura_20_2_20_pt109"><text:span text:style-name="T26"> parlamentare</text:span></text:span><text:span text:style-name="Corpo_20_del_20_testo_20__2b__20_Spaziatura_20_3_20_pt55"><text:span text:style-name="T26"> due</text:span></text:span><text:span text:style-name="Corpo_20_del_20_testo_20__2b__20_Spaziatura_20_2_20_pt109"><text:span text:style-name="T26"> volle per</text:span></text:span><text:span text:style-name="T26"> far get</text:span><text:span text:style-name="Corpo_20_del_20_testo_20__2b__20_Spaziatura_20_3_20_pt55"><text:span text:style-name="T26">to di tanto decoro, per </text:span></text:span><text:span text:style-name="Corpo_20_del_20_testo_20__2b__20_Spaziatura_20_2_20_pt109"><text:span text:style-name="T26">non </text:span></text:span><text:span text:style-name="Corpo_20_del_20_testo_20__2b__20_Spaziatura_20_3_20_pt55"><text:span text:style-name="T26">aver</text:span></text:span><text:span text:style-name="T26"> nel </text:span><text:span text:style-name="Corpo_20_del_20_testo_20__2b__20_Spaziatura_20_2_20_pt109"><text:span text:style-name="T26">suo seno </text:span></text:span><text:span text:style-name="Corpo_20_del_20_testo_20__2b__20_Spaziatura_20_3_20_pt55"><text:span text:style-name="T26">altro deputato cattolico, un dei pochissimi </text:span></text:span><text:span text:style-name="Corpo_20_del_20_testo_20__2b__20_Spaziatura_20_2_20_pt109"><text:span text:style-name="T26">probi e sapienti perché non può assolutamente <text:s/>addimandarsi canaglia tutta quella ragunata di bipedi.</text:span></text:span><text:span text:style-name="T26"> Però se </text:span><text:span text:style-name="Corpo_20_del_20_testo_20__2b__20_Spaziatura_20_2_20_pt109"><text:span text:style-name="T26">non più giusta, indubitatamente più avveduta</text:span></text:span><text:span text:style-name="Corpo_20_del_20_testo_20__2b__20_Spaziatura_20_2_20_pt108"><text:span text:style-name="T26"> </text:span></text:span><text:span text:style-name="Corpo_20_del_20_testo_20__2b__20_Spaziatura_20_2_20_pt109"><text:span text:style-name="T26">fu</text:span></text:span><text:span text:style-name="Corpo_20_del_20_testo_20__2b__20_Spaziatura_20_2_20_pt108"><text:span text:style-name="T26"> l'assemblea </text:span></text:span><text:span text:style-name="Corpo_20_del_20_testo_20__2b__20_Spaziatura_20_2_20_pt109"><text:span text:style-name="T26">na</text:span></text:span><text:span text:style-name="T26">poletana del 1848.</text:span><text:span text:style-name="Corpo_20_del_20_testo_20__2b__20_Spaziatura_20_2_20_pt109"><text:span text:style-name="T26"> La quale, venuta al bivio</text:span></text:span><text:span text:style-name="T26"> </text:span><text:span text:style-name="Corpo_20_del_20_testo_20__2b__20_Spaziatura_20_2_20_pt109"><text:span text:style-name="T26">di</text:span></text:span><text:span text:style-name="T26"> scegliere</text:span><text:span text:style-name="Corpo_20_del_20_testo_20__2b__20_Trebuchet_20_MS16"><text:span text:style-name="T27"> tra un fautore </text:span></text:span><text:span text:style-name="Corpo_20_del_20_testo_20__2b__20_Spaziatura_20_2_20_pt109"><text:span text:style-name="T26">svergognato</text:span></text:span><text:span text:style-name="T26"> ben eletto, ed un </text:span><text:span text:style-name="Corpo_20_del_20_testo_20__2b__20_Spaziatura_20_3_20_pt55"><text:span text:style-name="T26">avversario onesto malamente </text:span></text:span><text:span text:style-name="Corpo_20_del_20_testo_20__2b__20_Spaziatura_20_2_20_pt109"><text:span text:style-name="T26">eletto </text:span></text:span><text:span text:style-name="T26">o meglio </text:span><text:span text:style-name="Corpo_20_del_20_testo_20__2b__20_Spaziatura_20_2_20_pt109"><text:span text:style-name="T26">non eletto punto, </text:span></text:span><text:span text:style-name="Corpo_20_del_20_testo_20__2b__20_Spaziatura_20_3_20_pt55"><text:span text:style-name="T26">accettò questo</text:span></text:span><text:span text:style-name="Corpo_20_del_20_testo_20__2b__20_Spaziatura_20_2_20_pt109"><text:span text:style-name="T26"> per deputato, poiché i voti si contano nella camera, ma fuo</text:span></text:span><text:span text:style-name="Corpo_20_del_20_testo_20__2b__20_Spaziatura_20_3_20_pt55"><text:span text:style-name="T26">ri</text:span></text:span><text:span text:style-name="Corpo_20_del_20_testo_20__2b__20_Spaziatura_20_2_20_pt108"><text:span text:style-name="T26"> si pesano.</text:span></text:span><text:span text:style-name="T26"> Spesso il </text:span><text:span text:style-name="Corpo_20_del_20_testo_20__2b__20_Spaziatura_20_2_20_pt109"><text:span text:style-name="T26">nome </text:span></text:span><text:span text:style-name="Corpo_20_del_20_testo_20__2b__20_Spaziatura_20_3_20_pt55"><text:span text:style-name="T26">di un</text:span></text:span><text:span text:style-name="Corpo_20_del_20_testo_20__2b__20_26_20_pt3"><text:span text:style-name="T13"> tristo è</text:span></text:span><text:span text:style-name="Corpo_20_del_20_testo_20__2b__20_Spaziatura_20_2_20_pt109"><text:span text:style-name="T26"> come </text:span></text:span><text:span text:style-name="Corpo_20_del_20_testo_20__2b__20_Spaziatura_20_3_20_pt55"><text:span text:style-name="T26">quel</text:span></text:span><text:span text:style-name="Corpo_20_del_20_testo_20__2b__20_Spaziatura_20_2_20_pt109"><text:span text:style-name="T26"> granello di upas,</text:span></text:span><text:span text:style-name="T26"> che </text:span><text:span text:style-name="Corpo_20_del_20_testo_20__2b__20_Spaziatura_20_2_20_pt109"><text:span text:style-name="T26">vale </text:span></text:span><text:span text:style-name="T26">esso solo a </text:span><text:span text:style-name="Corpo_20_del_20_testo_20__2b__20_Spaziatura_20_2_20_pt109"><text:span text:style-name="T26">cangiare in veleno tutta </text:span></text:span><text:span text:style-name="Corpo_20_del_20_testo_20__2b__20_Spaziatura_20_3_20_pt55"><text:span text:style-name="T26">una</text:span></text:span><text:span text:style-name="Corpo_20_del_20_testo_20__2b__20_Spaziatura_20_2_20_pt109"><text:span text:style-name="T26"> fonte di onda purissima.</text:span></text:span><text:span text:style-name="T26"> Per </text:span><text:span text:style-name="Corpo_20_del_20_testo_20__2b__20_Spaziatura_20_2_20_pt109"><text:span text:style-name="T26">contrario, nel parlamento subalpino vedi accalcati a </text:span></text:span><text:span text:style-name="Corpo_20_del_20_testo_20__2b__20_Spaziatura_20_3_20_pt55"><text:span text:style-name="T26">bizzeffe truffa</text:span></text:span><text:span text:style-name="T26">tori e </text:span><text:span text:style-name="Corpo_20_del_20_testo_20__2b__20_Spaziatura_20_2_20_pt109"><text:span text:style-name="T26">ladroni ed omicidiari e frodolenti. </text:span></text:span><text:span text:style-name="Corpo_20_del_20_testo_20__2b__20_Spaziatura_20_5_20_pt5"><text:span text:style-name="T26">Ivi</text:span></text:span><text:span text:style-name="Corpo_20_del_20_testo_20__2b__20_Spaziatura_20_2_20_pt109"><text:span text:style-name="T26"> vedi </text:span></text:span><text:span text:style-name="Corpo_20_del_20_testo_20__2b__20_Spaziatura_20_3_20_pt55"><text:span text:style-name="T26">far</text:span></text:span><text:span text:style-name="Corpo_20_del_20_testo_20__2b__20_Spaziatura_20_2_20_pt109"><text:span text:style-name="T26"> lo spavaldo</text:span></text:span><text:span text:style-name="T26"> </text:span><text:span text:style-name="Corpo_20_del_20_testo_20__2b__20_Spaziatura_20_2_20_pt109"><text:span text:style-name="T26">un</text:span></text:span><text:span text:style-name="T26"> cot</text:span><text:span text:style-name="Corpo_20_del_20_testo_20__2b__20_Spaziatura_20_3_20_pt55"><text:span text:style-name="T26">ale,</text:span></text:span><text:span text:style-name="Corpo_20_del_20_testo_20__2b__20_Spaziatura_20_2_20_pt109"><text:span text:style-name="T26"> che</text:span></text:span><text:span text:style-name="T26"> venne </text:span><text:span text:style-name="Corpo_20_del_20_testo_20__2b__20_Spaziatura_20_2_20_pt109"><text:span text:style-name="T26">liberale,</text:span></text:span><text:span text:style-name="T26"> perciocché cacciato di umile ufficio</text:span><text:span text:style-name="Corpo_20_del_20_testo_20__2b__20_Spaziatura_20_2_20_pt109"><text:span text:style-name="T26"> come ladro a </text:span></text:span><text:span text:style-name="Corpo_20_del_20_testo_20__2b__20_Spaziatura_20_3_20_pt55"><text:span text:style-name="T26">tempo</text:span></text:span><text:span text:style-name="Corpo_20_del_20_testo_20__2b__20_Spaziatura_20_2_20_pt109"><text:span text:style-name="T26"> della</text:span></text:span><text:span text:style-name="T26"> signoria </text:span><text:span text:style-name="Corpo_20_del_20_testo_20__2b__20_Spaziatura_20_2_20_pt109"><text:span text:style-name="T26">dei</text:span></text:span><text:span text:style-name="T26"> Borboni. </text:span><text:span text:style-name="Corpo_20_del_20_testo_20__2b__20_Spaziatura_20_5_20_pt5"><text:span text:style-name="T26">Ivi</text:span></text:span><text:span text:style-name="T26"> odi </text:span><text:span text:style-name="Corpo_20_del_20_testo_20__2b__20_Spaziatura_20_2_20_pt109"><text:span text:style-name="T26">parlar di</text:span></text:span><text:span text:style-name="Corpo_20_del_20_testo_20__2b__20_Trebuchet_20_MS15"><text:span text:style-name="T26"> onestà</text:span></text:span><text:span text:style-name="Corpo_20_del_20_testo_20__2b__20_Spaziatura_20_2_20_pt109"><text:span text:style-name="T26"> e di ogni più</text:span></text:span><text:span text:style-name="T26"> rara </text:span><text:span text:style-name="Corpo_20_del_20_testo_20__2b__20_Spaziatura_20_3_20_pt55"><text:span text:style-name="T26">virtù un </text:span></text:span><text:span text:style-name="T26">tutore che frodava del censo i miseri </text:span><text:span text:style-name="Corpo_20_del_20_testo_20__2b__20_Spaziatura_20_2_20_pt107"><text:span text:style-name="T26">pupilli. </text:span></text:span></text:p>
      <text:p text:style-name="P4"/>
      <text:p text:style-name="P18">— 180 —</text:p>
      <text:p text:style-name="P13"><text:bookmark-start text:name="bookmark4224111111111114111311311111"/><text:bookmark-end text:name="bookmark4224111111111114111311311111"/><text:bookmark-start text:name="bookmark4224111111111124111311311111"/><text:bookmark-end text:name="bookmark4224111111111124111311311111"/><text:span text:style-name="Corpo_20_del_20_testo_20__28_6_29__20__2b__20_27"><text:span text:style-name="T28"/></text:span></text:p>
      <text:p text:style-name="P8"><text:span text:style-name="Corpo_20_del_20_testo_20__2b__20_Spaziatura_20_2_20_pt107"><text:span text:style-name="T26">Ivi</text:span></text:span><text:span text:style-name="Corpo_20_del_20_testo_20__2b__20_282"><text:span text:style-name="T26"> trattar </text:span></text:span><text:span text:style-name="T26">dell'erario dello </text:span><text:span text:style-name="Corpo_20_del_20_testo_20__2b__20_Spaziatura_20_2_20_pt106"><text:span text:style-name="T26">stato</text:span></text:span><text:span text:style-name="T26"> mercanti </text:span><text:span text:style-name="Corpo_20_del_20_testo_20__2b__20_Spaziatura_20_2_20_pt106"><text:span text:style-name="T26">frodolontemente </text:span></text:span><text:span text:style-name="Corpo_20_del_20_testo_20__2b__20_Spaziatura_20_2_20_pt107"><text:span text:style-name="T26">falliti; ivi</text:span></text:span><text:span text:style-name="T26"> vedi ornato del cordone </text:span><text:span text:style-name="Corpo_20_del_20_testo_20__2b__20_Spaziatura_20_2_20_pt107"><text:span text:style-name="T26">mauriziano tale</text:span></text:span><text:span text:style-name="T26"> che, sendo in esigilo, </text:span><text:span text:style-name="Corpo_20_del_20_testo_20__2b__20_Spaziatura_20_2_20_pt107"><text:span text:style-name="T26">rubava</text:span></text:span><text:span text:style-name="T26"> le orerie </text:span><text:span text:style-name="Corpo_20_del_20_testo_20__2b__20_Spaziatura_20_2_20_pt107"><text:span text:style-name="T26">dell'amanza: ivi</text:span></text:span><text:span text:style-name="T26"> levarsi insolente colui </text:span><text:span text:style-name="Corpo_20_del_20_testo_20__2b__20_Spaziatura_20_2_20_pt107"><text:span text:style-name="T26">che</text:span></text:span><text:span text:style-name="T26"> venia ferito di coltello come </text:span><text:span text:style-name="Corpo_20_del_20_testo_20__2b__20_Spaziatura_20_2_20_pt107"><text:span text:style-name="T26">ruf</text:span></text:span><text:span text:style-name="T26">fiano; </text:span><text:span text:style-name="Corpo_20_del_20_testo_20__2b__20_Spaziatura_20_2_20_pt107"><text:span text:style-name="T26">ivi</text:span></text:span><text:span text:style-name="T26"> falsatori di testamenti; ivi </text:span><text:span text:style-name="Corpo_20_del_20_testo_20__2b__20_Spaziatura_20_2_20_pt107"><text:span text:style-name="T26">tutte le spie</text:span></text:span><text:span text:style-name="T26"> riconosci dei vecchi governi, né pochi di </text:span><text:span text:style-name="Corpo_20_del_20_testo_20__2b__20_Spaziatura_20_2_20_pt107"><text:span text:style-name="T26">quelli vi han </text:span></text:span><text:span text:style-name="T26">da tornare; ivi il confesso regicida di re Carlo </text:span><text:span text:style-name="Corpo_20_del_20_testo_20__2b__20_Spaziatura_20_2_20_pt107"><text:span text:style-name="T26">Alberto. </text:span></text:span><text:span text:style-name="T26">E colà vedi perfino un prete che uccise</text:span><text:span text:style-name="Corpo_20_del_20_testo_20__2b__20_Spaziatura_20_2_20_pt107"><text:span text:style-name="T26"> il proprio pa</text:span></text:span><text:span text:style-name="T26">dre. Ned</text:span><text:span text:style-name="Corpo_20_del_20_testo_20__2b__20_Spaziatura_20_2_20_pt107"><text:span text:style-name="T26"> altrimenti</text:span></text:span><text:span text:style-name="T26"> che </text:span><text:span text:style-name="Corpo_20_del_20_testo_20__2b__20_Spaziatura_20_2_20_pt106"><text:span text:style-name="T26">nella</text:span></text:span><text:span text:style-name="T26"> Caina e nella </text:span><text:span text:style-name="Corpo_20_del_20_testo_20__2b__20_Spaziatura_20_2_20_pt107"><text:span text:style-name="T26">Antenora </text:span></text:span><text:span text:style-name="T26">e nella </text:span><text:span text:style-name="Corpo_20_del_20_testo_20__2b__20_Spaziatura_20_2_20_pt107"><text:span text:style-name="T26">Tolommea e nellaGiudecca</text:span></text:span><text:span text:style-name="T26"> dell'Inferno di </text:span><text:span text:style-name="Corpo_20_del_20_testo_20__2b__20_Spaziatura_20_2_20_pt107"><text:span text:style-name="T26">Dan</text:span></text:span><text:span text:style-name="T26">te, in quel </text:span><text:span text:style-name="Corpo_20_del_20_testo_20__2b__20_Spaziatura_20_2_20_pt107"><text:span text:style-name="T26">parlamento puoi</text:span></text:span><text:span text:style-name="T26"> vedere i traditori de' <text:s/>proprii parenti e </text:span><text:span text:style-name="Corpo_20_del_20_testo_20__2b__20_Spaziatura_20_2_20_pt107"><text:span text:style-name="T26">quelli</text:span></text:span><text:span text:style-name="T26"> della </text:span><text:span text:style-name="Corpo_20_del_20_testo_20__2b__20_Spaziatura_20_2_20_pt107"><text:span text:style-name="T26">patria e quelli</text:span></text:span><text:span text:style-name="T26"> che </text:span><text:span text:style-name="Corpo_20_del_20_testo_20__2b__20_Spaziatura_20_2_20_pt107"><text:span text:style-name="T26">hanno il </text:span></text:span><text:span text:style-name="Corpo_20_del_20_testo_20__2b__20_Book_20_Antiqua18"><text:span text:style-name="T26">privilegio</text:span></text:span><text:span text:style-name="T26"> (come </text:span><text:span text:style-name="Corpo_20_del_20_testo_20__2b__20_Spaziatura_20_2_20_pt107"><text:span text:style-name="T26">detto fu dal</text:span></text:span><text:span text:style-name="T26"> Poeta) di saper già nello abisso </text:span><text:span text:style-name="Corpo_20_del_20_testo_20__2b__20_Spaziatura_20_2_20_pt107"><text:span text:style-name="T26">tormentate</text:span></text:span><text:span text:style-name="T26"> </text:span><text:span text:style-name="Corpo_20_del_20_testo_20__2b__20_Spaziatura_20_2_20_pt107"><text:span text:style-name="T26">le</text:span></text:span><text:span text:style-name="T26"> loro </text:span><text:span text:style-name="Corpo_20_del_20_testo_20__2b__20_Spaziatura_20_2_20_pt107"><text:span text:style-name="T26">anime, mentre</text:span></text:span><text:span text:style-name="T26"> restano con il corpo </text:span><text:span text:style-name="Corpo_20_del_20_testo_20__2b__20_Spaziatura_20_2_20_pt107"><text:span text:style-name="T26">sulla</text:span></text:span><text:span text:style-name="T26"> terra; il </text:span><text:span text:style-name="Corpo_20_del_20_testo_20__2b__20_Spaziatura_20_2_20_pt107"><text:span text:style-name="T26">quale, animato</text:span></text:span><text:span text:style-name="T26"> da </text:span><text:span text:style-name="Corpo_20_del_20_testo_20__2b__20_Spaziatura_20_2_20_pt107"><text:span text:style-name="T26">un</text:span></text:span><text:span text:style-name="T26"> demonio, pare </text:span><text:span text:style-name="Corpo_20_del_20_testo_20__2b__20_Spaziatura_20_2_20_pt107"><text:span text:style-name="T26">ancor vivo, non altrimenti parevano</text:span></text:span><text:span text:style-name="T26"> Branca Boria ed Alberico da Faenza. Conciossiaché veggansi </text:span><text:span text:style-name="Corpo_20_del_20_testo_20__2b__20_Spaziatura_20_2_20_pt107"><text:span text:style-name="T26">fra quei seduti uomini che</text:span></text:span><text:span text:style-name="T26"> rinnegarono la fede dei loro </text:span><text:span text:style-name="Corpo_20_del_20_testo_20__2b__20_Spaziatura_20_2_20_pt107"><text:span text:style-name="T26">padri, </text:span></text:span><text:span text:style-name="T26">sacerdoti </text:span><text:span text:style-name="Corpo_20_del_20_testo_20__2b__20_Spaziatura_20_2_20_pt107"><text:span text:style-name="T26">che</text:span></text:span><text:span text:style-name="Corpo_20_del_20_testo_20__2b__20_Spaziatura_20_2_20_pt106"><text:span text:style-name="T26"> disertarono</text:span></text:span><text:span text:style-name="T26"> </text:span><text:span text:style-name="Corpo_20_del_20_testo_20__2b__20_Spaziatura_20_2_20_pt106"><text:span text:style-name="T26">il</text:span></text:span><text:span text:style-name="T26"> campo di </text:span><text:span text:style-name="Corpo_20_del_20_testo_20__2b__20_Spaziatura_20_2_20_pt107"><text:span text:style-name="T26">Santa</text:span></text:span><text:span text:style-name="T26"> Chiesa, ministri che tradirono s loro principi e </text:span><text:span text:style-name="Corpo_20_del_20_testo_20__2b__20_Spaziatura_20_2_20_pt106"><text:span text:style-name="T26">benefattori, </text:span></text:span><text:span text:style-name="Corpo_20_del_20_testo_20__2b__20_Spaziatura_20_2_20_pt107"><text:span text:style-name="T26">patrioti che</text:span></text:span><text:span text:style-name="T26"> venderono la loro patria per soldo o </text:span><text:span text:style-name="Corpo_20_del_20_testo_20__2b__20_Spaziatura_20_2_20_pt107"><text:span text:style-name="T26">cion</text:span></text:span><text:span text:style-name="T26">dolo, Colà vedonsi i Liborio </text:span><text:span text:style-name="Corpo_20_del_20_testo_20__2b__20_Spaziatura_20_2_20_pt107"><text:span text:style-name="T26">Romano,</text:span></text:span><text:span text:style-name="Corpo_20_del_20_testo_20__2b__20_Spaziatura_20_2_20_pt106"><text:span text:style-name="T26"> i Boncompagni, </text:span></text:span><text:span text:style-name="T26">i Passaglia, i </text:span><text:span text:style-name="Corpo_20_del_20_testo_20__2b__20_Spaziatura_20_2_20_pt107"><text:span text:style-name="T26">Villamarina, i Liverani,</text:span></text:span><text:span text:style-name="T26"> ed ogni fatta dì </text:span><text:span text:style-name="Corpo_20_del_20_testo_20__2b__20_Spaziatura_20_2_20_pt107"><text:span text:style-name="T26">antichi</text:span></text:span><text:span text:style-name="Corpo_20_del_20_testo_20__2b__20_Spaziatura_20_2_20_pt106"><text:span text:style-name="T26"> servitori e </text:span></text:span><text:span text:style-name="Corpo_20_del_20_testo_20__2b__20_Spaziatura_20_2_20_pt107"><text:span text:style-name="T26">ministri</text:span></text:span><text:span text:style-name="T26"> dei Borboni e dei Papi e </text:span><text:span text:style-name="Corpo_20_del_20_testo_20__2b__20_Spaziatura_20_2_20_pt107"><text:span text:style-name="T26">sin</text:span></text:span><text:span text:style-name="T26"> degli </text:span><text:span text:style-name="Corpo_20_del_20_testo_20__2b__20_Spaziatura_20_2_20_pt107"><text:span text:style-name="T26">Austriaci: talché uno</text:span></text:span><text:span text:style-name="T26"> solo vi </text:span><text:span text:style-name="Corpo_20_del_20_testo_20__2b__20_Spaziatura_20_2_20_pt107"><text:span text:style-name="T26">manca</text:span></text:span><text:span text:style-name="T26"> per for</text:span><text:span text:style-name="Corpo_20_del_20_testo_20__2b__20_Spaziatura_20_2_20_pt107"><text:span text:style-name="T26">nire</text:span></text:span><text:span text:style-name="T26"> </text:span><text:span text:style-name="Corpo_20_del_20_testo_20__2b__20_Spaziatura_20_2_20_pt107"><text:span text:style-name="T26">il</text:span></text:span><text:span text:style-name="T26"> museo </text:span><text:span text:style-name="Corpo_20_del_20_testo_20__2b__20_Spaziatura_20_2_20_pt107"><text:span text:style-name="T26">degli</text:span></text:span><text:span text:style-name="T26"> svergognati, e questo solo è il </text:span><text:span text:style-name="Corpo_20_del_20_testo_20__2b__20_Spaziatura_20_2_20_pt107"><text:span text:style-name="T26">Nunziante.</text:span></text:span><text:span text:style-name="T26"> Però il </text:span><text:span text:style-name="Corpo_20_del_20_testo_20__2b__20_Spaziatura_20_2_20_pt107"><text:span text:style-name="T26">Conte maravigliava</text:span></text:span><text:span text:style-name="T26"> che non avesser pensato per anco a farselo venir </text:span><text:span text:style-name="Corpo_20_del_20_testo_20__2b__20_Spaziatura_20_2_20_pt107"><text:span text:style-name="T26">deputato:</text:span></text:span><text:span text:style-name="T26"> e </text:span><text:span text:style-name="Corpo_20_del_20_testo_20__2b__20_Spaziatura_20_2_20_pt107"><text:span text:style-name="T26">domandando:</text:span></text:span></text:p>
      <text:p text:style-name="P8"><text:span text:style-name="Corpo_20_del_20_testo_20__2b__20_Spaziatura_20_2_20_pt107"><text:span text:style-name="T26">— E come? E perché?</text:span></text:span></text:p>
      <text:p text:style-name="P8"><text:span text:style-name="Corpo_20_del_20_testo_20__2b__20_Spaziatura_20_2_20_pt107"><text:span text:style-name="T26">— Perché non ne hanno bisogno, rispondeva il Margotti, con quel suo riso di maliziosa semplicità, che è la fotografia di quel grande ingegno. E di vero chi avrebbono più a tradire i signori dell’Italia di Giuda? Non rimanea che sé stessi, e questo già da lunga pezza hanno fatto. Vi avrebbe forse in Europa taluno che più potrebbe misprendergli per onesti uomini? </text:span></text:span></text:p>
      <text:p text:style-name="P4"/>
      <text:p text:style-name="P18">— 181 —</text:p>
      <text:p text:style-name="P13"><text:bookmark-start text:name="bookmark42241111111111141113113111111"/><text:bookmark-end text:name="bookmark42241111111111141113113111111"/><text:bookmark-start text:name="bookmark42241111111111241113113111111"/><text:bookmark-end text:name="bookmark42241111111111241113113111111"/><text:span text:style-name="Corpo_20_del_20_testo_20__28_6_29__20__2b__20_27"><text:span text:style-name="T28"/></text:span></text:p>
      <text:p text:style-name="P8"><text:span text:style-name="Corpo_20_del_20_testo_20__2b__20_Spaziatura_20_2_20_pt107"><text:span text:style-name="T26">Però il Conte Durante non voleva più vedere né udire quella scena. </text:span></text:span><text:span text:style-name="T26">La </text:span><text:span text:style-name="Corpo_20_del_20_testo_20__2b__20_Spaziatura_20_2_20_pt105"><text:span text:style-name="T26">quale meglio ohe</text:span></text:span><text:span text:style-name="T26"> scandalizzarlo </text:span><text:span text:style-name="Corpo_20_del_20_testo_20__2b__20_Spaziatura_20_2_20_pt105"><text:span text:style-name="T26">già</text:span></text:span><text:span text:style-name="T26"> </text:span><text:span text:style-name="Corpo_20_del_20_testo_20__2b__20_Spaziatura_20_2_20_pt105"><text:span text:style-name="T26">il</text:span></text:span><text:span text:style-name="T26"> nauseava, il </text:span><text:span text:style-name="Corpo_20_del_20_testo_20__2b__20_Spaziatura_20_2_20_pt105"><text:span text:style-name="T26">fastidiva, e il fastidio</text:span></text:span><text:span text:style-name="T26"> è quel che </text:span><text:span text:style-name="Corpo_20_del_20_testo_20__2b__20_Spaziatura_20_2_20_pt105"><text:span text:style-name="T26">meno</text:span></text:span><text:span text:style-name="T26"> sanno </text:span><text:span text:style-name="Corpo_20_del_20_testo_20__2b__20_Spaziatura_20_2_20_pt105"><text:span text:style-name="T26">durare gli spiriti elati,</text:span></text:span><text:span text:style-name="T26"> </text:span><text:span text:style-name="Corpo_20_del_20_testo_20__2b__20_Spaziatura_20_2_20_pt105"><text:span text:style-name="T26">Ma</text:span></text:span><text:span text:style-name="T26"> </text:span><text:span text:style-name="Corpo_20_del_20_testo_20__2b__20_Spaziatura_20_2_20_pt105"><text:span text:style-name="T26">il</text:span></text:span><text:span text:style-name="T26"> Margotti il rite</text:span><text:span text:style-name="Corpo_20_del_20_testo_20__2b__20_Spaziatura_20_2_20_pt105"><text:span text:style-name="T26">nea</text:span></text:span><text:span text:style-name="T26"> pregandolo aspettasse, </text:span><text:span text:style-name="Corpo_20_del_20_testo_20__2b__20_Spaziatura_20_2_20_pt105"><text:span text:style-name="T26">e:</text:span></text:span></text:p>
      <text:p text:style-name="P8"><text:span text:style-name="Corpo_20_del_20_testo_20__2b__20_Spaziatura_20_2_20_pt105"><text:span text:style-name="T26">— Su questa ribalda, soggiungeva, ì più curiosi spettacoli sono sempre quelli ohe non stanno scritti nel programma Abbia dunque un po' di pazienza, e la scena potrebbe variar di coloro,.,</text:span></text:span></text:p>
      <text:p text:style-name="P8"><text:span text:style-name="Corpo_20_del_20_testo_20__2b__20_Spaziatura_20_2_20_pt105"><text:span text:style-name="T26">— Ma oibò, interruppe il Conte, essa non potrebbe variar che di sudicio,</text:span></text:span></text:p>
      <text:p text:style-name="P8"><text:span text:style-name="Corpo_20_del_20_testo_20__2b__20_Spaziatura_20_2_20_pt105"><text:span text:style-name="T26">Ma facendo ressa l'Abate, il Conte, che sperava veder gente diversa, faceagli istanza perché il menasse al Senato. Ed allora:</text:span></text:span></text:p>
      <text:p text:style-name="P8"><text:span text:style-name="Corpo_20_del_20_testo_20__2b__20_Spaziatura_20_2_20_pt105"><text:span text:style-name="T26">—Che mi canzona? rispose il Margotti. Non sa ella che Senatori altri non sono che gl'invalidi di questo esercito?</text:span></text:span></text:p>
      <text:p text:style-name="P8"><text:span text:style-name="Corpo_20_del_20_testo_20__2b__20_Spaziatura_20_2_20_pt105"><text:span text:style-name="T26">—Misericordia! Sclamò allora l'Alighieri, e se è cosi andiamo via, andiamo dovunque,</text:span></text:span></text:p>
      <text:p text:style-name="P8"><text:span text:style-name="Corpo_20_del_20_testo_20__2b__20_25_20_pt34"><text:span text:style-name="T26">Ma</text:span></text:span><text:span text:style-name="Corpo_20_del_20_testo_20__2b__20_Spaziatura_20_2_20_pt105"><text:span text:style-name="T26"> come il maglio spirito né </text:span></text:span><text:span text:style-name="Corpo_20_del_20_testo_20__2b__20_25_20_pt34"><text:span text:style-name="T26">la</text:span></text:span><text:span text:style-name="Corpo_20_del_20_testo_20__2b__20_Spaziatura_20_2_20_pt105"><text:span text:style-name="T26"> sua</text:span></text:span><text:span text:style-name="T26"> nobile </text:span><text:span text:style-name="Corpo_20_del_20_testo_20__2b__20_Spaziatura_20_2_20_pt105"><text:span text:style-name="T26">guida potevano mai capire luogo</text:span></text:span><text:span text:style-name="T26"> poco </text:span><text:span text:style-name="Corpo_20_del_20_testo_20__2b__20_Spaziatura_20_2_20_pt105"><text:span text:style-name="T26">men che</text:span></text:span><text:span text:style-name="T26"> preclaro, cosi </text:span><text:span text:style-name="Corpo_20_del_20_testo_20__2b__20_Franklin_20_Gothic_20_Medium4"><text:span text:style-name="T14">mi</text:span></text:span><text:span text:style-name="Corpo_20_del_20_testo_20__2b__20_Spaziatura_20_2_20_pt105"><text:span text:style-name="T26"> avviarono </text:span></text:span><text:span text:style-name="Corpo_20_del_20_testo_20__2b__20_Spaziatura_20_7_20_pt2"><text:span text:style-name="T26">di</text:span></text:span><text:span text:style-name="Corpo_20_del_20_testo_20__2b__20_Spaziatura_20_2_20_pt105"><text:span text:style-name="T26"> conserva</text:span></text:span><text:span text:style-name="T26"> per </text:span><text:span text:style-name="Corpo_20_del_20_testo_20__2b__20_Spaziatura_20_2_20_pt105"><text:span text:style-name="T26">l'erta della</text:span></text:span><text:span text:style-name="T26"> Basilica di S. </text:span><text:span text:style-name="Corpo_20_del_20_testo_20__2b__20_Spaziatura_20_2_20_pt105"><text:span text:style-name="T26">Maria di</text:span></text:span><text:span text:style-name="Corpo_20_del_20_testo_20__2b__20_25_20_pt34"><text:span text:style-name="T26"> Superga. E colà</text:span></text:span><text:span text:style-name="Corpo_20_del_20_testo_20__2b__20_Spaziatura_20_2_20_pt105"><text:span text:style-name="T26">, adorato</text:span></text:span><text:span text:style-name="T26"> </text:span><text:span text:style-name="Corpo_20_del_20_testo_20__2b__20_Spaziatura_20_2_20_pt105"><text:span text:style-name="T26">al</text:span></text:span><text:span text:style-name="T26"> Signore, </text:span><text:span text:style-name="Corpo_20_del_20_testo_20__2b__20_Spaziatura_20_2_20_pt105"><text:span text:style-name="T26">venivano pià commentando l'architettura</text:span></text:span><text:span text:style-name="T26"> del </text:span><text:span text:style-name="Corpo_20_del_20_testo_20__2b__20_Spaziatura_20_2_20_pt105"><text:span text:style-name="T26">tempio,</text:span></text:span><text:span text:style-name="T26"> opera del </text:span><text:span text:style-name="Corpo_20_del_20_testo_20__2b__20_Spaziatura_20_2_20_pt105"><text:span text:style-name="T26">siciliano architetto</text:span></text:span><text:span text:style-name="T26"> </text:span><text:span text:style-name="Corpo_20_del_20_testo_20__2b__20_Spaziatura_20_3_20_pt53"><text:span text:style-name="T26">Iuvara.</text:span></text:span></text:p>
      <text:p text:style-name="P8"><text:span text:style-name="Corpo_20_del_20_testo_20__2b__20_Spaziatura_20_2_20_pt105"><text:span text:style-name="T26">Visitate</text:span></text:span><text:span text:style-name="Corpo_20_del_20_testo_20__2b__20_Trebuchet_20_MS14"><text:span text:style-name="T27"> le</text:span></text:span><text:span text:style-name="Corpo_20_del_20_testo_20__2b__20_Spaziatura_20_2_20_pt105"><text:span text:style-name="T26"> tombe dei Reali</text:span></text:span><text:span text:style-name="T26"> </text:span><text:span text:style-name="Corpo_20_del_20_testo_20__2b__20_Spaziatura_20_2_20_pt105"><text:span text:style-name="T26">di</text:span></text:span><text:span text:style-name="T26"> Casa Savoia, il Mar</text:span><text:span text:style-name="Corpo_20_del_20_testo_20__2b__20_Spaziatura_20_2_20_pt105"><text:span text:style-name="T26">gotti dicevagli</text:span></text:span><text:span text:style-name="T26"> come, se </text:span><text:span text:style-name="Corpo_20_del_20_testo_20__2b__20_Spaziatura_20_2_20_pt105"><text:span text:style-name="T26">non </text:span></text:span><text:span text:style-name="T26">fosse stato il testamento del </text:span><text:span text:style-name="Corpo_20_del_20_testo_20__2b__20_Spaziatura_20_2_20_pt105"><text:span text:style-name="T26">Conte di Cavour, fra quello, avrebbe</text:span></text:span><text:span text:style-name="T26"> veduto an</text:span><text:span text:style-name="Corpo_20_del_20_testo_20__2b__20_Spaziatura_20_2_20_pt105"><text:span text:style-name="T26">che</text:span></text:span><text:span text:style-name="T26"> </text:span><text:span text:style-name="Corpo_20_del_20_testo_20__2b__20_Spaziatura_20_2_20_pt105"><text:span text:style-name="T26">il</text:span></text:span><text:span text:style-name="T26"> sepolcro di </text:span><text:span text:style-name="Corpo_20_del_20_testo_20__2b__20_Spaziatura_20_2_20_pt105"><text:span text:style-name="T26">codini,</text:span></text:span><text:span text:style-name="T26"> </text:span><text:span text:style-name="Corpo_20_del_20_testo_20__2b__20_Spaziatura_20_2_20_pt105"><text:span text:style-name="T26">di</text:span></text:span><text:span text:style-name="T26"> questo Cagliostro in fo</text:span><text:span text:style-name="Corpo_20_del_20_testo_20__2b__20_Spaziatura_20_2_20_pt105"><text:span text:style-name="T26">lio,</text:span></text:span><text:span text:style-name="T26"> che, </text:span><text:span text:style-name="Corpo_20_del_20_testo_20__2b__20_Spaziatura_20_2_20_pt105"><text:span text:style-name="T26">giuntato</text:span></text:span><text:span text:style-name="T26"> potere o ricchezze e </text:span><text:span text:style-name="Corpo_20_del_20_testo_20__2b__20_Spaziatura_20_2_20_pt104"><text:span text:style-name="T26">fama</text:span></text:span><text:span text:style-name="T26"> </text:span><text:span text:style-name="Corpo_20_del_20_testo_20__2b__20_Spaziatura_20_2_20_pt104"><text:span text:style-name="T26">di</text:span></text:span><text:span text:style-name="T26"> magno politico nell</text:span><text:span text:style-name="Corpo_20_del_20_testo_20__2b__20_Spaziatura_20_2_20_pt105"><text:span text:style-name="T26">a vita, usciane barando</text:span></text:span><text:span text:style-name="T26"> </text:span><text:span text:style-name="Corpo_20_del_20_testo_20__2b__20_Spaziatura_20_2_20_pt105"><text:span text:style-name="T26">il</text:span></text:span><text:span text:style-name="T26"> Viatico del </text:span><text:span text:style-name="Corpo_20_del_20_testo_20__2b__20_Spaziatura_20_2_20_pt105"><text:span text:style-name="T26">buon </text:span></text:span><text:span text:style-name="T26">cristiano.</text:span></text:p>
      <text:p text:style-name="P10"><text:span text:style-name="T26">—</text:span><text:span text:style-name="Corpo_20_del_20_testo_20__2b__20_Spaziatura_20_2_20_pt105"><text:span text:style-name="T26">Ma guai</text:span></text:span><text:span text:style-name="T26"> per </text:span><text:span text:style-name="Corpo_20_del_20_testo_20__2b__20_Spaziatura_20_2_20_pt105"><text:span text:style-name="T26">lui</text:span></text:span><text:span text:style-name="Corpo_20_del_20_testo_20__2b__20_Spaziatura_20_2_20_pt104"><text:span text:style-name="T26"> dovo</text:span></text:span><text:span text:style-name="T26"> giocasi con dadi </text:span><text:span text:style-name="Corpo_20_del_20_testo_20__2b__20_Spaziatura_20_2_20_pt105"><text:span text:style-name="T26">non</text:span></text:span><text:span text:style-name="T26"> magagnati, prese</text:span><text:span text:style-name="Corpo_20_del_20_testo_20__2b__20_Spaziatura_20_2_20_pt105"><text:span text:style-name="T26"> a</text:span></text:span><text:span text:style-name="Corpo_20_del_20_testo_20__2b__20_Spaziatura_20_2_20_pt104"><text:span text:style-name="T26"> dire </text:span></text:span><text:span text:style-name="Corpo_20_del_20_testo_20__2b__20_Spaziatura_20_2_20_pt105"><text:span text:style-name="T26">il</text:span></text:span><text:span text:style-name="Corpo_20_del_20_testo_20__2b__20_Spaziatura_20_2_20_pt104"><text:span text:style-name="T26"> Conte</text:span></text:span><text:span text:style-name="T26"> dolorosamente. Poi se ebbesi la </text:span><text:span text:style-name="Corpo_20_del_20_testo_20__2b__20_Spaziatura_20_2_20_pt105"><text:span text:style-name="T26">ventura di non</text:span></text:span><text:span text:style-name="T26"> veder la ru</text:span><text:span text:style-name="Corpo_20_del_20_testo_20__2b__20_Spaziatura_20_2_20_pt105"><text:span text:style-name="T26">ina</text:span></text:span><text:span text:style-name="T26"> del </text:span><text:span text:style-name="Corpo_20_del_20_testo_20__2b__20_Spaziatura_20_2_20_pt105"><text:span text:style-name="T26">brutto edificio</text:span></text:span><text:span text:style-name="T26"> che esso venne costruendo </text:span><text:span text:style-name="Corpo_20_del_20_testo_20__2b__20_Spaziatura_20_2_20_pt105"><text:span text:style-name="T26">sulla</text:span></text:span><text:span text:style-name="T26"> lubrica via del</text:span><text:span text:style-name="Corpo_20_del_20_testo_20__2b__20_Spaziatura_20_2_20_pt103"><text:span text:style-name="T26"> </text:span></text:span><text:span text:style-name="Corpo_20_del_20_testo_20__2b__20_Spaziatura_20_2_20_pt102"><text:span text:style-name="T26">sangue</text:span></text:span><text:span text:style-name="T26"> e dell'ingiustizia,</text:span></text:p>
      <text:p text:style-name="P4"/>
      <text:p text:style-name="P18">— 182 —</text:p>
      <text:p text:style-name="P13"><text:bookmark-start text:name="bookmark422411111111111411131131111111"/><text:bookmark-end text:name="bookmark422411111111111411131131111111"/><text:bookmark-start text:name="bookmark422411111111112411131131111111"/><text:bookmark-end text:name="bookmark422411111111112411131131111111"/><text:span text:style-name="Corpo_20_del_20_testo_20__28_6_29__20__2b__20_27"><text:span text:style-name="T28"/></text:span></text:p>
      <text:p text:style-name="P19">non avrà avuto quella, certamente, di sfuggire al castigo di tanti misfatti nell'altra vita, ed alle maledizioni ed alla ignominia, cui sarà segno in questa ii suo nome.</text:p>
      <text:p text:style-name="P8"><text:span text:style-name="T26">Ed il Margotti, piangendo con il Conte </text:span><text:span text:style-name="Corpo_20_del_20_testo_20__2b__20_Spaziatura_20_2_20_pt102"><text:span text:style-name="T26">Durante il </text:span></text:span><text:span text:style-name="T26">traviar di un ingegno così fertile e piacevolissimo, siccome buon </text:span><text:span text:style-name="Corpo_20_del_20_testo_20__2b__20_Spaziatura_20_2_20_pt102"><text:span text:style-name="T26">subalpino che</text:span></text:span><text:span text:style-name="Corpo_20_del_20_testo_20__2b__20_Spaziatura_20_2_20_pt103"><text:span text:style-name="T26"> </text:span></text:span><text:span text:style-name="T26">egli è, travagliavasi del declinare che fa e di onore e di bene la terra </text:span><text:span text:style-name="Corpo_20_del_20_testo_20__2b__20_Spaziatura_20_2_20_pt102"><text:span text:style-name="T26">sua. </text:span></text:span><text:span text:style-name="T26">Ma studiandosi po' di</text:span><text:span text:style-name="Corpo_20_del_20_testo_20__2b__20_Spaziatura_20_2_20_pt103"><text:span text:style-name="T26"> </text:span></text:span><text:span text:style-name="Corpo_20_del_20_testo_20__2b__20_Spaziatura_20_2_20_pt102"><text:span text:style-name="T26">ingannar</text:span></text:span><text:span text:style-name="T26"> conforto al </text:span><text:span text:style-name="Corpo_20_del_20_testo_20__2b__20_Spaziatura_20_2_20_pt102"><text:span text:style-name="T26">suo spirito </text:span></text:span><text:span text:style-name="T26">(egli che ben conosceva</text:span><text:span text:style-name="Corpo_20_del_20_testo_20__2b__20_Spaziatura_20_2_20_pt103"><text:span text:style-name="T26"> </text:span></text:span><text:span text:style-name="T26">ed</text:span><text:span text:style-name="Corpo_20_del_20_testo_20__2b__20_Spaziatura_20_2_20_pt103"><text:span text:style-name="T26"> il </text:span></text:span><text:span text:style-name="Corpo_20_del_20_testo_20__2b__20_Spaziatura_20_2_20_pt102"><text:span text:style-name="T26">suo</text:span></text:span><text:span text:style-name="Corpo_20_del_20_testo_20__2b__20_Spaziatura_20_2_20_pt103"><text:span text:style-name="T26"> </text:span></text:span><text:span text:style-name="T26">paese e gli</text:span><text:span text:style-name="Corpo_20_del_20_testo_20__2b__20_Spaziatura_20_2_20_pt102"><text:span text:style-name="T26"> uomi</text:span></text:span><text:span text:style-name="T26">ni che esso figliò) venia dicendo così, come fuor d'opera;</text:span></text:p>
      <text:p text:style-name="P10"><text:span text:style-name="T26">— Basta. Che che sia</text:span><text:span text:style-name="Corpo_20_del_20_testo_20__2b__20_Spaziatura_20_2_20_pt102"><text:span text:style-name="T26"> stato</text:span></text:span><text:span text:style-name="T26"> </text:span><text:span text:style-name="Corpo_20_del_20_testo_20__2b__20_Spaziatura_20_2_20_pt102"><text:span text:style-name="T26">il</text:span></text:span><text:span text:style-name="T26"> Conte Cammillo, nol prenda certo per un rivoltoso. Oibò. Egli era un servitore di Casa Savoia </text:span><text:span text:style-name="Corpo_20_del_20_testo_20__2b__20_Spaziatura_20_2_20_pt102"><text:span text:style-name="T26">pur puro. </text:span></text:span><text:span text:style-name="T26">Volea essa mangiasse da dovvero il carcioffo che, secondo </text:span><text:span text:style-name="Corpo_20_del_20_testo_20__2b__20_Spaziatura_20_2_20_pt102"><text:span text:style-name="T26">Emmanuel</text:span></text:span><text:span text:style-name="T26"> Filiberto, è </text:span><text:span text:style-name="Corpo_20_del_20_testo_20__2b__20_Spaziatura_20_2_20_pt102"><text:span text:style-name="T26">Italia. </text:span></text:span><text:span text:style-name="T26">Solo sdimenticò che quel valoroso Duca avea prescritto si avesse e mangiar foglia a foglia, né già </text:span><text:span text:style-name="Corpo_20_del_20_testo_20__2b__20_Spaziatura_20_2_20_pt102"><text:span text:style-name="T26">tutto</text:span></text:span><text:span text:style-name="T26"> </text:span><text:span text:style-name="Corpo_20_del_20_testo_20__2b__20_Spaziatura_20_2_20_pt102"><text:span text:style-name="T26">di</text:span></text:span><text:span text:style-name="T26"> </text:span><text:span text:style-name="Corpo_20_del_20_testo_20__2b__20_Spaziatura_20_2_20_pt102"><text:span text:style-name="T26">un</text:span></text:span><text:span text:style-name="T26"> boccone, per poter digerirlo sanamente. Ed oggi il torso l'affoga. Il Conte Camillo era </text:span><text:span text:style-name="Corpo_20_del_20_testo_20__2b__20_Spaziatura_20_2_20_pt102"><text:span text:style-name="T26">fami</text:span></text:span><text:span text:style-name="T26">glio di Casa Savoia né più né meno che il marchese Don Michele Giuseppe padre di </text:span><text:span text:style-name="Corpo_20_del_20_testo_20__2b__20_Spaziatura_20_2_20_pt102"><text:span text:style-name="T26">lui.</text:span></text:span><text:span text:style-name="T26"> Il babbo la servi in polizia, poi il barometro del tempo segnava</text:span><text:span text:style-name="Corpo_20_del_20_testo_20__2b__20_Corsivo43"><text:span text:style-name="T26"> reazione:</text:span></text:span><text:span text:style-name="T26"> il bimbo fra le loggie dei massoni, poiché credeva potesse </text:span><text:span text:style-name="Corpo_20_del_20_testo_20__2b__20_Spaziatura_20_2_20_pt102"><text:span text:style-name="T26">fruttarle</text:span></text:span><text:span text:style-name="T26"> incremento la</text:span><text:span text:style-name="Corpo_20_del_20_testo_20__2b__20_Corsivo43"><text:span text:style-name="T26"> rivoluzione.</text:span></text:span></text:p>
      <text:p text:style-name="P10"><text:span text:style-name="Intestazione_20__23_5_20__28_2_29_"><text:span text:style-name="T29">— Però Dio vi difenda dai servi più che dagli inimici, soggiunse il Conte Durante, e per verità io credo la disservissero entrambi.</text:span></text:span></text:p>
      <text:p text:style-name="P10"><text:span text:style-name="Intestazione_20__23_5_20__28_2_29_"><text:span text:style-name="T29">Sì dicendo uscirono la cripta marmorea. E tornandosi a Torino veniano discettando, se la morte del Conte di Cavour fosse stata di più danno che bene ad Italia, perciocché esso che conosceva la rivoluzione avrebbe potuto trovar rimedio...</text:span></text:span></text:p>
      <text:p text:style-name="P10"><text:span text:style-name="Intestazione_20__23_5_20__28_2_29_"><text:span text:style-name="T29">— A medicarla, rimandogli il Conte Durante; ma colali infermità si spengono non si temperano. Il Signore Iddio rado concesse di poter distruggere l'opere scellerate a coloro stessi che perpetraronle, e spesso valsesi del più umile mezzo per abbattere le grandi moli della</text:span></text:span><text:span text:style-name="Corpo_20_del_20_testo_20__2b__20_Spaziatura_20_2_20_pt101"><text:span text:style-name="T29"> umana</text:span></text:span><text:span text:style-name="Intestazione_20__23_5_20__28_2_29_"><text:span text:style-name="T29"> superbia.</text:span></text:span></text:p>
      <text:p text:style-name="P4"/>
      <text:p text:style-name="P18">— 183 —</text:p>
      <text:p text:style-name="P14"><text:bookmark-start text:name="bookmark4224111111111114111311311111111"/><text:bookmark-end text:name="bookmark4224111111111114111311311111111"/><text:bookmark-start text:name="bookmark4224111111111124111311311111111"/><text:bookmark-end text:name="bookmark4224111111111124111311311111111"/><text:span text:style-name="Corpo_20_del_20_testo_20__28_6_29__20__2b__20_27"><text:span text:style-name="T28"/></text:span></text:p>
      <text:p text:style-name="P8"><text:span text:style-name="T26">La rivoluzione italiana morrà, sì, ma morrà di ridicolo. Sarebbe </text:span><text:span text:style-name="Corpo_20_del_20_testo_20__2b__20_Spaziatura_20_2_20_pt100"><text:span text:style-name="T26">troppo</text:span></text:span><text:span text:style-name="T26"> orrevol </text:span><text:span text:style-name="Corpo_20_del_20_testo_20__2b__20_Spaziatura_20_2_20_pt101"><text:span text:style-name="T26">finita, il </text:span></text:span><text:span text:style-name="T26">cessar per </text:span><text:span text:style-name="Corpo_20_del_20_testo_20__2b__20_Spaziatura_20_2_20_pt101"><text:span text:style-name="T26">lenito di una</text:span></text:span><text:span text:style-name="T26"> schiera qualsiasi di valorosi.</text:span></text:p>
      <text:p text:style-name="P8"><text:span text:style-name="T26">Pochi giorni </text:span><text:span text:style-name="Corpo_20_del_20_testo_20__2b__20_Spaziatura_20_2_20_pt101"><text:span text:style-name="T26">dopo questa</text:span></text:span><text:span text:style-name="T26"> ascensione al </text:span><text:span text:style-name="Corpo_20_del_20_testo_20__2b__20_Spaziatura_20_2_20_pt101"><text:span text:style-name="T26">colle di Su</text:span></text:span><text:span text:style-name="T26">perga, le circostanze di Palazzo </text:span><text:span text:style-name="Corpo_20_del_20_testo_20__2b__20_Spaziatura_20_2_20_pt101"><text:span text:style-name="T26">Carignano</text:span></text:span><text:span text:style-name="T26"> vedeansi frequenti di gente </text:span><text:span text:style-name="Corpo_20_del_20_testo_20__2b__20_Spaziatura_20_2_20_pt101"><text:span text:style-name="T26">che</text:span></text:span><text:span text:style-name="T26"> accorreva </text:span><text:span text:style-name="Corpo_20_del_20_testo_20__2b__20_Spaziatura_20_2_20_pt101"><text:span text:style-name="T26">all'aula parlamentare, </text:span></text:span><text:span text:style-name="T26">perocché vi si </text:span><text:span text:style-name="Corpo_20_del_20_testo_20__2b__20_Spaziatura_20_2_20_pt101"><text:span text:style-name="T26">annunziasse</text:span></text:span><text:span text:style-name="T26"> lo spettacolo di una, </text:span><text:span text:style-name="T36">inter</text:span><text:span text:style-name="Corpo_20_del_20_testo_20__2b__20_Corsivo42"><text:span text:style-name="T36">pellanza</text:span></text:span><text:span text:style-name="T36"> </text:span><text:span text:style-name="T26">sullo scellerato governo </text:span><text:span text:style-name="Corpo_20_del_20_testo_20__2b__20_Spaziatura_20_2_20_pt101"><text:span text:style-name="T26">che</text:span></text:span><text:span text:style-name="Corpo_20_del_20_testo_20__2b__20_Spaziatura_20_2_20_pt100"><text:span text:style-name="T26"> </text:span></text:span><text:span text:style-name="Corpo_20_del_20_testo_20__2b__20_Spaziatura_20_2_20_pt101"><text:span text:style-name="T26">la</text:span></text:span><text:span text:style-name="Corpo_20_del_20_testo_20__2b__20_Spaziatura_20_2_20_pt100"><text:span text:style-name="T26"> fazione </text:span></text:span><text:span text:style-name="Corpo_20_del_20_testo_20__2b__20_Spaziatura_20_2_20_pt101"><text:span text:style-name="T26">unita</text:span></text:span><text:span text:style-name="T26">ria vien facendo della parte meridionale </text:span><text:span text:style-name="Corpo_20_del_20_testo_20__2b__20_Spaziatura_20_2_20_pt101"><text:span text:style-name="T26">della</text:span></text:span><text:span text:style-name="T26"> penisola. Però il Margotti, avvenutosi </text:span><text:span text:style-name="Corpo_20_del_20_testo_20__2b__20_Spaziatura_20_2_20_pt101"><text:span text:style-name="T26">nel</text:span></text:span><text:span text:style-name="T26"> Conte Durante, lo </text:span><text:span text:style-name="Corpo_20_del_20_testo_20__2b__20_Spaziatura_20_2_20_pt101"><text:span text:style-name="T26">in</text:span></text:span><text:span text:style-name="T26">chinò e chiesegli:</text:span></text:p>
      <text:p text:style-name="P8"><text:span text:style-name="Corpo_20_del_20_testo_20__2b__20_Spaziatura_20_2_20_pt101"><text:span text:style-name="T26">—Viene</text:span></text:span><text:span text:style-name="T26"> ella </text:span><text:span text:style-name="Corpo_20_del_20_testo_20__2b__20_Spaziatura_20_2_20_pt101"><text:span text:style-name="T26">stamane</text:span></text:span><text:span text:style-name="T26"> alla Camera Bassa?</text:span></text:p>
      <text:p text:style-name="P8"><text:span text:style-name="Corpo_20_del_20_testo_20__2b__20_Spaziatura_20_2_20_pt101"><text:span text:style-name="T26">—</text:span></text:span><text:span text:style-name="Corpo_20_del_20_testo_20__2b__20_Spaziatura_20_2_20_pt100"><text:span text:style-name="T26">Ma quale è </text:span></text:span><text:span text:style-name="T26">dessa? Quella dei</text:span><text:span text:style-name="Corpo_20_del_20_testo_20__2b__20_Spaziatura_20_2_20_pt101"><text:span text:style-name="T26"> Deputati</text:span></text:span><text:span text:style-name="T26"> o dei Se</text:span><text:span text:style-name="Corpo_20_del_20_testo_20__2b__20_Spaziatura_20_2_20_pt101"><text:span text:style-name="T26">natori?—</text:span></text:span><text:span text:style-name="T26"> rispose chiedendo a </text:span><text:span text:style-name="Corpo_20_del_20_testo_20__2b__20_Spaziatura_20_2_20_pt101"><text:span text:style-name="T26">sua</text:span></text:span><text:span text:style-name="T26"> volta il </text:span><text:span text:style-name="Corpo_20_del_20_testo_20__2b__20_Spaziatura_20_2_20_pt101"><text:span text:style-name="T26">magnanimo spirito,</text:span></text:span><text:span text:style-name="T26"> che non sapea </text:span><text:span text:style-name="Corpo_20_del_20_testo_20__2b__20_Spaziatura_20_2_20_pt101"><text:span text:style-name="T26">cui si </text:span></text:span><text:span text:style-name="T26">venisse meglio l'epiteto, </text:span><text:span text:style-name="Corpo_20_del_20_testo_20__2b__20_Spaziatura_20_2_20_pt101"><text:span text:style-name="T26">e non</text:span></text:span><text:span text:style-name="T26"> era </text:span><text:span text:style-name="Corpo_20_del_20_testo_20__2b__20_Spaziatura_20_2_20_pt100"><text:span text:style-name="T26">grandemente</text:span></text:span><text:span text:style-name="T26"> adusato al frasario del giorno. Ma il Margotti, spianato il suo dire e il perché, il Conte</text:span></text:p>
      <text:p text:style-name="P9"><text:span text:style-name="T26">Con </text:span><text:span text:style-name="Corpo_20_del_20_testo_20__2b__20_Spaziatura_20_2_20_pt101"><text:span text:style-name="T26">l'animo</text:span></text:span><text:span text:style-name="T26"> che vince ogni battaglia,</text:span></text:p>
      <text:p text:style-name="P8"><text:span text:style-name="Corpo_20_del_20_testo_20__2b__20_Spaziatura_20_2_20_pt100"><text:span text:style-name="T26">consentì a </text:span></text:span><text:span text:style-name="Corpo_20_del_20_testo_20__2b__20_Spaziatura_20_2_20_pt101"><text:span text:style-name="T26">gir di brigata</text:span></text:span><text:span text:style-name="T26"> a Palazzo </text:span><text:span text:style-name="Corpo_20_del_20_testo_20__2b__20_Spaziatura_20_2_20_pt101"><text:span text:style-name="T26">Carignano</text:span></text:span><text:span text:style-name="Corpo_20_del_20_testo_20__2b__20_Spaziatura_20_2_20_pt100"><text:span text:style-name="T26"> </text:span></text:span><text:span text:style-name="T26">con al</text:span><text:span text:style-name="Corpo_20_del_20_testo_20__2b__20_Spaziatura_20_2_20_pt101"><text:span text:style-name="T26">ti amici. Quinci, vinti i primi brividi, che</text:span></text:span><text:span text:style-name="T26"> gli </text:span><text:span text:style-name="Corpo_20_del_20_testo_20__2b__20_Spaziatura_20_2_20_pt101"><text:span text:style-name="T26">venian dall'aspetto</text:span></text:span><text:span text:style-name="T26"> della </text:span><text:span text:style-name="Corpo_20_del_20_testo_20__2b__20_Spaziatura_20_2_20_pt101"><text:span text:style-name="T26">ragunata e dal puzzo che</text:span></text:span><text:span text:style-name="T26"> ne esala, </text:span><text:span text:style-name="Corpo_20_del_20_testo_20__2b__20_2420"><text:span text:style-name="T26">ebbe</text:span></text:span><text:span text:style-name="T26"> ben presto a cercar di </text:span><text:span text:style-name="Corpo_20_del_20_testo_20__2b__20_Spaziatura_20_2_20_pt101"><text:span text:style-name="T26">sedarne</text:span></text:span><text:span text:style-name="Corpo_20_del_20_testo_20__2b__20_Spaziatura_20_2_20_pt100"><text:span text:style-name="T26"> altri</text:span></text:span><text:span text:style-name="T26"> né pochi per </text:span><text:span text:style-name="Corpo_20_del_20_testo_20__2b__20_Spaziatura_20_2_20_pt101"><text:span text:style-name="T26">le sceleratezze di tirannia che</text:span></text:span><text:span text:style-name="T26"> venia svelando un di quei</text:span><text:span text:style-name="Corpo_20_del_20_testo_20__2b__20_Spaziatura_20_2_20_pt101"><text:span text:style-name="T26"> turpi, il quale</text:span></text:span><text:span text:style-name="Corpo_20_del_20_testo_20__2b__20_2420"><text:span text:style-name="T26"> per</text:span></text:span><text:span text:style-name="Corpo_20_del_20_testo_20__2b__20_Spaziatura_20_2_20_pt101"><text:span text:style-name="T26"> difetto</text:span></text:span><text:span text:style-name="T26"> di dialettica o per </text:span><text:span text:style-name="Corpo_20_del_20_testo_20__2b__20_Spaziatura_20_2_20_pt101"><text:span text:style-name="T26">brutto appetito</text:span></text:span><text:span text:style-name="Corpo_20_del_20_testo_20__2b__20_Spaziatura_20_2_20_pt100"><text:span text:style-name="T26"> </text:span></text:span><text:span text:style-name="Corpo_20_del_20_testo_20__2b__20_Spaziatura_20_2_20_pt101"><text:span text:style-name="T26">di</text:span></text:span><text:span text:style-name="Corpo_20_del_20_testo_20__2b__20_Spaziatura_20_2_20_pt100"><text:span text:style-name="T26"> popolarità, </text:span></text:span><text:span text:style-name="Corpo_20_del_20_testo_20__2b__20_Spaziatura_20_2_20_pt101"><text:span text:style-name="T26">enumerando </text:span></text:span><text:span text:style-name="T26">mille</text:span><text:span text:style-name="Corpo_20_del_20_testo_20__2b__20_Spaziatura_20_2_20_pt101"><text:span text:style-name="T26"> infamie</text:span></text:span><text:span text:style-name="T26"> del </text:span><text:span text:style-name="Corpo_20_del_20_testo_20__2b__20_2420"><text:span text:style-name="T26">presente reggimento,</text:span></text:span><text:span text:style-name="T26"> ricordava e maladiceva un passato, </text:span><text:span text:style-name="Corpo_20_del_20_testo_20__2b__20_Spaziatura_20_2_20_pt101"><text:span text:style-name="T26">che non venne appuntato neppur</text:span></text:span><text:span text:style-name="T26"> della centesima parte di</text:span><text:span text:style-name="Corpo_20_del_20_testo_20__2b__20_Franklin_20_Gothic_20_Medium3"><text:span text:style-name="T14"> esse d</text:span></text:span><text:span text:style-name="Corpo_20_del_20_testo_20__2b__20_Spaziatura_20_2_20_pt101"><text:span text:style-name="T26">a</text:span></text:span><text:span text:style-name="T26"> coloro che </text:span><text:span text:style-name="Corpo_20_del_20_testo_20__2b__20_Spaziatura_20_2_20_pt101"><text:span text:style-name="T26">il</text:span></text:span><text:span text:style-name="T26"> volevan distrutto. La co</text:span><text:span text:style-name="Corpo_20_del_20_testo_20__2b__20_Spaziatura_20_2_20_pt101"><text:span text:style-name="T26">stui diceria, </text:span></text:span><text:span text:style-name="Corpo_20_del_20_testo_20__2b__20_Spaziatura_20_3_20_pt52"><text:span text:style-name="T26">dettata</text:span></text:span><text:span text:style-name="Corpo_20_del_20_testo_20__2b__20_Spaziatura_20_2_20_pt101"><text:span text:style-name="T26"> in stil di</text:span></text:span><text:span text:style-name="T26"> bettola e </text:span><text:span text:style-name="Corpo_20_del_20_testo_20__2b__20_Spaziatura_20_2_20_pt101"><text:span text:style-name="T26">ruttata coniar </text:span></text:span><text:span text:style-name="T26">da carceriere, </text:span><text:span text:style-name="Corpo_20_del_20_testo_20__2b__20_Spaziatura_20_2_20_pt101"><text:span text:style-name="T26">non venia</text:span></text:span><text:span text:style-name="T26"> afflata da carità di </text:span><text:span text:style-name="Corpo_20_del_20_testo_20__2b__20_Spaziatura_20_2_20_pt101"><text:span text:style-name="T26">patria ma di </text:span></text:span><text:span text:style-name="T26">tasca; che </text:span><text:span text:style-name="Corpo_20_del_20_testo_20__2b__20_Spaziatura_20_2_20_pt101"><text:span text:style-name="T26">più della</text:span></text:span><text:span text:style-name="T26"> cessazione dei mali volea la </text:span><text:span text:style-name="Corpo_20_del_20_testo_20__2b__20_Spaziatura_20_3_20_pt52"><text:span text:style-name="T26">mu</text:span></text:span><text:span text:style-name="T26">tazione dei</text:span><text:span text:style-name="Corpo_20_del_20_testo_20__2b__20_Spaziatura_20_2_20_pt101"><text:span text:style-name="T26"> malefici.</text:span></text:span><text:span text:style-name="T26"> Trattavasi di </text:span><text:span text:style-name="Corpo_20_del_20_testo_20__2b__20_Spaziatura_20_2_20_pt101"><text:span text:style-name="T26">mutar</text:span></text:span><text:span text:style-name="T26"> </text:span><text:span text:style-name="Corpo_20_del_20_testo_20__2b__20_Spaziatura_20_2_20_pt101"><text:span text:style-name="T26">un</text:span></text:span><text:span text:style-name="T26"> Minghetti per un Rattazzi, </text:span><text:span text:style-name="Corpo_20_del_20_testo_20__2b__20_Spaziatura_20_2_20_pt101"><text:span text:style-name="T26">cancro</text:span></text:span><text:span text:style-name="T26"> per cancrena, e Dio sa, che </text:span><text:span text:style-name="Corpo_20_del_20_testo_20__2b__20_Spaziatura_20_2_20_pt101"><text:span text:style-name="T26">altro.</text:span></text:span></text:p>
      <text:p text:style-name="P4"/>
      <text:p text:style-name="P18">— 184 —</text:p>
      <text:p text:style-name="P14"><text:bookmark-start text:name="bookmark42241111111111141113113111111111"/><text:bookmark-end text:name="bookmark42241111111111141113113111111111"/><text:bookmark-start text:name="bookmark42241111111111241113113111111111"/><text:bookmark-end text:name="bookmark42241111111111241113113111111111"/><text:span text:style-name="Corpo_20_del_20_testo_20__28_6_29__20__2b__20_27"><text:span text:style-name="T28"/></text:span></text:p>
      <text:p text:style-name="P8"><text:span text:style-name="T26">Non </text:span><text:span text:style-name="Corpo_20_del_20_testo_20__2b__20_Spaziatura_20_2_20_pt99"><text:span text:style-name="T26">pertanto</text:span></text:span><text:span text:style-name="T26"> quella Camera, </text:span><text:span text:style-name="Corpo_20_del_20_testo_20__2b__20_Spaziatura_20_2_20_pt99"><text:span text:style-name="T26">che</text:span></text:span><text:span text:style-name="T26"> pochi giorni </text:span><text:span text:style-name="Corpo_20_del_20_testo_20__2b__20_Spaziatura_20_2_20_pt99"><text:span text:style-name="T26">dietro</text:span></text:span><text:span text:style-name="Corpo_20_del_20_testo_20__2b__20_Spaziatura_20_2_20_pt98"><text:span text:style-name="T26"> tanto</text:span></text:span><text:span text:style-name="T26"> aveva tempestato per gelosia dei </text:span><text:span text:style-name="Corpo_20_del_20_testo_20__2b__20_Spaziatura_20_2_20_pt99"><text:span text:style-name="T26">milioni</text:span></text:span><text:span text:style-name="T26"> arrastrati dal Bastogi e dal </text:span><text:span text:style-name="Corpo_20_del_20_testo_20__2b__20_Spaziatura_20_2_20_pt99"><text:span text:style-name="T26">Susani ed altri</text:span></text:span><text:span text:style-name="T26"> del brigantaggio parlamentare, questa volta </text:span><text:span text:style-name="Corpo_20_del_20_testo_20__2b__20_Spaziatura_20_2_20_pt99"><text:span text:style-name="T26">non</text:span></text:span><text:span text:style-name="T26"> voleva si parlasse né si udisse: talché assai </text:span><text:span text:style-name="Corpo_20_del_20_testo_20__2b__20_Spaziatura_20_2_20_pt99"><text:span text:style-name="T26">avvedutamente</text:span></text:span><text:span text:style-name="T26"> venia allora </text:span><text:span text:style-name="Corpo_20_del_20_testo_20__2b__20_Spaziatura_20_2_20_pt99"><text:span text:style-name="T26">addimandato parlamento di sordomuti da </text:span></text:span><text:span text:style-name="T26">quello arguissimo </text:span><text:span text:style-name="Corpo_20_del_20_testo_20__2b__20_Spaziatura_20_2_20_pt99"><text:span text:style-name="T26">ingegno</text:span></text:span><text:span text:style-name="T26"> del Petruccelli. E se ne offesero. E fu peggio, poi ciascuno cominciò a </text:span><text:span text:style-name="Corpo_20_del_20_testo_20__2b__20_Spaziatura_20_2_20_pt99"><text:span text:style-name="T26">dire la sua.</text:span></text:span><text:span text:style-name="T26"> E quale </text:span><text:span text:style-name="Corpo_20_del_20_testo_20__2b__20_Spaziatura_20_2_20_pt99"><text:span text:style-name="T26">narrava un'infamia</text:span></text:span><text:span text:style-name="T26"> e quale </text:span><text:span text:style-name="Corpo_20_del_20_testo_20__2b__20_Spaziatura_20_2_20_pt99"><text:span text:style-name="T26">altra, e quale </text:span></text:span><text:span text:style-name="T26">minacciava di </text:span><text:span text:style-name="Corpo_20_del_20_testo_20__2b__20_Spaziatura_20_2_20_pt99"><text:span text:style-name="T26">altre svelarne</text:span></text:span><text:span text:style-name="T26"> ove venisse </text:span><text:span text:style-name="Corpo_20_del_20_testo_20__2b__20_Spaziatura_20_2_20_pt99"><text:span text:style-name="T26">confutato</text:span></text:span><text:span text:style-name="T26"> o co</text:span><text:span text:style-name="Corpo_20_del_20_testo_20__2b__20_Spaziatura_20_2_20_pt99"><text:span text:style-name="T26">stretto</text:span></text:span><text:span text:style-name="T26"> a tacere, e ciò, </text:span><text:span text:style-name="Corpo_20_del_20_testo_20__2b__20_Spaziatura_20_2_20_pt99"><text:span text:style-name="T26">chiaro</text:span></text:span><text:span text:style-name="T26"> è, per far </text:span><text:span text:style-name="Corpo_20_del_20_testo_20__2b__20_Spaziatura_20_2_20_pt99"><text:span text:style-name="T26">paura a chi </text:span></text:span><text:span text:style-name="T26">spende, non per </text:span><text:span text:style-name="Corpo_20_del_20_testo_20__2b__20_Spaziatura_20_2_20_pt99"><text:span text:style-name="T26">far</text:span></text:span><text:span text:style-name="T26"> bene al paese, </text:span><text:span text:style-name="Corpo_20_del_20_testo_20__2b__20_Spaziatura_20_2_20_pt99"><text:span text:style-name="T26">ché </text:span></text:span><text:span text:style-name="T26">nessuno </text:span><text:span text:style-name="Corpo_20_del_20_testo_20__2b__20_Spaziatura_20_2_20_pt99"><text:span text:style-name="T26">gri</text:span></text:span><text:span text:style-name="T26">dando </text:span><text:span text:style-name="Corpo_20_del_20_testo_20__2b__20_Spaziatura_20_2_20_pt99"><text:span text:style-name="T26">all'infamia</text:span></text:span><text:span text:style-name="T26"> gridava fuori gli </text:span><text:span text:style-name="Corpo_20_del_20_testo_20__2b__20_Spaziatura_20_2_20_pt99"><text:span text:style-name="T26">infami.</text:span></text:span><text:span text:style-name="T26"> Ché </text:span><text:span text:style-name="Corpo_20_del_20_testo_20__2b__20_Spaziatura_20_2_20_pt99"><text:span text:style-name="T26">anzi </text:span></text:span><text:span text:style-name="T26">medela a </text:span><text:span text:style-name="Corpo_20_del_20_testo_20__2b__20_Spaziatura_20_2_20_pt99"><text:span text:style-name="T26">que' mali, de' <text:s/>quai</text:span></text:span><text:span text:style-name="T26"> eglino medesimi </text:span><text:span text:style-name="Corpo_20_del_20_testo_20__2b__20_Spaziatura_20_2_20_pt99"><text:span text:style-name="T26">erano </text:span></text:span><text:span text:style-name="Corpo_20_del_20_testo_20__2b__20_Spaziatura_20_3_20_pt51"><text:span text:style-name="T26">au</text:span></text:span><text:span text:style-name="T26">tori, </text:span><text:span text:style-name="Corpo_20_del_20_testo_20__2b__20_Spaziatura_20_2_20_pt99"><text:span text:style-name="T26">proponevano,</text:span></text:span><text:span text:style-name="T26"> come per consueto, le proscrizioni e le fucilazioni</text:span><text:span text:style-name="Corpo_20_del_20_testo_20__2b__20_Spaziatura_20_2_20_pt99"><text:span text:style-name="T26"> e la prolungazione</text:span></text:span><text:span text:style-name="T26"> della legge Pica, </text:span><text:span text:style-name="Corpo_20_del_20_testo_20__2b__20_Spaziatura_20_2_20_pt99"><text:span text:style-name="T26">di questa anche più</text:span></text:span><text:span text:style-name="T26"> scellerata della legge dei sospetti </text:span><text:span text:style-name="Corpo_20_del_20_testo_20__2b__20_Spaziatura_20_2_20_pt99"><text:span text:style-name="T26">a tempi della</text:span></text:span><text:span text:style-name="T26"> madre </text:span><text:span text:style-name="Corpo_20_del_20_testo_20__2b__20_Spaziatura_20_2_20_pt99"><text:span text:style-name="T26">rivoluzione</text:span></text:span><text:span text:style-name="T26"> francese. Nò mara</text:span><text:span text:style-name="Corpo_20_del_20_testo_20__2b__20_Spaziatura_20_2_20_pt99"><text:span text:style-name="T26">viglia:</text:span></text:span><text:span text:style-name="T26"> poiché </text:span><text:span text:style-name="Corpo_20_del_20_testo_20__2b__20_Spaziatura_20_2_20_pt99"><text:span text:style-name="T26">più</text:span></text:span><text:span text:style-name="T26"> codarda e </text:span><text:span text:style-name="Corpo_20_del_20_testo_20__2b__20_Spaziatura_20_2_20_pt99"><text:span text:style-name="T26">più ipocrita è la rivoluzione figliuola. Ma surto alcuno,</text:span></text:span><text:span text:style-name="T26"> a maledire </text:span><text:span text:style-name="Corpo_20_del_20_testo_20__2b__20_Spaziatura_20_2_20_pt99"><text:span text:style-name="T26">non</text:span></text:span><text:span text:style-name="T26"> già </text:span><text:span text:style-name="Corpo_20_del_20_testo_20__2b__20_Spaziatura_20_2_20_pt99"><text:span text:style-name="T26">quella</text:span></text:span><text:span text:style-name="T26"> legge </text:span><text:span text:style-name="Corpo_20_del_20_testo_20__2b__20_Spaziatura_20_2_20_pt99"><text:span text:style-name="T26">draconiana, ma a svelare</text:span></text:span><text:span text:style-name="T26"> come per essa la piaga della </text:span><text:span text:style-name="Corpo_20_del_20_testo_20__2b__20_Spaziatura_20_2_20_pt99"><text:span text:style-name="T26">guerra napoletana, anziché guarire, in</text:span></text:span><text:span text:style-name="T26">fistolisse: lesto levossi</text:span><text:span text:style-name="Corpo_20_del_20_testo_20__2b__20_Spaziatura_20_2_20_pt99"><text:span text:style-name="T26"> a difenderla tale</text:span></text:span><text:span text:style-name="T26"> elio, tozzo e grosso della persona e </text:span><text:span text:style-name="Corpo_20_del_20_testo_20__2b__20_Spaziatura_20_2_20_pt99"><text:span text:style-name="T26">calvo il capo</text:span></text:span><text:span text:style-name="T26"> e la faccia gialla </text:span><text:span text:style-name="Corpo_20_del_20_testo_20__2b__20_Spaziatura_20_2_20_pt99"><text:span text:style-name="T26">e schiacciata,</text:span></text:span><text:span text:style-name="Corpo_20_del_20_testo_20__2b__20_25_20_pt33"><text:span text:style-name="T26"> con</text:span></text:span><text:span text:style-name="T26"> occhi</text:span><text:span text:style-name="Corpo_20_del_20_testo_20__2b__20_25_20_pt33"><text:span text:style-name="T26"> poco</text:span></text:span><text:span text:style-name="Corpo_20_del_20_testo_20__2b__20_25_20_pt32"><text:span text:style-name="T26"> mono che </text:span></text:span><text:span text:style-name="T26">spenti, pareva e per lo </text:span><text:span text:style-name="Corpo_20_del_20_testo_20__2b__20_Spaziatura_20_2_20_pt99"><text:span text:style-name="T26">suo aspetto</text:span></text:span><text:span text:style-name="T26"> e per la </text:span><text:span text:style-name="Corpo_20_del_20_testo_20__2b__20_Spaziatura_20_2_20_pt99"><text:span text:style-name="T26">parola</text:span></text:span><text:span text:style-name="T26"> agghiadasse le </text:span><text:span text:style-name="Corpo_20_del_20_testo_20__2b__20_Spaziatura_20_2_20_pt99"><text:span text:style-name="T26">membra di ognuno Ed agghiadò anche</text:span></text:span><text:span text:style-name="T26"> lo spirito </text:span><text:span text:style-name="Corpo_20_del_20_testo_20__2b__20_Spaziatura_20_2_20_pt99"><text:span text:style-name="T26">del l’Alighieri, che più smorto nella sua parvenza</text:span></text:span><text:span text:style-name="T26"> di quello che fosse per consueto, preso ad esclamare;</text:span></text:p>
      <text:p text:style-name="P8"><text:span text:style-name="T26">— Domine! E come si </text:span><text:span text:style-name="Corpo_20_del_20_testo_20__2b__20_Spaziatura_20_2_20_pt99"><text:span text:style-name="T26">addimanda</text:span></text:span><text:span text:style-name="T26"> colui?</text:span></text:p>
      <text:p text:style-name="P8"><draw:frame draw:style-name="fr7" draw:name="Cornice27" text:anchor-type="char" svg:x="33.904cm" svg:y="8.283cm" svg:width="1.041cm" svg:height="0.923cm" draw:z-index="10"><draw:text-box><text:p text:style-name="P48"/></draw:text-box></draw:frame><draw:frame draw:style-name="fr1" draw:name="Cornice29" text:anchor-type="char" svg:x="11.943cm" svg:y="16.358cm" svg:width="0.642cm" svg:height="0.967cm" draw:z-index="11"><draw:text-box><text:p text:style-name="P47">i</text:p></draw:text-box></draw:frame><text:span text:style-name="T26">Ma, </text:span><text:span text:style-name="Corpo_20_del_20_testo_20__2b__20_Spaziatura_20_2_20_pt98"><text:span text:style-name="T26">udito </text:span></text:span><text:span text:style-name="Corpo_20_del_20_testo_20__2b__20_Spaziatura_20_2_20_pt99"><text:span text:style-name="T26">quegli </text:span></text:span><text:span text:style-name="T26">essere il Pica, tremarongli le vene ed il polsi. E volea partirsi temendo la meledizione dei </text:span><text:span text:style-name="Corpo_20_del_20_testo_20__2b__20_Spaziatura_20_2_20_pt99"><text:span text:style-name="T26">morti, il pianto</text:span></text:span><text:span text:style-name="T26"> e le imprecazioni dei miseri </text:span><text:span text:style-name="Corpo_20_del_20_testo_20__2b__20_Spaziatura_20_2_20_pt99"><text:span text:style-name="T26">che lentamente venian</text:span></text:span><text:span text:style-name="T26"> morendo dalla </text:span><text:span text:style-name="Corpo_20_del_20_testo_20__2b__20_Spaziatura_20_2_20_pt99"><text:span text:style-name="T26">fame e dalla mal aria </text:span></text:span><text:span text:style-name="T26">per i </text:span><text:span text:style-name="Corpo_20_del_20_testo_20__2b__20_Spaziatura_20_2_20_pt98"><text:span text:style-name="T26">campi di </text:span></text:span><text:span text:style-name="Corpo_20_del_20_testo_20__2b__20_Spaziatura_20_2_20_pt99"><text:span text:style-name="T26">Oristano</text:span></text:span><text:span text:style-name="T26"> e di Cagliari, avessero a movere la folgore di Dio, giusto in quella ora, e con lo sprofondare del malvagio dovesse inabissarsi </text:span><text:span text:style-name="Corpo_20_del_20_testo_20__2b__20_Spaziatura_20_2_20_pt99"><text:span text:style-name="T26">tutto </text:span></text:span><text:span text:style-name="T26">che il circondasse e gli uomini e la terra e ogni cosa.</text:span></text:p>
      <text:p text:style-name="P4"/>
      <text:p text:style-name="P18">— 185 —</text:p>
      <text:p text:style-name="P14"><text:bookmark-start text:name="bookmark422411111111111411131131111111111"/><text:bookmark-end text:name="bookmark422411111111111411131131111111111"/><text:bookmark-start text:name="bookmark422411111111112411131131111111111"/><text:bookmark-end text:name="bookmark422411111111112411131131111111111"/><text:span text:style-name="Corpo_20_del_20_testo_20__28_6_29__20__2b__20_27"><text:span text:style-name="T28"/></text:span></text:p>
      <text:p text:style-name="P17">E come era per uscire, fu soffermato da tale dissegli:</text:p>
      <text:p text:style-name="P8"><text:span text:style-name="T26">— Ma ella </text:span><text:span text:style-name="Corpo_20_del_20_testo_20__2b__20_Spaziatura_20_2_20_pt97"><text:span text:style-name="T26">inorridisco </text:span></text:span><text:span text:style-name="Corpo_20_del_20_testo_20__2b__20_Spaziatura_20_2_20_pt96"><text:span text:style-name="T26">tonfo</text:span></text:span><text:span text:style-name="T26"> alla vista del Pica ha durato poi </text:span><text:span text:style-name="Corpo_20_del_20_testo_20__2b__20_Spaziatura_20_2_20_pt96"><text:span text:style-name="T26">quello del Parlamento? drudo</text:span></text:span><text:span text:style-name="T26"> questo sia diverso o men scellerato o </text:span><text:span text:style-name="Corpo_20_del_20_testo_20__2b__20_Spaziatura_20_2_20_pt96"><text:span text:style-name="T26">men vile?</text:span></text:span><text:span text:style-name="T26"> La leggo Pica non è che la espressione </text:span><text:span text:style-name="Corpo_20_del_20_testo_20__2b__20_Spaziatura_20_2_20_pt96"><text:span text:style-name="T26">della maggiorità che la vo</text:span></text:span><text:span text:style-name="T26">lava.</text:span><text:span text:style-name="Corpo_20_del_20_testo_20__2b__20_25_20_pt31"><text:span text:style-name="T26"> E</text:span></text:span><text:span text:style-name="T26"> le fu</text:span><text:span text:style-name="Corpo_20_del_20_testo_20__2b__20_25_20_pt31"><text:span text:style-name="T26"> dato titolo</text:span></text:span><text:span text:style-name="T26"> di legge Pica </text:span><text:span text:style-name="Corpo_20_del_20_testo_20__2b__20_Spaziatura_20_2_20_pt96"><text:span text:style-name="T26">per</text:span></text:span><text:span text:style-name="T26"> maggior oltraggio </text:span><text:span text:style-name="Corpo_20_del_20_testo_20__2b__20_Spaziatura_20_2_20_pt96"><text:span text:style-name="T26">del Napoletano;</text:span></text:span><text:span text:style-name="T26"> poiché, </text:span><text:span text:style-name="Corpo_20_del_20_testo_20__2b__20_Spaziatura_20_2_20_pt96"><text:span text:style-name="T26">macellandosene la carne, vienseno pei quello editto anche</text:span></text:span><text:span text:style-name="T26"> a svergognare il nome. E si, che il Pica è </text:span><text:span text:style-name="Corpo_20_del_20_testo_20__2b__20_Spaziatura_20_2_20_pt96"><text:span text:style-name="T26">deputato napoletano. E notato che di tutte le leggi mille, cui promulgava alla </text:span></text:span><text:span text:style-name="T26">brava il </text:span><text:span text:style-name="Corpo_20_del_20_testo_20__2b__20_Spaziatura_20_2_20_pt96"><text:span text:style-name="T26">governo della rivoluziono,</text:span></text:span><text:span text:style-name="Corpo_20_del_20_testo_20__2b__20_Spaziatura_20_2_20_pt97"><text:span text:style-name="T26"> questa</text:span></text:span><text:span text:style-name="T26"> solamente porto </text:span><text:span text:style-name="Corpo_20_del_20_testo_20__2b__20_Spaziatura_20_2_20_pt96"><text:span text:style-name="T26">nome di membro del Parlamento.</text:span></text:span></text:p>
      <text:p text:style-name="P8"><text:span text:style-name="Corpo_20_del_20_testo_20__2b__20_Spaziatura_20_2_20_pt96"><text:span text:style-name="T26">— Ed egli che dice? Egli</text:span></text:span><text:span text:style-name="T26"> se </text:span><text:span text:style-name="Corpo_20_del_20_testo_20__2b__20_Spaziatura_20_2_20_pt96"><text:span text:style-name="T26">ne</text:span></text:span><text:span text:style-name="T26"> </text:span><text:span text:style-name="Corpo_20_del_20_testo_20__2b__20_Spaziatura_20_2_20_pt97"><text:span text:style-name="T26">fa</text:span></text:span><text:span text:style-name="T26"> bello?</text:span></text:p>
      <text:p text:style-name="P8"><text:span text:style-name="Corpo_20_del_20_testo_20__2b__20_Spaziatura_20_2_20_pt96"><text:span text:style-name="T26">Dimandava con terribile ansia</text:span></text:span><text:span text:style-name="T26"> </text:span><text:span text:style-name="Corpo_20_del_20_testo_20__2b__20_Spaziatura_20_2_20_pt96"><text:span text:style-name="T26">il</text:span></text:span><text:span text:style-name="T26"> Poeta. E:</text:span></text:p>
      <text:p text:style-name="P8"><text:span text:style-name="T26">— Certo, </text:span><text:span text:style-name="Corpo_20_del_20_testo_20__2b__20_Spaziatura_20_2_20_pt96"><text:span text:style-name="T26">rispondevagli l'altro, che</text:span></text:span><text:span text:style-name="T26"> era un napoletan</text:span><text:span text:style-name="Corpo_20_del_20_testo_20__2b__20_Spaziatura_20_2_20_pt96"><text:span text:style-name="T26">o</text:span></text:span><text:span text:style-name="Corpo_20_del_20_testo_20__2b__20_25_20_pt30"><text:span text:style-name="T26"> colà</text:span></text:span><text:span text:style-name="Corpo_20_del_20_testo_20__2b__20_Spaziatura_20_2_20_pt96"><text:span text:style-name="T26"> confinato. </text:span></text:span><text:span text:style-name="Corpo_20_del_20_testo_20__2b__20_25_20_pt30"><text:span text:style-name="T26">E</text:span></text:span><text:span text:style-name="T26"> gli è di </text:span><text:span text:style-name="Corpo_20_del_20_testo_20__2b__20_Spaziatura_20_2_20_pt96"><text:span text:style-name="T26">ragione,</text:span></text:span><text:span text:style-name="T26"> perciocché il Pica</text:span><text:span text:style-name="Corpo_20_del_20_testo_20__2b__20_25_20_pt29"><text:span text:style-name="T26"> esce</text:span></text:span><text:span text:style-name="T26"> di </text:span><text:span text:style-name="Corpo_20_del_20_testo_20__2b__20_Spaziatura_20_2_20_pt96"><text:span text:style-name="T26">quello sentina di ogni delitto che</text:span></text:span><text:span text:style-name="T26"> dicesi </text:span><text:span text:style-name="Corpo_20_del_20_testo_20__2b__20_Spaziatura_20_2_20_pt96"><text:span text:style-name="T26">il F</text:span></text:span><text:span text:style-name="Corpo_20_del_20_testo_20__2b__20_25_20_pt28"><text:span text:style-name="T26">oro</text:span></text:span><text:span text:style-name="Corpo_20_del_20_testo_20__2b__20_Spaziatura_20_2_20_pt96"><text:span text:style-name="T26"> Napoletano. </text:span></text:span><text:span text:style-name="Corpo_20_del_20_testo_20__2b__20_Spaziatura_20_3_20_pt50"><text:span text:style-name="T26">Non è curiale </text:span></text:span><text:span text:style-name="Corpo_20_del_20_testo_20__2b__20_Spaziatura_20_2_20_pt96"><text:span text:style-name="T26">di</text:span></text:span><text:span text:style-name="T26"> colà il </text:span><text:span text:style-name="Corpo_20_del_20_testo_20__2b__20_Spaziatura_20_2_20_pt96"><text:span text:style-name="T26">quale</text:span></text:span><text:span text:style-name="Corpo_20_del_20_testo_20__2b__20_Spaziatura_20_2_20_pt97"><text:span text:style-name="T26"> non </text:span></text:span><text:span text:style-name="Corpo_20_del_20_testo_20__2b__20_Spaziatura_20_2_20_pt96"><text:span text:style-name="T26">ispasimasse di fare di fare il Tanucci in pacifico reggimento e, scoppiata la rivoluzione, scimmiare il Robespierre... ma un Robespierre Robespierre che sapesse accantucciar anche i quattrini.</text:span></text:span></text:p>
      <text:p text:style-name="P8"><text:span text:style-name="T26">E cotal mostro era </text:span><text:span text:style-name="Corpo_20_del_20_testo_20__2b__20_Spaziatura_20_2_20_pt96"><text:span text:style-name="T26">uno di quelle</text:span></text:span><text:span text:style-name="T26"> agnelle </text:span><text:span text:style-name="Corpo_20_del_20_testo_20__2b__20_Spaziatura_20_2_20_pt96"><text:span text:style-name="T26">cui re Ferdinando teneva in gabbia, che</text:span></text:span><text:span text:style-name="Corpo_20_del_20_testo_20__2b__20_Spaziatura_20_2_20_pt97"><text:span text:style-name="T26"> </text:span></text:span><text:span text:style-name="Corpo_20_del_20_testo_20__2b__20_Spaziatura_20_2_20_pt96"><text:span text:style-name="T26">il</text:span></text:span><text:span text:style-name="Corpo_20_del_20_testo_20__2b__20_Spaziatura_20_2_20_pt97"><text:span text:style-name="T26"> Gladstone</text:span></text:span><text:span text:style-name="T26"> levava </text:span><text:span text:style-name="Corpo_20_del_20_testo_20__2b__20_Spaziatura_20_2_20_pt96"><text:span text:style-name="T26">a cielo quai nuovi fabii, quali</text:span></text:span><text:span text:style-name="T26"> redivivi Valerii o </text:span><text:span text:style-name="Corpo_20_del_20_testo_20__2b__20_Spaziatura_20_2_20_pt96"><text:span text:style-name="T26">Cammilli, che Europa e noi stessi, che </text:span></text:span><text:span text:style-name="T26">così ora scriviamo, </text:span><text:span text:style-name="Corpo_20_del_20_testo_20__2b__20_Spaziatura_20_2_20_pt96"><text:span text:style-name="T26">piangevamo allora miserrime, innocue, divorate</text:span></text:span><text:span text:style-name="T26"> vive </text:span><text:span text:style-name="Corpo_20_del_20_testo_20__2b__20_Spaziatura_20_2_20_pt96"><text:span text:style-name="T26">da un monarca, cui</text:span></text:span><text:span text:style-name="T26"> </text:span><text:span text:style-name="Corpo_20_del_20_testo_20__2b__20_Spaziatura_20_2_20_pt96"><text:span text:style-name="T26">il</text:span></text:span><text:span text:style-name="T26"> popolo doveva poi </text:span><text:span text:style-name="Corpo_20_del_20_testo_20__2b__20_Spaziatura_20_2_20_pt96"><text:span text:style-name="T26">altrimenti condannare, cui doveva maladire</text:span></text:span><text:span text:style-name="T26"> come fiacco, come </text:span><text:span text:style-name="Corpo_20_del_20_testo_20__2b__20_Spaziatura_20_2_20_pt96"><text:span text:style-name="T26">mal</text:span></text:span><text:span text:style-name="Corpo_20_del_20_testo_20__2b__20_Spaziatura_20_2_20_pt97"><text:span text:style-name="T26"> custode </text:span></text:span><text:span text:style-name="Corpo_20_del_20_testo_20__2b__20_Spaziatura_20_2_20_pt96"><text:span text:style-name="T26">dello terra</text:span></text:span><text:span text:style-name="T26"> commessa </text:span><text:span text:style-name="Corpo_20_del_20_testo_20__2b__20_Spaziatura_20_2_20_pt96"><text:span text:style-name="T26">alla sua tutela</text:span></text:span><text:span text:style-name="T26"> dal Signore </text:span><text:span text:style-name="Corpo_20_del_20_testo_20__2b__20_Spaziatura_20_2_20_pt96"><text:span text:style-name="T26">Iddio <text:s/>1.</text:span></text:span></text:p>
      <text:p text:style-name="P8"><text:span text:style-name="Corpo_20_del_20_testo_20__28_11_29__20__2b__20_Spaziatura_20_1_20_pt"><text:span text:style-name="T53"/></text:span></text:p>
      <text:p text:style-name="P8"><text:span text:style-name="T50">1</text:span><draw:frame draw:style-name="fr8" draw:name="Cornice31" text:anchor-type="char" svg:x="24.432cm" svg:y="8.428cm" svg:width="1.543cm" svg:height="0.884cm" draw:z-index="12"><draw:text-box><text:p text:style-name="P48"/></draw:text-box></draw:frame><draw:frame draw:style-name="fr9" draw:name="Cornice32" text:anchor-type="char" svg:x="24.975cm" svg:y="10.744cm" svg:width="0.99cm" svg:height="0.87cm" draw:z-index="13"><draw:text-box><text:p text:style-name="P48"/></draw:text-box></draw:frame><text:span text:style-name="T50"> Un colto ed onorato gentiluomo napoletano il B. A. P. nella estate dell'anno 1861,</text:span><text:span text:style-name="Corpo_20_del_20_testo_20__28_6_29__20__2b__20_Spaziatura_20_2_20_pt7"><text:span text:style-name="T50"> avvenutosi</text:span></text:span><text:span text:style-name="T50"> per il giardino</text:span><text:span text:style-name="Corpo_20_del_20_testo_20__28_6_29__20__2b__20_271"><text:span text:style-name="T50"> della </text:span></text:span><text:span text:style-name="T50">Villa Reale nel signor </text:span><text:span text:style-name="Corpo_20_del_20_testo_20__28_6_29__20__2b__20_Spaziatura_20_2_20_pt7"><text:span text:style-name="T50">Pica, che egli </text:span></text:span><text:span text:style-name="T50">conosceva, prese a rimproverarlo </text:span><text:span text:style-name="Corpo_20_del_20_testo_20__28_6_29__20__2b__20_Spaziatura_20_0_20_pt4"><text:span text:style-name="T57">del</text:span></text:span><text:span text:style-name="T50"> mal governo ed a querelare delle crudeltà di questo.</text:span></text:p>
      <text:p text:style-name="P4"/>
      <text:p text:style-name="P18">— 186 —</text:p>
      <text:p text:style-name="P14"><text:bookmark-start text:name="bookmark4224111111111114111311311111111111"/><text:bookmark-end text:name="bookmark4224111111111114111311311111111111"/><text:bookmark-start text:name="bookmark4224111111111124111311311111111111"/><text:bookmark-end text:name="bookmark4224111111111124111311311111111111"/><text:span text:style-name="Corpo_20_del_20_testo_20__28_6_29__20__2b__20_27"><text:span text:style-name="T28"/></text:span></text:p>
      <text:p text:style-name="P8"><text:span text:style-name="T26">Ma il napoletano avevano bel </text:span><text:span text:style-name="Corpo_20_del_20_testo_20__2b__20_Spaziatura_20_2_20_pt95"><text:span text:style-name="T26">dire, che il</text:span></text:span><text:span text:style-name="T26"> Conte Durante non poteva vincere se stesso. Fosse Pica tutto il Parlamento od un sol coso di esso,</text:span><text:span text:style-name="Corpo_20_del_20_testo_20__2b__20_Spaziatura_20_2_20_pt95"><text:span text:style-name="T26"> quel</text:span></text:span><text:span text:style-name="Corpo_20_del_20_testo_20__2b__20_Spaziatura_20_2_20_pt94"><text:span text:style-name="T26"> nome non </text:span></text:span><text:span text:style-name="T26">suonava meno osceno però alle orecchie dello sdegnoso spirito fiorentino. Il quale, udito in quel </text:span><text:span text:style-name="Corpo_20_del_20_testo_20__2b__20_Spaziatura_20_2_20_pt95"><text:span text:style-name="T26">frattanto il </text:span></text:span><text:span text:style-name="T26">voto di prolungazione della immanissima legge, </text:span><text:span text:style-name="Corpo_20_del_20_testo_20__2b__20_Spaziatura_20_2_20_pt95"><text:span text:style-name="T26">vide </text:span></text:span><text:span text:style-name="T26">lesto svingnarsela quei gloriosi padri della</text:span><text:span text:style-name="Corpo_20_del_20_testo_20__2b__20_Spaziatura_20_2_20_pt95"><text:span text:style-name="T26"> nuova Italia. </text:span></text:span><text:span text:style-name="T26">E quali correano a sfamarsi di un desinare che costa va il digiuno di tanti, quali volavano in braccio a </text:span><text:span text:style-name="Corpo_20_del_20_testo_20__2b__20_Spaziatura_20_2_20_pt95"><text:span text:style-name="T26">brutti </text:span></text:span><text:span text:style-name="T26">amorazzi, quali a giucar in sordide bische il prezzo di lor suffragio. Gli vedea tutti lieti e sgaggiali, quasi avessero sentenziata la felicità della umana </text:span><text:span text:style-name="Corpo_20_del_20_testo_20__2b__20_Spaziatura_20_2_20_pt94"><text:span text:style-name="T26">fa</text:span></text:span><text:span text:style-name="T26">miglia, la cessazione di ogni miseria; quasi il sangue che vienesi con tal ribocco spargendo lordi il carnefice solamente, né già chi comanda si versi.</text:span><text:span text:style-name="Corpo_20_del_20_testo_20__2b__20_Spaziatura_20_2_20_pt95"><text:span text:style-name="T26"> Quale il </text:span></text:span><text:span text:style-name="T26">nome del </text:span><text:span text:style-name="Corpo_20_del_20_testo_20__2b__20_Spaziatura_20_2_20_pt95"><text:span text:style-name="T26">manigoldo che</text:span></text:span><text:span text:style-name="T26"> recise il capo di Carlo I, quale quello di </text:span><text:span text:style-name="Corpo_20_del_20_testo_20__2b__20_Spaziatura_20_2_20_pt95"><text:span text:style-name="T26">lui che</text:span></text:span><text:span text:style-name="T26"> spense Luigi XVI? La storia non gli ricorda. Ma i popoli e la storia dicono ancor regicidi il Cromwel e i </text:span><text:span text:style-name="Corpo_20_del_20_testo_20__2b__20_Spaziatura_20_2_20_pt94"><text:span text:style-name="T26">membri</text:span></text:span><text:span text:style-name="T26"> della Convenzione Francese.</text:span></text:p>
      <text:p text:style-name="P8"><text:span text:style-name="T26">Uscito il palazzo </text:span><text:span text:style-name="Corpo_20_del_20_testo_20__2b__20_Spaziatura_20_2_20_pt94"><text:span text:style-name="T26">Carignano,</text:span></text:span><text:span text:style-name="T26"> nell'ora stessa che svignavaosela quelle iene accademiche (vergogna oggimai dell'umanità </text:span><text:span text:style-name="Corpo_20_del_20_testo_20__2b__20_Spaziatura_20_2_20_pt95"><text:span text:style-name="T26">tutta</text:span></text:span><text:span text:style-name="Corpo_20_del_20_testo_20__2b__20_Spaziatura_20_2_20_pt94"><text:span text:style-name="T26"> quanta) </text:span></text:span><text:span text:style-name="Corpo_20_del_20_testo_20__2b__20_Spaziatura_20_2_20_pt95"><text:span text:style-name="T26">non</text:span></text:span><text:span text:style-name="T26"> poco ebbe a piacersi l'Alighieri dello spregio in che vedeva aversi dal popolo quei messeri. E </text:span><text:span text:style-name="Corpo_20_del_20_testo_20__2b__20_Spaziatura_20_2_20_pt95"><text:span text:style-name="T26">quale udiva celiar del quanto </text:span></text:span><text:span text:style-name="T26">avesse </text:span><text:span text:style-name="Corpo_20_del_20_testo_20__2b__20_Spaziatura_20_2_20_pt95"><text:span text:style-name="T26">fruttato la diceria o la bulla</text:span></text:span><text:span text:style-name="T26"> bianca di </text:span><text:span text:style-name="Corpo_20_del_20_testo_20__2b__20_Spaziatura_20_2_20_pt95"><text:span text:style-name="T26">quel</text:span></text:span><text:span text:style-name="T26"> giorno a tal Catone: </text:span><text:span text:style-name="Corpo_20_del_20_testo_20__2b__20_Spaziatura_20_2_20_pt95"><text:span text:style-name="T26">quale dir</text:span></text:span><text:span text:style-name="T26"> della </text:span><text:span text:style-name="Corpo_20_del_20_testo_20__2b__20_Spaziatura_20_2_20_pt95"><text:span text:style-name="T26">vendita di non</text:span></text:span><text:span text:style-name="T26"> so qual carico di prefetto o di magistrato, </text:span><text:span text:style-name="Corpo_20_del_20_testo_20__2b__20_Spaziatura_20_2_20_pt95"><text:span text:style-name="T26">pattuito</text:span></text:span><text:span text:style-name="T26"> da </text:span><text:span text:style-name="Corpo_20_del_20_testo_20__2b__20_Spaziatura_20_2_20_pt95"><text:span text:style-name="T26">un</text:span></text:span><text:span text:style-name="T26"> Cassio del </text:span><text:span text:style-name="Corpo_20_del_20_testo_20__2b__20_Spaziatura_20_2_20_pt94"><text:span text:style-name="T26">nuovo</text:span></text:span><text:span text:style-name="T26"> regno: </text:span><text:span text:style-name="Corpo_20_del_20_testo_20__2b__20_Spaziatura_20_2_20_pt94"><text:span text:style-name="T26">quale</text:span></text:span><text:span text:style-name="T26"> delle grazie che vendeva </text:span><text:span text:style-name="Corpo_20_del_20_testo_20__2b__20_Spaziatura_20_2_20_pt95"><text:span text:style-name="T26">una </text:span></text:span><text:span text:style-name="T26">Porzia novella, </text:span><text:span text:style-name="Corpo_20_del_20_testo_20__2b__20_Spaziatura_20_2_20_pt95"><text:span text:style-name="T26">amanza</text:span></text:span><text:span text:style-name="T26"> di non so </text:span><text:span text:style-name="Corpo_20_del_20_testo_20__2b__20_Spaziatura_20_2_20_pt95"><text:span text:style-name="T26">quanti</text:span></text:span><text:span text:style-name="T26"> tribuni e consolari: quale dell'abbandono di questo o quel cespite </text:span><text:span text:style-name="Corpo_20_del_20_testo_20__2b__20_Spaziatura_20_2_20_pt95"><text:span text:style-name="T26">dema</text:span></text:span><text:span text:style-name="T26">niale: quale </text:span><text:span text:style-name="Corpo_20_del_20_testo_20__2b__20_Spaziatura_20_2_20_pt95"><text:span text:style-name="T26">della</text:span></text:span><text:span text:style-name="T26"> invasione permessa di </text:span><text:span text:style-name="Corpo_20_del_20_testo_20__2b__20_Spaziatura_20_2_20_pt95"><text:span text:style-name="T26">alcuni</text:span></text:span><text:span text:style-name="T26"> boni ecclesiastici ecc. Nè ciò crediate romanzo, </text:span></text:p>
      <text:p text:style-name="P8"><text:span text:style-name="Corpo_20_del_20_testo_20__2b__20_2419"><text:span text:style-name="T50"/></text:span></text:p>
      <text:p text:style-name="P8"><text:span text:style-name="Corpo_20_del_20_testo_20__2b__20_2419"><text:span text:style-name="T50">Il B. P. è liberale e</text:span></text:span><text:span text:style-name="T50"> diceva al</text:span><text:span text:style-name="Corpo_20_del_20_testo_20__2b__20_2419"><text:span text:style-name="T50"> Pica — Ma i Borboni </text:span></text:span><text:span text:style-name="T50">cui</text:span><text:span text:style-name="Corpo_20_del_20_testo_20__2b__20_2419"><text:span text:style-name="T50"> gridavate tirarmi, quando mai hanno </text:span></text:span><text:span text:style-name="Corpo_20_del_20_testo_20__2b__20_2418"><text:span text:style-name="T50">fatto</text:span></text:span><text:span text:style-name="Corpo_20_del_20_testo_20__2b__20_2419"><text:span text:style-name="T50"> cose simili? — </text:span></text:span><text:span text:style-name="T50">ed il</text:span><text:span text:style-name="Corpo_20_del_20_testo_20__2b__20_2419"><text:span text:style-name="T50"> Pica rispondeva —I Borboni</text:span></text:span><text:span text:style-name="T50"> erano minchioni o noi nol siam punto.</text:span></text:p>
      <text:p text:style-name="P4"/>
      <text:p text:style-name="P18">— 187 —</text:p>
      <text:p text:style-name="P14"><text:bookmark-start text:name="bookmark42241111111111141113113111111111111"/><text:bookmark-end text:name="bookmark42241111111111141113113111111111111"/><text:bookmark-start text:name="bookmark42241111111111241113113111111111111"/><text:bookmark-end text:name="bookmark42241111111111241113113111111111111"/><text:span text:style-name="Corpo_20_del_20_testo_20__28_6_29__20__2b__20_27"><text:span text:style-name="T28"/></text:span></text:p>
      <text:p text:style-name="P8"><text:span text:style-name="T26">poiché l'onesta eloquenza del Brofferio non peritossi di dire nella regia istessa di tai potenti «si svegliò nel paese</text:span><text:span text:style-name="Corpo_20_del_20_testo_20__2b__20_Spaziatura_20_2_20_pt93"><text:span text:style-name="T26"> una</text:span></text:span><text:span text:style-name="T26"> voce,</text:span><text:span text:style-name="Corpo_20_del_20_testo_20__2b__20_Spaziatura_20_2_20_pt92"><text:span text:style-name="T26"> dapprima</text:span></text:span><text:span text:style-name="T26"> lieve, poi </text:span><text:span text:style-name="Corpo_20_del_20_testo_20__2b__20_Spaziatura_20_2_20_pt93"><text:span text:style-name="T26">incalzante, </text:span></text:span><text:span text:style-name="T26">poi gigante che qui si facesse traffico </text:span><text:span text:style-name="Corpo_20_del_20_testo_20__2b__20_Spaziatura_20_2_20_pt93"><text:span text:style-name="T26">dei voti dell’</text:span></text:span><text:span text:style-name="T26">Assemblea Nazionale</text:span><text:span text:style-name="Corpo_20_del_20_testo_20__2b__20_Spaziatura_20_2_20_pt93"><text:span text:style-name="T26">». Ed il Guerrazzi</text:span></text:span><text:span text:style-name="T26"> torna a </text:span><text:span text:style-name="Corpo_20_del_20_testo_20__2b__20_Spaziatura_20_2_20_pt93"><text:span text:style-name="T26">dire «che</text:span></text:span><text:span text:style-name="T26"> </text:span><text:span text:style-name="Corpo_20_del_20_testo_20__2b__20_Spaziatura_20_2_20_pt93"><text:span text:style-name="T26">il</text:span></text:span><text:span text:style-name="T26"> denso aere della </text:span><text:span text:style-name="Corpo_20_del_20_testo_20__2b__20_Spaziatura_20_2_20_pt93"><text:span text:style-name="T26">lunga od impunita ladronaia</text:span></text:span><text:span text:style-name="T26"> ci affoga» e che il secolo nostro si addimanderà il secolo dei ladri, e ne fa certi </text:span><text:span text:style-name="Corpo_20_del_20_testo_20__2b__20_Spaziatura_20_2_20_pt93"><text:span text:style-name="T26">che «i Giuda</text:span></text:span><text:span text:style-name="T26"> son </text:span><text:span text:style-name="Corpo_20_del_20_testo_20__2b__20_Spaziatura_20_2_20_pt93"><text:span text:style-name="T26">venuti</text:span></text:span><text:span text:style-name="T26"> </text:span><text:span text:style-name="Corpo_20_del_20_testo_20__2b__20_Spaziatura_20_2_20_pt93"><text:span text:style-name="T26">in</text:span></text:span><text:span text:style-name="T26"> ribasso.» Laonde, queste parole ascoltando, il Poeta usci </text:span><text:span text:style-name="Corpo_20_del_20_testo_20__2b__20_Spaziatura_20_2_20_pt93"><text:span text:style-name="T26">nel dire:</text:span></text:span></text:p>
      <text:p text:style-name="P8"><text:span text:style-name="Corpo_20_del_20_testo_20__2b__20_Spaziatura_20_2_20_pt93"><text:span text:style-name="T26">— Fortuna</text:span></text:span><text:span text:style-name="T26"> che </text:span><text:span text:style-name="Corpo_20_del_20_testo_20__2b__20_Spaziatura_20_2_20_pt93"><text:span text:style-name="T26">non si andranno a Roma</text:span></text:span><text:span text:style-name="T26"> costoro, ché essi farebbero </text:span><text:span text:style-name="Corpo_20_del_20_testo_20__2b__20_Spaziatura_20_2_20_pt93"><text:span text:style-name="T26">Campo</text:span></text:span><text:span text:style-name="T26"> </text:span><text:span text:style-name="Corpo_20_del_20_testo_20__2b__20_Spaziatura_20_2_20_pt93"><text:span text:style-name="T26">di</text:span></text:span><text:span text:style-name="T26"> Fiore 1 il Campidoglio!</text:span></text:p>
      <text:p text:style-name="P8"><text:span text:style-name="T26">E passava oltre. Né </text:span><text:span text:style-name="Corpo_20_del_20_testo_20__2b__20_Spaziatura_20_2_20_pt92"><text:span text:style-name="T26">abbiate</text:span></text:span><text:span text:style-name="T26"> a credere che gente così diffamata si tenesse</text:span><text:span text:style-name="Corpo_20_del_20_testo_20__2b__20_Spaziatura_20_2_20_pt92"><text:span text:style-name="T26"> in ombra,</text:span></text:span><text:span text:style-name="T26"> incedesse umile e </text:span><text:span text:style-name="Corpo_20_del_20_testo_20__2b__20_Spaziatura_20_2_20_pt93"><text:span text:style-name="T26">na</text:span></text:span><text:span text:style-name="T26">scosta. Oibò! Essa</text:span><text:span text:style-name="Corpo_20_del_20_testo_20__2b__20_Spaziatura_20_2_20_pt93"><text:span text:style-name="T26"> andava</text:span></text:span><text:span text:style-name="T26"> tronfia come otre, procedeva spavalda come Capitan Fracasso: e fu veduto un mercante romano, venuto </text:span><text:span text:style-name="Corpo_20_del_20_testo_20__2b__20_Spaziatura_20_2_20_pt92"><text:span text:style-name="T26">deputato</text:span></text:span><text:span text:style-name="T26"> a Torino, far sostenere a Livorno un </text:span><text:span text:style-name="Corpo_20_del_20_testo_20__2b__20_Spaziatura_20_2_20_pt93"><text:span text:style-name="T26">suo</text:span></text:span><text:span text:style-name="T26"> fratello di esilio, perocché si facesse osò non </text:span><text:span text:style-name="Corpo_20_del_20_testo_20__2b__20_Spaziatura_20_2_20_pt92"><text:span text:style-name="T26">inchinarlo</text:span></text:span><text:span text:style-name="T26"> per via — Non</text:span><text:span text:style-name="Corpo_20_del_20_testo_20__2b__20_Spaziatura_20_2_20_pt93"><text:span text:style-name="T26"> è grande</text:span></text:span><text:span text:style-name="T26"> </text:span><text:span text:style-name="Corpo_20_del_20_testo_20__2b__20_Spaziatura_20_2_20_pt93"><text:span text:style-name="T26">di</text:span></text:span><text:span text:style-name="T26"> Spagna, non celebrità francese, non dottore di Heidelberga o di Lipsia, il quale incedesse con</text:span><text:span text:style-name="Corpo_20_del_20_testo_20__2b__20_Spaziatura_20_2_20_pt93"><text:span text:style-name="T26"> tanta</text:span></text:span><text:span text:style-name="T26"> sicumera con </text:span><text:span text:style-name="Corpo_20_del_20_testo_20__2b__20_Spaziatura_20_2_20_pt93"><text:span text:style-name="T26">quanta</text:span></text:span><text:span text:style-name="T26"> incede t</text:span><text:span text:style-name="Corpo_20_del_20_testo_20__2b__20_Spaziatura_20_2_20_pt93"><text:span text:style-name="T26">ra</text:span></text:span><text:span text:style-name="T26"> lo sprezzo dei popoli della penisola il </text:span><text:span text:style-name="Corpo_20_del_20_testo_20__2b__20_Spaziatura_20_2_20_pt93"><text:span text:style-name="T26">più di quei truffatori </text:span></text:span><text:span text:style-name="T26">del suffragio popolare. E sì che </text:span><text:span text:style-name="Corpo_20_del_20_testo_20__2b__20_Spaziatura_20_2_20_pt93"><text:span text:style-name="T26">neppure</text:span></text:span><text:span text:style-name="T26"> il gua</text:span><text:span text:style-name="Corpo_20_del_20_testo_20__2b__20_Spaziatura_20_2_20_pt93"><text:span text:style-name="T26">sto</text:span></text:span><text:span text:style-name="T26"> della </text:span><text:span text:style-name="Corpo_20_del_20_testo_20__2b__20_Spaziatura_20_2_20_pt93"><text:span text:style-name="T26">nazione </text:span></text:span><text:span text:style-name="T26">essi</text:span><text:span text:style-name="Corpo_20_del_20_testo_20__2b__20_Spaziatura_20_2_20_pt93"><text:span text:style-name="T26"> rappresentano.</text:span></text:span><text:span text:style-name="Corpo_20_del_20_testo_20__2b__20_Spaziatura_20_2_20_pt92"><text:span text:style-name="T26"> </text:span></text:span><text:span text:style-name="Corpo_20_del_20_testo_20__2b__20_Spaziatura_20_2_20_pt93"><text:span text:style-name="T26">In</text:span></text:span><text:span text:style-name="Corpo_20_del_20_testo_20__2b__20_Spaziatura_20_2_20_pt92"><text:span text:style-name="T26"> quaranta</text:span></text:span><text:span text:style-name="T26"> colleggi elettorali, rappresentanti meglio che </text:span><text:span text:style-name="Corpo_20_del_20_testo_20__2b__20_Spaziatura_20_2_20_pt93"><text:span text:style-name="T26">due</text:span></text:span><text:span text:style-name="T26"> milioni </text:span><text:span text:style-name="Corpo_20_del_20_testo_20__2b__20_Spaziatura_20_2_20_pt93"><text:span text:style-name="T26">di cittadini, non vi ha che</text:span></text:span><text:span text:style-name="Corpo_20_del_20_testo_20__2b__20_Spaziatura_20_2_20_pt92"><text:span text:style-name="T26"> trentanove </text:span></text:span><text:span text:style-name="T26">mila seicento no</text:span><text:span text:style-name="Corpo_20_del_20_testo_20__2b__20_Spaziatura_20_2_20_pt93"><text:span text:style-name="T26">vantasene</text:span></text:span><text:span text:style-name="T26"> elettori </text:span><text:span text:style-name="Corpo_20_del_20_testo_20__2b__20_Spaziatura_20_2_20_pt93"><text:span text:style-name="T26">inscritti.</text:span></text:span><text:span text:style-name="T26"> Meno di </text:span><text:span text:style-name="Corpo_20_del_20_testo_20__2b__20_Spaziatura_20_2_20_pt93"><text:span text:style-name="T26">due</text:span></text:span><text:span text:style-name="T26"> cittadini per cento sono </text:span><text:span text:style-name="Corpo_20_del_20_testo_20__2b__20_Spaziatura_20_2_20_pt93"><text:span text:style-name="T26">dunque deputati</text:span></text:span><text:span text:style-name="T26"> ad eleggere i legislatori </text:span><text:span text:style-name="Corpo_20_del_20_testo_20__2b__20_Spaziatura_20_2_20_pt93"><text:span text:style-name="T26">di tutto</text:span></text:span><text:span text:style-name="Corpo_20_del_20_testo_20__2b__20_2417"><text:span text:style-name="T26"> un</text:span></text:span><text:span text:style-name="T26"> popolo. Vi ha in Parlamento rappresen</text:span><text:span text:style-name="Corpo_20_del_20_testo_20__2b__20_Spaziatura_20_2_20_pt93"><text:span text:style-name="T26">tanti di cinquantamila italiani</text:span></text:span><text:span text:style-name="T26"> eletti da men che cento,</text:span><text:span text:style-name="Corpo_20_del_20_testo_20__2b__20_Spaziatura_20_2_20_pt93"><text:span text:style-name="T26"> </text:span></text:span><text:span text:style-name="T26">da</text:span><text:span text:style-name="Corpo_20_del_20_testo_20__2b__20_2416"><text:span text:style-name="T26"> meno</text:span></text:span><text:span text:style-name="Corpo_20_del_20_testo_20__2b__20_2417"><text:span text:style-name="T26"> cioè</text:span></text:span><text:span text:style-name="Corpo_20_del_20_testo_20__2b__20_Spaziatura_20_2_20_pt93"><text:span text:style-name="T26"> che non</text:span></text:span><text:span text:style-name="T26"> sian coloro</text:span><text:span text:style-name="Corpo_20_del_20_testo_20__2b__20_Spaziatura_20_2_20_pt93"><text:span text:style-name="T26"> i quali</text:span></text:span><text:span text:style-name="T26"> mestano nella pentola </text:span><text:span text:style-name="Corpo_20_del_20_testo_20__2b__20_Spaziatura_20_2_20_pt93"><text:span text:style-name="T26">governativa tra quei cinquantamila.</text:span></text:span><text:span text:style-name="T26"> A Napoli, nel rione del Mercato, </text:span><text:span text:style-name="Corpo_20_del_20_testo_20__2b__20_Spaziatura_20_2_20_pt93"><text:span text:style-name="T26">abitato da </text:span></text:span><text:span text:style-name="T26">meglio che centomila anime, fu </text:span><text:span text:style-name="Corpo_20_del_20_testo_20__2b__20_Spaziatura_20_2_20_pt93"><text:span text:style-name="T26">deputato</text:span></text:span><text:span text:style-name="T26"> </text:span><text:span text:style-name="Corpo_20_del_20_testo_20__2b__20_Spaziatura_20_2_20_pt93"><text:span text:style-name="T26">al</text:span></text:span><text:span text:style-name="T26"> Parlamento italiano un Paolo Cortese per</text:span><text:span text:style-name="Corpo_20_del_20_testo_20__2b__20_Spaziatura_20_2_20_pt93"><text:span text:style-name="T26"> non più che </text:span></text:span><text:span text:style-name="T26">voti quarantatré, il voto di non pur </text:span><text:span text:style-name="Corpo_20_del_20_testo_20__2b__20_Spaziatura_20_2_20_pt93"><text:span text:style-name="T26">tutti,</text:span></text:span><text:span text:style-name="T26"> forse,</text:span><text:span text:style-name="Corpo_20_del_20_testo_20__2b__20_Batang8"><text:span text:style-name="T40"> i</text:span></text:span><text:span text:style-name="T26"> suoi congiunti ed i servitori.</text:span></text:p>
      <text:p text:style-name="P31"/>
      <text:p text:style-name="P31">1 Campo di Fiore h luogo di mercato in Roma.</text:p>
      <text:p text:style-name="P4"/>
      <text:p text:style-name="P18">— 188 —</text:p>
      <text:p text:style-name="P14"><text:bookmark-start text:name="bookmark422411111111111411131131111111111111"/><text:bookmark-end text:name="bookmark422411111111111411131131111111111111"/><text:bookmark-start text:name="bookmark422411111111112411131131111111111111"/><text:bookmark-end text:name="bookmark422411111111112411131131111111111111"/><text:span text:style-name="Corpo_20_del_20_testo_20__28_6_29__20__2b__20_27"><text:span text:style-name="T28"/></text:span></text:p>
      <text:p text:style-name="P17">Però, non che di proprio valore, essi non si hanno neppure l'autorità del numero.</text:p>
      <text:p text:style-name="P8"><text:span text:style-name="T26">Laonde non è maraviglia che, come fu proposto al Conte Durante di accontarsi con alquanti di essi, di ridergli a ragione o ad onestà con le arme della </text:span><text:span text:style-name="Corpo_20_del_20_testo_20__2b__20_Spaziatura_20_2_20_pt91"><text:span text:style-name="T26">sua </text:span></text:span><text:span text:style-name="T26">dialettica:</text:span></text:p>
      <text:p text:style-name="P8"><text:span text:style-name="T26">— Bubole! rispondesse con aria di schifo. E perché?... Fatica perduta!... Già costoro sono troppo </text:span><text:span text:style-name="Corpo_20_del_20_testo_20__2b__20_Spaziatura_20_2_20_pt91"><text:span text:style-name="T26">ciuchi </text:span></text:span><text:span text:style-name="T26">per sospettarsi somieri e troppo vili per accorarsi </text:span><text:span text:style-name="Corpo_20_del_20_testo_20__2b__20_Spaziatura_20_2_20_pt91"><text:span text:style-name="T26">del </text:span></text:span><text:span text:style-name="T26">pubblico disprezzo. E poi, e poi a </text:span><text:span text:style-name="Corpo_20_del_20_testo_20__2b__20_Spaziatura_20_2_20_pt91"><text:span text:style-name="T26">quali o quanti si </text:span></text:span><text:span text:style-name="T26">gioverebbe? E dove e </text:span><text:span text:style-name="Corpo_20_del_20_testo_20__2b__20_Spaziatura_20_2_20_pt91"><text:span text:style-name="T26">quando</text:span></text:span><text:span text:style-name="T26"> vorreste voi che io </text:span><text:span text:style-name="Corpo_20_del_20_testo_20__2b__20_Spaziatura_20_2_20_pt91"><text:span text:style-name="T26">an</text:span></text:span><text:span text:style-name="T26">dassi a pescargli?</text:span></text:p>
      <text:p text:style-name="P8"><text:span text:style-name="T26">— Nel decimo </text:span><text:span text:style-name="Corpo_20_del_20_testo_20__2b__20_Spaziatura_20_2_20_pt91"><text:span text:style-name="T26">uffizio....</text:span></text:span><text:span text:style-name="T26"> a sera.</text:span></text:p>
      <text:p text:style-name="P8"><text:span text:style-name="T26">Soggiunse incontanente un bel cavaliere, che </text:span><text:span text:style-name="Corpo_20_del_20_testo_20__2b__20_Spaziatura_20_2_20_pt90"><text:span text:style-name="T26">non </text:span></text:span><text:span text:style-name="T26">sapeva il Conte ignorasse la massa de deputati </text:span><text:span text:style-name="Corpo_20_del_20_testo_20__2b__20_Spaziatura_20_2_20_pt91"><text:span text:style-name="T26">par</text:span></text:span><text:span text:style-name="T26">tirsi in </text:span><text:span text:style-name="Corpo_20_del_20_testo_20__2b__20_Spaziatura_20_2_20_pt91"><text:span text:style-name="T26">nove uffizi, ed i deputati</text:span></text:span><text:span text:style-name="T26"> medesimi </text:span><text:span text:style-name="Corpo_20_del_20_testo_20__2b__20_Spaziatura_20_2_20_pt91"><text:span text:style-name="T26">addiman</text:span></text:span><text:span text:style-name="T26">dar decima la casa di certa madama Adele: casa cosi </text:span><text:span text:style-name="Corpo_20_del_20_testo_20__2b__20_Spaziatura_20_2_20_pt91"><text:span text:style-name="T26">detta di tolleranza.</text:span></text:span><text:span text:style-name="T26"> Perciocché egli è in </text:span><text:span text:style-name="Corpo_20_del_20_testo_20__2b__20_Spaziatura_20_2_20_pt91"><text:span text:style-name="T26">questa,</text:span></text:span><text:span text:style-name="T26"> che come gioiello nella propria </text:span><text:span text:style-name="Corpo_20_del_20_testo_20__2b__20_Spaziatura_20_2_20_pt91"><text:span text:style-name="T26">busta,</text:span></text:span><text:span text:style-name="T26"> sogliono a sera </text:span><text:span text:style-name="Corpo_20_del_20_testo_20__2b__20_Spaziatura_20_2_20_pt91"><text:span text:style-name="T26">ra</text:span></text:span><text:span text:style-name="T26">ggiarsi il </text:span><text:span text:style-name="Corpo_20_del_20_testo_20__2b__20_Spaziatura_20_2_20_pt91"><text:span text:style-name="T26">più</text:span></text:span><text:span text:style-name="T26"> dei membri del così</text:span><text:span text:style-name="Corpo_20_del_20_testo_20__2b__20_Spaziatura_20_2_20_pt91"><text:span text:style-name="T26"> detto</text:span></text:span><text:span text:style-name="T26"> Parlamento Italiano. Ma come seppe il Conte che cosa fosse</text:span><text:span text:style-name="Corpo_20_del_20_testo_20__2b__20_Spaziatura_20_2_20_pt91"><text:span text:style-name="T26"> dav</text:span></text:span><text:span text:style-name="T26">vero codesto decimo uffizio, incocciava nel non voler credere a così</text:span><text:span text:style-name="Corpo_20_del_20_testo_20__2b__20_Spaziatura_20_2_20_pt90"><text:span text:style-name="T26"> brutta</text:span></text:span><text:span text:style-name="T26"> verità, e </text:span><text:span text:style-name="Corpo_20_del_20_testo_20__2b__20_Spaziatura_20_2_20_pt90"><text:span text:style-name="T26">soprattutto </text:span></text:span><text:span text:style-name="T26">che i deputati medesimi dessergli tal nome. Però con aria di dubbio </text:span><text:span text:style-name="Corpo_20_del_20_testo_20__2b__20_Spaziatura_20_2_20_pt91"><text:span text:style-name="T26">domandava</text:span></text:span><text:span text:style-name="Corpo_20_del_20_testo_20__28_33_29_2"><text:span text:style-name="T32">:</text:span></text:span></text:p>
      <text:p text:style-name="P8"><text:span text:style-name="Corpo_20_del_20_testo_20__28_33_29_2"><text:span text:style-name="T32">— Ma davvero? Ma voi non celiate? Ma è proprio?....</text:span></text:span></text:p>
      <text:p text:style-name="P8"><text:span text:style-name="Corpo_20_del_20_testo_20__28_33_29_2"><text:span text:style-name="T32">— E sì! Che maraviglia? Vedrete che robba! Tutta di Francia!.... E potete intrattenervi in un bel addobbato e ben riscaldato salotto, dove discettasi delle più rilevanti cose d'Italia.</text:span></text:span></text:p>
      <text:p text:style-name="P8"><text:span text:style-name="Corpo_20_del_20_testo_20__28_33_29_2"><text:span text:style-name="T32">— Ma come? Il decimo uffizio è un....</text:span></text:span></text:p>
      <text:p text:style-name="P8"><text:span text:style-name="Corpo_20_del_20_testo_20__28_33_29_2"><text:span text:style-name="T32">— Tornava a dire il Conte accigliato, con mutria di offeso. E ciò non solo per la disonestà della cosa (poiché in fin delle fini era stato uomo di mondo il Conte) ma perché temeva non si facesser beffe di lui. Quindi, crollando il capo, chiedeva:</text:span></text:span></text:p>
      <text:p text:style-name="P8"><text:span text:style-name="Corpo_20_del_20_testo_20__28_33_29_2"><text:span text:style-name="T32">— Sarebbe di grazia quello, il cui padrone è stato decorato della Croce Mauriziana?</text:span></text:span></text:p>
      <text:p text:style-name="P4"/>
      <text:p text:style-name="P18">— 189 —</text:p>
      <text:p text:style-name="P14"><text:bookmark-start text:name="bookmark4224111111111114111311311111111111111"/><text:bookmark-end text:name="bookmark4224111111111114111311311111111111111"/><text:bookmark-start text:name="bookmark4224111111111124111311311111111111111"/><text:bookmark-end text:name="bookmark4224111111111124111311311111111111111"/><text:span text:style-name="Corpo_20_del_20_testo_20__28_6_29__20__2b__20_27"><text:span text:style-name="T34"/></text:span></text:p>
      <text:p text:style-name="P8"><text:span text:style-name="T26">— No,</text:span><text:span text:style-name="Corpo_20_del_20_testo_20__2b__20_26_20_pt2"><text:span text:style-name="T26"> non</text:span></text:span><text:span text:style-name="T26"> è quello rispondeva</text:span><text:span text:style-name="Corpo_20_del_20_testo_20__2b__20_26_20_pt2"><text:span text:style-name="T26"> un</text:span></text:span><text:span text:style-name="T26"> </text:span><text:span text:style-name="Corpo_20_del_20_testo_20__2b__20_Spaziatura_20_2_20_pt89"><text:span text:style-name="T26">altro</text:span></text:span><text:span text:style-name="T26"> che faceva il dotto nella topografia venerea. Non è quello, perché in codesta casa si </text:span><text:span text:style-name="Corpo_20_del_20_testo_20__2b__20_Spaziatura_20_2_20_pt88"><text:span text:style-name="T26">pagano</text:span></text:span><text:span text:style-name="T26"> soli </text:span><text:span text:style-name="Corpo_20_del_20_testo_20__2b__20_Spaziatura_20_2_20_pt89"><text:span text:style-name="T26">cinque</text:span></text:span><text:span text:style-name="T26"> franchi e però ci va </text:span><text:span text:style-name="Corpo_20_del_20_testo_20__2b__20_Spaziatura_20_2_20_pt89"><text:span text:style-name="T26">ogni fatta di gente. Quello della</text:span></text:span><text:span text:style-name="T26"> signora Adele è un sito aristocratico, e l’</text:span><text:span text:style-name="Corpo_20_del_20_testo_20__2b__20_Spaziatura_20_2_20_pt89"><text:span text:style-name="T26">altro di che la mi </text:span></text:span><text:span text:style-name="Corpo_20_del_20_testo_20__2b__20_26_20_pt2"><text:span text:style-name="T26">parla</text:span></text:span><text:span text:style-name="T26"> è democratico. Ed oggi </text:span><text:span text:style-name="Corpo_20_del_20_testo_20__2b__20_Spaziatura_20_2_20_pt89"><text:span text:style-name="T26">veramente</text:span></text:span><text:span text:style-name="Corpo_20_del_20_testo_20__2b__20_26_20_pt2"><text:span text:style-name="T26"> è</text:span></text:span><text:span text:style-name="T26"> preseduto </text:span><text:span text:style-name="Corpo_20_del_20_testo_20__2b__20_26_20_pt2"><text:span text:style-name="T26">dalla moglie</text:span></text:span><text:span text:style-name="T26"> o sorella del Cavaliere, perché </text:span><text:span text:style-name="Corpo_20_del_20_testo_20__2b__20_Spaziatura_20_2_20_pt89"><text:span text:style-name="T26">egli</text:span></text:span><text:span text:style-name="T26"> è stato </text:span><text:span text:style-name="Corpo_20_del_20_testo_20__2b__20_Spaziatura_20_2_20_pt89"><text:span text:style-name="T26">fatto capitano ed è andato</text:span></text:span><text:span text:style-name="T26"> col </text:span><text:span text:style-name="Corpo_20_del_20_testo_20__2b__20_Spaziatura_20_2_20_pt89"><text:span text:style-name="T26">suo reggimento nelle </text:span></text:span><text:span text:style-name="Corpo_20_del_20_testo_20__2b__20_26_20_pt2"><text:span text:style-name="T26">Provincie</text:span></text:span><text:span text:style-name="Corpo_20_del_20_testo_20__2b__20_Spaziatura_20_2_20_pt89"><text:span text:style-name="T26"> meridionali.</text:span></text:span></text:p>
      <text:p text:style-name="P8"><text:span text:style-name="T26">— Capisco: a </text:span><text:span text:style-name="Corpo_20_del_20_testo_20__2b__20_Spaziatura_20_2_20_pt89"><text:span text:style-name="T26">moralizzarle!</text:span></text:span></text:p>
      <text:p text:style-name="P8"><text:span text:style-name="T26">Disse un napoletano che era </text:span><text:span text:style-name="Corpo_20_del_20_testo_20__2b__20_Spaziatura_20_2_20_pt89"><text:span text:style-name="T26">li. Ma il Conte Durante </text:span></text:span><text:span text:style-name="T26">già </text:span><text:span text:style-name="Corpo_20_del_20_testo_20__2b__20_Spaziatura_20_2_20_pt89"><text:span text:style-name="T26">non più</text:span></text:span><text:span text:style-name="T26"> vedeva né </text:span><text:span text:style-name="Corpo_20_del_20_testo_20__2b__20_Spaziatura_20_2_20_pt88"><text:span text:style-name="T26">udiva; </text:span></text:span><text:span text:style-name="T26">così era egli </text:span><text:span text:style-name="Corpo_20_del_20_testo_20__2b__20_Spaziatura_20_2_20_pt88"><text:span text:style-name="T26">confuso </text:span></text:span><text:span text:style-name="Corpo_20_del_20_testo_20__2b__20_Spaziatura_20_2_20_pt89"><text:span text:style-name="T26">dalla </text:span></text:span><text:span text:style-name="T26">vergogna. E maravigliando di </text:span><text:span text:style-name="Corpo_20_del_20_testo_20__2b__20_Spaziatura_20_2_20_pt89"><text:span text:style-name="T26">tanta corruzione ed </text:span></text:span><text:span text:style-name="Corpo_20_del_20_testo_20__2b__20_Spaziatura_20_2_20_pt88"><text:span text:style-name="T26">abbiettezza,</text:span></text:span><text:span text:style-name="T26"> si ritrasse tosto in disparte, </text:span><text:span text:style-name="Corpo_20_del_20_testo_20__2b__20_Spaziatura_20_2_20_pt89"><text:span text:style-name="T26">ché </text:span></text:span><text:span text:style-name="T26">gli parca </text:span><text:span text:style-name="Corpo_20_del_20_testo_20__2b__20_Spaziatura_20_2_20_pt89"><text:span text:style-name="T26">delle</text:span></text:span><text:span text:style-name="T26"> vergogne narrate toccasse </text:span><text:span text:style-name="Corpo_20_del_20_testo_20__2b__20_Spaziatura_20_2_20_pt88"><text:span text:style-name="T26">anche a </text:span></text:span><text:span text:style-name="Corpo_20_del_20_testo_20__2b__20_Spaziatura_20_2_20_pt89"><text:span text:style-name="T26">lui una</text:span></text:span><text:span text:style-name="T26"> parte, come quello </text:span><text:span text:style-name="Corpo_20_del_20_testo_20__2b__20_Spaziatura_20_2_20_pt89"><text:span text:style-name="T26">che</text:span></text:span><text:span text:style-name="T26"> pure era spirito di uomo e </text:span><text:span text:style-name="Corpo_20_del_20_testo_20__2b__20_Spaziatura_20_2_20_pt89"><text:span text:style-name="T26">d'italiano. </text:span></text:span><text:span text:style-name="T26">Ed egli </text:span><text:span text:style-name="Corpo_20_del_20_testo_20__2b__20_Spaziatura_20_2_20_pt88"><text:span text:style-name="T26">non</text:span></text:span><text:span text:style-name="T26"> aveva </text:span><text:span text:style-name="Corpo_20_del_20_testo_20__2b__20_Spaziatura_20_2_20_pt89"><text:span text:style-name="T26">saputo</text:span></text:span><text:span text:style-name="T26"> come il reggimento che balestra le </text:span><text:span text:style-name="Corpo_20_del_20_testo_20__2b__20_Spaziatura_20_2_20_pt88"><text:span text:style-name="T26">monache,</text:span></text:span><text:span text:style-name="T26"> stabilisse premio per la prostituzione!</text:span></text:p>
      <text:p text:style-name="P8"><text:span text:style-name="T26">Partitosi da </text:span><text:span text:style-name="Corpo_20_del_20_testo_20__2b__20_Spaziatura_20_2_20_pt89"><text:span text:style-name="T26">que bellimbusti,</text:span></text:span><text:span text:style-name="T26"> mosse verso il </text:span><text:span text:style-name="Corpo_20_del_20_testo_20__2b__20_Spaziatura_20_2_20_pt89"><text:span text:style-name="T26">Duomo. </text:span></text:span><text:span text:style-name="T26">E vedendo così</text:span><text:span text:style-name="Corpo_20_del_20_testo_20__2b__20_Spaziatura_20_2_20_pt89"><text:span text:style-name="T26"> gran folla ivi</text:span></text:span><text:span text:style-name="T26"> accorrere, che </text:span><text:span text:style-name="Corpo_20_del_20_testo_20__2b__20_Spaziatura_20_2_20_pt88"><text:span text:style-name="T26">non</text:span></text:span><text:span text:style-name="T26"> avreb</text:span><text:span text:style-name="Corpo_20_del_20_testo_20__2b__20_Spaziatura_20_2_20_pt89"><text:span text:style-name="T26">be creduto</text:span></text:span><text:span text:style-name="T26"> </text:span><text:span text:style-name="Corpo_20_del_20_testo_20__2b__20_Spaziatura_20_2_20_pt89"><text:span text:style-name="T26">ne</text:span></text:span><text:span text:style-name="T26"> accogliesse </text:span><text:span text:style-name="Corpo_20_del_20_testo_20__2b__20_Spaziatura_20_2_20_pt89"><text:span text:style-name="T26">tanta quella</text:span></text:span><text:span text:style-name="T26"> piccola </text:span><text:span text:style-name="Corpo_20_del_20_testo_20__2b__20_Spaziatura_20_2_20_pt89"><text:span text:style-name="T26">città, </text:span></text:span><text:span text:style-name="T26">disse:</text:span></text:p>
      <text:p text:style-name="P8"><text:span text:style-name="T26">— Benedetta nel Signore Iddio! La </text:span><text:span text:style-name="Corpo_20_del_20_testo_20__2b__20_Spaziatura_20_2_20_pt88"><text:span text:style-name="T26">rivoluzione </text:span></text:span><text:span text:style-name="Corpo_20_del_20_testo_20__2b__20_Spaziatura_20_2_20_pt89"><text:span text:style-name="T26">qui è</text:span></text:span><text:span text:style-name="T26"> veste </text:span><text:span text:style-name="Corpo_20_del_20_testo_20__2b__20_Spaziatura_20_2_20_pt89"><text:span text:style-name="T26">non</text:span></text:span><text:span text:style-name="T26"> corpo.</text:span></text:p>
      <text:p text:style-name="P8"><text:span text:style-name="Corpo_20_del_20_testo_20__2b__20_25_20_pt27"><text:span text:style-name="T26">Però,</text:span></text:span><text:span text:style-name="T26"> mischiandosi </text:span><text:span text:style-name="Corpo_20_del_20_testo_20__2b__20_Spaziatura_20_2_20_pt89"><text:span text:style-name="T26">fra</text:span></text:span><text:span text:style-name="T26"> quella gente da bene, tene</text:span><text:span text:style-name="Corpo_20_del_20_testo_20__2b__20_Spaziatura_20_2_20_pt89"><text:span text:style-name="T26">va</text:span></text:span><text:span text:style-name="Corpo_20_del_20_testo_20__2b__20_25_20_pt26"><text:span text:style-name="T26"> dietro</text:span></text:span><text:span text:style-name="Corpo_20_del_20_testo_20__2b__20_Spaziatura_20_2_20_pt89"><text:span text:style-name="T26"> ad una</text:span></text:span><text:span text:style-name="T26"> processione, </text:span><text:span text:style-name="Corpo_20_del_20_testo_20__2b__20_Spaziatura_20_2_20_pt89"><text:span text:style-name="T26">che</text:span></text:span><text:span text:style-name="T26"> portava il </text:span><text:span text:style-name="Corpo_20_del_20_testo_20__2b__20_Spaziatura_20_2_20_pt89"><text:span text:style-name="T26">simula</text:span></text:span><text:span text:style-name="Corpo_20_del_20_testo_20__2b__20_25_20_pt27"><text:span text:style-name="T26">cro</text:span></text:span><text:span text:style-name="Corpo_20_del_20_testo_20__2b__20_Spaziatura_20_2_20_pt89"><text:span text:style-name="T26"> di Maria</text:span></text:span><text:span text:style-name="Corpo_20_del_20_testo_20__2b__20_Spaziatura_20_2_20_pt88"><text:span text:style-name="T26"> Consolata, </text:span></text:span><text:span text:style-name="Corpo_20_del_20_testo_20__2b__20_Spaziatura_20_2_20_pt89"><text:span text:style-name="T26">dal</text:span></text:span><text:span text:style-name="T26"> vecchio </text:span><text:span text:style-name="Corpo_20_del_20_testo_20__2b__20_Spaziatura_20_2_20_pt89"><text:span text:style-name="T26">suo santuario</text:span></text:span><text:span text:style-name="T26"> al</text:span><text:span text:style-name="Corpo_20_del_20_testo_20__2b__20_Spaziatura_20_2_20_pt89"><text:span text:style-name="T26">la Cattedrale,</text:span></text:span><text:span text:style-name="Corpo_20_del_20_testo_20__2b__20_25_20_pt26"><text:span text:style-name="T26"> che</text:span></text:span><text:span text:style-name="T26"> </text:span><text:span text:style-name="Corpo_20_del_20_testo_20__2b__20_Spaziatura_20_2_20_pt89"><text:span text:style-name="T26">ne</text:span></text:span><text:span text:style-name="T26"> celebrava la festa. </text:span><text:span text:style-name="Corpo_20_del_20_testo_20__2b__20_Spaziatura_20_2_20_pt89"><text:span text:style-name="T26">Era</text:span></text:span><text:span text:style-name="T26"> questa </text:span><text:span text:style-name="Corpo_20_del_20_testo_20__2b__20_Spaziatura_20_2_20_pt89"><text:span text:style-name="T26">una antica statua della Vergine, che</text:span></text:span><text:span text:style-name="T26"> vuolsi sia la stessa che si ebbe</text:span><text:span text:style-name="Corpo_20_del_20_testo_20__2b__20_25_20_pt26"><text:span text:style-name="T26"> S Massimo</text:span></text:span><text:span text:style-name="T26"> da Eusebio reduce di Oriente, dove </text:span><text:span text:style-name="Corpo_20_del_20_testo_20__2b__20_Spaziatura_20_2_20_pt89"><text:span text:style-name="T26">quella</text:span></text:span><text:span text:style-name="Corpo_20_del_20_testo_20__2b__20_25_20_pt26"><text:span text:style-name="T26"> non</text:span></text:span><text:span text:style-name="T26"> sia </text:span><text:span text:style-name="Corpo_20_del_20_testo_20__2b__20_Spaziatura_20_2_20_pt89"><text:span text:style-name="T26">stata distrutta</text:span></text:span><text:span text:style-name="T26"> </text:span><text:span text:style-name="Corpo_20_del_20_testo_20__2b__20_Spaziatura_20_2_20_pt89"><text:span text:style-name="T26">da</text:span></text:span><text:span text:style-name="T26"> Claudio Iconoclasta Vescovo </text:span><text:span text:style-name="Corpo_20_del_20_testo_20__2b__20_Spaziatura_20_2_20_pt89"><text:span text:style-name="T26">di Torino.</text:span></text:span><text:span text:style-name="T26"> </text:span><text:span text:style-name="Corpo_20_del_20_testo_20__2b__20_Spaziatura_20_2_20_pt89"><text:span text:style-name="T26">Ad</text:span></text:span><text:span text:style-name="T26"> ogni modo essa </text:span><text:span text:style-name="Corpo_20_del_20_testo_20__2b__20_Spaziatura_20_2_20_pt89"><text:span text:style-name="T26">immagine è avuta</text:span></text:span><text:span text:style-name="T26"> </text:span><text:span text:style-name="Corpo_20_del_20_testo_20__2b__20_Spaziatura_20_2_20_pt89"><text:span text:style-name="T26">da</text:span></text:span><text:span text:style-name="T26"> ben </text:span><text:span text:style-name="Corpo_20_del_20_testo_20__2b__20_Spaziatura_20_2_20_pt89"><text:span text:style-name="T26">otto</text:span></text:span><text:span text:style-name="T26"> secoli in </text:span><text:span text:style-name="Corpo_20_del_20_testo_20__2b__20_Spaziatura_20_2_20_pt89"><text:span text:style-name="T26">grande</text:span></text:span><text:span text:style-name="T26"> venerazione </text:span><text:span text:style-name="Corpo_20_del_20_testo_20__2b__20_Spaziatura_20_2_20_pt89"><text:span text:style-name="T26">da' <text:s/>principi e dai</text:span></text:span><text:span text:style-name="Corpo_20_del_20_testo_20__2b__20_25_20_pt27"><text:span text:style-name="T26"> popoli</text:span></text:span><text:span text:style-name="Corpo_20_del_20_testo_20__2b__20_Spaziatura_20_2_20_pt89"><text:span text:style-name="T26"> di quella</text:span></text:span><text:span text:style-name="T26"> terra. E però </text:span><text:span text:style-name="Corpo_20_del_20_testo_20__2b__20_Spaziatura_20_2_20_pt89"><text:span text:style-name="T26">non</text:span></text:span><text:span text:style-name="Corpo_20_del_20_testo_20__2b__20_25_20_pt26"><text:span text:style-name="T26"> è</text:span></text:span><text:span text:style-name="Corpo_20_del_20_testo_20__2b__20_Spaziatura_20_2_20_pt89"><text:span text:style-name="T26"> a dire </text:span></text:span><text:span text:style-name="T26">come arrovellassero i </text:span><text:span text:style-name="Corpo_20_del_20_testo_20__2b__20_Spaziatura_20_2_20_pt89"><text:span text:style-name="T26">settari</text:span></text:span><text:span text:style-name="T26"> del vederne ancor </text:span><text:span text:style-name="Corpo_20_del_20_testo_20__2b__20_Spaziatura_20_2_20_pt89"><text:span text:style-name="T26">vivacissimo il culto,</text:span></text:span><text:span text:style-name="T26"> del </text:span><text:span text:style-name="Corpo_20_del_20_testo_20__2b__20_Spaziatura_20_2_20_pt89"><text:span text:style-name="T26">non</text:span></text:span><text:span text:style-name="T26"> aver po</text:span><text:span text:style-name="Corpo_20_del_20_testo_20__2b__20_Spaziatura_20_2_20_pt89"><text:span text:style-name="T26">tuto</text:span></text:span><text:span text:style-name="T26"> ancora sbatter la fede di quegli alpigiani, dopo quindici anni d'imperio.</text:span></text:p>
      <text:p text:style-name="P8"><text:span text:style-name="Corpo_20_del_20_testo_20__28_11_29__20__2b__20_Spaziatura_20_3_20_pt"><text:span text:style-name="T33"><text:s/></text:span></text:span></text:p>
      <text:p text:style-name="P4"/>
      <text:p text:style-name="P18">— 190 —</text:p>
      <text:p text:style-name="P14"><text:bookmark-start text:name="bookmark42241111111111141113113111111111111111"/><text:bookmark-end text:name="bookmark42241111111111141113113111111111111111"/><text:bookmark-start text:name="bookmark42241111111111241113113111111111111111"/><text:bookmark-end text:name="bookmark42241111111111241113113111111111111111"/><text:span text:style-name="Corpo_20_del_20_testo_20__28_6_29__20__2b__20_27"><text:span text:style-name="T34"/></text:span></text:p>
      <text:p text:style-name="P19">Quella processione era un corteo trionfale che diceva loro: — Non farete cosa neppure nel mezzodì.</text:p>
      <text:p text:style-name="P8"><text:span text:style-name="T26">E sia che veramente comprendesse ciò un massone che procedea per quella via, sia che fossevi</text:span><text:span text:style-name="Corpo_20_del_20_testo_20__2b__20_Spaziatura_20_2_20_pt87"><text:span text:style-name="T26"> man</text:span></text:span><text:span text:style-name="T26">dato a posta dalla Loggia o (secondo che </text:span><text:span text:style-name="Corpo_20_del_20_testo_20__2b__20_Spaziatura_20_2_20_pt87"><text:span text:style-name="T26">ancora si </text:span></text:span><text:span text:style-name="T26">buccina) dagli stessi ministri del regno; l'empio, </text:span><text:span text:style-name="Corpo_20_del_20_testo_20__2b__20_Spaziatura_20_3_20_pt49"><text:span text:style-name="T26">mi</text:span></text:span><text:span text:style-name="T26">schiatosi anche esso fra il </text:span><text:span text:style-name="Corpo_20_del_20_testo_20__2b__20_Spaziatura_20_2_20_pt87"><text:span text:style-name="T26">buon</text:span></text:span><text:span text:style-name="T26"> gregge, entrò il </text:span><text:span text:style-name="Corpo_20_del_20_testo_20__2b__20_Spaziatura_20_2_20_pt87"><text:span text:style-name="T26">tem</text:span></text:span><text:span text:style-name="T26">pio. Posta che</text:span><text:span text:style-name="Corpo_20_del_20_testo_20__2b__20_Spaziatura_20_2_20_pt87"><text:span text:style-name="T26"> fu sull’altare</text:span></text:span><text:span text:style-name="T26"> la sacra </text:span><text:span text:style-name="Corpo_20_del_20_testo_20__2b__20_Spaziatura_20_2_20_pt87"><text:span text:style-name="T26">immagine, </text:span></text:span><text:span text:style-name="T26">ascesene lesto come</text:span><text:span text:style-name="Corpo_20_del_20_testo_20__2b__20_Spaziatura_20_2_20_pt87"><text:span text:style-name="T26"> colubro i gradini e, tratto dalla </text:span></text:span><text:span text:style-name="Corpo_20_del_20_testo_20__2b__20_Spaziatura_20_2_20_pt86"><text:span text:style-name="T26">cintura</text:span></text:span><text:span text:style-name="T26"> </text:span><text:span text:style-name="Corpo_20_del_20_testo_20__2b__20_Spaziatura_20_2_20_pt86"><text:span text:style-name="T26">un</text:span></text:span><text:span text:style-name="T26"> coltello, fendè il capo della Vergine e </text:span><text:span text:style-name="Corpo_20_del_20_testo_20__2b__20_Spaziatura_20_2_20_pt87"><text:span text:style-name="T26">quello </text:span></text:span><text:span text:style-name="T26">dell’</text:span><text:span text:style-name="Corpo_20_del_20_testo_20__2b__20_Spaziatura_20_2_20_pt86"><text:span text:style-name="T26">Infante </text:span></text:span><text:span text:style-name="T26">Gesù per </text:span><text:span text:style-name="Corpo_20_del_20_testo_20__2b__20_Spaziatura_20_2_20_pt87"><text:span text:style-name="T26">due</text:span></text:span><text:span text:style-name="T26"> colpi — Grido di orro</text:span><text:span text:style-name="Corpo_20_del_20_testo_20__2b__20_Spaziatura_20_2_20_pt87"><text:span text:style-name="T26">re rimbombò</text:span></text:span><text:span text:style-name="T26"> come scroscio di </text:span><text:span text:style-name="Corpo_20_del_20_testo_20__2b__20_Spaziatura_20_2_20_pt87"><text:span text:style-name="T26">fulmine</text:span></text:span><text:span text:style-name="T26"> per </text:span><text:span text:style-name="Corpo_20_del_20_testo_20__2b__20_Spaziatura_20_2_20_pt87"><text:span text:style-name="T26">quella</text:span></text:span><text:span text:style-name="T26"> volta. I fedeli, afferrato pei capegli il sacrilego, il trascinavan </text:span><text:span text:style-name="Corpo_20_del_20_testo_20__2b__20_Spaziatura_20_2_20_pt87"><text:span text:style-name="T26">fuori</text:span></text:span><text:span text:style-name="T26"> del </text:span><text:span text:style-name="Corpo_20_del_20_testo_20__2b__20_Spaziatura_20_2_20_pt87"><text:span text:style-name="T26">tempio</text:span></text:span><text:span text:style-name="T26"> per farne scempio... Ma colà lesto fu </text:span><text:span text:style-name="Corpo_20_del_20_testo_20__2b__20_Spaziatura_20_2_20_pt87"><text:span text:style-name="T26">buon</text:span></text:span><text:span text:style-name="T26"> nerbo di </text:span><text:span text:style-name="Corpo_20_del_20_testo_20__2b__20_Spaziatura_20_2_20_pt87"><text:span text:style-name="T26">provvidi carabinieri, che</text:span></text:span><text:span text:style-name="T26"> isso</text:span><text:span text:style-name="Corpo_20_del_20_testo_20__2b__20_Spaziatura_20_2_20_pt87"><text:span text:style-name="T26">fatto strapparono</text:span></text:span><text:span text:style-name="T26"> lo scellerato al </text:span><text:span text:style-name="Corpo_20_del_20_testo_20__2b__20_Spaziatura_20_2_20_pt87"><text:span text:style-name="T26">suo</text:span></text:span><text:span text:style-name="T26"> castigo, dicendo:</text:span></text:p>
      <text:p text:style-name="P8"><text:span text:style-name="T26">— Poveraccio! Gli è un </text:span><text:span text:style-name="Corpo_20_del_20_testo_20__2b__20_Spaziatura_20_2_20_pt87"><text:span text:style-name="T26">mattarello!</text:span></text:span></text:p>
      <text:p text:style-name="P8"><text:span text:style-name="T26">Ed il condussero al </text:span><text:span text:style-name="Corpo_20_del_20_testo_20__2b__20_Spaziatura_20_2_20_pt87"><text:span text:style-name="T26">morotrofìo, dove nudrito a spe</text:span></text:span><text:span text:style-name="T26">se del Governo </text:span><text:span text:style-name="Corpo_20_del_20_testo_20__2b__20_Spaziatura_20_2_20_pt87"><text:span text:style-name="T26">alquanti giorni,</text:span></text:span><text:span text:style-name="T26"> </text:span><text:span text:style-name="Corpo_20_del_20_testo_20__2b__20_Spaziatura_20_2_20_pt87"><text:span text:style-name="T26">fu</text:span></text:span><text:span text:style-name="T26"> presto </text:span><text:span text:style-name="Corpo_20_del_20_testo_20__2b__20_Spaziatura_20_2_20_pt87"><text:span text:style-name="T26">fuori</text:span></text:span><text:span text:style-name="T26"> </text:span><text:span text:style-name="Corpo_20_del_20_testo_20__2b__20_Spaziatura_20_2_20_pt87"><text:span text:style-name="T26">di</text:span></text:span><text:span text:style-name="T26"> ospizio e sano da poter venire... </text:span><text:span text:style-name="Corpo_20_del_20_testo_20__2b__20_Spaziatura_20_2_20_pt87"><text:span text:style-name="T26">anche ministro — Ed il </text:span></text:span><text:span text:style-name="T26">medesimo </text:span><text:span text:style-name="Corpo_20_del_20_testo_20__2b__20_Spaziatura_20_2_20_pt87"><text:span text:style-name="T26">giorno,</text:span></text:span><text:span text:style-name="T26"> e forse nell'ora medesima </text:span><text:span text:style-name="Corpo_20_del_20_testo_20__2b__20_Spaziatura_20_2_20_pt87"><text:span text:style-name="T26">che</text:span></text:span><text:span text:style-name="T26"> salvavasi dalle </text:span><text:span text:style-name="Corpo_20_del_20_testo_20__2b__20_Spaziatura_20_2_20_pt87"><text:span text:style-name="T26">mani</text:span></text:span><text:span text:style-name="T26"> de' <text:s/>fedeli </text:span><text:span text:style-name="Corpo_20_del_20_testo_20__2b__20_Spaziatura_20_2_20_pt87"><text:span text:style-name="T26">quel</text:span></text:span><text:span text:style-name="T26"> sacrilego oltraggiato</text:span><text:span text:style-name="Corpo_20_del_20_testo_20__2b__20_Spaziatura_20_2_20_pt87"><text:span text:style-name="T26">re di tutto</text:span></text:span><text:span text:style-name="T26"> </text:span><text:span text:style-name="Corpo_20_del_20_testo_20__2b__20_Spaziatura_20_2_20_pt87"><text:span text:style-name="T26">un</text:span></text:span><text:span text:style-name="T26"> popolo, altri delitti</text:span><text:span text:style-name="Corpo_20_del_20_testo_20__2b__20_Spaziatura_20_2_20_pt87"><text:span text:style-name="T26"> si perpetravano</text:span></text:span><text:span text:style-name="T26"> sulla terra del regno e fra gli spaldi di </text:span><text:span text:style-name="Corpo_20_del_20_testo_20__2b__20_Spaziatura_20_2_20_pt87"><text:span text:style-name="T26">quella allor</text:span></text:span><text:span text:style-name="Corpo_20_del_20_testo_20__2b__20_Corsivo41"><text:span text:style-name="T26"> provvisoria Capitale d Italia.</text:span></text:span><text:span text:style-name="T26"> Ma (vedi capriccio degli </text:span><text:span text:style-name="Corpo_20_del_20_testo_20__2b__20_Spaziatura_20_2_20_pt87"><text:span text:style-name="T26">umani eventi!) alla</text:span></text:span><text:span text:style-name="Corpo_20_del_20_testo_20__2b__20_Corsivo41"><text:span text:style-name="T26"> benemerita arma</text:span></text:span><text:span text:style-name="Corpo_20_del_20_testo_20__2b__20_Spaziatura_20_2_20_pt87"><text:span text:style-name="T26"> non</text:span></text:span><text:span text:style-name="T26"> toccò la </text:span><text:span text:style-name="Corpo_20_del_20_testo_20__2b__20_Spaziatura_20_2_20_pt87"><text:span text:style-name="T26">ventura</text:span></text:span><text:span text:style-name="T26"> di trovarsi presente </text:span><text:span text:style-name="Corpo_20_del_20_testo_20__2b__20_Spaziatura_20_2_20_pt86"><text:span text:style-name="T26">anche</text:span></text:span><text:span text:style-name="T26"> colà. </text:span><text:span text:style-name="Corpo_20_del_20_testo_20__2b__20_Spaziatura_20_2_20_pt87"><text:span text:style-name="T26">Pure... basta... i </text:span></text:span><text:span text:style-name="T26">carabinieri furono presti ad </text:span><text:span text:style-name="Corpo_20_del_20_testo_20__2b__20_Spaziatura_20_2_20_pt87"><text:span text:style-name="T26">impedir</text:span></text:span><text:span text:style-name="T26"> la occisione di quel... matto, e </text:span><text:span text:style-name="Corpo_20_del_20_testo_20__2b__20_Spaziatura_20_2_20_pt87"><text:span text:style-name="T26">pur fu un tantin di sangue rispar</text:span></text:span><text:span text:style-name="T26">miato... E dite poi che </text:span><text:span text:style-name="Corpo_20_del_20_testo_20__2b__20_Spaziatura_20_2_20_pt86"><text:span text:style-name="T26">non </text:span></text:span><text:span text:style-name="T26">sia</text:span><text:span text:style-name="Corpo_20_del_20_testo_20__2b__20_Spaziatura_20_2_20_pt87"><text:span text:style-name="T26"> longamine</text:span></text:span><text:span text:style-name="T26"> il reggimento di oggiorno!</text:span></text:p>
      <text:p text:style-name="P8"><draw:frame draw:style-name="fr1" draw:name="Cornice33" text:anchor-type="char" svg:x="31.346cm" svg:y="12.818cm" svg:width="0.536cm" svg:height="0.367cm" draw:z-index="14"><draw:text-box><text:p text:style-name="P43"/></draw:text-box></draw:frame><text:span text:style-name="T26">Ma non così tosto che guariva ii </text:span><text:span text:style-name="Corpo_20_del_20_testo_20__2b__20_Spaziatura_20_2_20_pt87"><text:span text:style-name="T26">matto della Con</text:span></text:span><text:span text:style-name="T26">solata, </text:span><text:span text:style-name="Corpo_20_del_20_testo_20__2b__20_Spaziatura_20_2_20_pt87"><text:span text:style-name="T26">guarivan</text:span></text:span><text:span text:style-name="T26"> dalla mestizia i fedeli </text:span><text:span text:style-name="Corpo_20_del_20_testo_20__2b__20_Spaziatura_20_2_20_pt87"><text:span text:style-name="T26">che fumo spet</text:span></text:span><text:span text:style-name="T26">tatori di scena sì orribile. Ne men fra </text:span><text:span text:style-name="Corpo_20_del_20_testo_20__2b__20_Spaziatura_20_2_20_pt87"><text:span text:style-name="T26">questi strug</text:span></text:span><text:span text:style-name="T26">gevasi lo spirito del Poeta </text:span><text:span text:style-name="Corpo_20_del_20_testo_20__2b__20_Spaziatura_20_2_20_pt86"><text:span text:style-name="T26">Cristiano, </text:span></text:span><text:span text:style-name="Corpo_20_del_20_testo_20__2b__20_Spaziatura_20_2_20_pt87"><text:span text:style-name="T26">che quasi</text:span></text:span><text:span text:style-name="T26"> credeva ottica illusione ciò che eragli occorso allo sguardo.</text:span></text:p>
      <text:p text:style-name="P4"/>
      <text:p text:style-name="P18">— 191 —</text:p>
      <text:p text:style-name="P14"><text:bookmark-start text:name="bookmark422411111111111411131131111111111111111"/><text:bookmark-end text:name="bookmark422411111111111411131131111111111111111"/><text:bookmark-start text:name="bookmark422411111111112411131131111111111111111"/><text:bookmark-end text:name="bookmark422411111111112411131131111111111111111"/><text:span text:style-name="Corpo_20_del_20_testo_20__28_6_29__20__2b__20_27"><text:span text:style-name="T34"/></text:span></text:p>
      <text:p text:style-name="P8"><text:span text:style-name="T26">E correva col popolo </text:span><text:span text:style-name="Corpo_20_del_20_testo_20__2b__20_Spaziatura_20_2_20_pt85"><text:span text:style-name="T26">alle pubbliche</text:span></text:span><text:span text:style-name="T26"> penitenze, irrogate per </text:span><text:span text:style-name="Corpo_20_del_20_testo_20__2b__20_Spaziatura_20_2_20_pt85"><text:span text:style-name="T26">mondar la patria dall'infamia di tanto</text:span></text:span><text:span text:style-name="T26"> sacrilegio. Confortava quei miseri i </text:span><text:span text:style-name="Corpo_20_del_20_testo_20__2b__20_Spaziatura_20_2_20_pt85"><text:span text:style-name="T26">quali</text:span></text:span><text:span text:style-name="T26"> vergognavano che fosse</text:span><text:span text:style-name="Corpo_20_del_20_testo_20__2b__20_Spaziatura_20_2_20_pt85"><text:span text:style-name="T26"> cittadino</text:span></text:span><text:span text:style-name="Corpo_20_del_20_testo_20__2b__20_2415"><text:span text:style-name="T26"> loro</text:span></text:span><text:span text:style-name="Corpo_20_del_20_testo_20__2b__20_Spaziatura_20_2_20_pt85"><text:span text:style-name="T26"> quell'empio,</text:span></text:span><text:span text:style-name="Corpo_20_del_20_testo_20__2b__20_Spaziatura_20_2_20_pt84"><text:span text:style-name="T26"> dicendo non</text:span></text:span><text:span text:style-name="T26"> piemontese ma </text:span><text:span text:style-name="Corpo_20_del_20_testo_20__2b__20_Spaziatura_20_2_20_pt85"><text:span text:style-name="T26">uomo</text:span></text:span><text:span text:style-name="T26"> </text:span><text:span text:style-name="Corpo_20_del_20_testo_20__2b__20_Spaziatura_20_2_20_pt85"><text:span text:style-name="T26">di</text:span></text:span><text:span text:style-name="T26"> setta esser </text:span><text:span text:style-name="Corpo_20_del_20_testo_20__2b__20_Spaziatura_20_2_20_pt85"><text:span text:style-name="T26">colui, e </text:span></text:span><text:span text:style-name="T26">così</text:span><text:span text:style-name="Corpo_20_del_20_testo_20__2b__20_Spaziatura_20_2_20_pt85"><text:span text:style-name="T26"> fatti</text:span></text:span><text:span text:style-name="T26"> settatori non </text:span><text:span text:style-name="Corpo_20_del_20_testo_20__2b__20_Spaziatura_20_2_20_pt84"><text:span text:style-name="T26">aver </text:span></text:span><text:span text:style-name="Corpo_20_del_20_testo_20__2b__20_Spaziatura_20_2_20_pt85"><text:span text:style-name="T26">patria</text:span></text:span><text:span text:style-name="T26"> </text:span><text:span text:style-name="Corpo_20_del_20_testo_20__2b__20_Spaziatura_20_2_20_pt85"><text:span text:style-name="T26">né</text:span></text:span><text:span text:style-name="T26"> Dio. Ma esso</text:span><text:span text:style-name="Corpo_20_del_20_testo_20__2b__20_Spaziatura_20_2_20_pt85"><text:span text:style-name="T26"> che con</text:span></text:span><text:span text:style-name="T26">solava </text:span><text:span text:style-name="Corpo_20_del_20_testo_20__2b__20_Spaziatura_20_2_20_pt84"><text:span text:style-name="T26">non</text:span></text:span><text:span text:style-name="T26"> era pero </text:span><text:span text:style-name="Corpo_20_del_20_testo_20__2b__20_Spaziatura_20_2_20_pt85"><text:span text:style-name="T26">men</text:span></text:span><text:span text:style-name="T26"> misero, Dante</text:span><text:span text:style-name="Corpo_20_del_20_testo_20__2b__20_Spaziatura_20_2_20_pt85"><text:span text:style-name="T26"> si infiamma</text:span></text:span><text:span text:style-name="T26">to adoratore della Vergine, </text:span><text:span text:style-name="Corpo_20_del_20_testo_20__2b__20_Spaziatura_20_2_20_pt84"><text:span text:style-name="T26">tra </text:span></text:span><text:span text:style-name="Corpo_20_del_20_testo_20__2b__20_Spaziatura_20_2_20_pt85"><text:span text:style-name="T26">quei dottissimi </text:span></text:span><text:span text:style-name="T26">filosofi che </text:span><text:span text:style-name="Corpo_20_del_20_testo_20__2b__20_Spaziatura_20_2_20_pt85"><text:span text:style-name="T26">furono S. Bernardo</text:span></text:span><text:span text:style-name="Corpo_20_del_20_testo_20__2b__20_Spaziatura_20_2_20_pt84"><text:span text:style-name="T26"> e </text:span></text:span><text:span text:style-name="Corpo_20_del_20_testo_20__2b__20_Spaziatura_20_2_20_pt85"><text:span text:style-name="T26">S.</text:span></text:span><text:span text:style-name="Corpo_20_del_20_testo_20__2b__20_Spaziatura_20_2_20_pt84"><text:span text:style-name="T26"> Alfonso di </text:span></text:span><text:span text:style-name="Corpo_20_del_20_testo_20__2b__20_Spaziatura_20_2_20_pt85"><text:span text:style-name="T26">Lgorio, Dante che quaranta</text:span></text:span><text:span text:style-name="T26"> volte nel </text:span><text:span text:style-name="Corpo_20_del_20_testo_20__2b__20_Spaziatura_20_2_20_pt85"><text:span text:style-name="T26">suo</text:span></text:span><text:span text:style-name="T26"> poema dice </text:span><text:span text:style-name="Corpo_20_del_20_testo_20__2b__20_Spaziatura_20_2_20_pt85"><text:span text:style-name="T26">dolcis</text:span></text:span><text:span text:style-name="T26">simamente di </text:span><text:span text:style-name="Corpo_20_del_20_testo_20__2b__20_Spaziatura_20_2_20_pt85"><text:span text:style-name="T26">Maria 1, Dante che</text:span></text:span><text:span text:style-name="T26"> sceglievasi </text:span><text:span text:style-name="Corpo_20_del_20_testo_20__2b__20_Spaziatura_20_2_20_pt85"><text:span text:style-name="T26">dimostra</text:span></text:span><text:span text:style-name="T26">tore della gloria di Lei</text:span><text:span text:style-name="Corpo_20_del_20_testo_20__2b__20_Spaziatura_20_2_20_pt85"><text:span text:style-name="T26"> il santo Abate di Chiaravalle che</text:span></text:span><text:span text:style-name="T26"> gliela facea mirar </text:span><text:span text:style-name="Corpo_20_del_20_testo_20__2b__20_Spaziatura_20_2_20_pt85"><text:span text:style-name="T26">circondata in forma</text:span></text:span><text:span text:style-name="T26"> </text:span><text:span text:style-name="Corpo_20_del_20_testo_20__2b__20_Spaziatura_20_2_20_pt85"><text:span text:style-name="T26">di</text:span></text:span><text:span text:style-name="T26"> roso </text:span><text:span text:style-name="Corpo_20_del_20_testo_20__2b__20_Spaziatura_20_2_20_pt85"><text:span text:style-name="T26">da</text:span></text:span><text:span text:style-name="T26">gli angeli e </text:span><text:span text:style-name="Corpo_20_del_20_testo_20__2b__20_Spaziatura_20_2_20_pt85"><text:span text:style-name="T26">dai</text:span></text:span><text:span text:style-name="T26"> santi più </text:span><text:span text:style-name="Corpo_20_del_20_testo_20__2b__20_Spaziatura_20_2_20_pt85"><text:span text:style-name="T26">sublimi, Dante che mette sulle</text:span></text:span><text:span text:style-name="T26"> labbra di </text:span><text:span text:style-name="Corpo_20_del_20_testo_20__2b__20_Spaziatura_20_2_20_pt85"><text:span text:style-name="T26">sua guida</text:span></text:span><text:span text:style-name="T26"> quei celestiali versi</text:span></text:p>
      <text:p text:style-name="P51">Vergine Madre, Figlia del tuo Figlio,</text:p>
      <text:p text:style-name="P49"><text:span text:style-name="T26">Umile ed </text:span><text:span text:style-name="Corpo_20_del_20_testo_20__2b__20_Spaziatura_20_2_20_pt85"><text:span text:style-name="T26">alta più che</text:span></text:span><text:span text:style-name="Corpo_20_del_20_testo_20__2b__20_Spaziatura_20_2_20_pt84"><text:span text:style-name="T26"> creatura. </text:span></text:span></text:p>
      <text:p text:style-name="P49"><text:span text:style-name="T26">Termine fisso</text:span><text:span text:style-name="Corpo_20_del_20_testo_20__2b__20_Spaziatura_20_2_20_pt85"><text:span text:style-name="T26"> d'eterno</text:span></text:span><text:span text:style-name="T26"> consiglio,</text:span></text:p>
      <text:p text:style-name="P49"><text:span text:style-name="T26">Tu sei colei </text:span><text:span text:style-name="Corpo_20_del_20_testo_20__2b__20_Spaziatura_20_2_20_pt85"><text:span text:style-name="T26">che l'umana natura </text:span></text:span></text:p>
      <text:p text:style-name="P49"><text:span text:style-name="T26">Nobilitasti sì che il </text:span><text:span text:style-name="Corpo_20_del_20_testo_20__2b__20_Spaziatura_20_2_20_pt85"><text:span text:style-name="T26">suo</text:span></text:span><text:span text:style-name="T26"> Fattore </text:span></text:p>
      <text:p text:style-name="P49"><text:span text:style-name="T26">Non isdegnò di farsi </text:span><text:span text:style-name="Corpo_20_del_20_testo_20__2b__20_Spaziatura_20_2_20_pt85"><text:span text:style-name="T26">sua Fattura.</text:span></text:span></text:p>
      <text:p text:style-name="P49"><text:span text:style-name="T26">Nel ventre </text:span><text:span text:style-name="Corpo_20_del_20_testo_20__2b__20_Spaziatura_20_2_20_pt85"><text:span text:style-name="T26">tuo si </text:span></text:span><text:span text:style-name="T26">raccese l'amore, </text:span></text:p>
      <text:p text:style-name="P49"><text:span text:style-name="T26">Per lo </text:span><text:span text:style-name="Corpo_20_del_20_testo_20__2b__20_Spaziatura_20_2_20_pt85"><text:span text:style-name="T26">cui</text:span></text:span><text:span text:style-name="T26"> caldo nell'eterna pace </text:span></text:p>
      <text:p text:style-name="P49"><text:span text:style-name="T26">Così</text:span><text:span text:style-name="Corpo_20_del_20_testo_20__2b__20_Spaziatura_20_2_20_pt85"><text:span text:style-name="T26"> è germinato questo </text:span></text:span><text:span text:style-name="T26">fiore.</text:span></text:p>
      <text:p text:style-name="P49"><text:span text:style-name="Corpo_20_del_20_testo_20__2b__20_Spaziatura_20_2_20_pt85"><text:span text:style-name="T26">Qui</text:span></text:span><text:span text:style-name="T26"> sei a noi </text:span><text:span text:style-name="Corpo_20_del_20_testo_20__2b__20_Spaziatura_20_2_20_pt85"><text:span text:style-name="T26">meridiana</text:span></text:span><text:span text:style-name="T26"> face </text:span></text:p>
      <text:p text:style-name="P49"><text:span text:style-name="Corpo_20_del_20_testo_20__2b__20_Spaziatura_20_2_20_pt85"><text:span text:style-name="T26">Di caritade, e giuso intra</text:span></text:span><text:span text:style-name="Corpo_20_del_20_testo_20__2b__20_Spaziatura_20_2_20_pt84"><text:span text:style-name="T26"> mortali </text:span></text:span></text:p>
      <text:p text:style-name="P49"><text:span text:style-name="T26">Sei di </text:span><text:span text:style-name="Corpo_20_del_20_testo_20__2b__20_Spaziatura_20_2_20_pt85"><text:span text:style-name="T26">speranza fontana</text:span></text:span><text:span text:style-name="T26"> vivace.</text:span></text:p>
      <text:p text:style-name="P49"><text:span text:style-name="Corpo_20_del_20_testo_20__2b__20_Spaziatura_20_2_20_pt85"><text:span text:style-name="T26">Donna, se' tanto grande e tanto</text:span></text:span><text:span text:style-name="T26"> vali, </text:span></text:p>
      <text:p text:style-name="P49"><text:span text:style-name="T26">Che </text:span><text:span text:style-name="Corpo_20_del_20_testo_20__2b__20_Spaziatura_20_2_20_pt85"><text:span text:style-name="T26">qual</text:span></text:span><text:span text:style-name="Corpo_20_del_20_testo_20__2b__20_Spaziatura_20_2_20_pt84"><text:span text:style-name="T26"> vuol</text:span></text:span><text:span text:style-name="T26"> grazia e a te </text:span><text:span text:style-name="Corpo_20_del_20_testo_20__2b__20_Spaziatura_20_2_20_pt85"><text:span text:style-name="T26">non</text:span></text:span><text:span text:style-name="T26"> ricorre, </text:span></text:p>
      <text:p text:style-name="P49"><text:span text:style-name="T26">Sua </text:span><text:span text:style-name="Corpo_20_del_20_testo_20__2b__20_Spaziatura_20_2_20_pt85"><text:span text:style-name="T26">disianza vuol</text:span></text:span><text:span text:style-name="T26"> volar </text:span><text:span text:style-name="Corpo_20_del_20_testo_20__2b__20_Spaziatura_20_2_20_pt85"><text:span text:style-name="T26">senz'ali.</text:span></text:span></text:p>
      <text:p text:style-name="P31"/>
      <text:p text:style-name="P8"><text:span text:style-name="T50">1 Inferno, </text:span><text:span text:style-name="Corpo_20_del_20_testo_20__28_6_29__20__2b__20_Spaziatura_20_2_20_pt6"><text:span text:style-name="T50">II, 9</text:span></text:span><text:span text:style-name="T50">7, 124. </text:span><text:span text:style-name="Corpo_20_del_20_testo_20__28_6_29_5"><text:span text:style-name="T50">— </text:span></text:span><text:span text:style-name="T50">Purgatorio II</text:span><text:span text:style-name="Corpo_20_del_20_testo_20__28_6_29__20__2b__20_Spaziatura_20_2_20_pt6"><text:span text:style-name="T50">I, </text:span></text:span><text:span text:style-name="T50">39, V, 101, </text:span><text:span text:style-name="Corpo_20_del_20_testo_20__28_6_29__20__2b__20_Spaziatura_20_2_20_pt6"><text:span text:style-name="T50">VIII, </text:span></text:span><text:span text:style-name="T50">37, X, 41, 50, </text:span><text:span text:style-name="Corpo_20_del_20_testo_20__28_6_29__20__2b__20_Spaziatura_20_4_20_pt"><text:span text:style-name="T50">XIII,</text:span></text:span><text:span text:style-name="Corpo_20_del_20_testo_20__28_6_29_4"><text:span text:style-name="T49"> </text:span></text:span><text:span text:style-name="T50">30,</text:span><text:span text:style-name="Corpo_20_del_20_testo_20__28_6_29__20__2b__20_Spaziatura_20_2_20_pt6"><text:span text:style-name="T50"> XV, </text:span></text:span><text:span text:style-name="T50">88,</text:span><text:span text:style-name="Corpo_20_del_20_testo_20__28_6_29__20__2b__20_Spaziatura_20_2_20_pt6"><text:span text:style-name="T50"> XVIII,</text:span></text:span><text:span text:style-name="T50"> 100, </text:span><text:span text:style-name="Corpo_20_del_20_testo_20__28_6_29__20__2b__20_Spaziatura_20_4_20_pt"><text:span text:style-name="T50">XX,</text:span></text:span><text:span text:style-name="T50"> 19, 9</text:span><text:span text:style-name="Corpo_20_del_20_testo_20__28_6_29__20__2b__20_Spaziatura_20_0_20_pt3"><text:span text:style-name="T57">7, </text:span></text:span><text:span text:style-name="Corpo_20_del_20_testo_20__28_6_29__20__2b__20_Spaziatura_20_2_20_pt6"><text:span text:style-name="T50">XXII,</text:span></text:span><text:span text:style-name="T50"> 142, </text:span><text:span text:style-name="Corpo_20_del_20_testo_20__28_6_29__20__2b__20_Spaziatura_20_2_20_pt6"><text:span text:style-name="T50">XXX,</text:span></text:span><text:span text:style-name="T50"> 6, </text:span><text:span text:style-name="Corpo_20_del_20_testo_20__28_6_29_5"><text:span text:style-name="T50">— </text:span></text:span><text:span text:style-name="T50">Paradiso, III, 122, </text:span><text:span text:style-name="Corpo_20_del_20_testo_20__28_6_29__20__2b__20_Spaziatura_20_2_20_pt6"><text:span text:style-name="T50">IV, </text:span></text:span><text:span text:style-name="T50">30,</text:span><text:span text:style-name="Corpo_20_del_20_testo_20__28_6_29__20__2b__20_Spaziatura_20_4_20_pt"><text:span text:style-name="T50"> XI, 71, </text:span></text:span><text:span text:style-name="T50">XIII, 84, </text:span><text:span text:style-name="Corpo_20_del_20_testo_20__28_6_29__20__2b__20_Spaziatura_20_2_20_pt6"><text:span text:style-name="T50">XIV, 36, XV, 133, XVI, </text:span></text:span><text:span text:style-name="Corpo_20_del_20_testo_20__28_6_29__20__2b__20_Spaziatura_20_0_20_pt3"><text:span text:style-name="T57">35,</text:span></text:span><text:span text:style-name="Corpo_20_del_20_testo_20__28_6_29__20__2b__20_Spaziatura_20_4_20_pt"><text:span text:style-name="T50"> XXIII, </text:span></text:span><text:span text:style-name="Corpo_20_del_20_testo_20__28_6_29__20__2b__20_Spaziatura_20_0_20_pt3"><text:span text:style-name="T57">88.</text:span></text:span><text:span text:style-name="Corpo_20_del_20_testo_20__28_6_29__20__2b__20_Spaziatura_20_4_20_pt"><text:span text:style-name="T50"> XXlV,</text:span></text:span><text:span text:style-name="T50"> 120, 137, XXV, 128,</text:span><text:span text:style-name="Corpo_20_del_20_testo_20__28_6_29__20__2b__20_Spaziatura_20_2_20_pt5"><text:span text:style-name="T49"> </text:span></text:span><text:span text:style-name="Corpo_20_del_20_testo_20__28_6_29__20__2b__20_Spaziatura_20_2_20_pt6"><text:span text:style-name="T50">XXXI,</text:span></text:span><text:span text:style-name="T50"> 100, 116, 127, </text:span><text:span text:style-name="Corpo_20_del_20_testo_20__28_6_29__20__2b__20_Spaziatura_20_4_20_pt"><text:span text:style-name="T50">XXXII,</text:span></text:span><text:span text:style-name="T50"> 29, </text:span><text:span text:style-name="Corpo_20_del_20_testo_20__28_6_29__20__2b__20_Spaziatura_20_0_20_pt3"><text:span text:style-name="T57">85, D5,</text:span></text:span><text:span text:style-name="T50"> 104, </text:span><text:span text:style-name="Corpo_20_del_20_testo_20__28_6_29__20__2b__20_Spaziatura_20_0_20_pt3"><text:span text:style-name="T57">107,</text:span></text:span><text:span text:style-name="T50"> 113, </text:span><text:span text:style-name="Corpo_20_del_20_testo_20__28_6_29__20__2b__20_Spaziatura_20_0_20_pt3"><text:span text:style-name="T57">119,</text:span></text:span><text:span text:style-name="T50"> 134, </text:span><text:span text:style-name="Corpo_20_del_20_testo_20__28_6_29__20__2b__20_Spaziatura_20_4_20_pt"><text:span text:style-name="T50">XXXIII.</text:span></text:span><text:span text:style-name="T50"> I, 34.</text:span></text:p>
      <text:p text:style-name="P4"/>
      <text:p text:style-name="P18">— 192 —</text:p>
      <text:p text:style-name="P14"><text:bookmark-start text:name="bookmark4224111111111114111311311111111111111111"/><text:bookmark-end text:name="bookmark4224111111111114111311311111111111111111"/><text:bookmark-start text:name="bookmark4224111111111124111311311111111111111111"/><text:bookmark-end text:name="bookmark4224111111111124111311311111111111111111"/><text:span text:style-name="Corpo_20_del_20_testo_20__28_6_29__20__2b__20_27"><text:span text:style-name="T34"/></text:span></text:p>
      <text:p text:style-name="P49"><text:span text:style-name="Corpo_20_del_20_testo_20__2b__20_Spaziatura_20_2_20_pt83"><text:span text:style-name="T26">La tua</text:span></text:span><text:span text:style-name="Corpo_20_del_20_testo_20__2b__20_Spaziatura_20_2_20_pt82"><text:span text:style-name="T26"> benignità </text:span></text:span><text:span text:style-name="Corpo_20_del_20_testo_20__2b__20_Spaziatura_20_2_20_pt83"><text:span text:style-name="T26">non pur</text:span></text:span><text:span text:style-name="T26"> soccorre </text:span></text:p>
      <text:p text:style-name="P49"><text:span text:style-name="Corpo_20_del_20_testo_20__2b__20_Spaziatura_20_2_20_pt83"><text:span text:style-name="T26">A chi dimanda, ma molte fiate </text:span></text:span></text:p>
      <text:p text:style-name="P49"><text:span text:style-name="T26">Liberamente al </text:span><text:span text:style-name="Corpo_20_del_20_testo_20__2b__20_Spaziatura_20_2_20_pt83"><text:span text:style-name="T26">dimandar</text:span></text:span><text:span text:style-name="T26"> precore.</text:span></text:p>
      <text:p text:style-name="P49"><text:span text:style-name="T26">In te misericordia, in te </text:span><text:span text:style-name="Corpo_20_del_20_testo_20__2b__20_Spaziatura_20_2_20_pt83"><text:span text:style-name="T26">pietate, </text:span></text:span></text:p>
      <text:p text:style-name="P49"><text:span text:style-name="Corpo_20_del_20_testo_20__2b__20_Spaziatura_20_2_20_pt83"><text:span text:style-name="T26">In te magnificenza, in te s'aduna </text:span></text:span></text:p>
      <text:p text:style-name="P49"><text:span text:style-name="Corpo_20_del_20_testo_20__2b__20_Spaziatura_20_2_20_pt83"><text:span text:style-name="T26">Quantunque in creatura</text:span></text:span><text:span text:style-name="T26"> è </text:span><text:span text:style-name="Corpo_20_del_20_testo_20__2b__20_Spaziatura_20_2_20_pt82"><text:span text:style-name="T26">di</text:span></text:span><text:span text:style-name="T26"> bontade.</text:span></text:p>
      <text:p text:style-name="P8"><text:span text:style-name="T26">Ma mentre che piangeva </text:span><text:span text:style-name="Corpo_20_del_20_testo_20__2b__20_Spaziatura_20_2_20_pt83"><text:span text:style-name="T26">sulla</text:span></text:span><text:span text:style-name="T26"> presente </text:span><text:span text:style-name="Corpo_20_del_20_testo_20__2b__20_Spaziatura_20_2_20_pt82"><text:span text:style-name="T26">sventura e </text:span></text:span><text:span text:style-name="Corpo_20_del_20_testo_20__2b__20_Spaziatura_20_2_20_pt83"><text:span text:style-name="T26">la futura</text:span></text:span><text:span text:style-name="T26"> di questa miserissima </text:span><text:span text:style-name="Corpo_20_del_20_testo_20__2b__20_Spaziatura_20_2_20_pt83"><text:span text:style-name="T26">Italia,</text:span></text:span><text:span text:style-name="T26"> venne a rivederlo il </text:span><text:span text:style-name="Corpo_20_del_20_testo_20__2b__20_Spaziatura_20_2_20_pt83"><text:span text:style-name="T26">Margotti, e:</text:span></text:span></text:p>
      <text:p text:style-name="P8"><text:span text:style-name="Corpo_20_del_20_testo_20__2b__20_Spaziatura_20_2_20_pt83"><text:span text:style-name="T26">— Su,</text:span></text:span><text:span text:style-name="T26"> prese a </text:span><text:span text:style-name="Corpo_20_del_20_testo_20__2b__20_Spaziatura_20_2_20_pt83"><text:span text:style-name="T26">dirgli,</text:span></text:span><text:span text:style-name="T26"> non si accori. Non </text:span><text:span text:style-name="Corpo_20_del_20_testo_20__2b__20_Spaziatura_20_2_20_pt83"><text:span text:style-name="T26">dubiti, </text:span></text:span><text:span text:style-name="T26">che il Catechismo ha </text:span><text:span text:style-name="Corpo_20_del_20_testo_20__2b__20_Spaziatura_20_2_20_pt82"><text:span text:style-name="T26">trovato</text:span></text:span><text:span text:style-name="T26"> chi il vendicherà.</text:span></text:p>
      <text:p text:style-name="P8"><text:span text:style-name="Corpo_20_del_20_testo_20__2b__20_Spaziatura_20_2_20_pt82"><text:span text:style-name="T26">— E questi?ché </text:span></text:span><text:span text:style-name="Corpo_20_del_20_testo_20__2b__20_Spaziatura_20_2_20_pt83"><text:span text:style-name="T26">dimandava ansio il Conte.</text:span></text:span></text:p>
      <text:p text:style-name="P8"><text:span text:style-name="T26">— Sarà </text:span><text:span text:style-name="Corpo_20_del_20_testo_20__2b__20_Spaziatura_20_2_20_pt82"><text:span text:style-name="T26">l'Abbaco!</text:span></text:span><text:span text:style-name="T26"> rispose di botto il </text:span><text:span text:style-name="Corpo_20_del_20_testo_20__2b__20_Spaziatura_20_2_20_pt83"><text:span text:style-name="T26">Margotti, il quale </text:span></text:span><text:span text:style-name="T26">prese</text:span><text:span text:style-name="Corpo_20_del_20_testo_20__2b__20_Spaziatura_20_2_20_pt83"><text:span text:style-name="T26"> a persuaderlo a venir </text:span></text:span><text:span text:style-name="T26">seco</text:span><text:span text:style-name="Corpo_20_del_20_testo_20__2b__20_Spaziatura_20_2_20_pt83"><text:span text:style-name="T26"> alla</text:span></text:span><text:span text:style-name="T26"> Camera Bassa, poi vi si </text:span><text:span text:style-name="Corpo_20_del_20_testo_20__2b__20_Spaziatura_20_2_20_pt83"><text:span text:style-name="T26">discetterebbe della infermità</text:span></text:span><text:span text:style-name="T26"> </text:span><text:span text:style-name="Corpo_20_del_20_testo_20__2b__20_Spaziatura_20_2_20_pt83"><text:span text:style-name="T26">di</text:span></text:span><text:span text:style-name="T26"> quel </text:span><text:span text:style-name="Corpo_20_del_20_testo_20__2b__20_Spaziatura_20_2_20_pt83"><text:span text:style-name="T26">morituro dello erario. Il Conte gli tenne dietro</text:span></text:span><text:span text:style-name="T26"> come </text:span><text:span text:style-name="Corpo_20_del_20_testo_20__2b__20_Spaziatura_20_2_20_pt83"><text:span text:style-name="T26">chi</text:span></text:span><text:span text:style-name="T26"> mova </text:span><text:span text:style-name="Corpo_20_del_20_testo_20__2b__20_Spaziatura_20_2_20_pt83"><text:span text:style-name="T26">all'eculeo. Pur</text:span></text:span><text:span text:style-name="Corpo_20_del_20_testo_20__2b__20_25_20_pt25"><text:span text:style-name="T26"> non</text:span></text:span><text:span text:style-name="Corpo_20_del_20_testo_20__2b__20_Spaziatura_20_2_20_pt83"><text:span text:style-name="T26"> fu la più</text:span></text:span><text:span text:style-name="T26"> dolorosa scena </text:span><text:span text:style-name="Corpo_20_del_20_testo_20__2b__20_Spaziatura_20_2_20_pt83"><text:span text:style-name="T26">che egli </text:span></text:span><text:span text:style-name="T26">vedesse, avvegnaché </text:span><text:span text:style-name="Corpo_20_del_20_testo_20__2b__20_Spaziatura_20_2_20_pt83"><text:span text:style-name="T26">non men</text:span></text:span><text:span text:style-name="T26"> disonesta della </text:span><text:span text:style-name="Corpo_20_del_20_testo_20__2b__20_Spaziatura_20_2_20_pt83"><text:span text:style-name="T26">altre.</text:span></text:span><text:span text:style-name="T26"> E questi </text:span><text:span text:style-name="Corpo_20_del_20_testo_20__2b__20_Spaziatura_20_2_20_pt83"><text:span text:style-name="T26">signori, che il Marchese dell’</text:span></text:span><text:span text:style-name="T26">Isle con </text:span><text:span text:style-name="Corpo_20_del_20_testo_20__2b__20_Spaziatura_20_2_20_pt83"><text:span text:style-name="T26">fine</text:span></text:span><text:span text:style-name="T26"> cortesia diceva di</text:span><text:span text:style-name="Corpo_20_del_20_testo_20__2b__20_Corsivo40"><text:span text:style-name="T26"> une probitè pour le moins douteuse,</text:span></text:span><text:span text:style-name="T26"> questo parlamento </text:span><text:span text:style-name="Corpo_20_del_20_testo_20__2b__20_Spaziatura_20_2_20_pt83"><text:span text:style-name="T26">che non può aversi altro</text:span></text:span><text:span text:style-name="T26"> com</text:span><text:span text:style-name="Corpo_20_del_20_testo_20__2b__20_Spaziatura_20_2_20_pt83"><text:span text:style-name="T26">sagno</text:span></text:span><text:span text:style-name="T26"> che il moderno ellenico, </text:span><text:span text:style-name="Corpo_20_del_20_testo_20__2b__20_Spaziatura_20_2_20_pt83"><text:span text:style-name="T26">quel giorno venian disc</text:span></text:span><text:span text:style-name="T26">ovrendo le </text:span><text:span text:style-name="Corpo_20_del_20_testo_20__2b__20_Spaziatura_20_2_20_pt83"><text:span text:style-name="T26">piaghe di un disavanzo</text:span></text:span><text:span text:style-name="Corpo_20_del_20_testo_20__2b__20_Spaziatura_20_2_20_pt82"><text:span text:style-name="T26"> </text:span></text:span><text:span text:style-name="Corpo_20_del_20_testo_20__2b__20_Spaziatura_20_2_20_pt83"><text:span text:style-name="T26">di</text:span></text:span><text:span text:style-name="Corpo_20_del_20_testo_20__2b__20_Spaziatura_20_2_20_pt82"><text:span text:style-name="T26"> meglio</text:span></text:span><text:span text:style-name="T26"> che un </text:span><text:span text:style-name="Corpo_20_del_20_testo_20__2b__20_Spaziatura_20_2_20_pt83"><text:span text:style-name="T26">milione</text:span></text:span><text:span text:style-name="T26"> </text:span><text:span text:style-name="Corpo_20_del_20_testo_20__2b__20_Spaziatura_20_2_20_pt83"><text:span text:style-name="T26">al</text:span></text:span><text:span text:style-name="T26"> giorno. Il </text:span><text:span text:style-name="Corpo_20_del_20_testo_20__2b__20_Spaziatura_20_2_20_pt83"><text:span text:style-name="T26">disavanzo</text:span></text:span><text:span text:style-name="T26"> per </text:span><text:span text:style-name="Corpo_20_del_20_testo_20__2b__20_Spaziatura_20_2_20_pt83"><text:span text:style-name="T26">il quale</text:span></text:span><text:span text:style-name="T26"> sciala</text:span><text:span text:style-name="Corpo_20_del_20_testo_20__2b__20_Spaziatura_20_2_20_pt83"><text:span text:style-name="T26">cquansi la repubblica, e smagrano chi avragli</text:span></text:span><text:span text:style-name="T26"> a pagare </text:span><text:span text:style-name="Corpo_20_del_20_testo_20__2b__20_Spaziatura_20_2_20_pt83"><text:span text:style-name="T26">in futuro o chi non sarà punto pagato poiché la dia</text:span></text:span><text:span text:style-name="T26">bolica </text:span><text:span text:style-name="Corpo_20_del_20_testo_20__2b__20_Spaziatura_20_2_20_pt83"><text:span text:style-name="T26">bancarotta</text:span></text:span><text:span text:style-name="Corpo_20_del_20_testo_20__2b__20_25_20_pt25"><text:span text:style-name="T26"> non</text:span></text:span><text:span text:style-name="Corpo_20_del_20_testo_20__2b__20_Spaziatura_20_2_20_pt83"><text:span text:style-name="T26"> è men</text:span></text:span><text:span text:style-name="Corpo_20_del_20_testo_20__2b__20_Spaziatura_20_2_20_pt82"><text:span text:style-name="T26"> paurosa</text:span></text:span><text:span text:style-name="T26"> versiera per la novella </text:span><text:span text:style-name="Corpo_20_del_20_testo_20__2b__20_Spaziatura_20_2_20_pt83"><text:span text:style-name="T26">Italia, di quello</text:span></text:span><text:span text:style-name="T26"> che </text:span><text:span text:style-name="Corpo_20_del_20_testo_20__2b__20_Spaziatura_20_2_20_pt82"><text:span text:style-name="T26">siale</text:span></text:span><text:span text:style-name="T26"> </text:span><text:span text:style-name="Corpo_20_del_20_testo_20__2b__20_Spaziatura_20_2_20_pt82"><text:span text:style-name="T26">la</text:span></text:span><text:span text:style-name="T26"> Santa </text:span><text:span text:style-name="Corpo_20_del_20_testo_20__2b__20_Spaziatura_20_2_20_pt83"><text:span text:style-name="T26">Alleanza. E questo</text:span></text:span><text:span text:style-name="T26"> erario, </text:span><text:span text:style-name="Corpo_20_del_20_testo_20__2b__20_Spaziatura_20_2_20_pt83"><text:span text:style-name="T26">che il Conte di S. Martino,</text:span></text:span><text:span text:style-name="T26"> </text:span><text:span text:style-name="Corpo_20_del_20_testo_20__2b__20_Spaziatura_20_2_20_pt83"><text:span text:style-name="T26">in</text:span></text:span><text:span text:style-name="T26"> Se</text:span><text:span text:style-name="Corpo_20_del_20_testo_20__2b__20_Spaziatura_20_2_20_pt83"><text:span text:style-name="T26">nato, definiva</text:span></text:span><text:span text:style-name="Corpo_20_del_20_testo_20__2b__20_Corsivo40"><text:span text:style-name="T26"> un precipizio,</text:span></text:span><text:span text:style-name="T26"> e l'avvocato Siotto </text:span><text:span text:style-name="Corpo_20_del_20_testo_20__2b__20_Spaziatura_20_2_20_pt83"><text:span text:style-name="T26">Pintor </text:span></text:span><text:span text:style-name="Corpo_20_del_20_testo_20__2b__20_Corsivo40"><text:span text:style-name="T26">la prolungazione del</text:span></text:span><text:span text:style-name="Corpo_20_del_20_testo_20__2b__20_Spaziatura_20_2_20_pt83"><text:span text:style-name="T26"> cono,</text:span></text:span><text:span text:style-name="T26"> ed </text:span><text:span text:style-name="Corpo_20_del_20_testo_20__2b__20_Spaziatura_20_2_20_pt83"><text:span text:style-name="T26">il</text:span></text:span><text:span text:style-name="T26"> Signor di Revel</text:span><text:span text:style-name="Corpo_20_del_20_testo_20__2b__20_Corsivo40"><text:span text:style-name="T26"> un avviamento alla ruina</text:span></text:span><text:span text:style-name="T26">, non </text:span><text:span text:style-name="Corpo_20_del_20_testo_20__2b__20_Spaziatura_20_2_20_pt83"><text:span text:style-name="T26">veniva</text:span></text:span><text:span text:style-name="T26"> con </text:span><text:span text:style-name="Corpo_20_del_20_testo_20__2b__20_Spaziatura_20_2_20_pt83"><text:span text:style-name="T26">più dolci pa</text:span></text:span><text:span text:style-name="T26">role </text:span><text:span text:style-name="Corpo_20_del_20_testo_20__2b__20_Spaziatura_20_2_20_pt82"><text:span text:style-name="T26">salutato </text:span></text:span><text:span text:style-name="Corpo_20_del_20_testo_20__2b__20_Spaziatura_20_2_20_pt83"><text:span text:style-name="T26">nella</text:span></text:span><text:span text:style-name="T26"> camera </text:span><text:span text:style-name="Corpo_20_del_20_testo_20__2b__20_Spaziatura_20_2_20_pt82"><text:span text:style-name="T26">elettiva.</text:span></text:span><text:span text:style-name="T26"> Poi certo </text:span><text:span text:style-name="Corpo_20_del_20_testo_20__2b__20_Spaziatura_20_2_20_pt83"><text:span text:style-name="T26">Mandoi </text:span></text:span><text:span text:style-name="T26">Albanese dicevalo</text:span><text:span text:style-name="Corpo_20_del_20_testo_20__2b__20_Corsivo40"><text:span text:style-name="T26"> un voragine</text:span></text:span><text:span text:style-name="T26">, volendo di l'orse</text:span><text:span text:style-name="Corpo_20_del_20_testo_20__2b__20_Corsivo40"><text:span text:style-name="T26"> una voragine,</text:span></text:span><text:span text:style-name="Corpo_20_del_20_testo_20__2b__20_Spaziatura_20_2_20_pt83"><text:span text:style-name="T26"> ed un Audifredi</text:span></text:span><text:span text:style-name="Corpo_20_del_20_testo_20__2b__20_Corsivo40"><text:span text:style-name="T26"> un pascolo di parassiti</text:span></text:span><text:span text:style-name="Corpo_20_del_20_testo_20__2b__20_Spaziatura_20_2_20_pt83"><text:span text:style-name="T26"> ed </text:span></text:span><text:span text:style-name="T26">il Musolino, leale</text:span><text:span text:style-name="Corpo_20_del_20_testo_20__2b__20_Spaziatura_20_2_20_pt82"><text:span text:style-name="T26"> </text:span></text:span><text:span text:style-name="T26">ma</text:span><text:span text:style-name="Corpo_20_del_20_testo_20__2b__20_Spaziatura_20_2_20_pt82"><text:span text:style-name="T26"> avventato </text:span></text:span><text:span text:style-name="Corpo_20_del_20_testo_20__2b__20_Spaziatura_20_2_20_pt83"><text:span text:style-name="T26">spirito</text:span></text:span><text:span text:style-name="T26"> calabrese, comparavalo ad un</text:span><text:span text:style-name="Corpo_20_del_20_testo_20__2b__20_Corsivo39"><text:span text:style-name="T20"> ragnatelo</text:span></text:span><text:span text:style-name="T26">, </text:span><text:span text:style-name="Corpo_20_del_20_testo_20__2b__20_Spaziatura_20_2_20_pt81"><text:span text:style-name="T26">entro al quale</text:span></text:span><text:span text:style-name="T26"> dibattesi </text:span><text:span text:style-name="Corpo_20_del_20_testo_20__2b__20_Spaziatura_20_2_20_pt81"><text:span text:style-name="T26">una </text:span></text:span><text:span text:style-name="T26">mosca che si chiama Italia.</text:span><text:span text:style-name="Corpo_20_del_20_testo_20__2b__20_25_20_pt24"><text:span text:style-name="T26"> </text:span></text:span></text:p>
      <text:p text:style-name="P4"/>
      <text:p text:style-name="P18">— 193 —</text:p>
      <text:p text:style-name="P14"><text:bookmark-start text:name="bookmark42241111111111141113113111111111111111111"/><text:bookmark-end text:name="bookmark42241111111111141113113111111111111111111"/><text:bookmark-start text:name="bookmark42241111111111241113113111111111111111111"/><text:bookmark-end text:name="bookmark42241111111111241113113111111111111111111"/><text:span text:style-name="Corpo_20_del_20_testo_20__28_6_29__20__2b__20_27"><text:span text:style-name="T34"/></text:span></text:p>
      <text:p text:style-name="P8"><text:span text:style-name="Corpo_20_del_20_testo_20__2b__20_25_20_pt24"><text:span text:style-name="T26">Né</text:span></text:span><text:span text:style-name="T26"> </text:span><text:span text:style-name="Corpo_20_del_20_testo_20__2b__20_Spaziatura_20_2_20_pt81"><text:span text:style-name="T26">meno avvedutamente </text:span></text:span><text:span text:style-name="T26">il Saracco il diceva la </text:span><text:span text:style-name="Corpo_20_del_20_testo_20__2b__20_Spaziatura_20_2_20_pt81"><text:span text:style-name="T26">botta delle danaidi. Inoltre il </text:span></text:span><text:span text:style-name="T26">Conte </text:span><text:span text:style-name="Corpo_20_del_20_testo_20__2b__20_Spaziatura_20_2_20_pt81"><text:span text:style-name="T26">udiva il deputato Mordini querelar che la pub</text:span></text:span><text:span text:style-name="T26">blica azienda fosse</text:span><text:span text:style-name="Corpo_20_del_20_testo_20__2b__20_Spaziatura_20_2_20_pt81"><text:span text:style-name="T26"> una</text:span></text:span><text:span text:style-name="Corpo_20_del_20_testo_20__2b__20_Corsivo39"><text:span text:style-name="T20"> rete di ferro</text:span></text:span><text:span text:style-name="Corpo_20_del_20_testo_20__2b__20_Spaziatura_20_2_20_pt81"><text:span text:style-name="T26">, ed il Petruc</text:span></text:span><text:span text:style-name="T26">celli </text:span><text:span text:style-name="Corpo_20_del_20_testo_20__2b__20_Spaziatura_20_2_20_pt81"><text:span text:style-name="T26">dir</text:span></text:span><text:span text:style-name="T26"> che gli </text:span><text:span text:style-name="Corpo_20_del_20_testo_20__2b__20_Spaziatura_20_2_20_pt81"><text:span text:style-name="T26">uomini</text:span></text:span><text:span text:style-name="T26"> del novello </text:span><text:span text:style-name="Corpo_20_del_20_testo_20__2b__20_Spaziatura_20_2_20_pt81"><text:span text:style-name="T26">reggimento si man</text:span></text:span><text:span text:style-name="T26">giassero in erba </text:span><text:span text:style-name="Corpo_20_del_20_testo_20__2b__20_Spaziatura_20_2_20_pt81"><text:span text:style-name="T26">questa</text:span></text:span><text:span text:style-name="Corpo_20_del_20_testo_20__2b__20_Spaziatura_20_2_20_pt80"><text:span text:style-name="T26"> Italia</text:span></text:span><text:span text:style-name="T26"> rigenerata. </text:span><text:span text:style-name="Corpo_20_del_20_testo_20__2b__20_Spaziatura_20_2_20_pt81"><text:span text:style-name="T26">I,aonde ri</text:span></text:span><text:span text:style-name="T26">serne il Margotti ed il Conte, che venia riesclaman</text:span><text:span text:style-name="Corpo_20_del_20_testo_20__2b__20_Spaziatura_20_2_20_pt81"><text:span text:style-name="T26">do:</text:span></text:span></text:p>
      <text:p text:style-name="P49"><text:span text:style-name="T26">O gloria dei </text:span><text:span text:style-name="Corpo_20_del_20_testo_20__2b__20_Spaziatura_20_2_20_pt81"><text:span text:style-name="T26">Latin...... per cui</text:span></text:span></text:p>
      <text:p text:style-name="P49"><text:span text:style-name="Corpo_20_del_20_testo_20__2b__20_Spaziatura_20_2_20_pt81"><text:span text:style-name="T26">Mostrò</text:span></text:span><text:span text:style-name="T26"> ciò che potea la </text:span><text:span text:style-name="Corpo_20_del_20_testo_20__2b__20_Spaziatura_20_2_20_pt81"><text:span text:style-name="T26">lingua</text:span></text:span><text:span text:style-name="T26"> nostra!</text:span></text:p>
      <text:p text:style-name="P8"><text:span text:style-name="Corpo_20_del_20_testo_20__2b__20_Spaziatura_20_2_20_pt81"><text:span text:style-name="T26">E frattanto</text:span></text:span><text:span text:style-name="T26"> certo </text:span><text:span text:style-name="Corpo_20_del_20_testo_20__2b__20_Spaziatura_20_2_20_pt81"><text:span text:style-name="T26">deputato</text:span></text:span><text:span text:style-name="T26"> Zanardelli chiamava</text:span><text:span text:style-name="Corpo_20_del_20_testo_20__2b__20_Corsivo39"><text:span text:style-name="T20"> specie di comunismo</text:span></text:span><text:span text:style-name="Corpo_20_del_20_testo_20__2b__20_Spaziatura_20_2_20_pt81"><text:span text:style-name="T26"> il nuovo</text:span></text:span><text:span text:style-name="Corpo_20_del_20_testo_20__2b__20_Spaziatura_20_2_20_pt80"><text:span text:style-name="T26"> reggimento,</text:span></text:span><text:span text:style-name="T26"> e </text:span><text:span text:style-name="Corpo_20_del_20_testo_20__2b__20_Spaziatura_20_2_20_pt80"><text:span text:style-name="T26">il</text:span></text:span><text:span text:style-name="T26"> loico Boggio diceva la </text:span><text:span text:style-name="Corpo_20_del_20_testo_20__2b__20_Spaziatura_20_2_20_pt81"><text:span text:style-name="T26">Finanza italiana</text:span></text:span><text:span text:style-name="Corpo_20_del_20_testo_20__2b__20_Corsivo39"><text:span text:style-name="T20"> una vecchia che cerca le tenebre per nascondere le sue grinze</text:span></text:span><text:span text:style-name="Corpo_20_del_20_testo_20__2b__20_Spaziatura_20_2_20_pt81"><text:span text:style-name="T26">. Ma tuttoché anche il con</text:span></text:span><text:span text:style-name="T26">sortiere </text:span><text:span text:style-name="Corpo_20_del_20_testo_20__2b__20_Spaziatura_20_2_20_pt81"><text:span text:style-name="T26">Michelini</text:span></text:span><text:span text:style-name="T26"> dicesse un</text:span><text:span text:style-name="Corpo_20_del_20_testo_20__2b__20_Corsivo39"><text:span text:style-name="T20"> mito </text:span></text:span><text:span text:style-name="Corpo_20_del_20_testo_20__2b__20_Spaziatura_20_2_20_pt81"><text:span text:style-name="T26">l'equilibrio finanziario,</text:span></text:span><text:span text:style-name="T26"> promesso già da Messer Marco Minghetti Presidente del Consiglio, </text:span><text:span text:style-name="Corpo_20_del_20_testo_20__2b__20_Spaziatura_20_3_20_pt48"><text:span text:style-name="T26">e 'l</text:span></text:span><text:span text:style-name="T26"> consortiere </text:span><text:span text:style-name="Corpo_20_del_20_testo_20__2b__20_Spaziatura_20_2_20_pt81"><text:span text:style-name="T26">Ballanti</text:span></text:span><text:span text:style-name="T26"> dimandasselo la</text:span><text:span text:style-name="Corpo_20_del_20_testo_20__2b__20_Corsivo39"><text:span text:style-name="T20"> quadratura del circolo</text:span></text:span><text:span text:style-name="T26">, e</text:span><text:span text:style-name="Corpo_20_del_20_testo_20__2b__20_Corsivo39"><text:span text:style-name="T20"> </text:span></text:span><text:span text:style-name="T26">l' Minghetti medesimo confessasse</text:span><text:span text:style-name="Corpo_20_del_20_testo_20__2b__20_Corsivo39"><text:span text:style-name="T20"> essere Italia in una situazione spaventosa</text:span></text:span><text:span text:style-name="T26">, egli</text:span><text:span text:style-name="Corpo_20_del_20_testo_20__2b__20_Spaziatura_20_2_20_pt81"><text:span text:style-name="T26"> </text:span></text:span><text:span text:style-name="Corpo_20_del_20_testo_20__2b__20_Spaziatura_20_2_20_pt80"><text:span text:style-name="T26">ed</text:span></text:span><text:span text:style-name="Corpo_20_del_20_testo_20__2b__20_Spaziatura_20_2_20_pt81"><text:span text:style-name="T26"> il suo</text:span></text:span><text:span text:style-name="T26"> ministero si ebbero il vo</text:span><text:span text:style-name="Corpo_20_del_20_testo_20__2b__20_Spaziatura_20_2_20_pt80"><text:span text:style-name="T26">to di fiducia... </text:span></text:span><text:span text:style-name="Corpo_20_del_20_testo_20__2b__20_Spaziatura_20_2_20_pt81"><text:span text:style-name="T26">idest, furono licenziati</text:span></text:span><text:span text:style-name="T26"> a poter scorticare per </text:span><text:span text:style-name="Corpo_20_del_20_testo_20__2b__20_Spaziatura_20_2_20_pt81"><text:span text:style-name="T26">altra</text:span></text:span><text:span text:style-name="T26"> pezza la penisola.</text:span></text:p>
      <text:p text:style-name="P8"><text:span text:style-name="Corpo_20_del_20_testo_20__2b__20_Spaziatura_20_2_20_pt81"><text:span text:style-name="T26">Onesto fatto</text:span></text:span><text:span text:style-name="T26"> rassembrò al Conte il </text:span><text:span text:style-name="Corpo_20_del_20_testo_20__2b__20_Spaziatura_20_2_20_pt81"><text:span text:style-name="T26">giudizio</text:span></text:span><text:span text:style-name="T26"> </text:span><text:span text:style-name="Corpo_20_del_20_testo_20__2b__20_Spaziatura_20_2_20_pt81"><text:span text:style-name="T26">di</text:span></text:span><text:span text:style-name="T26"> la</text:span><text:span text:style-name="Corpo_20_del_20_testo_20__2b__20_Spaziatura_20_2_20_pt81"><text:span text:style-name="T26">drone che convinto</text:span></text:span><text:span text:style-name="T26"> e confesso e </text:span><text:span text:style-name="Corpo_20_del_20_testo_20__2b__20_Spaziatura_20_2_20_pt81"><text:span text:style-name="T26">stigmatizzato da tutti i giudici in particolare,</text:span></text:span><text:span text:style-name="T26"> venga poi </text:span><text:span text:style-name="Corpo_20_del_20_testo_20__2b__20_Spaziatura_20_2_20_pt81"><text:span text:style-name="T26">dalla</text:span></text:span><text:span text:style-name="T26"> generalità di essi</text:span><text:span text:style-name="Corpo_20_del_20_testo_20__2b__20_25_20_pt24"><text:span text:style-name="T26"> assoluto.</text:span></text:span><text:span text:style-name="T26"> Vi aveva di </text:span><text:span text:style-name="Corpo_20_del_20_testo_20__2b__20_Spaziatura_20_2_20_pt81"><text:span text:style-name="T26">che pensar</text:span></text:span><text:span text:style-name="T26"> male un po</text:span><text:span text:style-name="Corpo_20_del_20_testo_20__2b__20_Spaziatura_20_2_20_pt81"><text:span text:style-name="T26">chino.</text:span></text:span><text:span text:style-name="T26"> Però </text:span><text:span text:style-name="Corpo_20_del_20_testo_20__2b__20_Spaziatura_20_2_20_pt81"><text:span text:style-name="T26">non</text:span></text:span><text:span text:style-name="Corpo_20_del_20_testo_20__2b__20_Spaziatura_20_2_20_pt80"><text:span text:style-name="T26"> </text:span></text:span><text:span text:style-name="Corpo_20_del_20_testo_20__2b__20_Spaziatura_20_2_20_pt81"><text:span text:style-name="T26">vi</text:span></text:span><text:span text:style-name="Corpo_20_del_20_testo_20__2b__20_Spaziatura_20_2_20_pt80"><text:span text:style-name="T26"> sappia</text:span></text:span><text:span text:style-name="T26"> reo se anche </text:span><text:span text:style-name="Corpo_20_del_20_testo_20__2b__20_Spaziatura_20_2_20_pt81"><text:span text:style-name="T26">un'anima pur</text:span></text:span><text:span text:style-name="T26">gantesi facesse </text:span><text:span text:style-name="Corpo_20_del_20_testo_20__2b__20_Spaziatura_20_2_20_pt81"><text:span text:style-name="T26">qualche giudizio</text:span></text:span><text:span text:style-name="T26"> temerario. Ma ciò </text:span><text:span text:style-name="Corpo_20_del_20_testo_20__2b__20_Spaziatura_20_2_20_pt81"><text:span text:style-name="T26">che </text:span></text:span><text:span text:style-name="T26">parrà </text:span><text:span text:style-name="Corpo_20_del_20_testo_20__2b__20_Spaziatura_20_2_20_pt81"><text:span text:style-name="T26">inverosimile si è che i giudici si ritiravano</text:span></text:span><text:span text:style-name="T26"> gai </text:span><text:span text:style-name="Corpo_20_del_20_testo_20__2b__20_Spaziatura_20_2_20_pt81"><text:span text:style-name="T26">e l'assoluto</text:span></text:span><text:span text:style-name="Corpo_20_del_20_testo_20__2b__20_25_20_pt24"><text:span text:style-name="T26"> scendeva</text:span></text:span><text:span text:style-name="T26"> mosto. Forse</text:span><text:span text:style-name="Corpo_20_del_20_testo_20__2b__20_Spaziatura_20_2_20_pt81"><text:span text:style-name="T26"> dubitava</text:span></text:span><text:span text:style-name="T26"> nol sarebbe del </text:span><text:span text:style-name="Corpo_20_del_20_testo_20__2b__20_Spaziatura_20_2_20_pt81"><text:span text:style-name="T26">pari dai deputanti.</text:span></text:span><text:span text:style-name="T26"> Forse vedeva inutil </text:span><text:span text:style-name="Corpo_20_del_20_testo_20__2b__20_Spaziatura_20_2_20_pt81"><text:span text:style-name="T26">vit</text:span></text:span><text:span text:style-name="T26">toria la </text:span><text:span text:style-name="Corpo_20_del_20_testo_20__2b__20_Spaziatura_20_2_20_pt81"><text:span text:style-name="T26">sua; poiché i ministeri</text:span></text:span><text:span text:style-name="T26"> del regno </text:span><text:span text:style-name="Corpo_20_del_20_testo_20__2b__20_Spaziatura_20_2_20_pt81"><text:span text:style-name="T26">d'Italia</text:span></text:span><text:span text:style-name="Corpo_20_del_20_testo_20__2b__20_Spaziatura_20_2_20_pt80"><text:span text:style-name="T26"> non </text:span></text:span><text:span text:style-name="T26">caggiono né salgono per </text:span><text:span text:style-name="Corpo_20_del_20_testo_20__2b__20_Spaziatura_20_2_20_pt81"><text:span text:style-name="T26">maggiorità</text:span></text:span><text:span text:style-name="T26"> o minorità di vot</text:span><text:span text:style-name="Corpo_20_del_20_testo_20__2b__20_Spaziatura_20_3_20_pt47"><text:span text:style-name="T26">i,</text:span></text:span><text:span text:style-name="T26"> come </text:span><text:span text:style-name="Corpo_20_del_20_testo_20__2b__20_Spaziatura_20_2_20_pt80"><text:span text:style-name="T26">quelli</text:span></text:span><text:span text:style-name="T26"> degli </text:span><text:span text:style-name="Corpo_20_del_20_testo_20__2b__20_Spaziatura_20_2_20_pt81"><text:span text:style-name="T26">altri</text:span></text:span><text:span text:style-name="T26"> paesi cosiddetti </text:span><text:span text:style-name="Corpo_20_del_20_testo_20__2b__20_Spaziatura_20_2_20_pt81"><text:span text:style-name="T26">costituzionali,</text:span></text:span><text:span text:style-name="T26"> ma sì per telegramma di Parigi o per briga di </text:span><text:span text:style-name="Corpo_20_del_20_testo_20__2b__20_Book_20_Antiqua17"><text:span text:style-name="T26">cameriglia o</text:span></text:span><text:span text:style-name="T26"> di loggia. Ed allora la stessa maggiorità che ha servito l’</text:span><text:span text:style-name="Corpo_20_del_20_testo_20__2b__20_Spaziatura_20_2_20_pt79"><text:span text:style-name="T26">uno</text:span></text:span><text:span text:style-name="T26"> passa ai soldi </text:span><text:span text:style-name="Corpo_20_del_20_testo_20__2b__20_Spaziatura_20_2_20_pt79"><text:span text:style-name="T26">dell'</text:span></text:span><text:span text:style-name="T26">altro.</text:span></text:p>
      <text:p text:style-name="P4"/>
      <text:p text:style-name="P18">— 194 —</text:p>
      <text:p text:style-name="P14"><text:bookmark-start text:name="bookmark422411111111111411131131111111111111111111"/><text:bookmark-end text:name="bookmark422411111111111411131131111111111111111111"/><text:bookmark-start text:name="bookmark422411111111112411131131111111111111111111"/><text:bookmark-end text:name="bookmark422411111111112411131131111111111111111111"/><text:span text:style-name="Corpo_20_del_20_testo_20__28_6_29__20__2b__20_27"><text:span text:style-name="T34"/></text:span></text:p>
      <text:p text:style-name="P8"><text:span text:style-name="T26">Per </text:span><text:span text:style-name="Corpo_20_del_20_testo_20__2b__20_Spaziatura_20_2_20_pt79"><text:span text:style-name="T26">la qual </text:span></text:span><text:span text:style-name="T26">cosa l’assemblea del Palazzo </text:span><text:span text:style-name="Corpo_20_del_20_testo_20__2b__20_Spaziatura_20_2_20_pt79"><text:span text:style-name="T26">Carignano po</text:span></text:span><text:span text:style-name="T26">trebbesi dire </text:span><text:span text:style-name="Corpo_20_del_20_testo_20__2b__20_Spaziatura_20_2_20_pt79"><text:span text:style-name="T26">risorgimento</text:span></text:span><text:span text:style-name="T26"> delle </text:span><text:span text:style-name="Corpo_20_del_20_testo_20__2b__20_Spaziatura_20_2_20_pt79"><text:span text:style-name="T26">compagnie di ventura. </text:span></text:span><text:span text:style-name="T26">Potrebbesi </text:span><text:span text:style-name="Corpo_20_del_20_testo_20__2b__20_Spaziatura_20_2_20_pt79"><text:span text:style-name="T26">ridomandare</text:span></text:span><text:span text:style-name="Corpo_20_del_20_testo_20__2b__20_Book_20_Antiqua16"><text:span text:style-name="T26"> condotta</text:span></text:span><text:span text:style-name="T26">; ché gli onorevoli </text:span><text:span text:style-name="Corpo_20_del_20_testo_20__2b__20_Spaziatura_20_2_20_pt79"><text:span text:style-name="T26">suoi fanno</text:span></text:span><text:span text:style-name="T26"> non </text:span><text:span text:style-name="Corpo_20_del_20_testo_20__2b__20_Spaziatura_20_2_20_pt79"><text:span text:style-name="T26">altrimenti</text:span></text:span><text:span text:style-name="T26"> che i soldati di Braccio, i </text:span><text:span text:style-name="Corpo_20_del_20_testo_20__2b__20_Spaziatura_20_2_20_pt79"><text:span text:style-name="T26">quali vincendo</text:span></text:span><text:span text:style-name="T26"> Sforza </text:span><text:span text:style-name="Corpo_20_del_20_testo_20__2b__20_Spaziatura_20_2_20_pt79"><text:span text:style-name="T26">diventavano</text:span></text:span><text:span text:style-name="T26"> sforzeschi, e </text:span><text:span text:style-name="Corpo_20_del_20_testo_20__2b__20_Spaziatura_20_2_20_pt79"><text:span text:style-name="T26">vincen</text:span></text:span><text:span text:style-name="T26">do Braccio </text:span><text:span text:style-name="Corpo_20_del_20_testo_20__2b__20_Spaziatura_20_2_20_pt79"><text:span text:style-name="T26">tornavano</text:span></text:span><text:span text:style-name="T26"> bracceschi. </text:span></text:p>
      <text:p text:style-name="P8"><text:span text:style-name="Corpo_20_del_20_testo_20__2b__20_Spaziatura_20_2_20_pt79"><text:span text:style-name="T26">Pure (vedi incredulità</text:span></text:span><text:span text:style-name="T26"> degli </text:span><text:span text:style-name="Corpo_20_del_20_testo_20__2b__20_Spaziatura_20_2_20_pt79"><text:span text:style-name="T26">uomini)</text:span></text:span><text:span text:style-name="T26"> questa volta il ministero, come </text:span><text:span text:style-name="Corpo_20_del_20_testo_20__2b__20_Spaziatura_20_2_20_pt79"><text:span text:style-name="T26">accennammo, tremava.</text:span></text:span><text:span text:style-name="T26"> Temeva </text:span><text:span text:style-name="Corpo_20_del_20_testo_20__2b__20_Spaziatura_20_2_20_pt79"><text:span text:style-name="T26">aver </text:span></text:span><text:span text:style-name="Corpo_20_del_20_testo_20__2b__20_Spaziatura_20_2_20_pt78"><text:span text:style-name="T26">a chiuder</text:span></text:span><text:span text:style-name="T26"> bottega per maggiore </text:span><text:span text:style-name="Corpo_20_del_20_testo_20__2b__20_Spaziatura_20_2_20_pt79"><text:span text:style-name="T26">offerta di altrui. Pe</text:span></text:span><text:span text:style-name="T26">rò, tra per tenersi in arcione e veder </text:span><text:span text:style-name="Corpo_20_del_20_testo_20__2b__20_Spaziatura_20_2_20_pt79"><text:span text:style-name="T26">che</text:span></text:span><text:span text:style-name="T26"> vento </text:span><text:span text:style-name="Corpo_20_del_20_testo_20__2b__20_Spaziatura_20_2_20_pt79"><text:span text:style-name="T26">spi</text:span></text:span><text:span text:style-name="T26">rasse, il </text:span><text:span text:style-name="Corpo_20_del_20_testo_20__2b__20_Spaziatura_20_2_20_pt79"><text:span text:style-name="T26">Minghetti</text:span></text:span><text:span text:style-name="T26"> divisò rimettere in </text:span><text:span text:style-name="Corpo_20_del_20_testo_20__2b__20_Spaziatura_20_2_20_pt79"><text:span text:style-name="T26">campo la questione romana, o almeno</text:span></text:span><text:span text:style-name="T26"> </text:span><text:span text:style-name="Corpo_20_del_20_testo_20__2b__20_Spaziatura_20_2_20_pt79"><text:span text:style-name="T26">la</text:span></text:span><text:span text:style-name="T26"> cacciata di Francesco II </text:span><text:span text:style-name="Corpo_20_del_20_testo_20__2b__20_Spaziatura_20_2_20_pt79"><text:span text:style-name="T26">da Roma, la cui vicinanza</text:span></text:span><text:span text:style-name="Corpo_20_del_20_testo_20__2b__20_Spaziatura_20_2_20_pt78"><text:span text:style-name="T26"> è proprio un </text:span></text:span><text:span text:style-name="Corpo_20_del_20_testo_20__2b__20_Spaziatura_20_2_20_pt79"><text:span text:style-name="T26">prun</text:span></text:span><text:span text:style-name="Corpo_20_del_20_testo_20__2b__20_Spaziatura_20_2_20_pt78"><text:span text:style-name="T26"> negli </text:span></text:span><text:span text:style-name="T26">occhi degli </text:span><text:span text:style-name="Corpo_20_del_20_testo_20__2b__20_Spaziatura_20_2_20_pt79"><text:span text:style-name="T26">italianissimi. Laonde, mandato</text:span></text:span><text:span text:style-name="T26"> per il suo </text:span><text:span text:style-name="Corpo_20_del_20_testo_20__2b__20_Spaziatura_20_2_20_pt79"><text:span text:style-name="T26">fattorino</text:span></text:span><text:span text:style-name="T26"> Venosti, </text:span><text:span text:style-name="Corpo_20_del_20_testo_20__2b__20_Spaziatura_20_2_20_pt79"><text:span text:style-name="T26">Marco</text:span></text:span><text:span text:style-name="T26"> prese a </text:span><text:span text:style-name="Corpo_20_del_20_testo_20__2b__20_Spaziatura_20_2_20_pt79"><text:span text:style-name="T26">dirgli:</text:span></text:span></text:p>
      <text:p text:style-name="P9"><text:span text:style-name="Corpo_20_del_20_testo_20__2b__20_Spaziatura_20_2_20_pt79"><text:span text:style-name="T26">Qui si parrà la </text:span></text:span><text:span text:style-name="Corpo_20_del_20_testo_20__2b__20_Spaziatura_20_3_20_pt46"><text:span text:style-name="T26">tua</text:span></text:span><text:span text:style-name="Corpo_20_del_20_testo_20__2b__20_Spaziatura_20_2_20_pt79"><text:span text:style-name="T26"> nobilitale.</text:span></text:span></text:p>
      <text:p text:style-name="P8"><text:span text:style-name="Corpo_20_del_20_testo_20__2b__20_Spaziatura_20_2_20_pt79"><text:span text:style-name="T26">Io sto numerando i milioni che</text:span></text:span><text:span text:style-name="T26"> deve </text:span><text:span text:style-name="Corpo_20_del_20_testo_20__2b__20_Spaziatura_20_2_20_pt79"><text:span text:style-name="T26">portarmi</text:span></text:span><text:span text:style-name="T26"> </text:span><text:span text:style-name="Corpo_20_del_20_testo_20__2b__20_Spaziatura_20_2_20_pt78"><text:span text:style-name="T26">in</text:span></text:span><text:span text:style-name="T26"> dote la mia </text:span><text:span text:style-name="Corpo_20_del_20_testo_20__2b__20_Spaziatura_20_2_20_pt79"><text:span text:style-name="T26">futura</text:span></text:span><text:span text:style-name="T26"> Principessa, e però </text:span><text:span text:style-name="Corpo_20_del_20_testo_20__2b__20_Spaziatura_20_2_20_pt79"><text:span text:style-name="T26">non </text:span></text:span><text:span text:style-name="T26">posso</text:span><text:span text:style-name="Corpo_20_del_20_testo_20__2b__20_Spaziatura_20_2_20_pt79"><text:span text:style-name="T26"> andare </text:span></text:span><text:span text:style-name="T26">io dal </text:span><text:span text:style-name="Corpo_20_del_20_testo_20__2b__20_Spaziatura_20_2_20_pt79"><text:span text:style-name="T26">Ministro di Francia.</text:span></text:span><text:span text:style-name="T26"> Vacci </text:span><text:span text:style-name="Corpo_20_del_20_testo_20__2b__20_Spaziatura_20_2_20_pt79"><text:span text:style-name="T26">tu.</text:span></text:span><text:span text:style-name="T26"> E poiché bisogna </text:span><text:span text:style-name="Corpo_20_del_20_testo_20__2b__20_Spaziatura_20_2_20_pt79"><text:span text:style-name="T26">che l'Europa cominci</text:span></text:span><text:span text:style-name="T26"> </text:span><text:span text:style-name="Corpo_20_del_20_testo_20__2b__20_Spaziatura_20_2_20_pt79"><text:span text:style-name="T26">ad</text:span></text:span><text:span text:style-name="T26"> accorgersi da </text:span><text:span text:style-name="Corpo_20_del_20_testo_20__2b__20_Spaziatura_20_2_20_pt79"><text:span text:style-name="T26">altro che dal</text:span></text:span><text:span text:style-name="T26"> prestito </text:span><text:span text:style-name="Corpo_20_del_20_testo_20__2b__20_Spaziatura_20_2_20_pt79"><text:span text:style-name="T26">italiano,</text:span></text:span><text:span text:style-name="T26"> che </text:span><text:span text:style-name="Corpo_20_del_20_testo_20__2b__20_Spaziatura_20_2_20_pt79"><text:span text:style-name="T26">siamo finalmente una potenza,</text:span></text:span><text:span text:style-name="T26"> </text:span><text:span text:style-name="Corpo_20_del_20_testo_20__2b__20_Spaziatura_20_2_20_pt79"><text:span text:style-name="T26">un</text:span></text:span><text:span text:style-name="T26"> po' con le </text:span><text:span text:style-name="Corpo_20_del_20_testo_20__2b__20_Spaziatura_20_2_20_pt79"><text:span text:style-name="T26">buone,</text:span></text:span><text:span text:style-name="T26"> </text:span><text:span text:style-name="Corpo_20_del_20_testo_20__2b__20_Spaziatura_20_2_20_pt79"><text:span text:style-name="T26">un</text:span></text:span><text:span text:style-name="T26"> po' con le brusche </text:span><text:span text:style-name="Corpo_20_del_20_testo_20__2b__20_Spaziatura_20_2_20_pt79"><text:span text:style-name="T26">fargli compren</text:span></text:span><text:span text:style-name="T26">dere, </text:span><text:span text:style-name="Corpo_20_del_20_testo_20__2b__20_Spaziatura_20_2_20_pt79"><text:span text:style-name="T26">che</text:span></text:span><text:span text:style-name="T26"> con le carte </text:span><text:span text:style-name="Corpo_20_del_20_testo_20__2b__20_Spaziatura_20_2_20_pt79"><text:span text:style-name="T26">che il suo</text:span></text:span><text:span text:style-name="T26"> padrone ci ha mes</text:span><text:span text:style-name="Corpo_20_del_20_testo_20__2b__20_Spaziatura_20_2_20_pt79"><text:span text:style-name="T26">so in mano non</text:span></text:span><text:span text:style-name="T26"> si giuoca a </text:span><text:span text:style-name="Corpo_20_del_20_testo_20__2b__20_Spaziatura_20_2_20_pt79"><text:span text:style-name="T26">lungo....</text:span></text:span><text:span text:style-name="T26"> Bisogna </text:span><text:span text:style-name="Corpo_20_del_20_testo_20__2b__20_Spaziatura_20_2_20_pt79"><text:span text:style-name="T26">far qualche</text:span></text:span><text:span text:style-name="Corpo_20_del_20_testo_20__2b__20_Spaziatura_20_2_20_pt78"><text:span text:style-name="T26"> </text:span></text:span><text:span text:style-name="T26">cosa per </text:span><text:span text:style-name="Corpo_20_del_20_testo_20__2b__20_Spaziatura_20_2_20_pt79"><text:span text:style-name="T26">noi,</text:span></text:span><text:span text:style-name="T26"> e noi </text:span><text:span text:style-name="Corpo_20_del_20_testo_20__2b__20_Spaziatura_20_2_20_pt79"><text:span text:style-name="T26">per la rivoluzione; altrimenti</text:span></text:span><text:span text:style-name="T26"> saremo costretti a cercar </text:span><text:span text:style-name="Corpo_20_del_20_testo_20__2b__20_Spaziatura_20_2_20_pt78"><text:span text:style-name="T26">altri </text:span></text:span><text:span text:style-name="Corpo_20_del_20_testo_20__2b__20_Spaziatura_20_2_20_pt79"><text:span text:style-name="T26">magnanimi. E qui </text:span></text:span><text:span text:style-name="T26">gli</text:span><text:span text:style-name="Corpo_20_del_20_testo_20__2b__20_Spaziatura_20_2_20_pt78"><text:span text:style-name="T26"> farai un </text:span></text:span><text:span text:style-name="T26">poco</text:span><text:span text:style-name="Corpo_20_del_20_testo_20__2b__20_Spaziatura_20_2_20_pt78"><text:span text:style-name="T26"> </text:span></text:span><text:span text:style-name="Corpo_20_del_20_testo_20__2b__20_Spaziatura_20_2_20_pt79"><text:span text:style-name="T26">comprendere che</text:span></text:span><text:span text:style-name="T26"> non siamo poi </text:span><text:span text:style-name="Corpo_20_del_20_testo_20__2b__20_Spaziatura_20_2_20_pt79"><text:span text:style-name="T26">tanto</text:span></text:span><text:span text:style-name="T26"> a disprezzare. </text:span><text:span text:style-name="Corpo_20_del_20_testo_20__2b__20_Spaziatura_20_2_20_pt79"><text:span text:style-name="T26">Danaro</text:span></text:span><text:span text:style-name="T26"> è vero </text:span><text:span text:style-name="Corpo_20_del_20_testo_20__2b__20_Spaziatura_20_2_20_pt79"><text:span text:style-name="T26">non ce n'è. Ma che importa?</text:span></text:span><text:span text:style-name="T26"> Per ora si spende ed è </text:span><text:span text:style-name="Corpo_20_del_20_testo_20__2b__20_Spaziatura_20_2_20_pt79"><text:span text:style-name="T26">tutt'uno</text:span></text:span><text:span text:style-name="T26"> come se ce ne fosse...</text:span></text:p>
      <text:p text:style-name="P8"><text:span text:style-name="Intestazione_20__23_9_20__2b__20_Spaziatura_20_2_20_pt"><text:span text:style-name="T26">— </text:span></text:span><text:span text:style-name="Corpo_20_del_20_testo_20__2b__20_Spaziatura_20_2_20_pt79"><text:span text:style-name="T26">E se non danaro ci abbiamo</text:span></text:span><text:span text:style-name="T26"> picche; ci </text:span><text:span text:style-name="Corpo_20_del_20_testo_20__2b__20_Spaziatura_20_2_20_pt79"><text:span text:style-name="T26">abbia</text:span></text:span><text:span text:style-name="T26">mo l’esercito....</text:span></text:p>
      <text:p text:style-name="P8"><text:span text:style-name="Intestazione_20__23_9_20__2b__20_Spaziatura_20_2_20_pt"><text:span text:style-name="T26">— </text:span></text:span><text:span text:style-name="Corpo_20_del_20_testo_20__2b__20_Spaziatura_20_2_20_pt79"><text:span text:style-name="T26">E che</text:span></text:span><text:span text:style-name="T26"> esercito mi vai contando? Come lo si </text:span><text:span text:style-name="Corpo_20_del_20_testo_20__2b__20_Spaziatura_20_2_20_pt79"><text:span text:style-name="T26">può</text:span></text:span><text:span text:style-name="T26"> avere in un paese dove i </text:span><text:span text:style-name="Corpo_20_del_20_testo_20__2b__20_Spaziatura_20_2_20_pt79"><text:span text:style-name="T26">renitenti</text:span></text:span><text:span text:style-name="T26"> ascendono al 57 per 100? ed i disertori dello scorso</text:span><text:span text:style-name="Corpo_20_del_20_testo_20__2b__20_Spaziatura_20_2_20_pt79"><text:span text:style-name="T26"> anno </text:span></text:span><text:span text:style-name="Corpo_20_del_20_testo_20__2b__20_2414"><text:span text:style-name="T26">a 16223?</text:span></text:span></text:p>
      <text:p text:style-name="P4"/>
      <text:p text:style-name="P18">— 195 —</text:p>
      <text:p text:style-name="P14"><text:bookmark-start text:name="bookmark4224111111111114111311311111111111111111111"/><text:bookmark-end text:name="bookmark4224111111111114111311311111111111111111111"/><text:bookmark-start text:name="bookmark4224111111111124111311311111111111111111111"/><text:bookmark-end text:name="bookmark4224111111111124111311311111111111111111111"/><text:span text:style-name="Corpo_20_del_20_testo_20__28_6_29__20__2b__20_27"><text:span text:style-name="T34"/></text:span></text:p>
      <text:p text:style-name="P8"><text:span text:style-name="T26">E cresceranno, non dubitare. Già, il sai che</text:span><text:span text:style-name="Corpo_20_del_20_testo_20__2b__20_Trebuchet_20_MS13"><text:span text:style-name="T26"> al</text:span></text:span><text:span text:style-name="T26"> postutto questo </text:span><text:span text:style-name="Corpo_20_del_20_testo_20__2b__20_Spaziatura_20_2_20_pt76"><text:span text:style-name="T26">grande</text:span></text:span><text:span text:style-name="T26"> esercito è di 273,044 uomini in</text:span><text:span text:style-name="Corpo_20_del_20_testo_20__2b__20_Spaziatura_20_2_20_pt77"><text:span text:style-name="T26"> armi,</text:span></text:span><text:span text:style-name="T26"> ohe tolti i </text:span><text:span text:style-name="Corpo_20_del_20_testo_20__2b__20_Spaziatura_20_2_20_pt77"><text:span text:style-name="T26">non combattenti,</text:span></text:span><text:span text:style-name="T26"> sono </text:span><text:span text:style-name="Corpo_20_del_20_testo_20__2b__20_Spaziatura_20_2_20_pt77"><text:span text:style-name="T26">davvero</text:span></text:span><text:span text:style-name="T26"> 223,668. E circa il terzo di essi</text:span><text:span text:style-name="Corpo_20_del_20_testo_20__2b__20_Spaziatura_20_2_20_pt77"><text:span text:style-name="T26"> nuovi</text:span></text:span><text:span text:style-name="T26"> sol</text:span><text:span text:style-name="Corpo_20_del_20_testo_20__2b__20_Spaziatura_20_3_20_pt45"><text:span text:style-name="T26">dati</text:span></text:span><text:span text:style-name="Corpo_20_del_20_testo_20__2b__20_Spaziatura_20_2_20_pt77"><text:span text:style-name="T26"> e,</text:span></text:span><text:span text:style-name="Corpo_20_del_20_testo_20__2b__20_Trebuchet_20_MS12"><text:span text:style-name="T27"> come</text:span></text:span><text:span text:style-name="Corpo_20_del_20_testo_20__2b__20_Spaziatura_20_2_20_pt77"><text:span text:style-name="T26"> è noto purtroppo, scompagnati di ani</text:span></text:span><text:span text:style-name="Corpo_20_del_20_testo_20__2b__20_Trebuchet_20_MS12"><text:span text:style-name="T27">mo,</text:span></text:span><text:span text:style-name="T26"> di</text:span><text:span text:style-name="Corpo_20_del_20_testo_20__2b__20_Trebuchet_20_MS12"><text:span text:style-name="T27"> massone,</text:span></text:span><text:span text:style-name="T26"> di costumi. Vedi: nelle stesse loro </text:span><text:span text:style-name="Corpo_20_del_20_testo_20__2b__20_Corsivo38"><text:span text:style-name="T26">caserme</text:span></text:span><text:span text:style-name="Corpo_20_del_20_testo_20__2b__20_Spaziatura_20_2_20_pt77"><text:span text:style-name="T26"> si dividono per nazioni tante quanto</text:span></text:span><text:span text:style-name="T26"> sono le province o le razze della penisola. Si esecrano peg</text:span><text:span text:style-name="Corpo_20_del_20_testo_20__2b__20_Spaziatura_20_2_20_pt77"><text:span text:style-name="T26">gio che cani.</text:span></text:span></text:p>
      <text:p text:style-name="P8"><text:bookmark-start text:name="bookmark42241111111111141113113111111111111111111112"/><text:bookmark-start text:name="bookmark42241111111111241113113111111111111111111112"/><text:span text:style-name="Intestazione_20__23_9_20__2b__20_Spaziatura_20_2_20_pt"><text:span text:style-name="T26">—</text:span></text:span><text:bookmark-end text:name="bookmark42241111111111141113113111111111111111111112"/><text:bookmark-end text:name="bookmark42241111111111241113113111111111111111111112"/><text:span text:style-name="Intestazione_20__23_9_20__2b__20_Spaziatura_20_2_20_pt"><text:span text:style-name="T26"> </text:span></text:span><text:span text:style-name="Corpo_20_del_20_testo_20__2b__20_Spaziatura_20_2_20_pt77"><text:span text:style-name="T26">E s</text:span></text:span><text:span text:style-name="Corpo_20_del_20_testo_20__2b__20_Batang7"><text:span text:style-name="T27">o... ma</text:span></text:span><text:span text:style-name="Corpo_20_del_20_testo_20__2b__20_Spaziatura_20_2_20_pt77"><text:span text:style-name="T26"> via, in tempo</text:span></text:span><text:span text:style-name="T26"> </text:span><text:span text:style-name="Corpo_20_del_20_testo_20__2b__20_Spaziatura_20_2_20_pt77"><text:span text:style-name="T26">di</text:span></text:span><text:span text:style-name="T26"> pace </text:span><text:span text:style-name="Corpo_20_del_20_testo_20__2b__20_Spaziatura_20_2_20_pt77"><text:span text:style-name="T26">fan numero e si può credere valgano</text:span></text:span><text:span text:style-name="T26"> come esercito.</text:span></text:p>
      <text:p text:style-name="P8"><text:span text:style-name="Intestazione_20__23_9_20__2b__20_Spaziatura_20_2_20_pt"><text:span text:style-name="T26">— </text:span></text:span><text:span text:style-name="T26">E poi </text:span><text:span text:style-name="Corpo_20_del_20_testo_20__2b__20_Spaziatura_20_2_20_pt77"><text:span text:style-name="T26">quel guasta </text:span></text:span><text:span text:style-name="T26">mestiere del General Bixio ci v</text:span><text:span text:style-name="Corpo_20_del_20_testo_20__2b__20_Spaziatura_20_3_20_pt44"><text:span text:style-name="T26">a</text:span></text:span><text:span text:style-name="Corpo_20_del_20_testo_20__2b__20_Batang6"><text:span text:style-name="T26"> scrivendo della misera</text:span></text:span><text:span text:style-name="Corpo_20_del_20_testo_20__2b__20_Spaziatura_20_2_20_pt77"><text:span text:style-name="T26"> condizione delle</text:span></text:span><text:span text:style-name="T26"> fortezze, </text:span><text:span text:style-name="Corpo_20_del_20_testo_20__2b__20_Spaziatura_20_2_20_pt77"><text:span text:style-name="T26">degli arsenali, dei cantieri che mette in pubblico il suo s</text:span></text:span><text:span text:style-name="Corpo_20_del_20_testo_20__2b__20_Spaziatura_20_3_20_pt44"><text:span text:style-name="T26">gomento ed i suoi sinistri</text:span></text:span><text:span text:style-name="Corpo_20_del_20_testo_20__2b__20_Spaziatura_20_2_20_pt77"><text:span text:style-name="T26"> presagi 1? Ma basta... Bisogna far mercanzia d</text:span></text:span><text:span text:style-name="Corpo_20_del_20_testo_20__2b__20_Spaziatura_20_3_20_pt45"><text:span text:style-name="T26">i tutt</text:span></text:span><text:span text:style-name="Corpo_20_del_20_testo_20__2b__20_Spaziatura_20_5_20_pt4"><text:span text:style-name="T26">o</text:span></text:span><text:span text:style-name="Corpo_20_del_20_testo_20__2b__20_Spaziatura_20_2_20_pt77"><text:span text:style-name="T26"> e facciamola </text:span></text:span><text:span text:style-name="Corpo_20_del_20_testo_20__2b__20_Spaziatura_20_3_20_pt44"><text:span text:style-name="T26">anche di </text:span></text:span><text:span text:style-name="Corpo_20_del_20_testo_20__2b__20_Batang5"><text:span text:style-name="T27">queste lustre di forza, contandole pur </text:span></text:span><text:span text:style-name="Corpo_20_del_20_testo_20__2b__20_Spaziatura_20_2_20_pt77"><text:span text:style-name="T26">come</text:span></text:span><text:span text:style-name="T26"> forza vera. E poiché io vado a nozze, fagli </text:span><text:span text:style-name="Corpo_20_del_20_testo_20__2b__20_Spaziatura_20_2_20_pt77"><text:span text:style-name="T26">vedere </text:span></text:span><text:span text:style-name="Corpo_20_del_20_testo_20__2b__20_Spaziatura_20_3_20_pt43"><text:span text:style-name="T26">anche in queste una minaccia. Fagli intendere che se il Rattazzi menò sposa gallica, io vado ad impalmare una simile anglica, ed una nepote proprio di quell'avventuriero brittanno che a Napoli fu autore delle impiccagioni de' giacobini e bonapartisti, che poi ci tornò così acconcio in mettere a conto dei Borboni. Ci pensi bene la Francia: questo mio matrimonio le potrebbe far del dannaggio.</text:span></text:span></text:p>
      <text:p text:style-name="P8"><text:span text:style-name="Intestazione_20__23_9_20__2b__20_Spaziatura_20_2_20_pt"><text:span text:style-name="T26">— </text:span></text:span><text:span text:style-name="Corpo_20_del_20_testo_20__2b__20_Spaziatura_20_3_20_pt44"><text:span text:style-name="T26">Intendo, intendo rispose subito il buon discepolo, e lasci fare a me... che saprò io condurlo...</text:span></text:span></text:p>
      <text:p text:style-name="P8"><text:span text:style-name="Corpo_20_del_20_testo_20__2b__20_Batang5"><text:span text:style-name="T46"/></text:span></text:p>
      <text:p text:style-name="P8"><text:span text:style-name="Corpo_20_del_20_testo_20__2b__20_Batang5"><text:span text:style-name="T46">1 Sunto della relazione sulla leva. Documenti XX e XVIII.</text:span></text:span></text:p>
      <text:p text:style-name="P8"><text:span text:style-name="Corpo_20_del_20_testo_20__2b__20_Batang5"><text:span text:style-name="T46">2 Lettera del General Nino Bixio al </text:span></text:span><text:span text:style-name="Corpo_20_del_20_testo_20__2b__20_Spaziatura_20_2_20_pt77"><text:span text:style-name="T50">deputato Lanza</text:span></text:span><text:span text:style-name="Corpo_20_del_20_testo_20__2b__20_Trebuchet_20_MS10"><text:span text:style-name="T57"> inser</text:span></text:span><text:span text:style-name="Corpo_20_del_20_testo_20__2b__20_Spaziatura_20_2_20_pt77"><text:span text:style-name="T50">ita nell'</text:span></text:span><text:span text:style-name="Corpo_20_del_20_testo_20__2b__20_Book_20_Antiqua15"><text:span text:style-name="T50">Opinione </text:span></text:span><text:span text:style-name="Corpo_20_del_20_testo_20__2b__20_Spaziatura_20_2_20_pt77"><text:span text:style-name="T50">e nel Giornale Ufficiale di Napoli del 13 Dicembre 1864. Vedi pure la lettera </text:span></text:span><text:span text:style-name="T50"><text:s/></text:span><text:span text:style-name="Corpo_20_del_20_testo_20__2b__20_Batang5"><text:span text:style-name="T46">del General </text:span></text:span><text:span text:style-name="Corpo_20_del_20_testo_20__2b__20_Spaziatura_20_2_20_pt77"><text:span text:style-name="T50">Antonio Ulloa, uomo</text:span></text:span><text:span text:style-name="T50"> </text:span><text:span text:style-name="Corpo_20_del_20_testo_20__2b__20_Spaziatura_20_2_20_pt77"><text:span text:style-name="T50">peritissimo delle cose militari, che</text:span></text:span><text:span text:style-name="T50"> scriveva a Lord Rokely t</text:span><text:span text:style-name="Corpo_20_del_20_testo_20__2b__20_Spaziatura_20_2_20_pt77"><text:span text:style-name="T50">enente</text:span></text:span><text:span text:style-name="T50"> generale </text:span><text:span text:style-name="Corpo_20_del_20_testo_20__2b__20_Spaziatura_20_2_20_pt77"><text:span text:style-name="T50">degli eserciti brittanici nel 23</text:span></text:span><text:span text:style-name="T50"> Agosto 1863 </text:span><text:span text:style-name="Corpo_20_del_20_testo_20__2b__20_Trebuchet_20_MS13"><text:span text:style-name="T50">e</text:span></text:span><text:span text:style-name="T50"> che </text:span><text:span text:style-name="Corpo_20_del_20_testo_20__2b__20_Spaziatura_20_2_20_pt77"><text:span text:style-name="T50">tanto</text:span></text:span><text:span text:style-name="Corpo_20_del_20_testo_20__2b__20_Trebuchet_20_MS13"><text:span text:style-name="T50"> seppe</text:span></text:span><text:span text:style-name="Corpo_20_del_20_testo_20__2b__20_Spaziatura_20_2_20_pt77"><text:span text:style-name="T50"> amara ai signori dell'esercito</text:span></text:span><text:span text:style-name="T50"> piemontese, </text:span><text:span text:style-name="Corpo_20_del_20_testo_20__2b__20_Spaziatura_20_2_20_pt77"><text:span text:style-name="T50">che</text:span></text:span><text:span text:style-name="T50"> risposero </text:span><text:span text:style-name="Corpo_20_del_20_testo_20__2b__20_Spaziatura_20_2_20_pt77"><text:span text:style-name="T50">nella Gazzetta militare</text:span></text:span><text:span text:style-name="T50"> </text:span><text:span text:style-name="Corpo_20_del_20_testo_20__2b__20_Spaziatura_20_2_20_pt77"><text:span text:style-name="T50">di</text:span></text:span><text:span text:style-name="T50"> Torino, largheggiando, c</text:span><text:span text:style-name="Corpo_20_del_20_testo_20__2b__20_Spaziatura_20_2_20_pt77"><text:span text:style-name="T50">ome</text:span></text:span><text:span text:style-name="T50"> per consueto, dì </text:span><text:span text:style-name="Corpo_20_del_20_testo_20__2b__20_Spaziatura_20_2_20_pt77"><text:span text:style-name="T50">ingiurie,</text:span></text:span><text:span text:style-name="T50"> poiché non si poteva rispon</text:span><text:span text:style-name="Corpo_20_del_20_testo_20__2b__20_Spaziatura_20_2_20_pt77"><text:span text:style-name="T50">dere</text:span></text:span><text:span text:style-name="T50"> con </text:span><text:span text:style-name="Corpo_20_del_20_testo_20__2b__20_Spaziatura_20_2_20_pt77"><text:span text:style-name="T50">fatti</text:span></text:span><text:span text:style-name="T50"> né con</text:span><text:span text:style-name="Corpo_20_del_20_testo_20__2b__20_2412"><text:span text:style-name="T50"> ragioni.</text:span></text:span></text:p>
      <text:p text:style-name="P4"/>
      <text:p text:style-name="P18">— 196 —</text:p>
      <text:p text:style-name="P14"><text:bookmark-start text:name="bookmark42241111111111141113113111111111111111111111"/><text:bookmark-end text:name="bookmark42241111111111141113113111111111111111111111"/><text:bookmark-start text:name="bookmark42241111111111241113113111111111111111111111"/><text:bookmark-end text:name="bookmark42241111111111241113113111111111111111111111"/><text:span text:style-name="Corpo_20_del_20_testo_20__28_6_29__20__2b__20_27"><text:span text:style-name="T34"/></text:span></text:p>
      <text:p text:style-name="P8"><text:bookmark-start text:name="bookmark222"/><text:span text:style-name="Corpo_20_del_20_testo_20__2b__20_Spaziatura_20_2_20_pt75"><text:span text:style-name="T26">saprò io fargli intravvedere..... saprò io inculcargli.... saprò io...</text:span></text:span><text:bookmark-end text:name="bookmark222"/></text:p>
      <text:p text:style-name="P8"><text:span text:style-name="Corpo_20_del_20_testo_20__2b__20_Spaziatura_20_2_20_pt75"><text:span text:style-name="T26">— Voi non sapete nulla, credete a me, altrimenti non vi avrei preso al mio servizio: corbezzoli! </text:span></text:span></text:p>
      <text:p text:style-name="P8"><text:span text:style-name="Corpo_20_del_20_testo_20__2b__20_Spaziatura_20_2_20_pt75"><text:span text:style-name="T26">risposegli il Minghetti, fastidito di tutti quei saprò io. Quindi, imboccatogli motto a motto tutto quello voleva sciorinasse, lo accomiatò, promettendogli che dove fossesi condotto bene l'avrebbe regalato di un pappagallo di onore. Ed il Venosti andò via tutto arzillo e tronfio. Ma come si fu uscito dalla stanza, Marco diè di piglio al campanello e cominciò a suonare e suonare e, comparso un usciere, gridogli:</text:span></text:span></text:p>
      <text:p text:style-name="P8"><text:span text:style-name="Corpo_20_del_20_testo_20__2b__20_Spaziatura_20_2_20_pt75"><text:span text:style-name="T26">— Subito, subito, richiamate quel giovane...</text:span></text:span></text:p>
      <text:p text:style-name="P8"><text:span text:style-name="Corpo_20_del_20_testo_20__2b__20_Spaziatura_20_2_20_pt75"><text:span text:style-name="T26">— Quale, signor Ministro?</text:span></text:span></text:p>
      <text:p text:style-name="P8"><text:span text:style-name="Corpo_20_del_20_testo_20__2b__20_Spaziatura_20_2_20_pt75"><text:span text:style-name="T26">— Bestia! Quello che fa da ministro degli affari esteri.</text:span></text:span></text:p>
      <text:p text:style-name="P8"><text:span text:style-name="Corpo_20_del_20_testo_20__2b__20_Spaziatura_20_2_20_pt75"><text:span text:style-name="T26">L'usciere andò lesto e, ritornato </text:span></text:span><text:span text:style-name="T26"><text:s/></text:span><text:span text:style-name="Corpo_20_del_20_testo_20__2b__20_Spaziatura_20_2_20_pt75"><text:span text:style-name="T26">il</text:span></text:span><text:span text:style-name="T26"> Venosti </text:span><text:span text:style-name="Corpo_20_del_20_testo_20__2b__20_Spaziatura_20_2_20_pt75"><text:span text:style-name="T26">indi a </text:span></text:span><text:span text:style-name="T26">poco,</text:span><text:span text:style-name="Corpo_20_del_20_testo_20__2b__20_Spaziatura_20_2_20_pt75"><text:span text:style-name="T26"> Marco</text:span></text:span><text:span text:style-name="Corpo_20_del_20_testo_20__2b__20_Spaziatura_20_2_20_pt74"><text:span text:style-name="T26"> ricominciò:</text:span></text:span></text:p>
      <text:p text:style-name="P8"><text:span text:style-name="Corpo_20_del_20_testo_20__2b__20_Spaziatura_20_2_20_pt75"><text:span text:style-name="T26">— Mi dimenticavo</text:span></text:span><text:span text:style-name="T26"> il meglio. </text:span><text:span text:style-name="Corpo_20_del_20_testo_20__2b__20_Spaziatura_20_2_20_pt74"><text:span text:style-name="T26">Metti </text:span></text:span><text:span text:style-name="Corpo_20_del_20_testo_20__2b__20_Spaziatura_20_2_20_pt75"><text:span text:style-name="T26">una cravatta nuova, una</text:span></text:span><text:span text:style-name="T26"> cravatta rossa o cilestre, che </text:span><text:span text:style-name="Corpo_20_del_20_testo_20__2b__20_Spaziatura_20_2_20_pt75"><text:span text:style-name="T26">spicchi </text:span></text:span><text:span text:style-name="T26">molto, sai. E </text:span><text:span text:style-name="Corpo_20_del_20_testo_20__2b__20_Spaziatura_20_2_20_pt75"><text:span text:style-name="T26">molto</text:span></text:span><text:span text:style-name="Corpo_20_del_20_testo_20__2b__20_Spaziatura_20_2_20_pt74"><text:span text:style-name="T26"> oro. Ed i calzoni </text:span></text:span><text:span text:style-name="Corpo_20_del_20_testo_20__2b__20_Spaziatura_20_2_20_pt75"><text:span text:style-name="T26">siano quelli dì </text:span></text:span><text:span text:style-name="T26">color di </text:span><text:span text:style-name="Corpo_20_del_20_testo_20__2b__20_Spaziatura_20_2_20_pt75"><text:span text:style-name="T26">Avana, che</text:span></text:span><text:span text:style-name="T26"> questi Francesi bisogna prendergli con </text:span><text:span text:style-name="Corpo_20_del_20_testo_20__2b__20_Spaziatura_20_2_20_pt75"><text:span text:style-name="T26">gli</text:span></text:span><text:span text:style-name="T26"> specchietti come le lodole. La </text:span><text:span text:style-name="Corpo_20_del_20_testo_20__2b__20_Spaziatura_20_2_20_pt75"><text:span text:style-name="T26">prima dottrina </text:span></text:span><text:span text:style-name="T26">di un diplomatico è </text:span><text:span text:style-name="Corpo_20_del_20_testo_20__2b__20_Spaziatura_20_2_20_pt75"><text:span text:style-name="T26">quella</text:span></text:span><text:span text:style-name="T26"> </text:span><text:span text:style-name="Corpo_20_del_20_testo_20__2b__20_Spaziatura_20_2_20_pt75"><text:span text:style-name="T26">di</text:span></text:span><text:span text:style-name="T26"> presentarsi bene e a secon</text:span><text:span text:style-name="Corpo_20_del_20_testo_20__2b__20_Spaziatura_20_2_20_pt75"><text:span text:style-name="T26">da,</text:span></text:span><text:span text:style-name="T26"> cioè di </text:span><text:span text:style-name="Corpo_20_del_20_testo_20__2b__20_Spaziatura_20_2_20_pt75"><text:span text:style-name="T26">sentir di</text:span></text:span><text:span text:style-name="Corpo_20_del_20_testo_20__2b__20_Corsivo36"><text:span text:style-name="T26"> stok</text:span></text:span><text:span text:style-name="Corpo_20_del_20_testo_20__2b__20_Spaziatura_20_2_20_pt75"><text:span text:style-name="T26"> all'Aia e di</text:span></text:span><text:span text:style-name="Corpo_20_del_20_testo_20__2b__20_Corsivo35"><text:span text:style-name="T26"> pachouli</text:span></text:span><text:span text:style-name="T26"> a Parigi. Vedi il D'Azeglio. </text:span><text:span text:style-name="Corpo_20_del_20_testo_20__2b__20_Spaziatura_20_2_20_pt75"><text:span text:style-name="T26">Quale degli</text:span></text:span><text:span text:style-name="T26"> Inglesi </text:span><text:span text:style-name="Corpo_20_del_20_testo_20__2b__20_Spaziatura_20_2_20_pt74"><text:span text:style-name="T26">porta</text:span></text:span><text:span text:style-name="T26"> gli </text:span><text:span text:style-name="Corpo_20_del_20_testo_20__2b__20_Spaziatura_20_2_20_pt75"><text:span text:style-name="T26">stivali più lucidi di lui?</text:span></text:span><text:span text:style-name="T26"> E dicasi poi </text:span><text:span text:style-name="Corpo_20_del_20_testo_20__2b__20_Spaziatura_20_2_20_pt75"><text:span text:style-name="T26">che</text:span></text:span><text:span text:style-name="T26"> egli non sia l'ambasciatore dello Stivale, che </text:span><text:span text:style-name="Corpo_20_del_20_testo_20__2b__20_Spaziatura_20_2_20_pt74"><text:span text:style-name="T26">non</text:span></text:span><text:span text:style-name="T26"> faccia </text:span><text:span text:style-name="Corpo_20_del_20_testo_20__2b__20_Spaziatura_20_2_20_pt75"><text:span text:style-name="T26">onore </text:span></text:span><text:span text:style-name="Corpo_20_del_20_testo_20__2b__20_Spaziatura_20_3_20_pt41"><text:span text:style-name="T26">all’</text:span></text:span><text:span text:style-name="T26">Italia! E il Nigra? Ha </text:span><text:span text:style-name="Corpo_20_del_20_testo_20__2b__20_Spaziatura_20_2_20_pt75"><text:span text:style-name="T26">inventato qua nuova camicia. </text:span></text:span><text:span text:style-name="T26">Il Thiers, il </text:span><text:span text:style-name="Corpo_20_del_20_testo_20__2b__20_Spaziatura_20_2_20_pt75"><text:span text:style-name="T26">Guizot</text:span></text:span><text:span text:style-name="T26"> </text:span><text:span text:style-name="Corpo_20_del_20_testo_20__2b__20_Spaziatura_20_2_20_pt75"><text:span text:style-name="T26">ne</text:span></text:span><text:span text:style-name="T26"> crepano d'invidia, e </text:span><text:span text:style-name="Corpo_20_del_20_testo_20__2b__20_Spaziatura_20_2_20_pt75"><text:span text:style-name="T26">sua mer</text:span></text:span><text:span text:style-name="T26">cé, </text:span><text:span text:style-name="Corpo_20_del_20_testo_20__2b__20_Spaziatura_20_2_20_pt75"><text:span text:style-name="T26">non</text:span></text:span><text:span text:style-name="T26"> ci si potrà dire </text:span><text:span text:style-name="Corpo_20_del_20_testo_20__2b__20_Spaziatura_20_2_20_pt75"><text:span text:style-name="T26">che</text:span></text:span><text:span text:style-name="T26"> spogliamo </text:span><text:span text:style-name="Corpo_20_del_20_testo_20__2b__20_Spaziatura_20_2_20_pt75"><text:span text:style-name="T26">l'Europa quando </text:span></text:span><text:span text:style-name="T26">si vendono le polizze dei nostri debiti. Fine accorgi</text:span><text:span text:style-name="Corpo_20_del_20_testo_20__2b__20_Spaziatura_20_2_20_pt75"><text:span text:style-name="T26">mento </text:span></text:span><text:span text:style-name="T26">del</text:span><text:span text:style-name="Corpo_20_del_20_testo_20__2b__20_Spaziatura_20_2_20_pt75"><text:span text:style-name="T26"> Cavour</text:span></text:span><text:span text:style-name="T26"> </text:span><text:span text:style-name="Corpo_20_del_20_testo_20__2b__20_Spaziatura_20_2_20_pt75"><text:span text:style-name="T26">fu</text:span></text:span><text:span text:style-name="T26"> quello di mandare all’</text:span><text:span text:style-name="Corpo_20_del_20_testo_20__2b__20_Spaziatura_20_2_20_pt75"><text:span text:style-name="T26">alta Zin</text:span></text:span><text:span text:style-name="T26">garaia un così bel zingaro per ambasciatore! L'accordo ne deriva come di </text:span><text:span text:style-name="Corpo_20_del_20_testo_20__2b__20_Spaziatura_20_2_20_pt75"><text:span text:style-name="T26">natura.</text:span></text:span></text:p>
      <text:p text:style-name="P8"><text:span text:style-name="T26">E cosi sollucherandosi il maestro e il discepolo, </text:span><text:span text:style-name="Corpo_20_del_20_testo_20__2b__20_Spaziatura_20_2_20_pt74"><text:span text:style-name="T26">non </text:span></text:span><text:span text:style-name="T26">stettero molto e tornaronsi a dividere. </text:span></text:p>
      <text:p text:style-name="P4"/>
      <text:p text:style-name="P18">— 197 —</text:p>
      <text:p text:style-name="P14"><text:bookmark-start text:name="bookmark422411111111111411131131111111111111111111111"/><text:bookmark-end text:name="bookmark422411111111111411131131111111111111111111111"/><text:bookmark-start text:name="bookmark422411111111112411131131111111111111111111111"/><text:bookmark-end text:name="bookmark422411111111112411131131111111111111111111111"/><text:span text:style-name="Corpo_20_del_20_testo_20__28_6_29__20__2b__20_27"><text:span text:style-name="T34"/></text:span></text:p>
      <text:p text:style-name="P8"><text:span text:style-name="T26">Il Venosti, corso a casa, fecevi</text:span><text:span text:style-name="Corpo_20_del_20_testo_20__2b__20_Spaziatura_20_2_20_pt73"><text:span text:style-name="T26"> una</text:span></text:span><text:span text:style-name="Corpo_20_del_20_testo_20__2b__20_Corsivo34"><text:span text:style-name="T26"> toilette</text:span></text:span><text:span text:style-name="Corpo_20_del_20_testo_20__2b__20_Spaziatura_20_2_20_pt73"><text:span text:style-name="T26"> di due </text:span></text:span><text:span text:style-name="T26">ore e </text:span><text:span text:style-name="Corpo_20_del_20_testo_20__2b__20_Spaziatura_20_2_20_pt73"><text:span text:style-name="T26">tre</text:span></text:span><text:span text:style-name="Corpo_20_del_20_testo_20__2b__20_Spaziatura_20_2_20_pt72"><text:span text:style-name="T26"> quarti e, </text:span></text:span><text:span text:style-name="T26">messo cartoni nelle brache, acciò </text:span><text:span text:style-name="Corpo_20_del_20_testo_20__2b__20_Spaziatura_20_2_20_pt73"><text:span text:style-name="T26">non</text:span></text:span><text:span text:style-name="T26"> facesser pieghe </text:span><text:span text:style-name="Corpo_20_del_20_testo_20__2b__20_Spaziatura_20_2_20_pt73"><text:span text:style-name="T26">e, fatto</text:span></text:span><text:span text:style-name="T26"> colar gocciola di </text:span><text:span text:style-name="Corpo_20_del_20_testo_20__2b__20_Spaziatura_20_2_20_pt73"><text:span text:style-name="T26">acqua nei</text:span></text:span><text:span text:style-name="T26"> rotoli delle basette, per veder se tirati ben </text:span><text:span text:style-name="Corpo_20_del_20_testo_20__2b__20_Spaziatura_20_2_20_pt73"><text:span text:style-name="T26">dritti, e mutati più e più</text:span></text:span><text:span text:style-name="T26"> colli, per trovare il </text:span><text:span text:style-name="Corpo_20_del_20_testo_20__2b__20_Spaziatura_20_2_20_pt73"><text:span text:style-name="T26">più</text:span></text:span><text:span text:style-name="Corpo_20_del_20_testo_20__2b__20_Spaziatura_20_2_20_pt72"><text:span text:style-name="T26"> inflessibile</text:span></text:span><text:span text:style-name="Corpo_20_del_20_testo_20__2b__20_Spaziatura_20_2_20_pt73"><text:span text:style-name="T26">, e </text:span></text:span><text:span text:style-name="T26">messo</text:span><text:span text:style-name="Corpo_20_del_20_testo_20__2b__20_Spaziatura_20_2_20_pt73"><text:span text:style-name="T26"> cal</text:span></text:span><text:span text:style-name="T26">zari </text:span><text:span text:style-name="Corpo_20_del_20_testo_20__2b__20_Spaziatura_20_2_20_pt73"><text:span text:style-name="T26">nuovi</text:span></text:span><text:span text:style-name="Corpo_20_del_20_testo_20__2b__20_Spaziatura_20_2_20_pt72"><text:span text:style-name="T26"> di cuoio</text:span></text:span><text:span text:style-name="T26"> verniciato, ed un</text:span><text:span text:style-name="Corpo_20_del_20_testo_20__2b__20_Corsivo34"><text:span text:style-name="T26"> kraus</text:span></text:span><text:span text:style-name="T26"> cilestro, che faceva </text:span><text:span text:style-name="Corpo_20_del_20_testo_20__2b__20_Spaziatura_20_2_20_pt73"><text:span text:style-name="T26">una</text:span></text:span><text:span text:style-name="T26"> guerra </text:span><text:span text:style-name="Corpo_20_del_20_testo_20__2b__20_Spaziatura_20_2_20_pt73"><text:span text:style-name="T26">d'inferno ai suoi capelli</text:span></text:span><text:span text:style-name="T26"> rossi, si condusse </text:span><text:span text:style-name="Corpo_20_del_20_testo_20__2b__20_Spaziatura_20_2_20_pt73"><text:span text:style-name="T26">pur finalmente a </text:span></text:span><text:span text:style-name="T26">casa</text:span><text:span text:style-name="Corpo_20_del_20_testo_20__2b__20_Spaziatura_20_2_20_pt73"><text:span text:style-name="T26"> il Ministro di Francia.</text:span></text:span></text:p>
      <text:p text:style-name="P8"><text:span text:style-name="Corpo_20_del_20_testo_20__2b__20_Spaziatura_20_2_20_pt73"><text:span text:style-name="T26">Di quei</text:span></text:span><text:span text:style-name="Corpo_20_del_20_testo_20__2b__20_Spaziatura_20_2_20_pt72"><text:span text:style-name="T26"> giorni,</text:span></text:span><text:span text:style-name="T26"> è ben ricordare, come </text:span><text:span text:style-name="Corpo_20_del_20_testo_20__2b__20_Spaziatura_20_2_20_pt73"><text:span text:style-name="T26">sulla ribalda dell</text:span></text:span><text:span text:style-name="T26">a politica francese si rappresentasse la </text:span><text:span text:style-name="Corpo_20_del_20_testo_20__2b__20_Spaziatura_20_2_20_pt73"><text:span text:style-name="T26">commedia </text:span></text:span><text:span text:style-name="T26">dell'</text:span><text:span text:style-name="Corpo_20_del_20_testo_20__2b__20_Corsivo34"><text:span text:style-name="T26">Inertia Sapientia</text:span></text:span><text:span text:style-name="T26">. Non si era </text:span><text:span text:style-name="Corpo_20_del_20_testo_20__2b__20_Spaziatura_20_2_20_pt72"><text:span text:style-name="T26">ancora </text:span></text:span><text:span text:style-name="Corpo_20_del_20_testo_20__2b__20_Spaziatura_20_2_20_pt73"><text:span text:style-name="T26">venuto</text:span></text:span><text:span text:style-name="T26"> nel </text:span><text:span text:style-name="Corpo_20_del_20_testo_20__2b__20_Spaziatura_20_2_20_pt73"><text:span text:style-name="T26">divisamente di fermar quel</text:span></text:span><text:span text:style-name="T26"> patto </text:span><text:span text:style-name="Corpo_20_del_20_testo_20__2b__20_Spaziatura_20_2_20_pt73"><text:span text:style-name="T26">che</text:span></text:span><text:span text:style-name="T26"> dicesi la C</text:span><text:span text:style-name="Corpo_20_del_20_testo_20__2b__20_25_20_pt23"><text:span text:style-name="T26">onvenzione</text:span></text:span><text:span text:style-name="Corpo_20_del_20_testo_20__2b__20_Spaziatura_20_2_20_pt73"><text:span text:style-name="T26"> Franco-italiana </text:span></text:span><text:span text:style-name="T26">del</text:span><text:span text:style-name="Corpo_20_del_20_testo_20__2b__20_25_20_pt23"><text:span text:style-name="T26"> 15</text:span></text:span><text:span text:style-name="Corpo_20_del_20_testo_20__2b__20_Spaziatura_20_2_20_pt73"><text:span text:style-name="T26"> settembre, quella trattazione che noi potremmo dir</text:span></text:span><text:span text:style-name="T26"> polisensa, </text:span><text:span text:style-name="Corpo_20_del_20_testo_20__2b__20_Spaziatura_20_2_20_pt72"><text:span text:style-name="T26">non </text:span></text:span><text:span text:style-name="Corpo_20_del_20_testo_20__2b__20_Spaziatura_20_2_20_pt73"><text:span text:style-name="T26">altrimenti che</text:span></text:span><text:span text:style-name="T26"> la Commedia del nostro Poeta. Ma polisensa del </text:span><text:span text:style-name="Corpo_20_del_20_testo_20__2b__20_Spaziatura_20_2_20_pt73"><text:span text:style-name="T26">brutto:</text:span></text:span><text:span text:style-name="T26"> perocché </text:span><text:span text:style-name="Corpo_20_del_20_testo_20__2b__20_Spaziatura_20_2_20_pt72"><text:span text:style-name="T26">quella</text:span></text:span><text:span text:style-name="T26"> convenzione di servaggio </text:span><text:span text:style-name="Corpo_20_del_20_testo_20__2b__20_Spaziatura_20_2_20_pt72"><text:span text:style-name="T26">la abbiamo </text:span></text:span><text:span text:style-name="Corpo_20_del_20_testo_20__2b__20_Spaziatura_20_2_20_pt73"><text:span text:style-name="T26">veduta plaudire dal</text:span></text:span><text:span text:style-name="T26"> già federalista Ferrari </text:span><text:span text:style-name="Corpo_20_del_20_testo_20__2b__20_Spaziatura_20_2_20_pt72"><text:span text:style-name="T26">perché ne conduce </text:span></text:span><text:span text:style-name="Corpo_20_del_20_testo_20__2b__20_Spaziatura_20_2_20_pt73"><text:span text:style-name="T26">all’unità, condannare</text:span></text:span><text:span text:style-name="T26"> dall’</text:span><text:span text:style-name="Corpo_20_del_20_testo_20__2b__20_Spaziatura_20_2_20_pt73"><text:span text:style-name="T26">unita</text:span></text:span><text:span text:style-name="Corpo_20_del_20_testo_20__2b__20_25_20_pt22"><text:span text:style-name="T26">rio Petruccelli</text:span></text:span><text:span text:style-name="T26"> perché </text:span><text:span text:style-name="Corpo_20_del_20_testo_20__2b__20_Spaziatura_20_2_20_pt73"><text:span text:style-name="T26">mena alla</text:span></text:span><text:span text:style-name="T26"> federazione, ned altrimenti</text:span><text:span text:style-name="Corpo_20_del_20_testo_20__2b__20_Spaziatura_20_2_20_pt73"><text:span text:style-name="T26"> accettare dall’</text:span></text:span><text:span text:style-name="T26">ateo Sineo, per </text:span><text:span text:style-name="Corpo_20_del_20_testo_20__2b__20_Spaziatura_20_2_20_pt72"><text:span text:style-name="T26">ciò </text:span></text:span><text:span text:style-name="Corpo_20_del_20_testo_20__2b__20_Spaziatura_20_2_20_pt73"><text:span text:style-name="T26">che fatta a distruggere il Papato, o dal cattolico</text:span></text:span><text:span text:style-name="T26"> Ondes, peroc</text:span><text:span text:style-name="Corpo_20_del_20_testo_20__2b__20_Spaziatura_20_2_20_pt73"><text:span text:style-name="T26">ché</text:span></text:span><text:span text:style-name="T26"> </text:span><text:span text:style-name="Corpo_20_del_20_testo_20__2b__20_Spaziatura_20_2_20_pt73"><text:span text:style-name="T26">ne</text:span></text:span><text:span text:style-name="T26"> riconosce la</text:span><text:span text:style-name="Corpo_20_del_20_testo_20__2b__20_25_20_pt22"><text:span text:style-name="T26"> temporal</text:span></text:span><text:span text:style-name="T26"> potestà e </text:span><text:span text:style-name="Corpo_20_del_20_testo_20__2b__20_Spaziatura_20_2_20_pt73"><text:span text:style-name="T26">mira</text:span></text:span><text:span text:style-name="T26"> a farla </text:span><text:span text:style-name="Corpo_20_del_20_testo_20__2b__20_Spaziatura_20_2_20_pt73"><text:span text:style-name="T26">rispettare. Ma, checché</text:span></text:span><text:span text:style-name="T26"> sia di essa, </text:span><text:span text:style-name="Corpo_20_del_20_testo_20__2b__20_Spaziatura_20_2_20_pt73"><text:span text:style-name="T26">indubitata </text:span></text:span><text:span text:style-name="T26">cosa è che </text:span><text:span text:style-name="Corpo_20_del_20_testo_20__2b__20_25_20_pt22"><text:span text:style-name="T26">nel</text:span></text:span><text:span text:style-name="Corpo_20_del_20_testo_20__2b__20_Spaziatura_20_2_20_pt73"><text:span text:style-name="T26"> palazzo delle</text:span></text:span><text:span text:style-name="Corpo_20_del_20_testo_20__2b__20_Corsivo33"><text:span text:style-name="T26"> Tuileries</text:span></text:span><text:span text:style-name="Corpo_20_del_20_testo_20__2b__20_Spaziatura_20_2_20_pt73"><text:span text:style-name="T26"> non</text:span></text:span><text:span text:style-name="T26"> ancora pensavasi </text:span><text:span text:style-name="Corpo_20_del_20_testo_20__2b__20_Spaziatura_20_2_20_pt73"><text:span text:style-name="T26">di irrogare</text:span></text:span><text:span text:style-name="T26"> </text:span><text:span text:style-name="Corpo_20_del_20_testo_20__2b__20_Spaziatura_20_2_20_pt73"><text:span text:style-name="T26">la</text:span></text:span><text:span text:style-name="Corpo_20_del_20_testo_20__2b__20_25_20_pt23"><text:span text:style-name="T26"> legge</text:span></text:span><text:span text:style-name="T26"> Pica </text:span><text:span text:style-name="Corpo_20_del_20_testo_20__2b__20_Spaziatura_20_2_20_pt73"><text:span text:style-name="T26">anche alla </text:span></text:span><text:span text:style-name="T26">Casa di Savoia, </text:span><text:span text:style-name="Corpo_20_del_20_testo_20__2b__20_Spaziatura_20_2_20_pt73"><text:span text:style-name="T26">di mandar questa</text:span></text:span><text:span text:style-name="T26"> per </text:span><text:span text:style-name="Corpo_20_del_20_testo_20__2b__20_Spaziatura_20_2_20_pt73"><text:span text:style-name="T26">domicilio</text:span></text:span><text:span text:style-name="Corpo_20_del_20_testo_20__2b__20_Spaziatura_20_2_20_pt72"><text:span text:style-name="T26"> coatto a </text:span></text:span><text:span text:style-name="Corpo_20_del_20_testo_20__2b__20_Spaziatura_20_2_20_pt73"><text:span text:style-name="T26">Firenze, di cacciarla pur dalla propria</text:span></text:span><text:span text:style-name="T26"> reggia, dopo averle</text:span><text:span text:style-name="Corpo_20_del_20_testo_20__2b__20_Spaziatura_20_2_20_pt72"><text:span text:style-name="T26"> </text:span></text:span><text:span text:style-name="Corpo_20_del_20_testo_20__2b__20_Spaziatura_20_2_20_pt73"><text:span text:style-name="T26">arraffato la culla e le chiavi</text:span></text:span><text:span text:style-name="T26"> </text:span><text:span text:style-name="Corpo_20_del_20_testo_20__2b__20_Spaziatura_20_2_20_pt73"><text:span text:style-name="T26">di</text:span></text:span><text:span text:style-name="T26"> casa, di togliere ad essa, </text:span><text:span text:style-name="Corpo_20_del_20_testo_20__2b__20_Spaziatura_20_2_20_pt73"><text:span text:style-name="T26">al Piemonte, ad Italia.... il tempo</text:span></text:span><text:span text:style-name="T26"> svelerà </text:span><text:span text:style-name="Corpo_20_del_20_testo_20__2b__20_Spaziatura_20_2_20_pt73"><text:span text:style-name="T26">che altro.</text:span></text:span></text:p>
      <text:p text:style-name="P8"><text:span text:style-name="Corpo_20_del_20_testo_20__2b__20_Spaziatura_20_2_20_pt72"><text:span text:style-name="T26">E benché </text:span></text:span><text:span text:style-name="Corpo_20_del_20_testo_20__2b__20_Spaziatura_20_2_20_pt73"><text:span text:style-name="T26">non</text:span></text:span><text:span text:style-name="T26"> </text:span><text:span text:style-name="Corpo_20_del_20_testo_20__2b__20_Spaziatura_20_2_20_pt73"><text:span text:style-name="T26">ne</text:span></text:span><text:span text:style-name="T26"> fosse </text:span><text:span text:style-name="Corpo_20_del_20_testo_20__2b__20_Spaziatura_20_2_20_pt73"><text:span text:style-name="T26">più amico né più nemico di quello ne fu prima e ne è dopo cotali fatti, pure il gabinetto </text:span></text:span><text:span text:style-name="T26">di colà ne </text:span><text:span text:style-name="Corpo_20_del_20_testo_20__2b__20_Spaziatura_20_2_20_pt72"><text:span text:style-name="T26">teneva </text:span></text:span><text:span text:style-name="Corpo_20_del_20_testo_20__2b__20_Spaziatura_20_2_20_pt73"><text:span text:style-name="T26">più</text:span></text:span><text:span text:style-name="T26"> </text:span><text:span text:style-name="Corpo_20_del_20_testo_20__2b__20_Spaziatura_20_2_20_pt73"><text:span text:style-name="T26">il</text:span></text:span><text:span text:style-name="T26"> broncio che </text:span><text:span text:style-name="Corpo_20_del_20_testo_20__2b__20_Spaziatura_20_2_20_pt73"><text:span text:style-name="T26">ora.</text:span></text:span><text:span text:style-name="T26"> Però, come è costume tra i </text:span><text:span text:style-name="Corpo_20_del_20_testo_20__2b__20_Spaziatura_20_2_20_pt73"><text:span text:style-name="T26">bonapartisti,</text:span></text:span><text:span text:style-name="Corpo_20_del_20_testo_20__2b__20_25_20_pt22"><text:span text:style-name="T26"> che</text:span></text:span><text:span text:style-name="Corpo_20_del_20_testo_20__2b__20_Spaziatura_20_2_20_pt73"><text:span text:style-name="T26"> quando l'</text:span></text:span><text:span text:style-name="Corpo_20_del_20_testo_20__2b__20_Spaziatura_20_2_20_pt72"><text:span text:style-name="T26">Imperatore </text:span></text:span><text:span text:style-name="Corpo_20_del_20_testo_20__2b__20_Spaziatura_20_2_20_pt73"><text:span text:style-name="T26">starnuta, starnutano tutti,</text:span></text:span><text:span text:style-name="T26"> cosi a seconda della </text:span><text:span text:style-name="Corpo_20_del_20_testo_20__2b__20_Spaziatura_20_2_20_pt73"><text:span text:style-name="T26">mu</text:span></text:span><text:span text:style-name="Corpo_20_del_20_testo_20__2b__20_Spaziatura_20_2_20_pt72"><text:span text:style-name="T26">tria di S. M. I. </text:span></text:span><text:span text:style-name="Corpo_20_del_20_testo_20__2b__20_Spaziatura_20_2_20_pt73"><text:span text:style-name="T26">componevasi</text:span></text:span><text:span text:style-name="Corpo_20_del_20_testo_20__2b__20_Spaziatura_20_2_20_pt72"><text:span text:style-name="T26"> quella</text:span></text:span><text:span text:style-name="T26"> del </text:span><text:span text:style-name="Corpo_20_del_20_testo_20__2b__20_Spaziatura_20_2_20_pt73"><text:span text:style-name="T26">suo</text:span></text:span><text:span text:style-name="T26"> proconsole, del </text:span><text:span text:style-name="Corpo_20_del_20_testo_20__2b__20_Spaziatura_20_2_20_pt73"><text:span text:style-name="T26">suo</text:span></text:span><text:span text:style-name="T26"> messo </text:span><text:span text:style-name="Corpo_20_del_20_testo_20__2b__20_Spaziatura_20_2_20_pt72"><text:span text:style-name="T26">dominico in </text:span></text:span><text:span text:style-name="Corpo_20_del_20_testo_20__2b__20_Spaziatura_20_2_20_pt73"><text:span text:style-name="T26">Italia.</text:span></text:span></text:p>
      <text:p text:style-name="P4"/>
      <text:p text:style-name="P18">— 198 —</text:p>
      <text:p text:style-name="P14"><text:bookmark-start text:name="bookmark4224111111111114111311311111111111111111111111"/><text:bookmark-end text:name="bookmark4224111111111114111311311111111111111111111111"/><text:bookmark-start text:name="bookmark4224111111111124111311311111111111111111111111"/><text:bookmark-end text:name="bookmark4224111111111124111311311111111111111111111111"/><text:bookmark-start text:name="bookmark232"/><text:bookmark-end text:name="bookmark232"/><text:span text:style-name="Corpo_20_del_20_testo_20__28_6_29__20__2b__20_27"><text:span text:style-name="T34"/></text:span></text:p>
      <text:p text:style-name="P8"><text:span text:style-name="T26">Di costui, cioè del Ministo di Francia che risiedeva a Torino, per verità non ricordiamo il nome: né è poi gran </text:span><text:span text:style-name="Corpo_20_del_20_testo_20__2b__20_Spaziatura_20_2_20_pt71"><text:span text:style-name="T26">danno,</text:span></text:span><text:span text:style-name="T26"> che sendo </text:span><text:span text:style-name="Corpo_20_del_20_testo_20__2b__20_Spaziatura_20_2_20_pt71"><text:span text:style-name="T26">uomo</text:span></text:span><text:span text:style-name="T26"> del </text:span><text:span text:style-name="Corpo_20_del_20_testo_20__2b__20_Spaziatura_20_2_20_pt71"><text:span text:style-name="T26">Buonaparte,</text:span></text:span><text:span text:style-name="T26"> si chia</text:span><text:span text:style-name="Corpo_20_del_20_testo_20__2b__20_Spaziatura_20_2_20_pt71"><text:span text:style-name="T26">mi Appio</text:span></text:span><text:span text:style-name="T26"> o Virginio, è sempre il personaggio medesimo, e </text:span><text:span text:style-name="Corpo_20_del_20_testo_20__2b__20_Spaziatura_20_2_20_pt70"><text:span text:style-name="T26">sempre</text:span></text:span><text:span text:style-name="T26"> il Buonaparte. Ma il </text:span><text:span text:style-name="Corpo_20_del_20_testo_20__2b__20_Spaziatura_20_2_20_pt70"><text:span text:style-name="T26">fatto</text:span></text:span><text:span text:style-name="T26"> è che </text:span><text:span text:style-name="Corpo_20_del_20_testo_20__2b__20_Spaziatura_20_2_20_pt71"><text:span text:style-name="T26">que</text:span></text:span><text:span text:style-name="T26">sto Ministro di Francia, uditosi </text:span><text:span text:style-name="Corpo_20_del_20_testo_20__2b__20_Spaziatura_20_2_20_pt71"><text:span text:style-name="T26">annunziare</text:span></text:span><text:span text:style-name="T26"> la visita del Venosta, ricevevate poco meglio che non avrebbe fatto per </text:span><text:span text:style-name="Corpo_20_del_20_testo_20__2b__20_Spaziatura_20_2_20_pt71"><text:span text:style-name="T26">uno</text:span></text:span><text:span text:style-name="T26"> staffiere di </text:span><text:span text:style-name="Corpo_20_del_20_testo_20__2b__20_Spaziatura_20_2_20_pt71"><text:span text:style-name="T26">buona</text:span></text:span><text:span text:style-name="T26"> casa.</text:span></text:p>
      <text:p text:style-name="P8"><text:span text:style-name="T26">In vesti da </text:span><text:span text:style-name="Corpo_20_del_20_testo_20__2b__20_Spaziatura_20_2_20_pt71"><text:span text:style-name="T26">camera,</text:span></text:span><text:span text:style-name="T26"> accanto al </text:span><text:span text:style-name="Corpo_20_del_20_testo_20__2b__20_Spaziatura_20_2_20_pt70"><text:span text:style-name="T26">caminetto, </text:span></text:span><text:span text:style-name="Corpo_20_del_20_testo_20__2b__20_Spaziatura_20_2_20_pt71"><text:span text:style-name="T26">fumando un</text:span></text:span><text:span text:style-name="Corpo_20_del_20_testo_20__2b__20_Corsivo32"><text:span text:style-name="T26"> cibuc,</text:span></text:span><text:span text:style-name="Corpo_20_del_20_testo_20__2b__20_Spaziatura_20_2_20_pt71"><text:span text:style-name="T26"> e mettendo a quando a quando</text:span></text:span><text:span text:style-name="T26"> i piedi </text:span><text:span text:style-name="Corpo_20_del_20_testo_20__2b__20_Spaziatura_20_2_20_pt71"><text:span text:style-name="T26">alla vampa,</text:span></text:span><text:span text:style-name="T26"> come </text:span><text:span text:style-name="Corpo_20_del_20_testo_20__2b__20_Spaziatura_20_2_20_pt71"><text:span text:style-name="T26">l'italiano fu </text:span></text:span><text:span text:style-name="T26">messo dentro, uscì nel dirgli:</text:span></text:p>
      <text:p text:style-name="P36"><text:span text:style-name="T3">— </text:span><text:span text:style-name="T4">Eh, bon jour! Avancez. Prenez une chaise, Asseyez vous. Sans compliments. Eh bien, qu'avez vous de nouveau?</text:span></text:p>
      <text:p text:style-name="P36"><text:span text:style-name="T3">Ed il Venosta sedutosi, dopo aver bene alzato i pandel </text:span><text:span text:style-name="T5">kraus,</text:span><text:span text:style-name="T3"> prese a parlargli della mostra dei cannoni che il Galantuomo aveva fatto a Milano poco innanzi e del come la riuscisse a maraviglia. Ma:</text:span></text:p>
      <text:p text:style-name="P36"><text:span text:style-name="T3">— Hèlas! rimandogli di ripicco il francese, </text:span><text:span text:style-name="T4">il en a été bien autrement de la revue des caisses que ses ministres viennent de faire.</text:span></text:p>
      <text:p text:style-name="P17">— E che monta, rispose allora il buon giovane, si riempiranno, non dubitate. La parola del Minghetti, i beni dei monaci, quei delle monache, le ferrovie...</text:p>
      <text:p text:style-name="P36"><text:span text:style-name="T3">—</text:span><text:span text:style-name="T4"> Mais comment? Ne les avez vous pas encore digérés ces chemins de fer?</text:span></text:p>
      <text:p text:style-name="P17">Interrompeva il Ministro del Buonaparte: e quel del Minghetti, che non pativa incagli alla sua lezione, continuava:</text:p>
      <text:p text:style-name="P17">— Le terre del demanio non ancor tutte vendute e poi... e poi... Roma....</text:p>
      <text:p text:style-name="P22">— Ah! Oui! Rome! J'avais oublié celle-là.</text:p>
      <text:p text:style-name="P17">— Quando si sarà a Rama, credete a me tutte le difficoltà cesseranno....</text:p>
      <text:p text:style-name="P17">Ed allora.</text:p>
      <text:p text:style-name="P17">— Eh bien! Allez y — seguitava interrompendo come spensierato il diplomatico, </text:p>
      <text:p text:style-name="P4"/>
      <text:p text:style-name="P18">— 199 —</text:p>
      <text:p text:style-name="P14"><text:bookmark-start text:name="bookmark42241111111111141113113111111111111111111111111"/><text:bookmark-end text:name="bookmark42241111111111141113113111111111111111111111111"/><text:bookmark-start text:name="bookmark42241111111111241113113111111111111111111111111"/><text:bookmark-end text:name="bookmark42241111111111241113113111111111111111111111111"/><text:bookmark-start text:name="bookmark2321"/><text:bookmark-end text:name="bookmark2321"/><text:span text:style-name="Corpo_20_del_20_testo_20__28_6_29__20__2b__20_27"><text:span text:style-name="T34"/></text:span></text:p>
      <text:p text:style-name="P17">cacciandogli sol volto una grossa boccata di fumo. Il povero giovane, che l’ingoiò tutta, fu preso da una tosse a creparne. Ed a tale egli fu, che dovette domandare un bicchier di acqua egli stesso, poiché il crudel messo dominico non si dié la minor pena del soffrire di quel diplomatico di risotto. Il quale, l'istaurate le canne, ricominciò pazientissimamente:</text:p>
      <text:p text:style-name="P17">— A Roma, creda a me, tutte le difficoltà cesseranno. Bisogna far qualcosa, è vero, per la rivoluzione, la quale quando si ferma muore.</text:p>
      <text:p text:style-name="P17">— Tout beau! disse allora il francese, si elle meur, enterrez-la tout de suite, car ca pue.</text:p>
      <text:p text:style-name="P17">Ma il Venosta non poneva mente agli insolenti sarcasmi e continuava:</text:p>
      <text:p text:style-name="P17">— Quando si ferma muore. E sarebbe danno per noi, ma non minor per altrui. Uno stato di ventidue milioni, tutti felici e concordi, ricco, ricchissimo, valorosissimamente armato, industriale, agricolo, commerciante, feracissimo sempre di ogni legume e dì ogni ingegno, malgrado quello possasi rilevare dal suo parlamento, ben difeso dalla natura e dall'arte, posto a cavallo di tre mari ed imbarcato su tutte le rivoluzioni del mondo, è un grande alleato oggimai per.... per ogni grande alleato. Laonde noi oggi siamo un pegno di pace od una minaccia.</text:p>
      <text:p text:style-name="P36"><text:span text:style-name="T3">Fidonc, Monsieur, fidonc! sclamò allora il francese ridendo e gettando via il </text:span><text:span text:style-name="T5">cibuc</text:span><text:span text:style-name="T3">; poiché il fumo cominciava a molestare lui stesso. E dimandato, minaccia per chi mai? il Venosta rispose a mezza bocca:</text:span></text:p>
      <text:p text:style-name="P17">— Per i principi che volesser far passo contro la penisola ed anche.... anche per chi abbandonasse questa alla ventura... od in un cimento... non accorresse. L'Italia è grande per s stessa, e potrebbe essere anche grandissima dove.... ciò che non farà mai... si colle gasso a... a meri simpatica ma più naturale amica... qualche potenza che... che più forte in mare.... il quale ò il maggior campo d'Italia...</text:p>
      <text:p text:style-name="P4"/>
      <text:p text:style-name="P18">— 200 —</text:p>
      <text:p text:style-name="P14"><text:bookmark-start text:name="bookmark422411111111111411131131111111111111111111111111"/><text:bookmark-end text:name="bookmark422411111111111411131131111111111111111111111111"/><text:bookmark-start text:name="bookmark422411111111112411131131111111111111111111111111"/><text:bookmark-end text:name="bookmark422411111111112411131131111111111111111111111111"/><text:bookmark-start text:name="bookmark23211"/><text:bookmark-end text:name="bookmark23211"/><text:span text:style-name="Corpo_20_del_20_testo_20__28_6_29__20__2b__20_27"><text:span text:style-name="T34"/></text:span></text:p>
      <text:p text:style-name="P17">Seguitava ingarbugliandosi il Venosta per il modo con cui tra riso e sprezzo il guardava ed ascoltava il Proconsolo di Francia. E questi disse allora:</text:p>
      <text:p text:style-name="P17">— Continuez! Faites à votre aise!</text:p>
      <text:p text:style-name="P17">Ma il Venosta più arruffandosegli la memoria:</text:p>
      <text:p text:style-name="P17">— Oibò! Diceva. Ma questo non sarà mai... Ma questo sarebbe solo.... Ma già sono ipotesi di prevalenza,... E questo diciamo noi perché..... perché.... perché noi abbiamo... 300 mila uomini... pronti già a... a... a... marciare contro l'Austria...</text:p>
      <text:p text:style-name="P17">Ed allora levandosi ritto il francese e facendosi assai serio nei volto:</text:p>
      <text:p text:style-name="P8"><text:span text:style-name="T26">— </text:span><text:span text:style-name="T24">Dites </text:span><text:span text:style-name="Corpo_20_del_20_testo_20__2b__20_Spaziatura_20_2_20_pt64"><text:span text:style-name="T24">donc, Monsieur,</text:span></text:span><text:span text:style-name="T24"> prese a </text:span><text:span text:style-name="Corpo_20_del_20_testo_20__2b__20_Spaziatura_20_2_20_pt64"><text:span text:style-name="T24">dire,</text:span></text:span><text:span text:style-name="T24"> croyez-vous être </text:span><text:span text:style-name="Corpo_20_del_20_testo_20__2b__20_Spaziatura_20_2_20_pt64"><text:span text:style-name="T24">dans</text:span></text:span><text:span text:style-name="T24"> votre classe de rhétorique</text:span><text:span text:style-name="Corpo_20_del_20_testo_20__2b__20_Spaziatura_20_2_20_pt64"><text:span text:style-name="T24">, ou parler</text:span></text:span><text:span text:style-name="T24"> encore </text:span><text:span text:style-name="Corpo_20_del_20_testo_20__2b__20_Spaziatura_20_2_20_pt64"><text:span text:style-name="T24">à votre parlement ?</text:span></text:span><text:span text:style-name="T24"> Est </text:span><text:span text:style-name="Corpo_20_del_20_testo_20__2b__20_Spaziatura_20_2_20_pt64"><text:span text:style-name="T24">ce que vous vous prendriez au sérieux, Messieurs du Gouvernement de Turin? — </text:span></text:span><text:span text:style-name="T24">Vous </text:span><text:span text:style-name="Corpo_20_del_20_testo_20__2b__20_Spaziatura_20_2_20_pt64"><text:span text:style-name="T24">oubliez que dans</text:span></text:span><text:span text:style-name="T24"> notre </text:span><text:span text:style-name="Corpo_20_del_20_testo_20__2b__20_Spaziatura_20_2_20_pt64"><text:span text:style-name="T24">troupe nouvelle</text:span></text:span><text:span text:style-name="T24"> vous n’êtes pas </text:span><text:span text:style-name="Corpo_20_del_20_testo_20__2b__20_Spaziatura_20_2_20_pt64"><text:span text:style-name="T24">même</text:span></text:span><text:span text:style-name="T24"> des locrisses: </text:span><text:span text:style-name="Corpo_20_del_20_testo_20__2b__20_Spaziatura_20_2_20_pt64"><text:span text:style-name="T24">vous</text:span></text:span><text:span text:style-name="T24"> êtes de méchantes utilités! C'est </text:span><text:span text:style-name="Corpo_20_del_20_testo_20__2b__20_Spaziatura_20_2_20_pt64"><text:span text:style-name="T24">nous qui</text:span></text:span><text:span text:style-name="T24"> vous </text:span><text:span text:style-name="Corpo_20_del_20_testo_20__2b__20_Spaziatura_20_2_20_pt64"><text:span text:style-name="T24">avons</text:span></text:span><text:span text:style-name="T24"> faits, et </text:span><text:span text:style-name="Corpo_20_del_20_testo_20__2b__20_Spaziatura_20_2_20_pt64"><text:span text:style-name="T24">nous vous avons faits,</text:span></text:span><text:span text:style-name="Corpo_20_del_20_testo_20__2b__20_Spaziatura_20_2_20_pt63"><text:span text:style-name="T24"> parce </text:span></text:span><text:span text:style-name="Corpo_20_del_20_testo_20__2b__20_Spaziatura_20_3_20_pt39"><text:span text:style-name="T24">qu'il</text:span></text:span><text:span text:style-name="Corpo_20_del_20_testo_20__2b__20_Spaziatura_20_2_20_pt64"><text:span text:style-name="T24"> nous convenait de </text:span></text:span><text:span text:style-name="T24">vous faire; </text:span><text:span text:style-name="Corpo_20_del_20_testo_20__2b__20_Spaziatura_20_2_20_pt63"><text:span text:style-name="T24">nous</text:span></text:span><text:span text:style-name="T24"> vous soutenons par ce </text:span><text:span text:style-name="Corpo_20_del_20_testo_20__2b__20_Spaziatura_20_2_20_pt64"><text:span text:style-name="T24">qu'il nous convient aujourd’hui que vous viviez:</text:span></text:span><text:span text:style-name="T24"> </text:span><text:span text:style-name="Corpo_20_del_20_testo_20__2b__20_Spaziatura_20_2_20_pt64"><text:span text:style-name="T24">et</text:span></text:span><text:span text:style-name="T24"> lorsque vous </text:span><text:span text:style-name="Corpo_20_del_20_testo_20__2b__20_Spaziatura_20_2_20_pt64"><text:span text:style-name="T24">ne nous</text:span></text:span><text:span text:style-name="T24"> servirez </text:span><text:span text:style-name="Corpo_20_del_20_testo_20__2b__20_Spaziatura_20_2_20_pt64"><text:span text:style-name="T24">plus, nous</text:span></text:span><text:span text:style-name="T24"> vous chasserons.... </text:span><text:span text:style-name="Corpo_20_del_20_testo_20__2b__20_Spaziatura_20_2_20_pt64"><text:span text:style-name="T24">ou... mieux encore... nous vous</text:span></text:span><text:span text:style-name="T24"> ferons </text:span><text:span text:style-name="Corpo_20_del_20_testo_20__2b__20_Spaziatura_20_2_20_pt63"><text:span text:style-name="T24">chasser, </text:span></text:span><text:span text:style-name="Corpo_20_del_20_testo_20__2b__20_Spaziatura_20_2_20_pt64"><text:span text:style-name="T24">ce qui ne salira</text:span></text:span><text:span text:style-name="T24"> pas </text:span><text:span text:style-name="Corpo_20_del_20_testo_20__2b__20_Spaziatura_20_2_20_pt64"><text:span text:style-name="T24">nds</text:span></text:span><text:span text:style-name="T24"> bottes!... </text:span><text:span text:style-name="Corpo_20_del_20_testo_20__2b__20_Spaziatura_20_2_20_pt64"><text:span text:style-name="T24">Allez, allez au diable, vous,</text:span></text:span><text:span text:style-name="T24"> votre Minghetti et </text:span><text:span text:style-name="Corpo_20_del_20_testo_20__2b__20_Spaziatura_20_2_20_pt64"><text:span text:style-name="T24">tonte</text:span></text:span><text:span text:style-name="T24"> votre sacrée </text:span><text:span text:style-name="Corpo_20_del_20_testo_20__2b__20_Spaziatura_20_2_20_pt64"><text:span text:style-name="T24">canaille</text:span></text:span><text:span text:style-name="T24"> </text:span><text:span text:style-name="Corpo_20_del_20_testo_20__2b__20_Spaziatura_20_2_20_pt64"><text:span text:style-name="T24">de</text:span></text:span><text:span text:style-name="T24"> </text:span><text:span text:style-name="Corpo_20_del_20_testo_20__2b__20_Spaziatura_20_2_20_pt64"><text:span text:style-name="T24">la</text:span></text:span><text:span text:style-name="T24"> </text:span><text:span text:style-name="Corpo_20_del_20_testo_20__2b__20_Spaziatura_20_2_20_pt64"><text:span text:style-name="T24">régénération.</text:span></text:span><text:span text:style-name="T24"> Vous vous vendez corps et âme</text:span><text:span text:style-name="Corpo_20_del_20_testo_20__2b__20_Spaziatura_20_2_20_pt64"><text:span text:style-name="T24"> aux</text:span></text:span><text:span text:style-name="T24"> jouifs </text:span><text:span text:style-name="Corpo_20_del_20_testo_20__2b__20_Spaziatura_20_2_20_pt64"><text:span text:style-name="T24">pour</text:span></text:span><text:span text:style-name="T24"> vivre au </text:span><text:span text:style-name="Corpo_20_del_20_testo_20__2b__20_Spaziatura_20_2_20_pt64"><text:span text:style-name="T24">jour le jour,</text:span></text:span><text:span text:style-name="T24"> vous présentez la disso</text:span><text:span text:style-name="Corpo_20_del_20_testo_20__2b__20_Spaziatura_20_2_20_pt64"><text:span text:style-name="T24">lution</text:span></text:span><text:span text:style-name="T24"> </text:span><text:span text:style-name="Corpo_20_del_20_testo_20__2b__20_Spaziatura_20_2_20_pt64"><text:span text:style-name="T24">de</text:span></text:span><text:span text:style-name="T24"> votre </text:span><text:span text:style-name="Corpo_20_del_20_testo_20__2b__20_Spaziatura_20_2_20_pt64"><text:span text:style-name="T24">armée à l’approche d'un régiment au</text:span></text:span><text:span text:style-name="T24">trichien, et l'insurrection </text:span><text:span text:style-name="Corpo_20_del_20_testo_20__2b__20_Spaziatura_20_2_20_pt64"><text:span text:style-name="T24">générale</text:span></text:span><text:span text:style-name="T24"> </text:span><text:span text:style-name="Corpo_20_del_20_testo_20__2b__20_Spaziatura_20_2_20_pt64"><text:span text:style-name="T24">de</text:span></text:span><text:span text:style-name="T24"> vos provinces méridionales; vous </text:span><text:span text:style-name="Corpo_20_del_20_testo_20__2b__20_Spaziatura_20_2_20_pt63"><text:span text:style-name="T24">avez</text:span></text:span><text:span text:style-name="T24"> </text:span><text:span text:style-name="Corpo_20_del_20_testo_20__2b__20_Spaziatura_20_2_20_pt63"><text:span text:style-name="T24">un</text:span></text:span><text:span text:style-name="T24"> état sans frontières et un </text:span><text:span text:style-name="Corpo_20_del_20_testo_20__2b__20_Spaziatura_20_2_20_pt63"><text:span text:style-name="T24">peuple</text:span></text:span><text:span text:style-name="T24"> sans </text:span><text:span text:style-name="Corpo_20_del_20_testo_20__2b__20_Spaziatura_20_2_20_pt64"><text:span text:style-name="T24">amour (là où il ne vous</text:span></text:span><text:span text:style-name="T24"> combat, et ne vous exècre</text:span><text:span text:style-name="Corpo_20_del_20_testo_20__2b__20_Spaziatura_20_2_20_pt64"><text:span text:style-name="T24"> pas), vous</text:span></text:span><text:span text:style-name="T24"> n'avez pas encore</text:span><text:span text:style-name="Corpo_20_del_20_testo_20__2b__20_Spaziatura_20_2_20_pt63"><text:span text:style-name="T24"> </text:span></text:span><text:span text:style-name="Corpo_20_del_20_testo_20__2b__20_Spaziatura_20_2_20_pt64"><text:span text:style-name="T24">soumis </text:span></text:span><text:span text:style-name="T24">les </text:span><text:span text:style-name="Corpo_20_del_20_testo_20__2b__20_Spaziatura_20_2_20_pt64"><text:span text:style-name="T24">Deux</text:span></text:span><text:span text:style-name="T24"> Sicilies, </text:span><text:span text:style-name="Corpo_20_del_20_testo_20__2b__20_Spaziatura_20_2_20_pt64"><text:span text:style-name="T24">vous avez</text:span></text:span><text:span text:style-name="T24"> besoin de </text:span><text:span text:style-name="Corpo_20_del_20_testo_20__2b__20_Spaziatura_20_2_20_pt64"><text:span text:style-name="T24">nous</text:span></text:span><text:span text:style-name="Corpo_20_del_20_testo_20__2b__20_Spaziatura_20_2_20_pt63"><text:span text:style-name="T24"> pour</text:span></text:span><text:span text:style-name="T24"> </text:span><text:span text:style-name="Corpo_20_del_20_testo_20__2b__20_Spaziatura_20_2_20_pt63"><text:span text:style-name="T24">ne</text:span></text:span><text:span text:style-name="T24"> pas déclarer la banqueroute</text:span><text:span text:style-name="Corpo_20_del_20_testo_20__2b__20_Spaziatura_20_2_20_pt64"><text:span text:style-name="T24">, pour</text:span></text:span><text:span text:style-name="T24"> arrêter même </text:span><text:span text:style-name="Corpo_20_del_20_testo_20__2b__20_Spaziatura_20_2_20_pt64"><text:span text:style-name="T24">quelque </text:span></text:span><text:span text:style-name="T24">brigant, et vous osez penser ? vous osez</text:span><text:span text:style-name="Corpo_20_del_20_testo_20__2b__20_Spaziatura_20_2_20_pt64"><text:span text:style-name="T24"> parler?</text:span></text:span><text:span text:style-name="T24"> vous osez menacer? — Le </text:span><text:span text:style-name="Corpo_20_del_20_testo_20__2b__20_Spaziatura_20_2_20_pt64"><text:span text:style-name="T24">monde ne veut pas croire,</text:span></text:span><text:span text:style-name="T24"> </text:span></text:p>
      <text:p text:style-name="P4"/>
      <text:p text:style-name="P18">— 201 —</text:p>
      <text:p text:style-name="P14"><text:bookmark-start text:name="bookmark4224111111111114111311311111111111111111111111111"/><text:bookmark-end text:name="bookmark4224111111111114111311311111111111111111111111111"/><text:bookmark-start text:name="bookmark4224111111111124111311311111111111111111111111111"/><text:bookmark-end text:name="bookmark4224111111111124111311311111111111111111111111111"/><text:bookmark-start text:name="bookmark232111"/><text:bookmark-end text:name="bookmark232111"/><text:span text:style-name="Corpo_20_del_20_testo_20__28_6_29__20__2b__20_27"><text:span text:style-name="T35"/></text:span></text:p>
      <text:p text:style-name="P8"><text:span text:style-name="Corpo_20_del_20_testo_20__2b__20_Spaziatura_20_2_20_pt64"><text:span text:style-name="T24">ne</text:span></text:span><text:span text:style-name="T24"> veut pas </text:span><text:span text:style-name="Corpo_20_del_20_testo_20__2b__20_Spaziatura_20_2_20_pt62"><text:span text:style-name="T24">admettre méme</text:span></text:span><text:span text:style-name="T24"> comme bâtard ce nouvel état, et vous voudriez déjà descendre </text:span><text:span text:style-name="Corpo_20_del_20_testo_20__2b__20_Spaziatura_20_2_20_pt62"><text:span text:style-name="T24">dans</text:span></text:span><text:span text:style-name="T24"> </text:span><text:span text:style-name="Corpo_20_del_20_testo_20__2b__20_Spaziatura_20_2_20_pt62"><text:span text:style-name="T24">le</text:span></text:span><text:span text:style-name="T24"> tournois, et vous présenter en chevalier? —Sortez, </text:span><text:span text:style-name="Corpo_20_del_20_testo_20__2b__20_Spaziatura_20_2_20_pt62"><text:span text:style-name="T24">Monsieur,</text:span></text:span><text:span text:style-name="T24"> sortez! Vous ne valez pas la peine </text:span><text:span text:style-name="Corpo_20_del_20_testo_20__2b__20_Spaziatura_20_2_20_pt62"><text:span text:style-name="T24">qu'on</text:span></text:span><text:span text:style-name="T24"> dérange un laquais pour </text:span><text:span text:style-name="Corpo_20_del_20_testo_20__2b__20_Spaziatura_20_2_20_pt62"><text:span text:style-name="T24">vous flanquer</text:span></text:span><text:span text:style-name="T24"> à la porte.</text:span></text:p>
      <text:p text:style-name="P8"><text:span text:style-name="T26">E sì dicendo, accompagnava con certo moto di </text:span><text:span text:style-name="Corpo_20_del_20_testo_20__2b__20_Spaziatura_20_2_20_pt62"><text:span text:style-name="T26">gamba,</text:span></text:span><text:span text:style-name="T26"> brusco </text:span><text:span text:style-name="Corpo_20_del_20_testo_20__2b__20_Spaziatura_20_2_20_pt62"><text:span text:style-name="T26">anzi che</text:span></text:span><text:span text:style-name="T26"> no, la parola; onde il povero Venosta </text:span><text:span text:style-name="Corpo_20_del_20_testo_20__2b__20_Spaziatura_20_2_20_pt62"><text:span text:style-name="T26">sbattuto,</text:span></text:span><text:span text:style-name="T26"> confuso, </text:span><text:span text:style-name="Corpo_20_del_20_testo_20__2b__20_Spaziatura_20_2_20_pt61"><text:span text:style-name="T26">non</text:span></text:span><text:span text:style-name="T26"> sapeva trovar </text:span><text:span text:style-name="Corpo_20_del_20_testo_20__2b__20_Spaziatura_20_2_20_pt62"><text:span text:style-name="T26">più neppur l'uscio di quelle</text:span></text:span><text:span text:style-name="T26"> sale. Ma in </text:span><text:span text:style-name="Corpo_20_del_20_testo_20__2b__20_Spaziatura_20_2_20_pt62"><text:span text:style-name="T26">quel mentre che da</text:span></text:span><text:span text:style-name="Corpo_20_del_20_testo_20__2b__20_Spaziatura_20_2_20_pt61"><text:span text:style-name="T26">va di naso</text:span></text:span><text:span text:style-name="T26"> nell'</text:span><text:span text:style-name="Corpo_20_del_20_testo_20__2b__20_Spaziatura_20_2_20_pt61"><text:span text:style-name="T26">imposta di </text:span></text:span><text:span text:style-name="Corpo_20_del_20_testo_20__2b__20_Spaziatura_20_2_20_pt62"><text:span text:style-name="T26">una porta, si aprì</text:span></text:span><text:span text:style-name="T26"> questa </text:span><text:span text:style-name="Corpo_20_del_20_testo_20__2b__20_Spaziatura_20_2_20_pt62"><text:span text:style-name="T26">di un subito, e fu annunziato ed entrò il Ministro</text:span></text:span><text:span text:style-name="T26"> Ple</text:span><text:span text:style-name="Corpo_20_del_20_testo_20__2b__20_Spaziatura_20_2_20_pt62"><text:span text:style-name="T26">nipotenziario di Russia. Ed allora:</text:span></text:span></text:p>
      <text:p text:style-name="P8"><text:span text:style-name="Corpo_20_del_20_testo_20__2b__20_Spaziatura_20_2_20_pt62"><text:span text:style-name="T24">— Adieu, mon</text:span></text:span><text:span text:style-name="T24"> cher Venosti! Au revoir! — prese </text:span><text:span text:style-name="Corpo_20_del_20_testo_20__2b__20_Spaziatura_20_2_20_pt62"><text:span text:style-name="T24">a dirgli il diplomatico</text:span></text:span><text:span text:style-name="T24"> francese, affabbilissimamente </text:span><text:span text:style-name="Corpo_20_del_20_testo_20__2b__20_Spaziatura_20_2_20_pt62"><text:span text:style-name="T24">stringendogli le mani,</text:span></text:span><text:span text:style-name="T24"> e — Vous </text:span><text:span text:style-name="Corpo_20_del_20_testo_20__2b__20_Spaziatura_20_2_20_pt62"><text:span text:style-name="T24">n'oublierez</text:span></text:span><text:span text:style-name="T24"> pas de féliciter</text:span><text:span text:style-name="Corpo_20_del_20_testo_20__2b__20_Spaziatura_20_2_20_pt62"><text:span text:style-name="T24"> de man part</text:span></text:span><text:span text:style-name="T24"> Monsieur </text:span><text:span text:style-name="Corpo_20_del_20_testo_20__2b__20_Spaziatura_20_2_20_pt62"><text:span text:style-name="T24">Minghetti</text:span></text:span><text:span text:style-name="T24"> </text:span><text:span text:style-name="Corpo_20_del_20_testo_20__2b__20_Spaziatura_20_2_20_pt62"><text:span text:style-name="T24">de</text:span></text:span><text:span text:style-name="T24"> son </text:span><text:span text:style-name="Corpo_20_del_20_testo_20__2b__20_Spaziatura_20_2_20_pt62"><text:span text:style-name="T24">grand succès d'hier (dont on ne pouvait d'ailleurs</text:span></text:span><text:span text:style-name="T24"> pas </text:span><text:span text:style-name="Corpo_20_del_20_testo_20__2b__20_Spaziatura_20_2_20_pt62"><text:span text:style-name="T24">douter) ainsi ne de me mettre aux</text:span></text:span><text:span text:style-name="T24"> pieds de sa </text:span><text:span text:style-name="Corpo_20_del_20_testo_20__2b__20_Spaziatura_20_2_20_pt62"><text:span text:style-name="T24">charmante future.</text:span></text:span></text:p>
      <text:p text:style-name="P8"><text:span text:style-name="Corpo_20_del_20_testo_20__2b__20_Spaziatura_20_2_20_pt62"><text:span text:style-name="T26">E, fattogli gran riverenza,</text:span></text:span><text:span text:style-name="T26"> corse poi</text:span><text:span text:style-name="Corpo_20_del_20_testo_20__2b__20_Spaziatura_20_2_20_pt62"><text:span text:style-name="T26"> a salutare il nuovo venuto </text:span></text:span><text:span text:style-name="Corpo_20_del_20_testo_20__2b__20_Spaziatura_20_3_20_pt38"><text:span text:style-name="T26">cui</text:span></text:span><text:span text:style-name="T26"> disse;</text:span></text:p>
      <text:p text:style-name="P8"><text:span text:style-name="Corpo_20_del_20_testo_20__2b__20_Spaziatura_20_3_20_pt37"><text:span text:style-name="T24">— C'est</text:span></text:span><text:span text:style-name="Corpo_20_del_20_testo_20__2b__20_Spaziatura_20_2_20_pt62"><text:span text:style-name="T24"> </text:span></text:span><text:span text:style-name="Corpo_20_del_20_testo_20__2b__20_Spaziatura_20_3_20_pt37"><text:span text:style-name="T24">un</text:span></text:span><text:span text:style-name="Corpo_20_del_20_testo_20__2b__20_Spaziatura_20_2_20_pt62"><text:span text:style-name="T24"> jeune homme qui</text:span></text:span><text:span text:style-name="T24"> promet </text:span><text:span text:style-name="Corpo_20_del_20_testo_20__2b__20_Spaziatura_20_2_20_pt62"><text:span text:style-name="T24">beaucoup, ce Monsieur Venosti. Oh! tenez...</text:span></text:span><text:span text:style-name="T24"> </text:span><text:span text:style-name="Corpo_20_del_20_testo_20__2b__20_Spaziatura_20_2_20_pt62"><text:span text:style-name="T24">Il</text:span></text:span><text:span text:style-name="T24"> fora son </text:span><text:span text:style-name="Corpo_20_del_20_testo_20__2b__20_Spaziatura_20_2_20_pt62"><text:span text:style-name="T24">chemin.</text:span></text:span></text:p>
      <text:p text:style-name="P8"><text:span text:style-name="Corpo_20_del_20_testo_20__2b__20_Spaziatura_20_3_20_pt37"><text:span text:style-name="T24">— </text:span></text:span><text:span text:style-name="Corpo_20_del_20_testo_20__2b__20_Spaziatura_20_2_20_pt62"><text:span text:style-name="T26">Eh oui! Ce</text:span></text:span><text:span text:style-name="T26">s Messieurs </text:span><text:span text:style-name="Corpo_20_del_20_testo_20__2b__20_Spaziatura_20_2_20_pt62"><text:span text:style-name="T26">ont</text:span></text:span><text:span text:style-name="T26"> </text:span><text:span text:style-name="Corpo_20_del_20_testo_20__2b__20_Spaziatura_20_2_20_pt62"><text:span text:style-name="T26">le</text:span></text:span><text:span text:style-name="T26"> vol très facile! </text:span></text:p>
      <text:p text:style-name="P8"><text:span text:style-name="T26">rispose il Russo. Ma il Francese </text:span><text:span text:style-name="Corpo_20_del_20_testo_20__2b__20_Spaziatura_20_2_20_pt62"><text:span text:style-name="T26">spiegando come al</text:span></text:span><text:span text:style-name="Corpo_20_del_20_testo_20__2b__20_Trebuchet_20_MS7"><text:span text:style-name="T27">tro</text:span></text:span><text:span text:style-name="T26"> fosse lo ascendere ai </text:span><text:span text:style-name="Corpo_20_del_20_testo_20__2b__20_Spaziatura_20_2_20_pt62"><text:span text:style-name="T26">carichi, altro ai meriti</text:span></text:span><text:span text:style-name="T26"> che loro farebbe mestieri, passò</text:span><text:span text:style-name="Corpo_20_del_20_testo_20__2b__20_Spaziatura_20_2_20_pt62"><text:span text:style-name="T26"> a dire</text:span></text:span><text:span text:style-name="T26"> della versatilità </text:span><text:span text:style-name="Corpo_20_del_20_testo_20__2b__20_Spaziatura_20_2_20_pt62"><text:span text:style-name="T26">dell'ingegno del Minghetti,</text:span></text:span><text:span text:style-name="T26"> dei </text:span><text:span text:style-name="Corpo_20_del_20_testo_20__2b__20_Spaziatura_20_2_20_pt62"><text:span text:style-name="T26">grandi</text:span></text:span><text:span text:style-name="T26"> mezzi di </text:span><text:span text:style-name="Corpo_20_del_20_testo_20__2b__20_Spaziatura_20_2_20_pt62"><text:span text:style-name="T26">lui</text:span></text:span><text:span text:style-name="T26"> e delle </text:span><text:span text:style-name="Corpo_20_del_20_testo_20__2b__20_Spaziatura_20_2_20_pt61"><text:span text:style-name="T26">inesauribili </text:span></text:span><text:span text:style-name="Corpo_20_del_20_testo_20__2b__20_Spaziatura_20_2_20_pt62"><text:span text:style-name="T26">forze, che </text:span></text:span><text:span text:style-name="T26">possono trarsi da questa </text:span><text:span text:style-name="Corpo_20_del_20_testo_20__2b__20_Spaziatura_20_2_20_pt62"><text:span text:style-name="T26">Italia rigenerata, e del gran </text:span></text:span><text:span text:style-name="T26">poso,</text:span><text:span text:style-name="Corpo_20_del_20_testo_20__2b__20_Spaziatura_20_2_20_pt62"><text:span text:style-name="T26"> che </text:span></text:span><text:span text:style-name="T26">essa dovrebbe aversi </text:span><text:span text:style-name="Corpo_20_del_20_testo_20__2b__20_Spaziatura_20_2_20_pt62"><text:span text:style-name="T26">nella bilancia dello alleanze</text:span></text:span><text:span text:style-name="T26"> europee. </text:span><text:span text:style-name="Corpo_20_del_20_testo_20__2b__20_Spaziatura_20_2_20_pt62"><text:span text:style-name="T26">Perla quai </text:span></text:span><text:span text:style-name="T26">cosa </text:span><text:span text:style-name="Corpo_20_del_20_testo_20__2b__20_Spaziatura_20_2_20_pt62"><text:span text:style-name="T26">il lino diplomatico</text:span></text:span><text:span text:style-name="T26"> pel </text:span><text:span text:style-name="Corpo_20_del_20_testo_20__2b__20_Spaziatura_20_2_20_pt62"><text:span text:style-name="T26">napolitano,</text:span></text:span><text:span text:style-name="Corpo_20_del_20_testo_20__2b__20_Spaziatura_20_2_20_pt61"><text:span text:style-name="T26"> avendo </text:span></text:span><text:span text:style-name="Corpo_20_del_20_testo_20__2b__20_Spaziatura_20_2_20_pt62"><text:span text:style-name="T26">sbirciato di un subito la confusione dell'italiano, che non</text:span></text:span><text:span text:style-name="T26"> pensò </text:span><text:span text:style-name="Corpo_20_del_20_testo_20__2b__20_Spaziatura_20_2_20_pt62"><text:span text:style-name="T26">neppure ad inchinarlo,</text:span></text:span><text:span text:style-name="T26"> tenendosi </text:span><text:span text:style-name="Corpo_20_del_20_testo_20__2b__20_Spaziatura_20_2_20_pt62"><text:span text:style-name="T26">una mano alle</text:span></text:span><text:span text:style-name="T26"> terga, e pensando po' le lodi del francese, scrisse al </text:span><text:span text:style-name="Corpo_20_del_20_testo_20__2b__20_Spaziatura_20_2_20_pt62"><text:span text:style-name="T26">Principe Gortchakoff</text:span></text:span><text:span text:style-name="T26"> come il </text:span><text:span text:style-name="Corpo_20_del_20_testo_20__2b__20_Spaziatura_20_2_20_pt62"><text:span text:style-name="T26">ministero Minghetti </text:span></text:span><text:span text:style-name="T26">fosse per es </text:span><text:span text:style-name="Corpo_20_del_20_testo_20__2b__20_Spaziatura_20_2_20_pt62"><text:span text:style-name="T26">n fulminato da qualche</text:span></text:span><text:span text:style-name="T26"> telegramma di Parigi, </text:span></text:p>
      <text:p text:style-name="P4"/>
      <text:p text:style-name="P18">— 202 —</text:p>
      <text:p text:style-name="P14"><text:bookmark-start text:name="bookmark42241111111111141113113111111111111111111111111111"/><text:bookmark-end text:name="bookmark42241111111111141113113111111111111111111111111111"/><text:bookmark-start text:name="bookmark42241111111111241113113111111111111111111111111111"/><text:bookmark-end text:name="bookmark42241111111111241113113111111111111111111111111111"/><text:bookmark-start text:name="bookmark2321111"/><text:bookmark-end text:name="bookmark2321111"/><text:span text:style-name="Corpo_20_del_20_testo_20__28_6_29__20__2b__20_27"><text:span text:style-name="T35"/></text:span></text:p>
      <text:p text:style-name="P8"><text:span text:style-name="Corpo_20_del_20_testo_20__2b__20_Corsivo29"><text:span text:style-name="T33">come non</text:span></text:span><text:span text:style-name="T33"> fosser </text:span><text:span text:style-name="T26">lontane novelle novità nella penisola, come</text:span><text:span text:style-name="Corpo_20_del_20_testo_20__2b__20_Spaziatura_20_2_20_pt60"><text:span text:style-name="T26"> tutto</text:span></text:span><text:span text:style-name="T26"> falso fosse</text:span><text:span text:style-name="Corpo_20_del_20_testo_20__2b__20_Spaziatura_20_2_20_pt60"><text:span text:style-name="T26"> di qua</text:span></text:span><text:span text:style-name="T26"> dalle </text:span><text:span text:style-name="Corpo_20_del_20_testo_20__2b__20_Spaziatura_20_2_20_pt60"><text:span text:style-name="T26">Alpi, tutto, ed </text:span></text:span><text:span text:style-name="Corpo_20_del_20_testo_20__2b__20_Spaziatura_20_3_20_pt36"><text:span text:style-name="T26">an</text:span></text:span><text:span text:style-name="Corpo_20_del_20_testo_20__2b__20_Spaziatura_20_2_20_pt60"><text:span text:style-name="T26">che</text:span></text:span><text:span text:style-name="T26"> la vita galvanica, che infonde al </text:span><text:span text:style-name="Corpo_20_del_20_testo_20__2b__20_Spaziatura_20_2_20_pt60"><text:span text:style-name="T26">suo</text:span></text:span><text:span text:style-name="T26"> feudo d'Italia il Magnanimo.</text:span></text:p>
      <text:p text:style-name="P54"><text:span text:style-name="Corpo_20_del_20_testo_20__28_67_29_"><text:span text:style-name="T20"/></text:span></text:p>
      <text:p text:style-name="P9"><text:span text:style-name="T59">CAPITOLO </text:span><text:span text:style-name="Corpo_20_del_20_testo_20__2b__20_Spaziatura_20_-1_20_pt7"><text:span text:style-name="T59">XIII.</text:span></text:span></text:p>
      <text:p text:style-name="P9"><text:span text:style-name="Corpo_20_del_20_testo_20__2b__20_Spaziatura_20_-1_20_pt7"><text:span text:style-name="T26"/></text:span></text:p>
      <text:p text:style-name="P8"><text:span text:style-name="T26">Mentreché que' discorsi correvano tra il legato dello Czar dei Francesi e quello dello Imperatore delle Russie, il meschino Visconti si ritraeva piangendo il per</text:span><text:span text:style-name="Corpo_20_del_20_testo_20__2b__20_Spaziatura_20_2_20_pt60"><text:span text:style-name="T26">duto</text:span></text:span><text:span text:style-name="T26"> pappagallo. E contato al Minghetti le </text:span><text:span text:style-name="Corpo_20_del_20_testo_20__2b__20_Spaziatura_20_2_20_pt60"><text:span text:style-name="T26">brutte</text:span></text:span><text:span text:style-name="T26"> parole ed il modo del </text:span><text:span text:style-name="Corpo_20_del_20_testo_20__2b__20_Spaziatura_20_2_20_pt60"><text:span text:style-name="T26">ministro</text:span></text:span><text:span text:style-name="Corpo_20_del_20_testo_20__2b__20_Spaziatura_20_2_20_pt59"><text:span text:style-name="T26"> di Francia,</text:span></text:span><text:span text:style-name="T26"> quegli diede in ismanie e minaccio. E:</text:span></text:p>
      <text:p text:style-name="P8"><text:span text:style-name="T26">— Dite </text:span><text:span text:style-name="Corpo_20_del_20_testo_20__2b__20_Spaziatura_20_2_20_pt60"><text:span text:style-name="T26">tutto,</text:span></text:span><text:span text:style-name="T26"> particolareggiato bene, gridava al Venosta, perché bisogna </text:span><text:span text:style-name="Corpo_20_del_20_testo_20__2b__20_Spaziatura_20_2_20_pt59"><text:span text:style-name="T26">avvisare,</text:span></text:span><text:span text:style-name="T26"> e la faccenda è seria e seria assai</text:span><text:span text:style-name="Corpo_20_del_20_testo_20__2b__20_Spaziatura_20_2_20_pt59"><text:span text:style-name="T26"> e non </text:span></text:span><text:span text:style-name="Corpo_20_del_20_testo_20__2b__20_Spaziatura_20_2_20_pt60"><text:span text:style-name="T26">può</text:span></text:span><text:span text:style-name="Corpo_20_del_20_testo_20__2b__20_Spaziatura_20_2_20_pt59"><text:span text:style-name="T26"> </text:span></text:span><text:span text:style-name="T26">passarsi cosi.</text:span><text:span text:style-name="Corpo_20_del_20_testo_20__2b__20_Spaziatura_20_2_20_pt59"><text:span text:style-name="T26"> </text:span></text:span><text:span text:style-name="Corpo_20_del_20_testo_20__2b__20_Spaziatura_20_2_20_pt60"><text:span text:style-name="T26">V'ha delle</text:span></text:span><text:span text:style-name="T26"> circostanze aggravanti </text:span><text:span text:style-name="Corpo_20_del_20_testo_20__2b__20_Spaziatura_20_2_20_pt60"><text:span text:style-name="T26">che</text:span></text:span><text:span text:style-name="T26"> voglionsi ben chiarire, </text:span><text:span text:style-name="Corpo_20_del_20_testo_20__2b__20_Spaziatura_20_2_20_pt60"><text:span text:style-name="T26">prima</text:span></text:span><text:span text:style-name="T26"> di procedere alla vendetta od alla </text:span><text:span text:style-name="Corpo_20_del_20_testo_20__2b__20_Spaziatura_20_2_20_pt59"><text:span text:style-name="T26">riparazione di </text:span></text:span><text:span text:style-name="T26">esse. Rispondete </text:span><text:span text:style-name="Corpo_20_del_20_testo_20__2b__20_Spaziatura_20_2_20_pt60"><text:span text:style-name="T26">dunque</text:span></text:span><text:span text:style-name="T26"> a me. Per ciò </text:span><text:span text:style-name="Corpo_20_del_20_testo_20__2b__20_Spaziatura_20_2_20_pt60"><text:span text:style-name="T26">che</text:span></text:span><text:span text:style-name="T26"> </text:span><text:span text:style-name="Corpo_20_del_20_testo_20__2b__20_Spaziatura_20_2_20_pt60"><text:span text:style-name="T26">ha</text:span></text:span><text:span text:style-name="T26"> detto dell'Italia, grazie mille, sapevamo e sta bene. Ma per ciò che vi ha </text:span><text:span text:style-name="Corpo_20_del_20_testo_20__2b__20_Spaziatura_20_2_20_pt60"><text:span text:style-name="T26">fatto.... dite....</text:span></text:span><text:span text:style-name="T26"> il piede suo ha toccato veramente, <text:s/>veramente?....</text:span></text:p>
      <text:p text:style-name="P17">— Signorsi. Ha toccato:</text:p>
      <text:p text:style-name="P36"><text:span text:style-name="T3">rispose il povero giovane di Valtellina, bassando la fronte ed addrizzando il </text:span><text:span text:style-name="T5">cocodes</text:span><text:span text:style-name="T3"> de Sa sua cravatta. Ed allora:</text:span></text:p>
      <text:p text:style-name="P17">— Quando è così, soggiunse Marco, in tuono molto aspro e risoluto, la cosa cangia di aspetto, e... e.... bisogna assolutamente... sopportarla... tanto più che quell'atto non era che per voi.</text:p>
      <text:p text:style-name="P36"><text:span text:style-name="T3">— Signornò lo era diretto a lei: prese a dire in collora il Venosta. Quindi succedutone un battibecchi e, disputandosi a quale dei due intendessesi dato il calcio, se al mandante od al mandatario, si quetarono pur finalmente in questa sentenza, cioè che l'oltraggio</text:span><text:bookmark-start text:name="bookmark26"/><text:span text:style-name="T3"> </text:span><text:bookmark-end text:name="bookmark26"/><text:span text:style-name="T3">era fatto all'Italia, </text:span></text:p>
      <text:p text:style-name="P4"/>
      <text:p text:style-name="P18">— 203 —</text:p>
      <text:p text:style-name="P14"><text:bookmark-start text:name="bookmark422411111111111411131131111111111111111111111111111"/><text:bookmark-end text:name="bookmark422411111111111411131131111111111111111111111111111"/><text:bookmark-start text:name="bookmark422411111111112411131131111111111111111111111111111"/><text:bookmark-end text:name="bookmark422411111111112411131131111111111111111111111111111"/><text:bookmark-start text:name="bookmark23211111"/><text:bookmark-end text:name="bookmark23211111"/><text:span text:style-name="Corpo_20_del_20_testo_20__28_6_29__20__2b__20_27"><text:span text:style-name="T35"/></text:span></text:p>
      <text:p text:style-name="P8"><text:span text:style-name="T26">la quale, sendo troppo grande e la nobilissima delle </text:span><text:span text:style-name="Corpo_20_del_20_testo_20__2b__20_Spaziatura_20_2_20_pt58"><text:span text:style-name="T26">nazioni, </text:span></text:span><text:span text:style-name="Corpo_20_del_20_testo_20__2b__20_Spaziatura_20_2_20_pt57"><text:span text:style-name="T26">può</text:span></text:span><text:span text:style-name="T26"> ben ridersi di queste facezie, ed in tai casi </text:span><text:span text:style-name="Corpo_20_del_20_testo_20__2b__20_Spaziatura_20_2_20_pt57"><text:span text:style-name="T26">virtù</text:span></text:span><text:span text:style-name="T26"> è «chiudersi in un dignitoso silenzio.»</text:span></text:p>
      <text:p text:style-name="P8"><text:span text:style-name="T26">Di vero questo </text:span><text:span text:style-name="Corpo_20_del_20_testo_20__2b__20_Spaziatura_20_2_20_pt58"><text:span text:style-name="T26">oltraggio </text:span></text:span><text:span text:style-name="Corpo_20_del_20_testo_20__2b__20_Spaziatura_20_2_20_pt57"><text:span text:style-name="T26">non parrà più</text:span></text:span><text:span text:style-name="T26"> </text:span><text:span text:style-name="Corpo_20_del_20_testo_20__2b__20_Spaziatura_20_2_20_pt57"><text:span text:style-name="T26">il</text:span></text:span><text:span text:style-name="T26"> gravissimo, ove sì </text:span><text:span text:style-name="Corpo_20_del_20_testo_20__2b__20_Spaziatura_20_2_20_pt57"><text:span text:style-name="T26">compari</text:span></text:span><text:span text:style-name="T26"> </text:span><text:span text:style-name="Corpo_20_del_20_testo_20__2b__20_Spaziatura_20_2_20_pt57"><text:span text:style-name="T26">al</text:span></text:span><text:span text:style-name="Corpo_20_del_20_testo_20__2b__20_Book_20_Antiqua12"><text:span text:style-name="T26"> novello</text:span></text:span><text:span text:style-name="T26"> del </text:span><text:span text:style-name="Corpo_20_del_20_testo_20__2b__20_Spaziatura_20_2_20_pt57"><text:span text:style-name="T26">dar del bugiardo, a quel </text:span></text:span><text:span text:style-name="T26">modo che fu </text:span><text:span text:style-name="Corpo_20_del_20_testo_20__2b__20_Spaziatura_20_2_20_pt57"><text:span text:style-name="T26">fatto</text:span></text:span><text:span text:style-name="T26"> tostò </text:span><text:span text:style-name="Corpo_20_del_20_testo_20__2b__20_Spaziatura_20_2_20_pt57"><text:span text:style-name="T26">dai ministri</text:span></text:span><text:span text:style-name="T26"> </text:span><text:span text:style-name="Corpo_20_del_20_testo_20__2b__20_Spaziatura_20_2_20_pt57"><text:span text:style-name="T26">di</text:span></text:span><text:span text:style-name="T26"> Napoleone ai ministri </text:span><text:span text:style-name="Corpo_20_del_20_testo_20__2b__20_Spaziatura_20_2_20_pt57"><text:span text:style-name="T26">italiani, od a quello</text:span></text:span><text:span text:style-name="T26"> del vedere il N</text:span><text:span text:style-name="Corpo_20_del_20_testo_20__2b__20_Spaziatura_20_2_20_pt58"><text:span text:style-name="T26">igra </text:span></text:span><text:span text:style-name="T26">costretto a scrivere il </text:span><text:span text:style-name="Corpo_20_del_20_testo_20__2b__20_Spaziatura_20_2_20_pt57"><text:span text:style-name="T26">suo</text:span></text:span><text:span text:style-name="T26"> dispaccio sotto la </text:span><text:span text:style-name="Corpo_20_del_20_testo_20__2b__20_Spaziatura_20_2_20_pt57"><text:span text:style-name="T26">dettatura </text:span></text:span><text:span text:style-name="T26">del Drouyn de </text:span><text:span text:style-name="Corpo_20_del_20_testo_20__2b__20_Spaziatura_20_2_20_pt57"><text:span text:style-name="T26">Lhuys</text:span></text:span><text:span text:style-name="T26"> e dell’</text:span><text:span text:style-name="Corpo_20_del_20_testo_20__2b__20_Spaziatura_20_2_20_pt57"><text:span text:style-name="T26">Imperatore. Pure,</text:span></text:span><text:span text:style-name="T26"> per </text:span><text:span text:style-name="Corpo_20_del_20_testo_20__2b__20_Spaziatura_20_2_20_pt57"><text:span text:style-name="T26">quanto </text:span></text:span><text:span text:style-name="T26">fosse duro, il </text:span><text:span text:style-name="Corpo_20_del_20_testo_20__2b__20_Spaziatura_20_2_20_pt57"><text:span text:style-name="T26">Minghetti,</text:span></text:span><text:span text:style-name="T26"> ingozzata meglio che </text:span><text:span text:style-name="Corpo_20_del_20_testo_20__2b__20_Spaziatura_20_2_20_pt57"><text:span text:style-name="T26">diplomaticamente</text:span></text:span><text:span text:style-name="T26"> l'insolenza del Legato Francese, cominciò a dire:</text:span></text:p>
      <text:p text:style-name="P8"><text:span text:style-name="T26">— Via per la Francia a abbiamo aggiustata. Ma come faremo ora a tenere in buona, a cullare ancor qualche poco questa canaglia dei</text:span><text:span text:style-name="Corpo_20_del_20_testo_20__2b__20_Book_20_Antiqua11"><text:span text:style-name="T26"> partito di azione!</text:span></text:span></text:p>
      <text:p text:style-name="P8"><text:span text:style-name="T26">Né maravigliate che il Minghetti parlasse così; poi</text:span><text:span text:style-name="Corpo_20_del_20_testo_20__2b__20_Spaziatura_20_2_20_pt57"><text:span text:style-name="T26">ché</text:span></text:span><text:span text:style-name="T26"> fra i rigenerati la fazione malva sdimentica i benefizii ricevuti dalla fazione attiva, non vuol sentire </text:span><text:span text:style-name="Corpo_20_del_20_testo_20__2b__20_Spaziatura_20_2_20_pt57"><text:span text:style-name="T26">neppure le sue</text:span></text:span><text:span text:style-name="T26"> massime essere quelle del</text:span><text:span text:style-name="Corpo_20_del_20_testo_20__2b__20_Spaziatura_20_2_20_pt57"><text:span text:style-name="T26"> Mazzini e di lui</text:span></text:span><text:span text:style-name="T26"> l'opera </text:span><text:span text:style-name="Corpo_20_del_20_testo_20__2b__20_Spaziatura_20_2_20_pt57"><text:span text:style-name="T26">prima. E guai</text:span></text:span><text:span text:style-name="T26"> a chi le parlasse del valore o del disinteresse del </text:span><text:span text:style-name="Corpo_20_del_20_testo_20__2b__20_Spaziatura_20_2_20_pt57"><text:span text:style-name="T26">Garibaldi.</text:span></text:span><text:span text:style-name="T26"> La si vedrebbe </text:span><text:span text:style-name="Corpo_20_del_20_testo_20__2b__20_Spaziatura_20_2_20_pt57"><text:span text:style-name="T26">an</text:span></text:span><text:span text:style-name="Corpo_20_del_20_testo_20__2b__20_25_20_pt20"><text:span text:style-name="T26">dare</text:span></text:span><text:span text:style-name="T26"> in bestia, ove le si provasse </text:span><text:span text:style-name="Corpo_20_del_20_testo_20__2b__20_Spaziatura_20_2_20_pt57"><text:span text:style-name="T26">che </text:span></text:span><text:span text:style-name="T26">essa</text:span><text:span text:style-name="Corpo_20_del_20_testo_20__2b__20_Spaziatura_20_2_20_pt57"><text:span text:style-name="T26"> non</text:span></text:span><text:span text:style-name="T26"> stia </text:span><text:span text:style-name="Corpo_20_del_20_testo_20__2b__20_Spaziatura_20_2_20_pt57"><text:span text:style-name="T26">in sella che</text:span></text:span><text:span text:style-name="T26"> per i </text:span><text:span text:style-name="Corpo_20_del_20_testo_20__2b__20_Spaziatura_20_2_20_pt57"><text:span text:style-name="T26">fatti</text:span></text:span><text:span text:style-name="T26"> dell'Eroe di Caprera e del così </text:span><text:span text:style-name="Corpo_20_del_20_testo_20__2b__20_Spaziatura_20_2_20_pt58"><text:span text:style-name="T26">detto</text:span></text:span><text:span text:style-name="T26"> Profeta della Idea. Però</text:span><text:span text:style-name="Corpo_20_del_20_testo_20__2b__20_Spaziatura_20_2_20_pt58"><text:span text:style-name="T26"> i Malvoni</text:span></text:span><text:span text:style-name="T26"> chiamano ca</text:span><text:span text:style-name="Corpo_20_del_20_testo_20__2b__20_Spaziatura_20_2_20_pt57"><text:span text:style-name="T26">naglia Mazziniani</text:span></text:span><text:span text:style-name="T26"> e Garibaldeschi; i Garibaldeschi ed i </text:span><text:span text:style-name="Corpo_20_del_20_testo_20__2b__20_Spaziatura_20_2_20_pt57"><text:span text:style-name="T26">Mazziniani addiinandano</text:span></text:span><text:span text:style-name="T26"> canaglia i Malvoni; e canaglia </text:span><text:span text:style-name="Corpo_20_del_20_testo_20__2b__20_Spaziatura_20_2_20_pt57"><text:span text:style-name="T26">chiama il retrivo tutti quanti</text:span></text:span><text:span text:style-name="Corpo_20_del_20_testo_20__2b__20_Spaziatura_20_2_20_pt58"><text:span text:style-name="T26"> e mazziniani</text:span></text:span><text:span text:style-name="T26"> e malvoni e garibaldeschi e... </text:span><text:span text:style-name="Corpo_20_del_20_testo_20__2b__20_Spaziatura_20_2_20_pt57"><text:span text:style-name="T26">viva</text:span></text:span><text:span text:style-name="T26"> l'Italia... <text:s/>addiventata sì concorde e si</text:span><text:span text:style-name="Corpo_20_del_20_testo_20__2b__20_25_20_pt19"><text:span text:style-name="T26"> nobile!</text:span></text:span></text:p>
      <text:p text:style-name="P8"><text:span text:style-name="Corpo_20_del_20_testo_20__2b__20_Spaziatura_20_2_20_pt57"><text:span text:style-name="T26">Ma, tornando al povero</text:span></text:span><text:span text:style-name="T26"> Marco, seguiteremo </text:span><text:span text:style-name="Corpo_20_del_20_testo_20__2b__20_Spaziatura_20_2_20_pt57"><text:span text:style-name="T26">adire </text:span></text:span><text:span text:style-name="T26">come non sapesse </text:span><text:span text:style-name="Corpo_20_del_20_testo_20__2b__20_Spaziatura_20_2_20_pt58"><text:span text:style-name="T26">dove </text:span></text:span><text:span text:style-name="Corpo_20_del_20_testo_20__2b__20_Spaziatura_20_3_20_pt35"><text:span text:style-name="T26">dar</text:span></text:span><text:span text:style-name="T26"> </text:span><text:span text:style-name="Corpo_20_del_20_testo_20__2b__20_Spaziatura_20_3_20_pt35"><text:span text:style-name="T26">di</text:span></text:span><text:span text:style-name="T26"> cozzo per </text:span><text:span text:style-name="Corpo_20_del_20_testo_20__2b__20_Spaziatura_20_2_20_pt57"><text:span text:style-name="T26">far</text:span></text:span><text:span text:style-name="T26"> sbollire un poco la </text:span><text:span text:style-name="Corpo_20_del_20_testo_20__2b__20_Spaziatura_20_2_20_pt57"><text:span text:style-name="T26">bruzzaglia, per </text:span></text:span><text:span text:style-name="T26">tenero </text:span><text:span text:style-name="Corpo_20_del_20_testo_20__2b__20_Spaziatura_20_2_20_pt57"><text:span text:style-name="T26">alquanto</text:span></text:span><text:span text:style-name="T26"> sospesa la ru</text:span><text:span text:style-name="Corpo_20_del_20_testo_20__2b__20_Spaziatura_20_2_20_pt57"><text:span text:style-name="T26">ina,</text:span></text:span><text:span text:style-name="T26"> per </text:span><text:span text:style-name="Corpo_20_del_20_testo_20__2b__20_Spaziatura_20_2_20_pt57"><text:span text:style-name="T26">conservare in fede le groppe</text:span></text:span><text:span text:style-name="T26"> del </text:span><text:span text:style-name="Corpo_20_del_20_testo_20__2b__20_Spaziatura_20_2_20_pt57"><text:span text:style-name="T26">parlamento </text:span></text:span><text:span text:style-name="Corpo_20_del_20_testo_20__2b__20_Corsivo28"><text:span text:style-name="T20">groppone</text:span></text:span><text:span text:style-name="T26">. Pure, </text:span><text:span text:style-name="Corpo_20_del_20_testo_20__2b__20_Spaziatura_20_2_20_pt57"><text:span text:style-name="T26">mandato</text:span></text:span><text:span text:style-name="T26"> a spogliarsi il Venosta, sprizzandosi più che più il cervello, stette </text:span><text:span text:style-name="Corpo_20_del_20_testo_20__2b__20_Spaziatura_20_2_20_pt57"><text:span text:style-name="T26">alquanto</text:span></text:span><text:span text:style-name="T26"> sopra sé, e </text:span><text:span text:style-name="Corpo_20_del_20_testo_20__2b__20_Spaziatura_20_2_20_pt57"><text:span text:style-name="T26">quindi mandò</text:span></text:span><text:span text:style-name="T26"> per il </text:span><text:span text:style-name="Corpo_20_del_20_testo_20__2b__20_Spaziatura_20_2_20_pt58"><text:span text:style-name="T26">giudeo</text:span></text:span><text:span text:style-name="T26"> Jacob, direttore del giornale</text:span><text:span text:style-name="Corpo_20_del_20_testo_20__2b__20_Book_20_Antiqua10"><text:span text:style-name="T26"> l'Opinione,</text:span></text:span></text:p>
      <text:p text:style-name="P4"/>
      <text:p text:style-name="P18">— 204 —</text:p>
      <text:p text:style-name="P14"><text:bookmark-start text:name="bookmark27"/><text:bookmark-end text:name="bookmark27"/><text:bookmark-start text:name="bookmark4224111111111114111311311111111111111111111111111111"/><text:bookmark-end text:name="bookmark4224111111111114111311311111111111111111111111111111"/><text:bookmark-start text:name="bookmark4224111111111124111311311111111111111111111111111111"/><text:bookmark-end text:name="bookmark4224111111111124111311311111111111111111111111111111"/><text:bookmark-start text:name="bookmark232111111"/><text:bookmark-end text:name="bookmark232111111"/><text:span text:style-name="Corpo_20_del_20_testo_20__28_6_29__20__2b__20_27"><text:span text:style-name="T35"/></text:span></text:p>
      <text:p text:style-name="P8"><text:span text:style-name="T26">e pel mal cristiano Ronchi, direttore del giornale</text:span><text:span text:style-name="Corpo_20_del_20_testo_20__2b__20_Book_20_Antiqua10"><text:span text:style-name="T26"> la Stampa</text:span></text:span><text:span text:style-name="T26">, quel veruno </text:span><text:span text:style-name="Corpo_20_del_20_testo_20__2b__20_Spaziatura_20_2_20_pt56"><text:span text:style-name="T26">venuto </text:span></text:span><text:span text:style-name="T26">oggimai famoso in Italia pel titolo </text:span><text:span text:style-name="Corpo_20_del_20_testo_20__2b__20_Spaziatura_20_3_20_pt34"><text:span text:style-name="T26">o il</text:span></text:span><text:span text:style-name="T26"> carico di Lustrascarpe del Ministero. E </text:span><text:span text:style-name="Corpo_20_del_20_testo_20__2b__20_Spaziatura_20_2_20_pt56"><text:span text:style-name="T26">giunti,</text:span></text:span><text:span text:style-name="T26"> spose loro il </text:span><text:span text:style-name="Corpo_20_del_20_testo_20__2b__20_Spaziatura_20_2_20_pt56"><text:span text:style-name="T26">divisa</text:span></text:span><text:span text:style-name="T26">mento, di sciogliere la camera elettiva e di</text:span><text:span text:style-name="Corpo_20_del_20_testo_20__2b__20_2411"><text:span text:style-name="T26"> riconvo</text:span></text:span><text:span text:style-name="T26">care i collegi elettorali per </text:span><text:span text:style-name="Corpo_20_del_20_testo_20__2b__20_Spaziatura_20_2_20_pt56"><text:span text:style-name="T26">nuova</text:span></text:span><text:span text:style-name="T26"> legislatura, e comandò che cominciassero a diffondere e commendare questa </text:span><text:span text:style-name="Corpo_20_del_20_testo_20__2b__20_Spaziatura_20_2_20_pt56"><text:span text:style-name="T26">sua</text:span></text:span><text:span text:style-name="T26"> deliberazione. Piacque il </text:span><text:span text:style-name="Corpo_20_del_20_testo_20__2b__20_Spaziatura_20_2_20_pt55"><text:span text:style-name="T26">partito</text:span></text:span><text:span text:style-name="T26"> al Giudeo che si estasiava in levare a cielo la </text:span><text:span text:style-name="Corpo_20_del_20_testo_20__2b__20_Spaziatura_20_2_20_pt55"><text:span text:style-name="T26">sentenza</text:span></text:span><text:span text:style-name="T26"> del </text:span><text:span text:style-name="Corpo_20_del_20_testo_20__2b__20_Spaziatura_20_2_20_pt56"><text:span text:style-name="T26">Min</text:span></text:span><text:span text:style-name="T26">ghetti, e come Shylock ne! Mercante di Venezia dello Shakespeare pareva veramente gridasse:</text:span></text:p>
      <text:p text:style-name="P18">A Daniel! come to judgment! yea, a Daniel!</text:p>
      <text:p text:style-name="P17">Ma non così piacque al Lustrascarpe, deputato intruso o veramente deputato per grazia del Ricciardi.</text:p>
      <text:p text:style-name="P8"><text:span text:style-name="T26">Conciossiaché bisognasse sapere che </text:span><text:span text:style-name="Corpo_20_del_20_testo_20__2b__20_Spaziatura_20_2_20_pt56"><text:span text:style-name="T26">quando</text:span></text:span><text:span text:style-name="T26"> si presen</text:span><text:span text:style-name="Corpo_20_del_20_testo_20__2b__20_Spaziatura_20_2_20_pt56"><text:span text:style-name="T26">tò al Parlamento questo</text:span></text:span><text:span text:style-name="Corpo_20_del_20_testo_20__2b__20_Spaziatura_20_2_20_pt55"><text:span text:style-name="T26"> Ronchi,</text:span></text:span><text:span text:style-name="T26"> come </text:span><text:span text:style-name="Corpo_20_del_20_testo_20__2b__20_Spaziatura_20_2_20_pt56"><text:span text:style-name="T26">deputato di Man</text:span></text:span><text:span text:style-name="T26">fredonia, vi </text:span><text:span text:style-name="Corpo_20_del_20_testo_20__2b__20_Spaziatura_20_2_20_pt56"><text:span text:style-name="T26">giungeva parimenti</text:span></text:span><text:span text:style-name="T26"> </text:span><text:span text:style-name="Corpo_20_del_20_testo_20__2b__20_Spaziatura_20_2_20_pt56"><text:span text:style-name="T26">il</text:span></text:span><text:span text:style-name="T26"> Ricciardi </text:span><text:span text:style-name="Corpo_20_del_20_testo_20__2b__20_Spaziatura_20_2_20_pt56"><text:span text:style-name="T26">deputato </text:span></text:span><text:span text:style-name="T26">della medesima provincia, e portante la protesta, degli elettori di Manfredonia ed i documenti de' brogli e della corruzione del Ministero e del </text:span><text:span text:style-name="Corpo_20_del_20_testo_20__2b__20_Spaziatura_20_2_20_pt56"><text:span text:style-name="T26">suo candidato Ronchi, </text:span></text:span><text:span text:style-name="T26">perché questi venisse eletto e </text:span><text:span text:style-name="Corpo_20_del_20_testo_20__2b__20_Spaziatura_20_2_20_pt56"><text:span text:style-name="T26">non altro. Andava dunque ad </text:span></text:span><text:span text:style-name="T26">esser casso</text:span><text:span text:style-name="Corpo_20_del_20_testo_20__2b__20_Spaziatura_20_2_20_pt56"><text:span text:style-name="T26"> il Lustrascarpe. Ma, appena </text:span></text:span><text:span text:style-name="T26">sceso all'albergo il </text:span><text:span text:style-name="Corpo_20_del_20_testo_20__2b__20_Spaziatura_20_2_20_pt56"><text:span text:style-name="T26">Ricciardi,</text:span></text:span><text:span text:style-name="T26"> vennelo a </text:span><text:span text:style-name="Corpo_20_del_20_testo_20__2b__20_Spaziatura_20_2_20_pt56"><text:span text:style-name="T26">visitare e colmar di </text:span></text:span><text:span text:style-name="T26">carezze il Massari </text:span><text:span text:style-name="Corpo_20_del_20_testo_20__2b__20_Spaziatura_20_2_20_pt56"><text:span text:style-name="T26">segretario della Camera</text:span></text:span><text:span text:style-name="T26"> Elettiva, e premendo a costui </text:span><text:span text:style-name="Corpo_20_del_20_testo_20__2b__20_Spaziatura_20_2_20_pt56"><text:span text:style-name="T26">che il ministero</text:span></text:span><text:span text:style-name="T26"> si avesse </text:span><text:span text:style-name="Corpo_20_del_20_testo_20__2b__20_Spaziatura_20_2_20_pt56"><text:span text:style-name="T26">una gran</text:span></text:span><text:span text:style-name="T26">de maggiorità di </text:span><text:span text:style-name="Corpo_20_del_20_testo_20__2b__20_Spaziatura_20_2_20_pt56"><text:span text:style-name="T26">adepti,</text:span></text:span><text:span text:style-name="Corpo_20_del_20_testo_20__2b__20_Spaziatura_20_2_20_pt55"><text:span text:style-name="T26"> presentò al </text:span></text:span><text:span text:style-name="Corpo_20_del_20_testo_20__2b__20_Spaziatura_20_2_20_pt56"><text:span text:style-name="T26">Ricciardi alcuni </text:span></text:span><text:span text:style-name="T26">articolacci del</text:span><text:span text:style-name="Corpo_20_del_20_testo_20__2b__20_Corsivo27"><text:span text:style-name="T26"> Nazionale</text:span></text:span><text:span text:style-name="T26"> e di </text:span><text:span text:style-name="Corpo_20_del_20_testo_20__2b__20_Spaziatura_20_2_20_pt56"><text:span text:style-name="T26">altre gazzettacce, det</text:span></text:span><text:span text:style-name="Corpo_20_del_20_testo_20__2b__20_Spaziatura_20_2_20_pt55"><text:span text:style-name="T26">tati</text:span></text:span><text:span text:style-name="T26"> contro di </text:span><text:span text:style-name="Corpo_20_del_20_testo_20__2b__20_Spaziatura_20_3_20_pt34"><text:span text:style-name="T26">lui</text:span></text:span><text:span text:style-name="Corpo_20_del_20_testo_20__2b__20_Spaziatura_20_2_20_pt56"><text:span text:style-name="T26"> e che colmavanto di ogni genera</text:span></text:span><text:span text:style-name="T26">zione di vituperi!</text:span></text:p>
      <text:p text:style-name="P8"><text:span text:style-name="Corpo_20_del_20_testo_20__28_55_29__20__2b__20_Spaziatura_20_0_20_pt"><text:span text:style-name="T20">— </text:span></text:span><text:span text:style-name="Corpo_20_del_20_testo_20__2b__20_Spaziatura_20_2_20_pt56"><text:span text:style-name="T26">Ah!</text:span></text:span><text:span text:style-name="T26"> Ah! Davvero? E </text:span><text:span text:style-name="Corpo_20_del_20_testo_20__2b__20_Spaziatura_20_2_20_pt56"><text:span text:style-name="T26">chi</text:span></text:span><text:span text:style-name="Corpo_20_del_20_testo_20__2b__20_Spaziatura_20_2_20_pt55"><text:span text:style-name="T26"> </text:span></text:span><text:span text:style-name="Corpo_20_del_20_testo_20__2b__20_Spaziatura_20_2_20_pt56"><text:span text:style-name="T26">ha</text:span></text:span><text:span text:style-name="Corpo_20_del_20_testo_20__2b__20_Spaziatura_20_2_20_pt55"><text:span text:style-name="T26"> scritto </text:span></text:span><text:span text:style-name="Corpo_20_del_20_testo_20__2b__20_Spaziatura_20_2_20_pt56"><text:span text:style-name="T26">queste</text:span></text:span><text:span text:style-name="Corpo_20_del_20_testo_20__2b__20_Spaziatura_20_2_20_pt55"><text:span text:style-name="T26"> por</text:span></text:span><text:span text:style-name="T26">cherie?</text:span></text:p>
      <text:p text:style-name="P8"><text:span text:style-name="T26">Chiedeva il </text:span><text:span text:style-name="Corpo_20_del_20_testo_20__2b__20_Spaziatura_20_2_20_pt56"><text:span text:style-name="T26">Deputato</text:span></text:span><text:span text:style-name="T26"> </text:span><text:span text:style-name="Corpo_20_del_20_testo_20__2b__20_Spaziatura_20_2_20_pt56"><text:span text:style-name="T26">di</text:span></text:span><text:span text:style-name="T26"> Foggia. Ed </text:span><text:span text:style-name="Corpo_20_del_20_testo_20__2b__20_Spaziatura_20_2_20_pt56"><text:span text:style-name="T26">allora</text:span></text:span><text:span text:style-name="T26"> </text:span><text:span text:style-name="Corpo_20_del_20_testo_20__2b__20_Spaziatura_20_2_20_pt56"><text:span text:style-name="T26">il</text:span></text:span><text:span text:style-name="T26"> Massari:</text:span></text:p>
      <text:p text:style-name="P8"><text:span text:style-name="Corpo_20_del_20_testo_20__28_55_29__20__2b__20_Spaziatura_20_0_20_pt"><text:span text:style-name="T20">—</text:span></text:span><text:span text:style-name="T26">E che, </text:span><text:span text:style-name="Corpo_20_del_20_testo_20__2b__20_Spaziatura_20_2_20_pt56"><text:span text:style-name="T26">non</text:span></text:span><text:span text:style-name="T26"> Io sai? Non te ne accorgi </text:span><text:span text:style-name="Corpo_20_del_20_testo_20__2b__20_Spaziatura_20_2_20_pt56"><text:span text:style-name="T26">allo stile </text:span></text:span><text:span text:style-name="T26">scialbo come la faccia </text:span><text:span text:style-name="Corpo_20_del_20_testo_20__2b__20_Spaziatura_20_2_20_pt56"><text:span text:style-name="T26">dell'autore, non al vanume, al </text:span></text:span><text:span text:style-name="T26">pettegolume, alla rabbia invidiosa </text:span><text:span text:style-name="Corpo_20_del_20_testo_20__2b__20_Spaziatura_20_2_20_pt55"><text:span text:style-name="T26">dell'evirato? </text:span></text:span><text:span text:style-name="Corpo_20_del_20_testo_20__2b__20_Spaziatura_20_2_20_pt56"><text:span text:style-name="T26">Tutto </text:span></text:span><text:span text:style-name="Corpo_20_del_20_testo_20__2b__20_Spaziatura_20_2_20_pt54"><text:span text:style-name="T26">il mondo</text:span></text:span><text:span text:style-name="T26"> sa che gli ha </text:span><text:span text:style-name="Corpo_20_del_20_testo_20__2b__20_Spaziatura_20_2_20_pt54"><text:span text:style-name="T26">scritti</text:span></text:span><text:span text:style-name="T26"> Bonghi e tu solamente l'ignori? Signorsi. </text:span></text:p>
      <text:p text:style-name="P4"/>
      <text:p text:style-name="P18">— 205 —</text:p>
      <text:p text:style-name="P14"><text:bookmark-start text:name="bookmark271"/><text:bookmark-end text:name="bookmark271"/><text:bookmark-start text:name="bookmark42241111111111141113113111111111111111111111111111111"/><text:bookmark-end text:name="bookmark42241111111111141113113111111111111111111111111111111"/><text:bookmark-start text:name="bookmark42241111111111241113113111111111111111111111111111111"/><text:bookmark-end text:name="bookmark42241111111111241113113111111111111111111111111111111"/><text:bookmark-start text:name="bookmark2321111111"/><text:bookmark-end text:name="bookmark2321111111"/><text:span text:style-name="Corpo_20_del_20_testo_20__28_6_29__20__2b__20_27"><text:span text:style-name="T35"/></text:span></text:p>
      <text:p text:style-name="P8"><text:span text:style-name="Corpo_20_del_20_testo_20__2b__20_Spaziatura_20_2_20_pt54"><text:span text:style-name="T26">Gli ha scritti quegli</text:span></text:span><text:span text:style-name="T26"> che vieni a cacciar dalla </text:span><text:span text:style-name="Corpo_20_del_20_testo_20__2b__20_Spaziatura_20_2_20_pt54"><text:span text:style-name="T26">Camera dei Deputati.... Evviva!....</text:span></text:span><text:span text:style-name="T26"> Oggi ti avrai un</text:span><text:span text:style-name="Corpo_20_del_20_testo_20__2b__20_Spaziatura_20_2_20_pt54"><text:span text:style-name="T26">a</text:span></text:span><text:span text:style-name="T26"> bella </text:span><text:span text:style-name="Corpo_20_del_20_testo_20__2b__20_Spaziatura_20_2_20_pt54"><text:span text:style-name="T26">vendetta!</text:span></text:span></text:p>
      <text:p text:style-name="P8"><text:span text:style-name="Corpo_20_del_20_testo_20__2b__20_Spaziatura_20_2_20_pt54"><text:span text:style-name="T26">— Una</text:span></text:span><text:span text:style-name="T26"> bella </text:span><text:span text:style-name="Corpo_20_del_20_testo_20__2b__20_Spaziatura_20_2_20_pt54"><text:span text:style-name="T26">vendetta!...</text:span></text:span><text:span text:style-name="T26"> Io?... </text:span><text:span text:style-name="Corpo_20_del_20_testo_20__2b__20_Spaziatura_20_2_20_pt54"><text:span text:style-name="T26">Sì, mi voglio</text:span></text:span><text:span text:style-name="T26"> avere </text:span><text:span text:style-name="Corpo_20_del_20_testo_20__2b__20_Spaziatura_20_2_20_pt54"><text:span text:style-name="T26">una</text:span></text:span><text:span text:style-name="T26"> bella </text:span><text:span text:style-name="Corpo_20_del_20_testo_20__2b__20_Spaziatura_20_2_20_pt54"><text:span text:style-name="T26">vendetta! E questa</text:span></text:span><text:span text:style-name="T26"> e la sola </text:span><text:span text:style-name="Corpo_20_del_20_testo_20__2b__20_Spaziatura_20_2_20_pt54"><text:span text:style-name="T26">che </text:span></text:span><text:span text:style-name="T26">possa convenirsi al </text:span><text:span text:style-name="Corpo_20_del_20_testo_20__2b__20_Spaziatura_20_2_20_pt54"><text:span text:style-name="T26">Ricciardi</text:span></text:span><text:span text:style-name="Corpo_20_del_20_testo_20__2b__20_Spaziatura_20_2_20_pt53"><text:span text:style-name="T26">...</text:span></text:span></text:p>
      <text:p text:style-name="P8"><text:span text:style-name="Corpo_20_del_20_testo_20__2b__20_Spaziatura_20_2_20_pt54"><text:span text:style-name="T26">E sì dicendo lacerò</text:span></text:span><text:span text:style-name="T26"> </text:span><text:span text:style-name="Corpo_20_del_20_testo_20__2b__20_Spaziatura_20_2_20_pt54"><text:span text:style-name="T26">il</text:span></text:span><text:span text:style-name="T26"> ricorso </text:span><text:span text:style-name="Corpo_20_del_20_testo_20__2b__20_Spaziatura_20_2_20_pt54"><text:span text:style-name="T26">degli elettori di Man</text:span></text:span><text:span text:style-name="T26">fredonia e le </text:span><text:span text:style-name="Corpo_20_del_20_testo_20__2b__20_Spaziatura_20_2_20_pt54"><text:span text:style-name="T26">pruove</text:span></text:span><text:span text:style-name="T26"> del </text:span><text:span text:style-name="Corpo_20_del_20_testo_20__2b__20_Spaziatura_20_2_20_pt54"><text:span text:style-name="T26">broglio e della corruzione, e si avviarono lieti al Palazzo Carignano, l'uno di aver </text:span></text:span><text:span text:style-name="T26">ben </text:span><text:span text:style-name="Corpo_20_del_20_testo_20__2b__20_Spaziatura_20_2_20_pt54"><text:span text:style-name="T26">servito</text:span></text:span><text:span text:style-name="T26"> la fazione </text:span><text:span text:style-name="Corpo_20_del_20_testo_20__2b__20_Spaziatura_20_2_20_pt54"><text:span text:style-name="T26">sua, l'altro</text:span></text:span><text:span text:style-name="T26"> se stesso.</text:span></text:p>
      <text:p text:style-name="P8"><text:span text:style-name="Corpo_20_del_20_testo_20__2b__20_Spaziatura_20_2_20_pt54"><text:span text:style-name="T26">Figuratevi mo</text:span></text:span><text:span text:style-name="Corpo_20_del_20_testo_20__2b__20_Franklin_20_Gothic_20_Medium1"><text:span text:style-name="T14"> se il</text:span></text:span><text:span text:style-name="Corpo_20_del_20_testo_20__2b__20_Spaziatura_20_2_20_pt54"><text:span text:style-name="T26"> Bonghi, che aveva tutto </text:span></text:span><text:span text:style-name="Corpo_20_del_20_testo_20__2b__20_Spaziatura_20_3_20_pt33"><text:span text:style-name="T26">que</text:span></text:span><text:span text:style-name="T26">sto in </text:span><text:span text:style-name="Corpo_20_del_20_testo_20__2b__20_Spaziatura_20_2_20_pt54"><text:span text:style-name="T26">corpo, potevo sentir</text:span></text:span><text:span text:style-name="T26"> con </text:span><text:span text:style-name="Corpo_20_del_20_testo_20__2b__20_Spaziatura_20_2_20_pt54"><text:span text:style-name="T26">piacere</text:span></text:span><text:span text:style-name="Corpo_20_del_20_testo_20__2b__20_25_20_pt18"><text:span text:style-name="T26"> il</text:span></text:span><text:span text:style-name="Corpo_20_del_20_testo_20__2b__20_Spaziatura_20_2_20_pt54"><text:span text:style-name="T26"> novello partito del</text:span></text:span><text:span text:style-name="Corpo_20_del_20_testo_20__2b__20_25_20_pt17"><text:span text:style-name="T26"> Minghetti,</text:span></text:span><text:span text:style-name="T26"> e per </text:span><text:span text:style-name="Corpo_20_del_20_testo_20__2b__20_Spaziatura_20_3_20_pt33"><text:span text:style-name="T26">giunta,</text:span></text:span><text:span text:style-name="Corpo_20_del_20_testo_20__2b__20_Spaziatura_20_2_20_pt54"><text:span text:style-name="T26"> udirsi a comandar di strozzarsi</text:span></text:span><text:span text:style-name="T26"> </text:span><text:span text:style-name="Corpo_20_del_20_testo_20__2b__20_Spaziatura_20_2_20_pt54"><text:span text:style-name="T26">da</text:span></text:span><text:span text:style-name="Corpo_20_del_20_testo_20__2b__20_Franklin_20_Gothic_20_Medium1"><text:span text:style-name="T14"> sé medesimo!</text:span></text:span><text:span text:style-name="Corpo_20_del_20_testo_20__2b__20_Lucida_20_Sans_20_Unicode"><text:span text:style-name="T16"> Il</text:span></text:span><text:span text:style-name="T26"> cordone è </text:span><text:span text:style-name="Corpo_20_del_20_testo_20__2b__20_Spaziatura_20_2_20_pt54"><text:span text:style-name="T26">stato abolito in Turchia ed il</text:span></text:span><text:span text:style-name="Corpo_20_del_20_testo_20__2b__20_25_20_pt17"><text:span text:style-name="T26"> Minghetti</text:span></text:span><text:span text:style-name="Corpo_20_del_20_testo_20__2b__20_Spaziatura_20_2_20_pt54"><text:span text:style-name="T26"> voleva introdurlo in Italia?</text:span></text:span><text:span text:style-name="T26"> Per</text:span><text:span text:style-name="Corpo_20_del_20_testo_20__2b__20_Spaziatura_20_2_20_pt54"><text:span text:style-name="T26">ò</text:span></text:span><text:span text:style-name="Corpo_20_del_20_testo_20__2b__20_25_20_pt18"><text:span text:style-name="T26"> il</text:span></text:span><text:span text:style-name="Corpo_20_del_20_testo_20__2b__20_Spaziatura_20_2_20_pt54"><text:span text:style-name="T26"> Lustrascarpe s</text:span></text:span><text:span text:style-name="Corpo_20_del_20_testo_20__2b__20_Franklin_20_Gothic_20_Medium1"><text:span text:style-name="T14">i</text:span></text:span><text:span text:style-name="Corpo_20_del_20_testo_20__2b__20_Spaziatura_20_2_20_pt54"><text:span text:style-name="T26"> provava a balbettare qualche </text:span></text:span><text:span text:style-name="Corpo_20_del_20_testo_20__2b__20_Spaziatura_20_3_20_pt33"><text:span text:style-name="T26">av</text:span></text:span><text:span text:style-name="Corpo_20_del_20_testo_20__2b__20_Spaziatura_20_2_20_pt54"><text:span text:style-name="T26">vertenza in proposito, facea spallucce,</text:span></text:span><text:span text:style-name="T26"> masticava </text:span><text:span text:style-name="Corpo_20_del_20_testo_20__2b__20_Spaziatura_20_2_20_pt54"><text:span text:style-name="T26">mah! e seh! </text:span></text:span><text:span text:style-name="Corpo_20_del_20_testo_20__2b__20_Spaziatura_20_3_20_pt33"><text:span text:style-name="T26">quanti</text:span></text:span><text:span text:style-name="Corpo_20_del_20_testo_20__2b__20_25_20_pt17"><text:span text:style-name="T26"> poteva</text:span></text:span><text:span text:style-name="Corpo_20_del_20_testo_20__2b__20_Spaziatura_20_2_20_pt54"><text:span text:style-name="T26"> Ma</text:span></text:span><text:span text:style-name="Corpo_20_del_20_testo_20__2b__20_25_20_pt17"><text:span text:style-name="T26"> il</text:span></text:span><text:span text:style-name="Corpo_20_del_20_testo_20__2b__20_Spaziatura_20_2_20_pt54"><text:span text:style-name="T26"> Minghetti:</text:span></text:span></text:p>
      <text:p text:style-name="P8"><text:span text:style-name="Corpo_20_del_20_testo_20__2b__20_Spaziatura_20_2_20_pt54"><text:span text:style-name="T26">— Non ci è ma, né </text:span></text:span><text:span text:style-name="Corpo_20_del_20_testo_20__2b__20_Franklin_20_Gothic_20_Medium1"><text:span text:style-name="T14">se</text:span></text:span><text:span text:style-name="Corpo_20_del_20_testo_20__2b__20_Spaziatura_20_2_20_pt54"><text:span text:style-name="T26"> che </text:span></text:span><text:span text:style-name="Corpo_20_del_20_testo_20__2b__20_Spaziatura_20_3_20_pt33"><text:span text:style-name="T26">tenga</text:span></text:span><text:span text:style-name="Corpo_20_del_20_testo_20__2b__20_Spaziatura_20_3_20_pt32"><text:span text:style-name="T29">.</text:span></text:span><text:span text:style-name="Corpo_20_del_20_testo_20__2b__20_Spaziatura_20_2_20_pt53"><text:span text:style-name="T26"> </text:span></text:span><text:span text:style-name="Corpo_20_del_20_testo_20__2b__20_Spaziatura_20_2_20_pt54"><text:span text:style-name="T26">Voi</text:span></text:span><text:span text:style-name="Corpo_20_del_20_testo_20__2b__20_Spaziatura_20_2_20_pt52"><text:span text:style-name="T26"> non</text:span></text:span><text:span text:style-name="T26"> siete pagato </text:span><text:span text:style-name="Corpo_20_del_20_testo_20__2b__20_Spaziatura_20_2_20_pt54"><text:span text:style-name="T26">per</text:span></text:span><text:span text:style-name="Corpo_20_del_20_testo_20__2b__20_25_20_pt18"><text:span text:style-name="T26"> av</text:span></text:span><text:span text:style-name="Corpo_20_del_20_testo_20__2b__20_Spaziatura_20_2_20_pt54"><text:span text:style-name="T26">visare,</text:span></text:span><text:span text:style-name="T26"> </text:span><text:span text:style-name="Corpo_20_del_20_testo_20__2b__20_Spaziatura_20_2_20_pt54"><text:span text:style-name="T26">ma</text:span></text:span><text:span text:style-name="T26"> per servire.</text:span><text:span text:style-name="Corpo_20_del_20_testo_20__2b__20_Spaziatura_20_2_20_pt54"><text:span text:style-name="T26"> Voi</text:span></text:span><text:span text:style-name="T26"> volete f</text:span><text:span text:style-name="Corpo_20_del_20_testo_20__2b__20_Spaziatura_20_2_20_pt54"><text:span text:style-name="T26">ar sempre il capoccio e non siete che sempre la coda, cioè segretario </text:span></text:span><text:span text:style-name="Corpo_20_del_20_testo_20__2b__20_Spaziatura_20_3_20_pt33"><text:span text:style-name="T26">che</text:span></text:span><text:span text:style-name="Corpo_20_del_20_testo_20__2b__20_Spaziatura_20_2_20_pt54"><text:span text:style-name="T26"> l</text:span></text:span><text:span text:style-name="Corpo_20_del_20_testo_20__2b__20_25_20_pt16"><text:span text:style-name="T26">'uno</text:span></text:span><text:span text:style-name="Corpo_20_del_20_testo_20__2b__20_Spaziatura_20_2_20_pt54"><text:span text:style-name="T26"> come </text:span></text:span><text:span text:style-name="Corpo_20_del_20_testo_20__2b__20_Spaziatura_20_3_20_pt33"><text:span text:style-name="T26">l'altra ad altro</text:span></text:span><text:span text:style-name="Corpo_20_del_20_testo_20__2b__20_Spaziatura_20_2_20_pt54"><text:span text:style-name="T26"> non servono che a covrire ciò che non si può</text:span></text:span><text:span text:style-name="T26"> mostrare. </text:span><text:span text:style-name="Corpo_20_del_20_testo_20__2b__20_Spaziatura_20_2_20_pt54"><text:span text:style-name="T26">Avete capito? Voi</text:span></text:span><text:span text:style-name="Corpo_20_del_20_testo_20__2b__20_Batang2"><text:span text:style-name="T26"> siete</text:span></text:span><text:span text:style-name="Corpo_20_del_20_testo_20__2b__20_Spaziatura_20_2_20_pt54"><text:span text:style-name="T26"> la</text:span></text:span><text:span text:style-name="Corpo_20_del_20_testo_20__2b__20_Corsivo26"><text:span text:style-name="T26"> claque</text:span></text:span><text:span text:style-name="Corpo_20_del_20_testo_20__2b__20_Spaziatura_20_2_20_pt54"><text:span text:style-name="T26"> della rivoluzione, </text:span></text:span><text:span text:style-name="Corpo_20_del_20_testo_20__2b__20_Spaziatura_20_2_20_pt52"><text:span text:style-name="T26">non la rivoluzione.</text:span></text:span><text:span text:style-name="Corpo_20_del_20_testo_20__2b__20_Spaziatura_20_2_20_pt54"><text:span text:style-name="T26"> Andate </text:span></text:span><text:span text:style-name="Corpo_20_del_20_testo_20__2b__20_Spaziatura_20_3_20_pt33"><text:span text:style-name="T26">dunque</text:span></text:span><text:span text:style-name="Corpo_20_del_20_testo_20__2b__20_Spaziatura_20_2_20_pt54"><text:span text:style-name="T26"> ad applaudire </text:span></text:span><text:span text:style-name="Corpo_20_del_20_testo_20__2b__20_Spaziatura_20_3_20_pt33"><text:span text:style-name="T26">ed a </text:span></text:span><text:span text:style-name="Corpo_20_del_20_testo_20__2b__20_Spaziatura_20_2_20_pt54"><text:span text:style-name="T26">pranzare, </text:span></text:span><text:span text:style-name="Corpo_20_del_20_testo_20__2b__20_Spaziatura_20_3_20_pt33"><text:span text:style-name="T26">andate</text:span></text:span><text:span text:style-name="Corpo_20_del_20_testo_20__2b__20_Spaziatura_20_2_20_pt54"><text:span text:style-name="T26"> a..</text:span></text:span><text:span text:style-name="Corpo_20_del_20_testo_20__2b__20_Spaziatura_20_2_20_pt53"><text:span text:style-name="T26">. </text:span></text:span><text:span text:style-name="Corpo_20_del_20_testo_20__2b__20_Spaziatura_20_2_20_pt54"><text:span text:style-name="T26">andate... Ma</text:span></text:span><text:span text:style-name="T26"> no!... Ma no!... </text:span><text:span text:style-name="Corpo_20_del_20_testo_20__2b__20_Spaziatura_20_3_20_pt31"><text:span text:style-name="T26">Andate </text:span></text:span><text:span text:style-name="Corpo_20_del_20_testo_20__2b__20_Spaziatura_20_3_20_pt33"><text:span text:style-name="T26">pure...</text:span></text:span><text:span text:style-name="Corpo_20_del_20_testo_20__2b__20_Spaziatura_20_2_20_pt54"><text:span text:style-name="T26"> andate</text:span></text:span><text:span text:style-name="T26"> a scrivere </text:span><text:span text:style-name="Corpo_20_del_20_testo_20__2b__20_Spaziatura_20_2_20_pt54"><text:span text:style-name="T26">contro</text:span></text:span><text:span text:style-name="T26"> questa mia deliberazione</text:span><text:span text:style-name="Corpo_20_del_20_testo_20__2b__20_Spaziatura_20_2_20_pt54"><text:span text:style-name="T26"> e mi servirete meglio...</text:span></text:span><text:span text:style-name="T26"> Si sa, i pari vostri </text:span><text:span text:style-name="Corpo_20_del_20_testo_20__2b__20_Spaziatura_20_2_20_pt54"><text:span text:style-name="T26">servono di vantaggio facondo</text:span></text:span><text:span text:style-name="T26"> opposizione: </text:span><text:span text:style-name="Corpo_20_del_20_testo_20__2b__20_Spaziatura_20_2_20_pt54"><text:span text:style-name="T26">e... se </text:span></text:span><text:span text:style-name="T26">la farete </text:span><text:span text:style-name="Corpo_20_del_20_testo_20__2b__20_Spaziatura_20_2_20_pt54"><text:span text:style-name="T26">bene,</text:span></text:span><text:span text:style-name="T26"> cioè</text:span><text:span text:style-name="Corpo_20_del_20_testo_20__2b__20_Franklin_20_Gothic_20_Medium1"><text:span text:style-name="T14"> se</text:span></text:span><text:span text:style-name="T26"> la </text:span><text:span text:style-name="Corpo_20_del_20_testo_20__2b__20_Spaziatura_20_2_20_pt54"><text:span text:style-name="T26">farete più</text:span></text:span><text:span text:style-name="T26"> che </text:span><text:span text:style-name="Corpo_20_del_20_testo_20__2b__20_Spaziatura_20_2_20_pt54"><text:span text:style-name="T26">più</text:span></text:span><text:span text:style-name="T26"> fastidiosa </text:span><text:span text:style-name="Corpo_20_del_20_testo_20__2b__20_Spaziatura_20_2_20_pt54"><text:span text:style-name="T26">ai lettori... stato</text:span></text:span><text:span text:style-name="Corpo_20_del_20_testo_20__2b__20_25_20_pt18"><text:span text:style-name="T26"> allegro, che </text:span></text:span><text:span text:style-name="T26">comanderemo vi diano </text:span><text:span text:style-name="Corpo_20_del_20_testo_20__2b__20_Spaziatura_20_2_20_pt54"><text:span text:style-name="T26">cinque franchi d</text:span></text:span><text:span text:style-name="Corpo_20_del_20_testo_20__2b__20_Spaziatura_20_3_20_pt33"><text:span text:style-name="T26">i</text:span></text:span><text:span text:style-name="Corpo_20_del_20_testo_20__2b__20_Spaziatura_20_2_20_pt54"><text:span text:style-name="T26"> più.</text:span></text:span></text:p>
      <text:p text:style-name="P8"><text:span text:style-name="T26">E sì andarono a </text:span><text:span text:style-name="Corpo_20_del_20_testo_20__2b__20_Spaziatura_20_2_20_pt54"><text:span text:style-name="T26">Diavolo tutti e </text:span></text:span><text:span text:style-name="Corpo_20_del_20_testo_20__2b__20_Spaziatura_20_3_20_pt33"><text:span text:style-name="T26">due</text:span></text:span><text:span text:style-name="T26"> quei </text:span><text:span text:style-name="Corpo_20_del_20_testo_20__2b__20_Spaziatura_20_2_20_pt54"><text:span text:style-name="T26">famuli </text:span></text:span><text:span text:style-name="T26">della </text:span><text:span text:style-name="Corpo_20_del_20_testo_20__2b__20_Spaziatura_20_2_20_pt54"><text:span text:style-name="T26">cucina</text:span></text:span><text:span text:style-name="T26"> ministeriale.</text:span></text:p>
      <text:p text:style-name="P8"><text:span text:style-name="T26">Pochi giorni dopo, il </text:span><text:span text:style-name="Corpo_20_del_20_testo_20__2b__20_Spaziatura_20_2_20_pt54"><text:span text:style-name="T26">Minghetti </text:span></text:span><text:span text:style-name="T26">ebbe</text:span><text:span text:style-name="Corpo_20_del_20_testo_20__2b__20_Spaziatura_20_2_20_pt54"><text:span text:style-name="T26"> agio</text:span></text:span><text:span text:style-name="T26"> di vedere come la nuova della dissoluzione o della conservazione </text:span></text:p>
      <text:p text:style-name="P4"/>
      <text:p text:style-name="P18">— 206 —</text:p>
      <text:p text:style-name="P14"><text:bookmark-start text:name="bookmark28"/><text:bookmark-end text:name="bookmark28"/><text:bookmark-start text:name="bookmark2711"/><text:bookmark-end text:name="bookmark2711"/><text:bookmark-start text:name="bookmark422411111111111411131131111111111111111111111111111111"/><text:bookmark-end text:name="bookmark422411111111111411131131111111111111111111111111111111"/><text:bookmark-start text:name="bookmark422411111111112411131131111111111111111111111111111111"/><text:bookmark-end text:name="bookmark422411111111112411131131111111111111111111111111111111"/><text:bookmark-start text:name="bookmark23211111111"/><text:bookmark-end text:name="bookmark23211111111"/><text:span text:style-name="Corpo_20_del_20_testo_20__28_6_29__20__2b__20_27"><text:span text:style-name="T35"/></text:span></text:p>
      <text:p text:style-name="P8"><text:span text:style-name="T26">della Camera non facesse</text:span><text:span text:style-name="Corpo_20_del_20_testo_20__2b__20_Spaziatura_20_2_20_pt51"><text:span text:style-name="T26"> più</text:span></text:span><text:span text:style-name="T26"> nero né bianco nel</text:span><text:span text:style-name="Corpo_20_del_20_testo_20__2b__20_Spaziatura_20_2_20_pt50"><text:span text:style-name="T26"> brutto</text:span></text:span><text:span text:style-name="T26"> quadro della politica </text:span><text:span text:style-name="Corpo_20_del_20_testo_20__2b__20_Spaziatura_20_2_20_pt51"><text:span text:style-name="T26">italiana.</text:span></text:span><text:span text:style-name="T26"> Conciossiaché la prevalente corruzione abbia mortificato ogni opinione e spenta ogni confidenza o speranza di meglio, </text:span><text:span text:style-name="Corpo_20_del_20_testo_20__2b__20_Spaziatura_20_2_20_pt51"><text:span text:style-name="T26">e tutti sappiano che</text:span></text:span><text:span text:style-name="T26"> eletti </text:span><text:span text:style-name="Corpo_20_del_20_testo_20__2b__20_Spaziatura_20_2_20_pt51"><text:span text:style-name="T26">altri,</text:span></text:span><text:span text:style-name="T26"> o rimasi </text:span><text:span text:style-name="Corpo_20_del_20_testo_20__2b__20_Spaziatura_20_2_20_pt51"><text:span text:style-name="T26">gli</text:span></text:span><text:span text:style-name="T26"> stessi ad avvocare la cosa pubblica, questa sarà sempre per loro la cosa privata. Laonde </text:span><text:span text:style-name="Corpo_20_del_20_testo_20__2b__20_Spaziatura_20_2_20_pt51"><text:span text:style-name="T26">camminava</text:span></text:span><text:span text:style-name="T26"> per </text:span><text:span text:style-name="Corpo_20_del_20_testo_20__2b__20_Spaziatura_20_2_20_pt51"><text:span text:style-name="T26">lungo</text:span></text:span><text:span text:style-name="T26"> e per largo la sala, arcando gli occhi, fregandosi le </text:span><text:span text:style-name="Corpo_20_del_20_testo_20__2b__20_Spaziatura_20_2_20_pt51"><text:span text:style-name="T26">mani, </text:span></text:span><text:span text:style-name="T26">sbuffando e soliloquendo:</text:span></text:p>
      <text:p text:style-name="P8"><text:span text:style-name="Corpo_20_del_20_testo_20__2b__20_Spaziatura_20_2_20_pt54"><text:span text:style-name="T26">— </text:span></text:span><text:span text:style-name="T26">Già di rivoluzione </text:span><text:span text:style-name="Corpo_20_del_20_testo_20__2b__20_Spaziatura_20_2_20_pt51"><text:span text:style-name="T26">non si può</text:span></text:span><text:span text:style-name="T26"> parlare, che essa è così</text:span><text:span text:style-name="Corpo_20_del_20_testo_20__2b__20_Spaziatura_20_2_20_pt50"><text:span text:style-name="T26"> venuta in </text:span></text:span><text:span text:style-name="Corpo_20_del_20_testo_20__2b__20_Spaziatura_20_2_20_pt51"><text:span text:style-name="T26">ignominia, che</text:span></text:span><text:span text:style-name="T26"> i rivoltuosi son co stretti a dirla </text:span><text:span text:style-name="Corpo_20_del_20_testo_20__2b__20_Spaziatura_20_2_20_pt51"><text:span text:style-name="T26">ordine,</text:span></text:span><text:span text:style-name="T26"> riparazione ecc. a torre io prestanza il frasario dei</text:span><text:span text:style-name="Corpo_20_del_20_testo_20__2b__20_Spaziatura_20_2_20_pt51"><text:span text:style-name="T26"> fucilati,</text:span></text:span><text:span text:style-name="T26"> degli esuli. Bisognerebbe </text:span><text:span text:style-name="Corpo_20_del_20_testo_20__2b__20_Spaziatura_20_2_20_pt50"><text:span text:style-name="T26">inventar</text:span></text:span><text:span text:style-name="T26"> nuove cose</text:span><text:span text:style-name="Corpo_20_del_20_testo_20__2b__20_Spaziatura_20_2_20_pt51"><text:span text:style-name="T26"> o almeno nuove</text:span></text:span><text:span text:style-name="T26"> parole, per </text:span><text:span text:style-name="Corpo_20_del_20_testo_20__2b__20_Spaziatura_20_2_20_pt50"><text:span text:style-name="T26">ab</text:span></text:span><text:span text:style-name="T26">bindolar gli allocchi </text:span><text:span text:style-name="Corpo_20_del_20_testo_20__2b__20_Spaziatura_20_2_20_pt51"><text:span text:style-name="T26">delle </text:span></text:span><text:span text:style-name="Corpo_20_del_20_testo_20__2b__20_Spaziatura_20_3_20_pt30"><text:span text:style-name="T26">due</text:span></text:span><text:span text:style-name="Corpo_20_del_20_testo_20__2b__20_Spaziatura_20_2_20_pt51"><text:span text:style-name="T26"> parti. Ed,</text:span></text:span><text:span text:style-name="T26"> oh! </text:span><text:span text:style-name="Corpo_20_del_20_testo_20__2b__20_Spaziatura_20_2_20_pt51"><text:span text:style-name="T26">che</text:span></text:span><text:span text:style-name="Corpo_20_del_20_testo_20__2b__20_Spaziatura_20_2_20_pt50"><text:span text:style-name="T26"> non </text:span></text:span><text:span text:style-name="T26">ho io l'ingegno </text:span><text:span text:style-name="Corpo_20_del_20_testo_20__2b__20_Spaziatura_20_2_20_pt51"><text:span text:style-name="T26">inventivo</text:span></text:span><text:span text:style-name="Corpo_20_del_20_testo_20__2b__20_Spaziatura_20_2_20_pt50"><text:span text:style-name="T26"> </text:span></text:span><text:span text:style-name="Corpo_20_del_20_testo_20__2b__20_Spaziatura_20_2_20_pt51"><text:span text:style-name="T26">di</text:span></text:span><text:span text:style-name="Corpo_20_del_20_testo_20__2b__20_Spaziatura_20_2_20_pt50"><text:span text:style-name="T26"> Luigi</text:span></text:span><text:span text:style-name="T26"> Napoleone, egli </text:span><text:span text:style-name="Corpo_20_del_20_testo_20__2b__20_Spaziatura_20_2_20_pt51"><text:span text:style-name="T26">che </text:span></text:span><text:span text:style-name="T26">ha trovato </text:span><text:span text:style-name="Corpo_20_del_20_testo_20__2b__20_Spaziatura_20_2_20_pt51"><text:span text:style-name="T26">quella</text:span></text:span><text:span text:style-name="T26"> felice parola dell'annessione, per </text:span><text:span text:style-name="Corpo_20_del_20_testo_20__2b__20_Spaziatura_20_2_20_pt51"><text:span text:style-name="T26">che si mantella </text:span></text:span><text:span text:style-name="T26">cosi</text:span><text:span text:style-name="Corpo_20_del_20_testo_20__2b__20_Spaziatura_20_2_20_pt51"><text:span text:style-name="T26"> innocentemente</text:span></text:span><text:span text:style-name="T26"> lo spolio e la </text:span><text:span text:style-name="Corpo_20_del_20_testo_20__2b__20_Spaziatura_20_2_20_pt51"><text:span text:style-name="T26">conquista,</text:span></text:span><text:span text:style-name="T26"> egli che viene ora </text:span><text:span text:style-name="Corpo_20_del_20_testo_20__2b__20_Spaziatura_20_2_20_pt51"><text:span text:style-name="T26">fabbricando l'altra di</text:span></text:span><text:span text:style-name="Corpo_20_del_20_testo_20__2b__20_Corsivo25"><text:span text:style-name="T26"> rettificazione delle frontiere</text:span></text:span><text:span text:style-name="Corpo_20_del_20_testo_20__2b__20_Spaziatura_20_2_20_pt51"><text:span text:style-name="T26">....</text:span></text:span><text:span text:style-name="T26"> Bella! Bella </text:span><text:span text:style-name="Corpo_20_del_20_testo_20__2b__20_Spaziatura_20_2_20_pt51"><text:span text:style-name="T26">veramente!</text:span></text:span><text:span text:style-name="Corpo_20_del_20_testo_20__2b__20_Spaziatura_20_2_20_pt50"><text:span text:style-name="T26"> Che </text:span></text:span><text:span text:style-name="T26">peccato che la potenza di questi </text:span><text:span text:style-name="Corpo_20_del_20_testo_20__2b__20_Spaziatura_20_2_20_pt51"><text:span text:style-name="T26">Buonaparte</text:span></text:span><text:span text:style-name="T26"> sia meteora e non costellazione! Se egli durassero </text:span><text:span text:style-name="Corpo_20_del_20_testo_20__2b__20_Spaziatura_20_2_20_pt51"><text:span text:style-name="T26">non</text:span></text:span><text:span text:style-name="T26"> più che </text:span><text:span text:style-name="Corpo_20_del_20_testo_20__2b__20_Spaziatura_20_2_20_pt51"><text:span text:style-name="T26">una trentina</text:span></text:span><text:span text:style-name="T26"> d'armi, ci </text:span><text:span text:style-name="Corpo_20_del_20_testo_20__2b__20_Spaziatura_20_2_20_pt51"><text:span text:style-name="T26">avremo un dizionario</text:span></text:span><text:span text:style-name="T26"> bello e nuovo e presto; </text:span><text:span text:style-name="Corpo_20_del_20_testo_20__2b__20_Spaziatura_20_2_20_pt51"><text:span text:style-name="T26">quando</text:span></text:span><text:span text:style-name="T26"> que' letteratoni </text:span><text:span text:style-name="Corpo_20_del_20_testo_20__2b__20_Spaziatura_20_2_20_pt51"><text:span text:style-name="T26">della</text:span></text:span><text:span text:style-name="T26"> Crusca si </text:span><text:span text:style-name="Corpo_20_del_20_testo_20__2b__20_Spaziatura_20_2_20_pt51"><text:span text:style-name="T26">arrubbattono da cencinquant'anni</text:span></text:span><text:span text:style-name="T26"> senza </text:span><text:span text:style-name="Corpo_20_del_20_testo_20__2b__20_Spaziatura_20_2_20_pt50"><text:span text:style-name="T26">poter </text:span></text:span><text:span text:style-name="Corpo_20_del_20_testo_20__2b__20_Spaziatura_20_3_20_pt29"><text:span text:style-name="T26">an</text:span></text:span><text:span text:style-name="T26">cora </text:span><text:span text:style-name="Corpo_20_del_20_testo_20__2b__20_Spaziatura_20_2_20_pt51"><text:span text:style-name="T26">compilare</text:span></text:span><text:span text:style-name="T26"> </text:span><text:span text:style-name="Corpo_20_del_20_testo_20__2b__20_Spaziatura_20_2_20_pt51"><text:span text:style-name="T26">il</text:span></text:span><text:span text:style-name="T26"> loro. E vero </text:span><text:span text:style-name="Corpo_20_del_20_testo_20__2b__20_Spaziatura_20_2_20_pt51"><text:span text:style-name="T26">che il calepino napoleonico</text:span></text:span><text:span text:style-name="T26"> </text:span><text:span text:style-name="Corpo_20_del_20_testo_20__2b__20_Spaziatura_20_2_20_pt51"><text:span text:style-name="T26">non</text:span></text:span><text:span text:style-name="T26"> sarebbe cosi </text:span><text:span text:style-name="Corpo_20_del_20_testo_20__2b__20_Spaziatura_20_2_20_pt51"><text:span text:style-name="T26">puro... Ma via frutterebbe </text:span></text:span><text:span text:style-name="T26">e quadrerebbe </text:span><text:span text:style-name="Corpo_20_del_20_testo_20__2b__20_Spaziatura_20_2_20_pt51"><text:span text:style-name="T26">meglio</text:span></text:span><text:span text:style-name="T26"> </text:span><text:span text:style-name="Corpo_20_del_20_testo_20__2b__20_Spaziatura_20_2_20_pt51"><text:span text:style-name="T26">al</text:span></text:span><text:span text:style-name="T26"> secolo. </text:span><text:span text:style-name="Corpo_20_del_20_testo_20__2b__20_Spaziatura_20_2_20_pt51"><text:span text:style-name="T26">Non sarebbe dantesco...</text:span></text:span></text:p>
      <text:p text:style-name="P8"><text:span text:style-name="Corpo_20_del_20_testo_20__2b__20_Spaziatura_20_2_20_pt51"><text:span text:style-name="T26">E qui,</text:span></text:span><text:span text:style-name="T26"> datosi </text:span><text:span text:style-name="Corpo_20_del_20_testo_20__2b__20_Spaziatura_20_3_20_pt30"><text:span text:style-name="T26">uno</text:span></text:span><text:span text:style-name="T26"> scappelloto </text:span><text:span text:style-name="Corpo_20_del_20_testo_20__2b__20_Spaziatura_20_3_20_pt30"><text:span text:style-name="T26">alla</text:span></text:span><text:span text:style-name="Corpo_20_del_20_testo_20__2b__20_Spaziatura_20_2_20_pt51"><text:span text:style-name="T26"> fronte,</text:span></text:span><text:span text:style-name="Corpo_20_del_20_testo_20__2b__20_Spaziatura_20_2_20_pt50"><text:span text:style-name="T26"> seguitò:</text:span></text:span></text:p>
      <text:p text:style-name="P8"><text:span text:style-name="Corpo_20_del_20_testo_20__2b__20_Spaziatura_20_2_20_pt54"><text:span text:style-name="T26">— </text:span></text:span><text:span text:style-name="T26">Bravo!</text:span><text:span text:style-name="Corpo_20_del_20_testo_20__2b__20_Corsivo24"><text:span text:style-name="T26"> Inveni</text:span></text:span><text:span text:style-name="Corpo_20_del_20_testo_20__2b__20_Corsivo23"><text:span text:style-name="T20"> hominem!</text:span></text:span><text:span text:style-name="T26"> Quando le società </text:span><text:span text:style-name="Corpo_20_del_20_testo_20__2b__20_Spaziatura_20_3_20_pt30"><text:span text:style-name="T26">nau</text:span></text:span><text:span text:style-name="T26">fragano bisogna </text:span><text:span text:style-name="Corpo_20_del_20_testo_20__2b__20_Spaziatura_20_2_20_pt51"><text:span text:style-name="T26">tirarle al porto del</text:span></text:span><text:span text:style-name="T26"> loro </text:span><text:span text:style-name="Corpo_20_del_20_testo_20__2b__20_Spaziatura_20_2_20_pt51"><text:span text:style-name="T26">principio,</text:span></text:span><text:span text:style-name="T26"> come disse papà Machiavelli. E </text:span><text:span text:style-name="Corpo_20_del_20_testo_20__2b__20_Spaziatura_20_2_20_pt51"><text:span text:style-name="T26">quanto le </text:span></text:span><text:span text:style-name="T26">massime</text:span><text:span text:style-name="Corpo_20_del_20_testo_20__2b__20_Spaziatura_20_2_20_pt51"><text:span text:style-name="T26"> fanno diffatta</text:span></text:span><text:span text:style-name="T26"> bisogna iscusarsene, col </text:span><text:span text:style-name="Corpo_20_del_20_testo_20__2b__20_Spaziatura_20_2_20_pt51"><text:span text:style-name="T26">gettarne</text:span></text:span><text:span text:style-name="T26"> la responsabilità addosso</text:span><text:span text:style-name="Corpo_20_del_20_testo_20__2b__20_Spaziatura_20_2_20_pt50"><text:span text:style-name="T26"> ai grandi</text:span></text:span><text:span text:style-name="T26"> tesmofori del sapere </text:span><text:span text:style-name="Corpo_20_del_20_testo_20__2b__20_Spaziatura_20_2_20_pt51"><text:span text:style-name="T26">umano. </text:span></text:span><text:span text:style-name="T26">E via accettiamo </text:span><text:span text:style-name="Corpo_20_del_20_testo_20__2b__20_Spaziatura_20_2_20_pt51"><text:span text:style-name="T26">anche</text:span></text:span><text:span text:style-name="T26"> noi questa corbelleria dei saccentuzzi, </text:span><text:span text:style-name="Corpo_20_del_20_testo_20__2b__20_Spaziatura_20_2_20_pt51"><text:span text:style-name="T26">che </text:span></text:span><text:span text:style-name="Corpo_20_del_20_testo_20__2b__20_Spaziatura_20_3_20_pt30"><text:span text:style-name="T26">l'unità</text:span></text:span><text:span text:style-name="Corpo_20_del_20_testo_20__2b__20_Spaziatura_20_2_20_pt51"><text:span text:style-name="T26"> d'Italia</text:span></text:span><text:span text:style-name="T26"> sia stato voto </text:span><text:span text:style-name="Corpo_20_del_20_testo_20__2b__20_Spaziatura_20_2_20_pt51"><text:span text:style-name="T26">dell'Ali</text:span></text:span><text:span text:style-name="T26">ghieri. Facciamo che sempre meglio attecchisca, e gittiamola al collo di </text:span><text:span text:style-name="Corpo_20_del_20_testo_20__2b__20_Spaziatura_20_2_20_pt49"><text:span text:style-name="T26">lui...</text:span></text:span><text:span text:style-name="T26"> ché per verità, via, non voleva questo, voleva la </text:span><text:span text:style-name="Corpo_20_del_20_testo_20__2b__20_Spaziatura_20_2_20_pt49"><text:span text:style-name="T26">monarchia universale.</text:span></text:span><text:span text:style-name="T26"> </text:span></text:p>
      <text:p text:style-name="P4"/>
      <text:p text:style-name="P18">— 207 —</text:p>
      <text:p text:style-name="P14"><text:bookmark-start text:name="bookmark281"/><text:bookmark-end text:name="bookmark281"/><text:bookmark-start text:name="bookmark27111"/><text:bookmark-end text:name="bookmark27111"/><text:bookmark-start text:name="bookmark4224111111111114111311311111111111111111111111111111111"/><text:bookmark-end text:name="bookmark4224111111111114111311311111111111111111111111111111111"/><text:bookmark-start text:name="bookmark4224111111111124111311311111111111111111111111111111111"/><text:bookmark-end text:name="bookmark4224111111111124111311311111111111111111111111111111111"/><text:bookmark-start text:name="bookmark232111111111"/><text:bookmark-end text:name="bookmark232111111111"/><text:span text:style-name="Corpo_20_del_20_testo_20__28_6_29__20__2b__20_27"><text:span text:style-name="T35"/></text:span></text:p>
      <text:p text:style-name="P8"><text:span text:style-name="T26">Non siam cosi sori </text:span><text:span text:style-name="Corpo_20_del_20_testo_20__2b__20_Spaziatura_20_2_20_pt49"><text:span text:style-name="T26">noi.</text:span></text:span><text:span text:style-name="T26"> Messer </text:span><text:span text:style-name="Corpo_20_del_20_testo_20__2b__20_Spaziatura_20_2_20_pt49"><text:span text:style-name="T26">Dante</text:span></text:span><text:span text:style-name="T26"> era un </text:span><text:span text:style-name="Corpo_20_del_20_testo_20__2b__20_Spaziatura_20_2_20_pt49"><text:span text:style-name="T26">brutto</text:span></text:span><text:span text:style-name="Corpo_20_del_20_testo_20__2b__20_Corsivo22"><text:span text:style-name="T26"> austriacante, </text:span></text:span><text:span text:style-name="Corpo_20_del_20_testo_20__2b__20_Spaziatura_20_2_20_pt49"><text:span text:style-name="T26">come</text:span></text:span><text:span text:style-name="T26"> si direbbe oggi. Ma </text:span><text:span text:style-name="Corpo_20_del_20_testo_20__2b__20_Spaziatura_20_3_20_pt28"><text:span text:style-name="T26">basta,</text:span></text:span><text:span text:style-name="Corpo_20_del_20_testo_20__2b__20_Spaziatura_20_2_20_pt49"><text:span text:style-name="T26"> quella </text:span></text:span><text:span text:style-name="Corpo_20_del_20_testo_20__2b__20_Spaziatura_20_3_20_pt28"><text:span text:style-name="T26">sua</text:span></text:span><text:span text:style-name="Corpo_20_del_20_testo_20__2b__20_Spaziatura_20_2_20_pt49"><text:span text:style-name="T26"> monar</text:span></text:span><text:span text:style-name="T26">chia universale, traduciamola per </text:span><text:span text:style-name="Corpo_20_del_20_testo_20__2b__20_Spaziatura_20_2_20_pt49"><text:span text:style-name="T26">monarchia italiana: </text:span></text:span><text:span text:style-name="T26">e sa? </text:span><text:span text:style-name="Corpo_20_del_20_testo_20__2b__20_Spaziatura_20_2_20_pt49"><text:span text:style-name="T26">quanti grulli di più saranno</text:span></text:span><text:span text:style-name="T26"> presi a </text:span><text:span text:style-name="Corpo_20_del_20_testo_20__2b__20_Spaziatura_20_2_20_pt49"><text:span text:style-name="T26">questa</text:span></text:span><text:span text:style-name="T26"> pa</text:span><text:span text:style-name="Corpo_20_del_20_testo_20__2b__20_Spaziatura_20_2_20_pt49"><text:span text:style-name="T26">nia,</text:span></text:span><text:span text:style-name="T26"> poiché la facciamo </text:span><text:span text:style-name="Corpo_20_del_20_testo_20__2b__20_Spaziatura_20_2_20_pt49"><text:span text:style-name="T26">dottrina</text:span></text:span><text:span text:style-name="Corpo_20_del_20_testo_20__2b__20_Spaziatura_20_2_20_pt48"><text:span text:style-name="T26"> ministeriale!— Ma </text:span></text:span><text:span text:style-name="Corpo_20_del_20_testo_20__2b__20_Spaziatura_20_3_20_pt28"><text:span text:style-name="T26">voi </text:span></text:span><text:span text:style-name="T26">non lasciate in pace </text:span><text:span text:style-name="Corpo_20_del_20_testo_20__2b__20_Spaziatura_20_2_20_pt49"><text:span text:style-name="T26">manco i morti? ci diranno i fi</text:span></text:span><text:span text:style-name="T26">losofanti, i </text:span><text:span text:style-name="Corpo_20_del_20_testo_20__2b__20_Spaziatura_20_2_20_pt49"><text:span text:style-name="T26">dottrinarii... E chi più</text:span></text:span><text:span text:style-name="T26"> volete che,</text:span><text:span text:style-name="Corpo_20_del_20_testo_20__2b__20_Spaziatura_20_2_20_pt49"><text:span text:style-name="T26"> mo</text:span></text:span><text:span text:style-name="T26">lestassimo, </text:span><text:span text:style-name="Corpo_20_del_20_testo_20__2b__20_Spaziatura_20_2_20_pt49"><text:span text:style-name="T26">chi</text:span></text:span><text:span text:style-name="T26"> senza pericolo </text:span><text:span text:style-name="Corpo_20_del_20_testo_20__2b__20_Spaziatura_20_2_20_pt49"><text:span text:style-name="T26">che pigli il fucile </text:span></text:span><text:span text:style-name="Corpo_20_del_20_testo_20__2b__20_Spaziatura_20_5_20_pt3"><text:span text:style-name="T26">oche </text:span></text:span><text:span text:style-name="T26">ci faccia un </text:span><text:span text:style-name="Corpo_20_del_20_testo_20__2b__20_Spaziatura_20_2_20_pt49"><text:span text:style-name="T26">giudizio</text:span></text:span><text:span text:style-name="T26"> di recrimina?... Sta bene. </text:span><text:span text:style-name="Corpo_20_del_20_testo_20__2b__20_Spaziatura_20_2_20_pt49"><text:span text:style-name="T26">Dante, </text:span></text:span><text:span text:style-name="T26">Dante è il capo ed il capro </text:span><text:span text:style-name="Corpo_20_del_20_testo_20__2b__20_Spaziatura_20_2_20_pt49"><text:span text:style-name="T26">espiatorio della rivoluzione italiana!</text:span></text:span><text:span text:style-name="T26"> E noi?.... Noi non siamo </text:span><text:span text:style-name="Corpo_20_del_20_testo_20__2b__20_Spaziatura_20_2_20_pt49"><text:span text:style-name="T26">più</text:span></text:span><text:span text:style-name="T26"> rivoltosi: </text:span><text:span text:style-name="Corpo_20_del_20_testo_20__2b__20_Spaziatura_20_2_20_pt49"><text:span text:style-name="T26">noi </text:span></text:span><text:span text:style-name="T26">siamo </text:span><text:span text:style-name="Corpo_20_del_20_testo_20__2b__20_Spaziatura_20_2_20_pt49"><text:span text:style-name="T26">dantisti!</text:span></text:span></text:p>
      <text:p text:style-name="P8"><text:span text:style-name="Corpo_20_del_20_testo_20__2b__20_Spaziatura_20_2_20_pt49"><text:span text:style-name="T26">E detto fatto,</text:span></text:span><text:span text:style-name="T26"> convocò il consiglio. </text:span><text:span text:style-name="Corpo_20_del_20_testo_20__2b__20_Spaziatura_20_2_20_pt49"><text:span text:style-name="T26">Quinci signi</text:span></text:span><text:span text:style-name="T26">ficò ai suoi </text:span><text:span text:style-name="Corpo_20_del_20_testo_20__2b__20_Spaziatura_20_2_20_pt49"><text:span text:style-name="T26">ufficiali,</text:span></text:span><text:span text:style-name="T26"> come fornendo l'</text:span><text:span text:style-name="Corpo_20_del_20_testo_20__2b__20_Spaziatura_20_2_20_pt49"><text:span text:style-name="T26">anno </text:span></text:span><text:span text:style-name="T26">1865, il sesto secolo</text:span><text:span text:style-name="Corpo_20_del_20_testo_20__2b__20_Spaziatura_20_2_20_pt49"><text:span text:style-name="T26"> dalla</text:span></text:span><text:span text:style-name="T26"> nascita </text:span><text:span text:style-name="Corpo_20_del_20_testo_20__2b__20_Spaziatura_20_2_20_pt48"><text:span text:style-name="T26">dell'</text:span></text:span><text:span text:style-name="Corpo_20_del_20_testo_20__2b__20_Spaziatura_20_2_20_pt49"><text:span text:style-name="T26">Alighieri,</text:span></text:span><text:span text:style-name="T26"> bisognasse far </text:span><text:span text:style-name="Corpo_20_del_20_testo_20__2b__20_Spaziatura_20_2_20_pt49"><text:span text:style-name="T26">grandi</text:span></text:span><text:span text:style-name="T26"> feste per </text:span><text:span text:style-name="Corpo_20_del_20_testo_20__2b__20_Spaziatura_20_2_20_pt49"><text:span text:style-name="T26">tutta</text:span></text:span><text:span text:style-name="T26"> Italia, ed invitar </text:span><text:span text:style-name="Corpo_20_del_20_testo_20__2b__20_Spaziatura_20_2_20_pt49"><text:span text:style-name="T26">tutti</text:span></text:span><text:span text:style-name="T26"> gl'ingegni della penisola ad </text:span><text:span text:style-name="Corpo_20_del_20_testo_20__2b__20_Spaziatura_20_2_20_pt49"><text:span text:style-name="T26">inneggiare</text:span></text:span><text:span text:style-name="T26"> al protoplasta della </text:span><text:span text:style-name="Corpo_20_del_20_testo_20__2b__20_Spaziatura_20_2_20_pt49"><text:span text:style-name="T26">rivoluzione italiana </text:span></text:span><text:span text:style-name="Corpo_20_del_20_testo_20__2b__20_Spaziatura_20_2_20_pt47"><text:span text:style-name="T26">—</text:span></text:span><text:span text:style-name="Corpo_20_del_20_testo_20__2b__20_25_20_pt15"><text:span text:style-name="T29"> </text:span></text:span><text:span text:style-name="Corpo_20_del_20_testo_20__2b__20_25_20_pt14"><text:span text:style-name="T26">il</text:span></text:span><text:span text:style-name="Corpo_20_del_20_testo_20__2b__20_Spaziatura_20_2_20_pt49"><text:span text:style-name="T26"> partito</text:span></text:span><text:span text:style-name="T26"> f</text:span><text:span text:style-name="Corpo_20_del_20_testo_20__2b__20_Spaziatura_20_2_20_pt49"><text:span text:style-name="T26">u</text:span></text:span><text:span text:style-name="T26"> accettato con </text:span><text:span text:style-name="Corpo_20_del_20_testo_20__2b__20_Spaziatura_20_2_20_pt49"><text:span text:style-name="T26">quasi </text:span></text:span><text:span text:style-name="Corpo_20_del_20_testo_20__2b__20_Spaziatura_20_3_20_pt28"><text:span text:style-name="T26">tutte</text:span></text:span><text:span text:style-name="Corpo_20_del_20_testo_20__2b__20_Spaziatura_20_2_20_pt49"><text:span text:style-name="T26"> lo fave.</text:span></text:span><text:span text:style-name="Corpo_20_del_20_testo_20__2b__20_25_20_pt14"><text:span text:style-name="T26"> Molto lo</text:span></text:span><text:span text:style-name="Corpo_20_del_20_testo_20__2b__20_Spaziatura_20_2_20_pt49"><text:span text:style-name="T26"> spalleggiò</text:span></text:span><text:span text:style-name="T26"> </text:span><text:span text:style-name="Corpo_20_del_20_testo_20__2b__20_Spaziatura_20_2_20_pt49"><text:span text:style-name="T26">il</text:span></text:span><text:span text:style-name="T26"> Peruzzi, che ve</text:span><text:span text:style-name="Corpo_20_del_20_testo_20__2b__20_Spaziatura_20_2_20_pt49"><text:span text:style-name="T26">deva</text:span></text:span><text:span text:style-name="T26"> </text:span><text:span text:style-name="Corpo_20_del_20_testo_20__2b__20_Spaziatura_20_2_20_pt49"><text:span text:style-name="T26">in</text:span></text:span><text:span text:style-name="T26"> ciò </text:span><text:span text:style-name="Corpo_20_del_20_testo_20__2b__20_Spaziatura_20_2_20_pt49"><text:span text:style-name="T26">nuovo </text:span></text:span><text:span text:style-name="Corpo_20_del_20_testo_20__2b__20_Spaziatura_20_3_20_pt28"><text:span text:style-name="T26">trionfo</text:span></text:span><text:span text:style-name="Corpo_20_del_20_testo_20__2b__20_Spaziatura_20_2_20_pt49"><text:span text:style-name="T26"> e nuovi lucri</text:span></text:span><text:span text:style-name="T26"> per To</text:span><text:span text:style-name="Corpo_20_del_20_testo_20__2b__20_Spaziatura_20_2_20_pt49"><text:span text:style-name="T26">scana, </text:span></text:span><text:span text:style-name="Corpo_20_del_20_testo_20__2b__20_Spaziatura_20_3_20_pt28"><text:span text:style-name="T26">stata</text:span></text:span><text:span text:style-name="T26"> testé </text:span><text:span text:style-name="Corpo_20_del_20_testo_20__2b__20_Spaziatura_20_2_20_pt49"><text:span text:style-name="T26">troppo svergognata dalle</text:span></text:span><text:span text:style-name="T26"> accuse e </text:span><text:span text:style-name="Corpo_20_del_20_testo_20__2b__20_Spaziatura_20_3_20_pt28"><text:span text:style-name="T26">giudicati</text:span></text:span><text:span text:style-name="Corpo_20_del_20_testo_20__2b__20_Spaziatura_20_2_20_pt49"><text:span text:style-name="T26"> </text:span></text:span><text:span text:style-name="Corpo_20_del_20_testo_20__2b__20_Spaziatura_20_3_20_pt28"><text:span text:style-name="T26">di</text:span></text:span><text:span text:style-name="Corpo_20_del_20_testo_20__2b__20_Spaziatura_20_2_20_pt49"><text:span text:style-name="T26"> broglio</text:span></text:span><text:span text:style-name="T26"> e </text:span><text:span text:style-name="Corpo_20_del_20_testo_20__2b__20_Spaziatura_20_2_20_pt49"><text:span text:style-name="T26">di</text:span></text:span><text:span text:style-name="T26"> peculato, </text:span><text:span text:style-name="Corpo_20_del_20_testo_20__2b__20_Spaziatura_20_2_20_pt49"><text:span text:style-name="T26">onde</text:span></text:span><text:span text:style-name="T26"> son tartassati </text:span><text:span text:style-name="Corpo_20_del_20_testo_20__2b__20_Spaziatura_20_2_20_pt49"><text:span text:style-name="T26">non</text:span></text:span><text:span text:style-name="T26"> pochi di </text:span><text:span text:style-name="Corpo_20_del_20_testo_20__2b__20_Spaziatura_20_2_20_pt49"><text:span text:style-name="T26">suoi uomini</text:span></text:span><text:span text:style-name="T26"> politici. Solo vi si </text:span><text:span text:style-name="Corpo_20_del_20_testo_20__2b__20_Spaziatura_20_2_20_pt49"><text:span text:style-name="T26">opponeva il</text:span></text:span><text:span text:style-name="Corpo_20_del_20_testo_20__2b__20_Corsivo21"><text:span text:style-name="T26"> paglietta</text:span></text:span><text:span text:style-name="Corpo_20_del_20_testo_20__2b__20_Spaziatura_20_2_20_pt49"><text:span text:style-name="T26"> Pisanelli,</text:span></text:span><text:span text:style-name="Corpo_20_del_20_testo_20__2b__20_Spaziatura_20_2_20_pt48"><text:span text:style-name="T26"> preferendo </text:span></text:span><text:span text:style-name="Corpo_20_del_20_testo_20__2b__20_Spaziatura_20_2_20_pt49"><text:span text:style-name="T26">nuova strappata di </text:span></text:span><text:span text:style-name="T26">corda</text:span><text:span text:style-name="Corpo_20_del_20_testo_20__2b__20_25_20_pt14"><text:span text:style-name="T26"> alla</text:span></text:span><text:span text:style-name="Corpo_20_del_20_testo_20__2b__20_Spaziatura_20_2_20_pt49"><text:span text:style-name="T26"> Chiesa o qualche nuova</text:span></text:span><text:span text:style-name="T26"> legge </text:span><text:span text:style-name="Corpo_20_del_20_testo_20__2b__20_Spaziatura_20_2_20_pt49"><text:span text:style-name="T26">che</text:span></text:span><text:span text:style-name="T26"> sbattesse </text:span><text:span text:style-name="Corpo_20_del_20_testo_20__2b__20_Spaziatura_20_2_20_pt49"><text:span text:style-name="T26">nobili e ricchi,</text:span></text:span><text:span text:style-name="T26"> poiché </text:span><text:span text:style-name="Corpo_20_del_20_testo_20__2b__20_Spaziatura_20_2_20_pt49"><text:span text:style-name="T26">l'Italia,</text:span></text:span><text:span text:style-name="T26"> secondo gli</text:span><text:span text:style-name="Corpo_20_del_20_testo_20__2b__20_Spaziatura_20_2_20_pt49"><text:span text:style-name="T26"> avvocatuzzi napoletani, non potrebbe</text:span></text:span><text:span text:style-name="T26"> farsi </text:span><text:span text:style-name="Corpo_20_del_20_testo_20__2b__20_Spaziatura_20_2_20_pt49"><text:span text:style-name="T26">altrimenti che sulla ruina dei</text:span></text:span><text:span text:style-name="T26"> grossi e </text:span><text:span text:style-name="Corpo_20_del_20_testo_20__2b__20_Spaziatura_20_2_20_pt49"><text:span text:style-name="T26">dei preti. Ma il Minghetti</text:span></text:span><text:span text:style-name="Corpo_20_del_20_testo_20__2b__20_Spaziatura_20_2_20_pt48"><text:span text:style-name="T26"> mandollo </text:span></text:span><text:span text:style-name="Corpo_20_del_20_testo_20__2b__20_Spaziatura_20_2_20_pt49"><text:span text:style-name="T26">a ristudiar l’indice del</text:span></text:span><text:span text:style-name="T26"> codice di procedura, che è la somma </text:span><text:span text:style-name="Corpo_20_del_20_testo_20__2b__20_Spaziatura_20_2_20_pt49"><text:span text:style-name="T26">del sampere di cotali</text:span></text:span><text:span text:style-name="T26"> azzeccagarbugli, ned al</text:span><text:span text:style-name="Corpo_20_del_20_testo_20__2b__20_Spaziatura_20_2_20_pt49"><text:span text:style-name="T26">trimenti,</text:span></text:span><text:span text:style-name="T26"> come </text:span><text:span text:style-name="Corpo_20_del_20_testo_20__2b__20_Spaziatura_20_2_20_pt49"><text:span text:style-name="T26">dicemmo,</text:span></text:span><text:span text:style-name="T26"> </text:span><text:span text:style-name="Corpo_20_del_20_testo_20__2b__20_Spaziatura_20_2_20_pt49"><text:span text:style-name="T26">fu</text:span></text:span><text:span text:style-name="T26"> accetto e </text:span><text:span text:style-name="Corpo_20_del_20_testo_20__2b__20_Spaziatura_20_2_20_pt49"><text:span text:style-name="T26">fermo, che l'an</text:span></text:span><text:span text:style-name="T26">no di grazia 1865 si farebbero le solenni feste in Fiorenza pel secentesimo </text:span><text:span text:style-name="Corpo_20_del_20_testo_20__2b__20_Spaziatura_20_2_20_pt49"><text:span text:style-name="T26">anniversario</text:span></text:span><text:span text:style-name="T26"> della nascita del poeta </text:span><text:span text:style-name="Corpo_20_del_20_testo_20__2b__20_Spaziatura_20_2_20_pt49"><text:span text:style-name="T26">divino.</text:span></text:span></text:p>
      <text:p text:style-name="P4"/>
      <text:p text:style-name="P18">— 208 —</text:p>
      <text:p text:style-name="P14"><text:bookmark-start text:name="bookmark29"/><text:bookmark-end text:name="bookmark29"/><text:bookmark-start text:name="bookmark2811"/><text:bookmark-end text:name="bookmark2811"/><text:bookmark-start text:name="bookmark271111"/><text:bookmark-end text:name="bookmark271111"/><text:bookmark-start text:name="bookmark42241111111111141113113111111111111111111111111111111111"/><text:bookmark-end text:name="bookmark42241111111111141113113111111111111111111111111111111111"/><text:bookmark-start text:name="bookmark42241111111111241113113111111111111111111111111111111111"/><text:bookmark-end text:name="bookmark42241111111111241113113111111111111111111111111111111111"/><text:bookmark-start text:name="bookmark2321111111111"/><text:bookmark-end text:name="bookmark2321111111111"/><text:span text:style-name="Corpo_20_del_20_testo_20__28_6_29__20__2b__20_27"><text:span text:style-name="T35"/></text:span></text:p>
      <text:p text:style-name="P8"><text:span text:style-name="T26">Strombazzatosi dai sicofanti del </text:span><text:span text:style-name="Corpo_20_del_20_testo_20__2b__20_Spaziatura_20_2_20_pt46"><text:span text:style-name="T26">ministero</text:span></text:span><text:span text:style-name="T26"> la novella deli</text:span><text:span text:style-name="Corpo_20_del_20_testo_20__2b__20_Spaziatura_20_2_20_pt45"><text:span text:style-name="T26">berazione </text:span></text:span><text:span text:style-name="T26">del</text:span><text:span text:style-name="Corpo_20_del_20_testo_20__2b__20_Spaziatura_20_2_20_pt45"><text:span text:style-name="T26"> </text:span></text:span><text:span text:style-name="Corpo_20_del_20_testo_20__2b__20_Spaziatura_20_2_20_pt46"><text:span text:style-name="T26">Minghetti,</text:span></text:span><text:span text:style-name="Corpo_20_del_20_testo_20__2b__20_Spaziatura_20_2_20_pt45"><text:span text:style-name="T26"> </text:span></text:span><text:span text:style-name="T26">ecco</text:span><text:span text:style-name="Corpo_20_del_20_testo_20__2b__20_Spaziatura_20_2_20_pt45"><text:span text:style-name="T26"> </text:span></text:span><text:span text:style-name="Corpo_20_del_20_testo_20__2b__20_Spaziatura_20_2_20_pt46"><text:span text:style-name="T26">tutte le livree</text:span></text:span><text:span text:style-name="T26"> della </text:span><text:span text:style-name="Corpo_20_del_20_testo_20__2b__20_Spaziatura_20_2_20_pt46"><text:span text:style-name="T26">stampa</text:span></text:span><text:span text:style-name="T26"> a salutarla con più o </text:span><text:span text:style-name="Corpo_20_del_20_testo_20__2b__20_Spaziatura_20_2_20_pt46"><text:span text:style-name="T26">meno scipiti ed </text:span></text:span><text:span text:style-name="Corpo_20_del_20_testo_20__2b__20_Spaziatura_20_3_20_pt27"><text:span text:style-name="T26">infran</text:span></text:span><text:span text:style-name="T26">ciosati articoli. Ecco i circoli e le logge </text:span><text:span text:style-name="Corpo_20_del_20_testo_20__2b__20_Spaziatura_20_2_20_pt46"><text:span text:style-name="T26">stabilir</text:span></text:span><text:span text:style-name="Corpo_20_del_20_testo_20__2b__20_Corsivo20"><text:span text:style-name="T20"> meetings </text:span></text:span><text:span text:style-name="T26">e congressi in onor del</text:span><text:span text:style-name="Corpo_20_del_20_testo_20__2b__20_Spaziatura_20_2_20_pt45"><text:span text:style-name="T26"> </text:span></text:span><text:span text:style-name="Corpo_20_del_20_testo_20__2b__20_Spaziatura_20_2_20_pt46"><text:span text:style-name="T26">papà,</text:span></text:span><text:span text:style-name="T26"> che si </text:span><text:span text:style-name="Corpo_20_del_20_testo_20__2b__20_Spaziatura_20_2_20_pt45"><text:span text:style-name="T26">avean</text:span></text:span><text:span text:style-name="T26"> trovato, e scrivere </text:span><text:span text:style-name="Corpo_20_del_20_testo_20__2b__20_Spaziatura_20_2_20_pt46"><text:span text:style-name="T26">inviti a tutti</text:span></text:span><text:span text:style-name="T26"> gli </text:span><text:span text:style-name="Corpo_20_del_20_testo_20__2b__20_Spaziatura_20_2_20_pt46"><text:span text:style-name="T26">italiani</text:span></text:span><text:span text:style-name="T26"> ingegni (veri o falsi che fosser, che </text:span><text:span text:style-name="Corpo_20_del_20_testo_20__2b__20_Spaziatura_20_2_20_pt46"><text:span text:style-name="T26">monta, purché</text:span></text:span><text:span text:style-name="T26"> facciano </text:span><text:span text:style-name="Corpo_20_del_20_testo_20__2b__20_Spaziatura_20_2_20_pt46"><text:span text:style-name="T26">folla),</text:span></text:span><text:span text:style-name="T26"> e pregargli che volessero </text:span><text:span text:style-name="Corpo_20_del_20_testo_20__2b__20_Spaziatura_20_2_20_pt46"><text:span text:style-name="T26">tutti</text:span></text:span><text:span text:style-name="T26"> concorrere a celebrare con loro </text:span><text:span text:style-name="Corpo_20_del_20_testo_20__2b__20_Spaziatura_20_2_20_pt46"><text:span text:style-name="T26">scritture</text:span></text:span><text:span text:style-name="T26"> lo schiudersi di questo novello secolo. Il quale, secondo esse, sarebbe </text:span><text:span text:style-name="Corpo_20_del_20_testo_20__2b__20_Spaziatura_20_2_20_pt46"><text:span text:style-name="T26">veramente</text:span></text:span><text:span text:style-name="T26"> la settima età profetata dal gran padre </text:span><text:span text:style-name="Corpo_20_del_20_testo_20__2b__20_Spaziatura_20_2_20_pt46"><text:span text:style-name="T26">dell'italiana favella </text:span></text:span><text:span text:style-name="T26">alla </text:span><text:span text:style-name="Corpo_20_del_20_testo_20__2b__20_Spaziatura_20_2_20_pt46"><text:span text:style-name="T26">salute</text:span></text:span><text:span text:style-name="T26"> della penisola ed </text:span><text:span text:style-name="Corpo_20_del_20_testo_20__2b__20_Spaziatura_20_2_20_pt46"><text:span text:style-name="T26">alla venuta</text:span></text:span><text:span text:style-name="T26"> del Veltro, che ora è il </text:span><text:span text:style-name="Corpo_20_del_20_testo_20__2b__20_Spaziatura_20_2_20_pt45"><text:span text:style-name="T26">Galantuomo, </text:span></text:span><text:span text:style-name="Corpo_20_del_20_testo_20__2b__20_Spaziatura_20_2_20_pt46"><text:span text:style-name="T26">non altrimenti che</text:span></text:span><text:span text:style-name="T26"> alla </text:span><text:span text:style-name="Corpo_20_del_20_testo_20__2b__20_Spaziatura_20_3_20_pt27"><text:span text:style-name="T26">fi</text:span></text:span><text:span text:style-name="Corpo_20_del_20_testo_20__2b__20_Spaziatura_20_2_20_pt46"><text:span text:style-name="T26">nita</text:span></text:span><text:span text:style-name="T26"> della </text:span><text:span text:style-name="Corpo_20_del_20_testo_20__2b__20_Spaziatura_20_2_20_pt46"><text:span text:style-name="T26">Lupa (Roma), che....</text:span></text:span><text:span text:style-name="T26"> in tal caso sarebbe </text:span><text:span text:style-name="Corpo_20_del_20_testo_20__2b__20_Spaziatura_20_2_20_pt46"><text:span text:style-name="T26">una lupa</text:span></text:span><text:span text:style-name="Corpo_20_del_20_testo_20__2b__20_Spaziatura_20_2_20_pt45"><text:span text:style-name="T26"> divorata.</text:span></text:span></text:p>
      <text:p text:style-name="P8"><text:span text:style-name="T26">Tra i congressi </text:span><text:span text:style-name="Corpo_20_del_20_testo_20__2b__20_Spaziatura_20_2_20_pt46"><text:span text:style-name="T26">stabiliti</text:span></text:span><text:span text:style-name="T26"> a ciò, ve ne aveva uno, dove </text:span><text:span text:style-name="Corpo_20_del_20_testo_20__2b__20_Spaziatura_20_2_20_pt46"><text:span text:style-name="T26">furono convitati molti deputati e giornalisti ed </text:span></text:span><text:span text:style-name="T26">era presieduto da certo </text:span><text:span text:style-name="Corpo_20_del_20_testo_20__2b__20_Spaziatura_20_2_20_pt46"><text:span text:style-name="T26">Mandoi</text:span></text:span><text:span text:style-name="T26"> Albanese, </text:span><text:span text:style-name="Corpo_20_del_20_testo_20__2b__20_Spaziatura_20_2_20_pt46"><text:span text:style-name="T26">venuto fa</text:span></text:span><text:span text:style-name="T26">moso per asinità, </text:span><text:span text:style-name="Corpo_20_del_20_testo_20__2b__20_Spaziatura_20_2_20_pt46"><text:span text:style-name="T26">anche fra i suoi</text:span></text:span><text:span text:style-name="T26"> colleghi del Par</text:span><text:span text:style-name="Corpo_20_del_20_testo_20__2b__20_Spaziatura_20_2_20_pt46"><text:span text:style-name="T26">lamento.</text:span></text:span><text:span text:style-name="T26"> Ed era eletto </text:span><text:span text:style-name="Corpo_20_del_20_testo_20__2b__20_Spaziatura_20_2_20_pt46"><text:span text:style-name="T26">egli</text:span></text:span><text:span text:style-name="Corpo_20_del_20_testo_20__2b__20_Spaziatura_20_2_20_pt45"><text:span text:style-name="T26"> presidente,</text:span></text:span><text:span text:style-name="T26"> poiché da' <text:s/>signori della rivoluzione </text:span><text:span text:style-name="Corpo_20_del_20_testo_20__2b__20_Spaziatura_20_2_20_pt46"><text:span text:style-name="T26">italiana</text:span></text:span><text:span text:style-name="T26"> si dà la presidenza </text:span><text:span text:style-name="Corpo_20_del_20_testo_20__2b__20_Spaziatura_20_2_20_pt46"><text:span text:style-name="T26">non </text:span></text:span><text:span text:style-name="T26">per </text:span><text:span text:style-name="Corpo_20_del_20_testo_20__2b__20_Spaziatura_20_2_20_pt46"><text:span text:style-name="T26">merito,</text:span></text:span><text:span text:style-name="T26"> e forse </text:span><text:span text:style-name="Corpo_20_del_20_testo_20__2b__20_Spaziatura_20_2_20_pt46"><text:span text:style-name="T26">neppur</text:span></text:span><text:span text:style-name="T26"> per </text:span><text:span text:style-name="Corpo_20_del_20_testo_20__2b__20_Spaziatura_20_2_20_pt45"><text:span text:style-name="T26">briga,</text:span></text:span><text:span text:style-name="T26"> ma perché </text:span><text:span text:style-name="Corpo_20_del_20_testo_20__2b__20_Spaziatura_20_2_20_pt46"><text:span text:style-name="T26">non si tiene</text:span></text:span><text:span text:style-name="T26"> abbia a sapere chi deve </text:span><text:span text:style-name="Corpo_20_del_20_testo_20__2b__20_Spaziatura_20_2_20_pt46"><text:span text:style-name="T26">condurre.</text:span></text:span><text:span text:style-name="Corpo_20_del_20_testo_20__2b__20_Spaziatura_20_2_20_pt45"><text:span text:style-name="T26"> È titolo canonicale,</text:span></text:span><text:span text:style-name="T26"> è officio di recesso. </text:span><text:span text:style-name="Corpo_20_del_20_testo_20__2b__20_Spaziatura_20_2_20_pt46"><text:span text:style-name="T26">Che,</text:span></text:span><text:span text:style-name="T26"> verbigrazia, </text:span><text:span text:style-name="Corpo_20_del_20_testo_20__2b__20_Spaziatura_20_2_20_pt46"><text:span text:style-name="T26">non </text:span></text:span><text:span text:style-name="T26">per </text:span><text:span text:style-name="Corpo_20_del_20_testo_20__2b__20_Spaziatura_20_2_20_pt46"><text:span text:style-name="T26">altro</text:span></text:span><text:span text:style-name="T26"> vedi vicepresidente </text:span><text:span text:style-name="Corpo_20_del_20_testo_20__2b__20_Spaziatura_20_2_20_pt46"><text:span text:style-name="T26">della</text:span></text:span><text:span text:style-name="T26"> Camera Bassa un Poerio, la cui già </text:span><text:span text:style-name="Corpo_20_del_20_testo_20__2b__20_Spaziatura_20_2_20_pt46"><text:span text:style-name="T26">arcana </text:span></text:span><text:span text:style-name="Corpo_20_del_20_testo_20__2b__20_Spaziatura_20_3_20_pt27"><text:span text:style-name="T26">buaggine</text:span></text:span><text:span text:style-name="T26"> oggi è per </text:span><text:span text:style-name="Corpo_20_del_20_testo_20__2b__20_Spaziatura_20_2_20_pt46"><text:span text:style-name="T26">tutto </text:span></text:span><text:span text:style-name="T26">riconosciuta, e vedevi presiedere al </text:span><text:span text:style-name="Corpo_20_del_20_testo_20__2b__20_Spaziatura_20_2_20_pt46"><text:span text:style-name="T26">Senato un</text:span></text:span><text:span text:style-name="Corpo_20_del_20_testo_20__2b__20_Corsivo20"><text:span text:style-name="T20"> paglietta </text:span></text:span><text:span text:style-name="T26">per </text:span><text:span text:style-name="Corpo_20_del_20_testo_20__2b__20_Spaziatura_20_2_20_pt46"><text:span text:style-name="T26">nome</text:span></text:span><text:span text:style-name="T26"> Vacca, e che per verità potrebbe </text:span><text:span text:style-name="Corpo_20_del_20_testo_20__2b__20_Spaziatura_20_2_20_pt46"><text:span text:style-name="T26">addiman</text:span></text:span><text:span text:style-name="T26">darsi </text:span><text:span text:style-name="Corpo_20_del_20_testo_20__2b__20_Spaziatura_20_2_20_pt45"><text:span text:style-name="T26">anche </text:span></text:span><text:span text:style-name="Corpo_20_del_20_testo_20__2b__20_Spaziatura_20_2_20_pt46"><text:span text:style-name="T26">bue,</text:span></text:span><text:span text:style-name="T26"> dove </text:span><text:span text:style-name="Corpo_20_del_20_testo_20__2b__20_Spaziatura_20_2_20_pt46"><text:span text:style-name="T26">alla</text:span></text:span><text:span text:style-name="T26"> ignoranza ed alla boria non accoppiasse </text:span><text:span text:style-name="Corpo_20_del_20_testo_20__2b__20_Spaziatura_20_2_20_pt46"><text:span text:style-name="T26">tutta</text:span></text:span><text:span text:style-name="T26"> la vile malizia dei servi.</text:span></text:p>
      <text:p text:style-name="P8"><text:span text:style-name="T26">Conciossiaché magistrato borbonico l'</text:span><text:span text:style-name="Corpo_20_del_20_testo_20__2b__20_Spaziatura_20_2_20_pt46"><text:span text:style-name="T26">anno</text:span></text:span><text:span text:style-name="T26"> 1842 in Aquila, scoppiato </text:span><text:span text:style-name="Corpo_20_del_20_testo_20__2b__20_Spaziatura_20_2_20_pt46"><text:span text:style-name="T26">ivi tumulto mazziniano, non chia</text:span></text:span><text:span text:style-name="T26">mato a giudicare in tal </text:span><text:span text:style-name="Corpo_20_del_20_testo_20__2b__20_Spaziatura_20_2_20_pt45"><text:span text:style-name="T26">facenda,</text:span></text:span><text:span text:style-name="T26"> brigasse egli la </text:span><text:span text:style-name="Corpo_20_del_20_testo_20__2b__20_Spaziatura_20_2_20_pt46"><text:span text:style-name="T26">nomina</text:span></text:span><text:span text:style-name="T26"> </text:span><text:span text:style-name="Corpo_20_del_20_testo_20__2b__20_Spaziatura_20_2_20_pt46"><text:span text:style-name="T26">di</text:span></text:span><text:span text:style-name="Corpo_20_del_20_testo_20__2b__20_Corsivo20"><text:span text:style-name="T20"> uomo di legge</text:span></text:span><text:span text:style-name="T26"> presso il </text:span><text:span text:style-name="Corpo_20_del_20_testo_20__2b__20_Spaziatura_20_2_20_pt46"><text:span text:style-name="T26">tribunale militare. Di </text:span></text:span><text:span text:style-name="T26">ciò può leggersi </text:span><text:span text:style-name="Corpo_20_del_20_testo_20__2b__20_Spaziatura_20_2_20_pt46"><text:span text:style-name="T26">documento</text:span></text:span><text:span text:style-name="T26"> negli </text:span><text:span text:style-name="Corpo_20_del_20_testo_20__2b__20_Spaziatura_20_2_20_pt46"><text:span text:style-name="T26">archivii del mini</text:span></text:span><text:span text:style-name="T26">stero di giustizia </text:span><text:span text:style-name="Corpo_20_del_20_testo_20__2b__20_Spaziatura_20_2_20_pt46"><text:span text:style-name="T26">napolitano,</text:span></text:span><text:span text:style-name="T26"> dove </text:span><text:span text:style-name="Corpo_20_del_20_testo_20__2b__20_Spaziatura_20_2_20_pt46"><text:span text:style-name="T26">non l’abbia</text:span></text:span><text:span text:style-name="T26"> egli sottratto ora o l'</text:span><text:span text:style-name="Corpo_20_del_20_testo_20__2b__20_Spaziatura_20_2_20_pt46"><text:span text:style-name="T26">anno </text:span></text:span><text:span text:style-name="T26">1848</text:span><text:span text:style-name="Corpo_20_del_20_testo_20__2b__20_Spaziatura_20_2_20_pt46"><text:span text:style-name="T26"> quando, voltato</text:span></text:span><text:span text:style-name="T26"> casacca</text:span><text:bookmark-start text:name="bookmark30"/><text:span text:style-name="T26"> </text:span><text:bookmark-end text:name="bookmark30"/><text:span text:style-name="T26">e camuffatosi da liberale, </text:span><text:span text:style-name="Corpo_20_del_20_testo_20__2b__20_Spaziatura_20_2_20_pt44"><text:span text:style-name="T26">venne</text:span></text:span><text:span text:style-name="T26"> direttore</text:span><text:span text:style-name="Corpo_20_del_20_testo_20__2b__20_25_20_pt13"><text:span text:style-name="T26"> di</text:span></text:span><text:span text:style-name="T26"> quel dicastero. </text:span></text:p>
      <text:p text:style-name="P4"/>
      <text:p text:style-name="P18">— 209 —</text:p>
      <text:p text:style-name="P14"><text:bookmark-start text:name="bookmark291"/><text:bookmark-end text:name="bookmark291"/><text:bookmark-start text:name="bookmark28111"/><text:bookmark-end text:name="bookmark28111"/><text:bookmark-start text:name="bookmark2711111"/><text:bookmark-end text:name="bookmark2711111"/><text:bookmark-start text:name="bookmark422411111111111411131131111111111111111111111111111111111"/><text:bookmark-end text:name="bookmark422411111111111411131131111111111111111111111111111111111"/><text:bookmark-start text:name="bookmark422411111111112411131131111111111111111111111111111111111"/><text:bookmark-end text:name="bookmark422411111111112411131131111111111111111111111111111111111"/><text:bookmark-start text:name="bookmark23211111111111"/><text:bookmark-end text:name="bookmark23211111111111"/><text:span text:style-name="Corpo_20_del_20_testo_20__28_6_29__20__2b__20_27"><text:span text:style-name="T35"/></text:span></text:p>
      <text:p text:style-name="P8"><text:span text:style-name="T26">Sostenuto </text:span><text:span text:style-name="Corpo_20_del_20_testo_20__2b__20_Spaziatura_20_2_20_pt44"><text:span text:style-name="T26">dopo</text:span></text:span><text:span text:style-name="T26"> </text:span><text:span text:style-name="Corpo_20_del_20_testo_20__2b__20_Spaziatura_20_2_20_pt44"><text:span text:style-name="T26">il</text:span></text:span><text:span text:style-name="T26"> </text:span><text:span text:style-name="Corpo_20_del_20_testo_20__2b__20_Spaziatura_20_2_20_pt44"><text:span text:style-name="T26">15</text:span></text:span><text:span text:style-name="T26"> Maggio per delitto</text:span><text:span text:style-name="Corpo_20_del_20_testo_20__2b__20_Spaziatura_20_2_20_pt43"><text:span text:style-name="T26"> di </text:span></text:span><text:span text:style-name="T26">maestà, mercé le </text:span><text:span text:style-name="Corpo_20_del_20_testo_20__2b__20_Spaziatura_20_2_20_pt44"><text:span text:style-name="T26">istanze di un suo fratello (che</text:span></text:span><text:span text:style-name="T26"> ser</text:span><text:span text:style-name="Corpo_20_del_20_testo_20__2b__20_Spaziatura_20_2_20_pt44"><text:span text:style-name="T26">viva</text:span></text:span><text:span text:style-name="T26"> sull’</text:span><text:span text:style-name="Corpo_20_del_20_testo_20__2b__20_Spaziatura_20_2_20_pt44"><text:span text:style-name="T26">armata</text:span></text:span><text:span text:style-name="T26"> e </text:span><text:span text:style-name="Corpo_20_del_20_testo_20__2b__20_Spaziatura_20_2_20_pt44"><text:span text:style-name="T26">fu</text:span></text:span><text:span text:style-name="T26"> poi </text:span><text:span text:style-name="Corpo_20_del_20_testo_20__2b__20_Spaziatura_20_3_20_pt26"><text:span text:style-name="T26">uno</text:span></text:span><text:span text:style-name="Corpo_20_del_20_testo_20__2b__20_Spaziatura_20_2_20_pt44"><text:span text:style-name="T26"> dei principali </text:span></text:span><text:span text:style-name="Corpo_20_del_20_testo_20__2b__20_Spaziatura_20_3_20_pt26"><text:span text:style-name="T26">attori </text:span></text:span><text:span text:style-name="T26">nella tradigione della </text:span><text:span text:style-name="Corpo_20_del_20_testo_20__2b__20_Spaziatura_20_2_20_pt44"><text:span text:style-name="T26">marineria </text:span></text:span><text:span text:style-name="Corpo_20_del_20_testo_20__2b__20_Spaziatura_20_3_20_pt26"><text:span text:style-name="T26">napoletana) fu graziato </text:span></text:span><text:span text:style-name="T26">da re Ferdinando e </text:span><text:span text:style-name="Corpo_20_del_20_testo_20__2b__20_Spaziatura_20_2_20_pt44"><text:span text:style-name="T26">mandato a Siena</text:span></text:span><text:span text:style-name="T26"> con elemosina </text:span><text:span text:style-name="Corpo_20_del_20_testo_20__2b__20_Spaziatura_20_2_20_pt43"><text:span text:style-name="T26">di ducati</text:span></text:span><text:span text:style-name="T26"> seicento. E </text:span><text:span text:style-name="Corpo_20_del_20_testo_20__2b__20_Spaziatura_20_3_20_pt26"><text:span text:style-name="T26">due</text:span></text:span><text:span text:style-name="T26"> mesi </text:span><text:span text:style-name="Corpo_20_del_20_testo_20__2b__20_Spaziatura_20_2_20_pt44"><text:span text:style-name="T26">dopo quel mostro di </text:span></text:span><text:span text:style-name="T26">Re gliene </text:span><text:span text:style-name="Corpo_20_del_20_testo_20__2b__20_Spaziatura_20_2_20_pt44"><text:span text:style-name="T26">mandò altrettanti per farlo ri</text:span></text:span><text:span text:style-name="Corpo_20_del_20_testo_20__2b__20_Spaziatura_20_3_20_pt26"><text:span text:style-name="T26">patri</text:span></text:span><text:span text:style-name="Corpo_20_del_20_testo_20__2b__20_25_20_pt13"><text:span text:style-name="T26">are.</text:span></text:span><text:span text:style-name="Corpo_20_del_20_testo_20__2b__20_Spaziatura_20_3_20_pt26"><text:span text:style-name="T26"> Ed il </text:span></text:span><text:span text:style-name="T26">Vacca, </text:span><text:span text:style-name="Corpo_20_del_20_testo_20__2b__20_Spaziatura_20_2_20_pt43"><text:span text:style-name="T26">tornato a </text:span></text:span><text:span text:style-name="Corpo_20_del_20_testo_20__2b__20_Spaziatura_20_2_20_pt44"><text:span text:style-name="T26">Napoli, </text:span></text:span><text:span text:style-name="T26">così</text:span><text:span text:style-name="Corpo_20_del_20_testo_20__2b__20_Spaziatura_20_2_20_pt44"><text:span text:style-name="T26"> e tanto</text:span></text:span><text:span text:style-name="T26"> striscio</text:span><text:span text:style-name="Corpo_20_del_20_testo_20__2b__20_25_20_pt12"><text:span text:style-name="T26">ssi</text:span></text:span><text:span text:style-name="T26"> </text:span><text:span text:style-name="Corpo_20_del_20_testo_20__2b__20_Spaziatura_20_3_20_pt25"><text:span text:style-name="T26">per le </text:span></text:span><text:span text:style-name="T26">anticamere dei</text:span><text:span text:style-name="Corpo_20_del_20_testo_20__2b__20_25_20_pt13"><text:span text:style-name="T26"> ministri</text:span></text:span><text:span text:style-name="T26"> e dei servitori </text:span><text:span text:style-name="Corpo_20_del_20_testo_20__2b__20_Spaziatura_20_2_20_pt44"><text:span text:style-name="T26">più</text:span></text:span><text:span text:style-name="T26"> bassi </text:span><text:span text:style-name="Corpo_20_del_20_testo_20__2b__20_Spaziatura_20_2_20_pt44"><text:span text:style-name="T26">della </text:span></text:span><text:span text:style-name="T26">Corte, </text:span><text:span text:style-name="Corpo_20_del_20_testo_20__2b__20_Spaziatura_20_2_20_pt44"><text:span text:style-name="T26">che ottenne</text:span></text:span><text:span text:style-name="T26"> </text:span><text:span text:style-name="Corpo_20_del_20_testo_20__2b__20_Spaziatura_20_2_20_pt44"><text:span text:style-name="T26">un</text:span></text:span><text:span text:style-name="T26"> sussidio mensile; </text:span><text:span text:style-name="Corpo_20_del_20_testo_20__2b__20_Spaziatura_20_2_20_pt44"><text:span text:style-name="T26">con il </text:span></text:span><text:span text:style-name="Corpo_20_del_20_testo_20__2b__20_Spaziatura_20_3_20_pt26"><text:span text:style-name="T26">quale </text:span></text:span><text:span text:style-name="T26">e con </text:span><text:span text:style-name="Corpo_20_del_20_testo_20__2b__20_Spaziatura_20_2_20_pt44"><text:span text:style-name="T26">qualche</text:span></text:span><text:span text:style-name="T26"> ducato </text:span><text:span text:style-name="Corpo_20_del_20_testo_20__2b__20_Spaziatura_20_2_20_pt44"><text:span text:style-name="T26">che</text:span></text:span><text:span text:style-name="T26"> facevagli buscare </text:span><text:span text:style-name="Corpo_20_del_20_testo_20__2b__20_Spaziatura_20_2_20_pt44"><text:span text:style-name="T26">Liborio Romano suo</text:span></text:span><text:span text:style-name="Corpo_20_del_20_testo_20__2b__20_Spaziatura_20_2_20_pt43"><text:span text:style-name="T26"> patrono,</text:span></text:span><text:span text:style-name="T26"> adoprandolo </text:span><text:span text:style-name="Corpo_20_del_20_testo_20__2b__20_Spaziatura_20_2_20_pt44"><text:span text:style-name="T26">nelle più</text:span></text:span><text:span text:style-name="T26"> povero faccende, il povero Vacca </text:span><text:span text:style-name="Corpo_20_del_20_testo_20__2b__20_Spaziatura_20_2_20_pt44"><text:span text:style-name="T26">campava </text:span></text:span><text:span text:style-name="T26">per benino la </text:span><text:span text:style-name="Corpo_20_del_20_testo_20__2b__20_Spaziatura_20_2_20_pt44"><text:span text:style-name="T26">vita,</text:span></text:span><text:span text:style-name="T26"> e congiurava al </text:span><text:span text:style-name="Corpo_20_del_20_testo_20__2b__20_Spaziatura_20_2_20_pt43"><text:span text:style-name="T26">risorgimento</text:span></text:span><text:span text:style-name="T26"> a grand'agio.</text:span></text:p>
      <text:p text:style-name="P8"><text:span text:style-name="T26">E questo vilissimo </text:span><text:span text:style-name="Corpo_20_del_20_testo_20__2b__20_Spaziatura_20_2_20_pt43"><text:span text:style-name="T26">figuro</text:span></text:span><text:span text:style-name="T26"> oggi fa da </text:span><text:span text:style-name="Corpo_20_del_20_testo_20__2b__20_Spaziatura_20_2_20_pt44"><text:span text:style-name="T26">Guarda</text:span></text:span><text:span text:style-name="T26"> Sigilli del così detto Regno d'Italia. Per verità le </text:span><text:span text:style-name="Corpo_20_del_20_testo_20__2b__20_Spaziatura_20_2_20_pt44"><text:span text:style-name="T26">rivoluzioni </text:span></text:span><text:span text:style-name="T26">uccidono l'ambizione. La Chiesa per questo si potreb</text:span><text:span text:style-name="Corpo_20_del_20_testo_20__2b__20_Spaziatura_20_2_20_pt43"><text:span text:style-name="T26">be ammetterle,</text:span></text:span><text:span text:style-name="T26"> come </text:span><text:span text:style-name="Corpo_20_del_20_testo_20__2b__20_Spaziatura_20_2_20_pt44"><text:span text:style-name="T26">disciplina,</text:span></text:span><text:span text:style-name="T26"> come cilizio contro il peccato di </text:span><text:span text:style-name="Corpo_20_del_20_testo_20__2b__20_Spaziatura_20_2_20_pt43"><text:span text:style-name="T26">vanità, di </text:span></text:span><text:span text:style-name="Corpo_20_del_20_testo_20__2b__20_Spaziatura_20_2_20_pt44"><text:span text:style-name="T26">cupidigia, di mondanità.</text:span></text:span><text:span text:style-name="T26"> Del </text:span><text:span text:style-name="Corpo_20_del_20_testo_20__2b__20_Spaziatura_20_2_20_pt44"><text:span text:style-name="T26">rimanente il </text:span></text:span><text:span text:style-name="T26">Vacca succede al Pisanelli e </text:span><text:span text:style-name="Corpo_20_del_20_testo_20__2b__20_Spaziatura_20_2_20_pt43"><text:span text:style-name="T26">questi</text:span></text:span><text:span text:style-name="T26"> succedeva al Conforti: e chi volete turbasse la leggittimità di questa </text:span><text:span text:style-name="Corpo_20_del_20_testo_20__2b__20_Spaziatura_20_2_20_pt44"><text:span text:style-name="T26">curial</text:span></text:span><text:span text:style-name="T26"> dinastia?</text:span></text:p>
      <text:p text:style-name="P8"><text:span text:style-name="T26">Perocché colui il </text:span><text:span text:style-name="Corpo_20_del_20_testo_20__2b__20_Spaziatura_20_2_20_pt44"><text:span text:style-name="T26">quale</text:span></text:span><text:span text:style-name="T26"> deve perseguitare la Chiesa è stabilito dover essere</text:span><text:span text:style-name="Corpo_20_del_20_testo_20__2b__20_Spaziatura_20_2_20_pt44"><text:span text:style-name="T26"> un curiale napoletano, </text:span></text:span><text:span text:style-name="Corpo_20_del_20_testo_20__2b__20_Spaziatura_20_3_20_pt26"><text:span text:style-name="T26">uno </text:span></text:span><text:span text:style-name="Corpo_20_del_20_testo_20__2b__20_Spaziatura_20_2_20_pt44"><text:span text:style-name="T26">spazzino</text:span></text:span><text:span text:style-name="T26"> della scuola del </text:span><text:span text:style-name="Corpo_20_del_20_testo_20__2b__20_Spaziatura_20_2_20_pt44"><text:span text:style-name="T26">Giannone</text:span></text:span><text:span text:style-name="T26"> e del Tanucci, ed in ciò mostra accorgimento la setta imperante.</text:span></text:p>
      <text:p text:style-name="P8"><text:span text:style-name="T26">Ma che che ne sia delle presidenze </text:span><text:span text:style-name="Corpo_20_del_20_testo_20__2b__20_Spaziatura_20_2_20_pt44"><text:span text:style-name="T26">italiane, e di </text:span></text:span><text:span text:style-name="T26">chi vi si insedi, e di questo abiettissimo parolaio, che sottocapitanava il Senato ed oggi fu dato successore </text:span><text:span text:style-name="Corpo_20_del_20_testo_20__2b__20_Corsivo19"><text:span text:style-name="T26">al paglietta</text:span></text:span><text:span text:style-name="T26"> Pisanelli nel</text:span><text:span text:style-name="Corpo_20_del_20_testo_20__2b__20_Corsivo19"><text:span text:style-name="T26"> Ministero dei Culti</text:span></text:span><text:span text:style-name="T26">, noi tor</text:span><text:span text:style-name="Corpo_20_del_20_testo_20__2b__20_Spaziatura_20_2_20_pt44"><text:span text:style-name="T26">nando al Mandoì Albanese,</text:span></text:span><text:span text:style-name="T26"> presidente del Congresso Dantesco, diremo come, egli mandasse </text:span><text:span text:style-name="Corpo_20_del_20_testo_20__2b__20_Spaziatura_20_2_20_pt44"><text:span text:style-name="T26">subito</text:span></text:span><text:span text:style-name="Corpo_20_del_20_testo_20__2b__20_Spaziatura_20_2_20_pt43"><text:span text:style-name="T26"> fuori la </text:span></text:span><text:span text:style-name="T26">sua grida e polizze </text:span><text:span text:style-name="Corpo_20_del_20_testo_20__2b__20_Spaziatura_20_2_20_pt44"><text:span text:style-name="T26">d'invito </text:span></text:span><text:span text:style-name="T26">per una gran </text:span><text:span text:style-name="Corpo_20_del_20_testo_20__2b__20_Spaziatura_20_2_20_pt44"><text:span text:style-name="T26">tornata </text:span></text:span><text:span text:style-name="T26">serale, nella quale avrebbesi a fermare il come e il </text:span><text:span text:style-name="Corpo_20_del_20_testo_20__2b__20_Spaziatura_20_2_20_pt44"><text:span text:style-name="T26">quan</text:span></text:span><text:span text:style-name="T26">do di quelle feste, e il modo di laureare l’</text:span><text:span text:style-name="Corpo_20_del_20_testo_20__2b__20_Spaziatura_20_2_20_pt44"><text:span text:style-name="T26">altissimo </text:span></text:span><text:span text:style-name="T26">poeta del titolo di Patriarca della Rivoluzione Italiana.</text:span></text:p>
      <text:p text:style-name="P4"/>
      <text:p text:style-name="P18">— 210 —</text:p>
      <text:p text:style-name="P14"><text:bookmark-start text:name="bookmark311"/><text:bookmark-end text:name="bookmark311"/><text:bookmark-start text:name="bookmark2911"/><text:bookmark-end text:name="bookmark2911"/><text:bookmark-start text:name="bookmark281111"/><text:bookmark-end text:name="bookmark281111"/><text:bookmark-start text:name="bookmark27111111"/><text:bookmark-end text:name="bookmark27111111"/><text:bookmark-start text:name="bookmark4224111111111114111311311111111111111111111111111111111111"/><text:bookmark-end text:name="bookmark4224111111111114111311311111111111111111111111111111111111"/><text:bookmark-start text:name="bookmark4224111111111124111311311111111111111111111111111111111111"/><text:bookmark-end text:name="bookmark4224111111111124111311311111111111111111111111111111111111"/><text:bookmark-start text:name="bookmark232111111111111"/><text:bookmark-end text:name="bookmark232111111111111"/><text:span text:style-name="Corpo_20_del_20_testo_20__28_6_29__20__2b__20_27"><text:span text:style-name="T35"/></text:span></text:p>
      <text:p text:style-name="P8"><text:span text:style-name="T26">A cotal ragunata erano convitati </text:span><text:span text:style-name="Corpo_20_del_20_testo_20__2b__20_Spaziatura_20_2_20_pt42"><text:span text:style-name="T26">alcuni amici </text:span></text:span><text:span text:style-name="T26">del Conte </text:span><text:span text:style-name="Corpo_20_del_20_testo_20__2b__20_Spaziatura_20_2_20_pt42"><text:span text:style-name="T26">Durante,</text:span></text:span><text:span text:style-name="T26"> e questi, pregato da loro a </text:span><text:span text:style-name="Corpo_20_del_20_testo_20__2b__20_Spaziatura_20_2_20_pt42"><text:span text:style-name="T26">venir </text:span></text:span><text:span text:style-name="T26">seco, non sei fece ripeter </text:span><text:span text:style-name="Corpo_20_del_20_testo_20__2b__20_Spaziatura_20_2_20_pt42"><text:span text:style-name="T26">due</text:span></text:span><text:span text:style-name="T26"> volte, ché forte il </text:span><text:span text:style-name="Corpo_20_del_20_testo_20__2b__20_Spaziatura_20_2_20_pt42"><text:span text:style-name="T26">pungea</text:span></text:span><text:span text:style-name="T26"> deside</text:span><text:span text:style-name="Corpo_20_del_20_testo_20__2b__20_Spaziatura_20_2_20_pt42"><text:span text:style-name="T26">rio</text:span></text:span><text:span text:style-name="T26"> di saper che </text:span><text:span text:style-name="Corpo_20_del_20_testo_20__2b__20_Spaziatura_20_2_20_pt41"><text:span text:style-name="T26">diacine</text:span></text:span><text:span text:style-name="T26"> dicessero </text:span><text:span text:style-name="Corpo_20_del_20_testo_20__2b__20_Spaziatura_20_2_20_pt42"><text:span text:style-name="T26">sul</text:span></text:span><text:span text:style-name="T26"> conto </text:span><text:span text:style-name="Corpo_20_del_20_testo_20__2b__20_Spaziatura_20_2_20_pt42"><text:span text:style-name="T26">suo.</text:span></text:span></text:p>
      <text:p text:style-name="P8"><text:span text:style-name="T26">Di quei </text:span><text:span text:style-name="Corpo_20_del_20_testo_20__2b__20_Spaziatura_20_2_20_pt42"><text:span text:style-name="T26">giorni</text:span></text:span><text:span text:style-name="T26"> </text:span><text:span text:style-name="Corpo_20_del_20_testo_20__2b__20_Spaziatura_20_2_20_pt42"><text:span text:style-name="T26">il</text:span></text:span><text:span text:style-name="T26"> Poeta non poco aveva riso di un diario novello di Firenze, </text:span><text:span text:style-name="Corpo_20_del_20_testo_20__2b__20_Spaziatura_20_2_20_pt42"><text:span text:style-name="T26">che</text:span></text:span><text:span text:style-name="T26"> eragli </text:span><text:span text:style-name="Corpo_20_del_20_testo_20__2b__20_Spaziatura_20_2_20_pt42"><text:span text:style-name="T26">capitato</text:span></text:span><text:span text:style-name="T26"> tra le </text:span><text:span text:style-name="Corpo_20_del_20_testo_20__2b__20_Spaziatura_20_2_20_pt42"><text:span text:style-name="T26">mani,</text:span></text:span><text:span text:style-name="T26"> ed aveva titolo Giornale del Centenario di </text:span><text:span text:style-name="Corpo_20_del_20_testo_20__2b__20_Spaziatura_20_2_20_pt42"><text:span text:style-name="T26">Dante. </text:span></text:span><text:span text:style-name="T26">Aveva celiato delle chiacchiere </text:span><text:span text:style-name="Corpo_20_del_20_testo_20__2b__20_Spaziatura_20_2_20_pt42"><text:span text:style-name="T26">stampate in </text:span></text:span><text:span text:style-name="T26">esso da </text:span><text:span text:style-name="Corpo_20_del_20_testo_20__2b__20_Spaziatura_20_2_20_pt42"><text:span text:style-name="T26">tal</text:span></text:span><text:span text:style-name="T26"> Zauli </text:span><text:span text:style-name="Corpo_20_del_20_testo_20__2b__20_Spaziatura_20_2_20_pt42"><text:span text:style-name="T26">Saianì intorno</text:span></text:span><text:span text:style-name="T26"> </text:span><text:span text:style-name="Corpo_20_del_20_testo_20__2b__20_Spaziatura_20_2_20_pt42"><text:span text:style-name="T26">al</text:span></text:span><text:span text:style-name="T26"> concetto ed alle allegorie della divina Commedia ma </text:span><text:span text:style-name="Corpo_20_del_20_testo_20__2b__20_Spaziatura_20_2_20_pt42"><text:span text:style-name="T26">non</text:span></text:span><text:span text:style-name="T26"> poi aveva </text:span><text:span text:style-name="Corpo_20_del_20_testo_20__2b__20_Spaziatura_20_2_20_pt42"><text:span text:style-name="T26">potuto infrenar </text:span></text:span><text:span text:style-name="T26">l'ira in leggendo come un signor </text:span><text:span text:style-name="Corpo_20_del_20_testo_20__2b__20_Spaziatura_20_2_20_pt42"><text:span text:style-name="T26">Orlandini</text:span></text:span><text:span text:style-name="T26"> di Firenze </text:span><text:span text:style-name="Corpo_20_del_20_testo_20__2b__20_Spaziatura_20_2_20_pt42"><text:span text:style-name="T26">di</text:span></text:span><text:span text:style-name="T26">visasse travolgere il senso del </text:span><text:span text:style-name="Corpo_20_del_20_testo_20__2b__20_Spaziatura_20_2_20_pt42"><text:span text:style-name="T26">suo</text:span></text:span><text:span text:style-name="Corpo_20_del_20_testo_20__2b__20_Book_20_Antiqua9"><text:span text:style-name="T26"> Roma e</text:span></text:span><text:span text:style-name="Corpo_20_del_20_testo_20__2b__20_Corsivo18"><text:span text:style-name="T26"> il</text:span></text:span><text:span text:style-name="Corpo_20_del_20_testo_20__2b__20_Book_20_Antiqua9"><text:span text:style-name="T26"> suo</text:span></text:span><text:span text:style-name="Corpo_20_del_20_testo_20__2b__20_Corsivo18"><text:span text:style-name="T26"> im</text:span></text:span><text:span text:style-name="Corpo_20_del_20_testo_20__2b__20_Book_20_Antiqua9"><text:span text:style-name="T26">pero</text:span></text:span><text:span text:style-name="T26"> con il scrivere che dopo il </text:span><text:span text:style-name="Corpo_20_del_20_testo_20__2b__20_Spaziatura_20_2_20_pt42"><text:span text:style-name="T26">verso</text:span></text:span></text:p>
      <text:p text:style-name="P9"><text:span text:style-name="Corpo_20_del_20_testo_20__2b__20_Spaziatura_20_2_20_pt42"><text:span text:style-name="T26">U'siede il Successor del Maggior Piero,</text:span></text:span></text:p>
      <text:p text:style-name="P8"><text:span text:style-name="Corpo_20_del_20_testo_20__2b__20_Spaziatura_20_2_20_pt42"><text:span text:style-name="T26">si dovesse porre un punto interrogativo.</text:span></text:span></text:p>
      <text:p text:style-name="P8"><text:span text:style-name="T26">— E per cosi</text:span><text:span text:style-name="Corpo_20_del_20_testo_20__2b__20_Spaziatura_20_2_20_pt42"><text:span text:style-name="T26"> fatto</text:span></text:span><text:span text:style-name="T26"> modo, </text:span><text:span text:style-name="Corpo_20_del_20_testo_20__2b__20_Spaziatura_20_2_20_pt42"><text:span text:style-name="T26">detto</text:span></text:span><text:span text:style-name="T26"> avea </text:span><text:span text:style-name="Corpo_20_del_20_testo_20__2b__20_Spaziatura_20_2_20_pt42"><text:span text:style-name="T26">egli, non è parola, non</text:span></text:span><text:span text:style-name="Corpo_20_del_20_testo_20__2b__20_Spaziatura_20_2_20_pt41"><text:span text:style-name="T26"> sentenza, </text:span></text:span><text:span text:style-name="Corpo_20_del_20_testo_20__2b__20_Spaziatura_20_2_20_pt42"><text:span text:style-name="T26">non</text:span></text:span><text:span text:style-name="T26"> assioma che po</text:span><text:span text:style-name="Corpo_20_del_20_testo_20__2b__20_Book_20_Antiqua8"><text:span text:style-name="T26">ssa</text:span></text:span><text:span text:style-name="T26"> più </text:span><text:span text:style-name="Corpo_20_del_20_testo_20__2b__20_Spaziatura_20_2_20_pt42"><text:span text:style-name="T26">scri</text:span></text:span><text:span text:style-name="T26">vere o </text:span><text:span text:style-name="Corpo_20_del_20_testo_20__2b__20_Spaziatura_20_2_20_pt42"><text:span text:style-name="T26">pronunziare</text:span></text:span><text:span text:style-name="T26"> filosofo. E </text:span><text:span text:style-name="Corpo_20_del_20_testo_20__2b__20_Spaziatura_20_2_20_pt42"><text:span text:style-name="T26">che direbbe questo Or</text:span></text:span><text:span text:style-name="Corpo_20_del_20_testo_20__2b__20_Spaziatura_20_2_20_pt41"><text:span text:style-name="T26">landini</text:span></text:span><text:span text:style-name="T26"> se io scrivessi l'Orlandini è </text:span><text:span text:style-name="Corpo_20_del_20_testo_20__2b__20_Spaziatura_20_3_20_pt24"><text:span text:style-name="T26">uomo,</text:span></text:span><text:span text:style-name="Corpo_20_del_20_testo_20__2b__20_Spaziatura_20_2_20_pt42"><text:span text:style-name="T26"> ed altrui </text:span></text:span><text:span text:style-name="T26">giacesse affibiarvi un interrogativo? E si </text:span><text:span text:style-name="Corpo_20_del_20_testo_20__2b__20_Spaziatura_20_2_20_pt42"><text:span text:style-name="T26">che</text:span></text:span><text:span text:style-name="T26"> </text:span><text:span text:style-name="Corpo_20_del_20_testo_20__2b__20_Spaziatura_20_2_20_pt42"><text:span text:style-name="T26">ne</text:span></text:span><text:span text:style-name="T26"> avreb</text:span><text:span text:style-name="Corpo_20_del_20_testo_20__2b__20_Spaziatura_20_2_20_pt42"><text:span text:style-name="T26">be almanco altrettale diritto,</text:span></text:span><text:span text:style-name="T26"> massime </text:span><text:span text:style-name="Corpo_20_del_20_testo_20__2b__20_Spaziatura_20_2_20_pt42"><text:span text:style-name="T26">dopo</text:span></text:span><text:span text:style-name="T26"> cosiffatte: profondissima speculazione.</text:span></text:p>
      <text:p text:style-name="P8"><text:span text:style-name="T26">E (vedi </text:span><text:span text:style-name="Corpo_20_del_20_testo_20__2b__20_Spaziatura_20_2_20_pt42"><text:span text:style-name="T26">stranezza</text:span></text:span><text:span text:style-name="T26"> dei </text:span><text:span text:style-name="Corpo_20_del_20_testo_20__2b__20_Spaziatura_20_2_20_pt42"><text:span text:style-name="T26">magni spiriti) Durante</text:span></text:span><text:span text:style-name="T26"> non sapeva darsene pace, benché a </text:span><text:span text:style-name="Corpo_20_del_20_testo_20__2b__20_Spaziatura_20_2_20_pt41"><text:span text:style-name="T26">placarne </text:span></text:span><text:span text:style-name="T26">gli</text:span><text:span text:style-name="Corpo_20_del_20_testo_20__2b__20_Spaziatura_20_2_20_pt42"><text:span text:style-name="T26"> sdegni, il Conte</text:span></text:span><text:span text:style-name="T26"> della </text:span><text:span text:style-name="Corpo_20_del_20_testo_20__2b__20_Spaziatura_20_2_20_pt42"><text:span text:style-name="T26">Motta</text:span></text:span><text:span text:style-name="T26"> </text:span><text:span text:style-name="Corpo_20_del_20_testo_20__2b__20_Spaziatura_20_2_20_pt42"><text:span text:style-name="T26">il</text:span></text:span><text:span text:style-name="T26"> presentasse delle </text:span><text:span text:style-name="Corpo_20_del_20_testo_20__2b__20_Spaziatura_20_2_20_pt41"><text:span text:style-name="T26">dotte</text:span></text:span><text:span text:style-name="T26"> e serie </text:span><text:span text:style-name="Corpo_20_del_20_testo_20__2b__20_Spaziatura_20_3_20_pt24"><text:span text:style-name="T26">di</text:span></text:span><text:span text:style-name="T26">squisizioni </text:span><text:span text:style-name="Corpo_20_del_20_testo_20__2b__20_Spaziatura_20_2_20_pt42"><text:span text:style-name="T26">che vien dettando intorno</text:span></text:span><text:span text:style-name="Corpo_20_del_20_testo_20__2b__20_Spaziatura_20_2_20_pt41"><text:span text:style-name="T26"> all'Altissimo</text:span></text:span><text:span text:style-name="T26"> Poeta od alle </text:span><text:span text:style-name="Corpo_20_del_20_testo_20__2b__20_Spaziatura_20_2_20_pt42"><text:span text:style-name="T26">sue</text:span></text:span><text:span text:style-name="T26"> opere quel grave </text:span><text:span text:style-name="Corpo_20_del_20_testo_20__2b__20_Spaziatura_20_2_20_pt42"><text:span text:style-name="T26">scrittore</text:span></text:span><text:span text:style-name="T26"> che è </text:span><text:span text:style-name="Corpo_20_del_20_testo_20__2b__20_Spaziatura_20_2_20_pt42"><text:span text:style-name="T26">Filip</text:span></text:span><text:span text:style-name="T26">po Scolari. Ma cosi va il mondo, </text:span><text:span text:style-name="Corpo_20_del_20_testo_20__2b__20_Spaziatura_20_2_20_pt42"><text:span text:style-name="T26">che</text:span></text:span><text:span text:style-name="T26"> dieci belle cose </text:span><text:span text:style-name="Corpo_20_del_20_testo_20__2b__20_Spaziatura_20_2_20_pt42"><text:span text:style-name="T26">non</text:span></text:span><text:span text:style-name="T26"> ne compensan di </text:span><text:span text:style-name="Corpo_20_del_20_testo_20__2b__20_Spaziatura_20_2_20_pt42"><text:span text:style-name="T26">una</text:span></text:span><text:span text:style-name="T26"> malvagia, e basta </text:span><text:span text:style-name="Corpo_20_del_20_testo_20__2b__20_Spaziatura_20_2_20_pt42"><text:span text:style-name="T26">una dape non buona</text:span></text:span><text:span text:style-name="T26"> per </text:span><text:span text:style-name="Corpo_20_del_20_testo_20__2b__20_Spaziatura_20_2_20_pt42"><text:span text:style-name="T26">far tornar</text:span></text:span><text:span text:style-name="T26"> disgustevole </text:span><text:span text:style-name="Corpo_20_del_20_testo_20__2b__20_Spaziatura_20_2_20_pt42"><text:span text:style-name="T26">tutto</text:span></text:span><text:span text:style-name="T26"> </text:span><text:span text:style-name="Corpo_20_del_20_testo_20__2b__20_Spaziatura_20_2_20_pt42"><text:span text:style-name="T26">un</text:span></text:span><text:span text:style-name="T26"> desinare. Il </text:span><text:span text:style-name="Corpo_20_del_20_testo_20__2b__20_Spaziatura_20_2_20_pt42"><text:span text:style-name="T26">Conte Durante</text:span></text:span><text:span text:style-name="T26"> credevasi oltraggiato proprio d</text:span><text:span text:style-name="Corpo_20_del_20_testo_20__2b__20_Book_20_Antiqua8"><text:span text:style-name="T26">ell’</text:span></text:span><text:span text:style-name="T26">onore per le pappolate di questi torturatori del </text:span><text:span text:style-name="Corpo_20_del_20_testo_20__2b__20_Spaziatura_20_2_20_pt42"><text:span text:style-name="T26">suo</text:span></text:span><text:span text:style-name="T26"> poema. Ma il Margotti gli diceva:</text:span></text:p>
      <text:p text:style-name="P8"><text:span text:style-name="T26">— E ora </text:span><text:span text:style-name="Corpo_20_del_20_testo_20__2b__20_Spaziatura_20_2_20_pt42"><text:span text:style-name="T26">non</text:span></text:span><text:span text:style-name="T26"> si crucci per Dante. </text:span><text:span text:style-name="Corpo_20_del_20_testo_20__2b__20_Spaziatura_20_2_20_pt42"><text:span text:style-name="T26">V'ha </text:span></text:span><text:span text:style-name="Corpo_20_del_20_testo_20__2b__20_Spaziatura_20_3_20_pt24"><text:span text:style-name="T26">chi</text:span></text:span><text:span text:style-name="T26"> è maggiore di </text:span><text:span text:style-name="Corpo_20_del_20_testo_20__2b__20_Spaziatura_20_2_20_pt42"><text:span text:style-name="T26">lui, anzi</text:span></text:span><text:span text:style-name="T26"> chi fece</text:span><text:span text:style-name="Corpo_20_del_20_testo_20__2b__20_Spaziatura_20_2_20_pt42"><text:span text:style-name="T26"> lui</text:span></text:span><text:span text:style-name="Corpo_20_del_20_testo_20__2b__20_Spaziatura_20_2_20_pt41"><text:span text:style-name="T26"> e rischiarollo di sua santa luce, ed oggi non vien meglio trattato dai nuovi scribi della rivoluzione.</text:span></text:span></text:p>
      <text:p text:style-name="P4"/>
      <text:p text:style-name="P18">— 211 —</text:p>
      <text:p text:style-name="P14"><text:bookmark-start text:name="bookmark3111"/><text:bookmark-end text:name="bookmark3111"/><text:bookmark-start text:name="bookmark29111"/><text:bookmark-end text:name="bookmark29111"/><text:bookmark-start text:name="bookmark2811111"/><text:bookmark-end text:name="bookmark2811111"/><text:bookmark-start text:name="bookmark271111111"/><text:bookmark-end text:name="bookmark271111111"/><text:bookmark-start text:name="bookmark42241111111111141113113111111111111111111111111111111111111"/><text:bookmark-end text:name="bookmark42241111111111141113113111111111111111111111111111111111111"/><text:bookmark-start text:name="bookmark42241111111111241113113111111111111111111111111111111111111"/><text:bookmark-end text:name="bookmark42241111111111241113113111111111111111111111111111111111111"/><text:bookmark-start text:name="bookmark2321111111111111"/><text:bookmark-end text:name="bookmark2321111111111111"/><text:span text:style-name="Corpo_20_del_20_testo_20__28_6_29__20__2b__20_27"><text:span text:style-name="T35"/></text:span></text:p>
      <text:p text:style-name="P8"><text:span text:style-name="T26">Possibile che ella non conosca </text:span><text:span text:style-name="Corpo_20_del_20_testo_20__2b__20_Spaziatura_20_2_20_pt39"><text:span text:style-name="T26">quella</text:span></text:span><text:span text:style-name="T26"> oscena e </text:span><text:span text:style-name="Corpo_20_del_20_testo_20__2b__20_Spaziatura_20_2_20_pt39"><text:span text:style-name="T26">stupida</text:span></text:span><text:span text:style-name="T26"> scrittura di Francia, quel tes</text:span><text:span text:style-name="Corpo_20_del_20_testo_20__2b__20_Spaziatura_20_2_20_pt39"><text:span text:style-name="T26">suto di dubbii</text:span></text:span><text:span text:style-name="T26"> senza </text:span><text:span text:style-name="Corpo_20_del_20_testo_20__2b__20_Spaziatura_20_2_20_pt39"><text:span text:style-name="T26">ragione,</text:span></text:span><text:span text:style-name="T26"> e di asserzioni senza </text:span><text:span text:style-name="Corpo_20_del_20_testo_20__2b__20_Spaziatura_20_2_20_pt39"><text:span text:style-name="T26">pruova, che s'intitola vita</text:span></text:span><text:span text:style-name="T26"> di Gesù Cristo di Ernesto R</text:span><text:span text:style-name="Corpo_20_del_20_testo_20__2b__20_Spaziatura_20_2_20_pt39"><text:span text:style-name="T26">enan?</text:span></text:span><text:span text:style-name="Corpo_20_del_20_testo_20__2b__20_Spaziatura_20_2_20_pt38"><text:span text:style-name="T26"> Ha veduto te </text:span></text:span><text:span text:style-name="Corpo_20_del_20_testo_20__2b__20_Spaziatura_20_2_20_pt39"><text:span text:style-name="T26">altre scritture che a quella</text:span></text:span><text:span text:style-name="T26"> porcheria </text:span><text:span text:style-name="Corpo_20_del_20_testo_20__2b__20_Spaziatura_20_2_20_pt39"><text:span text:style-name="T26">fan</text:span></text:span><text:span text:style-name="T26"> codazzo?</text:span></text:p>
      <text:p text:style-name="P8"><text:span text:style-name="Corpo_20_del_20_testo_20__2b__20_Spaziatura_20_2_20_pt39"><text:span text:style-name="T26">E sì glie</text:span></text:span><text:span text:style-name="T26"> le diede egli in prestanza. Ma il giorno posto al congresso, Dantesco no, ma Mandoico, aveva </text:span><text:span text:style-name="Corpo_20_del_20_testo_20__2b__20_Spaziatura_20_2_20_pt39"><text:span text:style-name="T26">saputo ed avuto</text:span></text:span><text:span text:style-name="T26"> pruova, come il ministero della ri</text:span><text:span text:style-name="Corpo_20_del_20_testo_20__2b__20_Spaziatura_20_2_20_pt39"><text:span text:style-name="T26">voluzione</text:span></text:span><text:span text:style-name="T26"> spedisse </text:span><text:span text:style-name="Corpo_20_del_20_testo_20__2b__20_Spaziatura_20_2_20_pt39"><text:span text:style-name="T26">infinite</text:span></text:span><text:span text:style-name="T26"> copie di </text:span><text:span text:style-name="Corpo_20_del_20_testo_20__2b__20_Spaziatura_20_2_20_pt39"><text:span text:style-name="T26">quei libelli</text:span></text:span><text:span text:style-name="T26"> per tutte le piccole </text:span><text:span text:style-name="Corpo_20_del_20_testo_20__2b__20_Spaziatura_20_2_20_pt39"><text:span text:style-name="T26">comuni</text:span></text:span><text:span text:style-name="T26"> della penisola; certo </text:span><text:span text:style-name="Corpo_20_del_20_testo_20__2b__20_Spaziatura_20_2_20_pt39"><text:span text:style-name="T26">che</text:span></text:span><text:span text:style-name="T26"> nelle </text:span><text:span text:style-name="Corpo_20_del_20_testo_20__2b__20_Spaziatura_20_2_20_pt39"><text:span text:style-name="T26">città,</text:span></text:span><text:span text:style-name="T26"> </text:span><text:span text:style-name="Corpo_20_del_20_testo_20__2b__20_Spaziatura_20_2_20_pt39"><text:span text:style-name="T26">in</text:span></text:span><text:span text:style-name="T26"> quei luoghi dove è gente </text:span><text:span text:style-name="Corpo_20_del_20_testo_20__2b__20_Spaziatura_20_2_20_pt39"><text:span text:style-name="T26">colta</text:span></text:span><text:span text:style-name="T26"> ed esperta delle cose del mondo, essi</text:span><text:span text:style-name="Corpo_20_del_20_testo_20__2b__20_Spaziatura_20_2_20_pt38"><text:span text:style-name="T26"> non</text:span></text:span><text:span text:style-name="T26"> potrebber servir che di emetico. Però quello spirito cattolico </text:span><text:span text:style-name="Corpo_20_del_20_testo_20__2b__20_Spaziatura_20_2_20_pt39"><text:span text:style-name="T26">non </text:span></text:span><text:span text:style-name="T26">poco tra vagliavasi di questa caccia </text:span><text:span text:style-name="Corpo_20_del_20_testo_20__2b__20_Spaziatura_20_2_20_pt39"><text:span text:style-name="T26">che</text:span></text:span><text:span text:style-name="T26"> venia battendo il de</text:span><text:span text:style-name="Corpo_20_del_20_testo_20__2b__20_Spaziatura_20_2_20_pt39"><text:span text:style-name="T26">monio</text:span></text:span><text:span text:style-name="T26"> per gl'inesperti paeselli. </text:span><text:span text:style-name="Corpo_20_del_20_testo_20__2b__20_Spaziatura_20_2_20_pt39"><text:span text:style-name="T26">Adunque</text:span></text:span><text:span text:style-name="T26"> non è a dire con </text:span><text:span text:style-name="Corpo_20_del_20_testo_20__2b__20_Spaziatura_20_2_20_pt39"><text:span text:style-name="T26">che ilare apprestamento di </text:span></text:span><text:span text:style-name="Corpo_20_del_20_testo_20__2b__20_Spaziatura_20_3_20_pt23"><text:span text:style-name="T26">animo</text:span></text:span><text:span text:style-name="T26"> entrasse la sala </text:span><text:span text:style-name="Corpo_20_del_20_testo_20__2b__20_Spaziatura_20_2_20_pt39"><text:span text:style-name="T26">della ragunata. La quale,</text:span></text:span><text:span text:style-name="T26"> come fu piena, </text:span><text:span text:style-name="Corpo_20_del_20_testo_20__2b__20_Spaziatura_20_2_20_pt39"><text:span text:style-name="T26">tutta </text:span></text:span><text:span text:style-name="T26">echeg</text:span><text:span text:style-name="Corpo_20_del_20_testo_20__2b__20_25_20_pt11"><text:span text:style-name="T26">giò</text:span></text:span><text:span text:style-name="Corpo_20_del_20_testo_20__2b__20_Spaziatura_20_2_20_pt39"><text:span text:style-name="T26"> di evviva all'Alighieri ed al Garibaldi (messi</text:span></text:span><text:span text:style-name="T26"> as</text:span><text:span text:style-name="Corpo_20_del_20_testo_20__2b__20_Spaziatura_20_2_20_pt39"><text:span text:style-name="T26">sieme non sappiamo</text:span></text:span><text:span text:style-name="T26"> perché) ed al </text:span><text:span text:style-name="Corpo_20_del_20_testo_20__2b__20_Spaziatura_20_3_20_pt23"><text:span text:style-name="T26">Galani</text:span></text:span><text:span text:style-name="Corpo_20_del_20_testo_20__2b__20_Spaziatura_20_2_20_pt39"><text:span text:style-name="T26"> uomo ed al </text:span></text:span><text:span text:style-name="Corpo_20_del_20_testo_20__2b__20_25_20_pt10"><text:span text:style-name="T26">Mazzini</text:span></text:span><text:span text:style-name="T26"> ecc. Asceso</text:span><text:span text:style-name="Corpo_20_del_20_testo_20__2b__20_25_20_pt10"><text:span text:style-name="T26"> in</text:span></text:span><text:span text:style-name="T26"> </text:span><text:span text:style-name="Corpo_20_del_20_testo_20__2b__20_Spaziatura_20_2_20_pt39"><text:span text:style-name="T26">cattedra,</text:span></text:span><text:span text:style-name="Corpo_20_del_20_testo_20__2b__20_25_20_pt10"><text:span text:style-name="T26"> il</text:span></text:span><text:span text:style-name="Corpo_20_del_20_testo_20__2b__20_Spaziatura_20_2_20_pt39"><text:span text:style-name="T26"> Presidente</text:span></text:span><text:span text:style-name="T26"> prese a </text:span><text:span text:style-name="Corpo_20_del_20_testo_20__2b__20_Spaziatura_20_2_20_pt39"><text:span text:style-name="T26">ringraziare l'assemblea dello averlo accettato</text:span></text:span><text:span text:style-name="T26"> capo, </text:span><text:span text:style-name="Corpo_20_del_20_testo_20__2b__20_25_20_pt9"><text:span text:style-name="T26">quantunque,</text:span></text:span><text:span text:style-name="Corpo_20_del_20_testo_20__2b__20_25_20_pt10"><text:span text:style-name="T26"> diceva </text:span></text:span><text:span text:style-name="Corpo_20_del_20_testo_20__2b__20_25_20_pt11"><text:span text:style-name="T26">esso,</text:span></text:span><text:span text:style-name="Corpo_20_del_20_testo_20__2b__20_Corsivo17"><text:span text:style-name="T26"> non così famigerato da po</text:span></text:span><text:span text:style-name="Corpo_20_del_20_testo_20__2b__20_Corsivo16"><text:span text:style-name="T26">ter soprastare</text:span></text:span><text:span text:style-name="Corpo_20_del_20_testo_20__2b__20_Corsivo17"><text:span text:style-name="T26"> </text:span></text:span><text:span text:style-name="Corpo_20_del_20_testo_20__2b__20_Corsivo16"><text:span text:style-name="T26">ad</text:span></text:span><text:span text:style-name="Corpo_20_del_20_testo_20__2b__20_Corsivo17"><text:span text:style-name="T26"> una così prostrante seduta.</text:span></text:span><text:span text:style-name="Corpo_20_del_20_testo_20__2b__20_Spaziatura_20_2_20_pt39"><text:span text:style-name="T26"> Indi</text:span></text:span><text:span text:style-name="T26"> sog</text:span><text:span text:style-name="Corpo_20_del_20_testo_20__2b__20_25_20_pt10"><text:span text:style-name="T26">giunse che</text:span></text:span><text:span text:style-name="Corpo_20_del_20_testo_20__2b__20_Corsivo16"><text:span text:style-name="T26"> le lodi</text:span></text:span><text:span text:style-name="Corpo_20_del_20_testo_20__2b__20_Corsivo17"><text:span text:style-name="T26"> più impossibili bisognava tribuire all'onorevole Presidente del Consiglio</text:span></text:span><text:span text:style-name="Corpo_20_del_20_testo_20__2b__20_Spaziatura_20_2_20_pt39"><text:span text:style-name="T26">, che</text:span></text:span><text:span text:style-name="T26"> aveva </text:span><text:span text:style-name="Corpo_20_del_20_testo_20__2b__20_Spaziatura_20_2_20_pt39"><text:span text:style-name="T26">vo</text:span></text:span><text:span text:style-name="Corpo_20_del_20_testo_20__2b__20_Spaziatura_20_3_20_pt23"><text:span text:style-name="T26">luto</text:span></text:span><text:span text:style-name="Corpo_20_del_20_testo_20__2b__20_Corsivo16"><text:span text:style-name="T26"> illustrare Dante</text:span></text:span><text:span text:style-name="T26"> con </text:span><text:span text:style-name="Corpo_20_del_20_testo_20__2b__20_Spaziatura_20_2_20_pt39"><text:span text:style-name="T26">queste</text:span></text:span><text:span text:style-name="T26"> feste </text:span><text:span text:style-name="Corpo_20_del_20_testo_20__2b__20_Spaziatura_20_2_20_pt39"><text:span text:style-name="T26">che</text:span></text:span><text:span text:style-name="T26"> diceva</text:span><text:span text:style-name="Corpo_20_del_20_testo_20__2b__20_Corsivo17"><text:span text:style-name="T26"> plebiscito </text:span></text:span><text:span text:style-name="Corpo_20_del_20_testo_20__2b__20_Corsivo16"><text:span text:style-name="T26">della sapienza italiana.</text:span></text:span><text:span text:style-name="Corpo_20_del_20_testo_20__2b__20_Spaziatura_20_2_20_pt39"><text:span text:style-name="T26"> Quindi</text:span></text:span><text:span text:style-name="T26"> volendo </text:span><text:span text:style-name="Corpo_20_del_20_testo_20__2b__20_Spaziatura_20_2_20_pt39"><text:span text:style-name="T26">dire </text:span></text:span><text:span text:style-name="T26">con parole </text:span><text:span text:style-name="Corpo_20_del_20_testo_20__2b__20_Spaziatura_20_2_20_pt39"><text:span text:style-name="T26">dantesche, come</text:span></text:span><text:span text:style-name="T26"> </text:span><text:span text:style-name="Corpo_20_del_20_testo_20__2b__20_Spaziatura_20_2_20_pt39"><text:span text:style-name="T26">il</text:span></text:span><text:span text:style-name="T26"> nostro popolo fosse ve</text:span><text:span text:style-name="Corpo_20_del_20_testo_20__2b__20_Spaziatura_20_2_20_pt39"><text:span text:style-name="T26">nuto al punto</text:span></text:span><text:span text:style-name="Corpo_20_del_20_testo_20__2b__20_25_20_pt10"><text:span text:style-name="T26"> dove</text:span></text:span><text:span text:style-name="T26"> </text:span><text:span text:style-name="Corpo_20_del_20_testo_20__2b__20_Spaziatura_20_2_20_pt39"><text:span text:style-name="T26">la</text:span></text:span><text:span text:style-name="Corpo_20_del_20_testo_20__2b__20_25_20_pt10"><text:span text:style-name="T26"> via</text:span></text:span><text:span text:style-name="T26"> si biforcae per </text:span><text:span text:style-name="Corpo_20_del_20_testo_20__2b__20_Spaziatura_20_2_20_pt39"><text:span text:style-name="T26">andare</text:span></text:span><text:span text:style-name="T26"> a Dante </text:span><text:span text:style-name="Corpo_20_del_20_testo_20__2b__20_Spaziatura_20_2_20_pt39"><text:span text:style-name="T26">od al Papa,</text:span></text:span><text:span text:style-name="Corpo_20_del_20_testo_20__2b__20_25_20_pt10"><text:span text:style-name="T26"> cioè</text:span></text:span><text:span text:style-name="Corpo_20_del_20_testo_20__2b__20_Spaziatura_20_2_20_pt39"><text:span text:style-name="T26"> alla civiltà od alle</text:span></text:span><text:span text:style-name="T26"> tenebre, disse che l'Italia era </text:span><text:span text:style-name="Corpo_20_del_20_testo_20__2b__20_Spaziatura_20_2_20_pt39"><text:span text:style-name="T26">giunto al punto</text:span></text:span><text:span text:style-name="Corpo_20_del_20_testo_20__2b__20_25_20_pt10"><text:span text:style-name="T26"> dove</text:span></text:span><text:span text:style-name="Corpo_20_del_20_testo_20__2b__20_Corsivo17"><text:span text:style-name="T26"> la via si forbisce</text:span></text:span><text:span text:style-name="Corpo_20_del_20_testo_20__2b__20_Spaziatura_20_2_20_pt39"><text:span text:style-name="T26"> </text:span></text:span><text:span text:style-name="T26">ecc. Spropositato cosi per </text:span><text:span text:style-name="Corpo_20_del_20_testo_20__2b__20_Spaziatura_20_2_20_pt39"><text:span text:style-name="T26">meglio</text:span></text:span><text:span text:style-name="Corpo_20_del_20_testo_20__2b__20_25_20_pt10"><text:span text:style-name="T26"> che</text:span></text:span><text:span text:style-name="T26"> tre </text:span><text:span text:style-name="Corpo_20_del_20_testo_20__2b__20_Spaziatura_20_2_20_pt39"><text:span text:style-name="T26">quarti</text:span></text:span><text:span text:style-name="T26"> d'ora del </text:span><text:span text:style-name="Corpo_20_del_20_testo_20__2b__20_Spaziatura_20_2_20_pt38"><text:span text:style-name="T26">trionfo</text:span></text:span><text:span text:style-name="T26"> della </text:span><text:span text:style-name="Corpo_20_del_20_testo_20__2b__20_Spaziatura_20_2_20_pt39"><text:span text:style-name="T26">libertà, della</text:span></text:span><text:span text:style-name="T26"> benemerita arma dei cara</text:span><text:span text:style-name="Corpo_20_del_20_testo_20__2b__20_Spaziatura_20_2_20_pt39"><text:span text:style-name="T26">binieri,</text:span></text:span><text:span text:style-name="T26"> delle</text:span><text:span text:style-name="Corpo_20_del_20_testo_20__2b__20_2410"><text:span text:style-name="T26"> matematiche</text:span></text:span><text:span text:style-name="Corpo_20_del_20_testo_20__2b__20_Spaziatura_20_2_20_pt39"><text:span text:style-name="T26">,</text:span></text:span><text:span text:style-name="T26"> del</text:span><text:span text:style-name="Corpo_20_del_20_testo_20__2b__20_Corsivo17"><text:span text:style-name="T26"> conguaglio</text:span></text:span><text:span text:style-name="T26"> delle imposte, dei prodigi che fece Archimede all'assedio di </text:span><text:span text:style-name="Corpo_20_del_20_testo_20__2b__20_Spaziatura_20_2_20_pt37"><text:span text:style-name="T26">Corinto,</text:span></text:span><text:span text:style-name="T26"> </text:span></text:p>
      <text:p text:style-name="P4"/>
      <text:p text:style-name="P18">— 212 —</text:p>
      <text:p text:style-name="P23"><text:bookmark-start text:name="bookmark33"/><text:bookmark-end text:name="bookmark33"/><text:bookmark-start text:name="bookmark31111"/><text:bookmark-end text:name="bookmark31111"/><text:bookmark-start text:name="bookmark291111"/><text:bookmark-end text:name="bookmark291111"/><text:bookmark-start text:name="bookmark28111111"/><text:bookmark-end text:name="bookmark28111111"/><text:bookmark-start text:name="bookmark2711111111"/><text:bookmark-end text:name="bookmark2711111111"/><text:bookmark-start text:name="bookmark422411111111111411131131111111111111111111111111111111111111"/><text:bookmark-end text:name="bookmark422411111111111411131131111111111111111111111111111111111111"/><text:bookmark-start text:name="bookmark422411111111112411131131111111111111111111111111111111111111"/><text:bookmark-end text:name="bookmark422411111111112411131131111111111111111111111111111111111111"/><text:bookmark-start text:name="bookmark23211111111111111"/><text:bookmark-end text:name="bookmark23211111111111111"/></text:p>
      <text:p text:style-name="P8"><text:span text:style-name="T26">e </text:span><text:span text:style-name="Corpo_20_del_20_testo_20__2b__20_Spaziatura_20_2_20_pt37"><text:span text:style-name="T26">il</text:span></text:span><text:span text:style-name="T26"> General </text:span><text:span text:style-name="Corpo_20_del_20_testo_20__2b__20_Spaziatura_20_2_20_pt37"><text:span text:style-name="T26">d'Ayala</text:span></text:span><text:span text:style-name="T26"> a quello di Vicariello</text:span><text:span text:style-name="Corpo_20_del_20_testo_20__2b__20_281"><text:span text:style-name="T26">, </text:span></text:span><text:span text:style-name="T26">parlato dei Cardinali, della Fata Morgana e </text:span><text:span text:style-name="Corpo_20_del_20_testo_20__2b__20_Spaziatura_20_2_20_pt37"><text:span text:style-name="T26">delle</text:span></text:span><text:span text:style-name="T26"> nozze </text:span><text:span text:style-name="Corpo_20_del_20_testo_20__2b__20_Spaziatura_20_2_20_pt37"><text:span text:style-name="T26">di Madama</text:span></text:span><text:span text:style-name="T26"> </text:span><text:span text:style-name="Corpo_20_del_20_testo_20__2b__20_Spaziatura_20_2_20_pt37"><text:span text:style-name="T26">di</text:span></text:span><text:span text:style-name="T26"> Solms col </text:span><text:span text:style-name="Corpo_20_del_20_testo_20__2b__20_Spaziatura_20_2_20_pt37"><text:span text:style-name="T26">Rattazzi,</text:span></text:span><text:span text:style-name="Corpo_20_del_20_testo_20__2b__20_Spaziatura_20_2_20_pt36"><text:span text:style-name="T26"> e fuor</text:span></text:span><text:span text:style-name="T26"> che; del soggetto, di </text:span><text:span text:style-name="Corpo_20_del_20_testo_20__2b__20_Spaziatura_20_2_20_pt37"><text:span text:style-name="T26">tutto,</text:span></text:span><text:span text:style-name="T26"> </text:span><text:span text:style-name="Corpo_20_del_20_testo_20__2b__20_Spaziatura_20_2_20_pt37"><text:span text:style-name="T26">finì</text:span></text:span><text:span text:style-name="T26"> esclamando anch'esso</text:span><text:span text:style-name="Corpo_20_del_20_testo_20__2b__20_Spaziatura_20_2_20_pt37"><text:span text:style-name="T26"> evviva al Garibaldi</text:span></text:span><text:span text:style-name="T26"> ed all'Alighieri.</text:span></text:p>
      <text:p text:style-name="P8"><text:span text:style-name="T26">Plaudìrono i più, parte perché non più </text:span><text:span text:style-name="Corpo_20_del_20_testo_20__2b__20_Spaziatura_20_2_20_pt37"><text:span text:style-name="T26">dotti di lui, parte</text:span></text:span><text:span text:style-name="T26"> perché pur </text:span><text:span text:style-name="Corpo_20_del_20_testo_20__2b__20_Spaziatura_20_2_20_pt37"><text:span text:style-name="T26">finalmente </text:span></text:span><text:span text:style-name="T26">tacesse.</text:span><text:span text:style-name="Corpo_20_del_20_testo_20__2b__20_Spaziatura_20_2_20_pt37"><text:span text:style-name="T26"> Quindi, levatisi a dimandar</text:span></text:span><text:span text:style-name="T26"> la parola il ("onte </text:span><text:span text:style-name="Corpo_20_del_20_testo_20__2b__20_Spaziatura_20_2_20_pt37"><text:span text:style-name="T26">Durante</text:span></text:span><text:span text:style-name="T26"> ed </text:span><text:span text:style-name="Corpo_20_del_20_testo_20__2b__20_Spaziatura_20_2_20_pt37"><text:span text:style-name="T26">il</text:span></text:span><text:span text:style-name="T26"> Cav. Pietro Leopardi, l'ebbe </text:span><text:span text:style-name="Corpo_20_del_20_testo_20__2b__20_Spaziatura_20_2_20_pt37"><text:span text:style-name="T26">prima</text:span></text:span><text:span text:style-name="T26"> questi come deputato e </text:span><text:span text:style-name="Corpo_20_del_20_testo_20__2b__20_Spaziatura_20_2_20_pt36"><text:span text:style-name="T26">pen</text:span></text:span><text:span text:style-name="T26">sionato del governo. Ed </text:span><text:span text:style-name="Corpo_20_del_20_testo_20__2b__20_Spaziatura_20_3_20_pt22"><text:span text:style-name="T26">allora,</text:span></text:span><text:span text:style-name="T26"> costui, sbadigliando </text:span><text:span text:style-name="Corpo_20_del_20_testo_20__2b__20_Spaziatura_20_2_20_pt36"><text:span text:style-name="T26">non </text:span></text:span><text:span text:style-name="Corpo_20_del_20_testo_20__2b__20_Spaziatura_20_2_20_pt37"><text:span text:style-name="T26">minor</text:span></text:span><text:span text:style-name="T26"> copia di corbellerie </text:span><text:span text:style-name="Corpo_20_del_20_testo_20__2b__20_Spaziatura_20_2_20_pt37"><text:span text:style-name="T26">che</text:span></text:span><text:span text:style-name="T26"> il Mandoi, gli </text:span><text:span text:style-name="Corpo_20_del_20_testo_20__2b__20_Spaziatura_20_2_20_pt37"><text:span text:style-name="T26">uditori </text:span></text:span><text:span text:style-name="T26">quasi tutti si </text:span><text:span text:style-name="Corpo_20_del_20_testo_20__2b__20_Spaziatura_20_2_20_pt37"><text:span text:style-name="T26">addormentarono.</text:span></text:span><text:span text:style-name="T26"> Conciossiaché </text:span><text:span text:style-name="Corpo_20_del_20_testo_20__2b__20_Spaziatura_20_2_20_pt37"><text:span text:style-name="T26">quel</text:span></text:span><text:span text:style-name="T26"> vecchio </text:span><text:span text:style-name="Corpo_20_del_20_testo_20__2b__20_Spaziatura_20_2_20_pt37"><text:span text:style-name="T26">membro</text:span></text:span><text:span text:style-name="T26"> della </text:span><text:span text:style-name="Corpo_20_del_20_testo_20__2b__20_Spaziatura_20_2_20_pt37"><text:span text:style-name="T26">rivoluzione italiana</text:span></text:span><text:span text:style-name="T26"> avesse </text:span><text:span text:style-name="Corpo_20_del_20_testo_20__2b__20_Spaziatura_20_2_20_pt37"><text:span text:style-name="T26">virtù</text:span></text:span><text:span text:style-name="T26"> di ad</text:span><text:span text:style-name="Corpo_20_del_20_testo_20__2b__20_Spaziatura_20_2_20_pt37"><text:span text:style-name="T26">dormentare</text:span></text:span><text:span text:style-name="T26"> sendo sveglio, e di svegliare </text:span><text:span text:style-name="Corpo_20_del_20_testo_20__2b__20_Spaziatura_20_2_20_pt37"><text:span text:style-name="T26">quando si addormenta, </text:span></text:span><text:span text:style-name="Corpo_20_del_20_testo_20__2b__20_Spaziatura_20_3_20_pt22"><text:span text:style-name="T26">ché la</text:span></text:span><text:span text:style-name="Corpo_20_del_20_testo_20__2b__20_Spaziatura_20_2_20_pt37"><text:span text:style-name="T26"> Dio</text:span></text:span><text:span text:style-name="T26"> mercé, ha </text:span><text:span text:style-name="Corpo_20_del_20_testo_20__2b__20_Spaziatura_20_2_20_pt37"><text:span text:style-name="T26">più</text:span></text:span><text:span text:style-name="Corpo_20_del_20_testo_20__2b__20_Spaziatura_20_2_20_pt36"><text:span text:style-name="T26"> forte</text:span></text:span><text:span text:style-name="T26"> il russo che la voce. Ma </text:span><text:span text:style-name="Corpo_20_del_20_testo_20__2b__20_Spaziatura_20_3_20_pt22"><text:span text:style-name="T26">pur</text:span></text:span><text:span text:style-name="Corpo_20_del_20_testo_20__2b__20_Spaziatura_20_2_20_pt37"><text:span text:style-name="T26"> finalmente</text:span></text:span><text:span text:style-name="T26"> cessato </text:span><text:span text:style-name="Corpo_20_del_20_testo_20__2b__20_Spaziatura_20_2_20_pt37"><text:span text:style-name="T26">anche</text:span></text:span><text:span text:style-name="T26"> questo </text:span><text:span text:style-name="Corpo_20_del_20_testo_20__2b__20_Spaziatura_20_2_20_pt37"><text:span text:style-name="T26">di</text:span></text:span><text:span text:style-name="T26">scorso (con </text:span><text:span text:style-name="Corpo_20_del_20_testo_20__2b__20_Spaziatura_20_2_20_pt37"><text:span text:style-name="T26">altrettanti </text:span></text:span><text:span text:style-name="Corpo_20_del_20_testo_20__2b__20_Spaziatura_20_3_20_pt22"><text:span text:style-name="T26">Aah!</text:span></text:span><text:span text:style-name="Corpo_20_del_20_testo_20__2b__20_Spaziatura_20_2_20_pt37"><text:span text:style-name="T26"> ed Ooh; ed altrettale</text:span></text:span><text:span text:style-name="T26"> sod</text:span><text:span text:style-name="Corpo_20_del_20_testo_20__2b__20_Spaziatura_20_2_20_pt37"><text:span text:style-name="T26">disfazione dell'uditorio che quella</text:span></text:span><text:span text:style-name="T26"> si ebbe testò il </text:span><text:span text:style-name="Corpo_20_del_20_testo_20__2b__20_Spaziatura_20_2_20_pt37"><text:span text:style-name="T26">Senato</text:span></text:span><text:span text:style-name="T26"> per la concione del </text:span><text:span text:style-name="Corpo_20_del_20_testo_20__2b__20_Spaziatura_20_2_20_pt37"><text:span text:style-name="T26">Principe di Moliterno)</text:span></text:span><text:span text:style-name="T26"> surse </text:span><text:span text:style-name="Corpo_20_del_20_testo_20__2b__20_Spaziatura_20_2_20_pt37"><text:span text:style-name="T26">il Conte Durante</text:span></text:span><text:span text:style-name="T26"> e con piglio più di soldato </text:span><text:span text:style-name="Corpo_20_del_20_testo_20__2b__20_Spaziatura_20_2_20_pt37"><text:span text:style-name="T26">che di oratore</text:span></text:span><text:span text:style-name="T26"> cominciò a chiedere agli </text:span><text:span text:style-name="Corpo_20_del_20_testo_20__2b__20_Spaziatura_20_2_20_pt36"><text:span text:style-name="T26">astanti</text:span></text:span><text:span text:style-name="T26"> chi gli licenziasse allo </text:span><text:span text:style-name="Corpo_20_del_20_testo_20__2b__20_Spaziatura_20_3_20_pt22"><text:span text:style-name="T26">appuntar</text:span></text:span><text:span text:style-name="T26"> l'Alighieri di </text:span><text:span text:style-name="Corpo_20_del_20_testo_20__2b__20_Spaziatura_20_2_20_pt37"><text:span text:style-name="T26">unitario,</text:span></text:span><text:span text:style-name="T26"> </text:span><text:span text:style-name="Corpo_20_del_20_testo_20__2b__20_Spaziatura_20_2_20_pt37"><text:span text:style-name="T26">di</text:span></text:span><text:span text:style-name="T26"> acattolico. di democratico ecc.? E sì cominciò a </text:span><text:span text:style-name="Corpo_20_del_20_testo_20__2b__20_Spaziatura_20_2_20_pt36"><text:span text:style-name="T26">favellare </text:span></text:span><text:span text:style-name="T26">della vita e degli scritti di </text:span><text:span text:style-name="Corpo_20_del_20_testo_20__2b__20_Spaziatura_20_2_20_pt37"><text:span text:style-name="T26">Dante,</text:span></text:span><text:span text:style-name="T26"> e della </text:span><text:span text:style-name="Corpo_20_del_20_testo_20__2b__20_Spaziatura_20_2_20_pt36"><text:span text:style-name="T26">Vita</text:span></text:span><text:span text:style-name="T26"> Nuova, </text:span><text:span text:style-name="Corpo_20_del_20_testo_20__2b__20_Spaziatura_20_2_20_pt37"><text:span text:style-name="T26">e della Monarchia,</text:span></text:span><text:span text:style-name="T26"> e del </text:span><text:span text:style-name="Corpo_20_del_20_testo_20__2b__20_Spaziatura_20_2_20_pt37"><text:span text:style-name="T26">Convito,</text:span></text:span><text:span text:style-name="T26"> e del </text:span><text:span text:style-name="Corpo_20_del_20_testo_20__2b__20_Spaziatura_20_2_20_pt37"><text:span text:style-name="T26">trattato</text:span></text:span><text:span text:style-name="T26"> del Vulgare </text:span><text:span text:style-name="Corpo_20_del_20_testo_20__2b__20_Spaziatura_20_2_20_pt37"><text:span text:style-name="T26">Eloquio. E non altrimenti venia</text:span></text:span><text:span text:style-name="T26"> spiegando il senso di essi e diceva come, la Commedia </text:span><text:span text:style-name="Corpo_20_del_20_testo_20__2b__20_Spaziatura_20_2_20_pt36"><text:span text:style-name="T26">non</text:span></text:span><text:span text:style-name="T26"> solo, ma </text:span><text:span text:style-name="Corpo_20_del_20_testo_20__2b__20_Spaziatura_20_2_20_pt37"><text:span text:style-name="T26">tutte</text:span></text:span><text:span text:style-name="T26"> le opere di </text:span><text:span text:style-name="Corpo_20_del_20_testo_20__2b__20_Spaziatura_20_2_20_pt37"><text:span text:style-name="T26">Dante</text:span></text:span><text:span text:style-name="T26"> fossero informate da </text:span><text:span text:style-name="Corpo_20_del_20_testo_20__2b__20_Spaziatura_20_2_20_pt37"><text:span text:style-name="T26">quella </text:span></text:span><text:span text:style-name="Corpo_20_del_20_testo_20__2b__20_Spaziatura_20_2_20_pt36"><text:span text:style-name="T26">massima,</text:span></text:span><text:span text:style-name="T26"> che la grandezza d'Italia e la storia antica di Roma non fosser </text:span><text:span text:style-name="Corpo_20_del_20_testo_20__2b__20_Spaziatura_20_2_20_pt37"><text:span text:style-name="T26">che</text:span></text:span><text:span text:style-name="T26"> preparazione al trionfo ed </text:span><text:span text:style-name="Corpo_20_del_20_testo_20__2b__20_Spaziatura_20_2_20_pt37"><text:span text:style-name="T26">al dominio</text:span></text:span><text:span text:style-name="T26"> di Roma cristiana. Ed asseriva, l'Alighieri essere stato in ciò né men chiaro né men copioso di S. Agostino, </text:span><text:span text:style-name="Corpo_20_del_20_testo_20__2b__20_Spaziatura_20_2_20_pt36"><text:span text:style-name="T26">altro </text:span></text:span><text:span text:style-name="T26">filosofo che filosofasse con la </text:span><text:span text:style-name="Corpo_20_del_20_testo_20__2b__20_Spaziatura_20_2_20_pt36"><text:span text:style-name="T26">dialettica</text:span></text:span><text:span text:style-name="T26"> della storia. Medesimamente venia ridicendo come </text:span><text:span text:style-name="Corpo_20_del_20_testo_20__2b__20_Spaziatura_20_2_20_pt37"><text:span text:style-name="T26">altro </text:span></text:span><text:span text:style-name="T26">fosse monarchia </text:span><text:span text:style-name="Corpo_20_del_20_testo_20__2b__20_Spaziatura_20_2_20_pt36"><text:span text:style-name="T26">universale, </text:span></text:span><text:span text:style-name="Corpo_20_del_20_testo_20__2b__20_Spaziatura_20_2_20_pt37"><text:span text:style-name="T26">altro unità d'Italia.</text:span></text:span><text:span text:style-name="T26"> Come </text:span><text:span text:style-name="Corpo_20_del_20_testo_20__2b__20_Spaziatura_20_2_20_pt36"><text:span text:style-name="T26">Dante</text:span></text:span><text:span text:style-name="T26"> non intendesse </text:span><text:span text:style-name="Corpo_20_del_20_testo_20__2b__20_Spaziatura_20_2_20_pt37"><text:span text:style-name="T26">punto</text:span></text:span><text:span text:style-name="T26"> mortificare né </text:span><text:span text:style-name="Corpo_20_del_20_testo_20__2b__20_Spaziatura_20_2_20_pt37"><text:span text:style-name="T26">una </text:span></text:span><text:span text:style-name="T26">sola delle autonomie italiane, e voler </text:span><text:span text:style-name="Corpo_20_del_20_testo_20__2b__20_Spaziatura_20_2_20_pt35"><text:span text:style-name="T26">tutti</text:span></text:span><text:span text:style-name="T26"> gli Stati di essa sottoporre</text:span></text:p>
      <text:p text:style-name="P4"/>
      <text:p text:style-name="P18">— 213 —</text:p>
      <text:p text:style-name="P17"><text:bookmark-start text:name="bookmark331"/><text:bookmark-end text:name="bookmark331"/><text:bookmark-start text:name="bookmark311111"/><text:bookmark-end text:name="bookmark311111"/><text:bookmark-start text:name="bookmark2911111"/><text:bookmark-end text:name="bookmark2911111"/><text:bookmark-start text:name="bookmark281111111"/><text:bookmark-end text:name="bookmark281111111"/><text:bookmark-start text:name="bookmark27111111111"/><text:bookmark-end text:name="bookmark27111111111"/><text:bookmark-start text:name="bookmark4224111111111114111311311111111111111111111111111111111111111"/><text:bookmark-end text:name="bookmark4224111111111114111311311111111111111111111111111111111111111"/><text:bookmark-start text:name="bookmark4224111111111124111311311111111111111111111111111111111111111"/><text:bookmark-end text:name="bookmark4224111111111124111311311111111111111111111111111111111111111"/><text:bookmark-start text:name="bookmark232111111111111111"/><text:bookmark-end text:name="bookmark232111111111111111"/></text:p>
      <text:p text:style-name="P8"><text:span text:style-name="T26">ad </text:span><text:span text:style-name="Corpo_20_del_20_testo_20__2b__20_Spaziatura_20_2_20_pt35"><text:span text:style-name="T26">una </text:span></text:span><text:span text:style-name="T26">sòprassovranità degli Imperatori: che è</text:span><text:span text:style-name="Corpo_20_del_20_testo_20__2b__20_Spaziatura_20_2_20_pt35"><text:span text:style-name="T26"> quanto</text:span></text:span><text:span text:style-name="T26"> dire voler</text:span><text:span text:style-name="Corpo_20_del_20_testo_20__2b__20_Spaziatura_20_2_20_pt35"><text:span text:style-name="T26"> una </text:span></text:span><text:span text:style-name="T26">confederazione con un c</text:span><text:span text:style-name="Corpo_20_del_20_testo_20__2b__20_Spaziatura_20_2_20_pt35"><text:span text:style-name="T26">apo che </text:span></text:span><text:span text:style-name="T26">potrebbe esser Cesare per chi </text:span><text:span text:style-name="Corpo_20_del_20_testo_20__2b__20_Spaziatura_20_2_20_pt35"><text:span text:style-name="T26">Ghibellino, Pietro</text:span></text:span><text:span text:style-name="T26"> per c</text:span><text:span text:style-name="Corpo_20_del_20_testo_20__2b__20_Spaziatura_20_3_20_pt21"><text:span text:style-name="T26">hi</text:span></text:span><text:span text:style-name="Corpo_20_del_20_testo_20__2b__20_Spaziatura_20_2_20_pt35"><text:span text:style-name="T26"> Guelfo....</text:span></text:span></text:p>
      <text:p text:style-name="P8"><text:span text:style-name="T26">Ma alle parole del </text:span><text:span text:style-name="Corpo_20_del_20_testo_20__2b__20_Spaziatura_20_2_20_pt35"><text:span text:style-name="T26">Conte Durante insollirono ed il </text:span></text:span><text:span text:style-name="T26">presidente e </text:span><text:span text:style-name="Corpo_20_del_20_testo_20__2b__20_Spaziatura_20_2_20_pt35"><text:span text:style-name="T26">l'uditorio. E quale zufolava, quale</text:span></text:span><text:span text:style-name="T26"> rideva, e quale </text:span><text:span text:style-name="Corpo_20_del_20_testo_20__2b__20_Spaziatura_20_2_20_pt35"><text:span text:style-name="T26">gridava giù, quale ingiuriavalo</text:span></text:span><text:span text:style-name="T26"> con ogni oscena parola e bestemmiava: </text:span><text:span text:style-name="Corpo_20_del_20_testo_20__2b__20_Spaziatura_20_2_20_pt35"><text:span text:style-name="T26">talché </text:span></text:span><text:span text:style-name="Corpo_20_del_20_testo_20__2b__20_Spaziatura_20_3_20_pt21"><text:span text:style-name="T26">quell'</text:span></text:span><text:span text:style-name="T26">assemblea era un patassio, un </text:span><text:span text:style-name="Corpo_20_del_20_testo_20__2b__20_Spaziatura_20_2_20_pt35"><text:span text:style-name="T26">turbinio, un cà del</text:span></text:span><text:span text:style-name="T26"> diascolo che pareva il </text:span><text:span text:style-name="Corpo_20_del_20_testo_20__2b__20_Spaziatura_20_2_20_pt35"><text:span text:style-name="T26">Parlamento. Ma — Pur sursero</text:span></text:span><text:span text:style-name="T26"> </text:span><text:span text:style-name="Corpo_20_del_20_testo_20__2b__20_Spaziatura_20_2_20_pt35"><text:span text:style-name="T26">in</text:span></text:span><text:span text:style-name="T26"> difesa </text:span><text:span text:style-name="Corpo_20_del_20_testo_20__2b__20_Spaziatura_20_2_20_pt35"><text:span text:style-name="T26">del Conte il Ferrari,</text:span></text:span><text:span text:style-name="T26"> l'Ondes Reggio, il </text:span><text:span text:style-name="Corpo_20_del_20_testo_20__2b__20_Spaziatura_20_2_20_pt35"><text:span text:style-name="T26">Cantù, il Brofferio</text:span></text:span><text:span text:style-name="T26"> e fin</text:span><text:span text:style-name="Corpo_20_del_20_testo_20__2b__20_Spaziatura_20_2_20_pt34"><text:span text:style-name="T26">almente </text:span></text:span><text:span text:style-name="Corpo_20_del_20_testo_20__2b__20_Spaziatura_20_2_20_pt35"><text:span text:style-name="T26">anche il Petruccelli, il quale</text:span></text:span><text:span text:style-name="T26"> ve</text:span><text:span text:style-name="Corpo_20_del_20_testo_20__2b__20_Spaziatura_20_2_20_pt35"><text:span text:style-name="T26">niva</text:span></text:span><text:span text:style-name="T26"> dicendo come da dovvero </text:span><text:span text:style-name="Corpo_20_del_20_testo_20__2b__20_Spaziatura_20_2_20_pt35"><text:span text:style-name="T26">nuova </text:span></text:span><text:span text:style-name="T26">cosa fosse</text:span><text:span text:style-name="Corpo_20_del_20_testo_20__2b__20_Spaziatura_20_2_20_pt34"><text:span text:style-name="T26"> que</text:span></text:span><text:span text:style-name="T26">sta </text:span><text:span text:style-name="Corpo_20_del_20_testo_20__2b__20_Spaziatura_20_2_20_pt34"><text:span text:style-name="T26">rivoluzione </text:span></text:span><text:span text:style-name="Corpo_20_del_20_testo_20__2b__20_Spaziatura_20_2_20_pt35"><text:span text:style-name="T26">italiana,</text:span></text:span><text:span text:style-name="T26"> che </text:span><text:span text:style-name="Corpo_20_del_20_testo_20__2b__20_Spaziatura_20_2_20_pt35"><text:span text:style-name="T26">vuol</text:span></text:span><text:span text:style-name="T26"> vivere e procedere </text:span><text:span text:style-name="Corpo_20_del_20_testo_20__2b__20_Spaziatura_20_3_20_pt21"><text:span text:style-name="T26">e tutto </text:span></text:span><text:span text:style-name="T26">essere fuor quello che è veramente.</text:span></text:p>
      <text:p text:style-name="P8"><text:span text:style-name="T26">— E sì, soggiungeva, ché democratica e sociale vuole incedere contagiata come </text:span><text:span text:style-name="Corpo_20_del_20_testo_20__2b__20_Spaziatura_20_2_20_pt35"><text:span text:style-name="T26">una</text:span></text:span><text:span text:style-name="T26"> marchesa del </text:span><text:span text:style-name="Corpo_20_del_20_testo_20__2b__20_Spaziatura_20_2_20_pt35"><text:span text:style-name="T26">tem</text:span></text:span><text:span text:style-name="T26">po di Luigi </text:span><text:span text:style-name="Corpo_20_del_20_testo_20__2b__20_Spaziatura_20_2_20_pt35"><text:span text:style-name="T26">XV: </text:span></text:span><text:span text:style-name="T26">atea o panteista mendica arzigogoli teologici per star tranquilla in coscienza: e </text:span><text:span text:style-name="Corpo_20_del_20_testo_20__2b__20_Spaziatura_20_2_20_pt35"><text:span text:style-name="T26">nata</text:span></text:span><text:span text:style-name="T26"> da' <text:s/>sanculotti dell'89 cerca </text:span><text:span text:style-name="Corpo_20_del_20_testo_20__2b__20_Spaziatura_20_2_20_pt35"><text:span text:style-name="T26">antenati</text:span></text:span><text:span text:style-name="T26"> fra le repubbliche e lo rocche </text:span><text:span text:style-name="Corpo_20_del_20_testo_20__2b__20_Spaziatura_20_2_20_pt35"><text:span text:style-name="T26">del</text:span></text:span><text:span text:style-name="T26"> medio evo o le corti della rinascenza. </text:span><text:span text:style-name="Corpo_20_del_20_testo_20__2b__20_Spaziatura_20_2_20_pt35"><text:span text:style-name="T26">I nostri nemici gridano</text:span></text:span><text:span text:style-name="T26"> «vergogna </text:span><text:span text:style-name="Corpo_20_del_20_testo_20__2b__20_Spaziatura_20_2_20_pt35"><text:span text:style-name="T26">alla rivoluzione»; </text:span></text:span><text:span text:style-name="Corpo_20_del_20_testo_20__2b__20_Spaziatura_20_2_20_pt34"><text:span text:style-name="T26">ma questo</text:span></text:span><text:span text:style-name="T26"> si dico io «vergogna a chi si vergogna». </text:span><text:span text:style-name="Corpo_20_del_20_testo_20__2b__20_Spaziatura_20_2_20_pt35"><text:span text:style-name="T26">La rivoluzione ha la sua</text:span></text:span><text:span text:style-name="Corpo_20_del_20_testo_20__2b__20_Spaziatura_20_2_20_pt34"><text:span text:style-name="T26"> ragione</text:span></text:span><text:span text:style-name="T26"> nella </text:span><text:span text:style-name="Corpo_20_del_20_testo_20__2b__20_Spaziatura_20_2_20_pt35"><text:span text:style-name="T26">rivoluzione</text:span></text:span><text:span text:style-name="T26"> medesima, e ciò deve bastarle. Come Napoleone diceva </text:span><text:span text:style-name="Corpo_20_del_20_testo_20__2b__20_Spaziatura_20_2_20_pt35"><text:span text:style-name="T26">la mia</text:span></text:span><text:span text:style-name="Corpo_20_del_20_testo_20__2b__20_249"><text:span text:style-name="T26"> nobiltà</text:span></text:span><text:span text:style-name="Corpo_20_del_20_testo_20__2b__20_Spaziatura_20_2_20_pt35"><text:span text:style-name="T26"> comincia</text:span></text:span><text:span text:style-name="T26"> </text:span><text:span text:style-name="Corpo_20_del_20_testo_20__2b__20_Spaziatura_20_2_20_pt35"><text:span text:style-name="T26">da</text:span></text:span><text:span text:style-name="T26"> Millesimo, io dico la nostra </text:span><text:span text:style-name="Corpo_20_del_20_testo_20__2b__20_Spaziatura_20_2_20_pt35"><text:span text:style-name="T26">principia dalla</text:span></text:span><text:span text:style-name="T26"> Bastiglia. Che ci </text:span><text:span text:style-name="Corpo_20_del_20_testo_20__2b__20_Spaziatura_20_2_20_pt35"><text:span text:style-name="T26">importa</text:span></text:span><text:span text:style-name="T26"> di Dante, di Fra</text:span><text:span text:style-name="Corpo_20_del_20_testo_20__2b__20_249"><text:span text:style-name="T26"> Iacopone</text:span></text:span><text:span text:style-name="T26"> o del Canonico Petrarca? Noi abbiamo bisogno di </text:span><text:span text:style-name="Corpo_20_del_20_testo_20__2b__20_Spaziatura_20_3_20_pt21"><text:span text:style-name="T26">quattrini, di cannoni;</text:span></text:span><text:span text:style-name="Corpo_20_del_20_testo_20__2b__20_Spaziatura_20_3_20_pt20"><text:span text:style-name="T26"> e </text:span></text:span><text:span text:style-name="T26">voi cercate </text:span><text:span text:style-name="Corpo_20_del_20_testo_20__2b__20_Spaziatura_20_2_20_pt35"><text:span text:style-name="T26">dottrinarii?</text:span></text:span><text:span text:style-name="T26"> Credete voi </text:span><text:span text:style-name="Corpo_20_del_20_testo_20__2b__20_Spaziatura_20_2_20_pt35"><text:span text:style-name="T26">che</text:span></text:span><text:span text:style-name="T26"> </text:span><text:span text:style-name="Corpo_20_del_20_testo_20__2b__20_Spaziatura_20_2_20_pt35"><text:span text:style-name="T26">il</text:span></text:span><text:span text:style-name="T26"> Rostchild </text:span><text:span text:style-name="Corpo_20_del_20_testo_20__2b__20_Spaziatura_20_3_20_pt21"><text:span text:style-name="T26">e gli</text:span></text:span><text:span text:style-name="Corpo_20_del_20_testo_20__2b__20_Spaziatura_20_2_20_pt35"><text:span text:style-name="T26"> altri</text:span></text:span><text:span text:style-name="T26"> giudei</text:span><text:span text:style-name="Corpo_20_del_20_testo_20__2b__20_Spaziatura_20_2_20_pt35"><text:span text:style-name="T26"> che</text:span></text:span><text:span text:style-name="T26"> serviamo, </text:span><text:span text:style-name="Corpo_20_del_20_testo_20__2b__20_Spaziatura_20_2_20_pt35"><text:span text:style-name="T26">invece</text:span></text:span><text:span text:style-name="T26"> </text:span><text:span text:style-name="Corpo_20_del_20_testo_20__2b__20_Spaziatura_20_2_20_pt35"><text:span text:style-name="T26">di</text:span></text:span><text:span text:style-name="T26"> comprarci l'anima al 50 </text:span><text:span text:style-name="Corpo_20_del_20_testo_20__2b__20_Spaziatura_20_2_20_pt35"><text:span text:style-name="T26">ce la compreranno</text:span></text:span><text:span text:style-name="T26"> </text:span><text:span text:style-name="Corpo_20_del_20_testo_20__2b__20_Spaziatura_20_2_20_pt35"><text:span text:style-name="T26">al</text:span></text:span><text:span text:style-name="T26"> 50 e 5 centesimi, per ciò che Dante era</text:span><text:span text:style-name="Corpo_20_del_20_testo_20__2b__20_Spaziatura_20_2_20_pt34"><text:span text:style-name="T26"> unitario?</text:span></text:span><text:span text:style-name="T26"> Sperate </text:span><text:span text:style-name="Corpo_20_del_20_testo_20__2b__20_Spaziatura_20_2_20_pt35"><text:span text:style-name="T26">che quei</text:span></text:span><text:span text:style-name="Corpo_20_del_20_testo_20__2b__20_Spaziatura_20_2_20_pt34"><text:span text:style-name="T26"> balordi</text:span></text:span><text:span text:style-name="T26"> </text:span><text:span text:style-name="Corpo_20_del_20_testo_20__2b__20_Spaziatura_20_2_20_pt34"><text:span text:style-name="T26">di</text:span></text:span><text:span text:style-name="T26"> potentati</text:span><text:span text:style-name="Corpo_20_del_20_testo_20__2b__20_Spaziatura_20_2_20_pt34"><text:span text:style-name="T26"> convenuti </text:span></text:span><text:span text:style-name="T26">ora a Kissingen, meglio che </text:span><text:span text:style-name="Corpo_20_del_20_testo_20__2b__20_Spaziatura_20_2_20_pt35"><text:span text:style-name="T26">da' <text:s/>loro </text:span></text:span><text:span text:style-name="T26">pettegolezzi, siano dissuasi </text:span><text:span text:style-name="Corpo_20_del_20_testo_20__2b__20_Spaziatura_20_2_20_pt35"><text:span text:style-name="T26">dal</text:span></text:span><text:span text:style-name="T26"> collegarsi per la considerazione che questa rivoluzione sia antico voto dei filosofi italiani? 0 vi aspettate che i </text:span><text:span text:style-name="Corpo_20_del_20_testo_20__2b__20_Spaziatura_20_2_20_pt35"><text:span text:style-name="T26">briganti si pre</text:span></text:span><text:span text:style-name="T26">senteranno a farsi fucilare perché la fusione fu concetto di Dante? </text:span></text:p>
      <text:p text:style-name="P4"/>
      <text:p text:style-name="P18">— 214 —</text:p>
      <text:p text:style-name="P17"><text:bookmark-start text:name="bookmark3311"/><text:bookmark-end text:name="bookmark3311"/><text:bookmark-start text:name="bookmark3111111"/><text:bookmark-end text:name="bookmark3111111"/><text:bookmark-start text:name="bookmark29111111"/><text:bookmark-end text:name="bookmark29111111"/><text:bookmark-start text:name="bookmark2811111111"/><text:bookmark-end text:name="bookmark2811111111"/><text:bookmark-start text:name="bookmark271111111111"/><text:bookmark-end text:name="bookmark271111111111"/><text:bookmark-start text:name="bookmark42241111111111141113113111111111111111111111111111111111111111"/><text:bookmark-end text:name="bookmark42241111111111141113113111111111111111111111111111111111111111"/><text:bookmark-start text:name="bookmark42241111111111241113113111111111111111111111111111111111111111"/><text:bookmark-end text:name="bookmark42241111111111241113113111111111111111111111111111111111111111"/><text:bookmark-start text:name="bookmark2321111111111111111"/><text:bookmark-end text:name="bookmark2321111111111111111"/></text:p>
      <text:p text:style-name="P8"><text:span text:style-name="T26">— Bravo! E chi è questo Dante? — </text:span><text:span text:style-name="Corpo_20_del_20_testo_20__2b__20_Spaziatura_20_2_20_pt33"><text:span text:style-name="T26">Diranno </text:span></text:span><text:span text:style-name="T26">essi — Qualche altro </text:span><text:span text:style-name="Corpo_20_del_20_testo_20__2b__20_Spaziatura_20_2_20_pt33"><text:span text:style-name="T26">Pinelli,</text:span></text:span><text:span text:style-name="T26"> qualche altro Fumel 9 qualche </text:span><text:span text:style-name="Corpo_20_del_20_testo_20__2b__20_Spaziatura_20_2_20_pt33"><text:span text:style-name="T26">altro Pica?</text:span></text:span><text:span text:style-name="T26"> E noi ce ne impipiamo come di quelli. — E poi e poi, gloriatevene </text:span><text:span text:style-name="Corpo_20_del_20_testo_20__2b__20_Spaziatura_20_2_20_pt33"><text:span text:style-name="T26">pure di </text:span></text:span><text:span text:style-name="T26">questo babbo che, dovendo mettere in Inferno Ezzelino da Romano, vel mette sì, ma senza </text:span><text:span text:style-name="Corpo_20_del_20_testo_20__2b__20_Spaziatura_20_2_20_pt33"><text:span text:style-name="T26">altrimenti</text:span></text:span><text:span text:style-name="T26"> morderlo che con queste parole:</text:span></text:p>
      <text:p text:style-name="P51">E quella fronte che ha 'l pel così nero </text:p>
      <text:p text:style-name="P51">È Azzolino.</text:p>
      <text:p text:style-name="P8"><text:span text:style-name="T26">Vorrei vedere se questo </text:span><text:span text:style-name="Corpo_20_del_20_testo_20__2b__20_Spaziatura_20_2_20_pt33"><text:span text:style-name="T26">bambino</text:span></text:span><text:span text:style-name="T26"> di Azzolino, invece di potente vicario dell'impero, come era, fosse stato accusato di crimenlese! Te lo avrebbe fatto altro che maciullare da Belzebù, </text:span><text:span text:style-name="Corpo_20_del_20_testo_20__2b__20_Spaziatura_20_2_20_pt33"><text:span text:style-name="T26">cui mette</text:span></text:span><text:span text:style-name="T26"> nelle bocche</text:span><text:span text:style-name="Corpo_20_del_20_testo_20__2b__20_Spaziatura_20_2_20_pt33"><text:span text:style-name="T26"> Giuda e Bruto</text:span></text:span><text:span text:style-name="T26"> e Cassio: i maggior </text:span><text:span text:style-name="Corpo_20_del_20_testo_20__2b__20_Spaziatura_20_2_20_pt33"><text:span text:style-name="T26">traditori</text:span></text:span><text:span text:style-name="T26"> dell’</text:span><text:span text:style-name="Corpo_20_del_20_testo_20__2b__20_Spaziatura_20_2_20_pt32"><text:span text:style-name="T26">Impero e </text:span></text:span><text:span text:style-name="T26">della Chiesa. Consolatovi di questo legislatore del </text:span><text:span text:style-name="Corpo_20_del_20_testo_20__2b__20_Spaziatura_20_2_20_pt33"><text:span text:style-name="T26">non intervento, che rammenta</text:span></text:span><text:span text:style-name="T26"> </text:span><text:span text:style-name="Corpo_20_del_20_testo_20__2b__20_Spaziatura_20_2_20_pt33"><text:span text:style-name="T26">il</text:span></text:span><text:span text:style-name="T26"> regicidio di </text:span><text:span text:style-name="Corpo_20_del_20_testo_20__2b__20_Spaziatura_20_2_20_pt33"><text:span text:style-name="T26">Alberto d'Au</text:span></text:span><text:span text:style-name="Corpo_20_del_20_testo_20__2b__20_Spaziatura_20_2_20_pt32"><text:span text:style-name="T26">stria</text:span></text:span><text:span text:style-name="T26"> chiamandolo</text:span><text:span text:style-name="Corpo_20_del_20_testo_20__2b__20_Corsivo15"><text:span text:style-name="T26"> giusto giudizio</text:span></text:span><text:span text:style-name="T26">, </text:span><text:span text:style-name="Corpo_20_del_20_testo_20__2b__20_Spaziatura_20_3_20_pt19"><text:span text:style-name="T26">via,</text:span></text:span><text:span text:style-name="T26"> quasi rallegrandosene. E ciò perché? Pel non saper perdonare </text:span><text:span text:style-name="Corpo_20_del_20_testo_20__2b__20_Spaziatura_20_2_20_pt33"><text:span text:style-name="T26">ai due</text:span></text:span><text:span text:style-name="T26"> primi Imperatori Asburghesi il non esser ca</text:span><text:span text:style-name="Corpo_20_del_20_testo_20__2b__20_Spaziatura_20_2_20_pt33"><text:span text:style-name="T26">lati</text:span></text:span><text:span text:style-name="Corpo_20_del_20_testo_20__2b__20_Spaziatura_20_2_20_pt32"><text:span text:style-name="T26"> ad Italia.</text:span></text:span><text:span text:style-name="T26"> Egli è però che Dante pone Rodolfo Cesare nella valle dei Re in Purgatorio additandolo:</text:span></text:p>
      <text:p text:style-name="P51">Colui che più sied'alto, ed ha sembianti </text:p>
      <text:p text:style-name="P49"><text:span text:style-name="T26">D'aver negletto ciò che </text:span><text:span text:style-name="Corpo_20_del_20_testo_20__2b__20_Spaziatura_20_2_20_pt33"><text:span text:style-name="T26">far</text:span></text:span><text:span text:style-name="T26"> dovea, </text:span></text:p>
      <text:p text:style-name="P49"><text:span text:style-name="Corpo_20_del_20_testo_20__2b__20_Spaziatura_20_2_20_pt33"><text:span text:style-name="T26">E che non muove </text:span></text:span><text:span text:style-name="T26">bocca</text:span><text:span text:style-name="Corpo_20_del_20_testo_20__2b__20_Spaziatura_20_2_20_pt33"><text:span text:style-name="T26"> agli altrui canti, </text:span></text:span></text:p>
      <text:p text:style-name="P49"><text:span text:style-name="T26">Ridolfo </text:span><text:span text:style-name="Corpo_20_del_20_testo_20__2b__20_Spaziatura_20_2_20_pt32"><text:span text:style-name="T26">imperador </text:span></text:span><text:span text:style-name="Corpo_20_del_20_testo_20__2b__20_Spaziatura_20_3_20_pt19"><text:span text:style-name="T26">fu,</text:span></text:span><text:span text:style-name="T26"> che potea</text:span></text:p>
      <text:p text:style-name="P49"><text:span text:style-name="T26">Sanar le </text:span><text:span text:style-name="Corpo_20_del_20_testo_20__2b__20_Spaziatura_20_2_20_pt32"><text:span text:style-name="T26">piaghe </text:span></text:span><text:span text:style-name="Corpo_20_del_20_testo_20__2b__20_Spaziatura_20_2_20_pt33"><text:span text:style-name="T26">ch'hanno Italia</text:span></text:span><text:span text:style-name="T26"> morta, </text:span></text:p>
      <text:p text:style-name="P51">Sì che tardi per altri si ricrea.</text:p>
      <text:p text:style-name="P8"><text:span text:style-name="T26">E questo è nulla a petto di ciò che nel</text:span><text:span text:style-name="Corpo_20_del_20_testo_20__2b__20_Spaziatura_20_2_20_pt32"><text:span text:style-name="T26"> canto </text:span></text:span><text:span text:style-name="Corpo_20_del_20_testo_20__2b__20_Spaziatura_20_2_20_pt33"><text:span text:style-name="T26">an</text:span></text:span><text:span text:style-name="T26">tecedente ragiona di lui insieme e di Alberto con Sordello, quando cominciando quella terribile apostrofe</text:span></text:p>
      <text:p text:style-name="P9"><text:span text:style-name="Corpo_20_del_20_testo_20__2b__20_Spaziatura_20_3_20_pt19"><text:span text:style-name="T26">Ahi</text:span></text:span><text:span text:style-name="T26"> serva Italia di dolore ostello,</text:span></text:p>
      <text:p text:style-name="P4"/>
      <text:p text:style-name="P18">— 215 —</text:p>
      <text:p text:style-name="P17"><text:bookmark-start text:name="bookmark33111"/><text:bookmark-end text:name="bookmark33111"/><text:bookmark-start text:name="bookmark31111111"/><text:bookmark-end text:name="bookmark31111111"/><text:bookmark-start text:name="bookmark291111111"/><text:bookmark-end text:name="bookmark291111111"/><text:bookmark-start text:name="bookmark28111111111"/><text:bookmark-end text:name="bookmark28111111111"/><text:bookmark-start text:name="bookmark2711111111111"/><text:bookmark-end text:name="bookmark2711111111111"/><text:bookmark-start text:name="bookmark422411111111111411131131111111111111111111111111111111111111111"/><text:bookmark-end text:name="bookmark422411111111111411131131111111111111111111111111111111111111111"/><text:bookmark-start text:name="bookmark422411111111112411131131111111111111111111111111111111111111111"/><text:bookmark-end text:name="bookmark422411111111112411131131111111111111111111111111111111111111111"/><text:bookmark-start text:name="bookmark23211111111111111111"/><text:bookmark-end text:name="bookmark23211111111111111111"/></text:p>
      <text:p text:style-name="P8"><text:span text:style-name="Corpo_20_del_20_testo_20__2b__20_Spaziatura_20_2_20_pt31"><text:span text:style-name="T26">cui</text:span></text:span><text:span text:style-name="T26"> sapete meglio di me, </text:span><text:span text:style-name="Corpo_20_del_20_testo_20__2b__20_Spaziatura_20_2_20_pt30"><text:span text:style-name="T26">dice</text:span></text:span><text:span text:style-name="T26"> che pel</text:span><text:span text:style-name="Corpo_20_del_20_testo_20__2b__20_Spaziatura_20_2_20_pt31"><text:span text:style-name="T26"> non</text:span></text:span><text:span text:style-name="T26"> esservi tedeschi </text:span><text:span text:style-name="Corpo_20_del_20_testo_20__2b__20_Spaziatura_20_2_20_pt31"><text:span text:style-name="T26">qui</text:span></text:span></text:p>
      <text:p text:style-name="P49"><text:span text:style-name="Corpo_20_del_20_testo_20__2b__20_Book_20_Antiqua7"><text:span text:style-name="T26">.....</text:span></text:span><text:span text:style-name="Corpo_20_del_20_testo_20__2b__20_Book_20_Antiqua6"><text:span text:style-name="T26"> l'un</text:span></text:span><text:span text:style-name="Corpo_20_del_20_testo_20__2b__20_Spaziatura_20_2_20_pt31"><text:span text:style-name="T26"> l'altro</text:span></text:span><text:span text:style-name="T26"> si rode </text:span></text:p>
      <text:p text:style-name="P49"><text:span text:style-name="T26">Di que' che un </text:span><text:span text:style-name="Corpo_20_del_20_testo_20__2b__20_Spaziatura_20_2_20_pt31"><text:span text:style-name="T26">muro ed </text:span></text:span><text:span text:style-name="Corpo_20_del_20_testo_20__2b__20_Spaziatura_20_3_20_pt18"><text:span text:style-name="T26">una</text:span></text:span><text:span text:style-name="Corpo_20_del_20_testo_20__2b__20_Spaziatura_20_3_20_pt17"><text:span text:style-name="T29"> f</text:span></text:span><text:span text:style-name="T26">ossa serra.</text:span></text:p>
      <text:p text:style-name="P8"><text:span text:style-name="T26">Ed egli è però che </text:span><text:span text:style-name="Corpo_20_del_20_testo_20__2b__20_Spaziatura_20_2_20_pt31"><text:span text:style-name="T26">gridava</text:span></text:span><text:span text:style-name="T26"> </text:span><text:span text:style-name="Corpo_20_del_20_testo_20__2b__20_Spaziatura_20_2_20_pt31"><text:span text:style-name="T26">al</text:span></text:span><text:span text:style-name="T26"> caro </text:span><text:span text:style-name="Corpo_20_del_20_testo_20__2b__20_Spaziatura_20_2_20_pt30"><text:span text:style-name="T26">imperatore</text:span></text:span><text:span text:style-name="T26"> </text:span><text:span text:style-name="Corpo_20_del_20_testo_20__2b__20_Spaziatura_20_2_20_pt30"><text:span text:style-name="T26">di</text:span></text:span><text:span text:style-name="T26"> allora:</text:span></text:p>
      <text:p text:style-name="P51">Vieni crudel, vieni, e vedi la pressura </text:p>
      <text:p text:style-name="P49"><text:span text:style-name="T26">Dei </text:span><text:span text:style-name="Corpo_20_del_20_testo_20__2b__20_Spaziatura_20_2_20_pt31"><text:span text:style-name="T26">tuoi gentili e cura</text:span></text:span><text:span text:style-name="T26"> lor magagna;</text:span></text:p>
      <text:p text:style-name="P49"><text:span text:style-name="Corpo_20_del_20_testo_20__28_3_29__20__2b__20_Book_20_Antiqua1"><text:span text:style-name="T39">…....................................................</text:span></text:span></text:p>
      <text:p text:style-name="P49"><text:span text:style-name="T26">Vieni a veder la gente </text:span><text:span text:style-name="Corpo_20_del_20_testo_20__2b__20_Spaziatura_20_2_20_pt31"><text:span text:style-name="T26">quanto</text:span></text:span><text:span text:style-name="T26"> s'ama; </text:span></text:p>
      <text:p text:style-name="P49"><text:span text:style-name="Corpo_20_del_20_testo_20__2b__20_Spaziatura_20_2_20_pt31"><text:span text:style-name="T26">E se nulla</text:span></text:span><text:span text:style-name="T26"> di noi pietà ti </text:span><text:span text:style-name="Corpo_20_del_20_testo_20__2b__20_Spaziatura_20_2_20_pt31"><text:span text:style-name="T26">muove </text:span></text:span></text:p>
      <text:p text:style-name="P49"><text:span text:style-name="T26">A vergognar ti vien della tua </text:span><text:span text:style-name="Corpo_20_del_20_testo_20__2b__20_Spaziatura_20_2_20_pt31"><text:span text:style-name="T26">fama.</text:span></text:span></text:p>
      <text:p text:style-name="P8"><text:span text:style-name="T26">Dimenticaste la famosa lettera che il </text:span><text:span text:style-name="Corpo_20_del_20_testo_20__2b__20_Spaziatura_20_2_20_pt31"><text:span text:style-name="T26">Divino</text:span></text:span><text:span text:style-name="T26"> Poeta scriveva</text:span><text:span text:style-name="Corpo_20_del_20_testo_20__2b__20_Spaziatura_20_2_20_pt31"><text:span text:style-name="T26"> ai Principi</text:span></text:span><text:span text:style-name="T26"> e stati italiani, congratulandosi della prossima discesa di Arrigo?</text:span></text:p>
      <text:p text:style-name="P8"><text:span text:style-name="T26">— Ma che chiacchiere sono queste? </text:span><text:span text:style-name="Corpo_20_del_20_testo_20__2b__20_Spaziatura_20_2_20_pt30"><text:span text:style-name="T26">Che</text:span></text:span><text:span text:style-name="T26"> lettere ci </text:span><text:span text:style-name="Corpo_20_del_20_testo_20__2b__20_Spaziatura_20_2_20_pt30"><text:span text:style-name="T26">andate</text:span></text:span><text:span text:style-name="T26"> contando? </text:span><text:span text:style-name="Corpo_20_del_20_testo_20__2b__20_Spaziatura_20_2_20_pt30"><text:span text:style-name="T26">gridarono </text:span></text:span><text:span text:style-name="Corpo_20_del_20_testo_20__2b__20_Spaziatura_20_2_20_pt31"><text:span text:style-name="T26">taluni.</text:span></text:span><text:span text:style-name="T26"> Ed </text:span><text:span text:style-name="Corpo_20_del_20_testo_20__2b__20_Spaziatura_20_2_20_pt31"><text:span text:style-name="T26">il</text:span></text:span><text:span text:style-name="T26"> Petruccelli: Adagio! Adagio! lo discuto sempre co' documenti fra le </text:span><text:span text:style-name="Corpo_20_del_20_testo_20__2b__20_Spaziatura_20_2_20_pt31"><text:span text:style-name="T26">mani....</text:span></text:span></text:p>
      <text:p text:style-name="P8"><text:span text:style-name="Corpo_20_del_20_testo_20__2b__20_Spaziatura_20_3_20_pt18"><text:span text:style-name="T26">E qui,</text:span></text:span><text:span text:style-name="Corpo_20_del_20_testo_20__2b__20_Spaziatura_20_2_20_pt31"><text:span text:style-name="T26"> traendo</text:span></text:span><text:span text:style-name="T26"> </text:span><text:span text:style-name="Corpo_20_del_20_testo_20__2b__20_Spaziatura_20_2_20_pt31"><text:span text:style-name="T26">di</text:span></text:span><text:span text:style-name="T26"> tasca un </text:span><text:span text:style-name="Corpo_20_del_20_testo_20__2b__20_Spaziatura_20_2_20_pt31"><text:span text:style-name="T26">volumetto,</text:span></text:span><text:span text:style-name="T26"> ricominciò: </text:span></text:p>
      <text:p text:style-name="P8"><text:span text:style-name="Corpo_20_del_20_testo_20__2b__20_25_20_pt8"><text:span text:style-name="T26">— Ecco:</text:span></text:span><text:span text:style-name="Corpo_20_del_20_testo_20__2b__20_Spaziatura_20_2_20_pt31"><text:span text:style-name="T26"> quella</text:span></text:span><text:span text:style-name="Corpo_20_del_20_testo_20__2b__20_Spaziatura_20_2_20_pt30"><text:span text:style-name="T26"> ohe </text:span></text:span><text:span text:style-name="Corpo_20_del_20_testo_20__2b__20_Spaziatura_20_2_20_pt31"><text:span text:style-name="T26">comincia cosi: «A</text:span></text:span><text:span text:style-name="T26"> tutti et ad </text:span><text:span text:style-name="Corpo_20_del_20_testo_20__2b__20_25_20_pt8"><text:span text:style-name="T26"><text:s/>ciascuno</text:span></text:span><text:span text:style-name="Corpo_20_del_20_testo_20__2b__20_Spaziatura_20_2_20_pt31"><text:span text:style-name="T26"> re d'Italia,</text:span></text:span><text:span text:style-name="T26"> </text:span><text:span text:style-name="Corpo_20_del_20_testo_20__2b__20_Spaziatura_20_2_20_pt30"><text:span text:style-name="T26">et</text:span></text:span><text:span text:style-name="T26"> a' <text:s/>senatori di Roma et duc</text:span><text:span text:style-name="Corpo_20_del_20_testo_20__2b__20_Spaziatura_20_2_20_pt31"><text:span text:style-name="T26">hi,</text:span></text:span><text:span text:style-name="T26"> marchesi,</text:span><text:span text:style-name="Corpo_20_del_20_testo_20__2b__20_25_20_pt7"><text:span text:style-name="T26"> conti</text:span></text:span><text:span text:style-name="T26"> et a tutti i popoli, lo umile italiano</text:span><text:span text:style-name="Corpo_20_del_20_testo_20__2b__20_Spaziatura_20_2_20_pt31"><text:span text:style-name="T26"> Dante Allighieri</text:span></text:span><text:span text:style-name="T26"> di Firenze et confinato non</text:span><text:span text:style-name="Corpo_20_del_20_testo_20__2b__20_Spaziatura_20_2_20_pt30"><text:span text:style-name="T26"> meritevolmente</text:span></text:span><text:span text:style-name="T26"> priega pace 1?»</text:span></text:p>
      <text:p text:style-name="P8"><text:span text:style-name="T26"><text:s/>Per</text:span><text:span text:style-name="Corpo_20_del_20_testo_20__2b__20_Spaziatura_20_2_20_pt31"><text:span text:style-name="T26"> quella</text:span></text:span><text:span text:style-name="Corpo_20_del_20_testo_20__2b__20_Spaziatura_20_2_20_pt30"><text:span text:style-name="T26"> venuta </text:span></text:span><text:span text:style-name="T26">dei Tedeschi </text:span><text:span text:style-name="Corpo_20_del_20_testo_20__2b__20_Spaziatura_20_2_20_pt31"><text:span text:style-name="T26">Dante</text:span></text:span><text:span text:style-name="T26"> credeva che Italia sarebbe stata «invidiata </text:span><text:span text:style-name="Corpo_20_del_20_testo_20__2b__20_Spaziatura_20_2_20_pt31"><text:span text:style-name="T26">eziandio dai Saracini»; </text:span></text:span><text:span text:style-name="T26">perciocché liberata «dalla carcero </text:span><text:span text:style-name="Corpo_20_del_20_testo_20__2b__20_Spaziatura_20_2_20_pt31"><text:span text:style-name="T26">dei malvagi,</text:span></text:span><text:span text:style-name="T26"> e verrebbe colui che la vigna </text:span><text:span text:style-name="Corpo_20_del_20_testo_20__2b__20_Spaziatura_20_2_20_pt31"><text:span text:style-name="T26">sua allogherà ad altri</text:span></text:span><text:span text:style-name="T26"> lavoratori, i </text:span><text:span text:style-name="Corpo_20_del_20_testo_20__2b__20_Spaziatura_20_2_20_pt31"><text:span text:style-name="T26">quali</text:span></text:span><text:span text:style-name="T26"> venderanno il </text:span><text:span text:style-name="Corpo_20_del_20_testo_20__2b__20_Spaziatura_20_3_20_pt18"><text:span text:style-name="T26">frutto</text:span></text:span><text:span text:style-name="T26"> della giustizia nel tempo che si miete.»</text:span></text:p>
      <text:p text:style-name="P31"/>
      <text:p text:style-name="P31">Witte Epistole di Dante, Lettera V.</text:p>
      <text:p text:style-name="P4"/>
      <text:p text:style-name="P18">— 216 —</text:p>
      <text:p text:style-name="P17"><text:bookmark-start text:name="bookmark331111"/><text:bookmark-end text:name="bookmark331111"/><text:bookmark-start text:name="bookmark311111111"/><text:bookmark-end text:name="bookmark311111111"/><text:bookmark-start text:name="bookmark2911111111"/><text:bookmark-end text:name="bookmark2911111111"/><text:bookmark-start text:name="bookmark281111111111"/><text:bookmark-end text:name="bookmark281111111111"/><text:bookmark-start text:name="bookmark27111111111111"/><text:bookmark-end text:name="bookmark27111111111111"/><text:bookmark-start text:name="bookmark4224111111111114111311311111111111111111111111111111111111111111"/><text:bookmark-end text:name="bookmark4224111111111114111311311111111111111111111111111111111111111111"/><text:bookmark-start text:name="bookmark4224111111111124111311311111111111111111111111111111111111111111"/><text:bookmark-end text:name="bookmark4224111111111124111311311111111111111111111111111111111111111111"/><text:bookmark-start text:name="bookmark232111111111111111111"/><text:bookmark-end text:name="bookmark232111111111111111111"/></text:p>
      <text:p text:style-name="P8"><text:span text:style-name="T26">Che ve ne pare eh? E pregava gl'Italiani che considerassero che «chi resiste alla potestà, resiste all'ordinamento di Dio, e chi al divino ordinamento repugna, è eguale allo impotente che ricalcitra e duro e contro allo stimolo calcitrare.</text:span><text:span text:style-name="Corpo_20_del_20_testo_20__2b__20_Spaziatura_20_2_20_pt29"><text:span text:style-name="T26">»</text:span></text:span><text:span text:style-name="T26"> E poi scriveva che «da Iddio sì, come da un punto si biforca la podestà di Pietro e di Cesare. Vaghiate adunque tutti e levatevi incontro al vostro re,o abitatori d'Italia: non solamente serbate a lui obbedienza, ma come liberi il reggimento. Né solamente vi conforto acciocché vi leviate incontro, «ma altresì che il suo aspetto abbiate in riverenza.</text:span><text:span text:style-name="Corpo_20_del_20_testo_20__2b__20_Spaziatura_20_2_20_pt29"><text:span text:style-name="T26">»</text:span></text:span><text:span text:style-name="T26"> E sentite, sentite: «Voi che' bevete nelle sue fonti e per li suoi mari navigate e che calcate le reni delle isole e le sommità delle Alpi, le quali sono sue, e che ciascune cose pubbliche godete e che le cose private non altrimenti che con legame della sua legge possedete, non vogliate siccome ignari ingannare voi stessi.... Non riluce in maravigliasi effecti Iddio avere predestinato il romano principe?E non confessa la Chiesa con le parole di Cristo essere poscia confermato in veritade?.... Costui è colui al quale Pietro di Dio Vicario onorare ci ammonisce, il quale Clemente ora successore di Pietro,per luce di apostolica benedizione allumina, acciocché ove il raggio spirituale non basta, quivi lo splendore del minor lume allumini?</text:span><text:span text:style-name="Corpo_20_del_20_testo_20__2b__20_Spaziatura_20_2_20_pt29"><text:span text:style-name="T26">»</text:span></text:span></text:p>
      <text:p text:style-name="P8"><text:span text:style-name="T26">Bella! Bella! Questa lettera </text:span><text:span text:style-name="Corpo_20_del_20_testo_20__2b__20_Spaziatura_20_2_20_pt29"><text:span text:style-name="T26">avrebbe fatto</text:span></text:span><text:span text:style-name="T26"> invidia al Canosa! Anche </text:span><text:span text:style-name="Corpo_20_del_20_testo_20__2b__20_Spaziatura_20_2_20_pt29"><text:span text:style-name="T26">l'acqua</text:span></text:span><text:span text:style-name="T26"> di queste </text:span><text:span text:style-name="Corpo_20_del_20_testo_20__2b__20_Spaziatura_20_2_20_pt28"><text:span text:style-name="T26">fonti</text:span></text:span><text:span text:style-name="T26"> è degli Austriaci? </text:span><text:span text:style-name="Corpo_20_del_20_testo_20__2b__20_Spaziatura_20_2_20_pt29"><text:span text:style-name="T26">Innanzi</text:span></text:span><text:span text:style-name="T26"> a questa epistola il </text:span><text:span text:style-name="Corpo_20_del_20_testo_20__2b__20_Spaziatura_20_2_20_pt29"><text:span text:style-name="T26">trattato</text:span></text:span><text:span text:style-name="T26"> di Vienna pare la</text:span><text:span text:style-name="Corpo_20_del_20_testo_20__2b__20_Corsivo14"><text:span text:style-name="T26"> dichiarazione dei principia dell'</text:span></text:span><text:span text:style-name="T26">89. Radetzky </text:span><text:span text:style-name="Corpo_20_del_20_testo_20__2b__20_Spaziatura_20_2_20_pt29"><text:span text:style-name="T26">diven</text:span></text:span><text:span text:style-name="T26">ta Garibaldi, il Cardinal Bernetti Don Passaglia e Monsieur de Bismark il Conte di Cavour. — E poi</text:span><text:span text:style-name="Corpo_20_del_20_testo_20__2b__20_Spaziatura_20_2_20_pt29"><text:span text:style-name="T26"> notate: </text:span></text:span><text:span text:style-name="T26">si ha da onorare l'Imperatore per obbedire al Papa — Bravo! Ma è proprio questo il precetto del vostro babbo. E chi ci farà onorare il Papa?</text:span></text:p>
      <text:p text:style-name="P8"><text:span text:style-name="T26">E non lasciamo cader quella perla del serbare obbedienza a Cesare e nel tempo stesso</text:span><text:span text:style-name="Corpo_20_del_20_testo_20__2b__20_Corsivo14"><text:span text:style-name="T26"> come liberi</text:span></text:span><text:span text:style-name="Corpo_20_del_20_testo_20__2b__20_Trebuchet_20_MS5"><text:span text:style-name="T40"> il reggimento</text:span></text:span><text:span text:style-name="Corpo_20_del_20_testo_20__2b__20_Corsivo13"><text:span text:style-name="T27">!</text:span></text:span><text:span text:style-name="Corpo_20_del_20_testo_20__2b__20_Trebuchet_20_MS5"><text:span text:style-name="T27"> </text:span></text:span></text:p>
      <text:p text:style-name="P4"/>
      <text:p text:style-name="P18">— 217 —</text:p>
      <text:p text:style-name="P17"><text:bookmark-start text:name="bookmark36"/><text:bookmark-end text:name="bookmark36"/><text:bookmark-start text:name="bookmark3311111"/><text:bookmark-end text:name="bookmark3311111"/><text:bookmark-start text:name="bookmark3111111111"/><text:bookmark-end text:name="bookmark3111111111"/><text:bookmark-start text:name="bookmark29111111111"/><text:bookmark-end text:name="bookmark29111111111"/><text:bookmark-start text:name="bookmark2811111111111"/><text:bookmark-end text:name="bookmark2811111111111"/><text:bookmark-start text:name="bookmark271111111111111"/><text:bookmark-end text:name="bookmark271111111111111"/><text:bookmark-start text:name="bookmark42241111111111141113113111111111111111111111111111111111111111111"/><text:bookmark-end text:name="bookmark42241111111111141113113111111111111111111111111111111111111111111"/><text:bookmark-start text:name="bookmark42241111111111241113113111111111111111111111111111111111111111111"/><text:bookmark-end text:name="bookmark42241111111111241113113111111111111111111111111111111111111111111"/><text:bookmark-start text:name="bookmark2321111111111111111111"/><text:bookmark-end text:name="bookmark2321111111111111111111"/></text:p>
      <text:p text:style-name="P8"><text:span text:style-name="T26">— Noi</text:span><text:span text:style-name="Corpo_20_del_20_testo_20__2b__20_Spaziatura_20_2_20_pt27"><text:span text:style-name="T26"> riggettammo</text:span></text:span><text:span text:style-name="T26"> la legge regionaria del Minghetti, perché </text:span><text:span text:style-name="Corpo_20_del_20_testo_20__2b__20_Spaziatura_20_2_20_pt27"><text:span text:style-name="T26">non</text:span></text:span><text:span text:style-name="T26"> abbastanza concentrica: ed ora vogliamo insediar come, maestro cosi</text:span><text:span text:style-name="Corpo_20_del_20_testo_20__2b__20_Spaziatura_20_2_20_pt27"><text:span text:style-name="T26"> gran fautore </text:span></text:span><text:span text:style-name="T26">delle autonomie </text:span><text:span text:style-name="Corpo_20_del_20_testo_20__2b__20_Spaziatura_20_2_20_pt27"><text:span text:style-name="T26">italiane?</text:span></text:span><text:span text:style-name="T26"> lo (voi il sapete) </text:span><text:span text:style-name="Corpo_20_del_20_testo_20__2b__20_Spaziatura_20_2_20_pt27"><text:span text:style-name="T26">non</text:span></text:span><text:span text:style-name="T26"> sono di quelli che tengono </text:span><text:span text:style-name="Corpo_20_del_20_testo_20__2b__20_Spaziatura_20_3_20_pt15"><text:span text:style-name="T26">l'unità</text:span></text:span><text:span text:style-name="Corpo_20_del_20_testo_20__2b__20_Spaziatura_20_2_20_pt27"><text:span text:style-name="T26"> d'Italia</text:span></text:span><text:span text:style-name="T26"> bella </text:span><text:span text:style-name="Corpo_20_del_20_testo_20__2b__20_Spaziatura_20_2_20_pt27"><text:span text:style-name="T26">nella </text:span></text:span><text:span text:style-name="T26">speculazione, </text:span><text:span text:style-name="Corpo_20_del_20_testo_20__2b__20_Spaziatura_20_2_20_pt27"><text:span text:style-name="T26">nei</text:span></text:span><text:span text:style-name="T26"> voti ecc. ma impossibile per ciò che il fatto di otto secoli, contando </text:span><text:span text:style-name="Corpo_20_del_20_testo_20__2b__20_Spaziatura_20_2_20_pt27"><text:span text:style-name="T26">non più</text:span></text:span><text:span text:style-name="T26"> che d</text:span><text:span text:style-name="Corpo_20_del_20_testo_20__2b__20_Spaziatura_20_2_20_pt27"><text:span text:style-name="T26">a Corra</text:span></text:span><text:span text:style-name="T26">do il Salico, </text:span><text:span text:style-name="Corpo_20_del_20_testo_20__2b__20_Spaziatura_20_2_20_pt27"><text:span text:style-name="T26">non</text:span></text:span><text:span text:style-name="T26"> permise la conseguissimo. Oibò. Ma questo si vi dico, che siamo </text:span><text:span text:style-name="Corpo_20_del_20_testo_20__2b__20_Spaziatura_20_2_20_pt27"><text:span text:style-name="T26">fuor di strada, e non </text:span></text:span><text:span text:style-name="T26">sappiamo </text:span><text:span text:style-name="Corpo_20_del_20_testo_20__2b__20_Spaziatura_20_2_20_pt27"><text:span text:style-name="T26">neppur</text:span></text:span><text:span text:style-name="T26"> cercare </text:span><text:span text:style-name="Corpo_20_del_20_testo_20__2b__20_Spaziatura_20_3_20_pt15"><text:span text:style-name="T26">una</text:span></text:span><text:span text:style-name="Corpo_20_del_20_testo_20__2b__20_Spaziatura_20_2_20_pt27"><text:span text:style-name="T26"> guida. E ci rivolgiamo a tale</text:span></text:span><text:span text:style-name="T26"> che </text:span><text:span text:style-name="Corpo_20_del_20_testo_20__2b__20_Spaziatura_20_2_20_pt27"><text:span text:style-name="T26">veniva</text:span></text:span><text:span text:style-name="T26"> inneggiando ed </text:span><text:span text:style-name="Corpo_20_del_20_testo_20__2b__20_Spaziatura_20_2_20_pt27"><text:span text:style-name="T26">izzando un imperadore</text:span></text:span><text:span text:style-name="T26"> germanico, </text:span><text:span text:style-name="Corpo_20_del_20_testo_20__2b__20_Spaziatura_20_2_20_pt27"><text:span text:style-name="T26">che entrava in Italia, seguitato</text:span></text:span><text:span text:style-name="T26"> </text:span><text:span text:style-name="Corpo_20_del_20_testo_20__2b__20_Spaziatura_20_2_20_pt27"><text:span text:style-name="T26">da</text:span></text:span><text:span text:style-name="T26"> tre </text:span><text:span text:style-name="Corpo_20_del_20_testo_20__2b__20_Spaziatura_20_2_20_pt27"><text:span text:style-name="T26">cardinali... quasi</text:span></text:span><text:span text:style-name="T26"> non bastasse un esercito di Tedeschi.</text:span></text:p>
      <text:p text:style-name="P8"><text:span text:style-name="T26">— Queste sono </text:span><text:span text:style-name="Corpo_20_del_20_testo_20__2b__20_Spaziatura_20_2_20_pt27"><text:span text:style-name="T26">calunnie</text:span></text:span><text:span text:style-name="T26"> della Civiltà Cattolica! — uscì </text:span><text:span text:style-name="Corpo_20_del_20_testo_20__2b__20_Spaziatura_20_2_20_pt27"><text:span text:style-name="T26">nel dire</text:span></text:span><text:span text:style-name="T26"> </text:span><text:span text:style-name="Corpo_20_del_20_testo_20__2b__20_Spaziatura_20_2_20_pt27"><text:span text:style-name="T26">un</text:span></text:span><text:span text:style-name="T26"> ex-clericale. E l'oratore:</text:span></text:p>
      <text:p text:style-name="P8"><text:span text:style-name="T26">— Della Civiltà Cattolica?... Leggete, leggete: «Al gloriosissimo e felicissimo trionfatore e singolar signore Messer Arrigo, per la </text:span><text:span text:style-name="Corpo_20_del_20_testo_20__2b__20_Spaziatura_20_2_20_pt26"><text:span text:style-name="T26">divina</text:span></text:span><text:span text:style-name="T26"> provvidenza re dei </text:span><text:span text:style-name="Corpo_20_del_20_testo_20__2b__20_Spaziatura_20_2_20_pt26"><text:span text:style-name="T26">Romani e </text:span></text:span><text:span text:style-name="Corpo_20_del_20_testo_20__2b__20_Spaziatura_20_2_20_pt27"><text:span text:style-name="T26">sempre </text:span></text:span><text:span text:style-name="T26">accrescile, i suoi devotis</text:span><text:span text:style-name="Corpo_20_del_20_testo_20__2b__20_Spaziatura_20_2_20_pt26"><text:span text:style-name="T26">simi Dante </text:span></text:span><text:span text:style-name="Corpo_20_del_20_testo_20__2b__20_Spaziatura_20_2_20_pt27"><text:span text:style-name="T26">Allighieri Fiorentino e non</text:span></text:span><text:span text:style-name="Corpo_20_del_20_testo_20__2b__20_Spaziatura_20_2_20_pt26"><text:span text:style-name="T26"> meritamente</text:span></text:span><text:span text:style-name="T26"> sbandito, e </text:span><text:span text:style-name="Corpo_20_del_20_testo_20__2b__20_Spaziatura_20_3_20_pt15"><text:span text:style-name="T26">tutti</text:span></text:span><text:span text:style-name="T26"> i Toscani </text:span><text:span text:style-name="Corpo_20_del_20_testo_20__2b__20_Spaziatura_20_2_20_pt26"><text:span text:style-name="T26">universalmente,</text:span></text:span><text:span text:style-name="T26"> che pace desiderano, </text:span><text:span text:style-name="Corpo_20_del_20_testo_20__2b__20_Spaziatura_20_2_20_pt27"><text:span text:style-name="T26">mandano</text:span></text:span><text:span text:style-name="T26"> baci </text:span><text:span text:style-name="Corpo_20_del_20_testo_20__2b__20_Spaziatura_20_2_20_pt27"><text:span text:style-name="T26">alla</text:span></text:span><text:span text:style-name="T26"> terra </text:span><text:span text:style-name="Corpo_20_del_20_testo_20__2b__20_Spaziatura_20_2_20_pt27"><text:span text:style-name="T26">dinnanzi</text:span></text:span><text:span text:style-name="T26"> </text:span><text:span text:style-name="Corpo_20_del_20_testo_20__2b__20_Spaziatura_20_2_20_pt27"><text:span text:style-name="T26">ai</text:span></text:span><text:span text:style-name="T26"> vo</text:span><text:span text:style-name="Corpo_20_del_20_testo_20__2b__20_Spaziatura_20_2_20_pt27"><text:span text:style-name="T26">stri piedi.»</text:span></text:span><text:span text:style-name="T26"> Dite un </text:span><text:span text:style-name="Corpo_20_del_20_testo_20__2b__20_Spaziatura_20_2_20_pt27"><text:span text:style-name="T26">po', che</text:span></text:span><text:span text:style-name="T26"> fareste ad un </text:span><text:span text:style-name="Corpo_20_del_20_testo_20__2b__20_Spaziatura_20_2_20_pt27"><text:span text:style-name="T26">italiano </text:span></text:span><text:span text:style-name="T26">di oggi</text:span><text:span text:style-name="Corpo_20_del_20_testo_20__2b__20_25_20_pt6"><text:span text:style-name="T26"> che</text:span></text:span><text:span text:style-name="T26"> scrivesse così</text:span><text:span text:style-name="Corpo_20_del_20_testo_20__2b__20_Spaziatura_20_3_20_pt14"><text:span text:style-name="T29"> </text:span></text:span><text:span text:style-name="Corpo_20_del_20_testo_20__2b__20_Spaziatura_20_3_20_pt15"><text:span text:style-name="T26">all’</text:span></text:span><text:span text:style-name="T26">Imperatore d’</text:span><text:span text:style-name="Corpo_20_del_20_testo_20__2b__20_Spaziatura_20_2_20_pt26"><text:span text:style-name="T26">Austria? </text:span></text:span><text:span text:style-name="Corpo_20_del_20_testo_20__2b__20_Spaziatura_20_2_20_pt27"><text:span text:style-name="T26">Che</text:span></text:span><text:span text:style-name="T26"> decessogli le </text:span><text:span text:style-name="Corpo_20_del_20_testo_20__2b__20_Spaziatura_20_2_20_pt26"><text:span text:style-name="T26">parole </text:span></text:span><text:span text:style-name="Corpo_20_del_20_testo_20__2b__20_Spaziatura_20_2_20_pt27"><text:span text:style-name="T26">che</text:span></text:span><text:span text:style-name="T26"> tenne </text:span><text:span text:style-name="Corpo_20_del_20_testo_20__2b__20_Spaziatura_20_2_20_pt27"><text:span text:style-name="T26">Curione</text:span></text:span><text:span text:style-name="Corpo_20_del_20_testo_20__2b__20_Spaziatura_20_2_20_pt26"><text:span text:style-name="T26"> a </text:span></text:span><text:span text:style-name="T26">Cesare per</text:span><text:span text:style-name="Corpo_20_del_20_testo_20__2b__20_Spaziatura_20_2_20_pt27"><text:span text:style-name="T26">suaderlo</text:span></text:span><text:span text:style-name="T26"> a passare il </text:span><text:span text:style-name="Corpo_20_del_20_testo_20__2b__20_Spaziatura_20_2_20_pt27"><text:span text:style-name="T26">Rubicone?</text:span></text:span><text:span text:style-name="T26"> E Dante queste scriveva a </text:span><text:span text:style-name="Corpo_20_del_20_testo_20__2b__20_Spaziatura_20_2_20_pt27"><text:span text:style-name="T26">quell'Arrigo, cui</text:span></text:span><text:span text:style-name="T26"> preparava il seggio in Paradiso 6, </text:span><text:span text:style-name="Corpo_20_del_20_testo_20__2b__20_Spaziatura_20_2_20_pt27"><text:span text:style-name="T26">dimenticando </text:span></text:span><text:span text:style-name="Corpo_20_del_20_testo_20__2b__20_Spaziatura_20_3_20_pt15"><text:span text:style-name="T26">lui</text:span></text:span><text:span text:style-name="T26"> per le medesime parole aver messo il medesimo </text:span><text:span text:style-name="Corpo_20_del_20_testo_20__2b__20_Spaziatura_20_2_20_pt27"><text:span text:style-name="T26">Curione in Inferno </text:span></text:span></text:p>
      <text:p text:style-name="P8"><text:span text:style-name="Corpo_20_del_20_testo_20__2b__20_Spaziatura_20_2_20_pt26"><text:span text:style-name="T26">Che</text:span></text:span><text:span text:style-name="Corpo_20_del_20_testo_20__2b__20_25_20_pt5"><text:span text:style-name="T26"> fareste</text:span></text:span><text:span text:style-name="Corpo_20_del_20_testo_20__2b__20_Spaziatura_20_2_20_pt26"><text:span text:style-name="T26"> ad un </text:span></text:span><text:span text:style-name="Corpo_20_del_20_testo_20__2b__20_Spaziatura_20_2_20_pt27"><text:span text:style-name="T26">cittadino,</text:span></text:span><text:span text:style-name="T26"> che scrivesse della</text:span><text:span text:style-name="Corpo_20_del_20_testo_20__2b__20_Spaziatura_20_2_20_pt26"><text:span text:style-name="T26"> </text:span></text:span><text:span text:style-name="Corpo_20_del_20_testo_20__2b__20_Spaziatura_20_2_20_pt27"><text:span text:style-name="T26">sua </text:span></text:span><text:span text:style-name="T26">patria «</text:span><text:span text:style-name="Corpo_20_del_20_testo_20__2b__20_Spaziatura_20_2_20_pt27"><text:span text:style-name="T26">questa</text:span></text:span><text:span text:style-name="Corpo_20_del_20_testo_20__2b__20_25_20_pt6"><text:span text:style-name="T26"> e</text:span></text:span><text:span text:style-name="Corpo_20_del_20_testo_20__2b__20_Spaziatura_20_2_20_pt27"><text:span text:style-name="T26"> la vipera volta</text:span></text:span><text:span text:style-name="T26"> nel </text:span><text:span text:style-name="Corpo_20_del_20_testo_20__2b__20_Spaziatura_20_2_20_pt27"><text:span text:style-name="T26">ventre</text:span></text:span><text:span text:style-name="T26"> della </text:span><text:span text:style-name="Corpo_20_del_20_testo_20__2b__20_Spaziatura_20_3_20_pt15"><text:span text:style-name="T26">ma</text:span></text:span><text:span text:style-name="T26">dre, questa è la pecora </text:span><text:span text:style-name="Corpo_20_del_20_testo_20__2b__20_Spaziatura_20_2_20_pt27"><text:span text:style-name="T26">inferma, la quale</text:span></text:span><text:span text:style-name="Corpo_20_del_20_testo_20__2b__20_Spaziatura_20_2_20_pt26"><text:span text:style-name="T26"> </text:span></text:span><text:span text:style-name="T26">col suo appressamento </text:span><text:span text:style-name="Corpo_20_del_20_testo_20__2b__20_Spaziatura_20_2_20_pt27"><text:span text:style-name="T26">contamina</text:span></text:span><text:span text:style-name="T26"> la gregge del suo signore; questa è </text:span><text:span text:style-name="Corpo_20_del_20_testo_20__2b__20_Spaziatura_20_2_20_pt26"><text:span text:style-name="T26">Mirra</text:span></text:span><text:span text:style-name="T26"> scellerata ed empia la </text:span><text:span text:style-name="Corpo_20_del_20_testo_20__2b__20_Spaziatura_20_2_20_pt27"><text:span text:style-name="T26">quale</text:span></text:span><text:span text:style-name="T26"> s'in</text:span><text:span text:style-name="Corpo_20_del_20_testo_20__2b__20_Spaziatura_20_2_20_pt25"><text:span text:style-name="T26">fiamma</text:span></text:span><text:span text:style-name="T26"> </text:span></text:p>
      <text:p text:style-name="P8"><text:span text:style-name="Corpo_20_del_20_testo_20__28_55_29__20__2b__20_Spaziatura_20_1_20_pt4"><text:span text:style-name="T50"/></text:span></text:p>
      <text:p text:style-name="P8"><text:span text:style-name="Corpo_20_del_20_testo_20__28_55_29__20__2b__20_Spaziatura_20_1_20_pt4"><text:span text:style-name="T50">1 Witt. Dant. Epìst.</text:span></text:span><text:span text:style-name="T57"> VI. </text:span><text:span text:style-name="Corpo_20_del_20_testo_20__28_55_29__20__2b__20_Spaziatura_20_1_20_pt4"><text:span text:style-name="T50">Paradiso, canto XXX.</text:span></text:span></text:p>
      <text:p text:style-name="P8"><text:span text:style-name="T50">2 Inferno, Canto</text:span><text:span text:style-name="Corpo_20_del_20_testo_20__28_6_29__20__2b__20_25_20_pt"><text:span text:style-name="T50"> XXVIII</text:span></text:span><text:span text:style-name="T50"> </text:span><text:span text:style-name="Corpo_20_del_20_testo_20__28_6_29__20__2b__20_Spaziatura_20_0_20_pt2"><text:span text:style-name="T57">91-103.</text:span></text:span></text:p>
      <text:p text:style-name="P4"/>
      <text:p text:style-name="P18">— 218 —</text:p>
      <text:p text:style-name="P11"><text:bookmark-start text:name="bookmark361"/><text:bookmark-end text:name="bookmark361"/><text:bookmark-start text:name="bookmark33111111"/><text:bookmark-end text:name="bookmark33111111"/><text:bookmark-start text:name="bookmark31111111111"/><text:bookmark-end text:name="bookmark31111111111"/><text:bookmark-start text:name="bookmark291111111111"/><text:bookmark-end text:name="bookmark291111111111"/><text:bookmark-start text:name="bookmark28111111111111"/><text:bookmark-end text:name="bookmark28111111111111"/><text:bookmark-start text:name="bookmark2711111111111111"/><text:bookmark-end text:name="bookmark2711111111111111"/><text:bookmark-start text:name="bookmark422411111111111411131131111111111111111111111111111111111111111111"/><text:bookmark-end text:name="bookmark422411111111111411131131111111111111111111111111111111111111111111"/><text:bookmark-start text:name="bookmark422411111111112411131131111111111111111111111111111111111111111111"/><text:bookmark-end text:name="bookmark422411111111112411131131111111111111111111111111111111111111111111"/><text:bookmark-start text:name="bookmark23211111111111111111111"/><text:bookmark-end text:name="bookmark23211111111111111111111"/><text:span text:style-name="Corpo_20_del_20_testo_20__2b__20_Spaziatura_20_-1_20_pt5"><text:span text:style-name="T26"/></text:span></text:p>
      <text:p text:style-name="P8"><text:span text:style-name="T26">nel fuoco degli abbracciamenti del padre; questa è quella </text:span><text:span text:style-name="Corpo_20_del_20_testo_20__2b__20_Spaziatura_20_2_20_pt24"><text:span text:style-name="T26">Amata</text:span></text:span><text:span text:style-name="T26"> impaziente, la </text:span><text:span text:style-name="Corpo_20_del_20_testo_20__2b__20_Spaziatura_20_2_20_pt25"><text:span text:style-name="T26">quale,</text:span></text:span><text:span text:style-name="T26"> rifiutato il fatato matrimonio, non teme di prendere quello genero il quale i fati negavano... </text:span><text:span text:style-name="Corpo_20_del_20_testo_20__2b__20_Spaziatura_20_2_20_pt25"><text:span text:style-name="T26">Veramente</text:span></text:span><text:span text:style-name="T26"> contraddice all'ordinamento di Dio adorando l'idolo della sua propria volontade, </text:span><text:span text:style-name="Corpo_20_del_20_testo_20__2b__20_Spaziatura_20_2_20_pt25"><text:span text:style-name="T26">infino</text:span></text:span><text:span text:style-name="T26"> ch'ella </text:span><text:span text:style-name="Corpo_20_del_20_testo_20__2b__20_Spaziatura_20_2_20_pt25"><text:span text:style-name="T26">avendo</text:span></text:span><text:span text:style-name="T26"> spregiato il suo Re leggittimo, la pazza non si vergogna a pattovire con</text:span><text:span text:style-name="Corpo_20_del_20_testo_20__2b__20_Book_20_Antiqua5"><text:span text:style-name="T26"> non</text:span></text:span><text:span text:style-name="T26"> suo re ragioni non </text:span><text:span text:style-name="Corpo_20_del_20_testo_20__2b__20_Spaziatura_20_2_20_pt25"><text:span text:style-name="T26">sue... Adunque</text:span></text:span><text:span text:style-name="T26"> rompi la dimoranza alta schiatta d'Isaia... fuggiranno i Filistei e sarà libero Israele. Allora la eredità nostra, la quale senza intervallo piangiamo esserci tolta, incontanente ci sarà restituita. Siccome noi ora ricordandoci che </text:span><text:span text:style-name="Corpo_20_del_20_testo_20__2b__20_Spaziatura_20_2_20_pt25"><text:span text:style-name="T26">siamo</text:span></text:span><text:span text:style-name="T26"> </text:span><text:span text:style-name="Corpo_20_del_20_testo_20__2b__20_Spaziatura_20_2_20_pt24"><text:span text:style-name="T26">di</text:span></text:span><text:span text:style-name="T26"> Gerusalem Santa in esilio in Babilonia piangiamo, cosi allora,</text:span><text:span text:style-name="Corpo_20_del_20_testo_20__2b__20_Spaziatura_20_2_20_pt25"><text:span text:style-name="T26"> cittadini</text:span></text:span><text:span text:style-name="T26"> e respiranti in pace ed in allegrezza, le miserie delle confusioni rivolgeremo. Scritto in Toscana sotto lo </text:span><text:span text:style-name="Corpo_20_del_20_testo_20__2b__20_Spaziatura_20_2_20_pt24"><text:span text:style-name="T26">fonti </text:span></text:span><text:span text:style-name="Corpo_20_del_20_testo_20__2b__20_Spaziatura_20_2_20_pt25"><text:span text:style-name="T26">d'Arno</text:span></text:span><text:span text:style-name="T26"> a </text:span><text:span text:style-name="Corpo_20_del_20_testo_20__2b__20_Spaziatura_20_2_20_pt25"><text:span text:style-name="T26">di</text:span></text:span><text:span text:style-name="T26"> XVI del mese di</text:span><text:span text:style-name="Corpo_20_del_20_testo_20__2b__20_Spaziatura_20_2_20_pt25"><text:span text:style-name="T26"> Aprile </text:span></text:span><text:span text:style-name="T26">MCCCXI, nell'anno primo del commento ad Italia del divino e felicissimo Arrigo 1.»</text:span></text:p>
      <text:p text:style-name="P17">— Basta! basta!</text:p>
      <text:p text:style-name="P17">— Ma la venuta dei Tedeschi era allora il voto della nazione, gridò l'interruttore Boggio.</text:p>
      <text:p text:style-name="P8"><text:span text:style-name="T26">— Ma niente affatto, soggiugnea l’oratore, che allora gl'Italiani esecravano i Tedeschi più che </text:span><text:span text:style-name="Corpo_20_del_20_testo_20__2b__20_Spaziatura_20_2_20_pt24"><text:span text:style-name="T26">non </text:span></text:span><text:span text:style-name="T26">gli odiino adesso. Adesso (sia detto </text:span><text:span text:style-name="Corpo_20_del_20_testo_20__2b__20_Spaziatura_20_2_20_pt24"><text:span text:style-name="T26">fra</text:span></text:span><text:span text:style-name="T26"> noi) vediamo il popolo indifferente ed amator soltanto di pace, e noi soli capiamo l'Italia, e che sia e che abbia a fare. Dante, </text:span><text:span text:style-name="Corpo_20_del_20_testo_20__2b__20_Spaziatura_20_2_20_pt25"><text:span text:style-name="T26">appunto</text:span></text:span><text:span text:style-name="T26"> per questo schifo che si avevano dei Tedeschi, era costretto a cantare agli Italiani suoi quella </text:span><text:span text:style-name="Corpo_20_del_20_testo_20__2b__20_Spaziatura_20_2_20_pt24"><text:span text:style-name="T26">terzina:</text:span></text:span></text:p>
      <text:p text:style-name="P51">La cieca cupidigia che vi ammalia </text:p>
      <text:p text:style-name="P49"><text:span text:style-name="T26">Simili fatti </text:span><text:span text:style-name="Corpo_20_del_20_testo_20__2b__20_Spaziatura_20_2_20_pt25"><text:span text:style-name="T26">v'ha</text:span></text:span><text:span text:style-name="T26"> al fantolino, </text:span></text:p>
      <text:p text:style-name="P49"><text:span text:style-name="T26">Che </text:span><text:span text:style-name="Corpo_20_del_20_testo_20__2b__20_Spaziatura_20_2_20_pt25"><text:span text:style-name="T26">muor di fame</text:span></text:span><text:span text:style-name="T26"> e caccia via la </text:span><text:span text:style-name="Corpo_20_del_20_testo_20__2b__20_Spaziatura_20_2_20_pt25"><text:span text:style-name="T26">balia.</text:span></text:span></text:p>
      <text:p text:style-name="P8"><text:span text:style-name="Corpo_20_del_20_testo_20__28_55_29__20__2b__20_Spaziatura_20_1_20_pt3"><text:span text:style-name="T50"/></text:span></text:p>
      <text:p text:style-name="P8"><text:span text:style-name="Corpo_20_del_20_testo_20__28_55_29__20__2b__20_Spaziatura_20_1_20_pt3"><text:span text:style-name="T50">1 Witt. Dantis Epistolae, lettera VI, p. 27 e seguenti.</text:span></text:span></text:p>
      <text:p text:style-name="P4"/>
      <text:p text:style-name="P18">— 219 —</text:p>
      <text:p text:style-name="P11"><text:bookmark-start text:name="bookmark37"/><text:bookmark-end text:name="bookmark37"/><text:bookmark-start text:name="bookmark3611"/><text:bookmark-end text:name="bookmark3611"/><text:bookmark-start text:name="bookmark331111111"/><text:bookmark-end text:name="bookmark331111111"/><text:bookmark-start text:name="bookmark311111111111"/><text:bookmark-end text:name="bookmark311111111111"/><text:bookmark-start text:name="bookmark2911111111111"/><text:bookmark-end text:name="bookmark2911111111111"/><text:bookmark-start text:name="bookmark281111111111111"/><text:bookmark-end text:name="bookmark281111111111111"/><text:bookmark-start text:name="bookmark27111111111111111"/><text:bookmark-end text:name="bookmark27111111111111111"/><text:bookmark-start text:name="bookmark4224111111111114111311311111111111111111111111111111111111111111111"/><text:bookmark-end text:name="bookmark4224111111111114111311311111111111111111111111111111111111111111111"/><text:bookmark-start text:name="bookmark4224111111111124111311311111111111111111111111111111111111111111111"/><text:bookmark-end text:name="bookmark4224111111111124111311311111111111111111111111111111111111111111111"/><text:bookmark-start text:name="bookmark232111111111111111111111"/><text:bookmark-end text:name="bookmark232111111111111111111111"/><text:span text:style-name="Corpo_20_del_20_testo_20__2b__20_Spaziatura_20_-1_20_pt5"><text:span text:style-name="T29"/></text:span></text:p>
      <text:p text:style-name="P8"><text:span text:style-name="T26">Ora la balia! Questa balia co' baffi impeciati: questa che, a </text:span><text:span text:style-name="Corpo_20_del_20_testo_20__2b__20_Spaziatura_20_2_20_pt23"><text:span text:style-name="T26">dir</text:span></text:span><text:span text:style-name="T26"> del Poeta,</text:span></text:p>
      <text:p text:style-name="P49"><text:span text:style-name="T26">...sotto </text:span><text:span text:style-name="Corpo_20_del_20_testo_20__2b__20_Spaziatura_20_2_20_pt22"><text:span text:style-name="T26">l'ombra delle</text:span></text:span><text:span text:style-name="T26"> sacre </text:span><text:span text:style-name="Corpo_20_del_20_testo_20__2b__20_Spaziatura_20_2_20_pt22"><text:span text:style-name="T26">penne, </text:span></text:span></text:p>
      <text:p text:style-name="P49"><text:span text:style-name="T26">Governò il inondo lì di </text:span><text:span text:style-name="Corpo_20_del_20_testo_20__2b__20_Spaziatura_20_2_20_pt22"><text:span text:style-name="T26">mano in mano.</text:span></text:span></text:p>
      <text:p text:style-name="P8"><text:span text:style-name="T26">Via sentite a m</text:span><text:span text:style-name="Corpo_20_del_20_testo_20__2b__20_Spaziatura_20_2_20_pt22"><text:span text:style-name="T26">e, non vi ci affiliate a tal</text:span></text:span><text:span text:style-name="T26"> grande, per tema che non a</text:span><text:span text:style-name="Corpo_20_del_20_testo_20__2b__20_Spaziatura_20_2_20_pt22"><text:span text:style-name="T26">biate</text:span></text:span><text:span text:style-name="T26"> </text:span><text:span text:style-name="Corpo_20_del_20_testo_20__2b__20_Spaziatura_20_2_20_pt22"><text:span text:style-name="T26">un</text:span></text:span><text:span text:style-name="T26"> giorno a </text:span><text:span text:style-name="Corpo_20_del_20_testo_20__2b__20_Spaziatura_20_2_20_pt22"><text:span text:style-name="T26">fucilare</text:span></text:span><text:span text:style-name="T26"> anche il <text:s/>babbo!... E</text:span><text:span text:style-name="Corpo_20_del_20_testo_20__2b__20_25_20_pt4"><text:span text:style-name="T26"> sì,</text:span></text:span><text:span text:style-name="T26"> </text:span><text:span text:style-name="Corpo_20_del_20_testo_20__2b__20_Spaziatura_20_2_20_pt22"><text:span text:style-name="T26">anche</text:span></text:span><text:span text:style-name="T26"> </text:span><text:span text:style-name="Corpo_20_del_20_testo_20__2b__20_Spaziatura_20_2_20_pt22"><text:span text:style-name="T26">il</text:span></text:span><text:span text:style-name="T26"> babbo: a meno </text:span><text:span text:style-name="Corpo_20_del_20_testo_20__2b__20_Spaziatura_20_2_20_pt22"><text:span text:style-name="T26">che</text:span></text:span><text:span text:style-name="Corpo_20_del_20_testo_20__2b__20_Spaziatura_20_2_20_pt23"><text:span text:style-name="T26"> non</text:span></text:span><text:span text:style-name="T26"> trovaste modo di </text:span><text:span text:style-name="Corpo_20_del_20_testo_20__2b__20_Spaziatura_20_2_20_pt22"><text:span text:style-name="T26">cangiare in inni a </text:span></text:span><text:span text:style-name="T26">Casa Savoia </text:span><text:span text:style-name="Corpo_20_del_20_testo_20__2b__20_Spaziatura_20_3_20_pt13"><text:span text:style-name="T26">tutti</text:span></text:span><text:span text:style-name="Corpo_20_del_20_testo_20__2b__20_Spaziatura_20_2_20_pt23"><text:span text:style-name="T26"> quelli </text:span></text:span><text:span text:style-name="T26">che</text:span><text:span text:style-name="Corpo_20_del_20_testo_20__2b__20_Spaziatura_20_2_20_pt23"><text:span text:style-name="T26"> canta </text:span></text:span><text:span text:style-name="Corpo_20_del_20_testo_20__2b__20_Spaziatura_20_2_20_pt22"><text:span text:style-name="T26">all'Aquila, al</text:span></text:span><text:span text:style-name="Corpo_20_del_20_testo_20__2b__20_Corsivo12"><text:span text:style-name="T26"> Santo Augello</text:span></text:span><text:span text:style-name="Corpo_20_del_20_testo_20__2b__20_Spaziatura_20_2_20_pt22"><text:span text:style-name="T26">, al</text:span></text:span><text:span text:style-name="Corpo_20_del_20_testo_20__2b__20_Corsivo12"><text:span text:style-name="T26"> Sacrosanto Segno</text:span></text:span><text:span text:style-name="Corpo_20_del_20_testo_20__2b__20_Spaziatura_20_2_20_pt23"><text:span text:style-name="T26"> dell'Impero </text:span></text:span><text:span text:style-name="T26">ecc. E sapete perché </text:span><text:span text:style-name="Corpo_20_del_20_testo_20__2b__20_Spaziatura_20_2_20_pt22"><text:span text:style-name="T26">non</text:span></text:span><text:span text:style-name="T26"> possiamo </text:span><text:span text:style-name="Corpo_20_del_20_testo_20__2b__20_Spaziatura_20_2_20_pt22"><text:span text:style-name="T26">dir</text:span></text:span><text:span text:style-name="T26"> l'Alighieri austriacante,come con moderna parola? Perché esso</text:span><text:span text:style-name="Corpo_20_del_20_testo_20__2b__20_Spaziatura_20_2_20_pt23"><text:span text:style-name="T26"> non</text:span></text:span><text:span text:style-name="T26"> </text:span><text:span text:style-name="Corpo_20_del_20_testo_20__2b__20_Spaziatura_20_2_20_pt23"><text:span text:style-name="T26">fu</text:span></text:span><text:span text:style-name="T26"> tenero né di Rodolfo Cesare né del figliuolo di </text:span><text:span text:style-name="Corpo_20_del_20_testo_20__2b__20_Spaziatura_20_2_20_pt22"><text:span text:style-name="T26">lui Alberto</text:span></text:span><text:span text:style-name="T26"> di Austria. E ciò, per</text:span><text:span text:style-name="Corpo_20_del_20_testo_20__2b__20_Spaziatura_20_2_20_pt22"><text:span text:style-name="T26"> quel che</text:span></text:span><text:span text:style-name="Corpo_20_del_20_testo_20__2b__20_Spaziatura_20_2_20_pt23"><text:span text:style-name="T26"> </text:span></text:span><text:span text:style-name="T26">dissi, del non essersi voluto essi impacciare nelle faccende d'Italia. Ma non però puoi credere </text:span><text:span text:style-name="Corpo_20_del_20_testo_20__2b__20_Spaziatura_20_2_20_pt22"><text:span text:style-name="T26">lui</text:span></text:span><text:span text:style-name="Corpo_20_del_20_testo_20__2b__20_Spaziatura_20_2_20_pt23"><text:span text:style-name="T26"> non </text:span></text:span><text:span text:style-name="T26">essere tedescante. Egli </text:span><text:span text:style-name="Corpo_20_del_20_testo_20__2b__20_Spaziatura_20_2_20_pt22"><text:span text:style-name="T26">non</text:span></text:span><text:span text:style-name="T26"> vedeva nell'Italia che </text:span><text:span text:style-name="Corpo_20_del_20_testo_20__2b__20_Spaziatura_20_3_20_pt13"><text:span text:style-name="T26">una </text:span></text:span><text:span text:style-name="T26">parte, </text:span><text:span text:style-name="Corpo_20_del_20_testo_20__2b__20_Spaziatura_20_2_20_pt22"><text:span text:style-name="T26">una</text:span></text:span><text:span text:style-name="T26"> provincia di quel Sacro </text:span><text:span text:style-name="Corpo_20_del_20_testo_20__2b__20_Spaziatura_20_2_20_pt22"><text:span text:style-name="T26">Romano</text:span></text:span><text:span text:style-name="T26"> Impero </text:span><text:span text:style-name="Corpo_20_del_20_testo_20__2b__20_Spaziatura_20_2_20_pt22"><text:span text:style-name="T26">cui</text:span></text:span><text:span text:style-name="T26"> papà Voltaire </text:span><text:span text:style-name="Corpo_20_del_20_testo_20__2b__20_Spaziatura_20_2_20_pt23"><text:span text:style-name="T26">diceva </text:span></text:span><text:span text:style-name="Corpo_20_del_20_testo_20__2b__20_Spaziatura_20_2_20_pt22"><text:span text:style-name="T26">non Santo, non Romano, né </text:span></text:span><text:span text:style-name="T26">Impero. Non </text:span><text:span text:style-name="Corpo_20_del_20_testo_20__2b__20_Spaziatura_20_2_20_pt22"><text:span text:style-name="T26">chiamò Dante l'Italia</text:span></text:span><text:span text:style-name="Corpo_20_del_20_testo_20__2b__20_Corsivo12"><text:span text:style-name="T26"> il giardin dell'imperio?</text:span></text:span><text:span text:style-name="T26"> Ora il </text:span><text:span text:style-name="Corpo_20_del_20_testo_20__2b__20_Spaziatura_20_2_20_pt22"><text:span text:style-name="T26">giardino è parte del</text:span></text:span><text:span text:style-name="Corpo_20_del_20_testo_20__2b__20_25_20_pt3"><text:span text:style-name="T26"> dominio. </text:span></text:span><text:span text:style-name="Corpo_20_del_20_testo_20__2b__20_25_20_pt4"><text:span text:style-name="T26">Esso</text:span></text:span><text:span text:style-name="Corpo_20_del_20_testo_20__2b__20_Spaziatura_20_2_20_pt22"><text:span text:style-name="T26"> è quel </text:span></text:span><text:span text:style-name="T26">luogo dovo</text:span><text:span text:style-name="Corpo_20_del_20_testo_20__2b__20_Trebuchet_20_MS4"><text:span text:style-name="T20"> il</text:span></text:span><text:span text:style-name="T26"> </text:span><text:span text:style-name="Corpo_20_del_20_testo_20__2b__20_Spaziatura_20_2_20_pt22"><text:span text:style-name="T26">padrone può venire</text:span></text:span><text:span text:style-name="T26"> </text:span><text:span text:style-name="Corpo_20_del_20_testo_20__2b__20_Spaziatura_20_2_20_pt22"><text:span text:style-name="T26">ad</text:span></text:span><text:span text:style-name="T26"> oziare e</text:span><text:span text:style-name="Corpo_20_del_20_testo_20__2b__20_Trebuchet_20_MS4"><text:span text:style-name="T20"> coglier </text:span></text:span><text:span text:style-name="Corpo_20_del_20_testo_20__2b__20_Spaziatura_20_2_20_pt22"><text:span text:style-name="T26">frutti, quando gli</text:span></text:span><text:span text:style-name="T26"> piaccia calarsi </text:span><text:span text:style-name="Corpo_20_del_20_testo_20__2b__20_Spaziatura_20_2_20_pt22"><text:span text:style-name="T26">dalla</text:span></text:span><text:span text:style-name="T26"> casa. Non pos</text:span><text:span text:style-name="Corpo_20_del_20_testo_20__2b__20_Spaziatura_20_2_20_pt22"><text:span text:style-name="T26">siamo supporre</text:span></text:span><text:span text:style-name="T26"> Dante, l'autor della monarchia </text:span><text:span text:style-name="Corpo_20_del_20_testo_20__2b__20_Spaziatura_20_2_20_pt22"><text:span text:style-name="T26">uni</text:span></text:span><text:span text:style-name="T26">versale, volesse poi </text:span><text:span text:style-name="Corpo_20_del_20_testo_20__2b__20_Spaziatura_20_2_20_pt22"><text:span text:style-name="T26">che</text:span></text:span><text:span text:style-name="T26"> </text:span><text:span text:style-name="Corpo_20_del_20_testo_20__2b__20_Spaziatura_20_2_20_pt22"><text:span text:style-name="T26">il</text:span></text:span><text:span text:style-name="T26"> suo Cesare</text:span><text:span text:style-name="Corpo_20_del_20_testo_20__2b__20_Spaziatura_20_2_20_pt23"><text:span text:style-name="T26"> non </text:span></text:span><text:span text:style-name="T26">possedesse </text:span><text:span text:style-name="Corpo_20_del_20_testo_20__2b__20_Spaziatura_20_2_20_pt22"><text:span text:style-name="T26">che un giardino!...</text:span></text:span><text:span text:style-name="Corpo_20_del_20_testo_20__2b__20_Spaziatura_20_2_20_pt23"><text:span text:style-name="T26"> proprio</text:span></text:span><text:span text:style-name="T26"> come noi, che </text:span><text:span text:style-name="Corpo_20_del_20_testo_20__2b__20_Spaziatura_20_2_20_pt23"><text:span text:style-name="T26">non</text:span></text:span><text:span text:style-name="T26"> vorremmo il Papa </text:span><text:span text:style-name="Corpo_20_del_20_testo_20__2b__20_Spaziatura_20_2_20_pt22"><text:span text:style-name="T26">altro</text:span></text:span><text:span text:style-name="T26"> si avesse che la sua chiesa di San Pietro ed il suo </text:span><text:span text:style-name="Corpo_20_del_20_testo_20__2b__20_Spaziatura_20_2_20_pt22"><text:span text:style-name="T26">giardino</text:span></text:span><text:span text:style-name="T26"> del </text:span><text:span text:style-name="Corpo_20_del_20_testo_20__2b__20_Spaziatura_20_2_20_pt23"><text:span text:style-name="T26">Vaticano — E </text:span></text:span><text:span text:style-name="Corpo_20_del_20_testo_20__2b__20_Spaziatura_20_2_20_pt22"><text:span text:style-name="T26">pure </text:span></text:span><text:span text:style-name="T26">gli dovremmo lasciare il palazzo, che in fin </text:span><text:span text:style-name="Corpo_20_del_20_testo_20__2b__20_Spaziatura_20_2_20_pt22"><text:span text:style-name="T26">delle fini </text:span></text:span><text:span text:style-name="T26">desso è Tettava </text:span><text:span text:style-name="Corpo_20_del_20_testo_20__2b__20_Spaziatura_20_2_20_pt22"><text:span text:style-name="T26">maraviglia del mondo </text:span></text:span><text:span text:style-name="T26">Ed, assolvendolo del suo peccato di Tedesco, come ci governeremo noi per quell'altro di Clericale, che è peggiore? E Dante oggi sarebbe detto </text:span><text:span text:style-name="Corpo_20_del_20_testo_20__2b__20_Spaziatura_20_2_20_pt22"><text:span text:style-name="T26">pinzochero. Via, dimenticheremo</text:span></text:span><text:span text:style-name="T26"> noi, che egli era francescano, era </text:span><text:span text:style-name="Corpo_20_del_20_testo_20__2b__20_Spaziatura_20_2_20_pt22"><text:span text:style-name="T26">terziario</text:span></text:span><text:span text:style-name="T26"> o minore 1? </text:span></text:p>
      <text:p text:style-name="P8"><text:span text:style-name="Corpo_20_del_20_testo_20__28_55_29__20__2b__20_Spaziatura_20_1_20_pt2"><text:span text:style-name="T50"/></text:span></text:p>
      <text:p text:style-name="P8"><text:span text:style-name="Corpo_20_del_20_testo_20__28_55_29__20__2b__20_Spaziatura_20_1_20_pt2"><text:span text:style-name="T50">1 Il Buti lettore in Pisa e poi commentatore della Divina Commedia sessanta</text:span></text:span><text:span text:style-name="T57"> anni </text:span><text:span text:style-name="Corpo_20_del_20_testo_20__28_55_29__20__2b__20_Spaziatura_20_1_20_pt2"><text:span text:style-name="T50">dopo la morte del sommo Poeta, narra come di cosa nota,</text:span></text:span></text:p>
      <text:p text:style-name="P4"/>
      <text:p text:style-name="P18">— 220 —</text:p>
      <text:p text:style-name="P11"><text:bookmark-start text:name="bookmark371"/><text:bookmark-end text:name="bookmark371"/><text:bookmark-start text:name="bookmark36111"/><text:bookmark-end text:name="bookmark36111"/><text:bookmark-start text:name="bookmark3311111111"/><text:bookmark-end text:name="bookmark3311111111"/><text:bookmark-start text:name="bookmark3111111111111"/><text:bookmark-end text:name="bookmark3111111111111"/><text:bookmark-start text:name="bookmark29111111111111"/><text:bookmark-end text:name="bookmark29111111111111"/><text:bookmark-start text:name="bookmark2811111111111111"/><text:bookmark-end text:name="bookmark2811111111111111"/><text:bookmark-start text:name="bookmark271111111111111111"/><text:bookmark-end text:name="bookmark271111111111111111"/><text:bookmark-start text:name="bookmark42241111111111141113113111111111111111111111111111111111111111111111"/><text:bookmark-end text:name="bookmark42241111111111141113113111111111111111111111111111111111111111111111"/><text:bookmark-start text:name="bookmark42241111111111241113113111111111111111111111111111111111111111111111"/><text:bookmark-end text:name="bookmark42241111111111241113113111111111111111111111111111111111111111111111"/><text:bookmark-start text:name="bookmark2321111111111111111111111"/><text:bookmark-end text:name="bookmark2321111111111111111111111"/><text:span text:style-name="Corpo_20_del_20_testo_20__2b__20_Spaziatura_20_-1_20_pt5"><text:span text:style-name="T29"/></text:span></text:p>
      <text:p text:style-name="P8"><text:span text:style-name="T26">Dante è quegli che voleva vincere il mal costume degli italiani col cordon di S. Francesco ond'era </text:span><text:span text:style-name="Corpo_20_del_20_testo_20__2b__20_Spaziatura_20_2_20_pt21"><text:span text:style-name="T26">stretto.</text:span></text:span></text:p>
      <text:p text:style-name="P49"><text:span text:style-name="T26">Io aveva una corda intorno </text:span><text:span text:style-name="Corpo_20_del_20_testo_20__2b__20_Spaziatura_20_2_20_pt21"><text:span text:style-name="T26">cinta, </text:span></text:span></text:p>
      <text:p text:style-name="P49"><text:span text:style-name="T26">E con essa pensai </text:span><text:span text:style-name="Corpo_20_del_20_testo_20__2b__20_Spaziatura_20_2_20_pt20"><text:span text:style-name="T26">alcuna</text:span></text:span><text:span text:style-name="T26"> volta </text:span></text:p>
      <text:p text:style-name="P49"><text:span text:style-name="T26">Prender la lonza alla pelle </text:span><text:span text:style-name="Corpo_20_del_20_testo_20__2b__20_Spaziatura_20_2_20_pt21"><text:span text:style-name="T26">dipinta.</text:span></text:span></text:p>
      <text:p text:style-name="P8"><text:span text:style-name="T26">Noi non diremo come il Voltaire che</text:span><text:span text:style-name="Corpo_20_del_20_testo_20__2b__20_Spaziatura_20_2_20_pt21"><text:span text:style-name="T26"> Dante «</text:span></text:span><text:span text:style-name="Corpo_20_del_20_testo_20__2b__20_Spaziatura_20_2_20_pt21"><text:span text:style-name="T24">était</text:span></text:span><text:span text:style-name="T24"> un fou et son ouvrage un </text:span><text:span text:style-name="Corpo_20_del_20_testo_20__2b__20_Spaziatura_20_2_20_pt21"><text:span text:style-name="T24">monstre</text:span></text:span><text:span text:style-name="Corpo_20_del_20_testo_20__2b__20_Spaziatura_20_2_20_pt21"><text:span text:style-name="T26">».</text:span></text:span><text:span text:style-name="Corpo_20_del_20_testo_20__2b__20_Spaziatura_20_2_20_pt20"><text:span text:style-name="T26"> Dininguardi! </text:span></text:span><text:span text:style-name="T26">Ma Dante è quello, che in Paradiso facevasi incoronare da S. Pietro, dopoché da lui e da S. Iacopo e da S. Giovanni si era fatto esaminare in divinità — E, che diacine, cercando padri, il volete trovare proprio in sacrestia? — </text:span><text:span text:style-name="Corpo_20_del_20_testo_20__2b__20_Spaziatura_20_2_20_pt21"><text:span text:style-name="T26">Dante,</text:span></text:span><text:span text:style-name="T26"> non vi tormentate, (checché né abbiano detto e </text:span><text:span text:style-name="Corpo_20_del_20_testo_20__2b__20_Spaziatura_20_2_20_pt21"><text:span text:style-name="T26">scritto</text:span></text:span><text:span text:style-name="T26"> </text:span><text:span text:style-name="Corpo_20_del_20_testo_20__2b__20_Spaziatura_20_2_20_pt21"><text:span text:style-name="T26">il</text:span></text:span><text:span text:style-name="T26"> Rossetti, il Foscolo, il </text:span><text:span text:style-name="Corpo_20_del_20_testo_20__2b__20_Spaziatura_20_2_20_pt20"><text:span text:style-name="T26">Graul, </text:span></text:span><text:span text:style-name="T26">l'Aromi) era </text:span><text:span text:style-name="Corpo_20_del_20_testo_20__2b__20_Spaziatura_20_2_20_pt21"><text:span text:style-name="T26">papista.</text:span></text:span><text:span text:style-name="T26"> E se disse </text:span><text:span text:style-name="Corpo_20_del_20_testo_20__2b__20_Spaziatura_20_2_20_pt20"><text:span text:style-name="T26">male</text:span></text:span><text:span text:style-name="T26"> </text:span><text:span text:style-name="Corpo_20_del_20_testo_20__2b__20_Spaziatura_20_2_20_pt20"><text:span text:style-name="T26">di</text:span></text:span><text:span text:style-name="T26"> Bonifacio o di altro prete, gli era </text:span><text:span text:style-name="Corpo_20_del_20_testo_20__2b__20_Spaziatura_20_2_20_pt21"><text:span text:style-name="T26">perché </text:span></text:span><text:span text:style-name="T26">stava in collora con questo, </text:span><text:span text:style-name="Corpo_20_del_20_testo_20__2b__20_Spaziatura_20_2_20_pt21"><text:span text:style-name="T26">non altrimenti</text:span></text:span><text:span text:style-name="T26"> possiamo esser noi col</text:span><text:span text:style-name="Corpo_20_del_20_testo_20__2b__20_Spaziatura_20_2_20_pt20"><text:span text:style-name="T26"> Minghetti </text:span></text:span><text:span text:style-name="T26">o col Ricasoli, o con</text:span><text:span text:style-name="Corpo_20_del_20_testo_20__2b__20_Spaziatura_20_2_20_pt21"><text:span text:style-name="T26"> un Rattazzi qualunque. E ne volete una prova?</text:span></text:span></text:p>
      <text:p text:style-name="P8"><text:span text:style-name="Corpo_20_del_20_testo_20__2b__20_Spaziatura_20_2_20_pt21"><text:span text:style-name="T26">— Si, sì. Le prove! Le prove!</text:span></text:span></text:p>
      <text:p text:style-name="P8"><text:span text:style-name="Corpo_20_del_20_testo_20__2b__20_Spaziatura_20_2_20_pt21"><text:span text:style-name="T26">— Eccovene. I preti, appena morto Dante, ne commentavano in chiesa il divino poema. La sua immagine la facevano dipingere a Firenze in S. Maria del Fiore,</text:span></text:span></text:p>
      <text:p text:style-name="P31"/>
      <text:p text:style-name="P31"/>
      <text:p text:style-name="P8"><text:span text:style-name="T50">che Dante nella </text:span><text:span text:style-name="Corpo_20_del_20_testo_20__28_6_29__20__2b__20_Spaziatura_20_2_20_pt4"><text:span text:style-name="T50">sua</text:span></text:span><text:span text:style-name="T50"> prima età «si </text:span><text:span text:style-name="Corpo_20_del_20_testo_20__28_6_29__20__2b__20_Spaziatura_20_2_20_pt4"><text:span text:style-name="T50">fe</text:span></text:span><text:span text:style-name="T50">ce frate dell'Ordine di S. Francesco, del quale uscette </text:span><text:span text:style-name="Corpo_20_del_20_testo_20__28_6_29__20__2b__20_Spaziatura_20_2_20_pt3"><text:span text:style-name="T50">nanzi </text:span></text:span><text:span text:style-name="T50">che </text:span><text:span text:style-name="Corpo_20_del_20_testo_20__28_6_29__20__2b__20_Spaziatura_20_0_20_pt1"><text:span text:style-name="T57">facesse</text:span></text:span><text:span text:style-name="T50"> professione.» Uno scrittore del secolo</text:span><text:span text:style-name="Corpo_20_del_20_testo_20__28_6_29__20__2b__20_26"><text:span text:style-name="T50"> XVI</text:span></text:span><text:span text:style-name="T50"> narra poi che Dante vestì in Ravenna l'abito di terziario di detto Ordine, ed in </text:span><text:span text:style-name="Corpo_20_del_20_testo_20__28_6_29__20__2b__20_Spaziatura_20_0_20_pt1"><text:span text:style-name="T57">esso</text:span></text:span><text:span text:style-name="T50"> morì. Indubitato è, che in un luogo di </text:span><text:span text:style-name="Corpo_20_del_20_testo_20__28_6_29__20__2b__20_Spaziatura_20_0_20_pt1"><text:span text:style-name="T57">essi</text:span></text:span><text:span text:style-name="T50"> frati fu sepolto il suo corpo ed in un elenco degli scrit</text:span><text:span text:style-name="Corpo_20_del_20_testo_20__28_6_29__20__2b__20_Spaziatura_20_0_20_pt1"><text:span text:style-name="T57">tori</text:span></text:span><text:span text:style-name="T50"> francescani trovasi novarato </text:span><text:span text:style-name="Corpo_20_del_20_testo_20__28_6_29__20__2b__20_Spaziatura_20_0_20_pt1"><text:span text:style-name="T57">esso</text:span></text:span><text:span text:style-name="T50"> Dante. Né maraviglia che di quei suoi tempi, tanto pieni di civiltà e di fede, al </text:span><text:span text:style-name="Corpo_20_del_20_testo_20__28_6_29__20__2b__20_Spaziatura_20_0_20_pt1"><text:span text:style-name="T57">terz'</text:span></text:span><text:span text:style-name="T50">ordine del nostro carissimo S. Francesco scrivevansi i </text:span><text:span text:style-name="Corpo_20_del_20_testo_20__28_6_29_2"><text:span text:style-name="T50">più </text:span></text:span><text:span text:style-name="Corpo_20_del_20_testo_20__28_6_29__20__2b__20_Spaziatura_20_2_20_pt4"><text:span text:style-name="T50">alti</text:span></text:span><text:span text:style-name="T50"> per</text:span><text:span text:style-name="Corpo_20_del_20_testo_20__28_6_29__20__2b__20_Spaziatura_20_0_20_pt1"><text:span text:style-name="T57">sonaggi.</text:span></text:span><text:span text:style-name="T50"> </text:span><text:span text:style-name="Corpo_20_del_20_testo_20__28_6_29__20__2b__20_Spaziatura_20_0_20_pt1"><text:span text:style-name="T57">In</text:span></text:span><text:span text:style-name="T50"> questa devozione vissero e morirono non solamente </text:span><text:span text:style-name="Corpo_20_del_20_testo_20__28_6_29__20__2b__20_Spaziatura_20_0_20_pt1"><text:span text:style-name="T57">regi come</text:span></text:span><text:span text:style-name="T50"> Elisabetta di Ungheria e Luigi IX di Francia e Rober</text:span><text:span text:style-name="Corpo_20_del_20_testo_20__28_6_29__20__2b__20_Spaziatura_20_2_20_pt4"><text:span text:style-name="T50">to di Napoli,</text:span></text:span><text:span text:style-name="T50"> ma pure un Guido di Montefeltro ed </text:span><text:span text:style-name="Corpo_20_del_20_testo_20__28_6_29__20__2b__20_Spaziatura_20_2_20_pt4"><text:span text:style-name="T50">altri</text:span></text:span><text:span text:style-name="T50"> principi feroci di quei tempo? se non </text:span><text:span text:style-name="Corpo_20_del_20_testo_20__28_6_29__20__2b__20_Spaziatura_20_2_20_pt4"><text:span text:style-name="T50">mutati,</text:span></text:span><text:span text:style-name="T50"> certamente temperati da quella pietà. Ma chi voglia sapere i particolari di questa erudizione può consultare il </text:span><text:span text:style-name="Corpo_20_del_20_testo_20__28_6_29__20__2b__20_Spaziatura_20_0_20_pt1"><text:span text:style-name="T57">Pelli</text:span></text:span><text:span text:style-name="T50"> a p 79, 80 e </text:span><text:span text:style-name="Corpo_20_del_20_testo_20__28_6_29__20__2b__20_Spaziatura_20_0_20_pt1"><text:span text:style-name="T57">140.</text:span></text:span></text:p>
      <text:p text:style-name="P4"/>
      <text:p text:style-name="P18">— 221 —</text:p>
      <text:p text:style-name="P11"><text:bookmark-start text:name="bookmark3711"/><text:bookmark-end text:name="bookmark3711"/><text:bookmark-start text:name="bookmark361111"/><text:bookmark-end text:name="bookmark361111"/><text:bookmark-start text:name="bookmark33111111111"/><text:bookmark-end text:name="bookmark33111111111"/><text:bookmark-start text:name="bookmark31111111111111"/><text:bookmark-end text:name="bookmark31111111111111"/><text:bookmark-start text:name="bookmark291111111111111"/><text:bookmark-end text:name="bookmark291111111111111"/><text:bookmark-start text:name="bookmark28111111111111111"/><text:bookmark-end text:name="bookmark28111111111111111"/><text:bookmark-start text:name="bookmark2711111111111111111"/><text:bookmark-end text:name="bookmark2711111111111111111"/><text:bookmark-start text:name="bookmark422411111111111411131131111111111111111111111111111111111111111111111"/><text:bookmark-end text:name="bookmark422411111111111411131131111111111111111111111111111111111111111111111"/><text:bookmark-start text:name="bookmark422411111111112411131131111111111111111111111111111111111111111111111"/><text:bookmark-end text:name="bookmark422411111111112411131131111111111111111111111111111111111111111111111"/><text:bookmark-start text:name="bookmark23211111111111111111111111"/><text:bookmark-end text:name="bookmark23211111111111111111111111"/><text:span text:style-name="Corpo_20_del_20_testo_20__2b__20_Spaziatura_20_-1_20_pt5"><text:span text:style-name="T29"/></text:span></text:p>
      <text:p text:style-name="P8"><text:span text:style-name="T26">non altrimenti avrebbon fatto di quella di un santo. </text:span><text:span text:style-name="Corpo_20_del_20_testo_20__2b__20_Spaziatura_20_2_20_pt19"><text:span text:style-name="T26">I Canonaci</text:span></text:span><text:span text:style-name="T26"> </text:span><text:span text:style-name="Corpo_20_del_20_testo_20__2b__20_Spaziatura_20_2_20_pt19"><text:span text:style-name="T26">di</text:span></text:span><text:span text:style-name="T26"> Orvieto facevano </text:span><text:span text:style-name="Corpo_20_del_20_testo_20__2b__20_Spaziatura_20_2_20_pt19"><text:span text:style-name="T26">dipingere</text:span></text:span><text:span text:style-name="T26"> il viaggio di Dante nella loro </text:span><text:span text:style-name="Corpo_20_del_20_testo_20__2b__20_Spaziatura_20_2_20_pt19"><text:span text:style-name="T26">magnifica</text:span></text:span><text:span text:style-name="T26"> cattedrale, ed Ugone Arcivescovo di Pisa commetteva </text:span><text:span text:style-name="Corpo_20_del_20_testo_20__2b__20_Spaziatura_20_2_20_pt19"><text:span text:style-name="T26">all'Orcagna le pitture </text:span></text:span><text:span text:style-name="T26">dantesche, che vegliamo </text:span><text:span text:style-name="Corpo_20_del_20_testo_20__2b__20_Spaziatura_20_2_20_pt19"><text:span text:style-name="T26">nel</text:span></text:span><text:span text:style-name="T26"> celebre </text:span><text:span text:style-name="Corpo_20_del_20_testo_20__2b__20_Spaziatura_20_2_20_pt19"><text:span text:style-name="T26">camposanto di </text:span></text:span><text:span text:style-name="T26">quella </text:span><text:span text:style-name="Corpo_20_del_20_testo_20__2b__20_Spaziatura_20_2_20_pt19"><text:span text:style-name="T26">città.</text:span></text:span><text:span text:style-name="T26"> I preti se </text:span><text:span text:style-name="Corpo_20_del_20_testo_20__2b__20_Spaziatura_20_2_20_pt19"><text:span text:style-name="T26">l'hanno</text:span></text:span><text:span text:style-name="Corpo_20_del_20_testo_20__2b__20_Spaziatura_20_2_20_pt18"><text:span text:style-name="T26"> fatto </text:span></text:span><text:span text:style-name="Corpo_20_del_20_testo_20__2b__20_Spaziatura_20_2_20_pt19"><text:span text:style-name="T26">pitturare da Raf</text:span></text:span><text:span text:style-name="T26">faello nella</text:span><text:span text:style-name="Corpo_20_del_20_testo_20__2b__20_Spaziatura_20_2_20_pt19"><text:span text:style-name="T26"> disputa</text:span></text:span><text:span text:style-name="T26"> del Sacramento, là </text:span><text:span text:style-name="Corpo_20_del_20_testo_20__2b__20_Spaziatura_20_2_20_pt19"><text:span text:style-name="T26">nelle</text:span></text:span><text:span text:style-name="T26"> stanze del Vaticano. Ne leggevano il poema nel Concilio di Costanza. </text:span><text:span text:style-name="Corpo_20_del_20_testo_20__2b__20_Spaziatura_20_2_20_pt18"><text:span text:style-name="T26">Via, </text:span></text:span><text:span text:style-name="Corpo_20_del_20_testo_20__2b__20_Spaziatura_20_2_20_pt19"><text:span text:style-name="T26">quasi gli </text:span></text:span><text:span text:style-name="Corpo_20_del_20_testo_20__2b__20_Spaziatura_20_3_20_pt12"><text:span text:style-name="T26">hanno</text:span></text:span><text:span text:style-name="Corpo_20_del_20_testo_20__2b__20_Spaziatura_20_2_20_pt18"><text:span text:style-name="T26"> dato</text:span></text:span><text:span text:style-name="T26"> posto </text:span><text:span text:style-name="Corpo_20_del_20_testo_20__2b__20_Spaziatura_20_2_20_pt18"><text:span text:style-name="T26">fra</text:span></text:span><text:span text:style-name="T26"> i dottori di Santa Chiesa: </text:span><text:span text:style-name="Corpo_20_del_20_testo_20__2b__20_Spaziatura_20_5_20_pt2"><text:span text:style-name="T26">omo</text:span></text:span><text:span text:style-name="T26"> Io vorreste insediare in Palazzo Carignano o in Palazzo Madama? E via smettete.</text:span></text:p>
      <text:p text:style-name="P8"><text:span text:style-name="Corpo_20_del_20_testo_20__2b__20_Spaziatura_20_2_20_pt21"><text:span text:style-name="T33">— </text:span></text:span><text:span text:style-name="T26">Sta a vedere </text:span><text:span text:style-name="Corpo_20_del_20_testo_20__2b__20_Spaziatura_20_2_20_pt19"><text:span text:style-name="T26">che</text:span></text:span><text:span text:style-name="T26"> sarà stato </text:span><text:span text:style-name="Corpo_20_del_20_testo_20__2b__20_Spaziatura_20_2_20_pt19"><text:span text:style-name="T26">pure</text:span></text:span><text:span text:style-name="T26"> Borbonico e Gesuita!</text:span></text:p>
      <text:p text:style-name="P8"><text:span text:style-name="Corpo_20_del_20_testo_20__2b__20_Spaziatura_20_2_20_pt21"><text:span text:style-name="T33">— </text:span></text:span><text:span text:style-name="T26">Non dico questo. Ma sapete voi perché </text:span><text:span text:style-name="Corpo_20_del_20_testo_20__2b__20_Spaziatura_20_2_20_pt19"><text:span text:style-name="T26">non</text:span></text:span><text:span text:style-name="T26"> era né gesuita né borbonico? Perché S. Ignazio </text:span><text:span text:style-name="Corpo_20_del_20_testo_20__2b__20_Spaziatura_20_2_20_pt18"><text:span text:style-name="T26">non</text:span></text:span><text:span text:style-name="T26"> era </text:span><text:span text:style-name="Corpo_20_del_20_testo_20__2b__20_Spaziatura_20_2_20_pt19"><text:span text:style-name="T26">an</text:span></text:span><text:span text:style-name="T26">cora </text:span><text:span text:style-name="Corpo_20_del_20_testo_20__2b__20_Spaziatura_20_2_20_pt19"><text:span text:style-name="T26">nato, o non</text:span></text:span><text:span text:style-name="T26"> si era ancora seccato di fare il Conte di Almaviva: e i Borboni, ossia Angioini (come si </text:span><text:span text:style-name="Corpo_20_del_20_testo_20__2b__20_Spaziatura_20_2_20_pt19"><text:span text:style-name="T26">chiamavano</text:span></text:span><text:span text:style-name="T26"> allora </text:span><text:span text:style-name="Corpo_20_del_20_testo_20__2b__20_Spaziatura_20_2_20_pt19"><text:span text:style-name="T26">quegli antenati</text:span></text:span><text:span text:style-name="T26"> loro) </text:span><text:span text:style-name="Corpo_20_del_20_testo_20__2b__20_Spaziatura_20_2_20_pt19"><text:span text:style-name="T26">erano</text:span></text:span><text:span text:style-name="T26"> capi di parte </text:span><text:span text:style-name="Corpo_20_del_20_testo_20__2b__20_Spaziatura_20_2_20_pt18"><text:span text:style-name="T26">guelfa,</text:span></text:span><text:span text:style-name="T26"> cioè di parte democratica. </text:span><text:span text:style-name="Corpo_20_del_20_testo_20__2b__20_Spaziatura_20_2_20_pt19"><text:span text:style-name="T26">Erano,</text:span></text:span><text:span text:style-name="T26"> come poi (bisogna </text:span><text:span text:style-name="Corpo_20_del_20_testo_20__2b__20_Spaziatura_20_3_20_pt12"><text:span text:style-name="T26">pur</text:span></text:span><text:span text:style-name="T26"> confessarci sono </text:span><text:span text:style-name="Corpo_20_del_20_testo_20__2b__20_Spaziatura_20_2_20_pt19"><text:span text:style-name="T26">stati </text:span></text:span><text:span text:style-name="Corpo_20_del_20_testo_20__2b__20_Spaziatura_20_3_20_pt12"><text:span text:style-name="T26">tuffi</text:span></text:span><text:span text:style-name="T26"> e sempre di casa </text:span><text:span text:style-name="Corpo_20_del_20_testo_20__2b__20_Spaziatura_20_2_20_pt18"><text:span text:style-name="T26">Capoto,</text:span></text:span><text:span text:style-name="T26"> democratici e </text:span><text:span text:style-name="Corpo_20_del_20_testo_20__2b__20_Spaziatura_20_2_20_pt18"><text:span text:style-name="T26">domocratizzatori.</text:span></text:span><text:span text:style-name="T26"> Dante sarebbe troppo </text:span><text:span text:style-name="Corpo_20_del_20_testo_20__2b__20_Spaziatura_20_2_20_pt19"><text:span text:style-name="T26">codino</text:span></text:span><text:span text:style-name="Corpo_20_del_20_testo_20__2b__20_Trebuchet_20_MS3"><text:span text:style-name="T20"> per</text:span></text:span><text:span text:style-name="T26"> essi.</text:span></text:p>
      <text:p text:style-name="P8"><text:span text:style-name="Corpo_20_del_20_testo_20__2b__20_Spaziatura_20_2_20_pt21"><text:span text:style-name="T26">— Uh! Uh! Uh!</text:span></text:span></text:p>
      <text:p text:style-name="P8"><text:span text:style-name="Corpo_20_del_20_testo_20__2b__20_Spaziatura_20_2_20_pt21"><text:span text:style-name="T27">— Silenzio!</text:span></text:span></text:p>
      <text:p text:style-name="P8"><text:span text:style-name="Corpo_20_del_20_testo_20__2b__20_Spaziatura_20_2_20_pt21"><text:span text:style-name="T27">— </text:span></text:span><text:span text:style-name="Corpo_20_del_20_testo_20__2b__20_Spaziatura_20_2_20_pt19"><text:span text:style-name="T26">Che abbiamo a far</text:span></text:span><text:span text:style-name="T26"> noi di un Poeta, </text:span><text:span text:style-name="Corpo_20_del_20_testo_20__2b__20_Spaziatura_20_2_20_pt19"><text:span text:style-name="T26">che canta dei quarti suoi e di </text:span></text:span><text:span text:style-name="Corpo_20_del_20_testo_20__2b__20_Spaziatura_20_3_20_pt12"><text:span text:style-name="T26">tutti</text:span></text:span><text:span text:style-name="Corpo_20_del_20_testo_20__2b__20_Spaziatura_20_2_20_pt19"><text:span text:style-name="T26"> quelli</text:span></text:span><text:span text:style-name="T26"> che </text:span><text:span text:style-name="Corpo_20_del_20_testo_20__2b__20_Spaziatura_20_2_20_pt19"><text:span text:style-name="T26">incontra</text:span></text:span><text:span text:style-name="T26"> per </text:span><text:span text:style-name="Corpo_20_del_20_testo_20__2b__20_Spaziatura_20_2_20_pt19"><text:span text:style-name="T26">l'altro</text:span></text:span><text:span text:style-name="Corpo_20_del_20_testo_20__2b__20_25_20_pt2"><text:span text:style-name="T26"> mondo</text:span></text:span><text:span text:style-name="Corpo_20_del_20_testo_20__2b__20_Spaziatura_20_2_20_pt19"><text:span text:style-name="T26">, quasi</text:span></text:span><text:span text:style-name="T26"> avessero a </text:span><text:span text:style-name="Corpo_20_del_20_testo_20__2b__20_Spaziatura_20_2_20_pt19"><text:span text:style-name="T26">far</text:span></text:span><text:span text:style-name="T26"> </text:span><text:span text:style-name="Corpo_20_del_20_testo_20__2b__20_Spaziatura_20_2_20_pt19"><text:span text:style-name="T26">le</text:span></text:span><text:span text:style-name="T26"> prove di Malta? Che</text:span><text:span text:style-name="Corpo_20_del_20_testo_20__2b__20_25_20_pt2"><text:span text:style-name="T26"> un</text:span></text:span><text:span text:style-name="T26"> </text:span><text:span text:style-name="Corpo_20_del_20_testo_20__2b__20_Spaziatura_20_2_20_pt19"><text:span text:style-name="T26">Paradiso</text:span></text:span><text:span text:style-name="T26"> ci fa </text:span><text:span text:style-name="Corpo_20_del_20_testo_20__2b__20_Spaziatura_20_2_20_pt19"><text:span text:style-name="T26">la</text:span></text:span><text:span text:style-name="T26"> rassegna delle </text:span><text:span text:style-name="Corpo_20_del_20_testo_20__2b__20_Spaziatura_20_2_20_pt19"><text:span text:style-name="T26">famiglie</text:span></text:span><text:span text:style-name="T26"> fioren</text:span><text:span text:style-name="Corpo_20_del_20_testo_20__2b__20_Spaziatura_20_2_20_pt19"><text:span text:style-name="T26">tine,</text:span></text:span><text:span text:style-name="T26"> con </text:span><text:span text:style-name="Corpo_20_del_20_testo_20__2b__20_Spaziatura_20_2_20_pt19"><text:span text:style-name="T26">più</text:span></text:span><text:span text:style-name="Corpo_20_del_20_testo_20__2b__20_Spaziatura_20_2_20_pt18"><text:span text:style-name="T26"> schifiltà </text:span></text:span><text:span text:style-name="Corpo_20_del_20_testo_20__2b__20_Spaziatura_20_2_20_pt19"><text:span text:style-name="T26">che</text:span></text:span><text:span text:style-name="Corpo_20_del_20_testo_20__2b__20_25_20_pt2"><text:span text:style-name="T26"> non</text:span></text:span><text:span text:style-name="T26"> la ci farebbe il Conte </text:span><text:span text:style-name="Corpo_20_del_20_testo_20__2b__20_Spaziatura_20_2_20_pt19"><text:span text:style-name="T26">Litta, il Duca</text:span></text:span><text:span text:style-name="T26"> Proto od il nostro deputato Passerini. E vien </text:span><text:span text:style-name="Corpo_20_del_20_testo_20__2b__20_Spaziatura_20_2_20_pt19"><text:span text:style-name="T26">discutendo di chi</text:span></text:span><text:span text:style-name="Corpo_20_del_20_testo_20__2b__20_Corsivo11"><text:span text:style-name="T26"> la fascia </text:span></text:span><text:span text:style-name="Corpo_20_del_20_testo_20__2b__20_Corsivo10"><text:span text:style-name="T26">col fregio</text:span></text:span><text:span text:style-name="T26"> la sua </text:span><text:span text:style-name="Corpo_20_del_20_testo_20__2b__20_Spaziatura_20_2_20_pt19"><text:span text:style-name="T26">in</text:span></text:span><text:span text:style-name="T26">segna e di </text:span><text:span text:style-name="Corpo_20_del_20_testo_20__2b__20_Spaziatura_20_2_20_pt19"><text:span text:style-name="T26">chi</text:span></text:span><text:span text:style-name="T26"> no? </text:span><text:span text:style-name="Corpo_20_del_20_testo_20__2b__20_Spaziatura_20_2_20_pt19"><text:span text:style-name="T26">Zittito </text:span></text:span><text:span text:style-name="Corpo_20_del_20_testo_20__2b__20_Spaziatura_20_3_20_pt12"><text:span text:style-name="T26">dunque.</text:span></text:span><text:span text:style-name="Corpo_20_del_20_testo_20__2b__20_Spaziatura_20_2_20_pt19"><text:span text:style-name="T26"> Che</text:span></text:span><text:span text:style-name="T26"> se noi ci fossimo presentati a </text:span><text:span text:style-name="Corpo_20_del_20_testo_20__2b__20_Spaziatura_20_2_20_pt19"><text:span text:style-name="T26">colui, prima</text:span></text:span><text:span text:style-name="T26"> del </text:span><text:span text:style-name="Corpo_20_del_20_testo_20__2b__20_Spaziatura_20_2_20_pt19"><text:span text:style-name="T26">sentir</text:span></text:span><text:span text:style-name="T26"> delle opere nostre e delle nostre massime, ci avrebbe egli già fradici con </text:span><text:span text:style-name="Corpo_20_del_20_testo_20__2b__20_Spaziatura_20_2_20_pt19"><text:span text:style-name="T26">quel</text:span></text:span><text:span text:style-name="T26"> suo solito:</text:span></text:p>
      <text:p text:style-name="P9"><text:span text:style-name="Corpo_20_del_20_testo_20__2b__20_Spaziatura_20_2_20_pt19"><text:span text:style-name="T26">Quai </text:span></text:span><text:span text:style-name="Corpo_20_del_20_testo_20__2b__20_Spaziatura_20_3_20_pt12"><text:span text:style-name="T26">fur</text:span></text:span><text:span text:style-name="T26"> li maggior tuoi?</text:span></text:p>
      <text:p text:style-name="P4"/>
      <text:p text:style-name="P18">— 222 —</text:p>
      <text:p text:style-name="P11"><text:bookmark-start text:name="bookmark37111"/><text:bookmark-end text:name="bookmark37111"/><text:bookmark-start text:name="bookmark3611111"/><text:bookmark-end text:name="bookmark3611111"/><text:bookmark-start text:name="bookmark331111111111"/><text:bookmark-end text:name="bookmark331111111111"/><text:bookmark-start text:name="bookmark311111111111111"/><text:bookmark-end text:name="bookmark311111111111111"/><text:bookmark-start text:name="bookmark2911111111111111"/><text:bookmark-end text:name="bookmark2911111111111111"/><text:bookmark-start text:name="bookmark281111111111111111"/><text:bookmark-end text:name="bookmark281111111111111111"/><text:bookmark-start text:name="bookmark27111111111111111111"/><text:bookmark-end text:name="bookmark27111111111111111111"/><text:bookmark-start text:name="bookmark4224111111111114111311311111111111111111111111111111111111111111111111"/><text:bookmark-end text:name="bookmark4224111111111114111311311111111111111111111111111111111111111111111111"/><text:bookmark-start text:name="bookmark4224111111111124111311311111111111111111111111111111111111111111111111"/><text:bookmark-end text:name="bookmark4224111111111124111311311111111111111111111111111111111111111111111111"/><text:bookmark-start text:name="bookmark232111111111111111111111111"/><text:bookmark-end text:name="bookmark232111111111111111111111111"/><text:span text:style-name="Corpo_20_del_20_testo_20__2b__20_Spaziatura_20_-1_20_pt5"><text:span text:style-name="T29"/></text:span></text:p>
      <text:p text:style-name="P8"><text:span text:style-name="T26">Per </text:span><text:span text:style-name="Corpo_20_del_20_testo_20__2b__20_Spaziatura_20_2_20_pt16"><text:span text:style-name="T26">amor</text:span></text:span><text:span text:style-name="T26"> d'Italia dunque, </text:span><text:span text:style-name="Corpo_20_del_20_testo_20__2b__20_Spaziatura_20_2_20_pt15"><text:span text:style-name="T26">continuate pure</text:span></text:span><text:span text:style-name="T26"> a scorticare, a</text:span><text:span text:style-name="Corpo_20_del_20_testo_20__2b__20_Book_20_Antiqua4"><text:span text:style-name="T26"> deportare,</text:span></text:span><text:span text:style-name="Corpo_20_del_20_testo_20__2b__20_31_20_pt1"><text:span text:style-name="T20"> a</text:span></text:span><text:span text:style-name="T26"> fucilare, se credete vi giovi, ma non late ridere, ma non fate ridere.... se </text:span><text:span text:style-name="Corpo_20_del_20_testo_20__2b__20_Spaziatura_20_3_20_pt11"><text:span text:style-name="T26">pur</text:span></text:span><text:span text:style-name="T26"> non volete abdicare!</text:span></text:p>
      <text:p text:style-name="P8"><text:span text:style-name="T26">A queste parole' gridarono bravo e plaudivano forte il Ferrari, il Margotti che era anch'esso </text:span><text:span text:style-name="Corpo_20_del_20_testo_20__2b__20_Spaziatura_20_2_20_pt15"><text:span text:style-name="T26">venuto, l'On</text:span></text:span><text:span text:style-name="T26">des Reggio, il Brofferio, il Linati e, via, </text:span><text:span text:style-name="Corpo_20_del_20_testo_20__2b__20_Spaziatura_20_2_20_pt16"><text:span text:style-name="T26">tutti </text:span></text:span><text:span text:style-name="Corpo_20_del_20_testo_20__2b__20_Spaziatura_20_3_20_pt11"><text:span text:style-name="T26">gli</text:span></text:span><text:span text:style-name="T26"> uomini. Ma i bipedi chiassavano </text:span><text:span text:style-name="Corpo_20_del_20_testo_20__2b__20_Spaziatura_20_2_20_pt15"><text:span text:style-name="T26">tutti</text:span></text:span><text:span text:style-name="T26"> e perfidiavano </text:span><text:span text:style-name="Corpo_20_del_20_testo_20__2b__20_Spaziatura_20_2_20_pt15"><text:span text:style-name="T26">es</text:span></text:span><text:span text:style-name="T26">sere un altro Dante questo che aveva studiato il Petruccelli.</text:span></text:p>
      <text:p text:style-name="P8"><text:span text:style-name="T26">Il deputato Lazaro (antico staffiere dei Borboni, ed oggi gran personaggio) gridava apocrifa la lettera ad</text:span><text:span text:style-name="Corpo_20_del_20_testo_20__2b__20_Spaziatura_20_2_20_pt15"><text:span text:style-name="T26">dotta</text:span></text:span><text:span text:style-name="T26"> in mezzo del Petruccelli, </text:span><text:span text:style-name="Corpo_20_del_20_testo_20__2b__20_Spaziatura_20_2_20_pt15"><text:span text:style-name="T26">lui</text:span></text:span><text:span text:style-name="T26"> conoscere il notaio che l'aveva </text:span><text:span text:style-name="Corpo_20_del_20_testo_20__2b__20_Spaziatura_20_2_20_pt15"><text:span text:style-name="T26">falsificata (nel</text:span></text:span><text:span text:style-name="T26"> secolo </text:span><text:span text:style-name="Corpo_20_del_20_testo_20__2b__20_Spaziatura_20_2_20_pt15"><text:span text:style-name="T26">XIV)</text:span></text:span><text:span text:style-name="T26"> ed il signor Allevi, sorgendo a </text:span><text:span text:style-name="Corpo_20_del_20_testo_20__2b__20_Spaziatura_20_3_20_pt11"><text:span text:style-name="T26">dire</text:span></text:span><text:span text:style-name="Corpo_20_del_20_testo_20__2b__20_Spaziatura_20_2_20_pt15"><text:span text:style-name="T26"> il Dante</text:span></text:span><text:span text:style-name="T26"> del Petruccelli non essere </text:span><text:span text:style-name="Corpo_20_del_20_testo_20__2b__20_Spaziatura_20_2_20_pt15"><text:span text:style-name="T26">l'Alighieri, ma sibbene Dante</text:span></text:span><text:span text:style-name="Corpo_20_del_20_testo_20__2b__20_Spaziatura_20_2_20_pt16"><text:span text:style-name="T26"> di Maiano:</text:span></text:span></text:p>
      <text:p text:style-name="P8"><text:span text:style-name="Corpo_20_del_20_testo_20__2b__20_Spaziatura_20_2_20_pt16"><text:span text:style-name="T26">—</text:span></text:span><text:span text:style-name="T26">Maiale! </text:span><text:span text:style-name="Corpo_20_del_20_testo_20__2b__20_Spaziatura_20_2_20_pt15"><text:span text:style-name="T26">Maiale! gridò tutto in gioia il Mandoy: </text:span></text:span><text:span text:style-name="T26">Dante di Maiale! Questi è desso; e le </text:span><text:span text:style-name="Corpo_20_del_20_testo_20__2b__20_Spaziatura_20_2_20_pt16"><text:span text:style-name="T26">lettere</text:span></text:span><text:span text:style-name="T26"> sono ippogrife.</text:span></text:p>
      <text:p text:style-name="P8"><text:span text:style-name="T26">A queste parole fu un </text:span><text:span text:style-name="Corpo_20_del_20_testo_20__2b__20_Spaziatura_20_2_20_pt15"><text:span text:style-name="T26">grande</text:span></text:span><text:span text:style-name="T26"> scroscio, dove di risa, dove di plausi. Ma </text:span><text:span text:style-name="Corpo_20_del_20_testo_20__2b__20_Spaziatura_20_2_20_pt15"><text:span text:style-name="T26">surto</text:span></text:span><text:span text:style-name="T26"> </text:span><text:span text:style-name="Corpo_20_del_20_testo_20__2b__20_Spaziatura_20_2_20_pt15"><text:span text:style-name="T26">il</text:span></text:span><text:span text:style-name="T26"> Conte </text:span><text:span text:style-name="Corpo_20_del_20_testo_20__2b__20_Spaziatura_20_2_20_pt15"><text:span text:style-name="T26">Durante,</text:span></text:span><text:span text:style-name="T26"> forse per avvalorare le parole del Petruccelli:</text:span></text:p>
      <text:p text:style-name="P8"><text:span text:style-name="T26">—Abbasso! Abbasso i codini! gli gridò la </text:span><text:span text:style-name="Corpo_20_del_20_testo_20__2b__20_Spaziatura_20_2_20_pt15"><text:span text:style-name="T26">plura</text:span></text:span><text:span text:style-name="T26">lità, ed il Mandoy prese a dirgli solenne:</text:span></text:p>
      <text:p text:style-name="P8"><text:span text:style-name="T26">—Silenzio a lei! Silenzio! </text:span><text:span text:style-name="Corpo_20_del_20_testo_20__2b__20_Spaziatura_20_2_20_pt15"><text:span text:style-name="T26">Anzi</text:span></text:span><text:span text:style-name="T26"> tacete. Voi non potete parlare di Dante, perché voi </text:span><text:span text:style-name="Corpo_20_del_20_testo_20__2b__20_Spaziatura_20_2_20_pt15"><text:span text:style-name="T26">non</text:span></text:span><text:span text:style-name="T26"> lo conoscete. E se lo conosceste </text:span><text:span text:style-name="Corpo_20_del_20_testo_20__2b__20_Spaziatura_20_2_20_pt15"><text:span text:style-name="T26">noi</text:span></text:span><text:span text:style-name="T26"> comprendereste. I classici, Signor mio, i classici bisogna leggerli per capirli!</text:span></text:p>
      <text:p text:style-name="P17">Ma, dopo tale apostrofe, provatosi a riaprir bocca il Conte:</text:p>
      <text:p text:style-name="P8"><text:span text:style-name="T26">—Tacete! gli ripeté <text:s/>il Presidente, che </text:span><text:span text:style-name="Corpo_20_del_20_testo_20__2b__20_Spaziatura_20_2_20_pt15"><text:span text:style-name="T26">altrimenti </text:span></text:span><text:span text:style-name="T26">sarò costretto a farvi mettere alla porta. Voi siete un ignorante! Voi siete un impostore! Voi siete un </text:span><text:span text:style-name="Corpo_20_del_20_testo_20__2b__20_Spaziatura_20_2_20_pt15"><text:span text:style-name="T26">alfa</text:span></text:span><text:span text:style-name="T26">beta! — Ed alloca:</text:span></text:p>
      <text:p text:style-name="P8"><text:span text:style-name="T26">—Alla </text:span><text:span text:style-name="Corpo_20_del_20_testo_20__2b__20_Spaziatura_20_2_20_pt16"><text:span text:style-name="T26">porta!</text:span></text:span><text:span text:style-name="T26"> alla porta! — ragliarono </text:span><text:span text:style-name="Corpo_20_del_20_testo_20__2b__20_Spaziatura_20_2_20_pt15"><text:span text:style-name="T26">gli</text:span></text:span><text:span text:style-name="T26"> asini </text:span><text:span text:style-name="Corpo_20_del_20_testo_20__2b__20_Spaziatura_20_2_20_pt15"><text:span text:style-name="T26">più</text:span></text:span><text:span text:style-name="T26"> calcitranti e, volendolo afferrare per il braccio e Dio sa che </text:span><text:span text:style-name="Corpo_20_del_20_testo_20__2b__20_Spaziatura_20_2_20_pt15"><text:span text:style-name="T26">fargli,</text:span></text:span><text:span text:style-name="T26"> </text:span><text:span text:style-name="Corpo_20_del_20_testo_20__2b__20_Spaziatura_20_2_20_pt15"><text:span text:style-name="T26">il</text:span></text:span><text:span text:style-name="T26"> Conte alzò la </text:span><text:span text:style-name="Corpo_20_del_20_testo_20__2b__20_Spaziatura_20_2_20_pt15"><text:span text:style-name="T26">sua</text:span></text:span><text:span text:style-name="T26"> seggiola e lanciolla a quegli arrabbiati. </text:span></text:p>
      <text:p text:style-name="P4"/>
      <text:p text:style-name="P18">— 223 —</text:p>
      <text:p text:style-name="P11"><text:bookmark-start text:name="bookmark371111"/><text:bookmark-end text:name="bookmark371111"/><text:bookmark-start text:name="bookmark36111111"/><text:bookmark-end text:name="bookmark36111111"/><text:bookmark-start text:name="bookmark3311111111111"/><text:bookmark-end text:name="bookmark3311111111111"/><text:bookmark-start text:name="bookmark3111111111111111"/><text:bookmark-end text:name="bookmark3111111111111111"/><text:bookmark-start text:name="bookmark29111111111111111"/><text:bookmark-end text:name="bookmark29111111111111111"/><text:bookmark-start text:name="bookmark2811111111111111111"/><text:bookmark-end text:name="bookmark2811111111111111111"/><text:bookmark-start text:name="bookmark271111111111111111111"/><text:bookmark-end text:name="bookmark271111111111111111111"/><text:bookmark-start text:name="bookmark42241111111111141113113111111111111111111111111111111111111111111111111"/><text:bookmark-end text:name="bookmark42241111111111141113113111111111111111111111111111111111111111111111111"/><text:bookmark-start text:name="bookmark42241111111111241113113111111111111111111111111111111111111111111111111"/><text:bookmark-end text:name="bookmark42241111111111241113113111111111111111111111111111111111111111111111111"/><text:bookmark-start text:name="bookmark2321111111111111111111111111"/><text:bookmark-end text:name="bookmark2321111111111111111111111111"/><text:span text:style-name="Corpo_20_del_20_testo_20__2b__20_Spaziatura_20_-1_20_pt5"><text:span text:style-name="T29"/></text:span></text:p>
      <text:p text:style-name="P8"><text:span text:style-name="T26">E </text:span><text:span text:style-name="Corpo_20_del_20_testo_20__2b__20_Spaziatura_20_3_20_pt10"><text:span text:style-name="T26">qui</text:span></text:span><text:span text:style-name="T26"> avreste veduto come l'assalto di </text:span><text:span text:style-name="Corpo_20_del_20_testo_20__2b__20_Spaziatura_20_2_20_pt14"><text:span text:style-name="T26">una</text:span></text:span><text:span text:style-name="T26"> fortezza; </text:span><text:span text:style-name="Corpo_20_del_20_testo_20__2b__20_Spaziatura_20_2_20_pt14"><text:span text:style-name="T26">tutti</text:span></text:span><text:span text:style-name="T26"> volendo aggredire il </text:span><text:span text:style-name="Corpo_20_del_20_testo_20__2b__20_Spaziatura_20_2_20_pt14"><text:span text:style-name="T26">fiorentino e tutti</text:span></text:span><text:span text:style-name="T26"> cadendo pesti e </text:span><text:span text:style-name="Corpo_20_del_20_testo_20__2b__20_Spaziatura_20_2_20_pt13"><text:span text:style-name="T26">malconci; </text:span></text:span><text:span text:style-name="T26">poi altro </text:span><text:span text:style-name="Corpo_20_del_20_testo_20__2b__20_Spaziatura_20_2_20_pt14"><text:span text:style-name="T26">che</text:span></text:span><text:span text:style-name="T26"> gli eroi dell'Ariosto o del Tassoni, </text:span><text:span text:style-name="Corpo_20_del_20_testo_20__2b__20_Spaziatura_20_2_20_pt14"><text:span text:style-name="T26">non</text:span></text:span><text:span text:style-name="T26"> era colpo cui </text:span><text:span text:style-name="Corpo_20_del_20_testo_20__2b__20_Spaziatura_20_2_20_pt13"><text:span text:style-name="T26">l'invitto</text:span></text:span><text:span text:style-name="T26"> spirito </text:span><text:span text:style-name="Corpo_20_del_20_testo_20__2b__20_Spaziatura_20_2_20_pt13"><text:span text:style-name="T26">non</text:span></text:span><text:span text:style-name="T26"> ferisse, ne capo </text:span><text:span text:style-name="Corpo_20_del_20_testo_20__2b__20_Spaziatura_20_3_20_pt10"><text:span text:style-name="T26">cui</text:span></text:span><text:span text:style-name="Corpo_20_del_20_testo_20__2b__20_Spaziatura_20_2_20_pt14"><text:span text:style-name="T26"> non</text:span></text:span><text:span text:style-name="T26"> convincesse a </text:span><text:span text:style-name="Corpo_20_del_20_testo_20__2b__20_Spaziatura_20_3_20_pt10"><text:span text:style-name="T26">furia</text:span></text:span><text:span text:style-name="Corpo_20_del_20_testo_20__2b__20_Spaziatura_20_2_20_pt14"><text:span text:style-name="T26"> di queile</text:span></text:span><text:span text:style-name="T26"> sue santissime</text:span><text:span text:style-name="Corpo_20_del_20_testo_20__2b__20_Corsivo9"><text:span text:style-name="T26"> seggiate. </text:span></text:span><text:span text:style-name="Corpo_20_del_20_testo_20__2b__20_Spaziatura_20_2_20_pt14"><text:span text:style-name="T26">Tutti</text:span></text:span><text:span text:style-name="T26"> allora svignandosela, </text:span><text:span text:style-name="Corpo_20_del_20_testo_20__2b__20_Spaziatura_20_2_20_pt14"><text:span text:style-name="T26">qual</text:span></text:span><text:span text:style-name="T26"> per </text:span><text:span text:style-name="Corpo_20_del_20_testo_20__2b__20_Spaziatura_20_3_20_pt10"><text:span text:style-name="T26">una</text:span></text:span><text:span text:style-name="Corpo_20_del_20_testo_20__2b__20_Spaziatura_20_2_20_pt14"><text:span text:style-name="T26"> via 5 qual </text:span></text:span><text:span text:style-name="T26">per altra, il Conte </text:span><text:span text:style-name="Corpo_20_del_20_testo_20__2b__20_Spaziatura_20_2_20_pt14"><text:span text:style-name="T26">Durante</text:span></text:span><text:span text:style-name="T26"> rimase assemblea e </text:span><text:span text:style-name="Corpo_20_del_20_testo_20__2b__20_Spaziatura_20_2_20_pt14"><text:span text:style-name="T26">pre</text:span></text:span><text:span text:style-name="T26">sidente: esempio </text:span><text:span text:style-name="Corpo_20_del_20_testo_20__2b__20_Spaziatura_20_2_20_pt14"><text:span text:style-name="T26">perpetuo</text:span></text:span><text:span text:style-name="T26"> </text:span><text:span text:style-name="Corpo_20_del_20_testo_20__2b__20_Spaziatura_20_2_20_pt14"><text:span text:style-name="T26">di</text:span></text:span><text:span text:style-name="T26"> persuasione per </text:span><text:span text:style-name="Corpo_20_del_20_testo_20__2b__20_Spaziatura_20_3_20_pt10"><text:span text:style-name="T26">chi</text:span></text:span><text:span text:style-name="T26"> tenace nel falso.</text:span></text:p>
      <text:p text:style-name="P17"/>
      <text:p text:style-name="P9"><text:bookmark-start text:name="bookmark39"/><text:span text:style-name="T63">CAPITOLO</text:span><text:span text:style-name="Corpo_20_del_20_testo_20__28_79_29__20__2b__20_Times_20_New_20_Roman"><text:span text:style-name="T62"> XIV</text:span></text:span><text:bookmark-end text:name="bookmark39"/><text:span text:style-name="Corpo_20_del_20_testo_20__28_79_29__20__2b__20_Times_20_New_20_Roman"><text:span text:style-name="T62">.</text:span></text:span></text:p>
      <text:p text:style-name="P17"/>
      <text:p text:style-name="P8"><text:span text:style-name="T26">Dopo </text:span><text:span text:style-name="Corpo_20_del_20_testo_20__2b__20_Spaziatura_20_2_20_pt14"><text:span text:style-name="T26">vittoria</text:span></text:span><text:span text:style-name="T26"> siffatta e così romorosa </text:span><text:span text:style-name="Corpo_20_del_20_testo_20__2b__20_Spaziatura_20_2_20_pt14"><text:span text:style-name="T26">confutazione </text:span></text:span><text:span text:style-name="T26">di coloro, </text:span><text:span text:style-name="Corpo_20_del_20_testo_20__2b__20_Spaziatura_20_2_20_pt14"><text:span text:style-name="T26">cui,</text:span></text:span><text:span text:style-name="T26"> al dire del Conte Cesare Balbo, «giova far di Dante un letterato del secolo </text:span><text:span text:style-name="Corpo_20_del_20_testo_20__2b__20_Spaziatura_20_2_20_pt14"><text:span text:style-name="T26">XIX,</text:span></text:span><text:span text:style-name="T26"> invece</text:span><text:span text:style-name="Corpo_20_del_20_testo_20__2b__20_Spaziatura_20_2_20_pt14"><text:span text:style-name="T26"> di quell'anima innamorata</text:span></text:span><text:span text:style-name="T26"> che fu del </text:span><text:span text:style-name="Corpo_20_del_20_testo_20__2b__20_Spaziatura_20_3_20_pt10"><text:span text:style-name="T26">XIII,</text:span></text:span><text:span text:style-name="Corpo_20_del_20_testo_20__2b__20_Spaziatura_20_2_20_pt14"><text:span text:style-name="T26"> or de</text:span></text:span><text:span text:style-name="T26">vota, or peccatrice, ora irosa, ora dolcissima, e in varii modi </text:span><text:span text:style-name="Corpo_20_del_20_testo_20__2b__20_Spaziatura_20_2_20_pt14"><text:span text:style-name="T26">sempre attiva,</text:span></text:span><text:span text:style-name="T26"> concitata ed appassionata 1», il Conte </text:span><text:span text:style-name="Corpo_20_del_20_testo_20__2b__20_Spaziatura_20_2_20_pt14"><text:span text:style-name="T26">Durante non cantò </text:span></text:span><text:span text:style-name="Corpo_20_del_20_testo_20__2b__20_Spaziatura_20_3_20_pt10"><text:span text:style-name="T26">punto</text:span></text:span><text:span text:style-name="T26"> teddeo. E ciò, tra perché vergognoso </text:span><text:span text:style-name="Corpo_20_del_20_testo_20__2b__20_Spaziatura_20_2_20_pt14"><text:span text:style-name="T26">del nemico e del</text:span></text:span><text:span text:style-name="Corpo_20_del_20_testo_20__2b__20_246"><text:span text:style-name="T26"> modo</text:span></text:span><text:span text:style-name="Corpo_20_del_20_testo_20__2b__20_26"><text:span text:style-name="T26"> co</text:span></text:span><text:span text:style-name="Corpo_20_del_20_testo_20__2b__20_Spaziatura_20_2_20_pt14"><text:span text:style-name="T26">si</text:span></text:span><text:span text:style-name="Corpo_20_del_20_testo_20__2b__20_26"><text:span text:style-name="T26"> poco </text:span></text:span><text:span text:style-name="T26">degno di filosofo per </text:span><text:span text:style-name="Corpo_20_del_20_testo_20__2b__20_Spaziatura_20_2_20_pt14"><text:span text:style-name="T26">che aveva dovuto sbatterlo, e </text:span></text:span><text:span text:style-name="T26">perché </text:span><text:span text:style-name="Corpo_20_del_20_testo_20__2b__20_Spaziatura_20_2_20_pt14"><text:span text:style-name="T26">comprendeva</text:span></text:span><text:span text:style-name="T26"> come </text:span><text:span text:style-name="Corpo_20_del_20_testo_20__2b__20_Spaziatura_20_2_20_pt14"><text:span text:style-name="T26">simil</text:span></text:span><text:span text:style-name="Corpo_20_del_20_testo_20__2b__20_Book_20_Antiqua3"><text:span text:style-name="T26"> gonio</text:span></text:span><text:span text:style-name="Corpo_20_del_20_testo_20__2b__20_Spaziatura_20_2_20_pt14"><text:span text:style-name="T26"> pigiar</text:span></text:span><text:span text:style-name="Corpo_20_del_20_testo_20__2b__20_Book_20_Antiqua3"><text:span text:style-name="T26"> si </text:span></text:span><text:span text:style-name="Corpo_20_del_20_testo_20__2b__20_Book_20_Antiqua2"><text:span text:style-name="T20">possa </text:span></text:span><text:span text:style-name="Corpo_20_del_20_testo_20__2b__20_Spaziatura_20_2_20_pt14"><text:span text:style-name="T26">ma non</text:span></text:span><text:span text:style-name="Corpo_20_del_20_testo_20__2b__20_245"><text:span text:style-name="T26"> mutui</text:span></text:span><text:span text:style-name="Corpo_20_del_20_testo_20__2b__20_Spaziatura_20_2_20_pt14"><text:span text:style-name="T26"> </text:span></text:span><text:span text:style-name="Corpo_20_del_20_testo_20__2b__20_Spaziatura_20_3_20_pt10"><text:span text:style-name="T26">la,</text:span></text:span><text:span text:style-name="Corpo_20_del_20_testo_20__2b__20_Spaziatura_20_2_20_pt14"><text:span text:style-name="T26"> ché sempre zucche</text:span></text:span><text:span text:style-name="Corpo_20_del_20_testo_20__2b__20_244"><text:span text:style-name="T26"> Bono</text:span></text:span><text:span text:style-name="Corpo_20_del_20_testo_20__2b__20_Spaziatura_20_2_20_pt14"><text:span text:style-name="T26"> lo zucche, </text:span></text:span><text:span text:style-name="T26">ancoraché </text:span><text:span text:style-name="Corpo_20_del_20_testo_20__2b__20_Spaziatura_20_2_20_pt14"><text:span text:style-name="T26">candii e in giulebbe. E sapeva</text:span></text:span><text:span text:style-name="T26"> come fosse costumo di questa </text:span><text:span text:style-name="Corpo_20_del_20_testo_20__2b__20_Spaziatura_20_2_20_pt14"><text:span text:style-name="T26">mentire e mentire</text:span></text:span><text:span text:style-name="T26"> e incocciare nella </text:span><text:span text:style-name="Corpo_20_del_20_testo_20__2b__20_Spaziatura_20_2_20_pt14"><text:span text:style-name="T26">menzogna allora più che </text:span></text:span><text:span text:style-name="Corpo_20_del_20_testo_20__2b__20_Spaziatura_20_3_20_pt10"><text:span text:style-name="T26">più</text:span></text:span><text:span text:style-name="Corpo_20_del_20_testo_20__2b__20_Spaziatura_20_2_20_pt14"><text:span text:style-name="T26"> chiaro e più confutato è il suo mentire.</text:span></text:span><text:span text:style-name="T26"> Laonde, sedata la </text:span><text:span text:style-name="Corpo_20_del_20_testo_20__2b__20_Spaziatura_20_2_20_pt14"><text:span text:style-name="T26">commozione</text:span></text:span><text:span text:style-name="T26"> della </text:span><text:span text:style-name="Corpo_20_del_20_testo_20__2b__20_Spaziatura_20_2_20_pt14"><text:span text:style-name="T26">lotta,</text:span></text:span><text:span text:style-name="T26"> senza </text:span><text:span text:style-name="Corpo_20_del_20_testo_20__2b__20_Spaziatura_20_2_20_pt14"><text:span text:style-name="T26">più laro, cadde ginocchioni nel</text:span></text:span><text:span text:style-name="T26"> bel mezzo della </text:span><text:span text:style-name="Corpo_20_del_20_testo_20__2b__20_Spaziatura_20_2_20_pt14"><text:span text:style-name="T26">sala,</text:span></text:span><text:span text:style-name="T26"> sciogliendo </text:span><text:span text:style-name="Corpo_20_del_20_testo_20__2b__20_Spaziatura_20_2_20_pt14"><text:span text:style-name="T26">questa</text:span></text:span><text:span text:style-name="T26"> preghiera:</text:span></text:p>
      <text:p text:style-name="P17">— Signore,</text:p>
      <text:p text:style-name="P49"><text:span text:style-name="T26">Aggi </text:span><text:span text:style-name="Corpo_20_del_20_testo_20__2b__20_Spaziatura_20_2_20_pt13"><text:span text:style-name="T26">pietade</text:span></text:span><text:span text:style-name="T26"> dei </text:span><text:span text:style-name="Corpo_20_del_20_testo_20__2b__20_Spaziatura_20_2_20_pt14"><text:span text:style-name="T26">miei </text:span></text:span><text:span text:style-name="Corpo_20_del_20_testo_20__2b__20_Spaziatura_20_3_20_pt10"><text:span text:style-name="T26">gravi</text:span></text:span><text:span text:style-name="Corpo_20_del_20_testo_20__2b__20_Spaziatura_20_2_20_pt14"><text:span text:style-name="T26"> errori, </text:span></text:span></text:p>
      <text:p text:style-name="P49"><text:span text:style-name="T26">Però</text:span><text:span text:style-name="Corpo_20_del_20_testo_20__2b__20_246"><text:span text:style-name="T26"> che</text:span></text:span><text:span text:style-name="Corpo_20_del_20_testo_20__2b__20_244"><text:span text:style-name="T26"> io sono</text:span></text:span><text:span text:style-name="T26"> debole ed </text:span><text:span text:style-name="Corpo_20_del_20_testo_20__2b__20_Spaziatura_20_2_20_pt14"><text:span text:style-name="T26">infermo </text:span></text:span></text:p>
      <text:p text:style-name="P49"><text:span text:style-name="Corpo_20_del_20_testo_20__2b__20_Spaziatura_20_2_20_pt14"><text:span text:style-name="T26">Ed ho perduto tutti</text:span></text:span><text:span text:style-name="T26"> i miei vigori 2.</text:span></text:p>
      <text:p text:style-name="P52"/>
      <text:p text:style-name="P31">1 Dante, Traduzione dei Sette Salmi Penitenziali.</text:p>
      <text:p text:style-name="P31">2 Balbo Vita di Dante, Lib. II.</text:p>
      <text:p text:style-name="P4"/>
      <text:p text:style-name="P18">— 224 —</text:p>
      <text:p text:style-name="P11"><text:bookmark-start text:name="bookmark3711111"/><text:bookmark-end text:name="bookmark3711111"/><text:bookmark-start text:name="bookmark361111111"/><text:bookmark-end text:name="bookmark361111111"/><text:bookmark-start text:name="bookmark33111111111111"/><text:bookmark-end text:name="bookmark33111111111111"/><text:bookmark-start text:name="bookmark31111111111111111"/><text:bookmark-end text:name="bookmark31111111111111111"/><text:bookmark-start text:name="bookmark291111111111111111"/><text:bookmark-end text:name="bookmark291111111111111111"/><text:bookmark-start text:name="bookmark28111111111111111111"/><text:bookmark-end text:name="bookmark28111111111111111111"/><text:bookmark-start text:name="bookmark2711111111111111111111"/><text:bookmark-end text:name="bookmark2711111111111111111111"/><text:bookmark-start text:name="bookmark422411111111111411131131111111111111111111111111111111111111111111111111"/><text:bookmark-end text:name="bookmark422411111111111411131131111111111111111111111111111111111111111111111111"/><text:bookmark-start text:name="bookmark422411111111112411131131111111111111111111111111111111111111111111111111"/><text:bookmark-end text:name="bookmark422411111111112411131131111111111111111111111111111111111111111111111111"/><text:bookmark-start text:name="bookmark23211111111111111111111111111"/><text:bookmark-end text:name="bookmark23211111111111111111111111111"/><text:span text:style-name="Corpo_20_del_20_testo_20__2b__20_Spaziatura_20_-1_20_pt5"><text:span text:style-name="T29"/></text:span></text:p>
      <text:p text:style-name="P8"><text:span text:style-name="T26">E tu conosci i bisogni della terra e, secondo</text:span><text:span text:style-name="Corpo_20_del_20_testo_20__2b__20_243"><text:span text:style-name="T26"> essi,</text:span></text:span><text:span text:style-name="T26"> </text:span><text:span text:style-name="Corpo_20_del_20_testo_20__2b__20_Spaziatura_20_2_20_pt12"><text:span text:style-name="T26">mandi </text:span></text:span><text:span text:style-name="T26">la pioggia o spargi l'arsura. E tu </text:span><text:span text:style-name="Corpo_20_del_20_testo_20__2b__20_Spaziatura_20_2_20_pt12"><text:span text:style-name="T26">parimenti</text:span></text:span><text:span text:style-name="T26"> conosci gli uomini </text:span><text:span text:style-name="Corpo_20_del_20_testo_20__2b__20_Spaziatura_20_5_20_pt1"><text:span text:style-name="T26">eie</text:span></text:span><text:span text:style-name="T26"> loro forze, né mai </text:span><text:span text:style-name="Corpo_20_del_20_testo_20__2b__20_Spaziatura_20_2_20_pt12"><text:span text:style-name="T26">penitenza</text:span></text:span><text:span text:style-name="T26"> irrogasti, la quale non possa portare la fralezza di </text:span><text:span text:style-name="Corpo_20_del_20_testo_20__2b__20_Spaziatura_20_2_20_pt12"><text:span text:style-name="T26">nostra natura. Tu dunque</text:span></text:span></text:p>
      <text:p text:style-name="P49"><text:span text:style-name="T26">Difendimi, Signor, </text:span><text:span text:style-name="Corpo_20_del_20_testo_20__2b__20_Spaziatura_20_2_20_pt12"><text:span text:style-name="T26">dallo gran</text:span></text:span><text:span text:style-name="T26"> vermo: </text:span></text:p>
      <text:p text:style-name="P49"><text:span text:style-name="T26">Non </text:span><text:span text:style-name="Corpo_20_del_20_testo_20__2b__20_Spaziatura_20_2_20_pt12"><text:span text:style-name="T26">consentir, Signor, che</text:span></text:span><text:span text:style-name="T26"> la potenza </text:span></text:p>
      <text:p text:style-name="P49"><text:span text:style-name="T26">Degli avversari miei più mi </text:span><text:span text:style-name="Corpo_20_del_20_testo_20__2b__20_Spaziatura_20_2_20_pt12"><text:span text:style-name="T26">consumi.</text:span></text:span></text:p>
      <text:p text:style-name="P8"><text:span text:style-name="T26">Toglimi al supplizio di questo </text:span><text:span text:style-name="Corpo_20_del_20_testo_20__2b__20_Spaziatura_20_2_20_pt12"><text:span text:style-name="T26">tempo</text:span></text:span><text:span text:style-name="T26"> e </text:span><text:span text:style-name="Corpo_20_del_20_testo_20__2b__20_Spaziatura_20_2_20_pt11"><text:span text:style-name="T26">di</text:span></text:span><text:span text:style-name="T26"> questa terra troppo ribelle a Te non solamente, ma </text:span><text:span text:style-name="Corpo_20_del_20_testo_20__2b__20_Spaziatura_20_2_20_pt12"><text:span text:style-name="T26">alla</text:span></text:span><text:span text:style-name="T26"> ragione, ma alla </text:span><text:span text:style-name="Corpo_20_del_20_testo_20__2b__20_Spaziatura_20_2_20_pt12"><text:span text:style-name="T26">natura, ma allo uman senno</text:span></text:span><text:span text:style-name="T26"> medesimo.</text:span></text:p>
      <text:p text:style-name="P8"><text:span text:style-name="T26">E se, come </text:span><text:span text:style-name="Corpo_20_del_20_testo_20__2b__20_Spaziatura_20_2_20_pt12"><text:span text:style-name="T26">purtroppo</text:span></text:span><text:span text:style-name="T26"> è vero, </text:span><text:span text:style-name="Corpo_20_del_20_testo_20__2b__20_Spaziatura_20_2_20_pt12"><text:span text:style-name="T26">non ancor monda è quest'anima, né </text:span></text:span><text:span text:style-name="T26">così</text:span><text:span text:style-name="Corpo_20_del_20_testo_20__2b__20_Spaziatura_20_2_20_pt12"><text:span text:style-name="T26"> nobile addivenuta</text:span></text:span><text:span text:style-name="T26"> </text:span><text:span text:style-name="Corpo_20_del_20_testo_20__2b__20_Spaziatura_20_2_20_pt12"><text:span text:style-name="T26">da</text:span></text:span><text:span text:style-name="T26"> poter </text:span><text:span text:style-name="Corpo_20_del_20_testo_20__2b__20_Spaziatura_20_2_20_pt12"><text:span text:style-name="T26">entrar </text:span></text:span><text:span text:style-name="T26">le porte sideree, da poter </text:span><text:span text:style-name="Corpo_20_del_20_testo_20__2b__20_Spaziatura_20_2_20_pt12"><text:span text:style-name="T26">schiudere il guardo innanzi </text:span></text:span><text:span text:style-name="T26">al Sole della </text:span><text:span text:style-name="Corpo_20_del_20_testo_20__2b__20_Spaziatura_20_2_20_pt12"><text:span text:style-name="T26">tua Sapienza,</text:span></text:span><text:span text:style-name="T26"> </text:span><text:span text:style-name="Corpo_20_del_20_testo_20__2b__20_Spaziatura_20_2_20_pt12"><text:span text:style-name="T26">da</text:span></text:span><text:span text:style-name="T26"> poter </text:span><text:span text:style-name="Corpo_20_del_20_testo_20__2b__20_Spaziatura_20_2_20_pt12"><text:span text:style-name="T26">sovranamente</text:span></text:span><text:span text:style-name="T26"> accendersi </text:span><text:span text:style-name="Corpo_20_del_20_testo_20__2b__20_Spaziatura_20_2_20_pt12"><text:span text:style-name="T26">alle</text:span></text:span><text:span text:style-name="T26"> fiamme del Primo </text:span><text:span text:style-name="Corpo_20_del_20_testo_20__2b__20_Spaziatura_20_2_20_pt12"><text:span text:style-name="T26">Amore...</text:span></text:span><text:span text:style-name="T26"> miserere di me, </text:span><text:span text:style-name="Corpo_20_del_20_testo_20__2b__20_Spaziatura_20_2_20_pt12"><text:span text:style-name="T26">Signore... e Te</text:span></text:span></text:p>
      <text:p text:style-name="P49"><text:span text:style-name="Corpo_20_del_20_testo_20__2b__20_Spaziatura_20_2_20_pt12"><text:span text:style-name="T26">...</text:span></text:span><text:span text:style-name="T26"> che il cielo e il </text:span><text:span text:style-name="Corpo_20_del_20_testo_20__2b__20_Spaziatura_20_2_20_pt12"><text:span text:style-name="T26">mondo puoi</text:span></text:span><text:span text:style-name="T26"> comprendere, </text:span></text:p>
      <text:p text:style-name="P49"><text:span text:style-name="T26">Io prego che </text:span><text:span text:style-name="Corpo_20_del_20_testo_20__2b__20_Spaziatura_20_2_20_pt12"><text:span text:style-name="T26">non</text:span></text:span><text:span text:style-name="T26"> voglia con</text:span><text:span text:style-name="Corpo_20_del_20_testo_20__2b__20_Spaziatura_20_2_20_pt11"><text:span text:style-name="T26"> furore </text:span></text:span></text:p>
      <text:p text:style-name="P49"><text:span text:style-name="T26">Ovver con ira il </text:span><text:span text:style-name="Corpo_20_del_20_testo_20__2b__20_Spaziatura_20_2_20_pt12"><text:span text:style-name="T26">tuo</text:span></text:span><text:span text:style-name="T26"> servo riprendere.</text:span></text:p>
      <text:p text:style-name="P8"><text:span text:style-name="T26">Ricacciami, deh! fra il </text:span><text:span text:style-name="Corpo_20_del_20_testo_20__2b__20_Spaziatura_20_3_20_pt9"><text:span text:style-name="T26">fumo</text:span></text:span><text:span text:style-name="T26"> della terza cerchia de! Purgatorio, </text:span><text:span text:style-name="Corpo_20_del_20_testo_20__2b__20_Spaziatura_20_2_20_pt12"><text:span text:style-name="T26">dal quale</text:span></text:span><text:span text:style-name="Corpo_20_del_20_testo_20__2b__20_Spaziatura_20_2_20_pt11"><text:span text:style-name="T26"> ti piacque </text:span></text:span><text:span text:style-name="Corpo_20_del_20_testo_20__2b__20_Spaziatura_20_2_20_pt12"><text:span text:style-name="T26">rimuovermi. Afflig</text:span></text:span><text:span text:style-name="T26">gimi </text:span><text:span text:style-name="Corpo_20_del_20_testo_20__2b__20_Spaziatura_20_3_20_pt9"><text:span text:style-name="T26">pur</text:span></text:span><text:span text:style-name="T26"> con </text:span><text:span text:style-name="Corpo_20_del_20_testo_20__2b__20_Spaziatura_20_2_20_pt12"><text:span text:style-name="T26">ogni altra purgazione: ritienmi </text:span></text:span><text:span text:style-name="Corpo_20_del_20_testo_20__2b__20_Spaziatura_20_3_20_pt9"><text:span text:style-name="T26">fuor</text:span></text:span><text:span text:style-name="Corpo_20_del_20_testo_20__2b__20_Spaziatura_20_2_20_pt12"><text:span text:style-name="T26"> della </text:span></text:span><text:span text:style-name="T26">terra </text:span><text:span text:style-name="Corpo_20_del_20_testo_20__2b__20_Spaziatura_20_2_20_pt12"><text:span text:style-name="T26">più lungo </text:span></text:span><text:span text:style-name="T26">secolo,</text:span><text:span text:style-name="Corpo_20_del_20_testo_20__2b__20_Spaziatura_20_2_20_pt12"><text:span text:style-name="T26"> ma ritirami, </text:span></text:span><text:span text:style-name="Corpo_20_del_20_testo_20__2b__20_Spaziatura_20_3_20_pt9"><text:span text:style-name="T26">deh!</text:span></text:span><text:span text:style-name="T26"> da questo stanza, causami </text:span><text:span text:style-name="Corpo_20_del_20_testo_20__2b__20_Spaziatura_20_2_20_pt12"><text:span text:style-name="T26">dalla</text:span></text:span><text:span text:style-name="T26"> tribolazione di </text:span><text:span text:style-name="Corpo_20_del_20_testo_20__2b__20_Spaziatura_20_2_20_pt12"><text:span text:style-name="T26">cotanto </text:span></text:span><text:span text:style-name="Corpo_20_del_20_testo_20__2b__20_Spaziatura_20_3_20_pt9"><text:span text:style-name="T26">spetta</text:span></text:span><text:span text:style-name="T26">colo</text:span><text:span text:style-name="Corpo_20_del_20_testo_20__2b__20_Spaziatura_20_2_20_pt11"><text:span text:style-name="T26"> di </text:span></text:span><text:span text:style-name="Corpo_20_del_20_testo_20__2b__20_Spaziatura_20_2_20_pt12"><text:span text:style-name="T26">viltà.... Deh!</text:span></text:span><text:span text:style-name="T26"> che </text:span><text:span text:style-name="Corpo_20_del_20_testo_20__2b__20_Spaziatura_20_2_20_pt11"><text:span text:style-name="T26">non</text:span></text:span><text:span text:style-name="T26"> sia quest'anima la </text:span><text:span text:style-name="Corpo_20_del_20_testo_20__2b__20_Spaziatura_20_2_20_pt12"><text:span text:style-name="T26">prima </text:span></text:span><text:span text:style-name="T26">che di Purgatorio abbia a passare, </text:span><text:span text:style-name="Corpo_20_del_20_testo_20__2b__20_Spaziatura_20_2_20_pt12"><text:span text:style-name="T26">anziché</text:span></text:span><text:span text:style-name="T26"> </text:span><text:span text:style-name="Corpo_20_del_20_testo_20__2b__20_Spaziatura_20_2_20_pt12"><text:span text:style-name="T26">al</text:span></text:span><text:span text:style-name="T26"> Paradiso, all'Inferno. </text:span><text:span text:style-name="Corpo_20_del_20_testo_20__2b__20_Spaziatura_20_2_20_pt12"><text:span text:style-name="T26">Che</text:span></text:span><text:span text:style-name="T26"> non </text:span><text:span text:style-name="Corpo_20_del_20_testo_20__2b__20_Spaziatura_20_2_20_pt12"><text:span text:style-name="T26">abbia</text:span></text:span><text:span text:style-name="T26"> dal </text:span><text:span text:style-name="Corpo_20_del_20_testo_20__2b__20_Spaziatura_20_3_20_pt9"><text:span text:style-name="T26">fummo</text:span></text:span><text:span text:style-name="T26"> ove </text:span><text:span text:style-name="Corpo_20_del_20_testo_20__2b__20_Spaziatura_20_2_20_pt12"><text:span text:style-name="T26">purgatisi </text:span></text:span><text:span text:style-name="T26">gl'iracondi, cader </text:span><text:span text:style-name="Corpo_20_del_20_testo_20__2b__20_Spaziatura_20_2_20_pt12"><text:span text:style-name="T26">anche</text:span></text:span><text:span text:style-name="T26"> più </text:span><text:span text:style-name="Corpo_20_del_20_testo_20__2b__20_Spaziatura_20_2_20_pt12"><text:span text:style-name="T26">giù,</text:span></text:span><text:span text:style-name="T26"> nel </text:span><text:span text:style-name="Corpo_20_del_20_testo_20__2b__20_Spaziatura_20_2_20_pt11"><text:span text:style-name="T26">fango</text:span></text:span><text:span text:style-name="T26"> della Palude Stigia, in </text:span><text:span text:style-name="Corpo_20_del_20_testo_20__2b__20_Spaziatura_20_2_20_pt12"><text:span text:style-name="T26">cui</text:span></text:span><text:span text:style-name="T26"> gl'irosi dibattonsi, e dove con si poca carità io cacciai quel </text:span><text:span text:style-name="Corpo_20_del_20_testo_20__2b__20_Spaziatura_20_2_20_pt12"><text:span text:style-name="T26">Filippo</text:span></text:span><text:span text:style-name="T26"> Argenti mio </text:span><text:span text:style-name="Corpo_20_del_20_testo_20__2b__20_Spaziatura_20_2_20_pt12"><text:span text:style-name="T26">nimico, </text:span></text:span><text:span text:style-name="T26">per l'odio che portai a' <text:s/>suoi</text:span><text:span text:style-name="Corpo_20_del_20_testo_20__2b__20_Spaziatura_20_2_20_pt11"><text:span text:style-name="T26"> </text:span></text:span><text:span text:style-name="Corpo_20_del_20_testo_20__2b__20_Spaziatura_20_2_20_pt12"><text:span text:style-name="T26">Adimari.</text:span></text:span></text:p>
      <text:p text:style-name="P4"/>
      <text:p text:style-name="P18">— 225 —</text:p>
      <text:p text:style-name="P11"><text:bookmark-start text:name="bookmark37111111"/><text:bookmark-end text:name="bookmark37111111"/><text:bookmark-start text:name="bookmark3611111111"/><text:bookmark-end text:name="bookmark3611111111"/><text:bookmark-start text:name="bookmark331111111111111"/><text:bookmark-end text:name="bookmark331111111111111"/><text:bookmark-start text:name="bookmark311111111111111111"/><text:bookmark-end text:name="bookmark311111111111111111"/><text:bookmark-start text:name="bookmark2911111111111111111"/><text:bookmark-end text:name="bookmark2911111111111111111"/><text:bookmark-start text:name="bookmark281111111111111111111"/><text:bookmark-end text:name="bookmark281111111111111111111"/><text:bookmark-start text:name="bookmark27111111111111111111111"/><text:bookmark-end text:name="bookmark27111111111111111111111"/><text:bookmark-start text:name="bookmark4224111111111114111311311111111111111111111111111111111111111111111111111"/><text:bookmark-end text:name="bookmark4224111111111114111311311111111111111111111111111111111111111111111111111"/><text:bookmark-start text:name="bookmark4224111111111124111311311111111111111111111111111111111111111111111111111"/><text:bookmark-end text:name="bookmark4224111111111124111311311111111111111111111111111111111111111111111111111"/><text:bookmark-start text:name="bookmark232111111111111111111111111111"/><text:bookmark-end text:name="bookmark232111111111111111111111111111"/><text:span text:style-name="Corpo_20_del_20_testo_20__2b__20_Spaziatura_20_-1_20_pt5"><text:span text:style-name="T29"/></text:span></text:p>
      <text:p text:style-name="P8"><text:span text:style-name="T26">E mentre che questa preghiera forniva il nobilissimo spirito, non fu più notte </text:span><text:span text:style-name="Corpo_20_del_20_testo_20__2b__20_Spaziatura_20_2_20_pt10"><text:span text:style-name="T26">lui intorno. </text:span></text:span><text:span text:style-name="T26">Conciossiaché, involto in lucidissima spera, si udì picchiar sulle spalle ed all'errar dolcemente per </text:span><text:span text:style-name="Corpo_20_del_20_testo_20__2b__20_Spaziatura_20_2_20_pt10"><text:span text:style-name="T26">mano</text:span></text:span><text:span text:style-name="T26"> dall'amica luce dell'Aquinate, che, senza parola </text:span><text:span text:style-name="Corpo_20_del_20_testo_20__2b__20_Spaziatura_20_2_20_pt10"><text:span text:style-name="T26">parlargli,</text:span></text:span><text:span text:style-name="T26"> </text:span><text:span text:style-name="Corpo_20_del_20_testo_20__2b__20_Spaziatura_20_2_20_pt10"><text:span text:style-name="T26">il</text:span></text:span><text:span text:style-name="T26"> ricondusse rapidissimamente</text:span><text:span text:style-name="Corpo_20_del_20_testo_20__2b__20_242"><text:span text:style-name="T26"> nell'</text:span></text:span><text:span text:style-name="T26">isola del </text:span><text:span text:style-name="Corpo_20_del_20_testo_20__2b__20_Spaziatura_20_2_20_pt10"><text:span text:style-name="T26">Purgatorio. </text:span></text:span><text:span text:style-name="T26">Quinci, fatto ritorno </text:span><text:span text:style-name="Corpo_20_del_20_testo_20__2b__20_Spaziatura_20_2_20_pt10"><text:span text:style-name="T26">alla</text:span></text:span><text:span text:style-name="T26"> terza cerchia, vi </text:span><text:span text:style-name="Corpo_20_del_20_testo_20__2b__20_Spaziatura_20_2_20_pt10"><text:span text:style-name="T26">apprese </text:span></text:span><text:span text:style-name="T26">come, per</text:span><text:span text:style-name="Corpo_20_del_20_testo_20__2b__20_Spaziatura_20_2_20_pt10"><text:span text:style-name="T26"> la lunga</text:span></text:span><text:span text:style-name="T26"> pazienza </text:span><text:span text:style-name="Corpo_20_del_20_testo_20__2b__20_Spaziatura_20_2_20_pt9"><text:span text:style-name="T26">non</text:span></text:span><text:span text:style-name="T26"> solo, ma per il </text:span><text:span text:style-name="Corpo_20_del_20_testo_20__2b__20_Spaziatura_20_2_20_pt10"><text:span text:style-name="T26">santo </text:span></text:span><text:span text:style-name="T26">sdegno di questo </text:span><text:span text:style-name="Corpo_20_del_20_testo_20__2b__20_Spaziatura_20_2_20_pt10"><text:span text:style-name="T26">ultimo</text:span></text:span><text:span text:style-name="T26"> armo, venissegli </text:span><text:span text:style-name="Corpo_20_del_20_testo_20__2b__20_Spaziatura_20_3_20_pt8"><text:span text:style-name="T26">pur</text:span></text:span><text:span text:style-name="Corpo_20_del_20_testo_20__2b__20_Spaziatura_20_2_20_pt10"><text:span text:style-name="T26"> final</text:span></text:span><text:span text:style-name="T26">mente cancellato il P degli iracondi, e </text:span><text:span text:style-name="Corpo_20_del_20_testo_20__2b__20_Spaziatura_20_2_20_pt10"><text:span text:style-name="T26">mandato al </text:span></text:span><text:span text:style-name="T26">settimo giorno, per piangervi il peccato </text:span><text:span text:style-name="Corpo_20_del_20_testo_20__2b__20_Spaziatura_20_2_20_pt10"><text:span text:style-name="T26">della</text:span></text:span><text:span text:style-name="T26"> lussuria.</text:span></text:p>
      <text:p text:style-name="P8"><text:span text:style-name="T26">E colà stette poco men che </text:span><text:span text:style-name="Corpo_20_del_20_testo_20__2b__20_Spaziatura_20_2_20_pt10"><text:span text:style-name="T26">due</text:span></text:span><text:span text:style-name="T26"> ore: o dadovvero non fe che passare le cocenti fiamme onde si </text:span><text:span text:style-name="Corpo_20_del_20_testo_20__2b__20_Spaziatura_20_2_20_pt10"><text:span text:style-name="T26">appurano </text:span></text:span><text:span text:style-name="T26">gli amori della terra. Né già perché il nostro poeta ne avesse fatto poche delle sue, quando non ancora abbandonato il mortale involucro; ma perché se aveva peccato, peccato aveva, come dicemmo, da gentiluomo, cioè con certa delicatezza e decenza: e questa è </text:span><text:span text:style-name="Corpo_20_del_20_testo_20__2b__20_Spaziatura_20_2_20_pt10"><text:span text:style-name="T26">pure </text:span></text:span><text:span text:style-name="T26">una</text:span><text:span text:style-name="Corpo_20_del_20_testo_20__2b__20_Corsivo8"><text:span text:style-name="T26"> circostanza attenuante</text:span></text:span><text:span text:style-name="T26"> per il </text:span><text:span text:style-name="Corpo_20_del_20_testo_20__2b__20_Spaziatura_20_2_20_pt9"><text:span text:style-name="T26">tribunale</text:span></text:span><text:span text:style-name="T26"> di Dio. Oltraché i suoi </text:span><text:span text:style-name="Corpo_20_del_20_testo_20__2b__20_Spaziatura_20_2_20_pt9"><text:span text:style-name="T26">amori,</text:span></text:span><text:span text:style-name="T26"> ripetiamo, non ebbero </text:span><text:span text:style-name="Corpo_20_del_20_testo_20__2b__20_Spaziatura_20_2_20_pt10"><text:span text:style-name="T26">mai</text:span></text:span><text:span text:style-name="T26"> nulla di crapuloso. Vi ebbe quasi sempre per tre quarti la ridolente essenza della poesia. L'amore per Beatrice (e </text:span><text:span text:style-name="Corpo_20_del_20_testo_20__2b__20_Spaziatura_20_2_20_pt10"><text:span text:style-name="T26">quando</text:span></text:span><text:span text:style-name="T26"> fanciulla e guardata dalla buona </text:span><text:span text:style-name="Corpo_20_del_20_testo_20__2b__20_Spaziatura_20_2_20_pt10"><text:span text:style-name="T26">mamma Donna </text:span></text:span><text:span text:style-name="T26">Bella de Caponsacchi, e </text:span><text:span text:style-name="Corpo_20_del_20_testo_20__2b__20_Spaziatura_20_2_20_pt10"><text:span text:style-name="T26">quando</text:span></text:span><text:span text:style-name="T26"> moglie a Messer</text:span><text:span text:style-name="Corpo_20_del_20_testo_20__2b__20_Spaziatura_20_2_20_pt10"><text:span text:style-name="T26"> Si</text:span></text:span><text:span text:style-name="T26">mone dei Bardi cavaliere) fu sempre cosi purissimo che anche la sullodata mala lingua del Boccaccio</text:span><text:span text:style-name="Corpo_20_del_20_testo_20__2b__20_Spaziatura_20_2_20_pt9"><text:span text:style-name="T26"> </text:span></text:span><text:span text:style-name="Corpo_20_del_20_testo_20__2b__20_Spaziatura_20_2_20_pt10"><text:span text:style-name="T26">af</text:span></text:span><text:span text:style-name="T26">ferma che «onestissimo fu questo suo amore, né mai</text:span><text:span text:style-name="Corpo_20_del_20_testo_20__2b__20_Spaziatura_20_2_20_pt10"><text:span text:style-name="T26"> apparve</text:span></text:span><text:span text:style-name="T26"> o per isguardo o per parola o per</text:span><text:span text:style-name="Corpo_20_del_20_testo_20__2b__20_Spaziatura_20_2_20_pt10"><text:span text:style-name="T26"> atto</text:span></text:span><text:span text:style-name="T26"> al</text:span><text:span text:style-name="Corpo_20_del_20_testo_20__2b__20_Spaziatura_20_2_20_pt10"><text:span text:style-name="T26">cuno</text:span></text:span><text:span text:style-name="Corpo_20_del_20_testo_20__2b__20_Spaziatura_20_2_20_pt9"><text:span text:style-name="T26"> libidinoso </text:span></text:span><text:span text:style-name="Corpo_20_del_20_testo_20__2b__20_Spaziatura_20_2_20_pt10"><text:span text:style-name="T26">appetito né </text:span></text:span><text:span text:style-name="T26">nello</text:span><text:span text:style-name="Corpo_20_del_20_testo_20__2b__20_Spaziatura_20_2_20_pt10"><text:span text:style-name="T26"> amante</text:span></text:span><text:span text:style-name="T26"> né nella cosa</text:span><text:span text:style-name="Corpo_20_del_20_testo_20__2b__20_Spaziatura_20_2_20_pt10"><text:span text:style-name="T26"> amala,</text:span></text:span><text:span text:style-name="T26"> non piccola maraviglia al mondo prese</text:span><text:span text:style-name="Corpo_20_del_20_testo_20__2b__20_Spaziatura_20_2_20_pt9"><text:span text:style-name="T26">gènte</text:span></text:span><text:span text:style-name="Corpo_20_del_20_testo_20__2b__20_241"><text:span text:style-name="T26"> nel quale</text:span></text:span><text:span text:style-name="T26"> è </text:span><text:span text:style-name="Corpo_20_del_20_testo_20__2b__20_Spaziatura_20_2_20_pt10"><text:span text:style-name="T26">si</text:span></text:span><text:span text:style-name="T26"> fuggito ogni onesto piacere 1.»</text:span></text:p>
      <text:p text:style-name="P8"><text:span text:style-name="T26">E veramente, se </text:span><text:span text:style-name="Corpo_20_del_20_testo_20__2b__20_Spaziatura_20_2_20_pt10"><text:span text:style-name="T26">non</text:span></text:span><text:span text:style-name="T26"> purissimo fosse stato, esso</text:span><text:span text:style-name="Corpo_20_del_20_testo_20__2b__20_Spaziatura_20_2_20_pt10"><text:span text:style-name="T26"> non </text:span></text:span><text:span text:style-name="T26">avrebbe potuto </text:span><text:span text:style-name="Corpo_20_del_20_testo_20__2b__20_Spaziatura_20_2_20_pt10"><text:span text:style-name="T26">ispirargli</text:span></text:span><text:span text:style-name="T26"> verso né della </text:span><text:span text:style-name="Corpo_20_del_20_testo_20__2b__20_Spaziatura_20_2_20_pt10"><text:span text:style-name="T26">Commedia né </text:span></text:span><text:span text:style-name="T26">della Vita </text:span><text:span text:style-name="Corpo_20_del_20_testo_20__2b__20_Spaziatura_20_2_20_pt10"><text:span text:style-name="T26">Nuova.</text:span></text:span><text:span text:style-name="T26"> Che </text:span><text:span text:style-name="Corpo_20_del_20_testo_20__2b__20_Spaziatura_20_2_20_pt10"><text:span text:style-name="T26">non</text:span></text:span><text:span text:style-name="T26"> solo Io ardore politico, ma anche il grande </text:span><text:span text:style-name="Corpo_20_del_20_testo_20__2b__20_Spaziatura_20_2_20_pt10"><text:span text:style-name="T26">alletto di amore</text:span></text:span><text:span text:style-name="T26"> </text:span><text:span text:style-name="Corpo_20_del_20_testo_20__2b__20_Spaziatura_20_2_20_pt10"><text:span text:style-name="T26">fu</text:span></text:span><text:span text:style-name="T26"> motore </text:span><text:span text:style-name="Corpo_20_del_20_testo_20__2b__20_Spaziatura_20_2_20_pt10"><text:span text:style-name="T26">dello </text:span></text:span><text:span text:style-name="Corpo_20_del_20_testo_20__2b__20_Spaziatura_20_3_20_pt7"><text:span text:style-name="T26">in</text:span></text:span><text:span text:style-name="T26">gegno e dell'attività di </text:span><text:span text:style-name="Corpo_20_del_20_testo_20__2b__20_Spaziatura_20_3_20_pt8"><text:span text:style-name="T26">lui,</text:span></text:span><text:span text:style-name="Corpo_20_del_20_testo_20__2b__20_Spaziatura_20_2_20_pt10"><text:span text:style-name="T26"> che</text:span></text:span><text:span text:style-name="T26"> credea di Bice potessesi dire con Omero: </text:span></text:p>
      <text:p text:style-name="P8"><text:span text:style-name="Corpo_20_del_20_testo_20__28_55_29__20__2b__20_Spaziatura_20_0_20_pt1"><text:span text:style-name="T57"/></text:span></text:p>
      <text:p text:style-name="P8"><text:span text:style-name="Corpo_20_del_20_testo_20__28_55_29__20__2b__20_Spaziatura_20_0_20_pt1"><text:span text:style-name="T57">1 Boccaccio,</text:span></text:span><text:span text:style-name="Corpo_20_del_20_testo_20__28_55_29__20__2b__20_Spaziatura_20_1_20_pt1"><text:span text:style-name="T50"> vita di Dante p. 49</text:span></text:span><text:span text:style-name="Corpo_20_del_20_testo_20__28_55_29__20__2b__20_Spaziatura_20_0_20_pt1"><text:span text:style-name="T57">.</text:span></text:span></text:p>
      <text:p text:style-name="P4"/>
      <text:p text:style-name="P18">— 226 —</text:p>
      <text:p text:style-name="P11"><text:bookmark-start text:name="bookmark371111111"/><text:bookmark-end text:name="bookmark371111111"/><text:bookmark-start text:name="bookmark36111111111"/><text:bookmark-end text:name="bookmark36111111111"/><text:bookmark-start text:name="bookmark3311111111111111"/><text:bookmark-end text:name="bookmark3311111111111111"/><text:bookmark-start text:name="bookmark3111111111111111111"/><text:bookmark-end text:name="bookmark3111111111111111111"/><text:bookmark-start text:name="bookmark29111111111111111111"/><text:bookmark-end text:name="bookmark29111111111111111111"/><text:bookmark-start text:name="bookmark2811111111111111111111"/><text:bookmark-end text:name="bookmark2811111111111111111111"/><text:bookmark-start text:name="bookmark271111111111111111111111"/><text:bookmark-end text:name="bookmark271111111111111111111111"/><text:bookmark-start text:name="bookmark42241111111111141113113111111111111111111111111111111111111111111111111111"/><text:bookmark-end text:name="bookmark42241111111111141113113111111111111111111111111111111111111111111111111111"/><text:bookmark-start text:name="bookmark42241111111111241113113111111111111111111111111111111111111111111111111111"/><text:bookmark-end text:name="bookmark42241111111111241113113111111111111111111111111111111111111111111111111111"/><text:bookmark-start text:name="bookmark2321111111111111111111111111111"/><text:bookmark-end text:name="bookmark2321111111111111111111111111111"/><text:span text:style-name="Corpo_20_del_20_testo_20__2b__20_Spaziatura_20_-1_20_pt5"><text:span text:style-name="T29"/></text:span></text:p>
      <text:p text:style-name="P8"><text:span text:style-name="T26">«ella non parea</text:span><text:span text:style-name="Corpo_20_del_20_testo_20__2b__20_Spaziatura_20_2_20_pt8"><text:span text:style-name="T26"> fatta</text:span></text:span><text:span text:style-name="T26"> d'uomo mortale ma da </text:span><text:span text:style-name="Corpo_20_del_20_testo_20__2b__20_Spaziatura_20_2_20_pt8"><text:span text:style-name="T26">Dio 1.»</text:span></text:span><text:span text:style-name="T26"> Dante, doveva ben</text:span><text:span text:style-name="Corpo_20_del_20_testo_20__2b__20_Spaziatura_20_2_20_pt8"><text:span text:style-name="T26"> pura</text:span></text:span><text:span text:style-name="T26">mente amare: egli che, quando salutato da quella fi</text:span><text:span text:style-name="Corpo_20_del_20_testo_20__2b__20_Spaziatura_20_2_20_pt8"><text:span text:style-name="T26">gura</text:span></text:span><text:span text:style-name="T26"> gentilissima di Beatrice «parevagli vedere </text:span><text:span text:style-name="Corpo_20_del_20_testo_20__2b__20_Spaziatura_20_2_20_pt8"><text:span text:style-name="T26">tutti</text:span></text:span><text:span text:style-name="T26"> i termini della beatitudine 2» E di vero che verso gli dettò quello </text:span><text:span text:style-name="Corpo_20_del_20_testo_20__2b__20_Spaziatura_20_3_20_pt6"><text:span text:style-name="T26">amore,</text:span></text:span><text:span text:style-name="T26"> forse non </text:span><text:span text:style-name="Corpo_20_del_20_testo_20__2b__20_Spaziatura_20_3_20_pt6"><text:span text:style-name="T26">puro,</text:span></text:span><text:span text:style-name="T26"> per </text:span><text:span text:style-name="Corpo_20_del_20_testo_20__2b__20_Spaziatura_20_2_20_pt8"><text:span text:style-name="T26">quella </text:span></text:span><text:span text:style-name="T26">Gentucca di cui gli parlava Buonaggiunta? Via, quale se non siano le parole di </text:span><text:span text:style-name="Corpo_20_del_20_testo_20__2b__20_Spaziatura_20_2_20_pt7"><text:span text:style-name="T26">pentimento</text:span></text:span><text:span text:style-name="T26"> e </text:span><text:span text:style-name="Corpo_20_del_20_testo_20__2b__20_Spaziatura_20_2_20_pt7"><text:span text:style-name="T26">di</text:span></text:span><text:span text:style-name="T26"> dolore che egli,</text:span></text:p>
      <text:p text:style-name="P18"><text:s/>Dopo la tratta di un sospiro amaro,</text:p>
      <text:p text:style-name="P17">venia rispondendo a Beatrice per i giardini del Paradiso Terrestre?</text:p>
      <text:p text:style-name="P17">Chi studiò sapere di quella lucchese, che non portatoci ancor benda e fece piacer Lucca al poeta? Cognominavasi forse degli Antelminelli Allucinghi... e poi?.... Neppure l'amante vi si ferma più. E non vi ci fermeremo neppur noi; e cosi, siamo certi, non ci si fermò neppur troppo la giustizia di Dio — Né poco poi gli fu tenuto conto dello schifo, in che avevasi avuto la corruzione del costume del presente secolo. Ed in ciò ebbe fortuna propizia; poiché gli amori in che veggoosi oggi invòlti gli uomini, e il modo che tengono in amando, sono di natura da far seguitare per gusto la castità. Ma fortuna ci vuol pure all'altro mondo; e non è male che quella povera anima ne avesse almeno una volta; e tanto meglio in quel luogo.</text:p>
      <text:p text:style-name="P17">Però uscito dalla fiamma e cancellatigli dalla fronte il terzo della sua umanità, fu di botto pei viali del Paradiso Terrestre, e venuto al fiume Lete vi si cacciò dentro, ed indi corse a bagnarsi in Eunoè, Rifatto così novellamente,</text:p>
      <text:p text:style-name="P51">come pianta novella </text:p>
      <text:p text:style-name="P51">Rinnovellati di novella fronda </text:p>
      <text:p text:style-name="P51">Puro e disposto a salire alle stelle,</text:p>
      <text:p text:style-name="P17"/>
      <text:p text:style-name="P17">1 Dante, vita Nuova. Pesaro 1829, p. 4.</text:p>
      <text:p text:style-name="P17">2 Dante? Vita Nuova p, 5.</text:p>
      <text:p text:style-name="P4"/>
      <text:p text:style-name="P18">— 227 —</text:p>
      <text:p text:style-name="P11"><text:bookmark-start text:name="bookmark3711111111"/><text:bookmark-end text:name="bookmark3711111111"/><text:bookmark-start text:name="bookmark361111111111"/><text:bookmark-end text:name="bookmark361111111111"/><text:bookmark-start text:name="bookmark33111111111111111"/><text:bookmark-end text:name="bookmark33111111111111111"/><text:bookmark-start text:name="bookmark31111111111111111111"/><text:bookmark-end text:name="bookmark31111111111111111111"/><text:bookmark-start text:name="bookmark291111111111111111111"/><text:bookmark-end text:name="bookmark291111111111111111111"/><text:bookmark-start text:name="bookmark28111111111111111111111"/><text:bookmark-end text:name="bookmark28111111111111111111111"/><text:bookmark-start text:name="bookmark2711111111111111111111111"/><text:bookmark-end text:name="bookmark2711111111111111111111111"/><text:bookmark-start text:name="bookmark422411111111111411131131111111111111111111111111111111111111111111111111111"/><text:bookmark-end text:name="bookmark422411111111111411131131111111111111111111111111111111111111111111111111111"/><text:bookmark-start text:name="bookmark422411111111112411131131111111111111111111111111111111111111111111111111111"/><text:bookmark-end text:name="bookmark422411111111112411131131111111111111111111111111111111111111111111111111111"/><text:bookmark-start text:name="bookmark23211111111111111111111111111111"/><text:bookmark-end text:name="bookmark23211111111111111111111111111111"/><text:span text:style-name="Corpo_20_del_20_testo_20__2b__20_Spaziatura_20_-1_20_pt5"><text:span text:style-name="T29"/></text:span></text:p>
      <text:p text:style-name="P8"><text:span text:style-name="T26">preserlo per le braccia due angeli che, vestito del suo abito di terziario, con</text:span><text:span text:style-name="Corpo_20_del_20_testo_20__2b__20_Spaziatura_20_2_20_pt6"><text:span text:style-name="T26"> il quale</text:span></text:span><text:span text:style-name="T26"> era </text:span><text:span text:style-name="Corpo_20_del_20_testo_20__2b__20_Spaziatura_20_2_20_pt6"><text:span text:style-name="T26">stato</text:span></text:span><text:span text:style-name="T26"> sepolto, condussero alla porta del </text:span><text:span text:style-name="Corpo_20_del_20_testo_20__2b__20_Spaziatura_20_2_20_pt6"><text:span text:style-name="T26">Paradiso, La quale quasi </text:span></text:span><text:span text:style-name="Corpo_20_del_20_testo_20__2b__20_Spaziatura_20_3_20_pt5"><text:span text:style-name="T26">ma</text:span></text:span><text:span text:style-name="T26">gicamente </text:span><text:span text:style-name="Corpo_20_del_20_testo_20__2b__20_Spaziatura_20_2_20_pt6"><text:span text:style-name="T26">dischiusasi, entro Dante</text:span></text:span><text:span text:style-name="T26"> e tosto vennergli incontro S. Francesco e S„ </text:span><text:span text:style-name="Corpo_20_del_20_testo_20__2b__20_Spaziatura_20_2_20_pt6"><text:span text:style-name="T26">Chiara</text:span></text:span><text:span text:style-name="T26"> </text:span><text:span text:style-name="Corpo_20_del_20_testo_20__2b__20_Spaziatura_20_2_20_pt6"><text:span text:style-name="T26">di</text:span></text:span><text:span text:style-name="T26"> Assisi, </text:span><text:span text:style-name="Corpo_20_del_20_testo_20__2b__20_Spaziatura_20_2_20_pt6"><text:span text:style-name="T26">ai qua</text:span></text:span><text:span text:style-name="T26">li portò </text:span><text:span text:style-name="Corpo_20_del_20_testo_20__2b__20_Spaziatura_20_2_20_pt6"><text:span text:style-name="T26">tanta</text:span></text:span><text:span text:style-name="Corpo_20_del_20_testo_20__2b__20_Spaziatura_20_2_20_pt5"><text:span text:style-name="T26"> devozione e 'l C</text:span></text:span><text:span text:style-name="Corpo_20_del_20_testo_20__2b__20_Spaziatura_20_2_20_pt6"><text:span text:style-name="T26">arlo Martello suo </text:span></text:span><text:span text:style-name="T26">amicissimo e S. Tommaso o S. </text:span><text:span text:style-name="Corpo_20_del_20_testo_20__2b__20_Spaziatura_20_2_20_pt6"><text:span text:style-name="T26">Bonaventura e S. </text:span></text:span><text:span text:style-name="Corpo_20_del_20_testo_20__2b__20_Spaziatura_20_3_20_pt4"><text:span text:style-name="T26">Am</text:span></text:span><text:span text:style-name="T26">brogio e </text:span><text:span text:style-name="Corpo_20_del_20_testo_20__2b__20_Spaziatura_20_2_20_pt6"><text:span text:style-name="T26">S. Girolamo</text:span></text:span><text:span text:style-name="T26"> e S. Gregorio </text:span><text:span text:style-name="Corpo_20_del_20_testo_20__2b__20_Spaziatura_20_2_20_pt6"><text:span text:style-name="T26">Magno e S. A</text:span></text:span><text:span text:style-name="T26">gostino e Boezio e </text:span><text:span text:style-name="Corpo_20_del_20_testo_20__2b__20_Spaziatura_20_2_20_pt6"><text:span text:style-name="T26">quel</text:span></text:span><text:span text:style-name="T26"> fra Pacifico </text:span><text:span text:style-name="Corpo_20_del_20_testo_20__2b__20_Spaziatura_20_2_20_pt6"><text:span text:style-name="T26">compagno a S. </text:span></text:span><text:span text:style-name="T26">Francesco per </text:span><text:span text:style-name="Corpo_20_del_20_testo_20__2b__20_Spaziatura_20_2_20_pt6"><text:span text:style-name="T26">santità</text:span></text:span><text:span text:style-name="T26"> come per poesia, ed </text:span><text:span text:style-name="Corpo_20_del_20_testo_20__2b__20_Spaziatura_20_2_20_pt6"><text:span text:style-name="T26">Origene, </text:span></text:span><text:span text:style-name="T26">e il poeta Prudenzio e Clemente da </text:span><text:span text:style-name="Corpo_20_del_20_testo_20__2b__20_Spaziatura_20_2_20_pt6"><text:span text:style-name="T26">Alessandria e quel </text:span></text:span><text:span text:style-name="T26">re Roberto dottissimo (benché da </text:span><text:span text:style-name="Corpo_20_del_20_testo_20__2b__20_Spaziatura_20_2_20_pt6"><text:span text:style-name="T26">lui</text:span></text:span><text:span text:style-name="T26"> bollato con</text:span><text:span text:style-name="Corpo_20_del_20_testo_20__2b__20_Spaziatura_20_2_20_pt6"><text:span text:style-name="T26"> nota di</text:span></text:span><text:span text:style-name="Corpo_20_del_20_testo_20__2b__20_Corsivo5"><text:span text:style-name="T26"> Re da Sermone)</text:span></text:span><text:span text:style-name="Corpo_20_del_20_testo_20__2b__20_Spaziatura_20_2_20_pt6"><text:span text:style-name="T26"> e la luce di quel</text:span></text:span><text:span text:style-name="T26"> Sigieri che </text:span><text:span text:style-name="Corpo_20_del_20_testo_20__2b__20_Corsivo5"><text:span text:style-name="T26">sillogizzò invidiosi veri</text:span></text:span><text:span text:style-name="T26">, e tanti altri filosofi con </text:span><text:span text:style-name="Corpo_20_del_20_testo_20__2b__20_Spaziatura_20_2_20_pt6"><text:span text:style-name="T26">questi. </text:span></text:span><text:span text:style-name="T26">E corsero anche la sua Beatrice e Suor Piccarda ed i suoi antenati Cacciaguida ed Alighieri e parecchi </text:span><text:span text:style-name="Corpo_20_del_20_testo_20__2b__20_Spaziatura_20_2_20_pt6"><text:span text:style-name="T26">dei </text:span></text:span><text:span text:style-name="T26">suoi discendenti ed il figliuolo stesso di lui Messer Piero.</text:span></text:p>
      <text:p text:style-name="P36"><text:span text:style-name="T3">Gli angeli poi, mentre appresentato era egli al trono di Dio, cantavano quel </text:span><text:span text:style-name="T5">Minuisti eum paulo minus ab angelis, gloria et honore coronasti eum, </text:span><text:span text:style-name="T3">rendendo</text:span></text:p>
      <text:p text:style-name="P51">… voce a voce in tempra</text:p>
      <text:p text:style-name="P51">Ed in dolcezza ch'esser non può nota, </text:p>
      <text:p text:style-name="P51">Se non colà dove il gioir s'insempra.</text:p>
      <text:p text:style-name="P17">Ma so egli stesso, l'altissimo poeta, appropinquandosi al trono di Dio, diceva</text:p>
      <text:p text:style-name="P18">All'alta fantasia qui mancò possa;</text:p>
      <text:p text:style-name="P8"><text:span text:style-name="T26">che diremo noi, non altro che povero discepolo delle muse? 0 che farà il nostro gramo ingegno, le </text:span><text:span text:style-name="Corpo_20_del_20_testo_20__2b__20_Spaziatura_20_2_20_pt6"><text:span text:style-name="T26">cui</text:span></text:span><text:span text:style-name="T26"> ali sono troppo tarpate dalle passioni del</text:span><text:span text:style-name="Corpo_20_del_20_testo_20__2b__20_Spaziatura_20_2_20_pt6"><text:span text:style-name="T26"> mondo</text:span></text:span><text:span text:style-name="T26"> per e lèvarsi a tanta altezza o profondare il guardo nella regia divina e nelle</text:span><text:span text:style-name="Corpo_20_del_20_testo_20__2b__20_Spaziatura_20_2_20_pt6"><text:span text:style-name="T26"> sue </text:span></text:span><text:span text:style-name="T26">gioie? Forza</text:span><text:span text:style-name="Corpo_20_del_20_testo_20__2b__20_Spaziatura_20_2_20_pt6"><text:span text:style-name="T26"> è dunque</text:span></text:span><text:span text:style-name="T26"> dismettere di raccontar quella apoteosi del poeta cattolico.</text:span></text:p>
      <text:p text:style-name="P4"/>
      <text:p text:style-name="P18">— 228 —</text:p>
      <text:p text:style-name="P11"><text:bookmark-start text:name="bookmark37111111111"/><text:bookmark-end text:name="bookmark37111111111"/><text:bookmark-start text:name="bookmark3611111111111"/><text:bookmark-end text:name="bookmark3611111111111"/><text:bookmark-start text:name="bookmark331111111111111111"/><text:bookmark-end text:name="bookmark331111111111111111"/><text:bookmark-start text:name="bookmark311111111111111111111"/><text:bookmark-end text:name="bookmark311111111111111111111"/><text:bookmark-start text:name="bookmark2911111111111111111111"/><text:bookmark-end text:name="bookmark2911111111111111111111"/><text:bookmark-start text:name="bookmark281111111111111111111111"/><text:bookmark-end text:name="bookmark281111111111111111111111"/><text:bookmark-start text:name="bookmark27111111111111111111111111"/><text:bookmark-end text:name="bookmark27111111111111111111111111"/><text:bookmark-start text:name="bookmark4224111111111114111311311111111111111111111111111111111111111111111111111111"/><text:bookmark-end text:name="bookmark4224111111111114111311311111111111111111111111111111111111111111111111111111"/><text:bookmark-start text:name="bookmark4224111111111124111311311111111111111111111111111111111111111111111111111111"/><text:bookmark-end text:name="bookmark4224111111111124111311311111111111111111111111111111111111111111111111111111"/><text:bookmark-start text:name="bookmark232111111111111111111111111111111"/><text:bookmark-end text:name="bookmark232111111111111111111111111111111"/><text:span text:style-name="Corpo_20_del_20_testo_20__2b__20_Spaziatura_20_-1_20_pt5"><text:span text:style-name="T29"/></text:span></text:p>
      <text:p text:style-name="P8"><text:span text:style-name="T26">Solo diciamo che questo si sapemmo bene, cioè che </text:span><text:span text:style-name="Corpo_20_del_20_testo_20__2b__20_Spaziatura_20_2_20_pt3"><text:span text:style-name="T26">la luce di lui, venuta</text:span></text:span><text:span text:style-name="T26"> anzi al trono </text:span><text:span text:style-name="Corpo_20_del_20_testo_20__2b__20_Spaziatura_20_2_20_pt3"><text:span text:style-name="T26">dell'Increato, fu </text:span></text:span><text:span text:style-name="T26">condotta poi alla sfera stellata, in quel segno dei Ge</text:span><text:span text:style-name="Corpo_20_del_20_testo_20__2b__20_Spaziatura_20_2_20_pt3"><text:span text:style-name="T26">melli,</text:span></text:span><text:span text:style-name="T26"> nel </text:span><text:span text:style-name="Corpo_20_del_20_testo_20__2b__20_Spaziatura_20_2_20_pt3"><text:span text:style-name="T26">quale</text:span></text:span><text:span text:style-name="T26"> già era stata incoronata da S. Pietro.</text:span></text:p>
      <text:p text:style-name="P8"><text:span text:style-name="Corpo_20_del_20_testo_20__2b__20_Spaziatura_20_2_20_pt3"><text:span text:style-name="T26">Ma mentre</text:span></text:span><text:span text:style-name="T26"> cosi, nella</text:span><text:span text:style-name="Corpo_20_del_20_testo_20__2b__20_Spaziatura_20_2_20_pt3"><text:span text:style-name="T26"> superna</text:span></text:span><text:span text:style-name="T26"> sfera, egli riprendeva a cantare cogli angeli</text:span></text:p>
      <text:p text:style-name="P9"><text:span text:style-name="T26">La gloria di colui che </text:span><text:span text:style-name="Corpo_20_del_20_testo_20__2b__20_Spaziatura_20_2_20_pt3"><text:span text:style-name="T26">tutto</text:span></text:span><text:span text:style-name="T26"> muove,</text:span></text:p>
      <text:p text:style-name="P8"><text:span text:style-name="T26">ben ridicola scena si passava a Torino. Conciossiacché la polizia fosse lesto avvisata dagli italianissimi delle busse ricevute da </text:span><text:span text:style-name="Corpo_20_del_20_testo_20__2b__20_Spaziatura_20_2_20_pt3"><text:span text:style-name="T26">quel gran</text:span></text:span><text:span text:style-name="T26"> codino del Conte Durante, il quale secondo essi, era convenuto a posta in quell'assemblea per farsi beffe</text:span><text:span text:style-name="Corpo_20_del_20_testo_20__2b__20_Spaziatura_20_2_20_pt3"><text:span text:style-name="T26"> della</text:span></text:span><text:span text:style-name="T26"> parte generosa della </text:span><text:span text:style-name="Corpo_20_del_20_testo_20__2b__20_Spaziatura_20_2_20_pt3"><text:span text:style-name="T26">nazione</text:span></text:span><text:span text:style-name="T26"> e dei </text:span><text:span text:style-name="Corpo_20_del_20_testo_20__2b__20_Spaziatura_20_2_20_pt3"><text:span text:style-name="T26">suggerimenti</text:span></text:span><text:span text:style-name="T26"> del ministero. E però corse alla casa</text:span><text:span text:style-name="Corpo_20_del_20_testo_20__2b__20_Spaziatura_20_3_20_pt2"><text:span text:style-name="T26"> di lui per </text:span></text:span><text:span text:style-name="T26">sostenerlo, E noi vi trovando, il Chiapussi Questore fece cercarlo per </text:span><text:span text:style-name="Corpo_20_del_20_testo_20__2b__20_Spaziatura_20_2_20_pt3"><text:span text:style-name="T26">tutta Torino e le </text:span></text:span><text:span text:style-name="T26">circostanze di essa. Laonde arrovellando, cominciò a travagliar coloro,che aveva </text:span><text:span text:style-name="Corpo_20_del_20_testo_20__2b__20_Spaziatura_20_2_20_pt3"><text:span text:style-name="T26">saputo</text:span></text:span><text:span text:style-name="T26"> diportarsi talora con quel signor fiorentino, e massime il povero abbate Margotti, da cui volea per forza sapere che cosa si passasse fra loro. Ed il dotto pubblicista aveva un bel </text:span><text:span text:style-name="Corpo_20_del_20_testo_20__2b__20_Spaziatura_20_2_20_pt3"><text:span text:style-name="T26">dire</text:span></text:span><text:span text:style-name="T26"> e </text:span><text:span text:style-name="Corpo_20_del_20_testo_20__2b__20_Spaziatura_20_2_20_pt3"><text:span text:style-name="T26">un</text:span></text:span><text:span text:style-name="T26"> bellissimo ripetere:</text:span></text:p>
      <text:p text:style-name="P8"><text:span text:style-name="T26">— Null'altro che la comunanza delle idee e degli </text:span><text:span text:style-name="Corpo_20_del_20_testo_20__2b__20_Spaziatura_20_2_20_pt3"><text:span text:style-name="T26">studii.</text:span></text:span></text:p>
      <text:p text:style-name="P8"><text:span text:style-name="T26">Ché il </text:span><text:span text:style-name="Corpo_20_del_20_testo_20__2b__20_Spaziatura_20_2_20_pt3"><text:span text:style-name="T26">birro</text:span></text:span><text:span text:style-name="T26"> massimo non sapendo di altra idea che quella dell</text:span><text:span text:style-name="Corpo_20_del_20_testo_20__2b__20_Book_20_Antiqua2"><text:span text:style-name="T20">'annessione</text:span></text:span><text:span text:style-name="T26"> io generale, né di </text:span><text:span text:style-name="Corpo_20_del_20_testo_20__2b__20_Spaziatura_20_2_20_pt3"><text:span text:style-name="T26">altro studio </text:span></text:span><text:span text:style-name="T26">che quello delle</text:span><text:span text:style-name="Corpo_20_del_20_testo_20__2b__20_Book_20_Antiqua2"><text:span text:style-name="T20"> annessioni</text:span></text:span><text:span text:style-name="T26"> particolari, voleva per forza vedere il principio di </text:span><text:span text:style-name="Corpo_20_del_20_testo_20__2b__20_Spaziatura_20_2_20_pt3"><text:span text:style-name="T26">una</text:span></text:span><text:span text:style-name="T26"> novella congiura in </text:span><text:span text:style-name="Corpo_20_del_20_testo_20__2b__20_Spaziatura_20_2_20_pt3"><text:span text:style-name="T26">que</text:span></text:span><text:span text:style-name="T26">sto </text:span><text:span text:style-name="Corpo_20_del_20_testo_20__2b__20_Spaziatura_20_2_20_pt3"><text:span text:style-name="T26">fatto.</text:span></text:span></text:p>
      <text:p text:style-name="P8"><text:span text:style-name="Corpo_20_del_20_testo_20__2b__20_Spaziatura_20_2_20_pt3"><text:span text:style-name="T26">E frattanto</text:span></text:span><text:span text:style-name="T26"> il lustrino Bonghi, il giorno appresso, scriveva in quel </text:span><text:span text:style-name="Corpo_20_del_20_testo_20__2b__20_Spaziatura_20_2_20_pt3"><text:span text:style-name="T26">suo</text:span></text:span><text:span text:style-name="T26"> indipendente foglio,</text:span><text:span text:style-name="Corpo_20_del_20_testo_20__2b__20_Book_20_Antiqua2"><text:span text:style-name="T20"> la Stampa: </text:span></text:span></text:p>
      <text:p text:style-name="P8"><text:span text:style-name="T26">«Iersera un certo Conte</text:span><text:span text:style-name="Corpo_20_del_20_testo_20__2b__20_Spaziatura_20_2_20_pt3"><text:span text:style-name="T26"> Durante, che</text:span></text:span><text:span text:style-name="T26"> dicevasi </text:span><text:span text:style-name="Corpo_20_del_20_testo_20__2b__20_Spaziatura_20_2_20_pt3"><text:span text:style-name="T26">ita</text:span></text:span><text:span text:style-name="T26">liano, interveniva nella riunione stabilita per </text:span><text:span text:style-name="Corpo_20_del_20_testo_20__2b__20_Spaziatura_20_2_20_pt3"><text:span text:style-name="T26">far</text:span></text:span><text:span text:style-name="T26"> onore alla memoria di Dante Alighieri per il seicentesimo anniversario della nascita di questo </text:span><text:span text:style-name="Corpo_20_del_20_testo_20__2b__20_Spaziatura_20_2_20_pt3"><text:span text:style-name="T26">gran</text:span></text:span><text:span text:style-name="T26"> capo della nostra grande idea. Non era</text:span><text:span text:style-name="Corpo_20_del_20_testo_20__2b__20_Spaziatura_20_2_20_pt3"><text:span text:style-name="T26"> certamente</text:span></text:span><text:span text:style-name="T26"> invitato.</text:span></text:p>
      <text:p text:style-name="P23"/>
      <text:p text:style-name="P4"/>
      <text:p text:style-name="P18">— 229 —</text:p>
      <text:p text:style-name="P11"><text:bookmark-start text:name="bookmark371111111111"/><text:bookmark-end text:name="bookmark371111111111"/><text:bookmark-start text:name="bookmark36111111111111"/><text:bookmark-end text:name="bookmark36111111111111"/><text:bookmark-start text:name="bookmark3311111111111111111"/><text:bookmark-end text:name="bookmark3311111111111111111"/><text:bookmark-start text:name="bookmark3111111111111111111111"/><text:bookmark-end text:name="bookmark3111111111111111111111"/><text:bookmark-start text:name="bookmark29111111111111111111111"/><text:bookmark-end text:name="bookmark29111111111111111111111"/><text:bookmark-start text:name="bookmark2811111111111111111111111"/><text:bookmark-end text:name="bookmark2811111111111111111111111"/><text:bookmark-start text:name="bookmark271111111111111111111111111"/><text:bookmark-end text:name="bookmark271111111111111111111111111"/><text:bookmark-start text:name="bookmark42241111111111141113113111111111111111111111111111111111111111111111111111111"/><text:bookmark-end text:name="bookmark42241111111111141113113111111111111111111111111111111111111111111111111111111"/><text:bookmark-start text:name="bookmark42241111111111241113113111111111111111111111111111111111111111111111111111111"/><text:bookmark-end text:name="bookmark42241111111111241113113111111111111111111111111111111111111111111111111111111"/><text:bookmark-start text:name="bookmark2321111111111111111111111111111111"/><text:bookmark-end text:name="bookmark2321111111111111111111111111111111"/><text:span text:style-name="Corpo_20_del_20_testo_20__2b__20_Spaziatura_20_-1_20_pt5"><text:span text:style-name="T29"/></text:span></text:p>
      <text:p text:style-name="P8"><text:span text:style-name="T26">Con </text:span><text:span text:style-name="Corpo_20_del_20_testo_20__2b__20_Spaziatura_20_2_20_pt2"><text:span text:style-name="T26">tutto </text:span></text:span><text:span text:style-name="T26">ciò egli si provò di </text:span><text:span text:style-name="Corpo_20_del_20_testo_20__2b__20_Spaziatura_20_2_20_pt2"><text:span text:style-name="T26">disturbare</text:span></text:span><text:span text:style-name="T26"> radunanza con il debitare </text:span><text:span text:style-name="Corpo_20_del_20_testo_20__2b__20_Spaziatura_20_2_20_pt2"><text:span text:style-name="T26">ogni sorta</text:span></text:span><text:span text:style-name="T26"> </text:span><text:span text:style-name="Corpo_20_del_20_testo_20__2b__20_Spaziatura_20_2_20_pt2"><text:span text:style-name="T26">di</text:span></text:span><text:span text:style-name="T26"> spropositi e di ingiurie contro la </text:span><text:span text:style-name="Corpo_20_del_20_testo_20__2b__20_Spaziatura_20_2_20_pt2"><text:span text:style-name="T26">memoria</text:span></text:span><text:span text:style-name="T26"> del nostro </text:span><text:span text:style-name="Corpo_20_del_20_testo_20__2b__20_Spaziatura_20_2_20_pt2"><text:span text:style-name="T26">più gran </text:span></text:span><text:span text:style-name="T26">Poeta ed alla nostra Italia. Ma come volle </text:span><text:span text:style-name="Corpo_20_del_20_testo_20__2b__20_Spaziatura_20_2_20_pt2"><text:span text:style-name="T26">sventura non</text:span></text:span><text:span text:style-name="T26"> era presente l'onorevole </text:span><text:span text:style-name="Corpo_20_del_20_testo_20__2b__20_Spaziatura_20_2_20_pt2"><text:span text:style-name="T26">signor cavaliere, commendatore,</text:span></text:span><text:span text:style-name="T26"> professore </text:span><text:span text:style-name="Corpo_20_del_20_testo_20__2b__20_Spaziatura_20_2_20_pt2"><text:span text:style-name="T26">deputato Ruggiero Bonghi, il quale,</text:span></text:span><text:span text:style-name="T26"> con la </text:span><text:span text:style-name="Corpo_20_del_20_testo_20__2b__20_Spaziatura_20_2_20_pt2"><text:span text:style-name="T26">sua </text:span></text:span><text:span text:style-name="T26">profonda </text:span><text:span text:style-name="Corpo_20_del_20_testo_20__2b__20_Spaziatura_20_2_20_pt2"><text:span text:style-name="T26">dottrina,</text:span></text:span><text:span text:style-name="T26"> e con la </text:span><text:span text:style-name="Corpo_20_del_20_testo_20__2b__20_Spaziatura_20_2_20_pt2"><text:span text:style-name="T26">eloquenza della sua</text:span></text:span><text:span text:style-name="T26"> parola e quella </text:span><text:span text:style-name="Corpo_20_del_20_testo_20__2b__20_Spaziatura_20_2_20_pt2"><text:span text:style-name="T26">influenza di una vita</text:span></text:span><text:span text:style-name="T26"> stata, </text:span><text:span text:style-name="Corpo_20_del_20_testo_20__2b__20_Spaziatura_20_2_20_pt2"><text:span text:style-name="T26">sempre di</text:span></text:span><text:span text:style-name="T26">gnitosa» e già, come potete </text:span><text:span text:style-name="Corpo_20_del_20_testo_20__2b__20_Spaziatura_20_2_20_pt2"><text:span text:style-name="T26">comprendere</text:span></text:span><text:span text:style-name="T26"> era il </text:span><text:span text:style-name="Corpo_20_del_20_testo_20__2b__20_Spaziatura_20_2_20_pt2"><text:span text:style-name="T26">Bon</text:span></text:span><text:span text:style-name="T26">ghi stesso che scriveva «avrebbe spolverizzato il sedicente letterato e costretto a fuggir </text:span><text:span text:style-name="Corpo_20_del_20_testo_20__2b__20_Spaziatura_20_2_20_pt2"><text:span text:style-name="T26">dalla</text:span></text:span><text:span text:style-name="T26"> capitale del regno. Ma ciò che non potette fare la vasta </text:span><text:span text:style-name="Corpo_20_del_20_testo_20__2b__20_Spaziatura_20_2_20_pt2"><text:span text:style-name="T26">erudi</text:span></text:span><text:span text:style-name="T26">zione del Bonghi e la stringata dialettica di questo insigne filosofo, lo fecero gli </text:span><text:span text:style-name="Corpo_20_del_20_testo_20__2b__20_Spaziatura_20_2_20_pt2"><text:span text:style-name="T26">astanti, i quali,</text:span></text:span><text:span text:style-name="T26"> se non provveduti della stessa dose di scienza del Bonghi o del Deputato e Commendator Saverio Baldacchini» padrigno del Bonghi «o del signor Commendator </text:span><text:span text:style-name="Corpo_20_del_20_testo_20__2b__20_Spaziatura_20_2_20_pt2"><text:span text:style-name="T26">pro</text:span></text:span><text:span text:style-name="T26">fessore Gallego» </text:span><text:span text:style-name="Corpo_20_del_20_testo_20__2b__20_Spaziatura_20_2_20_pt2"><text:span text:style-name="T26">cugino</text:span></text:span><text:span text:style-name="T26"> del Bonghi «o del signor avvocato Commendator de Masca» cognato del Bonghi «non erano però </text:span><text:span text:style-name="Corpo_20_del_20_testo_20__2b__20_Spaziatura_20_2_20_pt2"><text:span text:style-name="T26">sprovveduti di mani</text:span></text:span><text:span text:style-name="T26"> e di piedi. Onde il presero, e cacciarono a busse e calci dalla sala e </text:span><text:span text:style-name="Corpo_20_del_20_testo_20__2b__20_Spaziatura_20_2_20_pt2"><text:span text:style-name="T26">quindi andarono</text:span></text:span><text:span text:style-name="T26"> a ragunarsi nel Caffè S. Carlo. Speriamo che la vigile questura </text:span><text:span text:style-name="Corpo_20_del_20_testo_20__2b__20_Spaziatura_20_2_20_pt2"><text:span text:style-name="T26">non</text:span></text:span><text:span text:style-name="T26"> lascerà </text:span><text:span text:style-name="Corpo_20_del_20_testo_20__2b__20_Spaziatura_20_2_20_pt2"><text:span text:style-name="T26">impunito</text:span></text:span><text:span text:style-name="T26"> questo sciagurato e saprà indagare cosa voglia e cosa sia venuto a fare tra noi. Ciò non può passar cosi liscio. Si è veduto più volte venire al parlamento in compagnia di alcuni stolti pubblicisti, che agogna</text:span><text:span text:style-name="Corpo_20_del_20_testo_20__2b__20_Spaziatura_20_2_20_pt2"><text:span text:style-name="T26">no al ritorno</text:span></text:span><text:span text:style-name="T26"> di </text:span><text:span text:style-name="Corpo_20_del_20_testo_20__2b__20_Spaziatura_20_2_20_pt2"><text:span text:style-name="T26">un</text:span></text:span><text:span text:style-name="T26"> passato impossibile ed alla estinzione di </text:span><text:span text:style-name="Corpo_20_del_20_testo_20__2b__20_Spaziatura_20_2_20_pt2"><text:span text:style-name="T26">quelle</text:span></text:span><text:span text:style-name="T26"> libertà, che, mercé il saggio governo che sa cosi ben temperarle, ci </text:span><text:span text:style-name="Corpo_20_del_20_testo_20__2b__20_Spaziatura_20_2_20_pt1"><text:span text:style-name="T26">fanno </text:span></text:span><text:span text:style-name="T26">così gloriosi per Europa, così ricchi e felici nella casa. Non vi è oculatezza che basti, né forza che sia troppa a reprimere le mene di </text:span><text:span text:style-name="Corpo_20_del_20_testo_20__2b__20_Spaziatura_20_2_20_pt2"><text:span text:style-name="T26">questi</text:span></text:span><text:span text:style-name="T26"> scellerati; e se il brigantaggio si estende sino a Torino, sino a Torino si estendano le fucilazioni e la benefica legge Pica».</text:span></text:p>
      <text:p text:style-name="P8"><text:span text:style-name="T26">Il giorno dopo leggevasi nell'</text:span><text:span text:style-name="Corpo_20_del_20_testo_20__2b__20_Book_20_Antiqua1"><text:span text:style-name="T36">Opinione</text:span></text:span><text:span text:style-name="Corpo_20_del_20_testo_20__2b__20_Book_20_Antiqua1"><text:span text:style-name="T26">.</text:span></text:span></text:p>
      <text:p text:style-name="P17">«Si è pur finalmente, consciuto il vero essere di tale che dicevasi Conte Durante, e che intromessosi nel meeting Dantesco di ier l'altro ne fa cacciato pesto e malconcio.</text:p>
      <text:p text:style-name="P4"/>
      <text:p text:style-name="P18">— 230 —</text:p>
      <text:p text:style-name="P11"><text:bookmark-start text:name="bookmark3711111111111"/><text:bookmark-end text:name="bookmark3711111111111"/><text:bookmark-start text:name="bookmark361111111111111"/><text:bookmark-end text:name="bookmark361111111111111"/><text:bookmark-start text:name="bookmark33111111111111111111"/><text:bookmark-end text:name="bookmark33111111111111111111"/><text:bookmark-start text:name="bookmark31111111111111111111111"/><text:bookmark-end text:name="bookmark31111111111111111111111"/><text:bookmark-start text:name="bookmark291111111111111111111111"/><text:bookmark-end text:name="bookmark291111111111111111111111"/><text:bookmark-start text:name="bookmark28111111111111111111111111"/><text:bookmark-end text:name="bookmark28111111111111111111111111"/><text:bookmark-start text:name="bookmark2711111111111111111111111111"/><text:bookmark-end text:name="bookmark2711111111111111111111111111"/><text:bookmark-start text:name="bookmark422411111111111411131131111111111111111111111111111111111111111111111111111111"/><text:bookmark-end text:name="bookmark422411111111111411131131111111111111111111111111111111111111111111111111111111"/><text:bookmark-start text:name="bookmark422411111111112411131131111111111111111111111111111111111111111111111111111111"/><text:bookmark-end text:name="bookmark422411111111112411131131111111111111111111111111111111111111111111111111111111"/><text:bookmark-start text:name="bookmark23211111111111111111111111111111111"/><text:bookmark-end text:name="bookmark23211111111111111111111111111111111"/><text:span text:style-name="Corpo_20_del_20_testo_20__2b__20_Spaziatura_20_-1_20_pt5"><text:span text:style-name="T29"/></text:span></text:p>
      <text:p text:style-name="P8"><text:span text:style-name="T26">È desso un agente del Borbone e dei Preti; </text:span><text:span text:style-name="Corpo_20_del_20_testo_20__2b__20_Spaziatura_20_2_20_pt4"><text:span text:style-name="T26">che</text:span></text:span><text:span text:style-name="T26"> mandato a Napoli a portar denaro ed ordini ai </text:span><text:span text:style-name="Corpo_20_del_20_testo_20__2b__20_Spaziatura_20_2_20_pt4"><text:span text:style-name="T26">briganti,</text:span></text:span><text:span text:style-name="T26"> </text:span><text:span text:style-name="Corpo_20_del_20_testo_20__2b__20_Spaziatura_20_2_20_pt4"><text:span text:style-name="T26">fu</text:span></text:span><text:span text:style-name="T26"> scoverto dal non mai abbastanza lodato prefetto di quella provincia signor d'Afflitto. Il </text:span><text:span text:style-name="Corpo_20_del_20_testo_20__2b__20_Spaziatura_20_2_20_pt4"><text:span text:style-name="T26">quale </text:span></text:span><text:span text:style-name="T26">fecelo all'istante trascinare in quelle benemerite carceri, per poscia rimetterlo ai consigli di guerra di. quella provincia, coi di cui briganti doveva entrare in comunicazione, Aspettavasi </text:span><text:span text:style-name="Corpo_20_del_20_testo_20__2b__20_Spaziatura_20_2_20_pt4"><text:span text:style-name="T26">dunque</text:span></text:span><text:span text:style-name="T26"> </text:span><text:span text:style-name="Corpo_20_del_20_testo_20__2b__20_Spaziatura_20_2_20_pt4"><text:span text:style-name="T26">un</text:span></text:span><text:span text:style-name="T26"> giorno o l'altro veder vendicato il </text:span><text:span text:style-name="Corpo_20_del_20_testo_20__2b__20_Spaziatura_20_2_20_pt4"><text:span text:style-name="T26">diritto</text:span></text:span><text:span text:style-name="T26"> con la fucilazione o il domicilio coatto del medesimo. </text:span><text:span text:style-name="Corpo_20_del_20_testo_20__2b__20_Spaziatura_20_2_20_pt4"><text:span text:style-name="T26">Mala iniqua</text:span></text:span><text:span text:style-name="T26"> fazione che desola quelle felici contrade non mancò di strapparlo alle </text:span><text:span text:style-name="Corpo_20_del_20_testo_20__2b__20_Spaziatura_20_2_20_pt4"><text:span text:style-name="T26">mani</text:span></text:span><text:span text:style-name="T26"> dell'energico prefetto, ed il vile Durante, fuggito dalle carceri, osò venire in questa medesima nostra </text:span><text:span text:style-name="Corpo_20_del_20_testo_20__2b__20_Spaziatura_20_2_20_pt3"><text:span text:style-name="T26">città, trono</text:span></text:span><text:span text:style-name="T26"> e tempio di </text:span><text:span text:style-name="Corpo_20_del_20_testo_20__2b__20_Spaziatura_20_2_20_pt4"><text:span text:style-name="T26">tutte</text:span></text:span><text:span text:style-name="T26"> le idee generose della rivoluzione, per sfidare </text:span><text:span text:style-name="Corpo_20_del_20_testo_20__2b__20_Spaziatura_20_3_20_pt3"><text:span text:style-name="T26">qui </text:span></text:span><text:span text:style-name="T26">stesso i di lei </text:span><text:span text:style-name="Corpo_20_del_20_testo_20__2b__20_Spaziatura_20_2_20_pt4"><text:span text:style-name="T26">fulmini.</text:span></text:span><text:span text:style-name="T26"> Ma la vigile questura</text:span><text:span text:style-name="Corpo_20_del_20_testo_20__2b__20_25_20_pt1"><text:span text:style-name="T27"> è</text:span></text:span><text:span text:style-name="T26"> </text:span><text:span text:style-name="Corpo_20_del_20_testo_20__2b__20_Spaziatura_20_2_20_pt4"><text:span text:style-name="T26">già</text:span></text:span><text:span text:style-name="T26"> sulle peste di </text:span><text:span text:style-name="Corpo_20_del_20_testo_20__2b__20_Spaziatura_20_2_20_pt4"><text:span text:style-name="T26">lui e </text:span></text:span><text:span text:style-name="T26">scommette impadronirsene presto presto, quando già </text:span><text:span text:style-name="Corpo_20_del_20_testo_20__2b__20_Spaziatura_20_2_20_pt3"><text:span text:style-name="T26">non</text:span></text:span><text:span text:style-name="T26"> se </text:span><text:span text:style-name="Corpo_20_del_20_testo_20__2b__20_Spaziatura_20_2_20_pt3"><text:span text:style-name="T26">ne</text:span></text:span><text:span text:style-name="T26"> sia </text:span><text:span text:style-name="Corpo_20_del_20_testo_20__2b__20_Spaziatura_20_2_20_pt4"><text:span text:style-name="T26">impadronita</text:span></text:span><text:span text:style-name="T26"> a quest'ora. La conoscenza del vero essere</text:span><text:span text:style-name="Corpo_20_del_20_testo_20__2b__20_Spaziatura_20_2_20_pt4"><text:span text:style-name="T26"> </text:span></text:span><text:span text:style-name="T26">di</text:span><text:span text:style-name="Corpo_20_del_20_testo_20__2b__20_Spaziatura_20_2_20_pt4"><text:span text:style-name="T26"> lui</text:span></text:span><text:span text:style-name="T26"> la dobbiamo ad un egregio nostro confratello redattore della Patria di Napoli, ve</text:span><text:span text:style-name="Corpo_20_del_20_testo_20__2b__20_Spaziatura_20_2_20_pt4"><text:span text:style-name="T26">nuto</text:span></text:span><text:span text:style-name="T26"> </text:span><text:span text:style-name="Corpo_20_del_20_testo_20__2b__20_Spaziatura_20_2_20_pt3"><text:span text:style-name="T26">in</text:span></text:span><text:span text:style-name="T26"> questa dominante per faccende del suo indipendente giornale con il ministero delle finanze. Intanto ci facciamo solleciti di far conoscere al pubblico, che la </text:span><text:span text:style-name="Corpo_20_del_20_testo_20__2b__20_Spaziatura_20_2_20_pt3"><text:span text:style-name="T26">frattura </text:span></text:span><text:span text:style-name="T26">del capo, toccata l'altra sera all'Onorevole Mandoj Albanese è cosa non di grave conseguenze, e fra giorni potrà riprendere la presidenza del Meeting. Ben inteso pero che questo succederà </text:span><text:span text:style-name="Corpo_20_del_20_testo_20__2b__20_Spaziatura_20_2_20_pt4"><text:span text:style-name="T26">quando</text:span></text:span><text:span text:style-name="T26"> si sarà certi che il sedicente conte Durante e imprigionato e chiuso ben bene a Fenestrelle.»</text:span></text:p>
      <text:p text:style-name="P8"><text:span text:style-name="T26">Il giorno medesimo la</text:span><text:span text:style-name="Corpo_20_del_20_testo_20__2b__20_Corsivo2"><text:span text:style-name="T26"> Gazzetta del Popolo</text:span></text:span><text:span text:style-name="T26"> scrivea nelle sue colonne:</text:span></text:p>
      <text:p text:style-name="P8"><text:span text:style-name="T26">«Il così detto conte Durante, che fu bastonato ier l'altro, non è che un uffiziale del Duca di </text:span><text:span text:style-name="Corpo_20_del_20_testo_20__2b__20_Spaziatura_20_2_20_pt4"><text:span text:style-name="T26">Modena, </text:span></text:span><text:span text:style-name="T26">preso al servizio dell'Austria e venuto </text:span><text:span text:style-name="Corpo_20_del_20_testo_20__2b__20_Spaziatura_20_2_20_pt4"><text:span text:style-name="T26">qui</text:span></text:span><text:span text:style-name="T26"> a scandagliare il terreno. Se egli riuscirà a raggiungere l'I. e R. Governo, potrà mostrare a Cecco Peppe un campione di quelle busse e corna</text:span></text:p>
      <text:p text:style-name="P4"/>
      <text:p text:style-name="P18">— 231 —</text:p>
      <text:p text:style-name="P11"><text:bookmark-start text:name="bookmark37111111111111"/><text:bookmark-end text:name="bookmark37111111111111"/><text:bookmark-start text:name="bookmark3611111111111111"/><text:bookmark-end text:name="bookmark3611111111111111"/><text:bookmark-start text:name="bookmark331111111111111111111"/><text:bookmark-end text:name="bookmark331111111111111111111"/><text:bookmark-start text:name="bookmark311111111111111111111111"/><text:bookmark-end text:name="bookmark311111111111111111111111"/><text:bookmark-start text:name="bookmark2911111111111111111111111"/><text:bookmark-end text:name="bookmark2911111111111111111111111"/><text:bookmark-start text:name="bookmark281111111111111111111111111"/><text:bookmark-end text:name="bookmark281111111111111111111111111"/><text:bookmark-start text:name="bookmark27111111111111111111111111111"/><text:bookmark-end text:name="bookmark27111111111111111111111111111"/><text:bookmark-start text:name="bookmark4224111111111114111311311111111111111111111111111111111111111111111111111111111"/><text:bookmark-end text:name="bookmark4224111111111114111311311111111111111111111111111111111111111111111111111111111"/><text:bookmark-start text:name="bookmark4224111111111124111311311111111111111111111111111111111111111111111111111111111"/><text:bookmark-end text:name="bookmark4224111111111124111311311111111111111111111111111111111111111111111111111111111"/><text:bookmark-start text:name="bookmark232111111111111111111111111111111111"/><text:bookmark-end text:name="bookmark232111111111111111111111111111111111"/><text:span text:style-name="Corpo_20_del_20_testo_20__2b__20_Spaziatura_20_-1_20_pt5"><text:span text:style-name="T29"/></text:span></text:p>
      <text:p text:style-name="P8"><text:span text:style-name="Corpo_20_del_20_testo_20__2b__20_Spaziatura_20_2_20_pt2"><text:span text:style-name="T26">che </text:span></text:span><text:span text:style-name="Corpo_20_del_20_testo_20__2b__20_Spaziatura_20_3_20_pt2"><text:span text:style-name="T26">gl'Italiani</text:span></text:span><text:span text:style-name="Corpo_20_del_20_testo_20__2b__20_Spaziatura_20_2_20_pt2"><text:span text:style-name="T26"> barino</text:span></text:span><text:span text:style-name="Corpo_20_del_20_testo_20__2b__20_Spaziatura_20_2_20_pt1"><text:span text:style-name="T26"> prepa</text:span></text:span><text:span text:style-name="T26">rato per la santa </text:span><text:span text:style-name="Corpo_20_del_20_testo_20__2b__20_Spaziatura_20_2_20_pt2"><text:span text:style-name="T26">alleanza, </text:span></text:span><text:span text:style-name="Corpo_20_del_20_testo_20__2b__20_Spaziatura_20_3_20_pt2"><text:span text:style-name="T26">quando</text:span></text:span><text:span text:style-name="Corpo_20_del_20_testo_20__2b__20_Spaziatura_20_2_20_pt2"><text:span text:style-name="T26"> questa</text:span></text:span><text:span text:style-name="T26"> si decidere </text:span><text:span text:style-name="Corpo_20_del_20_testo_20__2b__20_Spaziatura_20_2_20_pt1"><text:span text:style-name="T26">finalmente</text:span></text:span><text:span text:style-name="T26"> a venire </text:span><text:span text:style-name="Corpo_20_del_20_testo_20__2b__20_Spaziatura_20_3_20_pt2"><text:span text:style-name="T26">innanzi.» E l'</text:span></text:span><text:span text:style-name="Corpo_20_del_20_testo_20__2b__20_Spaziatura_20_2_20_pt2"><text:span text:style-name="T36">Italia</text:span></text:span><text:span text:style-name="T26"> francese di Torino scriveva </text:span><text:span text:style-name="T24">«Cet </text:span><text:span text:style-name="Corpo_20_del_20_testo_20__2b__20_Spaziatura_20_2_20_pt2"><text:span text:style-name="T24">homme </text:span></text:span><text:span text:style-name="Corpo_20_del_20_testo_20__2b__20_Spaziatura_20_3_20_pt1"><text:span text:style-name="T24">qui osa</text:span></text:span><text:span text:style-name="Corpo_20_del_20_testo_20__2b__20_Spaziatura_20_2_20_pt2"><text:span text:style-name="T24"> troubler</text:span></text:span><text:span text:style-name="T24"> la savante et pacifique </text:span><text:span text:style-name="Corpo_20_del_20_testo_20__2b__20_Spaziatura_20_2_20_pt2"><text:span text:style-name="T24">réunion présidée par l'honorable </text:span></text:span><text:span text:style-name="T24">Mr. Mandoy </text:span><text:span text:style-name="Corpo_20_del_20_testo_20__2b__20_Spaziatura_20_2_20_pt2"><text:span text:style-name="T24">Albanese, </text:span></text:span><text:span text:style-name="Corpo_20_del_20_testo_20__2b__20_Spaziatura_20_3_20_pt1"><text:span text:style-name="T24">n'etait</text:span></text:span><text:span text:style-name="Corpo_20_del_20_testo_20__2b__20_Spaziatura_20_2_20_pt2"><text:span text:style-name="T24"> pas plus italien de nais</text:span></text:span><text:span text:style-name="T24">sance que d'opinions. </text:span><text:span text:style-name="Corpo_20_del_20_testo_20__2b__20_Spaziatura_20_2_20_pt2"><text:span text:style-name="T24">Nous</text:span></text:span><text:span text:style-name="T24"> avons </text:span><text:span text:style-name="Corpo_20_del_20_testo_20__2b__20_Spaziatura_20_2_20_pt2"><text:span text:style-name="T24">été</text:span></text:span><text:span text:style-name="T24"> bien renseignés </text:span><text:span text:style-name="Corpo_20_del_20_testo_20__2b__20_Spaziatura_20_2_20_pt1"><text:span text:style-name="T24">sur</text:span></text:span><text:span text:style-name="T24"> son compte. Il s’appelle </text:span><text:span text:style-name="Corpo_20_del_20_testo_20__2b__20_Spaziatura_20_2_20_pt2"><text:span text:style-name="T24">Frusteufels</text:span></text:span><text:span text:style-name="T24"> </text:span><text:span text:style-name="Corpo_20_del_20_testo_20__2b__20_Spaziatura_20_2_20_pt2"><text:span text:style-name="T24">et</text:span></text:span><text:span text:style-name="T24"> n’occupe </text:span><text:span text:style-name="Corpo_20_del_20_testo_20__2b__20_Spaziatura_20_2_20_pt2"><text:span text:style-name="T24">qu’une</text:span></text:span><text:span text:style-name="T24"> petite place </text:span><text:span text:style-name="Corpo_20_del_20_testo_20__2b__20_Spaziatura_20_2_20_pt2"><text:span text:style-name="T24">dans</text:span></text:span><text:span text:style-name="T24"> les </text:span><text:span text:style-name="Corpo_20_del_20_testo_20__2b__20_Spaziatura_20_2_20_pt2"><text:span text:style-name="T24">bureaux</text:span></text:span><text:span text:style-name="T24"> </text:span><text:span text:style-name="Corpo_20_del_20_testo_20__2b__20_Spaziatura_20_2_20_pt2"><text:span text:style-name="T24">de</text:span></text:span><text:span text:style-name="T24"> </text:span><text:span text:style-name="Corpo_20_del_20_testo_20__2b__20_Spaziatura_20_2_20_pt2"><text:span text:style-name="T24">la</text:span></text:span><text:span text:style-name="T24"> police de Verone. Nous prions </text:span><text:span text:style-name="Corpo_20_del_20_testo_20__2b__20_Spaziatura_20_2_20_pt1"><text:span text:style-name="T24">donc</text:span></text:span><text:span text:style-name="T24"> ces Messieurs de la </text:span><text:span text:style-name="Corpo_20_del_20_testo_20__2b__20_Spaziatura_20_2_20_pt2"><text:span text:style-name="T24">Questure</text:span></text:span><text:span text:style-name="T24"> de tenir leurs veux </text:span><text:span text:style-name="Corpo_20_del_20_testo_20__2b__20_Spaziatura_20_2_20_pt2"><text:span text:style-name="T24">mieux ouverts</text:span></text:span><text:span text:style-name="T24"> </text:span><text:span text:style-name="Corpo_20_del_20_testo_20__2b__20_Spaziatura_20_2_20_pt2"><text:span text:style-name="T24">du</text:span></text:span><text:span text:style-name="T24"> côte de la frontière, car du pas </text:span><text:span text:style-name="Corpo_20_del_20_testo_20__2b__20_Spaziatura_20_2_20_pt2"><text:span text:style-name="T24">que</text:span></text:span><text:span text:style-name="T24"> nous </text:span><text:span text:style-name="Corpo_20_del_20_testo_20__2b__20_Spaziatura_20_2_20_pt2"><text:span text:style-name="T24">marchons nous</text:span></text:span><text:span text:style-name="T24"> pourrions être surpris par </text:span><text:span text:style-name="Corpo_20_del_20_testo_20__2b__20_Spaziatura_20_3_20_pt2"><text:span text:style-name="T24">une</text:span></text:span><text:span text:style-name="T24"> armée de croates déguisés en travellors pacifiques». </text:span><text:span text:style-name="T26">Indi a poco la</text:span><text:span text:style-name="Corpo_20_del_20_testo_20__2b__20_Corsivo1"><text:span text:style-name="T26"> Perseveranza </text:span></text:span><text:span text:style-name="T26">scriveva: «L'agente austriaco Frustenfels, </text:span><text:span text:style-name="Corpo_20_del_20_testo_20__2b__20_Spaziatura_20_2_20_pt2"><text:span text:style-name="T26">che</text:span></text:span><text:span text:style-name="T26"> col nome di Conte </text:span><text:span text:style-name="Corpo_20_del_20_testo_20__2b__20_Spaziatura_20_2_20_pt2"><text:span text:style-name="T26">Durante fu inviato</text:span></text:span><text:span text:style-name="T26"> a Torino per abboccarsi con il comitato </text:span><text:span text:style-name="Corpo_20_del_20_testo_20__2b__20_Spaziatura_20_2_20_pt1"><text:span text:style-name="T26">Austro</text:span></text:span><text:span text:style-name="T26"> Clericale Borbonico </text:span><text:span text:style-name="Corpo_20_del_20_testo_20__2b__20_Spaziatura_20_2_20_pt2"><text:span text:style-name="T26">ivi </text:span></text:span><text:span text:style-name="T26">organizzatosi, ier </text:span><text:span text:style-name="Corpo_20_del_20_testo_20__2b__20_Spaziatura_20_2_20_pt1"><text:span text:style-name="T26">notte</text:span></text:span><text:span text:style-name="T26"> passò da </text:span><text:span text:style-name="Corpo_20_del_20_testo_20__2b__20_Spaziatura_20_2_20_pt2"><text:span text:style-name="T26">Milano</text:span></text:span><text:span text:style-name="T26"> travestito da prete, con</text:span><text:span text:style-name="Corpo_20_del_20_testo_20__2b__20_Spaziatura_20_2_20_pt2"><text:span text:style-name="T26"> una zimarra</text:span></text:span><text:span text:style-name="T26"> che diedegli, secondo </text:span><text:span text:style-name="Corpo_20_del_20_testo_20__2b__20_Spaziatura_20_2_20_pt2"><text:span text:style-name="T26">alcuni, l'abate</text:span></text:span><text:span text:style-name="T26"> Margotti, secondo </text:span><text:span text:style-name="Corpo_20_del_20_testo_20__2b__20_Spaziatura_20_2_20_pt2"><text:span text:style-name="T26">altri</text:span></text:span><text:span text:style-name="T26"> </text:span><text:span text:style-name="Corpo_20_del_20_testo_20__2b__20_Spaziatura_20_2_20_pt2"><text:span text:style-name="T26">un</text:span></text:span><text:span text:style-name="T26"> canonico della cattedrale. Quivi, disceso in casa di monsignor Caccia, dimorovvi </text:span><text:span text:style-name="Corpo_20_del_20_testo_20__2b__20_Spaziatura_20_2_20_pt2"><text:span text:style-name="T26">tutta</text:span></text:span><text:span text:style-name="T26"> la giornata di </text:span><text:span text:style-name="Corpo_20_del_20_testo_20__2b__20_Spaziatura_20_2_20_pt2"><text:span text:style-name="T26">ieri,</text:span></text:span><text:span text:style-name="T26"> abboccandosi con gli austroclericali di </text:span><text:span text:style-name="Corpo_20_del_20_testo_20__2b__20_Spaziatura_20_2_20_pt2"><text:span text:style-name="T26">qui, ed a notte ripartì</text:span></text:span><text:span text:style-name="T26"> per la ferrovia di Brescia, </text:span><text:span text:style-name="Corpo_20_del_20_testo_20__2b__20_Spaziatura_20_2_20_pt2"><text:span text:style-name="T26">onde</text:span></text:span><text:span text:style-name="T26"> poi a cavallo si è restituito a Peschiera. </text:span><text:span text:style-name="Corpo_20_del_20_testo_20__2b__20_Spaziatura_20_2_20_pt2"><text:span text:style-name="T26">Preghiamo</text:span></text:span><text:span text:style-name="T26"> </text:span><text:span text:style-name="Corpo_20_del_20_testo_20__2b__20_Spaziatura_20_2_20_pt2"><text:span text:style-name="T26">il</text:span></text:span><text:span text:style-name="T26"> signor Prefetto </text:span><text:span text:style-name="Corpo_20_del_20_testo_20__2b__20_Spaziatura_20_2_20_pt1"><text:span text:style-name="T26">Villamarina a </text:span></text:span><text:span text:style-name="T26">voler seguire a </text:span><text:span text:style-name="Corpo_20_del_20_testo_20__2b__20_Spaziatura_20_2_20_pt1"><text:span text:style-name="T26">Milano la </text:span></text:span><text:span text:style-name="T26">stessa energia che spiegò a </text:span><text:span text:style-name="Corpo_20_del_20_testo_20__2b__20_Spaziatura_20_2_20_pt2"><text:span text:style-name="T26">Napoli, quando</text:span></text:span><text:span text:style-name="T26"> provvide </text:span><text:span text:style-name="Corpo_20_del_20_testo_20__2b__20_Spaziatura_20_2_20_pt2"><text:span text:style-name="T26">alla</text:span></text:span><text:span text:style-name="T26"> felicità di quel paese, travagliando alla sua annessione. Non basta il fare, bisogna saper conservare, che ladro è quegli </text:span><text:span text:style-name="Corpo_20_del_20_testo_20__2b__20_Spaziatura_20_2_20_pt2"><text:span text:style-name="T26">che</text:span></text:span><text:span text:style-name="T26"> fassi pigliare, e quegli che </text:span><text:span text:style-name="Corpo_20_del_20_testo_20__2b__20_Spaziatura_20_2_20_pt2"><text:span text:style-name="T26">no, è galantuomo.»</text:span></text:span></text:p>
      <text:p text:style-name="P8"><text:span text:style-name="T26">E così via via </text:span><text:span text:style-name="Corpo_20_del_20_testo_20__2b__20_Spaziatura_20_2_20_pt2"><text:span text:style-name="T26">del</text:span></text:span><text:span text:style-name="T26"> tenore medesimo, come da </text:span><text:span text:style-name="Corpo_20_del_20_testo_20__2b__20_Spaziatura_20_2_20_pt2"><text:span text:style-name="T26">fiumi </text:span></text:span><text:span text:style-name="T26">le irrigazioni, venia scribacchiando </text:span><text:span text:style-name="Corpo_20_del_20_testo_20__2b__20_Spaziatura_20_2_20_pt1"><text:span text:style-name="T26">quella </text:span></text:span><text:span text:style-name="Corpo_20_del_20_testo_20__2b__20_Spaziatura_20_2_20_pt2"><text:span text:style-name="T26">stampa</text:span></text:span><text:span text:style-name="T26"> ita</text:span><text:span text:style-name="Corpo_20_del_20_testo_20__2b__20_Spaziatura_20_2_20_pt2"><text:span text:style-name="T26">liana,</text:span></text:span><text:span text:style-name="T26"> alla </text:span><text:span text:style-name="Corpo_20_del_20_testo_20__2b__20_Spaziatura_20_2_20_pt2"><text:span text:style-name="T26">cui libertà ed indipendenza</text:span></text:span><text:span text:style-name="T26"> sospirammo </text:span><text:span text:style-name="Corpo_20_del_20_testo_20__2b__20_Spaziatura_20_3_20_pt2"><text:span text:style-name="T26">quin</text:span></text:span><text:span text:style-name="Corpo_20_del_20_testo_20__2b__20_Spaziatura_20_2_20_pt2"><text:span text:style-name="T26">dici anni, incanagliandoci</text:span></text:span><text:span text:style-name="T26"> con queste maschere di fi</text:span><text:span text:style-name="Corpo_20_del_20_testo_20__2b__20_Spaziatura_20_2_20_pt1"><text:span text:style-name="T26">lopatri,</text:span></text:span><text:span text:style-name="T26"> i quali </text:span><text:span text:style-name="Corpo_20_del_20_testo_20__2b__20_Spaziatura_20_2_20_pt2"><text:span text:style-name="T26">chiarironsi birri da allogare</text:span></text:span><text:span text:style-name="T26"> ned altro, </text:span><text:span text:style-name="Corpo_20_del_20_testo_20__2b__20_Spaziatura_20_2_20_pt2"><text:span text:style-name="T26">quando</text:span></text:span><text:span text:style-name="T26"> </text:span><text:span text:style-name="Corpo_20_del_20_testo_20__2b__20_Spaziatura_20_2_20_pt2"><text:span text:style-name="T26">fu</text:span></text:span><text:span text:style-name="T26"> stagione di toglier la </text:span><text:span text:style-name="Corpo_20_del_20_testo_20__2b__20_Spaziatura_20_2_20_pt2"><text:span text:style-name="T26">buffa.</text:span></text:span></text:p>
      <text:p text:style-name="P9"><text:span text:style-name="Corpo_20_del_20_testo_20__2b__20_Spaziatura_20_2_20_pt2"><text:span text:style-name="T59">FINE</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2"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OpenSymbol" svg:font-family="OpenSymbol" style:font-pitch="variable"/>
    <style:font-face style:name="Batang" svg:font-family="Batang, 바탕"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rdia New" svg:font-family="'Cordia New'" style:font-family-generic="swiss" style:font-pitch="variable"/>
    <style:font-face style:name="CordiaUPC" svg:font-family="CordiaUPC" style:font-family-generic="swiss" style:font-pitch="variable"/>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left="0cm" fo:margin-right="0cm" fo:line-height="1.39cm" fo:text-align="justify" style:justify-single-word="false" fo:text-indent="-1.305cm" style:auto-text-indent="false" fo:background-color="#ffffff">
        <style:background-image/>
      </style:paragraph-properties>
      <style:text-properties fo:color="#000000" style:font-name="Times New Roman" fo:font-size="28pt" fo:letter-spacing="0.088cm" style:font-size-asian="28pt" style:font-name-complex="Times New Roman" style:font-size-complex="28pt"/>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Nota_20_a_20_piè_20_di_20_pagina_20__28_2_29_1" style:display-name="Nota a piè di pagina (2)1" style:family="paragraph" style:parent-style-name="Standard">
      <style:paragraph-properties style:line-height-at-least="0.423cm" fo:background-color="#ffffff">
        <style:background-image/>
      </style:paragraph-properties>
      <style:text-properties fo:color="#000000" style:font-name="Batang" fo:font-size="10pt" fo:font-style="italic" style:font-name-asian="Batang" style:font-size-asian="10pt" style:font-style-asian="italic" style:font-name-complex="Batang" style:font-size-complex="10pt" style:font-style-complex="italic"/>
    </style:style>
    <style:style style:name="Nota_20_a_20_piè_20_di_20_pagina_20__28_3_29_1" style:display-name="Nota a piè di pagina (3)1" style:family="paragraph" style:parent-style-name="Standard">
      <style:paragraph-properties style:line-height-at-least="0.423cm" fo:background-color="#ffffff">
        <style:background-image/>
      </style:paragraph-properties>
      <style:text-properties fo:color="#000000" style:font-name="Times New Roman" fo:font-size="5pt" fo:letter-spacing="0.018cm" style:font-size-asian="5pt" style:font-name-complex="Times New Roman" style:font-size-complex="5pt"/>
    </style:style>
    <style:style style:name="Nota_20_a_20_piè_20_di_20_pagina" style:display-name="Nota a piè di pagina" style:family="paragraph" style:parent-style-name="Standard">
      <style:paragraph-properties style:line-height-at-least="0.423cm" fo:background-color="#ffffff">
        <style:background-image/>
      </style:paragraph-properties>
      <style:text-properties fo:color="#000000" style:font-name="Times New Roman" fo:font-size="23.5pt" fo:letter-spacing="0.053cm" fo:font-weight="bold" style:font-size-asian="23.5pt" style:font-weight-asian="bold" style:font-name-complex="Times New Roman" style:font-size-complex="23.5pt" style:font-weight-complex="bold"/>
    </style:style>
    <style:style style:name="Nota_20_a_20_piè_20_di_20_pagina_20__28_4_29_" style:display-name="Nota a piè di pagina (4)" style:family="paragraph" style:parent-style-name="Standard">
      <style:paragraph-properties style:line-height-at-least="0.423cm" fo:background-color="#ffffff">
        <style:background-image/>
      </style:paragraph-properties>
      <style:text-properties fo:color="#000000" style:font-name="Times New Roman" fo:font-size="28pt" fo:letter-spacing="0.088cm" style:font-size-asian="28pt" style:font-name-complex="Times New Roman" style:font-size-complex="28pt"/>
    </style:style>
    <style:style style:name="Nota_20_a_20_piè_20_di_20_pagina_20__28_5_29_" style:display-name="Nota a piè di pagina (5)" style:family="paragraph" style:parent-style-name="Standard">
      <style:paragraph-properties fo:line-height="0.94cm" fo:text-align="justify" style:justify-single-word="false" fo:background-color="#ffffff">
        <style:background-image/>
      </style:paragraph-properties>
      <style:text-properties fo:color="#000000" style:font-name="Times New Roman" fo:font-size="23.5pt" fo:letter-spacing="0.071cm" style:font-size-asian="23.5pt" style:font-name-complex="Times New Roman" style:font-size-complex="23.5pt"/>
    </style:style>
    <style:style style:name="Nota_20_a_20_piè_20_di_20_pagina_20__28_6_29_1" style:display-name="Nota a piè di pagina (6)1" style:family="paragraph" style:parent-style-name="Standard">
      <style:paragraph-properties style:line-height-at-least="0.423cm" fo:background-color="#ffffff">
        <style:background-image/>
      </style:paragraph-properties>
      <style:text-properties fo:color="#000000" style:font-name="Batang" fo:font-size="14.5pt" fo:language="zxx" fo:country="none" style:font-name-asian="Batang" style:font-size-asian="14.5pt" style:font-name-complex="Batang" style:font-size-complex="14.5pt"/>
    </style:style>
    <style:style style:name="Corpo_20_del_20_testo_20__28_2_29_1" style:display-name="Corpo del testo (2)1" style:family="paragraph" style:parent-style-name="Standard">
      <style:paragraph-properties fo:margin-top="0cm" fo:margin-bottom="2.434cm" style:line-height-at-least="0.423cm" fo:background-color="#ffffff">
        <style:background-image/>
      </style:paragraph-properties>
      <style:text-properties fo:font-variant="small-caps" fo:color="#000000" style:font-name="Century Schoolbook" fo:font-size="18pt" fo:letter-spacing="0.071cm" style:font-size-asian="18pt" style:font-name-complex="Century Schoolbook" style:font-size-complex="18pt"/>
    </style:style>
    <style:style style:name="Corpo_20_del_20_testo_20__28_3_29_1" style:display-name="Corpo del testo (3)1" style:family="paragraph" style:parent-style-name="Standard">
      <style:paragraph-properties fo:margin-top="2.434cm" fo:margin-bottom="0cm" fo:line-height="0.64cm" fo:text-align="justify" style:justify-single-word="false" fo:background-color="#ffffff">
        <style:background-image/>
      </style:paragraph-properties>
      <style:text-properties fo:color="#000000" style:font-name="Times New Roman" fo:font-size="13.5pt" fo:letter-spacing="0.018cm" style:font-size-asian="13.5pt" style:font-name-complex="Times New Roman" style:font-size-complex="13.5pt"/>
    </style:style>
    <style:style style:name="Corpo_20_del_20_testo_20__28_4_29_1" style:display-name="Corpo del testo (4)1" style:family="paragraph" style:parent-style-name="Standard">
      <style:paragraph-properties style:line-height-at-least="0.423cm" fo:background-color="#ffffff">
        <style:background-image/>
      </style:paragraph-properties>
      <style:text-properties fo:color="#000000" style:font-name="Batang" fo:font-size="17pt" fo:language="zxx" fo:country="none" style:font-name-asian="Batang" style:font-size-asian="17pt" style:font-name-complex="Batang" style:font-size-complex="17pt"/>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 fo:font-size="10pt" style:font-size-asian="10pt" style:font-name-complex="Times New Roman" style:font-size-complex="10pt"/>
    </style:style>
    <style:style style:name="Corpo_20_del_20_testo_20__28_5_29_" style:display-name="Corpo del testo (5)" style:family="paragraph" style:parent-style-name="Standard">
      <style:paragraph-properties fo:margin-top="0cm" fo:margin-bottom="0.212cm" style:line-height-at-least="0.423cm" fo:background-color="#ffffff">
        <style:background-image/>
      </style:paragraph-properties>
      <style:text-properties fo:color="#000000" style:font-name="Batang" fo:font-size="5pt" fo:language="zxx" fo:country="none" fo:font-style="italic" style:font-name-asian="Batang" style:font-size-asian="5pt" style:font-style-asian="italic" style:font-name-complex="Batang" style:font-size-complex="5pt" style:font-style-complex="italic"/>
    </style:style>
    <style:style style:name="Intestazione_20__23_7" style:display-name="Intestazione #7" style:family="paragraph" style:parent-style-name="Standard">
      <style:paragraph-properties fo:margin-top="0.423cm" fo:margin-bottom="0.423cm" style:line-height-at-least="0.423cm" fo:background-color="#ffffff">
        <style:background-image/>
      </style:paragraph-properties>
      <style:text-properties fo:color="#000000" style:font-name="Times New Roman" fo:font-size="28pt" fo:letter-spacing="0.088cm" style:font-size-asian="28pt" style:font-name-complex="Times New Roman" style:font-size-complex="28pt"/>
    </style:style>
    <style:style style:name="Corpo_20_del_20_testo_20__28_6_29_" style:display-name="Corpo del testo (6)" style:family="paragraph" style:parent-style-name="Standard">
      <style:paragraph-properties style:line-height-at-least="0.423cm" fo:background-color="#ffffff">
        <style:background-image/>
      </style:paragraph-properties>
      <style:text-properties fo:color="#000000" style:font-name="Batang" fo:font-size="4pt" fo:language="zxx" fo:country="none" style:font-name-asian="Batang" style:font-size-asian="4pt" style:font-name-complex="Batang" style:font-size-complex="4pt"/>
    </style:style>
    <style:style style:name="Corpo_20_del_20_testo_20__28_7_29_1" style:display-name="Corpo del testo (7)1" style:family="paragraph" style:parent-style-name="Standard">
      <style:paragraph-properties fo:margin-top="7.408cm" fo:margin-bottom="0cm" style:line-height-at-least="0.423cm" fo:background-color="#ffffff">
        <style:background-image/>
      </style:paragraph-properties>
      <style:text-properties fo:color="#000000" style:font-name="Century Schoolbook" fo:font-size="11pt" fo:language="zxx" fo:country="none" style:font-size-asian="11pt" style:font-name-complex="Century Schoolbook" style:font-size-complex="11pt"/>
    </style:style>
    <style:style style:name="Corpo_20_del_20_testo_20__28_8_29_1" style:display-name="Corpo del testo (8)1" style:family="paragraph" style:parent-style-name="Standard">
      <style:paragraph-properties fo:margin-top="8.573cm" fo:margin-bottom="0cm" style:line-height-at-least="0.423cm" fo:background-color="#ffffff">
        <style:background-image/>
      </style:paragraph-properties>
      <style:text-properties fo:color="#000000" style:font-name="Batang" fo:font-size="22.5pt" fo:language="zxx" fo:country="none" style:font-name-asian="Batang" style:font-size-asian="22.5pt" style:font-name-complex="Batang" style:font-size-complex="22.5pt"/>
    </style:style>
    <style:style style:name="Corpo_20_del_20_testo_20__28_9_29_1" style:display-name="Corpo del testo (9)1" style:family="paragraph" style:parent-style-name="Standard">
      <style:paragraph-properties fo:margin-top="0cm" fo:margin-bottom="0.423cm" style:line-height-at-least="0.423cm" fo:background-color="#ffffff">
        <style:background-image/>
      </style:paragraph-properties>
      <style:text-properties fo:color="#000000" style:font-name="Times New Roman" fo:font-size="5pt" fo:letter-spacing="0.018cm" style:font-size-asian="5pt" style:font-name-complex="Times New Roman" style:font-size-complex="5pt"/>
    </style:style>
    <style:style style:name="Corpo_20_del_20_testo_20__28_10_29_1" style:display-name="Corpo del testo (10)1" style:family="paragraph" style:parent-style-name="Standard">
      <style:paragraph-properties fo:margin-top="0.423cm" fo:margin-bottom="0cm" fo:line-height="0.94cm" fo:text-align="justify" style:justify-single-word="false" fo:background-color="#ffffff">
        <style:background-image/>
      </style:paragraph-properties>
      <style:text-properties fo:color="#000000" style:font-name="Times New Roman" fo:font-size="23.5pt" fo:letter-spacing="0.053cm" fo:font-weight="bold" style:font-size-asian="23.5pt" style:font-weight-asian="bold" style:font-name-complex="Times New Roman" style:font-size-complex="23.5pt" style:font-weight-complex="bold"/>
    </style:style>
    <style:style style:name="Corpo_20_del_20_testo_20__28_13_29_1" style:display-name="Corpo del testo (13)1" style:family="paragraph" style:parent-style-name="Standard">
      <style:paragraph-properties style:line-height-at-least="0.423cm" fo:background-color="#ffffff">
        <style:background-image/>
      </style:paragraph-properties>
      <style:text-properties fo:color="#000000" style:font-name="Batang" fo:font-size="10pt" fo:font-style="italic" style:font-name-asian="Batang" style:font-size-asian="10pt" style:font-style-asian="italic" style:font-name-complex="Batang" style:font-size-complex="10pt" style:font-style-complex="italic"/>
    </style:style>
    <style:style style:name="Corpo_20_del_20_testo_20__28_11_29_1" style:display-name="Corpo del testo (11)1" style:family="paragraph" style:parent-style-name="Standard">
      <style:paragraph-properties fo:margin-top="0cm" fo:margin-bottom="4.128cm" style:line-height-at-least="0.423cm" fo:background-color="#ffffff">
        <style:background-image/>
      </style:paragraph-properties>
      <style:text-properties fo:color="#000000" style:font-name="Trebuchet MS" fo:font-size="8.5pt" fo:language="zxx" fo:country="none" fo:font-style="italic" style:font-size-asian="8.5pt" style:font-style-asian="italic" style:font-name-complex="Trebuchet MS" style:font-size-complex="8.5pt" style:font-style-complex="italic"/>
    </style:style>
    <style:style style:name="Corpo_20_del_20_testo_20__28_12_29_" style:display-name="Corpo del testo (12)" style:family="paragraph" style:parent-style-name="Standard">
      <style:paragraph-properties fo:margin-top="4.128cm" fo:margin-bottom="0cm" fo:line-height="1.39cm" fo:background-color="#ffffff">
        <style:background-image/>
      </style:paragraph-properties>
      <style:text-properties fo:font-variant="small-caps" fo:color="#000000" style:font-name="Batang" fo:font-size="21.5pt" fo:letter-spacing="0.053cm" fo:font-weight="bold" style:font-name-asian="Batang" style:font-size-asian="21.5pt" style:font-weight-asian="bold" style:font-name-complex="Batang" style:font-size-complex="21.5pt" style:font-weight-complex="bold"/>
    </style:style>
    <style:style style:name="Corpo_20_del_20_testo_20__28_14_29_1" style:display-name="Corpo del testo (14)1" style:family="paragraph" style:parent-style-name="Standard">
      <style:paragraph-properties fo:margin-top="0cm" fo:margin-bottom="1.588cm" style:line-height-at-least="0.423cm" fo:background-color="#ffffff">
        <style:background-image/>
      </style:paragraph-properties>
      <style:text-properties fo:color="#000000" style:font-name="Batang" fo:font-size="8pt" fo:language="zxx" fo:country="none" style:font-name-asian="Batang" style:font-size-asian="8pt" style:font-name-complex="Batang" style:font-size-complex="8pt"/>
    </style:style>
    <style:style style:name="Corpo_20_del_20_testo_20__28_15_29_1" style:display-name="Corpo del testo (15)1" style:family="paragraph" style:parent-style-name="Standard">
      <style:paragraph-properties fo:margin-top="5.398cm" fo:margin-bottom="1.27cm" style:line-height-at-least="0.423cm" fo:background-color="#ffffff">
        <style:background-image/>
      </style:paragraph-properties>
      <style:text-properties fo:color="#000000" style:font-name="Batang" fo:font-size="5.5pt" fo:language="zxx" fo:country="none" fo:font-style="italic" style:font-name-asian="Batang" style:font-size-asian="5.5pt" style:font-style-asian="italic" style:font-name-complex="Batang" style:font-size-complex="5.5pt" style:font-style-complex="italic"/>
    </style:style>
    <style:style style:name="Corpo_20_del_20_testo_20__28_16_29_1" style:display-name="Corpo del testo (16)1" style:family="paragraph" style:parent-style-name="Standard">
      <style:paragraph-properties fo:margin-top="1.27cm" fo:margin-bottom="0cm" style:line-height-at-least="0.423cm" fo:background-color="#ffffff">
        <style:background-image/>
      </style:paragraph-properties>
      <style:text-properties fo:color="#000000" style:font-name="Batang" style:font-name-asian="Batang" style:font-name-complex="Batang"/>
    </style:style>
    <style:style style:name="Corpo_20_del_20_testo_20__28_20_29_" style:display-name="Corpo del testo (20)" style:family="paragraph" style:parent-style-name="Standard">
      <style:paragraph-properties fo:margin-top="0cm" fo:margin-bottom="1.376cm" style:line-height-at-least="0.423cm" fo:background-color="#ffffff">
        <style:background-image/>
      </style:paragraph-properties>
      <style:text-properties fo:color="#000000" style:font-name="Batang" fo:font-size="10pt" fo:language="zxx" fo:country="none" style:font-name-asian="Batang" style:font-size-asian="10pt" style:font-name-complex="Batang" style:font-size-complex="10pt"/>
    </style:style>
    <style:style style:name="Corpo_20_del_20_testo_20__28_18_29_1" style:display-name="Corpo del testo (18)1" style:family="paragraph" style:parent-style-name="Standard">
      <style:paragraph-properties fo:margin-top="0cm" fo:margin-bottom="1.376cm" style:line-height-at-least="0.423cm" fo:background-color="#ffffff">
        <style:background-image/>
      </style:paragraph-properties>
      <style:text-properties fo:color="#000000" style:font-name="Century Schoolbook" fo:font-size="22pt"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8_21_29_" style:display-name="Corpo del testo (21)" style:family="paragraph" style:parent-style-name="Standard">
      <style:paragraph-properties fo:margin-top="0.318cm" fo:margin-bottom="0cm" style:line-height-at-least="0.423cm" fo:background-color="#ffffff">
        <style:background-image/>
      </style:paragraph-properties>
      <style:text-properties fo:color="#000000" style:font-name="Batang" fo:font-size="8pt" fo:language="zxx" fo:country="none" style:font-name-asian="Batang" style:font-size-asian="8pt" style:font-name-complex="Batang" style:font-size-complex="8pt"/>
    </style:style>
    <style:style style:name="Corpo_20_del_20_testo_20__28_22_29_1" style:display-name="Corpo del testo (22)1" style:family="paragraph" style:parent-style-name="Standard">
      <style:paragraph-properties fo:line-height="0.503cm" fo:background-color="#ffffff">
        <style:background-image/>
      </style:paragraph-properties>
      <style:text-properties fo:color="#000000" style:font-name="Batang" fo:font-size="23pt" fo:font-style="italic" style:font-name-asian="Batang" style:font-size-asian="23pt" style:font-style-asian="italic" style:font-name-complex="Batang" style:font-size-complex="23pt" style:font-style-complex="italic"/>
    </style:style>
    <style:style style:name="Corpo_20_del_20_testo_20__28_23_29_" style:display-name="Corpo del testo (23)" style:family="paragraph" style:parent-style-name="Standard">
      <style:paragraph-properties style:line-height-at-least="0.423cm" fo:background-color="#ffffff">
        <style:background-image/>
      </style:paragraph-properties>
      <style:text-properties fo:color="#000000" style:font-name="Batang" fo:font-size="4pt" style:font-name-asian="Batang" style:font-size-asian="4pt" style:font-name-complex="Batang" style:font-size-complex="4pt"/>
    </style:style>
    <style:style style:name="Corpo_20_del_20_testo_20__28_24_29_1" style:display-name="Corpo del testo (24)1" style:family="paragraph" style:parent-style-name="Standard">
      <style:paragraph-properties style:line-height-at-least="0.423cm" fo:background-color="#ffffff">
        <style:background-image/>
      </style:paragraph-properties>
      <style:text-properties fo:color="#000000" style:font-name="Times New Roman" fo:font-size="28pt" fo:letter-spacing="0.035cm" fo:font-style="italic" style:font-size-asian="28pt" style:font-style-asian="italic" style:font-name-complex="Times New Roman" style:font-size-complex="28pt" style:font-style-complex="italic"/>
    </style:style>
    <style:style style:name="Corpo_20_del_20_testo_20__28_25_29_" style:display-name="Corpo del testo (25)" style:family="paragraph" style:parent-style-name="Standard">
      <style:paragraph-properties style:line-height-at-least="0.423cm" fo:background-color="#ffffff">
        <style:background-image/>
      </style:paragraph-properties>
      <style:text-properties fo:color="#000000" style:font-name="Times New Roman" fo:font-size="4.5pt" fo:language="zxx" fo:country="none" fo:font-style="italic" style:font-size-asian="4.5pt" style:font-style-asian="italic" style:font-name-complex="Times New Roman" style:font-size-complex="4.5pt" style:font-style-complex="italic"/>
    </style:style>
    <style:style style:name="Sommario_20__28_2_29_" style:display-name="Sommario (2)" style:family="paragraph" style:parent-style-name="Standard">
      <style:paragraph-properties style:line-height-at-least="0.423cm" fo:background-color="#ffffff">
        <style:background-image/>
      </style:paragraph-properties>
      <style:text-properties fo:color="#000000" style:font-name="Century Schoolbook" fo:font-size="22pt" fo:font-style="italic" fo:font-weight="bold" style:font-size-asian="22pt" style:font-style-asian="italic" style:font-weight-asian="bold" style:font-name-complex="Century Schoolbook" style:font-size-complex="22pt" style:font-style-complex="italic" style:font-weight-complex="bold"/>
    </style:style>
    <style:style style:name="Sommario1" style:family="paragraph" style:parent-style-name="Standard">
      <style:paragraph-properties fo:margin-top="0cm" fo:margin-bottom="1.27cm" style:line-height-at-least="0.423cm" fo:background-color="#ffffff">
        <style:background-image/>
      </style:paragraph-properties>
      <style:text-properties fo:color="#000000" style:font-name="Times New Roman" fo:font-size="28pt" fo:letter-spacing="0.035cm" fo:font-style="italic" style:font-size-asian="28pt" style:font-style-asian="italic" style:font-name-complex="Times New Roman" style:font-size-complex="28pt" style:font-style-complex="italic"/>
    </style:style>
    <style:style style:name="Sommario_20__28_3_29_" style:display-name="Sommario (3)" style:family="paragraph" style:parent-style-name="Standard">
      <style:paragraph-properties fo:margin-top="1.27cm" fo:margin-bottom="0cm" style:line-height-at-least="0.423cm" fo:background-color="#ffffff">
        <style:background-image/>
      </style:paragraph-properties>
      <style:text-properties fo:color="#000000" style:font-name="Times New Roman" fo:font-size="28pt" fo:letter-spacing="0.088cm" style:font-size-asian="28pt" style:font-name-complex="Times New Roman" style:font-size-complex="28pt"/>
    </style:style>
    <style:style style:name="Didascalia_20_immagine_20__28_2_29_1" style:display-name="Didascalia immagine (2)1" style:family="paragraph" style:parent-style-name="Standard">
      <style:paragraph-properties style:line-height-at-least="0.423cm" fo:background-color="#ffffff">
        <style:background-image/>
      </style:paragraph-properties>
      <style:text-properties fo:color="#000000" style:font-name="Times New Roman" fo:font-size="28pt" fo:letter-spacing="0.088cm" style:font-size-asian="28pt" style:font-name-complex="Times New Roman" style:font-size-complex="28pt"/>
    </style:style>
    <style:style style:name="Didascalia_20_immagine1" style:display-name="Didascalia immagine1" style:family="paragraph" style:parent-style-name="Standard">
      <style:paragraph-properties style:line-height-at-least="0.423cm" fo:background-color="#ffffff">
        <style:background-image/>
      </style:paragraph-properties>
      <style:text-properties fo:color="#000000" style:font-name="Times New Roman" fo:font-size="23.5pt" fo:letter-spacing="0.053cm" fo:font-weight="bold" style:font-size-asian="23.5pt" style:font-weight-asian="bold" style:font-name-complex="Times New Roman" style:font-size-complex="23.5pt" style:font-weight-complex="bold"/>
    </style:style>
    <style:style style:name="Corpo_20_del_20_testo_20__28_26_29_1" style:display-name="Corpo del testo (26)1" style:family="paragraph" style:parent-style-name="Standard">
      <style:paragraph-properties style:line-height-at-least="0.423cm" fo:background-color="#ffffff">
        <style:background-image/>
      </style:paragraph-properties>
      <style:text-properties fo:color="#000000" style:font-name="Batang" fo:font-size="27.5pt" fo:language="zxx" fo:country="none" fo:font-style="italic" style:font-name-asian="Batang" style:font-size-asian="27.5pt" style:font-style-asian="italic" style:font-name-complex="Batang" style:font-size-complex="27.5pt" style:font-style-complex="italic"/>
    </style:style>
    <style:style style:name="Corpo_20_del_20_testo_20__28_27_29_" style:display-name="Corpo del testo (27)" style:family="paragraph" style:parent-style-name="Standard">
      <style:paragraph-properties style:line-height-at-least="0.423cm" fo:text-align="end" style:justify-single-word="false" fo:background-color="#ffffff">
        <style:background-image/>
      </style:paragraph-properties>
      <style:text-properties fo:color="#000000" style:font-name="Batang" fo:font-size="4pt" style:font-name-asian="Batang" style:font-size-asian="4pt" style:font-name-complex="Batang" style:font-size-complex="4pt"/>
    </style:style>
    <style:style style:name="Corpo_20_del_20_testo_20__28_28_29_1" style:display-name="Corpo del testo (28)1" style:family="paragraph" style:parent-style-name="Standard">
      <style:paragraph-properties fo:margin-left="0cm" fo:margin-right="0cm" fo:margin-top="0.212cm" fo:margin-bottom="0cm" style:line-height-at-least="0.423cm" fo:text-indent="-1.199cm" style:auto-text-indent="false" fo:background-color="#ffffff">
        <style:background-image/>
      </style:paragraph-properties>
      <style:text-properties fo:color="#000000" style:font-name="Batang" fo:font-size="14.5pt" fo:language="zxx" fo:country="none" style:font-name-asian="Batang" style:font-size-asian="14.5pt" style:font-name-complex="Batang" style:font-size-complex="14.5pt"/>
    </style:style>
    <style:style style:name="Corpo_20_del_20_testo_20__28_29_29_1" style:display-name="Corpo del testo (29)1" style:family="paragraph" style:parent-style-name="Standard">
      <style:paragraph-properties style:line-height-at-least="0.423cm" fo:text-align="end" style:justify-single-word="false" fo:background-color="#ffffff">
        <style:background-image/>
      </style:paragraph-properties>
      <style:text-properties fo:color="#000000" style:font-name="Batang" fo:font-size="38.5pt" fo:letter-spacing="-0.141cm" style:font-name-asian="Batang" style:font-size-asian="38.5pt" style:font-name-complex="Batang" style:font-size-complex="38.5pt"/>
    </style:style>
    <style:style style:name="Corpo_20_del_20_testo_20__28_30_29_1" style:display-name="Corpo del testo (30)1" style:family="paragraph" style:parent-style-name="Standard">
      <style:paragraph-properties style:line-height-at-least="0.423cm" fo:background-color="#ffffff">
        <style:background-image/>
      </style:paragraph-properties>
      <style:text-properties fo:color="#000000" style:font-name="Batang" fo:font-size="23pt" fo:language="zxx" fo:country="none" style:font-name-asian="Batang" style:font-size-asian="23pt" style:font-name-complex="Batang" style:font-size-complex="23pt"/>
    </style:style>
    <style:style style:name="Corpo_20_del_20_testo_20__28_17_29_1" style:display-name="Corpo del testo (17)1" style:family="paragraph" style:parent-style-name="Standard">
      <style:paragraph-properties style:line-height-at-least="0.423cm" fo:background-color="#ffffff">
        <style:background-image/>
      </style:paragraph-properties>
      <style:text-properties fo:color="#000000" style:font-name="Batang" fo:font-size="9.5pt" fo:language="zxx" fo:country="none" style:font-name-asian="Batang" style:font-size-asian="9.5pt" style:font-name-complex="Batang" style:font-size-complex="9.5pt"/>
    </style:style>
    <style:style style:name="Intestazione_20__23_11" style:display-name="Intestazione #11" style:family="paragraph" style:parent-style-name="Standard">
      <style:paragraph-properties fo:margin-top="1.376cm" fo:margin-bottom="0.318cm" style:line-height-at-least="0.423cm" fo:background-color="#ffffff">
        <style:background-image/>
      </style:paragraph-properties>
      <style:text-properties fo:color="#000000" style:font-name="Franklin Gothic Heavy" fo:font-size="49pt" fo:letter-spacing="-0.088cm" style:font-size-asian="49pt" style:font-name-complex="Franklin Gothic Heavy" style:font-size-complex="49pt"/>
    </style:style>
    <style:style style:name="Corpo_20_del_20_testo_20__28_19_29_1" style:display-name="Corpo del testo (19)1" style:family="paragraph" style:parent-style-name="Standard">
      <style:paragraph-properties fo:margin-top="1.376cm" fo:margin-bottom="0cm" style:line-height-at-least="0.423cm" fo:background-color="#ffffff">
        <style:background-image/>
      </style:paragraph-properties>
      <style:text-properties fo:color="#000000" style:font-name="Batang" fo:font-size="4pt" fo:language="zxx" fo:country="none" fo:font-style="italic" style:font-name-asian="Batang" style:font-size-asian="4pt" style:font-style-asian="italic" style:font-name-complex="Batang" style:font-size-complex="4pt" style:font-style-complex="italic"/>
    </style:style>
    <style:style style:name="Corpo_20_del_20_testo_20__28_32_29_" style:display-name="Corpo del testo (32)" style:family="paragraph" style:parent-style-name="Standard">
      <style:paragraph-properties fo:margin-top="0cm" fo:margin-bottom="3.598cm" style:line-height-at-least="0.423cm" fo:background-color="#ffffff">
        <style:background-image/>
      </style:paragraph-properties>
      <style:text-properties fo:color="#000000" style:font-name="Arial Narrow" fo:font-size="4pt" fo:language="zxx" fo:country="none" style:font-size-asian="4pt" style:font-name-complex="Arial Narrow" style:font-size-complex="4pt"/>
    </style:style>
    <style:style style:name="Corpo_20_del_20_testo_20__28_33_29_1" style:display-name="Corpo del testo (33)1" style:family="paragraph" style:parent-style-name="Standard">
      <style:paragraph-properties style:line-height-at-least="0.423cm" fo:background-color="#ffffff">
        <style:background-image/>
      </style:paragraph-properties>
      <style:text-properties fo:color="#000000" style:font-name="Batang" fo:font-size="14.5pt" fo:language="zxx" fo:country="none" fo:font-style="italic" style:font-name-asian="Batang" style:font-size-asian="14.5pt" style:font-style-asian="italic" style:font-name-complex="Batang" style:font-size-complex="14.5pt" style:font-style-complex="italic"/>
    </style:style>
    <style:style style:name="Corpo_20_del_20_testo_20__28_34_29_1" style:display-name="Corpo del testo (34)1" style:family="paragraph" style:parent-style-name="Standard">
      <style:paragraph-properties style:line-height-at-least="0.423cm" fo:background-color="#ffffff">
        <style:background-image/>
      </style:paragraph-properties>
      <style:text-properties fo:color="#000000" style:font-name="Batang" fo:font-size="10pt" fo:language="zxx" fo:country="none" style:font-name-asian="Batang" style:font-size-asian="10pt" style:font-name-complex="Batang" style:font-size-complex="10pt"/>
    </style:style>
    <style:style style:name="Corpo_20_del_20_testo_20__28_35_29_1" style:display-name="Corpo del testo (35)1" style:family="paragraph" style:parent-style-name="Standard">
      <style:paragraph-properties style:line-height-at-least="0.423cm" fo:background-color="#ffffff">
        <style:background-image/>
      </style:paragraph-properties>
      <style:text-properties fo:color="#000000" style:font-name="Times New Roman" fo:font-size="4pt" style:font-size-asian="4pt" style:font-name-complex="Times New Roman" style:font-size-complex="4pt"/>
    </style:style>
    <style:style style:name="Corpo_20_del_20_testo_20__28_36_29_1" style:display-name="Corpo del testo (36)1" style:family="paragraph" style:parent-style-name="Standard">
      <style:paragraph-properties style:line-height-at-least="0.423cm" fo:background-color="#ffffff">
        <style:background-image/>
      </style:paragraph-properties>
      <style:text-properties fo:color="#000000" style:font-name="Batang" fo:font-size="15pt" fo:language="zxx" fo:country="none" style:font-name-asian="Batang" style:font-size-asian="15pt" style:font-name-complex="Batang" style:font-size-complex="15pt"/>
    </style:style>
    <style:style style:name="Corpo_20_del_20_testo_20__28_37_29_" style:display-name="Corpo del testo (37)" style:family="paragraph" style:parent-style-name="Standard">
      <style:paragraph-properties fo:margin-top="1.164cm" fo:margin-bottom="0cm" style:line-height-at-least="0.423cm" fo:background-color="#ffffff">
        <style:background-image/>
      </style:paragraph-properties>
      <style:text-properties fo:color="#000000" style:font-name="Batang" fo:font-size="6pt" style:font-name-asian="Batang" style:font-size-asian="6pt" style:font-name-complex="Batang" style:font-size-complex="6pt"/>
    </style:style>
    <style:style style:name="Didascalia_20_immagine_20__28_3_29_" style:display-name="Didascalia immagine (3)" style:family="paragraph" style:parent-style-name="Standard">
      <style:paragraph-properties style:line-height-at-least="0.423cm" fo:background-color="#ffffff">
        <style:background-image/>
      </style:paragraph-properties>
      <style:text-properties fo:color="#000000" style:font-name="Times New Roman" fo:font-size="28pt" fo:letter-spacing="0.035cm" fo:font-style="italic" style:font-size-asian="28pt" style:font-style-asian="italic" style:font-name-complex="Times New Roman" style:font-size-complex="28pt" style:font-style-complex="italic"/>
    </style:style>
    <style:style style:name="Corpo_20_del_20_testo_20__28_31_29_" style:display-name="Corpo del testo (31)" style:family="paragraph" style:parent-style-name="Standard">
      <style:paragraph-properties style:line-height-at-least="0.423cm" fo:background-color="#ffffff">
        <style:background-image/>
      </style:paragraph-properties>
      <style:text-properties fo:color="#000000" style:font-name="Times New Roman" fo:font-size="4pt" fo:language="zxx" fo:country="none" style:font-size-asian="4pt" style:font-name-complex="Times New Roman" style:font-size-complex="4pt"/>
    </style:style>
    <style:style style:name="Corpo_20_del_20_testo_20__28_38_29_1" style:display-name="Corpo del testo (38)1" style:family="paragraph" style:parent-style-name="Standard">
      <style:paragraph-properties fo:margin-top="3.069cm" fo:margin-bottom="4.974cm" style:line-height-at-least="0.423cm" fo:background-color="#ffffff">
        <style:background-image/>
      </style:paragraph-properties>
      <style:text-properties fo:color="#000000" style:font-name="Batang" fo:font-size="7pt" fo:language="zxx" fo:country="none" fo:font-style="italic" style:font-name-asian="Batang" style:font-size-asian="7pt" style:font-style-asian="italic" style:font-name-complex="Batang" style:font-size-complex="7pt" style:font-style-complex="italic"/>
    </style:style>
    <style:style style:name="Corpo_20_del_20_testo_20__28_39_29_" style:display-name="Corpo del testo (39)" style:family="paragraph" style:parent-style-name="Standard">
      <style:paragraph-properties style:line-height-at-least="0.423cm" fo:background-color="#ffffff">
        <style:background-image/>
      </style:paragraph-properties>
      <style:text-properties fo:color="#000000" style:font-name="Batang" fo:font-size="10pt" style:font-name-asian="Batang" style:font-size-asian="10pt" style:font-name-complex="Batang" style:font-size-complex="10pt"/>
    </style:style>
    <style:style style:name="Intestazione_20__23_31" style:display-name="Intestazione #31" style:family="paragraph" style:parent-style-name="Standard">
      <style:paragraph-properties fo:line-height="1.164cm" fo:background-color="#ffffff">
        <style:background-image/>
      </style:paragraph-properties>
      <style:text-properties fo:color="#000000" style:font-name="Times New Roman" fo:font-size="28pt" fo:letter-spacing="0.088cm" style:font-size-asian="28pt" style:font-name-complex="Times New Roman" style:font-size-complex="28pt"/>
    </style:style>
    <style:style style:name="Corpo_20_del_20_testo_20__28_40_29_" style:display-name="Corpo del testo (40)" style:family="paragraph" style:parent-style-name="Standard">
      <style:paragraph-properties fo:margin-top="0.529cm" fo:margin-bottom="0cm" style:line-height-at-least="0.423cm" fo:background-color="#ffffff">
        <style:background-image/>
      </style:paragraph-properties>
      <style:text-properties fo:color="#000000" style:font-name="Batang" fo:font-size="4pt" fo:letter-spacing="0.035cm" style:font-name-asian="Batang" style:font-size-asian="4pt" style:font-name-complex="Batang" style:font-size-complex="4pt"/>
    </style:style>
    <style:style style:name="Intestazione_20__23_6" style:display-name="Intestazione #6" style:family="paragraph" style:parent-style-name="Standard">
      <style:paragraph-properties fo:margin-top="0cm" fo:margin-bottom="0.741cm" style:line-height-at-least="0.423cm" fo:background-color="#ffffff">
        <style:background-image/>
      </style:paragraph-properties>
      <style:text-properties fo:color="#000000" style:font-name="Times New Roman" fo:font-size="28pt" fo:letter-spacing="0.088cm" style:font-size-asian="28pt" style:font-name-complex="Times New Roman" style:font-size-complex="28pt"/>
    </style:style>
    <style:style style:name="Corpo_20_del_20_testo_20__28_43_29_" style:display-name="Corpo del testo (43)" style:family="paragraph" style:parent-style-name="Standard">
      <style:paragraph-properties style:line-height-at-least="0.423cm" fo:background-color="#ffffff">
        <style:background-image/>
      </style:paragraph-properties>
      <style:text-properties fo:color="#000000" style:font-name="Batang" fo:font-size="4.5pt" fo:language="zxx" fo:country="none" style:font-name-asian="Batang" style:font-size-asian="4.5pt" style:font-name-complex="Batang" style:font-size-complex="4.5pt"/>
    </style:style>
    <style:style style:name="Corpo_20_del_20_testo_20__28_41_29_1" style:display-name="Corpo del testo (41)1" style:family="paragraph" style:parent-style-name="Standard">
      <style:paragraph-properties fo:margin-top="1.164cm" fo:margin-bottom="7.408cm" style:line-height-at-least="0.423cm" fo:background-color="#ffffff">
        <style:background-image/>
      </style:paragraph-properties>
      <style:text-properties fo:color="#000000" style:font-name="Batang" fo:font-size="4pt" fo:font-style="italic" style:font-name-asian="Batang" style:font-size-asian="4pt" style:font-style-asian="italic" style:font-name-complex="Batang" style:font-size-complex="4pt" style:font-style-complex="italic"/>
    </style:style>
    <style:style style:name="Corpo_20_del_20_testo_20__28_42_29_" style:display-name="Corpo del testo (42)" style:family="paragraph" style:parent-style-name="Standard">
      <style:paragraph-properties fo:margin-top="7.408cm" fo:margin-bottom="0cm" style:line-height-at-least="0.423cm" fo:background-color="#ffffff">
        <style:background-image/>
      </style:paragraph-properties>
      <style:text-properties fo:color="#000000" style:font-name="Batang" fo:font-size="4pt" fo:language="zxx" fo:country="none" style:font-name-asian="Batang" style:font-size-asian="4pt" style:font-name-complex="Batang" style:font-size-complex="4pt"/>
    </style:style>
    <style:style style:name="Corpo_20_del_20_testo_20__28_44_29_" style:display-name="Corpo del testo (44)" style:family="paragraph" style:parent-style-name="Standard">
      <style:paragraph-properties style:line-height-at-least="0.423cm" fo:background-color="#ffffff">
        <style:background-image/>
      </style:paragraph-properties>
      <style:text-properties fo:color="#000000" style:font-name="Batang" fo:font-size="45pt" fo:letter-spacing="-0.088cm" style:font-name-asian="Batang" style:font-size-asian="45pt" style:font-name-complex="Batang" style:font-size-complex="45pt"/>
    </style:style>
    <style:style style:name="Corpo_20_del_20_testo_20__28_50_29_1" style:display-name="Corpo del testo (50)1" style:family="paragraph" style:parent-style-name="Standard">
      <style:paragraph-properties style:line-height-at-least="0.423cm" fo:background-color="#ffffff">
        <style:background-image/>
      </style:paragraph-properties>
      <style:text-properties fo:color="#000000" style:font-name="Batang" fo:font-size="10.5pt" fo:language="zxx" fo:country="none" style:font-name-asian="Batang" style:font-size-asian="10.5pt" style:font-name-complex="Batang" style:font-size-complex="10.5pt"/>
    </style:style>
    <style:style style:name="Intestazione_20__23_5" style:display-name="Intestazione #5" style:family="paragraph" style:parent-style-name="Standard">
      <style:paragraph-properties fo:margin-top="0cm" fo:margin-bottom="0.106cm" style:line-height-at-least="0.423cm" fo:background-color="#ffffff">
        <style:background-image/>
      </style:paragraph-properties>
      <style:text-properties fo:color="#000000" style:font-name="Batang" fo:font-size="31.5pt" fo:letter-spacing="-0.035cm" fo:font-weight="bold" style:font-name-asian="Batang" style:font-size-asian="31.5pt" style:font-weight-asian="bold" style:font-name-complex="Batang" style:font-size-complex="31.5pt" style:font-weight-complex="bold"/>
    </style:style>
    <style:style style:name="Corpo_20_del_20_testo_20__28_46_29_" style:display-name="Corpo del testo (46)" style:family="paragraph" style:parent-style-name="Standard">
      <style:paragraph-properties fo:line-height="1.164cm" fo:background-color="#ffffff">
        <style:background-image/>
      </style:paragraph-properties>
      <style:text-properties fo:color="#000000" style:font-name="CordiaUPC" fo:font-size="36.5pt" fo:letter-spacing="0.018cm" style:font-size-asian="36.5pt" style:font-name-complex="CordiaUPC" style:font-size-complex="36.5pt"/>
    </style:style>
    <style:style style:name="Corpo_20_del_20_testo_20__28_47_29_" style:display-name="Corpo del testo (47)" style:family="paragraph" style:parent-style-name="Standard">
      <style:paragraph-properties fo:margin-top="4.445cm" fo:margin-bottom="3.704cm" style:line-height-at-least="0.423cm" fo:background-color="#ffffff">
        <style:background-image/>
      </style:paragraph-properties>
      <style:text-properties fo:color="#000000" style:font-name="Batang" fo:font-size="4.5pt" fo:language="zxx" fo:country="none" style:font-name-asian="Batang" style:font-size-asian="4.5pt" style:font-name-complex="Batang" style:font-size-complex="4.5pt"/>
    </style:style>
    <style:style style:name="Corpo_20_del_20_testo_20__28_48_29_1" style:display-name="Corpo del testo (48)1" style:family="paragraph" style:parent-style-name="Standard">
      <style:paragraph-properties fo:margin-top="3.704cm" fo:margin-bottom="0.953cm" style:line-height-at-least="0.423cm" fo:background-color="#ffffff">
        <style:background-image/>
      </style:paragraph-properties>
      <style:text-properties fo:color="#000000" style:font-name="Batang" fo:font-size="4pt" fo:language="zxx" fo:country="none" fo:font-style="italic" style:font-name-asian="Batang" style:font-size-asian="4pt" style:font-style-asian="italic" style:font-name-complex="Batang" style:font-size-complex="4pt" style:font-style-complex="italic"/>
    </style:style>
    <style:style style:name="Corpo_20_del_20_testo_20__28_49_29_1" style:display-name="Corpo del testo (49)1" style:family="paragraph" style:parent-style-name="Standard">
      <style:paragraph-properties fo:margin-top="0.635cm" fo:margin-bottom="0cm" style:line-height-at-least="0.423cm" fo:background-color="#ffffff">
        <style:background-image/>
      </style:paragraph-properties>
      <style:text-properties fo:color="#000000" style:font-name="Arial Narrow" fo:font-size="4.5pt" fo:language="zxx" fo:country="none" style:font-size-asian="4.5pt" style:font-name-complex="Arial Narrow" style:font-size-complex="4.5pt"/>
    </style:style>
    <style:style style:name="Corpo_20_del_20_testo_20__28_51_29_1" style:display-name="Corpo del testo (51)1" style:family="paragraph" style:parent-style-name="Standard">
      <style:paragraph-properties fo:margin-top="9.419cm" fo:margin-bottom="0cm" style:line-height-at-least="0.423cm" fo:background-color="#ffffff">
        <style:background-image/>
      </style:paragraph-properties>
      <style:text-properties fo:color="#000000" style:font-name="Batang" fo:font-size="10pt" fo:language="zxx" fo:country="none" style:font-name-asian="Batang" style:font-size-asian="10pt" style:font-name-complex="Batang" style:font-size-complex="10pt"/>
    </style:style>
    <style:style style:name="Intestazione_20__23_41" style:display-name="Intestazione #41" style:family="paragraph" style:parent-style-name="Standard">
      <style:paragraph-properties fo:line-height="1.152cm" fo:background-color="#ffffff">
        <style:background-image/>
      </style:paragraph-properties>
      <style:text-properties fo:color="#000000" style:font-name="Century Gothic" fo:font-size="23.5pt" fo:letter-spacing="-0.053cm" fo:font-weight="bold" style:font-size-asian="23.5pt" style:font-weight-asian="bold" style:font-name-complex="Century Gothic" style:font-size-complex="23.5pt" style:font-weight-complex="bold"/>
    </style:style>
    <style:style style:name="Corpo_20_del_20_testo_20__28_52_29_1" style:display-name="Corpo del testo (52)1" style:family="paragraph" style:parent-style-name="Standard">
      <style:paragraph-properties fo:margin-top="0cm" fo:margin-bottom="0.106cm" style:line-height-at-least="0.423cm" fo:background-color="#ffffff">
        <style:background-image/>
      </style:paragraph-properties>
      <style:text-properties fo:color="#000000" style:font-name="Century Gothic" fo:font-size="5pt" fo:language="zxx" fo:country="none" style:font-size-asian="5pt" style:font-name-complex="Century Gothic" style:font-size-complex="5pt"/>
    </style:style>
    <style:style style:name="Corpo_20_del_20_testo_20__28_53_29_1" style:display-name="Corpo del testo (53)1" style:family="paragraph" style:parent-style-name="Standard">
      <style:paragraph-properties fo:margin-top="1.905cm" fo:margin-bottom="0cm" style:line-height-at-least="0.423cm" fo:background-color="#ffffff">
        <style:background-image/>
      </style:paragraph-properties>
      <style:text-properties fo:color="#000000" style:font-name="Batang" fo:font-size="7.5pt" fo:language="zxx" fo:country="none" style:font-name-asian="Batang" style:font-size-asian="7.5pt" style:font-name-complex="Batang" style:font-size-complex="7.5pt"/>
    </style:style>
    <style:style style:name="Corpo_20_del_20_testo_20__28_54_29_1" style:display-name="Corpo del testo (54)1" style:family="paragraph" style:parent-style-name="Standard">
      <style:paragraph-properties fo:margin-top="6.35cm" fo:margin-bottom="0cm" style:line-height-at-least="0.423cm" fo:background-color="#ffffff">
        <style:background-image/>
      </style:paragraph-properties>
      <style:text-properties fo:color="#000000" style:font-name="Batang" fo:font-size="27pt" fo:language="zxx" fo:country="none" style:font-name-asian="Batang" style:font-size-asian="27pt" style:font-name-complex="Batang" style:font-size-complex="27pt"/>
    </style:style>
    <style:style style:name="Corpo_20_del_20_testo_20__28_55_29_1" style:display-name="Corpo del testo (55)1" style:family="paragraph" style:parent-style-name="Standard">
      <style:paragraph-properties fo:margin-top="6.138cm" fo:margin-bottom="0cm" style:line-height-at-least="0.423cm" fo:background-color="#ffffff">
        <style:background-image/>
      </style:paragraph-properties>
      <style:text-properties fo:color="#000000" style:font-name="Batang" fo:font-size="13pt" fo:language="zxx" fo:country="none" style:font-name-asian="Batang" style:font-size-asian="13pt" style:font-name-complex="Batang" style:font-size-complex="13pt"/>
    </style:style>
    <style:style style:name="Corpo_20_del_20_testo_20__28_56_29_" style:display-name="Corpo del testo (56)" style:family="paragraph" style:parent-style-name="Standard">
      <style:paragraph-properties fo:margin-top="6.244cm" fo:margin-bottom="0cm" style:line-height-at-least="0.423cm" fo:background-color="#ffffff">
        <style:background-image/>
      </style:paragraph-properties>
      <style:text-properties fo:color="#000000" style:font-name="Batang" fo:font-size="10pt" style:font-name-asian="Batang" style:font-size-asian="10pt" style:font-name-complex="Batang" style:font-size-complex="10pt"/>
    </style:style>
    <style:style style:name="Corpo_20_del_20_testo_20__28_57_29_" style:display-name="Corpo del testo (57)" style:family="paragraph" style:parent-style-name="Standard">
      <style:paragraph-properties style:line-height-at-least="0.423cm" fo:background-color="#ffffff">
        <style:background-image/>
      </style:paragraph-properties>
      <style:text-properties fo:color="#000000" style:font-name="Arial Narrow" fo:font-size="11.5pt" style:font-size-asian="11.5pt" style:font-name-complex="Arial Narrow" style:font-size-complex="11.5pt"/>
    </style:style>
    <style:style style:name="Intestazione_20__23_21" style:display-name="Intestazione #21" style:family="paragraph" style:parent-style-name="Standard">
      <style:paragraph-properties fo:line-height="1.164cm" fo:background-color="#ffffff">
        <style:background-image/>
      </style:paragraph-properties>
      <style:text-properties fo:color="#000000" style:font-name="Times New Roman" fo:font-size="28pt" fo:letter-spacing="0.088cm" style:font-size-asian="28pt" style:font-name-complex="Times New Roman" style:font-size-complex="28pt"/>
    </style:style>
    <style:style style:name="Corpo_20_del_20_testo_20__28_58_29_1" style:display-name="Corpo del testo (58)1" style:family="paragraph" style:parent-style-name="Standard">
      <style:paragraph-properties fo:margin-top="1.164cm" fo:margin-bottom="0cm" style:line-height-at-least="0.423cm" fo:background-color="#ffffff">
        <style:background-image/>
      </style:paragraph-properties>
      <style:text-properties fo:color="#000000" style:font-name="Batang" fo:font-size="9pt" fo:language="zxx" fo:country="none" style:font-name-asian="Batang" style:font-size-asian="9pt" style:font-name-complex="Batang" style:font-size-complex="9pt"/>
    </style:style>
    <style:style style:name="Intestazione_20__23_5_20__28_2_29_" style:display-name="Intestazione #5 (2)" style:family="paragraph" style:parent-style-name="Standard">
      <style:paragraph-properties fo:line-height="1.164cm" fo:background-color="#ffffff">
        <style:background-image/>
      </style:paragraph-properties>
      <style:text-properties fo:color="#000000" style:font-name="Times New Roman" fo:font-size="28pt" fo:letter-spacing="0.088cm" style:font-size-asian="28pt" style:font-name-complex="Times New Roman" style:font-size-complex="28pt"/>
    </style:style>
    <style:style style:name="Intestazione_20__23_4_20__28_2_29_1" style:display-name="Intestazione #4 (2)1" style:family="paragraph" style:parent-style-name="Standard">
      <style:paragraph-properties fo:line-height="1.164cm" fo:background-color="#ffffff">
        <style:background-image/>
      </style:paragraph-properties>
      <style:text-properties fo:color="#000000" style:font-name="Batang" fo:font-size="31pt" fo:letter-spacing="-0.071cm" fo:font-weight="bold" style:font-name-asian="Batang" style:font-size-asian="31pt" style:font-weight-asian="bold" style:font-name-complex="Batang" style:font-size-complex="31pt" style:font-weight-complex="bold"/>
    </style:style>
    <style:style style:name="Corpo_20_del_20_testo_20__28_59_29_1" style:display-name="Corpo del testo (59)1" style:family="paragraph" style:parent-style-name="Standard">
      <style:paragraph-properties fo:margin-top="0cm" fo:margin-bottom="3.598cm" style:line-height-at-least="0.423cm" fo:background-color="#ffffff">
        <style:background-image/>
      </style:paragraph-properties>
      <style:text-properties fo:color="#000000" style:font-name="Batang" fo:font-size="8pt" fo:language="zxx" fo:country="none" style:font-name-asian="Batang" style:font-size-asian="8pt" style:font-name-complex="Batang" style:font-size-complex="8pt"/>
    </style:style>
    <style:style style:name="Corpo_20_del_20_testo_20__28_60_29_" style:display-name="Corpo del testo (60)" style:family="paragraph" style:parent-style-name="Standard">
      <style:paragraph-properties style:line-height-at-least="0.423cm" fo:text-align="justify" style:justify-single-word="false" fo:background-color="#ffffff">
        <style:background-image/>
      </style:paragraph-properties>
      <style:text-properties fo:color="#000000" style:font-name="Batang" fo:font-size="5.5pt" style:font-name-asian="Batang" style:font-size-asian="5.5pt" style:font-name-complex="Batang" style:font-size-complex="5.5pt"/>
    </style:style>
    <style:style style:name="Corpo_20_del_20_testo_20__28_61_29_1" style:display-name="Corpo del testo (61)1" style:family="paragraph" style:parent-style-name="Standard">
      <style:paragraph-properties style:line-height-at-least="0.423cm" fo:background-color="#ffffff">
        <style:background-image/>
      </style:paragraph-properties>
      <style:text-properties fo:color="#000000" style:font-name="Bookman Old Style" fo:font-size="11.5pt" fo:font-style="italic" style:font-size-asian="11.5pt" style:font-style-asian="italic" style:font-name-complex="Bookman Old Style" style:font-size-complex="11.5pt" style:font-style-complex="italic" style:text-scale="40%"/>
    </style:style>
    <style:style style:name="Corpo_20_del_20_testo_20__28_62_29_" style:display-name="Corpo del testo (62)" style:family="paragraph" style:parent-style-name="Standard">
      <style:paragraph-properties style:line-height-at-least="0.423cm" fo:background-color="#ffffff">
        <style:background-image/>
      </style:paragraph-properties>
      <style:text-properties fo:color="#000000" style:font-name="Arial Narrow" fo:font-size="9pt" fo:letter-spacing="0.247cm" style:font-size-asian="9pt" style:font-name-complex="Arial Narrow" style:font-size-complex="9pt"/>
    </style:style>
    <style:style style:name="Corpo_20_del_20_testo_20__28_63_29_" style:display-name="Corpo del testo (63)" style:family="paragraph" style:parent-style-name="Standard">
      <style:paragraph-properties fo:line-height="1.164cm" fo:background-color="#ffffff">
        <style:background-image/>
      </style:paragraph-properties>
      <style:text-properties fo:color="#000000" style:font-name="Batang" fo:font-size="10pt" style:font-name-asian="Batang" style:font-size-asian="10pt" style:font-name-complex="Batang" style:font-size-complex="10pt"/>
    </style:style>
    <style:style style:name="Corpo_20_del_20_testo_20__28_64_29_1" style:display-name="Corpo del testo (64)1" style:family="paragraph" style:parent-style-name="Standard">
      <style:paragraph-properties fo:margin-top="3.493cm" fo:margin-bottom="0cm" style:line-height-at-least="0.423cm" fo:background-color="#ffffff">
        <style:background-image/>
      </style:paragraph-properties>
      <style:text-properties fo:color="#000000" style:font-name="Batang" fo:font-size="16pt" fo:language="zxx" fo:country="none" fo:font-style="italic" style:font-name-asian="Batang" style:font-size-asian="16pt" style:font-style-asian="italic" style:font-name-complex="Batang" style:font-size-complex="16pt" style:font-style-complex="italic"/>
    </style:style>
    <style:style style:name="Corpo_20_del_20_testo_20__28_65_29_" style:display-name="Corpo del testo (65)" style:family="paragraph" style:parent-style-name="Standard">
      <style:paragraph-properties style:line-height-at-least="0.423cm" fo:background-color="#ffffff">
        <style:background-image/>
      </style:paragraph-properties>
      <style:text-properties fo:color="#000000" style:font-name="Batang" fo:font-size="8pt" style:font-name-asian="Batang" style:font-size-asian="8pt" style:font-name-complex="Batang" style:font-size-complex="8pt"/>
    </style:style>
    <style:style style:name="Corpo_20_del_20_testo_20__28_66_29_1" style:display-name="Corpo del testo (66)1" style:family="paragraph" style:parent-style-name="Standard">
      <style:paragraph-properties fo:line-height="1.164cm" fo:text-align="justify" style:justify-single-word="false" fo:background-color="#ffffff">
        <style:background-image/>
      </style:paragraph-properties>
      <style:text-properties fo:color="#000000" style:font-name="Batang" fo:font-size="23.5pt" fo:letter-spacing="0.053cm" fo:font-weight="bold" style:font-name-asian="Batang" style:font-size-asian="23.5pt" style:font-weight-asian="bold" style:font-name-complex="Batang" style:font-size-complex="23.5pt" style:font-weight-complex="bold"/>
    </style:style>
    <style:style style:name="Corpo_20_del_20_testo_20__28_67_29_" style:display-name="Corpo del testo (67)" style:family="paragraph" style:parent-style-name="Standard">
      <style:paragraph-properties fo:margin-top="0.212cm" fo:margin-bottom="0cm" style:line-height-at-least="0.423cm" fo:background-color="#ffffff">
        <style:background-image/>
      </style:paragraph-properties>
      <style:text-properties fo:color="#000000" style:font-name="Batang" fo:font-size="4.5pt" fo:language="zxx" fo:country="none" style:font-name-asian="Batang" style:font-size-asian="4.5pt" style:font-name-complex="Batang" style:font-size-complex="4.5pt"/>
    </style:style>
    <style:style style:name="Corpo_20_del_20_testo_20__28_69_29_" style:display-name="Corpo del testo (69)" style:family="paragraph" style:parent-style-name="Standard">
      <style:paragraph-properties style:line-height-at-least="0.423cm" fo:background-color="#ffffff">
        <style:background-image/>
      </style:paragraph-properties>
      <style:text-properties fo:color="#000000" style:font-name="Batang" fo:font-size="10pt" style:font-name-asian="Batang" style:font-size-asian="10pt" style:font-name-complex="Batang" style:font-size-complex="10pt"/>
    </style:style>
    <style:style style:name="Didascalia_20_immagine_20__28_4_29_1" style:display-name="Didascalia immagine (4)1" style:family="paragraph" style:parent-style-name="Standard">
      <style:paragraph-properties style:line-height-at-least="0.423cm" fo:background-color="#ffffff">
        <style:background-image/>
      </style:paragraph-properties>
      <style:text-properties fo:color="#000000" style:font-name="Arial Narrow" fo:font-size="5.5pt" fo:language="zxx" fo:country="none" style:font-size-asian="5.5pt" style:font-name-complex="Arial Narrow" style:font-size-complex="5.5pt"/>
    </style:style>
    <style:style style:name="Corpo_20_del_20_testo_20__28_68_29_1" style:display-name="Corpo del testo (68)1" style:family="paragraph" style:parent-style-name="Standard">
      <style:paragraph-properties fo:margin-top="9.208cm" fo:margin-bottom="0cm" style:line-height-at-least="0.423cm" fo:background-color="#ffffff">
        <style:background-image/>
      </style:paragraph-properties>
      <style:text-properties fo:color="#000000" style:font-name="Batang" fo:font-size="6pt" fo:language="zxx" fo:country="none" style:font-name-asian="Batang" style:font-size-asian="6pt" style:font-name-complex="Batang" style:font-size-complex="6pt"/>
    </style:style>
    <style:style style:name="Corpo_20_del_20_testo_20__28_70_29_" style:display-name="Corpo del testo (70)" style:family="paragraph" style:parent-style-name="Standard">
      <style:paragraph-properties style:line-height-at-least="0.423cm" fo:background-color="#ffffff">
        <style:background-image/>
      </style:paragraph-properties>
      <style:text-properties fo:color="#000000" style:font-name="Batang" fo:font-size="11pt" fo:letter-spacing="0.035cm" style:font-name-asian="Batang" style:font-size-asian="11pt" style:font-name-complex="Batang" style:font-size-complex="11pt"/>
    </style:style>
    <style:style style:name="Corpo_20_del_20_testo_20__28_71_29_" style:display-name="Corpo del testo (71)" style:family="paragraph" style:parent-style-name="Standard">
      <style:paragraph-properties fo:margin-left="0cm" fo:margin-right="0cm" fo:margin-top="0cm" fo:margin-bottom="0.212cm" style:line-height-at-least="0.423cm" fo:text-indent="1.199cm" style:auto-text-indent="false" fo:background-color="#ffffff">
        <style:background-image/>
      </style:paragraph-properties>
      <style:text-properties fo:color="#000000" style:font-name="Batang" fo:font-size="21pt" fo:letter-spacing="0.088cm" fo:font-weight="bold" style:font-name-asian="Batang" style:font-size-asian="21pt" style:font-weight-asian="bold" style:font-name-complex="Batang" style:font-size-complex="21pt" style:font-weight-complex="bold"/>
    </style:style>
    <style:style style:name="Corpo_20_del_20_testo_20__28_72_29_" style:display-name="Corpo del testo (72)" style:family="paragraph" style:parent-style-name="Standard">
      <style:paragraph-properties fo:margin-top="0cm" fo:margin-bottom="8.89cm" style:line-height-at-least="0.423cm" fo:text-align="justify" style:justify-single-word="false" fo:background-color="#ffffff">
        <style:background-image/>
      </style:paragraph-properties>
      <style:text-properties fo:color="#000000" style:font-name="Times New Roman" fo:font-size="27.5pt" fo:letter-spacing="0.071cm" style:font-size-asian="27.5pt" style:font-name-complex="Times New Roman" style:font-size-complex="27.5pt"/>
    </style:style>
    <style:style style:name="Corpo_20_del_20_testo_20__28_73_29_1" style:display-name="Corpo del testo (73)1" style:family="paragraph" style:parent-style-name="Standard">
      <style:paragraph-properties fo:margin-top="8.89cm" fo:margin-bottom="0cm" style:line-height-at-least="0.423cm" fo:background-color="#ffffff">
        <style:background-image/>
      </style:paragraph-properties>
      <style:text-properties fo:color="#000000" style:font-name="Batang" fo:font-size="11.5pt" fo:language="zxx" fo:country="none" style:font-name-asian="Batang" style:font-size-asian="11.5pt" style:font-name-complex="Batang" style:font-size-complex="11.5pt"/>
    </style:style>
    <style:style style:name="Corpo_20_del_20_testo_20__28_74_29_1" style:display-name="Corpo del testo (74)1" style:family="paragraph" style:parent-style-name="Standard">
      <style:paragraph-properties fo:margin-top="0cm" fo:margin-bottom="3.387cm" style:line-height-at-least="0.423cm" fo:background-color="#ffffff">
        <style:background-image/>
      </style:paragraph-properties>
      <style:text-properties fo:color="#000000" style:font-name="Arial Narrow" fo:font-size="8pt" fo:language="zxx" fo:country="none" style:font-size-asian="8pt" style:font-name-complex="Arial Narrow" style:font-size-complex="8pt" style:text-scale="66%"/>
    </style:style>
    <style:style style:name="Corpo_20_del_20_testo_20__28_75_29_1" style:display-name="Corpo del testo (75)1" style:family="paragraph" style:parent-style-name="Standard">
      <style:paragraph-properties style:line-height-at-least="0.423cm" fo:background-color="#ffffff">
        <style:background-image/>
      </style:paragraph-properties>
      <style:text-properties fo:color="#000000" style:font-name="Batang" fo:font-size="10pt" style:font-name-asian="Batang" style:font-size-asian="10pt" style:font-name-complex="Batang" style:font-size-complex="10pt"/>
    </style:style>
    <style:style style:name="Corpo_20_del_20_testo_20__28_77_29_" style:display-name="Corpo del testo (77)" style:family="paragraph" style:parent-style-name="Standard">
      <style:paragraph-properties fo:margin-top="1.27cm" fo:margin-bottom="2.963cm" style:line-height-at-least="0.423cm" fo:background-color="#ffffff">
        <style:background-image/>
      </style:paragraph-properties>
      <style:text-properties fo:color="#000000" style:font-name="Times New Roman" fo:font-size="23.5pt" fo:letter-spacing="0.071cm" style:font-size-asian="23.5pt" style:font-name-complex="Times New Roman" style:font-size-complex="23.5pt"/>
    </style:style>
    <style:style style:name="Corpo_20_del_20_testo_20__28_76_29_1" style:display-name="Corpo del testo (76)1" style:family="paragraph" style:parent-style-name="Standard">
      <style:paragraph-properties fo:margin-top="2.752cm" fo:margin-bottom="2.223cm" style:line-height-at-least="0.423cm" fo:background-color="#ffffff">
        <style:background-image/>
      </style:paragraph-properties>
      <style:text-properties fo:color="#000000" style:font-name="Batang" fo:font-size="5.5pt" fo:language="zxx" fo:country="none" fo:font-style="italic" style:font-name-asian="Batang" style:font-size-asian="5.5pt" style:font-style-asian="italic" style:font-name-complex="Batang" style:font-size-complex="5.5pt" style:font-style-complex="italic"/>
    </style:style>
    <style:style style:name="Corpo_20_del_20_testo_20__28_78_29_1" style:display-name="Corpo del testo (78)1" style:family="paragraph" style:parent-style-name="Standard">
      <style:paragraph-properties fo:margin-top="2.963cm" fo:margin-bottom="1.058cm" style:line-height-at-least="0.423cm" fo:background-color="#ffffff">
        <style:background-image/>
      </style:paragraph-properties>
      <style:text-properties fo:color="#000000" style:font-name="Batang" fo:font-size="9pt" fo:language="zxx" fo:country="none" style:font-name-asian="Batang" style:font-size-asian="9pt" style:font-name-complex="Batang" style:font-size-complex="9pt"/>
    </style:style>
    <style:style style:name="Corpo_20_del_20_testo_20__28_79_29_1" style:display-name="Corpo del testo (79)1" style:family="paragraph" style:parent-style-name="Standard">
      <style:paragraph-properties fo:margin-top="1.058cm" fo:margin-bottom="2.434cm" style:line-height-at-least="0.423cm" fo:background-color="#ffffff">
        <style:background-image/>
      </style:paragraph-properties>
      <style:text-properties fo:color="#000000" style:font-name="Batang" fo:font-size="17.5pt" fo:language="zxx" fo:country="none" fo:font-style="italic" style:font-name-asian="Batang" style:font-size-asian="17.5pt" style:font-style-asian="italic" style:font-name-complex="Batang" style:font-size-complex="17.5pt" style:font-style-complex="italic"/>
    </style:style>
    <style:style style:name="Corpo_20_del_20_testo_20__28_80_29_" style:display-name="Corpo del testo (80)" style:family="paragraph" style:parent-style-name="Standard">
      <style:paragraph-properties fo:margin-top="2.434cm" fo:margin-bottom="0cm" style:line-height-at-least="0.423cm" fo:background-color="#ffffff">
        <style:background-image/>
      </style:paragraph-properties>
      <style:text-properties fo:color="#000000" style:font-name="Times New Roman" fo:font-size="5pt" fo:language="zxx" fo:country="none" style:font-size-asian="5pt" style:font-name-complex="Times New Roman" style:font-size-complex="5pt"/>
    </style:style>
    <style:style style:name="Intestazione_20__23_2_20__28_2_29_1" style:display-name="Intestazione #2 (2)1" style:family="paragraph" style:parent-style-name="Standard">
      <style:paragraph-properties fo:margin-top="0cm" fo:margin-bottom="0.106cm" style:line-height-at-least="0.423cm" fo:background-color="#ffffff">
        <style:background-image/>
      </style:paragraph-properties>
      <style:text-properties fo:color="#000000" style:font-name="Batang" fo:font-size="31pt" fo:letter-spacing="-0.071cm" fo:font-weight="bold" style:font-name-asian="Batang" style:font-size-asian="31pt" style:font-weight-asian="bold" style:font-name-complex="Batang" style:font-size-complex="31pt" style:font-weight-complex="bold"/>
    </style:style>
    <style:style style:name="Corpo_20_del_20_testo_20__28_81_29_1" style:display-name="Corpo del testo (81)1" style:family="paragraph" style:parent-style-name="Standard">
      <style:paragraph-properties fo:margin-top="6.35cm" fo:margin-bottom="0cm" style:line-height-at-least="0.423cm" fo:background-color="#ffffff">
        <style:background-image/>
      </style:paragraph-properties>
      <style:text-properties fo:color="#000000" style:font-name="Batang" fo:font-size="11pt" fo:language="zxx" fo:country="none" fo:font-style="italic" style:font-name-asian="Batang" style:font-size-asian="11pt" style:font-style-asian="italic" style:font-name-complex="Batang" style:font-size-complex="11pt" style:font-style-complex="italic"/>
    </style:style>
    <style:style style:name="Corpo_20_del_20_testo_20__28_82_29_" style:display-name="Corpo del testo (82)" style:family="paragraph" style:parent-style-name="Standard">
      <style:paragraph-properties fo:margin-top="0.529cm" fo:margin-bottom="0cm" style:line-height-at-least="0.423cm" fo:background-color="#ffffff">
        <style:background-image/>
      </style:paragraph-properties>
      <style:text-properties fo:color="#000000" style:font-name="Batang" fo:font-size="4pt" fo:language="zxx" fo:country="none" fo:font-style="italic" style:font-name-asian="Batang" style:font-size-asian="4pt" style:font-style-asian="italic" style:font-name-complex="Batang" style:font-size-complex="4pt" style:font-style-complex="italic"/>
    </style:style>
    <style:style style:name="Corpo_20_del_20_testo_20__28_83_29_" style:display-name="Corpo del testo (83)" style:family="paragraph" style:parent-style-name="Standard">
      <style:paragraph-properties fo:margin-top="0cm" fo:margin-bottom="0.529cm" style:line-height-at-least="0.423cm" fo:background-color="#ffffff">
        <style:background-image/>
      </style:paragraph-properties>
      <style:text-properties fo:color="#000000" style:font-name="Batang" fo:font-size="4pt" fo:language="zxx" fo:country="none" style:font-name-asian="Batang" style:font-size-asian="4pt" style:font-name-complex="Batang" style:font-size-complex="4pt"/>
    </style:style>
    <style:style style:name="Corpo_20_del_20_testo_20__28_84_29_" style:display-name="Corpo del testo (84)" style:family="paragraph" style:parent-style-name="Standard">
      <style:paragraph-properties fo:margin-top="0.318cm" fo:margin-bottom="1.905cm" style:line-height-at-least="0.423cm" fo:background-color="#ffffff">
        <style:background-image/>
      </style:paragraph-properties>
      <style:text-properties fo:color="#000000" style:font-name="Batang" fo:font-size="7pt" fo:language="zxx" fo:country="none" style:font-name-asian="Batang" style:font-size-asian="7pt" style:font-name-complex="Batang" style:font-size-complex="7pt"/>
    </style:style>
    <style:style style:name="Corpo_20_del_20_testo_20__28_85_29_1" style:display-name="Corpo del testo (85)1" style:family="paragraph" style:parent-style-name="Standard">
      <style:paragraph-properties fo:margin-top="0cm" fo:margin-bottom="3.387cm" style:line-height-at-least="0.423cm" fo:background-color="#ffffff">
        <style:background-image/>
      </style:paragraph-properties>
      <style:text-properties fo:color="#000000" style:font-name="Trebuchet MS" fo:font-size="5pt" fo:language="zxx" fo:country="none" fo:font-style="italic" style:font-size-asian="5pt" style:font-style-asian="italic" style:font-name-complex="Trebuchet MS" style:font-size-complex="5pt" style:font-style-complex="italic"/>
    </style:style>
    <style:style style:name="Intestazione_20__23_3_20__28_2_29_" style:display-name="Intestazione #3 (2)" style:family="paragraph" style:parent-style-name="Standard">
      <style:paragraph-properties fo:margin-top="3.387cm" fo:margin-bottom="0cm" fo:line-height="1.164cm" fo:background-color="#ffffff">
        <style:background-image/>
      </style:paragraph-properties>
      <style:text-properties fo:color="#000000" style:font-name="Century Schoolbook" fo:font-size="27.5pt" fo:letter-spacing="-0.053cm" style:font-size-asian="27.5pt" style:font-name-complex="Century Schoolbook" style:font-size-complex="27.5pt"/>
    </style:style>
    <style:style style:name="Corpo_20_del_20_testo_20__28_86_29_1" style:display-name="Corpo del testo (86)1" style:family="paragraph" style:parent-style-name="Standard">
      <style:paragraph-properties fo:margin-top="0cm" fo:margin-bottom="0.106cm" style:line-height-at-least="0.423cm" fo:background-color="#ffffff">
        <style:background-image/>
      </style:paragraph-properties>
      <style:text-properties fo:color="#000000" style:font-name="Batang" fo:font-size="7pt" fo:language="zxx" fo:country="none" fo:font-style="italic" style:font-name-asian="Batang" style:font-size-asian="7pt" style:font-style-asian="italic" style:font-name-complex="Batang" style:font-size-complex="7pt" style:font-style-complex="italic"/>
    </style:style>
    <style:style style:name="Corpo_20_del_20_testo_20__28_87_29_1" style:display-name="Corpo del testo (87)1" style:family="paragraph" style:parent-style-name="Standard">
      <style:paragraph-properties fo:margin-top="0.106cm" fo:margin-bottom="3.598cm" style:line-height-at-least="0.423cm" fo:background-color="#ffffff">
        <style:background-image/>
      </style:paragraph-properties>
      <style:text-properties fo:color="#000000" style:font-name="Batang" fo:font-size="5.5pt" fo:language="zxx" fo:country="none" style:font-name-asian="Batang" style:font-size-asian="5.5pt" style:font-name-complex="Batang" style:font-size-complex="5.5pt"/>
    </style:style>
    <style:style style:name="Corpo_20_del_20_testo_20__28_88_29_1" style:display-name="Corpo del testo (88)1" style:family="paragraph" style:parent-style-name="Standard">
      <style:paragraph-properties fo:margin-top="1.482cm" fo:margin-bottom="0cm" fo:line-height="1.164cm" fo:background-color="#ffffff">
        <style:background-image/>
      </style:paragraph-properties>
      <style:text-properties fo:color="#000000" style:font-name="Batang" fo:font-size="31pt" fo:letter-spacing="-0.071cm" fo:font-weight="bold" style:font-name-asian="Batang" style:font-size-asian="31pt" style:font-weight-asian="bold" style:font-name-complex="Batang" style:font-size-complex="31pt" style:font-weight-complex="bold"/>
    </style:style>
    <style:style style:name="Corpo_20_del_20_testo_20__28_89_29_" style:display-name="Corpo del testo (89)" style:family="paragraph" style:parent-style-name="Standard">
      <style:paragraph-properties fo:margin-left="0cm" fo:margin-right="0cm" fo:margin-top="2.646cm" fo:margin-bottom="0cm" style:line-height-at-least="0.423cm" fo:text-align="justify" style:justify-single-word="false" fo:text-indent="1.094cm" style:auto-text-indent="false" fo:background-color="#ffffff">
        <style:background-image/>
      </style:paragraph-properties>
      <style:text-properties fo:color="#000000" style:font-name="Batang" fo:font-size="4pt" fo:language="zxx" fo:country="none" style:font-name-asian="Batang" style:font-size-asian="4pt" style:font-name-complex="Batang" style:font-size-complex="4pt"/>
    </style:style>
    <style:style style:name="Corpo_20_del_20_testo_20__28_90_29_" style:display-name="Corpo del testo (90)" style:family="paragraph" style:parent-style-name="Standard">
      <style:paragraph-properties fo:margin-top="0cm" fo:margin-bottom="0.106cm" style:line-height-at-least="0.423cm" fo:text-align="justify" style:justify-single-word="false" fo:background-color="#ffffff">
        <style:background-image/>
      </style:paragraph-properties>
      <style:text-properties fo:color="#000000" style:font-name="Batang" fo:font-size="23.5pt" fo:letter-spacing="0.035cm" style:font-name-asian="Batang" style:font-size-asian="23.5pt" style:font-name-complex="Batang" style:font-size-complex="23.5pt"/>
    </style:style>
    <style:style style:name="Corpo_20_del_20_testo_20__28_6_29_1" style:display-name="Corpo del testo (6)1" style:family="paragraph" style:parent-style-name="Standard">
      <style:paragraph-properties style:line-height-at-least="0.423cm" fo:background-color="#ffffff">
        <style:background-image/>
      </style:paragraph-properties>
      <style:text-properties fo:color="#000000" style:font-name="Book Antiqua" fo:font-size="14pt" fo:letter-spacing="0.035cm" style:font-size-asian="14pt" style:font-name-complex="Book Antiqua" style:font-size-complex="14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_28_2_29_" style:display-name="Corpo del testo (2)" style:family="paragraph" style:parent-style-name="Standard">
      <style:paragraph-properties fo:line-height="0.559cm" fo:background-color="#ffffff">
        <style:background-image/>
      </style:paragraph-properties>
      <style:text-properties fo:color="#000000" style:font-name="Times New Roman" style:font-name-complex="Times New Roman"/>
    </style:style>
    <style:style style:name="Corpo_20_del_20_testo_20__28_4_29_" style:display-name="Corpo del testo (4)" style:family="paragraph" style:parent-style-name="Standard">
      <style:paragraph-properties fo:margin-top="2.646cm" fo:margin-bottom="0cm" style:line-height-at-least="0.423cm" fo:background-color="#ffffff">
        <style:background-image/>
      </style:paragraph-properties>
      <style:text-properties fo:color="#000000" style:font-name="Batang" fo:font-size="7.5pt" fo:language="zxx" fo:country="none" style:font-name-asian="Batang" style:font-size-asian="7.5pt" style:font-name-complex="Batang" style:font-size-complex="7.5pt"/>
    </style:style>
    <style:style style:name="Corpo_20_del_20_testo_20__28_5_29_1" style:display-name="Corpo del testo (5)1" style:family="paragraph" style:parent-style-name="Standard">
      <style:paragraph-properties fo:margin-top="0cm" fo:margin-bottom="3.916cm" style:line-height-at-least="0.423cm" fo:background-color="#ffffff">
        <style:background-image/>
      </style:paragraph-properties>
      <style:text-properties fo:color="#000000" style:font-name="Batang" fo:font-size="8pt" fo:language="zxx" fo:country="none" style:font-name-asian="Batang" style:font-size-asian="8pt" style:font-name-complex="Batang" style:font-size-complex="8pt"/>
    </style:style>
    <style:style style:name="Nota_20_a_20_piè_20_di_20_pagina_20__28_2_29_" style:display-name="Nota a piè di pagina (2)" style:family="paragraph" style:parent-style-name="Standard">
      <style:paragraph-properties style:line-height-at-least="0.423cm" fo:background-color="#ffffff">
        <style:background-image/>
      </style:paragraph-properties>
      <style:text-properties fo:color="#000000" style:font-name="Cordia New" fo:font-size="27pt" fo:letter-spacing="0.123cm" fo:font-weight="bold" style:font-size-asian="27pt" style:font-weight-asian="bold" style:font-name-complex="Cordia New" style:font-size-complex="27pt" style:font-weight-complex="bold"/>
    </style:style>
    <style:style style:name="Corpo_20_del_20_testo_20__28_8_29_" style:display-name="Corpo del testo (8)" style:family="paragraph" style:parent-style-name="Standard">
      <style:paragraph-properties style:line-height-at-least="0.423cm" fo:background-color="#ffffff">
        <style:background-image/>
      </style:paragraph-properties>
      <style:text-properties fo:color="#000000" style:font-name="Batang" fo:font-size="4pt" fo:language="zxx" fo:country="none" style:font-name-asian="Batang" style:font-size-asian="4pt" style:font-name-complex="Batang" style:font-size-complex="4pt"/>
    </style:style>
    <style:style style:name="Intestazione_20__23_71" style:display-name="Intestazione #71" style:family="paragraph" style:parent-style-name="Standard">
      <style:paragraph-properties fo:line-height="1.164cm" fo:background-color="#ffffff">
        <style:background-image/>
      </style:paragraph-properties>
      <style:text-properties fo:color="#000000" style:font-name="Batang" fo:font-size="31.5pt" fo:letter-spacing="-0.071cm" fo:font-weight="bold" style:font-name-asian="Batang" style:font-size-asian="31.5pt" style:font-weight-asian="bold" style:font-name-complex="Batang" style:font-size-complex="31.5pt" style:font-weight-complex="bold"/>
    </style:style>
    <style:style style:name="Corpo_20_del_20_testo_20__28_12_29_1" style:display-name="Corpo del testo (12)1" style:family="paragraph" style:parent-style-name="Standard">
      <style:paragraph-properties style:line-height-at-least="0.423cm" fo:background-color="#ffffff">
        <style:background-image/>
      </style:paragraph-properties>
      <style:text-properties fo:color="#000000" style:font-name="Batang" fo:font-size="4pt" fo:language="zxx" fo:country="none" style:font-name-asian="Batang" style:font-size-asian="4pt" style:font-name-complex="Batang" style:font-size-complex="4pt"/>
    </style:style>
    <style:style style:name="Corpo_20_del_20_testo_20__28_15_29_" style:display-name="Corpo del testo (15)" style:family="paragraph" style:parent-style-name="Standard">
      <style:paragraph-properties style:line-height-at-least="0.423cm" fo:background-color="#ffffff">
        <style:background-image/>
      </style:paragraph-properties>
      <style:text-properties fo:color="#000000" style:font-name="Trebuchet MS" fo:font-size="8.5pt" fo:letter-spacing="0.035cm" style:font-size-asian="8.5pt" style:font-name-complex="Trebuchet MS" style:font-size-complex="8.5pt"/>
    </style:style>
    <style:style style:name="Intestazione_20__23_7_20__28_2_29_" style:display-name="Intestazione #7 (2)" style:family="paragraph" style:parent-style-name="Standard">
      <style:paragraph-properties fo:margin-top="2.223cm" fo:margin-bottom="0cm" style:line-height-at-least="0.423cm" fo:background-color="#ffffff">
        <style:background-image/>
      </style:paragraph-properties>
      <style:text-properties fo:color="#000000" style:font-name="Times New Roman" fo:font-size="31pt" fo:letter-spacing="0.018cm" style:font-size-asian="31pt" style:font-name-complex="Times New Roman" style:font-size-complex="31pt"/>
    </style:style>
    <style:style style:name="Intestazione_20__23_7_20__28_3_29_" style:display-name="Intestazione #7 (3)" style:family="paragraph" style:parent-style-name="Standard">
      <style:paragraph-properties fo:line-height="1.152cm" fo:background-color="#ffffff">
        <style:background-image/>
      </style:paragraph-properties>
      <style:text-properties fo:color="#000000" style:font-name="Times New Roman" fo:font-size="26.5pt" fo:font-weight="bold" style:font-size-asian="26.5pt" style:font-weight-asian="bold" style:font-name-complex="Times New Roman" style:font-size-complex="26.5pt" style:font-weight-complex="bold"/>
    </style:style>
    <style:style style:name="Corpo_20_del_20_testo_20__28_21_29_1" style:display-name="Corpo del testo (21)1" style:family="paragraph" style:parent-style-name="Standard">
      <style:paragraph-properties fo:margin-top="0cm" fo:margin-bottom="4.763cm" style:line-height-at-least="0.423cm" fo:background-color="#ffffff">
        <style:background-image/>
      </style:paragraph-properties>
      <style:text-properties fo:color="#000000" style:font-name="Century Gothic" fo:font-size="7pt" fo:language="zxx" fo:country="none" style:font-size-asian="7pt" style:font-name-complex="Century Gothic" style:font-size-complex="7pt"/>
    </style:style>
    <style:style style:name="Corpo_20_del_20_testo_20__28_22_29_" style:display-name="Corpo del testo (22)" style:family="paragraph" style:parent-style-name="Standard">
      <style:paragraph-properties style:line-height-at-least="0.423cm" fo:background-color="#ffffff">
        <style:background-image/>
      </style:paragraph-properties>
      <style:text-properties fo:color="#000000" style:font-name="Batang" fo:font-size="4pt" style:font-name-asian="Batang" style:font-size-asian="4pt" style:font-name-complex="Batang" style:font-size-complex="4pt"/>
    </style:style>
    <style:style style:name="Corpo_20_del_20_testo_20__28_23_29_1" style:display-name="Corpo del testo (23)1" style:family="paragraph" style:parent-style-name="Standard">
      <style:paragraph-properties fo:margin-top="10.054cm" fo:margin-bottom="0cm" style:line-height-at-least="0.423cm" fo:background-color="#ffffff">
        <style:background-image/>
      </style:paragraph-properties>
      <style:text-properties fo:color="#000000" style:font-name="Trebuchet MS" fo:font-size="25pt" fo:font-style="italic" style:font-size-asian="25pt" style:font-style-asian="italic" style:font-name-complex="Trebuchet MS" style:font-size-complex="25pt" style:font-style-complex="italic"/>
    </style:style>
    <style:style style:name="Corpo_20_del_20_testo_20__28_25_29_1" style:display-name="Corpo del testo (25)1" style:family="paragraph" style:parent-style-name="Standard">
      <style:paragraph-properties style:line-height-at-least="0.423cm" fo:background-color="#ffffff">
        <style:background-image/>
      </style:paragraph-properties>
      <style:text-properties fo:color="#000000" style:font-name="Batang" fo:font-size="11.5pt" fo:language="zxx" fo:country="none" style:font-name-asian="Batang" style:font-size-asian="11.5pt" style:font-name-complex="Batang" style:font-size-complex="11.5pt"/>
    </style:style>
    <style:style style:name="Intestazione_20__23_7_20__28_4_29_" style:display-name="Intestazione #7 (4)" style:family="paragraph" style:parent-style-name="Standard">
      <style:paragraph-properties fo:margin-top="2.54cm" fo:margin-bottom="0.741cm" style:line-height-at-least="0.423cm" fo:background-color="#ffffff">
        <style:background-image/>
      </style:paragraph-properties>
      <style:text-properties fo:color="#000000" style:font-name="Times New Roman" fo:font-size="23.5pt" fo:letter-spacing="0.071cm" fo:font-weight="bold" style:font-size-asian="23.5pt" style:font-weight-asian="bold" style:font-name-complex="Times New Roman" style:font-size-complex="23.5pt" style:font-weight-complex="bold"/>
    </style:style>
    <style:style style:name="Intestazione_20__23_4" style:display-name="Intestazione #4" style:family="paragraph" style:parent-style-name="Standard">
      <style:paragraph-properties fo:line-height="1.164cm" fo:background-color="#ffffff">
        <style:background-image/>
      </style:paragraph-properties>
      <style:text-properties fo:color="#000000" style:font-name="Batang" fo:font-size="31.5pt" fo:letter-spacing="-0.071cm" fo:font-weight="bold" style:font-name-asian="Batang" style:font-size-asian="31.5pt" style:font-weight-asian="bold" style:font-name-complex="Batang" style:font-size-complex="31.5pt" style:font-weight-complex="bold"/>
    </style:style>
    <style:style style:name="Corpo_20_del_20_testo_20__28_30_29_" style:display-name="Corpo del testo (30)" style:family="paragraph" style:parent-style-name="Standard">
      <style:paragraph-properties style:line-height-at-least="0.423cm" fo:background-color="#ffffff">
        <style:background-image/>
      </style:paragraph-properties>
      <style:text-properties fo:color="#000000" style:font-name="Batang" fo:font-size="10pt" style:font-name-asian="Batang" style:font-size-asian="10pt" style:font-name-complex="Batang" style:font-size-complex="10pt"/>
    </style:style>
    <style:style style:name="Corpo_20_del_20_testo_20__28_31_29_1" style:display-name="Corpo del testo (31)1" style:family="paragraph" style:parent-style-name="Standard">
      <style:paragraph-properties fo:margin-top="0cm" fo:margin-bottom="5.927cm" style:line-height-at-least="0.423cm" fo:background-color="#ffffff">
        <style:background-image/>
      </style:paragraph-properties>
      <style:text-properties fo:color="#000000" style:font-name="Batang" fo:language="zxx" fo:country="none" style:font-name-asian="Batang" style:font-name-complex="Batang"/>
    </style:style>
    <style:style style:name="Corpo_20_del_20_testo_20__28_33_29_" style:display-name="Corpo del testo (33)" style:family="paragraph" style:parent-style-name="Standard">
      <style:paragraph-properties fo:line-height="1.164cm" fo:background-color="#ffffff">
        <style:background-image/>
      </style:paragraph-properties>
      <style:text-properties fo:color="#000000" style:font-name="Trebuchet MS" fo:font-size="9.5pt" style:font-size-asian="9.5pt" style:font-name-complex="Trebuchet MS" style:font-size-complex="9.5pt"/>
    </style:style>
    <style:style style:name="Intestazione_20__23_2" style:display-name="Intestazione #2" style:family="paragraph" style:parent-style-name="Standard">
      <style:paragraph-properties fo:line-height="1.164cm" fo:background-color="#ffffff">
        <style:background-image/>
      </style:paragraph-properties>
      <style:text-properties fo:color="#000000" style:font-name="Batang" fo:font-size="31.5pt" fo:letter-spacing="-0.071cm" fo:font-weight="bold" style:font-name-asian="Batang" style:font-size-asian="31.5pt" style:font-weight-asian="bold" style:font-name-complex="Batang" style:font-size-complex="31.5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stazione_20__23_1" style:display-name="Intestazione #1"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size="27.5pt" fo:letter-spacing="0.053cm" style:font-size-asian="27.5pt" style:font-name-complex="Times New Roman" style:font-size-complex="27.5pt"/>
    </style:style>
    <style:style style:name="Corpo_20_del_20_testo_20__28_34_29_" style:display-name="Corpo del testo (34)"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size="23.5pt" fo:letter-spacing="0.071cm" fo:font-weight="bold" style:font-size-asian="23.5pt" style:font-weight-asian="bold" style:font-name-complex="Times New Roman" style:font-size-complex="23.5pt" style:font-weight-complex="bold"/>
    </style:style>
    <style:style style:name="Nota_20_a_20_piè_20_di_20_pagina_20__28_3_29_" style:display-name="Nota a piè di pagina (3)" style:family="paragraph" style:parent-style-name="Standard">
      <style:paragraph-properties style:line-height-at-least="0.423cm" fo:background-color="#ffffff">
        <style:background-image/>
      </style:paragraph-properties>
      <style:text-properties fo:color="#000000" style:font-name="Times New Roman" fo:letter-spacing="0.018cm" fo:font-weight="bold" style:font-weight-asian="bold" style:font-name-complex="Times New Roman" style:font-weight-complex="bold"/>
    </style:style>
    <style:style style:name="Corpo_20_del_20_testo_20__28_37_29_1" style:display-name="Corpo del testo (37)1" style:family="paragraph" style:parent-style-name="Standard">
      <style:paragraph-properties fo:margin-top="8.573cm" fo:margin-bottom="0.953cm" style:line-height-at-least="0.423cm" fo:background-color="#ffffff">
        <style:background-image/>
      </style:paragraph-properties>
      <style:text-properties fo:color="#000000" style:font-name="Century Gothic" fo:font-size="10.5pt" fo:language="zxx" fo:country="none" fo:font-style="italic" style:font-size-asian="10.5pt" style:font-style-asian="italic" style:font-name-complex="Century Gothic" style:font-size-complex="10.5pt" style:font-style-complex="italic"/>
    </style:style>
    <style:style style:name="Corpo_20_del_20_testo_20__28_39_29_1" style:display-name="Corpo del testo (39)1" style:family="paragraph" style:parent-style-name="Standard">
      <style:paragraph-properties fo:margin-top="6.244cm" fo:margin-bottom="0cm" style:line-height-at-least="0.423cm" fo:background-color="#ffffff">
        <style:background-image/>
      </style:paragraph-properties>
      <style:text-properties fo:color="#000000" style:font-name="MS Gothic" fo:font-size="11pt" fo:language="zxx" fo:country="none" style:font-name-asian="MS Gothic" style:font-size-asian="11pt" style:font-name-complex="MS Gothic" style:font-size-complex="11pt"/>
    </style:style>
    <style:style style:name="Corpo_20_del_20_testo_20__28_40_29_1" style:display-name="Corpo del testo (40)1" style:family="paragraph" style:parent-style-name="Standard">
      <style:paragraph-properties fo:line-height="1.164cm" fo:background-color="#ffffff">
        <style:background-image/>
      </style:paragraph-properties>
      <style:text-properties fo:color="#000000" style:font-name="Trebuchet MS" fo:font-size="9.5pt" fo:language="zxx" fo:country="none" style:font-size-asian="9.5pt" style:font-name-complex="Trebuchet MS" style:font-size-complex="9.5pt"/>
    </style:style>
    <style:style style:name="Corpo_20_del_20_testo_20__28_41_29_" style:display-name="Corpo del testo (41)" style:family="paragraph" style:parent-style-name="Standard">
      <style:paragraph-properties fo:margin-top="0cm" fo:margin-bottom="0.212cm" style:line-height-at-least="0.423cm" fo:text-align="justify" style:justify-single-word="false" fo:background-color="#ffffff">
        <style:background-image/>
      </style:paragraph-properties>
      <style:text-properties fo:color="#000000" style:font-name="Batang" fo:font-size="25pt" fo:letter-spacing="0.053cm" style:font-name-asian="Batang" style:font-size-asian="25pt" style:font-name-complex="Batang" style:font-size-complex="25pt"/>
    </style:style>
    <style:style style:name="Corpo_20_del_20_testo_20__28_42_29_1" style:display-name="Corpo del testo (42)1" style:family="paragraph" style:parent-style-name="Standard">
      <style:paragraph-properties fo:line-height="1.178cm" fo:background-color="#ffffff">
        <style:background-image/>
      </style:paragraph-properties>
      <style:text-properties fo:color="#000000" style:font-name="Times New Roman" fo:font-size="18pt" fo:language="zxx" fo:country="none" fo:font-weight="bold" style:font-size-asian="18pt" style:font-weight-asian="bold" style:font-name-complex="Times New Roman" style:font-size-complex="18pt" style:font-weight-complex="bold"/>
    </style:style>
    <style:style style:name="Corpo_20_del_20_testo_20__28_43_29_1" style:display-name="Corpo del testo (43)1" style:family="paragraph" style:parent-style-name="Standard">
      <style:paragraph-properties fo:margin-left="0cm" fo:margin-right="0cm" fo:margin-top="0cm" fo:margin-bottom="0.212cm" fo:line-height="0.688cm" fo:text-indent="1.376cm" style:auto-text-indent="false" fo:background-color="#ffffff">
        <style:background-image/>
      </style:paragraph-properties>
      <style:text-properties fo:color="#000000" style:font-name="Times New Roman" fo:font-size="23.5pt" fo:letter-spacing="0.053cm" fo:font-weight="bold" style:font-size-asian="23.5pt" style:font-weight-asian="bold" style:font-name-complex="Times New Roman" style:font-size-complex="23.5pt" style:font-weight-complex="bold"/>
    </style:style>
    <style:style style:name="Corpo_20_del_20_testo_20__28_44_29_1" style:display-name="Corpo del testo (44)1" style:family="paragraph" style:parent-style-name="Standard">
      <style:paragraph-properties fo:margin-top="7.091cm" fo:margin-bottom="0cm" style:line-height-at-least="0.423cm" fo:background-color="#ffffff">
        <style:background-image/>
      </style:paragraph-properties>
      <style:text-properties fo:color="#000000" style:font-name="Batang" fo:font-size="7.5pt" fo:language="zxx" fo:country="none" style:font-name-asian="Batang" style:font-size-asian="7.5pt" style:font-name-complex="Batang" style:font-size-complex="7.5pt"/>
    </style:style>
    <style:style style:name="Nota_20_a_20_piè_20_di_20_pagina_20__28_6_29_" style:display-name="Nota a piè di pagina (6)" style:family="paragraph" style:parent-style-name="Standard">
      <style:paragraph-properties fo:line-height="0.94cm" fo:background-color="#ffffff">
        <style:background-image/>
      </style:paragraph-properties>
      <style:text-properties fo:color="#000000" style:font-name="Times New Roman" fo:font-size="23.5pt" fo:letter-spacing="0.053cm" fo:font-weight="bold" style:font-size-asian="23.5pt" style:font-weight-asian="bold" style:font-name-complex="Times New Roman" style:font-size-complex="23.5pt" style:font-weight-complex="bold"/>
    </style:style>
    <style:style style:name="Corpo_20_del_20_testo_20__28_45_29_1" style:display-name="Corpo del testo (45)1" style:family="paragraph" style:parent-style-name="Standard">
      <style:paragraph-properties style:line-height-at-least="0.423cm" fo:background-color="#ffffff">
        <style:background-image/>
      </style:paragraph-properties>
      <style:text-properties fo:color="#000000" style:font-name="Times New Roman" fo:font-size="27.5pt" fo:letter-spacing="0.212cm" fo:font-style="italic" fo:font-weight="bold" style:font-size-asian="27.5pt" style:font-style-asian="italic" style:font-weight-asian="bold" style:font-name-complex="Times New Roman" style:font-size-complex="27.5pt" style:font-style-complex="italic" style:font-weight-complex="bold"/>
    </style:style>
    <style:style style:name="Intestazione_20__23_7_20__28_5_29_" style:display-name="Intestazione #7 (5)" style:family="paragraph" style:parent-style-name="Standard">
      <style:paragraph-properties fo:line-height="1.164cm" fo:background-color="#ffffff">
        <style:background-image/>
      </style:paragraph-properties>
      <style:text-properties fo:color="#000000" style:font-name="Times New Roman" fo:font-size="28pt" fo:letter-spacing="0.053cm" style:font-size-asian="28pt" style:font-name-complex="Times New Roman" style:font-size-complex="28pt"/>
    </style:style>
    <style:style style:name="Corpo_20_del_20_testo_20__28_47_29_1" style:display-name="Corpo del testo (47)1" style:family="paragraph" style:parent-style-name="Standard">
      <style:paragraph-properties fo:margin-top="9.525cm" fo:margin-bottom="0cm" style:line-height-at-least="0.423cm" fo:background-color="#ffffff">
        <style:background-image/>
      </style:paragraph-properties>
      <style:text-properties fo:color="#000000" style:font-name="Batang" fo:font-size="4.5pt" fo:language="zxx" fo:country="none" fo:font-style="italic" style:font-name-asian="Batang" style:font-size-asian="4.5pt" style:font-style-asian="italic" style:font-name-complex="Batang" style:font-size-complex="4.5pt" style:font-style-complex="italic"/>
    </style:style>
    <style:style style:name="Corpo_20_del_20_testo_20__28_52_29_" style:display-name="Corpo del testo (52)" style:family="paragraph" style:parent-style-name="Standard">
      <style:paragraph-properties fo:margin-top="0cm" fo:margin-bottom="0.529cm" style:line-height-at-least="0.423cm" fo:background-color="#ffffff">
        <style:background-image/>
      </style:paragraph-properties>
      <style:text-properties fo:color="#000000" style:font-name="Batang" fo:font-size="4.5pt" fo:language="zxx" fo:country="none" fo:font-style="italic" style:font-name-asian="Batang" style:font-size-asian="4.5pt" style:font-style-asian="italic" style:font-name-complex="Batang" style:font-size-complex="4.5pt" style:font-style-complex="italic"/>
    </style:style>
    <style:style style:name="Corpo_20_del_20_testo_20__28_53_29_" style:display-name="Corpo del testo (53)" style:family="paragraph" style:parent-style-name="Standard">
      <style:paragraph-properties fo:margin-top="0cm" fo:margin-bottom="0.212cm" style:line-height-at-least="0.423cm" fo:background-color="#ffffff">
        <style:background-image/>
      </style:paragraph-properties>
      <style:text-properties fo:color="#000000" style:font-name="Times New Roman" fo:font-size="33.5pt" fo:letter-spacing="-0.035cm" style:font-size-asian="33.5pt" style:font-name-complex="Times New Roman" style:font-size-complex="33.5pt"/>
    </style:style>
    <style:style style:name="Corpo_20_del_20_testo_20__28_54_29_" style:display-name="Corpo del testo (54)" style:family="paragraph" style:parent-style-name="Standard">
      <style:paragraph-properties style:line-height-at-least="0.423cm" fo:background-color="#ffffff">
        <style:background-image/>
      </style:paragraph-properties>
      <style:text-properties fo:color="#000000" style:font-name="Batang" fo:font-size="6pt" style:font-name-asian="Batang" style:font-size-asian="6pt" style:font-name-complex="Batang" style:font-size-complex="6pt"/>
    </style:style>
    <style:style style:name="Nota_20_a_20_piè_20_di_20_pagina_20__28_5_29_1" style:display-name="Nota a piè di pagina (5)1" style:family="paragraph" style:parent-style-name="Standard">
      <style:paragraph-properties style:line-height-at-least="0.423cm" fo:background-color="#ffffff">
        <style:background-image/>
      </style:paragraph-properties>
      <style:text-properties fo:color="#000000" style:font-name="Times New Roman" fo:font-size="28pt" fo:letter-spacing="0.053cm" style:font-size-asian="28pt" style:font-name-complex="Times New Roman" style:font-size-complex="28pt"/>
    </style:style>
    <style:style style:name="Corpo_20_del_20_testo_20__28_32_29_1" style:display-name="Corpo del testo (32)1" style:family="paragraph" style:parent-style-name="Standard">
      <style:paragraph-properties style:line-height-at-least="0.423cm" fo:background-color="#ffffff">
        <style:background-image/>
      </style:paragraph-properties>
      <style:text-properties fo:color="#000000" style:font-name="Batang" fo:font-size="9.5pt" fo:language="zxx" fo:country="none" style:font-name-asian="Batang" style:font-size-asian="9.5pt" style:font-name-complex="Batang" style:font-size-complex="9.5pt"/>
    </style:style>
    <style:style style:name="Corpo_20_del_20_testo_20__28_48_29_" style:display-name="Corpo del testo (48)" style:family="paragraph" style:parent-style-name="Standard">
      <style:paragraph-properties style:line-height-at-least="0.423cm" fo:background-color="#ffffff">
        <style:background-image/>
      </style:paragraph-properties>
      <style:text-properties fo:font-variant="small-caps" fo:color="#000000" style:font-name="Batang" fo:font-size="18.5pt" fo:letter-spacing="0.053cm" style:font-name-asian="Batang" style:font-size-asian="18.5pt" style:font-name-complex="Batang" style:font-size-complex="18.5pt"/>
    </style:style>
    <style:style style:name="Corpo_20_del_20_testo_20__28_49_29_" style:display-name="Corpo del testo (49)" style:family="paragraph" style:parent-style-name="Standard">
      <style:paragraph-properties style:line-height-at-least="0.423cm" fo:background-color="#ffffff">
        <style:background-image/>
      </style:paragraph-properties>
      <style:text-properties fo:color="#000000" style:font-name="Batang" fo:font-size="17.5pt" fo:language="zxx" fo:country="none" style:font-name-asian="Batang" style:font-size-asian="17.5pt" style:font-name-complex="Batang" style:font-size-complex="17.5pt"/>
    </style:style>
    <style:style style:name="Corpo_20_del_20_testo_20__28_50_29_" style:display-name="Corpo del testo (50)" style:family="paragraph" style:parent-style-name="Standard">
      <style:paragraph-properties style:line-height-at-least="0.423cm" fo:background-color="#ffffff">
        <style:background-image/>
      </style:paragraph-properties>
      <style:text-properties fo:color="#000000" style:font-name="Batang" fo:font-size="23pt" fo:language="zxx" fo:country="none" style:font-name-asian="Batang" style:font-size-asian="23pt" style:font-name-complex="Batang" style:font-size-complex="23pt"/>
    </style:style>
    <style:style style:name="Corpo_20_del_20_testo_20__28_14_29_" style:display-name="Corpo del testo (14)" style:family="paragraph" style:parent-style-name="Standard">
      <style:paragraph-properties fo:margin-top="1.693cm" fo:margin-bottom="0cm" style:line-height-at-least="0.423cm" fo:background-color="#ffffff">
        <style:background-image/>
      </style:paragraph-properties>
      <style:text-properties fo:color="#000000" style:font-name="MS Mincho" fo:font-size="4pt" fo:language="zxx" fo:country="none" style:font-name-asian="MS Mincho" style:font-size-asian="4pt" style:font-name-complex="MS Mincho" style:font-size-complex="4pt"/>
    </style:style>
    <style:style style:name="Corpo_20_del_20_testo_20__28_16_29_" style:display-name="Corpo del testo (16)" style:family="paragraph" style:parent-style-name="Standard">
      <style:paragraph-properties fo:margin-top="3.175cm" fo:margin-bottom="0cm" style:line-height-at-least="0.423cm" fo:background-color="#ffffff">
        <style:background-image/>
      </style:paragraph-properties>
      <style:text-properties fo:color="#000000" style:font-name="Arial Narrow" fo:font-size="10pt" fo:letter-spacing="0.106cm" style:font-size-asian="10pt" style:font-name-complex="Arial Narrow" style:font-size-complex="10pt"/>
    </style:style>
    <style:style style:name="Intestazione_20__23_91" style:display-name="Intestazione #91" style:family="paragraph" style:parent-style-name="Standard">
      <style:paragraph-properties fo:line-height="1.152cm" fo:background-color="#ffffff">
        <style:background-image/>
      </style:paragraph-properties>
      <style:text-properties fo:color="#000000" style:font-name="Times New Roman" fo:font-size="27.5pt" fo:letter-spacing="0.053cm" style:font-size-asian="27.5pt" style:font-name-complex="Times New Roman" style:font-size-complex="27.5pt"/>
    </style:style>
    <style:style style:name="Corpo_20_del_20_testo_20__28_17_29_" style:display-name="Corpo del testo (17)" style:family="paragraph" style:parent-style-name="Standard">
      <style:paragraph-properties fo:margin-top="1.799cm" fo:margin-bottom="0cm" style:line-height-at-least="0.423cm" fo:background-color="#ffffff">
        <style:background-image/>
      </style:paragraph-properties>
      <style:text-properties fo:color="#000000" style:font-name="Arial Narrow" fo:font-size="10pt" fo:letter-spacing="0.053cm" style:font-size-asian="10pt" style:font-name-complex="Arial Narrow" style:font-size-complex="10pt"/>
    </style:style>
    <style:style style:name="Corpo_20_del_20_testo_20__28_20_29_1" style:display-name="Corpo del testo (20)1" style:family="paragraph" style:parent-style-name="Standard">
      <style:paragraph-properties fo:margin-top="5.503cm" fo:margin-bottom="0.529cm" style:line-height-at-least="0.423cm" fo:background-color="#ffffff">
        <style:background-image/>
      </style:paragraph-properties>
      <style:text-properties fo:color="#000000" style:font-name="Arial Narrow" fo:font-size="7.5pt" fo:language="zxx" fo:country="none" style:font-size-asian="7.5pt" style:font-name-complex="Arial Narrow" style:font-size-complex="7.5pt"/>
    </style:style>
    <style:style style:name="Intestazione_20__23_6_20__28_2_29_1" style:display-name="Intestazione #6 (2)1" style:family="paragraph" style:parent-style-name="Standard">
      <style:paragraph-properties fo:line-height="1.152cm" fo:background-color="#ffffff">
        <style:background-image/>
      </style:paragraph-properties>
      <style:text-properties fo:color="#000000" style:font-name="MS Mincho" fo:font-size="25.5pt" fo:letter-spacing="-0.035cm" fo:font-weight="bold" style:font-name-asian="MS Mincho" style:font-size-asian="25.5pt" style:font-weight-asian="bold" style:font-name-complex="MS Mincho" style:font-size-complex="25.5pt" style:font-weight-complex="bold"/>
    </style:style>
    <style:style style:name="Intestazione_20__23_8_20__28_2_29_" style:display-name="Intestazione #8 (2)" style:family="paragraph" style:parent-style-name="Standard">
      <style:paragraph-properties fo:line-height="1.164cm" fo:background-color="#ffffff">
        <style:background-image/>
      </style:paragraph-properties>
      <style:text-properties fo:color="#000000" style:font-name="Lucida Sans Unicode" fo:font-size="23pt" fo:letter-spacing="-0.053cm" style:font-size-asian="23pt" style:font-name-complex="Lucida Sans Unicode" style:font-size-complex="23pt"/>
    </style:style>
    <style:style style:name="Corpo_20_del_20_testo_20__28_26_29_" style:display-name="Corpo del testo (26)" style:family="paragraph" style:parent-style-name="Standard">
      <style:paragraph-properties fo:margin-top="0.741cm" fo:margin-bottom="0.318cm" style:line-height-at-least="0.423cm" fo:background-color="#ffffff">
        <style:background-image/>
      </style:paragraph-properties>
      <style:text-properties fo:color="#000000" style:font-name="Arial Narrow" fo:font-size="4pt" style:font-size-asian="4pt" style:font-name-complex="Arial Narrow" style:font-size-complex="4pt"/>
    </style:style>
    <style:style style:name="Corpo_20_del_20_testo_20__28_27_29_1" style:display-name="Corpo del testo (27)1" style:family="paragraph" style:parent-style-name="Standard">
      <style:paragraph-properties fo:margin-top="5.821cm" fo:margin-bottom="0cm" style:line-height-at-least="0.423cm" fo:background-color="#ffffff">
        <style:background-image/>
      </style:paragraph-properties>
      <style:text-properties fo:color="#000000" style:font-name="Arial Narrow" fo:font-size="7.5pt" fo:language="zxx" fo:country="none" style:font-size-asian="7.5pt" style:font-name-complex="Arial Narrow" style:font-size-complex="7.5pt"/>
    </style:style>
    <style:style style:name="Corpo_20_del_20_testo_20__28_29_29_" style:display-name="Corpo del testo (29)" style:family="paragraph" style:parent-style-name="Standard">
      <style:paragraph-properties fo:margin-top="4.339cm" fo:margin-bottom="0.212cm" style:line-height-at-least="0.423cm" fo:background-color="#ffffff">
        <style:background-image/>
      </style:paragraph-properties>
      <style:text-properties fo:color="#000000" style:font-name="Arial Narrow" fo:font-size="10pt" style:font-size-asian="10pt" style:font-name-complex="Arial Narrow" style:font-size-complex="10pt"/>
    </style:style>
    <style:style style:name="Intestazione_20__23_8" style:display-name="Intestazione #8" style:family="paragraph" style:parent-style-name="Standard">
      <style:paragraph-properties fo:margin-top="4.128cm" fo:margin-bottom="0cm" fo:line-height="1.152cm" fo:background-color="#ffffff">
        <style:background-image/>
      </style:paragraph-properties>
      <style:text-properties fo:color="#000000" style:font-name="Times New Roman" fo:font-size="33.5pt" fo:font-weight="bold" style:font-size-asian="33.5pt" style:font-weight-asian="bold" style:font-name-complex="Times New Roman" style:font-size-complex="33.5pt" style:font-weight-complex="bold"/>
    </style:style>
    <style:style style:name="Corpo_20_del_20_testo_20__28_46_29_1" style:display-name="Corpo del testo (46)1" style:family="paragraph" style:parent-style-name="Standard">
      <style:paragraph-properties style:line-height-at-least="0.423cm" fo:background-color="#ffffff">
        <style:background-image/>
      </style:paragraph-properties>
      <style:text-properties fo:color="#000000" style:font-name="Arial Narrow" fo:font-size="10pt" fo:letter-spacing="0.088cm" style:font-size-asian="10pt" style:font-name-complex="Arial Narrow" style:font-size-complex="10pt"/>
    </style:style>
    <style:style style:name="Corpo_20_del_20_testo_20__28_51_29_" style:display-name="Corpo del testo (51)" style:family="paragraph" style:parent-style-name="Standard">
      <style:paragraph-properties fo:line-height="1.152cm" fo:background-color="#ffffff">
        <style:background-image/>
      </style:paragraph-properties>
      <style:text-properties fo:color="#000000" style:font-name="Trebuchet MS" fo:font-size="24.5pt" fo:letter-spacing="-0.035cm" style:font-size-asian="24.5pt" style:font-name-complex="Trebuchet MS" style:font-size-complex="24.5pt"/>
    </style:style>
    <style:style style:name="Intestazione_20__23_5_20__28_2_29_1" style:display-name="Intestazione #5 (2)1" style:family="paragraph" style:parent-style-name="Standard">
      <style:paragraph-properties fo:line-height="1.164cm" fo:background-color="#ffffff">
        <style:background-image/>
      </style:paragraph-properties>
      <style:text-properties fo:color="#000000" style:font-name="Times New Roman" fo:font-size="27.5pt" fo:letter-spacing="0.053cm" style:font-size-asian="27.5pt" style:font-name-complex="Times New Roman" style:font-size-complex="27.5pt"/>
    </style:style>
    <style:style style:name="Intestazione_20__23_9_20__28_2_29_" style:display-name="Intestazione #9 (2)" style:family="paragraph" style:parent-style-name="Standard">
      <style:paragraph-properties fo:line-height="1.152cm" fo:background-color="#ffffff">
        <style:background-image/>
      </style:paragraph-properties>
      <style:text-properties fo:color="#000000" style:font-name="Trebuchet MS" fo:font-size="23pt" style:font-size-asian="23pt" style:font-name-complex="Trebuchet MS" style:font-size-complex="23pt"/>
    </style:style>
    <style:style style:name="Intestazione_20__23_8_20__28_3_29_" style:display-name="Intestazione #8 (3)" style:family="paragraph" style:parent-style-name="Standard">
      <style:paragraph-properties fo:line-height="1.152cm" fo:background-color="#ffffff">
        <style:background-image/>
      </style:paragraph-properties>
      <style:text-properties fo:color="#000000" style:font-name="Cordia New" fo:font-size="38.5pt" fo:letter-spacing="-0.018cm" style:font-size-asian="38.5pt" style:font-name-complex="Cordia New" style:font-size-complex="38.5pt"/>
    </style:style>
    <style:style style:name="Corpo_20_del_20_testo_20__28_57_29_1" style:display-name="Corpo del testo (57)1" style:family="paragraph" style:parent-style-name="Standard">
      <style:paragraph-properties fo:margin-left="0cm" fo:margin-right="0cm" fo:margin-top="7.514cm" fo:margin-bottom="0.423cm" style:line-height-at-least="0.423cm" fo:text-align="justify" style:justify-single-word="false" fo:text-indent="1.164cm" style:auto-text-indent="false" fo:background-color="#ffffff">
        <style:background-image/>
      </style:paragraph-properties>
      <style:text-properties fo:color="#000000" style:font-name="Arial Narrow" fo:font-size="4pt" fo:language="zxx" fo:country="none" fo:font-style="italic" style:font-size-asian="4pt" style:font-style-asian="italic" style:font-name-complex="Arial Narrow" style:font-size-complex="4pt" style:font-style-complex="italic"/>
    </style:style>
    <style:style style:name="Nota_20_a_20_piè_20_di_20_pagina_20__28_4_29_1" style:display-name="Nota a piè di pagina (4)1" style:family="paragraph" style:parent-style-name="Standard">
      <style:paragraph-properties style:line-height-at-least="0.423cm" fo:background-color="#ffffff">
        <style:background-image/>
      </style:paragraph-properties>
      <style:text-properties fo:color="#000000" style:font-name="Book Antiqua" fo:font-size="5pt" fo:language="zxx" fo:country="none" fo:font-style="italic" style:font-size-asian="5pt" style:font-style-asian="italic" style:font-name-complex="Book Antiqua" style:font-size-complex="5pt" style:font-style-complex="italic"/>
    </style:style>
    <style:style style:name="Corpo_20_del_20_testo_20__28_58_29_" style:display-name="Corpo del testo (58)" style:family="paragraph" style:parent-style-name="Standard">
      <style:paragraph-properties fo:margin-top="4.657cm" fo:margin-bottom="0cm" style:line-height-at-least="0.423cm" fo:background-color="#ffffff">
        <style:background-image/>
      </style:paragraph-properties>
      <style:text-properties fo:color="#000000" style:font-name="Arial Narrow" fo:font-size="6.5pt" fo:letter-spacing="0.123cm" style:font-size-asian="6.5pt" style:font-name-complex="Arial Narrow" style:font-size-complex="6.5pt"/>
    </style:style>
    <style:style style:name="Corpo_20_del_20_testo_20__28_60_29_1" style:display-name="Corpo del testo (60)1" style:family="paragraph" style:parent-style-name="Standard">
      <style:paragraph-properties fo:margin-top="1.693cm" fo:margin-bottom="0cm" style:line-height-at-least="0.423cm" fo:background-color="#ffffff">
        <style:background-image/>
      </style:paragraph-properties>
      <style:text-properties fo:color="#000000" style:font-name="Arial Narrow" fo:font-size="26.5pt" fo:language="zxx" fo:country="none" fo:font-style="italic" style:font-size-asian="26.5pt" style:font-style-asian="italic" style:font-name-complex="Arial Narrow" style:font-size-complex="26.5pt" style:font-style-complex="italic"/>
    </style:style>
    <style:style style:name="Corpo_20_del_20_testo_20__28_61_29_" style:display-name="Corpo del testo (61)" style:family="paragraph" style:parent-style-name="Standard">
      <style:paragraph-properties fo:margin-top="0cm" fo:margin-bottom="0.106cm" style:line-height-at-least="0.423cm" fo:background-color="#ffffff">
        <style:background-image/>
      </style:paragraph-properties>
      <style:text-properties fo:color="#000000" style:font-name="Franklin Gothic Medium" fo:font-size="13.5pt" style:font-size-asian="13.5pt" style:font-name-complex="Franklin Gothic Medium" style:font-size-complex="13.5pt"/>
    </style:style>
    <style:style style:name="Corpo_20_del_20_testo_20__28_63_29_1" style:display-name="Corpo del testo (63)1" style:family="paragraph" style:parent-style-name="Standard">
      <style:paragraph-properties fo:margin-top="0cm" fo:margin-bottom="2.223cm" style:line-height-at-least="0.423cm" fo:background-color="#ffffff">
        <style:background-image/>
      </style:paragraph-properties>
      <style:text-properties fo:color="#000000" style:font-name="MS Mincho" fo:font-size="11.5pt" fo:language="zxx" fo:country="none" fo:font-weight="bold" style:font-name-asian="MS Mincho" style:font-size-asian="11.5pt" style:font-weight-asian="bold" style:font-name-complex="MS Mincho" style:font-size-complex="11.5pt" style:font-weight-complex="bold"/>
    </style:style>
    <style:style style:name="Corpo_20_del_20_testo_20__28_64_29_" style:display-name="Corpo del testo (64)" style:family="paragraph" style:parent-style-name="Standard">
      <style:paragraph-properties fo:margin-top="6.244cm" fo:margin-bottom="0cm" style:line-height-at-least="0.423cm" fo:background-color="#ffffff">
        <style:background-image/>
      </style:paragraph-properties>
      <style:text-properties fo:color="#000000" style:font-name="Arial Narrow" fo:font-size="9pt" fo:language="zxx" fo:country="none" style:font-size-asian="9pt" style:font-name-complex="Arial Narrow" style:font-size-complex="9pt"/>
    </style:style>
    <style:style style:name="Corpo_20_del_20_testo_20__28_65_29_1" style:display-name="Corpo del testo (65)1" style:family="paragraph" style:parent-style-name="Standard">
      <style:paragraph-properties fo:margin-top="7.303cm" fo:margin-bottom="0cm" style:line-height-at-least="0.423cm" fo:background-color="#ffffff">
        <style:background-image/>
      </style:paragraph-properties>
      <style:text-properties fo:color="#000000" style:font-name="Arial Narrow" fo:font-size="6.5pt" style:font-size-asian="6.5pt" style:font-name-complex="Arial Narrow" style:font-size-complex="6.5pt"/>
    </style:style>
    <style:style style:name="Corpo_20_del_20_testo_20__28_67_29_1" style:display-name="Corpo del testo (67)1" style:family="paragraph" style:parent-style-name="Standard">
      <style:paragraph-properties fo:margin-top="0cm" fo:margin-bottom="0.741cm" style:line-height-at-least="0.423cm" fo:background-color="#ffffff">
        <style:background-image/>
      </style:paragraph-properties>
      <style:text-properties fo:color="#000000" style:font-name="Arial Narrow" fo:font-size="8.5pt" fo:font-style="italic" style:font-size-asian="8.5pt" style:font-style-asian="italic" style:font-name-complex="Arial Narrow" style:font-size-complex="8.5pt" style:font-style-complex="italic"/>
    </style:style>
    <style:style style:name="Intestazione_20__23_8_20__28_4_29_1" style:display-name="Intestazione #8 (4)1" style:family="paragraph" style:parent-style-name="Standard">
      <style:paragraph-properties fo:line-height="1.164cm" fo:background-color="#ffffff">
        <style:background-image/>
      </style:paragraph-properties>
      <style:text-properties fo:color="#000000" style:font-name="Times New Roman" fo:font-size="25.5pt" fo:letter-spacing="-0.018cm" style:font-size-asian="25.5pt" style:font-name-complex="Times New Roman" style:font-size-complex="25.5pt"/>
    </style:style>
    <style:style style:name="Corpo_20_del_20_testo_20__28_70_29_1" style:display-name="Corpo del testo (70)1" style:family="paragraph" style:parent-style-name="Standard">
      <style:paragraph-properties fo:margin-top="0cm" fo:margin-bottom="2.646cm" style:line-height-at-least="0.423cm" fo:background-color="#ffffff">
        <style:background-image/>
      </style:paragraph-properties>
      <style:text-properties fo:color="#000000" style:font-name="Arial Narrow" fo:font-size="10pt" fo:language="zxx" fo:country="none" style:font-size-asian="10pt" style:font-name-complex="Arial Narrow" style:font-size-complex="10pt"/>
    </style:style>
    <style:style style:name="Corpo_20_del_20_testo_20__28_71_29_1" style:display-name="Corpo del testo (71)1" style:family="paragraph" style:parent-style-name="Standard">
      <style:paragraph-properties fo:line-height="1.152cm" fo:background-color="#ffffff">
        <style:background-image/>
      </style:paragraph-properties>
      <style:text-properties fo:color="#000000" style:font-name="Trebuchet MS" fo:font-size="22.5pt" style:font-size-asian="22.5pt" style:font-name-complex="Trebuchet MS" style:font-size-complex="22.5pt"/>
    </style:style>
    <style:style style:name="Intestazione_20__23_7_20__28_4_29_1" style:display-name="Intestazione #7 (4)1" style:family="paragraph" style:parent-style-name="Standard">
      <style:paragraph-properties fo:line-height="1.164cm" fo:background-color="#ffffff">
        <style:background-image/>
      </style:paragraph-properties>
      <style:text-properties fo:color="#000000" style:font-name="Times New Roman" fo:font-size="27pt" fo:letter-spacing="0.318cm" style:font-size-asian="27pt" style:font-name-complex="Times New Roman" style:font-size-complex="27pt"/>
    </style:style>
    <style:style style:name="Intestazione_20__23_8_20__28_5_29_" style:display-name="Intestazione #8 (5)" style:family="paragraph" style:parent-style-name="Standard">
      <style:paragraph-properties fo:line-height="1.164cm" fo:background-color="#ffffff">
        <style:background-image/>
      </style:paragraph-properties>
      <style:text-properties fo:color="#000000" style:font-name="Times New Roman" fo:font-size="25pt" fo:letter-spacing="0.035cm" style:font-size-asian="25pt" style:font-name-complex="Times New Roman" style:font-size-complex="25pt"/>
    </style:style>
    <style:style style:name="Corpo_20_del_20_testo_20__28_72_29_1" style:display-name="Corpo del testo (72)1" style:family="paragraph" style:parent-style-name="Standard">
      <style:paragraph-properties fo:margin-top="0cm" fo:margin-bottom="5.609cm" style:line-height-at-least="0.423cm" fo:background-color="#ffffff">
        <style:background-image/>
      </style:paragraph-properties>
      <style:text-properties fo:color="#000000" style:font-name="Arial Narrow" fo:font-size="10pt" fo:language="zxx" fo:country="none" style:font-size-asian="10pt" style:font-name-complex="Arial Narrow" style:font-size-complex="10pt"/>
    </style:style>
    <style:style style:name="Intestazione_20__23_6_20__28_3_29_" style:display-name="Intestazione #6 (3)" style:family="paragraph" style:parent-style-name="Standard">
      <style:paragraph-properties fo:margin-top="0cm" fo:margin-bottom="0.212cm" style:line-height-at-least="0.423cm" fo:background-color="#ffffff">
        <style:background-image/>
      </style:paragraph-properties>
      <style:text-properties fo:color="#000000" style:font-name="Cordia New" fo:font-size="42pt" fo:letter-spacing="-0.053cm" fo:font-weight="bold" style:font-size-asian="42pt" style:font-weight-asian="bold" style:font-name-complex="Cordia New" style:font-size-complex="42pt" style:font-weight-complex="bold"/>
    </style:style>
    <style:style style:name="Corpo_20_del_20_testo_20__28_76_29_" style:display-name="Corpo del testo (76)" style:family="paragraph" style:parent-style-name="Standard">
      <style:paragraph-properties fo:line-height="1.164cm" fo:background-color="#ffffff">
        <style:background-image/>
      </style:paragraph-properties>
      <style:text-properties fo:color="#000000" style:font-name="Arial Narrow" fo:font-size="4pt" fo:letter-spacing="0.053cm" style:font-size-asian="4pt" style:font-name-complex="Arial Narrow" style:font-size-complex="4pt"/>
    </style:style>
    <style:style style:name="Intestazione_20__23_9_20__28_3_29_1" style:display-name="Intestazione #9 (3)1" style:family="paragraph" style:parent-style-name="Standard">
      <style:paragraph-properties fo:margin-top="0cm" fo:margin-bottom="0.212cm" style:line-height-at-least="0.423cm" fo:background-color="#ffffff">
        <style:background-image/>
      </style:paragraph-properties>
      <style:text-properties fo:color="#000000" style:font-name="Cordia New" fo:font-size="38pt" style:font-size-asian="38pt" style:font-name-complex="Cordia New" style:font-size-complex="38pt"/>
    </style:style>
    <style:style style:name="Corpo_20_del_20_testo_20__28_77_29_1" style:display-name="Corpo del testo (77)1" style:family="paragraph" style:parent-style-name="Standard">
      <style:paragraph-properties fo:margin-top="7.514cm" fo:margin-bottom="0.741cm" style:line-height-at-least="0.423cm" fo:background-color="#ffffff">
        <style:background-image/>
      </style:paragraph-properties>
      <style:text-properties fo:color="#000000" style:font-name="Arial Narrow" fo:font-size="26pt" fo:language="zxx" fo:country="none" style:font-size-asian="26pt" style:font-name-complex="Arial Narrow" style:font-size-complex="26pt"/>
    </style:style>
    <style:style style:name="Corpo_20_del_20_testo_20__28_79_29_" style:display-name="Corpo del testo (79)" style:family="paragraph" style:parent-style-name="Standard">
      <style:paragraph-properties fo:margin-top="1.058cm" fo:margin-bottom="1.376cm" style:line-height-at-least="0.423cm" fo:background-color="#ffffff">
        <style:background-image/>
      </style:paragraph-properties>
      <style:text-properties fo:color="#000000" style:font-name="Batang" fo:font-size="28.5pt" style:font-name-asian="Batang" style:font-size-asian="28.5pt" style:font-name-complex="Batang" style:font-size-complex="28.5pt"/>
    </style:style>
    <style:style style:name="Corpo_20_del_20_testo_20__28_81_29_" style:display-name="Corpo del testo (81)" style:family="paragraph" style:parent-style-name="Standard">
      <style:paragraph-properties fo:line-height="1.152cm" fo:background-color="#ffffff">
        <style:background-image/>
      </style:paragraph-properties>
      <style:text-properties fo:color="#000000" style:font-name="Times New Roman" fo:font-size="26pt" fo:letter-spacing="-0.018cm" fo:font-weight="bold" style:font-size-asian="26pt" style:font-weight-asian="bold" style:font-name-complex="Times New Roman" style:font-size-complex="26pt" style:font-weight-complex="bold"/>
    </style:style>
    <style:style style:name="Corpo_20_del_20_testo_20__28_82_29_1" style:display-name="Corpo del testo (82)1" style:family="paragraph" style:parent-style-name="Standard">
      <style:paragraph-properties fo:margin-top="0cm" fo:margin-bottom="1.376cm" style:line-height-at-least="0.423cm" fo:background-color="#ffffff">
        <style:background-image/>
      </style:paragraph-properties>
      <style:text-properties fo:color="#000000" style:font-name="Arial Narrow" fo:font-size="13.5pt" fo:language="zxx" fo:country="none" style:font-size-asian="13.5pt" style:font-name-complex="Arial Narrow" style:font-size-complex="13.5pt"/>
    </style:style>
    <style:style style:name="Intestazione_20__23_6_20__28_4_29_1" style:display-name="Intestazione #6 (4)1" style:family="paragraph" style:parent-style-name="Standard">
      <style:paragraph-properties fo:margin-top="1.376cm" fo:margin-bottom="0cm" fo:line-height="1.152cm" fo:background-color="#ffffff">
        <style:background-image/>
      </style:paragraph-properties>
      <style:text-properties fo:color="#000000" style:font-name="Cordia New" fo:font-size="49.5pt" fo:letter-spacing="-0.071cm" fo:font-weight="bold" style:font-size-asian="49.5pt" style:font-weight-asian="bold" style:font-name-complex="Cordia New" style:font-size-complex="49.5pt" style:font-weight-complex="bold"/>
    </style:style>
    <style:style style:name="Didascalia_20_immagine" style:display-name="Didascalia immagine" style:family="paragraph" style:parent-style-name="Standard">
      <style:paragraph-properties style:line-height-at-least="0.423cm" fo:background-color="#ffffff">
        <style:background-image/>
      </style:paragraph-properties>
      <style:text-properties fo:color="#000000" style:font-name="Book Antiqua" fo:font-size="4pt" fo:language="zxx" fo:country="none" style:font-size-asian="4pt" style:font-name-complex="Book Antiqua" style:font-size-complex="4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position="0% 100%" style:font-name="Times New Roman" fo:font-size="23.5pt" fo:letter-spacing="0.053cm" fo:font-style="normal" style:text-underline-style="none" fo:font-weight="bold" style:font-size-asian="23.5pt" style:font-style-asian="normal" style:font-weight-asian="bold" style:font-name-complex="Times New Roman" style:font-size-complex="23.5pt" style:font-style-complex="normal" style:font-weight-complex="bold" style:text-scale="100%"/>
    </style:style>
    <style:style style:name="WW8Num2z0" style:family="text">
      <style:text-properties fo:font-variant="normal" fo:text-transform="none" fo:color="#000000" style:text-line-through-style="none" style:text-position="0% 100%" style:font-name="Times New Roman" fo:font-size="28pt" fo:letter-spacing="0.088cm" fo:font-style="normal" style:text-underline-style="none" fo:font-weight="normal" style:font-size-asian="28pt" style:font-style-asian="normal" style:font-weight-asian="normal" style:font-name-complex="Times New Roman" style:font-size-complex="28pt" style:font-style-complex="normal" style:font-weight-complex="normal" style:text-scale="100%"/>
    </style:style>
    <style:style style:name="WW8Num3z0" style:family="text">
      <style:text-properties fo:font-variant="normal" fo:text-transform="none" fo:color="#000000" style:text-line-through-style="none" style:text-position="0% 100%" style:font-name="Times New Roman" fo:font-size="28pt" fo:letter-spacing="0.088cm" fo:font-style="normal" style:text-underline-style="none" fo:font-weight="normal" style:font-size-asian="28pt" style:font-style-asian="normal" style:font-weight-asian="normal" style:font-name-complex="Times New Roman" style:font-size-complex="28pt" style:font-style-complex="normal" style:font-weight-complex="normal" style:text-scale="100%"/>
    </style:style>
    <style:style style:name="WW8Num4z0" style:family="text">
      <style:text-properties fo:font-variant="normal" fo:text-transform="none" fo:color="#000000" style:text-line-through-style="none" style:text-position="0% 100%" style:font-name="Times New Roman" fo:font-size="28pt" fo:letter-spacing="0.088cm" fo:font-style="normal" style:text-underline-style="none" fo:font-weight="normal" style:font-size-asian="28pt" style:font-style-asian="normal" style:font-weight-asian="normal" style:font-name-complex="Times New Roman" style:font-size-complex="28pt" style:font-style-complex="normal" style:font-weight-complex="normal" style:text-scale="100%"/>
    </style:style>
    <style:style style:name="WW8Num5z0" style:family="text">
      <style:text-properties fo:font-variant="normal" fo:text-transform="none" fo:color="#000000" style:text-line-through-style="none" style:text-position="0% 100%" style:font-name="Times New Roman" fo:font-size="28pt" fo:letter-spacing="0.088cm" fo:font-style="normal" style:text-underline-style="none" fo:font-weight="normal" style:font-size-asian="28pt" style:font-style-asian="normal" style:font-weight-asian="normal" style:font-name-complex="Times New Roman" style:font-size-complex="28pt" style:font-style-complex="normal" style:font-weight-complex="normal" style:text-scale="100%"/>
    </style:style>
    <style:style style:name="WW8Num6z0" style:family="text">
      <style:text-properties fo:font-variant="normal" fo:text-transform="none" fo:color="#000000" style:text-line-through-style="none" style:text-position="0% 100%" style:font-name="Times New Roman" fo:font-size="28pt" fo:letter-spacing="0.088cm" fo:font-style="normal" style:text-underline-style="none" fo:font-weight="normal" style:font-size-asian="28pt" style:font-style-asian="normal" style:font-weight-asian="normal" style:font-name-complex="Times New Roman" style:font-size-complex="28pt" style:font-style-complex="normal" style:font-weight-complex="normal" style:text-scale="100%"/>
    </style:style>
    <style:style style:name="WW8Num7z0" style:family="text">
      <style:text-properties fo:font-variant="normal" fo:text-transform="none" fo:color="#000000" style:text-line-through-style="none" style:text-position="0% 100%" style:font-name="Times New Roman" fo:font-size="28pt" fo:letter-spacing="0.035cm" fo:font-style="normal" style:text-underline-style="none" fo:font-weight="normal" style:font-size-asian="28pt" style:font-style-asian="normal" style:font-weight-asian="normal" style:font-name-complex="Times New Roman" style:font-size-complex="28pt" style:font-style-complex="normal" style:font-weight-complex="normal" style:text-scale="100%"/>
    </style:style>
    <style:style style:name="WW8Num8z0" style:family="text">
      <style:text-properties fo:font-variant="normal" fo:text-transform="none" fo:color="#000000" style:text-line-through-style="none" style:text-position="0% 100%" style:font-name="Times New Roman" fo:font-size="28pt" fo:letter-spacing="0.088cm" fo:font-style="normal" style:text-underline-style="none" fo:font-weight="normal" style:font-size-asian="28pt" style:font-style-asian="normal" style:font-weight-asian="normal" style:font-name-complex="Times New Roman" style:font-size-complex="28pt" style:font-style-complex="normal" style:font-weight-complex="normal" style:text-scale="100%"/>
    </style:style>
    <style:style style:name="WW8Num9z0" style:family="text">
      <style:text-properties fo:font-variant="normal" fo:text-transform="none" fo:color="#000000" style:text-line-through-style="none" style:text-position="0% 100%" style:font-name="Times New Roman" fo:font-size="28pt" fo:letter-spacing="0.035cm" fo:font-style="normal" style:text-underline-style="none" fo:font-weight="normal" style:font-size-asian="28pt" style:font-style-asian="normal" style:font-weight-asian="normal" style:font-name-complex="Times New Roman" style:font-size-complex="28pt" style:font-style-complex="normal" style:font-weight-complex="normal" style:text-scale="100%"/>
    </style:style>
    <style:style style:name="WW8Num10z0" style:family="text">
      <style:text-properties fo:font-variant="normal" fo:text-transform="none" fo:color="#000000" style:text-line-through-style="none" style:text-position="0% 100%" style:font-name="Times New Roman" fo:font-size="28pt" fo:letter-spacing="0.053cm" fo:font-style="normal" style:text-underline-style="none" fo:font-weight="normal" style:font-size-asian="28pt" style:font-style-asian="normal" style:font-weight-asian="normal" style:font-name-complex="Times New Roman" style:font-size-complex="28pt" style:font-style-complex="normal" style:font-weight-complex="normal" style:text-scale="100%"/>
    </style:style>
    <style:style style:name="WW8Num11z0" style:family="text">
      <style:text-properties fo:font-variant="normal" fo:text-transform="none" fo:color="#000000" style:text-line-through-style="none" style:text-position="0% 100%" style:font-name="Times New Roman" fo:font-size="28pt" fo:letter-spacing="0.088cm" fo:font-style="normal" style:text-underline-style="none" fo:font-weight="normal" style:font-size-asian="28pt" style:font-style-asian="normal" style:font-weight-asian="normal" style:font-name-complex="Times New Roman" style:font-size-complex="28pt" style:font-style-complex="normal" style:font-weight-complex="normal" style:text-scale="100%"/>
    </style:style>
    <style:style style:name="WW8Num12z0" style:family="text">
      <style:text-properties fo:font-variant="normal" fo:text-transform="none" fo:color="#000000" style:text-line-through-style="none" style:text-position="0% 100%" style:font-name="Times New Roman" fo:font-size="28pt" fo:letter-spacing="0.053cm" fo:font-style="normal" style:text-underline-style="none" fo:font-weight="normal" style:font-size-asian="28pt" style:font-style-asian="normal" style:font-weight-asian="normal" style:font-name-complex="Times New Roman" style:font-size-complex="28pt" style:font-style-complex="normal" style:font-weight-complex="normal" style:text-scale="100%"/>
    </style:style>
    <style:style style:name="WW8Num13z0" style:family="text">
      <style:text-properties fo:font-variant="normal" fo:text-transform="none" fo:color="#000000" style:text-line-through-style="none" style:text-position="0% 100%" style:font-name="Times New Roman" fo:font-size="23pt" fo:letter-spacing="0.053cm" fo:font-style="normal" style:text-underline-style="none" fo:font-weight="bold" style:font-size-asian="23pt" style:font-style-asian="normal" style:font-weight-asian="bold" style:font-name-complex="Times New Roman" style:font-size-complex="23pt" style:font-style-complex="normal" style:font-weight-complex="bold" style:text-scale="100%"/>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66cc" style:text-underline-style="solid" style:text-underline-width="auto" style:text-underline-color="font-color"/>
    </style:style>
    <style:style style:name="Nota_20_a_20_piè_20_di_20_pagina_20__28_2_29__5f_" style:display-name="Nota a piè di pagina (2)_" style:family="text" style:parent-style-name="Car._20_predefinito_20_paragrafo1">
      <style:text-properties style:font-name="Batang" fo:font-size="10pt" fo:font-style="italic" style:font-name-asian="Batang" style:font-size-asian="10pt" style:font-style-asian="italic" style:font-name-complex="Batang" style:font-size-complex="10pt" style:font-style-complex="italic"/>
    </style:style>
    <style:style style:name="Nota_20_a_20_piè_20_di_20_pagina_20__28_2_29__20__2b__20_4_20_pt" style:display-name="Nota a piè di pagina (2) + 4 pt" style:family="text" style:parent-style-name="Nota_20_a_20_piè_20_di_20_pagina_20__28_2_29__5f_">
      <style:text-properties fo:font-size="4pt" style:font-size-asian="4pt" style:font-size-complex="4pt"/>
    </style:style>
    <style:style style:name="Nota_20_a_20_piè_20_di_20_pagina_20__28_2_29_" style:display-name="Nota a piè di pagina (2)" style:family="text" style:parent-style-name="Nota_20_a_20_piè_20_di_20_pagina_20__28_2_29__5f_"/>
    <style:style style:name="Nota_20_a_20_piè_20_di_20_pagina_20__28_3_29__5f_" style:display-name="Nota a piè di pagina (3)_" style:family="text" style:parent-style-name="Car._20_predefinito_20_paragrafo1">
      <style:text-properties style:font-name="Times New Roman" fo:font-size="5pt" fo:letter-spacing="0.018cm" style:font-size-asian="5pt" style:font-name-complex="Times New Roman" style:font-size-complex="5pt"/>
    </style:style>
    <style:style style:name="Nota_20_a_20_piè_20_di_20_pagina_20__28_3_29_" style:display-name="Nota a piè di pagina (3)" style:family="text" style:parent-style-name="Nota_20_a_20_piè_20_di_20_pagina_20__28_3_29__5f_"/>
    <style:style style:name="Nota_20_a_20_piè_20_di_20_pagina_20__28_3_29_2" style:display-name="Nota a piè di pagina (3)2" style:family="text" style:parent-style-name="Nota_20_a_20_piè_20_di_20_pagina_20__28_3_29__5f_"/>
    <style:style style:name="Nota_20_a_20_piè_20_di_20_pagina_5f_" style:display-name="Nota a piè di pagina_" style:family="text" style:parent-style-name="Car._20_predefinito_20_paragrafo1">
      <style:text-properties style:font-name="Times New Roman" fo:font-size="23.5pt" fo:letter-spacing="0.053cm" fo:font-weight="bold" style:font-size-asian="23.5pt" style:font-weight-asian="bold" style:font-name-complex="Times New Roman" style:font-size-complex="23.5pt" style:font-weight-complex="bold"/>
    </style:style>
    <style:style style:name="Nota_20_a_20_piè_20_di_20_pagina_20__2b__20_28_20_pt" style:display-name="Nota a piè di pagina + 28 pt" style:family="text" style:parent-style-name="Nota_20_a_20_piè_20_di_20_pagina_5f_">
      <style:text-properties fo:font-size="28pt" fo:letter-spacing="0.088cm" style:font-size-asian="28pt" style:font-size-complex="28pt"/>
    </style:style>
    <style:style style:name="Nota_20_a_20_piè_20_di_20_pagina_20__28_4_29__5f_" style:display-name="Nota a piè di pagina (4)_" style:family="text" style:parent-style-name="Car._20_predefinito_20_paragrafo1">
      <style:text-properties style:font-name="Times New Roman" fo:font-size="28pt" fo:letter-spacing="0.088cm" style:font-size-asian="28pt" style:font-name-complex="Times New Roman" style:font-size-complex="28pt"/>
    </style:style>
    <style:style style:name="Nota_20_a_20_piè_20_di_20_pagina_20__28_4_29__20__2b__20_Spaziatura_20_1_20_pt" style:display-name="Nota a piè di pagina (4) + Spaziatura 1 pt" style:family="text" style:parent-style-name="Nota_20_a_20_piè_20_di_20_pagina_20__28_4_29__5f_">
      <style:text-properties fo:letter-spacing="0.035cm"/>
    </style:style>
    <style:style style:name="Nota_20_a_20_piè_20_di_20_pagina_20__2b__20_Spaziatura_20_2_20_pt" style:display-name="Nota a piè di pagina + Spaziatura 2 pt" style:family="text" style:parent-style-name="Nota_20_a_20_piè_20_di_20_pagina_5f_">
      <style:text-properties fo:letter-spacing="0.088cm"/>
    </style:style>
    <style:style style:name="Nota_20_a_20_piè_20_di_20_pagina_20__2b__20_Century_20_Schoolbook" style:display-name="Nota a piè di pagina + Century Schoolbook" style:family="text" style:parent-style-name="Nota_20_a_20_piè_20_di_20_pagina_5f_">
      <style:text-properties style:font-name="Century Schoolbook" fo:font-size="22pt" fo:letter-spacing="normal" fo:font-style="italic" style:font-size-asian="22pt" style:font-style-asian="italic" style:font-name-complex="Century Schoolbook" style:font-size-complex="22pt" style:font-style-complex="italic"/>
    </style:style>
    <style:style style:name="Nota_20_a_20_piè_20_di_20_pagina_20__2b__20_Century_20_Schoolbook1" style:display-name="Nota a piè di pagina + Century Schoolbook1" style:family="text" style:parent-style-name="Nota_20_a_20_piè_20_di_20_pagina_5f_">
      <style:text-properties style:font-name="Century Schoolbook" fo:font-size="22pt" fo:letter-spacing="0.071cm" fo:font-style="italic" style:font-size-asian="22pt" style:font-style-asian="italic" style:font-name-complex="Century Schoolbook" style:font-size-complex="22pt" style:font-style-complex="italic"/>
    </style:style>
    <style:style style:name="Nota_20_a_20_piè_20_di_20_pagina_20__28_5_29__5f_" style:display-name="Nota a piè di pagina (5)_" style:family="text" style:parent-style-name="Car._20_predefinito_20_paragrafo1">
      <style:text-properties style:font-name="Times New Roman" fo:font-size="23.5pt" fo:letter-spacing="0.071cm" style:font-size-asian="23.5pt" style:font-name-complex="Times New Roman" style:font-size-complex="23.5pt"/>
    </style:style>
    <style:style style:name="Nota_20_a_20_piè_20_di_20_pagina_20__28_5_29__20__2b__20_Grassetto" style:display-name="Nota a piè di pagina (5) + Grassetto" style:family="text" style:parent-style-name="Nota_20_a_20_piè_20_di_20_pagina_20__28_5_29__5f_">
      <style:text-properties fo:letter-spacing="0.053cm" fo:font-weight="bold" style:font-weight-asian="bold" style:font-weight-complex="bold"/>
    </style:style>
    <style:style style:name="Nota_20_a_20_piè_20_di_20_pagina_20__28_5_29__20__2b__20_Batang" style:display-name="Nota a piè di pagina (5) + Batang" style:family="text" style:parent-style-name="Nota_20_a_20_piè_20_di_20_pagina_20__28_5_29__5f_">
      <style:text-properties style:font-name="Batang" fo:letter-spacing="0.035cm" style:font-name-asian="Batang" style:font-name-complex="Batang"/>
    </style:style>
    <style:style style:name="Nota_20_a_20_piè_20_di_20_pagina_20__28_5_29__20__2b__20_Batang1" style:display-name="Nota a piè di pagina (5) + Batang1" style:family="text" style:parent-style-name="Nota_20_a_20_piè_20_di_20_pagina_20__28_5_29__5f_">
      <style:text-properties style:font-name="Batang" fo:letter-spacing="normal" style:font-name-asian="Batang" style:font-name-complex="Batang"/>
    </style:style>
    <style:style style:name="Nota_20_a_20_piè_20_di_20_pagina_20__28_4_29__20__2b__20_Spaziatura_20_1_20_pt1" style:display-name="Nota a piè di pagina (4) + Spaziatura 1 pt1" style:family="text" style:parent-style-name="Nota_20_a_20_piè_20_di_20_pagina_20__28_4_29__5f_">
      <style:text-properties fo:letter-spacing="0.035cm"/>
    </style:style>
    <style:style style:name="Nota_20_a_20_piè_20_di_20_pagina_20__28_6_29__5f_" style:display-name="Nota a piè di pagina (6)_" style:family="text" style:parent-style-name="Car._20_predefinito_20_paragrafo1">
      <style:text-properties style:font-name="Batang" fo:font-size="14.5pt" fo:language="zxx" fo:country="none" style:font-name-asian="Batang" style:font-size-asian="14.5pt" style:font-name-complex="Batang" style:font-size-complex="14.5pt"/>
    </style:style>
    <style:style style:name="Nota_20_a_20_piè_20_di_20_pagina_20__28_6_29_" style:display-name="Nota a piè di pagina (6)" style:family="text" style:parent-style-name="Nota_20_a_20_piè_20_di_20_pagina_20__28_6_29__5f_"/>
    <style:style style:name="Nota_20_a_20_piè_20_di_20_pagina_20__28_5_29__20__2b__20_Spaziatura_20_0_20_pt" style:display-name="Nota a piè di pagina (5) + Spaziatura 0 pt" style:family="text" style:parent-style-name="Nota_20_a_20_piè_20_di_20_pagina_20__28_5_29__5f_">
      <style:text-properties fo:letter-spacing="normal"/>
    </style:style>
    <style:style style:name="Nota_20_a_20_piè_20_di_20_pagina_20__28_5_29__20__2b__20_Grassetto1" style:display-name="Nota a piè di pagina (5) + Grassetto1" style:family="text" style:parent-style-name="Nota_20_a_20_piè_20_di_20_pagina_20__28_5_29__5f_">
      <style:text-properties fo:letter-spacing="0.053cm" fo:font-weight="bold" style:font-weight-asian="bold" style:font-weight-complex="bold"/>
    </style:style>
    <style:style style:name="Nota_20_a_20_piè_20_di_20_pagina_20__28_5_29__20__2b__20_Spaziatura_20_0_20_pt1" style:display-name="Nota a piè di pagina (5) + Spaziatura 0 pt1" style:family="text" style:parent-style-name="Nota_20_a_20_piè_20_di_20_pagina_20__28_5_29__5f_">
      <style:text-properties fo:letter-spacing="normal"/>
    </style:style>
    <style:style style:name="Nota_20_a_20_piè_20_di_20_pagina_20__2b__20_Non_20_grassetto" style:display-name="Nota a piè di pagina + Non grassetto" style:family="text" style:parent-style-name="Nota_20_a_20_piè_20_di_20_pagina_5f_">
      <style:text-properties fo:letter-spacing="normal"/>
    </style:style>
    <style:style style:name="Nota_20_a_20_piè_20_di_20_pagina_20__2b__20_Spaziatura_20_2_20_pt1" style:display-name="Nota a piè di pagina + Spaziatura 2 pt1" style:family="text" style:parent-style-name="Nota_20_a_20_piè_20_di_20_pagina_5f_">
      <style:text-properties fo:letter-spacing="0.088cm"/>
    </style:style>
    <style:style style:name="Nota_20_a_20_piè_20_di_20_pagina_20__2b__20_Non_20_grassetto2" style:display-name="Nota a piè di pagina + Non grassetto2" style:family="text" style:parent-style-name="Nota_20_a_20_piè_20_di_20_pagina_5f_">
      <style:text-properties fo:letter-spacing="0.123cm"/>
    </style:style>
    <style:style style:name="Nota_20_a_20_piè_20_di_20_pagina_20__2b__20_Spaziatura_20_0_20_pt" style:display-name="Nota a piè di pagina + Spaziatura 0 pt" style:family="text" style:parent-style-name="Nota_20_a_20_piè_20_di_20_pagina_5f_">
      <style:text-properties fo:letter-spacing="normal"/>
    </style:style>
    <style:style style:name="Nota_20_a_20_piè_20_di_20_pagina_20__2b__20_Non_20_grassetto1" style:display-name="Nota a piè di pagina + Non grassetto1" style:family="text" style:parent-style-name="Nota_20_a_20_piè_20_di_20_pagina_5f_">
      <style:text-properties fo:letter-spacing="0.071cm"/>
    </style:style>
    <style:style style:name="Corpo_20_del_20_testo_20__28_2_29__5f_" style:display-name="Corpo del testo (2)_" style:family="text" style:parent-style-name="Car._20_predefinito_20_paragrafo1">
      <style:text-properties fo:font-variant="small-caps" style:font-name="Century Schoolbook" fo:font-size="18pt" fo:letter-spacing="0.071cm" style:font-size-asian="18pt" style:font-name-complex="Century Schoolbook" style:font-size-complex="18pt"/>
    </style:style>
    <style:style style:name="Corpo_20_del_20_testo_20__28_2_29__20__2b__20_Spaziatura_20_1_20_pt" style:display-name="Corpo del testo (2) + Spaziatura 1 pt" style:family="text" style:parent-style-name="Corpo_20_del_20_testo_20__28_2_29__5f_">
      <style:text-properties fo:letter-spacing="0.053cm"/>
    </style:style>
    <style:style style:name="Corpo_20_del_20_testo_20__28_3_29__5f_" style:display-name="Corpo del testo (3)_" style:family="text" style:parent-style-name="Car._20_predefinito_20_paragrafo1">
      <style:text-properties style:font-name="Times New Roman" fo:font-size="13.5pt" fo:letter-spacing="0.018cm" style:font-size-asian="13.5pt" style:font-name-complex="Times New Roman" style:font-size-complex="13.5pt"/>
    </style:style>
    <style:style style:name="Corpo_20_del_20_testo_20__28_3_29__20__2b__20_28_20_pt" style:display-name="Corpo del testo (3) + 28 pt" style:family="text" style:parent-style-name="Corpo_20_del_20_testo_20__28_3_29__5f_">
      <style:text-properties fo:font-size="28pt" fo:letter-spacing="normal" fo:font-style="italic" style:font-size-asian="28pt" style:font-style-asian="italic" style:font-size-complex="28pt" style:font-style-complex="italic"/>
    </style:style>
    <style:style style:name="Corpo_20_del_20_testo_20__28_3_29__20__2b__20_28_20_pt1" style:display-name="Corpo del testo (3) + 28 pt1" style:family="text" style:parent-style-name="Corpo_20_del_20_testo_20__28_3_29__5f_">
      <style:text-properties fo:font-size="28pt" fo:letter-spacing="0.035cm" fo:font-style="italic" style:font-size-asian="28pt" style:font-style-asian="italic" style:font-size-complex="28pt" style:font-style-complex="italic"/>
    </style:style>
    <style:style style:name="Corpo_20_del_20_testo_20__28_4_29__5f_" style:display-name="Corpo del testo (4)_" style:family="text" style:parent-style-name="Car._20_predefinito_20_paragrafo1">
      <style:text-properties style:font-name="Batang" fo:font-size="17pt" fo:language="zxx" fo:country="none" style:font-name-asian="Batang" style:font-size-asian="17pt" style:font-name-complex="Batang" style:font-size-complex="17pt"/>
    </style:style>
    <style:style style:name="Corpo_20_del_20_testo_20__28_4_29_" style:display-name="Corpo del testo (4)" style:family="text" style:parent-style-name="Corpo_20_del_20_testo_20__28_4_29__5f_"/>
    <style:style style:name="Corpo_20_del_20_testo_5f_" style:display-name="Corpo del testo_" style:family="text" style:parent-style-name="Car._20_predefinito_20_paragrafo1">
      <style:text-properties style:font-name="Times New Roman" fo:font-size="28pt" fo:letter-spacing="0.088cm" style:font-size-asian="28pt" style:font-name-complex="Times New Roman" style:font-size-complex="28pt"/>
    </style:style>
    <style:style style:name="Corpo_20_del_20_testo_20__2b__20_23" style:display-name="Corpo del testo + 23"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Century_20_Schoolbook" style:display-name="Corpo del testo + Century Schoolbook" style:family="text" style:parent-style-name="Corpo_20_del_20_testo_5f_">
      <style:text-properties style:font-name="Century Schoolbook" fo:font-size="26.5pt" fo:letter-spacing="normal" fo:font-style="italic" style:font-size-asian="26.5pt" style:font-style-asian="italic" style:font-name-complex="Century Schoolbook" style:font-size-complex="26.5pt" style:font-style-complex="italic"/>
    </style:style>
    <style:style style:name="Intestazione_20_o_20_piè_20_di_20_pagina_5f_" style:display-name="Intestazione o piè di pagina_" style:family="text" style:parent-style-name="Car._20_predefinito_20_paragrafo1">
      <style:text-properties style:font-name="Times New Roman" fo:font-size="10pt" style:font-size-asian="10pt" style:font-name-complex="Times New Roman" style:font-size-complex="10pt"/>
    </style:style>
    <style:style style:name="Intestazione_20_o_20_piè_20_di_20_pagina_20__2b__20_Batang" style:display-name="Intestazione o piè di pagina + Batang" style:family="text" style:parent-style-name="Intestazione_20_o_20_piè_20_di_20_pagina_5f_">
      <style:text-properties style:font-name="Batang" fo:font-size="19.5pt" fo:letter-spacing="0.106cm" style:font-name-asian="Batang" style:font-size-asian="19.5pt" style:font-name-complex="Batang" style:font-size-complex="19.5pt"/>
    </style:style>
    <style:style style:name="Corpo_20_del_20_testo_20__2b__20_Batang" style:display-name="Corpo del testo + Batang" style:family="text" style:parent-style-name="Corpo_20_del_20_testo_5f_">
      <style:text-properties fo:font-variant="small-caps" style:font-name="Batang" fo:font-size="21.5pt" fo:letter-spacing="0.053cm" fo:font-weight="bold" style:font-name-asian="Batang" style:font-size-asian="21.5pt" style:font-weight-asian="bold" style:font-name-complex="Batang" style:font-size-complex="21.5pt" style:font-weight-complex="bold"/>
    </style:style>
    <style:style style:name="Corpo_20_del_20_testo_20__2b__20_Corsivo" style:display-name="Corpo del testo + Corsivo" style:family="text" style:parent-style-name="Corpo_20_del_20_testo_5f_">
      <style:text-properties fo:letter-spacing="0.035cm" fo:font-style="italic" style:font-style-asian="italic" style:font-style-complex="italic"/>
    </style:style>
    <style:style style:name="Intestazione_20_o_20_piè_20_di_20_pagina_20__2b__20_Batang7" style:display-name="Intestazione o piè di pagina + Batang7" style:family="text" style:parent-style-name="Intestazione_20_o_20_piè_20_di_20_pagina_5f_">
      <style:text-properties style:font-name="Batang" fo:font-size="19.5pt" fo:letter-spacing="0.106cm" fo:language="zxx" fo:country="none" style:font-name-asian="Batang" style:font-size-asian="19.5pt" style:font-name-complex="Batang" style:font-size-complex="19.5pt"/>
    </style:style>
    <style:style style:name="Corpo_20_del_20_testo_20__28_5_29__5f_" style:display-name="Corpo del testo (5)_" style:family="text" style:parent-style-name="Car._20_predefinito_20_paragrafo1">
      <style:text-properties style:font-name="Batang" fo:font-size="5pt" fo:language="zxx" fo:country="none" fo:font-style="italic" style:font-name-asian="Batang" style:font-size-asian="5pt" style:font-style-asian="italic" style:font-name-complex="Batang" style:font-size-complex="5pt" style:font-style-complex="italic"/>
    </style:style>
    <style:style style:name="Corpo_20_del_20_testo_20__2b__20_Corsivo91" style:display-name="Corpo del testo + Corsivo91" style:family="text" style:parent-style-name="Corpo_20_del_20_testo_5f_">
      <style:text-properties fo:letter-spacing="0.071cm" fo:font-style="italic" style:font-style-asian="italic" style:font-style-complex="italic"/>
    </style:style>
    <style:style style:name="Corpo_20_del_20_testo_20__2b__20_Spaziatura_20_3_20_pt" style:display-name="Corpo del testo + Spaziatura 3 pt" style:family="text" style:parent-style-name="Corpo_20_del_20_testo_5f_">
      <style:text-properties fo:letter-spacing="0.123cm"/>
    </style:style>
    <style:style style:name="Intestazione_20__23_7_5f_" style:display-name="Intestazione #7_" style:family="text" style:parent-style-name="Car._20_predefinito_20_paragrafo1">
      <style:text-properties style:font-name="Times New Roman" fo:font-size="28pt" fo:letter-spacing="0.088cm" style:font-size-asian="28pt" style:font-name-complex="Times New Roman" style:font-size-complex="28pt"/>
    </style:style>
    <style:style style:name="Intestazione_20__23_7_20__2b__20_Spaziatura_20_1_20_pt" style:display-name="Intestazione #7 + Spaziatura 1 pt" style:family="text" style:parent-style-name="Intestazione_20__23_7_5f_">
      <style:text-properties fo:letter-spacing="0.035cm"/>
    </style:style>
    <style:style style:name="Corpo_20_del_20_testo_20__2b__20_Corsivo90" style:display-name="Corpo del testo + Corsivo90" style:family="text" style:parent-style-name="Corpo_20_del_20_testo_5f_">
      <style:text-properties fo:letter-spacing="0.035cm" fo:font-style="italic" style:font-style-asian="italic" style:font-style-complex="italic"/>
    </style:style>
    <style:style style:name="Corpo_20_del_20_testo_20__2b__20_Corsivo89" style:display-name="Corpo del testo + Corsivo89" style:family="text" style:parent-style-name="Corpo_20_del_20_testo_5f_">
      <style:text-properties fo:letter-spacing="0.071cm" fo:font-style="italic" style:font-style-asian="italic" style:font-style-complex="italic"/>
    </style:style>
    <style:style style:name="Corpo_20_del_20_testo_20__28_6_29__5f_" style:display-name="Corpo del testo (6)_" style:family="text" style:parent-style-name="Car._20_predefinito_20_paragrafo1">
      <style:text-properties style:font-name="Batang" fo:font-size="4pt" fo:language="zxx" fo:country="none" style:font-name-asian="Batang" style:font-size-asian="4pt" style:font-name-complex="Batang" style:font-size-complex="4pt"/>
    </style:style>
    <style:style style:name="Corpo_20_del_20_testo_20__2b__20_Century_20_Schoolbook35" style:display-name="Corpo del testo + Century Schoolbook35" style:family="text" style:parent-style-name="Corpo_20_del_20_testo_5f_">
      <style:text-properties style:font-name="Century Schoolbook" fo:font-size="26.5pt" fo:letter-spacing="normal" fo:font-style="italic" style:font-size-asian="26.5pt" style:font-style-asian="italic" style:font-name-complex="Century Schoolbook" style:font-size-complex="26.5pt" style:font-style-complex="italic"/>
    </style:style>
    <style:style style:name="Corpo_20_del_20_testo_20__28_7_29__5f_" style:display-name="Corpo del testo (7)_" style:family="text" style:parent-style-name="Car._20_predefinito_20_paragrafo1">
      <style:text-properties style:font-name="Century Schoolbook" fo:font-size="11pt" fo:language="zxx" fo:country="none" style:font-size-asian="11pt" style:font-name-complex="Century Schoolbook" style:font-size-complex="11pt"/>
    </style:style>
    <style:style style:name="Corpo_20_del_20_testo_20__28_7_29_" style:display-name="Corpo del testo (7)" style:family="text" style:parent-style-name="Corpo_20_del_20_testo_20__28_7_29__5f_"/>
    <style:style style:name="Corpo_20_del_20_testo_20__2b__20_Corsivo88" style:display-name="Corpo del testo + Corsivo88" style:family="text" style:parent-style-name="Corpo_20_del_20_testo_5f_">
      <style:text-properties fo:letter-spacing="0.071cm" fo:font-style="italic" style:font-style-asian="italic" style:font-style-complex="italic"/>
    </style:style>
    <style:style style:name="Corpo_20_del_20_testo_20__2b__20_2338" style:display-name="Corpo del testo + 2338"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Candara" style:display-name="Corpo del testo + Candara" style:family="text" style:parent-style-name="Corpo_20_del_20_testo_5f_">
      <style:text-properties style:font-name="Candara" fo:font-size="37.5pt" fo:letter-spacing="normal" fo:language="zxx" fo:country="none" fo:font-weight="bold" style:font-size-asian="37.5pt" style:font-weight-asian="bold" style:font-name-complex="Candara" style:font-size-complex="37.5pt" style:font-weight-complex="bold"/>
    </style:style>
    <style:style style:name="Corpo_20_del_20_testo_20__28_8_29__5f_" style:display-name="Corpo del testo (8)_" style:family="text" style:parent-style-name="Car._20_predefinito_20_paragrafo1">
      <style:text-properties style:font-name="Batang" fo:font-size="22.5pt" fo:language="zxx" fo:country="none" style:font-name-asian="Batang" style:font-size-asian="22.5pt" style:font-name-complex="Batang" style:font-size-complex="22.5pt"/>
    </style:style>
    <style:style style:name="Corpo_20_del_20_testo_20__28_8_29_" style:display-name="Corpo del testo (8)" style:family="text" style:parent-style-name="Corpo_20_del_20_testo_20__28_8_29__5f_"/>
    <style:style style:name="Corpo_20_del_20_testo_20__2b__20_Candara7" style:display-name="Corpo del testo + Candara7" style:family="text" style:parent-style-name="Corpo_20_del_20_testo_5f_">
      <style:text-properties style:font-name="Candara" fo:font-size="29.5pt" fo:letter-spacing="0.018cm" style:font-size-asian="29.5pt" style:font-name-complex="Candara" style:font-size-complex="29.5pt"/>
    </style:style>
    <style:style style:name="Intestazione_20_o_20_piè_20_di_20_pagina_20__2b__20_Batang6" style:display-name="Intestazione o piè di pagina + Batang6" style:family="text" style:parent-style-name="Intestazione_20_o_20_piè_20_di_20_pagina_5f_">
      <style:text-properties style:font-name="Batang" fo:font-size="19.5pt" fo:letter-spacing="0.106cm" style:font-name-asian="Batang" style:font-size-asian="19.5pt" style:font-name-complex="Batang" style:font-size-complex="19.5pt"/>
    </style:style>
    <style:style style:name="Corpo_20_del_20_testo_20__2b__20_Spaziatura_20_1_20_pt" style:display-name="Corpo del testo + Spaziatura 1 pt" style:family="text" style:parent-style-name="Corpo_20_del_20_testo_5f_">
      <style:text-properties fo:letter-spacing="0.035cm"/>
    </style:style>
    <style:style style:name="Corpo_20_del_20_testo_20__28_9_29__5f_" style:display-name="Corpo del testo (9)_" style:family="text" style:parent-style-name="Car._20_predefinito_20_paragrafo1">
      <style:text-properties style:font-name="Times New Roman" fo:font-size="5pt" fo:letter-spacing="0.018cm" style:font-size-asian="5pt" style:font-name-complex="Times New Roman" style:font-size-complex="5pt"/>
    </style:style>
    <style:style style:name="Corpo_20_del_20_testo_20__28_9_29_" style:display-name="Corpo del testo (9)" style:family="text" style:parent-style-name="Corpo_20_del_20_testo_20__28_9_29__5f_"/>
    <style:style style:name="Corpo_20_del_20_testo_20__28_9_29_9" style:display-name="Corpo del testo (9)9" style:family="text" style:parent-style-name="Corpo_20_del_20_testo_20__28_9_29__5f_"/>
    <style:style style:name="Corpo_20_del_20_testo_20__28_9_29__20__2b__20_Batang" style:display-name="Corpo del testo (9) + Batang" style:family="text" style:parent-style-name="Corpo_20_del_20_testo_20__28_9_29__5f_">
      <style:text-properties style:font-name="Batang" fo:font-size="9pt" fo:letter-spacing="normal" fo:font-style="italic" style:font-name-asian="Batang" style:font-size-asian="9pt" style:font-style-asian="italic" style:font-name-complex="Batang" style:font-size-complex="9pt" style:font-style-complex="italic"/>
    </style:style>
    <style:style style:name="Corpo_20_del_20_testo_20__28_9_29__20__2b__20_Spaziatura_20_2_20_pt" style:display-name="Corpo del testo (9) + Spaziatura 2 pt" style:family="text" style:parent-style-name="Corpo_20_del_20_testo_20__28_9_29__5f_">
      <style:text-properties fo:letter-spacing="0.088cm"/>
    </style:style>
    <style:style style:name="Corpo_20_del_20_testo_20__28_9_29__20__2b__20_Spaziatura_20_2_20_pt3" style:display-name="Corpo del testo (9) + Spaziatura 2 pt3" style:family="text" style:parent-style-name="Corpo_20_del_20_testo_20__28_9_29__5f_">
      <style:text-properties fo:letter-spacing="0.088cm"/>
    </style:style>
    <style:style style:name="Corpo_20_del_20_testo_20__28_10_29__5f_" style:display-name="Corpo del testo (10)_" style:family="text" style:parent-style-name="Car._20_predefinito_20_paragrafo1">
      <style:text-properties style:font-name="Times New Roman" fo:font-size="23.5pt" fo:letter-spacing="0.053cm" fo:font-weight="bold" style:font-size-asian="23.5pt" style:font-weight-asian="bold" style:font-name-complex="Times New Roman" style:font-size-complex="23.5pt" style:font-weight-complex="bold"/>
    </style:style>
    <style:style style:name="Corpo_20_del_20_testo_20__28_10_29__20__2b__20_Spaziatura_20_2_20_pt" style:display-name="Corpo del testo (10) + Spaziatura 2 pt" style:family="text" style:parent-style-name="Corpo_20_del_20_testo_20__28_10_29__5f_">
      <style:text-properties fo:letter-spacing="0.088cm"/>
    </style:style>
    <style:style style:name="Corpo_20_del_20_testo_20__2b__20_Candara6" style:display-name="Corpo del testo + Candara6" style:family="text" style:parent-style-name="Corpo_20_del_20_testo_5f_">
      <style:text-properties style:font-name="Candara" fo:font-size="29.5pt" fo:letter-spacing="-0.106cm" style:font-size-asian="29.5pt" style:font-name-complex="Candara" style:font-size-complex="29.5pt"/>
    </style:style>
    <style:style style:name="Corpo_20_del_20_testo_20__2b__20_Spaziatura_20_1_20_pt92" style:display-name="Corpo del testo + Spaziatura 1 pt92" style:family="text" style:parent-style-name="Corpo_20_del_20_testo_5f_">
      <style:text-properties fo:letter-spacing="0.035cm"/>
    </style:style>
    <style:style style:name="Corpo_20_del_20_testo_20__28_13_29__5f_" style:display-name="Corpo del testo (13)_" style:family="text" style:parent-style-name="Car._20_predefinito_20_paragrafo1">
      <style:text-properties style:font-name="Batang" fo:font-size="10pt" fo:font-style="italic" style:font-name-asian="Batang" style:font-size-asian="10pt" style:font-style-asian="italic" style:font-name-complex="Batang" style:font-size-complex="10pt" style:font-style-complex="italic"/>
    </style:style>
    <style:style style:name="Corpo_20_del_20_testo_20__28_13_29_" style:display-name="Corpo del testo (13)" style:family="text" style:parent-style-name="Corpo_20_del_20_testo_20__28_13_29__5f_"/>
    <style:style style:name="Corpo_20_del_20_testo_20__2b__20_Spaziatura_20_1_20_pt91" style:display-name="Corpo del testo + Spaziatura 1 pt91" style:family="text" style:parent-style-name="Corpo_20_del_20_testo_5f_">
      <style:text-properties fo:letter-spacing="0.035cm"/>
    </style:style>
    <style:style style:name="Corpo_20_del_20_testo_20__2b__20_Spaziatura_20_1_20_pt90" style:display-name="Corpo del testo + Spaziatura 1 pt90" style:family="text" style:parent-style-name="Corpo_20_del_20_testo_5f_">
      <style:text-properties fo:letter-spacing="0.035cm"/>
    </style:style>
    <style:style style:name="Corpo_20_del_20_testo_20__28_11_29__5f_" style:display-name="Corpo del testo (11)_" style:family="text" style:parent-style-name="Car._20_predefinito_20_paragrafo1">
      <style:text-properties style:font-name="Trebuchet MS" fo:font-size="8.5pt" fo:language="zxx" fo:country="none" fo:font-style="italic" style:font-size-asian="8.5pt" style:font-style-asian="italic" style:font-name-complex="Trebuchet MS" style:font-size-complex="8.5pt" style:font-style-complex="italic"/>
    </style:style>
    <style:style style:name="Corpo_20_del_20_testo_20__28_11_29_" style:display-name="Corpo del testo (11)" style:family="text" style:parent-style-name="Corpo_20_del_20_testo_20__28_11_29__5f_"/>
    <style:style style:name="Corpo_20_del_20_testo_20__28_12_29__5f_" style:display-name="Corpo del testo (12)_" style:family="text" style:parent-style-name="Car._20_predefinito_20_paragrafo1">
      <style:text-properties fo:font-variant="small-caps" style:font-name="Batang" fo:font-size="21.5pt" fo:letter-spacing="0.053cm" fo:font-weight="bold" style:font-name-asian="Batang" style:font-size-asian="21.5pt" style:font-weight-asian="bold" style:font-name-complex="Batang" style:font-size-complex="21.5pt" style:font-weight-complex="bold"/>
    </style:style>
    <style:style style:name="Corpo_20_del_20_testo_20__28_12_29__20__2b__20_Spaziatura_20_3_20_pt" style:display-name="Corpo del testo (12) + Spaziatura 3 pt" style:family="text" style:parent-style-name="Corpo_20_del_20_testo_20__28_12_29__5f_">
      <style:text-properties fo:letter-spacing="0.123cm"/>
    </style:style>
    <style:style style:name="Corpo_20_del_20_testo_20__2b__20_Spaziatura_20_1_20_pt89" style:display-name="Corpo del testo + Spaziatura 1 pt89" style:family="text" style:parent-style-name="Corpo_20_del_20_testo_5f_">
      <style:text-properties fo:letter-spacing="0.035cm"/>
    </style:style>
    <style:style style:name="Corpo_20_del_20_testo_20__2b__20_Spaziatura_20_1_20_pt88" style:display-name="Corpo del testo + Spaziatura 1 pt88" style:family="text" style:parent-style-name="Corpo_20_del_20_testo_5f_">
      <style:text-properties fo:letter-spacing="0.035cm" fo:language="zxx" fo:country="none"/>
    </style:style>
    <style:style style:name="Corpo_20_del_20_testo_20__2b__20_2337" style:display-name="Corpo del testo + 2337"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Corsivo87" style:display-name="Corpo del testo + Corsivo87" style:family="text" style:parent-style-name="Corpo_20_del_20_testo_5f_">
      <style:text-properties fo:letter-spacing="0.035cm" fo:font-style="italic" style:font-style-asian="italic" style:font-style-complex="italic"/>
    </style:style>
    <style:style style:name="Corpo_20_del_20_testo_20__2b__20_Corsivo86" style:display-name="Corpo del testo + Corsivo86" style:family="text" style:parent-style-name="Corpo_20_del_20_testo_5f_">
      <style:text-properties fo:letter-spacing="normal" fo:font-style="italic" style:font-style-asian="italic" style:font-style-complex="italic"/>
    </style:style>
    <style:style style:name="Corpo_20_del_20_testo_20__2b__20_Corsivo85" style:display-name="Corpo del testo + Corsivo85" style:family="text" style:parent-style-name="Corpo_20_del_20_testo_5f_">
      <style:text-properties fo:letter-spacing="0.035cm" fo:font-style="italic" style:font-style-asian="italic" style:font-style-complex="italic"/>
    </style:style>
    <style:style style:name="Corpo_20_del_20_testo_20__2b__20_Corsivo84" style:display-name="Corpo del testo + Corsivo84" style:family="text" style:parent-style-name="Corpo_20_del_20_testo_5f_">
      <style:text-properties fo:letter-spacing="0.071cm" fo:font-style="italic" style:font-style-asian="italic" style:font-style-complex="italic"/>
    </style:style>
    <style:style style:name="Corpo_20_del_20_testo_20__2b__20_Corsivo83" style:display-name="Corpo del testo + Corsivo83" style:family="text" style:parent-style-name="Corpo_20_del_20_testo_5f_">
      <style:text-properties fo:letter-spacing="normal" fo:font-style="italic" style:font-style-asian="italic" style:font-style-complex="italic"/>
    </style:style>
    <style:style style:name="Corpo_20_del_20_testo_20__2b__20_Spaziatura_20_1_20_pt87" style:display-name="Corpo del testo + Spaziatura 1 pt87" style:family="text" style:parent-style-name="Corpo_20_del_20_testo_5f_">
      <style:text-properties fo:letter-spacing="0.035cm"/>
    </style:style>
    <style:style style:name="Corpo_20_del_20_testo_20__2b__20_27" style:display-name="Corpo del testo + 27" style:family="text" style:parent-style-name="Corpo_20_del_20_testo_5f_">
      <style:text-properties fo:font-size="27.5pt" fo:letter-spacing="0.071cm" style:font-size-asian="27.5pt" style:font-size-complex="27.5pt"/>
    </style:style>
    <style:style style:name="Corpo_20_del_20_testo_20__28_12_29__20__2b__20_Spaziatura_20_3_20_pt1" style:display-name="Corpo del testo (12) + Spaziatura 3 pt1" style:family="text" style:parent-style-name="Corpo_20_del_20_testo_20__28_12_29__5f_">
      <style:text-properties fo:letter-spacing="0.123cm"/>
    </style:style>
    <style:style style:name="Corpo_20_del_20_testo_20__2b__20_Spaziatura_20_1_20_pt86" style:display-name="Corpo del testo + Spaziatura 1 pt86" style:family="text" style:parent-style-name="Corpo_20_del_20_testo_5f_">
      <style:text-properties fo:letter-spacing="0.035cm"/>
    </style:style>
    <style:style style:name="Corpo_20_del_20_testo_20__2b__20_2336" style:display-name="Corpo del testo + 2336"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8_14_29__5f_" style:display-name="Corpo del testo (14)_" style:family="text" style:parent-style-name="Car._20_predefinito_20_paragrafo1">
      <style:text-properties style:font-name="Batang" fo:font-size="8pt" fo:language="zxx" fo:country="none" style:font-name-asian="Batang" style:font-size-asian="8pt" style:font-name-complex="Batang" style:font-size-complex="8pt"/>
    </style:style>
    <style:style style:name="Corpo_20_del_20_testo_20__28_14_29_" style:display-name="Corpo del testo (14)" style:family="text" style:parent-style-name="Corpo_20_del_20_testo_20__28_14_29__5f_"/>
    <style:style style:name="Corpo_20_del_20_testo_20__28_9_29__20__2b__20_7" style:display-name="Corpo del testo (9) + 7" style:family="text" style:parent-style-name="Corpo_20_del_20_testo_20__28_9_29__5f_">
      <style:text-properties fo:font-size="7.5pt" fo:letter-spacing="normal" fo:font-style="italic" style:font-size-asian="7.5pt" style:font-style-asian="italic" style:font-size-complex="7.5pt" style:font-style-complex="italic"/>
    </style:style>
    <style:style style:name="Corpo_20_del_20_testo_20__28_9_29_8" style:display-name="Corpo del testo (9)8" style:family="text" style:parent-style-name="Corpo_20_del_20_testo_20__28_9_29__5f_"/>
    <style:style style:name="Corpo_20_del_20_testo_20__2b__20_Century_20_Schoolbook34" style:display-name="Corpo del testo + Century Schoolbook34" style:family="text" style:parent-style-name="Corpo_20_del_20_testo_5f_">
      <style:text-properties style:font-name="Century Schoolbook" fo:font-size="22pt" fo:letter-spacing="normal" fo:language="zxx" fo:country="none"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8_15_29__5f_" style:display-name="Corpo del testo (15)_" style:family="text" style:parent-style-name="Car._20_predefinito_20_paragrafo1">
      <style:text-properties style:font-name="Batang" fo:font-size="5.5pt" fo:language="zxx" fo:country="none" fo:font-style="italic" style:font-name-asian="Batang" style:font-size-asian="5.5pt" style:font-style-asian="italic" style:font-name-complex="Batang" style:font-size-complex="5.5pt" style:font-style-complex="italic"/>
    </style:style>
    <style:style style:name="Corpo_20_del_20_testo_20__28_15_29_" style:display-name="Corpo del testo (15)" style:family="text" style:parent-style-name="Corpo_20_del_20_testo_20__28_15_29__5f_"/>
    <style:style style:name="Corpo_20_del_20_testo_20__28_16_29__5f_" style:display-name="Corpo del testo (16)_" style:family="text" style:parent-style-name="Car._20_predefinito_20_paragrafo1">
      <style:text-properties style:font-name="Batang" fo:font-size="12pt" style:font-name-asian="Batang" style:font-size-asian="12pt" style:font-name-complex="Batang" style:font-size-complex="12pt"/>
    </style:style>
    <style:style style:name="Corpo_20_del_20_testo_20__28_16_29_" style:display-name="Corpo del testo (16)" style:family="text" style:parent-style-name="Corpo_20_del_20_testo_20__28_16_29__5f_"/>
    <style:style style:name="Corpo_20_del_20_testo_20__2b__20_Spaziatura_20_-2_20_pt" style:display-name="Corpo del testo + Spaziatura -2 pt" style:family="text" style:parent-style-name="Corpo_20_del_20_testo_5f_">
      <style:text-properties fo:letter-spacing="-0.088cm"/>
    </style:style>
    <style:style style:name="Corpo_20_del_20_testo_20__28_20_29__5f_" style:display-name="Corpo del testo (20)_" style:family="text" style:parent-style-name="Car._20_predefinito_20_paragrafo1">
      <style:text-properties style:font-name="Batang" fo:font-size="10pt" fo:language="zxx" fo:country="none" style:font-name-asian="Batang" style:font-size-asian="10pt" style:font-name-complex="Batang" style:font-size-complex="10pt"/>
    </style:style>
    <style:style style:name="Corpo_20_del_20_testo_20__28_18_29__5f_" style:display-name="Corpo del testo (18)_" style:family="text" style:parent-style-name="Car._20_predefinito_20_paragrafo1">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8_18_29_" style:display-name="Corpo del testo (18)" style:family="text" style:parent-style-name="Corpo_20_del_20_testo_20__28_18_29__5f_">
      <style:text-properties fo:language="zxx" fo:country="none"/>
    </style:style>
    <style:style style:name="Corpo_20_del_20_testo_20__28_21_29__5f_" style:display-name="Corpo del testo (21)_" style:family="text" style:parent-style-name="Car._20_predefinito_20_paragrafo1">
      <style:text-properties style:font-name="Batang" fo:font-size="8pt" fo:language="zxx" fo:country="none" style:font-name-asian="Batang" style:font-size-asian="8pt" style:font-name-complex="Batang" style:font-size-complex="8pt"/>
    </style:style>
    <style:style style:name="Corpo_20_del_20_testo_20__28_22_29__5f_" style:display-name="Corpo del testo (22)_" style:family="text" style:parent-style-name="Car._20_predefinito_20_paragrafo1">
      <style:text-properties style:font-name="Batang" fo:font-size="23pt" fo:font-style="italic" style:font-name-asian="Batang" style:font-size-asian="23pt" style:font-style-asian="italic" style:font-name-complex="Batang" style:font-size-complex="23pt" style:font-style-complex="italic"/>
    </style:style>
    <style:style style:name="Corpo_20_del_20_testo_20__28_22_29__20__2b__20_Times_20_New_20_Roman" style:display-name="Corpo del testo (22) + Times New Roman" style:family="text" style:parent-style-name="Corpo_20_del_20_testo_20__28_22_29__5f_">
      <style:text-properties style:font-name="Times New Roman" fo:font-size="23.5pt" fo:letter-spacing="0.053cm" fo:font-weight="bold" style:font-size-asian="23.5pt" style:font-weight-asian="bold" style:font-name-complex="Times New Roman" style:font-size-complex="23.5pt" style:font-weight-complex="bold"/>
    </style:style>
    <style:style style:name="Corpo_20_del_20_testo_20__28_22_29__20__2b__20_Times_20_New_20_Roman3" style:display-name="Corpo del testo (22) + Times New Roman3" style:family="text" style:parent-style-name="Corpo_20_del_20_testo_20__28_22_29__5f_">
      <style:text-properties style:font-name="Times New Roman" fo:font-size="23.5pt" fo:letter-spacing="0.053cm" fo:language="zxx" fo:country="none" fo:font-weight="bold" style:font-size-asian="23.5pt" style:font-weight-asian="bold" style:font-name-complex="Times New Roman" style:font-size-complex="23.5pt" style:font-weight-complex="bold"/>
    </style:style>
    <style:style style:name="Corpo_20_del_20_testo_20__28_22_29__20__2b__20_Times_20_New_20_Roman2" style:display-name="Corpo del testo (22) + Times New Roman2" style:family="text" style:parent-style-name="Corpo_20_del_20_testo_20__28_22_29__5f_">
      <style:text-properties style:font-name="Times New Roman" fo:font-size="28pt" fo:letter-spacing="0.088cm" style:font-size-asian="28pt" style:font-name-complex="Times New Roman" style:font-size-complex="28pt"/>
    </style:style>
    <style:style style:name="Corpo_20_del_20_testo_20__28_22_29_" style:display-name="Corpo del testo (22)" style:family="text" style:parent-style-name="Corpo_20_del_20_testo_20__28_22_29__5f_"/>
    <style:style style:name="Corpo_20_del_20_testo_20__28_22_29_2" style:display-name="Corpo del testo (22)2" style:family="text" style:parent-style-name="Corpo_20_del_20_testo_20__28_22_29__5f_">
      <style:text-properties fo:language="zxx" fo:country="none"/>
    </style:style>
    <style:style style:name="Corpo_20_del_20_testo_20__28_22_29__20__2b__20_Times_20_New_20_Roman1" style:display-name="Corpo del testo (22) + Times New Roman1" style:family="text" style:parent-style-name="Corpo_20_del_20_testo_20__28_22_29__5f_">
      <style:text-properties style:font-name="Times New Roman" fo:font-size="28pt" fo:letter-spacing="0.088cm" style:font-size-asian="28pt" style:font-name-complex="Times New Roman" style:font-size-complex="28pt"/>
    </style:style>
    <style:style style:name="Corpo_20_del_20_testo_20__28_23_29__5f_" style:display-name="Corpo del testo (23)_" style:family="text" style:parent-style-name="Car._20_predefinito_20_paragrafo1">
      <style:text-properties style:font-name="Batang" fo:font-size="4pt" style:font-name-asian="Batang" style:font-size-asian="4pt" style:font-name-complex="Batang" style:font-size-complex="4pt"/>
    </style:style>
    <style:style style:name="Corpo_20_del_20_testo_20__28_3_29__20__2b__20_Spaziatura_20_-1_20_pt" style:display-name="Corpo del testo (3) + Spaziatura -1 pt" style:family="text" style:parent-style-name="Corpo_20_del_20_testo_20__28_3_29__5f_">
      <style:text-properties fo:letter-spacing="-0.035cm"/>
    </style:style>
    <style:style style:name="Corpo_20_del_20_testo_20__28_3_29__20__2b__20_Batang" style:display-name="Corpo del testo (3) + Batang" style:family="text" style:parent-style-name="Corpo_20_del_20_testo_20__28_3_29__5f_">
      <style:text-properties style:font-name="Batang" fo:font-size="5pt" fo:letter-spacing="normal" fo:font-style="italic" style:font-name-asian="Batang" style:font-size-asian="5pt" style:font-style-asian="italic" style:font-name-complex="Batang" style:font-size-complex="5pt" style:font-style-complex="italic"/>
    </style:style>
    <style:style style:name="Corpo_20_del_20_testo_20__28_24_29__5f_" style:display-name="Corpo del testo (24)_" style:family="text" style:parent-style-name="Car._20_predefinito_20_paragrafo1">
      <style:text-properties style:font-name="Times New Roman" fo:font-size="28pt" fo:letter-spacing="0.035cm" fo:font-style="italic" style:font-size-asian="28pt" style:font-style-asian="italic" style:font-name-complex="Times New Roman" style:font-size-complex="28pt" style:font-style-complex="italic"/>
    </style:style>
    <style:style style:name="Corpo_20_del_20_testo_20__28_24_29__20__2b__20_Franklin_20_Gothic_20_Heavy" style:display-name="Corpo del testo (24) + Franklin Gothic Heavy" style:family="text" style:parent-style-name="Corpo_20_del_20_testo_20__28_24_29__5f_">
      <style:text-properties style:font-name="Franklin Gothic Heavy" fo:font-size="49pt" style:font-size-asian="49pt" style:font-name-complex="Franklin Gothic Heavy" style:font-size-complex="49pt"/>
    </style:style>
    <style:style style:name="Corpo_20_del_20_testo_20__28_24_29__20__2b__20_Spaziatura_20_-3_20_pt" style:display-name="Corpo del testo (24) + Spaziatura -3 pt" style:family="text" style:parent-style-name="Corpo_20_del_20_testo_20__28_24_29__5f_">
      <style:text-properties fo:letter-spacing="-0.106cm"/>
    </style:style>
    <style:style style:name="Corpo_20_del_20_testo_20__28_24_29__20__2b__20_Spaziatura_20_-3_20_pt1" style:display-name="Corpo del testo (24) + Spaziatura -3 pt1" style:family="text" style:parent-style-name="Corpo_20_del_20_testo_20__28_24_29__5f_">
      <style:text-properties fo:letter-spacing="-0.106cm"/>
    </style:style>
    <style:style style:name="Corpo_20_del_20_testo_20__28_24_29__20__2b__20_Franklin_20_Gothic_20_Heavy3" style:display-name="Corpo del testo (24) + Franklin Gothic Heavy3" style:family="text" style:parent-style-name="Corpo_20_del_20_testo_20__28_24_29__5f_">
      <style:text-properties style:font-name="Franklin Gothic Heavy" fo:font-size="49pt" style:font-size-asian="49pt" style:font-name-complex="Franklin Gothic Heavy" style:font-size-complex="49pt"/>
    </style:style>
    <style:style style:name="Corpo_20_del_20_testo_20__28_24_29__20__2b__20_Franklin_20_Gothic_20_Heavy2" style:display-name="Corpo del testo (24) + Franklin Gothic Heavy2" style:family="text" style:parent-style-name="Corpo_20_del_20_testo_20__28_24_29__5f_">
      <style:text-properties style:font-name="Franklin Gothic Heavy" fo:font-size="49pt" fo:letter-spacing="-0.088cm" fo:language="zxx" fo:country="none" style:font-size-asian="49pt" style:font-name-complex="Franklin Gothic Heavy" style:font-size-complex="49pt"/>
    </style:style>
    <style:style style:name="Corpo_20_del_20_testo_20__28_24_29__20__2b__20_Spaziatura_20_5_20_pt" style:display-name="Corpo del testo (24) + Spaziatura 5 pt" style:family="text" style:parent-style-name="Corpo_20_del_20_testo_20__28_24_29__5f_">
      <style:text-properties fo:letter-spacing="0.194cm"/>
    </style:style>
    <style:style style:name="Corpo_20_del_20_testo_20__28_24_29__20__2b__20_Franklin_20_Gothic_20_Heavy1" style:display-name="Corpo del testo (24) + Franklin Gothic Heavy1" style:family="text" style:parent-style-name="Corpo_20_del_20_testo_20__28_24_29__5f_">
      <style:text-properties style:font-name="Franklin Gothic Heavy" fo:font-size="49pt" fo:letter-spacing="-0.088cm" fo:language="zxx" fo:country="none" style:font-size-asian="49pt" style:font-name-complex="Franklin Gothic Heavy" style:font-size-complex="49pt"/>
    </style:style>
    <style:style style:name="Corpo_20_del_20_testo_20__28_18_29_3" style:display-name="Corpo del testo (18)3" style:family="text" style:parent-style-name="Corpo_20_del_20_testo_20__28_18_29__5f_"/>
    <style:style style:name="Corpo_20_del_20_testo_20__28_24_29_" style:display-name="Corpo del testo (24)" style:family="text" style:parent-style-name="Corpo_20_del_20_testo_20__28_24_29__5f_"/>
    <style:style style:name="Corpo_20_del_20_testo_20__28_25_29__5f_" style:display-name="Corpo del testo (25)_" style:family="text" style:parent-style-name="Car._20_predefinito_20_paragrafo1">
      <style:text-properties style:font-name="Times New Roman" fo:font-size="4.5pt" fo:language="zxx" fo:country="none" fo:font-style="italic" style:font-size-asian="4.5pt" style:font-style-asian="italic" style:font-name-complex="Times New Roman" style:font-size-complex="4.5pt" style:font-style-complex="italic"/>
    </style:style>
    <style:style style:name="Sommario_20__28_2_29__5f_" style:display-name="Sommario (2)_" style:family="text" style:parent-style-name="Car._20_predefinito_20_paragrafo1">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Sommario_20__28_2_29__20__2b__20_Spaziatura_20_2_20_pt" style:display-name="Sommario (2) + Spaziatura 2 pt" style:family="text" style:parent-style-name="Sommario_20__28_2_29__5f_">
      <style:text-properties fo:letter-spacing="0.071cm"/>
    </style:style>
    <style:style style:name="Sommario_20__28_2_29__20__2b__20_Times_20_New_20_Roman" style:display-name="Sommario (2) + Times New Roman" style:family="text" style:parent-style-name="Sommario_20__28_2_29__5f_">
      <style:text-properties style:font-name="Times New Roman" fo:font-size="28pt" fo:letter-spacing="0.088cm" style:font-size-asian="28pt" style:font-name-complex="Times New Roman" style:font-size-complex="28pt"/>
    </style:style>
    <style:style style:name="Sommario_20__28_2_29__20__2b__20_Spaziatura_20_2_20_pt1" style:display-name="Sommario (2) + Spaziatura 2 pt1" style:family="text" style:parent-style-name="Sommario_20__28_2_29__5f_">
      <style:text-properties fo:letter-spacing="0.071cm"/>
    </style:style>
    <style:style style:name="Sommario_20__28_2_29__20__2b__20_Times_20_New_20_Roman1" style:display-name="Sommario (2) + Times New Roman1" style:family="text" style:parent-style-name="Sommario_20__28_2_29__5f_">
      <style:text-properties style:font-name="Times New Roman" fo:font-size="28pt" fo:letter-spacing="0.088cm" fo:language="zxx" fo:country="none" style:font-size-asian="28pt" style:font-name-complex="Times New Roman" style:font-size-complex="28pt"/>
    </style:style>
    <style:style style:name="Sommario_5f_" style:display-name="Sommario_" style:family="text" style:parent-style-name="Car._20_predefinito_20_paragrafo1">
      <style:text-properties style:font-name="Times New Roman" fo:font-size="28pt" fo:letter-spacing="0.035cm" fo:font-style="italic" style:font-size-asian="28pt" style:font-style-asian="italic" style:font-name-complex="Times New Roman" style:font-size-complex="28pt" style:font-style-complex="italic"/>
    </style:style>
    <style:style style:name="Sommario_20__2b__20_Spaziatura_20_3_20_pt" style:display-name="Sommario + Spaziatura 3 pt" style:family="text" style:parent-style-name="Sommario_5f_">
      <style:text-properties fo:letter-spacing="0.106cm"/>
    </style:style>
    <style:style style:name="Sommario_20__2b__20_Spaziatura_20_0_20_pt" style:display-name="Sommario + Spaziatura 0 pt" style:family="text" style:parent-style-name="Sommario_5f_">
      <style:text-properties fo:letter-spacing="normal" fo:language="zxx" fo:country="none"/>
    </style:style>
    <style:style style:name="Sommario_20__2b__20_Spaziatura_20_0_20_pt2" style:display-name="Sommario + Spaziatura 0 pt2" style:family="text" style:parent-style-name="Sommario_5f_">
      <style:text-properties fo:letter-spacing="normal"/>
    </style:style>
    <style:style style:name="Sommario_20__2b__20_Spaziatura_20_0_20_pt1" style:display-name="Sommario + Spaziatura 0 pt1" style:family="text" style:parent-style-name="Sommario_5f_">
      <style:text-properties fo:letter-spacing="normal"/>
    </style:style>
    <style:style style:name="Sommario_20__2b__20_Spaziatura_20_5_20_pt" style:display-name="Sommario + Spaziatura 5 pt" style:family="text" style:parent-style-name="Sommario_5f_">
      <style:text-properties fo:letter-spacing="0.194cm"/>
    </style:style>
    <style:style style:name="Sommario" style:family="text" style:parent-style-name="Sommario_5f_"/>
    <style:style style:name="Sommario2" style:family="text" style:parent-style-name="Sommario_5f_"/>
    <style:style style:name="Sommario_20__28_3_29__5f_" style:display-name="Sommario (3)_" style:family="text" style:parent-style-name="Car._20_predefinito_20_paragrafo1">
      <style:text-properties style:font-name="Times New Roman" fo:font-size="28pt" fo:letter-spacing="0.088cm" style:font-size-asian="28pt" style:font-name-complex="Times New Roman" style:font-size-complex="28pt"/>
    </style:style>
    <style:style style:name="Sommario_20__28_3_29__20__2b__20_Corsivo" style:display-name="Sommario (3) + Corsivo" style:family="text" style:parent-style-name="Sommario_20__28_3_29__5f_">
      <style:text-properties fo:letter-spacing="0.035cm" fo:font-style="italic" style:font-style-asian="italic" style:font-style-complex="italic"/>
    </style:style>
    <style:style style:name="Sommario_20__28_3_29__20__2b__20_Corsivo3" style:display-name="Sommario (3) + Corsivo3" style:family="text" style:parent-style-name="Sommario_20__28_3_29__5f_">
      <style:text-properties fo:letter-spacing="0.035cm" fo:font-style="italic" style:font-style-asian="italic" style:font-style-complex="italic"/>
    </style:style>
    <style:style style:name="Sommario_20__28_3_29__20__2b__20_Corsivo2" style:display-name="Sommario (3) + Corsivo2" style:family="text" style:parent-style-name="Sommario_20__28_3_29__5f_">
      <style:text-properties fo:letter-spacing="-0.088cm" fo:font-style="italic" style:font-style-asian="italic" style:font-style-complex="italic"/>
    </style:style>
    <style:style style:name="Sommario_20__28_3_29__20__2b__20_Corsivo1" style:display-name="Sommario (3) + Corsivo1" style:family="text" style:parent-style-name="Sommario_20__28_3_29__5f_">
      <style:text-properties fo:letter-spacing="-0.088cm" fo:language="zxx" fo:country="none" fo:font-style="italic" style:font-style-asian="italic" style:font-style-complex="italic"/>
    </style:style>
    <style:style style:name="Didascalia_20_immagine_20__28_2_29__5f_" style:display-name="Didascalia immagine (2)_" style:family="text" style:parent-style-name="Car._20_predefinito_20_paragrafo1">
      <style:text-properties style:font-name="Times New Roman" fo:font-size="28pt" fo:letter-spacing="0.088cm" style:font-size-asian="28pt" style:font-name-complex="Times New Roman" style:font-size-complex="28pt"/>
    </style:style>
    <style:style style:name="Didascalia_20_immagine_20__28_2_29_" style:display-name="Didascalia immagine (2)" style:family="text" style:parent-style-name="Didascalia_20_immagine_20__28_2_29__5f_"/>
    <style:style style:name="Didascalia_20_immagine_5f_" style:display-name="Didascalia immagine_" style:family="text" style:parent-style-name="Car._20_predefinito_20_paragrafo1">
      <style:text-properties style:font-name="Times New Roman" fo:font-size="23.5pt" fo:letter-spacing="0.053cm" fo:font-weight="bold" style:font-size-asian="23.5pt" style:font-weight-asian="bold" style:font-name-complex="Times New Roman" style:font-size-complex="23.5pt" style:font-weight-complex="bold"/>
    </style:style>
    <style:style style:name="Didascalia_20_immagine_20__2b__20_Spaziatura_20_2_20_pt" style:display-name="Didascalia immagine + Spaziatura 2 pt" style:family="text" style:parent-style-name="Didascalia_20_immagine_5f_">
      <style:text-properties fo:letter-spacing="0.088cm"/>
    </style:style>
    <style:style style:name="Didascalia_20_immagine" style:display-name="Didascalia immagine" style:family="text" style:parent-style-name="Didascalia_20_immagine_5f_"/>
    <style:style style:name="Corpo_20_del_20_testo_20__28_26_29__5f_" style:display-name="Corpo del testo (26)_" style:family="text" style:parent-style-name="Car._20_predefinito_20_paragrafo1">
      <style:text-properties style:font-name="Batang" fo:font-size="27.5pt" fo:language="zxx" fo:country="none" fo:font-style="italic" style:font-name-asian="Batang" style:font-size-asian="27.5pt" style:font-style-asian="italic" style:font-name-complex="Batang" style:font-size-complex="27.5pt" style:font-style-complex="italic"/>
    </style:style>
    <style:style style:name="Corpo_20_del_20_testo_20__28_26_29_" style:display-name="Corpo del testo (26)" style:family="text" style:parent-style-name="Corpo_20_del_20_testo_20__28_26_29__5f_"/>
    <style:style style:name="Corpo_20_del_20_testo_20__28_27_29__5f_" style:display-name="Corpo del testo (27)_" style:family="text" style:parent-style-name="Car._20_predefinito_20_paragrafo1">
      <style:text-properties style:font-name="Batang" fo:font-size="4pt" style:font-name-asian="Batang" style:font-size-asian="4pt" style:font-name-complex="Batang" style:font-size-complex="4pt"/>
    </style:style>
    <style:style style:name="Corpo_20_del_20_testo_20__2b__20_Spaziatura_20_1_20_pt85" style:display-name="Corpo del testo + Spaziatura 1 pt85" style:family="text" style:parent-style-name="Corpo_20_del_20_testo_5f_">
      <style:text-properties fo:letter-spacing="0.035cm"/>
    </style:style>
    <style:style style:name="Corpo_20_del_20_testo_20__2b__20_Spaziatura_20_1_20_pt84" style:display-name="Corpo del testo + Spaziatura 1 pt84" style:family="text" style:parent-style-name="Corpo_20_del_20_testo_5f_">
      <style:text-properties fo:letter-spacing="0.035cm" fo:language="zxx" fo:country="none"/>
    </style:style>
    <style:style style:name="Corpo_20_del_20_testo_20__28_28_29__5f_" style:display-name="Corpo del testo (28)_" style:family="text" style:parent-style-name="Car._20_predefinito_20_paragrafo1">
      <style:text-properties style:font-name="Batang" fo:font-size="14.5pt" fo:language="zxx" fo:country="none" style:font-name-asian="Batang" style:font-size-asian="14.5pt" style:font-name-complex="Batang" style:font-size-complex="14.5pt"/>
    </style:style>
    <style:style style:name="Corpo_20_del_20_testo_20__28_28_29_" style:display-name="Corpo del testo (28)" style:family="text" style:parent-style-name="Corpo_20_del_20_testo_20__28_28_29__5f_"/>
    <style:style style:name="Corpo_20_del_20_testo_20__28_29_29__5f_" style:display-name="Corpo del testo (29)_" style:family="text" style:parent-style-name="Car._20_predefinito_20_paragrafo1">
      <style:text-properties style:font-name="Batang" fo:font-size="38.5pt" fo:letter-spacing="-0.141cm" style:font-name-asian="Batang" style:font-size-asian="38.5pt" style:font-name-complex="Batang" style:font-size-complex="38.5pt"/>
    </style:style>
    <style:style style:name="Corpo_20_del_20_testo_20__28_29_29_" style:display-name="Corpo del testo (29)" style:family="text" style:parent-style-name="Corpo_20_del_20_testo_20__28_29_29__5f_"/>
    <style:style style:name="Corpo_20_del_20_testo_20__28_29_29_2" style:display-name="Corpo del testo (29)2" style:family="text" style:parent-style-name="Corpo_20_del_20_testo_20__28_29_29__5f_">
      <style:text-properties fo:language="zxx" fo:country="none"/>
    </style:style>
    <style:style style:name="Corpo_20_del_20_testo_20__28_29_29__20__2b__20_Spaziatura_20_0_20_pt" style:display-name="Corpo del testo (29) + Spaziatura 0 pt" style:family="text" style:parent-style-name="Corpo_20_del_20_testo_20__28_29_29__5f_">
      <style:text-properties fo:letter-spacing="normal" fo:language="zxx" fo:country="none"/>
    </style:style>
    <style:style style:name="Corpo_20_del_20_testo_20__28_30_29__5f_" style:display-name="Corpo del testo (30)_" style:family="text" style:parent-style-name="Car._20_predefinito_20_paragrafo1">
      <style:text-properties style:font-name="Batang" fo:font-size="23pt" fo:language="zxx" fo:country="none" style:font-name-asian="Batang" style:font-size-asian="23pt" style:font-name-complex="Batang" style:font-size-complex="23pt"/>
    </style:style>
    <style:style style:name="Corpo_20_del_20_testo_20__28_30_29_" style:display-name="Corpo del testo (30)" style:family="text" style:parent-style-name="Corpo_20_del_20_testo_20__28_30_29__5f_"/>
    <style:style style:name="Corpo_20_del_20_testo_20__28_17_29__5f_" style:display-name="Corpo del testo (17)_" style:family="text" style:parent-style-name="Car._20_predefinito_20_paragrafo1">
      <style:text-properties style:font-name="Batang" fo:font-size="9.5pt" fo:language="zxx" fo:country="none" style:font-name-asian="Batang" style:font-size-asian="9.5pt" style:font-name-complex="Batang" style:font-size-complex="9.5pt"/>
    </style:style>
    <style:style style:name="Corpo_20_del_20_testo_20__28_17_29_" style:display-name="Corpo del testo (17)" style:family="text" style:parent-style-name="Corpo_20_del_20_testo_20__28_17_29__5f_"/>
    <style:style style:name="Corpo_20_del_20_testo_20__28_9_29_7" style:display-name="Corpo del testo (9)7" style:family="text" style:parent-style-name="Corpo_20_del_20_testo_20__28_9_29__5f_"/>
    <style:style style:name="Corpo_20_del_20_testo_20__28_18_29__20__2b__20_Batang" style:display-name="Corpo del testo (18) + Batang" style:family="text" style:parent-style-name="Corpo_20_del_20_testo_20__28_18_29__5f_">
      <style:text-properties style:font-name="Batang" fo:font-size="10pt" fo:letter-spacing="0.071cm" style:font-name-asian="Batang" style:font-size-asian="10pt" style:font-name-complex="Batang" style:font-size-complex="10pt"/>
    </style:style>
    <style:style style:name="Intestazione_20__23_1_5f_" style:display-name="Intestazione #1_" style:family="text" style:parent-style-name="Car._20_predefinito_20_paragrafo1">
      <style:text-properties style:font-name="Franklin Gothic Heavy" fo:font-size="49pt" fo:letter-spacing="-0.088cm" style:font-size-asian="49pt" style:font-name-complex="Franklin Gothic Heavy" style:font-size-complex="49pt"/>
    </style:style>
    <style:style style:name="Intestazione_20__23_1" style:display-name="Intestazione #1" style:family="text" style:parent-style-name="Intestazione_20__23_1_5f_"/>
    <style:style style:name="Corpo_20_del_20_testo_20__28_10_29__20__2b__20_Spaziatura_20_0_20_pt" style:display-name="Corpo del testo (10) + Spaziatura 0 pt" style:family="text" style:parent-style-name="Corpo_20_del_20_testo_20__28_10_29__5f_">
      <style:text-properties fo:letter-spacing="normal"/>
    </style:style>
    <style:style style:name="Corpo_20_del_20_testo_20__28_10_29__20__2b__20_28_20_pt" style:display-name="Corpo del testo (10) + 28 pt" style:family="text" style:parent-style-name="Corpo_20_del_20_testo_20__28_10_29__5f_">
      <style:text-properties fo:font-size="28pt" fo:letter-spacing="0.035cm" fo:language="zxx" fo:country="none" fo:font-style="italic" style:font-size-asian="28pt" style:font-style-asian="italic" style:font-size-complex="28pt" style:font-style-complex="italic"/>
    </style:style>
    <style:style style:name="Corpo_20_del_20_testo_20__28_10_29__20__2b__20_28_20_pt9" style:display-name="Corpo del testo (10) + 28 pt9" style:family="text" style:parent-style-name="Corpo_20_del_20_testo_20__28_10_29__5f_">
      <style:text-properties fo:font-size="28pt" fo:letter-spacing="0.035cm" fo:font-style="italic" style:font-size-asian="28pt" style:font-style-asian="italic" style:font-size-complex="28pt" style:font-style-complex="italic"/>
    </style:style>
    <style:style style:name="Corpo_20_del_20_testo_20__28_10_29__20__2b__20_Spaziatura_20_0_20_pt4" style:display-name="Corpo del testo (10) + Spaziatura 0 pt4" style:family="text" style:parent-style-name="Corpo_20_del_20_testo_20__28_10_29__5f_">
      <style:text-properties fo:letter-spacing="normal"/>
    </style:style>
    <style:style style:name="Intestazione_20__23_1_20__2b__20_Spaziatura_20_1_20_pt" style:display-name="Intestazione #1 + Spaziatura 1 pt" style:family="text" style:parent-style-name="Intestazione_20__23_1_5f_">
      <style:text-properties fo:letter-spacing="0.035cm"/>
    </style:style>
    <style:style style:name="Intestazione_20__23_1_20__2b__20_Spaziatura_20_1_20_pt2" style:display-name="Intestazione #1 + Spaziatura 1 pt2" style:family="text" style:parent-style-name="Intestazione_20__23_1_5f_">
      <style:text-properties fo:letter-spacing="0.035cm"/>
    </style:style>
    <style:style style:name="Intestazione_20__23_1_20__2b__20_Spaziatura_20_1_20_pt1" style:display-name="Intestazione #1 + Spaziatura 1 pt1" style:family="text" style:parent-style-name="Intestazione_20__23_1_5f_">
      <style:text-properties fo:letter-spacing="0.035cm" fo:language="zxx" fo:country="none"/>
    </style:style>
    <style:style style:name="Corpo_20_del_20_testo_20__28_3_29_" style:display-name="Corpo del testo (3)" style:family="text" style:parent-style-name="Corpo_20_del_20_testo_20__28_3_29__5f_"/>
    <style:style style:name="Corpo_20_del_20_testo_20__28_3_29_3" style:display-name="Corpo del testo (3)3" style:family="text" style:parent-style-name="Corpo_20_del_20_testo_20__28_3_29__5f_"/>
    <style:style style:name="Corpo_20_del_20_testo_20__28_19_29__5f_" style:display-name="Corpo del testo (19)_" style:family="text" style:parent-style-name="Car._20_predefinito_20_paragrafo1">
      <style:text-properties style:font-name="Batang" fo:font-size="4pt" fo:language="zxx" fo:country="none" fo:font-style="italic" style:font-name-asian="Batang" style:font-size-asian="4pt" style:font-style-asian="italic" style:font-name-complex="Batang" style:font-size-complex="4pt" style:font-style-complex="italic"/>
    </style:style>
    <style:style style:name="Corpo_20_del_20_testo_20__28_19_29_" style:display-name="Corpo del testo (19)" style:family="text" style:parent-style-name="Corpo_20_del_20_testo_20__28_19_29__5f_"/>
    <style:style style:name="Corpo_20_del_20_testo_20__28_32_29__5f_" style:display-name="Corpo del testo (32)_" style:family="text" style:parent-style-name="Car._20_predefinito_20_paragrafo1">
      <style:text-properties style:font-name="Arial Narrow" fo:font-size="4pt" fo:language="zxx" fo:country="none" style:font-size-asian="4pt" style:font-name-complex="Arial Narrow" style:font-size-complex="4pt"/>
    </style:style>
    <style:style style:name="Corpo_20_del_20_testo_20__28_33_29__5f_" style:display-name="Corpo del testo (33)_" style:family="text" style:parent-style-name="Car._20_predefinito_20_paragrafo1">
      <style:text-properties style:font-name="Batang" fo:font-size="14.5pt" fo:language="zxx" fo:country="none" fo:font-style="italic" style:font-name-asian="Batang" style:font-size-asian="14.5pt" style:font-style-asian="italic" style:font-name-complex="Batang" style:font-size-complex="14.5pt" style:font-style-complex="italic"/>
    </style:style>
    <style:style style:name="Corpo_20_del_20_testo_20__28_33_29_" style:display-name="Corpo del testo (33)" style:family="text" style:parent-style-name="Corpo_20_del_20_testo_20__28_33_29__5f_"/>
    <style:style style:name="Corpo_20_del_20_testo_20__28_34_29__5f_" style:display-name="Corpo del testo (34)_" style:family="text" style:parent-style-name="Car._20_predefinito_20_paragrafo1">
      <style:text-properties style:font-name="Batang" fo:font-size="10pt" fo:language="zxx" fo:country="none" style:font-name-asian="Batang" style:font-size-asian="10pt" style:font-name-complex="Batang" style:font-size-complex="10pt"/>
    </style:style>
    <style:style style:name="Corpo_20_del_20_testo_20__28_34_29_" style:display-name="Corpo del testo (34)" style:family="text" style:parent-style-name="Corpo_20_del_20_testo_20__28_34_29__5f_"/>
    <style:style style:name="Corpo_20_del_20_testo_20__28_35_29__5f_" style:display-name="Corpo del testo (35)_" style:family="text" style:parent-style-name="Car._20_predefinito_20_paragrafo1">
      <style:text-properties style:font-name="Times New Roman" fo:font-size="4pt" style:font-size-asian="4pt" style:font-name-complex="Times New Roman" style:font-size-complex="4pt"/>
    </style:style>
    <style:style style:name="Corpo_20_del_20_testo_20__28_35_29_" style:display-name="Corpo del testo (35)" style:family="text" style:parent-style-name="Corpo_20_del_20_testo_20__28_35_29__5f_"/>
    <style:style style:name="Corpo_20_del_20_testo_20__28_36_29__5f_" style:display-name="Corpo del testo (36)_" style:family="text" style:parent-style-name="Car._20_predefinito_20_paragrafo1">
      <style:text-properties style:font-name="Batang" fo:font-size="15pt" fo:language="zxx" fo:country="none" style:font-name-asian="Batang" style:font-size-asian="15pt" style:font-name-complex="Batang" style:font-size-complex="15pt"/>
    </style:style>
    <style:style style:name="Corpo_20_del_20_testo_20__28_36_29_" style:display-name="Corpo del testo (36)" style:family="text" style:parent-style-name="Corpo_20_del_20_testo_20__28_36_29__5f_"/>
    <style:style style:name="Corpo_20_del_20_testo_20__28_37_29__5f_" style:display-name="Corpo del testo (37)_" style:family="text" style:parent-style-name="Car._20_predefinito_20_paragrafo1">
      <style:text-properties style:font-name="Batang" fo:font-size="6pt" style:font-name-asian="Batang" style:font-size-asian="6pt" style:font-name-complex="Batang" style:font-size-complex="6pt"/>
    </style:style>
    <style:style style:name="Didascalia_20_immagine_20__28_3_29__5f_" style:display-name="Didascalia immagine (3)_" style:family="text" style:parent-style-name="Car._20_predefinito_20_paragrafo1">
      <style:text-properties style:font-name="Times New Roman" fo:font-size="28pt" fo:letter-spacing="0.035cm" fo:font-style="italic" style:font-size-asian="28pt" style:font-style-asian="italic" style:font-name-complex="Times New Roman" style:font-size-complex="28pt" style:font-style-complex="italic"/>
    </style:style>
    <style:style style:name="Didascalia_20_immagine_20__28_3_29__20__2b__20_Spaziatura_20_0_20_pt" style:display-name="Didascalia immagine (3) + Spaziatura 0 pt" style:family="text" style:parent-style-name="Didascalia_20_immagine_20__28_3_29__5f_">
      <style:text-properties fo:letter-spacing="normal"/>
    </style:style>
    <style:style style:name="Corpo_20_del_20_testo_20__28_31_29__5f_" style:display-name="Corpo del testo (31)_" style:family="text" style:parent-style-name="Car._20_predefinito_20_paragrafo1">
      <style:text-properties style:font-name="Times New Roman" fo:font-size="4pt" fo:language="zxx" fo:country="none" style:font-size-asian="4pt" style:font-name-complex="Times New Roman" style:font-size-complex="4pt"/>
    </style:style>
    <style:style style:name="Corpo_20_del_20_testo_20__28_9_29__20__2b__20_Spaziatura_20_2_20_pt2" style:display-name="Corpo del testo (9) + Spaziatura 2 pt2" style:family="text" style:parent-style-name="Corpo_20_del_20_testo_20__28_9_29__5f_">
      <style:text-properties fo:letter-spacing="0.088cm"/>
    </style:style>
    <style:style style:name="Corpo_20_del_20_testo_20__28_9_29_6" style:display-name="Corpo del testo (9)6" style:family="text" style:parent-style-name="Corpo_20_del_20_testo_20__28_9_29__5f_">
      <style:text-properties fo:language="zxx" fo:country="none"/>
    </style:style>
    <style:style style:name="Corpo_20_del_20_testo_20__28_9_29__20__2b__20_28_20_pt" style:display-name="Corpo del testo (9) + 28 pt" style:family="text" style:parent-style-name="Corpo_20_del_20_testo_20__28_9_29__5f_">
      <style:text-properties fo:font-size="28pt" fo:letter-spacing="0.035cm" fo:font-style="italic" style:font-size-asian="28pt" style:font-style-asian="italic" style:font-size-complex="28pt" style:font-style-complex="italic"/>
    </style:style>
    <style:style style:name="Corpo_20_del_20_testo_20__28_3_29_2" style:display-name="Corpo del testo (3)2" style:family="text" style:parent-style-name="Corpo_20_del_20_testo_20__28_3_29__5f_">
      <style:text-properties fo:language="zxx" fo:country="none"/>
    </style:style>
    <style:style style:name="Corpo_20_del_20_testo_20__28_2_29_" style:display-name="Corpo del testo (2)" style:family="text" style:parent-style-name="Corpo_20_del_20_testo_20__28_2_29__5f_">
      <style:text-properties style:text-line-through-style="solid"/>
    </style:style>
    <style:style style:name="Corpo_20_del_20_testo_20__28_2_29__20__2b__20_Times_20_New_20_Roman" style:display-name="Corpo del testo (2) + Times New Roman" style:family="text" style:parent-style-name="Corpo_20_del_20_testo_20__28_2_29__5f_">
      <style:text-properties style:text-line-through-style="solid" style:font-name="Times New Roman" fo:font-size="28pt" fo:letter-spacing="0.035cm" fo:font-style="italic" style:font-size-asian="28pt" style:font-style-asian="italic" style:font-name-complex="Times New Roman" style:font-size-complex="28pt" style:font-style-complex="italic"/>
    </style:style>
    <style:style style:name="Corpo_20_del_20_testo_20__28_38_29__5f_" style:display-name="Corpo del testo (38)_" style:family="text" style:parent-style-name="Car._20_predefinito_20_paragrafo1">
      <style:text-properties style:font-name="Batang" fo:font-size="7pt" fo:language="zxx" fo:country="none" fo:font-style="italic" style:font-name-asian="Batang" style:font-size-asian="7pt" style:font-style-asian="italic" style:font-name-complex="Batang" style:font-size-complex="7pt" style:font-style-complex="italic"/>
    </style:style>
    <style:style style:name="Corpo_20_del_20_testo_20__28_38_29_" style:display-name="Corpo del testo (38)" style:family="text" style:parent-style-name="Corpo_20_del_20_testo_20__28_38_29__5f_"/>
    <style:style style:name="Corpo_20_del_20_testo_20__2b__20_Spaziatura_20_1_20_pt83" style:display-name="Corpo del testo + Spaziatura 1 pt83" style:family="text" style:parent-style-name="Corpo_20_del_20_testo_5f_">
      <style:text-properties fo:letter-spacing="0.035cm"/>
    </style:style>
    <style:style style:name="Corpo_20_del_20_testo_20__2b__20_2335" style:display-name="Corpo del testo + 2335"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2334" style:display-name="Corpo del testo + 2334" style:family="text" style:parent-style-name="Corpo_20_del_20_testo_5f_">
      <style:text-properties fo:font-size="23.5pt" fo:font-weight="bold" style:font-size-asian="23.5pt" style:font-weight-asian="bold" style:font-size-complex="23.5pt" style:font-weight-complex="bold"/>
    </style:style>
    <style:style style:name="Corpo_20_del_20_testo_20__2b__20_Corsivo82" style:display-name="Corpo del testo + Corsivo82" style:family="text" style:parent-style-name="Corpo_20_del_20_testo_5f_">
      <style:text-properties fo:letter-spacing="0.071cm" fo:font-style="italic" style:font-style-asian="italic" style:font-style-complex="italic"/>
    </style:style>
    <style:style style:name="Corpo_20_del_20_testo_20__2b__20_Corsivo81" style:display-name="Corpo del testo + Corsivo81" style:family="text" style:parent-style-name="Corpo_20_del_20_testo_5f_">
      <style:text-properties fo:letter-spacing="0.035cm" fo:font-style="italic" style:font-style-asian="italic" style:font-style-complex="italic"/>
    </style:style>
    <style:style style:name="Corpo_20_del_20_testo_20__2b__20_Spaziatura_20_1_20_pt82" style:display-name="Corpo del testo + Spaziatura 1 pt82" style:family="text" style:parent-style-name="Corpo_20_del_20_testo_5f_">
      <style:text-properties fo:letter-spacing="0.035cm"/>
    </style:style>
    <style:style style:name="Corpo_20_del_20_testo_20__2b__20_Corsivo80" style:display-name="Corpo del testo + Corsivo80" style:family="text" style:parent-style-name="Corpo_20_del_20_testo_5f_">
      <style:text-properties fo:letter-spacing="0.106cm" fo:font-style="italic" style:font-style-asian="italic" style:font-style-complex="italic"/>
    </style:style>
    <style:style style:name="Corpo_20_del_20_testo_20__2b__20_Corsivo79" style:display-name="Corpo del testo + Corsivo79" style:family="text" style:parent-style-name="Corpo_20_del_20_testo_5f_">
      <style:text-properties fo:letter-spacing="0.035cm" fo:font-style="italic" style:font-style-asian="italic" style:font-style-complex="italic"/>
    </style:style>
    <style:style style:name="Corpo_20_del_20_testo_20__2b__20_Corsivo78" style:display-name="Corpo del testo + Corsivo78" style:family="text" style:parent-style-name="Corpo_20_del_20_testo_5f_">
      <style:text-properties fo:letter-spacing="0.106cm" fo:font-style="italic" style:font-style-asian="italic" style:font-style-complex="italic"/>
    </style:style>
    <style:style style:name="Corpo_20_del_20_testo_20__28_10_29__20__2b__20_28_20_pt8" style:display-name="Corpo del testo (10) + 28 pt8" style:family="text" style:parent-style-name="Corpo_20_del_20_testo_20__28_10_29__5f_">
      <style:text-properties fo:font-size="28pt" fo:letter-spacing="0.035cm" fo:language="zxx" fo:country="none" fo:font-style="italic" style:font-size-asian="28pt" style:font-style-asian="italic" style:font-size-complex="28pt" style:font-style-complex="italic"/>
    </style:style>
    <style:style style:name="Corpo_20_del_20_testo_20__28_10_29__20__2b__20_Spaziatura_20_2_20_pt9" style:display-name="Corpo del testo (10) + Spaziatura 2 pt9" style:family="text" style:parent-style-name="Corpo_20_del_20_testo_20__28_10_29__5f_">
      <style:text-properties fo:letter-spacing="0.088cm"/>
    </style:style>
    <style:style style:name="Corpo_20_del_20_testo_20__28_39_29__5f_" style:display-name="Corpo del testo (39)_" style:family="text" style:parent-style-name="Car._20_predefinito_20_paragrafo1">
      <style:text-properties style:font-name="Batang" fo:font-size="10pt" style:font-name-asian="Batang" style:font-size-asian="10pt" style:font-name-complex="Batang" style:font-size-complex="10pt"/>
    </style:style>
    <style:style style:name="Corpo_20_del_20_testo_20__2b__20_Spaziatura_20_1_20_pt81" style:display-name="Corpo del testo + Spaziatura 1 pt81" style:family="text" style:parent-style-name="Corpo_20_del_20_testo_5f_">
      <style:text-properties fo:letter-spacing="0.035cm"/>
    </style:style>
    <style:style style:name="Corpo_20_del_20_testo_20__2b__20_Corsivo77" style:display-name="Corpo del testo + Corsivo77" style:family="text" style:parent-style-name="Corpo_20_del_20_testo_5f_">
      <style:text-properties fo:letter-spacing="0.035cm" fo:font-style="italic" style:font-style-asian="italic" style:font-style-complex="italic"/>
    </style:style>
    <style:style style:name="Corpo_20_del_20_testo_20__2b__20_Century_20_Schoolbook33" style:display-name="Corpo del testo + Century Schoolbook33"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Spaziatura_20_-3_20_pt" style:display-name="Corpo del testo + Spaziatura -3 pt" style:family="text" style:parent-style-name="Corpo_20_del_20_testo_5f_">
      <style:text-properties fo:letter-spacing="-0.106cm"/>
    </style:style>
    <style:style style:name="Corpo_20_del_20_testo_20__2b__20_Corsivo76" style:display-name="Corpo del testo + Corsivo76" style:family="text" style:parent-style-name="Corpo_20_del_20_testo_5f_">
      <style:text-properties fo:letter-spacing="0.071cm" fo:font-style="italic" style:font-style-asian="italic" style:font-style-complex="italic"/>
    </style:style>
    <style:style style:name="Corpo_20_del_20_testo_20__2b__20_2333" style:display-name="Corpo del testo + 2333"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2332" style:display-name="Corpo del testo + 2332" style:family="text" style:parent-style-name="Corpo_20_del_20_testo_5f_">
      <style:text-properties fo:font-size="23.5pt" fo:font-weight="bold" style:font-size-asian="23.5pt" style:font-weight-asian="bold" style:font-size-complex="23.5pt" style:font-weight-complex="bold"/>
    </style:style>
    <style:style style:name="Corpo_20_del_20_testo_20__2b__20_Century_20_Schoolbook32" style:display-name="Corpo del testo + Century Schoolbook32" style:family="text" style:parent-style-name="Corpo_20_del_20_testo_5f_">
      <style:text-properties fo:font-variant="small-caps" style:font-name="Century Schoolbook" fo:font-size="18pt" fo:letter-spacing="0.071cm" style:font-size-asian="18pt" style:font-name-complex="Century Schoolbook" style:font-size-complex="18pt"/>
    </style:style>
    <style:style style:name="Intestazione_20__23_3_5f_" style:display-name="Intestazione #3_" style:family="text" style:parent-style-name="Car._20_predefinito_20_paragrafo1">
      <style:text-properties style:font-name="Times New Roman" fo:font-size="28pt" fo:letter-spacing="0.088cm" style:font-size-asian="28pt" style:font-name-complex="Times New Roman" style:font-size-complex="28pt"/>
    </style:style>
    <style:style style:name="Corpo_20_del_20_testo_20__2b__20_Spaziatura_20_1_20_pt80" style:display-name="Corpo del testo + Spaziatura 1 pt80" style:family="text" style:parent-style-name="Corpo_20_del_20_testo_5f_">
      <style:text-properties fo:letter-spacing="0.035cm"/>
    </style:style>
    <style:style style:name="Corpo_20_del_20_testo_20__2b__20_2331" style:display-name="Corpo del testo + 2331"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Century_20_Schoolbook31" style:display-name="Corpo del testo + Century Schoolbook31" style:family="text" style:parent-style-name="Corpo_20_del_20_testo_5f_">
      <style:text-properties fo:font-variant="small-caps" style:font-name="Century Schoolbook" fo:font-size="18pt" fo:letter-spacing="0.071cm" style:font-size-asian="18pt" style:font-name-complex="Century Schoolbook" style:font-size-complex="18pt"/>
    </style:style>
    <style:style style:name="Corpo_20_del_20_testo_20__2b__20_Spaziatura_20_3_20_pt3" style:display-name="Corpo del testo + Spaziatura 3 pt3" style:family="text" style:parent-style-name="Corpo_20_del_20_testo_5f_">
      <style:text-properties fo:letter-spacing="0.123cm"/>
    </style:style>
    <style:style style:name="Corpo_20_del_20_testo_20__28_10_29__20__2b__20_28_20_pt7" style:display-name="Corpo del testo (10) + 28 pt7" style:family="text" style:parent-style-name="Corpo_20_del_20_testo_20__28_10_29__5f_">
      <style:text-properties fo:font-size="28pt" fo:letter-spacing="0.088cm" style:font-size-asian="28pt" style:font-size-complex="28pt"/>
    </style:style>
    <style:style style:name="Corpo_20_del_20_testo_20__28_10_29__20__2b__20_Spaziatura_20_2_20_pt8" style:display-name="Corpo del testo (10) + Spaziatura 2 pt8" style:family="text" style:parent-style-name="Corpo_20_del_20_testo_20__28_10_29__5f_">
      <style:text-properties fo:letter-spacing="0.088cm"/>
    </style:style>
    <style:style style:name="Corpo_20_del_20_testo_20__28_10_29_" style:display-name="Corpo del testo (10)" style:family="text" style:parent-style-name="Corpo_20_del_20_testo_20__28_10_29__5f_"/>
    <style:style style:name="Corpo_20_del_20_testo_20__28_40_29__5f_" style:display-name="Corpo del testo (40)_" style:family="text" style:parent-style-name="Car._20_predefinito_20_paragrafo1">
      <style:text-properties style:font-name="Batang" fo:font-size="4pt" fo:letter-spacing="0.035cm" style:font-name-asian="Batang" style:font-size-asian="4pt" style:font-name-complex="Batang" style:font-size-complex="4pt"/>
    </style:style>
    <style:style style:name="Corpo_20_del_20_testo_20__2b__20_Spaziatura_20_1_20_pt79" style:display-name="Corpo del testo + Spaziatura 1 pt79" style:family="text" style:parent-style-name="Corpo_20_del_20_testo_5f_">
      <style:text-properties fo:letter-spacing="0.035cm"/>
    </style:style>
    <style:style style:name="Intestazione_20__23_6_5f_" style:display-name="Intestazione #6_" style:family="text" style:parent-style-name="Car._20_predefinito_20_paragrafo1">
      <style:text-properties style:font-name="Times New Roman" fo:font-size="28pt" fo:letter-spacing="0.088cm" style:font-size-asian="28pt" style:font-name-complex="Times New Roman" style:font-size-complex="28pt"/>
    </style:style>
    <style:style style:name="Intestazione_20__23_6_20__2b__20_Spaziatura_20_1_20_pt" style:display-name="Intestazione #6 + Spaziatura 1 pt" style:family="text" style:parent-style-name="Intestazione_20__23_6_5f_">
      <style:text-properties fo:letter-spacing="0.035cm"/>
    </style:style>
    <style:style style:name="Corpo_20_del_20_testo_20__2b__20_Corsivo75" style:display-name="Corpo del testo + Corsivo75" style:family="text" style:parent-style-name="Corpo_20_del_20_testo_5f_">
      <style:text-properties fo:letter-spacing="0.035cm" fo:font-style="italic" style:font-style-asian="italic" style:font-style-complex="italic"/>
    </style:style>
    <style:style style:name="Corpo_20_del_20_testo_20__2b__20_2330" style:display-name="Corpo del testo + 2330"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Spaziatura_20_1_20_pt78" style:display-name="Corpo del testo + Spaziatura 1 pt78" style:family="text" style:parent-style-name="Corpo_20_del_20_testo_5f_">
      <style:text-properties fo:letter-spacing="0.035cm"/>
    </style:style>
    <style:style style:name="Corpo_20_del_20_testo_20__2b__20_Corsivo74" style:display-name="Corpo del testo + Corsivo74" style:family="text" style:parent-style-name="Corpo_20_del_20_testo_5f_">
      <style:text-properties fo:letter-spacing="0.035cm" fo:font-style="italic" style:font-style-asian="italic" style:font-style-complex="italic"/>
    </style:style>
    <style:style style:name="Corpo_20_del_20_testo_20__2b__20_Spaziatura_20_1_20_pt77" style:display-name="Corpo del testo + Spaziatura 1 pt77" style:family="text" style:parent-style-name="Corpo_20_del_20_testo_5f_">
      <style:text-properties fo:letter-spacing="0.035cm"/>
    </style:style>
    <style:style style:name="Corpo_20_del_20_testo_20__2b__20_2329" style:display-name="Corpo del testo + 2329"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Spaziatura_20_-3_20_pt2" style:display-name="Corpo del testo + Spaziatura -3 pt2" style:family="text" style:parent-style-name="Corpo_20_del_20_testo_5f_">
      <style:text-properties fo:letter-spacing="-0.106cm"/>
    </style:style>
    <style:style style:name="Corpo_20_del_20_testo_20__2b__20_Spaziatura_20_1_20_pt76" style:display-name="Corpo del testo + Spaziatura 1 pt76" style:family="text" style:parent-style-name="Corpo_20_del_20_testo_5f_">
      <style:text-properties fo:letter-spacing="0.035cm"/>
    </style:style>
    <style:style style:name="Corpo_20_del_20_testo_20__2b__20_Century_20_Schoolbook30" style:display-name="Corpo del testo + Century Schoolbook30"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8_10_29__20__2b__20_Batang" style:display-name="Corpo del testo (10) + Batang" style:family="text" style:parent-style-name="Corpo_20_del_20_testo_20__28_10_29__5f_">
      <style:text-properties style:font-name="Batang" fo:font-size="20pt" fo:letter-spacing="0.071cm" style:font-name-asian="Batang" style:font-size-asian="20pt" style:font-name-complex="Batang" style:font-size-complex="20pt" style:text-scale="100%"/>
    </style:style>
    <style:style style:name="Corpo_20_del_20_testo_20__28_10_29__20__2b__20_Batang4" style:display-name="Corpo del testo (10) + Batang4" style:family="text" style:parent-style-name="Corpo_20_del_20_testo_20__28_10_29__5f_">
      <style:text-properties style:font-name="Batang" fo:font-size="20pt" fo:letter-spacing="0.106cm" style:font-name-asian="Batang" style:font-size-asian="20pt" style:font-name-complex="Batang" style:font-size-complex="20pt" style:text-scale="100%"/>
    </style:style>
    <style:style style:name="Corpo_20_del_20_testo_20__2b__20_Spaziatura_20_1_20_pt75" style:display-name="Corpo del testo + Spaziatura 1 pt75" style:family="text" style:parent-style-name="Corpo_20_del_20_testo_5f_">
      <style:text-properties fo:letter-spacing="0.035cm"/>
    </style:style>
    <style:style style:name="Corpo_20_del_20_testo_20__2b__20_Century_20_Schoolbook29" style:display-name="Corpo del testo + Century Schoolbook29"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Century_20_Schoolbook28" style:display-name="Corpo del testo + Century Schoolbook28"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2328" style:display-name="Corpo del testo + 2328"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Spaziatura_20_7_20_pt" style:display-name="Corpo del testo + Spaziatura 7 pt" style:family="text" style:parent-style-name="Corpo_20_del_20_testo_5f_">
      <style:text-properties fo:letter-spacing="0.247cm"/>
    </style:style>
    <style:style style:name="Corpo_20_del_20_testo_20__2b__20_Spaziatura_20_1_20_pt74" style:display-name="Corpo del testo + Spaziatura 1 pt74" style:family="text" style:parent-style-name="Corpo_20_del_20_testo_5f_">
      <style:text-properties fo:letter-spacing="0.035cm"/>
    </style:style>
    <style:style style:name="Corpo_20_del_20_testo_20__28_10_29__20__2b__20_Century_20_Schoolbook" style:display-name="Corpo del testo (10) + Century Schoolbook" style:family="text" style:parent-style-name="Corpo_20_del_20_testo_20__28_10_29__5f_">
      <style:text-properties style:font-name="Century Schoolbook" fo:font-size="22pt" fo:letter-spacing="normal" fo:font-style="italic" style:font-size-asian="22pt" style:font-style-asian="italic" style:font-name-complex="Century Schoolbook" style:font-size-complex="22pt" style:font-style-complex="italic"/>
    </style:style>
    <style:style style:name="Corpo_20_del_20_testo_20__28_10_29__20__2b__20_Century_20_Schoolbook14" style:display-name="Corpo del testo (10) + Century Schoolbook14" style:family="text" style:parent-style-name="Corpo_20_del_20_testo_20__28_10_29__5f_">
      <style:text-properties style:font-name="Century Schoolbook" fo:font-size="22pt" fo:letter-spacing="-0.071cm" fo:font-style="italic" style:font-size-asian="22pt" style:font-style-asian="italic" style:font-name-complex="Century Schoolbook" style:font-size-complex="22pt" style:font-style-complex="italic"/>
    </style:style>
    <style:style style:name="Corpo_20_del_20_testo_20__28_10_29__20__2b__20_Century_20_Schoolbook13" style:display-name="Corpo del testo (10) + Century Schoolbook13" style:family="text" style:parent-style-name="Corpo_20_del_20_testo_20__28_10_29__5f_">
      <style:text-properties style:font-name="Century Schoolbook" fo:font-size="22pt" fo:letter-spacing="normal" fo:language="zxx" fo:country="none" fo:font-style="italic" style:font-size-asian="22pt" style:font-style-asian="italic" style:font-name-complex="Century Schoolbook" style:font-size-complex="22pt" style:font-style-complex="italic"/>
    </style:style>
    <style:style style:name="Corpo_20_del_20_testo_20__28_10_29__20__2b__20_Century_20_Schoolbook12" style:display-name="Corpo del testo (10) + Century Schoolbook12" style:family="text" style:parent-style-name="Corpo_20_del_20_testo_20__28_10_29__5f_">
      <style:text-properties style:font-name="Century Schoolbook" fo:font-size="22pt" fo:letter-spacing="normal" fo:language="zxx" fo:country="none" fo:font-style="italic" style:font-size-asian="22pt" style:font-style-asian="italic" style:font-name-complex="Century Schoolbook" style:font-size-complex="22pt" style:font-style-complex="italic"/>
    </style:style>
    <style:style style:name="Corpo_20_del_20_testo_20__28_10_29__20__2b__20_Century_20_Schoolbook11" style:display-name="Corpo del testo (10) + Century Schoolbook11" style:family="text" style:parent-style-name="Corpo_20_del_20_testo_20__28_10_29__5f_">
      <style:text-properties style:font-name="Century Schoolbook" fo:font-size="22pt" fo:letter-spacing="0.071cm" fo:font-style="italic" style:font-size-asian="22pt" style:font-style-asian="italic" style:font-name-complex="Century Schoolbook" style:font-size-complex="22pt" style:font-style-complex="italic"/>
    </style:style>
    <style:style style:name="Corpo_20_del_20_testo_20__28_10_29__20__2b__20_Spaziatura_20_2_20_pt7" style:display-name="Corpo del testo (10) + Spaziatura 2 pt7" style:family="text" style:parent-style-name="Corpo_20_del_20_testo_20__28_10_29__5f_">
      <style:text-properties fo:letter-spacing="0.088cm"/>
    </style:style>
    <style:style style:name="Corpo_20_del_20_testo_20__2b__20_Spaziatura_20_1_20_pt73" style:display-name="Corpo del testo + Spaziatura 1 pt73" style:family="text" style:parent-style-name="Corpo_20_del_20_testo_5f_">
      <style:text-properties fo:letter-spacing="0.035cm"/>
    </style:style>
    <style:style style:name="Corpo_20_del_20_testo_20__2b__20_2327" style:display-name="Corpo del testo + 2327"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2326" style:display-name="Corpo del testo + 2326" style:family="text" style:parent-style-name="Corpo_20_del_20_testo_5f_">
      <style:text-properties fo:font-size="23.5pt" fo:font-weight="bold" style:font-size-asian="23.5pt" style:font-weight-asian="bold" style:font-size-complex="23.5pt" style:font-weight-complex="bold"/>
    </style:style>
    <style:style style:name="Corpo_20_del_20_testo_20__2b__20_Corsivo73" style:display-name="Corpo del testo + Corsivo73" style:family="text" style:parent-style-name="Corpo_20_del_20_testo_5f_">
      <style:text-properties fo:letter-spacing="0.035cm" fo:font-style="italic" style:font-style-asian="italic" style:font-style-complex="italic"/>
    </style:style>
    <style:style style:name="Corpo_20_del_20_testo_20__2b__20_Century_20_Schoolbook27" style:display-name="Corpo del testo + Century Schoolbook27" style:family="text" style:parent-style-name="Corpo_20_del_20_testo_5f_">
      <style:text-properties fo:font-variant="small-caps" style:font-name="Century Schoolbook" fo:font-size="18pt" fo:letter-spacing="0.071cm" style:font-size-asian="18pt" style:font-name-complex="Century Schoolbook" style:font-size-complex="18pt"/>
    </style:style>
    <style:style style:name="Corpo_20_del_20_testo_20__28_24_29_4" style:display-name="Corpo del testo (24)4" style:family="text" style:parent-style-name="Corpo_20_del_20_testo_20__28_24_29__5f_">
      <style:text-properties fo:language="zxx" fo:country="none"/>
    </style:style>
    <style:style style:name="Corpo_20_del_20_testo_20__2b__20_Spaziatura_20_1_20_pt72" style:display-name="Corpo del testo + Spaziatura 1 pt72" style:family="text" style:parent-style-name="Corpo_20_del_20_testo_5f_">
      <style:text-properties fo:letter-spacing="0.035cm"/>
    </style:style>
    <style:style style:name="Corpo_20_del_20_testo_20__2b__20_Corsivo72" style:display-name="Corpo del testo + Corsivo72" style:family="text" style:parent-style-name="Corpo_20_del_20_testo_5f_">
      <style:text-properties fo:letter-spacing="0.035cm" fo:font-style="italic" style:font-style-asian="italic" style:font-style-complex="italic"/>
    </style:style>
    <style:style style:name="Corpo_20_del_20_testo_20__2b__20_Batang56" style:display-name="Corpo del testo + Batang56" style:family="text" style:parent-style-name="Corpo_20_del_20_testo_5f_">
      <style:text-properties fo:font-variant="small-caps" style:font-name="Batang" fo:font-size="21.5pt" fo:letter-spacing="0.053cm" fo:font-weight="bold" style:font-name-asian="Batang" style:font-size-asian="21.5pt" style:font-weight-asian="bold" style:font-name-complex="Batang" style:font-size-complex="21.5pt" style:font-weight-complex="bold"/>
    </style:style>
    <style:style style:name="Corpo_20_del_20_testo_20__28_12_29__20__2b__20_Century_20_Schoolbook" style:display-name="Corpo del testo (12) + Century Schoolbook" style:family="text" style:parent-style-name="Corpo_20_del_20_testo_20__28_12_29__5f_">
      <style:text-properties style:font-name="Century Schoolbook" fo:font-size="26.5pt" fo:letter-spacing="normal" fo:language="zxx" fo:country="none" fo:font-style="italic" style:font-size-asian="26.5pt" style:font-style-asian="italic" style:font-name-complex="Century Schoolbook" style:font-size-complex="26.5pt" style:font-style-complex="italic"/>
    </style:style>
    <style:style style:name="Corpo_20_del_20_testo_20__28_12_29__20__2b__20_Times_20_New_20_Roman" style:display-name="Corpo del testo (12) + Times New Roman" style:family="text" style:parent-style-name="Corpo_20_del_20_testo_20__28_12_29__5f_">
      <style:text-properties style:font-name="Times New Roman" fo:font-size="23.5pt" style:font-size-asian="23.5pt" style:font-name-complex="Times New Roman" style:font-size-complex="23.5pt"/>
    </style:style>
    <style:style style:name="Corpo_20_del_20_testo_20__28_10_29__20__2b__20_Century_20_Gothic" style:display-name="Corpo del testo (10) + Century Gothic" style:family="text" style:parent-style-name="Corpo_20_del_20_testo_20__28_10_29__5f_">
      <style:text-properties style:font-name="Century Gothic" fo:font-size="19pt" fo:letter-spacing="-0.071cm" style:font-size-asian="19pt" style:font-name-complex="Century Gothic" style:font-size-complex="19pt"/>
    </style:style>
    <style:style style:name="Corpo_20_del_20_testo_20__2b__20_Spaziatura_20_1_20_pt71" style:display-name="Corpo del testo + Spaziatura 1 pt71" style:family="text" style:parent-style-name="Corpo_20_del_20_testo_5f_">
      <style:text-properties fo:letter-spacing="0.035cm"/>
    </style:style>
    <style:style style:name="Corpo_20_del_20_testo_20__2b__20_Corsivo71" style:display-name="Corpo del testo + Corsivo71" style:family="text" style:parent-style-name="Corpo_20_del_20_testo_5f_">
      <style:text-properties fo:letter-spacing="0.035cm" fo:font-style="italic" style:font-style-asian="italic" style:font-style-complex="italic"/>
    </style:style>
    <style:style style:name="Corpo_20_del_20_testo_20__2b__20_Corsivo70" style:display-name="Corpo del testo + Corsivo70" style:family="text" style:parent-style-name="Corpo_20_del_20_testo_5f_">
      <style:text-properties fo:letter-spacing="0.071cm" fo:font-style="italic" style:font-style-asian="italic" style:font-style-complex="italic"/>
    </style:style>
    <style:style style:name="Corpo_20_del_20_testo_20__2b__20_Corsivo69" style:display-name="Corpo del testo + Corsivo69" style:family="text" style:parent-style-name="Corpo_20_del_20_testo_5f_">
      <style:text-properties fo:letter-spacing="normal" fo:font-style="italic" style:font-style-asian="italic" style:font-style-complex="italic"/>
    </style:style>
    <style:style style:name="Corpo_20_del_20_testo_20__2b__20_Corsivo68" style:display-name="Corpo del testo + Corsivo68" style:family="text" style:parent-style-name="Corpo_20_del_20_testo_5f_">
      <style:text-properties fo:letter-spacing="0.035cm" fo:font-style="italic" style:font-style-asian="italic" style:font-style-complex="italic"/>
    </style:style>
    <style:style style:name="Corpo_20_del_20_testo_20__2b__20_2325" style:display-name="Corpo del testo + 2325"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Batang55" style:display-name="Corpo del testo + Batang55"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b__20_Century_20_Schoolbook26" style:display-name="Corpo del testo + Century Schoolbook26"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Batang54" style:display-name="Corpo del testo + Batang54" style:family="text" style:parent-style-name="Corpo_20_del_20_testo_5f_">
      <style:text-properties style:font-name="Batang" fo:font-size="23.5pt" fo:letter-spacing="normal" style:font-name-asian="Batang" style:font-size-asian="23.5pt" style:font-name-complex="Batang" style:font-size-complex="23.5pt"/>
    </style:style>
    <style:style style:name="Corpo_20_del_20_testo_20__2b__20_Century_20_Schoolbook25" style:display-name="Corpo del testo + Century Schoolbook25" style:family="text" style:parent-style-name="Corpo_20_del_20_testo_5f_">
      <style:text-properties fo:font-variant="small-caps" style:font-name="Century Schoolbook" fo:font-size="18pt" fo:letter-spacing="0.053cm" style:font-size-asian="18pt" style:font-name-complex="Century Schoolbook" style:font-size-complex="18pt"/>
    </style:style>
    <style:style style:name="Corpo_20_del_20_testo_20__2b__20_Spaziatura_20_1_20_pt70" style:display-name="Corpo del testo + Spaziatura 1 pt70" style:family="text" style:parent-style-name="Corpo_20_del_20_testo_5f_">
      <style:text-properties fo:letter-spacing="0.035cm"/>
    </style:style>
    <style:style style:name="Corpo_20_del_20_testo_20__2b__20_Corsivo67" style:display-name="Corpo del testo + Corsivo67" style:family="text" style:parent-style-name="Corpo_20_del_20_testo_5f_">
      <style:text-properties fo:letter-spacing="0.035cm" fo:font-style="italic" style:font-style-asian="italic" style:font-style-complex="italic"/>
    </style:style>
    <style:style style:name="Corpo_20_del_20_testo_20__2b__20_Corsivo66" style:display-name="Corpo del testo + Corsivo66" style:family="text" style:parent-style-name="Corpo_20_del_20_testo_5f_">
      <style:text-properties fo:letter-spacing="0.071cm" fo:font-style="italic" style:font-style-asian="italic" style:font-style-complex="italic"/>
    </style:style>
    <style:style style:name="Corpo_20_del_20_testo_20__2b__20_Corsivo65" style:display-name="Corpo del testo + Corsivo65" style:family="text" style:parent-style-name="Corpo_20_del_20_testo_5f_">
      <style:text-properties fo:letter-spacing="normal" fo:font-style="italic" style:font-style-asian="italic" style:font-style-complex="italic"/>
    </style:style>
    <style:style style:name="Corpo_20_del_20_testo_20__2b__20_2324" style:display-name="Corpo del testo + 2324" style:family="text" style:parent-style-name="Corpo_20_del_20_testo_5f_">
      <style:text-properties fo:font-size="23.5pt" fo:font-weight="bold" style:font-size-asian="23.5pt" style:font-weight-asian="bold" style:font-size-complex="23.5pt" style:font-weight-complex="bold"/>
    </style:style>
    <style:style style:name="Corpo_20_del_20_testo_20__2b__20_Spaziatura_20_1_20_pt69" style:display-name="Corpo del testo + Spaziatura 1 pt69" style:family="text" style:parent-style-name="Corpo_20_del_20_testo_5f_">
      <style:text-properties fo:letter-spacing="0.035cm" fo:language="zxx" fo:country="none"/>
    </style:style>
    <style:style style:name="Corpo_20_del_20_testo_20__2b__20_Batang53" style:display-name="Corpo del testo + Batang53"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b__20_2323" style:display-name="Corpo del testo + 2323"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8_43_29__5f_" style:display-name="Corpo del testo (43)_" style:family="text" style:parent-style-name="Car._20_predefinito_20_paragrafo1">
      <style:text-properties style:font-name="Batang" fo:font-size="4.5pt" fo:language="zxx" fo:country="none" style:font-name-asian="Batang" style:font-size-asian="4.5pt" style:font-name-complex="Batang" style:font-size-complex="4.5pt"/>
    </style:style>
    <style:style style:name="Corpo_20_del_20_testo_20__28_9_29_5" style:display-name="Corpo del testo (9)5" style:family="text" style:parent-style-name="Corpo_20_del_20_testo_20__28_9_29__5f_"/>
    <style:style style:name="Corpo_20_del_20_testo_20__28_9_29__20__2b__20_28_20_pt1" style:display-name="Corpo del testo (9) + 28 pt1" style:family="text" style:parent-style-name="Corpo_20_del_20_testo_20__28_9_29__5f_">
      <style:text-properties fo:font-size="28pt" fo:letter-spacing="0.035cm" fo:font-style="italic" style:font-size-asian="28pt" style:font-style-asian="italic" style:font-size-complex="28pt" style:font-style-complex="italic"/>
    </style:style>
    <style:style style:name="Intestazione_20_o_20_piè_20_di_20_pagina_20__2b__20_Bookman_20_Old_20_Style" style:display-name="Intestazione o piè di pagina + Bookman Old Style" style:family="text" style:parent-style-name="Intestazione_20_o_20_piè_20_di_20_pagina_5f_">
      <style:text-properties style:font-name="Bookman Old Style" fo:font-size="7.5pt" fo:language="zxx" fo:country="none" style:font-size-asian="7.5pt" style:font-name-complex="Bookman Old Style" style:font-size-complex="7.5pt" style:text-scale="100%"/>
    </style:style>
    <style:style style:name="Corpo_20_del_20_testo_20__2b__20_Spaziatura_20_1_20_pt68" style:display-name="Corpo del testo + Spaziatura 1 pt68" style:family="text" style:parent-style-name="Corpo_20_del_20_testo_5f_">
      <style:text-properties fo:letter-spacing="0.035cm"/>
    </style:style>
    <style:style style:name="Corpo_20_del_20_testo_20__2b__20_Corsivo64" style:display-name="Corpo del testo + Corsivo64" style:family="text" style:parent-style-name="Corpo_20_del_20_testo_5f_">
      <style:text-properties fo:letter-spacing="0.035cm" fo:font-style="italic" style:font-style-asian="italic" style:font-style-complex="italic"/>
    </style:style>
    <style:style style:name="Corpo_20_del_20_testo_20__2b__20_Century_20_Schoolbook24" style:display-name="Corpo del testo + Century Schoolbook24" style:family="text" style:parent-style-name="Corpo_20_del_20_testo_5f_">
      <style:text-properties style:font-name="Century Schoolbook" fo:font-size="22pt" fo:letter-spacing="0.071cm"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Century_20_Schoolbook23" style:display-name="Corpo del testo + Century Schoolbook23" style:family="text" style:parent-style-name="Corpo_20_del_20_testo_5f_">
      <style:text-properties style:font-name="Century Schoolbook" fo:font-size="22pt" fo:letter-spacing="0.071cm"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8_9_29__20__2b__20_Spaziatura_20_4_20_pt" style:display-name="Corpo del testo (9) + Spaziatura 4 pt" style:family="text" style:parent-style-name="Corpo_20_del_20_testo_20__28_9_29__5f_">
      <style:text-properties fo:letter-spacing="0.159cm"/>
    </style:style>
    <style:style style:name="Corpo_20_del_20_testo_20__28_24_29__20__2b__20_Non_20_corsivo" style:display-name="Corpo del testo (24) + Non corsivo" style:family="text" style:parent-style-name="Corpo_20_del_20_testo_20__28_24_29__5f_"/>
    <style:style style:name="Corpo_20_del_20_testo_20__28_24_29__20__2b__20_Non_20_corsivo1" style:display-name="Corpo del testo (24) + Non corsivo1" style:family="text" style:parent-style-name="Corpo_20_del_20_testo_20__28_24_29__5f_">
      <style:text-properties fo:letter-spacing="0.088cm"/>
    </style:style>
    <style:style style:name="Corpo_20_del_20_testo_20__28_41_29__5f_" style:display-name="Corpo del testo (41)_" style:family="text" style:parent-style-name="Car._20_predefinito_20_paragrafo1">
      <style:text-properties style:font-name="Batang" fo:font-size="4pt" fo:font-style="italic" style:font-name-asian="Batang" style:font-size-asian="4pt" style:font-style-asian="italic" style:font-name-complex="Batang" style:font-size-complex="4pt" style:font-style-complex="italic"/>
    </style:style>
    <style:style style:name="Corpo_20_del_20_testo_20__28_41_29_" style:display-name="Corpo del testo (41)" style:family="text" style:parent-style-name="Corpo_20_del_20_testo_20__28_41_29__5f_"/>
    <style:style style:name="Corpo_20_del_20_testo_20__28_42_29__5f_" style:display-name="Corpo del testo (42)_" style:family="text" style:parent-style-name="Car._20_predefinito_20_paragrafo1">
      <style:text-properties style:font-name="Batang" fo:font-size="4pt" fo:language="zxx" fo:country="none" style:font-name-asian="Batang" style:font-size-asian="4pt" style:font-name-complex="Batang" style:font-size-complex="4pt"/>
    </style:style>
    <style:style style:name="Corpo_20_del_20_testo_20__28_44_29__5f_" style:display-name="Corpo del testo (44)_" style:family="text" style:parent-style-name="Car._20_predefinito_20_paragrafo1">
      <style:text-properties style:font-name="Batang" fo:font-size="45pt" fo:letter-spacing="-0.088cm" style:font-name-asian="Batang" style:font-size-asian="45pt" style:font-name-complex="Batang" style:font-size-complex="45pt"/>
    </style:style>
    <style:style style:name="Corpo_20_del_20_testo_20__2b__20_Spaziatura_20_1_20_pt67" style:display-name="Corpo del testo + Spaziatura 1 pt67" style:family="text" style:parent-style-name="Corpo_20_del_20_testo_5f_">
      <style:text-properties fo:letter-spacing="0.035cm"/>
    </style:style>
    <style:style style:name="Corpo_20_del_20_testo_20__2b__20_Corsivo63" style:display-name="Corpo del testo + Corsivo63" style:family="text" style:parent-style-name="Corpo_20_del_20_testo_5f_">
      <style:text-properties fo:letter-spacing="0.035cm" fo:font-style="italic" style:font-style-asian="italic" style:font-style-complex="italic"/>
    </style:style>
    <style:style style:name="Corpo_20_del_20_testo_20__2b__20_Corsivo62" style:display-name="Corpo del testo + Corsivo62" style:family="text" style:parent-style-name="Corpo_20_del_20_testo_5f_">
      <style:text-properties fo:letter-spacing="0.035cm" fo:font-style="italic" style:font-style-asian="italic" style:font-style-complex="italic"/>
    </style:style>
    <style:style style:name="Corpo_20_del_20_testo_20__2b__20_Batang52" style:display-name="Corpo del testo + Batang52" style:family="text" style:parent-style-name="Corpo_20_del_20_testo_5f_">
      <style:text-properties style:font-name="Batang" fo:font-size="23.5pt" fo:letter-spacing="normal" style:font-name-asian="Batang" style:font-size-asian="23.5pt" style:font-name-complex="Batang" style:font-size-complex="23.5pt"/>
    </style:style>
    <style:style style:name="Corpo_20_del_20_testo_20__2b__20_Batang51" style:display-name="Corpo del testo + Batang51"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b__20_2322" style:display-name="Corpo del testo + 2322" style:family="text" style:parent-style-name="Corpo_20_del_20_testo_5f_">
      <style:text-properties fo:font-size="23.5pt" fo:font-weight="bold" style:font-size-asian="23.5pt" style:font-weight-asian="bold" style:font-size-complex="23.5pt" style:font-weight-complex="bold"/>
    </style:style>
    <style:style style:name="Corpo_20_del_20_testo_20__2b__20_2321" style:display-name="Corpo del testo + 2321"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Spaziatura_20_3_20_pt2" style:display-name="Corpo del testo + Spaziatura 3 pt2" style:family="text" style:parent-style-name="Corpo_20_del_20_testo_5f_">
      <style:text-properties fo:letter-spacing="0.123cm"/>
    </style:style>
    <style:style style:name="Corpo_20_del_20_testo_20__2b__20_Century_20_Schoolbook22" style:display-name="Corpo del testo + Century Schoolbook22"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Spaziatura_20_1_20_pt66" style:display-name="Corpo del testo + Spaziatura 1 pt66" style:family="text" style:parent-style-name="Corpo_20_del_20_testo_5f_">
      <style:text-properties fo:letter-spacing="0.035cm"/>
    </style:style>
    <style:style style:name="Corpo_20_del_20_testo_20__2b__20_2320" style:display-name="Corpo del testo + 2320" style:family="text" style:parent-style-name="Corpo_20_del_20_testo_5f_">
      <style:text-properties fo:font-size="23.5pt" fo:letter-spacing="normal" fo:font-weight="bold" style:font-size-asian="23.5pt" style:font-weight-asian="bold" style:font-size-complex="23.5pt" style:font-weight-complex="bold"/>
    </style:style>
    <style:style style:name="Corpo_20_del_20_testo_20__2b__20_2319" style:display-name="Corpo del testo + 2319"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Corsivo61" style:display-name="Corpo del testo + Corsivo61" style:family="text" style:parent-style-name="Corpo_20_del_20_testo_5f_">
      <style:text-properties fo:letter-spacing="0.071cm" fo:font-style="italic" style:font-style-asian="italic" style:font-style-complex="italic"/>
    </style:style>
    <style:style style:name="Corpo_20_del_20_testo_20__2b__20_Corsivo60" style:display-name="Corpo del testo + Corsivo60" style:family="text" style:parent-style-name="Corpo_20_del_20_testo_5f_">
      <style:text-properties fo:letter-spacing="0.035cm" fo:font-style="italic" style:font-style-asian="italic" style:font-style-complex="italic"/>
    </style:style>
    <style:style style:name="Corpo_20_del_20_testo_20__2b__20_Corsivo59" style:display-name="Corpo del testo + Corsivo59" style:family="text" style:parent-style-name="Corpo_20_del_20_testo_5f_">
      <style:text-properties fo:letter-spacing="0.035cm" fo:font-style="italic" style:font-style-asian="italic" style:font-style-complex="italic"/>
    </style:style>
    <style:style style:name="Corpo_20_del_20_testo_20__28_10_29__20__2b__20_Spaziatura_20_2_20_pt6" style:display-name="Corpo del testo (10) + Spaziatura 2 pt6" style:family="text" style:parent-style-name="Corpo_20_del_20_testo_20__28_10_29__5f_">
      <style:text-properties fo:letter-spacing="0.088cm"/>
    </style:style>
    <style:style style:name="Corpo_20_del_20_testo_20__28_50_29__5f_" style:display-name="Corpo del testo (50)_" style:family="text" style:parent-style-name="Car._20_predefinito_20_paragrafo1">
      <style:text-properties style:font-name="Batang" fo:font-size="10.5pt" fo:language="zxx" fo:country="none" style:font-name-asian="Batang" style:font-size-asian="10.5pt" style:font-name-complex="Batang" style:font-size-complex="10.5pt"/>
    </style:style>
    <style:style style:name="Corpo_20_del_20_testo_20__28_50_29_" style:display-name="Corpo del testo (50)" style:family="text" style:parent-style-name="Corpo_20_del_20_testo_20__28_50_29__5f_"/>
    <style:style style:name="Intestazione_20__23_5_5f_" style:display-name="Intestazione #5_" style:family="text" style:parent-style-name="Car._20_predefinito_20_paragrafo1">
      <style:text-properties style:font-name="Batang" fo:font-size="31.5pt" fo:letter-spacing="-0.035cm" fo:font-weight="bold" style:font-name-asian="Batang" style:font-size-asian="31.5pt" style:font-weight-asian="bold" style:font-name-complex="Batang" style:font-size-complex="31.5pt" style:font-weight-complex="bold"/>
    </style:style>
    <style:style style:name="Corpo_20_del_20_testo_20__28_3_29__20__2b__20_Spaziatura_20_1_20_pt" style:display-name="Corpo del testo (3) + Spaziatura 1 pt" style:family="text" style:parent-style-name="Corpo_20_del_20_testo_20__28_3_29__5f_">
      <style:text-properties fo:letter-spacing="0.035cm"/>
    </style:style>
    <style:style style:name="Corpo_20_del_20_testo_20__28_3_29__20__2b__20_Spaziatura_20_1_20_pt1" style:display-name="Corpo del testo (3) + Spaziatura 1 pt1" style:family="text" style:parent-style-name="Corpo_20_del_20_testo_20__28_3_29__5f_">
      <style:text-properties fo:letter-spacing="0.035cm"/>
    </style:style>
    <style:style style:name="Corpo_20_del_20_testo_20__28_3_29__20__2b__20_Spaziatura_20_-1_20_pt7" style:display-name="Corpo del testo (3) + Spaziatura -1 pt7" style:family="text" style:parent-style-name="Corpo_20_del_20_testo_20__28_3_29__5f_">
      <style:text-properties fo:letter-spacing="-0.035cm"/>
    </style:style>
    <style:style style:name="Corpo_20_del_20_testo_20__28_3_29__20__2b__20_Spaziatura_20_-1_20_pt6" style:display-name="Corpo del testo (3) + Spaziatura -1 pt6" style:family="text" style:parent-style-name="Corpo_20_del_20_testo_20__28_3_29__5f_">
      <style:text-properties fo:letter-spacing="-0.035cm"/>
    </style:style>
    <style:style style:name="Corpo_20_del_20_testo_20__2b__20_Spaziatura_20_1_20_pt65" style:display-name="Corpo del testo + Spaziatura 1 pt65" style:family="text" style:parent-style-name="Corpo_20_del_20_testo_5f_">
      <style:text-properties fo:letter-spacing="0.035cm"/>
    </style:style>
    <style:style style:name="Corpo_20_del_20_testo_20__2b__20_2318" style:display-name="Corpo del testo + 2318" style:family="text" style:parent-style-name="Corpo_20_del_20_testo_5f_">
      <style:text-properties fo:font-size="23.5pt" fo:font-weight="bold" style:font-size-asian="23.5pt" style:font-weight-asian="bold" style:font-size-complex="23.5pt" style:font-weight-complex="bold"/>
    </style:style>
    <style:style style:name="Corpo_20_del_20_testo_20__2b__20_2317" style:display-name="Corpo del testo + 2317"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Corsivo58" style:display-name="Corpo del testo + Corsivo58" style:family="text" style:parent-style-name="Corpo_20_del_20_testo_5f_">
      <style:text-properties fo:letter-spacing="0.035cm" fo:font-style="italic" style:font-style-asian="italic" style:font-style-complex="italic"/>
    </style:style>
    <style:style style:name="Corpo_20_del_20_testo_20__2b__20_Batang50" style:display-name="Corpo del testo + Batang50" style:family="text" style:parent-style-name="Corpo_20_del_20_testo_5f_">
      <style:text-properties fo:font-variant="small-caps" style:font-name="Batang" fo:font-size="21.5pt" fo:letter-spacing="0.053cm" fo:font-weight="bold" style:font-name-asian="Batang" style:font-size-asian="21.5pt" style:font-weight-asian="bold" style:font-name-complex="Batang" style:font-size-complex="21.5pt" style:font-weight-complex="bold"/>
    </style:style>
    <style:style style:name="Corpo_20_del_20_testo_20__2b__20_Corsivo57" style:display-name="Corpo del testo + Corsivo57" style:family="text" style:parent-style-name="Corpo_20_del_20_testo_5f_">
      <style:text-properties fo:letter-spacing="0.071cm" fo:font-style="italic" style:font-style-asian="italic" style:font-style-complex="italic"/>
    </style:style>
    <style:style style:name="Corpo_20_del_20_testo_20__2b__20_Century_20_Schoolbook21" style:display-name="Corpo del testo + Century Schoolbook21" style:family="text" style:parent-style-name="Corpo_20_del_20_testo_5f_">
      <style:text-properties style:font-name="Century Schoolbook" fo:font-size="26.5pt" fo:letter-spacing="normal" fo:font-style="italic" style:font-size-asian="26.5pt" style:font-style-asian="italic" style:font-name-complex="Century Schoolbook" style:font-size-complex="26.5pt" style:font-style-complex="italic"/>
    </style:style>
    <style:style style:name="Corpo_20_del_20_testo_20__28_45_29_" style:display-name="Corpo del testo (45)" style:family="text" style:parent-style-name="Car._20_predefinito_20_paragrafo1">
      <style:text-properties style:font-name="Arial Narrow" fo:font-size="14pt" fo:letter-spacing="0.106cm" style:font-size-asian="14pt" style:font-name-complex="Arial Narrow" style:font-size-complex="14pt"/>
    </style:style>
    <style:style style:name="Corpo_20_del_20_testo_20__2b__20_Spaziatura_20_1_20_pt64" style:display-name="Corpo del testo + Spaziatura 1 pt64" style:family="text" style:parent-style-name="Corpo_20_del_20_testo_5f_">
      <style:text-properties fo:letter-spacing="0.035cm"/>
    </style:style>
    <style:style style:name="Corpo_20_del_20_testo_20__2b__20_Corsivo56" style:display-name="Corpo del testo + Corsivo56" style:family="text" style:parent-style-name="Corpo_20_del_20_testo_5f_">
      <style:text-properties fo:letter-spacing="0.035cm" fo:font-style="italic" style:font-style-asian="italic" style:font-style-complex="italic"/>
    </style:style>
    <style:style style:name="Corpo_20_del_20_testo_20__2b__20_Batang49" style:display-name="Corpo del testo + Batang49"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b__20_Spaziatura_20_1_20_pt63" style:display-name="Corpo del testo + Spaziatura 1 pt63" style:family="text" style:parent-style-name="Corpo_20_del_20_testo_5f_">
      <style:text-properties fo:letter-spacing="0.035cm" fo:language="zxx" fo:country="none"/>
    </style:style>
    <style:style style:name="Corpo_20_del_20_testo_20__2b__20_Batang48" style:display-name="Corpo del testo + Batang48" style:family="text" style:parent-style-name="Corpo_20_del_20_testo_5f_">
      <style:text-properties style:font-name="Batang" fo:font-size="23.5pt" fo:letter-spacing="normal" style:font-name-asian="Batang" style:font-size-asian="23.5pt" style:font-name-complex="Batang" style:font-size-complex="23.5pt"/>
    </style:style>
    <style:style style:name="Corpo_20_del_20_testo_20__2b__20_Batang47" style:display-name="Corpo del testo + Batang47" style:family="text" style:parent-style-name="Corpo_20_del_20_testo_5f_">
      <style:text-properties fo:font-variant="small-caps" style:font-name="Batang" fo:font-size="21.5pt" fo:letter-spacing="0.159cm" fo:font-weight="bold" style:font-name-asian="Batang" style:font-size-asian="21.5pt" style:font-weight-asian="bold" style:font-name-complex="Batang" style:font-size-complex="21.5pt" style:font-weight-complex="bold"/>
    </style:style>
    <style:style style:name="Corpo_20_del_20_testo_20__28_10_29__20__2b__20_Spaziatura_20_2_20_pt5" style:display-name="Corpo del testo (10) + Spaziatura 2 pt5" style:family="text" style:parent-style-name="Corpo_20_del_20_testo_20__28_10_29__5f_">
      <style:text-properties fo:letter-spacing="0.088cm"/>
    </style:style>
    <style:style style:name="Corpo_20_del_20_testo_20__28_46_29__5f_" style:display-name="Corpo del testo (46)_" style:family="text" style:parent-style-name="Car._20_predefinito_20_paragrafo1">
      <style:text-properties style:font-name="CordiaUPC" fo:font-size="36.5pt" fo:letter-spacing="0.018cm" style:font-size-asian="36.5pt" style:font-name-complex="CordiaUPC" style:font-size-complex="36.5pt"/>
    </style:style>
    <style:style style:name="Corpo_20_del_20_testo_20__2b__20_Spaziatura_20_1_20_pt62" style:display-name="Corpo del testo + Spaziatura 1 pt62" style:family="text" style:parent-style-name="Corpo_20_del_20_testo_5f_">
      <style:text-properties fo:letter-spacing="0.035cm"/>
    </style:style>
    <style:style style:name="Corpo_20_del_20_testo_20__2b__20_Century_20_Schoolbook20" style:display-name="Corpo del testo + Century Schoolbook20" style:family="text" style:parent-style-name="Corpo_20_del_20_testo_5f_">
      <style:text-properties style:font-name="Century Schoolbook" fo:font-size="26.5pt" fo:letter-spacing="normal" fo:font-style="italic" style:font-size-asian="26.5pt" style:font-style-asian="italic" style:font-name-complex="Century Schoolbook" style:font-size-complex="26.5pt" style:font-style-complex="italic"/>
    </style:style>
    <style:style style:name="Corpo_20_del_20_testo_20__2b__20_2316" style:display-name="Corpo del testo + 2316" style:family="text" style:parent-style-name="Corpo_20_del_20_testo_5f_">
      <style:text-properties fo:font-size="23.5pt" fo:letter-spacing="0.053cm" fo:font-weight="bold" style:font-size-asian="23.5pt" style:font-weight-asian="bold" style:font-size-complex="23.5pt" style:font-weight-complex="bold"/>
    </style:style>
    <style:style style:name="Intestazione_20__23_6_20__2b__20_Spaziatura_20_1_20_pt1" style:display-name="Intestazione #6 + Spaziatura 1 pt1" style:family="text" style:parent-style-name="Intestazione_20__23_6_5f_">
      <style:text-properties fo:letter-spacing="0.035cm"/>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size="32pt" fo:letter-spacing="-0.035cm" style:font-size-asian="32pt" style:font-name-complex="Century Schoolbook" style:font-size-complex="32pt"/>
    </style:style>
    <style:style style:name="Corpo_20_del_20_testo_20__2b__20_Spaziatura_20_1_20_pt61" style:display-name="Corpo del testo + Spaziatura 1 pt61" style:family="text" style:parent-style-name="Corpo_20_del_20_testo_5f_">
      <style:text-properties fo:letter-spacing="0.035cm"/>
    </style:style>
    <style:style style:name="Corpo_20_del_20_testo_20__2b__20_Batang46" style:display-name="Corpo del testo + Batang46" style:family="text" style:parent-style-name="Corpo_20_del_20_testo_5f_">
      <style:text-properties style:font-name="Batang" fo:font-size="25.5pt" fo:letter-spacing="0.035cm" style:font-name-asian="Batang" style:font-size-asian="25.5pt" style:font-name-complex="Batang" style:font-size-complex="25.5pt"/>
    </style:style>
    <style:style style:name="Corpo_20_del_20_testo_20__2b__20_Candara5" style:display-name="Corpo del testo + Candara5" style:family="text" style:parent-style-name="Corpo_20_del_20_testo_5f_">
      <style:text-properties style:font-name="Candara" fo:font-size="22pt" fo:letter-spacing="normal" style:font-size-asian="22pt" style:font-name-complex="Candara" style:font-size-complex="22pt"/>
    </style:style>
    <style:style style:name="Corpo_20_del_20_testo_20__28_47_29__5f_" style:display-name="Corpo del testo (47)_" style:family="text" style:parent-style-name="Car._20_predefinito_20_paragrafo1">
      <style:text-properties style:font-name="Batang" fo:font-size="4.5pt" fo:language="zxx" fo:country="none" style:font-name-asian="Batang" style:font-size-asian="4.5pt" style:font-name-complex="Batang" style:font-size-complex="4.5pt"/>
    </style:style>
    <style:style style:name="Corpo_20_del_20_testo_20__28_48_29__5f_" style:display-name="Corpo del testo (48)_" style:family="text" style:parent-style-name="Car._20_predefinito_20_paragrafo1">
      <style:text-properties style:font-name="Batang" fo:font-size="4pt" fo:language="zxx" fo:country="none" fo:font-style="italic" style:font-name-asian="Batang" style:font-size-asian="4pt" style:font-style-asian="italic" style:font-name-complex="Batang" style:font-size-complex="4pt" style:font-style-complex="italic"/>
    </style:style>
    <style:style style:name="Corpo_20_del_20_testo_20__28_48_29_" style:display-name="Corpo del testo (48)" style:family="text" style:parent-style-name="Corpo_20_del_20_testo_20__28_48_29__5f_"/>
    <style:style style:name="Corpo_20_del_20_testo_20__28_49_29__5f_" style:display-name="Corpo del testo (49)_" style:family="text" style:parent-style-name="Car._20_predefinito_20_paragrafo1">
      <style:text-properties style:font-name="Arial Narrow" fo:font-size="4.5pt" fo:language="zxx" fo:country="none" style:font-size-asian="4.5pt" style:font-name-complex="Arial Narrow" style:font-size-complex="4.5pt"/>
    </style:style>
    <style:style style:name="Corpo_20_del_20_testo_20__28_49_29_" style:display-name="Corpo del testo (49)" style:family="text" style:parent-style-name="Corpo_20_del_20_testo_20__28_49_29__5f_"/>
    <style:style style:name="Corpo_20_del_20_testo_20__2b__20_Spaziatura_20_1_20_pt60" style:display-name="Corpo del testo + Spaziatura 1 pt60" style:family="text" style:parent-style-name="Corpo_20_del_20_testo_5f_">
      <style:text-properties fo:letter-spacing="0.035cm"/>
    </style:style>
    <style:style style:name="Corpo_20_del_20_testo_20__2b__20_Corsivo55" style:display-name="Corpo del testo + Corsivo55" style:family="text" style:parent-style-name="Corpo_20_del_20_testo_5f_">
      <style:text-properties fo:letter-spacing="0.035cm" fo:font-style="italic" style:font-style-asian="italic" style:font-style-complex="italic"/>
    </style:style>
    <style:style style:name="Corpo_20_del_20_testo_20__2b__20_Corsivo54" style:display-name="Corpo del testo + Corsivo54" style:family="text" style:parent-style-name="Corpo_20_del_20_testo_5f_">
      <style:text-properties fo:letter-spacing="0.035cm" fo:font-style="italic" style:font-style-asian="italic" style:font-style-complex="italic"/>
    </style:style>
    <style:style style:name="Corpo_20_del_20_testo_20__2b__20_Century_20_Schoolbook19" style:display-name="Corpo del testo + Century Schoolbook19"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Batang45" style:display-name="Corpo del testo + Batang45"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b__20_Batang44" style:display-name="Corpo del testo + Batang44" style:family="text" style:parent-style-name="Corpo_20_del_20_testo_5f_">
      <style:text-properties style:font-name="Batang" fo:font-size="23.5pt" fo:letter-spacing="normal" style:font-name-asian="Batang" style:font-size-asian="23.5pt" style:font-name-complex="Batang" style:font-size-complex="23.5pt"/>
    </style:style>
    <style:style style:name="Corpo_20_del_20_testo_20__28_51_29__5f_" style:display-name="Corpo del testo (51)_" style:family="text" style:parent-style-name="Car._20_predefinito_20_paragrafo1">
      <style:text-properties style:font-name="Batang" fo:font-size="10pt" fo:language="zxx" fo:country="none" style:font-name-asian="Batang" style:font-size-asian="10pt" style:font-name-complex="Batang" style:font-size-complex="10pt"/>
    </style:style>
    <style:style style:name="Corpo_20_del_20_testo_20__28_51_29_" style:display-name="Corpo del testo (51)" style:family="text" style:parent-style-name="Corpo_20_del_20_testo_20__28_51_29__5f_"/>
    <style:style style:name="Corpo_20_del_20_testo_20__2b__20_Spaziatura_20_1_20_pt59" style:display-name="Corpo del testo + Spaziatura 1 pt59" style:family="text" style:parent-style-name="Corpo_20_del_20_testo_5f_">
      <style:text-properties fo:letter-spacing="0.035cm"/>
    </style:style>
    <style:style style:name="Corpo_20_del_20_testo_20__2b__20_Corsivo53" style:display-name="Corpo del testo + Corsivo53" style:family="text" style:parent-style-name="Corpo_20_del_20_testo_5f_">
      <style:text-properties fo:letter-spacing="0.071cm" fo:font-style="italic" style:font-style-asian="italic" style:font-style-complex="italic"/>
    </style:style>
    <style:style style:name="Corpo_20_del_20_testo_20__2b__20_Corsivo52" style:display-name="Corpo del testo + Corsivo52" style:family="text" style:parent-style-name="Corpo_20_del_20_testo_5f_">
      <style:text-properties fo:letter-spacing="0.035cm" fo:font-style="italic" style:font-style-asian="italic" style:font-style-complex="italic"/>
    </style:style>
    <style:style style:name="Corpo_20_del_20_testo_20__2b__20_Candara4" style:display-name="Corpo del testo + Candara4" style:family="text" style:parent-style-name="Corpo_20_del_20_testo_5f_">
      <style:text-properties style:font-name="Candara" fo:font-size="22pt" style:font-size-asian="22pt" style:font-name-complex="Candara" style:font-size-complex="22pt"/>
    </style:style>
    <style:style style:name="Corpo_20_del_20_testo_20__2b__20_Spaziatura_20_5_20_pt" style:display-name="Corpo del testo + Spaziatura 5 pt" style:family="text" style:parent-style-name="Corpo_20_del_20_testo_5f_">
      <style:text-properties fo:letter-spacing="0.176cm"/>
    </style:style>
    <style:style style:name="Corpo_20_del_20_testo_20__2b__20_Spaziatura_20_7_20_pt2" style:display-name="Corpo del testo + Spaziatura 7 pt2" style:family="text" style:parent-style-name="Corpo_20_del_20_testo_5f_">
      <style:text-properties fo:letter-spacing="0.247cm"/>
    </style:style>
    <style:style style:name="Intestazione_20__23_4_5f_" style:display-name="Intestazione #4_" style:family="text" style:parent-style-name="Car._20_predefinito_20_paragrafo1">
      <style:text-properties style:font-name="Century Gothic" fo:font-size="23.5pt" fo:letter-spacing="-0.053cm" fo:font-weight="bold" style:font-size-asian="23.5pt" style:font-weight-asian="bold" style:font-name-complex="Century Gothic" style:font-size-complex="23.5pt" style:font-weight-complex="bold"/>
    </style:style>
    <style:style style:name="Intestazione_20__23_4" style:display-name="Intestazione #4" style:family="text" style:parent-style-name="Intestazione_20__23_4_5f_"/>
    <style:style style:name="Corpo_20_del_20_testo_20__2b__20_Spaziatura_20_1_20_pt58" style:display-name="Corpo del testo + Spaziatura 1 pt58" style:family="text" style:parent-style-name="Corpo_20_del_20_testo_5f_">
      <style:text-properties fo:letter-spacing="0.035cm"/>
    </style:style>
    <style:style style:name="Corpo_20_del_20_testo_20__2b__20_Spaziatura_20_5_20_pt17" style:display-name="Corpo del testo + Spaziatura 5 pt17" style:family="text" style:parent-style-name="Corpo_20_del_20_testo_5f_">
      <style:text-properties fo:letter-spacing="0.176cm"/>
    </style:style>
    <style:style style:name="Corpo_20_del_20_testo_20__2b__20_Batang43" style:display-name="Corpo del testo + Batang43"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b__20_Spaziatura_20_1_20_pt57" style:display-name="Corpo del testo + Spaziatura 1 pt57" style:family="text" style:parent-style-name="Corpo_20_del_20_testo_5f_">
      <style:text-properties fo:letter-spacing="0.035cm"/>
    </style:style>
    <style:style style:name="Corpo_20_del_20_testo_20__2b__20_Batang42" style:display-name="Corpo del testo + Batang42" style:family="text" style:parent-style-name="Corpo_20_del_20_testo_5f_">
      <style:text-properties fo:font-variant="small-caps" style:font-name="Batang" fo:font-size="25pt" fo:letter-spacing="normal" fo:font-weight="bold" style:font-name-asian="Batang" style:font-size-asian="25pt" style:font-weight-asian="bold" style:font-name-complex="Batang" style:font-size-complex="25pt" style:font-weight-complex="bold"/>
    </style:style>
    <style:style style:name="Corpo_20_del_20_testo_20__2b__20_Corsivo51" style:display-name="Corpo del testo + Corsivo51" style:family="text" style:parent-style-name="Corpo_20_del_20_testo_5f_">
      <style:text-properties fo:letter-spacing="0.071cm" fo:font-style="italic" style:font-style-asian="italic" style:font-style-complex="italic"/>
    </style:style>
    <style:style style:name="Corpo_20_del_20_testo_20__2b__20_Corsivo50" style:display-name="Corpo del testo + Corsivo50" style:family="text" style:parent-style-name="Corpo_20_del_20_testo_5f_">
      <style:text-properties fo:letter-spacing="0.035cm" fo:font-style="italic" style:font-style-asian="italic" style:font-style-complex="italic"/>
    </style:style>
    <style:style style:name="Corpo_20_del_20_testo_20__2b__20_Batang41" style:display-name="Corpo del testo + Batang41"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b__20_Batang40" style:display-name="Corpo del testo + Batang40" style:family="text" style:parent-style-name="Corpo_20_del_20_testo_5f_">
      <style:text-properties fo:font-variant="small-caps" style:font-name="Batang" fo:font-size="21.5pt" fo:letter-spacing="0.053cm" fo:font-weight="bold" style:font-name-asian="Batang" style:font-size-asian="21.5pt" style:font-weight-asian="bold" style:font-name-complex="Batang" style:font-size-complex="21.5pt" style:font-weight-complex="bold"/>
    </style:style>
    <style:style style:name="Corpo_20_del_20_testo_20__28_52_29__5f_" style:display-name="Corpo del testo (52)_" style:family="text" style:parent-style-name="Car._20_predefinito_20_paragrafo1">
      <style:text-properties style:font-name="Century Gothic" fo:font-size="5pt" fo:language="zxx" fo:country="none" style:font-size-asian="5pt" style:font-name-complex="Century Gothic" style:font-size-complex="5pt"/>
    </style:style>
    <style:style style:name="Corpo_20_del_20_testo_20__28_52_29_" style:display-name="Corpo del testo (52)" style:family="text" style:parent-style-name="Corpo_20_del_20_testo_20__28_52_29__5f_"/>
    <style:style style:name="Corpo_20_del_20_testo_20__28_10_29__20__2b__20_Century_20_Schoolbook10" style:display-name="Corpo del testo (10) + Century Schoolbook10" style:family="text" style:parent-style-name="Corpo_20_del_20_testo_20__28_10_29__5f_">
      <style:text-properties fo:font-variant="small-caps" style:font-name="Century Schoolbook" fo:font-size="18pt" fo:letter-spacing="0.176cm" style:font-size-asian="18pt" style:font-name-complex="Century Schoolbook" style:font-size-complex="18pt"/>
    </style:style>
    <style:style style:name="Corpo_20_del_20_testo_20__28_10_29__20__2b__20_28_20_pt6" style:display-name="Corpo del testo (10) + 28 pt6" style:family="text" style:parent-style-name="Corpo_20_del_20_testo_20__28_10_29__5f_">
      <style:text-properties fo:font-size="28pt" fo:letter-spacing="0.088cm" style:font-size-asian="28pt" style:font-size-complex="28pt"/>
    </style:style>
    <style:style style:name="Corpo_20_del_20_testo_20__28_10_29__20__2b__20_Batang3" style:display-name="Corpo del testo (10) + Batang3" style:family="text" style:parent-style-name="Corpo_20_del_20_testo_20__28_10_29__5f_">
      <style:text-properties fo:font-variant="small-caps" style:font-name="Batang" fo:font-size="21.5pt" fo:language="zxx" fo:country="none" style:font-name-asian="Batang" style:font-size-asian="21.5pt" style:font-name-complex="Batang" style:font-size-complex="21.5pt"/>
    </style:style>
    <style:style style:name="Corpo_20_del_20_testo_20__28_10_29__20__2b__20_Spaziatura_20_2_20_pt4" style:display-name="Corpo del testo (10) + Spaziatura 2 pt4" style:family="text" style:parent-style-name="Corpo_20_del_20_testo_20__28_10_29__5f_">
      <style:text-properties fo:letter-spacing="0.088cm"/>
    </style:style>
    <style:style style:name="Corpo_20_del_20_testo_20__28_10_29__20__2b__20_28_20_pt5" style:display-name="Corpo del testo (10) + 28 pt5" style:family="text" style:parent-style-name="Corpo_20_del_20_testo_20__28_10_29__5f_">
      <style:text-properties fo:font-size="28pt" fo:letter-spacing="0.035cm" style:font-size-asian="28pt" style:font-size-complex="28pt"/>
    </style:style>
    <style:style style:name="Corpo_20_del_20_testo_20__28_10_29__20__2b__20_Batang2" style:display-name="Corpo del testo (10) + Batang2" style:family="text" style:parent-style-name="Corpo_20_del_20_testo_20__28_10_29__5f_">
      <style:text-properties fo:font-variant="small-caps" style:font-name="Batang" fo:font-size="21.5pt" fo:letter-spacing="-0.018cm" style:font-name-asian="Batang" style:font-size-asian="21.5pt" style:font-name-complex="Batang" style:font-size-complex="21.5pt"/>
    </style:style>
    <style:style style:name="Corpo_20_del_20_testo_20__28_10_29__20__2b__20_Century_20_Schoolbook9" style:display-name="Corpo del testo (10) + Century Schoolbook9" style:family="text" style:parent-style-name="Corpo_20_del_20_testo_20__28_10_29__5f_">
      <style:text-properties style:font-name="Century Schoolbook" fo:font-size="22pt" fo:letter-spacing="normal" fo:font-style="italic" style:font-size-asian="22pt" style:font-style-asian="italic" style:font-name-complex="Century Schoolbook" style:font-size-complex="22pt" style:font-style-complex="italic"/>
    </style:style>
    <style:style style:name="Corpo_20_del_20_testo_20__2b__20_Century_20_Schoolbook18" style:display-name="Corpo del testo + Century Schoolbook18"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Century_20_Schoolbook17" style:display-name="Corpo del testo + Century Schoolbook17"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8_53_29__5f_" style:display-name="Corpo del testo (53)_" style:family="text" style:parent-style-name="Car._20_predefinito_20_paragrafo1">
      <style:text-properties style:font-name="Batang" fo:font-size="7.5pt" fo:language="zxx" fo:country="none" style:font-name-asian="Batang" style:font-size-asian="7.5pt" style:font-name-complex="Batang" style:font-size-complex="7.5pt"/>
    </style:style>
    <style:style style:name="Corpo_20_del_20_testo_20__28_53_29_" style:display-name="Corpo del testo (53)" style:family="text" style:parent-style-name="Corpo_20_del_20_testo_20__28_53_29__5f_"/>
    <style:style style:name="Corpo_20_del_20_testo_20__2b__20_Spaziatura_20_1_20_pt56" style:display-name="Corpo del testo + Spaziatura 1 pt56" style:family="text" style:parent-style-name="Corpo_20_del_20_testo_5f_">
      <style:text-properties fo:letter-spacing="0.035cm"/>
    </style:style>
    <style:style style:name="Corpo_20_del_20_testo_20__2b__20_Corsivo49" style:display-name="Corpo del testo + Corsivo49" style:family="text" style:parent-style-name="Corpo_20_del_20_testo_5f_">
      <style:text-properties fo:letter-spacing="0.071cm" fo:font-style="italic" style:font-style-asian="italic" style:font-style-complex="italic"/>
    </style:style>
    <style:style style:name="Corpo_20_del_20_testo_20__2b__20_Corsivo48" style:display-name="Corpo del testo + Corsivo48" style:family="text" style:parent-style-name="Corpo_20_del_20_testo_5f_">
      <style:text-properties fo:letter-spacing="0.035cm" fo:font-style="italic" style:font-style-asian="italic" style:font-style-complex="italic"/>
    </style:style>
    <style:style style:name="Intestazione_20_o_20_piè_20_di_20_pagina_20__2b__20_Batang5" style:display-name="Intestazione o piè di pagina + Batang5" style:family="text" style:parent-style-name="Intestazione_20_o_20_piè_20_di_20_pagina_5f_">
      <style:text-properties style:font-name="Batang" fo:font-size="7pt" fo:language="zxx" fo:country="none" fo:font-style="italic" style:font-name-asian="Batang" style:font-size-asian="7pt" style:font-style-asian="italic" style:font-name-complex="Batang" style:font-size-complex="7pt" style:font-style-complex="italic"/>
    </style:style>
    <style:style style:name="Corpo_20_del_20_testo_20__28_54_29__5f_" style:display-name="Corpo del testo (54)_" style:family="text" style:parent-style-name="Car._20_predefinito_20_paragrafo1">
      <style:text-properties style:font-name="Batang" fo:font-size="27pt" fo:language="zxx" fo:country="none" style:font-name-asian="Batang" style:font-size-asian="27pt" style:font-name-complex="Batang" style:font-size-complex="27pt"/>
    </style:style>
    <style:style style:name="Corpo_20_del_20_testo_20__28_54_29_" style:display-name="Corpo del testo (54)" style:family="text" style:parent-style-name="Corpo_20_del_20_testo_20__28_54_29__5f_"/>
    <style:style style:name="Corpo_20_del_20_testo_20__2b__20_Spaziatura_20_1_20_pt55" style:display-name="Corpo del testo + Spaziatura 1 pt55" style:family="text" style:parent-style-name="Corpo_20_del_20_testo_5f_">
      <style:text-properties fo:letter-spacing="0.035cm"/>
    </style:style>
    <style:style style:name="Corpo_20_del_20_testo_20__2b__20_2315" style:display-name="Corpo del testo + 2315"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2314" style:display-name="Corpo del testo + 2314" style:family="text" style:parent-style-name="Corpo_20_del_20_testo_5f_">
      <style:text-properties fo:font-size="23.5pt" fo:font-weight="bold" style:font-size-asian="23.5pt" style:font-weight-asian="bold" style:font-size-complex="23.5pt" style:font-weight-complex="bold"/>
    </style:style>
    <style:style style:name="Corpo_20_del_20_testo_20__2b__20_Spaziatura_20_-1_20_pt" style:display-name="Corpo del testo + Spaziatura -1 pt" style:family="text" style:parent-style-name="Corpo_20_del_20_testo_5f_">
      <style:text-properties fo:letter-spacing="-0.053cm"/>
    </style:style>
    <style:style style:name="Corpo_20_del_20_testo_20__2b__20_Spaziatura_20_-1_20_pt1" style:display-name="Corpo del testo + Spaziatura -1 pt1" style:family="text" style:parent-style-name="Corpo_20_del_20_testo_5f_">
      <style:text-properties fo:letter-spacing="-0.053cm" fo:language="zxx" fo:country="none"/>
    </style:style>
    <style:style style:name="Corpo_20_del_20_testo_20__28_55_29__5f_" style:display-name="Corpo del testo (55)_" style:family="text" style:parent-style-name="Car._20_predefinito_20_paragrafo1">
      <style:text-properties style:font-name="Batang" fo:font-size="13pt" fo:language="zxx" fo:country="none" style:font-name-asian="Batang" style:font-size-asian="13pt" style:font-name-complex="Batang" style:font-size-complex="13pt"/>
    </style:style>
    <style:style style:name="Corpo_20_del_20_testo_20__28_55_29_" style:display-name="Corpo del testo (55)" style:family="text" style:parent-style-name="Corpo_20_del_20_testo_20__28_55_29__5f_"/>
    <style:style style:name="Intestazione_20_o_20_piè_20_di_20_pagina_20__2b__20_Bookman_20_Old_20_Style2" style:display-name="Intestazione o piè di pagina + Bookman Old Style2" style:family="text" style:parent-style-name="Intestazione_20_o_20_piè_20_di_20_pagina_5f_">
      <style:text-properties style:font-name="Bookman Old Style" fo:font-size="7.5pt" fo:language="zxx" fo:country="none" style:font-size-asian="7.5pt" style:font-name-complex="Bookman Old Style" style:font-size-complex="7.5pt" style:text-scale="100%"/>
    </style:style>
    <style:style style:name="Corpo_20_del_20_testo_20__2b__20_Spaziatura_20_1_20_pt54" style:display-name="Corpo del testo + Spaziatura 1 pt54" style:family="text" style:parent-style-name="Corpo_20_del_20_testo_5f_">
      <style:text-properties fo:letter-spacing="0.035cm"/>
    </style:style>
    <style:style style:name="Corpo_20_del_20_testo_20__2b__20_Corsivo47" style:display-name="Corpo del testo + Corsivo47" style:family="text" style:parent-style-name="Corpo_20_del_20_testo_5f_">
      <style:text-properties fo:letter-spacing="0.035cm" fo:font-style="italic" style:font-style-asian="italic" style:font-style-complex="italic"/>
    </style:style>
    <style:style style:name="Corpo_20_del_20_testo_20__2b__20_Corsivo46" style:display-name="Corpo del testo + Corsivo46" style:family="text" style:parent-style-name="Corpo_20_del_20_testo_5f_">
      <style:text-properties fo:letter-spacing="0.071cm" fo:font-style="italic" style:font-style-asian="italic" style:font-style-complex="italic"/>
    </style:style>
    <style:style style:name="Corpo_20_del_20_testo_20__28_10_29__20__2b__20_Spaziatura_20_0_20_pt3" style:display-name="Corpo del testo (10) + Spaziatura 0 pt3" style:family="text" style:parent-style-name="Corpo_20_del_20_testo_20__28_10_29__5f_">
      <style:text-properties fo:letter-spacing="normal"/>
    </style:style>
    <style:style style:name="Corpo_20_del_20_testo_20__28_10_29__20__2b__20_Spaziatura_20_2_20_pt3" style:display-name="Corpo del testo (10) + Spaziatura 2 pt3" style:family="text" style:parent-style-name="Corpo_20_del_20_testo_20__28_10_29__5f_">
      <style:text-properties fo:letter-spacing="0.088cm"/>
    </style:style>
    <style:style style:name="Corpo_20_del_20_testo_20__28_10_29__20__2b__20_Century_20_Schoolbook8" style:display-name="Corpo del testo (10) + Century Schoolbook8" style:family="text" style:parent-style-name="Corpo_20_del_20_testo_20__28_10_29__5f_">
      <style:text-properties style:font-name="Century Schoolbook" fo:font-size="22pt" fo:letter-spacing="normal" fo:font-style="italic" style:font-size-asian="22pt" style:font-style-asian="italic" style:font-name-complex="Century Schoolbook" style:font-size-complex="22pt" style:font-style-complex="italic"/>
    </style:style>
    <style:style style:name="Corpo_20_del_20_testo_20__28_10_29__20__2b__20_28_20_pt4" style:display-name="Corpo del testo (10) + 28 pt4" style:family="text" style:parent-style-name="Corpo_20_del_20_testo_20__28_10_29__5f_">
      <style:text-properties fo:font-size="28pt" fo:letter-spacing="0.071cm" fo:font-style="italic" style:font-size-asian="28pt" style:font-style-asian="italic" style:font-size-complex="28pt" style:font-style-complex="italic"/>
    </style:style>
    <style:style style:name="Corpo_20_del_20_testo_20__28_10_29__20__2b__20_Century_20_Schoolbook7" style:display-name="Corpo del testo (10) + Century Schoolbook7" style:family="text" style:parent-style-name="Corpo_20_del_20_testo_20__28_10_29__5f_">
      <style:text-properties style:font-name="Century Schoolbook" fo:font-size="22pt" fo:letter-spacing="normal" fo:font-style="italic" style:font-size-asian="22pt" style:font-style-asian="italic" style:font-name-complex="Century Schoolbook" style:font-size-complex="22pt" style:font-style-complex="italic"/>
    </style:style>
    <style:style style:name="Corpo_20_del_20_testo_20__28_10_29__20__2b__20_Century_20_Schoolbook6" style:display-name="Corpo del testo (10) + Century Schoolbook6" style:family="text" style:parent-style-name="Corpo_20_del_20_testo_20__28_10_29__5f_">
      <style:text-properties fo:font-variant="small-caps" style:font-name="Century Schoolbook" fo:font-size="18pt" fo:letter-spacing="0.071cm" fo:language="zxx" fo:country="none" style:font-size-asian="18pt" style:font-name-complex="Century Schoolbook" style:font-size-complex="18pt"/>
    </style:style>
    <style:style style:name="Corpo_20_del_20_testo_20__28_10_29__20__2b__20_Batang1" style:display-name="Corpo del testo (10) + Batang1" style:family="text" style:parent-style-name="Corpo_20_del_20_testo_20__28_10_29__5f_">
      <style:text-properties fo:font-variant="small-caps" style:font-name="Batang" fo:font-size="21.5pt" fo:language="zxx" fo:country="none" style:font-name-asian="Batang" style:font-size-asian="21.5pt" style:font-name-complex="Batang" style:font-size-complex="21.5pt"/>
    </style:style>
    <style:style style:name="Corpo_20_del_20_testo_20__28_10_29__20__2b__20_28_20_pt3" style:display-name="Corpo del testo (10) + 28 pt3" style:family="text" style:parent-style-name="Corpo_20_del_20_testo_20__28_10_29__5f_">
      <style:text-properties fo:font-size="28pt" fo:letter-spacing="0.035cm" fo:font-style="italic" style:font-size-asian="28pt" style:font-style-asian="italic" style:font-size-complex="28pt" style:font-style-complex="italic"/>
    </style:style>
    <style:style style:name="Corpo_20_del_20_testo_20__28_10_29__20__2b__20_28_20_pt2" style:display-name="Corpo del testo (10) + 28 pt2" style:family="text" style:parent-style-name="Corpo_20_del_20_testo_20__28_10_29__5f_">
      <style:text-properties fo:font-size="28pt" fo:letter-spacing="0.123cm" style:font-size-asian="28pt" style:font-size-complex="28pt"/>
    </style:style>
    <style:style style:name="Corpo_20_del_20_testo_20__28_56_29__5f_" style:display-name="Corpo del testo (56)_" style:family="text" style:parent-style-name="Car._20_predefinito_20_paragrafo1">
      <style:text-properties style:font-name="Batang" fo:font-size="10pt" style:font-name-asian="Batang" style:font-size-asian="10pt" style:font-name-complex="Batang" style:font-size-complex="10pt"/>
    </style:style>
    <style:style style:name="Corpo_20_del_20_testo_20__28_57_29__5f_" style:display-name="Corpo del testo (57)_" style:family="text" style:parent-style-name="Car._20_predefinito_20_paragrafo1">
      <style:text-properties style:font-name="Arial Narrow" fo:font-size="11.5pt" fo:letter-spacing="normal" style:font-size-asian="11.5pt" style:font-name-complex="Arial Narrow" style:font-size-complex="11.5pt"/>
    </style:style>
    <style:style style:name="Corpo_20_del_20_testo_20__2b__20_Spaziatura_20_1_20_pt53" style:display-name="Corpo del testo + Spaziatura 1 pt53" style:family="text" style:parent-style-name="Corpo_20_del_20_testo_5f_">
      <style:text-properties fo:letter-spacing="0.035cm"/>
    </style:style>
    <style:style style:name="Corpo_20_del_20_testo_20__2b__20_Corsivo45" style:display-name="Corpo del testo + Corsivo45" style:family="text" style:parent-style-name="Corpo_20_del_20_testo_5f_">
      <style:text-properties fo:letter-spacing="0.035cm" fo:font-style="italic" style:font-style-asian="italic" style:font-style-complex="italic"/>
    </style:style>
    <style:style style:name="Corpo_20_del_20_testo_20__2b__20_Spaziatura_20_1_20_pt52" style:display-name="Corpo del testo + Spaziatura 1 pt52" style:family="text" style:parent-style-name="Corpo_20_del_20_testo_5f_">
      <style:text-properties fo:letter-spacing="0.035cm"/>
    </style:style>
    <style:style style:name="Intestazione_20_o_20_piè_20_di_20_pagina_20__2b__20_Batang4" style:display-name="Intestazione o piè di pagina + Batang4" style:family="text" style:parent-style-name="Intestazione_20_o_20_piè_20_di_20_pagina_5f_">
      <style:text-properties style:font-name="Batang" fo:font-size="31.5pt" fo:letter-spacing="-0.035cm" fo:font-weight="bold" style:font-name-asian="Batang" style:font-size-asian="31.5pt" style:font-weight-asian="bold" style:font-name-complex="Batang" style:font-size-complex="31.5pt" style:font-weight-complex="bold"/>
    </style:style>
    <style:style style:name="Intestazione_20_o_20_piè_20_di_20_pagina_20__2b__20_Batang3" style:display-name="Intestazione o piè di pagina + Batang3" style:family="text" style:parent-style-name="Intestazione_20_o_20_piè_20_di_20_pagina_5f_">
      <style:text-properties style:font-name="Batang" fo:font-size="31.5pt" fo:letter-spacing="-0.035cm" fo:language="zxx" fo:country="none" fo:font-weight="bold" style:font-name-asian="Batang" style:font-size-asian="31.5pt" style:font-weight-asian="bold" style:font-name-complex="Batang" style:font-size-complex="31.5pt" style:font-weight-complex="bold"/>
    </style:style>
    <style:style style:name="Corpo_20_del_20_testo_20__2b__20_Batang39" style:display-name="Corpo del testo + Batang39"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b__20_Corsivo44" style:display-name="Corpo del testo + Corsivo44" style:family="text" style:parent-style-name="Corpo_20_del_20_testo_5f_">
      <style:text-properties fo:letter-spacing="0.035cm" fo:font-style="italic" style:font-style-asian="italic" style:font-style-complex="italic"/>
    </style:style>
    <style:style style:name="Corpo_20_del_20_testo_20__2b__20_Spaziatura_20_1_20_pt51" style:display-name="Corpo del testo + Spaziatura 1 pt51" style:family="text" style:parent-style-name="Corpo_20_del_20_testo_5f_">
      <style:text-properties fo:letter-spacing="0.035cm"/>
    </style:style>
    <style:style style:name="Corpo_20_del_20_testo_20__2b__20_Batang38" style:display-name="Corpo del testo + Batang38"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b__20_2313" style:display-name="Corpo del testo + 2313" style:family="text" style:parent-style-name="Corpo_20_del_20_testo_5f_">
      <style:text-properties fo:font-size="23.5pt" fo:font-weight="bold" style:font-size-asian="23.5pt" style:font-weight-asian="bold" style:font-size-complex="23.5pt" style:font-weight-complex="bold"/>
    </style:style>
    <style:style style:name="Corpo_20_del_20_testo_20__2b__20_Spaziatura_20_1_20_pt50" style:display-name="Corpo del testo + Spaziatura 1 pt50" style:family="text" style:parent-style-name="Corpo_20_del_20_testo_5f_">
      <style:text-properties fo:letter-spacing="0.035cm" fo:language="zxx" fo:country="none"/>
    </style:style>
    <style:style style:name="Corpo_20_del_20_testo_20__2b__20_2312" style:display-name="Corpo del testo + 2312"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8_24_29__20__2b__20_Batang" style:display-name="Corpo del testo (24) + Batang" style:family="text" style:parent-style-name="Corpo_20_del_20_testo_20__28_24_29__5f_">
      <style:text-properties style:font-name="Batang" fo:font-size="10pt" fo:letter-spacing="normal" fo:language="zxx" fo:country="none" style:font-name-asian="Batang" style:font-size-asian="10pt" style:font-name-complex="Batang" style:font-size-complex="10pt"/>
    </style:style>
    <style:style style:name="Corpo_20_del_20_testo_20__2b__20_Spaziatura_20_1_20_pt49" style:display-name="Corpo del testo + Spaziatura 1 pt49" style:family="text" style:parent-style-name="Corpo_20_del_20_testo_5f_">
      <style:text-properties fo:letter-spacing="0.035cm"/>
    </style:style>
    <style:style style:name="Intestazione_20__23_2_5f_" style:display-name="Intestazione #2_" style:family="text" style:parent-style-name="Car._20_predefinito_20_paragrafo1">
      <style:text-properties style:font-name="Times New Roman" fo:font-size="28pt" fo:letter-spacing="0.088cm" style:font-size-asian="28pt" style:font-name-complex="Times New Roman" style:font-size-complex="28pt"/>
    </style:style>
    <style:style style:name="Intestazione_20__23_2" style:display-name="Intestazione #2" style:family="text" style:parent-style-name="Intestazione_20__23_2_5f_"/>
    <style:style style:name="Corpo_20_del_20_testo_20__2b__20_Spaziatura_20_1_20_pt48" style:display-name="Corpo del testo + Spaziatura 1 pt48" style:family="text" style:parent-style-name="Corpo_20_del_20_testo_5f_">
      <style:text-properties fo:letter-spacing="0.035cm"/>
    </style:style>
    <style:style style:name="Corpo_20_del_20_testo_20__2b__20_Spaziatura_20_5_20_pt16" style:display-name="Corpo del testo + Spaziatura 5 pt16" style:family="text" style:parent-style-name="Corpo_20_del_20_testo_5f_">
      <style:text-properties fo:letter-spacing="0.176cm"/>
    </style:style>
    <style:style style:name="Corpo_20_del_20_testo_20__2b__20_Batang37" style:display-name="Corpo del testo + Batang37" style:family="text" style:parent-style-name="Corpo_20_del_20_testo_5f_">
      <style:text-properties fo:font-variant="small-caps" style:font-name="Batang" fo:font-size="21.5pt" fo:letter-spacing="0.123cm" fo:font-weight="bold" style:font-name-asian="Batang" style:font-size-asian="21.5pt" style:font-weight-asian="bold" style:font-name-complex="Batang" style:font-size-complex="21.5pt" style:font-weight-complex="bold"/>
    </style:style>
    <style:style style:name="Corpo_20_del_20_testo_20__2b__20_Candara3" style:display-name="Corpo del testo + Candara3" style:family="text" style:parent-style-name="Corpo_20_del_20_testo_5f_">
      <style:text-properties style:font-name="Candara" fo:font-size="16.5pt" fo:letter-spacing="0.141cm" fo:font-style="italic" fo:font-weight="bold" style:font-size-asian="16.5pt" style:font-style-asian="italic" style:font-weight-asian="bold" style:font-name-complex="Candara" style:font-size-complex="16.5pt" style:font-style-complex="italic" style:font-weight-complex="bold"/>
    </style:style>
    <style:style style:name="Corpo_20_del_20_testo_20__28_58_29__5f_" style:display-name="Corpo del testo (58)_" style:family="text" style:parent-style-name="Car._20_predefinito_20_paragrafo1">
      <style:text-properties style:font-name="Batang" fo:font-size="9pt" fo:language="zxx" fo:country="none" style:font-name-asian="Batang" style:font-size-asian="9pt" style:font-name-complex="Batang" style:font-size-complex="9pt"/>
    </style:style>
    <style:style style:name="Corpo_20_del_20_testo_20__28_58_29_" style:display-name="Corpo del testo (58)" style:family="text" style:parent-style-name="Corpo_20_del_20_testo_20__28_58_29__5f_"/>
    <style:style style:name="Intestazione_20__23_5_20__28_2_29__5f_" style:display-name="Intestazione #5 (2)_" style:family="text" style:parent-style-name="Car._20_predefinito_20_paragrafo1">
      <style:text-properties style:font-name="Times New Roman" fo:font-size="28pt" fo:letter-spacing="0.088cm" style:font-size-asian="28pt" style:font-name-complex="Times New Roman" style:font-size-complex="28pt"/>
    </style:style>
    <style:style style:name="Corpo_20_del_20_testo_20__2b__20_Spaziatura_20_1_20_pt47" style:display-name="Corpo del testo + Spaziatura 1 pt47" style:family="text" style:parent-style-name="Corpo_20_del_20_testo_5f_">
      <style:text-properties fo:letter-spacing="0.035cm"/>
    </style:style>
    <style:style style:name="Corpo_20_del_20_testo_20__2b__20_Corsivo43" style:display-name="Corpo del testo + Corsivo43" style:family="text" style:parent-style-name="Corpo_20_del_20_testo_5f_">
      <style:text-properties fo:letter-spacing="0.035cm" fo:font-style="italic" style:font-style-asian="italic" style:font-style-complex="italic"/>
    </style:style>
    <style:style style:name="Corpo_20_del_20_testo_20__2b__20_2311" style:display-name="Corpo del testo + 2311" style:family="text" style:parent-style-name="Corpo_20_del_20_testo_5f_">
      <style:text-properties fo:font-size="23.5pt" fo:font-weight="bold" style:font-size-asian="23.5pt" style:font-weight-asian="bold" style:font-size-complex="23.5pt" style:font-weight-complex="bold"/>
    </style:style>
    <style:style style:name="Intestazione_20__23_4_20__28_2_29__5f_" style:display-name="Intestazione #4 (2)_" style:family="text" style:parent-style-name="Car._20_predefinito_20_paragrafo1">
      <style:text-properties style:font-name="Batang" fo:font-size="31pt" fo:letter-spacing="-0.071cm" fo:font-weight="bold" style:font-name-asian="Batang" style:font-size-asian="31pt" style:font-weight-asian="bold" style:font-name-complex="Batang" style:font-size-complex="31pt" style:font-weight-complex="bold"/>
    </style:style>
    <style:style style:name="Intestazione_20__23_4_20__28_2_29_" style:display-name="Intestazione #4 (2)" style:family="text" style:parent-style-name="Intestazione_20__23_4_20__28_2_29__5f_">
      <style:text-properties fo:language="zxx" fo:country="none"/>
    </style:style>
    <style:style style:name="Corpo_20_del_20_testo_20__2b__20_Spaziatura_20_1_20_pt46" style:display-name="Corpo del testo + Spaziatura 1 pt46" style:family="text" style:parent-style-name="Corpo_20_del_20_testo_5f_">
      <style:text-properties fo:letter-spacing="0.035cm"/>
    </style:style>
    <style:style style:name="Corpo_20_del_20_testo_20__2b__20_Batang36" style:display-name="Corpo del testo + Batang36" style:family="text" style:parent-style-name="Corpo_20_del_20_testo_5f_">
      <style:text-properties style:font-name="Batang" fo:font-size="25.5pt" fo:letter-spacing="0.159cm" style:font-name-asian="Batang" style:font-size-asian="25.5pt" style:font-name-complex="Batang" style:font-size-complex="25.5pt"/>
    </style:style>
    <style:style style:name="Corpo_20_del_20_testo_20__28_59_29__5f_" style:display-name="Corpo del testo (59)_" style:family="text" style:parent-style-name="Car._20_predefinito_20_paragrafo1">
      <style:text-properties style:font-name="Batang" fo:font-size="8pt" fo:language="zxx" fo:country="none" style:font-name-asian="Batang" style:font-size-asian="8pt" style:font-name-complex="Batang" style:font-size-complex="8pt"/>
    </style:style>
    <style:style style:name="Corpo_20_del_20_testo_20__28_59_29_" style:display-name="Corpo del testo (59)" style:family="text" style:parent-style-name="Corpo_20_del_20_testo_20__28_59_29__5f_"/>
    <style:style style:name="Corpo_20_del_20_testo_20__2b__20_Corsivo42" style:display-name="Corpo del testo + Corsivo42" style:family="text" style:parent-style-name="Corpo_20_del_20_testo_5f_">
      <style:text-properties fo:letter-spacing="0.035cm" fo:font-style="italic" style:font-style-asian="italic" style:font-style-complex="italic"/>
    </style:style>
    <style:style style:name="Corpo_20_del_20_testo_20__2b__20_Spaziatura_20_1_20_pt45" style:display-name="Corpo del testo + Spaziatura 1 pt45" style:family="text" style:parent-style-name="Corpo_20_del_20_testo_5f_">
      <style:text-properties fo:letter-spacing="0.035cm"/>
    </style:style>
    <style:style style:name="Corpo_20_del_20_testo_20__2b__20_Spaziatura_20_1_20_pt44" style:display-name="Corpo del testo + Spaziatura 1 pt44" style:family="text" style:parent-style-name="Corpo_20_del_20_testo_5f_">
      <style:text-properties fo:letter-spacing="0.035cm"/>
    </style:style>
    <style:style style:name="Corpo_20_del_20_testo_20__28_60_29__5f_" style:display-name="Corpo del testo (60)_" style:family="text" style:parent-style-name="Car._20_predefinito_20_paragrafo1">
      <style:text-properties style:font-name="Batang" fo:font-size="5.5pt" style:font-name-asian="Batang" style:font-size-asian="5.5pt" style:font-name-complex="Batang" style:font-size-complex="5.5pt"/>
    </style:style>
    <style:style style:name="Corpo_20_del_20_testo_20__28_60_29__20__2b__20_Times_20_New_20_Roman" style:display-name="Corpo del testo (60) + Times New Roman" style:family="text" style:parent-style-name="Corpo_20_del_20_testo_20__28_60_29__5f_">
      <style:text-properties style:font-name="Times New Roman" fo:font-size="28pt" fo:letter-spacing="0.035cm" fo:font-style="italic" style:font-size-asian="28pt" style:font-style-asian="italic" style:font-name-complex="Times New Roman" style:font-size-complex="28pt" style:font-style-complex="italic"/>
    </style:style>
    <style:style style:name="Corpo_20_del_20_testo_20__2b__20_Century_20_Schoolbook16" style:display-name="Corpo del testo + Century Schoolbook16"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Century_20_Schoolbook15" style:display-name="Corpo del testo + Century Schoolbook15"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Century_20_Schoolbook14" style:display-name="Corpo del testo + Century Schoolbook14" style:family="text" style:parent-style-name="Corpo_20_del_20_testo_5f_">
      <style:text-properties style:font-name="Century Schoolbook" fo:font-size="22pt" fo:letter-spacing="0.071cm"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Corsivo41" style:display-name="Corpo del testo + Corsivo41" style:family="text" style:parent-style-name="Corpo_20_del_20_testo_5f_">
      <style:text-properties fo:letter-spacing="0.071cm" fo:font-style="italic" style:font-style-asian="italic" style:font-style-complex="italic"/>
    </style:style>
    <style:style style:name="Corpo_20_del_20_testo_20__2b__20_Corsivo40" style:display-name="Corpo del testo + Corsivo40" style:family="text" style:parent-style-name="Corpo_20_del_20_testo_5f_">
      <style:text-properties fo:letter-spacing="0.035cm" fo:font-style="italic" style:font-style-asian="italic" style:font-style-complex="italic"/>
    </style:style>
    <style:style style:name="Corpo_20_del_20_testo_20__2b__20_Corsivo39" style:display-name="Corpo del testo + Corsivo39" style:family="text" style:parent-style-name="Corpo_20_del_20_testo_5f_">
      <style:text-properties fo:letter-spacing="normal" fo:font-style="italic" style:font-style-asian="italic" style:font-style-complex="italic"/>
    </style:style>
    <style:style style:name="Corpo_20_del_20_testo_20__28_10_29_4" style:display-name="Corpo del testo (10)4" style:family="text" style:parent-style-name="Corpo_20_del_20_testo_20__28_10_29__5f_">
      <style:text-properties fo:language="zxx" fo:country="none"/>
    </style:style>
    <style:style style:name="Corpo_20_del_20_testo_20__2b__20_Spaziatura_20_1_20_pt43" style:display-name="Corpo del testo + Spaziatura 1 pt43" style:family="text" style:parent-style-name="Corpo_20_del_20_testo_5f_">
      <style:text-properties fo:letter-spacing="0.035cm"/>
    </style:style>
    <style:style style:name="Corpo_20_del_20_testo_20__28_61_29__5f_" style:display-name="Corpo del testo (61)_" style:family="text" style:parent-style-name="Car._20_predefinito_20_paragrafo1">
      <style:text-properties style:font-name="Bookman Old Style" fo:font-size="11.5pt" fo:letter-spacing="normal" fo:font-style="italic" style:font-size-asian="11.5pt" style:font-style-asian="italic" style:font-name-complex="Bookman Old Style" style:font-size-complex="11.5pt" style:font-style-complex="italic" style:text-scale="40%"/>
    </style:style>
    <style:style style:name="Corpo_20_del_20_testo_20__28_61_29__20__2b__20_Times_20_New_20_Roman" style:display-name="Corpo del testo (61) + Times New Roman" style:family="text" style:parent-style-name="Corpo_20_del_20_testo_20__28_61_29__5f_">
      <style:text-properties style:font-name="Times New Roman" fo:font-size="5pt" fo:letter-spacing="0.018cm" fo:language="zxx" fo:country="none" style:font-size-asian="5pt" style:font-name-complex="Times New Roman" style:font-size-complex="5pt" style:text-scale="100%"/>
    </style:style>
    <style:style style:name="Corpo_20_del_20_testo_20__28_24_29_3" style:display-name="Corpo del testo (24)3" style:family="text" style:parent-style-name="Corpo_20_del_20_testo_20__28_24_29__5f_">
      <style:text-properties fo:language="zxx" fo:country="none"/>
    </style:style>
    <style:style style:name="Corpo_20_del_20_testo_20__2b__20_Spaziatura_20_1_20_pt42" style:display-name="Corpo del testo + Spaziatura 1 pt42" style:family="text" style:parent-style-name="Corpo_20_del_20_testo_5f_">
      <style:text-properties fo:letter-spacing="0.035cm" fo:language="zxx" fo:country="none"/>
    </style:style>
    <style:style style:name="Corpo_20_del_20_testo_20__2b__20_Spaziatura_20_5_20_pt15" style:display-name="Corpo del testo + Spaziatura 5 pt15" style:family="text" style:parent-style-name="Corpo_20_del_20_testo_5f_">
      <style:text-properties fo:letter-spacing="0.176cm"/>
    </style:style>
    <style:style style:name="Corpo_20_del_20_testo_20__28_62_29__5f_" style:display-name="Corpo del testo (62)_" style:family="text" style:parent-style-name="Car._20_predefinito_20_paragrafo1">
      <style:text-properties style:font-name="Arial Narrow" fo:font-size="9pt" fo:letter-spacing="0.247cm" style:font-size-asian="9pt" style:font-name-complex="Arial Narrow" style:font-size-complex="9pt"/>
    </style:style>
    <style:style style:name="Corpo_20_del_20_testo_20__2b__20_Spaziatura_20_1_20_pt41" style:display-name="Corpo del testo + Spaziatura 1 pt41" style:family="text" style:parent-style-name="Corpo_20_del_20_testo_5f_">
      <style:text-properties fo:letter-spacing="0.035cm"/>
    </style:style>
    <style:style style:name="Corpo_20_del_20_testo_20__2b__20_Corsivo38" style:display-name="Corpo del testo + Corsivo38" style:family="text" style:parent-style-name="Corpo_20_del_20_testo_5f_">
      <style:text-properties fo:letter-spacing="0.035cm" fo:font-style="italic" style:font-style-asian="italic" style:font-style-complex="italic"/>
    </style:style>
    <style:style style:name="Corpo_20_del_20_testo_20__2b__20_Corsivo37" style:display-name="Corpo del testo + Corsivo37" style:family="text" style:parent-style-name="Corpo_20_del_20_testo_5f_">
      <style:text-properties fo:letter-spacing="0.071cm" fo:font-style="italic" style:font-style-asian="italic" style:font-style-complex="italic"/>
    </style:style>
    <style:style style:name="Corpo_20_del_20_testo_20__2b__20_Batang35" style:display-name="Corpo del testo + Batang35" style:family="text" style:parent-style-name="Corpo_20_del_20_testo_5f_">
      <style:text-properties fo:font-variant="small-caps" style:font-name="Batang" fo:font-size="21.5pt" fo:letter-spacing="0.053cm" fo:language="zxx" fo:country="none" fo:font-weight="bold" style:font-name-asian="Batang" style:font-size-asian="21.5pt" style:font-weight-asian="bold" style:font-name-complex="Batang" style:font-size-complex="21.5pt" style:font-weight-complex="bold"/>
    </style:style>
    <style:style style:name="Corpo_20_del_20_testo_20__28_10_29_3" style:display-name="Corpo del testo (10)3" style:family="text" style:parent-style-name="Corpo_20_del_20_testo_20__28_10_29__5f_"/>
    <style:style style:name="Corpo_20_del_20_testo_20__2b__20_Spaziatura_20_1_20_pt40" style:display-name="Corpo del testo + Spaziatura 1 pt40" style:family="text" style:parent-style-name="Corpo_20_del_20_testo_5f_">
      <style:text-properties fo:letter-spacing="0.035cm" fo:language="zxx" fo:country="none"/>
    </style:style>
    <style:style style:name="Corpo_20_del_20_testo_20__2b__20_Batang34" style:display-name="Corpo del testo + Batang34" style:family="text" style:parent-style-name="Corpo_20_del_20_testo_5f_">
      <style:text-properties style:font-name="Batang" fo:font-size="21.5pt" fo:font-weight="bold" style:font-name-asian="Batang" style:font-size-asian="21.5pt" style:font-weight-asian="bold" style:font-name-complex="Batang" style:font-size-complex="21.5pt" style:font-weight-complex="bold"/>
    </style:style>
    <style:style style:name="Corpo_20_del_20_testo_20__2b__20_Batang33" style:display-name="Corpo del testo + Batang33" style:family="text" style:parent-style-name="Corpo_20_del_20_testo_5f_">
      <style:text-properties style:font-name="Batang" fo:font-size="21.5pt" fo:font-weight="bold" style:font-name-asian="Batang" style:font-size-asian="21.5pt" style:font-weight-asian="bold" style:font-name-complex="Batang" style:font-size-complex="21.5pt" style:font-weight-complex="bold"/>
    </style:style>
    <style:style style:name="Corpo_20_del_20_testo_20__28_9_29_4" style:display-name="Corpo del testo (9)4" style:family="text" style:parent-style-name="Corpo_20_del_20_testo_20__28_9_29__5f_"/>
    <style:style style:name="Corpo_20_del_20_testo_20__28_63_29__5f_" style:display-name="Corpo del testo (63)_" style:family="text" style:parent-style-name="Car._20_predefinito_20_paragrafo1">
      <style:text-properties style:font-name="Batang" fo:font-size="10pt" style:font-name-asian="Batang" style:font-size-asian="10pt" style:font-name-complex="Batang" style:font-size-complex="10pt"/>
    </style:style>
    <style:style style:name="Corpo_20_del_20_testo_20__28_63_29__20__2b__20_Times_20_New_20_Roman" style:display-name="Corpo del testo (63) + Times New Roman" style:family="text" style:parent-style-name="Corpo_20_del_20_testo_20__28_63_29__5f_">
      <style:text-properties style:font-name="Times New Roman" fo:font-size="28pt" fo:letter-spacing="0.035cm" fo:font-style="italic" style:font-size-asian="28pt" style:font-style-asian="italic" style:font-name-complex="Times New Roman" style:font-size-complex="28pt" style:font-style-complex="italic"/>
    </style:style>
    <style:style style:name="Corpo_20_del_20_testo_20__2b__20_Spaziatura_20_1_20_pt39" style:display-name="Corpo del testo + Spaziatura 1 pt39" style:family="text" style:parent-style-name="Corpo_20_del_20_testo_5f_">
      <style:text-properties fo:letter-spacing="0.035cm"/>
    </style:style>
    <style:style style:name="Corpo_20_del_20_testo_20__2b__20_Spaziatura_20_1_20_pt38" style:display-name="Corpo del testo + Spaziatura 1 pt38" style:family="text" style:parent-style-name="Corpo_20_del_20_testo_5f_">
      <style:text-properties fo:letter-spacing="0.035cm"/>
    </style:style>
    <style:style style:name="Corpo_20_del_20_testo_20__2b__20_Spaziatura_20_1_20_pt37" style:display-name="Corpo del testo + Spaziatura 1 pt37" style:family="text" style:parent-style-name="Corpo_20_del_20_testo_5f_">
      <style:text-properties fo:letter-spacing="0.035cm"/>
    </style:style>
    <style:style style:name="Corpo_20_del_20_testo_20__2b__20_Batang32" style:display-name="Corpo del testo + Batang32"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b__20_Spaziatura_20_1_20_pt36" style:display-name="Corpo del testo + Spaziatura 1 pt36" style:family="text" style:parent-style-name="Corpo_20_del_20_testo_5f_">
      <style:text-properties fo:letter-spacing="0.035cm"/>
    </style:style>
    <style:style style:name="Corpo_20_del_20_testo_20__2b__20_Spaziatura_20_5_20_pt14" style:display-name="Corpo del testo + Spaziatura 5 pt14" style:family="text" style:parent-style-name="Corpo_20_del_20_testo_5f_">
      <style:text-properties fo:letter-spacing="0.176cm"/>
    </style:style>
    <style:style style:name="Corpo_20_del_20_testo_20__2b__20_Batang31" style:display-name="Corpo del testo + Batang31" style:family="text" style:parent-style-name="Corpo_20_del_20_testo_5f_">
      <style:text-properties style:font-name="Batang" fo:font-size="21.5pt" fo:letter-spacing="0.035cm" fo:font-weight="bold" style:font-name-asian="Batang" style:font-size-asian="21.5pt" style:font-weight-asian="bold" style:font-name-complex="Batang" style:font-size-complex="21.5pt" style:font-weight-complex="bold"/>
    </style:style>
    <style:style style:name="Corpo_20_del_20_testo_20__2b__20_Corsivo36" style:display-name="Corpo del testo + Corsivo36" style:family="text" style:parent-style-name="Corpo_20_del_20_testo_5f_">
      <style:text-properties fo:letter-spacing="0.035cm" fo:font-style="italic" style:font-style-asian="italic" style:font-style-complex="italic"/>
    </style:style>
    <style:style style:name="Corpo_20_del_20_testo_20__28_64_29__5f_" style:display-name="Corpo del testo (64)_" style:family="text" style:parent-style-name="Car._20_predefinito_20_paragrafo1">
      <style:text-properties style:font-name="Batang" fo:font-size="16pt" fo:language="zxx" fo:country="none" fo:font-style="italic" style:font-name-asian="Batang" style:font-size-asian="16pt" style:font-style-asian="italic" style:font-name-complex="Batang" style:font-size-complex="16pt" style:font-style-complex="italic"/>
    </style:style>
    <style:style style:name="Corpo_20_del_20_testo_20__28_64_29_" style:display-name="Corpo del testo (64)" style:family="text" style:parent-style-name="Corpo_20_del_20_testo_20__28_64_29__5f_"/>
    <style:style style:name="Corpo_20_del_20_testo_20__2b__20_Spaziatura_20_1_20_pt35" style:display-name="Corpo del testo + Spaziatura 1 pt35" style:family="text" style:parent-style-name="Corpo_20_del_20_testo_5f_">
      <style:text-properties fo:letter-spacing="0.035cm"/>
    </style:style>
    <style:style style:name="Corpo_20_del_20_testo_20__2b__20_Batang30" style:display-name="Corpo del testo + Batang30"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b__20_Batang29" style:display-name="Corpo del testo + Batang29" style:family="text" style:parent-style-name="Corpo_20_del_20_testo_5f_">
      <style:text-properties style:font-name="Batang" fo:font-size="23.5pt" fo:letter-spacing="normal" style:font-name-asian="Batang" style:font-size-asian="23.5pt" style:font-name-complex="Batang" style:font-size-complex="23.5pt"/>
    </style:style>
    <style:style style:name="Corpo_20_del_20_testo_20__2b__20_Spaziatura_20_5_20_pt13" style:display-name="Corpo del testo + Spaziatura 5 pt13" style:family="text" style:parent-style-name="Corpo_20_del_20_testo_5f_">
      <style:text-properties fo:letter-spacing="0.176cm"/>
    </style:style>
    <style:style style:name="Corpo_20_del_20_testo_20__2b__20_Corsivo35" style:display-name="Corpo del testo + Corsivo35" style:family="text" style:parent-style-name="Corpo_20_del_20_testo_5f_">
      <style:text-properties fo:letter-spacing="0.035cm" fo:font-style="italic" style:font-style-asian="italic" style:font-style-complex="italic"/>
    </style:style>
    <style:style style:name="Corpo_20_del_20_testo_20__2b__20_Spaziatura_20_1_20_pt34" style:display-name="Corpo del testo + Spaziatura 1 pt34" style:family="text" style:parent-style-name="Corpo_20_del_20_testo_5f_">
      <style:text-properties fo:letter-spacing="0.035cm" fo:language="zxx" fo:country="none"/>
    </style:style>
    <style:style style:name="Corpo_20_del_20_testo_20__2b__20_Corsivo34" style:display-name="Corpo del testo + Corsivo34" style:family="text" style:parent-style-name="Corpo_20_del_20_testo_5f_">
      <style:text-properties fo:letter-spacing="0.194cm" fo:font-style="italic" style:font-style-asian="italic" style:font-style-complex="italic"/>
    </style:style>
    <style:style style:name="Corpo_20_del_20_testo_20__2b__20_Batang28" style:display-name="Corpo del testo + Batang28" style:family="text" style:parent-style-name="Corpo_20_del_20_testo_5f_">
      <style:text-properties style:font-name="Batang" fo:font-size="24pt" fo:letter-spacing="0.071cm" style:font-name-asian="Batang" style:font-size-asian="24pt" style:font-name-complex="Batang" style:font-size-complex="24pt"/>
    </style:style>
    <style:style style:name="Corpo_20_del_20_testo_20__2b__20_Corsivo33" style:display-name="Corpo del testo + Corsivo33" style:family="text" style:parent-style-name="Corpo_20_del_20_testo_5f_">
      <style:text-properties fo:letter-spacing="0.071cm" fo:font-style="italic" style:font-style-asian="italic" style:font-style-complex="italic"/>
    </style:style>
    <style:style style:name="Corpo_20_del_20_testo_20__2b__20_Spaziatura_20_1_20_pt33" style:display-name="Corpo del testo + Spaziatura 1 pt33" style:family="text" style:parent-style-name="Corpo_20_del_20_testo_5f_">
      <style:text-properties fo:letter-spacing="0.035cm"/>
    </style:style>
    <style:style style:name="Corpo_20_del_20_testo_20__2b__20_Century_20_Schoolbook13" style:display-name="Corpo del testo + Century Schoolbook13"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Batang27" style:display-name="Corpo del testo + Batang27" style:family="text" style:parent-style-name="Corpo_20_del_20_testo_5f_">
      <style:text-properties style:font-name="Batang" fo:font-size="21.5pt" fo:font-weight="bold" style:font-name-asian="Batang" style:font-size-asian="21.5pt" style:font-weight-asian="bold" style:font-name-complex="Batang" style:font-size-complex="21.5pt" style:font-weight-complex="bold"/>
    </style:style>
    <style:style style:name="Corpo_20_del_20_testo_20__2b__20_Batang26" style:display-name="Corpo del testo + Batang26" style:family="text" style:parent-style-name="Corpo_20_del_20_testo_5f_">
      <style:text-properties style:font-name="Batang" fo:font-size="24pt" fo:letter-spacing="0.071cm" style:font-name-asian="Batang" style:font-size-asian="24pt" style:font-name-complex="Batang" style:font-size-complex="24pt"/>
    </style:style>
    <style:style style:name="Corpo_20_del_20_testo_20__2b__20_Spaziatura_20_1_20_pt32" style:display-name="Corpo del testo + Spaziatura 1 pt32" style:family="text" style:parent-style-name="Corpo_20_del_20_testo_5f_">
      <style:text-properties fo:letter-spacing="0.035cm"/>
    </style:style>
    <style:style style:name="Corpo_20_del_20_testo_20__2b__20_Spaziatura_20_5_20_pt12" style:display-name="Corpo del testo + Spaziatura 5 pt12" style:family="text" style:parent-style-name="Corpo_20_del_20_testo_5f_">
      <style:text-properties fo:letter-spacing="0.176cm"/>
    </style:style>
    <style:style style:name="Corpo_20_del_20_testo_20__2b__20_2310" style:display-name="Corpo del testo + 2310"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Corsivo32" style:display-name="Corpo del testo + Corsivo32" style:family="text" style:parent-style-name="Corpo_20_del_20_testo_5f_">
      <style:text-properties fo:letter-spacing="0.035cm" fo:font-style="italic" style:font-style-asian="italic" style:font-style-complex="italic"/>
    </style:style>
    <style:style style:name="Corpo_20_del_20_testo_20__2b__20_Century_20_Schoolbook12" style:display-name="Corpo del testo + Century Schoolbook12" style:family="text" style:parent-style-name="Corpo_20_del_20_testo_5f_">
      <style:text-properties style:font-name="Century Schoolbook" fo:font-size="22pt" fo:letter-spacing="0.071cm"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Century_20_Schoolbook11" style:display-name="Corpo del testo + Century Schoolbook11" style:family="text" style:parent-style-name="Corpo_20_del_20_testo_5f_">
      <style:text-properties style:font-name="Century Schoolbook" fo:font-size="22pt" fo:letter-spacing="0.071cm"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Corsivo31" style:display-name="Corpo del testo + Corsivo31" style:family="text" style:parent-style-name="Corpo_20_del_20_testo_5f_">
      <style:text-properties fo:letter-spacing="normal" fo:font-style="italic" style:font-style-asian="italic" style:font-style-complex="italic"/>
    </style:style>
    <style:style style:name="Corpo_20_del_20_testo_20__28_10_29__20__2b__20_Spaziatura_20_0_20_pt2" style:display-name="Corpo del testo (10) + Spaziatura 0 pt2" style:family="text" style:parent-style-name="Corpo_20_del_20_testo_20__28_10_29__5f_">
      <style:text-properties fo:letter-spacing="normal"/>
    </style:style>
    <style:style style:name="Corpo_20_del_20_testo_20__28_10_29__20__2b__20_Spaziatura_20_2_20_pt2" style:display-name="Corpo del testo (10) + Spaziatura 2 pt2" style:family="text" style:parent-style-name="Corpo_20_del_20_testo_20__28_10_29__5f_">
      <style:text-properties fo:letter-spacing="0.088cm"/>
    </style:style>
    <style:style style:name="Corpo_20_del_20_testo_20__28_10_29__20__2b__20_Century_20_Schoolbook5" style:display-name="Corpo del testo (10) + Century Schoolbook5" style:family="text" style:parent-style-name="Corpo_20_del_20_testo_20__28_10_29__5f_">
      <style:text-properties style:font-name="Century Schoolbook" fo:font-size="24.5pt" fo:letter-spacing="normal" fo:font-style="italic" style:font-size-asian="24.5pt" style:font-style-asian="italic" style:font-name-complex="Century Schoolbook" style:font-size-complex="24.5pt" style:font-style-complex="italic"/>
    </style:style>
    <style:style style:name="Corpo_20_del_20_testo_20__28_10_29__20__2b__20_Century_20_Schoolbook4" style:display-name="Corpo del testo (10) + Century Schoolbook4" style:family="text" style:parent-style-name="Corpo_20_del_20_testo_20__28_10_29__5f_">
      <style:text-properties style:font-name="Century Schoolbook" fo:font-size="24.5pt" fo:letter-spacing="normal" fo:font-style="italic" style:font-size-asian="24.5pt" style:font-style-asian="italic" style:font-name-complex="Century Schoolbook" style:font-size-complex="24.5pt" style:font-style-complex="italic"/>
    </style:style>
    <style:style style:name="Corpo_20_del_20_testo_20__28_10_29__20__2b__20_28_20_pt1" style:display-name="Corpo del testo (10) + 28 pt1" style:family="text" style:parent-style-name="Corpo_20_del_20_testo_20__28_10_29__5f_">
      <style:text-properties fo:font-size="28pt" fo:letter-spacing="normal" style:font-size-asian="28pt" style:font-size-complex="28pt"/>
    </style:style>
    <style:style style:name="Corpo_20_del_20_testo_20__28_65_29__5f_" style:display-name="Corpo del testo (65)_" style:family="text" style:parent-style-name="Car._20_predefinito_20_paragrafo1">
      <style:text-properties style:font-name="Batang" fo:font-size="8pt" fo:letter-spacing="normal" style:font-name-asian="Batang" style:font-size-asian="8pt" style:font-name-complex="Batang" style:font-size-complex="8pt"/>
    </style:style>
    <style:style style:name="Intestazione_20_o_20_piè_20_di_20_pagina_20__2b__20_Bookman_20_Old_20_Style1" style:display-name="Intestazione o piè di pagina + Bookman Old Style1" style:family="text" style:parent-style-name="Intestazione_20_o_20_piè_20_di_20_pagina_5f_">
      <style:text-properties style:font-name="Bookman Old Style" fo:font-size="7.5pt" fo:language="zxx" fo:country="none" style:font-size-asian="7.5pt" style:font-name-complex="Bookman Old Style" style:font-size-complex="7.5pt" style:text-scale="100%"/>
    </style:style>
    <style:style style:name="Corpo_20_del_20_testo_20__2b__20_Spaziatura_20_1_20_pt31" style:display-name="Corpo del testo + Spaziatura 1 pt31" style:family="text" style:parent-style-name="Corpo_20_del_20_testo_5f_">
      <style:text-properties fo:letter-spacing="0.035cm"/>
    </style:style>
    <style:style style:name="Corpo_20_del_20_testo_20__2b__20_Spaziatura_20_1_20_pt30" style:display-name="Corpo del testo + Spaziatura 1 pt30" style:family="text" style:parent-style-name="Corpo_20_del_20_testo_5f_">
      <style:text-properties fo:letter-spacing="0.035cm"/>
    </style:style>
    <style:style style:name="Corpo_20_del_20_testo_20__2b__20_Corsivo30" style:display-name="Corpo del testo + Corsivo30" style:family="text" style:parent-style-name="Corpo_20_del_20_testo_5f_">
      <style:text-properties fo:letter-spacing="0.071cm" fo:font-style="italic" style:font-style-asian="italic" style:font-style-complex="italic"/>
    </style:style>
    <style:style style:name="Corpo_20_del_20_testo_20__2b__20_Corsivo29" style:display-name="Corpo del testo + Corsivo29" style:family="text" style:parent-style-name="Corpo_20_del_20_testo_5f_">
      <style:text-properties fo:letter-spacing="0.035cm" fo:font-style="italic" style:font-style-asian="italic" style:font-style-complex="italic"/>
    </style:style>
    <style:style style:name="Corpo_20_del_20_testo_20__2b__20_Corsivo28" style:display-name="Corpo del testo + Corsivo28" style:family="text" style:parent-style-name="Corpo_20_del_20_testo_5f_">
      <style:text-properties fo:letter-spacing="normal" fo:font-style="italic" style:font-style-asian="italic" style:font-style-complex="italic"/>
    </style:style>
    <style:style style:name="Corpo_20_del_20_testo_20__28_18_29_2" style:display-name="Corpo del testo (18)2" style:family="text" style:parent-style-name="Corpo_20_del_20_testo_20__28_18_29__5f_">
      <style:text-properties fo:language="zxx" fo:country="none"/>
    </style:style>
    <style:style style:name="Corpo_20_del_20_testo_20__28_66_29__5f_" style:display-name="Corpo del testo (66)_" style:family="text" style:parent-style-name="Car._20_predefinito_20_paragrafo1">
      <style:text-properties style:font-name="Batang" fo:font-size="23.5pt" fo:letter-spacing="0.053cm" fo:font-weight="bold" style:font-name-asian="Batang" style:font-size-asian="23.5pt" style:font-weight-asian="bold" style:font-name-complex="Batang" style:font-size-complex="23.5pt" style:font-weight-complex="bold"/>
    </style:style>
    <style:style style:name="Corpo_20_del_20_testo_20__28_66_29__20__2b__20_Spaziatura_20_0_20_pt" style:display-name="Corpo del testo (66) + Spaziatura 0 pt" style:family="text" style:parent-style-name="Corpo_20_del_20_testo_20__28_66_29__5f_">
      <style:text-properties fo:letter-spacing="normal"/>
    </style:style>
    <style:style style:name="Corpo_20_del_20_testo_20__28_66_29__20__2b__20_Spaziatura_20_0_20_pt3" style:display-name="Corpo del testo (66) + Spaziatura 0 pt3" style:family="text" style:parent-style-name="Corpo_20_del_20_testo_20__28_66_29__5f_">
      <style:text-properties fo:letter-spacing="normal"/>
    </style:style>
    <style:style style:name="Corpo_20_del_20_testo_20__28_66_29__20__2b__20_Times_20_New_20_Roman" style:display-name="Corpo del testo (66) + Times New Roman" style:family="text" style:parent-style-name="Corpo_20_del_20_testo_20__28_66_29__5f_">
      <style:text-properties style:font-name="Times New Roman" fo:font-size="28pt" fo:letter-spacing="0.088cm" style:font-size-asian="28pt" style:font-name-complex="Times New Roman" style:font-size-complex="28pt"/>
    </style:style>
    <style:style style:name="Corpo_20_del_20_testo_20__2b__20_Spaziatura_20_1_20_pt29" style:display-name="Corpo del testo + Spaziatura 1 pt29" style:family="text" style:parent-style-name="Corpo_20_del_20_testo_5f_">
      <style:text-properties fo:letter-spacing="0.035cm"/>
    </style:style>
    <style:style style:name="Corpo_20_del_20_testo_20__2b__20_Batang25" style:display-name="Corpo del testo + Batang25" style:family="text" style:parent-style-name="Corpo_20_del_20_testo_5f_">
      <style:text-properties style:font-name="Batang" fo:font-size="23.5pt" style:font-name-asian="Batang" style:font-size-asian="23.5pt" style:font-name-complex="Batang" style:font-size-complex="23.5pt"/>
    </style:style>
    <style:style style:name="Corpo_20_del_20_testo_20__2b__20_239" style:display-name="Corpo del testo + 239" style:family="text" style:parent-style-name="Corpo_20_del_20_testo_5f_">
      <style:text-properties fo:font-size="23.5pt" fo:font-weight="bold" style:font-size-asian="23.5pt" style:font-weight-asian="bold" style:font-size-complex="23.5pt" style:font-weight-complex="bold"/>
    </style:style>
    <style:style style:name="Corpo_20_del_20_testo_20__2b__20_Spaziatura_20_5_20_pt11" style:display-name="Corpo del testo + Spaziatura 5 pt11" style:family="text" style:parent-style-name="Corpo_20_del_20_testo_5f_">
      <style:text-properties fo:letter-spacing="0.176cm"/>
    </style:style>
    <style:style style:name="Corpo_20_del_20_testo_20__2b__20_Spaziatura_20_1_20_pt28" style:display-name="Corpo del testo + Spaziatura 1 pt28" style:family="text" style:parent-style-name="Corpo_20_del_20_testo_5f_">
      <style:text-properties fo:letter-spacing="0.035cm" fo:language="zxx" fo:country="none"/>
    </style:style>
    <style:style style:name="Corpo_20_del_20_testo_20__28_67_29__5f_" style:display-name="Corpo del testo (67)_" style:family="text" style:parent-style-name="Car._20_predefinito_20_paragrafo1">
      <style:text-properties style:font-name="Batang" fo:font-size="4.5pt" fo:language="zxx" fo:country="none" style:font-name-asian="Batang" style:font-size-asian="4.5pt" style:font-name-complex="Batang" style:font-size-complex="4.5pt"/>
    </style:style>
    <style:style style:name="Corpo_20_del_20_testo_20__28_3_29__20__2b__20_Spaziatura_20_-1_20_pt5" style:display-name="Corpo del testo (3) + Spaziatura -1 pt5" style:family="text" style:parent-style-name="Corpo_20_del_20_testo_20__28_3_29__5f_">
      <style:text-properties fo:letter-spacing="-0.035cm"/>
    </style:style>
    <style:style style:name="Corpo_20_del_20_testo_20__28_69_29__5f_" style:display-name="Corpo del testo (69)_" style:family="text" style:parent-style-name="Car._20_predefinito_20_paragrafo1">
      <style:text-properties style:font-name="Batang" fo:font-size="10pt" style:font-name-asian="Batang" style:font-size-asian="10pt" style:font-name-complex="Batang" style:font-size-complex="10pt"/>
    </style:style>
    <style:style style:name="Didascalia_20_immagine_20__28_4_29__5f_" style:display-name="Didascalia immagine (4)_" style:family="text" style:parent-style-name="Car._20_predefinito_20_paragrafo1">
      <style:text-properties style:font-name="Arial Narrow" fo:font-size="5.5pt" fo:language="zxx" fo:country="none" style:font-size-asian="5.5pt" style:font-name-complex="Arial Narrow" style:font-size-complex="5.5pt" style:text-scale="100%"/>
    </style:style>
    <style:style style:name="Didascalia_20_immagine_20__28_4_29_" style:display-name="Didascalia immagine (4)" style:family="text" style:parent-style-name="Didascalia_20_immagine_20__28_4_29__5f_"/>
    <style:style style:name="Corpo_20_del_20_testo_20__2b__20_Spaziatura_20_1_20_pt27" style:display-name="Corpo del testo + Spaziatura 1 pt27" style:family="text" style:parent-style-name="Corpo_20_del_20_testo_5f_">
      <style:text-properties fo:letter-spacing="0.035cm"/>
    </style:style>
    <style:style style:name="Corpo_20_del_20_testo_20__2b__20_Corsivo27" style:display-name="Corpo del testo + Corsivo27" style:family="text" style:parent-style-name="Corpo_20_del_20_testo_5f_">
      <style:text-properties fo:letter-spacing="0.035cm" fo:font-style="italic" style:font-style-asian="italic" style:font-style-complex="italic"/>
    </style:style>
    <style:style style:name="Corpo_20_del_20_testo_20__2b__20_Corsivo26" style:display-name="Corpo del testo + Corsivo26" style:family="text" style:parent-style-name="Corpo_20_del_20_testo_5f_">
      <style:text-properties fo:letter-spacing="0.071cm" fo:font-style="italic" style:font-style-asian="italic" style:font-style-complex="italic"/>
    </style:style>
    <style:style style:name="Corpo_20_del_20_testo_20__2b__20_Spaziatura_20_1_20_pt26" style:display-name="Corpo del testo + Spaziatura 1 pt26" style:family="text" style:parent-style-name="Corpo_20_del_20_testo_5f_">
      <style:text-properties fo:letter-spacing="0.035cm" fo:language="zxx" fo:country="none"/>
    </style:style>
    <style:style style:name="Corpo_20_del_20_testo_20__2b__20_Batang24" style:display-name="Corpo del testo + Batang24" style:family="text" style:parent-style-name="Corpo_20_del_20_testo_5f_">
      <style:text-properties fo:font-variant="small-caps" style:font-name="Batang" fo:font-size="21.5pt" fo:letter-spacing="-0.018cm" fo:font-weight="bold" style:font-name-asian="Batang" style:font-size-asian="21.5pt" style:font-weight-asian="bold" style:font-name-complex="Batang" style:font-size-complex="21.5pt" style:font-weight-complex="bold"/>
    </style:style>
    <style:style style:name="Corpo_20_del_20_testo_20__28_68_29__5f_" style:display-name="Corpo del testo (68)_" style:family="text" style:parent-style-name="Car._20_predefinito_20_paragrafo1">
      <style:text-properties style:font-name="Batang" fo:font-size="6pt" fo:language="zxx" fo:country="none" style:font-name-asian="Batang" style:font-size-asian="6pt" style:font-name-complex="Batang" style:font-size-complex="6pt"/>
    </style:style>
    <style:style style:name="Corpo_20_del_20_testo_20__28_68_29_" style:display-name="Corpo del testo (68)" style:family="text" style:parent-style-name="Corpo_20_del_20_testo_20__28_68_29__5f_"/>
    <style:style style:name="Corpo_20_del_20_testo_20__28_70_29__5f_" style:display-name="Corpo del testo (70)_" style:family="text" style:parent-style-name="Car._20_predefinito_20_paragrafo1">
      <style:text-properties style:font-name="Batang" fo:font-size="11pt" fo:letter-spacing="0.035cm" style:font-name-asian="Batang" style:font-size-asian="11pt" style:font-name-complex="Batang" style:font-size-complex="11pt"/>
    </style:style>
    <style:style style:name="Corpo_20_del_20_testo_20__2b__20_Spaziatura_20_1_20_pt25" style:display-name="Corpo del testo + Spaziatura 1 pt25" style:family="text" style:parent-style-name="Corpo_20_del_20_testo_5f_">
      <style:text-properties fo:letter-spacing="0.035cm"/>
    </style:style>
    <style:style style:name="Corpo_20_del_20_testo_20__2b__20_238" style:display-name="Corpo del testo + 238" style:family="text" style:parent-style-name="Corpo_20_del_20_testo_5f_">
      <style:text-properties fo:font-size="23.5pt" fo:font-weight="bold" style:font-size-asian="23.5pt" style:font-weight-asian="bold" style:font-size-complex="23.5pt" style:font-weight-complex="bold"/>
    </style:style>
    <style:style style:name="Corpo_20_del_20_testo_20__2b__20_Corsivo25" style:display-name="Corpo del testo + Corsivo25" style:family="text" style:parent-style-name="Corpo_20_del_20_testo_5f_">
      <style:text-properties fo:letter-spacing="0.071cm" fo:font-style="italic" style:font-style-asian="italic" style:font-style-complex="italic"/>
    </style:style>
    <style:style style:name="Corpo_20_del_20_testo_20__2b__20_Corsivo24" style:display-name="Corpo del testo + Corsivo24" style:family="text" style:parent-style-name="Corpo_20_del_20_testo_5f_">
      <style:text-properties fo:letter-spacing="0.035cm" fo:font-style="italic" style:font-style-asian="italic" style:font-style-complex="italic"/>
    </style:style>
    <style:style style:name="Corpo_20_del_20_testo_20__2b__20_Corsivo23" style:display-name="Corpo del testo + Corsivo23" style:family="text" style:parent-style-name="Corpo_20_del_20_testo_5f_">
      <style:text-properties fo:letter-spacing="normal" fo:font-style="italic" style:font-style-asian="italic" style:font-style-complex="italic"/>
    </style:style>
    <style:style style:name="Corpo_20_del_20_testo_20__2b__20_Batang23" style:display-name="Corpo del testo + Batang23" style:family="text" style:parent-style-name="Corpo_20_del_20_testo_5f_">
      <style:text-properties style:font-name="Batang" fo:font-size="21pt" fo:letter-spacing="0.035cm" fo:font-weight="bold" style:font-name-asian="Batang" style:font-size-asian="21pt" style:font-weight-asian="bold" style:font-name-complex="Batang" style:font-size-complex="21pt" style:font-weight-complex="bold"/>
    </style:style>
    <style:style style:name="Corpo_20_del_20_testo_20__2b__20_237" style:display-name="Corpo del testo + 237" style:family="text" style:parent-style-name="Corpo_20_del_20_testo_5f_">
      <style:text-properties fo:font-size="23.5pt" fo:letter-spacing="0.071cm" fo:language="zxx" fo:country="none" style:font-size-asian="23.5pt" style:font-size-complex="23.5pt"/>
    </style:style>
    <style:style style:name="Corpo_20_del_20_testo_20__2b__20_236" style:display-name="Corpo del testo + 236" style:family="text" style:parent-style-name="Corpo_20_del_20_testo_5f_">
      <style:text-properties fo:font-size="23.5pt" fo:letter-spacing="0.071cm" fo:language="zxx" fo:country="none" style:font-size-asian="23.5pt" style:font-size-complex="23.5pt"/>
    </style:style>
    <style:style style:name="Corpo_20_del_20_testo_20__2b__20_Batang22" style:display-name="Corpo del testo + Batang22" style:family="text" style:parent-style-name="Corpo_20_del_20_testo_5f_">
      <style:text-properties style:font-name="Batang" fo:font-size="23.5pt" fo:letter-spacing="0.053cm" fo:font-weight="bold" style:font-name-asian="Batang" style:font-size-asian="23.5pt" style:font-weight-asian="bold" style:font-name-complex="Batang" style:font-size-complex="23.5pt" style:font-weight-complex="bold"/>
    </style:style>
    <style:style style:name="Corpo_20_del_20_testo_20__28_71_29__5f_" style:display-name="Corpo del testo (71)_" style:family="text" style:parent-style-name="Car._20_predefinito_20_paragrafo1">
      <style:text-properties style:font-name="Batang" fo:font-size="21pt" fo:letter-spacing="0.088cm" fo:font-weight="bold" style:font-name-asian="Batang" style:font-size-asian="21pt" style:font-weight-asian="bold" style:font-name-complex="Batang" style:font-size-complex="21pt" style:font-weight-complex="bold"/>
    </style:style>
    <style:style style:name="Corpo_20_del_20_testo_20__28_71_29__20__2b__20_Spaziatura_20_1_20_pt" style:display-name="Corpo del testo (71) + Spaziatura 1 pt" style:family="text" style:parent-style-name="Corpo_20_del_20_testo_20__28_71_29__5f_">
      <style:text-properties fo:letter-spacing="0.035cm"/>
    </style:style>
    <style:style style:name="Corpo_20_del_20_testo_20__28_66_29_" style:display-name="Corpo del testo (66)" style:family="text" style:parent-style-name="Corpo_20_del_20_testo_20__28_66_29__5f_"/>
    <style:style style:name="Corpo_20_del_20_testo_20__28_66_29__20__2b__20_20" style:display-name="Corpo del testo (66) + 20" style:family="text" style:parent-style-name="Corpo_20_del_20_testo_20__28_66_29__5f_">
      <style:text-properties fo:font-size="20.5pt" style:font-size-asian="20.5pt" style:font-size-complex="20.5pt"/>
    </style:style>
    <style:style style:name="Corpo_20_del_20_testo_20__28_66_29__20__2b__20_Spaziatura_20_3_20_pt" style:display-name="Corpo del testo (66) + Spaziatura 3 pt" style:family="text" style:parent-style-name="Corpo_20_del_20_testo_20__28_66_29__5f_">
      <style:text-properties fo:letter-spacing="0.106cm"/>
    </style:style>
    <style:style style:name="Corpo_20_del_20_testo_20__28_66_29__20__2b__20_Times_20_New_20_Roman1" style:display-name="Corpo del testo (66) + Times New Roman1" style:family="text" style:parent-style-name="Corpo_20_del_20_testo_20__28_66_29__5f_">
      <style:text-properties style:font-name="Times New Roman" fo:letter-spacing="0.088cm" style:font-name-complex="Times New Roman"/>
    </style:style>
    <style:style style:name="Corpo_20_del_20_testo_20__28_66_29__20__2b__20_21_20_pt" style:display-name="Corpo del testo (66) + 21 pt" style:family="text" style:parent-style-name="Corpo_20_del_20_testo_20__28_66_29__5f_">
      <style:text-properties fo:font-size="21pt" fo:letter-spacing="0.035cm" style:font-size-asian="21pt" style:font-size-complex="21pt"/>
    </style:style>
    <style:style style:name="Corpo_20_del_20_testo_20__28_66_29__20__2b__20_21" style:display-name="Corpo del testo (66) + 21" style:family="text" style:parent-style-name="Corpo_20_del_20_testo_20__28_66_29__5f_">
      <style:text-properties fo:font-variant="small-caps" fo:font-size="21.5pt" style:font-size-asian="21.5pt" style:font-size-complex="21.5pt"/>
    </style:style>
    <style:style style:name="Corpo_20_del_20_testo_20__28_66_29__20__2b__20_21_20_pt1" style:display-name="Corpo del testo (66) + 21 pt1" style:family="text" style:parent-style-name="Corpo_20_del_20_testo_20__28_66_29__5f_">
      <style:text-properties fo:font-size="21pt" fo:letter-spacing="0.088cm" style:font-size-asian="21pt" style:font-size-complex="21pt"/>
    </style:style>
    <style:style style:name="Corpo_20_del_20_testo_20__28_66_29__20__2b__20_Spaziatura_20_0_20_pt2" style:display-name="Corpo del testo (66) + Spaziatura 0 pt2" style:family="text" style:parent-style-name="Corpo_20_del_20_testo_20__28_66_29__5f_">
      <style:text-properties fo:letter-spacing="normal"/>
    </style:style>
    <style:style style:name="Corpo_20_del_20_testo_20__2b__20_Batang21" style:display-name="Corpo del testo + Batang21" style:family="text" style:parent-style-name="Corpo_20_del_20_testo_5f_">
      <style:text-properties style:font-name="Batang" fo:font-size="21pt" fo:font-weight="bold" style:font-name-asian="Batang" style:font-size-asian="21pt" style:font-weight-asian="bold" style:font-name-complex="Batang" style:font-size-complex="21pt" style:font-weight-complex="bold"/>
    </style:style>
    <style:style style:name="Corpo_20_del_20_testo_20__2b__20_Batang20" style:display-name="Corpo del testo + Batang20" style:family="text" style:parent-style-name="Corpo_20_del_20_testo_5f_">
      <style:text-properties style:font-name="Batang" fo:font-size="21pt" fo:font-weight="bold" style:font-name-asian="Batang" style:font-size-asian="21pt" style:font-weight-asian="bold" style:font-name-complex="Batang" style:font-size-complex="21pt" style:font-weight-complex="bold"/>
    </style:style>
    <style:style style:name="Corpo_20_del_20_testo_20__2b__20_Spaziatura_20_0_20_pt" style:display-name="Corpo del testo + Spaziatura 0 pt" style:family="text" style:parent-style-name="Corpo_20_del_20_testo_5f_">
      <style:text-properties fo:letter-spacing="normal"/>
    </style:style>
    <style:style style:name="Corpo_20_del_20_testo_20__2b__20_Candara2" style:display-name="Corpo del testo + Candara2" style:family="text" style:parent-style-name="Corpo_20_del_20_testo_5f_">
      <style:text-properties style:font-name="Candara" fo:font-size="31.5pt" fo:letter-spacing="0.018cm" style:font-size-asian="31.5pt" style:font-name-complex="Candara" style:font-size-complex="31.5pt"/>
    </style:style>
    <style:style style:name="Corpo_20_del_20_testo_20__2b__20_Corsivo22" style:display-name="Corpo del testo + Corsivo22" style:family="text" style:parent-style-name="Corpo_20_del_20_testo_5f_">
      <style:text-properties fo:letter-spacing="0.035cm" fo:font-style="italic" style:font-style-asian="italic" style:font-style-complex="italic"/>
    </style:style>
    <style:style style:name="Corpo_20_del_20_testo_20__2b__20_Corsivo21" style:display-name="Corpo del testo + Corsivo21" style:family="text" style:parent-style-name="Corpo_20_del_20_testo_5f_">
      <style:text-properties fo:letter-spacing="0.071cm" fo:font-style="italic" style:font-style-asian="italic" style:font-style-complex="italic"/>
    </style:style>
    <style:style style:name="Corpo_20_del_20_testo_20__2b__20_Spaziatura_20_1_20_pt24" style:display-name="Corpo del testo + Spaziatura 1 pt24" style:family="text" style:parent-style-name="Corpo_20_del_20_testo_5f_">
      <style:text-properties fo:letter-spacing="0.035cm"/>
    </style:style>
    <style:style style:name="Corpo_20_del_20_testo_20__2b__20_Corsivo20" style:display-name="Corpo del testo + Corsivo20" style:family="text" style:parent-style-name="Corpo_20_del_20_testo_5f_">
      <style:text-properties fo:letter-spacing="normal" fo:font-style="italic" style:font-style-asian="italic" style:font-style-complex="italic"/>
    </style:style>
    <style:style style:name="Corpo_20_del_20_testo_20__2b__20_Batang19" style:display-name="Corpo del testo + Batang19"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8_72_29__5f_" style:display-name="Corpo del testo (72)_" style:family="text" style:parent-style-name="Car._20_predefinito_20_paragrafo1">
      <style:text-properties style:font-name="Times New Roman" fo:font-size="27.5pt" fo:letter-spacing="0.071cm" style:font-size-asian="27.5pt" style:font-name-complex="Times New Roman" style:font-size-complex="27.5pt"/>
    </style:style>
    <style:style style:name="Corpo_20_del_20_testo_20__28_72_29__20__2b__20_28_20_pt" style:display-name="Corpo del testo (72) + 28 pt" style:family="text" style:parent-style-name="Corpo_20_del_20_testo_20__28_72_29__5f_">
      <style:text-properties fo:font-size="28pt" fo:font-style="italic" style:font-size-asian="28pt" style:font-style-asian="italic" style:font-size-complex="28pt" style:font-style-complex="italic"/>
    </style:style>
    <style:style style:name="Corpo_20_del_20_testo_20__28_72_29__20__2b__20_28_20_pt2" style:display-name="Corpo del testo (72) + 28 pt2" style:family="text" style:parent-style-name="Corpo_20_del_20_testo_20__28_72_29__5f_">
      <style:text-properties fo:font-size="28pt" fo:letter-spacing="0.035cm" fo:font-style="italic" style:font-size-asian="28pt" style:font-style-asian="italic" style:font-size-complex="28pt" style:font-style-complex="italic"/>
    </style:style>
    <style:style style:name="Corpo_20_del_20_testo_20__28_72_29__20__2b__20_28_20_pt1" style:display-name="Corpo del testo (72) + 28 pt1" style:family="text" style:parent-style-name="Corpo_20_del_20_testo_20__28_72_29__5f_">
      <style:text-properties fo:font-size="28pt" fo:letter-spacing="0.088cm" style:font-size-asian="28pt" style:font-size-complex="28pt"/>
    </style:style>
    <style:style style:name="Corpo_20_del_20_testo_20__28_72_29__20__2b__20_Spaziatura_20_1_20_pt" style:display-name="Corpo del testo (72) + Spaziatura 1 pt" style:family="text" style:parent-style-name="Corpo_20_del_20_testo_20__28_72_29__5f_">
      <style:text-properties fo:letter-spacing="0.035cm"/>
    </style:style>
    <style:style style:name="Corpo_20_del_20_testo_20__28_73_29__5f_" style:display-name="Corpo del testo (73)_" style:family="text" style:parent-style-name="Car._20_predefinito_20_paragrafo1">
      <style:text-properties style:font-name="Batang" fo:font-size="11.5pt" fo:language="zxx" fo:country="none" style:font-name-asian="Batang" style:font-size-asian="11.5pt" style:font-name-complex="Batang" style:font-size-complex="11.5pt"/>
    </style:style>
    <style:style style:name="Corpo_20_del_20_testo_20__28_73_29_" style:display-name="Corpo del testo (73)" style:family="text" style:parent-style-name="Corpo_20_del_20_testo_20__28_73_29__5f_"/>
    <style:style style:name="Corpo_20_del_20_testo_20__28_74_29__5f_" style:display-name="Corpo del testo (74)_" style:family="text" style:parent-style-name="Car._20_predefinito_20_paragrafo1">
      <style:text-properties style:font-name="Arial Narrow" fo:font-size="8pt" fo:language="zxx" fo:country="none" style:font-size-asian="8pt" style:font-name-complex="Arial Narrow" style:font-size-complex="8pt" style:text-scale="66%"/>
    </style:style>
    <style:style style:name="Corpo_20_del_20_testo_20__28_74_29_" style:display-name="Corpo del testo (74)" style:family="text" style:parent-style-name="Corpo_20_del_20_testo_20__28_74_29__5f_"/>
    <style:style style:name="Corpo_20_del_20_testo_20__28_24_29__20__2b__20_18_20_pt" style:display-name="Corpo del testo (24) + 18 pt" style:family="text" style:parent-style-name="Corpo_20_del_20_testo_20__28_24_29__5f_">
      <style:text-properties fo:font-size="18pt" fo:letter-spacing="normal" fo:language="zxx" fo:country="none" fo:font-weight="bold" style:font-size-asian="18pt" style:font-weight-asian="bold" style:font-size-complex="18pt" style:font-weight-complex="bold"/>
    </style:style>
    <style:style style:name="Corpo_20_del_20_testo_20__2b__20_Spaziatura_20_1_20_pt23" style:display-name="Corpo del testo + Spaziatura 1 pt23" style:family="text" style:parent-style-name="Corpo_20_del_20_testo_5f_">
      <style:text-properties fo:letter-spacing="0.035cm"/>
    </style:style>
    <style:style style:name="Corpo_20_del_20_testo_20__2b__20_Spaziatura_20_1_20_pt22" style:display-name="Corpo del testo + Spaziatura 1 pt22" style:family="text" style:parent-style-name="Corpo_20_del_20_testo_5f_">
      <style:text-properties fo:letter-spacing="0.035cm"/>
    </style:style>
    <style:style style:name="Corpo_20_del_20_testo_20__2b__20_17_20_pt" style:display-name="Corpo del testo + 17 pt" style:family="text" style:parent-style-name="Corpo_20_del_20_testo_5f_">
      <style:text-properties fo:font-size="17pt" fo:letter-spacing="normal" fo:font-weight="bold" style:font-size-asian="17pt" style:font-weight-asian="bold" style:font-size-complex="17pt" style:font-weight-complex="bold"/>
    </style:style>
    <style:style style:name="Corpo_20_del_20_testo_20__2b__20_Batang18" style:display-name="Corpo del testo + Batang18"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b__20_Century_20_Schoolbook10" style:display-name="Corpo del testo + Century Schoolbook10" style:family="text" style:parent-style-name="Corpo_20_del_20_testo_5f_">
      <style:text-properties style:font-name="Century Schoolbook" fo:font-size="22pt" fo:letter-spacing="0.071cm"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Century_20_Schoolbook9" style:display-name="Corpo del testo + Century Schoolbook9"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Corsivo19" style:display-name="Corpo del testo + Corsivo19" style:family="text" style:parent-style-name="Corpo_20_del_20_testo_5f_">
      <style:text-properties fo:letter-spacing="0.035cm" fo:font-style="italic" style:font-style-asian="italic" style:font-style-complex="italic"/>
    </style:style>
    <style:style style:name="Corpo_20_del_20_testo_20__2b__20_235" style:display-name="Corpo del testo + 235"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234" style:display-name="Corpo del testo + 234" style:family="text" style:parent-style-name="Corpo_20_del_20_testo_5f_">
      <style:text-properties fo:font-size="23.5pt" fo:font-weight="bold" style:font-size-asian="23.5pt" style:font-weight-asian="bold" style:font-size-complex="23.5pt" style:font-weight-complex="bold"/>
    </style:style>
    <style:style style:name="Corpo_20_del_20_testo_20__28_75_29__5f_" style:display-name="Corpo del testo (75)_" style:family="text" style:parent-style-name="Car._20_predefinito_20_paragrafo1">
      <style:text-properties style:font-name="Batang" fo:font-size="10pt" style:font-name-asian="Batang" style:font-size-asian="10pt" style:font-name-complex="Batang" style:font-size-complex="10pt"/>
    </style:style>
    <style:style style:name="Corpo_20_del_20_testo_20__28_75_29_" style:display-name="Corpo del testo (75)" style:family="text" style:parent-style-name="Corpo_20_del_20_testo_20__28_75_29__5f_">
      <style:text-properties fo:language="zxx" fo:country="none"/>
    </style:style>
    <style:style style:name="Corpo_20_del_20_testo_20__28_9_29_3" style:display-name="Corpo del testo (9)3" style:family="text" style:parent-style-name="Corpo_20_del_20_testo_20__28_9_29__5f_"/>
    <style:style style:name="Corpo_20_del_20_testo_20__28_9_29_2" style:display-name="Corpo del testo (9)2" style:family="text" style:parent-style-name="Corpo_20_del_20_testo_20__28_9_29__5f_"/>
    <style:style style:name="Corpo_20_del_20_testo_20__2b__20_Spaziatura_20_1_20_pt21" style:display-name="Corpo del testo + Spaziatura 1 pt21" style:family="text" style:parent-style-name="Corpo_20_del_20_testo_5f_">
      <style:text-properties fo:letter-spacing="0.035cm"/>
    </style:style>
    <style:style style:name="Corpo_20_del_20_testo_20__2b__20_Corsivo18" style:display-name="Corpo del testo + Corsivo18" style:family="text" style:parent-style-name="Corpo_20_del_20_testo_5f_">
      <style:text-properties fo:letter-spacing="0.071cm" fo:font-style="italic" style:font-style-asian="italic" style:font-style-complex="italic"/>
    </style:style>
    <style:style style:name="Corpo_20_del_20_testo_20__2b__20_Corsivo17" style:display-name="Corpo del testo + Corsivo17" style:family="text" style:parent-style-name="Corpo_20_del_20_testo_5f_">
      <style:text-properties fo:letter-spacing="0.035cm" fo:font-style="italic" style:font-style-asian="italic" style:font-style-complex="italic"/>
    </style:style>
    <style:style style:name="Corpo_20_del_20_testo_20__28_77_29__5f_" style:display-name="Corpo del testo (77)_" style:family="text" style:parent-style-name="Car._20_predefinito_20_paragrafo1">
      <style:text-properties style:font-name="Times New Roman" fo:font-size="23.5pt" fo:letter-spacing="0.071cm" style:font-size-asian="23.5pt" style:font-name-complex="Times New Roman" style:font-size-complex="23.5pt"/>
    </style:style>
    <style:style style:name="Corpo_20_del_20_testo_20__2b__20_Spaziatura_20_-2_20_pt1" style:display-name="Corpo del testo + Spaziatura -2 pt1" style:family="text" style:parent-style-name="Corpo_20_del_20_testo_5f_">
      <style:text-properties fo:letter-spacing="-0.088cm"/>
    </style:style>
    <style:style style:name="Corpo_20_del_20_testo_20__28_3_29__20__2b__20_Spaziatura_20_-1_20_pt4" style:display-name="Corpo del testo (3) + Spaziatura -1 pt4" style:family="text" style:parent-style-name="Corpo_20_del_20_testo_20__28_3_29__5f_">
      <style:text-properties fo:letter-spacing="-0.035cm"/>
    </style:style>
    <style:style style:name="Corpo_20_del_20_testo_20__28_3_29__20__2b__20_Spaziatura_20_-1_20_pt3" style:display-name="Corpo del testo (3) + Spaziatura -1 pt3" style:family="text" style:parent-style-name="Corpo_20_del_20_testo_20__28_3_29__5f_">
      <style:text-properties fo:letter-spacing="-0.035cm"/>
    </style:style>
    <style:style style:name="Corpo_20_del_20_testo_20__28_3_29__20__2b__20_Spaziatura_20_-1_20_pt2" style:display-name="Corpo del testo (3) + Spaziatura -1 pt2" style:family="text" style:parent-style-name="Corpo_20_del_20_testo_20__28_3_29__5f_">
      <style:text-properties fo:letter-spacing="-0.053cm"/>
    </style:style>
    <style:style style:name="Corpo_20_del_20_testo_20__28_3_29__20__2b__20_Spaziatura_20_-1_20_pt1" style:display-name="Corpo del testo (3) + Spaziatura -1 pt1" style:family="text" style:parent-style-name="Corpo_20_del_20_testo_20__28_3_29__5f_">
      <style:text-properties fo:letter-spacing="-0.035cm" fo:language="zxx" fo:country="none"/>
    </style:style>
    <style:style style:name="Corpo_20_del_20_testo_20__28_76_29__5f_" style:display-name="Corpo del testo (76)_" style:family="text" style:parent-style-name="Car._20_predefinito_20_paragrafo1">
      <style:text-properties style:font-name="Batang" fo:font-size="5.5pt" fo:language="zxx" fo:country="none" fo:font-style="italic" style:font-name-asian="Batang" style:font-size-asian="5.5pt" style:font-style-asian="italic" style:font-name-complex="Batang" style:font-size-complex="5.5pt" style:font-style-complex="italic"/>
    </style:style>
    <style:style style:name="Corpo_20_del_20_testo_20__28_76_29_" style:display-name="Corpo del testo (76)" style:family="text" style:parent-style-name="Corpo_20_del_20_testo_20__28_76_29__5f_"/>
    <style:style style:name="Corpo_20_del_20_testo_20__2b__20_Batang17" style:display-name="Corpo del testo + Batang17" style:family="text" style:parent-style-name="Corpo_20_del_20_testo_5f_">
      <style:text-properties style:font-name="Batang" fo:font-size="21.5pt" fo:letter-spacing="0.053cm" fo:font-weight="bold" style:font-name-asian="Batang" style:font-size-asian="21.5pt" style:font-weight-asian="bold" style:font-name-complex="Batang" style:font-size-complex="21.5pt" style:font-weight-complex="bold"/>
    </style:style>
    <style:style style:name="Corpo_20_del_20_testo_20__2b__20_Spaziatura_20_1_20_pt20" style:display-name="Corpo del testo + Spaziatura 1 pt20" style:family="text" style:parent-style-name="Corpo_20_del_20_testo_5f_">
      <style:text-properties fo:letter-spacing="0.035cm"/>
    </style:style>
    <style:style style:name="Corpo_20_del_20_testo_20__2b__20_Corsivo16" style:display-name="Corpo del testo + Corsivo16" style:family="text" style:parent-style-name="Corpo_20_del_20_testo_5f_">
      <style:text-properties fo:letter-spacing="0.071cm" fo:font-style="italic" style:font-style-asian="italic" style:font-style-complex="italic"/>
    </style:style>
    <style:style style:name="Corpo_20_del_20_testo_20__2b__20_Corsivo15" style:display-name="Corpo del testo + Corsivo15" style:family="text" style:parent-style-name="Corpo_20_del_20_testo_5f_">
      <style:text-properties fo:letter-spacing="0.035cm" fo:font-style="italic" style:font-style-asian="italic" style:font-style-complex="italic"/>
    </style:style>
    <style:style style:name="Corpo_20_del_20_testo_20__2b__20_Spaziatura_20_5_20_pt10" style:display-name="Corpo del testo + Spaziatura 5 pt10" style:family="text" style:parent-style-name="Corpo_20_del_20_testo_5f_">
      <style:text-properties fo:letter-spacing="0.176cm"/>
    </style:style>
    <style:style style:name="Corpo_20_del_20_testo_20__2b__20_Batang16" style:display-name="Corpo del testo + Batang16" style:family="text" style:parent-style-name="Corpo_20_del_20_testo_5f_">
      <style:text-properties style:font-name="Batang" fo:font-size="23.5pt" fo:letter-spacing="normal" style:font-name-asian="Batang" style:font-size-asian="23.5pt" style:font-name-complex="Batang" style:font-size-complex="23.5pt"/>
    </style:style>
    <style:style style:name="Corpo_20_del_20_testo_20__2b__20_Batang15" style:display-name="Corpo del testo + Batang15" style:family="text" style:parent-style-name="Corpo_20_del_20_testo_5f_">
      <style:text-properties style:font-name="Batang" fo:font-size="23.5pt" style:font-name-asian="Batang" style:font-size-asian="23.5pt" style:font-name-complex="Batang" style:font-size-complex="23.5pt"/>
    </style:style>
    <style:style style:name="Corpo_20_del_20_testo_20__2b__20_Spaziatura_20_5_20_pt9" style:display-name="Corpo del testo + Spaziatura 5 pt9" style:family="text" style:parent-style-name="Corpo_20_del_20_testo_5f_">
      <style:text-properties fo:letter-spacing="0.176cm" fo:language="zxx" fo:country="none"/>
    </style:style>
    <style:style style:name="Corpo_20_del_20_testo_20__2b__20_Century_20_Schoolbook8" style:display-name="Corpo del testo + Century Schoolbook8" style:family="text" style:parent-style-name="Corpo_20_del_20_testo_5f_">
      <style:text-properties fo:font-variant="small-caps" style:font-name="Century Schoolbook" fo:font-size="18pt" fo:letter-spacing="0.071cm" style:font-size-asian="18pt" style:font-name-complex="Century Schoolbook" style:font-size-complex="18pt"/>
    </style:style>
    <style:style style:name="Corpo_20_del_20_testo_20__2b__20_Batang14" style:display-name="Corpo del testo + Batang14" style:family="text" style:parent-style-name="Corpo_20_del_20_testo_5f_">
      <style:text-properties style:font-name="Batang" fo:font-size="23.5pt" style:font-name-asian="Batang" style:font-size-asian="23.5pt" style:font-name-complex="Batang" style:font-size-complex="23.5pt"/>
    </style:style>
    <style:style style:name="Corpo_20_del_20_testo_20__2b__20_Batang13" style:display-name="Corpo del testo + Batang13" style:family="text" style:parent-style-name="Corpo_20_del_20_testo_5f_">
      <style:text-properties style:font-name="Batang" fo:font-size="21.5pt" fo:font-weight="bold" style:font-name-asian="Batang" style:font-size-asian="21.5pt" style:font-weight-asian="bold" style:font-name-complex="Batang" style:font-size-complex="21.5pt" style:font-weight-complex="bold"/>
    </style:style>
    <style:style style:name="Corpo_20_del_20_testo_20__2b__20_Spaziatura_20_7_20_pt1" style:display-name="Corpo del testo + Spaziatura 7 pt1" style:family="text" style:parent-style-name="Corpo_20_del_20_testo_5f_">
      <style:text-properties fo:letter-spacing="0.247cm"/>
    </style:style>
    <style:style style:name="Corpo_20_del_20_testo_20__28_77_29__20__2b__20_28_20_pt" style:display-name="Corpo del testo (77) + 28 pt" style:family="text" style:parent-style-name="Corpo_20_del_20_testo_20__28_77_29__5f_">
      <style:text-properties fo:font-size="28pt" fo:letter-spacing="0.035cm" style:font-size-asian="28pt" style:font-size-complex="28pt"/>
    </style:style>
    <style:style style:name="Corpo_20_del_20_testo_20__28_77_29__20__2b__20_Spaziatura_20_3_20_pt" style:display-name="Corpo del testo (77) + Spaziatura 3 pt" style:family="text" style:parent-style-name="Corpo_20_del_20_testo_20__28_77_29__5f_">
      <style:text-properties fo:letter-spacing="0.123cm"/>
    </style:style>
    <style:style style:name="Corpo_20_del_20_testo_20__28_78_29__5f_" style:display-name="Corpo del testo (78)_" style:family="text" style:parent-style-name="Car._20_predefinito_20_paragrafo1">
      <style:text-properties style:font-name="Batang" fo:font-size="9pt" fo:language="zxx" fo:country="none" style:font-name-asian="Batang" style:font-size-asian="9pt" style:font-name-complex="Batang" style:font-size-complex="9pt"/>
    </style:style>
    <style:style style:name="Corpo_20_del_20_testo_20__28_78_29_" style:display-name="Corpo del testo (78)" style:family="text" style:parent-style-name="Corpo_20_del_20_testo_20__28_78_29__5f_"/>
    <style:style style:name="Corpo_20_del_20_testo_20__28_79_29__5f_" style:display-name="Corpo del testo (79)_" style:family="text" style:parent-style-name="Car._20_predefinito_20_paragrafo1">
      <style:text-properties style:font-name="Batang" fo:font-size="17.5pt" fo:language="zxx" fo:country="none" fo:font-style="italic" style:font-name-asian="Batang" style:font-size-asian="17.5pt" style:font-style-asian="italic" style:font-name-complex="Batang" style:font-size-complex="17.5pt" style:font-style-complex="italic"/>
    </style:style>
    <style:style style:name="Corpo_20_del_20_testo_20__28_79_29_" style:display-name="Corpo del testo (79)" style:family="text" style:parent-style-name="Corpo_20_del_20_testo_20__28_79_29__5f_"/>
    <style:style style:name="Corpo_20_del_20_testo_20__28_80_29__5f_" style:display-name="Corpo del testo (80)_" style:family="text" style:parent-style-name="Car._20_predefinito_20_paragrafo1">
      <style:text-properties style:font-name="Times New Roman" fo:font-size="5pt" fo:language="zxx" fo:country="none" style:font-size-asian="5pt" style:font-name-complex="Times New Roman" style:font-size-complex="5pt"/>
    </style:style>
    <style:style style:name="Intestazione_20__23_2_20__28_2_29__5f_" style:display-name="Intestazione #2 (2)_" style:family="text" style:parent-style-name="Car._20_predefinito_20_paragrafo1">
      <style:text-properties style:font-name="Batang" fo:font-size="31pt" fo:letter-spacing="-0.071cm" fo:font-weight="bold" style:font-name-asian="Batang" style:font-size-asian="31pt" style:font-weight-asian="bold" style:font-name-complex="Batang" style:font-size-complex="31pt" style:font-weight-complex="bold"/>
    </style:style>
    <style:style style:name="Intestazione_20__23_2_20__28_2_29_" style:display-name="Intestazione #2 (2)" style:family="text" style:parent-style-name="Intestazione_20__23_2_20__28_2_29__5f_">
      <style:text-properties fo:language="zxx" fo:country="none"/>
    </style:style>
    <style:style style:name="Corpo_20_del_20_testo_20__2b__20_Spaziatura_20_1_20_pt19" style:display-name="Corpo del testo + Spaziatura 1 pt19" style:family="text" style:parent-style-name="Corpo_20_del_20_testo_5f_">
      <style:text-properties fo:letter-spacing="0.035cm"/>
    </style:style>
    <style:style style:name="Corpo_20_del_20_testo_20__2b__20_Spaziatura_20_1_20_pt18" style:display-name="Corpo del testo + Spaziatura 1 pt18" style:family="text" style:parent-style-name="Corpo_20_del_20_testo_5f_">
      <style:text-properties fo:letter-spacing="0.035cm"/>
    </style:style>
    <style:style style:name="Corpo_20_del_20_testo_20__2b__20_Spaziatura_20_19_20_pt" style:display-name="Corpo del testo + Spaziatura 19 pt" style:family="text" style:parent-style-name="Corpo_20_del_20_testo_5f_">
      <style:text-properties fo:letter-spacing="0.67cm"/>
    </style:style>
    <style:style style:name="Corpo_20_del_20_testo_20__2b__20_Batang12" style:display-name="Corpo del testo + Batang12" style:family="text" style:parent-style-name="Corpo_20_del_20_testo_5f_">
      <style:text-properties style:font-name="Batang" fo:font-size="21pt" fo:letter-spacing="0.035cm" fo:font-weight="bold" style:font-name-asian="Batang" style:font-size-asian="21pt" style:font-weight-asian="bold" style:font-name-complex="Batang" style:font-size-complex="21pt" style:font-weight-complex="bold"/>
    </style:style>
    <style:style style:name="Corpo_20_del_20_testo_20__28_24_29__20__2b__20_Candara" style:display-name="Corpo del testo (24) + Candara" style:family="text" style:parent-style-name="Corpo_20_del_20_testo_20__28_24_29__5f_">
      <style:text-properties style:font-name="Candara" fo:font-size="11pt" fo:letter-spacing="normal" style:font-size-asian="11pt" style:font-name-complex="Candara" style:font-size-complex="11pt"/>
    </style:style>
    <style:style style:name="Corpo_20_del_20_testo_20__2b__20_Spaziatura_20_1_20_pt17" style:display-name="Corpo del testo + Spaziatura 1 pt17" style:family="text" style:parent-style-name="Corpo_20_del_20_testo_5f_">
      <style:text-properties fo:letter-spacing="0.035cm"/>
    </style:style>
    <style:style style:name="Corpo_20_del_20_testo_20__2b__20_Corsivo14" style:display-name="Corpo del testo + Corsivo14" style:family="text" style:parent-style-name="Corpo_20_del_20_testo_5f_">
      <style:text-properties fo:letter-spacing="0.035cm" fo:font-style="italic" style:font-style-asian="italic" style:font-style-complex="italic"/>
    </style:style>
    <style:style style:name="Corpo_20_del_20_testo_20__28_9_29__20__2b__20_Bookman_20_Old_20_Style" style:display-name="Corpo del testo (9) + Bookman Old Style" style:family="text" style:parent-style-name="Corpo_20_del_20_testo_20__28_9_29__5f_">
      <style:text-properties style:font-name="Bookman Old Style" fo:font-size="11.5pt" fo:letter-spacing="0.035cm" fo:font-style="italic" style:font-size-asian="11.5pt" style:font-style-asian="italic" style:font-name-complex="Bookman Old Style" style:font-size-complex="11.5pt" style:font-style-complex="italic" style:text-scale="40%"/>
    </style:style>
    <style:style style:name="Corpo_20_del_20_testo_20__28_9_29__20__2b__20_Spaziatura_20_2_20_pt1" style:display-name="Corpo del testo (9) + Spaziatura 2 pt1" style:family="text" style:parent-style-name="Corpo_20_del_20_testo_20__28_9_29__5f_">
      <style:text-properties fo:letter-spacing="0.088cm"/>
    </style:style>
    <style:style style:name="Corpo_20_del_20_testo_20__2b__20_Spaziatura_20_1_20_pt16" style:display-name="Corpo del testo + Spaziatura 1 pt16" style:family="text" style:parent-style-name="Corpo_20_del_20_testo_5f_">
      <style:text-properties fo:letter-spacing="0.035cm" fo:language="zxx" fo:country="none"/>
    </style:style>
    <style:style style:name="Corpo_20_del_20_testo_20__2b__20_Batang11" style:display-name="Corpo del testo + Batang11" style:family="text" style:parent-style-name="Corpo_20_del_20_testo_5f_">
      <style:text-properties style:font-name="Batang" fo:font-size="23.5pt" fo:letter-spacing="normal" style:font-name-asian="Batang" style:font-size-asian="23.5pt" style:font-name-complex="Batang" style:font-size-complex="23.5pt"/>
    </style:style>
    <style:style style:name="Corpo_20_del_20_testo_20__2b__20_Batang10" style:display-name="Corpo del testo + Batang10" style:family="text" style:parent-style-name="Corpo_20_del_20_testo_5f_">
      <style:text-properties style:font-name="Batang" fo:font-size="21pt" fo:font-weight="bold" style:font-name-asian="Batang" style:font-size-asian="21pt" style:font-weight-asian="bold" style:font-name-complex="Batang" style:font-size-complex="21pt" style:font-weight-complex="bold"/>
    </style:style>
    <style:style style:name="Corpo_20_del_20_testo_20__28_66_29_2" style:display-name="Corpo del testo (66)2" style:family="text" style:parent-style-name="Corpo_20_del_20_testo_20__28_66_29__5f_"/>
    <style:style style:name="Corpo_20_del_20_testo_20__28_66_29__20__2b__20_Spaziatura_20_0_20_pt1" style:display-name="Corpo del testo (66) + Spaziatura 0 pt1" style:family="text" style:parent-style-name="Corpo_20_del_20_testo_20__28_66_29__5f_">
      <style:text-properties fo:letter-spacing="normal"/>
    </style:style>
    <style:style style:name="Corpo_20_del_20_testo_20__28_66_29__20__2b__20_Non_20_grassetto" style:display-name="Corpo del testo (66) + Non grassetto" style:family="text" style:parent-style-name="Corpo_20_del_20_testo_20__28_66_29__5f_">
      <style:text-properties fo:letter-spacing="0.088cm"/>
    </style:style>
    <style:style style:name="Corpo_20_del_20_testo_20__28_66_29__20__2b__20_Spaziatura_20_3_20_pt1" style:display-name="Corpo del testo (66) + Spaziatura 3 pt1" style:family="text" style:parent-style-name="Corpo_20_del_20_testo_20__28_66_29__5f_">
      <style:text-properties fo:letter-spacing="0.106cm"/>
    </style:style>
    <style:style style:name="Corpo_20_del_20_testo_20__2b__20_Century_20_Schoolbook7" style:display-name="Corpo del testo + Century Schoolbook7" style:family="text" style:parent-style-name="Corpo_20_del_20_testo_5f_">
      <style:text-properties fo:font-variant="small-caps" style:font-name="Century Schoolbook" fo:font-size="18pt" fo:letter-spacing="0.123cm" style:font-size-asian="18pt" style:font-name-complex="Century Schoolbook" style:font-size-complex="18pt"/>
    </style:style>
    <style:style style:name="Corpo_20_del_20_testo_20__2b__20_Corsivo13" style:display-name="Corpo del testo + Corsivo13" style:family="text" style:parent-style-name="Corpo_20_del_20_testo_5f_">
      <style:text-properties fo:letter-spacing="0.071cm" fo:font-style="italic" style:font-style-asian="italic" style:font-style-complex="italic"/>
    </style:style>
    <style:style style:name="Corpo_20_del_20_testo_20__2b__20_Corsivo12" style:display-name="Corpo del testo + Corsivo12" style:family="text" style:parent-style-name="Corpo_20_del_20_testo_5f_">
      <style:text-properties fo:letter-spacing="0.106cm" fo:font-style="italic" style:font-style-asian="italic" style:font-style-complex="italic"/>
    </style:style>
    <style:style style:name="Corpo_20_del_20_testo_20__28_10_29__20__2b__20_Spaziatura_20_2_20_pt1" style:display-name="Corpo del testo (10) + Spaziatura 2 pt1" style:family="text" style:parent-style-name="Corpo_20_del_20_testo_20__28_10_29__5f_">
      <style:text-properties fo:letter-spacing="0.088cm"/>
    </style:style>
    <style:style style:name="Corpo_20_del_20_testo_20__28_10_29__20__2b__20_Spaziatura_20_0_20_pt1" style:display-name="Corpo del testo (10) + Spaziatura 0 pt1" style:family="text" style:parent-style-name="Corpo_20_del_20_testo_20__28_10_29__5f_">
      <style:text-properties fo:letter-spacing="normal"/>
    </style:style>
    <style:style style:name="Corpo_20_del_20_testo_20__28_10_29__20__2b__20_Century_20_Schoolbook3" style:display-name="Corpo del testo (10) + Century Schoolbook3" style:family="text" style:parent-style-name="Corpo_20_del_20_testo_20__28_10_29__5f_">
      <style:text-properties style:font-name="Century Schoolbook" fo:font-size="22pt" fo:letter-spacing="normal" fo:font-style="italic" style:font-size-asian="22pt" style:font-style-asian="italic" style:font-name-complex="Century Schoolbook" style:font-size-complex="22pt" style:font-style-complex="italic"/>
    </style:style>
    <style:style style:name="Corpo_20_del_20_testo_20__28_10_29__20__2b__20_Spaziatura_20_-2_20_pt" style:display-name="Corpo del testo (10) + Spaziatura -2 pt" style:family="text" style:parent-style-name="Corpo_20_del_20_testo_20__28_10_29__5f_">
      <style:text-properties fo:letter-spacing="-0.088cm"/>
    </style:style>
    <style:style style:name="Corpo_20_del_20_testo_20__28_10_29__20__2b__20_Century_20_Schoolbook2" style:display-name="Corpo del testo (10) + Century Schoolbook2" style:family="text" style:parent-style-name="Corpo_20_del_20_testo_20__28_10_29__5f_">
      <style:text-properties style:font-name="Century Schoolbook" fo:font-size="22pt" fo:letter-spacing="normal" fo:font-style="italic" style:font-size-asian="22pt" style:font-style-asian="italic" style:font-name-complex="Century Schoolbook" style:font-size-complex="22pt" style:font-style-complex="italic"/>
    </style:style>
    <style:style style:name="Corpo_20_del_20_testo_20__28_10_29__20__2b__20_Century_20_Schoolbook1" style:display-name="Corpo del testo (10) + Century Schoolbook1" style:family="text" style:parent-style-name="Corpo_20_del_20_testo_20__28_10_29__5f_">
      <style:text-properties style:font-name="Century Schoolbook" fo:font-size="22pt" fo:letter-spacing="normal" fo:font-style="italic" style:font-size-asian="22pt" style:font-style-asian="italic" style:font-name-complex="Century Schoolbook" style:font-size-complex="22pt" style:font-style-complex="italic"/>
    </style:style>
    <style:style style:name="Corpo_20_del_20_testo_20__28_81_29__5f_" style:display-name="Corpo del testo (81)_" style:family="text" style:parent-style-name="Car._20_predefinito_20_paragrafo1">
      <style:text-properties style:font-name="Batang" fo:font-size="11pt" fo:language="zxx" fo:country="none" fo:font-style="italic" style:font-name-asian="Batang" style:font-size-asian="11pt" style:font-style-asian="italic" style:font-name-complex="Batang" style:font-size-complex="11pt" style:font-style-complex="italic"/>
    </style:style>
    <style:style style:name="Corpo_20_del_20_testo_20__28_81_29_" style:display-name="Corpo del testo (81)" style:family="text" style:parent-style-name="Corpo_20_del_20_testo_20__28_81_29__5f_"/>
    <style:style style:name="Corpo_20_del_20_testo_20__28_24_29_2" style:display-name="Corpo del testo (24)2" style:family="text" style:parent-style-name="Corpo_20_del_20_testo_20__28_24_29__5f_"/>
    <style:style style:name="Corpo_20_del_20_testo_20__2b__20_Spaziatura_20_1_20_pt15" style:display-name="Corpo del testo + Spaziatura 1 pt15" style:family="text" style:parent-style-name="Corpo_20_del_20_testo_5f_">
      <style:text-properties fo:letter-spacing="0.035cm"/>
    </style:style>
    <style:style style:name="Corpo_20_del_20_testo_20__2b__20_Corsivo11" style:display-name="Corpo del testo + Corsivo11" style:family="text" style:parent-style-name="Corpo_20_del_20_testo_5f_">
      <style:text-properties fo:letter-spacing="0.035cm" fo:font-style="italic" style:font-style-asian="italic" style:font-style-complex="italic"/>
    </style:style>
    <style:style style:name="Intestazione_20__23_3" style:display-name="Intestazione #3" style:family="text" style:parent-style-name="Intestazione_20__23_3_5f_">
      <style:text-properties fo:language="zxx" fo:country="none"/>
    </style:style>
    <style:style style:name="Corpo_20_del_20_testo_20__2b__20_Spaziatura_20_1_20_pt14" style:display-name="Corpo del testo + Spaziatura 1 pt14" style:family="text" style:parent-style-name="Corpo_20_del_20_testo_5f_">
      <style:text-properties fo:letter-spacing="0.035cm"/>
    </style:style>
    <style:style style:name="Corpo_20_del_20_testo_20__2b__20_Spaziatura_20_5_20_pt8" style:display-name="Corpo del testo + Spaziatura 5 pt8" style:family="text" style:parent-style-name="Corpo_20_del_20_testo_5f_">
      <style:text-properties fo:letter-spacing="0.176cm" fo:language="zxx" fo:country="none"/>
    </style:style>
    <style:style style:name="Corpo_20_del_20_testo_20__2b__20_Spaziatura_20_5_20_pt7" style:display-name="Corpo del testo + Spaziatura 5 pt7" style:family="text" style:parent-style-name="Corpo_20_del_20_testo_5f_">
      <style:text-properties fo:letter-spacing="0.176cm"/>
    </style:style>
    <style:style style:name="Corpo_20_del_20_testo_20__2b__20_30_20_pt" style:display-name="Corpo del testo + 30 pt" style:family="text" style:parent-style-name="Corpo_20_del_20_testo_5f_">
      <style:text-properties fo:font-size="30pt" fo:letter-spacing="0.018cm" style:font-size-asian="30pt" style:font-size-complex="30pt"/>
    </style:style>
    <style:style style:name="Corpo_20_del_20_testo_20__28_82_29__5f_" style:display-name="Corpo del testo (82)_" style:family="text" style:parent-style-name="Car._20_predefinito_20_paragrafo1">
      <style:text-properties style:font-name="Batang" fo:font-size="4pt" fo:language="zxx" fo:country="none" fo:font-style="italic" style:font-name-asian="Batang" style:font-size-asian="4pt" style:font-style-asian="italic" style:font-name-complex="Batang" style:font-size-complex="4pt" style:font-style-complex="italic"/>
    </style:style>
    <style:style style:name="Corpo_20_del_20_testo_20__28_83_29__5f_" style:display-name="Corpo del testo (83)_" style:family="text" style:parent-style-name="Car._20_predefinito_20_paragrafo1">
      <style:text-properties style:font-name="Batang" fo:font-size="4pt" fo:language="zxx" fo:country="none" style:font-name-asian="Batang" style:font-size-asian="4pt" style:font-name-complex="Batang" style:font-size-complex="4pt"/>
    </style:style>
    <style:style style:name="Corpo_20_del_20_testo_20__28_84_29__5f_" style:display-name="Corpo del testo (84)_" style:family="text" style:parent-style-name="Car._20_predefinito_20_paragrafo1">
      <style:text-properties style:font-name="Batang" fo:font-size="7pt" fo:language="zxx" fo:country="none" style:font-name-asian="Batang" style:font-size-asian="7pt" style:font-name-complex="Batang" style:font-size-complex="7pt"/>
    </style:style>
    <style:style style:name="Corpo_20_del_20_testo_20__2b__20_Batang9" style:display-name="Corpo del testo + Batang9"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b__20_Spaziatura_20_1_20_pt13" style:display-name="Corpo del testo + Spaziatura 1 pt13" style:family="text" style:parent-style-name="Corpo_20_del_20_testo_5f_">
      <style:text-properties fo:letter-spacing="0.035cm"/>
    </style:style>
    <style:style style:name="Corpo_20_del_20_testo_20__28_85_29__5f_" style:display-name="Corpo del testo (85)_" style:family="text" style:parent-style-name="Car._20_predefinito_20_paragrafo1">
      <style:text-properties style:font-name="Trebuchet MS" fo:font-size="5pt" fo:language="zxx" fo:country="none" fo:font-style="italic" style:font-size-asian="5pt" style:font-style-asian="italic" style:font-name-complex="Trebuchet MS" style:font-size-complex="5pt" style:font-style-complex="italic"/>
    </style:style>
    <style:style style:name="Corpo_20_del_20_testo_20__28_85_29_" style:display-name="Corpo del testo (85)" style:family="text" style:parent-style-name="Corpo_20_del_20_testo_20__28_85_29__5f_"/>
    <style:style style:name="Intestazione_20_o_20_piè_20_di_20_pagina_20__2b__20_Batang2" style:display-name="Intestazione o piè di pagina + Batang2" style:family="text" style:parent-style-name="Intestazione_20_o_20_piè_20_di_20_pagina_5f_">
      <style:text-properties style:font-name="Batang" fo:font-size="60pt" style:font-name-asian="Batang" style:font-size-asian="60pt" style:font-name-complex="Batang" style:font-size-complex="60pt"/>
    </style:style>
    <style:style style:name="Intestazione_20__23_3_20__28_2_29__5f_" style:display-name="Intestazione #3 (2)_" style:family="text" style:parent-style-name="Car._20_predefinito_20_paragrafo1">
      <style:text-properties style:font-name="Century Schoolbook" fo:font-size="27.5pt" fo:letter-spacing="-0.053cm" style:font-size-asian="27.5pt" style:font-name-complex="Century Schoolbook" style:font-size-complex="27.5pt"/>
    </style:style>
    <style:style style:name="Corpo_20_del_20_testo_20__2b__20_Spaziatura_20_1_20_pt12" style:display-name="Corpo del testo + Spaziatura 1 pt12" style:family="text" style:parent-style-name="Corpo_20_del_20_testo_5f_">
      <style:text-properties fo:letter-spacing="0.035cm"/>
    </style:style>
    <style:style style:name="Corpo_20_del_20_testo_20__2b__20_Spaziatura_20_1_20_pt11" style:display-name="Corpo del testo + Spaziatura 1 pt11" style:family="text" style:parent-style-name="Corpo_20_del_20_testo_5f_">
      <style:text-properties fo:letter-spacing="0.035cm" fo:language="zxx" fo:country="none"/>
    </style:style>
    <style:style style:name="Corpo_20_del_20_testo_20__2b__20_Batang8" style:display-name="Corpo del testo + Batang8" style:family="text" style:parent-style-name="Corpo_20_del_20_testo_5f_">
      <style:text-properties style:font-name="Batang" fo:font-size="21pt" fo:letter-spacing="0.035cm" fo:font-weight="bold" style:font-name-asian="Batang" style:font-size-asian="21pt" style:font-weight-asian="bold" style:font-name-complex="Batang" style:font-size-complex="21pt" style:font-weight-complex="bold"/>
    </style:style>
    <style:style style:name="Corpo_20_del_20_testo_20__2b__20_Spaziatura_20_5_20_pt6" style:display-name="Corpo del testo + Spaziatura 5 pt6" style:family="text" style:parent-style-name="Corpo_20_del_20_testo_5f_">
      <style:text-properties fo:letter-spacing="0.176cm" fo:language="zxx" fo:country="none"/>
    </style:style>
    <style:style style:name="Corpo_20_del_20_testo_20__2b__20_Spaziatura_20_5_20_pt5" style:display-name="Corpo del testo + Spaziatura 5 pt5" style:family="text" style:parent-style-name="Corpo_20_del_20_testo_5f_">
      <style:text-properties fo:letter-spacing="0.176cm"/>
    </style:style>
    <style:style style:name="Corpo_20_del_20_testo_20__2b__20_Century_20_Schoolbook6" style:display-name="Corpo del testo + Century Schoolbook6"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Batang7" style:display-name="Corpo del testo + Batang7" style:family="text" style:parent-style-name="Corpo_20_del_20_testo_5f_">
      <style:text-properties style:font-name="Batang" fo:font-size="31pt" fo:letter-spacing="-0.071cm" fo:font-weight="bold" style:font-name-asian="Batang" style:font-size-asian="31pt" style:font-weight-asian="bold" style:font-name-complex="Batang" style:font-size-complex="31pt" style:font-weight-complex="bold"/>
    </style:style>
    <style:style style:name="Corpo_20_del_20_testo_20__2b__20_Century_20_Schoolbook5" style:display-name="Corpo del testo + Century Schoolbook5" style:family="text" style:parent-style-name="Corpo_20_del_20_testo_5f_">
      <style:text-properties fo:font-variant="small-caps" style:font-name="Century Schoolbook" fo:font-size="18pt" fo:letter-spacing="0.053cm" style:font-size-asian="18pt" style:font-name-complex="Century Schoolbook" style:font-size-complex="18pt"/>
    </style:style>
    <style:style style:name="Corpo_20_del_20_testo_20__2b__20_Batang6" style:display-name="Corpo del testo + Batang6" style:family="text" style:parent-style-name="Corpo_20_del_20_testo_5f_">
      <style:text-properties style:font-name="Batang" fo:font-size="23pt" fo:letter-spacing="0.071cm" style:font-name-asian="Batang" style:font-size-asian="23pt" style:font-name-complex="Batang" style:font-size-complex="23pt"/>
    </style:style>
    <style:style style:name="Corpo_20_del_20_testo_20__2b__20_Spaziatura_20_1_20_pt10" style:display-name="Corpo del testo + Spaziatura 1 pt10" style:family="text" style:parent-style-name="Corpo_20_del_20_testo_5f_">
      <style:text-properties fo:letter-spacing="0.035cm"/>
    </style:style>
    <style:style style:name="Corpo_20_del_20_testo_20__2b__20_30_20_pt1" style:display-name="Corpo del testo + 30 pt1" style:family="text" style:parent-style-name="Corpo_20_del_20_testo_5f_">
      <style:text-properties fo:font-size="30pt" fo:letter-spacing="0.053cm" style:font-size-asian="30pt" style:font-size-complex="30pt"/>
    </style:style>
    <style:style style:name="Corpo_20_del_20_testo_20__2b__20_Spaziatura_20_0_20_pt5" style:display-name="Corpo del testo + Spaziatura 0 pt5" style:family="text" style:parent-style-name="Corpo_20_del_20_testo_5f_">
      <style:text-properties fo:letter-spacing="normal"/>
    </style:style>
    <style:style style:name="Corpo_20_del_20_testo_20__2b__20_Spaziatura_20_1_20_pt9" style:display-name="Corpo del testo + Spaziatura 1 pt9" style:family="text" style:parent-style-name="Corpo_20_del_20_testo_5f_">
      <style:text-properties fo:letter-spacing="0.035cm" fo:language="zxx" fo:country="none"/>
    </style:style>
    <style:style style:name="Corpo_20_del_20_testo_20__2b__20_Corsivo10" style:display-name="Corpo del testo + Corsivo10" style:family="text" style:parent-style-name="Corpo_20_del_20_testo_5f_">
      <style:text-properties fo:letter-spacing="0.035cm" fo:font-style="italic" style:font-style-asian="italic" style:font-style-complex="italic"/>
    </style:style>
    <style:style style:name="Corpo_20_del_20_testo_20__2b__20_Candara1" style:display-name="Corpo del testo + Candara1" style:family="text" style:parent-style-name="Corpo_20_del_20_testo_5f_">
      <style:text-properties style:font-name="Candara" fo:font-size="16.5pt" fo:letter-spacing="0.053cm" fo:font-style="italic" fo:font-weight="bold" style:font-size-asian="16.5pt" style:font-style-asian="italic" style:font-weight-asian="bold" style:font-name-complex="Candara" style:font-size-complex="16.5pt" style:font-style-complex="italic" style:font-weight-complex="bold"/>
    </style:style>
    <style:style style:name="Corpo_20_del_20_testo_20__2b__20_Corsivo9" style:display-name="Corpo del testo + Corsivo9" style:family="text" style:parent-style-name="Corpo_20_del_20_testo_5f_">
      <style:text-properties fo:letter-spacing="0.071cm" fo:font-style="italic" style:font-style-asian="italic" style:font-style-complex="italic"/>
    </style:style>
    <style:style style:name="Corpo_20_del_20_testo_20__2b__20_Century_20_Schoolbook4" style:display-name="Corpo del testo + Century Schoolbook4"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8_10_29_2" style:display-name="Corpo del testo (10)2" style:family="text" style:parent-style-name="Corpo_20_del_20_testo_20__28_10_29__5f_">
      <style:text-properties fo:language="zxx" fo:country="none"/>
    </style:style>
    <style:style style:name="Corpo_20_del_20_testo_20__28_86_29__5f_" style:display-name="Corpo del testo (86)_" style:family="text" style:parent-style-name="Car._20_predefinito_20_paragrafo1">
      <style:text-properties style:font-name="Batang" fo:font-size="7pt" fo:language="zxx" fo:country="none" fo:font-style="italic" style:font-name-asian="Batang" style:font-size-asian="7pt" style:font-style-asian="italic" style:font-name-complex="Batang" style:font-size-complex="7pt" style:font-style-complex="italic"/>
    </style:style>
    <style:style style:name="Corpo_20_del_20_testo_20__28_86_29_" style:display-name="Corpo del testo (86)" style:family="text" style:parent-style-name="Corpo_20_del_20_testo_20__28_86_29__5f_"/>
    <style:style style:name="Corpo_20_del_20_testo_20__28_87_29__5f_" style:display-name="Corpo del testo (87)_" style:family="text" style:parent-style-name="Car._20_predefinito_20_paragrafo1">
      <style:text-properties style:font-name="Batang" fo:font-size="5.5pt" fo:language="zxx" fo:country="none" style:font-name-asian="Batang" style:font-size-asian="5.5pt" style:font-name-complex="Batang" style:font-size-complex="5.5pt"/>
    </style:style>
    <style:style style:name="Corpo_20_del_20_testo_20__28_87_29_" style:display-name="Corpo del testo (87)" style:family="text" style:parent-style-name="Corpo_20_del_20_testo_20__28_87_29__5f_"/>
    <style:style style:name="Corpo_20_del_20_testo_20__2b__20_Spaziatura_20_1_20_pt8" style:display-name="Corpo del testo + Spaziatura 1 pt8" style:family="text" style:parent-style-name="Corpo_20_del_20_testo_5f_">
      <style:text-properties fo:letter-spacing="0.035cm"/>
    </style:style>
    <style:style style:name="Corpo_20_del_20_testo_20__2b__20_Spaziatura_20_0_20_pt4" style:display-name="Corpo del testo + Spaziatura 0 pt4" style:family="text" style:parent-style-name="Corpo_20_del_20_testo_5f_">
      <style:text-properties fo:letter-spacing="normal"/>
    </style:style>
    <style:style style:name="Corpo_20_del_20_testo_20__2b__20_Spaziatura_20_1_20_pt7" style:display-name="Corpo del testo + Spaziatura 1 pt7" style:family="text" style:parent-style-name="Corpo_20_del_20_testo_5f_">
      <style:text-properties fo:letter-spacing="0.035cm" fo:language="zxx" fo:country="none"/>
    </style:style>
    <style:style style:name="Corpo_20_del_20_testo_20__2b__20_Spaziatura_20_5_20_pt4" style:display-name="Corpo del testo + Spaziatura 5 pt4" style:family="text" style:parent-style-name="Corpo_20_del_20_testo_5f_">
      <style:text-properties fo:letter-spacing="0.176cm"/>
    </style:style>
    <style:style style:name="Corpo_20_del_20_testo_20__28_77_29__20__2b__20_28_20_pt3" style:display-name="Corpo del testo (77) + 28 pt3" style:family="text" style:parent-style-name="Corpo_20_del_20_testo_20__28_77_29__5f_">
      <style:text-properties fo:font-size="28pt" fo:letter-spacing="normal" style:font-size-asian="28pt" style:font-size-complex="28pt"/>
    </style:style>
    <style:style style:name="Corpo_20_del_20_testo_20__28_77_29__20__2b__20_Spaziatura_20_3_20_pt1" style:display-name="Corpo del testo (77) + Spaziatura 3 pt1" style:family="text" style:parent-style-name="Corpo_20_del_20_testo_20__28_77_29__5f_">
      <style:text-properties fo:letter-spacing="0.123cm"/>
    </style:style>
    <style:style style:name="Corpo_20_del_20_testo_20__28_77_29__20__2b__20_28_20_pt2" style:display-name="Corpo del testo (77) + 28 pt2" style:family="text" style:parent-style-name="Corpo_20_del_20_testo_20__28_77_29__5f_">
      <style:text-properties fo:font-size="28pt" fo:letter-spacing="0.088cm" style:font-size-asian="28pt" style:font-size-complex="28pt"/>
    </style:style>
    <style:style style:name="Corpo_20_del_20_testo_20__28_77_29__20__2b__20_28_20_pt1" style:display-name="Corpo del testo (77) + 28 pt1" style:family="text" style:parent-style-name="Corpo_20_del_20_testo_20__28_77_29__5f_">
      <style:text-properties fo:font-size="28pt" fo:letter-spacing="0.035cm" style:font-size-asian="28pt" style:font-size-complex="28pt"/>
    </style:style>
    <style:style style:name="Corpo_20_del_20_testo_20__28_61_29_" style:display-name="Corpo del testo (61)" style:family="text" style:parent-style-name="Corpo_20_del_20_testo_20__28_61_29__5f_">
      <style:text-properties fo:language="zxx" fo:country="none"/>
    </style:style>
    <style:style style:name="Intestazione_20_o_20_piè_20_di_20_pagina_20__2b__20_Batang1" style:display-name="Intestazione o piè di pagina + Batang1" style:family="text" style:parent-style-name="Intestazione_20_o_20_piè_20_di_20_pagina_5f_">
      <style:text-properties style:font-name="Batang" fo:font-size="7pt" fo:language="zxx" fo:country="none" fo:font-style="italic" style:font-name-asian="Batang" style:font-size-asian="7pt" style:font-style-asian="italic" style:font-name-complex="Batang" style:font-size-complex="7pt" style:font-style-complex="italic"/>
    </style:style>
    <style:style style:name="Corpo_20_del_20_testo_20__28_88_29__5f_" style:display-name="Corpo del testo (88)_" style:family="text" style:parent-style-name="Car._20_predefinito_20_paragrafo1">
      <style:text-properties style:font-name="Batang" fo:font-size="31pt" fo:letter-spacing="-0.071cm" fo:font-weight="bold" style:font-name-asian="Batang" style:font-size-asian="31pt" style:font-weight-asian="bold" style:font-name-complex="Batang" style:font-size-complex="31pt" style:font-weight-complex="bold"/>
    </style:style>
    <style:style style:name="Corpo_20_del_20_testo_20__28_88_29_" style:display-name="Corpo del testo (88)" style:family="text" style:parent-style-name="Corpo_20_del_20_testo_20__28_88_29__5f_">
      <style:text-properties fo:language="zxx" fo:country="none"/>
    </style:style>
    <style:style style:name="Corpo_20_del_20_testo_20__2b__20_Spaziatura_20_1_20_pt6" style:display-name="Corpo del testo + Spaziatura 1 pt6" style:family="text" style:parent-style-name="Corpo_20_del_20_testo_5f_">
      <style:text-properties fo:letter-spacing="0.035cm"/>
    </style:style>
    <style:style style:name="Corpo_20_del_20_testo_20__2b__20_Spaziatura_20_0_20_pt3" style:display-name="Corpo del testo + Spaziatura 0 pt3" style:family="text" style:parent-style-name="Corpo_20_del_20_testo_5f_">
      <style:text-properties fo:letter-spacing="normal"/>
    </style:style>
    <style:style style:name="Corpo_20_del_20_testo_20__2b__20_Corsivo8" style:display-name="Corpo del testo + Corsivo8" style:family="text" style:parent-style-name="Corpo_20_del_20_testo_5f_">
      <style:text-properties fo:letter-spacing="0.106cm" fo:font-style="italic" style:font-style-asian="italic" style:font-style-complex="italic"/>
    </style:style>
    <style:style style:name="Corpo_20_del_20_testo_20__2b__20_Corsivo7" style:display-name="Corpo del testo + Corsivo7" style:family="text" style:parent-style-name="Corpo_20_del_20_testo_5f_">
      <style:text-properties fo:letter-spacing="normal" fo:font-style="italic" style:font-style-asian="italic" style:font-style-complex="italic"/>
    </style:style>
    <style:style style:name="Corpo_20_del_20_testo_20__2b__20_Corsivo6" style:display-name="Corpo del testo + Corsivo6" style:family="text" style:parent-style-name="Corpo_20_del_20_testo_5f_">
      <style:text-properties fo:letter-spacing="0.071cm" fo:font-style="italic" style:font-style-asian="italic" style:font-style-complex="italic"/>
    </style:style>
    <style:style style:name="Corpo_20_del_20_testo_20__2b__20_Corsivo5" style:display-name="Corpo del testo + Corsivo5" style:family="text" style:parent-style-name="Corpo_20_del_20_testo_5f_">
      <style:text-properties fo:letter-spacing="0.035cm" fo:font-style="italic" style:font-style-asian="italic" style:font-style-complex="italic"/>
    </style:style>
    <style:style style:name="Corpo_20_del_20_testo_20__2b__20_Batang5" style:display-name="Corpo del testo + Batang5" style:family="text" style:parent-style-name="Corpo_20_del_20_testo_5f_">
      <style:text-properties style:font-name="Batang" fo:font-size="23.5pt" fo:letter-spacing="0.053cm" fo:font-weight="bold" style:font-name-asian="Batang" style:font-size-asian="23.5pt" style:font-weight-asian="bold" style:font-name-complex="Batang" style:font-size-complex="23.5pt" style:font-weight-complex="bold"/>
    </style:style>
    <style:style style:name="Corpo_20_del_20_testo_20__2b__20_233" style:display-name="Corpo del testo + 233" style:family="text" style:parent-style-name="Corpo_20_del_20_testo_5f_">
      <style:text-properties fo:font-size="23.5pt" fo:font-weight="bold" style:font-size-asian="23.5pt" style:font-weight-asian="bold" style:font-size-complex="23.5pt" style:font-weight-complex="bold"/>
    </style:style>
    <style:style style:name="Corpo_20_del_20_testo_20__2b__20_Spaziatura_20_1_20_pt5" style:display-name="Corpo del testo + Spaziatura 1 pt5" style:family="text" style:parent-style-name="Corpo_20_del_20_testo_5f_">
      <style:text-properties fo:letter-spacing="0.035cm" fo:language="zxx" fo:country="none"/>
    </style:style>
    <style:style style:name="Corpo_20_del_20_testo_20__2b__20_Spaziatura_20_-3_20_pt1" style:display-name="Corpo del testo + Spaziatura -3 pt1" style:family="text" style:parent-style-name="Corpo_20_del_20_testo_5f_">
      <style:text-properties fo:letter-spacing="-0.106cm"/>
    </style:style>
    <style:style style:name="Corpo_20_del_20_testo_20__2b__20_232" style:display-name="Corpo del testo + 232" style:family="text" style:parent-style-name="Corpo_20_del_20_testo_5f_">
      <style:text-properties fo:font-size="23.5pt" fo:letter-spacing="0.053cm" fo:font-weight="bold" style:font-size-asian="23.5pt" style:font-weight-asian="bold" style:font-size-complex="23.5pt" style:font-weight-complex="bold"/>
    </style:style>
    <style:style style:name="Corpo_20_del_20_testo_20__2b__20_Corsivo4" style:display-name="Corpo del testo + Corsivo4" style:family="text" style:parent-style-name="Corpo_20_del_20_testo_5f_">
      <style:text-properties fo:letter-spacing="0.194cm" fo:font-style="italic" style:font-style-asian="italic" style:font-style-complex="italic"/>
    </style:style>
    <style:style style:name="Corpo_20_del_20_testo_20__2b__20_Corsivo3" style:display-name="Corpo del testo + Corsivo3" style:family="text" style:parent-style-name="Corpo_20_del_20_testo_5f_">
      <style:text-properties fo:letter-spacing="0.194cm" fo:font-style="italic" style:font-style-asian="italic" style:font-style-complex="italic"/>
    </style:style>
    <style:style style:name="Corpo_20_del_20_testo_20__2b__20_Corsivo2" style:display-name="Corpo del testo + Corsivo2" style:family="text" style:parent-style-name="Corpo_20_del_20_testo_5f_">
      <style:text-properties fo:letter-spacing="0.194cm" fo:language="zxx" fo:country="none" fo:font-style="italic" style:font-style-asian="italic" style:font-style-complex="italic"/>
    </style:style>
    <style:style style:name="Corpo_20_del_20_testo_20__2b__20_Century_20_Schoolbook3" style:display-name="Corpo del testo + Century Schoolbook3" style:family="text" style:parent-style-name="Corpo_20_del_20_testo_5f_">
      <style:text-properties fo:font-variant="small-caps" style:font-name="Century Schoolbook" fo:font-size="18pt" fo:letter-spacing="0.123cm" style:font-size-asian="18pt" style:font-name-complex="Century Schoolbook" style:font-size-complex="18pt"/>
    </style:style>
    <style:style style:name="Corpo_20_del_20_testo_20__2b__20_Spaziatura_20_5_20_pt3" style:display-name="Corpo del testo + Spaziatura 5 pt3" style:family="text" style:parent-style-name="Corpo_20_del_20_testo_5f_">
      <style:text-properties fo:letter-spacing="0.176cm"/>
    </style:style>
    <style:style style:name="Corpo_20_del_20_testo_20__2b__20_231" style:display-name="Corpo del testo + 231" style:family="text" style:parent-style-name="Corpo_20_del_20_testo_5f_">
      <style:text-properties fo:font-size="23.5pt" fo:letter-spacing="0.159cm" fo:font-weight="bold" style:font-size-asian="23.5pt" style:font-weight-asian="bold" style:font-size-complex="23.5pt" style:font-weight-complex="bold"/>
    </style:style>
    <style:style style:name="Corpo_20_del_20_testo_20__2b__20_Batang4" style:display-name="Corpo del testo + Batang4" style:family="text" style:parent-style-name="Corpo_20_del_20_testo_5f_">
      <style:text-properties style:font-name="Batang" fo:font-size="31pt" fo:letter-spacing="-0.071cm" fo:language="zxx" fo:country="none" fo:font-weight="bold" style:font-name-asian="Batang" style:font-size-asian="31pt" style:font-weight-asian="bold" style:font-name-complex="Batang" style:font-size-complex="31pt" style:font-weight-complex="bold"/>
    </style:style>
    <style:style style:name="Corpo_20_del_20_testo_20__2b__20_Spaziatura_20_1_20_pt4" style:display-name="Corpo del testo + Spaziatura 1 pt4" style:family="text" style:parent-style-name="Corpo_20_del_20_testo_5f_">
      <style:text-properties fo:letter-spacing="0.035cm"/>
    </style:style>
    <style:style style:name="Corpo_20_del_20_testo_20__28_89_29__5f_" style:display-name="Corpo del testo (89)_" style:family="text" style:parent-style-name="Car._20_predefinito_20_paragrafo1">
      <style:text-properties style:font-name="Batang" fo:font-size="4pt" fo:language="zxx" fo:country="none" style:font-name-asian="Batang" style:font-size-asian="4pt" style:font-name-complex="Batang" style:font-size-complex="4pt"/>
    </style:style>
    <style:style style:name="Intestazione_20__23_6_20__2b__20_Spaziatura_20_3_20_pt" style:display-name="Intestazione #6 + Spaziatura 3 pt" style:family="text" style:parent-style-name="Intestazione_20__23_6_5f_">
      <style:text-properties fo:letter-spacing="0.123cm"/>
    </style:style>
    <style:style style:name="Corpo_20_del_20_testo_20__2b__20_Spaziatura_20_1_20_pt3" style:display-name="Corpo del testo + Spaziatura 1 pt3" style:family="text" style:parent-style-name="Corpo_20_del_20_testo_5f_">
      <style:text-properties fo:letter-spacing="0.035cm"/>
    </style:style>
    <style:style style:name="Corpo_20_del_20_testo_20__2b__20_Spaziatura_20_0_20_pt2" style:display-name="Corpo del testo + Spaziatura 0 pt2" style:family="text" style:parent-style-name="Corpo_20_del_20_testo_5f_">
      <style:text-properties fo:letter-spacing="normal"/>
    </style:style>
    <style:style style:name="Corpo_20_del_20_testo_20__2b__20_Batang3" style:display-name="Corpo del testo + Batang3" style:family="text" style:parent-style-name="Corpo_20_del_20_testo_5f_">
      <style:text-properties style:font-name="Batang" fo:font-size="21.5pt" fo:font-weight="bold" style:font-name-asian="Batang" style:font-size-asian="21.5pt" style:font-weight-asian="bold" style:font-name-complex="Batang" style:font-size-complex="21.5pt" style:font-weight-complex="bold"/>
    </style:style>
    <style:style style:name="Corpo_20_del_20_testo_20__2b__20_Spaziatura_20_1_20_pt2" style:display-name="Corpo del testo + Spaziatura 1 pt2" style:family="text" style:parent-style-name="Corpo_20_del_20_testo_5f_">
      <style:text-properties fo:letter-spacing="0.035cm"/>
    </style:style>
    <style:style style:name="Corpo_20_del_20_testo_20__2b__20_Spaziatura_20_0_20_pt1" style:display-name="Corpo del testo + Spaziatura 0 pt1" style:family="text" style:parent-style-name="Corpo_20_del_20_testo_5f_">
      <style:text-properties fo:letter-spacing="normal"/>
    </style:style>
    <style:style style:name="Corpo_20_del_20_testo_20__2b__20_Century_20_Schoolbook2" style:display-name="Corpo del testo + Century Schoolbook2" style:family="text" style:parent-style-name="Corpo_20_del_20_testo_5f_">
      <style:text-properties style:font-name="Century Schoolbook" fo:font-size="22pt" fo:letter-spacing="normal" fo:font-style="italic" fo:font-weight="bold" style:font-size-asian="22pt" style:font-style-asian="italic" style:font-weight-asian="bold" style:font-name-complex="Century Schoolbook" style:font-size-complex="22pt" style:font-style-complex="italic" style:font-weight-complex="bold"/>
    </style:style>
    <style:style style:name="Corpo_20_del_20_testo_20__2b__20_Spaziatura_20_1_20_pt1" style:display-name="Corpo del testo + Spaziatura 1 pt1" style:family="text" style:parent-style-name="Corpo_20_del_20_testo_5f_">
      <style:text-properties fo:letter-spacing="0.035cm" fo:language="zxx" fo:country="none"/>
    </style:style>
    <style:style style:name="Corpo_20_del_20_testo_20__2b__20_Spaziatura_20_5_20_pt2" style:display-name="Corpo del testo + Spaziatura 5 pt2" style:family="text" style:parent-style-name="Corpo_20_del_20_testo_5f_">
      <style:text-properties fo:letter-spacing="0.176cm"/>
    </style:style>
    <style:style style:name="Corpo_20_del_20_testo_20__2b__20_Spaziatura_20_5_20_pt1" style:display-name="Corpo del testo + Spaziatura 5 pt1" style:family="text" style:parent-style-name="Corpo_20_del_20_testo_5f_">
      <style:text-properties fo:letter-spacing="0.176cm" fo:language="zxx" fo:country="none"/>
    </style:style>
    <style:style style:name="Corpo_20_del_20_testo_20__2b__20_Century_20_Schoolbook1" style:display-name="Corpo del testo + Century Schoolbook1" style:family="text" style:parent-style-name="Corpo_20_del_20_testo_5f_">
      <style:text-properties fo:font-variant="small-caps" style:font-name="Century Schoolbook" fo:font-size="18pt" fo:letter-spacing="0.071cm" style:font-size-asian="18pt" style:font-name-complex="Century Schoolbook" style:font-size-complex="18pt"/>
    </style:style>
    <style:style style:name="Corpo_20_del_20_testo_20__2b__20_Batang2" style:display-name="Corpo del testo + Batang2" style:family="text" style:parent-style-name="Corpo_20_del_20_testo_5f_">
      <style:text-properties style:font-name="Batang" fo:font-size="23.5pt" fo:letter-spacing="0.035cm" style:font-name-asian="Batang" style:font-size-asian="23.5pt" style:font-name-complex="Batang" style:font-size-complex="23.5pt"/>
    </style:style>
    <style:style style:name="Corpo_20_del_20_testo_20__28_90_29__5f_" style:display-name="Corpo del testo (90)_" style:family="text" style:parent-style-name="Car._20_predefinito_20_paragrafo1">
      <style:text-properties style:font-name="Batang" fo:font-size="23.5pt" fo:letter-spacing="0.035cm" style:font-name-asian="Batang" style:font-size-asian="23.5pt" style:font-name-complex="Batang" style:font-size-complex="23.5pt"/>
    </style:style>
    <style:style style:name="Corpo_20_del_20_testo_20__28_90_29__20__2b__20_Spaziatura_20_0_20_pt" style:display-name="Corpo del testo (90) + Spaziatura 0 pt" style:family="text" style:parent-style-name="Corpo_20_del_20_testo_20__28_90_29__5f_">
      <style:text-properties fo:letter-spacing="normal"/>
    </style:style>
    <style:style style:name="Corpo_20_del_20_testo_20__28_90_29__20__2b__20_Spaziatura_20_0_20_pt1" style:display-name="Corpo del testo (90) + Spaziatura 0 pt1" style:family="text" style:parent-style-name="Corpo_20_del_20_testo_20__28_90_29__5f_">
      <style:text-properties fo:letter-spacing="normal" fo:language="zxx" fo:country="none"/>
    </style:style>
    <style:style style:name="Corpo_20_del_20_testo_20__2b__20_Spaziatura_20_3_20_pt1" style:display-name="Corpo del testo + Spaziatura 3 pt1" style:family="text" style:parent-style-name="Corpo_20_del_20_testo_5f_">
      <style:text-properties fo:letter-spacing="0.123cm"/>
    </style:style>
    <style:style style:name="Corpo_20_del_20_testo_20__2b__20_Batang1" style:display-name="Corpo del testo + Batang1" style:family="text" style:parent-style-name="Corpo_20_del_20_testo_5f_">
      <style:text-properties fo:font-variant="small-caps" style:font-name="Batang" fo:font-size="21.5pt" fo:letter-spacing="0.053cm" fo:font-weight="bold" style:font-name-asian="Batang" style:font-size-asian="21.5pt" style:font-weight-asian="bold" style:font-name-complex="Batang" style:font-size-complex="21.5pt" style:font-weight-complex="bold"/>
    </style:style>
    <style:style style:name="Corpo_20_del_20_testo_20__2b__20_Corsivo1" style:display-name="Corpo del testo + Corsivo1" style:family="text" style:parent-style-name="Corpo_20_del_20_testo_5f_">
      <style:text-properties fo:letter-spacing="0.035cm" fo:font-style="italic" style:font-style-asian="italic" style:font-style-complex="italic"/>
    </style:style>
    <style:style style:name="Nota_20_a_20_piè_20_di_20_pagina_20__28_2_29__20__2b__20_Spaziatura_20_7_20_pt" style:display-name="Nota a piè di pagina (2) + Spaziatura 7 pt" style:family="text" style:parent-style-name="Nota_20_a_20_piè_20_di_20_pagina_20__28_2_29__5f_">
      <style:text-properties style:font-name="Times New Roman" fo:font-size="23.5pt" fo:letter-spacing="0.265cm" style:font-size-asian="23.5pt" style:font-name-complex="Times New Roman" style:font-size-complex="23.5pt"/>
    </style:style>
    <style:style style:name="Corpo_20_del_20_testo_20__28_3_29__20__2b__20_Corsivo" style:display-name="Corpo del testo (3) + Corsivo" style:family="text" style:parent-style-name="Corpo_20_del_20_testo_20__28_3_29__5f_">
      <style:text-properties fo:font-size="7.5pt" fo:letter-spacing="normal" fo:font-style="italic" style:font-size-asian="7.5pt" style:font-style-asian="italic" style:font-size-complex="7.5pt" style:font-style-complex="italic"/>
    </style:style>
    <style:style style:name="Corpo_20_del_20_testo_20__28_3_29__20__2b__20_Corsivo1" style:display-name="Corpo del testo (3) + Corsivo1" style:family="text" style:parent-style-name="Corpo_20_del_20_testo_20__28_3_29__5f_">
      <style:text-properties fo:font-size="7.5pt" fo:letter-spacing="normal" fo:font-style="italic" style:font-size-asian="7.5pt" style:font-style-asian="italic" style:font-size-complex="7.5pt" style:font-style-complex="italic"/>
    </style:style>
    <style:style style:name="Corpo_20_del_20_testo_20__2b__20_Spaziatura_20_2_20_pt" style:display-name="Corpo del testo + Spaziatura 2 pt" style:family="text" style:parent-style-name="Corpo_20_del_20_testo_5f_">
      <style:text-properties fo:font-size="28.5pt" style:font-size-asian="28.5pt" style:font-size-complex="28.5pt"/>
    </style:style>
    <style:style style:name="Corpo_20_del_20_testo_20__2b__20_Spaziatura_20_2_20_pt18" style:display-name="Corpo del testo + Spaziatura 2 pt18" style:family="text" style:parent-style-name="Corpo_20_del_20_testo_5f_">
      <style:text-properties fo:font-size="28.5pt" style:font-size-asian="28.5pt" style:font-size-complex="28.5pt"/>
    </style:style>
    <style:style style:name="Corpo_20_del_20_testo_20__28_8_29__20__2b__20_Spaziatura_20_3_20_pt" style:display-name="Corpo del testo (8) + Spaziatura 3 pt" style:family="text" style:parent-style-name="Corpo_20_del_20_testo_20__28_8_29__5f_">
      <style:text-properties style:font-name="Times New Roman" fo:font-size="6.5pt" fo:letter-spacing="0.123cm" style:font-size-asian="6.5pt" style:font-name-complex="Times New Roman" style:font-size-complex="6.5pt"/>
    </style:style>
    <style:style style:name="Corpo_20_del_20_testo_20__28_8_29__20__2b__20_Spaziatura_20_7_20_pt" style:display-name="Corpo del testo (8) + Spaziatura 7 pt" style:family="text" style:parent-style-name="Corpo_20_del_20_testo_20__28_8_29__5f_">
      <style:text-properties style:font-name="Times New Roman" fo:font-size="6.5pt" fo:letter-spacing="0.265cm" style:font-size-asian="6.5pt" style:font-name-complex="Times New Roman" style:font-size-complex="6.5pt"/>
    </style:style>
    <style:style style:name="Corpo_20_del_20_testo_20__28_9_29__20__2b__20_Non_20_corsivo" style:display-name="Corpo del testo (9) + Non corsivo" style:family="text" style:parent-style-name="Corpo_20_del_20_testo_20__28_9_29__5f_">
      <style:text-properties fo:font-size="7.5pt" fo:letter-spacing="normal" style:font-size-asian="7.5pt" style:font-size-complex="7.5pt"/>
    </style:style>
    <style:style style:name="Corpo_20_del_20_testo_20__28_10_29__20__2b__20_Spaziatura_20_-1_20_pt" style:display-name="Corpo del testo (10) + Spaziatura -1 pt" style:family="text" style:parent-style-name="Corpo_20_del_20_testo_20__28_10_29__5f_">
      <style:text-properties fo:letter-spacing="-0.053cm"/>
    </style:style>
    <style:style style:name="Corpo_20_del_20_testo_20__2b__20_Spaziatura_20_2_20_pt17" style:display-name="Corpo del testo + Spaziatura 2 pt17" style:family="text" style:parent-style-name="Corpo_20_del_20_testo_5f_">
      <style:text-properties fo:font-size="28.5pt" style:font-size-asian="28.5pt" style:font-size-complex="28.5pt"/>
    </style:style>
    <style:style style:name="Corpo_20_del_20_testo_20__2b__20_Spaziatura_20_2_20_pt16" style:display-name="Corpo del testo + Spaziatura 2 pt16" style:family="text" style:parent-style-name="Corpo_20_del_20_testo_5f_">
      <style:text-properties fo:font-size="28.5pt" fo:language="zxx" fo:country="none" style:font-size-asian="28.5pt" style:font-size-complex="28.5pt"/>
    </style:style>
    <style:style style:name="Corpo_20_del_20_testo_20__2b__20_Spaziatura_20_2_20_pt15" style:display-name="Corpo del testo + Spaziatura 2 pt15" style:family="text" style:parent-style-name="Corpo_20_del_20_testo_5f_">
      <style:text-properties fo:font-size="28.5pt" style:font-size-asian="28.5pt" style:font-size-complex="28.5pt"/>
    </style:style>
    <style:style style:name="Corpo_20_del_20_testo_20__2b__20_Spaziatura_20_2_20_pt14" style:display-name="Corpo del testo + Spaziatura 2 pt14" style:family="text" style:parent-style-name="Corpo_20_del_20_testo_5f_">
      <style:text-properties fo:font-size="28.5pt" fo:language="zxx" fo:country="none" style:font-size-asian="28.5pt" style:font-size-complex="28.5pt"/>
    </style:style>
    <style:style style:name="Corpo_20_del_20_testo_20__2b__20_Spaziatura_20_2_20_pt13" style:display-name="Corpo del testo + Spaziatura 2 pt13" style:family="text" style:parent-style-name="Corpo_20_del_20_testo_5f_">
      <style:text-properties fo:font-size="28.5pt" style:font-size-asian="28.5pt" style:font-size-complex="28.5pt"/>
    </style:style>
    <style:style style:name="Corpo_20_del_20_testo_20__2b__20_Spaziatura_20_13_20_pt" style:display-name="Corpo del testo + Spaziatura 13 pt" style:family="text" style:parent-style-name="Corpo_20_del_20_testo_5f_">
      <style:text-properties fo:font-size="28.5pt" fo:letter-spacing="0.476cm" style:font-size-asian="28.5pt" style:font-size-complex="28.5pt"/>
    </style:style>
    <style:style style:name="Corpo_20_del_20_testo_20__2b__20_Spaziatura_20_2_20_pt12" style:display-name="Corpo del testo + Spaziatura 2 pt12" style:family="text" style:parent-style-name="Corpo_20_del_20_testo_5f_">
      <style:text-properties fo:font-size="28.5pt" style:font-size-asian="28.5pt" style:font-size-complex="28.5pt"/>
    </style:style>
    <style:style style:name="Corpo_20_del_20_testo_20__2b__20_Spaziatura_20_3_20_pt9" style:display-name="Corpo del testo + Spaziatura 3 pt9" style:family="text" style:parent-style-name="Corpo_20_del_20_testo_5f_">
      <style:text-properties fo:font-size="28.5pt" fo:letter-spacing="0.123cm" style:font-size-asian="28.5pt" style:font-size-complex="28.5pt"/>
    </style:style>
    <style:style style:name="Corpo_20_del_20_testo_20__2b__20_Spaziatura_20_3_20_pt8" style:display-name="Corpo del testo + Spaziatura 3 pt8" style:family="text" style:parent-style-name="Corpo_20_del_20_testo_5f_">
      <style:text-properties fo:font-size="28.5pt" fo:letter-spacing="0.123cm" style:font-size-asian="28.5pt" style:font-size-complex="28.5pt"/>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Corpo_20_del_20_testo_20__28_3_29__20__2b__20_28" style:display-name="Corpo del testo (3) + 28" style:family="text" style:parent-style-name="Corpo_20_del_20_testo_20__28_3_29__5f_">
      <style:text-properties fo:font-size="28.5pt" fo:letter-spacing="-0.018cm" fo:font-style="italic" style:font-size-asian="28.5pt" style:font-style-asian="italic" style:font-size-complex="28.5pt" style:font-style-complex="italic"/>
    </style:style>
    <style:style style:name="Corpo_20_del_20_testo_20__28_3_29__20__2b__20_Trebuchet_20_MS" style:display-name="Corpo del testo (3) + Trebuchet MS" style:family="text" style:parent-style-name="Corpo_20_del_20_testo_20__28_3_29__5f_">
      <style:text-properties style:font-name="Trebuchet MS" fo:font-size="11pt" fo:letter-spacing="normal" style:font-size-asian="11pt" style:font-name-complex="Trebuchet MS" style:font-size-complex="11pt"/>
    </style:style>
    <style:style style:name="Corpo_20_del_20_testo_20__2b__20_27_20_pt" style:display-name="Corpo del testo + 27 pt" style:family="text" style:parent-style-name="Corpo_20_del_20_testo_5f_">
      <style:text-properties fo:font-size="27pt" fo:letter-spacing="0.018cm" fo:font-weight="bold" style:font-size-asian="27pt" style:font-weight-asian="bold" style:font-size-complex="27pt" style:font-weight-complex="bold"/>
    </style:style>
    <style:style style:name="Corpo_20_del_20_testo_20__28_5_29_" style:display-name="Corpo del testo (5)" style:family="text" style:parent-style-name="Corpo_20_del_20_testo_20__28_5_29__5f_"/>
    <style:style style:name="Corpo_20_del_20_testo_20__2b__20_26" style:display-name="Corpo del testo + 26" style:family="text" style:parent-style-name="Corpo_20_del_20_testo_5f_">
      <style:text-properties fo:font-size="26.5pt" style:font-size-asian="26.5pt" style:font-size-complex="26.5pt"/>
    </style:style>
    <style:style style:name="Corpo_20_del_20_testo_20__2b__20_23_20_pt" style:display-name="Corpo del testo + 23 pt"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8" style:display-name="Corpo del testo + 28"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Spaziatura_20_2_20_pt146" style:display-name="Corpo del testo + Spaziatura 2 pt146" style:family="text" style:parent-style-name="Corpo_20_del_20_testo_5f_">
      <style:text-properties fo:letter-spacing="0.088cm"/>
    </style:style>
    <style:style style:name="Corpo_20_del_20_testo_20__2b__20_2850" style:display-name="Corpo del testo + 2850"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23_20_pt66" style:display-name="Corpo del testo + 23 pt66" style:family="text" style:parent-style-name="Corpo_20_del_20_testo_5f_">
      <style:text-properties fo:font-size="23pt" fo:font-weight="bold" style:font-size-asian="23pt" style:font-weight-asian="bold" style:font-size-complex="23pt" style:font-weight-complex="bold"/>
    </style:style>
    <style:style style:name="Nota_20_a_20_piè_20_di_20_pagina_20__28_2_29__20__2b__20_Times_20_New_20_Roman" style:display-name="Nota a piè di pagina (2) + Times New Roman" style:family="text" style:parent-style-name="Nota_20_a_20_piè_20_di_20_pagina_20__28_2_29__5f_">
      <style:text-properties style:font-name="Times New Roman" fo:font-size="26pt" fo:letter-spacing="0.071cm" fo:font-style="italic" style:font-size-asian="26pt" style:font-style-asian="italic" style:font-name-complex="Times New Roman" style:font-size-complex="26pt" style:font-style-complex="italic"/>
    </style:style>
    <style:style style:name="Corpo_20_del_20_testo_20__2b__20_Spaziatura_20_2_20_pt145" style:display-name="Corpo del testo + Spaziatura 2 pt145" style:family="text" style:parent-style-name="Corpo_20_del_20_testo_5f_">
      <style:text-properties fo:letter-spacing="0.088cm"/>
    </style:style>
    <style:style style:name="Corpo_20_del_20_testo_20__2b__20_2849" style:display-name="Corpo del testo + 2849"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2848" style:display-name="Corpo del testo + 2848" style:family="text" style:parent-style-name="Corpo_20_del_20_testo_5f_">
      <style:text-properties fo:font-size="28.5pt" fo:letter-spacing="0.071cm" fo:font-style="italic" style:font-size-asian="28.5pt" style:font-style-asian="italic" style:font-size-complex="28.5pt" style:font-style-complex="italic"/>
    </style:style>
    <style:style style:name="Corpo_20_del_20_testo_20__28_7_29__20__2b__20_Batang" style:display-name="Corpo del testo (7) + Batang" style:family="text" style:parent-style-name="Corpo_20_del_20_testo_20__28_7_29__5f_">
      <style:text-properties style:font-name="Batang" fo:font-size="31.5pt" fo:letter-spacing="0.071cm" style:font-name-asian="Batang" style:font-size-asian="31.5pt" style:font-name-complex="Batang" style:font-size-complex="31.5pt"/>
    </style:style>
    <style:style style:name="Corpo_20_del_20_testo_20__28_7_29__20__2b__20_12_20_pt" style:display-name="Corpo del testo (7) + 12 pt" style:family="text" style:parent-style-name="Corpo_20_del_20_testo_20__28_7_29__5f_">
      <style:text-properties fo:font-size="12pt" fo:letter-spacing="0.088cm" style:font-size-asian="12pt" style:font-size-complex="12pt"/>
    </style:style>
    <style:style style:name="Corpo_20_del_20_testo_20__2b__20_Spaziatura_20_2_20_pt144" style:display-name="Corpo del testo + Spaziatura 2 pt144" style:family="text" style:parent-style-name="Corpo_20_del_20_testo_5f_">
      <style:text-properties fo:letter-spacing="0.088cm"/>
    </style:style>
    <style:style style:name="Corpo_20_del_20_testo_20__2b__20_23_20_pt65" style:display-name="Corpo del testo + 23 pt65"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64" style:display-name="Corpo del testo + 23 pt64" style:family="text" style:parent-style-name="Corpo_20_del_20_testo_5f_">
      <style:text-properties fo:font-size="23pt" fo:letter-spacing="-0.071cm" fo:font-weight="bold" style:font-size-asian="23pt" style:font-weight-asian="bold" style:font-size-complex="23pt" style:font-weight-complex="bold"/>
    </style:style>
    <style:style style:name="Corpo_20_del_20_testo_20__2b__20_23_20_pt63" style:display-name="Corpo del testo + 23 pt63"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Spaziatura_20_2_20_pt143" style:display-name="Corpo del testo + Spaziatura 2 pt143" style:family="text" style:parent-style-name="Corpo_20_del_20_testo_5f_">
      <style:text-properties fo:letter-spacing="0.088cm"/>
    </style:style>
    <style:style style:name="Corpo_20_del_20_testo_20__2b__20_24_20_pt" style:display-name="Corpo del testo + 24 pt" style:family="text" style:parent-style-name="Corpo_20_del_20_testo_5f_">
      <style:text-properties fo:font-size="24pt" fo:letter-spacing="0.071cm" style:font-size-asian="24pt" style:font-size-complex="24pt"/>
    </style:style>
    <style:style style:name="Corpo_20_del_20_testo_20__2b__20_23_20_pt62" style:display-name="Corpo del testo + 23 pt62"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142" style:display-name="Corpo del testo + Spaziatura 2 pt142" style:family="text" style:parent-style-name="Corpo_20_del_20_testo_5f_">
      <style:text-properties fo:letter-spacing="0.088cm"/>
    </style:style>
    <style:style style:name="Corpo_20_del_20_testo_20__2b__20_23_20_pt61" style:display-name="Corpo del testo + 23 pt61"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847" style:display-name="Corpo del testo + 2847" style:family="text" style:parent-style-name="Corpo_20_del_20_testo_5f_">
      <style:text-properties fo:font-size="28.5pt" fo:letter-spacing="0.071cm" fo:font-style="italic" style:font-size-asian="28.5pt" style:font-style-asian="italic" style:font-size-complex="28.5pt" style:font-style-complex="italic"/>
    </style:style>
    <style:style style:name="Corpo_20_del_20_testo_20__2b__20_Spaziatura_20_2_20_pt141" style:display-name="Corpo del testo + Spaziatura 2 pt141" style:family="text" style:parent-style-name="Corpo_20_del_20_testo_5f_">
      <style:text-properties fo:letter-spacing="0.088cm"/>
    </style:style>
    <style:style style:name="Corpo_20_del_20_testo_20__2b__20_2846" style:display-name="Corpo del testo + 2846" style:family="text" style:parent-style-name="Corpo_20_del_20_testo_5f_">
      <style:text-properties fo:font-size="28.5pt" fo:letter-spacing="0.035cm" fo:font-style="italic" style:font-size-asian="28.5pt" style:font-style-asian="italic" style:font-size-complex="28.5pt" style:font-style-complex="italic"/>
    </style:style>
    <style:style style:name="Intestazione_20__23_7" style:display-name="Intestazione #7" style:family="text" style:parent-style-name="Intestazione_20__23_7_5f_">
      <style:text-properties fo:language="zxx" fo:country="none"/>
    </style:style>
    <style:style style:name="Corpo_20_del_20_testo_20__2b__20_Spaziatura_20_2_20_pt140" style:display-name="Corpo del testo + Spaziatura 2 pt140" style:family="text" style:parent-style-name="Corpo_20_del_20_testo_5f_">
      <style:text-properties fo:letter-spacing="0.088cm"/>
    </style:style>
    <style:style style:name="Corpo_20_del_20_testo_20__2b__20_23_20_pt60" style:display-name="Corpo del testo + 23 pt60"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139" style:display-name="Corpo del testo + Spaziatura 2 pt139" style:family="text" style:parent-style-name="Corpo_20_del_20_testo_5f_">
      <style:text-properties fo:letter-spacing="0.088cm"/>
    </style:style>
    <style:style style:name="Corpo_20_del_20_testo_20__28_7_29__20__2b__20_28_20_pt" style:display-name="Corpo del testo (7) + 28 pt" style:family="text" style:parent-style-name="Corpo_20_del_20_testo_20__28_7_29__5f_">
      <style:text-properties fo:font-size="28pt" style:font-size-asian="28pt" style:font-size-complex="28pt"/>
    </style:style>
    <style:style style:name="Corpo_20_del_20_testo_20__2b__20_Spaziatura_20_2_20_pt138" style:display-name="Corpo del testo + Spaziatura 2 pt138" style:family="text" style:parent-style-name="Corpo_20_del_20_testo_5f_">
      <style:text-properties fo:letter-spacing="0.088cm"/>
    </style:style>
    <style:style style:name="Corpo_20_del_20_testo_20__2b__20_23_20_pt59" style:display-name="Corpo del testo + 23 pt59"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137" style:display-name="Corpo del testo + Spaziatura 2 pt137" style:family="text" style:parent-style-name="Corpo_20_del_20_testo_5f_">
      <style:text-properties fo:letter-spacing="0.088cm"/>
    </style:style>
    <style:style style:name="Corpo_20_del_20_testo_20__2b__20_23_20_pt58" style:display-name="Corpo del testo + 23 pt58"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Spaziatura_20_2_20_pt136" style:display-name="Corpo del testo + Spaziatura 2 pt136" style:family="text" style:parent-style-name="Corpo_20_del_20_testo_5f_">
      <style:text-properties fo:letter-spacing="0.088cm"/>
    </style:style>
    <style:style style:name="Corpo_20_del_20_testo_20__2b__20_Spaziatura_20_2_20_pt135" style:display-name="Corpo del testo + Spaziatura 2 pt135" style:family="text" style:parent-style-name="Corpo_20_del_20_testo_5f_">
      <style:text-properties fo:letter-spacing="0.088cm"/>
    </style:style>
    <style:style style:name="Corpo_20_del_20_testo_20__2b__20_23_20_pt57" style:display-name="Corpo del testo + 23 pt57"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56" style:display-name="Corpo del testo + 23 pt56"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23_20_pt55" style:display-name="Corpo del testo + 23 pt55" style:family="text" style:parent-style-name="Corpo_20_del_20_testo_5f_">
      <style:text-properties fo:font-size="23pt" fo:letter-spacing="0.212cm" fo:font-weight="bold" style:font-size-asian="23pt" style:font-weight-asian="bold" style:font-size-complex="23pt" style:font-weight-complex="bold"/>
    </style:style>
    <style:style style:name="Corpo_20_del_20_testo_20__2b__20_12_20_pt" style:display-name="Corpo del testo + 12 pt" style:family="text" style:parent-style-name="Corpo_20_del_20_testo_5f_">
      <style:text-properties fo:font-size="12pt" fo:letter-spacing="0.018cm" fo:font-weight="bold" style:font-size-asian="12pt" style:font-weight-asian="bold" style:font-size-complex="12pt" style:font-weight-complex="bold"/>
    </style:style>
    <style:style style:name="Corpo_20_del_20_testo_20__2b__20_23_20_pt54" style:display-name="Corpo del testo + 23 pt54"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134" style:display-name="Corpo del testo + Spaziatura 2 pt134" style:family="text" style:parent-style-name="Corpo_20_del_20_testo_5f_">
      <style:text-properties fo:letter-spacing="0.088cm"/>
    </style:style>
    <style:style style:name="Corpo_20_del_20_testo_20__2b__20_Spaziatura_20_2_20_pt133" style:display-name="Corpo del testo + Spaziatura 2 pt133" style:family="text" style:parent-style-name="Corpo_20_del_20_testo_5f_">
      <style:text-properties fo:letter-spacing="0.088cm"/>
    </style:style>
    <style:style style:name="Corpo_20_del_20_testo_20__2b__20_Trebuchet_20_MS" style:display-name="Corpo del testo + Trebuchet MS" style:family="text" style:parent-style-name="Corpo_20_del_20_testo_5f_">
      <style:text-properties style:font-name="Trebuchet MS" fo:font-size="25pt" fo:letter-spacing="normal" fo:font-style="italic" style:font-size-asian="25pt" style:font-style-asian="italic" style:font-name-complex="Trebuchet MS" style:font-size-complex="25pt" style:font-style-complex="italic" style:text-scale="100%"/>
    </style:style>
    <style:style style:name="Corpo_20_del_20_testo_20__2b__20_12_20_pt5" style:display-name="Corpo del testo + 12 pt5" style:family="text" style:parent-style-name="Corpo_20_del_20_testo_5f_">
      <style:text-properties fo:font-size="12pt" fo:letter-spacing="0.018cm" fo:font-weight="bold" style:font-size-asian="12pt" style:font-weight-asian="bold" style:font-size-complex="12pt" style:font-weight-complex="bold"/>
    </style:style>
    <style:style style:name="Corpo_20_del_20_testo_20__2b__20_23_20_pt53" style:display-name="Corpo del testo + 23 pt53"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52" style:display-name="Corpo del testo + 23 pt52"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8_12_29_" style:display-name="Corpo del testo (12)" style:family="text" style:parent-style-name="Corpo_20_del_20_testo_20__28_12_29__5f_"/>
    <style:style style:name="Corpo_20_del_20_testo_20__2b__20_Spaziatura_20_2_20_pt132" style:display-name="Corpo del testo + Spaziatura 2 pt132" style:family="text" style:parent-style-name="Corpo_20_del_20_testo_5f_">
      <style:text-properties fo:letter-spacing="0.088cm"/>
    </style:style>
    <style:style style:name="Corpo_20_del_20_testo_20__2b__20_Spaziatura_20_2_20_pt131" style:display-name="Corpo del testo + Spaziatura 2 pt131" style:family="text" style:parent-style-name="Corpo_20_del_20_testo_5f_">
      <style:text-properties fo:letter-spacing="0.088cm"/>
    </style:style>
    <style:style style:name="Corpo_20_del_20_testo_20__2b__20_23_20_pt51" style:display-name="Corpo del testo + 23 pt51"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130" style:display-name="Corpo del testo + Spaziatura 2 pt130" style:family="text" style:parent-style-name="Corpo_20_del_20_testo_5f_">
      <style:text-properties fo:letter-spacing="0.088cm"/>
    </style:style>
    <style:style style:name="Corpo_20_del_20_testo_20__2b__20_Spaziatura_20_2_20_pt129" style:display-name="Corpo del testo + Spaziatura 2 pt129" style:family="text" style:parent-style-name="Corpo_20_del_20_testo_5f_">
      <style:text-properties fo:letter-spacing="0.088cm"/>
    </style:style>
    <style:style style:name="Corpo_20_del_20_testo_20__2b__20_23_20_pt50" style:display-name="Corpo del testo + 23 pt50"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845" style:display-name="Corpo del testo + 2845"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2844" style:display-name="Corpo del testo + 2844" style:family="text" style:parent-style-name="Corpo_20_del_20_testo_5f_">
      <style:text-properties fo:font-size="28.5pt" fo:letter-spacing="0.194cm" fo:font-style="italic" style:font-size-asian="28.5pt" style:font-style-asian="italic" style:font-size-complex="28.5pt" style:font-style-complex="italic"/>
    </style:style>
    <style:style style:name="Corpo_20_del_20_testo_20__2b__20_Spaziatura_20_2_20_pt128" style:display-name="Corpo del testo + Spaziatura 2 pt128" style:family="text" style:parent-style-name="Corpo_20_del_20_testo_5f_">
      <style:text-properties fo:letter-spacing="0.088cm"/>
    </style:style>
    <style:style style:name="Corpo_20_del_20_testo_20__2b__20_Spaziatura_20_2_20_pt127" style:display-name="Corpo del testo + Spaziatura 2 pt127" style:family="text" style:parent-style-name="Corpo_20_del_20_testo_5f_">
      <style:text-properties fo:letter-spacing="0.088cm"/>
    </style:style>
    <style:style style:name="Corpo_20_del_20_testo_20__2b__20_2843" style:display-name="Corpo del testo + 2843"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27_20_pt3" style:display-name="Corpo del testo + 27 pt3" style:family="text" style:parent-style-name="Corpo_20_del_20_testo_5f_">
      <style:text-properties fo:font-size="27pt" fo:letter-spacing="0.088cm" style:font-size-asian="27pt" style:font-size-complex="27pt"/>
    </style:style>
    <style:style style:name="Corpo_20_del_20_testo_20__2b__20_27_20_pt2" style:display-name="Corpo del testo + 27 pt2" style:family="text" style:parent-style-name="Corpo_20_del_20_testo_5f_">
      <style:text-properties fo:font-size="27pt" fo:letter-spacing="0.018cm" style:font-size-asian="27pt" style:font-size-complex="27pt"/>
    </style:style>
    <style:style style:name="Corpo_20_del_20_testo_20__2b__20_Spaziatura_20_12_20_pt" style:display-name="Corpo del testo + Spaziatura 12 pt" style:family="text" style:parent-style-name="Corpo_20_del_20_testo_5f_">
      <style:text-properties fo:letter-spacing="0.441cm"/>
    </style:style>
    <style:style style:name="Corpo_20_del_20_testo_20__2b__20_23_20_pt49" style:display-name="Corpo del testo + 23 pt49"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126" style:display-name="Corpo del testo + Spaziatura 2 pt126" style:family="text" style:parent-style-name="Corpo_20_del_20_testo_5f_">
      <style:text-properties fo:letter-spacing="0.088cm"/>
    </style:style>
    <style:style style:name="Corpo_20_del_20_testo_20__2b__20_Spaziatura_20_2_20_pt125" style:display-name="Corpo del testo + Spaziatura 2 pt125" style:family="text" style:parent-style-name="Corpo_20_del_20_testo_5f_">
      <style:text-properties fo:letter-spacing="0.088cm"/>
    </style:style>
    <style:style style:name="Corpo_20_del_20_testo_20__2b__20_23_20_pt48" style:display-name="Corpo del testo + 23 pt48"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124" style:display-name="Corpo del testo + Spaziatura 2 pt124" style:family="text" style:parent-style-name="Corpo_20_del_20_testo_5f_">
      <style:text-properties fo:letter-spacing="0.088cm"/>
    </style:style>
    <style:style style:name="Corpo_20_del_20_testo_20__2b__20_Spaziatura_20_2_20_pt123" style:display-name="Corpo del testo + Spaziatura 2 pt123" style:family="text" style:parent-style-name="Corpo_20_del_20_testo_5f_">
      <style:text-properties fo:letter-spacing="0.088cm"/>
    </style:style>
    <style:style style:name="Corpo_20_del_20_testo_20__2b__20_23_20_pt47" style:display-name="Corpo del testo + 23 pt47"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46" style:display-name="Corpo del testo + 23 pt46"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8_17_29__20__2b__20_Spaziatura_20_3_20_pt" style:display-name="Corpo del testo (17) + Spaziatura 3 pt" style:family="text" style:parent-style-name="Corpo_20_del_20_testo_20__28_17_29__5f_">
      <style:text-properties fo:letter-spacing="0.106cm"/>
    </style:style>
    <style:style style:name="Corpo_20_del_20_testo_20__2b__20_31_20_pt" style:display-name="Corpo del testo + 31 pt" style:family="text" style:parent-style-name="Corpo_20_del_20_testo_5f_">
      <style:text-properties fo:font-size="31pt" fo:letter-spacing="0.018cm" style:font-size-asian="31pt" style:font-size-complex="31pt"/>
    </style:style>
    <style:style style:name="Corpo_20_del_20_testo_20__2b__20_31_20_pt4" style:display-name="Corpo del testo + 31 pt4" style:family="text" style:parent-style-name="Corpo_20_del_20_testo_5f_">
      <style:text-properties fo:font-size="31pt" fo:letter-spacing="-0.071cm" style:font-size-asian="31pt" style:font-size-complex="31pt"/>
    </style:style>
    <style:style style:name="Corpo_20_del_20_testo_20__2b__20_Spaziatura_20_2_20_pt122" style:display-name="Corpo del testo + Spaziatura 2 pt122" style:family="text" style:parent-style-name="Corpo_20_del_20_testo_5f_">
      <style:text-properties fo:letter-spacing="0.088cm"/>
    </style:style>
    <style:style style:name="Corpo_20_del_20_testo_20__2b__20_Spaziatura_20_2_20_pt121" style:display-name="Corpo del testo + Spaziatura 2 pt121" style:family="text" style:parent-style-name="Corpo_20_del_20_testo_5f_">
      <style:text-properties fo:letter-spacing="0.088cm"/>
    </style:style>
    <style:style style:name="Intestazione_20__23_7_20__28_2_29__5f_" style:display-name="Intestazione #7 (2)_" style:family="text" style:parent-style-name="Car._20_predefinito_20_paragrafo1">
      <style:text-properties style:font-name="Times New Roman" fo:font-size="31pt" fo:letter-spacing="0.018cm" style:font-size-asian="31pt" style:font-name-complex="Times New Roman" style:font-size-complex="31pt"/>
    </style:style>
    <style:style style:name="Intestazione_20__23_7_20__28_2_29__20__2b__20_28_20_pt" style:display-name="Intestazione #7 (2) + 28 pt" style:family="text" style:parent-style-name="Intestazione_20__23_7_20__28_2_29__5f_">
      <style:text-properties fo:font-size="28pt" fo:letter-spacing="0.088cm" style:font-size-asian="28pt" style:font-size-complex="28pt"/>
    </style:style>
    <style:style style:name="Corpo_20_del_20_testo_20__2b__20_Spaziatura_20_-2_20_pt3" style:display-name="Corpo del testo + Spaziatura -2 pt3" style:family="text" style:parent-style-name="Corpo_20_del_20_testo_5f_">
      <style:text-properties fo:letter-spacing="-0.088cm"/>
    </style:style>
    <style:style style:name="Corpo_20_del_20_testo_20__2b__20_Trebuchet_20_MS4" style:display-name="Corpo del testo + Trebuchet MS4" style:family="text" style:parent-style-name="Corpo_20_del_20_testo_5f_">
      <style:text-properties style:font-name="Trebuchet MS" fo:font-size="25pt" fo:letter-spacing="normal" fo:font-style="italic" style:font-size-asian="25pt" style:font-style-asian="italic" style:font-name-complex="Trebuchet MS" style:font-size-complex="25pt" style:font-style-complex="italic" style:text-scale="100%"/>
    </style:style>
    <style:style style:name="Corpo_20_del_20_testo_20__2b__20_Spaziatura_20_2_20_pt120" style:display-name="Corpo del testo + Spaziatura 2 pt120" style:family="text" style:parent-style-name="Corpo_20_del_20_testo_5f_">
      <style:text-properties fo:letter-spacing="0.088cm"/>
    </style:style>
    <style:style style:name="Corpo_20_del_20_testo_20__2b__20_Spaziatura_20_2_20_pt119" style:display-name="Corpo del testo + Spaziatura 2 pt119" style:family="text" style:parent-style-name="Corpo_20_del_20_testo_5f_">
      <style:text-properties fo:letter-spacing="0.088cm"/>
    </style:style>
    <style:style style:name="Corpo_20_del_20_testo_20__28_3_29_14" style:display-name="Corpo del testo (3)14" style:family="text" style:parent-style-name="Corpo_20_del_20_testo_20__28_3_29__5f_"/>
    <style:style style:name="Corpo_20_del_20_testo_20__2b__20_23_20_pt45" style:display-name="Corpo del testo + 23 pt45"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44" style:display-name="Corpo del testo + 23 pt44"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9_20_pt" style:display-name="Corpo del testo + 29 pt" style:family="text" style:parent-style-name="Corpo_20_del_20_testo_5f_">
      <style:text-properties fo:font-size="29pt" fo:letter-spacing="normal" fo:font-style="italic" style:font-size-asian="29pt" style:font-style-asian="italic" style:font-size-complex="29pt" style:font-style-complex="italic"/>
    </style:style>
    <style:style style:name="Corpo_20_del_20_testo_20__2b__20_Spaziatura_20_2_20_pt118" style:display-name="Corpo del testo + Spaziatura 2 pt118" style:family="text" style:parent-style-name="Corpo_20_del_20_testo_5f_">
      <style:text-properties fo:letter-spacing="0.088cm"/>
    </style:style>
    <style:style style:name="Corpo_20_del_20_testo_20__2b__20_Spaziatura_20_2_20_pt117" style:display-name="Corpo del testo + Spaziatura 2 pt117" style:family="text" style:parent-style-name="Corpo_20_del_20_testo_5f_">
      <style:text-properties fo:letter-spacing="0.088cm"/>
    </style:style>
    <style:style style:name="Corpo_20_del_20_testo_20__2b__20_23_20_pt43" style:display-name="Corpo del testo + 23 pt43"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42" style:display-name="Corpo del testo + 23 pt42"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23_20_pt41" style:display-name="Corpo del testo + 23 pt41" style:family="text" style:parent-style-name="Corpo_20_del_20_testo_5f_">
      <style:text-properties fo:font-size="23pt" fo:font-weight="bold" style:font-size-asian="23pt" style:font-weight-asian="bold" style:font-size-complex="23pt" style:font-weight-complex="bold"/>
    </style:style>
    <style:style style:name="Corpo_20_del_20_testo_20__28_21_29_" style:display-name="Corpo del testo (21)" style:family="text" style:parent-style-name="Corpo_20_del_20_testo_20__28_21_29__5f_"/>
    <style:style style:name="Corpo_20_del_20_testo_20__2b__20_Spaziatura_20_2_20_pt116" style:display-name="Corpo del testo + Spaziatura 2 pt116" style:family="text" style:parent-style-name="Corpo_20_del_20_testo_5f_">
      <style:text-properties fo:letter-spacing="0.088cm"/>
    </style:style>
    <style:style style:name="Corpo_20_del_20_testo_20__2b__20_Spaziatura_20_2_20_pt115" style:display-name="Corpo del testo + Spaziatura 2 pt115" style:family="text" style:parent-style-name="Corpo_20_del_20_testo_5f_">
      <style:text-properties fo:letter-spacing="0.088cm"/>
    </style:style>
    <style:style style:name="Corpo_20_del_20_testo_20__2b__20_23_20_pt40" style:display-name="Corpo del testo + 23 pt40"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39" style:display-name="Corpo del testo + 23 pt39"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8_6_29_" style:display-name="Corpo del testo (6)" style:family="text" style:parent-style-name="Corpo_20_del_20_testo_20__28_6_29__5f_"/>
    <style:style style:name="Corpo_20_del_20_testo_20__2b__20_Spaziatura_20_2_20_pt114" style:display-name="Corpo del testo + Spaziatura 2 pt114" style:family="text" style:parent-style-name="Corpo_20_del_20_testo_5f_">
      <style:text-properties fo:letter-spacing="0.088cm"/>
    </style:style>
    <style:style style:name="Corpo_20_del_20_testo_20__2b__20_Spaziatura_20_2_20_pt113" style:display-name="Corpo del testo + Spaziatura 2 pt113" style:family="text" style:parent-style-name="Corpo_20_del_20_testo_5f_">
      <style:text-properties fo:letter-spacing="0.088cm"/>
    </style:style>
    <style:style style:name="Corpo_20_del_20_testo_20__2b__20_23_20_pt38" style:display-name="Corpo del testo + 23 pt38"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37" style:display-name="Corpo del testo + 23 pt37"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36" style:display-name="Corpo del testo + 23 pt36"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Spaziatura_20_2_20_pt112" style:display-name="Corpo del testo + Spaziatura 2 pt112" style:family="text" style:parent-style-name="Corpo_20_del_20_testo_5f_">
      <style:text-properties fo:letter-spacing="0.088cm"/>
    </style:style>
    <style:style style:name="Corpo_20_del_20_testo_20__2b__20_Spaziatura_20_2_20_pt111" style:display-name="Corpo del testo + Spaziatura 2 pt111" style:family="text" style:parent-style-name="Corpo_20_del_20_testo_5f_">
      <style:text-properties fo:letter-spacing="0.088cm"/>
    </style:style>
    <style:style style:name="Corpo_20_del_20_testo_20__2b__20_2842" style:display-name="Corpo del testo + 2842"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8_22_29__20__2b__20_5_20_pt" style:display-name="Corpo del testo (22) + 5 pt" style:family="text" style:parent-style-name="Corpo_20_del_20_testo_20__28_22_29__5f_">
      <style:text-properties fo:font-size="5pt" fo:language="zxx" fo:country="none" fo:font-style="italic" style:font-size-asian="5pt" style:font-style-asian="italic" style:font-size-complex="5pt" style:font-style-complex="italic"/>
    </style:style>
    <style:style style:name="Corpo_20_del_20_testo_20__2b__20_2354" style:display-name="Corpo del testo + 2354" style:family="text" style:parent-style-name="Corpo_20_del_20_testo_5f_">
      <style:text-properties fo:font-size="23.5pt" fo:letter-spacing="0.071cm" fo:font-weight="bold" style:font-size-asian="23.5pt" style:font-weight-asian="bold" style:font-size-complex="23.5pt" style:font-weight-complex="bold"/>
    </style:style>
    <style:style style:name="Corpo_20_del_20_testo_20__28_23_29_" style:display-name="Corpo del testo (23)" style:family="text" style:parent-style-name="Corpo_20_del_20_testo_20__28_23_29__5f_"/>
    <style:style style:name="Corpo_20_del_20_testo_20__2b__20_Spaziatura_20_2_20_pt110" style:display-name="Corpo del testo + Spaziatura 2 pt110" style:family="text" style:parent-style-name="Corpo_20_del_20_testo_5f_">
      <style:text-properties fo:letter-spacing="0.088cm"/>
    </style:style>
    <style:style style:name="Corpo_20_del_20_testo_20__2b__20_Spaziatura_20_2_20_pt109" style:display-name="Corpo del testo + Spaziatura 2 pt109" style:family="text" style:parent-style-name="Corpo_20_del_20_testo_5f_">
      <style:text-properties fo:letter-spacing="0.088cm"/>
    </style:style>
    <style:style style:name="Corpo_20_del_20_testo_20__2b__20_23_20_pt35" style:display-name="Corpo del testo + 23 pt35"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34" style:display-name="Corpo del testo + 23 pt34"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2841" style:display-name="Corpo del testo + 2841"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2840" style:display-name="Corpo del testo + 2840" style:family="text" style:parent-style-name="Corpo_20_del_20_testo_5f_">
      <style:text-properties fo:font-size="28.5pt" fo:letter-spacing="0.071cm" fo:font-style="italic" style:font-size-asian="28.5pt" style:font-style-asian="italic" style:font-size-complex="28.5pt" style:font-style-complex="italic"/>
    </style:style>
    <style:style style:name="Corpo_20_del_20_testo_20__28_24_29__20__2b__20_Times_20_New_20_Roman" style:display-name="Corpo del testo (24) + Times New Roman" style:family="text" style:parent-style-name="Corpo_20_del_20_testo_20__28_24_29__5f_">
      <style:text-properties style:font-name="Times New Roman" fo:font-size="28.5pt" fo:letter-spacing="0.035cm" fo:language="zxx" fo:country="none" fo:font-style="italic" style:font-size-asian="28.5pt" style:font-style-asian="italic" style:font-name-complex="Times New Roman" style:font-size-complex="28.5pt" style:font-style-complex="italic"/>
    </style:style>
    <style:style style:name="Corpo_20_del_20_testo_20__28_7_29__20__2b__20_28_20_pt3" style:display-name="Corpo del testo (7) + 28 pt3" style:family="text" style:parent-style-name="Corpo_20_del_20_testo_20__28_7_29__5f_">
      <style:text-properties fo:font-size="28pt" style:font-size-asian="28pt" style:font-size-complex="28pt"/>
    </style:style>
    <style:style style:name="Corpo_20_del_20_testo_20__28_25_29_" style:display-name="Corpo del testo (25)" style:family="text" style:parent-style-name="Corpo_20_del_20_testo_20__28_25_29__5f_"/>
    <style:style style:name="Corpo_20_del_20_testo_20__28_3_29_13" style:display-name="Corpo del testo (3)13" style:family="text" style:parent-style-name="Corpo_20_del_20_testo_20__28_3_29__5f_">
      <style:text-properties fo:language="zxx" fo:country="none"/>
    </style:style>
    <style:style style:name="Corpo_20_del_20_testo_20__2b__20_Trebuchet_20_MS3" style:display-name="Corpo del testo + Trebuchet MS3" style:family="text" style:parent-style-name="Corpo_20_del_20_testo_5f_">
      <style:text-properties style:font-name="Trebuchet MS" fo:font-size="9.5pt" fo:letter-spacing="normal" fo:language="zxx" fo:country="none" fo:font-style="italic" style:font-size-asian="9.5pt" style:font-style-asian="italic" style:font-name-complex="Trebuchet MS" style:font-size-complex="9.5pt" style:font-style-complex="italic"/>
    </style:style>
    <style:style style:name="Corpo_20_del_20_testo_20__2b__20_Spaziatura_20_2_20_pt108" style:display-name="Corpo del testo + Spaziatura 2 pt108" style:family="text" style:parent-style-name="Corpo_20_del_20_testo_5f_">
      <style:text-properties fo:letter-spacing="0.088cm"/>
    </style:style>
    <style:style style:name="Corpo_20_del_20_testo_20__2b__20_Spaziatura_20_2_20_pt107" style:display-name="Corpo del testo + Spaziatura 2 pt107" style:family="text" style:parent-style-name="Corpo_20_del_20_testo_5f_">
      <style:text-properties fo:letter-spacing="0.088cm"/>
    </style:style>
    <style:style style:name="Corpo_20_del_20_testo_20__2b__20_2353" style:display-name="Corpo del testo + 2353" style:family="text" style:parent-style-name="Corpo_20_del_20_testo_5f_">
      <style:text-properties fo:font-size="23.5pt" fo:letter-spacing="0.035cm" fo:font-weight="bold" style:font-size-asian="23.5pt" style:font-weight-asian="bold" style:font-size-complex="23.5pt" style:font-weight-complex="bold"/>
    </style:style>
    <style:style style:name="Corpo_20_del_20_testo_20__28_9_29__20__2b__20_Spaziatura_20_-2_20_pt" style:display-name="Corpo del testo (9) + Spaziatura -2 pt" style:family="text" style:parent-style-name="Corpo_20_del_20_testo_20__28_9_29__5f_">
      <style:text-properties fo:letter-spacing="-0.088cm" fo:language="zxx" fo:country="none"/>
    </style:style>
    <style:style style:name="Corpo_20_del_20_testo_20__28_9_29__20__2b__20_Spaziatura_20_-2_20_pt1" style:display-name="Corpo del testo (9) + Spaziatura -2 pt1" style:family="text" style:parent-style-name="Corpo_20_del_20_testo_20__28_9_29__5f_">
      <style:text-properties fo:letter-spacing="-0.088cm"/>
    </style:style>
    <style:style style:name="Corpo_20_del_20_testo_20__2b__20_23_20_pt33" style:display-name="Corpo del testo + 23 pt33"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106" style:display-name="Corpo del testo + Spaziatura 2 pt106" style:family="text" style:parent-style-name="Corpo_20_del_20_testo_5f_">
      <style:text-properties fo:letter-spacing="0.088cm"/>
    </style:style>
    <style:style style:name="Corpo_20_del_20_testo_20__2b__20_Spaziatura_20_2_20_pt105" style:display-name="Corpo del testo + Spaziatura 2 pt105" style:family="text" style:parent-style-name="Corpo_20_del_20_testo_5f_">
      <style:text-properties fo:letter-spacing="0.088cm"/>
    </style:style>
    <style:style style:name="Corpo_20_del_20_testo_20__2b__20_2839" style:display-name="Corpo del testo + 2839"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8_3_29__20__2b__20_Courier_20_New" style:display-name="Corpo del testo (3) + Courier New" style:family="text" style:parent-style-name="Corpo_20_del_20_testo_20__28_3_29__5f_">
      <style:text-properties style:font-name="Courier New" fo:font-size="6.5pt" fo:letter-spacing="normal" fo:font-style="italic" style:font-size-asian="6.5pt" style:font-style-asian="italic" style:font-name-complex="Courier New" style:font-size-complex="6.5pt" style:font-style-complex="italic"/>
    </style:style>
    <style:style style:name="Corpo_20_del_20_testo_20__28_3_29__20__2b__20_Spaziatura_20_9_20_pt" style:display-name="Corpo del testo (3) + Spaziatura 9 pt" style:family="text" style:parent-style-name="Corpo_20_del_20_testo_20__28_3_29__5f_">
      <style:text-properties fo:letter-spacing="0.335cm"/>
    </style:style>
    <style:style style:name="Corpo_20_del_20_testo_20__28_3_29__20__2b__20_Spaziatura_20_0_20_pt" style:display-name="Corpo del testo (3) + Spaziatura 0 pt" style:family="text" style:parent-style-name="Corpo_20_del_20_testo_20__28_3_29__5f_">
      <style:text-properties fo:letter-spacing="-0.018cm"/>
    </style:style>
    <style:style style:name="Corpo_20_del_20_testo_20__28_7_29__20__2b__20_24_20_pt" style:display-name="Corpo del testo (7) + 24 pt" style:family="text" style:parent-style-name="Corpo_20_del_20_testo_20__28_7_29__5f_">
      <style:text-properties fo:font-size="24pt" fo:letter-spacing="0.071cm" style:font-size-asian="24pt" style:font-size-complex="24pt"/>
    </style:style>
    <style:style style:name="Corpo_20_del_20_testo_20__28_7_29__20__2b__20_Spaziatura_20_0_20_pt" style:display-name="Corpo del testo (7) + Spaziatura 0 pt" style:family="text" style:parent-style-name="Corpo_20_del_20_testo_20__28_7_29__5f_">
      <style:text-properties fo:letter-spacing="normal"/>
    </style:style>
    <style:style style:name="Corpo_20_del_20_testo_20__2b__20_Spaziatura_20_2_20_pt104" style:display-name="Corpo del testo + Spaziatura 2 pt104" style:family="text" style:parent-style-name="Corpo_20_del_20_testo_5f_">
      <style:text-properties fo:letter-spacing="0.088cm"/>
    </style:style>
    <style:style style:name="Corpo_20_del_20_testo_20__2b__20_Spaziatura_20_2_20_pt103" style:display-name="Corpo del testo + Spaziatura 2 pt103" style:family="text" style:parent-style-name="Corpo_20_del_20_testo_5f_">
      <style:text-properties fo:letter-spacing="0.088cm"/>
    </style:style>
    <style:style style:name="Corpo_20_del_20_testo_20__2b__20_2352" style:display-name="Corpo del testo + 2352" style:family="text" style:parent-style-name="Corpo_20_del_20_testo_5f_">
      <style:text-properties fo:font-size="23.5pt" fo:letter-spacing="0.071cm" fo:font-weight="bold" style:font-size-asian="23.5pt" style:font-weight-asian="bold" style:font-size-complex="23.5pt" style:font-weight-complex="bold"/>
    </style:style>
    <style:style style:name="Corpo_20_del_20_testo_20__2b__20_23_20_pt32" style:display-name="Corpo del testo + 23 pt32" style:family="text" style:parent-style-name="Corpo_20_del_20_testo_5f_">
      <style:text-properties fo:font-size="23pt" fo:font-weight="bold" style:font-size-asian="23pt" style:font-weight-asian="bold" style:font-size-complex="23pt" style:font-weight-complex="bold"/>
    </style:style>
    <style:style style:name="Intestazione_20__23_7_20__28_4_29__5f_" style:display-name="Intestazione #7 (4)_" style:family="text" style:parent-style-name="Car._20_predefinito_20_paragrafo1">
      <style:text-properties style:font-name="Times New Roman" fo:font-size="23.5pt" fo:letter-spacing="0.071cm" fo:font-weight="bold" style:font-size-asian="23.5pt" style:font-weight-asian="bold" style:font-name-complex="Times New Roman" style:font-size-complex="23.5pt" style:font-weight-complex="bold"/>
    </style:style>
    <style:style style:name="Intestazione_20__23_7_20__28_4_29__20__2b__20_Spaziatura_20_1_20_pt" style:display-name="Intestazione #7 (4) + Spaziatura 1 pt" style:family="text" style:parent-style-name="Intestazione_20__23_7_20__28_4_29__5f_">
      <style:text-properties fo:letter-spacing="0.035cm"/>
    </style:style>
    <style:style style:name="Corpo_20_del_20_testo_20__28_3_29__20__2b__20_Spaziatura_20_2_20_pt" style:display-name="Corpo del testo (3) + Spaziatura 2 pt" style:family="text" style:parent-style-name="Corpo_20_del_20_testo_20__28_3_29__5f_">
      <style:text-properties fo:letter-spacing="0.088cm"/>
    </style:style>
    <style:style style:name="Nota_20_a_20_piè_20_di_20_pagina_20__2b__20_Spaziatura_20_3_20_pt" style:display-name="Nota a piè di pagina + Spaziatura 3 pt" style:family="text" style:parent-style-name="Nota_20_a_20_piè_20_di_20_pagina_5f_">
      <style:text-properties fo:letter-spacing="0.123cm"/>
    </style:style>
    <style:style style:name="Corpo_20_del_20_testo_20__28_3_29__20__2b__20_Spaziatura_20_2_20_pt4" style:display-name="Corpo del testo (3) + Spaziatura 2 pt4" style:family="text" style:parent-style-name="Corpo_20_del_20_testo_20__28_3_29__5f_">
      <style:text-properties fo:letter-spacing="0.088cm"/>
    </style:style>
    <style:style style:name="Intestazione_20__23_4_20__2b__20_Spaziatura_20_-3_20_pt" style:display-name="Intestazione #4 + Spaziatura -3 pt" style:family="text" style:parent-style-name="Intestazione_20__23_4_5f_">
      <style:text-properties fo:letter-spacing="-0.106cm"/>
    </style:style>
    <style:style style:name="Corpo_20_del_20_testo_20__2b__20_Spaziatura_20_2_20_pt102" style:display-name="Corpo del testo + Spaziatura 2 pt102" style:family="text" style:parent-style-name="Corpo_20_del_20_testo_5f_">
      <style:text-properties fo:letter-spacing="0.088cm"/>
    </style:style>
    <style:style style:name="Corpo_20_del_20_testo_20__2b__20_Spaziatura_20_2_20_pt101" style:display-name="Corpo del testo + Spaziatura 2 pt101" style:family="text" style:parent-style-name="Corpo_20_del_20_testo_5f_">
      <style:text-properties fo:letter-spacing="0.088cm"/>
    </style:style>
    <style:style style:name="Corpo_20_del_20_testo_20__2b__20_23_20_pt31" style:display-name="Corpo del testo + 23 pt31"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838" style:display-name="Corpo del testo + 2838"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Spaziatura_20_2_20_pt100" style:display-name="Corpo del testo + Spaziatura 2 pt100" style:family="text" style:parent-style-name="Corpo_20_del_20_testo_5f_">
      <style:text-properties fo:letter-spacing="0.088cm"/>
    </style:style>
    <style:style style:name="Corpo_20_del_20_testo_20__2b__20_Spaziatura_20_2_20_pt99" style:display-name="Corpo del testo + Spaziatura 2 pt99" style:family="text" style:parent-style-name="Corpo_20_del_20_testo_5f_">
      <style:text-properties fo:letter-spacing="0.088cm"/>
    </style:style>
    <style:style style:name="Corpo_20_del_20_testo_20__2b__20_2837" style:display-name="Corpo del testo + 2837"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8_7_29__20__2b__20_Spaziatura_20_0_20_pt8" style:display-name="Corpo del testo (7) + Spaziatura 0 pt8" style:family="text" style:parent-style-name="Corpo_20_del_20_testo_20__28_7_29__5f_">
      <style:text-properties fo:letter-spacing="normal"/>
    </style:style>
    <style:style style:name="Corpo_20_del_20_testo_20__2b__20_Spaziatura_20_2_20_pt98" style:display-name="Corpo del testo + Spaziatura 2 pt98" style:family="text" style:parent-style-name="Corpo_20_del_20_testo_5f_">
      <style:text-properties fo:letter-spacing="0.088cm"/>
    </style:style>
    <style:style style:name="Corpo_20_del_20_testo_20__2b__20_Spaziatura_20_2_20_pt97" style:display-name="Corpo del testo + Spaziatura 2 pt97" style:family="text" style:parent-style-name="Corpo_20_del_20_testo_5f_">
      <style:text-properties fo:letter-spacing="0.088cm"/>
    </style:style>
    <style:style style:name="Corpo_20_del_20_testo_20__2b__20_23_20_pt30" style:display-name="Corpo del testo + 23 pt30" style:family="text" style:parent-style-name="Corpo_20_del_20_testo_5f_">
      <style:text-properties fo:font-size="23pt" fo:font-weight="bold" style:font-size-asian="23pt" style:font-weight-asian="bold" style:font-size-complex="23pt" style:font-weight-complex="bold"/>
    </style:style>
    <style:style style:name="Corpo_20_del_20_testo_20__28_3_29__20__2b__20_Spaziatura_20_0_20_pt6" style:display-name="Corpo del testo (3) + Spaziatura 0 pt6" style:family="text" style:parent-style-name="Corpo_20_del_20_testo_20__28_3_29__5f_">
      <style:text-properties fo:letter-spacing="-0.018cm"/>
    </style:style>
    <style:style style:name="Corpo_20_del_20_testo_20__28_3_29__20__2b__20_Spaziatura_20_0_20_pt5" style:display-name="Corpo del testo (3) + Spaziatura 0 pt5" style:family="text" style:parent-style-name="Corpo_20_del_20_testo_20__28_3_29__5f_">
      <style:text-properties fo:letter-spacing="-0.018cm"/>
    </style:style>
    <style:style style:name="Corpo_20_del_20_testo_20__28_7_29__20__2b__20_28_20_pt2" style:display-name="Corpo del testo (7) + 28 pt2" style:family="text" style:parent-style-name="Corpo_20_del_20_testo_20__28_7_29__5f_">
      <style:text-properties fo:font-size="28pt" fo:letter-spacing="0.035cm" fo:font-style="italic" style:font-size-asian="28pt" style:font-style-asian="italic" style:font-size-complex="28pt" style:font-style-complex="italic"/>
    </style:style>
    <style:style style:name="Corpo_20_del_20_testo_20__2b__20_Spaziatura_20_2_20_pt96" style:display-name="Corpo del testo + Spaziatura 2 pt96" style:family="text" style:parent-style-name="Corpo_20_del_20_testo_5f_">
      <style:text-properties fo:letter-spacing="0.088cm"/>
    </style:style>
    <style:style style:name="Corpo_20_del_20_testo_20__2b__20_Spaziatura_20_2_20_pt95" style:display-name="Corpo del testo + Spaziatura 2 pt95" style:family="text" style:parent-style-name="Corpo_20_del_20_testo_5f_">
      <style:text-properties fo:letter-spacing="0.088cm"/>
    </style:style>
    <style:style style:name="Corpo_20_del_20_testo_20__2b__20_23_20_pt29" style:display-name="Corpo del testo + 23 pt29"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836" style:display-name="Corpo del testo + 2836"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24_20_pt6" style:display-name="Corpo del testo + 24 pt6" style:family="text" style:parent-style-name="Corpo_20_del_20_testo_5f_">
      <style:text-properties fo:font-size="24pt" fo:letter-spacing="0.071cm" fo:language="zxx" fo:country="none" style:font-size-asian="24pt" style:font-size-complex="24pt"/>
    </style:style>
    <style:style style:name="Corpo_20_del_20_testo_20__2b__20_23_20_pt28" style:display-name="Corpo del testo + 23 pt28"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12_20_pt4" style:display-name="Corpo del testo + 12 pt4" style:family="text" style:parent-style-name="Corpo_20_del_20_testo_5f_">
      <style:text-properties fo:font-size="12pt" fo:letter-spacing="0.018cm" fo:font-weight="bold" style:font-size-asian="12pt" style:font-weight-asian="bold" style:font-size-complex="12pt" style:font-weight-complex="bold"/>
    </style:style>
    <style:style style:name="Corpo_20_del_20_testo_20__2b__20_23_20_pt27" style:display-name="Corpo del testo + 23 pt27"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94" style:display-name="Corpo del testo + Spaziatura 2 pt94" style:family="text" style:parent-style-name="Corpo_20_del_20_testo_5f_">
      <style:text-properties fo:letter-spacing="0.088cm"/>
    </style:style>
    <style:style style:name="Corpo_20_del_20_testo_20__2b__20_Spaziatura_20_2_20_pt93" style:display-name="Corpo del testo + Spaziatura 2 pt93" style:family="text" style:parent-style-name="Corpo_20_del_20_testo_5f_">
      <style:text-properties fo:letter-spacing="0.088cm"/>
    </style:style>
    <style:style style:name="Corpo_20_del_20_testo_20__28_3_29_12" style:display-name="Corpo del testo (3)12" style:family="text" style:parent-style-name="Corpo_20_del_20_testo_20__28_3_29__5f_"/>
    <style:style style:name="Corpo_20_del_20_testo_20__28_31_29_" style:display-name="Corpo del testo (31)" style:family="text" style:parent-style-name="Corpo_20_del_20_testo_20__28_31_29__5f_"/>
    <style:style style:name="Corpo_20_del_20_testo_20__2b__20_Spaziatura_20_2_20_pt92" style:display-name="Corpo del testo + Spaziatura 2 pt92" style:family="text" style:parent-style-name="Corpo_20_del_20_testo_5f_">
      <style:text-properties fo:letter-spacing="0.088cm"/>
    </style:style>
    <style:style style:name="Corpo_20_del_20_testo_20__2b__20_23_20_pt26" style:display-name="Corpo del testo + 23 pt26"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91" style:display-name="Corpo del testo + Spaziatura 2 pt91" style:family="text" style:parent-style-name="Corpo_20_del_20_testo_5f_">
      <style:text-properties fo:letter-spacing="0.088cm"/>
    </style:style>
    <style:style style:name="Corpo_20_del_20_testo_20__28_33_29__20__2b__20_Times_20_New_20_Roman" style:display-name="Corpo del testo (33) + Times New Roman" style:family="text" style:parent-style-name="Corpo_20_del_20_testo_20__28_33_29__5f_">
      <style:text-properties style:font-name="Times New Roman" fo:font-size="28.5pt" fo:letter-spacing="0.035cm" fo:font-style="italic" style:font-size-asian="28.5pt" style:font-style-asian="italic" style:font-name-complex="Times New Roman" style:font-size-complex="28.5pt" style:font-style-complex="italic"/>
    </style:style>
    <style:style style:name="Corpo_20_del_20_testo_20__2b__20_Spaziatura_20_2_20_pt90" style:display-name="Corpo del testo + Spaziatura 2 pt90" style:family="text" style:parent-style-name="Corpo_20_del_20_testo_5f_">
      <style:text-properties fo:letter-spacing="0.088cm"/>
    </style:style>
    <style:style style:name="Corpo_20_del_20_testo_20__2b__20_Spaziatura_20_2_20_pt89" style:display-name="Corpo del testo + Spaziatura 2 pt89" style:family="text" style:parent-style-name="Corpo_20_del_20_testo_5f_">
      <style:text-properties fo:letter-spacing="0.088cm"/>
    </style:style>
    <style:style style:name="Corpo_20_del_20_testo_20__2b__20_23_20_pt25" style:display-name="Corpo del testo + 23 pt25" style:family="text" style:parent-style-name="Corpo_20_del_20_testo_5f_">
      <style:text-properties fo:font-size="23pt" fo:letter-spacing="normal" fo:font-weight="bold" style:font-size-asian="23pt" style:font-weight-asian="bold" style:font-size-complex="23pt" style:font-weight-complex="bold"/>
    </style:style>
    <style:style style:name="Corpo_20_del_20_testo_20__2b__20_23_20_pt24" style:display-name="Corpo del testo + 23 pt24"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23" style:display-name="Corpo del testo + 23 pt23"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23_20_pt22" style:display-name="Corpo del testo + 23 pt22" style:family="text" style:parent-style-name="Corpo_20_del_20_testo_5f_">
      <style:text-properties fo:font-size="23pt" fo:font-weight="bold" style:font-size-asian="23pt" style:font-weight-asian="bold" style:font-size-complex="23pt" style:font-weight-complex="bold"/>
    </style:style>
    <style:style style:name="Corpo_20_del_20_testo_20__28_7_29__20__2b__20_Spaziatura_20_0_20_pt7" style:display-name="Corpo del testo (7) + Spaziatura 0 pt7" style:family="text" style:parent-style-name="Corpo_20_del_20_testo_20__28_7_29__5f_">
      <style:text-properties fo:letter-spacing="normal"/>
    </style:style>
    <style:style style:name="Corpo_20_del_20_testo_20__2b__20_Spaziatura_20_2_20_pt88" style:display-name="Corpo del testo + Spaziatura 2 pt88" style:family="text" style:parent-style-name="Corpo_20_del_20_testo_5f_">
      <style:text-properties fo:letter-spacing="0.088cm"/>
    </style:style>
    <style:style style:name="Corpo_20_del_20_testo_20__2b__20_Spaziatura_20_2_20_pt87" style:display-name="Corpo del testo + Spaziatura 2 pt87" style:family="text" style:parent-style-name="Corpo_20_del_20_testo_5f_">
      <style:text-properties fo:letter-spacing="0.088cm"/>
    </style:style>
    <style:style style:name="Corpo_20_del_20_testo_20__2b__20_2835" style:display-name="Corpo del testo + 2835"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2834" style:display-name="Corpo del testo + 2834" style:family="text" style:parent-style-name="Corpo_20_del_20_testo_5f_">
      <style:text-properties fo:font-size="28.5pt" fo:letter-spacing="0.071cm" fo:font-style="italic" style:font-size-asian="28.5pt" style:font-style-asian="italic" style:font-size-complex="28.5pt" style:font-style-complex="italic"/>
    </style:style>
    <style:style style:name="Corpo_20_del_20_testo_20__2b__20_23_20_pt21" style:display-name="Corpo del testo + 23 pt21"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7_20_pt1" style:display-name="Corpo del testo + 27 pt1" style:family="text" style:parent-style-name="Corpo_20_del_20_testo_5f_">
      <style:text-properties fo:font-size="27pt" fo:letter-spacing="0.018cm" fo:font-weight="bold" style:font-size-asian="27pt" style:font-weight-asian="bold" style:font-size-complex="27pt" style:font-weight-complex="bold"/>
    </style:style>
    <style:style style:name="Corpo_20_del_20_testo_20__2b__20_2833" style:display-name="Corpo del testo + 2833" style:family="text" style:parent-style-name="Corpo_20_del_20_testo_5f_">
      <style:text-properties fo:font-size="28.5pt" fo:letter-spacing="-0.018cm" fo:font-style="italic" style:font-size-asian="28.5pt" style:font-style-asian="italic" style:font-size-complex="28.5pt" style:font-style-complex="italic"/>
    </style:style>
    <style:style style:name="Corpo_20_del_20_testo_20__2b__20_2832" style:display-name="Corpo del testo + 2832"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Spaziatura_20_2_20_pt86" style:display-name="Corpo del testo + Spaziatura 2 pt86" style:family="text" style:parent-style-name="Corpo_20_del_20_testo_5f_">
      <style:text-properties fo:letter-spacing="0.088cm"/>
    </style:style>
    <style:style style:name="Corpo_20_del_20_testo_20__2b__20_Spaziatura_20_2_20_pt85" style:display-name="Corpo del testo + Spaziatura 2 pt85" style:family="text" style:parent-style-name="Corpo_20_del_20_testo_5f_">
      <style:text-properties fo:letter-spacing="0.088cm"/>
    </style:style>
    <style:style style:name="Corpo_20_del_20_testo_20__2b__20_2831" style:display-name="Corpo del testo + 2831" style:family="text" style:parent-style-name="Corpo_20_del_20_testo_5f_">
      <style:text-properties fo:font-size="28.5pt" fo:letter-spacing="0.071cm" fo:font-style="italic" style:font-size-asian="28.5pt" style:font-style-asian="italic" style:font-size-complex="28.5pt" style:font-style-complex="italic"/>
    </style:style>
    <style:style style:name="Intestazione_20__23_5_20__2b__20_Spaziatura_20_0_20_pt" style:display-name="Intestazione #5 + Spaziatura 0 pt" style:family="text" style:parent-style-name="Intestazione_20__23_5_5f_">
      <style:text-properties style:font-name="Times New Roman" fo:font-size="28.5pt" fo:letter-spacing="normal" style:font-size-asian="28.5pt" style:font-name-complex="Times New Roman" style:font-size-complex="28.5pt"/>
    </style:style>
    <style:style style:name="Corpo_20_del_20_testo_20__2b__20_286" style:display-name="Corpo del testo + 286" style:family="text" style:parent-style-name="Corpo_20_del_20_testo_5f_">
      <style:text-properties fo:font-size="28.5pt" fo:letter-spacing="0.071cm" fo:font-style="italic" style:font-size-asian="28.5pt" style:font-style-asian="italic" style:font-size-complex="28.5pt" style:font-style-complex="italic"/>
    </style:style>
    <style:style style:name="Corpo_20_del_20_testo_20__2b__20_Spaziatura_20_2_20_pt11" style:display-name="Corpo del testo + Spaziatura 2 pt11" style:family="text" style:parent-style-name="Corpo_20_del_20_testo_5f_">
      <style:text-properties fo:letter-spacing="0.088cm"/>
    </style:style>
    <style:style style:name="Corpo_20_del_20_testo_20__2b__20_Spaziatura_20_3_20_pt7" style:display-name="Corpo del testo + Spaziatura 3 pt7" style:family="text" style:parent-style-name="Corpo_20_del_20_testo_5f_">
      <style:text-properties fo:font-size="28.5pt" fo:letter-spacing="0.123cm" style:font-size-asian="28.5pt" style:font-size-complex="28.5pt"/>
    </style:style>
    <style:style style:name="Corpo_20_del_20_testo_20__2b__20_Spaziatura_20_6_20_pt" style:display-name="Corpo del testo + Spaziatura 6 pt" style:family="text" style:parent-style-name="Corpo_20_del_20_testo_5f_">
      <style:text-properties fo:font-size="28.5pt" fo:letter-spacing="0.229cm" style:font-size-asian="28.5pt" style:font-size-complex="28.5pt"/>
    </style:style>
    <style:style style:name="Corpo_20_del_20_testo_20__28_3_29__20__2b__20_Courier_20_New1" style:display-name="Corpo del testo (3) + Courier New1" style:family="text" style:parent-style-name="Corpo_20_del_20_testo_20__28_3_29__5f_">
      <style:text-properties style:font-name="Courier New" fo:font-size="6.5pt" fo:letter-spacing="normal" fo:font-style="italic" style:font-size-asian="6.5pt" style:font-style-asian="italic" style:font-name-complex="Courier New" style:font-size-complex="6.5pt" style:font-style-complex="italic"/>
    </style:style>
    <style:style style:name="Corpo_20_del_20_testo_20__2b__20_Spaziatura_20_2_20_pt10" style:display-name="Corpo del testo + Spaziatura 2 pt10" style:family="text" style:parent-style-name="Corpo_20_del_20_testo_5f_">
      <style:text-properties fo:letter-spacing="0.088cm"/>
    </style:style>
    <style:style style:name="Corpo_20_del_20_testo_20__2b__20_31_20_pt1" style:display-name="Corpo del testo + 31 pt1" style:family="text" style:parent-style-name="Corpo_20_del_20_testo_5f_">
      <style:text-properties fo:font-size="31pt" fo:letter-spacing="normal" fo:font-style="italic" style:font-size-asian="31pt" style:font-style-asian="italic" style:font-size-complex="31pt" style:font-style-complex="italic"/>
    </style:style>
    <style:style style:name="Corpo_20_del_20_testo_20__2b__20_Spaziatura_20_3_20_pt6" style:display-name="Corpo del testo + Spaziatura 3 pt6" style:family="text" style:parent-style-name="Corpo_20_del_20_testo_5f_">
      <style:text-properties fo:font-size="28.5pt" fo:letter-spacing="0.123cm" style:font-size-asian="28.5pt" style:font-size-complex="28.5pt"/>
    </style:style>
    <style:style style:name="Intestazione_20__23_2_20__2b__20_Spaziatura_20_2_20_pt" style:display-name="Intestazione #2 + Spaziatura 2 pt" style:family="text" style:parent-style-name="Intestazione_20__23_2_5f_">
      <style:text-properties fo:letter-spacing="0.071cm"/>
    </style:style>
    <style:style style:name="Corpo_20_del_20_testo_20__2b__20_Spaziatura_20_2_20_pt9" style:display-name="Corpo del testo + Spaziatura 2 pt9" style:family="text" style:parent-style-name="Corpo_20_del_20_testo_5f_">
      <style:text-properties fo:letter-spacing="0.088cm"/>
    </style:style>
    <style:style style:name="Intestazione_20__23_5_20__2b__20_Spaziatura_20_0_20_pt1" style:display-name="Intestazione #5 + Spaziatura 0 pt1" style:family="text" style:parent-style-name="Intestazione_20__23_5_5f_">
      <style:text-properties style:font-name="Times New Roman" fo:font-size="28.5pt" fo:letter-spacing="normal" style:font-size-asian="28.5pt" style:font-name-complex="Times New Roman" style:font-size-complex="28.5pt"/>
    </style:style>
    <style:style style:name="Corpo_20_del_20_testo_20__2b__20_285" style:display-name="Corpo del testo + 285" style:family="text" style:parent-style-name="Corpo_20_del_20_testo_5f_">
      <style:text-properties fo:font-size="28.5pt" fo:letter-spacing="0.035cm" fo:language="zxx" fo:country="none" fo:font-style="italic" style:font-size-asian="28.5pt" style:font-style-asian="italic" style:font-size-complex="28.5pt" style:font-style-complex="italic"/>
    </style:style>
    <style:style style:name="Corpo_20_del_20_testo_20__2b__20_Spaziatura_20_2_20_pt8" style:display-name="Corpo del testo + Spaziatura 2 pt8" style:family="text" style:parent-style-name="Corpo_20_del_20_testo_5f_">
      <style:text-properties fo:letter-spacing="0.088cm"/>
    </style:style>
    <style:style style:name="Corpo_20_del_20_testo_20__2b__20_284" style:display-name="Corpo del testo + 284"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283" style:display-name="Corpo del testo + 283" style:family="text" style:parent-style-name="Corpo_20_del_20_testo_5f_">
      <style:text-properties fo:font-size="28.5pt" fo:letter-spacing="0.159cm" fo:font-style="italic" style:font-size-asian="28.5pt" style:font-style-asian="italic" style:font-size-complex="28.5pt" style:font-style-complex="italic"/>
    </style:style>
    <style:style style:name="Corpo_20_del_20_testo_20__2b__20_282" style:display-name="Corpo del testo + 282" style:family="text" style:parent-style-name="Corpo_20_del_20_testo_5f_">
      <style:text-properties fo:font-size="28.5pt" fo:letter-spacing="0.071cm" fo:language="zxx" fo:country="none" fo:font-style="italic" style:font-size-asian="28.5pt" style:font-style-asian="italic" style:font-size-complex="28.5pt" style:font-style-complex="italic"/>
    </style:style>
    <style:style style:name="Corpo_20_del_20_testo_20__2b__20_Spaziatura_20_3_20_pt5" style:display-name="Corpo del testo + Spaziatura 3 pt5" style:family="text" style:parent-style-name="Corpo_20_del_20_testo_5f_">
      <style:text-properties fo:font-size="28.5pt" fo:letter-spacing="0.123cm" style:font-size-asian="28.5pt" style:font-size-complex="28.5pt"/>
    </style:style>
    <style:style style:name="Corpo_20_del_20_testo_20__2b__20_Spaziatura_20_6_20_pt1" style:display-name="Corpo del testo + Spaziatura 6 pt1" style:family="text" style:parent-style-name="Corpo_20_del_20_testo_5f_">
      <style:text-properties fo:font-size="28.5pt" fo:letter-spacing="0.229cm" style:font-size-asian="28.5pt" style:font-size-complex="28.5pt"/>
    </style:style>
    <style:style style:name="Corpo_20_del_20_testo_20__2b__20_Spaziatura_20_2_20_pt7" style:display-name="Corpo del testo + Spaziatura 2 pt7" style:family="text" style:parent-style-name="Corpo_20_del_20_testo_5f_">
      <style:text-properties fo:letter-spacing="0.088cm"/>
    </style:style>
    <style:style style:name="Corpo_20_del_20_testo_20__2b__20_Spaziatura_20_3_20_pt4" style:display-name="Corpo del testo + Spaziatura 3 pt4" style:family="text" style:parent-style-name="Corpo_20_del_20_testo_5f_">
      <style:text-properties fo:font-size="28.5pt" fo:letter-spacing="0.123cm" style:font-size-asian="28.5pt" style:font-size-complex="28.5pt"/>
    </style:style>
    <style:style style:name="Corpo_20_del_20_testo_20__2b__20_Spaziatura_20_2_20_pt6" style:display-name="Corpo del testo + Spaziatura 2 pt6" style:family="text" style:parent-style-name="Corpo_20_del_20_testo_5f_">
      <style:text-properties fo:letter-spacing="0.088cm"/>
    </style:style>
    <style:style style:name="Corpo_20_del_20_testo_20__2b__20_Spaziatura_20_2_20_pt5" style:display-name="Corpo del testo + Spaziatura 2 pt5" style:family="text" style:parent-style-name="Corpo_20_del_20_testo_5f_">
      <style:text-properties fo:letter-spacing="0.088cm"/>
    </style:style>
    <style:style style:name="Corpo_20_del_20_testo_20__2b__20_Spaziatura_20_2_20_pt4" style:display-name="Corpo del testo + Spaziatura 2 pt4" style:family="text" style:parent-style-name="Corpo_20_del_20_testo_5f_">
      <style:text-properties fo:letter-spacing="0.088cm"/>
    </style:style>
    <style:style style:name="Corpo_20_del_20_testo_20__28_8_29_2" style:display-name="Corpo del testo (8)2" style:family="text" style:parent-style-name="Corpo_20_del_20_testo_20__28_8_29__5f_">
      <style:text-properties style:font-name="Times New Roman" fo:font-size="6.5pt" fo:letter-spacing="normal" style:font-size-asian="6.5pt" style:font-name-complex="Times New Roman" style:font-size-complex="6.5pt"/>
    </style:style>
    <style:style style:name="Corpo_20_del_20_testo_20__2b__20_Spaziatura_20_4_20_pt" style:display-name="Corpo del testo + Spaziatura 4 pt" style:family="text" style:parent-style-name="Corpo_20_del_20_testo_5f_">
      <style:text-properties fo:letter-spacing="0.141cm"/>
    </style:style>
    <style:style style:name="Corpo_20_del_20_testo_20__2b__20_Spaziatura_20_4_20_pt7" style:display-name="Corpo del testo + Spaziatura 4 pt7" style:family="text" style:parent-style-name="Corpo_20_del_20_testo_5f_">
      <style:text-properties fo:letter-spacing="0.141cm" fo:language="zxx" fo:country="none"/>
    </style:style>
    <style:style style:name="Corpo_20_del_20_testo_20__28_7_29__20__2b__20_Spaziatura_20_0_20_pt6" style:display-name="Corpo del testo (7) + Spaziatura 0 pt6" style:family="text" style:parent-style-name="Corpo_20_del_20_testo_20__28_7_29__5f_">
      <style:text-properties fo:letter-spacing="normal"/>
    </style:style>
    <style:style style:name="Intestazione_20__23_1_20__2b__20_Spaziatura_20_0_20_pt" style:display-name="Intestazione #1 + Spaziatura 0 pt" style:family="text" style:parent-style-name="Intestazione_20__23_1_5f_">
      <style:text-properties fo:letter-spacing="normal"/>
    </style:style>
    <style:style style:name="Corpo_20_del_20_testo_20__2b__20_Spaziatura_20_2_20_pt84" style:display-name="Corpo del testo + Spaziatura 2 pt84" style:family="text" style:parent-style-name="Corpo_20_del_20_testo_5f_">
      <style:text-properties fo:letter-spacing="0.088cm"/>
    </style:style>
    <style:style style:name="Corpo_20_del_20_testo_20__2b__20_Spaziatura_20_2_20_pt83" style:display-name="Corpo del testo + Spaziatura 2 pt83" style:family="text" style:parent-style-name="Corpo_20_del_20_testo_5f_">
      <style:text-properties fo:letter-spacing="0.088cm"/>
    </style:style>
    <style:style style:name="Intestazione_20__23_73" style:display-name="Intestazione #73" style:family="text" style:parent-style-name="Intestazione_20__23_7_5f_"/>
    <style:style style:name="Corpo_20_del_20_testo_20__2b__20_Spaziatura_20_2_20_pt82" style:display-name="Corpo del testo + Spaziatura 2 pt82" style:family="text" style:parent-style-name="Corpo_20_del_20_testo_5f_">
      <style:text-properties fo:letter-spacing="0.088cm"/>
    </style:style>
    <style:style style:name="Corpo_20_del_20_testo_20__2b__20_Spaziatura_20_2_20_pt81" style:display-name="Corpo del testo + Spaziatura 2 pt81" style:family="text" style:parent-style-name="Corpo_20_del_20_testo_5f_">
      <style:text-properties fo:letter-spacing="0.088cm"/>
    </style:style>
    <style:style style:name="Corpo_20_del_20_testo_20__2b__20_23_20_pt20" style:display-name="Corpo del testo + 23 pt20"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80" style:display-name="Corpo del testo + Spaziatura 2 pt80" style:family="text" style:parent-style-name="Corpo_20_del_20_testo_5f_">
      <style:text-properties fo:letter-spacing="0.088cm"/>
    </style:style>
    <style:style style:name="Corpo_20_del_20_testo_20__2b__20_Spaziatura_20_2_20_pt79" style:display-name="Corpo del testo + Spaziatura 2 pt79" style:family="text" style:parent-style-name="Corpo_20_del_20_testo_5f_">
      <style:text-properties fo:letter-spacing="0.088cm"/>
    </style:style>
    <style:style style:name="Corpo_20_del_20_testo_20__2b__20_Spaziatura_20_2_20_pt78" style:display-name="Corpo del testo + Spaziatura 2 pt78" style:family="text" style:parent-style-name="Corpo_20_del_20_testo_5f_">
      <style:text-properties fo:letter-spacing="0.088cm"/>
    </style:style>
    <style:style style:name="Corpo_20_del_20_testo_20__2b__20_Spaziatura_20_2_20_pt77" style:display-name="Corpo del testo + Spaziatura 2 pt77" style:family="text" style:parent-style-name="Corpo_20_del_20_testo_5f_">
      <style:text-properties fo:letter-spacing="0.088cm"/>
    </style:style>
    <style:style style:name="Corpo_20_del_20_testo_20__2b__20_Spaziatura_20_2_20_pt76" style:display-name="Corpo del testo + Spaziatura 2 pt76" style:family="text" style:parent-style-name="Corpo_20_del_20_testo_5f_">
      <style:text-properties fo:letter-spacing="0.088cm"/>
    </style:style>
    <style:style style:name="Corpo_20_del_20_testo_20__2b__20_Spaziatura_20_2_20_pt75" style:display-name="Corpo del testo + Spaziatura 2 pt75" style:family="text" style:parent-style-name="Corpo_20_del_20_testo_5f_">
      <style:text-properties fo:letter-spacing="0.088cm"/>
    </style:style>
    <style:style style:name="Corpo_20_del_20_testo_20__2b__20_2351" style:display-name="Corpo del testo + 2351" style:family="text" style:parent-style-name="Corpo_20_del_20_testo_5f_">
      <style:text-properties fo:font-size="23.5pt" fo:letter-spacing="0.035cm" fo:font-weight="bold" style:font-size-asian="23.5pt" style:font-weight-asian="bold" style:font-size-complex="23.5pt" style:font-weight-complex="bold"/>
    </style:style>
    <style:style style:name="Corpo_20_del_20_testo_20__2b__20_2350" style:display-name="Corpo del testo + 2350" style:family="text" style:parent-style-name="Corpo_20_del_20_testo_5f_">
      <style:text-properties fo:font-size="23.5pt" fo:letter-spacing="0.106cm" fo:font-weight="bold" style:font-size-asian="23.5pt" style:font-weight-asian="bold" style:font-size-complex="23.5pt" style:font-weight-complex="bold"/>
    </style:style>
    <style:style style:name="Corpo_20_del_20_testo_20__2b__20_2349" style:display-name="Corpo del testo + 2349" style:family="text" style:parent-style-name="Corpo_20_del_20_testo_5f_">
      <style:text-properties fo:font-size="23.5pt" fo:letter-spacing="0.071cm" fo:font-weight="bold" style:font-size-asian="23.5pt" style:font-weight-asian="bold" style:font-size-complex="23.5pt" style:font-weight-complex="bold"/>
    </style:style>
    <style:style style:name="Corpo_20_del_20_testo_20__2b__20_26_20_pt" style:display-name="Corpo del testo + 26 pt" style:family="text" style:parent-style-name="Corpo_20_del_20_testo_5f_">
      <style:text-properties fo:font-size="26pt" fo:letter-spacing="0.071cm" fo:font-style="italic" style:font-size-asian="26pt" style:font-style-asian="italic" style:font-size-complex="26pt" style:font-style-complex="italic"/>
    </style:style>
    <style:style style:name="Corpo_20_del_20_testo_20__2b__20_Spaziatura_20_2_20_pt74" style:display-name="Corpo del testo + Spaziatura 2 pt74" style:family="text" style:parent-style-name="Corpo_20_del_20_testo_5f_">
      <style:text-properties fo:letter-spacing="0.088cm"/>
    </style:style>
    <style:style style:name="Corpo_20_del_20_testo_20__2b__20_Spaziatura_20_2_20_pt73" style:display-name="Corpo del testo + Spaziatura 2 pt73" style:family="text" style:parent-style-name="Corpo_20_del_20_testo_5f_">
      <style:text-properties fo:letter-spacing="0.088cm"/>
    </style:style>
    <style:style style:name="Corpo_20_del_20_testo_20__2b__20_2348" style:display-name="Corpo del testo + 2348" style:family="text" style:parent-style-name="Corpo_20_del_20_testo_5f_">
      <style:text-properties fo:font-size="23.5pt" fo:letter-spacing="0.106cm" fo:font-weight="bold" style:font-size-asian="23.5pt" style:font-weight-asian="bold" style:font-size-complex="23.5pt" style:font-weight-complex="bold"/>
    </style:style>
    <style:style style:name="Corpo_20_del_20_testo_20__2b__20_23_20_pt19" style:display-name="Corpo del testo + 23 pt19"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18" style:display-name="Corpo del testo + 23 pt18"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Spaziatura_20_2_20_pt72" style:display-name="Corpo del testo + Spaziatura 2 pt72" style:family="text" style:parent-style-name="Corpo_20_del_20_testo_5f_">
      <style:text-properties fo:letter-spacing="0.088cm"/>
    </style:style>
    <style:style style:name="Corpo_20_del_20_testo_20__2b__20_Spaziatura_20_2_20_pt71" style:display-name="Corpo del testo + Spaziatura 2 pt71" style:family="text" style:parent-style-name="Corpo_20_del_20_testo_5f_">
      <style:text-properties fo:letter-spacing="0.088cm"/>
    </style:style>
    <style:style style:name="Corpo_20_del_20_testo_20__2b__20_23_20_pt17" style:display-name="Corpo del testo + 23 pt17"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16" style:display-name="Corpo del testo + 23 pt16"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Spaziatura_20_2_20_pt70" style:display-name="Corpo del testo + Spaziatura 2 pt70" style:family="text" style:parent-style-name="Corpo_20_del_20_testo_5f_">
      <style:text-properties fo:letter-spacing="0.088cm"/>
    </style:style>
    <style:style style:name="Corpo_20_del_20_testo_20__2b__20_2830" style:display-name="Corpo del testo + 2830"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Spaziatura_20_2_20_pt69" style:display-name="Corpo del testo + Spaziatura 2 pt69" style:family="text" style:parent-style-name="Corpo_20_del_20_testo_5f_">
      <style:text-properties fo:letter-spacing="0.088cm"/>
    </style:style>
    <style:style style:name="Corpo_20_del_20_testo_20__2b__20_20" style:display-name="Corpo del testo + 20" style:family="text" style:parent-style-name="Corpo_20_del_20_testo_5f_">
      <style:text-properties fo:font-size="20.5pt" fo:letter-spacing="0.088cm" fo:font-weight="bold" style:font-size-asian="20.5pt" style:font-weight-asian="bold" style:font-size-complex="20.5pt" style:font-weight-complex="bold"/>
    </style:style>
    <style:style style:name="Corpo_20_del_20_testo_20__28_34_29__20__2b__20_Spaziatura_20_1_20_pt" style:display-name="Corpo del testo (34) + Spaziatura 1 pt" style:family="text" style:parent-style-name="Corpo_20_del_20_testo_20__28_34_29__5f_">
      <style:text-properties fo:letter-spacing="0.035cm"/>
    </style:style>
    <style:style style:name="Corpo_20_del_20_testo_20__28_7_29__20__2b__20_Spaziatura_20_3_20_pt4" style:display-name="Corpo del testo (7) + Spaziatura 3 pt4" style:family="text" style:parent-style-name="Corpo_20_del_20_testo_20__28_7_29__5f_">
      <style:text-properties fo:letter-spacing="0.123cm"/>
    </style:style>
    <style:style style:name="Corpo_20_del_20_testo_20__28_7_29_6" style:display-name="Corpo del testo (7)6" style:family="text" style:parent-style-name="Corpo_20_del_20_testo_20__28_7_29__5f_"/>
    <style:style style:name="Corpo_20_del_20_testo_20__28_7_29__20__2b__20_Batang2" style:display-name="Corpo del testo (7) + Batang2" style:family="text" style:parent-style-name="Corpo_20_del_20_testo_20__28_7_29__5f_">
      <style:text-properties style:font-name="Batang" fo:font-size="21pt" fo:letter-spacing="0.071cm" style:font-name-asian="Batang" style:font-size-asian="21pt" style:font-name-complex="Batang" style:font-size-complex="21pt"/>
    </style:style>
    <style:style style:name="Corpo_20_del_20_testo_20__28_34_29__20__2b__20_28" style:display-name="Corpo del testo (34) + 28" style:family="text" style:parent-style-name="Corpo_20_del_20_testo_20__28_34_29__5f_">
      <style:text-properties fo:font-size="28.5pt" fo:letter-spacing="-0.088cm" fo:font-style="italic" style:font-size-asian="28.5pt" style:font-style-asian="italic" style:font-size-complex="28.5pt" style:font-style-complex="italic"/>
    </style:style>
    <style:style style:name="Corpo_20_del_20_testo_20__28_34_29__20__2b__20_Spaziatura_20_0_20_pt" style:display-name="Corpo del testo (34) + Spaziatura 0 pt" style:family="text" style:parent-style-name="Corpo_20_del_20_testo_20__28_34_29__5f_">
      <style:text-properties fo:letter-spacing="normal" fo:language="zxx" fo:country="none"/>
    </style:style>
    <style:style style:name="Corpo_20_del_20_testo_20__28_34_29__20__2b__20_Spaziatura_20_0_20_pt1" style:display-name="Corpo del testo (34) + Spaziatura 0 pt1" style:family="text" style:parent-style-name="Corpo_20_del_20_testo_20__28_34_29__5f_">
      <style:text-properties fo:letter-spacing="normal"/>
    </style:style>
    <style:style style:name="Corpo_20_del_20_testo_20__2b__20_Spaziatura_20_2_20_pt68" style:display-name="Corpo del testo + Spaziatura 2 pt68" style:family="text" style:parent-style-name="Corpo_20_del_20_testo_5f_">
      <style:text-properties fo:letter-spacing="0.088cm"/>
    </style:style>
    <style:style style:name="Corpo_20_del_20_testo_20__2b__20_Spaziatura_20_2_20_pt67" style:display-name="Corpo del testo + Spaziatura 2 pt67" style:family="text" style:parent-style-name="Corpo_20_del_20_testo_5f_">
      <style:text-properties fo:letter-spacing="0.088cm"/>
    </style:style>
    <style:style style:name="Corpo_20_del_20_testo_20__2b__20_275" style:display-name="Corpo del testo + 275" style:family="text" style:parent-style-name="Corpo_20_del_20_testo_5f_">
      <style:text-properties fo:font-size="27.5pt" style:font-size-asian="27.5pt" style:font-size-complex="27.5pt"/>
    </style:style>
    <style:style style:name="Corpo_20_del_20_testo_20__2b__20_12_20_pt3" style:display-name="Corpo del testo + 12 pt3" style:family="text" style:parent-style-name="Corpo_20_del_20_testo_5f_">
      <style:text-properties fo:font-size="12pt" fo:letter-spacing="0.018cm" fo:font-weight="bold" style:font-size-asian="12pt" style:font-weight-asian="bold" style:font-size-complex="12pt" style:font-weight-complex="bold"/>
    </style:style>
    <style:style style:name="Corpo_20_del_20_testo_20__2b__20_23_20_pt15" style:display-name="Corpo del testo + 23 pt15"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201" style:display-name="Corpo del testo + 201" style:family="text" style:parent-style-name="Corpo_20_del_20_testo_5f_">
      <style:text-properties fo:font-size="20.5pt" fo:letter-spacing="0.088cm" fo:font-weight="bold" style:font-size-asian="20.5pt" style:font-weight-asian="bold" style:font-size-complex="20.5pt" style:font-weight-complex="bold"/>
    </style:style>
    <style:style style:name="Corpo_20_del_20_testo_20__2b__20_2829" style:display-name="Corpo del testo + 2829" style:family="text" style:parent-style-name="Corpo_20_del_20_testo_5f_">
      <style:text-properties fo:font-size="28.5pt" fo:letter-spacing="0.071cm" fo:font-style="italic" style:font-size-asian="28.5pt" style:font-style-asian="italic" style:font-size-complex="28.5pt" style:font-style-complex="italic"/>
    </style:style>
    <style:style style:name="Corpo_20_del_20_testo_20__2b__20_23_20_pt14" style:display-name="Corpo del testo + 23 pt14" style:family="text" style:parent-style-name="Corpo_20_del_20_testo_5f_">
      <style:text-properties fo:font-size="23pt" fo:font-weight="bold" style:font-size-asian="23pt" style:font-weight-asian="bold" style:font-size-complex="23pt" style:font-weight-complex="bold"/>
    </style:style>
    <style:style style:name="Corpo_20_del_20_testo_20__28_7_29__20__2b__20_28" style:display-name="Corpo del testo (7) + 28" style:family="text" style:parent-style-name="Corpo_20_del_20_testo_20__28_7_29__5f_">
      <style:text-properties fo:font-size="28.5pt" fo:letter-spacing="0.035cm" fo:font-style="italic" style:font-size-asian="28.5pt" style:font-style-asian="italic" style:font-size-complex="28.5pt" style:font-style-complex="italic"/>
    </style:style>
    <style:style style:name="Corpo_20_del_20_testo_20__28_7_29__20__2b__20_Spaziatura_20_0_20_pt5" style:display-name="Corpo del testo (7) + Spaziatura 0 pt5" style:family="text" style:parent-style-name="Corpo_20_del_20_testo_20__28_7_29__5f_">
      <style:text-properties fo:letter-spacing="normal" fo:language="zxx" fo:country="none"/>
    </style:style>
    <style:style style:name="Corpo_20_del_20_testo_20__28_7_29__20__2b__20_Spaziatura_20_0_20_pt4" style:display-name="Corpo del testo (7) + Spaziatura 0 pt4" style:family="text" style:parent-style-name="Corpo_20_del_20_testo_20__28_7_29__5f_">
      <style:text-properties fo:letter-spacing="normal"/>
    </style:style>
    <style:style style:name="Corpo_20_del_20_testo_20__28_7_29__20__2b__20_Spaziatura_20_3_20_pt3" style:display-name="Corpo del testo (7) + Spaziatura 3 pt3" style:family="text" style:parent-style-name="Corpo_20_del_20_testo_20__28_7_29__5f_">
      <style:text-properties fo:letter-spacing="0.123cm"/>
    </style:style>
    <style:style style:name="Corpo_20_del_20_testo_20__28_7_29__20__2b__20_282" style:display-name="Corpo del testo (7) + 282" style:family="text" style:parent-style-name="Corpo_20_del_20_testo_20__28_7_29__5f_">
      <style:text-properties fo:font-size="28.5pt" fo:letter-spacing="0.035cm" fo:font-style="italic" style:font-size-asian="28.5pt" style:font-style-asian="italic" style:font-size-complex="28.5pt" style:font-style-complex="italic"/>
    </style:style>
    <style:style style:name="Corpo_20_del_20_testo_20__28_7_29_5" style:display-name="Corpo del testo (7)5" style:family="text" style:parent-style-name="Corpo_20_del_20_testo_20__28_7_29__5f_"/>
    <style:style style:name="Corpo_20_del_20_testo_20__28_7_29__20__2b__20_20" style:display-name="Corpo del testo (7) + 20" style:family="text" style:parent-style-name="Corpo_20_del_20_testo_20__28_7_29__5f_">
      <style:text-properties fo:font-size="20.5pt" fo:letter-spacing="0.088cm" style:font-size-asian="20.5pt" style:font-size-complex="20.5pt"/>
    </style:style>
    <style:style style:name="Corpo_20_del_20_testo_20__28_7_29__20__2b__20_Batang1" style:display-name="Corpo del testo (7) + Batang1" style:family="text" style:parent-style-name="Corpo_20_del_20_testo_20__28_7_29__5f_">
      <style:text-properties fo:font-variant="small-caps" style:font-name="Batang" fo:font-size="19pt" style:font-name-asian="Batang" style:font-size-asian="19pt" style:font-name-complex="Batang" style:font-size-complex="19pt"/>
    </style:style>
    <style:style style:name="Corpo_20_del_20_testo_20__28_7_29__20__2b__20_Spaziatura_20_3_20_pt2" style:display-name="Corpo del testo (7) + Spaziatura 3 pt2" style:family="text" style:parent-style-name="Corpo_20_del_20_testo_20__28_7_29__5f_">
      <style:text-properties fo:letter-spacing="0.123cm"/>
    </style:style>
    <style:style style:name="Corpo_20_del_20_testo_20__2b__20_Spaziatura_20_2_20_pt66" style:display-name="Corpo del testo + Spaziatura 2 pt66" style:family="text" style:parent-style-name="Corpo_20_del_20_testo_5f_">
      <style:text-properties fo:letter-spacing="0.088cm"/>
    </style:style>
    <style:style style:name="Corpo_20_del_20_testo_20__2b__20_Spaziatura_20_2_20_pt65" style:display-name="Corpo del testo + Spaziatura 2 pt65" style:family="text" style:parent-style-name="Corpo_20_del_20_testo_5f_">
      <style:text-properties fo:letter-spacing="0.088cm"/>
    </style:style>
    <style:style style:name="Corpo_20_del_20_testo_20__2b__20_23_20_pt13" style:display-name="Corpo del testo + 23 pt13"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47" style:display-name="Corpo del testo + 2347" style:family="text" style:parent-style-name="Corpo_20_del_20_testo_5f_">
      <style:text-properties fo:font-size="23.5pt" fo:letter-spacing="0.106cm" fo:font-weight="bold" style:font-size-asian="23.5pt" style:font-weight-asian="bold" style:font-size-complex="23.5pt" style:font-weight-complex="bold"/>
    </style:style>
    <style:style style:name="Corpo_20_del_20_testo_20__2b__20_2346" style:display-name="Corpo del testo + 2346" style:family="text" style:parent-style-name="Corpo_20_del_20_testo_5f_">
      <style:text-properties fo:font-size="23.5pt" fo:letter-spacing="0.071cm" fo:font-weight="bold" style:font-size-asian="23.5pt" style:font-weight-asian="bold" style:font-size-complex="23.5pt" style:font-weight-complex="bold"/>
    </style:style>
    <style:style style:name="Corpo_20_del_20_testo_20__2b__20_12_20_pt2" style:display-name="Corpo del testo + 12 pt2" style:family="text" style:parent-style-name="Corpo_20_del_20_testo_5f_">
      <style:text-properties fo:font-size="12pt" fo:letter-spacing="0.018cm" fo:font-weight="bold" style:font-size-asian="12pt" style:font-weight-asian="bold" style:font-size-complex="12pt" style:font-weight-complex="bold"/>
    </style:style>
    <style:style style:name="Corpo_20_del_20_testo_20__2b__20_2345" style:display-name="Corpo del testo + 2345" style:family="text" style:parent-style-name="Corpo_20_del_20_testo_5f_">
      <style:text-properties fo:font-size="23.5pt" fo:letter-spacing="0.035cm" fo:font-weight="bold" style:font-size-asian="23.5pt" style:font-weight-asian="bold" style:font-size-complex="23.5pt" style:font-weight-complex="bold"/>
    </style:style>
    <style:style style:name="Corpo_20_del_20_testo_20__2b__20_2828" style:display-name="Corpo del testo + 2828" style:family="text" style:parent-style-name="Corpo_20_del_20_testo_5f_">
      <style:text-properties fo:font-size="28.5pt" fo:letter-spacing="0.035cm" fo:font-style="italic" style:font-size-asian="28.5pt" style:font-style-asian="italic" style:font-size-complex="28.5pt" style:font-style-complex="italic"/>
    </style:style>
    <style:style style:name="Intestazione_20__23_2_20__2b__20_Spaziatura_20_2_20_pt1" style:display-name="Intestazione #2 + Spaziatura 2 pt1" style:family="text" style:parent-style-name="Intestazione_20__23_2_5f_">
      <style:text-properties fo:letter-spacing="0.071cm" fo:language="zxx" fo:country="none"/>
    </style:style>
    <style:style style:name="Corpo_20_del_20_testo_20__2b__20_Spaziatura_20_2_20_pt64" style:display-name="Corpo del testo + Spaziatura 2 pt64" style:family="text" style:parent-style-name="Corpo_20_del_20_testo_5f_">
      <style:text-properties fo:letter-spacing="0.088cm"/>
    </style:style>
    <style:style style:name="Corpo_20_del_20_testo_20__2b__20_Spaziatura_20_2_20_pt63" style:display-name="Corpo del testo + Spaziatura 2 pt63" style:family="text" style:parent-style-name="Corpo_20_del_20_testo_5f_">
      <style:text-properties fo:letter-spacing="0.088cm"/>
    </style:style>
    <style:style style:name="Corpo_20_del_20_testo_20__2b__20_2344" style:display-name="Corpo del testo + 2344" style:family="text" style:parent-style-name="Corpo_20_del_20_testo_5f_">
      <style:text-properties fo:font-size="23.5pt" fo:letter-spacing="0.071cm" fo:font-weight="bold" style:font-size-asian="23.5pt" style:font-weight-asian="bold" style:font-size-complex="23.5pt" style:font-weight-complex="bold"/>
    </style:style>
    <style:style style:name="Corpo_20_del_20_testo_20__2b__20_2343" style:display-name="Corpo del testo + 2343" style:family="text" style:parent-style-name="Corpo_20_del_20_testo_5f_">
      <style:text-properties fo:font-size="23.5pt" fo:letter-spacing="0.106cm" fo:font-weight="bold" style:font-size-asian="23.5pt" style:font-weight-asian="bold" style:font-size-complex="23.5pt" style:font-weight-complex="bold"/>
    </style:style>
    <style:style style:name="Corpo_20_del_20_testo_20__2b__20_2342" style:display-name="Corpo del testo + 2342" style:family="text" style:parent-style-name="Corpo_20_del_20_testo_5f_">
      <style:text-properties fo:font-size="23.5pt" fo:letter-spacing="0.035cm" fo:font-weight="bold" style:font-size-asian="23.5pt" style:font-weight-asian="bold" style:font-size-complex="23.5pt" style:font-weight-complex="bold"/>
    </style:style>
    <style:style style:name="Corpo_20_del_20_testo_20__2b__20_12_20_pt1" style:display-name="Corpo del testo + 12 pt1" style:family="text" style:parent-style-name="Corpo_20_del_20_testo_5f_">
      <style:text-properties fo:font-size="12pt" fo:letter-spacing="0.018cm" fo:font-weight="bold" style:font-size-asian="12pt" style:font-weight-asian="bold" style:font-size-complex="12pt" style:font-weight-complex="bold"/>
    </style:style>
    <style:style style:name="Corpo_20_del_20_testo_20__2b__20_2827" style:display-name="Corpo del testo + 2827"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2341" style:display-name="Corpo del testo + 2341" style:family="text" style:parent-style-name="Corpo_20_del_20_testo_5f_">
      <style:text-properties fo:font-size="23.5pt" fo:letter-spacing="0.194cm" fo:font-weight="bold" style:font-size-asian="23.5pt" style:font-weight-asian="bold" style:font-size-complex="23.5pt" style:font-weight-complex="bold"/>
    </style:style>
    <style:style style:name="Corpo_20_del_20_testo_20__2b__20_2340" style:display-name="Corpo del testo + 2340" style:family="text" style:parent-style-name="Corpo_20_del_20_testo_5f_">
      <style:text-properties fo:font-size="23.5pt" fo:letter-spacing="0.159cm" fo:font-weight="bold" style:font-size-asian="23.5pt" style:font-weight-asian="bold" style:font-size-complex="23.5pt" style:font-weight-complex="bold"/>
    </style:style>
    <style:style style:name="Corpo_20_del_20_testo_20__2b__20_2339" style:display-name="Corpo del testo + 2339" style:family="text" style:parent-style-name="Corpo_20_del_20_testo_5f_">
      <style:text-properties fo:font-size="23.5pt" fo:letter-spacing="0.071cm" fo:font-weight="bold" style:font-size-asian="23.5pt" style:font-weight-asian="bold" style:font-size-complex="23.5pt" style:font-weight-complex="bold"/>
    </style:style>
    <style:style style:name="Corpo_20_del_20_testo_20__28_36_29_2" style:display-name="Corpo del testo (36)2" style:family="text" style:parent-style-name="Corpo_20_del_20_testo_20__28_36_29__5f_">
      <style:text-properties fo:language="zxx" fo:country="none"/>
    </style:style>
    <style:style style:name="Corpo_20_del_20_testo_20__28_36_29__20__2b__20_Spaziatura_20_0_20_pt" style:display-name="Corpo del testo (36) + Spaziatura 0 pt" style:family="text" style:parent-style-name="Corpo_20_del_20_testo_20__28_36_29__5f_">
      <style:text-properties fo:letter-spacing="normal"/>
    </style:style>
    <style:style style:name="Corpo_20_del_20_testo_20__28_3_29_11" style:display-name="Corpo del testo (3)11" style:family="text" style:parent-style-name="Corpo_20_del_20_testo_20__28_3_29__5f_"/>
    <style:style style:name="Corpo_20_del_20_testo_20__28_3_29__20__2b__20_Courier_20_New7" style:display-name="Corpo del testo (3) + Courier New7" style:family="text" style:parent-style-name="Corpo_20_del_20_testo_20__28_3_29__5f_">
      <style:text-properties style:font-name="Courier New" fo:font-size="6.5pt" fo:letter-spacing="normal" fo:font-style="italic" style:font-size-asian="6.5pt" style:font-style-asian="italic" style:font-name-complex="Courier New" style:font-size-complex="6.5pt" style:font-style-complex="italic"/>
    </style:style>
    <style:style style:name="Corpo_20_del_20_testo_20__28_3_29_10" style:display-name="Corpo del testo (3)10" style:family="text" style:parent-style-name="Corpo_20_del_20_testo_20__28_3_29__5f_"/>
    <style:style style:name="Corpo_20_del_20_testo_20__2b__20_2826" style:display-name="Corpo del testo + 2826"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Spaziatura_20_2_20_pt62" style:display-name="Corpo del testo + Spaziatura 2 pt62" style:family="text" style:parent-style-name="Corpo_20_del_20_testo_5f_">
      <style:text-properties fo:letter-spacing="0.088cm"/>
    </style:style>
    <style:style style:name="Corpo_20_del_20_testo_20__2b__20_Spaziatura_20_2_20_pt61" style:display-name="Corpo del testo + Spaziatura 2 pt61" style:family="text" style:parent-style-name="Corpo_20_del_20_testo_5f_">
      <style:text-properties fo:letter-spacing="0.088cm"/>
    </style:style>
    <style:style style:name="Corpo_20_del_20_testo_20__28_3_29_9" style:display-name="Corpo del testo (3)9" style:family="text" style:parent-style-name="Corpo_20_del_20_testo_20__28_3_29__5f_"/>
    <style:style style:name="Corpo_20_del_20_testo_20__28_3_29__20__2b__20_Batang1" style:display-name="Corpo del testo (3) + Batang1" style:family="text" style:parent-style-name="Corpo_20_del_20_testo_20__28_3_29__5f_">
      <style:text-properties style:font-name="Batang" fo:font-size="5.5pt" fo:letter-spacing="-0.018cm" fo:font-style="italic" style:font-name-asian="Batang" style:font-size-asian="5.5pt" style:font-style-asian="italic" style:font-name-complex="Batang" style:font-size-complex="5.5pt" style:font-style-complex="italic"/>
    </style:style>
    <style:style style:name="Corpo_20_del_20_testo_20__2b__20_23_20_pt12" style:display-name="Corpo del testo + 23 pt12"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11" style:display-name="Corpo del testo + 23 pt11"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Spaziatura_20_2_20_pt60" style:display-name="Corpo del testo + Spaziatura 2 pt60" style:family="text" style:parent-style-name="Corpo_20_del_20_testo_5f_">
      <style:text-properties fo:letter-spacing="0.088cm"/>
    </style:style>
    <style:style style:name="Corpo_20_del_20_testo_20__2b__20_Spaziatura_20_2_20_pt59" style:display-name="Corpo del testo + Spaziatura 2 pt59" style:family="text" style:parent-style-name="Corpo_20_del_20_testo_5f_">
      <style:text-properties fo:letter-spacing="0.088cm"/>
    </style:style>
    <style:style style:name="Corpo_20_del_20_testo_20__2b__20_2825" style:display-name="Corpo del testo + 2825" style:family="text" style:parent-style-name="Corpo_20_del_20_testo_5f_">
      <style:text-properties fo:font-size="28.5pt" fo:letter-spacing="0.071cm" fo:font-style="italic" style:font-size-asian="28.5pt" style:font-style-asian="italic" style:font-size-complex="28.5pt" style:font-style-complex="italic"/>
    </style:style>
    <style:style style:name="Corpo_20_del_20_testo_20__2b__20_2824" style:display-name="Corpo del testo + 2824"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8_34_29__20__2b__20_Spaziatura_20_3_20_pt" style:display-name="Corpo del testo (34) + Spaziatura 3 pt" style:family="text" style:parent-style-name="Corpo_20_del_20_testo_20__28_34_29__5f_">
      <style:text-properties fo:letter-spacing="0.106cm"/>
    </style:style>
    <style:style style:name="Corpo_20_del_20_testo_20__28_34_29__20__2b__20_Spaziatura_20_1_20_pt1" style:display-name="Corpo del testo (34) + Spaziatura 1 pt1" style:family="text" style:parent-style-name="Corpo_20_del_20_testo_20__28_34_29__5f_">
      <style:text-properties fo:letter-spacing="0.035cm"/>
    </style:style>
    <style:style style:name="Corpo_20_del_20_testo_20__2b__20_264" style:display-name="Corpo del testo + 264" style:family="text" style:parent-style-name="Corpo_20_del_20_testo_5f_">
      <style:text-properties fo:font-size="26.5pt" fo:letter-spacing="0.071cm" style:font-size-asian="26.5pt" style:font-size-complex="26.5pt"/>
    </style:style>
    <style:style style:name="Corpo_20_del_20_testo_20__28_37_29_" style:display-name="Corpo del testo (37)" style:family="text" style:parent-style-name="Corpo_20_del_20_testo_20__28_37_29__5f_"/>
    <style:style style:name="Corpo_20_del_20_testo_20__28_38_29__20__2b__20_16" style:display-name="Corpo del testo (38) + 16" style:family="text" style:parent-style-name="Corpo_20_del_20_testo_20__28_38_29__5f_">
      <style:text-properties fo:font-size="16.5pt" fo:font-style="italic" style:font-size-asian="16.5pt" style:font-style-asian="italic" style:font-size-complex="16.5pt" style:font-style-complex="italic"/>
    </style:style>
    <style:style style:name="Corpo_20_del_20_testo_20__28_38_29_2" style:display-name="Corpo del testo (38)2" style:family="text" style:parent-style-name="Corpo_20_del_20_testo_20__28_38_29__5f_"/>
    <style:style style:name="Corpo_20_del_20_testo_20__28_3_29_8" style:display-name="Corpo del testo (3)8" style:family="text" style:parent-style-name="Corpo_20_del_20_testo_20__28_3_29__5f_"/>
    <style:style style:name="Corpo_20_del_20_testo_20__2b__20_2823" style:display-name="Corpo del testo + 2823"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Spaziatura_20_2_20_pt58" style:display-name="Corpo del testo + Spaziatura 2 pt58" style:family="text" style:parent-style-name="Corpo_20_del_20_testo_5f_">
      <style:text-properties fo:letter-spacing="0.088cm"/>
    </style:style>
    <style:style style:name="Corpo_20_del_20_testo_20__2b__20_Spaziatura_20_2_20_pt57" style:display-name="Corpo del testo + Spaziatura 2 pt57" style:family="text" style:parent-style-name="Corpo_20_del_20_testo_5f_">
      <style:text-properties fo:letter-spacing="0.088cm"/>
    </style:style>
    <style:style style:name="Corpo_20_del_20_testo_20__2b__20_2822" style:display-name="Corpo del testo + 2822" style:family="text" style:parent-style-name="Corpo_20_del_20_testo_5f_">
      <style:text-properties fo:font-size="28.5pt" fo:letter-spacing="0.071cm" fo:font-style="italic" style:font-size-asian="28.5pt" style:font-style-asian="italic" style:font-size-complex="28.5pt" style:font-style-complex="italic"/>
    </style:style>
    <style:style style:name="Intestazione_20__23_72" style:display-name="Intestazione #72" style:family="text" style:parent-style-name="Intestazione_20__23_7_5f_"/>
    <style:style style:name="Corpo_20_del_20_testo_20__2b__20_Spaziatura_20_2_20_pt56" style:display-name="Corpo del testo + Spaziatura 2 pt56" style:family="text" style:parent-style-name="Corpo_20_del_20_testo_5f_">
      <style:text-properties fo:letter-spacing="0.088cm"/>
    </style:style>
    <style:style style:name="Corpo_20_del_20_testo_20__2b__20_23_20_pt10" style:display-name="Corpo del testo + 23 pt10"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55" style:display-name="Corpo del testo + Spaziatura 2 pt55" style:family="text" style:parent-style-name="Corpo_20_del_20_testo_5f_">
      <style:text-properties fo:letter-spacing="0.088cm"/>
    </style:style>
    <style:style style:name="Corpo_20_del_20_testo_20__28_3_29__20__2b__20_Spaziatura_20_0_20_pt4" style:display-name="Corpo del testo (3) + Spaziatura 0 pt4" style:family="text" style:parent-style-name="Corpo_20_del_20_testo_20__28_3_29__5f_">
      <style:text-properties fo:letter-spacing="-0.018cm"/>
    </style:style>
    <style:style style:name="Corpo_20_del_20_testo_20__28_3_29_7" style:display-name="Corpo del testo (3)7" style:family="text" style:parent-style-name="Corpo_20_del_20_testo_20__28_3_29__5f_"/>
    <style:style style:name="Corpo_20_del_20_testo_20__28_7_29_4" style:display-name="Corpo del testo (7)4" style:family="text" style:parent-style-name="Corpo_20_del_20_testo_20__28_7_29__5f_"/>
    <style:style style:name="Corpo_20_del_20_testo_20__28_7_29__20__2b__20_281" style:display-name="Corpo del testo (7) + 281" style:family="text" style:parent-style-name="Corpo_20_del_20_testo_20__28_7_29__5f_">
      <style:text-properties fo:font-size="28.5pt" fo:letter-spacing="0.071cm" fo:font-style="italic" style:font-size-asian="28.5pt" style:font-style-asian="italic" style:font-size-complex="28.5pt" style:font-style-complex="italic"/>
    </style:style>
    <style:style style:name="Corpo_20_del_20_testo_20__28_3_29_6" style:display-name="Corpo del testo (3)6" style:family="text" style:parent-style-name="Corpo_20_del_20_testo_20__28_3_29__5f_"/>
    <style:style style:name="Corpo_20_del_20_testo_20__2b__20_Spaziatura_20_2_20_pt52" style:display-name="Corpo del testo + Spaziatura 2 pt52" style:family="text" style:parent-style-name="Corpo_20_del_20_testo_5f_">
      <style:text-properties fo:letter-spacing="0.088cm"/>
    </style:style>
    <style:style style:name="Corpo_20_del_20_testo_20__2b__20_Spaziatura_20_2_20_pt51" style:display-name="Corpo del testo + Spaziatura 2 pt51" style:family="text" style:parent-style-name="Corpo_20_del_20_testo_5f_">
      <style:text-properties fo:letter-spacing="0.088cm"/>
    </style:style>
    <style:style style:name="Corpo_20_del_20_testo_20__2b__20_Spaziatura_20_-2_20_pt2" style:display-name="Corpo del testo + Spaziatura -2 pt2" style:family="text" style:parent-style-name="Corpo_20_del_20_testo_5f_">
      <style:text-properties fo:letter-spacing="-0.088cm"/>
    </style:style>
    <style:style style:name="Corpo_20_del_20_testo_20__2b__20_2821" style:display-name="Corpo del testo + 2821"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8_28_29_4" style:display-name="Corpo del testo (28)4" style:family="text" style:parent-style-name="Corpo_20_del_20_testo_20__28_28_29__5f_"/>
    <style:style style:name="Corpo_20_del_20_testo_20__28_28_29__20__2b__20_Spaziatura_20_6_20_pt" style:display-name="Corpo del testo (28) + Spaziatura 6 pt" style:family="text" style:parent-style-name="Corpo_20_del_20_testo_20__28_28_29__5f_">
      <style:text-properties fo:letter-spacing="0.212cm"/>
    </style:style>
    <style:style style:name="Corpo_20_del_20_testo_20__28_9_29__20__2b__20_28_20_pt2" style:display-name="Corpo del testo (9) + 28 pt2" style:family="text" style:parent-style-name="Corpo_20_del_20_testo_20__28_9_29__5f_">
      <style:text-properties fo:font-size="28pt" fo:letter-spacing="0.088cm" style:font-size-asian="28pt" style:font-size-complex="28pt"/>
    </style:style>
    <style:style style:name="Corpo_20_del_20_testo_20__28_9_29__20__2b__20_Spaziatura_20_5_20_pt" style:display-name="Corpo del testo (9) + Spaziatura 5 pt" style:family="text" style:parent-style-name="Corpo_20_del_20_testo_20__28_9_29__5f_">
      <style:text-properties fo:letter-spacing="0.194cm"/>
    </style:style>
    <style:style style:name="Corpo_20_del_20_testo_20__28_3_29_5" style:display-name="Corpo del testo (3)5" style:family="text" style:parent-style-name="Corpo_20_del_20_testo_20__28_3_29__5f_"/>
    <style:style style:name="Corpo_20_del_20_testo_20__28_3_29__20__2b__20_Spaziatura_20_0_20_pt3" style:display-name="Corpo del testo (3) + Spaziatura 0 pt3" style:family="text" style:parent-style-name="Corpo_20_del_20_testo_20__28_3_29__5f_">
      <style:text-properties fo:letter-spacing="-0.018cm"/>
    </style:style>
    <style:style style:name="Corpo_20_del_20_testo_20__2b__20_22_20_pt" style:display-name="Corpo del testo + 22 pt" style:family="text" style:parent-style-name="Corpo_20_del_20_testo_5f_">
      <style:text-properties fo:font-size="22pt" fo:letter-spacing="0.141cm" fo:language="zxx" fo:country="none" fo:font-style="italic" fo:font-weight="bold" style:font-size-asian="22pt" style:font-style-asian="italic" style:font-weight-asian="bold" style:font-size-complex="22pt" style:font-style-complex="italic" style:font-weight-complex="bold"/>
    </style:style>
    <style:style style:name="Corpo_20_del_20_testo_20__28_28_29_3" style:display-name="Corpo del testo (28)3" style:family="text" style:parent-style-name="Corpo_20_del_20_testo_20__28_28_29__5f_">
      <style:text-properties fo:language="zxx" fo:country="none"/>
    </style:style>
    <style:style style:name="Corpo_20_del_20_testo_20__2b__20_Spaziatura_20_2_20_pt54" style:display-name="Corpo del testo + Spaziatura 2 pt54" style:family="text" style:parent-style-name="Corpo_20_del_20_testo_5f_">
      <style:text-properties fo:letter-spacing="0.088cm"/>
    </style:style>
    <style:style style:name="Corpo_20_del_20_testo_20__2b__20_Spaziatura_20_2_20_pt53" style:display-name="Corpo del testo + Spaziatura 2 pt53" style:family="text" style:parent-style-name="Corpo_20_del_20_testo_5f_">
      <style:text-properties fo:letter-spacing="0.088cm"/>
    </style:style>
    <style:style style:name="Corpo_20_del_20_testo_20__2b__20_Spaziatura_20_2_20_pt50" style:display-name="Corpo del testo + Spaziatura 2 pt50" style:family="text" style:parent-style-name="Corpo_20_del_20_testo_5f_">
      <style:text-properties fo:letter-spacing="0.088cm"/>
    </style:style>
    <style:style style:name="Corpo_20_del_20_testo_20__2b__20_Courier_20_New" style:display-name="Corpo del testo + Courier New" style:family="text" style:parent-style-name="Corpo_20_del_20_testo_5f_">
      <style:text-properties style:font-name="Courier New" fo:font-size="6.5pt" fo:letter-spacing="normal" fo:font-style="italic" style:font-size-asian="6.5pt" style:font-style-asian="italic" style:font-name-complex="Courier New" style:font-size-complex="6.5pt" style:font-style-complex="italic"/>
    </style:style>
    <style:style style:name="Corpo_20_del_20_testo_20__2b__20_2820" style:display-name="Corpo del testo + 2820"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2819" style:display-name="Corpo del testo + 2819" style:family="text" style:parent-style-name="Corpo_20_del_20_testo_5f_">
      <style:text-properties fo:font-size="28.5pt" fo:letter-spacing="0.071cm" fo:font-style="italic" style:font-size-asian="28.5pt" style:font-style-asian="italic" style:font-size-complex="28.5pt" style:font-style-complex="italic"/>
    </style:style>
    <style:style style:name="Corpo_20_del_20_testo_20__2b__20_2818" style:display-name="Corpo del testo + 2818"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8_7_29__20__2b__20_Spaziatura_20_0_20_pt3" style:display-name="Corpo del testo (7) + Spaziatura 0 pt3" style:family="text" style:parent-style-name="Corpo_20_del_20_testo_20__28_7_29__5f_">
      <style:text-properties fo:letter-spacing="normal"/>
    </style:style>
    <style:style style:name="Corpo_20_del_20_testo_20__28_39_29_" style:display-name="Corpo del testo (39)" style:family="text" style:parent-style-name="Corpo_20_del_20_testo_20__28_39_29__5f_"/>
    <style:style style:name="Corpo_20_del_20_testo_20__28_40_29_" style:display-name="Corpo del testo (40)" style:family="text" style:parent-style-name="Corpo_20_del_20_testo_20__28_40_29__5f_"/>
    <style:style style:name="Corpo_20_del_20_testo_20__28_40_29__20__2b__20_Times_20_New_20_Roman" style:display-name="Corpo del testo (40) + Times New Roman" style:family="text" style:parent-style-name="Corpo_20_del_20_testo_20__28_40_29__5f_">
      <style:text-properties style:font-name="Times New Roman" fo:font-size="28.5pt" fo:letter-spacing="0.035cm" fo:font-style="italic" style:font-size-asian="28.5pt" style:font-style-asian="italic" style:font-name-complex="Times New Roman" style:font-size-complex="28.5pt" style:font-style-complex="italic"/>
    </style:style>
    <style:style style:name="Corpo_20_del_20_testo_20__28_40_29__20__2b__20_Times_20_New_20_Roman1" style:display-name="Corpo del testo (40) + Times New Roman1" style:family="text" style:parent-style-name="Corpo_20_del_20_testo_20__28_40_29__5f_">
      <style:text-properties style:font-name="Times New Roman" fo:font-size="28.5pt" fo:letter-spacing="0.035cm" fo:font-style="italic" style:font-size-asian="28.5pt" style:font-style-asian="italic" style:font-name-complex="Times New Roman" style:font-size-complex="28.5pt" style:font-style-complex="italic"/>
    </style:style>
    <style:style style:name="Corpo_20_del_20_testo_20__2b__20_Spaziatura_20_2_20_pt49" style:display-name="Corpo del testo + Spaziatura 2 pt49" style:family="text" style:parent-style-name="Corpo_20_del_20_testo_5f_">
      <style:text-properties fo:letter-spacing="0.088cm"/>
    </style:style>
    <style:style style:name="Corpo_20_del_20_testo_20__2b__20_Spaziatura_20_2_20_pt48" style:display-name="Corpo del testo + Spaziatura 2 pt48" style:family="text" style:parent-style-name="Corpo_20_del_20_testo_5f_">
      <style:text-properties fo:letter-spacing="0.088cm"/>
    </style:style>
    <style:style style:name="Corpo_20_del_20_testo_20__2b__20_23_20_pt9" style:display-name="Corpo del testo + 23 pt9"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47" style:display-name="Corpo del testo + Spaziatura 2 pt47" style:family="text" style:parent-style-name="Corpo_20_del_20_testo_5f_">
      <style:text-properties fo:letter-spacing="0.088cm"/>
    </style:style>
    <style:style style:name="Corpo_20_del_20_testo_20__2b__20_Spaziatura_20_2_20_pt46" style:display-name="Corpo del testo + Spaziatura 2 pt46" style:family="text" style:parent-style-name="Corpo_20_del_20_testo_5f_">
      <style:text-properties fo:letter-spacing="0.088cm"/>
    </style:style>
    <style:style style:name="Corpo_20_del_20_testo_20__2b__20_2817" style:display-name="Corpo del testo + 2817"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2816" style:display-name="Corpo del testo + 2816" style:family="text" style:parent-style-name="Corpo_20_del_20_testo_5f_">
      <style:text-properties fo:font-size="28.5pt" fo:letter-spacing="0.071cm" fo:font-style="italic" style:font-size-asian="28.5pt" style:font-style-asian="italic" style:font-size-complex="28.5pt" style:font-style-complex="italic"/>
    </style:style>
    <style:style style:name="Corpo_20_del_20_testo_20__2b__20_Trebuchet_20_MS2" style:display-name="Corpo del testo + Trebuchet MS2" style:family="text" style:parent-style-name="Corpo_20_del_20_testo_5f_">
      <style:text-properties fo:font-variant="small-caps" style:font-name="Trebuchet MS" fo:font-size="23pt" fo:letter-spacing="normal" fo:font-weight="bold" style:font-size-asian="23pt" style:font-weight-asian="bold" style:font-name-complex="Trebuchet MS" style:font-size-complex="23pt" style:font-weight-complex="bold"/>
    </style:style>
    <style:style style:name="Corpo_20_del_20_testo_20__28_41_29__20__2b__20_Spaziatura_20_0_20_pt" style:display-name="Corpo del testo (41) + Spaziatura 0 pt" style:family="text" style:parent-style-name="Corpo_20_del_20_testo_20__28_41_29__5f_">
      <style:text-properties fo:letter-spacing="normal"/>
    </style:style>
    <style:style style:name="Corpo_20_del_20_testo_20__2b__20_Spaziatura_20_2_20_pt45" style:display-name="Corpo del testo + Spaziatura 2 pt45" style:family="text" style:parent-style-name="Corpo_20_del_20_testo_5f_">
      <style:text-properties fo:letter-spacing="0.088cm" fo:language="zxx" fo:country="none"/>
    </style:style>
    <style:style style:name="Corpo_20_del_20_testo_20__2b__20_Cordia_20_New1" style:display-name="Corpo del testo + Cordia New1" style:family="text" style:parent-style-name="Corpo_20_del_20_testo_5f_">
      <style:text-properties style:font-name="Cordia New" fo:font-size="44pt" fo:letter-spacing="normal" fo:font-style="italic" fo:font-weight="bold" style:font-size-asian="44pt" style:font-style-asian="italic" style:font-weight-asian="bold" style:font-name-complex="Cordia New" style:font-size-complex="44pt" style:font-style-complex="italic" style:font-weight-complex="bold"/>
    </style:style>
    <style:style style:name="Corpo_20_del_20_testo_20__2b__20_Spaziatura_20_2_20_pt44" style:display-name="Corpo del testo + Spaziatura 2 pt44" style:family="text" style:parent-style-name="Corpo_20_del_20_testo_5f_">
      <style:text-properties fo:letter-spacing="0.088cm"/>
    </style:style>
    <style:style style:name="Corpo_20_del_20_testo_20__2b__20_Spaziatura_20_2_20_pt43" style:display-name="Corpo del testo + Spaziatura 2 pt43" style:family="text" style:parent-style-name="Corpo_20_del_20_testo_5f_">
      <style:text-properties fo:letter-spacing="0.088cm"/>
    </style:style>
    <style:style style:name="Corpo_20_del_20_testo_20__2b__20_23_20_pt8" style:display-name="Corpo del testo + 23 pt8" style:family="text" style:parent-style-name="Corpo_20_del_20_testo_5f_">
      <style:text-properties fo:font-size="23pt" fo:font-weight="bold" style:font-size-asian="23pt" style:font-weight-asian="bold" style:font-size-complex="23pt" style:font-weight-complex="bold"/>
    </style:style>
    <style:style style:name="Corpo_20_del_20_testo_20__28_42_29__20__2b__20_26_20_pt" style:display-name="Corpo del testo (42) + 26 pt" style:family="text" style:parent-style-name="Corpo_20_del_20_testo_20__28_42_29__5f_">
      <style:text-properties fo:font-size="26pt" fo:letter-spacing="0.071cm" fo:font-style="italic" style:font-size-asian="26pt" style:font-style-asian="italic" style:font-size-complex="26pt" style:font-style-complex="italic"/>
    </style:style>
    <style:style style:name="Corpo_20_del_20_testo_20__28_42_29_" style:display-name="Corpo del testo (42)" style:family="text" style:parent-style-name="Corpo_20_del_20_testo_20__28_42_29__5f_"/>
    <style:style style:name="Corpo_20_del_20_testo_20__2b__20_Spaziatura_20_2_20_pt42" style:display-name="Corpo del testo + Spaziatura 2 pt42" style:family="text" style:parent-style-name="Corpo_20_del_20_testo_5f_">
      <style:text-properties fo:letter-spacing="0.088cm"/>
    </style:style>
    <style:style style:name="Corpo_20_del_20_testo_20__2b__20_Spaziatura_20_2_20_pt41" style:display-name="Corpo del testo + Spaziatura 2 pt41" style:family="text" style:parent-style-name="Corpo_20_del_20_testo_5f_">
      <style:text-properties fo:letter-spacing="0.088cm"/>
    </style:style>
    <style:style style:name="Corpo_20_del_20_testo_20__28_3_29__20__2b__20_Courier_20_New6" style:display-name="Corpo del testo (3) + Courier New6" style:family="text" style:parent-style-name="Corpo_20_del_20_testo_20__28_3_29__5f_">
      <style:text-properties style:font-name="Courier New" fo:font-size="6.5pt" fo:letter-spacing="normal" fo:font-style="italic" style:font-size-asian="6.5pt" style:font-style-asian="italic" style:font-name-complex="Courier New" style:font-size-complex="6.5pt" style:font-style-complex="italic"/>
    </style:style>
    <style:style style:name="Corpo_20_del_20_testo_20__28_3_29__20__2b__20_Spaziatura_20_4_20_pt" style:display-name="Corpo del testo (3) + Spaziatura 4 pt" style:family="text" style:parent-style-name="Corpo_20_del_20_testo_20__28_3_29__5f_">
      <style:text-properties fo:letter-spacing="0.141cm"/>
    </style:style>
    <style:style style:name="Corpo_20_del_20_testo_20__28_3_29__20__2b__20_Spaziatura_20_2_20_pt3" style:display-name="Corpo del testo (3) + Spaziatura 2 pt3" style:family="text" style:parent-style-name="Corpo_20_del_20_testo_20__28_3_29__5f_">
      <style:text-properties fo:letter-spacing="0.088cm"/>
    </style:style>
    <style:style style:name="Corpo_20_del_20_testo_20__28_3_29__20__2b__20_Courier_20_New5" style:display-name="Corpo del testo (3) + Courier New5" style:family="text" style:parent-style-name="Corpo_20_del_20_testo_20__28_3_29__5f_">
      <style:text-properties style:font-name="Courier New" fo:font-size="6.5pt" fo:letter-spacing="normal" fo:language="zxx" fo:country="none" fo:font-style="italic" style:font-size-asian="6.5pt" style:font-style-asian="italic" style:font-name-complex="Courier New" style:font-size-complex="6.5pt" style:font-style-complex="italic"/>
    </style:style>
    <style:style style:name="Corpo_20_del_20_testo_20__28_3_29__20__2b__20_Courier_20_New4" style:display-name="Corpo del testo (3) + Courier New4" style:family="text" style:parent-style-name="Corpo_20_del_20_testo_20__28_3_29__5f_">
      <style:text-properties style:font-name="Courier New" fo:font-size="6.5pt" fo:letter-spacing="normal" fo:language="zxx" fo:country="none" fo:font-style="italic" style:font-size-asian="6.5pt" style:font-style-asian="italic" style:font-name-complex="Courier New" style:font-size-complex="6.5pt" style:font-style-complex="italic"/>
    </style:style>
    <style:style style:name="Corpo_20_del_20_testo_20__28_3_29__20__2b__20_Spaziatura_20_2_20_pt2" style:display-name="Corpo del testo (3) + Spaziatura 2 pt2" style:family="text" style:parent-style-name="Corpo_20_del_20_testo_20__28_3_29__5f_">
      <style:text-properties fo:letter-spacing="0.088cm" fo:language="zxx" fo:country="none"/>
    </style:style>
    <style:style style:name="Corpo_20_del_20_testo_20__28_9_29__20__2b__20_Spaziatura_20_0_20_pt" style:display-name="Corpo del testo (9) + Spaziatura 0 pt" style:family="text" style:parent-style-name="Corpo_20_del_20_testo_20__28_9_29__5f_">
      <style:text-properties fo:letter-spacing="-0.018cm"/>
    </style:style>
    <style:style style:name="Corpo_20_del_20_testo_20__28_43_29__20__2b__20_28_20_pt" style:display-name="Corpo del testo (43) + 28 pt" style:family="text" style:parent-style-name="Corpo_20_del_20_testo_20__28_43_29__5f_">
      <style:text-properties fo:font-size="28pt" fo:letter-spacing="normal" style:font-size-asian="28pt" style:font-size-complex="28pt"/>
    </style:style>
    <style:style style:name="Corpo_20_del_20_testo_20__28_43_29__20__2b__20_Batang" style:display-name="Corpo del testo (43) + Batang" style:family="text" style:parent-style-name="Corpo_20_del_20_testo_20__28_43_29__5f_">
      <style:text-properties style:font-name="Batang" fo:font-size="11pt" fo:letter-spacing="normal" fo:font-style="italic" style:font-name-asian="Batang" style:font-size-asian="11pt" style:font-style-asian="italic" style:font-name-complex="Batang" style:font-size-complex="11pt" style:font-style-complex="italic"/>
    </style:style>
    <style:style style:name="Corpo_20_del_20_testo_20__28_43_29_" style:display-name="Corpo del testo (43)" style:family="text" style:parent-style-name="Corpo_20_del_20_testo_20__28_43_29__5f_">
      <style:text-properties fo:language="zxx" fo:country="none"/>
    </style:style>
    <style:style style:name="Corpo_20_del_20_testo_20__28_43_29_2" style:display-name="Corpo del testo (43)2" style:family="text" style:parent-style-name="Corpo_20_del_20_testo_20__28_43_29__5f_">
      <style:text-properties fo:language="zxx" fo:country="none"/>
    </style:style>
    <style:style style:name="Corpo_20_del_20_testo_20__28_43_29__20__2b__20_28_20_pt2" style:display-name="Corpo del testo (43) + 28 pt2" style:family="text" style:parent-style-name="Corpo_20_del_20_testo_20__28_43_29__5f_">
      <style:text-properties fo:font-size="28pt" style:font-size-asian="28pt" style:font-size-complex="28pt"/>
    </style:style>
    <style:style style:name="Corpo_20_del_20_testo_20__28_44_29_" style:display-name="Corpo del testo (44)" style:family="text" style:parent-style-name="Corpo_20_del_20_testo_20__28_44_29__5f_"/>
    <style:style style:name="Corpo_20_del_20_testo_20__2b__20_274" style:display-name="Corpo del testo + 274" style:family="text" style:parent-style-name="Corpo_20_del_20_testo_5f_">
      <style:text-properties fo:font-size="27.5pt" style:font-size-asian="27.5pt" style:font-size-complex="27.5pt"/>
    </style:style>
    <style:style style:name="Corpo_20_del_20_testo_20__2b__20_Spaziatura_20_2_20_pt40" style:display-name="Corpo del testo + Spaziatura 2 pt40" style:family="text" style:parent-style-name="Corpo_20_del_20_testo_5f_">
      <style:text-properties fo:letter-spacing="0.088cm"/>
    </style:style>
    <style:style style:name="Corpo_20_del_20_testo_20__2b__20_Spaziatura_20_2_20_pt39" style:display-name="Corpo del testo + Spaziatura 2 pt39" style:family="text" style:parent-style-name="Corpo_20_del_20_testo_5f_">
      <style:text-properties fo:letter-spacing="0.088cm"/>
    </style:style>
    <style:style style:name="Corpo_20_del_20_testo_20__2b__20_2815" style:display-name="Corpo del testo + 2815"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2814" style:display-name="Corpo del testo + 2814" style:family="text" style:parent-style-name="Corpo_20_del_20_testo_5f_">
      <style:text-properties fo:font-size="28.5pt" fo:letter-spacing="0.071cm" fo:font-style="italic" style:font-size-asian="28.5pt" style:font-style-asian="italic" style:font-size-complex="28.5pt" style:font-style-complex="italic"/>
    </style:style>
    <style:style style:name="Corpo_20_del_20_testo_20__2b__20_Spaziatura_20_2_20_pt38" style:display-name="Corpo del testo + Spaziatura 2 pt38" style:family="text" style:parent-style-name="Corpo_20_del_20_testo_5f_">
      <style:text-properties fo:letter-spacing="0.088cm"/>
    </style:style>
    <style:style style:name="Corpo_20_del_20_testo_20__2b__20_36" style:display-name="Corpo del testo + 36" style:family="text" style:parent-style-name="Corpo_20_del_20_testo_5f_">
      <style:text-properties fo:font-size="36.5pt" fo:letter-spacing="normal" fo:font-weight="bold" style:font-size-asian="36.5pt" style:font-weight-asian="bold" style:font-size-complex="36.5pt" style:font-weight-complex="bold" style:text-scale="80%"/>
    </style:style>
    <style:style style:name="Corpo_20_del_20_testo_20__2b__20_Spaziatura_20_2_20_pt37" style:display-name="Corpo del testo + Spaziatura 2 pt37" style:family="text" style:parent-style-name="Corpo_20_del_20_testo_5f_">
      <style:text-properties fo:letter-spacing="0.088cm"/>
    </style:style>
    <style:style style:name="Corpo_20_del_20_testo_20__2b__20_263" style:display-name="Corpo del testo + 263" style:family="text" style:parent-style-name="Corpo_20_del_20_testo_5f_">
      <style:text-properties fo:font-size="26.5pt" fo:letter-spacing="0.071cm" style:font-size-asian="26.5pt" style:font-size-complex="26.5pt"/>
    </style:style>
    <style:style style:name="Corpo_20_del_20_testo_20__2b__20_23_20_pt7" style:display-name="Corpo del testo + 23 pt7"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6" style:display-name="Corpo del testo + 23 pt6"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2813" style:display-name="Corpo del testo + 2813" style:family="text" style:parent-style-name="Corpo_20_del_20_testo_5f_">
      <style:text-properties fo:font-size="28.5pt" fo:letter-spacing="0.071cm" fo:font-style="italic" style:font-size-asian="28.5pt" style:font-style-asian="italic" style:font-size-complex="28.5pt" style:font-style-complex="italic"/>
    </style:style>
    <style:style style:name="Corpo_20_del_20_testo_20__2b__20_22_20_pt2" style:display-name="Corpo del testo + 22 pt2" style:family="text" style:parent-style-name="Corpo_20_del_20_testo_5f_">
      <style:text-properties fo:font-size="22pt" fo:letter-spacing="0.071cm" fo:font-style="italic" fo:font-weight="bold" style:font-size-asian="22pt" style:font-style-asian="italic" style:font-weight-asian="bold" style:font-size-complex="22pt" style:font-style-complex="italic" style:font-weight-complex="bold"/>
    </style:style>
    <style:style style:name="Corpo_20_del_20_testo_20__2b__20_22_20_pt1" style:display-name="Corpo del testo + 22 pt1" style:family="text" style:parent-style-name="Corpo_20_del_20_testo_5f_">
      <style:text-properties fo:font-size="22pt" fo:letter-spacing="0.141cm" fo:font-style="italic" fo:font-weight="bold" style:font-size-asian="22pt" style:font-style-asian="italic" style:font-weight-asian="bold" style:font-size-complex="22pt" style:font-style-complex="italic" style:font-weight-complex="bold"/>
    </style:style>
    <style:style style:name="Corpo_20_del_20_testo_20__2b__20_2812" style:display-name="Corpo del testo + 2812" style:family="text" style:parent-style-name="Corpo_20_del_20_testo_5f_">
      <style:text-properties fo:font-size="28.5pt" fo:letter-spacing="0.035cm" fo:font-style="italic" style:font-size-asian="28.5pt" style:font-style-asian="italic" style:font-size-complex="28.5pt" style:font-style-complex="italic"/>
    </style:style>
    <style:style style:name="Nota_20_a_20_piè_20_di_20_pagina_20__28_6_29__20__2b__20_Spaziatura_20_2_20_pt" style:display-name="Nota a piè di pagina (6) + Spaziatura 2 pt" style:family="text" style:parent-style-name="Nota_20_a_20_piè_20_di_20_pagina_20__28_6_29__5f_">
      <style:text-properties fo:letter-spacing="0.088cm"/>
    </style:style>
    <style:style style:name="Corpo_20_del_20_testo_20__2b__20_Spaziatura_20_2_20_pt36" style:display-name="Corpo del testo + Spaziatura 2 pt36" style:family="text" style:parent-style-name="Corpo_20_del_20_testo_5f_">
      <style:text-properties fo:letter-spacing="0.088cm"/>
    </style:style>
    <style:style style:name="Corpo_20_del_20_testo_20__2b__20_Spaziatura_20_2_20_pt35" style:display-name="Corpo del testo + Spaziatura 2 pt35" style:family="text" style:parent-style-name="Corpo_20_del_20_testo_5f_">
      <style:text-properties fo:letter-spacing="0.088cm"/>
    </style:style>
    <style:style style:name="Corpo_20_del_20_testo_20__2b__20_2811" style:display-name="Corpo del testo + 2811"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8_3_29__20__2b__20_Spaziatura_20_4_20_pt2" style:display-name="Corpo del testo (3) + Spaziatura 4 pt2" style:family="text" style:parent-style-name="Corpo_20_del_20_testo_20__28_3_29__5f_">
      <style:text-properties fo:letter-spacing="0.141cm"/>
    </style:style>
    <style:style style:name="Corpo_20_del_20_testo_20__28_3_29__20__2b__20_Spaziatura_20_4_20_pt1" style:display-name="Corpo del testo (3) + Spaziatura 4 pt1" style:family="text" style:parent-style-name="Corpo_20_del_20_testo_20__28_3_29__5f_">
      <style:text-properties fo:letter-spacing="0.141cm"/>
    </style:style>
    <style:style style:name="Corpo_20_del_20_testo_20__28_45_29__5f_" style:display-name="Corpo del testo (45)_" style:family="text" style:parent-style-name="Car._20_predefinito_20_paragrafo1">
      <style:text-properties style:font-name="Times New Roman" fo:font-size="27.5pt" fo:letter-spacing="0.212cm" fo:font-style="italic" fo:font-weight="bold" style:font-size-asian="27.5pt" style:font-style-asian="italic" style:font-weight-asian="bold" style:font-name-complex="Times New Roman" style:font-size-complex="27.5pt" style:font-style-complex="italic" style:font-weight-complex="bold"/>
    </style:style>
    <style:style style:name="Corpo_20_del_20_testo_20__28_45_29__20__2b__20_Spaziatura_20_18_20_pt" style:display-name="Corpo del testo (45) + Spaziatura 18 pt" style:family="text" style:parent-style-name="Corpo_20_del_20_testo_20__28_45_29__5f_">
      <style:text-properties fo:letter-spacing="0.635cm"/>
    </style:style>
    <style:style style:name="Corpo_20_del_20_testo_20__28_45_29__20__2b__20_Spaziatura_20_0_20_pt" style:display-name="Corpo del testo (45) + Spaziatura 0 pt" style:family="text" style:parent-style-name="Corpo_20_del_20_testo_20__28_45_29__5f_">
      <style:text-properties fo:letter-spacing="-0.018cm"/>
    </style:style>
    <style:style style:name="Corpo_20_del_20_testo_20__28_45_29__20__2b__20_Spaziatura_20_2_20_pt" style:display-name="Corpo del testo (45) + Spaziatura 2 pt" style:family="text" style:parent-style-name="Corpo_20_del_20_testo_20__28_45_29__5f_">
      <style:text-properties fo:letter-spacing="0.071cm"/>
    </style:style>
    <style:style style:name="Corpo_20_del_20_testo_20__28_45_29__20__2b__20_Spaziatura_20_4_20_pt" style:display-name="Corpo del testo (45) + Spaziatura 4 pt" style:family="text" style:parent-style-name="Corpo_20_del_20_testo_20__28_45_29__5f_">
      <style:text-properties fo:letter-spacing="0.159cm"/>
    </style:style>
    <style:style style:name="Intestazione_20__23_7_20__28_5_29__5f_" style:display-name="Intestazione #7 (5)_" style:family="text" style:parent-style-name="Car._20_predefinito_20_paragrafo1">
      <style:text-properties style:font-name="Times New Roman" fo:font-size="28pt" fo:letter-spacing="0.053cm" style:font-size-asian="28pt" style:font-name-complex="Times New Roman" style:font-size-complex="28pt"/>
    </style:style>
    <style:style style:name="Intestazione_20__23_7_20__28_5_29__20__2b__20_Spaziatura_20_0_20_pt" style:display-name="Intestazione #7 (5) + Spaziatura 0 pt" style:family="text" style:parent-style-name="Intestazione_20__23_7_20__28_5_29__5f_">
      <style:text-properties fo:letter-spacing="normal"/>
    </style:style>
    <style:style style:name="Corpo_20_del_20_testo_20__2b__20_Spaziatura_20_2_20_pt34" style:display-name="Corpo del testo + Spaziatura 2 pt34" style:family="text" style:parent-style-name="Corpo_20_del_20_testo_5f_">
      <style:text-properties fo:letter-spacing="0.088cm"/>
    </style:style>
    <style:style style:name="Corpo_20_del_20_testo_20__2b__20_Spaziatura_20_2_20_pt33" style:display-name="Corpo del testo + Spaziatura 2 pt33" style:family="text" style:parent-style-name="Corpo_20_del_20_testo_5f_">
      <style:text-properties fo:letter-spacing="0.088cm"/>
    </style:style>
    <style:style style:name="Corpo_20_del_20_testo_20__28_46_29__20__2b__20_28_20_pt" style:display-name="Corpo del testo (46) + 28 pt" style:family="text" style:parent-style-name="Corpo_20_del_20_testo_20__28_46_29__5f_">
      <style:text-properties fo:font-size="28pt" fo:letter-spacing="0.053cm" style:font-size-asian="28pt" style:font-size-complex="28pt"/>
    </style:style>
    <style:style style:name="Corpo_20_del_20_testo_20__2b__20_23_20_pt5" style:display-name="Corpo del testo + 23 pt5"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32" style:display-name="Corpo del testo + Spaziatura 2 pt32" style:family="text" style:parent-style-name="Corpo_20_del_20_testo_5f_">
      <style:text-properties fo:letter-spacing="0.088cm"/>
    </style:style>
    <style:style style:name="Corpo_20_del_20_testo_20__2b__20_Spaziatura_20_2_20_pt31" style:display-name="Corpo del testo + Spaziatura 2 pt31" style:family="text" style:parent-style-name="Corpo_20_del_20_testo_5f_">
      <style:text-properties fo:letter-spacing="0.088cm"/>
    </style:style>
    <style:style style:name="Corpo_20_del_20_testo_20__2b__20_2810" style:display-name="Corpo del testo + 2810"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8_28_29__20__2b__20_Spaziatura_20_0_20_pt" style:display-name="Corpo del testo (28) + Spaziatura 0 pt" style:family="text" style:parent-style-name="Corpo_20_del_20_testo_20__28_28_29__5f_">
      <style:text-properties fo:letter-spacing="-0.018cm"/>
    </style:style>
    <style:style style:name="Corpo_20_del_20_testo_20__28_28_29__20__2b__20_Spaziatura_20_0_20_pt2" style:display-name="Corpo del testo (28) + Spaziatura 0 pt2" style:family="text" style:parent-style-name="Corpo_20_del_20_testo_20__28_28_29__5f_">
      <style:text-properties fo:letter-spacing="-0.018cm"/>
    </style:style>
    <style:style style:name="Corpo_20_del_20_testo_20__2b__20_23_20_pt4" style:display-name="Corpo del testo + 23 pt4" style:family="text" style:parent-style-name="Corpo_20_del_20_testo_5f_">
      <style:text-properties fo:font-size="23pt" fo:font-weight="bold" style:font-size-asian="23pt" style:font-weight-asian="bold" style:font-size-complex="23pt" style:font-weight-complex="bold"/>
    </style:style>
    <style:style style:name="Corpo_20_del_20_testo_20__2b__20_Spaziatura_20_2_20_pt30" style:display-name="Corpo del testo + Spaziatura 2 pt30" style:family="text" style:parent-style-name="Corpo_20_del_20_testo_5f_">
      <style:text-properties fo:letter-spacing="0.088cm"/>
    </style:style>
    <style:style style:name="Corpo_20_del_20_testo_20__2b__20_Spaziatura_20_2_20_pt29" style:display-name="Corpo del testo + Spaziatura 2 pt29" style:family="text" style:parent-style-name="Corpo_20_del_20_testo_5f_">
      <style:text-properties fo:letter-spacing="0.088cm"/>
    </style:style>
    <style:style style:name="Corpo_20_del_20_testo_20__2b__20_Spaziatura_20_2_20_pt28" style:display-name="Corpo del testo + Spaziatura 2 pt28" style:family="text" style:parent-style-name="Corpo_20_del_20_testo_5f_">
      <style:text-properties fo:letter-spacing="0.088cm"/>
    </style:style>
    <style:style style:name="Corpo_20_del_20_testo_20__2b__20_Spaziatura_20_2_20_pt27" style:display-name="Corpo del testo + Spaziatura 2 pt27" style:family="text" style:parent-style-name="Corpo_20_del_20_testo_5f_">
      <style:text-properties fo:letter-spacing="0.088cm"/>
    </style:style>
    <style:style style:name="Corpo_20_del_20_testo_20__2b__20_31_20_pt2" style:display-name="Corpo del testo + 31 pt2" style:family="text" style:parent-style-name="Corpo_20_del_20_testo_5f_">
      <style:text-properties fo:font-size="31pt" fo:letter-spacing="normal" fo:font-style="italic" style:font-size-asian="31pt" style:font-style-asian="italic" style:font-size-complex="31pt" style:font-style-complex="italic"/>
    </style:style>
    <style:style style:name="Corpo_20_del_20_testo_20__2b__20_273" style:display-name="Corpo del testo + 273" style:family="text" style:parent-style-name="Corpo_20_del_20_testo_5f_">
      <style:text-properties fo:font-size="27.5pt" fo:letter-spacing="0.035cm" fo:font-style="italic" fo:font-weight="bold" style:font-size-asian="27.5pt" style:font-style-asian="italic" style:font-weight-asian="bold" style:font-size-complex="27.5pt" style:font-style-complex="italic" style:font-weight-complex="bold"/>
    </style:style>
    <style:style style:name="Corpo_20_del_20_testo_20__2b__20_272" style:display-name="Corpo del testo + 272" style:family="text" style:parent-style-name="Corpo_20_del_20_testo_5f_">
      <style:text-properties fo:font-size="27.5pt" fo:letter-spacing="0.071cm" fo:font-style="italic" fo:font-weight="bold" style:font-size-asian="27.5pt" style:font-style-asian="italic" style:font-weight-asian="bold" style:font-size-complex="27.5pt" style:font-style-complex="italic" style:font-weight-complex="bold"/>
    </style:style>
    <style:style style:name="Corpo_20_del_20_testo_20__2b__20_289" style:display-name="Corpo del testo + 289"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Spaziatura_20_2_20_pt26" style:display-name="Corpo del testo + Spaziatura 2 pt26" style:family="text" style:parent-style-name="Corpo_20_del_20_testo_5f_">
      <style:text-properties fo:letter-spacing="0.088cm"/>
    </style:style>
    <style:style style:name="Corpo_20_del_20_testo_20__2b__20_Spaziatura_20_2_20_pt25" style:display-name="Corpo del testo + Spaziatura 2 pt25" style:family="text" style:parent-style-name="Corpo_20_del_20_testo_5f_">
      <style:text-properties fo:letter-spacing="0.088cm"/>
    </style:style>
    <style:style style:name="Corpo_20_del_20_testo_20__2b__20_Spaziatura_20_2_20_pt24" style:display-name="Corpo del testo + Spaziatura 2 pt24" style:family="text" style:parent-style-name="Corpo_20_del_20_testo_5f_">
      <style:text-properties fo:letter-spacing="0.088cm"/>
    </style:style>
    <style:style style:name="Corpo_20_del_20_testo_20__2b__20_Spaziatura_20_2_20_pt23" style:display-name="Corpo del testo + Spaziatura 2 pt23" style:family="text" style:parent-style-name="Corpo_20_del_20_testo_5f_">
      <style:text-properties fo:letter-spacing="0.088cm" fo:language="zxx" fo:country="none"/>
    </style:style>
    <style:style style:name="Corpo_20_del_20_testo_20__2b__20_Spaziatura_20_2_20_pt22" style:display-name="Corpo del testo + Spaziatura 2 pt22" style:family="text" style:parent-style-name="Corpo_20_del_20_testo_5f_">
      <style:text-properties fo:letter-spacing="0.088cm"/>
    </style:style>
    <style:style style:name="Corpo_20_del_20_testo_20__2b__20_288" style:display-name="Corpo del testo + 288"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8_43_29__20__2b__20_Spaziatura_20_2_20_pt" style:display-name="Corpo del testo (43) + Spaziatura 2 pt" style:family="text" style:parent-style-name="Corpo_20_del_20_testo_20__28_43_29__5f_">
      <style:text-properties fo:letter-spacing="0.088cm"/>
    </style:style>
    <style:style style:name="Corpo_20_del_20_testo_20__28_43_29__20__2b__20_28_20_pt1" style:display-name="Corpo del testo (43) + 28 pt1" style:family="text" style:parent-style-name="Corpo_20_del_20_testo_20__28_43_29__5f_">
      <style:text-properties fo:font-size="28pt" fo:letter-spacing="0.018cm" style:font-size-asian="28pt" style:font-size-complex="28pt"/>
    </style:style>
    <style:style style:name="Corpo_20_del_20_testo_20__28_43_29__20__2b__20_27" style:display-name="Corpo del testo (43) + 27" style:family="text" style:parent-style-name="Corpo_20_del_20_testo_20__28_43_29__5f_">
      <style:text-properties fo:font-size="27.5pt" fo:letter-spacing="0.071cm" fo:font-style="italic" style:font-size-asian="27.5pt" style:font-style-asian="italic" style:font-size-complex="27.5pt" style:font-style-complex="italic"/>
    </style:style>
    <style:style style:name="Corpo_20_del_20_testo_20__28_43_29__20__2b__20_271" style:display-name="Corpo del testo (43) + 271" style:family="text" style:parent-style-name="Corpo_20_del_20_testo_20__28_43_29__5f_">
      <style:text-properties fo:font-size="27.5pt" fo:letter-spacing="0.035cm" fo:font-style="italic" style:font-size-asian="27.5pt" style:font-style-asian="italic" style:font-size-complex="27.5pt" style:font-style-complex="italic"/>
    </style:style>
    <style:style style:name="Corpo_20_del_20_testo_20__28_43_29__20__2b__20_Batang1" style:display-name="Corpo del testo (43) + Batang1" style:family="text" style:parent-style-name="Corpo_20_del_20_testo_20__28_43_29__5f_">
      <style:text-properties style:font-name="Batang" fo:font-size="22pt" style:font-name-asian="Batang" style:font-size-asian="22pt" style:font-name-complex="Batang" style:font-size-complex="22pt"/>
    </style:style>
    <style:style style:name="Corpo_20_del_20_testo_20__28_47_29_" style:display-name="Corpo del testo (47)" style:family="text" style:parent-style-name="Corpo_20_del_20_testo_20__28_47_29__5f_"/>
    <style:style style:name="Corpo_20_del_20_testo_20__28_3_29_4" style:display-name="Corpo del testo (3)4" style:family="text" style:parent-style-name="Corpo_20_del_20_testo_20__28_3_29__5f_"/>
    <style:style style:name="Corpo_20_del_20_testo_20__2b__20_Spaziatura_20_2_20_pt21" style:display-name="Corpo del testo + Spaziatura 2 pt21" style:family="text" style:parent-style-name="Corpo_20_del_20_testo_5f_">
      <style:text-properties fo:letter-spacing="0.088cm"/>
    </style:style>
    <style:style style:name="Corpo_20_del_20_testo_20__2b__20_Spaziatura_20_2_20_pt20" style:display-name="Corpo del testo + Spaziatura 2 pt20" style:family="text" style:parent-style-name="Corpo_20_del_20_testo_5f_">
      <style:text-properties fo:letter-spacing="0.088cm"/>
    </style:style>
    <style:style style:name="Corpo_20_del_20_testo_20__2b__20_271" style:display-name="Corpo del testo + 271" style:family="text" style:parent-style-name="Corpo_20_del_20_testo_5f_">
      <style:text-properties fo:font-size="27.5pt" style:font-size-asian="27.5pt" style:font-size-complex="27.5pt"/>
    </style:style>
    <style:style style:name="Corpo_20_del_20_testo_20__2b__20_26_20_pt1" style:display-name="Corpo del testo + 26 pt1" style:family="text" style:parent-style-name="Corpo_20_del_20_testo_5f_">
      <style:text-properties fo:font-size="26pt" fo:letter-spacing="0.071cm" fo:font-style="italic" style:font-size-asian="26pt" style:font-style-asian="italic" style:font-size-complex="26pt" style:font-style-complex="italic"/>
    </style:style>
    <style:style style:name="Corpo_20_del_20_testo_20__2b__20_Spaziatura_20_2_20_pt19" style:display-name="Corpo del testo + Spaziatura 2 pt19" style:family="text" style:parent-style-name="Corpo_20_del_20_testo_5f_">
      <style:text-properties fo:letter-spacing="0.088cm"/>
    </style:style>
    <style:style style:name="Corpo_20_del_20_testo_20__2b__20_262" style:display-name="Corpo del testo + 262" style:family="text" style:parent-style-name="Corpo_20_del_20_testo_5f_">
      <style:text-properties fo:font-size="26.5pt" fo:letter-spacing="0.071cm" style:font-size-asian="26.5pt" style:font-size-complex="26.5pt"/>
    </style:style>
    <style:style style:name="Corpo_20_del_20_testo_20__2b__20_Spaziatura_20_4_20_pt6" style:display-name="Corpo del testo + Spaziatura 4 pt6" style:family="text" style:parent-style-name="Corpo_20_del_20_testo_5f_">
      <style:text-properties fo:letter-spacing="0.141cm"/>
    </style:style>
    <style:style style:name="Corpo_20_del_20_testo_20__28_7_29__20__2b__20_Spaziatura_20_0_20_pt2" style:display-name="Corpo del testo (7) + Spaziatura 0 pt2" style:family="text" style:parent-style-name="Corpo_20_del_20_testo_20__28_7_29__5f_">
      <style:text-properties fo:letter-spacing="normal"/>
    </style:style>
    <style:style style:name="Corpo_20_del_20_testo_20__28_7_29__20__2b__20_28_20_pt1" style:display-name="Corpo del testo (7) + 28 pt1" style:family="text" style:parent-style-name="Corpo_20_del_20_testo_20__28_7_29__5f_">
      <style:text-properties fo:font-size="28pt" style:font-size-asian="28pt" style:font-size-complex="28pt"/>
    </style:style>
    <style:style style:name="Corpo_20_del_20_testo_20__28_7_29_3" style:display-name="Corpo del testo (7)3" style:family="text" style:parent-style-name="Corpo_20_del_20_testo_20__28_7_29__5f_"/>
    <style:style style:name="Corpo_20_del_20_testo_20__28_28_29_2" style:display-name="Corpo del testo (28)2" style:family="text" style:parent-style-name="Corpo_20_del_20_testo_20__28_28_29__5f_">
      <style:text-properties fo:language="zxx" fo:country="none"/>
    </style:style>
    <style:style style:name="Corpo_20_del_20_testo_20__2b__20_23_20_pt3" style:display-name="Corpo del testo + 23 pt3" style:family="text" style:parent-style-name="Corpo_20_del_20_testo_5f_">
      <style:text-properties fo:font-size="23pt" fo:font-weight="bold" style:font-size-asian="23pt" style:font-weight-asian="bold" style:font-size-complex="23pt" style:font-weight-complex="bold"/>
    </style:style>
    <style:style style:name="Corpo_20_del_20_testo_20__2b__20_23_20_pt2" style:display-name="Corpo del testo + 23 pt2" style:family="text" style:parent-style-name="Corpo_20_del_20_testo_5f_">
      <style:text-properties fo:font-size="23pt" fo:letter-spacing="0.123cm" fo:font-weight="bold" style:font-size-asian="23pt" style:font-weight-asian="bold" style:font-size-complex="23pt" style:font-weight-complex="bold"/>
    </style:style>
    <style:style style:name="Corpo_20_del_20_testo_20__2b__20_23_20_pt1" style:display-name="Corpo del testo + 23 pt1" style:family="text" style:parent-style-name="Corpo_20_del_20_testo_5f_">
      <style:text-properties fo:font-size="23pt" fo:font-weight="bold" style:font-size-asian="23pt" style:font-weight-asian="bold" style:font-size-complex="23pt" style:font-weight-complex="bold"/>
    </style:style>
    <style:style style:name="Corpo_20_del_20_testo_20__2b__20_Trebuchet_20_MS1" style:display-name="Corpo del testo + Trebuchet MS1" style:family="text" style:parent-style-name="Corpo_20_del_20_testo_5f_">
      <style:text-properties style:font-name="Trebuchet MS" fo:font-size="20.5pt" fo:letter-spacing="0.088cm" fo:font-weight="bold" style:font-size-asian="20.5pt" style:font-weight-asian="bold" style:font-name-complex="Trebuchet MS" style:font-size-complex="20.5pt" style:font-weight-complex="bold"/>
    </style:style>
    <style:style style:name="Corpo_20_del_20_testo_20__2b__20_Spaziatura_20_4_20_pt5" style:display-name="Corpo del testo + Spaziatura 4 pt5" style:family="text" style:parent-style-name="Corpo_20_del_20_testo_5f_">
      <style:text-properties fo:letter-spacing="0.141cm"/>
    </style:style>
    <style:style style:name="Corpo_20_del_20_testo_20__2b__20_25_20_pt" style:display-name="Corpo del testo + 25 pt" style:family="text" style:parent-style-name="Corpo_20_del_20_testo_5f_">
      <style:text-properties fo:font-size="25pt" fo:letter-spacing="0.071cm" fo:font-weight="bold" style:font-size-asian="25pt" style:font-weight-asian="bold" style:font-size-complex="25pt" style:font-weight-complex="bold"/>
    </style:style>
    <style:style style:name="Corpo_20_del_20_testo_20__2b__20_25_20_pt1" style:display-name="Corpo del testo + 25 pt1" style:family="text" style:parent-style-name="Corpo_20_del_20_testo_5f_">
      <style:text-properties fo:font-size="25pt" fo:letter-spacing="0.035cm" fo:font-weight="bold" style:font-size-asian="25pt" style:font-weight-asian="bold" style:font-size-complex="25pt" style:font-weight-complex="bold"/>
    </style:style>
    <style:style style:name="Corpo_20_del_20_testo_20__28_3_29__20__2b__20_Courier_20_New3" style:display-name="Corpo del testo (3) + Courier New3" style:family="text" style:parent-style-name="Corpo_20_del_20_testo_20__28_3_29__5f_">
      <style:text-properties style:font-name="Courier New" fo:font-size="6.5pt" fo:letter-spacing="normal" fo:font-style="italic" style:font-size-asian="6.5pt" style:font-style-asian="italic" style:font-name-complex="Courier New" style:font-size-complex="6.5pt" style:font-style-complex="italic"/>
    </style:style>
    <style:style style:name="Corpo_20_del_20_testo_20__28_3_29__20__2b__20_Courier_20_New2" style:display-name="Corpo del testo (3) + Courier New2" style:family="text" style:parent-style-name="Corpo_20_del_20_testo_20__28_3_29__5f_">
      <style:text-properties style:font-name="Courier New" fo:font-size="6.5pt" fo:letter-spacing="-0.018cm" fo:font-style="italic" style:font-size-asian="6.5pt" style:font-style-asian="italic" style:font-name-complex="Courier New" style:font-size-complex="6.5pt" style:font-style-complex="italic"/>
    </style:style>
    <style:style style:name="Corpo_20_del_20_testo_20__28_3_29__20__2b__20_Spaziatura_20_0_20_pt2" style:display-name="Corpo del testo (3) + Spaziatura 0 pt2" style:family="text" style:parent-style-name="Corpo_20_del_20_testo_20__28_3_29__5f_">
      <style:text-properties fo:letter-spacing="-0.018cm"/>
    </style:style>
    <style:style style:name="Corpo_20_del_20_testo_20__28_3_29__20__2b__20_Spaziatura_20_2_20_pt1" style:display-name="Corpo del testo (3) + Spaziatura 2 pt1" style:family="text" style:parent-style-name="Corpo_20_del_20_testo_20__28_3_29__5f_">
      <style:text-properties fo:letter-spacing="0.088cm"/>
    </style:style>
    <style:style style:name="Corpo_20_del_20_testo_20__2b__20_287" style:display-name="Corpo del testo + 287" style:family="text" style:parent-style-name="Corpo_20_del_20_testo_5f_">
      <style:text-properties fo:font-size="28.5pt" fo:letter-spacing="0.035cm" fo:font-style="italic" style:font-size-asian="28.5pt" style:font-style-asian="italic" style:font-size-complex="28.5pt" style:font-style-complex="italic"/>
    </style:style>
    <style:style style:name="Corpo_20_del_20_testo_20__2b__20_Spaziatura_20_4_20_pt4" style:display-name="Corpo del testo + Spaziatura 4 pt4" style:family="text" style:parent-style-name="Corpo_20_del_20_testo_5f_">
      <style:text-properties fo:letter-spacing="0.141cm"/>
    </style:style>
    <style:style style:name="Corpo_20_del_20_testo_20__2b__20_24_20_pt5" style:display-name="Corpo del testo + 24 pt5" style:family="text" style:parent-style-name="Corpo_20_del_20_testo_5f_">
      <style:text-properties fo:font-size="24pt" fo:letter-spacing="0.071cm" fo:font-weight="bold" style:font-size-asian="24pt" style:font-weight-asian="bold" style:font-size-complex="24pt" style:font-weight-complex="bold"/>
    </style:style>
    <style:style style:name="Corpo_20_del_20_testo_20__2b__20_24_20_pt4" style:display-name="Corpo del testo + 24 pt4" style:family="text" style:parent-style-name="Corpo_20_del_20_testo_5f_">
      <style:text-properties fo:font-size="24pt" fo:letter-spacing="0.106cm" fo:font-weight="bold" style:font-size-asian="24pt" style:font-weight-asian="bold" style:font-size-complex="24pt" style:font-weight-complex="bold"/>
    </style:style>
    <style:style style:name="Corpo_20_del_20_testo_20__2b__20_24_20_pt3" style:display-name="Corpo del testo + 24 pt3" style:family="text" style:parent-style-name="Corpo_20_del_20_testo_5f_">
      <style:text-properties fo:font-size="24pt" fo:letter-spacing="0.071cm" fo:font-weight="bold" style:font-size-asian="24pt" style:font-weight-asian="bold" style:font-size-complex="24pt" style:font-weight-complex="bold"/>
    </style:style>
    <style:style style:name="Corpo_20_del_20_testo_20__2b__20_Spaziatura_20_4_20_pt3" style:display-name="Corpo del testo + Spaziatura 4 pt3" style:family="text" style:parent-style-name="Corpo_20_del_20_testo_5f_">
      <style:text-properties fo:letter-spacing="0.141cm"/>
    </style:style>
    <style:style style:name="Corpo_20_del_20_testo_20__2b__20_Spaziatura_20_4_20_pt2" style:display-name="Corpo del testo + Spaziatura 4 pt2" style:family="text" style:parent-style-name="Corpo_20_del_20_testo_5f_">
      <style:text-properties fo:letter-spacing="0.141cm" fo:language="zxx" fo:country="none"/>
    </style:style>
    <style:style style:name="Corpo_20_del_20_testo_20__2b__20_29_20_pt1" style:display-name="Corpo del testo + 29 pt1" style:family="text" style:parent-style-name="Corpo_20_del_20_testo_5f_">
      <style:text-properties fo:font-size="29pt" fo:letter-spacing="0.035cm" style:font-size-asian="29pt" style:font-size-complex="29pt"/>
    </style:style>
    <style:style style:name="Corpo_20_del_20_testo_20__2b__20_261" style:display-name="Corpo del testo + 261" style:family="text" style:parent-style-name="Corpo_20_del_20_testo_5f_">
      <style:text-properties fo:font-size="26.5pt" fo:letter-spacing="0.071cm" style:font-size-asian="26.5pt" style:font-size-complex="26.5pt"/>
    </style:style>
    <style:style style:name="Corpo_20_del_20_testo_20__2b__20_24_20_pt2" style:display-name="Corpo del testo + 24 pt2" style:family="text" style:parent-style-name="Corpo_20_del_20_testo_5f_">
      <style:text-properties fo:font-size="24pt" fo:letter-spacing="0.071cm" fo:font-weight="bold" style:font-size-asian="24pt" style:font-weight-asian="bold" style:font-size-complex="24pt" style:font-weight-complex="bold"/>
    </style:style>
    <style:style style:name="Corpo_20_del_20_testo_20__2b__20_24_20_pt1" style:display-name="Corpo del testo + 24 pt1" style:family="text" style:parent-style-name="Corpo_20_del_20_testo_5f_">
      <style:text-properties fo:font-size="24pt" fo:letter-spacing="0.106cm" fo:font-weight="bold" style:font-size-asian="24pt" style:font-weight-asian="bold" style:font-size-complex="24pt" style:font-weight-complex="bold"/>
    </style:style>
    <style:style style:name="Corpo_20_del_20_testo_20__2b__20_281" style:display-name="Corpo del testo + 281" style:family="text" style:parent-style-name="Corpo_20_del_20_testo_5f_">
      <style:text-properties fo:font-size="28.5pt" fo:letter-spacing="0.071cm" fo:font-style="italic" style:font-size-asian="28.5pt" style:font-style-asian="italic" style:font-size-complex="28.5pt" style:font-style-complex="italic"/>
    </style:style>
    <style:style style:name="Corpo_20_del_20_testo_20__2b__20_Spaziatura_20_2_20_pt3" style:display-name="Corpo del testo + Spaziatura 2 pt3" style:family="text" style:parent-style-name="Corpo_20_del_20_testo_5f_">
      <style:text-properties fo:letter-spacing="0.088cm"/>
    </style:style>
    <style:style style:name="Corpo_20_del_20_testo_20__2b__20_Spaziatura_20_2_20_pt2" style:display-name="Corpo del testo + Spaziatura 2 pt2" style:family="text" style:parent-style-name="Corpo_20_del_20_testo_5f_">
      <style:text-properties fo:letter-spacing="0.088cm"/>
    </style:style>
    <style:style style:name="Corpo_20_del_20_testo_20__2b__20_Spaziatura_20_2_20_pt1" style:display-name="Corpo del testo + Spaziatura 2 pt1" style:family="text" style:parent-style-name="Corpo_20_del_20_testo_5f_">
      <style:text-properties fo:letter-spacing="0.088cm"/>
    </style:style>
    <style:style style:name="Corpo_20_del_20_testo_20__2b__20_Spaziatura_20_4_20_pt1" style:display-name="Corpo del testo + Spaziatura 4 pt1" style:family="text" style:parent-style-name="Corpo_20_del_20_testo_5f_">
      <style:text-properties fo:letter-spacing="0.141cm"/>
    </style:style>
    <style:style style:name="Corpo_20_del_20_testo_20__28_54_29__20__2b__20_13" style:display-name="Corpo del testo (54) + 13" style:family="text" style:parent-style-name="Corpo_20_del_20_testo_20__28_54_29__5f_">
      <style:text-properties fo:font-size="13.5pt" fo:font-style="italic" style:font-size-asian="13.5pt" style:font-style-asian="italic" style:font-size-complex="13.5pt" style:font-style-complex="italic"/>
    </style:style>
    <style:style style:name="Corpo_20_del_20_testo_20__28_7_29__20__2b__20_Spaziatura_20_3_20_pt1" style:display-name="Corpo del testo (7) + Spaziatura 3 pt1" style:family="text" style:parent-style-name="Corpo_20_del_20_testo_20__28_7_29__5f_">
      <style:text-properties fo:letter-spacing="0.123cm"/>
    </style:style>
    <style:style style:name="Corpo_20_del_20_testo_20__28_7_29__20__2b__20_Spaziatura_20_0_20_pt1" style:display-name="Corpo del testo (7) + Spaziatura 0 pt1" style:family="text" style:parent-style-name="Corpo_20_del_20_testo_20__28_7_29__5f_">
      <style:text-properties fo:letter-spacing="normal"/>
    </style:style>
    <style:style style:name="Corpo_20_del_20_testo_20__28_7_29__20__2b__20_15_20_pt" style:display-name="Corpo del testo (7) + 15 pt" style:family="text" style:parent-style-name="Corpo_20_del_20_testo_20__28_7_29__5f_">
      <style:text-properties fo:font-variant="small-caps" fo:font-size="15pt" fo:letter-spacing="0.123cm" style:font-size-asian="15pt" style:font-size-complex="15pt"/>
    </style:style>
    <style:style style:name="Corpo_20_del_20_testo_20__28_7_29_2" style:display-name="Corpo del testo (7)2" style:family="text" style:parent-style-name="Corpo_20_del_20_testo_20__28_7_29__5f_"/>
    <style:style style:name="Corpo_20_del_20_testo_20__28_28_29__20__2b__20_Spaziatura_20_0_20_pt1" style:display-name="Corpo del testo (28) + Spaziatura 0 pt1" style:family="text" style:parent-style-name="Corpo_20_del_20_testo_20__28_28_29__5f_">
      <style:text-properties fo:letter-spacing="-0.018cm"/>
    </style:style>
    <style:style style:name="Corpo_20_del_20_testo_20__28_3_29__20__2b__20_Spaziatura_20_0_20_pt1" style:display-name="Corpo del testo (3) + Spaziatura 0 pt1" style:family="text" style:parent-style-name="Corpo_20_del_20_testo_20__28_3_29__5f_">
      <style:text-properties fo:letter-spacing="-0.018cm"/>
    </style:style>
    <style:style style:name="Nota_20_a_20_piè_20_di_20_pagina_20__2b__20_Batang" style:display-name="Nota a piè di pagina + Batang" style:family="text" style:parent-style-name="Nota_20_a_20_piè_20_di_20_pagina_5f_">
      <style:text-properties style:font-name="Batang" fo:font-size="31.5pt" fo:letter-spacing="-0.071cm" style:font-name-asian="Batang" style:font-size-asian="31.5pt" style:font-name-complex="Batang" style:font-size-complex="31.5pt"/>
    </style:style>
    <style:style style:name="Nota_20_a_20_piè_20_di_20_pagina_20__2b__20_12_20_pt" style:display-name="Nota a piè di pagina + 12 pt" style:family="text" style:parent-style-name="Nota_20_a_20_piè_20_di_20_pagina_5f_">
      <style:text-properties fo:font-size="12pt" fo:letter-spacing="0.088cm" style:font-size-asian="12pt" style:font-size-complex="12pt"/>
    </style:style>
    <style:style style:name="Nota_20_a_20_piè_20_di_20_pagina_20__2b__20_23" style:display-name="Nota a piè di pagina + 23" style:family="text" style:parent-style-name="Nota_20_a_20_piè_20_di_20_pagina_5f_">
      <style:text-properties fo:font-size="23.5pt" fo:letter-spacing="0.071cm" style:font-size-asian="23.5pt" style:font-size-complex="23.5pt"/>
    </style:style>
    <style:style style:name="Nota_20_a_20_piè_20_di_20_pagina_20__2b__20_20" style:display-name="Nota a piè di pagina + 20" style:family="text" style:parent-style-name="Nota_20_a_20_piè_20_di_20_pagina_5f_">
      <style:text-properties fo:font-size="20.5pt" fo:letter-spacing="0.088cm" style:font-size-asian="20.5pt" style:font-size-complex="20.5pt"/>
    </style:style>
    <style:style style:name="Nota_20_a_20_piè_20_di_20_pagina_20__28_5_29_" style:display-name="Nota a piè di pagina (5)" style:family="text" style:parent-style-name="Nota_20_a_20_piè_20_di_20_pagina_20__28_5_29__5f_"/>
    <style:style style:name="Corpo_20_del_20_testo_20__28_7_29__20__2b__20_Spaziatura_20_3_20_pt" style:display-name="Corpo del testo (7) + Spaziatura 3 pt" style:family="text" style:parent-style-name="Corpo_20_del_20_testo_20__28_7_29__5f_">
      <style:text-properties fo:letter-spacing="0.123cm"/>
    </style:style>
    <style:style style:name="Corpo_20_del_20_testo_20__28_7_29__20__2b__20_Spaziatura_20_6_20_pt" style:display-name="Corpo del testo (7) + Spaziatura 6 pt" style:family="text" style:parent-style-name="Corpo_20_del_20_testo_20__28_7_29__5f_">
      <style:text-properties fo:letter-spacing="0.212cm"/>
    </style:style>
    <style:style style:name="Corpo_20_del_20_testo_20__28_32_29_" style:display-name="Corpo del testo (32)" style:family="text" style:parent-style-name="Corpo_20_del_20_testo_20__28_32_29__5f_">
      <style:text-properties fo:color="#ffffff"/>
    </style:style>
    <style:style style:name="Corpo_20_del_20_testo_20__2b__20_31_20_pt3" style:display-name="Corpo del testo + 31 pt3" style:family="text" style:parent-style-name="Corpo_20_del_20_testo_5f_">
      <style:text-properties fo:font-size="31pt" fo:letter-spacing="normal" fo:language="zxx" fo:country="none" fo:font-style="italic" style:font-size-asian="31pt" style:font-style-asian="italic" style:font-size-complex="31pt" style:font-style-complex="italic"/>
    </style:style>
    <style:style style:name="Corpo_20_del_20_testo_20__28_48_29__20__2b__20_Times_20_New_20_Roman" style:display-name="Corpo del testo (48) + Times New Roman" style:family="text" style:parent-style-name="Corpo_20_del_20_testo_20__28_48_29__5f_">
      <style:text-properties style:font-name="Times New Roman" fo:font-size="28pt" style:font-size-asian="28pt" style:font-name-complex="Times New Roman" style:font-size-complex="28pt"/>
    </style:style>
    <style:style style:name="Corpo_20_del_20_testo_20__28_2_29__20__2b__20_27" style:display-name="Corpo del testo (2) + 27" style:family="text" style:parent-style-name="Corpo_20_del_20_testo_20__28_2_29__5f_">
      <style:text-properties fo:font-size="27.5pt" fo:font-style="italic" style:font-size-asian="27.5pt" style:font-style-asian="italic" style:font-size-complex="27.5pt" style:font-style-complex="italic"/>
    </style:style>
    <style:style style:name="Corpo_20_del_20_testo_20__28_2_29__20__2b__20_271" style:display-name="Corpo del testo (2) + 271" style:family="text" style:parent-style-name="Corpo_20_del_20_testo_20__28_2_29__5f_">
      <style:text-properties fo:font-size="27.5pt" fo:letter-spacing="0.035cm" fo:font-style="italic" style:font-size-asian="27.5pt" style:font-style-asian="italic" style:font-size-complex="27.5pt" style:font-style-complex="italic"/>
    </style:style>
    <style:style style:name="Corpo_20_del_20_testo_20__28_2_29__20__2b__20_18_20_pt" style:display-name="Corpo del testo (2) + 18 pt" style:family="text" style:parent-style-name="Corpo_20_del_20_testo_20__28_2_29__5f_">
      <style:text-properties fo:font-size="18pt" style:font-size-asian="18pt" style:font-size-complex="18pt" style:text-scale="75%"/>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_2b__20_Spaziatura_20_2_20_pt" style:display-name="Corpo del testo (2) + Spaziatura 2 pt" style:family="text" style:parent-style-name="Corpo_20_del_20_testo_20__28_2_29__5f_">
      <style:text-properties fo:letter-spacing="0.071cm"/>
    </style:style>
    <style:style style:name="Corpo_20_del_20_testo_20__28_2_29__20__2b__20_Spaziatura_20_4_20_pt" style:display-name="Corpo del testo (2) + Spaziatura 4 pt" style:family="text" style:parent-style-name="Corpo_20_del_20_testo_20__28_2_29__5f_">
      <style:text-properties fo:letter-spacing="0.159cm"/>
    </style:style>
    <style:style style:name="Intestazione_20__23_7_20__2b__20_Spaziatura_20_2_20_pt" style:display-name="Intestazione #7 + Spaziatura 2 pt" style:family="text" style:parent-style-name="Intestazione_20__23_7_5f_">
      <style:text-properties fo:letter-spacing="0.088cm"/>
    </style:style>
    <style:style style:name="Corpo_20_del_20_testo_20__2b__20_Spaziatura_20_-1_20_pt14" style:display-name="Corpo del testo + Spaziatura -1 pt14" style:family="text" style:parent-style-name="Corpo_20_del_20_testo_5f_">
      <style:text-properties fo:letter-spacing="-0.035cm"/>
    </style:style>
    <style:style style:name="Corpo_20_del_20_testo_20__2b__20_Spaziatura_20_-1_20_pt13" style:display-name="Corpo del testo + Spaziatura -1 pt13" style:family="text" style:parent-style-name="Corpo_20_del_20_testo_5f_">
      <style:text-properties fo:letter-spacing="-0.035cm" fo:language="zxx" fo:country="none"/>
    </style:style>
    <style:style style:name="Corpo_20_del_20_testo_20__28_4_29__20__2b__20_Spaziatura_20_1_20_pt" style:display-name="Corpo del testo (4) + Spaziatura 1 pt" style:family="text" style:parent-style-name="Corpo_20_del_20_testo_20__28_4_29__5f_">
      <style:text-properties fo:letter-spacing="0.035cm"/>
    </style:style>
    <style:style style:name="Corpo_20_del_20_testo_20__28_4_29__20__2b__20_Spaziatura_20_1_20_pt7" style:display-name="Corpo del testo (4) + Spaziatura 1 pt7" style:family="text" style:parent-style-name="Corpo_20_del_20_testo_20__28_4_29__5f_">
      <style:text-properties fo:letter-spacing="0.035cm"/>
    </style:style>
    <style:style style:name="Corpo_20_del_20_testo_20__2b__20_Book_20_Antiqua" style:display-name="Corpo del testo + Book Antiqua" style:family="text" style:parent-style-name="Corpo_20_del_20_testo_5f_">
      <style:text-properties style:font-name="Book Antiqua" fo:font-size="24pt" fo:letter-spacing="-0.053cm" style:font-size-asian="24pt" style:font-name-complex="Book Antiqua" style:font-size-complex="24pt"/>
    </style:style>
    <style:style style:name="Corpo_20_del_20_testo_20__2b__20_Book_20_Antiqua41" style:display-name="Corpo del testo + Book Antiqua41" style:family="text" style:parent-style-name="Corpo_20_del_20_testo_5f_">
      <style:text-properties style:font-name="Book Antiqua" fo:font-size="24pt" fo:letter-spacing="0.088cm" style:font-size-asian="24pt" style:font-name-complex="Book Antiqua" style:font-size-complex="24pt"/>
    </style:style>
    <style:style style:name="Corpo_20_del_20_testo_20__2b__20_Book_20_Antiqua40" style:display-name="Corpo del testo + Book Antiqua40" style:family="text" style:parent-style-name="Corpo_20_del_20_testo_5f_">
      <style:text-properties style:font-name="Book Antiqua" fo:font-size="24pt" fo:letter-spacing="0.035cm" style:font-size-asian="24pt" style:font-name-complex="Book Antiqua" style:font-size-complex="24pt"/>
    </style:style>
    <style:style style:name="Corpo_20_del_20_testo_20__2b__20_24" style:display-name="Corpo del testo + 24" style:family="text" style:parent-style-name="Corpo_20_del_20_testo_5f_">
      <style:text-properties fo:font-size="24.5pt" fo:letter-spacing="0.088cm" style:font-size-asian="24.5pt" style:font-size-complex="24.5pt"/>
    </style:style>
    <style:style style:name="Corpo_20_del_20_testo_20__2b__20_2465" style:display-name="Corpo del testo + 2465" style:family="text" style:parent-style-name="Corpo_20_del_20_testo_5f_">
      <style:text-properties fo:font-size="24.5pt" style:font-size-asian="24.5pt" style:font-size-complex="24.5pt"/>
    </style:style>
    <style:style style:name="Intestazione_20__23_7_20__2b__20_Spaziatura_20_-1_20_pt" style:display-name="Intestazione #7 + Spaziatura -1 pt" style:family="text" style:parent-style-name="Intestazione_20__23_7_5f_">
      <style:text-properties fo:letter-spacing="-0.035cm"/>
    </style:style>
    <style:style style:name="Corpo_20_del_20_testo_20__2b__20_Book_20_Antiqua39" style:display-name="Corpo del testo + Book Antiqua39"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b__20_Spaziatura_20_2_20_pt189" style:display-name="Corpo del testo + Spaziatura 2 pt189" style:family="text" style:parent-style-name="Corpo_20_del_20_testo_5f_">
      <style:text-properties fo:letter-spacing="0.088cm"/>
    </style:style>
    <style:style style:name="Corpo_20_del_20_testo_20__2b__20_Book_20_Antiqua38" style:display-name="Corpo del testo + Book Antiqua38" style:family="text" style:parent-style-name="Corpo_20_del_20_testo_5f_">
      <style:text-properties style:font-name="Book Antiqua" fo:font-size="24pt" fo:letter-spacing="0.088cm" style:font-size-asian="24pt" style:font-name-complex="Book Antiqua" style:font-size-complex="24pt"/>
    </style:style>
    <style:style style:name="Corpo_20_del_20_testo_20__28_2_29__20__2b__20_Arial_20_Narrow" style:display-name="Corpo del testo (2) + Arial Narrow" style:family="text" style:parent-style-name="Corpo_20_del_20_testo_20__28_2_29__5f_">
      <style:text-properties style:font-name="Arial Narrow" fo:font-size="4pt" fo:font-style="italic" style:font-size-asian="4pt" style:font-style-asian="italic" style:font-name-complex="Arial Narrow" style:font-size-complex="4pt" style:font-style-complex="italic"/>
    </style:style>
    <style:style style:name="Corpo_20_del_20_testo_20__28_6_29__20__2b__20_Spaziatura_20_2_20_pt" style:display-name="Corpo del testo (6) + Spaziatura 2 pt" style:family="text" style:parent-style-name="Corpo_20_del_20_testo_20__28_6_29__5f_">
      <style:text-properties fo:letter-spacing="0.088cm"/>
    </style:style>
    <style:style style:name="Corpo_20_del_20_testo_20__28_7_29__20__2b__20_Times_20_New_20_Roman" style:display-name="Corpo del testo (7) + Times New Roman" style:family="text" style:parent-style-name="Corpo_20_del_20_testo_20__28_7_29__5f_">
      <style:text-properties style:font-name="Times New Roman" fo:font-size="27.5pt" fo:letter-spacing="0.035cm" fo:font-style="italic" style:font-size-asian="27.5pt" style:font-style-asian="italic" style:font-name-complex="Times New Roman" style:font-size-complex="27.5pt" style:font-style-complex="italic"/>
    </style:style>
    <style:style style:name="Corpo_20_del_20_testo_20__28_4_29__20__2b__20_Spaziatura_20_1_20_pt6" style:display-name="Corpo del testo (4) + Spaziatura 1 pt6" style:family="text" style:parent-style-name="Corpo_20_del_20_testo_20__28_4_29__5f_">
      <style:text-properties fo:letter-spacing="0.035cm"/>
    </style:style>
    <style:style style:name="Corpo_20_del_20_testo_20__28_4_29__20__2b__20_Spaziatura_20_3_20_pt" style:display-name="Corpo del testo (4) + Spaziatura 3 pt" style:family="text" style:parent-style-name="Corpo_20_del_20_testo_20__28_4_29__5f_">
      <style:text-properties fo:letter-spacing="0.123cm"/>
    </style:style>
    <style:style style:name="Corpo_20_del_20_testo_20__28_4_29__20__2b__20_Spaziatura_20_1_20_pt5" style:display-name="Corpo del testo (4) + Spaziatura 1 pt5" style:family="text" style:parent-style-name="Corpo_20_del_20_testo_20__28_4_29__5f_">
      <style:text-properties fo:letter-spacing="0.035cm"/>
    </style:style>
    <style:style style:name="Corpo_20_del_20_testo_20__28_4_29__20__2b__20_Spaziatura_20_3_20_pt6" style:display-name="Corpo del testo (4) + Spaziatura 3 pt6" style:family="text" style:parent-style-name="Corpo_20_del_20_testo_20__28_4_29__5f_">
      <style:text-properties fo:letter-spacing="0.123cm"/>
    </style:style>
    <style:style style:name="Corpo_20_del_20_testo_20__28_4_29_3" style:display-name="Corpo del testo (4)3" style:family="text" style:parent-style-name="Corpo_20_del_20_testo_20__28_4_29__5f_"/>
    <style:style style:name="Corpo_20_del_20_testo_20__28_4_29__20__2b__20_29_20_pt" style:display-name="Corpo del testo (4) + 29 pt" style:family="text" style:parent-style-name="Corpo_20_del_20_testo_20__28_4_29__5f_">
      <style:text-properties fo:font-size="29pt" fo:letter-spacing="normal" fo:font-style="italic" style:font-size-asian="29pt" style:font-style-asian="italic" style:font-size-complex="29pt" style:font-style-complex="italic"/>
    </style:style>
    <style:style style:name="Corpo_20_del_20_testo_20__28_4_29__20__2b__20_29_20_pt6" style:display-name="Corpo del testo (4) + 29 pt6" style:family="text" style:parent-style-name="Corpo_20_del_20_testo_20__28_4_29__5f_">
      <style:text-properties fo:font-size="29pt" fo:letter-spacing="0.071cm" fo:font-style="italic" style:font-size-asian="29pt" style:font-style-asian="italic" style:font-size-complex="29pt" style:font-style-complex="italic"/>
    </style:style>
    <style:style style:name="Corpo_20_del_20_testo_20__28_4_29__20__2b__20_29_20_pt5" style:display-name="Corpo del testo (4) + 29 pt5" style:family="text" style:parent-style-name="Corpo_20_del_20_testo_20__28_4_29__5f_">
      <style:text-properties fo:font-size="29pt" fo:letter-spacing="0.035cm" fo:font-style="italic" style:font-size-asian="29pt" style:font-style-asian="italic" style:font-size-complex="29pt" style:font-style-complex="italic"/>
    </style:style>
    <style:style style:name="Corpo_20_del_20_testo_20__28_4_29__20__2b__20_29_20_pt4" style:display-name="Corpo del testo (4) + 29 pt4" style:family="text" style:parent-style-name="Corpo_20_del_20_testo_20__28_4_29__5f_">
      <style:text-properties fo:font-size="29pt" fo:letter-spacing="0.035cm" fo:font-style="italic" style:font-size-asian="29pt" style:font-style-asian="italic" style:font-size-complex="29pt" style:font-style-complex="italic"/>
    </style:style>
    <style:style style:name="Corpo_20_del_20_testo_20__28_4_29__20__2b__20_Spaziatura_20_3_20_pt5" style:display-name="Corpo del testo (4) + Spaziatura 3 pt5" style:family="text" style:parent-style-name="Corpo_20_del_20_testo_20__28_4_29__5f_">
      <style:text-properties fo:letter-spacing="0.123cm"/>
    </style:style>
    <style:style style:name="Corpo_20_del_20_testo_20__28_4_29__20__2b__20_29_20_pt3" style:display-name="Corpo del testo (4) + 29 pt3" style:family="text" style:parent-style-name="Corpo_20_del_20_testo_20__28_4_29__5f_">
      <style:text-properties fo:font-size="29pt" fo:letter-spacing="0.071cm" fo:font-style="italic" style:font-size-asian="29pt" style:font-style-asian="italic" style:font-size-complex="29pt" style:font-style-complex="italic"/>
    </style:style>
    <style:style style:name="Corpo_20_del_20_testo_20__28_4_29__20__2b__20_29_20_pt2" style:display-name="Corpo del testo (4) + 29 pt2" style:family="text" style:parent-style-name="Corpo_20_del_20_testo_20__28_4_29__5f_">
      <style:text-properties fo:font-size="29pt" fo:letter-spacing="0.071cm" fo:font-style="italic" style:font-size-asian="29pt" style:font-style-asian="italic" style:font-size-complex="29pt" style:font-style-complex="italic"/>
    </style:style>
    <style:style style:name="Corpo_20_del_20_testo_20__28_4_29__20__2b__20_29_20_pt1" style:display-name="Corpo del testo (4) + 29 pt1" style:family="text" style:parent-style-name="Corpo_20_del_20_testo_20__28_4_29__5f_">
      <style:text-properties fo:font-size="29pt" fo:letter-spacing="normal" fo:font-style="italic" style:font-size-asian="29pt" style:font-style-asian="italic" style:font-size-complex="29pt" style:font-style-complex="italic"/>
    </style:style>
    <style:style style:name="Corpo_20_del_20_testo_20__28_4_29__20__2b__20_Spaziatura_20_3_20_pt4" style:display-name="Corpo del testo (4) + Spaziatura 3 pt4" style:family="text" style:parent-style-name="Corpo_20_del_20_testo_20__28_4_29__5f_">
      <style:text-properties fo:letter-spacing="0.123cm"/>
    </style:style>
    <style:style style:name="Corpo_20_del_20_testo_20__28_4_29_2" style:display-name="Corpo del testo (4)2" style:family="text" style:parent-style-name="Corpo_20_del_20_testo_20__28_4_29__5f_">
      <style:text-properties fo:language="zxx" fo:country="none"/>
    </style:style>
    <style:style style:name="Corpo_20_del_20_testo_20__28_4_29__20__2b__20_Times_20_New_20_Roman" style:display-name="Corpo del testo (4) + Times New Roman" style:family="text" style:parent-style-name="Corpo_20_del_20_testo_20__28_4_29__5f_">
      <style:text-properties style:font-name="Times New Roman" fo:font-size="27.5pt" fo:letter-spacing="0.035cm" fo:font-style="italic" style:font-size-asian="27.5pt" style:font-style-asian="italic" style:font-name-complex="Times New Roman" style:font-size-complex="27.5pt" style:font-style-complex="italic"/>
    </style:style>
    <style:style style:name="Corpo_20_del_20_testo_20__28_4_29__20__2b__20_Franklin_20_Gothic_20_Medium" style:display-name="Corpo del testo (4) + Franklin Gothic Medium" style:family="text" style:parent-style-name="Corpo_20_del_20_testo_20__28_4_29__5f_">
      <style:text-properties fo:font-variant="small-caps" style:font-name="Franklin Gothic Medium" fo:font-size="26.5pt" fo:letter-spacing="0.106cm" fo:font-weight="bold" style:font-size-asian="26.5pt" style:font-weight-asian="bold" style:font-name-complex="Franklin Gothic Medium" style:font-size-complex="26.5pt" style:font-weight-complex="bold"/>
    </style:style>
    <style:style style:name="Corpo_20_del_20_testo_20__28_4_29__20__2b__20_Franklin_20_Gothic_20_Medium1" style:display-name="Corpo del testo (4) + Franklin Gothic Medium1" style:family="text" style:parent-style-name="Corpo_20_del_20_testo_20__28_4_29__5f_">
      <style:text-properties fo:font-variant="small-caps" style:font-name="Franklin Gothic Medium" fo:font-size="26.5pt" fo:letter-spacing="0.035cm" fo:font-weight="bold" style:font-size-asian="26.5pt" style:font-weight-asian="bold" style:font-name-complex="Franklin Gothic Medium" style:font-size-complex="26.5pt" style:font-weight-complex="bold"/>
    </style:style>
    <style:style style:name="Corpo_20_del_20_testo_20__28_4_29__20__2b__20_Spaziatura_20_3_20_pt3" style:display-name="Corpo del testo (4) + Spaziatura 3 pt3" style:family="text" style:parent-style-name="Corpo_20_del_20_testo_20__28_4_29__5f_">
      <style:text-properties fo:letter-spacing="0.123cm"/>
    </style:style>
    <style:style style:name="Corpo_20_del_20_testo_20__28_4_29__20__2b__20_Times_20_New_20_Roman3" style:display-name="Corpo del testo (4) + Times New Roman3" style:family="text" style:parent-style-name="Corpo_20_del_20_testo_20__28_4_29__5f_">
      <style:text-properties style:font-name="Times New Roman" fo:font-size="27.5pt" fo:letter-spacing="0.053cm" style:font-size-asian="27.5pt" style:font-name-complex="Times New Roman" style:font-size-complex="27.5pt"/>
    </style:style>
    <style:style style:name="Corpo_20_del_20_testo_20__28_4_29__20__2b__20_Spaziatura_20_3_20_pt2" style:display-name="Corpo del testo (4) + Spaziatura 3 pt2" style:family="text" style:parent-style-name="Corpo_20_del_20_testo_20__28_4_29__5f_">
      <style:text-properties fo:letter-spacing="0.123cm"/>
    </style:style>
    <style:style style:name="Corpo_20_del_20_testo_20__28_4_29__20__2b__20_Times_20_New_20_Roman2" style:display-name="Corpo del testo (4) + Times New Roman2" style:family="text" style:parent-style-name="Corpo_20_del_20_testo_20__28_4_29__5f_">
      <style:text-properties style:font-name="Times New Roman" fo:font-size="27.5pt" style:font-size-asian="27.5pt" style:font-name-complex="Times New Roman" style:font-size-complex="27.5pt"/>
    </style:style>
    <style:style style:name="Corpo_20_del_20_testo_20__28_4_29__20__2b__20_Times_20_New_20_Roman1" style:display-name="Corpo del testo (4) + Times New Roman1" style:family="text" style:parent-style-name="Corpo_20_del_20_testo_20__28_4_29__5f_">
      <style:text-properties style:font-name="Times New Roman" fo:font-size="24.5pt" style:font-size-asian="24.5pt" style:font-name-complex="Times New Roman" style:font-size-complex="24.5pt"/>
    </style:style>
    <style:style style:name="Corpo_20_del_20_testo_20__28_8_29__20__2b__20_Spaziatura_20_2_20_pt" style:display-name="Corpo del testo (8) + Spaziatura 2 pt" style:family="text" style:parent-style-name="Corpo_20_del_20_testo_20__28_8_29__5f_">
      <style:text-properties fo:letter-spacing="0.071cm"/>
    </style:style>
    <style:style style:name="Corpo_20_del_20_testo_20__28_8_29__20__2b__20_Times_20_New_20_Roman" style:display-name="Corpo del testo (8) + Times New Roman" style:family="text" style:parent-style-name="Corpo_20_del_20_testo_20__28_8_29__5f_">
      <style:text-properties style:font-name="Times New Roman" fo:font-size="27.5pt" fo:letter-spacing="0.071cm" style:font-size-asian="27.5pt" style:font-name-complex="Times New Roman" style:font-size-complex="27.5pt"/>
    </style:style>
    <style:style style:name="Corpo_20_del_20_testo_20__28_8_29__20__2b__20_24_20_pt" style:display-name="Corpo del testo (8) + 24 pt" style:family="text" style:parent-style-name="Corpo_20_del_20_testo_20__28_8_29__5f_">
      <style:text-properties fo:font-size="24pt" style:font-size-asian="24pt" style:font-size-complex="24pt"/>
    </style:style>
    <style:style style:name="Corpo_20_del_20_testo_20__28_8_29__20__2b__20_24_20_pt1" style:display-name="Corpo del testo (8) + 24 pt1" style:family="text" style:parent-style-name="Corpo_20_del_20_testo_20__28_8_29__5f_">
      <style:text-properties fo:font-size="24pt" fo:letter-spacing="0.088cm" style:font-size-asian="24pt" style:font-size-complex="24pt"/>
    </style:style>
    <style:style style:name="Corpo_20_del_20_testo_20__28_8_29__20__2b__20_Spaziatura_20_2_20_pt1" style:display-name="Corpo del testo (8) + Spaziatura 2 pt1" style:family="text" style:parent-style-name="Corpo_20_del_20_testo_20__28_8_29__5f_">
      <style:text-properties fo:letter-spacing="0.071cm"/>
    </style:style>
    <style:style style:name="Corpo_20_del_20_testo_20__28_4_29__20__2b__20_Spaziatura_20_6_20_pt" style:display-name="Corpo del testo (4) + Spaziatura 6 pt" style:family="text" style:parent-style-name="Corpo_20_del_20_testo_20__28_4_29__5f_">
      <style:text-properties fo:letter-spacing="0.212cm"/>
    </style:style>
    <style:style style:name="Corpo_20_del_20_testo_20__28_4_29__20__2b__20_Spaziatura_20_1_20_pt4" style:display-name="Corpo del testo (4) + Spaziatura 1 pt4" style:family="text" style:parent-style-name="Corpo_20_del_20_testo_20__28_4_29__5f_">
      <style:text-properties fo:letter-spacing="0.035cm"/>
    </style:style>
    <style:style style:name="Corpo_20_del_20_testo_20__28_4_29__20__2b__20_Spaziatura_20_1_20_pt3" style:display-name="Corpo del testo (4) + Spaziatura 1 pt3" style:family="text" style:parent-style-name="Corpo_20_del_20_testo_20__28_4_29__5f_">
      <style:text-properties fo:letter-spacing="0.035cm" fo:language="zxx" fo:country="none"/>
    </style:style>
    <style:style style:name="Corpo_20_del_20_testo_20__28_4_29__20__2b__20_Spaziatura_20_3_20_pt1" style:display-name="Corpo del testo (4) + Spaziatura 3 pt1" style:family="text" style:parent-style-name="Corpo_20_del_20_testo_20__28_4_29__5f_">
      <style:text-properties fo:letter-spacing="0.123cm"/>
    </style:style>
    <style:style style:name="Corpo_20_del_20_testo_20__28_6_29__20__2b__20_Spaziatura_20_2_20_pt13" style:display-name="Corpo del testo (6) + Spaziatura 2 pt13" style:family="text" style:parent-style-name="Corpo_20_del_20_testo_20__28_6_29__5f_">
      <style:text-properties fo:letter-spacing="0.088cm"/>
    </style:style>
    <style:style style:name="Corpo_20_del_20_testo_20__2b__20_Spaziatura_20_2_20_pt188" style:display-name="Corpo del testo + Spaziatura 2 pt188" style:family="text" style:parent-style-name="Corpo_20_del_20_testo_5f_">
      <style:text-properties fo:letter-spacing="0.088cm"/>
    </style:style>
    <style:style style:name="Corpo_20_del_20_testo_20__2b__20_Spaziatura_20_2_20_pt187" style:display-name="Corpo del testo + Spaziatura 2 pt187" style:family="text" style:parent-style-name="Corpo_20_del_20_testo_5f_">
      <style:text-properties fo:letter-spacing="0.088cm"/>
    </style:style>
    <style:style style:name="Corpo_20_del_20_testo_20__2b__20_Book_20_Antiqua37" style:display-name="Corpo del testo + Book Antiqua37"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8_11_29__20__2b__20_Times_20_New_20_Roman" style:display-name="Corpo del testo (11) + Times New Roman" style:family="text" style:parent-style-name="Corpo_20_del_20_testo_20__28_11_29__5f_">
      <style:text-properties style:font-name="Times New Roman" fo:font-size="13.5pt" fo:font-weight="bold" style:font-size-asian="13.5pt" style:font-weight-asian="bold" style:font-name-complex="Times New Roman" style:font-size-complex="13.5pt" style:font-weight-complex="bold"/>
    </style:style>
    <style:style style:name="Corpo_20_del_20_testo_20__28_11_29_17" style:display-name="Corpo del testo (11)17" style:family="text" style:parent-style-name="Corpo_20_del_20_testo_20__28_11_29__5f_"/>
    <style:style style:name="Corpo_20_del_20_testo_20__28_3_29__20__2b__20_Arial_20_Narrow" style:display-name="Corpo del testo (3) + Arial Narrow" style:family="text" style:parent-style-name="Corpo_20_del_20_testo_20__28_3_29__5f_">
      <style:text-properties style:font-name="Arial Narrow" fo:font-size="4pt" fo:letter-spacing="normal" fo:language="zxx" fo:country="none" fo:font-style="italic" style:font-size-asian="4pt" style:font-style-asian="italic" style:font-name-complex="Arial Narrow" style:font-size-complex="4pt" style:font-style-complex="italic"/>
    </style:style>
    <style:style style:name="Corpo_20_del_20_testo_20__2b__20_Spaziatura_20_2_20_pt186" style:display-name="Corpo del testo + Spaziatura 2 pt186" style:family="text" style:parent-style-name="Corpo_20_del_20_testo_5f_">
      <style:text-properties fo:letter-spacing="0.088cm"/>
    </style:style>
    <style:style style:name="Corpo_20_del_20_testo_20__2b__20_Spaziatura_20_2_20_pt185" style:display-name="Corpo del testo + Spaziatura 2 pt185" style:family="text" style:parent-style-name="Corpo_20_del_20_testo_5f_">
      <style:text-properties fo:letter-spacing="0.088cm"/>
    </style:style>
    <style:style style:name="Corpo_20_del_20_testo_20__2b__20_2464" style:display-name="Corpo del testo + 2464" style:family="text" style:parent-style-name="Corpo_20_del_20_testo_5f_">
      <style:text-properties fo:font-size="24.5pt" fo:letter-spacing="0.088cm" style:font-size-asian="24.5pt" style:font-size-complex="24.5pt"/>
    </style:style>
    <style:style style:name="Corpo_20_del_20_testo_20__2b__20_2463" style:display-name="Corpo del testo + 2463" style:family="text" style:parent-style-name="Corpo_20_del_20_testo_5f_">
      <style:text-properties fo:font-size="24.5pt" style:font-size-asian="24.5pt" style:font-size-complex="24.5pt"/>
    </style:style>
    <style:style style:name="Corpo_20_del_20_testo_20__2b__20_2462" style:display-name="Corpo del testo + 2462" style:family="text" style:parent-style-name="Corpo_20_del_20_testo_5f_">
      <style:text-properties fo:font-size="24.5pt" fo:letter-spacing="0.141cm" style:font-size-asian="24.5pt" style:font-size-complex="24.5pt"/>
    </style:style>
    <style:style style:name="Corpo_20_del_20_testo_20__2b__20_Franklin_20_Gothic_20_Medium" style:display-name="Corpo del testo + Franklin Gothic Medium" style:family="text" style:parent-style-name="Corpo_20_del_20_testo_5f_">
      <style:text-properties fo:font-variant="small-caps" style:font-name="Franklin Gothic Medium" fo:font-size="26.5pt" fo:letter-spacing="0.035cm" fo:font-weight="bold" style:font-size-asian="26.5pt" style:font-weight-asian="bold" style:font-name-complex="Franklin Gothic Medium" style:font-size-complex="26.5pt" style:font-weight-complex="bold"/>
    </style:style>
    <style:style style:name="Corpo_20_del_20_testo_20__2b__20_Book_20_Antiqua36" style:display-name="Corpo del testo + Book Antiqua36" style:family="text" style:parent-style-name="Corpo_20_del_20_testo_5f_">
      <style:text-properties style:font-name="Book Antiqua" fo:font-size="9.5pt" fo:letter-spacing="normal" fo:language="zxx" fo:country="none" fo:font-style="italic" style:font-size-asian="9.5pt" style:font-style-asian="italic" style:font-name-complex="Book Antiqua" style:font-size-complex="9.5pt" style:font-style-complex="italic"/>
    </style:style>
    <style:style style:name="Corpo_20_del_20_testo_20__2b__20_Spaziatura_20_2_20_pt184" style:display-name="Corpo del testo + Spaziatura 2 pt184" style:family="text" style:parent-style-name="Corpo_20_del_20_testo_5f_">
      <style:text-properties fo:letter-spacing="0.088cm"/>
    </style:style>
    <style:style style:name="Corpo_20_del_20_testo_20__2b__20_Spaziatura_20_2_20_pt183" style:display-name="Corpo del testo + Spaziatura 2 pt183" style:family="text" style:parent-style-name="Corpo_20_del_20_testo_5f_">
      <style:text-properties fo:letter-spacing="0.088cm"/>
    </style:style>
    <style:style style:name="Corpo_20_del_20_testo_20__2b__20_2461" style:display-name="Corpo del testo + 2461" style:family="text" style:parent-style-name="Corpo_20_del_20_testo_5f_">
      <style:text-properties fo:font-size="24.5pt" fo:letter-spacing="0.088cm" style:font-size-asian="24.5pt" style:font-size-complex="24.5pt"/>
    </style:style>
    <style:style style:name="Corpo_20_del_20_testo_20__2b__20_Spaziatura_20_2_20_pt182" style:display-name="Corpo del testo + Spaziatura 2 pt182" style:family="text" style:parent-style-name="Corpo_20_del_20_testo_5f_">
      <style:text-properties fo:letter-spacing="0.088cm"/>
    </style:style>
    <style:style style:name="Corpo_20_del_20_testo_20__2b__20_Spaziatura_20_2_20_pt181" style:display-name="Corpo del testo + Spaziatura 2 pt181" style:family="text" style:parent-style-name="Corpo_20_del_20_testo_5f_">
      <style:text-properties fo:letter-spacing="0.088cm"/>
    </style:style>
    <style:style style:name="Corpo_20_del_20_testo_20__2b__20_2460" style:display-name="Corpo del testo + 2460" style:family="text" style:parent-style-name="Corpo_20_del_20_testo_5f_">
      <style:text-properties fo:font-size="24.5pt" fo:letter-spacing="0.088cm" style:font-size-asian="24.5pt" style:font-size-complex="24.5pt"/>
    </style:style>
    <style:style style:name="Corpo_20_del_20_testo_20__2b__20_Book_20_Antiqua35" style:display-name="Corpo del testo + Book Antiqua35"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8_2_29__20__2b__20_Book_20_Antiqua" style:display-name="Corpo del testo (2) + Book Antiqua" style:family="text" style:parent-style-name="Corpo_20_del_20_testo_20__28_2_29__5f_">
      <style:text-properties style:font-name="Book Antiqua" fo:font-size="5pt" fo:language="zxx" fo:country="none" fo:font-style="italic" style:font-size-asian="5pt" style:font-style-asian="italic" style:font-name-complex="Book Antiqua" style:font-size-complex="5pt" style:font-style-complex="italic"/>
    </style:style>
    <style:style style:name="Corpo_20_del_20_testo_20__28_2_29_14" style:display-name="Corpo del testo (2)14" style:family="text" style:parent-style-name="Corpo_20_del_20_testo_20__28_2_29__5f_"/>
    <style:style style:name="Corpo_20_del_20_testo_20__2b__20_Spaziatura_20_2_20_pt180" style:display-name="Corpo del testo + Spaziatura 2 pt180" style:family="text" style:parent-style-name="Corpo_20_del_20_testo_5f_">
      <style:text-properties fo:letter-spacing="0.088cm"/>
    </style:style>
    <style:style style:name="Corpo_20_del_20_testo_20__2b__20_Spaziatura_20_2_20_pt179" style:display-name="Corpo del testo + Spaziatura 2 pt179" style:family="text" style:parent-style-name="Corpo_20_del_20_testo_5f_">
      <style:text-properties fo:letter-spacing="0.088cm"/>
    </style:style>
    <style:style style:name="Corpo_20_del_20_testo_20__2b__20_2459" style:display-name="Corpo del testo + 2459" style:family="text" style:parent-style-name="Corpo_20_del_20_testo_5f_">
      <style:text-properties fo:font-size="24.5pt" fo:letter-spacing="0.088cm" style:font-size-asian="24.5pt" style:font-size-complex="24.5pt"/>
    </style:style>
    <style:style style:name="Intestazione_20__23_9_5f_" style:display-name="Intestazione #9_" style:family="text" style:parent-style-name="Car._20_predefinito_20_paragrafo1">
      <style:text-properties style:font-name="Times New Roman" fo:font-size="27.5pt" fo:letter-spacing="0.053cm" style:font-size-asian="27.5pt" style:font-name-complex="Times New Roman" style:font-size-complex="27.5pt"/>
    </style:style>
    <style:style style:name="Intestazione_20__23_9" style:display-name="Intestazione #9" style:family="text" style:parent-style-name="Intestazione_20__23_9_5f_">
      <style:text-properties fo:language="zxx" fo:country="none"/>
    </style:style>
    <style:style style:name="Corpo_20_del_20_testo_20__2b__20_Spaziatura_20_2_20_pt178" style:display-name="Corpo del testo + Spaziatura 2 pt178" style:family="text" style:parent-style-name="Corpo_20_del_20_testo_5f_">
      <style:text-properties fo:letter-spacing="0.088cm"/>
    </style:style>
    <style:style style:name="Corpo_20_del_20_testo_20__2b__20_Spaziatura_20_2_20_pt177" style:display-name="Corpo del testo + Spaziatura 2 pt177" style:family="text" style:parent-style-name="Corpo_20_del_20_testo_5f_">
      <style:text-properties fo:letter-spacing="0.088cm"/>
    </style:style>
    <style:style style:name="Corpo_20_del_20_testo_20__2b__20_Spaziatura_20_2_20_pt176" style:display-name="Corpo del testo + Spaziatura 2 pt176" style:family="text" style:parent-style-name="Corpo_20_del_20_testo_5f_">
      <style:text-properties fo:letter-spacing="0.088cm"/>
    </style:style>
    <style:style style:name="Corpo_20_del_20_testo_20__2b__20_2458" style:display-name="Corpo del testo + 2458" style:family="text" style:parent-style-name="Corpo_20_del_20_testo_5f_">
      <style:text-properties fo:font-size="24.5pt" fo:letter-spacing="0.088cm" style:font-size-asian="24.5pt" style:font-size-complex="24.5pt"/>
    </style:style>
    <style:style style:name="Corpo_20_del_20_testo_20__2b__20_Spaziatura_20_2_20_pt174" style:display-name="Corpo del testo + Spaziatura 2 pt174" style:family="text" style:parent-style-name="Corpo_20_del_20_testo_5f_">
      <style:text-properties fo:letter-spacing="0.088cm"/>
    </style:style>
    <style:style style:name="Corpo_20_del_20_testo_20__28_9_29__20__2b__20_Arial_20_Narrow" style:display-name="Corpo del testo (9) + Arial Narrow" style:family="text" style:parent-style-name="Corpo_20_del_20_testo_20__28_9_29__5f_">
      <style:text-properties style:font-name="Arial Narrow" fo:font-size="6pt" fo:language="zxx" fo:country="none" style:font-size-asian="6pt" style:font-name-complex="Arial Narrow" style:font-size-complex="6pt"/>
    </style:style>
    <style:style style:name="Corpo_20_del_20_testo_20__28_17_29__20__2b__20_Times_20_New_20_Roman" style:display-name="Corpo del testo (17) + Times New Roman" style:family="text" style:parent-style-name="Corpo_20_del_20_testo_20__28_17_29__5f_">
      <style:text-properties style:font-name="Times New Roman" fo:font-size="27.5pt" fo:letter-spacing="0.035cm" fo:language="zxx" fo:country="none" fo:font-style="italic" style:font-size-asian="27.5pt" style:font-style-asian="italic" style:font-name-complex="Times New Roman" style:font-size-complex="27.5pt" style:font-style-complex="italic"/>
    </style:style>
    <style:style style:name="Corpo_20_del_20_testo_20__2b__20_Spaziatura_20_2_20_pt173" style:display-name="Corpo del testo + Spaziatura 2 pt173" style:family="text" style:parent-style-name="Corpo_20_del_20_testo_5f_">
      <style:text-properties fo:letter-spacing="0.088cm"/>
    </style:style>
    <style:style style:name="Corpo_20_del_20_testo_20__2b__20_Spaziatura_20_2_20_pt172" style:display-name="Corpo del testo + Spaziatura 2 pt172" style:family="text" style:parent-style-name="Corpo_20_del_20_testo_5f_">
      <style:text-properties fo:letter-spacing="0.088cm"/>
    </style:style>
    <style:style style:name="Corpo_20_del_20_testo_20__28_19_29__20__2b__20_Times_20_New_20_Roman" style:display-name="Corpo del testo (19) + Times New Roman" style:family="text" style:parent-style-name="Corpo_20_del_20_testo_20__28_19_29__5f_">
      <style:text-properties style:font-name="Times New Roman" fo:font-size="27.5pt" fo:letter-spacing="0.035cm" fo:font-style="italic" style:font-size-asian="27.5pt" style:font-style-asian="italic" style:font-name-complex="Times New Roman" style:font-size-complex="27.5pt" style:font-style-complex="italic"/>
    </style:style>
    <style:style style:name="Corpo_20_del_20_testo_20__2b__20_Spaziatura_20_2_20_pt171" style:display-name="Corpo del testo + Spaziatura 2 pt171" style:family="text" style:parent-style-name="Corpo_20_del_20_testo_5f_">
      <style:text-properties fo:letter-spacing="0.088cm"/>
    </style:style>
    <style:style style:name="Corpo_20_del_20_testo_20__2b__20_Spaziatura_20_2_20_pt170" style:display-name="Corpo del testo + Spaziatura 2 pt170" style:family="text" style:parent-style-name="Corpo_20_del_20_testo_5f_">
      <style:text-properties fo:letter-spacing="0.088cm"/>
    </style:style>
    <style:style style:name="Corpo_20_del_20_testo_20__2b__20_Spaziatura_20_2_20_pt169" style:display-name="Corpo del testo + Spaziatura 2 pt169" style:family="text" style:parent-style-name="Corpo_20_del_20_testo_5f_">
      <style:text-properties fo:letter-spacing="0.088cm"/>
    </style:style>
    <style:style style:name="Corpo_20_del_20_testo_20__2b__20_2457" style:display-name="Corpo del testo + 2457" style:family="text" style:parent-style-name="Corpo_20_del_20_testo_5f_">
      <style:text-properties fo:font-size="24.5pt" fo:letter-spacing="0.088cm" style:font-size-asian="24.5pt" style:font-size-complex="24.5pt"/>
    </style:style>
    <style:style style:name="Corpo_20_del_20_testo_20__2b__20_2456" style:display-name="Corpo del testo + 2456" style:family="text" style:parent-style-name="Corpo_20_del_20_testo_5f_">
      <style:text-properties fo:font-size="24.5pt" style:font-size-asian="24.5pt" style:font-size-complex="24.5pt"/>
    </style:style>
    <style:style style:name="Corpo_20_del_20_testo_20__28_6_29__20__2b__20_Spaziatura_20_0_20_pt" style:display-name="Corpo del testo (6) + Spaziatura 0 pt" style:family="text" style:parent-style-name="Corpo_20_del_20_testo_20__28_6_29__5f_">
      <style:text-properties fo:letter-spacing="normal"/>
    </style:style>
    <style:style style:name="Corpo_20_del_20_testo_20__28_6_29__20__2b__20_Spaziatura_20_2_20_pt12" style:display-name="Corpo del testo (6) + Spaziatura 2 pt12" style:family="text" style:parent-style-name="Corpo_20_del_20_testo_20__28_6_29__5f_">
      <style:text-properties fo:letter-spacing="0.088cm"/>
    </style:style>
    <style:style style:name="Corpo_20_del_20_testo_20__28_6_29__20__2b__20_Spaziatura_20_2_20_pt11" style:display-name="Corpo del testo (6) + Spaziatura 2 pt11" style:family="text" style:parent-style-name="Corpo_20_del_20_testo_20__28_6_29__5f_">
      <style:text-properties fo:letter-spacing="0.088cm"/>
    </style:style>
    <style:style style:name="Corpo_20_del_20_testo_20__28_2_29_13" style:display-name="Corpo del testo (2)13" style:family="text" style:parent-style-name="Corpo_20_del_20_testo_20__28_2_29__5f_"/>
    <style:style style:name="Corpo_20_del_20_testo_20__28_11_29_15" style:display-name="Corpo del testo (11)15" style:family="text" style:parent-style-name="Corpo_20_del_20_testo_20__28_11_29__5f_">
      <style:text-properties fo:language="zxx" fo:country="none"/>
    </style:style>
    <style:style style:name="Corpo_20_del_20_testo_20__28_8_29__20__2b__20_Arial_20_Narrow" style:display-name="Corpo del testo (8) + Arial Narrow" style:family="text" style:parent-style-name="Corpo_20_del_20_testo_20__28_8_29__5f_">
      <style:text-properties style:font-name="Arial Narrow" fo:font-size="13pt" fo:letter-spacing="normal" fo:language="zxx" fo:country="none" style:font-size-asian="13pt" style:font-name-complex="Arial Narrow" style:font-size-complex="13pt"/>
    </style:style>
    <style:style style:name="Corpo_20_del_20_testo_20__2b__20_Spaziatura_20_2_20_pt168" style:display-name="Corpo del testo + Spaziatura 2 pt168" style:family="text" style:parent-style-name="Corpo_20_del_20_testo_5f_">
      <style:text-properties fo:letter-spacing="0.088cm"/>
    </style:style>
    <style:style style:name="Corpo_20_del_20_testo_20__2b__20_Spaziatura_20_2_20_pt167" style:display-name="Corpo del testo + Spaziatura 2 pt167" style:family="text" style:parent-style-name="Corpo_20_del_20_testo_5f_">
      <style:text-properties fo:letter-spacing="0.088cm"/>
    </style:style>
    <style:style style:name="Corpo_20_del_20_testo_20__2b__20_Book_20_Antiqua34" style:display-name="Corpo del testo + Book Antiqua34"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b__20_26_20_pt6" style:display-name="Corpo del testo + 26 pt6" style:family="text" style:parent-style-name="Corpo_20_del_20_testo_5f_">
      <style:text-properties fo:font-variant="small-caps" fo:font-size="26pt" style:font-size-asian="26pt" style:font-size-complex="26pt"/>
    </style:style>
    <style:style style:name="Corpo_20_del_20_testo_20__28_6_29__20__2b__20_Spaziatura_20_2_20_pt10" style:display-name="Corpo del testo (6) + Spaziatura 2 pt10" style:family="text" style:parent-style-name="Corpo_20_del_20_testo_20__28_6_29__5f_">
      <style:text-properties fo:letter-spacing="0.088cm"/>
    </style:style>
    <style:style style:name="Corpo_20_del_20_testo_20__28_6_29__20__2b__20_27" style:display-name="Corpo del testo (6) + 27" style:family="text" style:parent-style-name="Corpo_20_del_20_testo_20__28_6_29__5f_">
      <style:text-properties fo:font-size="27.5pt" style:font-size-asian="27.5pt" style:font-size-complex="27.5pt"/>
    </style:style>
    <style:style style:name="Corpo_20_del_20_testo_20__28_6_29__20__2b__20_Book_20_Antiqua" style:display-name="Corpo del testo (6) + Book Antiqua" style:family="text" style:parent-style-name="Corpo_20_del_20_testo_20__28_6_29__5f_">
      <style:text-properties style:font-name="Book Antiqua" fo:font-size="24pt" fo:letter-spacing="0.088cm" style:font-size-asian="24pt" style:font-name-complex="Book Antiqua" style:font-size-complex="24pt"/>
    </style:style>
    <style:style style:name="Corpo_20_del_20_testo_20__28_20_29_" style:display-name="Corpo del testo (20)" style:family="text" style:parent-style-name="Corpo_20_del_20_testo_20__28_20_29__5f_"/>
    <style:style style:name="Corpo_20_del_20_testo_20__28_21_29_2" style:display-name="Corpo del testo (21)2" style:family="text" style:parent-style-name="Corpo_20_del_20_testo_20__28_21_29__5f_">
      <style:text-properties style:text-underline-style="solid" style:text-underline-width="auto" style:text-underline-color="font-color"/>
    </style:style>
    <style:style style:name="Corpo_20_del_20_testo_20__28_21_29__20__2b__20_11_20_pt" style:display-name="Corpo del testo (21) + 11 pt" style:family="text" style:parent-style-name="Corpo_20_del_20_testo_20__28_21_29__5f_">
      <style:text-properties fo:font-size="11pt" fo:font-style="italic" style:font-size-asian="11pt" style:font-style-asian="italic" style:font-size-complex="11pt" style:font-style-complex="italic"/>
    </style:style>
    <style:style style:name="Corpo_20_del_20_testo_20__2b__20_Spaziatura_20_2_20_pt166" style:display-name="Corpo del testo + Spaziatura 2 pt166" style:family="text" style:parent-style-name="Corpo_20_del_20_testo_5f_">
      <style:text-properties fo:letter-spacing="0.088cm"/>
    </style:style>
    <style:style style:name="Corpo_20_del_20_testo_20__2b__20_Spaziatura_20_2_20_pt165" style:display-name="Corpo del testo + Spaziatura 2 pt165" style:family="text" style:parent-style-name="Corpo_20_del_20_testo_5f_">
      <style:text-properties fo:letter-spacing="0.088cm"/>
    </style:style>
    <style:style style:name="Corpo_20_del_20_testo_20__2b__20_2455" style:display-name="Corpo del testo + 2455" style:family="text" style:parent-style-name="Corpo_20_del_20_testo_5f_">
      <style:text-properties fo:font-size="24.5pt" fo:letter-spacing="0.088cm" style:font-size-asian="24.5pt" style:font-size-complex="24.5pt"/>
    </style:style>
    <style:style style:name="Corpo_20_del_20_testo_20__2b__20_2454" style:display-name="Corpo del testo + 2454" style:family="text" style:parent-style-name="Corpo_20_del_20_testo_5f_">
      <style:text-properties fo:font-size="24.5pt" style:font-size-asian="24.5pt" style:font-size-complex="24.5pt"/>
    </style:style>
    <style:style style:name="Corpo_20_del_20_testo_20__2b__20_2453" style:display-name="Corpo del testo + 2453" style:family="text" style:parent-style-name="Corpo_20_del_20_testo_5f_">
      <style:text-properties fo:font-size="24.5pt" fo:letter-spacing="0.141cm" style:font-size-asian="24.5pt" style:font-size-complex="24.5pt"/>
    </style:style>
    <style:style style:name="Corpo_20_del_20_testo_20__2b__20_Spaziatura_20_2_20_pt164" style:display-name="Corpo del testo + Spaziatura 2 pt164" style:family="text" style:parent-style-name="Corpo_20_del_20_testo_5f_">
      <style:text-properties fo:letter-spacing="0.088cm" fo:language="zxx" fo:country="none"/>
    </style:style>
    <style:style style:name="Corpo_20_del_20_testo_20__2b__20_2452" style:display-name="Corpo del testo + 2452" style:family="text" style:parent-style-name="Corpo_20_del_20_testo_5f_">
      <style:text-properties fo:font-size="24.5pt" fo:letter-spacing="normal" fo:language="zxx" fo:country="none" style:font-size-asian="24.5pt" style:font-size-complex="24.5pt"/>
    </style:style>
    <style:style style:name="Corpo_20_del_20_testo_20__2b__20_2451" style:display-name="Corpo del testo + 2451" style:family="text" style:parent-style-name="Corpo_20_del_20_testo_5f_">
      <style:text-properties fo:font-size="24.5pt" fo:letter-spacing="normal" style:font-size-asian="24.5pt" style:font-size-complex="24.5pt"/>
    </style:style>
    <style:style style:name="Corpo_20_del_20_testo_20__2b__20_Spaziatura_20_2_20_pt163" style:display-name="Corpo del testo + Spaziatura 2 pt163" style:family="text" style:parent-style-name="Corpo_20_del_20_testo_5f_">
      <style:text-properties fo:letter-spacing="0.088cm"/>
    </style:style>
    <style:style style:name="Corpo_20_del_20_testo_20__2b__20_Franklin_20_Gothic_20_Medium7" style:display-name="Corpo del testo + Franklin Gothic Medium7" style:family="text" style:parent-style-name="Corpo_20_del_20_testo_5f_">
      <style:text-properties fo:font-variant="small-caps" style:font-name="Franklin Gothic Medium" fo:font-size="26.5pt" fo:letter-spacing="0.035cm" fo:font-weight="bold" style:font-size-asian="26.5pt" style:font-weight-asian="bold" style:font-name-complex="Franklin Gothic Medium" style:font-size-complex="26.5pt" style:font-weight-complex="bold"/>
    </style:style>
    <style:style style:name="Corpo_20_del_20_testo_20__2b__20_Spaziatura_20_2_20_pt162" style:display-name="Corpo del testo + Spaziatura 2 pt162" style:family="text" style:parent-style-name="Corpo_20_del_20_testo_5f_">
      <style:text-properties fo:letter-spacing="0.088cm"/>
    </style:style>
    <style:style style:name="Corpo_20_del_20_testo_20__2b__20_Spaziatura_20_2_20_pt161" style:display-name="Corpo del testo + Spaziatura 2 pt161" style:family="text" style:parent-style-name="Corpo_20_del_20_testo_5f_">
      <style:text-properties fo:letter-spacing="0.088cm"/>
    </style:style>
    <style:style style:name="Corpo_20_del_20_testo_20__2b__20_Book_20_Antiqua33" style:display-name="Corpo del testo + Book Antiqua33" style:family="text" style:parent-style-name="Corpo_20_del_20_testo_5f_">
      <style:text-properties style:font-name="Book Antiqua" fo:font-size="24pt" fo:letter-spacing="0.088cm" style:font-size-asian="24pt" style:font-name-complex="Book Antiqua" style:font-size-complex="24pt"/>
    </style:style>
    <style:style style:name="Corpo_20_del_20_testo_20__2b__20_Book_20_Antiqua32" style:display-name="Corpo del testo + Book Antiqua32" style:family="text" style:parent-style-name="Corpo_20_del_20_testo_5f_">
      <style:text-properties style:font-name="Book Antiqua" fo:font-size="24pt" fo:letter-spacing="0.035cm" style:font-size-asian="24pt" style:font-name-complex="Book Antiqua" style:font-size-complex="24pt"/>
    </style:style>
    <style:style style:name="Corpo_20_del_20_testo_20__2b__20_Book_20_Antiqua31" style:display-name="Corpo del testo + Book Antiqua31" style:family="text" style:parent-style-name="Corpo_20_del_20_testo_5f_">
      <style:text-properties style:font-name="Book Antiqua" fo:font-size="24pt" fo:letter-spacing="0.035cm" style:font-size-asian="24pt" style:font-name-complex="Book Antiqua" style:font-size-complex="24pt"/>
    </style:style>
    <style:style style:name="Corpo_20_del_20_testo_20__2b__20_Spaziatura_20_2_20_pt160" style:display-name="Corpo del testo + Spaziatura 2 pt160" style:family="text" style:parent-style-name="Corpo_20_del_20_testo_5f_">
      <style:text-properties fo:letter-spacing="0.088cm"/>
    </style:style>
    <style:style style:name="Corpo_20_del_20_testo_20__2b__20_Spaziatura_20_2_20_pt159" style:display-name="Corpo del testo + Spaziatura 2 pt159" style:family="text" style:parent-style-name="Corpo_20_del_20_testo_5f_">
      <style:text-properties fo:letter-spacing="0.088cm" fo:language="zxx" fo:country="none"/>
    </style:style>
    <style:style style:name="Corpo_20_del_20_testo_20__2b__20_Spaziatura_20_2_20_pt158" style:display-name="Corpo del testo + Spaziatura 2 pt158" style:family="text" style:parent-style-name="Corpo_20_del_20_testo_5f_">
      <style:text-properties fo:letter-spacing="0.088cm"/>
    </style:style>
    <style:style style:name="Corpo_20_del_20_testo_20__2b__20_2450" style:display-name="Corpo del testo + 2450" style:family="text" style:parent-style-name="Corpo_20_del_20_testo_5f_">
      <style:text-properties fo:font-size="24.5pt" fo:letter-spacing="0.088cm" style:font-size-asian="24.5pt" style:font-size-complex="24.5pt"/>
    </style:style>
    <style:style style:name="Corpo_20_del_20_testo_20__2b__20_Spaziatura_20_2_20_pt157" style:display-name="Corpo del testo + Spaziatura 2 pt157" style:family="text" style:parent-style-name="Corpo_20_del_20_testo_5f_">
      <style:text-properties fo:letter-spacing="0.088cm"/>
    </style:style>
    <style:style style:name="Corpo_20_del_20_testo_20__2b__20_Spaziatura_20_2_20_pt156" style:display-name="Corpo del testo + Spaziatura 2 pt156" style:family="text" style:parent-style-name="Corpo_20_del_20_testo_5f_">
      <style:text-properties fo:letter-spacing="0.088cm"/>
    </style:style>
    <style:style style:name="Intestazione_20__23_6_20__28_2_29__5f_" style:display-name="Intestazione #6 (2)_" style:family="text" style:parent-style-name="Car._20_predefinito_20_paragrafo1">
      <style:text-properties style:font-name="MS Mincho" fo:font-size="25.5pt" fo:letter-spacing="-0.035cm" fo:font-weight="bold" style:font-name-asian="MS Mincho" style:font-size-asian="25.5pt" style:font-weight-asian="bold" style:font-name-complex="MS Mincho" style:font-size-complex="25.5pt" style:font-weight-complex="bold"/>
    </style:style>
    <style:style style:name="Intestazione_20__23_6_20__28_2_29_" style:display-name="Intestazione #6 (2)" style:family="text" style:parent-style-name="Intestazione_20__23_6_20__28_2_29__5f_">
      <style:text-properties fo:language="zxx" fo:country="none"/>
    </style:style>
    <style:style style:name="Corpo_20_del_20_testo_20__2b__20_Spaziatura_20_2_20_pt155" style:display-name="Corpo del testo + Spaziatura 2 pt155" style:family="text" style:parent-style-name="Corpo_20_del_20_testo_5f_">
      <style:text-properties fo:letter-spacing="0.088cm"/>
    </style:style>
    <style:style style:name="Corpo_20_del_20_testo_20__2b__20_Spaziatura_20_2_20_pt154" style:display-name="Corpo del testo + Spaziatura 2 pt154" style:family="text" style:parent-style-name="Corpo_20_del_20_testo_5f_">
      <style:text-properties fo:letter-spacing="0.088cm"/>
    </style:style>
    <style:style style:name="Corpo_20_del_20_testo_20__2b__20_2449" style:display-name="Corpo del testo + 2449" style:family="text" style:parent-style-name="Corpo_20_del_20_testo_5f_">
      <style:text-properties fo:font-size="24.5pt" fo:letter-spacing="0.088cm" style:font-size-asian="24.5pt" style:font-size-complex="24.5pt"/>
    </style:style>
    <style:style style:name="Corpo_20_del_20_testo_20__2b__20_Spaziatura_20_2_20_pt153" style:display-name="Corpo del testo + Spaziatura 2 pt153" style:family="text" style:parent-style-name="Corpo_20_del_20_testo_5f_">
      <style:text-properties fo:letter-spacing="0.088cm"/>
    </style:style>
    <style:style style:name="Corpo_20_del_20_testo_20__2b__20_Spaziatura_20_2_20_pt152" style:display-name="Corpo del testo + Spaziatura 2 pt152" style:family="text" style:parent-style-name="Corpo_20_del_20_testo_5f_">
      <style:text-properties fo:letter-spacing="0.088cm"/>
    </style:style>
    <style:style style:name="Corpo_20_del_20_testo_20__28_6_29__20__2b__20_Spaziatura_20_2_20_pt9" style:display-name="Corpo del testo (6) + Spaziatura 2 pt9" style:family="text" style:parent-style-name="Corpo_20_del_20_testo_20__28_6_29__5f_">
      <style:text-properties fo:letter-spacing="0.088cm"/>
    </style:style>
    <style:style style:name="Corpo_20_del_20_testo_20__2b__20_Spaziatura_20_2_20_pt151" style:display-name="Corpo del testo + Spaziatura 2 pt151" style:family="text" style:parent-style-name="Corpo_20_del_20_testo_5f_">
      <style:text-properties fo:letter-spacing="0.088cm"/>
    </style:style>
    <style:style style:name="Corpo_20_del_20_testo_20__2b__20_Spaziatura_20_-1_20_pt11" style:display-name="Corpo del testo + Spaziatura -1 pt11" style:family="text" style:parent-style-name="Corpo_20_del_20_testo_5f_">
      <style:text-properties fo:letter-spacing="-0.035cm"/>
    </style:style>
    <style:style style:name="Corpo_20_del_20_testo_20__2b__20_Spaziatura_20_2_20_pt150" style:display-name="Corpo del testo + Spaziatura 2 pt150" style:family="text" style:parent-style-name="Corpo_20_del_20_testo_5f_">
      <style:text-properties fo:letter-spacing="0.088cm"/>
    </style:style>
    <style:style style:name="Corpo_20_del_20_testo_20__2b__20_Spaziatura_20_2_20_pt149" style:display-name="Corpo del testo + Spaziatura 2 pt149" style:family="text" style:parent-style-name="Corpo_20_del_20_testo_5f_">
      <style:text-properties fo:letter-spacing="0.088cm"/>
    </style:style>
    <style:style style:name="Corpo_20_del_20_testo_20__2b__20_2448" style:display-name="Corpo del testo + 2448" style:family="text" style:parent-style-name="Corpo_20_del_20_testo_5f_">
      <style:text-properties fo:font-size="24.5pt" fo:letter-spacing="0.088cm" style:font-size-asian="24.5pt" style:font-size-complex="24.5pt"/>
    </style:style>
    <style:style style:name="Corpo_20_del_20_testo_20__2b__20_2447" style:display-name="Corpo del testo + 2447" style:family="text" style:parent-style-name="Corpo_20_del_20_testo_5f_">
      <style:text-properties fo:font-size="24.5pt" style:font-size-asian="24.5pt" style:font-size-complex="24.5pt"/>
    </style:style>
    <style:style style:name="Corpo_20_del_20_testo_20__2b__20_Spaziatura_20_2_20_pt148" style:display-name="Corpo del testo + Spaziatura 2 pt148" style:family="text" style:parent-style-name="Corpo_20_del_20_testo_5f_">
      <style:text-properties fo:letter-spacing="0.088cm"/>
    </style:style>
    <style:style style:name="Corpo_20_del_20_testo_20__2b__20_Spaziatura_20_2_20_pt147" style:display-name="Corpo del testo + Spaziatura 2 pt147" style:family="text" style:parent-style-name="Corpo_20_del_20_testo_5f_">
      <style:text-properties fo:letter-spacing="0.088cm"/>
    </style:style>
    <style:style style:name="Corpo_20_del_20_testo_20__2b__20_2446" style:display-name="Corpo del testo + 2446" style:family="text" style:parent-style-name="Corpo_20_del_20_testo_5f_">
      <style:text-properties fo:font-size="24.5pt" fo:letter-spacing="0.088cm" style:font-size-asian="24.5pt" style:font-size-complex="24.5pt"/>
    </style:style>
    <style:style style:name="Corpo_20_del_20_testo_20__2b__20_2445" style:display-name="Corpo del testo + 2445" style:family="text" style:parent-style-name="Corpo_20_del_20_testo_5f_">
      <style:text-properties fo:font-size="24.5pt" fo:letter-spacing="0.088cm" style:font-size-asian="24.5pt" style:font-size-complex="24.5pt"/>
    </style:style>
    <style:style style:name="Corpo_20_del_20_testo_20__2b__20_2444" style:display-name="Corpo del testo + 2444" style:family="text" style:parent-style-name="Corpo_20_del_20_testo_5f_">
      <style:text-properties fo:font-size="24.5pt" style:font-size-asian="24.5pt" style:font-size-complex="24.5pt"/>
    </style:style>
    <style:style style:name="Corpo_20_del_20_testo_20__2b__20_Book_20_Antiqua30" style:display-name="Corpo del testo + Book Antiqua30" style:family="text" style:parent-style-name="Corpo_20_del_20_testo_5f_">
      <style:text-properties style:font-name="Book Antiqua" fo:font-size="18.5pt" fo:letter-spacing="0.088cm" fo:font-weight="bold" style:font-size-asian="18.5pt" style:font-weight-asian="bold" style:font-name-complex="Book Antiqua" style:font-size-complex="18.5pt" style:font-weight-complex="bold"/>
    </style:style>
    <style:style style:name="Corpo_20_del_20_testo_20__2b__20_2443" style:display-name="Corpo del testo + 2443" style:family="text" style:parent-style-name="Corpo_20_del_20_testo_5f_">
      <style:text-properties fo:font-size="24.5pt" fo:letter-spacing="0.141cm" style:font-size-asian="24.5pt" style:font-size-complex="24.5pt"/>
    </style:style>
    <style:style style:name="Intestazione_20__23_6_20__2b__20_Spaziatura_20_5_20_pt" style:display-name="Intestazione #6 + Spaziatura 5 pt" style:family="text" style:parent-style-name="Intestazione_20__23_6_5f_">
      <style:text-properties fo:letter-spacing="0.194cm"/>
    </style:style>
    <style:style style:name="Corpo_20_del_20_testo_20__2b__20_2442" style:display-name="Corpo del testo + 2442" style:family="text" style:parent-style-name="Corpo_20_del_20_testo_5f_">
      <style:text-properties fo:font-size="24.5pt" fo:letter-spacing="0.088cm" style:font-size-asian="24.5pt" style:font-size-complex="24.5pt"/>
    </style:style>
    <style:style style:name="Corpo_20_del_20_testo_20__2b__20_2441" style:display-name="Corpo del testo + 2441" style:family="text" style:parent-style-name="Corpo_20_del_20_testo_5f_">
      <style:text-properties fo:font-size="24.5pt" style:font-size-asian="24.5pt" style:font-size-complex="24.5pt"/>
    </style:style>
    <style:style style:name="Corpo_20_del_20_testo_20__28_27_29_" style:display-name="Corpo del testo (27)" style:family="text" style:parent-style-name="Corpo_20_del_20_testo_20__28_27_29__5f_"/>
    <style:style style:name="Corpo_20_del_20_testo_20__2b__20_2440" style:display-name="Corpo del testo + 2440" style:family="text" style:parent-style-name="Corpo_20_del_20_testo_5f_">
      <style:text-properties fo:font-size="24.5pt" fo:letter-spacing="0.088cm" style:font-size-asian="24.5pt" style:font-size-complex="24.5pt"/>
    </style:style>
    <style:style style:name="Corpo_20_del_20_testo_20__2b__20_2439" style:display-name="Corpo del testo + 2439" style:family="text" style:parent-style-name="Corpo_20_del_20_testo_5f_">
      <style:text-properties fo:font-size="24.5pt" fo:letter-spacing="0.141cm" style:font-size-asian="24.5pt" style:font-size-complex="24.5pt"/>
    </style:style>
    <style:style style:name="Corpo_20_del_20_testo_20__2b__20_Book_20_Antiqua29" style:display-name="Corpo del testo + Book Antiqua29" style:family="text" style:parent-style-name="Corpo_20_del_20_testo_5f_">
      <style:text-properties style:font-name="Book Antiqua" fo:font-size="24pt" fo:letter-spacing="0.035cm" style:font-size-asian="24pt" style:font-name-complex="Book Antiqua" style:font-size-complex="24pt"/>
    </style:style>
    <style:style style:name="Corpo_20_del_20_testo_20__2b__20_2438" style:display-name="Corpo del testo + 2438" style:family="text" style:parent-style-name="Corpo_20_del_20_testo_5f_">
      <style:text-properties fo:font-size="24.5pt" style:font-size-asian="24.5pt" style:font-size-complex="24.5pt"/>
    </style:style>
    <style:style style:name="Corpo_20_del_20_testo_20__2b__20_2437" style:display-name="Corpo del testo + 2437" style:family="text" style:parent-style-name="Corpo_20_del_20_testo_5f_">
      <style:text-properties fo:font-size="24.5pt" style:font-size-asian="24.5pt" style:font-size-complex="24.5pt"/>
    </style:style>
    <style:style style:name="Corpo_20_del_20_testo_20__2b__20_2436" style:display-name="Corpo del testo + 2436" style:family="text" style:parent-style-name="Corpo_20_del_20_testo_5f_">
      <style:text-properties fo:font-size="24.5pt" fo:letter-spacing="0.088cm" style:font-size-asian="24.5pt" style:font-size-complex="24.5pt"/>
    </style:style>
    <style:style style:name="Corpo_20_del_20_testo_20__2b__20_2435" style:display-name="Corpo del testo + 2435" style:family="text" style:parent-style-name="Corpo_20_del_20_testo_5f_">
      <style:text-properties fo:font-size="24.5pt" style:font-size-asian="24.5pt" style:font-size-complex="24.5pt"/>
    </style:style>
    <style:style style:name="Corpo_20_del_20_testo_20__2b__20_Book_20_Antiqua28" style:display-name="Corpo del testo + Book Antiqua28"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b__20_2434" style:display-name="Corpo del testo + 2434" style:family="text" style:parent-style-name="Corpo_20_del_20_testo_5f_">
      <style:text-properties fo:font-size="24.5pt" fo:letter-spacing="0.141cm" style:font-size-asian="24.5pt" style:font-size-complex="24.5pt"/>
    </style:style>
    <style:style style:name="Corpo_20_del_20_testo_20__2b__20_Trebuchet_20_MS18" style:display-name="Corpo del testo + Trebuchet MS18" style:family="text" style:parent-style-name="Corpo_20_del_20_testo_5f_">
      <style:text-properties style:font-name="Trebuchet MS" fo:font-size="24.5pt" fo:letter-spacing="0.088cm" fo:font-weight="bold" style:font-size-asian="24.5pt" style:font-weight-asian="bold" style:font-name-complex="Trebuchet MS" style:font-size-complex="24.5pt" style:font-weight-complex="bold"/>
    </style:style>
    <style:style style:name="Corpo_20_del_20_testo_20__2b__20_2433" style:display-name="Corpo del testo + 2433" style:family="text" style:parent-style-name="Corpo_20_del_20_testo_5f_">
      <style:text-properties fo:font-size="24.5pt" fo:letter-spacing="0.088cm" style:font-size-asian="24.5pt" style:font-size-complex="24.5pt"/>
    </style:style>
    <style:style style:name="Corpo_20_del_20_testo_20__2b__20_2432" style:display-name="Corpo del testo + 2432" style:family="text" style:parent-style-name="Corpo_20_del_20_testo_5f_">
      <style:text-properties fo:font-size="24.5pt" fo:letter-spacing="0.141cm" style:font-size-asian="24.5pt" style:font-size-complex="24.5pt"/>
    </style:style>
    <style:style style:name="Corpo_20_del_20_testo_20__28_2_29__20__2b__20_Corsivo2" style:display-name="Corpo del testo (2) + Corsivo2" style:family="text" style:parent-style-name="Corpo_20_del_20_testo_20__28_2_29__5f_">
      <style:text-properties fo:letter-spacing="-0.053cm" fo:font-style="italic" style:font-style-asian="italic" style:font-style-complex="italic"/>
    </style:style>
    <style:style style:name="Corpo_20_del_20_testo_20__28_2_29_11" style:display-name="Corpo del testo (2)11" style:family="text" style:parent-style-name="Corpo_20_del_20_testo_20__28_2_29__5f_"/>
    <style:style style:name="Corpo_20_del_20_testo_20__28_2_29__20__2b__20_Corsivo1" style:display-name="Corpo del testo (2) + Corsivo1" style:family="text" style:parent-style-name="Corpo_20_del_20_testo_20__28_2_29__5f_">
      <style:text-properties fo:font-style="italic" style:font-style-asian="italic" style:font-style-complex="italic"/>
    </style:style>
    <style:style style:name="Corpo_20_del_20_testo_20__28_2_29__20__2b__20_Spaziatura_20_4_20_pt2" style:display-name="Corpo del testo (2) + Spaziatura 4 pt2" style:family="text" style:parent-style-name="Corpo_20_del_20_testo_20__28_2_29__5f_">
      <style:text-properties fo:letter-spacing="0.159cm"/>
    </style:style>
    <style:style style:name="Corpo_20_del_20_testo_20__28_2_29__20__2b__20_Book_20_Antiqua2" style:display-name="Corpo del testo (2) + Book Antiqua2" style:family="text" style:parent-style-name="Corpo_20_del_20_testo_20__28_2_29__5f_">
      <style:text-properties style:font-name="Book Antiqua" fo:font-size="5pt" fo:letter-spacing="0.212cm" fo:font-style="italic" style:font-size-asian="5pt" style:font-style-asian="italic" style:font-name-complex="Book Antiqua" style:font-size-complex="5pt" style:font-style-complex="italic"/>
    </style:style>
    <style:style style:name="Corpo_20_del_20_testo_20__28_6_29__20__2b__20_Spaziatura_20_2_20_pt8" style:display-name="Corpo del testo (6) + Spaziatura 2 pt8" style:family="text" style:parent-style-name="Corpo_20_del_20_testo_20__28_6_29__5f_">
      <style:text-properties fo:letter-spacing="0.088cm"/>
    </style:style>
    <style:style style:name="Nota_20_a_20_piè_20_di_20_pagina_20__2b__20_Spaziatura_20_2_20_pt2" style:display-name="Nota a piè di pagina + Spaziatura 2 pt2" style:family="text" style:parent-style-name="Nota_20_a_20_piè_20_di_20_pagina_5f_">
      <style:text-properties fo:letter-spacing="0.088cm"/>
    </style:style>
    <style:style style:name="Nota_20_a_20_piè_20_di_20_pagina_20__2b__20_Franklin_20_Gothic_20_Medium" style:display-name="Nota a piè di pagina + Franklin Gothic Medium" style:family="text" style:parent-style-name="Nota_20_a_20_piè_20_di_20_pagina_5f_">
      <style:text-properties fo:font-variant="small-caps" style:font-name="Franklin Gothic Medium" fo:font-size="26.5pt" fo:letter-spacing="0.035cm" fo:font-weight="bold" style:font-size-asian="26.5pt" style:font-weight-asian="bold" style:font-name-complex="Franklin Gothic Medium" style:font-size-complex="26.5pt" style:font-weight-complex="bold"/>
    </style:style>
    <style:style style:name="Nota_20_a_20_piè_20_di_20_pagina_20__2b__20_27" style:display-name="Nota a piè di pagina + 27" style:family="text" style:parent-style-name="Nota_20_a_20_piè_20_di_20_pagina_5f_">
      <style:text-properties fo:font-size="27.5pt" fo:letter-spacing="0.035cm" fo:font-style="italic" style:font-size-asian="27.5pt" style:font-style-asian="italic" style:font-size-complex="27.5pt" style:font-style-complex="italic"/>
    </style:style>
    <style:style style:name="Corpo_20_del_20_testo_20__2b__20_Book_20_Antiqua27" style:display-name="Corpo del testo + Book Antiqua27" style:family="text" style:parent-style-name="Corpo_20_del_20_testo_5f_">
      <style:text-properties style:font-name="Book Antiqua" fo:font-size="24pt" fo:letter-spacing="0.088cm" style:font-size-asian="24pt" style:font-name-complex="Book Antiqua" style:font-size-complex="24pt"/>
    </style:style>
    <style:style style:name="Corpo_20_del_20_testo_20__2b__20_2431" style:display-name="Corpo del testo + 2431" style:family="text" style:parent-style-name="Corpo_20_del_20_testo_5f_">
      <style:text-properties fo:font-size="24.5pt" fo:letter-spacing="0.088cm" style:font-size-asian="24.5pt" style:font-size-complex="24.5pt"/>
    </style:style>
    <style:style style:name="Corpo_20_del_20_testo_20__28_4_29__20__2b__20_Spaziatura_20_1_20_pt2" style:display-name="Corpo del testo (4) + Spaziatura 1 pt2" style:family="text" style:parent-style-name="Corpo_20_del_20_testo_20__28_4_29__5f_">
      <style:text-properties fo:letter-spacing="0.035cm"/>
    </style:style>
    <style:style style:name="Corpo_20_del_20_testo_20__28_4_29__20__2b__20_Spaziatura_20_0_20_pt" style:display-name="Corpo del testo (4) + Spaziatura 0 pt" style:family="text" style:parent-style-name="Corpo_20_del_20_testo_20__28_4_29__5f_">
      <style:text-properties fo:letter-spacing="normal"/>
    </style:style>
    <style:style style:name="Corpo_20_del_20_testo_20__28_4_29__20__2b__20_Spaziatura_20_1_20_pt1" style:display-name="Corpo del testo (4) + Spaziatura 1 pt1" style:family="text" style:parent-style-name="Corpo_20_del_20_testo_20__28_4_29__5f_">
      <style:text-properties fo:letter-spacing="0.035cm"/>
    </style:style>
    <style:style style:name="Corpo_20_del_20_testo_20__2b__20_Book_20_Antiqua26" style:display-name="Corpo del testo + Book Antiqua26" style:family="text" style:parent-style-name="Corpo_20_del_20_testo_5f_">
      <style:text-properties style:font-name="Book Antiqua" fo:font-size="18.5pt" fo:letter-spacing="0.088cm" fo:font-weight="bold" style:font-size-asian="18.5pt" style:font-weight-asian="bold" style:font-name-complex="Book Antiqua" style:font-size-complex="18.5pt" style:font-weight-complex="bold"/>
    </style:style>
    <style:style style:name="Corpo_20_del_20_testo_20__2b__20_Book_20_Antiqua25" style:display-name="Corpo del testo + Book Antiqua25" style:family="text" style:parent-style-name="Corpo_20_del_20_testo_5f_">
      <style:text-properties style:font-name="Book Antiqua" fo:font-size="18.5pt" fo:letter-spacing="0.159cm" fo:font-weight="bold" style:font-size-asian="18.5pt" style:font-weight-asian="bold" style:font-name-complex="Book Antiqua" style:font-size-complex="18.5pt" style:font-weight-complex="bold"/>
    </style:style>
    <style:style style:name="Corpo_20_del_20_testo_20__2b__20_Book_20_Antiqua24" style:display-name="Corpo del testo + Book Antiqua24" style:family="text" style:parent-style-name="Corpo_20_del_20_testo_5f_">
      <style:text-properties style:font-name="Book Antiqua" fo:font-size="18.5pt" fo:letter-spacing="0.159cm" fo:language="zxx" fo:country="none" fo:font-weight="bold" style:font-size-asian="18.5pt" style:font-weight-asian="bold" style:font-name-complex="Book Antiqua" style:font-size-complex="18.5pt" style:font-weight-complex="bold"/>
    </style:style>
    <style:style style:name="Corpo_20_del_20_testo_20__2b__20_Book_20_Antiqua23" style:display-name="Corpo del testo + Book Antiqua23" style:family="text" style:parent-style-name="Corpo_20_del_20_testo_5f_">
      <style:text-properties style:font-name="Book Antiqua" fo:font-size="18.5pt" fo:font-weight="bold" style:font-size-asian="18.5pt" style:font-weight-asian="bold" style:font-name-complex="Book Antiqua" style:font-size-complex="18.5pt" style:font-weight-complex="bold"/>
    </style:style>
    <style:style style:name="Corpo_20_del_20_testo_20__2b__20_Spaziatura_20_3_20_pt60" style:display-name="Corpo del testo + Spaziatura 3 pt60" style:family="text" style:parent-style-name="Corpo_20_del_20_testo_5f_">
      <style:text-properties fo:letter-spacing="0.123cm"/>
    </style:style>
    <style:style style:name="Corpo_20_del_20_testo_20__2b__20_Spaziatura_20_3_20_pt59" style:display-name="Corpo del testo + Spaziatura 3 pt59" style:family="text" style:parent-style-name="Corpo_20_del_20_testo_5f_">
      <style:text-properties fo:letter-spacing="0.123cm"/>
    </style:style>
    <style:style style:name="Corpo_20_del_20_testo_20__2b__20_2430" style:display-name="Corpo del testo + 2430" style:family="text" style:parent-style-name="Corpo_20_del_20_testo_5f_">
      <style:text-properties fo:font-size="24.5pt" fo:letter-spacing="0.088cm" style:font-size-asian="24.5pt" style:font-size-complex="24.5pt"/>
    </style:style>
    <style:style style:name="Corpo_20_del_20_testo_20__2b__20_26_20_pt5" style:display-name="Corpo del testo + 26 pt5" style:family="text" style:parent-style-name="Corpo_20_del_20_testo_5f_">
      <style:text-properties fo:font-variant="small-caps" fo:font-size="26pt" style:font-size-asian="26pt" style:font-size-complex="26pt"/>
    </style:style>
    <style:style style:name="Corpo_20_del_20_testo_20__2b__20_Spaziatura_20_3_20_pt58" style:display-name="Corpo del testo + Spaziatura 3 pt58" style:family="text" style:parent-style-name="Corpo_20_del_20_testo_5f_">
      <style:text-properties fo:letter-spacing="0.123cm"/>
    </style:style>
    <style:style style:name="Corpo_20_del_20_testo_20__28_11_29_14" style:display-name="Corpo del testo (11)14" style:family="text" style:parent-style-name="Corpo_20_del_20_testo_20__28_11_29__5f_"/>
    <style:style style:name="Intestazione_20__23_8_5f_" style:display-name="Intestazione #8_" style:family="text" style:parent-style-name="Car._20_predefinito_20_paragrafo1">
      <style:text-properties style:font-name="Times New Roman" fo:font-size="33.5pt" fo:letter-spacing="normal" fo:font-weight="bold" style:font-size-asian="33.5pt" style:font-weight-asian="bold" style:font-name-complex="Times New Roman" style:font-size-complex="33.5pt" style:font-weight-complex="bold"/>
    </style:style>
    <style:style style:name="Intestazione_20__23_8_20__2b__20_Spaziatura_20_1_20_pt" style:display-name="Intestazione #8 + Spaziatura 1 pt" style:family="text" style:parent-style-name="Intestazione_20__23_8_5f_">
      <style:text-properties fo:letter-spacing="0.053cm"/>
    </style:style>
    <style:style style:name="Corpo_20_del_20_testo_20__28_11_29_13" style:display-name="Corpo del testo (11)13" style:family="text" style:parent-style-name="Corpo_20_del_20_testo_20__28_11_29__5f_"/>
    <style:style style:name="Corpo_20_del_20_testo_20__28_11_29_12" style:display-name="Corpo del testo (11)12" style:family="text" style:parent-style-name="Corpo_20_del_20_testo_20__28_11_29__5f_"/>
    <style:style style:name="Corpo_20_del_20_testo_20__2b__20_2429" style:display-name="Corpo del testo + 2429" style:family="text" style:parent-style-name="Corpo_20_del_20_testo_5f_">
      <style:text-properties fo:font-size="24.5pt" fo:letter-spacing="0.088cm" style:font-size-asian="24.5pt" style:font-size-complex="24.5pt"/>
    </style:style>
    <style:style style:name="Corpo_20_del_20_testo_20__2b__20_Spaziatura_20_3_20_pt57" style:display-name="Corpo del testo + Spaziatura 3 pt57" style:family="text" style:parent-style-name="Corpo_20_del_20_testo_5f_">
      <style:text-properties fo:letter-spacing="0.123cm"/>
    </style:style>
    <style:style style:name="Corpo_20_del_20_testo_20__2b__20_Trebuchet_20_MS17" style:display-name="Corpo del testo + Trebuchet MS17" style:family="text" style:parent-style-name="Corpo_20_del_20_testo_5f_">
      <style:text-properties style:font-name="Trebuchet MS" fo:font-size="23pt" fo:letter-spacing="normal" style:font-size-asian="23pt" style:font-name-complex="Trebuchet MS" style:font-size-complex="23pt"/>
    </style:style>
    <style:style style:name="Corpo_20_del_20_testo_20__2b__20_Book_20_Antiqua22" style:display-name="Corpo del testo + Book Antiqua22" style:family="text" style:parent-style-name="Corpo_20_del_20_testo_5f_">
      <style:text-properties style:font-name="Book Antiqua" fo:font-size="18.5pt" fo:font-weight="bold" style:font-size-asian="18.5pt" style:font-weight-asian="bold" style:font-name-complex="Book Antiqua" style:font-size-complex="18.5pt" style:font-weight-complex="bold"/>
    </style:style>
    <style:style style:name="Corpo_20_del_20_testo_20__2b__20_25_20_pt37" style:display-name="Corpo del testo + 25 pt37" style:family="text" style:parent-style-name="Corpo_20_del_20_testo_5f_">
      <style:text-properties fo:font-size="25pt" style:font-size-asian="25pt" style:font-size-complex="25pt"/>
    </style:style>
    <style:style style:name="Corpo_20_del_20_testo_20__2b__20_25_20_pt36" style:display-name="Corpo del testo + 25 pt36" style:family="text" style:parent-style-name="Corpo_20_del_20_testo_5f_">
      <style:text-properties fo:font-size="25pt" fo:letter-spacing="0.106cm" style:font-size-asian="25pt" style:font-size-complex="25pt"/>
    </style:style>
    <style:style style:name="Corpo_20_del_20_testo_20__2b__20_Franklin_20_Gothic_20_Medium6" style:display-name="Corpo del testo + Franklin Gothic Medium6" style:family="text" style:parent-style-name="Corpo_20_del_20_testo_5f_">
      <style:text-properties fo:font-variant="small-caps" style:font-name="Franklin Gothic Medium" fo:font-size="26.5pt" fo:letter-spacing="0.035cm" fo:font-weight="bold" style:font-size-asian="26.5pt" style:font-weight-asian="bold" style:font-name-complex="Franklin Gothic Medium" style:font-size-complex="26.5pt" style:font-weight-complex="bold"/>
    </style:style>
    <style:style style:name="Corpo_20_del_20_testo_20__2b__20_26_20_pt4" style:display-name="Corpo del testo + 26 pt4" style:family="text" style:parent-style-name="Corpo_20_del_20_testo_5f_">
      <style:text-properties fo:font-variant="small-caps" fo:font-size="26pt" fo:language="zxx" fo:country="none" style:font-size-asian="26pt" style:font-size-complex="26pt"/>
    </style:style>
    <style:style style:name="Corpo_20_del_20_testo_20__28_44_29__20__2b__20_Spaziatura_20_3_20_pt" style:display-name="Corpo del testo (44) + Spaziatura 3 pt" style:family="text" style:parent-style-name="Corpo_20_del_20_testo_20__28_44_29__5f_">
      <style:text-properties fo:letter-spacing="0.106cm"/>
    </style:style>
    <style:style style:name="Corpo_20_del_20_testo_20__2b__20_2428" style:display-name="Corpo del testo + 2428" style:family="text" style:parent-style-name="Corpo_20_del_20_testo_5f_">
      <style:text-properties fo:font-size="24.5pt" fo:letter-spacing="0.088cm" style:font-size-asian="24.5pt" style:font-size-complex="24.5pt"/>
    </style:style>
    <style:style style:name="Corpo_20_del_20_testo_20__2b__20_2427" style:display-name="Corpo del testo + 2427" style:family="text" style:parent-style-name="Corpo_20_del_20_testo_5f_">
      <style:text-properties fo:font-size="24.5pt" style:font-size-asian="24.5pt" style:font-size-complex="24.5pt"/>
    </style:style>
    <style:style style:name="Corpo_20_del_20_testo_20__2b__20_Book_20_Antiqua21" style:display-name="Corpo del testo + Book Antiqua21" style:family="text" style:parent-style-name="Corpo_20_del_20_testo_5f_">
      <style:text-properties style:font-name="Book Antiqua" fo:font-size="24pt" fo:letter-spacing="0.035cm" style:font-size-asian="24pt" style:font-name-complex="Book Antiqua" style:font-size-complex="24pt"/>
    </style:style>
    <style:style style:name="Corpo_20_del_20_testo_20__2b__20_Spaziatura_20_3_20_pt56" style:display-name="Corpo del testo + Spaziatura 3 pt56" style:family="text" style:parent-style-name="Corpo_20_del_20_testo_5f_">
      <style:text-properties fo:letter-spacing="0.123cm"/>
    </style:style>
    <style:style style:name="Corpo_20_del_20_testo_20__2b__20_2426" style:display-name="Corpo del testo + 2426" style:family="text" style:parent-style-name="Corpo_20_del_20_testo_5f_">
      <style:text-properties fo:font-size="24.5pt" style:font-size-asian="24.5pt" style:font-size-complex="24.5pt"/>
    </style:style>
    <style:style style:name="Corpo_20_del_20_testo_20__28_46_29_" style:display-name="Corpo del testo (46)" style:family="text" style:parent-style-name="Corpo_20_del_20_testo_20__28_46_29__5f_">
      <style:text-properties fo:language="zxx" fo:country="none"/>
    </style:style>
    <style:style style:name="Corpo_20_del_20_testo_20__2b__20_Book_20_Antiqua20" style:display-name="Corpo del testo + Book Antiqua20"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b__20_Franklin_20_Gothic_20_Medium5" style:display-name="Corpo del testo + Franklin Gothic Medium5" style:family="text" style:parent-style-name="Corpo_20_del_20_testo_5f_">
      <style:text-properties fo:font-variant="small-caps" style:font-name="Franklin Gothic Medium" fo:font-size="26.5pt" fo:letter-spacing="0.035cm" fo:font-weight="bold" style:font-size-asian="26.5pt" style:font-weight-asian="bold" style:font-name-complex="Franklin Gothic Medium" style:font-size-complex="26.5pt" style:font-weight-complex="bold"/>
    </style:style>
    <style:style style:name="Corpo_20_del_20_testo_20__2b__20_Spaziatura_20_3_20_pt55" style:display-name="Corpo del testo + Spaziatura 3 pt55" style:family="text" style:parent-style-name="Corpo_20_del_20_testo_5f_">
      <style:text-properties fo:letter-spacing="0.123cm"/>
    </style:style>
    <style:style style:name="Corpo_20_del_20_testo_20__2b__20_2425" style:display-name="Corpo del testo + 2425" style:family="text" style:parent-style-name="Corpo_20_del_20_testo_5f_">
      <style:text-properties fo:font-size="24.5pt" fo:letter-spacing="normal" style:font-size-asian="24.5pt" style:font-size-complex="24.5pt"/>
    </style:style>
    <style:style style:name="Corpo_20_del_20_testo_20__2b__20_2424" style:display-name="Corpo del testo + 2424" style:family="text" style:parent-style-name="Corpo_20_del_20_testo_5f_">
      <style:text-properties fo:font-size="24.5pt" fo:letter-spacing="0.088cm" fo:language="zxx" fo:country="none" style:font-size-asian="24.5pt" style:font-size-complex="24.5pt"/>
    </style:style>
    <style:style style:name="Corpo_20_del_20_testo_20__2b__20_2423" style:display-name="Corpo del testo + 2423" style:family="text" style:parent-style-name="Corpo_20_del_20_testo_5f_">
      <style:text-properties fo:font-size="24.5pt" fo:letter-spacing="0.088cm" style:font-size-asian="24.5pt" style:font-size-complex="24.5pt"/>
    </style:style>
    <style:style style:name="Corpo_20_del_20_testo_20__2b__20_2422" style:display-name="Corpo del testo + 2422" style:family="text" style:parent-style-name="Corpo_20_del_20_testo_5f_">
      <style:text-properties fo:font-size="24.5pt" style:font-size-asian="24.5pt" style:font-size-complex="24.5pt"/>
    </style:style>
    <style:style style:name="Corpo_20_del_20_testo_20__2b__20_Spaziatura_20_3_20_pt54" style:display-name="Corpo del testo + Spaziatura 3 pt54" style:family="text" style:parent-style-name="Corpo_20_del_20_testo_5f_">
      <style:text-properties fo:letter-spacing="0.123cm"/>
    </style:style>
    <style:style style:name="Corpo_20_del_20_testo_20__2b__20_25_20_pt35" style:display-name="Corpo del testo + 25 pt35" style:family="text" style:parent-style-name="Corpo_20_del_20_testo_5f_">
      <style:text-properties fo:font-size="25pt" fo:letter-spacing="0.106cm" style:font-size-asian="25pt" style:font-size-complex="25pt"/>
    </style:style>
    <style:style style:name="Corpo_20_del_20_testo_20__2b__20_26_20_pt3" style:display-name="Corpo del testo + 26 pt3" style:family="text" style:parent-style-name="Corpo_20_del_20_testo_5f_">
      <style:text-properties fo:font-variant="small-caps" fo:font-size="26pt" style:font-size-asian="26pt" style:font-size-complex="26pt"/>
    </style:style>
    <style:style style:name="Corpo_20_del_20_testo_20__2b__20_Trebuchet_20_MS16" style:display-name="Corpo del testo + Trebuchet MS16" style:family="text" style:parent-style-name="Corpo_20_del_20_testo_5f_">
      <style:text-properties style:font-name="Trebuchet MS" fo:font-size="20.5pt" fo:letter-spacing="0.088cm" fo:font-weight="bold" style:font-size-asian="20.5pt" style:font-weight-asian="bold" style:font-name-complex="Trebuchet MS" style:font-size-complex="20.5pt" style:font-weight-complex="bold"/>
    </style:style>
    <style:style style:name="Corpo_20_del_20_testo_20__2b__20_Book_20_Antiqua19" style:display-name="Corpo del testo + Book Antiqua19" style:family="text" style:parent-style-name="Corpo_20_del_20_testo_5f_">
      <style:text-properties style:font-name="Book Antiqua" fo:font-size="18.5pt" fo:letter-spacing="0.088cm" fo:font-weight="bold" style:font-size-asian="18.5pt" style:font-weight-asian="bold" style:font-name-complex="Book Antiqua" style:font-size-complex="18.5pt" style:font-weight-complex="bold"/>
    </style:style>
    <style:style style:name="Corpo_20_del_20_testo_20__2b__20_2421" style:display-name="Corpo del testo + 2421" style:family="text" style:parent-style-name="Corpo_20_del_20_testo_5f_">
      <style:text-properties fo:font-size="24.5pt" style:font-size-asian="24.5pt" style:font-size-complex="24.5pt"/>
    </style:style>
    <style:style style:name="Corpo_20_del_20_testo_20__2b__20_Trebuchet_20_MS15" style:display-name="Corpo del testo + Trebuchet MS15" style:family="text" style:parent-style-name="Corpo_20_del_20_testo_5f_">
      <style:text-properties style:font-name="Trebuchet MS" fo:font-size="26pt" fo:letter-spacing="0.035cm" style:font-size-asian="26pt" style:font-name-complex="Trebuchet MS" style:font-size-complex="26pt"/>
    </style:style>
    <style:style style:name="Corpo_20_del_20_testo_20__2b__20_Book_20_Antiqua18" style:display-name="Corpo del testo + Book Antiqua18"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8_2_29_9" style:display-name="Corpo del testo (2)9" style:family="text" style:parent-style-name="Corpo_20_del_20_testo_20__28_2_29__5f_">
      <style:text-properties fo:language="zxx" fo:country="none"/>
    </style:style>
    <style:style style:name="Intestazione_20__23_6_20__2b__20_Spaziatura_20_2_20_pt" style:display-name="Intestazione #6 + Spaziatura 2 pt" style:family="text" style:parent-style-name="Intestazione_20__23_6_5f_">
      <style:text-properties fo:letter-spacing="0.088cm"/>
    </style:style>
    <style:style style:name="Intestazione_20__23_6_20__2b__20_Spaziatura_20_2_20_pt1" style:display-name="Intestazione #6 + Spaziatura 2 pt1" style:family="text" style:parent-style-name="Intestazione_20__23_6_5f_">
      <style:text-properties fo:letter-spacing="0.088cm" fo:language="zxx" fo:country="none"/>
    </style:style>
    <style:style style:name="Corpo_20_del_20_testo_20__2b__20_25_20_pt34" style:display-name="Corpo del testo + 25 pt34" style:family="text" style:parent-style-name="Corpo_20_del_20_testo_5f_">
      <style:text-properties fo:font-size="25pt" fo:letter-spacing="0.106cm" style:font-size-asian="25pt" style:font-size-complex="25pt"/>
    </style:style>
    <style:style style:name="Corpo_20_del_20_testo_20__2b__20_Franklin_20_Gothic_20_Medium4" style:display-name="Corpo del testo + Franklin Gothic Medium4" style:family="text" style:parent-style-name="Corpo_20_del_20_testo_5f_">
      <style:text-properties fo:font-variant="small-caps" style:font-name="Franklin Gothic Medium" fo:font-size="26.5pt" fo:letter-spacing="0.035cm" fo:font-weight="bold" style:font-size-asian="26.5pt" style:font-weight-asian="bold" style:font-name-complex="Franklin Gothic Medium" style:font-size-complex="26.5pt" style:font-weight-complex="bold"/>
    </style:style>
    <style:style style:name="Corpo_20_del_20_testo_20__2b__20_Spaziatura_20_3_20_pt53" style:display-name="Corpo del testo + Spaziatura 3 pt53" style:family="text" style:parent-style-name="Corpo_20_del_20_testo_5f_">
      <style:text-properties fo:letter-spacing="0.123cm"/>
    </style:style>
    <style:style style:name="Corpo_20_del_20_testo_20__2b__20_Trebuchet_20_MS14" style:display-name="Corpo del testo + Trebuchet MS14" style:family="text" style:parent-style-name="Corpo_20_del_20_testo_5f_">
      <style:text-properties style:font-name="Trebuchet MS" fo:font-size="20.5pt" fo:letter-spacing="0.088cm" fo:font-weight="bold" style:font-size-asian="20.5pt" style:font-weight-asian="bold" style:font-name-complex="Trebuchet MS" style:font-size-complex="20.5pt" style:font-weight-complex="bold"/>
    </style:style>
    <style:style style:name="Corpo_20_del_20_testo_20__28_11_29_11" style:display-name="Corpo del testo (11)11" style:family="text" style:parent-style-name="Corpo_20_del_20_testo_20__28_11_29__5f_"/>
    <style:style style:name="Corpo_20_del_20_testo_20__28_2_29_8" style:display-name="Corpo del testo (2)8" style:family="text" style:parent-style-name="Corpo_20_del_20_testo_20__28_2_29__5f_"/>
    <style:style style:name="Intestazione_20__23_5_20__28_2_29_" style:display-name="Intestazione #5 (2)" style:family="text" style:parent-style-name="Intestazione_20__23_5_20__28_2_29__5f_">
      <style:text-properties fo:language="zxx" fo:country="none"/>
    </style:style>
    <style:style style:name="Corpo_20_del_20_testo_20__2b__20_2420" style:display-name="Corpo del testo + 2420" style:family="text" style:parent-style-name="Corpo_20_del_20_testo_5f_">
      <style:text-properties fo:font-size="24.5pt" fo:letter-spacing="0.088cm" style:font-size-asian="24.5pt" style:font-size-complex="24.5pt"/>
    </style:style>
    <style:style style:name="Corpo_20_del_20_testo_20__2b__20_Franklin_20_Gothic_20_Medium3" style:display-name="Corpo del testo + Franklin Gothic Medium3" style:family="text" style:parent-style-name="Corpo_20_del_20_testo_5f_">
      <style:text-properties fo:font-variant="small-caps" style:font-name="Franklin Gothic Medium" fo:font-size="26.5pt" fo:letter-spacing="0.035cm" fo:font-weight="bold" style:font-size-asian="26.5pt" style:font-weight-asian="bold" style:font-name-complex="Franklin Gothic Medium" style:font-size-complex="26.5pt" style:font-weight-complex="bold"/>
    </style:style>
    <style:style style:name="Corpo_20_del_20_testo_20__2b__20_Spaziatura_20_3_20_pt52" style:display-name="Corpo del testo + Spaziatura 3 pt52" style:family="text" style:parent-style-name="Corpo_20_del_20_testo_5f_">
      <style:text-properties fo:letter-spacing="0.123cm"/>
    </style:style>
    <style:style style:name="Corpo_20_del_20_testo_20__28_53_29__20__2b__20_Times_20_New_20_Roman" style:display-name="Corpo del testo (53) + Times New Roman" style:family="text" style:parent-style-name="Corpo_20_del_20_testo_20__28_53_29__5f_">
      <style:text-properties style:font-name="Times New Roman" fo:font-size="27.5pt" fo:letter-spacing="0.035cm" fo:font-style="italic" style:font-size-asian="27.5pt" style:font-style-asian="italic" style:font-name-complex="Times New Roman" style:font-size-complex="27.5pt" style:font-style-complex="italic"/>
    </style:style>
    <style:style style:name="Corpo_20_del_20_testo_20__2b__20_Spaziatura_20_3_20_pt51" style:display-name="Corpo del testo + Spaziatura 3 pt51" style:family="text" style:parent-style-name="Corpo_20_del_20_testo_5f_">
      <style:text-properties fo:letter-spacing="0.123cm"/>
    </style:style>
    <style:style style:name="Corpo_20_del_20_testo_20__2b__20_25_20_pt33" style:display-name="Corpo del testo + 25 pt33" style:family="text" style:parent-style-name="Corpo_20_del_20_testo_5f_">
      <style:text-properties fo:font-size="25pt" style:font-size-asian="25pt" style:font-size-complex="25pt"/>
    </style:style>
    <style:style style:name="Corpo_20_del_20_testo_20__2b__20_25_20_pt32" style:display-name="Corpo del testo + 25 pt32" style:family="text" style:parent-style-name="Corpo_20_del_20_testo_5f_">
      <style:text-properties fo:font-size="25pt" fo:letter-spacing="0.106cm" style:font-size-asian="25pt" style:font-size-complex="25pt"/>
    </style:style>
    <style:style style:name="Corpo_20_del_20_testo_20__2b__20_25_20_pt31" style:display-name="Corpo del testo + 25 pt31" style:family="text" style:parent-style-name="Corpo_20_del_20_testo_5f_">
      <style:text-properties fo:font-size="25pt" fo:letter-spacing="0.141cm" style:font-size-asian="25pt" style:font-size-complex="25pt"/>
    </style:style>
    <style:style style:name="Corpo_20_del_20_testo_20__2b__20_25_20_pt30" style:display-name="Corpo del testo + 25 pt30" style:family="text" style:parent-style-name="Corpo_20_del_20_testo_5f_">
      <style:text-properties fo:font-size="25pt" style:font-size-asian="25pt" style:font-size-complex="25pt"/>
    </style:style>
    <style:style style:name="Corpo_20_del_20_testo_20__2b__20_25_20_pt29" style:display-name="Corpo del testo + 25 pt29" style:family="text" style:parent-style-name="Corpo_20_del_20_testo_5f_">
      <style:text-properties fo:font-size="25pt" style:font-size-asian="25pt" style:font-size-complex="25pt"/>
    </style:style>
    <style:style style:name="Corpo_20_del_20_testo_20__2b__20_25_20_pt28" style:display-name="Corpo del testo + 25 pt28" style:family="text" style:parent-style-name="Corpo_20_del_20_testo_5f_">
      <style:text-properties fo:font-size="25pt" fo:letter-spacing="0.106cm" style:font-size-asian="25pt" style:font-size-complex="25pt"/>
    </style:style>
    <style:style style:name="Corpo_20_del_20_testo_20__2b__20_Spaziatura_20_3_20_pt50" style:display-name="Corpo del testo + Spaziatura 3 pt50" style:family="text" style:parent-style-name="Corpo_20_del_20_testo_5f_">
      <style:text-properties fo:letter-spacing="0.123cm"/>
    </style:style>
    <style:style style:name="Corpo_20_del_20_testo_20__28_55_29__20__2b__20_Spaziatura_20_1_20_pt" style:display-name="Corpo del testo (55) + Spaziatura 1 pt" style:family="text" style:parent-style-name="Corpo_20_del_20_testo_20__28_55_29__5f_">
      <style:text-properties fo:letter-spacing="0.053cm"/>
    </style:style>
    <style:style style:name="Corpo_20_del_20_testo_20__28_55_29__20__2b__20_24" style:display-name="Corpo del testo (55) + 24" style:family="text" style:parent-style-name="Corpo_20_del_20_testo_20__28_55_29__5f_">
      <style:text-properties fo:font-size="24.5pt" fo:letter-spacing="0.088cm" style:font-size-asian="24.5pt" style:font-size-complex="24.5pt"/>
    </style:style>
    <style:style style:name="Corpo_20_del_20_testo_20__28_55_29_6" style:display-name="Corpo del testo (55)6" style:family="text" style:parent-style-name="Corpo_20_del_20_testo_20__28_55_29__5f_"/>
    <style:style style:name="Corpo_20_del_20_testo_20__28_55_29__20__2b__20_27" style:display-name="Corpo del testo (55) + 27" style:family="text" style:parent-style-name="Corpo_20_del_20_testo_20__28_55_29__5f_">
      <style:text-properties fo:font-size="27.5pt" fo:letter-spacing="0.053cm" style:font-size-asian="27.5pt" style:font-size-complex="27.5pt"/>
    </style:style>
    <style:style style:name="Corpo_20_del_20_testo_20__28_11_29__20__2b__20_Spaziatura_20_1_20_pt" style:display-name="Corpo del testo (11) + Spaziatura 1 pt" style:family="text" style:parent-style-name="Corpo_20_del_20_testo_20__28_11_29__5f_">
      <style:text-properties fo:letter-spacing="0.053cm"/>
    </style:style>
    <style:style style:name="Corpo_20_del_20_testo_20__28_6_29_6" style:display-name="Corpo del testo (6)6" style:family="text" style:parent-style-name="Corpo_20_del_20_testo_20__28_6_29__5f_"/>
    <style:style style:name="Corpo_20_del_20_testo_20__28_6_29__20__2b__20_Spaziatura_20_2_20_pt7" style:display-name="Corpo del testo (6) + Spaziatura 2 pt7" style:family="text" style:parent-style-name="Corpo_20_del_20_testo_20__28_6_29__5f_">
      <style:text-properties fo:letter-spacing="0.088cm"/>
    </style:style>
    <style:style style:name="Corpo_20_del_20_testo_20__28_6_29__20__2b__20_271" style:display-name="Corpo del testo (6) + 271" style:family="text" style:parent-style-name="Corpo_20_del_20_testo_20__28_6_29__5f_">
      <style:text-properties fo:font-size="27.5pt" style:font-size-asian="27.5pt" style:font-size-complex="27.5pt"/>
    </style:style>
    <style:style style:name="Corpo_20_del_20_testo_20__28_6_29__20__2b__20_Spaziatura_20_0_20_pt4" style:display-name="Corpo del testo (6) + Spaziatura 0 pt4" style:family="text" style:parent-style-name="Corpo_20_del_20_testo_20__28_6_29__5f_">
      <style:text-properties fo:letter-spacing="normal"/>
    </style:style>
    <style:style style:name="Corpo_20_del_20_testo_20__2b__20_2419" style:display-name="Corpo del testo + 2419" style:family="text" style:parent-style-name="Corpo_20_del_20_testo_5f_">
      <style:text-properties fo:font-size="24.5pt" style:font-size-asian="24.5pt" style:font-size-complex="24.5pt"/>
    </style:style>
    <style:style style:name="Corpo_20_del_20_testo_20__2b__20_2418" style:display-name="Corpo del testo + 2418" style:family="text" style:parent-style-name="Corpo_20_del_20_testo_5f_">
      <style:text-properties fo:font-size="24.5pt" fo:letter-spacing="0.088cm" style:font-size-asian="24.5pt" style:font-size-complex="24.5pt"/>
    </style:style>
    <style:style style:name="Corpo_20_del_20_testo_20__2b__20_2417" style:display-name="Corpo del testo + 2417" style:family="text" style:parent-style-name="Corpo_20_del_20_testo_5f_">
      <style:text-properties fo:font-size="24.5pt" style:font-size-asian="24.5pt" style:font-size-complex="24.5pt"/>
    </style:style>
    <style:style style:name="Corpo_20_del_20_testo_20__2b__20_2416" style:display-name="Corpo del testo + 2416" style:family="text" style:parent-style-name="Corpo_20_del_20_testo_5f_">
      <style:text-properties fo:font-size="24.5pt" fo:letter-spacing="0.088cm" style:font-size-asian="24.5pt" style:font-size-complex="24.5pt"/>
    </style:style>
    <style:style style:name="Corpo_20_del_20_testo_20__28_56_29__20__2b__20_Batang" style:display-name="Corpo del testo (56) + Batang" style:family="text" style:parent-style-name="Corpo_20_del_20_testo_20__28_56_29__5f_">
      <style:text-properties style:font-name="Batang" fo:font-size="21.5pt" fo:letter-spacing="normal" fo:language="zxx" fo:country="none" fo:font-weight="bold" style:font-name-asian="Batang" style:font-size-asian="21.5pt" style:font-weight-asian="bold" style:font-name-complex="Batang" style:font-size-complex="21.5pt" style:font-weight-complex="bold" style:text-scale="200%"/>
    </style:style>
    <style:style style:name="Corpo_20_del_20_testo_20__28_33_29__20__2b__20_Franklin_20_Gothic_20_Medium" style:display-name="Corpo del testo (33) + Franklin Gothic Medium" style:family="text" style:parent-style-name="Corpo_20_del_20_testo_20__28_33_29__5f_">
      <style:text-properties style:font-name="Franklin Gothic Medium" fo:font-size="13.5pt" fo:letter-spacing="normal" fo:language="zxx" fo:country="none" style:font-size-asian="13.5pt" style:font-name-complex="Franklin Gothic Medium" style:font-size-complex="13.5pt"/>
    </style:style>
    <style:style style:name="Corpo_20_del_20_testo_20__28_33_29_2" style:display-name="Corpo del testo (33)2" style:family="text" style:parent-style-name="Corpo_20_del_20_testo_20__28_33_29__5f_">
      <style:text-properties fo:language="zxx" fo:country="none"/>
    </style:style>
    <style:style style:name="Corpo_20_del_20_testo_20__2b__20_26_20_pt2" style:display-name="Corpo del testo + 26 pt2" style:family="text" style:parent-style-name="Corpo_20_del_20_testo_5f_">
      <style:text-properties fo:font-size="26pt" fo:letter-spacing="0.071cm" style:font-size-asian="26pt" style:font-size-complex="26pt"/>
    </style:style>
    <style:style style:name="Corpo_20_del_20_testo_20__2b__20_25_20_pt27" style:display-name="Corpo del testo + 25 pt27" style:family="text" style:parent-style-name="Corpo_20_del_20_testo_5f_">
      <style:text-properties fo:font-size="25pt" style:font-size-asian="25pt" style:font-size-complex="25pt"/>
    </style:style>
    <style:style style:name="Corpo_20_del_20_testo_20__2b__20_25_20_pt26" style:display-name="Corpo del testo + 25 pt26" style:family="text" style:parent-style-name="Corpo_20_del_20_testo_5f_">
      <style:text-properties fo:font-size="25pt" fo:letter-spacing="0.106cm" style:font-size-asian="25pt" style:font-size-complex="25pt"/>
    </style:style>
    <style:style style:name="Corpo_20_del_20_testo_20__28_57_29_" style:display-name="Corpo del testo (57)" style:family="text" style:parent-style-name="Corpo_20_del_20_testo_20__28_57_29__5f_"/>
    <style:style style:name="Corpo_20_del_20_testo_20__28_11_29__20__2b__20_Spaziatura_20_3_20_pt" style:display-name="Corpo del testo (11) + Spaziatura 3 pt" style:family="text" style:parent-style-name="Corpo_20_del_20_testo_20__28_11_29__5f_">
      <style:text-properties fo:letter-spacing="0.123cm"/>
    </style:style>
    <style:style style:name="Nota_20_a_20_piè_20_di_20_pagina_20__28_4_29_" style:display-name="Nota a piè di pagina (4)" style:family="text" style:parent-style-name="Nota_20_a_20_piè_20_di_20_pagina_20__28_4_29__5f_"/>
    <style:style style:name="Corpo_20_del_20_testo_20__28_11_29_9" style:display-name="Corpo del testo (11)9" style:family="text" style:parent-style-name="Corpo_20_del_20_testo_20__28_11_29__5f_">
      <style:text-properties fo:color="#ffffff"/>
    </style:style>
    <style:style style:name="Corpo_20_del_20_testo_20__2b__20_Spaziatura_20_3_20_pt49" style:display-name="Corpo del testo + Spaziatura 3 pt49" style:family="text" style:parent-style-name="Corpo_20_del_20_testo_5f_">
      <style:text-properties fo:letter-spacing="0.123cm"/>
    </style:style>
    <style:style style:name="Corpo_20_del_20_testo_20__2b__20_2415" style:display-name="Corpo del testo + 2415" style:family="text" style:parent-style-name="Corpo_20_del_20_testo_5f_">
      <style:text-properties fo:font-size="24.5pt" style:font-size-asian="24.5pt" style:font-size-complex="24.5pt"/>
    </style:style>
    <style:style style:name="Corpo_20_del_20_testo_20__28_6_29__20__2b__20_Spaziatura_20_2_20_pt6" style:display-name="Corpo del testo (6) + Spaziatura 2 pt6" style:family="text" style:parent-style-name="Corpo_20_del_20_testo_20__28_6_29__5f_">
      <style:text-properties fo:letter-spacing="0.088cm"/>
    </style:style>
    <style:style style:name="Corpo_20_del_20_testo_20__28_6_29_5" style:display-name="Corpo del testo (6)5" style:family="text" style:parent-style-name="Corpo_20_del_20_testo_20__28_6_29__5f_"/>
    <style:style style:name="Corpo_20_del_20_testo_20__28_6_29__20__2b__20_Spaziatura_20_4_20_pt" style:display-name="Corpo del testo (6) + Spaziatura 4 pt" style:family="text" style:parent-style-name="Corpo_20_del_20_testo_20__28_6_29__5f_">
      <style:text-properties fo:letter-spacing="0.141cm"/>
    </style:style>
    <style:style style:name="Corpo_20_del_20_testo_20__28_6_29_4" style:display-name="Corpo del testo (6)4" style:family="text" style:parent-style-name="Corpo_20_del_20_testo_20__28_6_29__5f_">
      <style:text-properties fo:language="zxx" fo:country="none"/>
    </style:style>
    <style:style style:name="Corpo_20_del_20_testo_20__28_6_29__20__2b__20_Spaziatura_20_0_20_pt3" style:display-name="Corpo del testo (6) + Spaziatura 0 pt3" style:family="text" style:parent-style-name="Corpo_20_del_20_testo_20__28_6_29__5f_">
      <style:text-properties fo:letter-spacing="normal"/>
    </style:style>
    <style:style style:name="Corpo_20_del_20_testo_20__28_6_29__20__2b__20_Spaziatura_20_2_20_pt5" style:display-name="Corpo del testo (6) + Spaziatura 2 pt5" style:family="text" style:parent-style-name="Corpo_20_del_20_testo_20__28_6_29__5f_">
      <style:text-properties fo:letter-spacing="0.088cm" fo:language="zxx" fo:country="none"/>
    </style:style>
    <style:style style:name="Corpo_20_del_20_testo_20__28_60_29_" style:display-name="Corpo del testo (60)" style:family="text" style:parent-style-name="Corpo_20_del_20_testo_20__28_60_29__5f_"/>
    <style:style style:name="Corpo_20_del_20_testo_20__2b__20_25_20_pt25" style:display-name="Corpo del testo + 25 pt25" style:family="text" style:parent-style-name="Corpo_20_del_20_testo_5f_">
      <style:text-properties fo:font-size="25pt" fo:letter-spacing="0.106cm" style:font-size-asian="25pt" style:font-size-complex="25pt"/>
    </style:style>
    <style:style style:name="Corpo_20_del_20_testo_20__2b__20_25_20_pt24" style:display-name="Corpo del testo + 25 pt24" style:family="text" style:parent-style-name="Corpo_20_del_20_testo_5f_">
      <style:text-properties fo:font-size="25pt" fo:letter-spacing="0.106cm" style:font-size-asian="25pt" style:font-size-complex="25pt"/>
    </style:style>
    <style:style style:name="Corpo_20_del_20_testo_20__2b__20_Spaziatura_20_3_20_pt48" style:display-name="Corpo del testo + Spaziatura 3 pt48" style:family="text" style:parent-style-name="Corpo_20_del_20_testo_5f_">
      <style:text-properties fo:letter-spacing="0.123cm"/>
    </style:style>
    <style:style style:name="Corpo_20_del_20_testo_20__2b__20_Spaziatura_20_3_20_pt47" style:display-name="Corpo del testo + Spaziatura 3 pt47" style:family="text" style:parent-style-name="Corpo_20_del_20_testo_5f_">
      <style:text-properties fo:letter-spacing="0.123cm"/>
    </style:style>
    <style:style style:name="Corpo_20_del_20_testo_20__2b__20_Book_20_Antiqua17" style:display-name="Corpo del testo + Book Antiqua17"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b__20_Book_20_Antiqua16" style:display-name="Corpo del testo + Book Antiqua16"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b__20_Spaziatura_20_3_20_pt46" style:display-name="Corpo del testo + Spaziatura 3 pt46" style:family="text" style:parent-style-name="Corpo_20_del_20_testo_5f_">
      <style:text-properties fo:letter-spacing="0.123cm"/>
    </style:style>
    <style:style style:name="Corpo_20_del_20_testo_20__2b__20_2414" style:display-name="Corpo del testo + 2414" style:family="text" style:parent-style-name="Corpo_20_del_20_testo_5f_">
      <style:text-properties fo:font-size="24.5pt" style:font-size-asian="24.5pt" style:font-size-complex="24.5pt"/>
    </style:style>
    <style:style style:name="Corpo_20_del_20_testo_20__2b__20_Trebuchet_20_MS13" style:display-name="Corpo del testo + Trebuchet MS13" style:family="text" style:parent-style-name="Corpo_20_del_20_testo_5f_">
      <style:text-properties style:font-name="Trebuchet MS" fo:font-size="19pt" style:font-size-asian="19pt" style:font-name-complex="Trebuchet MS" style:font-size-complex="19pt"/>
    </style:style>
    <style:style style:name="Corpo_20_del_20_testo_20__2b__20_Spaziatura_20_3_20_pt45" style:display-name="Corpo del testo + Spaziatura 3 pt45" style:family="text" style:parent-style-name="Corpo_20_del_20_testo_5f_">
      <style:text-properties fo:letter-spacing="0.123cm"/>
    </style:style>
    <style:style style:name="Corpo_20_del_20_testo_20__2b__20_Trebuchet_20_MS12" style:display-name="Corpo del testo + Trebuchet MS12" style:family="text" style:parent-style-name="Corpo_20_del_20_testo_5f_">
      <style:text-properties style:font-name="Trebuchet MS" fo:font-size="20.5pt" fo:letter-spacing="0.088cm" fo:font-weight="bold" style:font-size-asian="20.5pt" style:font-weight-asian="bold" style:font-name-complex="Trebuchet MS" style:font-size-complex="20.5pt" style:font-weight-complex="bold"/>
    </style:style>
    <style:style style:name="Corpo_20_del_20_testo_20__2b__20_Franklin_20_Gothic_20_Medium2" style:display-name="Corpo del testo + Franklin Gothic Medium2" style:family="text" style:parent-style-name="Corpo_20_del_20_testo_5f_">
      <style:text-properties fo:font-variant="small-caps" style:font-name="Franklin Gothic Medium" fo:font-size="26.5pt" fo:letter-spacing="0.035cm" fo:font-weight="bold" style:font-size-asian="26.5pt" style:font-weight-asian="bold" style:font-name-complex="Franklin Gothic Medium" style:font-size-complex="26.5pt" style:font-weight-complex="bold"/>
    </style:style>
    <style:style style:name="Corpo_20_del_20_testo_20__2b__20_Spaziatura_20_3_20_pt44" style:display-name="Corpo del testo + Spaziatura 3 pt44" style:family="text" style:parent-style-name="Corpo_20_del_20_testo_5f_">
      <style:text-properties fo:letter-spacing="0.123cm"/>
    </style:style>
    <style:style style:name="Corpo_20_del_20_testo_20__2b__20_Spaziatura_20_3_20_pt43" style:display-name="Corpo del testo + Spaziatura 3 pt43" style:family="text" style:parent-style-name="Corpo_20_del_20_testo_5f_">
      <style:text-properties fo:letter-spacing="0.123cm"/>
    </style:style>
    <style:style style:name="Corpo_20_del_20_testo_20__2b__20_Spaziatura_20_-1_20_pt10" style:display-name="Corpo del testo + Spaziatura -1 pt10" style:family="text" style:parent-style-name="Corpo_20_del_20_testo_5f_">
      <style:text-properties fo:letter-spacing="-0.035cm"/>
    </style:style>
    <style:style style:name="Corpo_20_del_20_testo_20__2b__20_Spaziatura_20_3_20_pt42" style:display-name="Corpo del testo + Spaziatura 3 pt42" style:family="text" style:parent-style-name="Corpo_20_del_20_testo_5f_">
      <style:text-properties fo:letter-spacing="0.123cm"/>
    </style:style>
    <style:style style:name="Corpo_20_del_20_testo_20__2b__20_Spaziatura_20_9_20_pt" style:display-name="Corpo del testo + Spaziatura 9 pt" style:family="text" style:parent-style-name="Corpo_20_del_20_testo_5f_">
      <style:text-properties fo:letter-spacing="0.318cm"/>
    </style:style>
    <style:style style:name="Corpo_20_del_20_testo_20__2b__20_Trebuchet_20_MS11" style:display-name="Corpo del testo + Trebuchet MS11" style:family="text" style:parent-style-name="Corpo_20_del_20_testo_5f_">
      <style:text-properties style:font-name="Trebuchet MS" fo:font-size="20.5pt" fo:letter-spacing="0.141cm" fo:font-weight="bold" style:font-size-asian="20.5pt" style:font-weight-asian="bold" style:font-name-complex="Trebuchet MS" style:font-size-complex="20.5pt" style:font-weight-complex="bold"/>
    </style:style>
    <style:style style:name="Corpo_20_del_20_testo_20__28_55_29__20__2b__20_13" style:display-name="Corpo del testo (55) + 13" style:family="text" style:parent-style-name="Corpo_20_del_20_testo_20__28_55_29__5f_">
      <style:text-properties fo:font-size="13.5pt" fo:letter-spacing="normal" fo:font-weight="bold" style:font-size-asian="13.5pt" style:font-weight-asian="bold" style:font-size-complex="13.5pt" style:font-weight-complex="bold"/>
    </style:style>
    <style:style style:name="Corpo_20_del_20_testo_20__28_55_29__20__2b__20_Spaziatura_20_4_20_pt" style:display-name="Corpo del testo (55) + Spaziatura 4 pt" style:family="text" style:parent-style-name="Corpo_20_del_20_testo_20__28_55_29__5f_">
      <style:text-properties fo:letter-spacing="0.141cm"/>
    </style:style>
    <style:style style:name="Corpo_20_del_20_testo_20__28_55_29__20__2b__20_Spaziatura_20_1_20_pt5" style:display-name="Corpo del testo (55) + Spaziatura 1 pt5" style:family="text" style:parent-style-name="Corpo_20_del_20_testo_20__28_55_29__5f_">
      <style:text-properties fo:letter-spacing="0.053cm"/>
    </style:style>
    <style:style style:name="Corpo_20_del_20_testo_20__28_55_29_5" style:display-name="Corpo del testo (55)5" style:family="text" style:parent-style-name="Corpo_20_del_20_testo_20__28_55_29__5f_"/>
    <style:style style:name="Corpo_20_del_20_testo_20__28_55_29_4" style:display-name="Corpo del testo (55)4" style:family="text" style:parent-style-name="Corpo_20_del_20_testo_20__28_55_29__5f_">
      <style:text-properties fo:language="zxx" fo:country="none"/>
    </style:style>
    <style:style style:name="Corpo_20_del_20_testo_20__2b__20_Trebuchet_20_MS10" style:display-name="Corpo del testo + Trebuchet MS10" style:family="text" style:parent-style-name="Corpo_20_del_20_testo_5f_">
      <style:text-properties style:font-name="Trebuchet MS" fo:font-size="19pt" fo:letter-spacing="normal" style:font-size-asian="19pt" style:font-name-complex="Trebuchet MS" style:font-size-complex="19pt"/>
    </style:style>
    <style:style style:name="Corpo_20_del_20_testo_20__2b__20_Trebuchet_20_MS9" style:display-name="Corpo del testo + Trebuchet MS9" style:family="text" style:parent-style-name="Corpo_20_del_20_testo_5f_">
      <style:text-properties fo:font-variant="small-caps" style:font-name="Trebuchet MS" fo:font-size="23.5pt" fo:letter-spacing="normal" fo:font-weight="bold" style:font-size-asian="23.5pt" style:font-weight-asian="bold" style:font-name-complex="Trebuchet MS" style:font-size-complex="23.5pt" style:font-weight-complex="bold"/>
    </style:style>
    <style:style style:name="Corpo_20_del_20_testo_20__2b__20_2413" style:display-name="Corpo del testo + 2413" style:family="text" style:parent-style-name="Corpo_20_del_20_testo_5f_">
      <style:text-properties fo:font-size="24.5pt" fo:letter-spacing="0.088cm" style:font-size-asian="24.5pt" style:font-size-complex="24.5pt"/>
    </style:style>
    <style:style style:name="Corpo_20_del_20_testo_20__2b__20_Book_20_Antiqua15" style:display-name="Corpo del testo + Book Antiqua15" style:family="text" style:parent-style-name="Corpo_20_del_20_testo_5f_">
      <style:text-properties style:font-name="Book Antiqua" fo:font-size="29pt" fo:letter-spacing="0.071cm" fo:font-style="italic" style:font-size-asian="29pt" style:font-style-asian="italic" style:font-name-complex="Book Antiqua" style:font-size-complex="29pt" style:font-style-complex="italic"/>
    </style:style>
    <style:style style:name="Corpo_20_del_20_testo_20__2b__20_Trebuchet_20_MS8" style:display-name="Corpo del testo + Trebuchet MS8" style:family="text" style:parent-style-name="Corpo_20_del_20_testo_5f_">
      <style:text-properties fo:font-variant="small-caps" style:font-name="Trebuchet MS" fo:font-size="23.5pt" fo:letter-spacing="0.071cm" fo:font-weight="bold" style:font-size-asian="23.5pt" style:font-weight-asian="bold" style:font-name-complex="Trebuchet MS" style:font-size-complex="23.5pt" style:font-weight-complex="bold"/>
    </style:style>
    <style:style style:name="Corpo_20_del_20_testo_20__2b__20_2412" style:display-name="Corpo del testo + 2412" style:family="text" style:parent-style-name="Corpo_20_del_20_testo_5f_">
      <style:text-properties fo:font-size="24.5pt" style:font-size-asian="24.5pt" style:font-size-complex="24.5pt"/>
    </style:style>
    <style:style style:name="Corpo_20_del_20_testo_20__28_6_29_3" style:display-name="Corpo del testo (6)3" style:family="text" style:parent-style-name="Corpo_20_del_20_testo_20__28_6_29__5f_">
      <style:text-properties fo:language="zxx" fo:country="none"/>
    </style:style>
    <style:style style:name="Intestazione_20__23_9_20__2b__20_Spaziatura_20_2_20_pt" style:display-name="Intestazione #9 + Spaziatura 2 pt" style:family="text" style:parent-style-name="Intestazione_20__23_9_5f_">
      <style:text-properties fo:letter-spacing="0.088cm"/>
    </style:style>
    <style:style style:name="Corpo_20_del_20_testo_20__2b__20_Spaziatura_20_3_20_pt41" style:display-name="Corpo del testo + Spaziatura 3 pt41" style:family="text" style:parent-style-name="Corpo_20_del_20_testo_5f_">
      <style:text-properties fo:letter-spacing="0.123cm"/>
    </style:style>
    <style:style style:name="Corpo_20_del_20_testo_20__2b__20_25_20_pt23" style:display-name="Corpo del testo + 25 pt23" style:family="text" style:parent-style-name="Corpo_20_del_20_testo_5f_">
      <style:text-properties fo:font-size="25pt" style:font-size-asian="25pt" style:font-size-complex="25pt"/>
    </style:style>
    <style:style style:name="Corpo_20_del_20_testo_20__2b__20_25_20_pt22" style:display-name="Corpo del testo + 25 pt22" style:family="text" style:parent-style-name="Corpo_20_del_20_testo_5f_">
      <style:text-properties fo:font-size="25pt" fo:letter-spacing="0.106cm" style:font-size-asian="25pt" style:font-size-complex="25pt"/>
    </style:style>
    <style:style style:name="Corpo_20_del_20_testo_20__2b__20_Cordia_20_New" style:display-name="Corpo del testo + Cordia New" style:family="text" style:parent-style-name="Corpo_20_del_20_testo_5f_">
      <style:text-properties style:font-name="Cordia New" fo:font-size="43.5pt" fo:letter-spacing="normal" fo:font-style="italic" style:font-size-asian="43.5pt" style:font-style-asian="italic" style:font-name-complex="Cordia New" style:font-size-complex="43.5pt" style:font-style-complex="italic" style:text-scale="66%"/>
    </style:style>
    <style:style style:name="Corpo_20_del_20_testo_20__28_63_29_" style:display-name="Corpo del testo (63)" style:family="text" style:parent-style-name="Corpo_20_del_20_testo_20__28_63_29__5f_"/>
    <style:style style:name="Corpo_20_del_20_testo_20__2b__20_25_20_pt21" style:display-name="Corpo del testo + 25 pt21" style:family="text" style:parent-style-name="Corpo_20_del_20_testo_5f_">
      <style:text-properties fo:font-size="25pt" fo:letter-spacing="0.106cm" style:font-size-asian="25pt" style:font-size-complex="25pt"/>
    </style:style>
    <style:style style:name="Corpo_20_del_20_testo_20__2b__20_Book_20_Antiqua14" style:display-name="Corpo del testo + Book Antiqua14"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b__20_Book_20_Antiqua13" style:display-name="Corpo del testo + Book Antiqua13" style:family="text" style:parent-style-name="Corpo_20_del_20_testo_5f_">
      <style:text-properties style:font-name="Book Antiqua" fo:font-size="29pt" fo:letter-spacing="0.071cm" fo:font-style="italic" style:font-size-asian="29pt" style:font-style-asian="italic" style:font-name-complex="Book Antiqua" style:font-size-complex="29pt" style:font-style-complex="italic"/>
    </style:style>
    <style:style style:name="Corpo_20_del_20_testo_20__2b__20_Spaziatura_20_3_20_pt40" style:display-name="Corpo del testo + Spaziatura 3 pt40" style:family="text" style:parent-style-name="Corpo_20_del_20_testo_5f_">
      <style:text-properties fo:letter-spacing="0.123cm"/>
    </style:style>
    <style:style style:name="Corpo_20_del_20_testo_20__2b__20_Spaziatura_20_3_20_pt39" style:display-name="Corpo del testo + Spaziatura 3 pt39" style:family="text" style:parent-style-name="Corpo_20_del_20_testo_5f_">
      <style:text-properties fo:letter-spacing="0.123cm"/>
    </style:style>
    <style:style style:name="Corpo_20_del_20_testo_20__2b__20_Spaziatura_20_-1_20_pt9" style:display-name="Corpo del testo + Spaziatura -1 pt9" style:family="text" style:parent-style-name="Corpo_20_del_20_testo_5f_">
      <style:text-properties fo:letter-spacing="-0.035cm"/>
    </style:style>
    <style:style style:name="Corpo_20_del_20_testo_20__2b__20_Spaziatura_20_3_20_pt38" style:display-name="Corpo del testo + Spaziatura 3 pt38" style:family="text" style:parent-style-name="Corpo_20_del_20_testo_5f_">
      <style:text-properties fo:letter-spacing="0.123cm"/>
    </style:style>
    <style:style style:name="Corpo_20_del_20_testo_20__2b__20_Spaziatura_20_3_20_pt37" style:display-name="Corpo del testo + Spaziatura 3 pt37" style:family="text" style:parent-style-name="Corpo_20_del_20_testo_5f_">
      <style:text-properties fo:letter-spacing="0.123cm"/>
    </style:style>
    <style:style style:name="Corpo_20_del_20_testo_20__2b__20_Trebuchet_20_MS7" style:display-name="Corpo del testo + Trebuchet MS7" style:family="text" style:parent-style-name="Corpo_20_del_20_testo_5f_">
      <style:text-properties style:font-name="Trebuchet MS" fo:font-size="20.5pt" fo:letter-spacing="0.088cm" fo:font-weight="bold" style:font-size-asian="20.5pt" style:font-weight-asian="bold" style:font-name-complex="Trebuchet MS" style:font-size-complex="20.5pt" style:font-weight-complex="bold"/>
    </style:style>
    <style:style style:name="Corpo_20_del_20_testo_20__28_65_29_" style:display-name="Corpo del testo (65)" style:family="text" style:parent-style-name="Corpo_20_del_20_testo_20__28_65_29__5f_"/>
    <style:style style:name="Corpo_20_del_20_testo_20__2b__20_Spaziatura_20_-1_20_pt8" style:display-name="Corpo del testo + Spaziatura -1 pt8" style:family="text" style:parent-style-name="Corpo_20_del_20_testo_5f_">
      <style:text-properties fo:letter-spacing="-0.035cm"/>
    </style:style>
    <style:style style:name="Corpo_20_del_20_testo_20__2b__20_Spaziatura_20_3_20_pt36" style:display-name="Corpo del testo + Spaziatura 3 pt36" style:family="text" style:parent-style-name="Corpo_20_del_20_testo_5f_">
      <style:text-properties fo:letter-spacing="0.123cm"/>
    </style:style>
    <style:style style:name="Corpo_20_del_20_testo_20__28_67_29_" style:display-name="Corpo del testo (67)" style:family="text" style:parent-style-name="Corpo_20_del_20_testo_20__28_67_29__5f_"/>
    <style:style style:name="Corpo_20_del_20_testo_20__28_11_29_8" style:display-name="Corpo del testo (11)8" style:family="text" style:parent-style-name="Corpo_20_del_20_testo_20__28_11_29__5f_">
      <style:text-properties fo:language="zxx" fo:country="none"/>
    </style:style>
    <style:style style:name="Corpo_20_del_20_testo_20__2b__20_Spaziatura_20_-1_20_pt7" style:display-name="Corpo del testo + Spaziatura -1 pt7" style:family="text" style:parent-style-name="Corpo_20_del_20_testo_5f_">
      <style:text-properties fo:letter-spacing="-0.035cm"/>
    </style:style>
    <style:style style:name="Corpo_20_del_20_testo_20__2b__20_Book_20_Antiqua12" style:display-name="Corpo del testo + Book Antiqua12" style:family="text" style:parent-style-name="Corpo_20_del_20_testo_5f_">
      <style:text-properties style:font-name="Book Antiqua" fo:font-size="24pt" fo:letter-spacing="0.088cm" style:font-size-asian="24pt" style:font-name-complex="Book Antiqua" style:font-size-complex="24pt"/>
    </style:style>
    <style:style style:name="Corpo_20_del_20_testo_20__2b__20_Book_20_Antiqua11" style:display-name="Corpo del testo + Book Antiqua11"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b__20_25_20_pt20" style:display-name="Corpo del testo + 25 pt20" style:family="text" style:parent-style-name="Corpo_20_del_20_testo_5f_">
      <style:text-properties fo:font-size="25pt" fo:letter-spacing="0.106cm" style:font-size-asian="25pt" style:font-size-complex="25pt"/>
    </style:style>
    <style:style style:name="Corpo_20_del_20_testo_20__2b__20_25_20_pt19" style:display-name="Corpo del testo + 25 pt19" style:family="text" style:parent-style-name="Corpo_20_del_20_testo_5f_">
      <style:text-properties fo:font-size="25pt" style:font-size-asian="25pt" style:font-size-complex="25pt"/>
    </style:style>
    <style:style style:name="Corpo_20_del_20_testo_20__2b__20_Spaziatura_20_3_20_pt35" style:display-name="Corpo del testo + Spaziatura 3 pt35" style:family="text" style:parent-style-name="Corpo_20_del_20_testo_5f_">
      <style:text-properties fo:letter-spacing="0.123cm"/>
    </style:style>
    <style:style style:name="Intestazione_20__23_8_20__2b__20_Spaziatura_20_-1_20_pt" style:display-name="Intestazione #8 + Spaziatura -1 pt" style:family="text" style:parent-style-name="Intestazione_20__23_8_5f_">
      <style:text-properties fo:letter-spacing="-0.053cm"/>
    </style:style>
    <style:style style:name="Corpo_20_del_20_testo_20__2b__20_Book_20_Antiqua10" style:display-name="Corpo del testo + Book Antiqua10"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b__20_Spaziatura_20_3_20_pt34" style:display-name="Corpo del testo + Spaziatura 3 pt34" style:family="text" style:parent-style-name="Corpo_20_del_20_testo_5f_">
      <style:text-properties fo:letter-spacing="0.123cm"/>
    </style:style>
    <style:style style:name="Corpo_20_del_20_testo_20__2b__20_2411" style:display-name="Corpo del testo + 2411" style:family="text" style:parent-style-name="Corpo_20_del_20_testo_5f_">
      <style:text-properties fo:font-size="24.5pt" style:font-size-asian="24.5pt" style:font-size-complex="24.5pt"/>
    </style:style>
    <style:style style:name="Corpo_20_del_20_testo_20__28_55_29__20__2b__20_Spaziatura_20_0_20_pt" style:display-name="Corpo del testo (55) + Spaziatura 0 pt" style:family="text" style:parent-style-name="Corpo_20_del_20_testo_20__28_55_29__5f_">
      <style:text-properties fo:letter-spacing="normal"/>
    </style:style>
    <style:style style:name="Corpo_20_del_20_testo_20__2b__20_Franklin_20_Gothic_20_Medium1" style:display-name="Corpo del testo + Franklin Gothic Medium1" style:family="text" style:parent-style-name="Corpo_20_del_20_testo_5f_">
      <style:text-properties fo:font-variant="small-caps" style:font-name="Franklin Gothic Medium" fo:font-size="26.5pt" fo:letter-spacing="0.035cm" fo:font-weight="bold" style:font-size-asian="26.5pt" style:font-weight-asian="bold" style:font-name-complex="Franklin Gothic Medium" style:font-size-complex="26.5pt" style:font-weight-complex="bold"/>
    </style:style>
    <style:style style:name="Corpo_20_del_20_testo_20__2b__20_Spaziatura_20_3_20_pt33" style:display-name="Corpo del testo + Spaziatura 3 pt33" style:family="text" style:parent-style-name="Corpo_20_del_20_testo_5f_">
      <style:text-properties fo:letter-spacing="0.123cm"/>
    </style:style>
    <style:style style:name="Corpo_20_del_20_testo_20__2b__20_25_20_pt18" style:display-name="Corpo del testo + 25 pt18" style:family="text" style:parent-style-name="Corpo_20_del_20_testo_5f_">
      <style:text-properties fo:font-size="25pt" fo:letter-spacing="0.106cm" style:font-size-asian="25pt" style:font-size-complex="25pt"/>
    </style:style>
    <style:style style:name="Corpo_20_del_20_testo_20__2b__20_25_20_pt17" style:display-name="Corpo del testo + 25 pt17" style:family="text" style:parent-style-name="Corpo_20_del_20_testo_5f_">
      <style:text-properties fo:font-size="25pt" fo:letter-spacing="0.141cm" style:font-size-asian="25pt" style:font-size-complex="25pt"/>
    </style:style>
    <style:style style:name="Corpo_20_del_20_testo_20__2b__20_Trebuchet_20_MS6" style:display-name="Corpo del testo + Trebuchet MS6" style:family="text" style:parent-style-name="Corpo_20_del_20_testo_5f_">
      <style:text-properties fo:font-variant="small-caps" style:font-name="Trebuchet MS" fo:font-size="23.5pt" fo:letter-spacing="0.071cm" fo:language="zxx" fo:country="none" fo:font-weight="bold" style:font-size-asian="23.5pt" style:font-weight-asian="bold" style:font-name-complex="Trebuchet MS" style:font-size-complex="23.5pt" style:font-weight-complex="bold"/>
    </style:style>
    <style:style style:name="Corpo_20_del_20_testo_20__2b__20_Lucida_20_Sans_20_Unicode" style:display-name="Corpo del testo + Lucida Sans Unicode" style:family="text" style:parent-style-name="Corpo_20_del_20_testo_5f_">
      <style:text-properties fo:font-variant="small-caps" style:font-name="Lucida Sans Unicode" fo:font-size="29.5pt" fo:letter-spacing="normal" style:font-size-asian="29.5pt" style:font-name-complex="Lucida Sans Unicode" style:font-size-complex="29.5pt"/>
    </style:style>
    <style:style style:name="Corpo_20_del_20_testo_20__2b__20_Spaziatura_20_3_20_pt32" style:display-name="Corpo del testo + Spaziatura 3 pt32" style:family="text" style:parent-style-name="Corpo_20_del_20_testo_5f_">
      <style:text-properties fo:letter-spacing="0.123cm" fo:language="zxx" fo:country="none"/>
    </style:style>
    <style:style style:name="Corpo_20_del_20_testo_20__2b__20_25_20_pt16" style:display-name="Corpo del testo + 25 pt16" style:family="text" style:parent-style-name="Corpo_20_del_20_testo_5f_">
      <style:text-properties fo:font-size="25pt" fo:letter-spacing="0.247cm" style:font-size-asian="25pt" style:font-size-complex="25pt"/>
    </style:style>
    <style:style style:name="Corpo_20_del_20_testo_20__2b__20_Spaziatura_20_3_20_pt31" style:display-name="Corpo del testo + Spaziatura 3 pt31" style:family="text" style:parent-style-name="Corpo_20_del_20_testo_5f_">
      <style:text-properties fo:letter-spacing="0.123cm"/>
    </style:style>
    <style:style style:name="Intestazione_20__23_8_20__28_4_29__5f_" style:display-name="Intestazione #8 (4)_" style:family="text" style:parent-style-name="Car._20_predefinito_20_paragrafo1">
      <style:text-properties style:font-name="Times New Roman" fo:font-size="25.5pt" fo:letter-spacing="-0.018cm" style:font-size-asian="25.5pt" style:font-name-complex="Times New Roman" style:font-size-complex="25.5pt"/>
    </style:style>
    <style:style style:name="Intestazione_20__23_8_20__28_4_29_" style:display-name="Intestazione #8 (4)" style:family="text" style:parent-style-name="Intestazione_20__23_8_20__28_4_29__5f_">
      <style:text-properties fo:language="zxx" fo:country="none"/>
    </style:style>
    <style:style style:name="Corpo_20_del_20_testo_20__2b__20_Spaziatura_20_3_20_pt30" style:display-name="Corpo del testo + Spaziatura 3 pt30" style:family="text" style:parent-style-name="Corpo_20_del_20_testo_5f_">
      <style:text-properties fo:letter-spacing="0.123cm"/>
    </style:style>
    <style:style style:name="Corpo_20_del_20_testo_20__2b__20_Spaziatura_20_3_20_pt29" style:display-name="Corpo del testo + Spaziatura 3 pt29" style:family="text" style:parent-style-name="Corpo_20_del_20_testo_5f_">
      <style:text-properties fo:letter-spacing="0.123cm"/>
    </style:style>
    <style:style style:name="Corpo_20_del_20_testo_20__28_70_29_" style:display-name="Corpo del testo (70)" style:family="text" style:parent-style-name="Corpo_20_del_20_testo_20__28_70_29__5f_"/>
    <style:style style:name="Corpo_20_del_20_testo_20__2b__20_Spaziatura_20_3_20_pt28" style:display-name="Corpo del testo + Spaziatura 3 pt28" style:family="text" style:parent-style-name="Corpo_20_del_20_testo_5f_">
      <style:text-properties fo:letter-spacing="0.123cm"/>
    </style:style>
    <style:style style:name="Corpo_20_del_20_testo_20__2b__20_25_20_pt15" style:display-name="Corpo del testo + 25 pt15" style:family="text" style:parent-style-name="Corpo_20_del_20_testo_5f_">
      <style:text-properties fo:font-size="25pt" fo:letter-spacing="0.106cm" fo:language="zxx" fo:country="none" style:font-size-asian="25pt" style:font-size-complex="25pt"/>
    </style:style>
    <style:style style:name="Corpo_20_del_20_testo_20__2b__20_25_20_pt14" style:display-name="Corpo del testo + 25 pt14" style:family="text" style:parent-style-name="Corpo_20_del_20_testo_5f_">
      <style:text-properties fo:font-size="25pt" fo:letter-spacing="0.106cm" style:font-size-asian="25pt" style:font-size-complex="25pt"/>
    </style:style>
    <style:style style:name="Corpo_20_del_20_testo_20__28_71_29_" style:display-name="Corpo del testo (71)" style:family="text" style:parent-style-name="Corpo_20_del_20_testo_20__28_71_29__5f_">
      <style:text-properties fo:language="zxx" fo:country="none"/>
    </style:style>
    <style:style style:name="Corpo_20_del_20_testo_20__2b__20_Spaziatura_20_3_20_pt27" style:display-name="Corpo del testo + Spaziatura 3 pt27" style:family="text" style:parent-style-name="Corpo_20_del_20_testo_5f_">
      <style:text-properties fo:letter-spacing="0.123cm"/>
    </style:style>
    <style:style style:name="Corpo_20_del_20_testo_20__2b__20_25_20_pt13" style:display-name="Corpo del testo + 25 pt13" style:family="text" style:parent-style-name="Corpo_20_del_20_testo_5f_">
      <style:text-properties fo:font-size="25pt" fo:letter-spacing="0.106cm" style:font-size-asian="25pt" style:font-size-complex="25pt"/>
    </style:style>
    <style:style style:name="Corpo_20_del_20_testo_20__2b__20_Spaziatura_20_3_20_pt26" style:display-name="Corpo del testo + Spaziatura 3 pt26" style:family="text" style:parent-style-name="Corpo_20_del_20_testo_5f_">
      <style:text-properties fo:letter-spacing="0.123cm"/>
    </style:style>
    <style:style style:name="Corpo_20_del_20_testo_20__2b__20_25_20_pt12" style:display-name="Corpo del testo + 25 pt12" style:family="text" style:parent-style-name="Corpo_20_del_20_testo_5f_">
      <style:text-properties fo:font-size="25pt" style:font-size-asian="25pt" style:font-size-complex="25pt"/>
    </style:style>
    <style:style style:name="Corpo_20_del_20_testo_20__2b__20_Spaziatura_20_3_20_pt25" style:display-name="Corpo del testo + Spaziatura 3 pt25" style:family="text" style:parent-style-name="Corpo_20_del_20_testo_5f_">
      <style:text-properties fo:letter-spacing="0.123cm"/>
    </style:style>
    <style:style style:name="Intestazione_20__23_7_20__28_4_29_" style:display-name="Intestazione #7 (4)" style:family="text" style:parent-style-name="Intestazione_20__23_7_20__28_4_29__5f_">
      <style:text-properties fo:language="zxx" fo:country="none"/>
    </style:style>
    <style:style style:name="Corpo_20_del_20_testo_20__2b__20_Book_20_Antiqua9" style:display-name="Corpo del testo + Book Antiqua9"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b__20_Book_20_Antiqua8" style:display-name="Corpo del testo + Book Antiqua8" style:family="text" style:parent-style-name="Corpo_20_del_20_testo_5f_">
      <style:text-properties style:font-name="Book Antiqua" fo:font-size="24pt" fo:letter-spacing="0.018cm" style:font-size-asian="24pt" style:font-name-complex="Book Antiqua" style:font-size-complex="24pt"/>
    </style:style>
    <style:style style:name="Corpo_20_del_20_testo_20__2b__20_Spaziatura_20_3_20_pt24" style:display-name="Corpo del testo + Spaziatura 3 pt24" style:family="text" style:parent-style-name="Corpo_20_del_20_testo_5f_">
      <style:text-properties fo:letter-spacing="0.123cm"/>
    </style:style>
    <style:style style:name="Corpo_20_del_20_testo_20__2b__20_Spaziatura_20_3_20_pt23" style:display-name="Corpo del testo + Spaziatura 3 pt23" style:family="text" style:parent-style-name="Corpo_20_del_20_testo_5f_">
      <style:text-properties fo:letter-spacing="0.123cm"/>
    </style:style>
    <style:style style:name="Corpo_20_del_20_testo_20__2b__20_25_20_pt11" style:display-name="Corpo del testo + 25 pt11" style:family="text" style:parent-style-name="Corpo_20_del_20_testo_5f_">
      <style:text-properties fo:font-size="25pt" style:font-size-asian="25pt" style:font-size-complex="25pt"/>
    </style:style>
    <style:style style:name="Corpo_20_del_20_testo_20__2b__20_25_20_pt10" style:display-name="Corpo del testo + 25 pt10" style:family="text" style:parent-style-name="Corpo_20_del_20_testo_5f_">
      <style:text-properties fo:font-size="25pt" fo:letter-spacing="0.106cm" style:font-size-asian="25pt" style:font-size-complex="25pt"/>
    </style:style>
    <style:style style:name="Corpo_20_del_20_testo_20__2b__20_25_20_pt9" style:display-name="Corpo del testo + 25 pt9" style:family="text" style:parent-style-name="Corpo_20_del_20_testo_5f_">
      <style:text-properties fo:font-size="25pt" fo:letter-spacing="0.141cm" style:font-size-asian="25pt" style:font-size-complex="25pt"/>
    </style:style>
    <style:style style:name="Corpo_20_del_20_testo_20__2b__20_2410" style:display-name="Corpo del testo + 2410" style:family="text" style:parent-style-name="Corpo_20_del_20_testo_5f_">
      <style:text-properties fo:font-size="24.5pt" style:font-size-asian="24.5pt" style:font-size-complex="24.5pt"/>
    </style:style>
    <style:style style:name="Corpo_20_del_20_testo_20__2b__20_Spaziatura_20_3_20_pt22" style:display-name="Corpo del testo + Spaziatura 3 pt22" style:family="text" style:parent-style-name="Corpo_20_del_20_testo_5f_">
      <style:text-properties fo:letter-spacing="0.123cm"/>
    </style:style>
    <style:style style:name="Corpo_20_del_20_testo_20__28_72_29_" style:display-name="Corpo del testo (72)" style:family="text" style:parent-style-name="Corpo_20_del_20_testo_20__28_72_29__5f_"/>
    <style:style style:name="Corpo_20_del_20_testo_20__2b__20_Spaziatura_20_3_20_pt21" style:display-name="Corpo del testo + Spaziatura 3 pt21" style:family="text" style:parent-style-name="Corpo_20_del_20_testo_5f_">
      <style:text-properties fo:letter-spacing="0.123cm"/>
    </style:style>
    <style:style style:name="Corpo_20_del_20_testo_20__2b__20_249" style:display-name="Corpo del testo + 249" style:family="text" style:parent-style-name="Corpo_20_del_20_testo_5f_">
      <style:text-properties fo:font-size="24.5pt" fo:letter-spacing="0.088cm" style:font-size-asian="24.5pt" style:font-size-complex="24.5pt"/>
    </style:style>
    <style:style style:name="Corpo_20_del_20_testo_20__2b__20_Spaziatura_20_3_20_pt20" style:display-name="Corpo del testo + Spaziatura 3 pt20" style:family="text" style:parent-style-name="Corpo_20_del_20_testo_5f_">
      <style:text-properties fo:letter-spacing="0.123cm"/>
    </style:style>
    <style:style style:name="Corpo_20_del_20_testo_20__28_11_29_7" style:display-name="Corpo del testo (11)7" style:family="text" style:parent-style-name="Corpo_20_del_20_testo_20__28_11_29__5f_"/>
    <style:style style:name="Corpo_20_del_20_testo_20__28_11_29_6" style:display-name="Corpo del testo (11)6" style:family="text" style:parent-style-name="Corpo_20_del_20_testo_20__28_11_29__5f_">
      <style:text-properties fo:language="zxx" fo:country="none"/>
    </style:style>
    <style:style style:name="Corpo_20_del_20_testo_20__28_11_29_5" style:display-name="Corpo del testo (11)5" style:family="text" style:parent-style-name="Corpo_20_del_20_testo_20__28_11_29__5f_">
      <style:text-properties fo:language="zxx" fo:country="none"/>
    </style:style>
    <style:style style:name="Corpo_20_del_20_testo_20__28_2_29_5" style:display-name="Corpo del testo (2)5" style:family="text" style:parent-style-name="Corpo_20_del_20_testo_20__28_2_29__5f_"/>
    <style:style style:name="Corpo_20_del_20_testo_20__2b__20_Spaziatura_20_3_20_pt19" style:display-name="Corpo del testo + Spaziatura 3 pt19" style:family="text" style:parent-style-name="Corpo_20_del_20_testo_5f_">
      <style:text-properties fo:letter-spacing="0.123cm"/>
    </style:style>
    <style:style style:name="Corpo_20_del_20_testo_20__28_3_29__20__2b__20_Book_20_Antiqua" style:display-name="Corpo del testo (3) + Book Antiqua" style:family="text" style:parent-style-name="Corpo_20_del_20_testo_20__28_3_29__5f_">
      <style:text-properties style:font-name="Book Antiqua" fo:font-size="5pt" fo:letter-spacing="normal" fo:font-style="italic" style:font-size-asian="5pt" style:font-style-asian="italic" style:font-name-complex="Book Antiqua" style:font-size-complex="5pt" style:font-style-complex="italic"/>
    </style:style>
    <style:style style:name="Corpo_20_del_20_testo_20__28_3_29__20__2b__20_Book_20_Antiqua2" style:display-name="Corpo del testo (3) + Book Antiqua2" style:family="text" style:parent-style-name="Corpo_20_del_20_testo_20__28_3_29__5f_">
      <style:text-properties style:font-name="Book Antiqua" fo:font-size="5pt" fo:letter-spacing="normal" fo:font-style="italic" style:font-size-asian="5pt" style:font-style-asian="italic" style:font-name-complex="Book Antiqua" style:font-size-complex="5pt" style:font-style-complex="italic"/>
    </style:style>
    <style:style style:name="Corpo_20_del_20_testo_20__28_74_29__20__2b__20_Book_20_Antiqua" style:display-name="Corpo del testo (74) + Book Antiqua" style:family="text" style:parent-style-name="Corpo_20_del_20_testo_20__28_74_29__5f_">
      <style:text-properties style:font-name="Book Antiqua" fo:font-size="5pt" fo:letter-spacing="normal" fo:font-style="italic" style:font-size-asian="5pt" style:font-style-asian="italic" style:font-name-complex="Book Antiqua" style:font-size-complex="5pt" style:font-style-complex="italic"/>
    </style:style>
    <style:style style:name="Intestazione_20__23_1_20__2b__20_Book_20_Antiqua" style:display-name="Intestazione #1 + Book Antiqua" style:family="text" style:parent-style-name="Intestazione_20__23_1_5f_">
      <style:text-properties style:font-name="Book Antiqua" fo:font-size="5pt" fo:font-style="italic" style:font-size-asian="5pt" style:font-style-asian="italic" style:font-name-complex="Book Antiqua" style:font-size-complex="5pt" style:font-style-complex="italic"/>
    </style:style>
    <style:style style:name="Intestazione_20__23_12" style:display-name="Intestazione #12" style:family="text" style:parent-style-name="Intestazione_20__23_1_5f_">
      <style:text-properties fo:language="zxx" fo:country="none"/>
    </style:style>
    <style:style style:name="Intestazione_20__23_1_20__2b__20_Book_20_Antiqua1" style:display-name="Intestazione #1 + Book Antiqua1" style:family="text" style:parent-style-name="Intestazione_20__23_1_5f_">
      <style:text-properties style:font-name="Book Antiqua" fo:font-size="5pt" fo:font-style="italic" style:font-size-asian="5pt" style:font-style-asian="italic" style:font-name-complex="Book Antiqua" style:font-size-complex="5pt" style:font-style-complex="italic"/>
    </style:style>
    <style:style style:name="Corpo_20_del_20_testo_20__2b__20_Book_20_Antiqua7" style:display-name="Corpo del testo + Book Antiqua7" style:family="text" style:parent-style-name="Corpo_20_del_20_testo_5f_">
      <style:text-properties style:font-name="Book Antiqua" fo:font-size="24pt" fo:letter-spacing="0.635cm" style:font-size-asian="24pt" style:font-name-complex="Book Antiqua" style:font-size-complex="24pt"/>
    </style:style>
    <style:style style:name="Corpo_20_del_20_testo_20__2b__20_Book_20_Antiqua6" style:display-name="Corpo del testo + Book Antiqua6" style:family="text" style:parent-style-name="Corpo_20_del_20_testo_5f_">
      <style:text-properties style:font-name="Book Antiqua" fo:font-size="24pt" fo:letter-spacing="0.035cm" style:font-size-asian="24pt" style:font-name-complex="Book Antiqua" style:font-size-complex="24pt"/>
    </style:style>
    <style:style style:name="Corpo_20_del_20_testo_20__2b__20_Spaziatura_20_3_20_pt18" style:display-name="Corpo del testo + Spaziatura 3 pt18" style:family="text" style:parent-style-name="Corpo_20_del_20_testo_5f_">
      <style:text-properties fo:letter-spacing="0.123cm"/>
    </style:style>
    <style:style style:name="Corpo_20_del_20_testo_20__2b__20_Spaziatura_20_3_20_pt17" style:display-name="Corpo del testo + Spaziatura 3 pt17" style:family="text" style:parent-style-name="Corpo_20_del_20_testo_5f_">
      <style:text-properties fo:letter-spacing="0.123cm" fo:language="zxx" fo:country="none"/>
    </style:style>
    <style:style style:name="Corpo_20_del_20_testo_20__28_3_29__20__2b__20_Spaziatura_20_38_20_pt" style:display-name="Corpo del testo (3) + Spaziatura 38 pt" style:family="text" style:parent-style-name="Corpo_20_del_20_testo_20__28_3_29__5f_">
      <style:text-properties fo:letter-spacing="1.358cm"/>
    </style:style>
    <style:style style:name="Corpo_20_del_20_testo_20__28_3_29__20__2b__20_Book_20_Antiqua1" style:display-name="Corpo del testo (3) + Book Antiqua1" style:family="text" style:parent-style-name="Corpo_20_del_20_testo_20__28_3_29__5f_">
      <style:text-properties style:font-name="Book Antiqua" fo:font-size="5pt" fo:letter-spacing="normal" fo:language="zxx" fo:country="none" fo:font-style="italic" style:font-size-asian="5pt" style:font-style-asian="italic" style:font-name-complex="Book Antiqua" style:font-size-complex="5pt" style:font-style-complex="italic"/>
    </style:style>
    <style:style style:name="Corpo_20_del_20_testo_20__2b__20_25_20_pt8" style:display-name="Corpo del testo + 25 pt8" style:family="text" style:parent-style-name="Corpo_20_del_20_testo_5f_">
      <style:text-properties fo:font-size="25pt" style:font-size-asian="25pt" style:font-size-complex="25pt"/>
    </style:style>
    <style:style style:name="Corpo_20_del_20_testo_20__2b__20_25_20_pt7" style:display-name="Corpo del testo + 25 pt7" style:family="text" style:parent-style-name="Corpo_20_del_20_testo_5f_">
      <style:text-properties fo:font-size="25pt" fo:letter-spacing="0.106cm" style:font-size-asian="25pt" style:font-size-complex="25pt"/>
    </style:style>
    <style:style style:name="Corpo_20_del_20_testo_20__28_2_29__20__2b__20_Book_20_Antiqua1" style:display-name="Corpo del testo (2) + Book Antiqua1" style:family="text" style:parent-style-name="Corpo_20_del_20_testo_20__28_2_29__5f_">
      <style:text-properties style:font-name="Book Antiqua" fo:font-size="5pt" fo:font-style="italic" style:font-size-asian="5pt" style:font-style-asian="italic" style:font-name-complex="Book Antiqua" style:font-size-complex="5pt" style:font-style-complex="italic"/>
    </style:style>
    <style:style style:name="Corpo_20_del_20_testo_20__28_2_29_4" style:display-name="Corpo del testo (2)4" style:family="text" style:parent-style-name="Corpo_20_del_20_testo_20__28_2_29__5f_"/>
    <style:style style:name="Corpo_20_del_20_testo_20__28_2_29__20__2b__20_Spaziatura_20_-1_20_pt" style:display-name="Corpo del testo (2) + Spaziatura -1 pt" style:family="text" style:parent-style-name="Corpo_20_del_20_testo_20__28_2_29__5f_">
      <style:text-properties fo:letter-spacing="-0.035cm"/>
    </style:style>
    <style:style style:name="Corpo_20_del_20_testo_20__28_2_29_3" style:display-name="Corpo del testo (2)3" style:family="text" style:parent-style-name="Corpo_20_del_20_testo_20__28_2_29__5f_"/>
    <style:style style:name="Corpo_20_del_20_testo_20__2b__20_Spaziatura_20_-1_20_pt6" style:display-name="Corpo del testo + Spaziatura -1 pt6" style:family="text" style:parent-style-name="Corpo_20_del_20_testo_5f_">
      <style:text-properties fo:letter-spacing="-0.035cm"/>
    </style:style>
    <style:style style:name="Corpo_20_del_20_testo_20__2b__20_Spaziatura_20_3_20_pt16" style:display-name="Corpo del testo + Spaziatura 3 pt16" style:family="text" style:parent-style-name="Corpo_20_del_20_testo_5f_">
      <style:text-properties fo:letter-spacing="0.123cm"/>
    </style:style>
    <style:style style:name="Corpo_20_del_20_testo_20__2b__20_248" style:display-name="Corpo del testo + 248" style:family="text" style:parent-style-name="Corpo_20_del_20_testo_5f_">
      <style:text-properties fo:font-size="24.5pt" fo:letter-spacing="0.088cm" style:font-size-asian="24.5pt" style:font-size-complex="24.5pt"/>
    </style:style>
    <style:style style:name="Corpo_20_del_20_testo_20__2b__20_247" style:display-name="Corpo del testo + 247" style:family="text" style:parent-style-name="Corpo_20_del_20_testo_5f_">
      <style:text-properties fo:font-size="24.5pt" style:font-size-asian="24.5pt" style:font-size-complex="24.5pt"/>
    </style:style>
    <style:style style:name="Corpo_20_del_20_testo_20__2b__20_Trebuchet_20_MS5" style:display-name="Corpo del testo + Trebuchet MS5" style:family="text" style:parent-style-name="Corpo_20_del_20_testo_5f_">
      <style:text-properties style:font-name="Trebuchet MS" fo:font-size="30pt" fo:letter-spacing="normal" fo:font-style="italic" fo:font-weight="bold" style:font-size-asian="30pt" style:font-style-asian="italic" style:font-weight-asian="bold" style:font-name-complex="Trebuchet MS" style:font-size-complex="30pt" style:font-style-complex="italic" style:font-weight-complex="bold"/>
    </style:style>
    <style:style style:name="Corpo_20_del_20_testo_20__2b__20_Spaziatura_20_3_20_pt15" style:display-name="Corpo del testo + Spaziatura 3 pt15" style:family="text" style:parent-style-name="Corpo_20_del_20_testo_5f_">
      <style:text-properties fo:letter-spacing="0.123cm"/>
    </style:style>
    <style:style style:name="Corpo_20_del_20_testo_20__2b__20_25_20_pt6" style:display-name="Corpo del testo + 25 pt6" style:family="text" style:parent-style-name="Corpo_20_del_20_testo_5f_">
      <style:text-properties fo:font-size="25pt" fo:letter-spacing="0.106cm" style:font-size-asian="25pt" style:font-size-complex="25pt"/>
    </style:style>
    <style:style style:name="Corpo_20_del_20_testo_20__2b__20_Spaziatura_20_3_20_pt14" style:display-name="Corpo del testo + Spaziatura 3 pt14" style:family="text" style:parent-style-name="Corpo_20_del_20_testo_5f_">
      <style:text-properties fo:letter-spacing="0.123cm" fo:language="zxx" fo:country="none"/>
    </style:style>
    <style:style style:name="Corpo_20_del_20_testo_20__2b__20_25_20_pt5" style:display-name="Corpo del testo + 25 pt5" style:family="text" style:parent-style-name="Corpo_20_del_20_testo_5f_">
      <style:text-properties fo:font-size="25pt" style:font-size-asian="25pt" style:font-size-complex="25pt"/>
    </style:style>
    <style:style style:name="Corpo_20_del_20_testo_20__28_2_29__20__2b__20_Spaziatura_20_-1_20_pt2" style:display-name="Corpo del testo (2) + Spaziatura -1 pt2" style:family="text" style:parent-style-name="Corpo_20_del_20_testo_20__28_2_29__5f_">
      <style:text-properties fo:letter-spacing="-0.035cm"/>
    </style:style>
    <style:style style:name="Corpo_20_del_20_testo_20__28_55_29__20__2b__20_Spaziatura_20_1_20_pt4" style:display-name="Corpo del testo (55) + Spaziatura 1 pt4" style:family="text" style:parent-style-name="Corpo_20_del_20_testo_20__28_55_29__5f_">
      <style:text-properties fo:letter-spacing="0.053cm"/>
    </style:style>
    <style:style style:name="Corpo_20_del_20_testo_20__28_55_29_3" style:display-name="Corpo del testo (55)3" style:family="text" style:parent-style-name="Corpo_20_del_20_testo_20__28_55_29__5f_"/>
    <style:style style:name="Corpo_20_del_20_testo_20__28_6_29__20__2b__20_25_20_pt" style:display-name="Corpo del testo (6) + 25 pt" style:family="text" style:parent-style-name="Corpo_20_del_20_testo_20__28_6_29__5f_">
      <style:text-properties fo:font-size="25pt" style:font-size-asian="25pt" style:font-size-complex="25pt"/>
    </style:style>
    <style:style style:name="Corpo_20_del_20_testo_20__28_6_29__20__2b__20_Spaziatura_20_0_20_pt2" style:display-name="Corpo del testo (6) + Spaziatura 0 pt2" style:family="text" style:parent-style-name="Corpo_20_del_20_testo_20__28_6_29__5f_">
      <style:text-properties fo:letter-spacing="normal"/>
    </style:style>
    <style:style style:name="Corpo_20_del_20_testo_20__2b__20_Spaziatura_20_-1_20_pt5" style:display-name="Corpo del testo + Spaziatura -1 pt5" style:family="text" style:parent-style-name="Corpo_20_del_20_testo_5f_">
      <style:text-properties fo:letter-spacing="-0.035cm"/>
    </style:style>
    <style:style style:name="Corpo_20_del_20_testo_20__2b__20_Book_20_Antiqua5" style:display-name="Corpo del testo + Book Antiqua5" style:family="text" style:parent-style-name="Corpo_20_del_20_testo_5f_">
      <style:text-properties style:font-name="Book Antiqua" fo:font-size="24pt" fo:letter-spacing="0.088cm" style:font-size-asian="24pt" style:font-name-complex="Book Antiqua" style:font-size-complex="24pt"/>
    </style:style>
    <style:style style:name="Corpo_20_del_20_testo_20__28_55_29__20__2b__20_Spaziatura_20_1_20_pt3" style:display-name="Corpo del testo (55) + Spaziatura 1 pt3" style:family="text" style:parent-style-name="Corpo_20_del_20_testo_20__28_55_29__5f_">
      <style:text-properties fo:letter-spacing="0.053cm"/>
    </style:style>
    <style:style style:name="Intestazione_20__23_9_20__28_3_29__5f_" style:display-name="Intestazione #9 (3)_" style:family="text" style:parent-style-name="Car._20_predefinito_20_paragrafo1">
      <style:text-properties style:font-name="Cordia New" fo:font-size="38pt" fo:letter-spacing="normal" style:font-size-asian="38pt" style:font-name-complex="Cordia New" style:font-size-complex="38pt"/>
    </style:style>
    <style:style style:name="Intestazione_20__23_9_20__28_3_29_" style:display-name="Intestazione #9 (3)" style:family="text" style:parent-style-name="Intestazione_20__23_9_20__28_3_29__5f_">
      <style:text-properties fo:language="zxx" fo:country="none"/>
    </style:style>
    <style:style style:name="Corpo_20_del_20_testo_20__2b__20_25_20_pt4" style:display-name="Corpo del testo + 25 pt4" style:family="text" style:parent-style-name="Corpo_20_del_20_testo_5f_">
      <style:text-properties fo:font-size="25pt" style:font-size-asian="25pt" style:font-size-complex="25pt"/>
    </style:style>
    <style:style style:name="Corpo_20_del_20_testo_20__2b__20_Spaziatura_20_3_20_pt13" style:display-name="Corpo del testo + Spaziatura 3 pt13" style:family="text" style:parent-style-name="Corpo_20_del_20_testo_5f_">
      <style:text-properties fo:letter-spacing="0.123cm"/>
    </style:style>
    <style:style style:name="Corpo_20_del_20_testo_20__2b__20_25_20_pt3" style:display-name="Corpo del testo + 25 pt3" style:family="text" style:parent-style-name="Corpo_20_del_20_testo_5f_">
      <style:text-properties fo:font-size="25pt" fo:letter-spacing="0.106cm" style:font-size-asian="25pt" style:font-size-complex="25pt"/>
    </style:style>
    <style:style style:name="Corpo_20_del_20_testo_20__28_55_29__20__2b__20_Spaziatura_20_1_20_pt2" style:display-name="Corpo del testo (55) + Spaziatura 1 pt2" style:family="text" style:parent-style-name="Corpo_20_del_20_testo_20__28_55_29__5f_">
      <style:text-properties fo:letter-spacing="0.053cm"/>
    </style:style>
    <style:style style:name="Corpo_20_del_20_testo_20__28_55_29__20__2b__20_Spaziatura_20_0_20_pt2" style:display-name="Corpo del testo (55) + Spaziatura 0 pt2" style:family="text" style:parent-style-name="Corpo_20_del_20_testo_20__28_55_29__5f_">
      <style:text-properties fo:letter-spacing="normal"/>
    </style:style>
    <style:style style:name="Corpo_20_del_20_testo_20__28_11_29_4" style:display-name="Corpo del testo (11)4" style:family="text" style:parent-style-name="Corpo_20_del_20_testo_20__28_11_29__5f_">
      <style:text-properties fo:language="zxx" fo:country="none"/>
    </style:style>
    <style:style style:name="Corpo_20_del_20_testo_20__2b__20_Spaziatura_20_-1_20_pt4" style:display-name="Corpo del testo + Spaziatura -1 pt4" style:family="text" style:parent-style-name="Corpo_20_del_20_testo_5f_">
      <style:text-properties fo:letter-spacing="-0.035cm"/>
    </style:style>
    <style:style style:name="Corpo_20_del_20_testo_20__28_6_29__20__2b__20_Spaziatura_20_0_20_pt1" style:display-name="Corpo del testo (6) + Spaziatura 0 pt1" style:family="text" style:parent-style-name="Corpo_20_del_20_testo_20__28_6_29__5f_">
      <style:text-properties fo:letter-spacing="normal"/>
    </style:style>
    <style:style style:name="Corpo_20_del_20_testo_20__28_6_29__20__2b__20_Spaziatura_20_2_20_pt4" style:display-name="Corpo del testo (6) + Spaziatura 2 pt4" style:family="text" style:parent-style-name="Corpo_20_del_20_testo_20__28_6_29__5f_">
      <style:text-properties fo:letter-spacing="0.088cm"/>
    </style:style>
    <style:style style:name="Corpo_20_del_20_testo_20__28_6_29__20__2b__20_Spaziatura_20_2_20_pt3" style:display-name="Corpo del testo (6) + Spaziatura 2 pt3" style:family="text" style:parent-style-name="Corpo_20_del_20_testo_20__28_6_29__5f_">
      <style:text-properties fo:letter-spacing="0.088cm"/>
    </style:style>
    <style:style style:name="Corpo_20_del_20_testo_20__28_6_29__20__2b__20_26" style:display-name="Corpo del testo (6) + 26" style:family="text" style:parent-style-name="Corpo_20_del_20_testo_20__28_6_29__5f_">
      <style:text-properties fo:font-size="26.5pt" fo:letter-spacing="0.035cm" style:font-size-asian="26.5pt" style:font-size-complex="26.5pt"/>
    </style:style>
    <style:style style:name="Corpo_20_del_20_testo_20__28_6_29_2" style:display-name="Corpo del testo (6)2" style:family="text" style:parent-style-name="Corpo_20_del_20_testo_20__28_6_29__5f_"/>
    <style:style style:name="Corpo_20_del_20_testo_20__28_77_29_" style:display-name="Corpo del testo (77)" style:family="text" style:parent-style-name="Corpo_20_del_20_testo_20__28_77_29__5f_"/>
    <style:style style:name="Corpo_20_del_20_testo_20__2b__20_Spaziatura_20_-1_20_pt3" style:display-name="Corpo del testo + Spaziatura -1 pt3" style:family="text" style:parent-style-name="Corpo_20_del_20_testo_5f_">
      <style:text-properties fo:letter-spacing="-0.035cm"/>
    </style:style>
    <style:style style:name="Corpo_20_del_20_testo_20__2b__20_Spaziatura_20_-1_20_pt2" style:display-name="Corpo del testo + Spaziatura -1 pt2" style:family="text" style:parent-style-name="Corpo_20_del_20_testo_5f_">
      <style:text-properties fo:letter-spacing="-0.035cm"/>
    </style:style>
    <style:style style:name="Corpo_20_del_20_testo_20__2b__20_Spaziatura_20_3_20_pt12" style:display-name="Corpo del testo + Spaziatura 3 pt12" style:family="text" style:parent-style-name="Corpo_20_del_20_testo_5f_">
      <style:text-properties fo:letter-spacing="0.123cm"/>
    </style:style>
    <style:style style:name="Corpo_20_del_20_testo_20__28_11_29_3" style:display-name="Corpo del testo (11)3" style:family="text" style:parent-style-name="Corpo_20_del_20_testo_20__28_11_29__5f_"/>
    <style:style style:name="Corpo_20_del_20_testo_20__28_11_29_2" style:display-name="Corpo del testo (11)2" style:family="text" style:parent-style-name="Corpo_20_del_20_testo_20__28_11_29__5f_"/>
    <style:style style:name="Corpo_20_del_20_testo_20__2b__20_25_20_pt2" style:display-name="Corpo del testo + 25 pt2" style:family="text" style:parent-style-name="Corpo_20_del_20_testo_5f_">
      <style:text-properties fo:font-size="25pt" fo:letter-spacing="0.106cm" style:font-size-asian="25pt" style:font-size-complex="25pt"/>
    </style:style>
    <style:style style:name="Corpo_20_del_20_testo_20__2b__20_Book_20_Antiqua4" style:display-name="Corpo del testo + Book Antiqua4" style:family="text" style:parent-style-name="Corpo_20_del_20_testo_5f_">
      <style:text-properties style:font-name="Book Antiqua" fo:font-size="29pt" fo:letter-spacing="0.035cm" fo:font-style="italic" style:font-size-asian="29pt" style:font-style-asian="italic" style:font-name-complex="Book Antiqua" style:font-size-complex="29pt" style:font-style-complex="italic"/>
    </style:style>
    <style:style style:name="Corpo_20_del_20_testo_20__2b__20_Spaziatura_20_3_20_pt11" style:display-name="Corpo del testo + Spaziatura 3 pt11" style:family="text" style:parent-style-name="Corpo_20_del_20_testo_5f_">
      <style:text-properties fo:letter-spacing="0.123cm"/>
    </style:style>
    <style:style style:name="Corpo_20_del_20_testo_20__2b__20_Spaziatura_20_3_20_pt10" style:display-name="Corpo del testo + Spaziatura 3 pt10" style:family="text" style:parent-style-name="Corpo_20_del_20_testo_5f_">
      <style:text-properties fo:letter-spacing="0.123cm"/>
    </style:style>
    <style:style style:name="Corpo_20_del_20_testo_20__28_79_29__20__2b__20_Times_20_New_20_Roman" style:display-name="Corpo del testo (79) + Times New Roman" style:family="text" style:parent-style-name="Corpo_20_del_20_testo_20__28_79_29__5f_">
      <style:text-properties style:font-name="Times New Roman" fo:font-size="27.5pt" fo:letter-spacing="0.088cm" style:font-size-asian="27.5pt" style:font-name-complex="Times New Roman" style:font-size-complex="27.5pt"/>
    </style:style>
    <style:style style:name="Corpo_20_del_20_testo_20__2b__20_246" style:display-name="Corpo del testo + 246" style:family="text" style:parent-style-name="Corpo_20_del_20_testo_5f_">
      <style:text-properties fo:font-size="24.5pt" fo:letter-spacing="0.088cm" style:font-size-asian="24.5pt" style:font-size-complex="24.5pt"/>
    </style:style>
    <style:style style:name="Corpo_20_del_20_testo_20__2b__20_Book_20_Antiqua3" style:display-name="Corpo del testo + Book Antiqua3" style:family="text" style:parent-style-name="Corpo_20_del_20_testo_5f_">
      <style:text-properties style:font-name="Book Antiqua" fo:font-size="24pt" fo:letter-spacing="0.088cm" style:font-size-asian="24pt" style:font-name-complex="Book Antiqua" style:font-size-complex="24pt"/>
    </style:style>
    <style:style style:name="Corpo_20_del_20_testo_20__2b__20_Book_20_Antiqua2" style:display-name="Corpo del testo + Book Antiqua2" style:family="text" style:parent-style-name="Corpo_20_del_20_testo_5f_">
      <style:text-properties style:font-name="Book Antiqua" fo:font-size="24pt" fo:letter-spacing="normal" style:font-size-asian="24pt" style:font-name-complex="Book Antiqua" style:font-size-complex="24pt"/>
    </style:style>
    <style:style style:name="Corpo_20_del_20_testo_20__2b__20_245" style:display-name="Corpo del testo + 245" style:family="text" style:parent-style-name="Corpo_20_del_20_testo_5f_">
      <style:text-properties fo:font-size="24.5pt" fo:letter-spacing="0.141cm" style:font-size-asian="24.5pt" style:font-size-complex="24.5pt"/>
    </style:style>
    <style:style style:name="Corpo_20_del_20_testo_20__2b__20_244" style:display-name="Corpo del testo + 244" style:family="text" style:parent-style-name="Corpo_20_del_20_testo_5f_">
      <style:text-properties fo:font-size="24.5pt" style:font-size-asian="24.5pt" style:font-size-complex="24.5pt"/>
    </style:style>
    <style:style style:name="Corpo_20_del_20_testo_20__28_6_29__20__2b__20_Spaziatura_20_2_20_pt2" style:display-name="Corpo del testo (6) + Spaziatura 2 pt2" style:family="text" style:parent-style-name="Corpo_20_del_20_testo_20__28_6_29__5f_">
      <style:text-properties fo:letter-spacing="0.088cm"/>
    </style:style>
    <style:style style:name="Corpo_20_del_20_testo_20__2b__20_243" style:display-name="Corpo del testo + 243" style:family="text" style:parent-style-name="Corpo_20_del_20_testo_5f_">
      <style:text-properties fo:font-size="24.5pt" style:font-size-asian="24.5pt" style:font-size-complex="24.5pt"/>
    </style:style>
    <style:style style:name="Corpo_20_del_20_testo_20__2b__20_242" style:display-name="Corpo del testo + 242" style:family="text" style:parent-style-name="Corpo_20_del_20_testo_5f_">
      <style:text-properties fo:font-size="24.5pt" style:font-size-asian="24.5pt" style:font-size-complex="24.5pt"/>
    </style:style>
    <style:style style:name="Corpo_20_del_20_testo_20__2b__20_241" style:display-name="Corpo del testo + 241" style:family="text" style:parent-style-name="Corpo_20_del_20_testo_5f_">
      <style:text-properties fo:font-size="24.5pt" fo:letter-spacing="0.088cm" style:font-size-asian="24.5pt" style:font-size-complex="24.5pt"/>
    </style:style>
    <style:style style:name="Corpo_20_del_20_testo_20__28_55_29__20__2b__20_Spaziatura_20_0_20_pt1" style:display-name="Corpo del testo (55) + Spaziatura 0 pt1" style:family="text" style:parent-style-name="Corpo_20_del_20_testo_20__28_55_29__5f_">
      <style:text-properties fo:letter-spacing="normal"/>
    </style:style>
    <style:style style:name="Corpo_20_del_20_testo_20__28_55_29__20__2b__20_Spaziatura_20_1_20_pt1" style:display-name="Corpo del testo (55) + Spaziatura 1 pt1" style:family="text" style:parent-style-name="Corpo_20_del_20_testo_20__28_55_29__5f_">
      <style:text-properties fo:letter-spacing="0.053cm"/>
    </style:style>
    <style:style style:name="Corpo_20_del_20_testo_20__2b__20_Book_20_Antiqua1" style:display-name="Corpo del testo + Book Antiqua1" style:family="text" style:parent-style-name="Corpo_20_del_20_testo_5f_">
      <style:text-properties style:font-name="Book Antiqua" fo:font-size="24pt" fo:letter-spacing="0.035cm" style:font-size-asian="24pt" style:font-name-complex="Book Antiqua" style:font-size-complex="24pt"/>
    </style:style>
    <style:style style:name="Corpo_20_del_20_testo_20__28_6_29__20__2b__20_Spaziatura_20_2_20_pt1" style:display-name="Corpo del testo (6) + Spaziatura 2 pt1" style:family="text" style:parent-style-name="Corpo_20_del_20_testo_20__28_6_29__5f_">
      <style:text-properties fo:letter-spacing="0.088cm"/>
    </style:style>
    <style:style style:name="Corpo_20_del_20_testo_20__28_82_29_" style:display-name="Corpo del testo (82)" style:family="text" style:parent-style-name="Corpo_20_del_20_testo_20__28_82_29__5f_"/>
    <style:style style:name="Intestazione_20__23_6_20__28_4_29__5f_" style:display-name="Intestazione #6 (4)_" style:family="text" style:parent-style-name="Car._20_predefinito_20_paragrafo1">
      <style:text-properties style:font-name="Cordia New" fo:font-size="49.5pt" fo:letter-spacing="-0.071cm" fo:font-weight="bold" style:font-size-asian="49.5pt" style:font-weight-asian="bold" style:font-name-complex="Cordia New" style:font-size-complex="49.5pt" style:font-weight-complex="bold"/>
    </style:style>
    <style:style style:name="Intestazione_20__23_6_20__28_4_29_" style:display-name="Intestazione #6 (4)" style:family="text" style:parent-style-name="Intestazione_20__23_6_20__28_4_29__5f_"/>
    <style:style style:name="Corpo_20_del_20_testo_20__28_2_29_2" style:display-name="Corpo del testo (2)2" style:family="text" style:parent-style-name="Corpo_20_del_20_testo_20__28_2_29__5f_"/>
    <style:style style:name="Corpo_20_del_20_testo_20__28_2_29__20__2b__20_Spaziatura_20_4_20_pt1" style:display-name="Corpo del testo (2) + Spaziatura 4 pt1" style:family="text" style:parent-style-name="Corpo_20_del_20_testo_20__28_2_29__5f_">
      <style:text-properties fo:letter-spacing="0.159cm"/>
    </style:style>
    <style:style style:name="Corpo_20_del_20_testo_20__28_2_29__20__2b__20_Spaziatura_20_2_20_pt1" style:display-name="Corpo del testo (2) + Spaziatura 2 pt1" style:family="text" style:parent-style-name="Corpo_20_del_20_testo_20__28_2_29__5f_">
      <style:text-properties fo:letter-spacing="0.071cm"/>
    </style:style>
    <style:style style:name="Corpo_20_del_20_testo_20__28_2_29__20__2b__20_Spaziatura_20_-1_20_pt1" style:display-name="Corpo del testo (2) + Spaziatura -1 pt1" style:family="text" style:parent-style-name="Corpo_20_del_20_testo_20__28_2_29__5f_">
      <style:text-properties fo:letter-spacing="-0.035cm"/>
    </style:style>
    <style:style style:name="Intestazione_20__23_3_20__2b__20_Spaziatura_20_0_20_pt" style:display-name="Intestazione #3 + Spaziatura 0 pt" style:family="text" style:parent-style-name="Intestazione_20__23_3_5f_">
      <style:text-properties style:font-name="Times New Roman" fo:font-size="28.5pt" style:font-size-asian="28.5pt" style:font-name-complex="Times New Roman" style:font-size-complex="28.5pt"/>
    </style:style>
    <style:style style:name="Intestazione_20__23_3_20__2b__20_Spaziatura_20_0_20_pt1" style:display-name="Intestazione #3 + Spaziatura 0 pt1" style:family="text" style:parent-style-name="Intestazione_20__23_3_5f_">
      <style:text-properties style:font-name="Times New Roman" fo:font-size="28.5pt" style:font-size-asian="28.5pt" style:font-name-complex="Times New Roman" style:font-size-complex="28.5pt"/>
    </style:style>
    <style:style style:name="Nota_20_a_20_piè_20_di_20_pagina_20__28_2_29__20__2b__20_Spaziatura_20_0_20_pt" style:display-name="Nota a piè di pagina (2) + Spaziatura 0 pt" style:family="text" style:parent-style-name="Nota_20_a_20_piè_20_di_20_pagina_20__28_2_29__5f_">
      <style:text-properties style:font-name="Times New Roman" fo:font-size="23.5pt" fo:letter-spacing="-0.018cm" style:font-size-asian="23.5pt" style:font-name-complex="Times New Roman" style:font-size-complex="23.5pt"/>
    </style:style>
    <style:style style:name="Intestazione_20__23_32" style:display-name="Intestazione #32" style:family="text" style:parent-style-name="Intestazione_20__23_3_5f_">
      <style:text-properties fo:language="zxx" fo:country="none"/>
    </style:style>
    <style:style style:name="Corpo_20_del_20_testo_20__28_11_29__20__2b__20_Times_20_New_20_Roman3" style:display-name="Corpo del testo (11) + Times New Roman3" style:family="text" style:parent-style-name="Corpo_20_del_20_testo_20__28_11_29__5f_">
      <style:text-properties style:font-name="Times New Roman" fo:font-size="11.5pt" fo:letter-spacing="0.018cm" style:font-size-asian="11.5pt" style:font-name-complex="Times New Roman" style:font-size-complex="11.5pt"/>
    </style:style>
    <style:style style:name="Corpo_20_del_20_testo_20__28_11_29_16" style:display-name="Corpo del testo (11)16" style:family="text" style:parent-style-name="Corpo_20_del_20_testo_20__28_11_29__5f_"/>
    <style:style style:name="Corpo_20_del_20_testo_20__2b__20_Spaziatura_20_-1_20_pt12" style:display-name="Corpo del testo + Spaziatura -1 pt12" style:family="text" style:parent-style-name="Corpo_20_del_20_testo_5f_">
      <style:text-properties fo:letter-spacing="-0.035cm"/>
    </style:style>
    <style:style style:name="Corpo_20_del_20_testo_20__28_2_29_12" style:display-name="Corpo del testo (2)12" style:family="text" style:parent-style-name="Corpo_20_del_20_testo_20__28_2_29__5f_"/>
    <style:style style:name="Corpo_20_del_20_testo_20__28_2_29_10" style:display-name="Corpo del testo (2)10" style:family="text" style:parent-style-name="Corpo_20_del_20_testo_20__28_2_29__5f_"/>
    <style:style style:name="Corpo_20_del_20_testo_20__28_3_29__20__2b__20_Spaziatura_20_0_20_pt7" style:display-name="Corpo del testo (3) + Spaziatura 0 pt7" style:family="text" style:parent-style-name="Corpo_20_del_20_testo_20__28_3_29__5f_">
      <style:text-properties fo:letter-spacing="-0.018cm"/>
    </style:style>
    <style:style style:name="Corpo_20_del_20_testo_20__28_35_29_2" style:display-name="Corpo del testo (35)2" style:family="text" style:parent-style-name="Corpo_20_del_20_testo_20__28_35_29__5f_"/>
    <style:style style:name="Corpo_20_del_20_testo_20__28_2_29_7" style:display-name="Corpo del testo (2)7" style:family="text" style:parent-style-name="Corpo_20_del_20_testo_20__28_2_29__5f_">
      <style:text-properties fo:color="#ffffff"/>
    </style:style>
    <style:style style:name="Corpo_20_del_20_testo_20__28_33_29_3" style:display-name="Corpo del testo (33)3" style:family="text" style:parent-style-name="Corpo_20_del_20_testo_20__28_33_29__5f_">
      <style:text-properties fo:language="zxx" fo:country="none"/>
    </style:style>
    <style:style style:name="Corpo_20_del_20_testo_20__28_2_29_6" style:display-name="Corpo del testo (2)6" style:family="text" style:parent-style-name="Corpo_20_del_20_testo_20__28_2_29__5f_"/>
    <style:style style:name="Corpo_20_del_20_testo_20__28_11_29_10" style:display-name="Corpo del testo (11)10" style:family="text" style:parent-style-name="Corpo_20_del_20_testo_20__28_11_29__5f_">
      <style:text-properties fo:color="#ffffff"/>
    </style:style>
    <style:style style:name="Corpo_20_del_20_testo_20__28_11_29__20__2b__20_Times_20_New_20_Roman2" style:display-name="Corpo del testo (11) + Times New Roman2" style:family="text" style:parent-style-name="Corpo_20_del_20_testo_20__28_11_29__5f_">
      <style:text-properties style:font-name="Times New Roman" fo:font-size="27.5pt" fo:letter-spacing="0.053cm" fo:language="zxx" fo:country="none" style:font-size-asian="27.5pt" style:font-name-complex="Times New Roman" style:font-size-complex="27.5pt"/>
    </style:style>
    <style:style style:name="Corpo_20_del_20_testo_20__28_11_29__20__2b__20_Spaziatura_20_0_20_pt" style:display-name="Corpo del testo (11) + Spaziatura 0 pt" style:family="text" style:parent-style-name="Corpo_20_del_20_testo_20__28_11_29__5f_">
      <style:text-properties fo:letter-spacing="-0.018cm"/>
    </style:style>
    <style:style style:name="Corpo_20_del_20_testo_20__28_11_29__20__2b__20_Spaziatura_20_0_20_pt1" style:display-name="Corpo del testo (11) + Spaziatura 0 pt1" style:family="text" style:parent-style-name="Corpo_20_del_20_testo_20__28_11_29__5f_">
      <style:text-properties fo:letter-spacing="-0.018cm" fo:language="zxx" fo:country="none"/>
    </style:style>
    <style:style style:name="Corpo_20_del_20_testo_20__28_11_29__20__2b__20_Times_20_New_20_Roman1" style:display-name="Corpo del testo (11) + Times New Roman1" style:family="text" style:parent-style-name="Corpo_20_del_20_testo_20__28_11_29__5f_">
      <style:text-properties style:font-name="Times New Roman" fo:font-size="27.5pt" fo:letter-spacing="0.053cm" style:font-size-asian="27.5pt" style:font-name-complex="Times New Roman" style:font-size-complex="27.5pt"/>
    </style:style>
    <style:style style:name="Corpo_20_del_20_testo_20__28_9_29__20__2b__20_Spaziatura_20_-1_20_pt" style:display-name="Corpo del testo (9) + Spaziatura -1 pt" style:family="text" style:parent-style-name="Corpo_20_del_20_testo_20__28_9_29__5f_">
      <style:text-properties fo:font-size="7.5pt" fo:letter-spacing="-0.035cm" style:font-size-asian="7.5pt" style:font-size-complex="7.5pt"/>
    </style:style>
    <style:style style:name="Numbering_20_Symbols" style:display-name="Numbering Symbols"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0" style:num-format="1">
        <style:list-level-properties text:list-level-position-and-space-mode="label-alignment">
          <style:list-level-label-alignment text:label-followed-by="listtab"/>
        </style:list-level-properties>
      </text:list-level-style-number>
      <text:list-level-style-number text:level="3" text:style-name="WW8Num1z0" style:num-format="1">
        <style:list-level-properties text:list-level-position-and-space-mode="label-alignment">
          <style:list-level-label-alignment text:label-followed-by="listtab"/>
        </style:list-level-properties>
      </text:list-level-style-number>
      <text:list-level-style-number text:level="4" text:style-name="WW8Num1z0" style:num-format="1">
        <style:list-level-properties text:list-level-position-and-space-mode="label-alignment">
          <style:list-level-label-alignment text:label-followed-by="listtab"/>
        </style:list-level-properties>
      </text:list-level-style-number>
      <text:list-level-style-number text:level="5" text:style-name="WW8Num1z0" style:num-format="1">
        <style:list-level-properties text:list-level-position-and-space-mode="label-alignment">
          <style:list-level-label-alignment text:label-followed-by="listtab"/>
        </style:list-level-properties>
      </text:list-level-style-number>
      <text:list-level-style-number text:level="6" text:style-name="WW8Num1z0" style:num-format="1">
        <style:list-level-properties text:list-level-position-and-space-mode="label-alignment">
          <style:list-level-label-alignment text:label-followed-by="listtab"/>
        </style:list-level-properties>
      </text:list-level-style-number>
      <text:list-level-style-number text:level="7" text:style-name="WW8Num1z0" style:num-format="1">
        <style:list-level-properties text:list-level-position-and-space-mode="label-alignment">
          <style:list-level-label-alignment text:label-followed-by="listtab"/>
        </style:list-level-properties>
      </text:list-level-style-number>
      <text:list-level-style-number text:level="8" text:style-name="WW8Num1z0" style:num-format="1">
        <style:list-level-properties text:list-level-position-and-space-mode="label-alignment">
          <style:list-level-label-alignment text:label-followed-by="listtab"/>
        </style:list-level-properties>
      </text:list-level-style-number>
      <text:list-level-style-number text:level="9" text:style-name="WW8Num1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5z0" style:num-format="1" text:start-value="0">
        <style:list-level-properties text:list-level-position-and-space-mode="label-alignment">
          <style:list-level-label-alignment text:label-followed-by="listtab"/>
        </style:list-level-properties>
      </text:list-level-style-number>
      <text:list-level-style-number text:level="3" text:style-name="WW8Num5z0" style:num-format="1" text:start-value="0">
        <style:list-level-properties text:list-level-position-and-space-mode="label-alignment">
          <style:list-level-label-alignment text:label-followed-by="listtab"/>
        </style:list-level-properties>
      </text:list-level-style-number>
      <text:list-level-style-number text:level="4" text:style-name="WW8Num5z0" style:num-format="1" text:start-value="0">
        <style:list-level-properties text:list-level-position-and-space-mode="label-alignment">
          <style:list-level-label-alignment text:label-followed-by="listtab"/>
        </style:list-level-properties>
      </text:list-level-style-number>
      <text:list-level-style-number text:level="5" text:style-name="WW8Num5z0" style:num-format="1" text:start-value="0">
        <style:list-level-properties text:list-level-position-and-space-mode="label-alignment">
          <style:list-level-label-alignment text:label-followed-by="listtab"/>
        </style:list-level-properties>
      </text:list-level-style-number>
      <text:list-level-style-number text:level="6" text:style-name="WW8Num5z0" style:num-format="1" text:start-value="0">
        <style:list-level-properties text:list-level-position-and-space-mode="label-alignment">
          <style:list-level-label-alignment text:label-followed-by="listtab"/>
        </style:list-level-properties>
      </text:list-level-style-number>
      <text:list-level-style-number text:level="7" text:style-name="WW8Num5z0" style:num-format="1" text:start-value="0">
        <style:list-level-properties text:list-level-position-and-space-mode="label-alignment">
          <style:list-level-label-alignment text:label-followed-by="listtab"/>
        </style:list-level-properties>
      </text:list-level-style-number>
      <text:list-level-style-number text:level="8" text:style-name="WW8Num5z0" style:num-format="1" text:start-value="0">
        <style:list-level-properties text:list-level-position-and-space-mode="label-alignment">
          <style:list-level-label-alignment text:label-followed-by="listtab"/>
        </style:list-level-properties>
      </text:list-level-style-number>
      <text:list-level-style-number text:level="9" text:style-name="WW8Num5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0">
        <style:list-level-properties text:list-level-position-and-space-mode="label-alignment">
          <style:list-level-label-alignment text:label-followed-by="listtab"/>
        </style:list-level-properties>
      </text:list-level-style-number>
      <text:list-level-style-number text:level="2" text:style-name="WW8Num6z0" style:num-format="1" text:start-value="0">
        <style:list-level-properties text:list-level-position-and-space-mode="label-alignment">
          <style:list-level-label-alignment text:label-followed-by="listtab"/>
        </style:list-level-properties>
      </text:list-level-style-number>
      <text:list-level-style-number text:level="3" text:style-name="WW8Num6z0" style:num-format="1" text:start-value="0">
        <style:list-level-properties text:list-level-position-and-space-mode="label-alignment">
          <style:list-level-label-alignment text:label-followed-by="listtab"/>
        </style:list-level-properties>
      </text:list-level-style-number>
      <text:list-level-style-number text:level="4" text:style-name="WW8Num6z0" style:num-format="1" text:start-value="0">
        <style:list-level-properties text:list-level-position-and-space-mode="label-alignment">
          <style:list-level-label-alignment text:label-followed-by="listtab"/>
        </style:list-level-properties>
      </text:list-level-style-number>
      <text:list-level-style-number text:level="5" text:style-name="WW8Num6z0" style:num-format="1" text:start-value="0">
        <style:list-level-properties text:list-level-position-and-space-mode="label-alignment">
          <style:list-level-label-alignment text:label-followed-by="listtab"/>
        </style:list-level-properties>
      </text:list-level-style-number>
      <text:list-level-style-number text:level="6" text:style-name="WW8Num6z0" style:num-format="1" text:start-value="0">
        <style:list-level-properties text:list-level-position-and-space-mode="label-alignment">
          <style:list-level-label-alignment text:label-followed-by="listtab"/>
        </style:list-level-properties>
      </text:list-level-style-number>
      <text:list-level-style-number text:level="7" text:style-name="WW8Num6z0" style:num-format="1" text:start-value="0">
        <style:list-level-properties text:list-level-position-and-space-mode="label-alignment">
          <style:list-level-label-alignment text:label-followed-by="listtab"/>
        </style:list-level-properties>
      </text:list-level-style-number>
      <text:list-level-style-number text:level="8" text:style-name="WW8Num6z0" style:num-format="1" text:start-value="0">
        <style:list-level-properties text:list-level-position-and-space-mode="label-alignment">
          <style:list-level-label-alignment text:label-followed-by="listtab"/>
        </style:list-level-properties>
      </text:list-level-style-number>
      <text:list-level-style-number text:level="9" text:style-name="WW8Num6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0">
        <style:list-level-properties text:list-level-position-and-space-mode="label-alignment">
          <style:list-level-label-alignment text:label-followed-by="listtab"/>
        </style:list-level-properties>
      </text:list-level-style-number>
      <text:list-level-style-number text:level="2" text:style-name="WW8Num8z0" style:num-format="1" text:start-value="0">
        <style:list-level-properties text:list-level-position-and-space-mode="label-alignment">
          <style:list-level-label-alignment text:label-followed-by="listtab"/>
        </style:list-level-properties>
      </text:list-level-style-number>
      <text:list-level-style-number text:level="3" text:style-name="WW8Num8z0" style:num-format="1" text:start-value="0">
        <style:list-level-properties text:list-level-position-and-space-mode="label-alignment">
          <style:list-level-label-alignment text:label-followed-by="listtab"/>
        </style:list-level-properties>
      </text:list-level-style-number>
      <text:list-level-style-number text:level="4" text:style-name="WW8Num8z0" style:num-format="1" text:start-value="0">
        <style:list-level-properties text:list-level-position-and-space-mode="label-alignment">
          <style:list-level-label-alignment text:label-followed-by="listtab"/>
        </style:list-level-properties>
      </text:list-level-style-number>
      <text:list-level-style-number text:level="5" text:style-name="WW8Num8z0" style:num-format="1" text:start-value="0">
        <style:list-level-properties text:list-level-position-and-space-mode="label-alignment">
          <style:list-level-label-alignment text:label-followed-by="listtab"/>
        </style:list-level-properties>
      </text:list-level-style-number>
      <text:list-level-style-number text:level="6" text:style-name="WW8Num8z0" style:num-format="1" text:start-value="0">
        <style:list-level-properties text:list-level-position-and-space-mode="label-alignment">
          <style:list-level-label-alignment text:label-followed-by="listtab"/>
        </style:list-level-properties>
      </text:list-level-style-number>
      <text:list-level-style-number text:level="7" text:style-name="WW8Num8z0" style:num-format="1" text:start-value="0">
        <style:list-level-properties text:list-level-position-and-space-mode="label-alignment">
          <style:list-level-label-alignment text:label-followed-by="listtab"/>
        </style:list-level-properties>
      </text:list-level-style-number>
      <text:list-level-style-number text:level="8" text:style-name="WW8Num8z0" style:num-format="1" text:start-value="0">
        <style:list-level-properties text:list-level-position-and-space-mode="label-alignment">
          <style:list-level-label-alignment text:label-followed-by="listtab"/>
        </style:list-level-properties>
      </text:list-level-style-number>
      <text:list-level-style-number text:level="9" text:style-name="WW8Num8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I">
        <style:list-level-properties text:list-level-position-and-space-mode="label-alignment">
          <style:list-level-label-alignment text:label-followed-by="listtab"/>
        </style:list-level-properties>
      </text:list-level-style-number>
      <text:list-level-style-number text:level="2" text:style-name="WW8Num10z0" style:num-format="I">
        <style:list-level-properties text:list-level-position-and-space-mode="label-alignment">
          <style:list-level-label-alignment text:label-followed-by="listtab"/>
        </style:list-level-properties>
      </text:list-level-style-number>
      <text:list-level-style-number text:level="3" text:style-name="WW8Num10z0" style:num-format="I">
        <style:list-level-properties text:list-level-position-and-space-mode="label-alignment">
          <style:list-level-label-alignment text:label-followed-by="listtab"/>
        </style:list-level-properties>
      </text:list-level-style-number>
      <text:list-level-style-number text:level="4" text:style-name="WW8Num10z0" style:num-format="I">
        <style:list-level-properties text:list-level-position-and-space-mode="label-alignment">
          <style:list-level-label-alignment text:label-followed-by="listtab"/>
        </style:list-level-properties>
      </text:list-level-style-number>
      <text:list-level-style-number text:level="5" text:style-name="WW8Num10z0" style:num-format="I">
        <style:list-level-properties text:list-level-position-and-space-mode="label-alignment">
          <style:list-level-label-alignment text:label-followed-by="listtab"/>
        </style:list-level-properties>
      </text:list-level-style-number>
      <text:list-level-style-number text:level="6" text:style-name="WW8Num10z0" style:num-format="I">
        <style:list-level-properties text:list-level-position-and-space-mode="label-alignment">
          <style:list-level-label-alignment text:label-followed-by="listtab"/>
        </style:list-level-properties>
      </text:list-level-style-number>
      <text:list-level-style-number text:level="7" text:style-name="WW8Num10z0" style:num-format="I">
        <style:list-level-properties text:list-level-position-and-space-mode="label-alignment">
          <style:list-level-label-alignment text:label-followed-by="listtab"/>
        </style:list-level-properties>
      </text:list-level-style-number>
      <text:list-level-style-number text:level="8" text:style-name="WW8Num10z0" style:num-format="I">
        <style:list-level-properties text:list-level-position-and-space-mode="label-alignment">
          <style:list-level-label-alignment text:label-followed-by="listtab"/>
        </style:list-level-properties>
      </text:list-level-style-number>
      <text:list-level-style-number text:level="9" text:style-name="WW8Num10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0">
        <style:list-level-properties text:list-level-position-and-space-mode="label-alignment">
          <style:list-level-label-alignment text:label-followed-by="listtab"/>
        </style:list-level-properties>
      </text:list-level-style-number>
      <text:list-level-style-number text:level="2" text:style-name="WW8Num11z0" style:num-format="1" text:start-value="0">
        <style:list-level-properties text:list-level-position-and-space-mode="label-alignment">
          <style:list-level-label-alignment text:label-followed-by="listtab"/>
        </style:list-level-properties>
      </text:list-level-style-number>
      <text:list-level-style-number text:level="3" text:style-name="WW8Num11z0" style:num-format="1" text:start-value="0">
        <style:list-level-properties text:list-level-position-and-space-mode="label-alignment">
          <style:list-level-label-alignment text:label-followed-by="listtab"/>
        </style:list-level-properties>
      </text:list-level-style-number>
      <text:list-level-style-number text:level="4" text:style-name="WW8Num11z0" style:num-format="1" text:start-value="0">
        <style:list-level-properties text:list-level-position-and-space-mode="label-alignment">
          <style:list-level-label-alignment text:label-followed-by="listtab"/>
        </style:list-level-properties>
      </text:list-level-style-number>
      <text:list-level-style-number text:level="5" text:style-name="WW8Num11z0" style:num-format="1" text:start-value="0">
        <style:list-level-properties text:list-level-position-and-space-mode="label-alignment">
          <style:list-level-label-alignment text:label-followed-by="listtab"/>
        </style:list-level-properties>
      </text:list-level-style-number>
      <text:list-level-style-number text:level="6" text:style-name="WW8Num11z0" style:num-format="1" text:start-value="0">
        <style:list-level-properties text:list-level-position-and-space-mode="label-alignment">
          <style:list-level-label-alignment text:label-followed-by="listtab"/>
        </style:list-level-properties>
      </text:list-level-style-number>
      <text:list-level-style-number text:level="7" text:style-name="WW8Num11z0" style:num-format="1" text:start-value="0">
        <style:list-level-properties text:list-level-position-and-space-mode="label-alignment">
          <style:list-level-label-alignment text:label-followed-by="listtab"/>
        </style:list-level-properties>
      </text:list-level-style-number>
      <text:list-level-style-number text:level="8" text:style-name="WW8Num11z0" style:num-format="1" text:start-value="0">
        <style:list-level-properties text:list-level-position-and-space-mode="label-alignment">
          <style:list-level-label-alignment text:label-followed-by="listtab"/>
        </style:list-level-properties>
      </text:list-level-style-number>
      <text:list-level-style-number text:level="9" text:style-name="WW8Num1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0" style:num-format="1">
        <style:list-level-properties text:list-level-position-and-space-mode="label-alignment">
          <style:list-level-label-alignment text:label-followed-by="listtab"/>
        </style:list-level-properties>
      </text:list-level-style-number>
      <text:list-level-style-number text:level="3" text:style-name="WW8Num13z0" style:num-format="1">
        <style:list-level-properties text:list-level-position-and-space-mode="label-alignment">
          <style:list-level-label-alignment text:label-followed-by="listtab"/>
        </style:list-level-properties>
      </text:list-level-style-number>
      <text:list-level-style-number text:level="4" text:style-name="WW8Num13z0" style:num-format="1">
        <style:list-level-properties text:list-level-position-and-space-mode="label-alignment">
          <style:list-level-label-alignment text:label-followed-by="listtab"/>
        </style:list-level-properties>
      </text:list-level-style-number>
      <text:list-level-style-number text:level="5" text:style-name="WW8Num13z0" style:num-format="1">
        <style:list-level-properties text:list-level-position-and-space-mode="label-alignment">
          <style:list-level-label-alignment text:label-followed-by="listtab"/>
        </style:list-level-properties>
      </text:list-level-style-number>
      <text:list-level-style-number text:level="6" text:style-name="WW8Num13z0" style:num-format="1">
        <style:list-level-properties text:list-level-position-and-space-mode="label-alignment">
          <style:list-level-label-alignment text:label-followed-by="listtab"/>
        </style:list-level-properties>
      </text:list-level-style-number>
      <text:list-level-style-number text:level="7" text:style-name="WW8Num13z0" style:num-format="1">
        <style:list-level-properties text:list-level-position-and-space-mode="label-alignment">
          <style:list-level-label-alignment text:label-followed-by="listtab"/>
        </style:list-level-properties>
      </text:list-level-style-number>
      <text:list-level-style-number text:level="8" text:style-name="WW8Num13z0" style:num-format="1">
        <style:list-level-properties text:list-level-position-and-space-mode="label-alignment">
          <style:list-level-label-alignment text:label-followed-by="listtab"/>
        </style:list-level-properties>
      </text:list-level-style-number>
      <text:list-level-style-number text:level="9" text:style-name="WW8Num13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1.27cm" fo:margin-left="3.5cm" fo:margin-right="4.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page-layout>
    <style:page-layout style:name="Mpm2">
      <style:page-layout-properties fo:page-width="21.001cm" fo:page-height="29.7cm" style:num-format="1" style:print-orientation="portrait" fo:margin-top="3.48cm" fo:margin-bottom="2.57cm" fo:margin-left="3.5cm" fo:margin-right="4.5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Gennaio 2012</text:span></text:p>
      </style:header>
    </style:master-page>
    <style:master-page style:name="First_20_Page" style:display-name="First Page" style:page-layout-name="Mpm2" style:next-style-name="Standard">
      <style:header>
        <text:p text:style-name="Standard"/>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2-01-04T21:57:00</meta:creation-date>
    <dc:creator>v v</dc:creator>
    <dc:date>2012-01-14T21:36:55.36</dc:date>
    <meta:editing-cycles>84</meta:editing-cycles>
    <meta:editing-duration>P1DT6H55M32S</meta:editing-duration>
    <meta:generator>OpenOffice.org/3.3$Win32 OpenOffice.org_project/330m20$Build-9567</meta:generator>
    <meta:document-statistic meta:table-count="3" meta:image-count="0" meta:object-count="0" meta:page-count="245" meta:paragraph-count="1562" meta:word-count="73700" meta:character-count="441460"/>
  </office:meta>
</office:document-meta>
</file>