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 svg:font-family="Tahoma"/>
    <style:font-face style:name="MS Mincho" svg:font-family="'MS Mincho', 'ＭＳ 明朝'" style:font-family-generic="modern" style:font-pitch="fixed"/>
    <style:font-face style:name="MS Mincho2"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501cm" style:auto-text-indent="false" style:writing-mode="lr-tb"/>
    </style:style>
    <style:style style:name="P2" style:family="paragraph" style:parent-style-name="Standard" style:list-style-name="WW8Num5">
      <style:paragraph-properties fo:margin-left="0.501cm" fo:margin-right="0cm" fo:text-align="justify" style:justify-single-word="false" fo:text-indent="0cm" style:auto-text-indent="false" style:writing-mode="lr-tb">
        <style:tab-stops>
          <style:tab-stop style:position="-0.501cm"/>
          <style:tab-stop style:position="0cm"/>
          <style:tab-stop style:position="0.316cm"/>
        </style:tab-stops>
      </style:paragraph-properties>
      <style:text-properties style:use-window-font-color="true" style:font-name="Georgia" fo:font-size="11pt" style:font-name-asian="Georgia" style:font-name-complex="Georgia" style:font-size-complex="11pt" style:font-weight-complex="bold"/>
    </style:style>
    <style:style style:name="P3" style:family="paragraph" style:parent-style-name="Standard" style:list-style-name="WW8Num5">
      <style:paragraph-properties fo:margin-left="0.501cm" fo:margin-right="0cm" fo:text-align="justify" style:justify-single-word="false" fo:text-indent="0cm" style:auto-text-indent="false" style:writing-mode="lr-tb">
        <style:tab-stops>
          <style:tab-stop style:position="-0.501cm"/>
          <style:tab-stop style:position="0cm"/>
          <style:tab-stop style:position="0.316cm"/>
        </style:tab-stops>
      </style:paragraph-properties>
      <style:text-properties style:use-window-font-color="true" style:font-name="Georgia" fo:font-size="11pt" style:font-name-asian="Georgia" style:font-name-complex="Georgia" style:font-size-complex="11pt" style:font-weight-complex="bold"/>
    </style:style>
    <style:style style:name="P4" style:family="paragraph" style:parent-style-name="Standard" style:list-style-name="WW8Num10">
      <style:paragraph-properties fo:margin-left="0.501cm" fo:margin-right="0cm" fo:text-align="justify" style:justify-single-word="false" fo:text-indent="0cm" style:auto-text-indent="false" style:writing-mode="lr-tb">
        <style:tab-stops>
          <style:tab-stop style:position="-0.501cm"/>
          <style:tab-stop style:position="0cm"/>
          <style:tab-stop style:position="0.316cm"/>
        </style:tab-stops>
      </style:paragraph-properties>
      <style:text-properties style:use-window-font-color="true" style:font-name="Georgia" fo:font-size="11pt" style:font-name-asian="Georgia" style:font-name-complex="Georgia" style:font-size-complex="11pt" style:font-weight-complex="bold"/>
    </style:style>
    <style:style style:name="P5" style:family="paragraph" style:parent-style-name="Standard" style:list-style-name="WW8Num10">
      <style:paragraph-properties fo:margin-left="0.501cm" fo:margin-right="0cm" fo:text-align="justify" style:justify-single-word="false" fo:text-indent="0cm" style:auto-text-indent="false" style:writing-mode="lr-tb">
        <style:tab-stops>
          <style:tab-stop style:position="-0.501cm"/>
          <style:tab-stop style:position="0cm"/>
          <style:tab-stop style:position="0.316cm"/>
        </style:tab-stops>
      </style:paragraph-properties>
      <style:text-properties style:use-window-font-color="true" style:font-name="Georgia" fo:font-size="11pt" style:font-name-asian="Georgia" style:font-name-complex="Georgia" style:font-size-complex="11pt" style:font-weight-complex="bold"/>
    </style:style>
    <style:style style:name="P6" style:family="paragraph" style:parent-style-name="Standard" style:list-style-name="WW8Num22">
      <style:paragraph-properties fo:margin-left="0.501cm" fo:margin-right="0cm" fo:text-align="justify" style:justify-single-word="false" fo:text-indent="0cm" style:auto-text-indent="false" style:writing-mode="lr-tb">
        <style:tab-stops>
          <style:tab-stop style:position="-0.501cm"/>
          <style:tab-stop style:position="0cm"/>
          <style:tab-stop style:position="0.288cm"/>
        </style:tab-stops>
      </style:paragraph-properties>
      <style:text-properties style:use-window-font-color="true" style:font-name="Georgia" fo:font-size="11pt" style:font-name-asian="Georgia" style:font-name-complex="Georgia" style:font-size-complex="11pt" style:font-weight-complex="bold"/>
    </style:style>
    <style:style style:name="P7" style:family="paragraph" style:parent-style-name="Standard" style:list-style-name="WW8Num22">
      <style:paragraph-properties fo:margin-left="0.501cm" fo:margin-right="0cm" fo:text-align="justify" style:justify-single-word="false" fo:text-indent="0cm" style:auto-text-indent="false" style:writing-mode="lr-tb">
        <style:tab-stops>
          <style:tab-stop style:position="-0.501cm"/>
          <style:tab-stop style:position="0cm"/>
          <style:tab-stop style:position="0.288cm"/>
        </style:tab-stops>
      </style:paragraph-properties>
      <style:text-properties style:use-window-font-color="true" style:font-name="Georgia" fo:font-size="11pt" style:font-name-asian="Georgia" style:font-name-complex="Georgia" style:font-size-complex="11pt" style:font-weight-complex="bold"/>
    </style:style>
    <style:style style:name="P8" style:family="paragraph" style:parent-style-name="Standard" style:list-style-name="WW8Num22">
      <style:paragraph-properties fo:margin-left="0.501cm" fo:margin-right="0cm" fo:text-align="justify" style:justify-single-word="false" fo:text-indent="0cm" style:auto-text-indent="false" style:writing-mode="lr-tb">
        <style:tab-stops>
          <style:tab-stop style:position="-0.501cm"/>
          <style:tab-stop style:position="0cm"/>
          <style:tab-stop style:position="0.288cm"/>
        </style:tab-stops>
      </style:paragraph-properties>
      <style:text-properties style:use-window-font-color="true" style:font-name="Georgia" fo:font-size="11pt" style:font-name-asian="Georgia" style:font-name-complex="Georgia" style:font-size-complex="11pt" style:font-weight-complex="bold"/>
    </style:style>
    <style:style style:name="P9" style:family="paragraph" style:parent-style-name="Standard" style:list-style-name="WW8Num16">
      <style:paragraph-properties fo:margin-left="0.501cm" fo:margin-right="0cm" fo:text-align="justify" style:justify-single-word="false" fo:text-indent="0cm" style:auto-text-indent="false" style:writing-mode="lr-tb">
        <style:tab-stops>
          <style:tab-stop style:position="-0.501cm"/>
          <style:tab-stop style:position="0cm"/>
          <style:tab-stop style:position="0.229cm"/>
        </style:tab-stops>
      </style:paragraph-properties>
      <style:text-properties style:use-window-font-color="true" style:font-name="Georgia" fo:font-size="11pt" style:font-name-asian="Georgia" style:font-name-complex="Georgia" style:font-size-complex="11pt" style:font-weight-complex="bold"/>
    </style:style>
    <style:style style:name="P10" style:family="paragraph" style:parent-style-name="Standard" style:list-style-name="WW8Num16">
      <style:paragraph-properties fo:margin-left="0.501cm" fo:margin-right="0cm" fo:text-align="justify" style:justify-single-word="false" fo:text-indent="0cm" style:auto-text-indent="false" style:writing-mode="lr-tb">
        <style:tab-stops>
          <style:tab-stop style:position="-0.501cm"/>
          <style:tab-stop style:position="0cm"/>
          <style:tab-stop style:position="0.229cm"/>
        </style:tab-stops>
      </style:paragraph-properties>
      <style:text-properties style:use-window-font-color="true" style:font-name="Georgia" fo:font-size="11pt" style:font-name-asian="Georgia" style:font-name-complex="Georgia" style:font-size-complex="11pt" style:font-weight-complex="bold"/>
    </style:style>
    <style:style style:name="P11" style:family="paragraph" style:parent-style-name="Standard" style:list-style-name="WW8Num1">
      <style:paragraph-properties fo:margin-left="0.501cm" fo:margin-right="0cm" fo:text-align="justify" style:justify-single-word="false" fo:text-indent="0cm" style:auto-text-indent="false" style:writing-mode="lr-tb">
        <style:tab-stops>
          <style:tab-stop style:position="-0.501cm"/>
          <style:tab-stop style:position="0cm"/>
          <style:tab-stop style:position="0.27cm"/>
        </style:tab-stops>
      </style:paragraph-properties>
      <style:text-properties style:use-window-font-color="true" style:font-name="Georgia" fo:font-size="11pt" style:font-name-asian="Georgia" style:font-name-complex="Georgia" style:font-size-complex="11pt" style:font-weight-complex="bold"/>
    </style:style>
    <style:style style:name="P12" style:family="paragraph" style:parent-style-name="Standard" style:list-style-name="WW8Num1">
      <style:paragraph-properties fo:margin-left="0.501cm" fo:margin-right="0cm" fo:text-align="justify" style:justify-single-word="false" fo:text-indent="0cm" style:auto-text-indent="false" style:writing-mode="lr-tb">
        <style:tab-stops>
          <style:tab-stop style:position="-0.501cm"/>
          <style:tab-stop style:position="0cm"/>
          <style:tab-stop style:position="0.27cm"/>
        </style:tab-stops>
      </style:paragraph-properties>
      <style:text-properties style:use-window-font-color="true" style:font-name="Georgia" fo:font-size="11pt" style:font-name-asian="Georgia" style:font-name-complex="Georgia" style:font-size-complex="11pt" style:font-weight-complex="bold"/>
    </style:style>
    <style:style style:name="P13" style:family="paragraph" style:parent-style-name="Standard" style:list-style-name="WW8Num1">
      <style:paragraph-properties fo:margin-left="0.501cm" fo:margin-right="0cm" fo:text-align="justify" style:justify-single-word="false" fo:text-indent="0cm" style:auto-text-indent="false" style:writing-mode="lr-tb">
        <style:tab-stops>
          <style:tab-stop style:position="-0.501cm"/>
          <style:tab-stop style:position="0cm"/>
          <style:tab-stop style:position="0.27cm"/>
        </style:tab-stops>
      </style:paragraph-properties>
      <style:text-properties style:use-window-font-color="true" style:font-name="Georgia" fo:font-size="11pt" style:font-name-asian="Georgia" style:font-name-complex="Georgia" style:font-size-complex="11pt" style:font-weight-complex="bold"/>
    </style:style>
    <style:style style:name="P14" style:family="paragraph" style:parent-style-name="Standard" style:list-style-name="WW8Num25">
      <style:paragraph-properties fo:margin-left="0.501cm" fo:margin-right="0cm" fo:text-align="justify" style:justify-single-word="false" fo:text-indent="0cm" style:auto-text-indent="false" style:writing-mode="lr-tb">
        <style:tab-stops>
          <style:tab-stop style:position="-0.501cm"/>
          <style:tab-stop style:position="0cm"/>
          <style:tab-stop style:position="0.277cm"/>
        </style:tab-stops>
      </style:paragraph-properties>
      <style:text-properties style:use-window-font-color="true" style:font-name="Georgia" fo:font-size="11pt" style:font-name-asian="Georgia" style:font-name-complex="Georgia" style:font-size-complex="11pt" style:font-weight-complex="bold"/>
    </style:style>
    <style:style style:name="P15" style:family="paragraph" style:parent-style-name="Standard" style:list-style-name="WW8Num25">
      <style:paragraph-properties fo:margin-left="0.501cm" fo:margin-right="0cm" fo:text-align="justify" style:justify-single-word="false" fo:text-indent="0cm" style:auto-text-indent="false" style:writing-mode="lr-tb">
        <style:tab-stops>
          <style:tab-stop style:position="-0.501cm"/>
          <style:tab-stop style:position="0cm"/>
          <style:tab-stop style:position="0.277cm"/>
        </style:tab-stops>
      </style:paragraph-properties>
      <style:text-properties style:use-window-font-color="true" style:font-name="Georgia" fo:font-size="11pt" style:font-name-asian="Georgia" style:font-name-complex="Georgia" style:font-size-complex="11pt" style:font-weight-complex="bold"/>
    </style:style>
    <style:style style:name="P16" style:family="paragraph" style:parent-style-name="Standard" style:list-style-name="WW8Num3">
      <style:paragraph-properties fo:margin-left="0.501cm" fo:margin-right="0cm" fo:text-align="justify" style:justify-single-word="false" fo:text-indent="0cm" style:auto-text-indent="false" style:writing-mode="lr-tb">
        <style:tab-stops>
          <style:tab-stop style:position="-0.501cm"/>
          <style:tab-stop style:position="0cm"/>
          <style:tab-stop style:position="0.286cm"/>
        </style:tab-stops>
      </style:paragraph-properties>
      <style:text-properties style:use-window-font-color="true" style:font-name="Georgia" fo:font-size="11pt" style:font-name-asian="Georgia" style:font-name-complex="Georgia" style:font-size-complex="11pt" style:font-weight-complex="bold"/>
    </style:style>
    <style:style style:name="P17" style:family="paragraph" style:parent-style-name="Standard" style:list-style-name="WW8Num3">
      <style:paragraph-properties fo:margin-left="0.501cm" fo:margin-right="0cm" fo:text-align="justify" style:justify-single-word="false" fo:text-indent="0cm" style:auto-text-indent="false" style:writing-mode="lr-tb">
        <style:tab-stops>
          <style:tab-stop style:position="-0.501cm"/>
          <style:tab-stop style:position="0cm"/>
          <style:tab-stop style:position="0.286cm"/>
        </style:tab-stops>
      </style:paragraph-properties>
      <style:text-properties style:use-window-font-color="true" style:font-name="Georgia" fo:font-size="11pt" style:font-name-asian="Georgia" style:font-name-complex="Georgia" style:font-size-complex="11pt" style:font-weight-complex="bold"/>
    </style:style>
    <style:style style:name="P18" style:family="paragraph" style:parent-style-name="Standard" style:list-style-name="WW8Num15">
      <style:paragraph-properties fo:margin-left="0.501cm" fo:margin-right="0cm" fo:text-align="justify" style:justify-single-word="false" fo:text-indent="0cm" style:auto-text-indent="false" style:writing-mode="lr-tb">
        <style:tab-stops>
          <style:tab-stop style:position="-0.501cm"/>
          <style:tab-stop style:position="0cm"/>
          <style:tab-stop style:position="0.298cm"/>
        </style:tab-stops>
      </style:paragraph-properties>
      <style:text-properties style:use-window-font-color="true" style:font-name="Georgia" fo:font-size="11pt" style:font-name-asian="Georgia" style:font-name-complex="Georgia" style:font-size-complex="11pt" style:font-weight-complex="bold"/>
    </style:style>
    <style:style style:name="P19" style:family="paragraph" style:parent-style-name="Standard" style:list-style-name="WW8Num15">
      <style:paragraph-properties fo:margin-left="0.501cm" fo:margin-right="0cm" fo:text-align="justify" style:justify-single-word="false" fo:text-indent="0cm" style:auto-text-indent="false" style:writing-mode="lr-tb">
        <style:tab-stops>
          <style:tab-stop style:position="-0.501cm"/>
          <style:tab-stop style:position="0cm"/>
          <style:tab-stop style:position="0.298cm"/>
        </style:tab-stops>
      </style:paragraph-properties>
      <style:text-properties style:use-window-font-color="true" style:font-name="Georgia" fo:font-size="11pt" style:font-name-asian="Georgia" style:font-name-complex="Georgia" style:font-size-complex="11pt" style:font-weight-complex="bold"/>
    </style:style>
    <style:style style:name="P20" style:family="paragraph" style:parent-style-name="Standard" style:list-style-name="WW8Num15">
      <style:paragraph-properties fo:margin-left="0.501cm" fo:margin-right="0cm" fo:text-align="justify" style:justify-single-word="false" fo:text-indent="0cm" style:auto-text-indent="false" style:writing-mode="lr-tb">
        <style:tab-stops>
          <style:tab-stop style:position="-0.501cm"/>
          <style:tab-stop style:position="0cm"/>
          <style:tab-stop style:position="0.298cm"/>
        </style:tab-stops>
      </style:paragraph-properties>
      <style:text-properties style:use-window-font-color="true" style:font-name="Georgia" fo:font-size="11pt" style:font-name-asian="Georgia" style:font-name-complex="Georgia" style:font-size-complex="11pt" style:font-weight-complex="bold"/>
    </style:style>
    <style:style style:name="P21" style:family="paragraph" style:parent-style-name="Standard" style:list-style-name="WW8Num4">
      <style:paragraph-properties fo:margin-left="0.501cm" fo:margin-right="0cm" fo:text-align="justify" style:justify-single-word="false" fo:text-indent="0cm" style:auto-text-indent="false" style:writing-mode="lr-tb">
        <style:tab-stops>
          <style:tab-stop style:position="-0.501cm"/>
          <style:tab-stop style:position="0cm"/>
          <style:tab-stop style:position="0.298cm"/>
        </style:tab-stops>
      </style:paragraph-properties>
      <style:text-properties style:use-window-font-color="true" style:font-name="Georgia" fo:font-size="11pt" style:font-name-asian="Georgia" style:font-name-complex="Georgia" style:font-size-complex="11pt" style:font-weight-complex="bold"/>
    </style:style>
    <style:style style:name="P22" style:family="paragraph" style:parent-style-name="Standard" style:list-style-name="WW8Num4">
      <style:paragraph-properties fo:margin-left="0.501cm" fo:margin-right="0cm" fo:text-align="justify" style:justify-single-word="false" fo:text-indent="0cm" style:auto-text-indent="false" style:writing-mode="lr-tb">
        <style:tab-stops>
          <style:tab-stop style:position="-0.501cm"/>
          <style:tab-stop style:position="0cm"/>
          <style:tab-stop style:position="0.298cm"/>
        </style:tab-stops>
      </style:paragraph-properties>
      <style:text-properties style:use-window-font-color="true" style:font-name="Georgia" fo:font-size="11pt" style:font-name-asian="Georgia" style:font-name-complex="Georgia" style:font-size-complex="11pt" style:font-weight-complex="bold"/>
    </style:style>
    <style:style style:name="P23" style:family="paragraph" style:parent-style-name="Standard" style:list-style-name="WW8Num4">
      <style:paragraph-properties fo:margin-left="0.501cm" fo:margin-right="0cm" fo:text-align="justify" style:justify-single-word="false" fo:text-indent="0cm" style:auto-text-indent="false" style:writing-mode="lr-tb">
        <style:tab-stops>
          <style:tab-stop style:position="-0.501cm"/>
          <style:tab-stop style:position="0cm"/>
          <style:tab-stop style:position="0.298cm"/>
        </style:tab-stops>
      </style:paragraph-properties>
      <style:text-properties style:use-window-font-color="true" style:font-name="Georgia" fo:font-size="11pt" style:font-name-asian="Georgia" style:font-name-complex="Georgia" style:font-size-complex="11pt" style:font-weight-complex="bold"/>
    </style:style>
    <style:style style:name="P24" style:family="paragraph" style:parent-style-name="Standard" style:list-style-name="WW8Num17">
      <style:paragraph-properties fo:margin-left="0.501cm" fo:margin-right="0cm" fo:text-align="justify" style:justify-single-word="false" fo:text-indent="0cm" style:auto-text-indent="false" style:writing-mode="lr-tb">
        <style:tab-stops>
          <style:tab-stop style:position="-0.501cm"/>
          <style:tab-stop style:position="0cm"/>
          <style:tab-stop style:position="0.245cm"/>
        </style:tab-stops>
      </style:paragraph-properties>
      <style:text-properties style:use-window-font-color="true" style:font-name="Georgia" fo:font-size="11pt" style:font-name-asian="Georgia" style:font-name-complex="Georgia" style:font-size-complex="11pt" style:font-weight-complex="bold"/>
    </style:style>
    <style:style style:name="P25" style:family="paragraph" style:parent-style-name="Standard" style:list-style-name="WW8Num17">
      <style:paragraph-properties fo:margin-left="0.501cm" fo:margin-right="0cm" fo:text-align="justify" style:justify-single-word="false" fo:text-indent="0cm" style:auto-text-indent="false" style:writing-mode="lr-tb">
        <style:tab-stops>
          <style:tab-stop style:position="-0.501cm"/>
          <style:tab-stop style:position="0cm"/>
          <style:tab-stop style:position="0.245cm"/>
        </style:tab-stops>
      </style:paragraph-properties>
      <style:text-properties style:use-window-font-color="true" style:font-name="Georgia" fo:font-size="11pt" style:font-name-asian="Georgia" style:font-name-complex="Georgia" style:font-size-complex="11pt" style:font-weight-complex="bold"/>
    </style:style>
    <style:style style:name="P26" style:family="paragraph" style:parent-style-name="Standard" style:list-style-name="WW8Num6">
      <style:paragraph-properties fo:margin-left="0.501cm" fo:margin-right="0cm" fo:text-align="justify" style:justify-single-word="false" fo:text-indent="0cm" style:auto-text-indent="false" style:writing-mode="lr-tb">
        <style:tab-stops>
          <style:tab-stop style:position="-0.501cm"/>
          <style:tab-stop style:position="0cm"/>
          <style:tab-stop style:position="0.333cm"/>
        </style:tab-stops>
      </style:paragraph-properties>
      <style:text-properties style:use-window-font-color="true" style:font-name="Georgia" fo:font-size="11pt" style:font-name-asian="Georgia" style:font-name-complex="Georgia" style:font-size-complex="11pt" style:font-weight-complex="bold"/>
    </style:style>
    <style:style style:name="P27" style:family="paragraph" style:parent-style-name="Standard" style:list-style-name="WW8Num6">
      <style:paragraph-properties fo:margin-left="0.501cm" fo:margin-right="0cm" fo:text-align="justify" style:justify-single-word="false" fo:text-indent="0cm" style:auto-text-indent="false" style:writing-mode="lr-tb">
        <style:tab-stops>
          <style:tab-stop style:position="-0.501cm"/>
          <style:tab-stop style:position="0cm"/>
          <style:tab-stop style:position="0.333cm"/>
        </style:tab-stops>
      </style:paragraph-properties>
      <style:text-properties style:use-window-font-color="true" style:font-name="Georgia" fo:font-size="11pt" style:font-name-asian="Georgia" style:font-name-complex="Georgia" style:font-size-complex="11pt" style:font-weight-complex="bold"/>
    </style:style>
    <style:style style:name="P28" style:family="paragraph" style:parent-style-name="Standard" style:list-style-name="WW8Num6">
      <style:paragraph-properties fo:margin-left="0.501cm" fo:margin-right="0cm" fo:text-align="justify" style:justify-single-word="false" fo:text-indent="0cm" style:auto-text-indent="false" style:writing-mode="lr-tb">
        <style:tab-stops>
          <style:tab-stop style:position="-0.501cm"/>
          <style:tab-stop style:position="0cm"/>
          <style:tab-stop style:position="0.333cm"/>
        </style:tab-stops>
      </style:paragraph-properties>
      <style:text-properties style:use-window-font-color="true" style:font-name="Georgia" fo:font-size="11pt" style:font-name-asian="Georgia" style:font-name-complex="Georgia" style:font-size-complex="11pt" style:font-weight-complex="bold"/>
    </style:style>
    <style:style style:name="P29" style:family="paragraph" style:parent-style-name="Standard" style:list-style-name="WW8Num6">
      <style:paragraph-properties fo:margin-left="0.501cm" fo:margin-right="0cm" fo:text-align="justify" style:justify-single-word="false" fo:text-indent="0cm" style:auto-text-indent="false" style:writing-mode="lr-tb">
        <style:tab-stops>
          <style:tab-stop style:position="-0.501cm"/>
          <style:tab-stop style:position="0cm"/>
          <style:tab-stop style:position="0.333cm"/>
        </style:tab-stops>
      </style:paragraph-properties>
      <style:text-properties style:use-window-font-color="true" style:font-name="Georgia" fo:font-size="11pt" style:font-name-asian="Georgia" style:font-name-complex="Georgia" style:font-size-complex="11pt" style:font-weight-complex="bold"/>
    </style:style>
    <style:style style:name="P30" style:family="paragraph" style:parent-style-name="Standard" style:list-style-name="WW8Num18">
      <style:paragraph-properties fo:margin-left="0.501cm" fo:margin-right="0cm" fo:text-align="justify" style:justify-single-word="false" fo:text-indent="0cm" style:auto-text-indent="false" style:writing-mode="lr-tb">
        <style:tab-stops>
          <style:tab-stop style:position="-0.501cm"/>
          <style:tab-stop style:position="0cm"/>
          <style:tab-stop style:position="0.296cm"/>
        </style:tab-stops>
      </style:paragraph-properties>
      <style:text-properties style:use-window-font-color="true" style:font-name="Georgia" fo:font-size="11pt" style:font-name-asian="Georgia" style:font-name-complex="Georgia" style:font-size-complex="11pt" style:font-weight-complex="bold"/>
    </style:style>
    <style:style style:name="P31" style:family="paragraph" style:parent-style-name="Standard" style:list-style-name="WW8Num18">
      <style:paragraph-properties fo:margin-left="0.501cm" fo:margin-right="0cm" fo:text-align="justify" style:justify-single-word="false" fo:text-indent="0cm" style:auto-text-indent="false" style:writing-mode="lr-tb">
        <style:tab-stops>
          <style:tab-stop style:position="-0.501cm"/>
          <style:tab-stop style:position="0cm"/>
          <style:tab-stop style:position="0.296cm"/>
        </style:tab-stops>
      </style:paragraph-properties>
      <style:text-properties style:use-window-font-color="true" style:font-name="Georgia" fo:font-size="11pt" style:font-name-asian="Georgia" style:font-name-complex="Georgia" style:font-size-complex="11pt" style:font-weight-complex="bold"/>
    </style:style>
    <style:style style:name="P32" style:family="paragraph" style:parent-style-name="Standard" style:list-style-name="WW8Num24">
      <style:paragraph-properties fo:margin-left="0.501cm" fo:margin-right="0cm" fo:text-align="justify" style:justify-single-word="false" fo:text-indent="0cm" style:auto-text-indent="false" style:writing-mode="lr-tb">
        <style:tab-stops>
          <style:tab-stop style:position="-0.501cm"/>
          <style:tab-stop style:position="0cm"/>
          <style:tab-stop style:position="0.201cm"/>
        </style:tab-stops>
      </style:paragraph-properties>
      <style:text-properties style:use-window-font-color="true" style:font-name="Georgia" fo:font-size="11pt" style:font-name-asian="Georgia" style:font-name-complex="Georgia" style:font-size-complex="11pt" style:font-weight-complex="bold"/>
    </style:style>
    <style:style style:name="P33" style:family="paragraph" style:parent-style-name="Standard" style:list-style-name="WW8Num24">
      <style:paragraph-properties fo:margin-left="0.501cm" fo:margin-right="0cm" fo:text-align="justify" style:justify-single-word="false" fo:text-indent="0cm" style:auto-text-indent="false" style:writing-mode="lr-tb">
        <style:tab-stops>
          <style:tab-stop style:position="-0.501cm"/>
          <style:tab-stop style:position="0cm"/>
          <style:tab-stop style:position="0.201cm"/>
        </style:tab-stops>
      </style:paragraph-properties>
      <style:text-properties style:use-window-font-color="true" style:font-name="Georgia" fo:font-size="11pt" style:font-name-asian="Georgia" style:font-name-complex="Georgia" style:font-size-complex="11pt" style:font-weight-complex="bold"/>
    </style:style>
    <style:style style:name="P34" style:family="paragraph" style:parent-style-name="Standard" style:list-style-name="WW8Num9">
      <style:paragraph-properties fo:margin-left="0.501cm" fo:margin-right="0cm" fo:text-align="justify" style:justify-single-word="false" fo:text-indent="0cm" style:auto-text-indent="false" style:writing-mode="lr-tb">
        <style:tab-stops>
          <style:tab-stop style:position="-0.501cm"/>
          <style:tab-stop style:position="0cm"/>
          <style:tab-stop style:position="0.318cm"/>
        </style:tab-stops>
      </style:paragraph-properties>
      <style:text-properties style:use-window-font-color="true" style:font-name="Georgia" fo:font-size="11pt" style:font-name-asian="Georgia" style:font-name-complex="Georgia" style:font-size-complex="11pt" style:font-weight-complex="bold"/>
    </style:style>
    <style:style style:name="P35" style:family="paragraph" style:parent-style-name="Standard" style:list-style-name="WW8Num8">
      <style:paragraph-properties fo:margin-left="0.501cm" fo:margin-right="0cm" fo:text-align="justify" style:justify-single-word="false" fo:text-indent="0cm" style:auto-text-indent="false" style:writing-mode="lr-tb">
        <style:tab-stops>
          <style:tab-stop style:position="-0.501cm"/>
          <style:tab-stop style:position="0cm"/>
          <style:tab-stop style:position="0.217cm"/>
        </style:tab-stops>
      </style:paragraph-properties>
      <style:text-properties style:use-window-font-color="true" style:font-name="Georgia" fo:font-size="11pt" style:font-name-asian="Georgia" style:font-name-complex="Georgia" style:font-size-complex="11pt" style:font-weight-complex="bold"/>
    </style:style>
    <style:style style:name="P36" style:family="paragraph" style:parent-style-name="Standard" style:list-style-name="WW8Num21">
      <style:paragraph-properties fo:margin-left="0.501cm" fo:margin-right="0cm" fo:text-align="justify" style:justify-single-word="false" fo:text-indent="0cm" style:auto-text-indent="false" style:writing-mode="lr-tb">
        <style:tab-stops>
          <style:tab-stop style:position="-0.501cm"/>
          <style:tab-stop style:position="0cm"/>
          <style:tab-stop style:position="0.291cm"/>
        </style:tab-stops>
      </style:paragraph-properties>
      <style:text-properties style:use-window-font-color="true" style:font-name="Georgia" fo:font-size="11pt" style:font-name-asian="Georgia" style:font-name-complex="Georgia" style:font-size-complex="11pt" style:font-weight-complex="bold"/>
    </style:style>
    <style:style style:name="P37" style:family="paragraph" style:parent-style-name="Standard" style:list-style-name="WW8Num21">
      <style:paragraph-properties fo:margin-left="0.501cm" fo:margin-right="0cm" fo:text-align="justify" style:justify-single-word="false" fo:text-indent="0cm" style:auto-text-indent="false" style:writing-mode="lr-tb">
        <style:tab-stops>
          <style:tab-stop style:position="-0.501cm"/>
          <style:tab-stop style:position="0cm"/>
          <style:tab-stop style:position="0.291cm"/>
        </style:tab-stops>
      </style:paragraph-properties>
      <style:text-properties style:use-window-font-color="true" style:font-name="Georgia" fo:font-size="11pt" style:font-name-asian="Georgia" style:font-name-complex="Georgia" style:font-size-complex="11pt" style:font-weight-complex="bold"/>
    </style:style>
    <style:style style:name="P38" style:family="paragraph" style:parent-style-name="Standard" style:list-style-name="WW8Num19">
      <style:paragraph-properties fo:margin-left="0.501cm" fo:margin-right="0cm" fo:text-align="justify" style:justify-single-word="false" fo:text-indent="0cm" style:auto-text-indent="false" style:writing-mode="lr-tb">
        <style:tab-stops>
          <style:tab-stop style:position="-0.501cm"/>
          <style:tab-stop style:position="0cm"/>
          <style:tab-stop style:position="0.25cm"/>
        </style:tab-stops>
      </style:paragraph-properties>
      <style:text-properties style:use-window-font-color="true" style:font-name="Georgia" fo:font-size="11pt" style:font-name-asian="Georgia" style:font-name-complex="Georgia" style:font-size-complex="11pt" style:font-weight-complex="bold"/>
    </style:style>
    <style:style style:name="P39" style:family="paragraph" style:parent-style-name="Standard" style:list-style-name="WW8Num19">
      <style:paragraph-properties fo:margin-left="0.501cm" fo:margin-right="0cm" fo:text-align="justify" style:justify-single-word="false" fo:text-indent="0cm" style:auto-text-indent="false" style:writing-mode="lr-tb">
        <style:tab-stops>
          <style:tab-stop style:position="-0.501cm"/>
          <style:tab-stop style:position="0cm"/>
          <style:tab-stop style:position="0.25cm"/>
        </style:tab-stops>
      </style:paragraph-properties>
      <style:text-properties style:use-window-font-color="true" style:font-name="Georgia" fo:font-size="11pt" style:font-name-asian="Georgia" style:font-name-complex="Georgia" style:font-size-complex="11pt" style:font-weight-complex="bold"/>
    </style:style>
    <style:style style:name="P40" style:family="paragraph" style:parent-style-name="Standard" style:list-style-name="WW8Num19">
      <style:paragraph-properties fo:margin-left="0.501cm" fo:margin-right="0cm" fo:text-align="justify" style:justify-single-word="false" fo:text-indent="0cm" style:auto-text-indent="false" style:writing-mode="lr-tb">
        <style:tab-stops>
          <style:tab-stop style:position="-0.501cm"/>
          <style:tab-stop style:position="0cm"/>
          <style:tab-stop style:position="0.25cm"/>
        </style:tab-stops>
      </style:paragraph-properties>
      <style:text-properties style:use-window-font-color="true" style:font-name="Georgia" fo:font-size="11pt" style:font-name-asian="Georgia" style:font-name-complex="Georgia" style:font-size-complex="11pt" style:font-weight-complex="bold"/>
    </style:style>
    <style:style style:name="P41" style:family="paragraph" style:parent-style-name="Standard" style:list-style-name="WW8Num23">
      <style:paragraph-properties fo:margin-left="0.501cm" fo:margin-right="0cm" fo:text-align="justify" style:justify-single-word="false" fo:text-indent="0cm" style:auto-text-indent="false" style:writing-mode="lr-tb">
        <style:tab-stops>
          <style:tab-stop style:position="-0.501cm"/>
          <style:tab-stop style:position="0cm"/>
          <style:tab-stop style:position="0.367cm"/>
        </style:tab-stops>
      </style:paragraph-properties>
      <style:text-properties style:use-window-font-color="true" style:font-name="Georgia" fo:font-size="11pt" style:font-name-asian="Georgia" style:font-name-complex="Georgia" style:font-size-complex="11pt" style:font-weight-complex="bold"/>
    </style:style>
    <style:style style:name="P42" style:family="paragraph" style:parent-style-name="Standard" style:list-style-name="WW8Num23">
      <style:paragraph-properties fo:margin-left="0.501cm" fo:margin-right="0cm" fo:text-align="justify" style:justify-single-word="false" fo:text-indent="0cm" style:auto-text-indent="false" style:writing-mode="lr-tb">
        <style:tab-stops>
          <style:tab-stop style:position="-0.501cm"/>
          <style:tab-stop style:position="0cm"/>
          <style:tab-stop style:position="0.367cm"/>
        </style:tab-stops>
      </style:paragraph-properties>
      <style:text-properties style:use-window-font-color="true" style:font-name="Georgia" fo:font-size="11pt" style:font-name-asian="Georgia" style:font-name-complex="Georgia" style:font-size-complex="11pt" style:font-weight-complex="bold"/>
    </style:style>
    <style:style style:name="P43" style:family="paragraph" style:parent-style-name="Standard" style:list-style-name="WW8Num23">
      <style:paragraph-properties fo:margin-left="0.501cm" fo:margin-right="0cm" fo:text-align="justify" style:justify-single-word="false" fo:text-indent="0cm" style:auto-text-indent="false" style:writing-mode="lr-tb">
        <style:tab-stops>
          <style:tab-stop style:position="-0.501cm"/>
          <style:tab-stop style:position="0cm"/>
          <style:tab-stop style:position="0.367cm"/>
        </style:tab-stops>
      </style:paragraph-properties>
      <style:text-properties style:use-window-font-color="true" style:font-name="Georgia" fo:font-size="11pt" style:font-name-asian="Georgia" style:font-name-complex="Georgia" style:font-size-complex="11pt" style:font-weight-complex="bold"/>
    </style:style>
    <style:style style:name="P44" style:family="paragraph" style:parent-style-name="Standard" style:list-style-name="WW8Num7">
      <style:paragraph-properties fo:margin-left="0.501cm" fo:margin-right="0cm" fo:text-align="justify" style:justify-single-word="false" fo:text-indent="0cm" style:auto-text-indent="false" style:writing-mode="lr-tb">
        <style:tab-stops>
          <style:tab-stop style:position="-0.501cm"/>
          <style:tab-stop style:position="0cm"/>
          <style:tab-stop style:position="0.363cm"/>
        </style:tab-stops>
      </style:paragraph-properties>
      <style:text-properties style:use-window-font-color="true" style:font-name="Georgia" fo:font-size="11pt" style:font-name-asian="Georgia" style:font-name-complex="Georgia" style:font-size-complex="11pt" style:font-weight-complex="bold"/>
    </style:style>
    <style:style style:name="P45" style:family="paragraph" style:parent-style-name="Standard" style:list-style-name="WW8Num7">
      <style:paragraph-properties fo:margin-left="0.501cm" fo:margin-right="0cm" fo:text-align="justify" style:justify-single-word="false" fo:text-indent="0cm" style:auto-text-indent="false" style:writing-mode="lr-tb">
        <style:tab-stops>
          <style:tab-stop style:position="-0.501cm"/>
          <style:tab-stop style:position="0cm"/>
          <style:tab-stop style:position="0.363cm"/>
        </style:tab-stops>
      </style:paragraph-properties>
      <style:text-properties style:use-window-font-color="true" style:font-name="Georgia" fo:font-size="11pt" style:font-name-asian="Georgia" style:font-name-complex="Georgia" style:font-size-complex="11pt" style:font-weight-complex="bold"/>
    </style:style>
    <style:style style:name="P46" style:family="paragraph" style:parent-style-name="Standard" style:list-style-name="WW8Num14">
      <style:paragraph-properties fo:margin-left="0.501cm" fo:margin-right="0cm" fo:text-align="justify" style:justify-single-word="false" fo:text-indent="0cm" style:auto-text-indent="false" style:writing-mode="lr-tb">
        <style:tab-stops>
          <style:tab-stop style:position="-0.501cm"/>
          <style:tab-stop style:position="0cm"/>
          <style:tab-stop style:position="0.282cm"/>
        </style:tab-stops>
      </style:paragraph-properties>
      <style:text-properties style:use-window-font-color="true" style:font-name="Georgia" fo:font-size="11pt" style:font-name-asian="Georgia" style:font-name-complex="Georgia" style:font-size-complex="11pt" style:font-weight-complex="bold"/>
    </style:style>
    <style:style style:name="P47" style:family="paragraph" style:parent-style-name="Standard" style:list-style-name="WW8Num14">
      <style:paragraph-properties fo:margin-left="0.501cm" fo:margin-right="0cm" fo:text-align="justify" style:justify-single-word="false" fo:text-indent="0cm" style:auto-text-indent="false" style:writing-mode="lr-tb">
        <style:tab-stops>
          <style:tab-stop style:position="-0.501cm"/>
          <style:tab-stop style:position="0cm"/>
          <style:tab-stop style:position="0.282cm"/>
        </style:tab-stops>
      </style:paragraph-properties>
      <style:text-properties style:use-window-font-color="true" style:font-name="Georgia" fo:font-size="11pt" style:font-name-asian="Georgia" style:font-name-complex="Georgia" style:font-size-complex="11pt" style:font-weight-complex="bold"/>
    </style:style>
    <style:style style:name="P48" style:family="paragraph" style:parent-style-name="Standard" style:list-style-name="WW8Num20">
      <style:paragraph-properties fo:margin-left="0.501cm" fo:margin-right="0cm" fo:text-align="justify" style:justify-single-word="false" fo:text-indent="0cm" style:auto-text-indent="false" style:writing-mode="lr-tb">
        <style:tab-stops>
          <style:tab-stop style:position="-0.501cm"/>
          <style:tab-stop style:position="0cm"/>
          <style:tab-stop style:position="0.455cm"/>
        </style:tab-stops>
      </style:paragraph-properties>
      <style:text-properties style:use-window-font-color="true" style:font-name="Georgia" fo:font-size="11pt" style:font-name-asian="Georgia" style:font-name-complex="Georgia" style:font-size-complex="11pt" style:font-weight-complex="bold"/>
    </style:style>
    <style:style style:name="P49" style:family="paragraph" style:parent-style-name="Standard" style:list-style-name="WW8Num20">
      <style:paragraph-properties fo:margin-left="0.501cm" fo:margin-right="0cm" fo:text-align="justify" style:justify-single-word="false" fo:text-indent="0cm" style:auto-text-indent="false" style:writing-mode="lr-tb">
        <style:tab-stops>
          <style:tab-stop style:position="-0.501cm"/>
          <style:tab-stop style:position="0cm"/>
          <style:tab-stop style:position="0.455cm"/>
        </style:tab-stops>
      </style:paragraph-properties>
      <style:text-properties style:use-window-font-color="true" style:font-name="Georgia" fo:font-size="11pt" style:font-name-asian="Georgia" style:font-name-complex="Georgia" style:font-size-complex="11pt" style:font-weight-complex="bold"/>
    </style:style>
    <style:style style:name="P50" style:family="paragraph" style:parent-style-name="Standard" style:list-style-name="WW8Num9">
      <style:paragraph-properties fo:margin-left="0.501cm" fo:margin-right="0cm" fo:text-align="justify" style:justify-single-word="false" fo:text-indent="0cm" style:auto-text-indent="false" style:writing-mode="lr-tb">
        <style:tab-stops>
          <style:tab-stop style:position="-0.501cm"/>
          <style:tab-stop style:position="0cm"/>
          <style:tab-stop style:position="0.318cm"/>
        </style:tab-stops>
      </style:paragraph-properties>
      <style:text-properties style:use-window-font-color="true" style:font-name="Georgia" fo:font-size="11pt" style:font-name-asian="Georgia" style:font-name-complex="Georgia" style:font-size-complex="11pt"/>
    </style:style>
    <style:style style:name="P51" style:family="paragraph" style:parent-style-name="Standard" style:list-style-name="WW8Num8">
      <style:paragraph-properties fo:margin-left="0.501cm" fo:margin-right="0cm" fo:text-align="justify" style:justify-single-word="false" fo:text-indent="0cm" style:auto-text-indent="false" style:writing-mode="lr-tb">
        <style:tab-stops>
          <style:tab-stop style:position="-0.501cm"/>
          <style:tab-stop style:position="0cm"/>
          <style:tab-stop style:position="0.217cm"/>
        </style:tab-stops>
      </style:paragraph-properties>
      <style:text-properties style:use-window-font-color="true" style:font-name="Georgia" fo:font-size="11pt" style:font-name-asian="Georgia" style:font-name-complex="Georgia" style:font-size-complex="11pt"/>
    </style:style>
    <style:style style:name="P52" style:family="paragraph" style:parent-style-name="Standard" style:list-style-name="WW8Num3">
      <style:paragraph-properties fo:margin-left="0.501cm" fo:margin-right="0cm" fo:text-align="justify" style:justify-single-word="false" fo:text-indent="0cm" style:auto-text-indent="false" style:writing-mode="lr-tb">
        <style:tab-stops>
          <style:tab-stop style:position="-0.501cm"/>
          <style:tab-stop style:position="0cm"/>
          <style:tab-stop style:position="0.286cm"/>
        </style:tab-stops>
      </style:paragraph-properties>
      <style:text-properties style:use-window-font-color="true" style:font-name="Georgia" fo:font-size="11pt" fo:language="en" fo:country="GB" style:font-name-asian="Georgia" style:font-name-complex="Georgia" style:font-size-complex="11pt" style:font-weight-complex="bold"/>
    </style:style>
    <style:style style:name="P53" style:family="paragraph" style:parent-style-name="Standard" style:list-style-name="WW8Num15">
      <style:paragraph-properties fo:margin-left="0.501cm" fo:margin-right="0cm" fo:text-align="justify" style:justify-single-word="false" fo:text-indent="0cm" style:auto-text-indent="false" style:writing-mode="lr-tb">
        <style:tab-stops>
          <style:tab-stop style:position="-0.501cm"/>
          <style:tab-stop style:position="0cm"/>
          <style:tab-stop style:position="0.298cm"/>
        </style:tab-stops>
      </style:paragraph-properties>
      <style:text-properties style:use-window-font-color="true" style:font-name="Georgia" fo:font-size="11pt" style:language-asian="zxx" style:country-asian="none" style:font-size-complex="12pt"/>
    </style:style>
    <style:style style:name="P54"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style:font-name-asian="Georgia" style:font-name-complex="Georgia" style:font-size-complex="14pt" style:font-weight-complex="bold"/>
    </style:style>
    <style:style style:name="P55"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name-complex="Georgia" style:font-size-complex="14pt" style:font-weight-complex="bold"/>
    </style:style>
    <style:style style:name="P56" style:family="paragraph" style:parent-style-name="Standard">
      <style:paragraph-properties fo:margin-left="0cm" fo:margin-right="0cm" fo:text-align="justify" style:justify-single-word="false" fo:text-indent="0.501cm" style:auto-text-indent="false" style:writing-mode="lr-tb">
        <style:tab-stops>
          <style:tab-stop style:position="5.851cm" style:leader-style="dotted" style:leader-text="."/>
        </style:tab-stops>
      </style:paragraph-properties>
      <style:text-properties style:use-window-font-color="true" style:font-name="Georgia" fo:font-size="14pt" style:font-name-asian="Georgia" style:font-name-complex="Georgia" style:font-size-complex="14pt" style:font-weight-complex="bold"/>
    </style:style>
    <style:style style:name="P57" style:family="paragraph" style:parent-style-name="Standard">
      <style:paragraph-properties fo:margin-left="0cm" fo:margin-right="0cm" fo:text-align="justify" style:justify-single-word="false" fo:text-indent="0.501cm" style:auto-text-indent="false" style:writing-mode="lr-tb">
        <style:tab-stops>
          <style:tab-stop style:position="2.235cm" style:leader-style="dotted" style:leader-text="."/>
        </style:tab-stops>
      </style:paragraph-properties>
      <style:text-properties style:use-window-font-color="true" style:font-name="Georgia" fo:font-size="14pt" style:font-name-asian="Georgia" style:font-name-complex="Georgia" style:font-size-complex="14pt" style:font-weight-complex="bold"/>
    </style:style>
    <style:style style:name="P58" style:family="paragraph" style:parent-style-name="Standard">
      <style:paragraph-properties fo:margin-left="0cm" fo:margin-right="0cm" fo:text-align="justify" style:justify-single-word="false" fo:text-indent="0.501cm" style:auto-text-indent="false" style:writing-mode="lr-tb">
        <style:tab-stops>
          <style:tab-stop style:position="8.89cm"/>
        </style:tab-stops>
      </style:paragraph-properties>
      <style:text-properties style:use-window-font-color="true" style:font-name="Georgia" fo:font-size="14pt" style:font-name-asian="Georgia" style:font-name-complex="Georgia" style:font-size-complex="14pt" style:font-weight-complex="bold"/>
    </style:style>
    <style:style style:name="P59" style:family="paragraph" style:parent-style-name="Standard">
      <style:paragraph-properties fo:margin-left="0cm" fo:margin-right="0cm" fo:text-align="justify" style:justify-single-word="false" fo:text-indent="0.501cm" style:auto-text-indent="false" style:writing-mode="lr-tb">
        <style:tab-stops>
          <style:tab-stop style:position="3.115cm" style:leader-style="dotted" style:leader-text="."/>
        </style:tab-stops>
      </style:paragraph-properties>
      <style:text-properties style:use-window-font-color="true" style:font-name="Georgia" fo:font-size="14pt" style:font-name-asian="Georgia" style:font-name-complex="Georgia" style:font-size-complex="14pt" style:font-weight-complex="bold"/>
    </style:style>
    <style:style style:name="P60" style:family="paragraph" style:parent-style-name="Standard">
      <style:paragraph-properties fo:margin-left="0cm" fo:margin-right="0cm" fo:text-align="justify" style:justify-single-word="false" fo:text-indent="0.501cm" style:auto-text-indent="false" style:writing-mode="lr-tb">
        <style:tab-stops>
          <style:tab-stop style:position="9.188cm"/>
        </style:tab-stops>
      </style:paragraph-properties>
      <style:text-properties style:use-window-font-color="true" style:font-name="Georgia" fo:font-size="14pt" style:font-name-asian="Georgia" style:font-name-complex="Georgia" style:font-size-complex="14pt" style:font-weight-complex="bold"/>
    </style:style>
    <style:style style:name="P61" style:family="paragraph" style:parent-style-name="Standard">
      <style:paragraph-properties fo:margin-left="0cm" fo:margin-right="0cm" fo:text-align="justify" style:justify-single-word="false" fo:text-indent="0.501cm" style:auto-text-indent="false" style:writing-mode="lr-tb">
        <style:tab-stops>
          <style:tab-stop style:position="9.072cm"/>
        </style:tab-stops>
      </style:paragraph-properties>
      <style:text-properties style:use-window-font-color="true" style:font-name="Georgia" fo:font-size="14pt" style:font-name-asian="Georgia" style:font-name-complex="Georgia" style:font-size-complex="14pt" style:font-weight-complex="bold"/>
    </style:style>
    <style:style style:name="P62" style:family="paragraph" style:parent-style-name="Standard">
      <style:paragraph-properties fo:margin-left="0cm" fo:margin-right="0cm" fo:text-align="justify" style:justify-single-word="false" fo:text-indent="0.501cm" style:auto-text-indent="false" style:writing-mode="lr-tb">
        <style:tab-stops>
          <style:tab-stop style:position="6.031cm"/>
          <style:tab-stop style:position="7.528cm"/>
          <style:tab-stop style:position="9.021cm" style:leader-style="dotted" style:leader-text="."/>
        </style:tab-stops>
      </style:paragraph-properties>
      <style:text-properties style:use-window-font-color="true" style:font-name="Georgia" fo:font-size="14pt" style:font-name-asian="Georgia" style:font-name-complex="Georgia" style:font-size-complex="14pt" style:font-weight-complex="bold"/>
    </style:style>
    <style:style style:name="P63" style:family="paragraph" style:parent-style-name="Standard">
      <style:paragraph-properties fo:margin-left="0cm" fo:margin-right="0cm" fo:text-align="justify" style:justify-single-word="false" fo:text-indent="0.501cm" style:auto-text-indent="false" style:writing-mode="lr-tb">
        <style:tab-stops>
          <style:tab-stop style:position="5.532cm"/>
        </style:tab-stops>
      </style:paragraph-properties>
      <style:text-properties style:use-window-font-color="true" style:font-name="Georgia" fo:font-size="14pt" style:font-name-asian="Georgia" style:font-name-complex="Georgia" style:font-size-complex="14pt" style:font-weight-complex="bold"/>
    </style:style>
    <style:style style:name="P64"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name-complex="Georgia" style:font-size-complex="14pt"/>
    </style:style>
    <style:style style:name="P65" style:family="paragraph" style:parent-style-name="Standard">
      <style:paragraph-properties fo:margin-left="0cm" fo:margin-right="0cm" fo:text-align="justify" style:justify-single-word="false" fo:text-indent="0.501cm" style:auto-text-indent="false" style:writing-mode="lr-tb">
        <style:tab-stops>
          <style:tab-stop style:position="0.589cm"/>
        </style:tab-stops>
      </style:paragraph-properties>
      <style:text-properties style:use-window-font-color="true" style:font-name="Georgia" fo:font-size="14pt" style:font-name-asian="Georgia" style:font-name-complex="Georgia" style:font-size-complex="14pt"/>
    </style:style>
    <style:style style:name="P66"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fo:font-style="italic" style:font-name-asian="Georgia" style:font-name-complex="Georgia" style:font-size-complex="14pt" style:font-style-complex="italic" style:font-weight-complex="bold"/>
    </style:style>
    <style:style style:name="P67"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fo:font-style="italic" style:font-name-asian="Georgia" style:font-name-complex="Georgia" style:font-size-complex="14pt" style:font-style-complex="italic" style:font-weight-complex="bold"/>
    </style:style>
    <style:style style:name="P68"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fo:font-style="italic" style:font-name-asian="Georgia" style:font-name-complex="Georgia" style:font-size-complex="14pt" style:font-style-complex="italic"/>
    </style:style>
    <style:style style:name="P69"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fo:language="zxx" fo:country="none" style:font-name-asian="Georgia" style:font-name-complex="Georgia" style:font-size-complex="14pt"/>
    </style:style>
    <style:style style:name="P70"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fo:language="en" fo:country="GB" style:font-name-asian="Georgia" style:font-name-complex="Georgia" style:font-size-complex="14pt" style:font-weight-complex="bold"/>
    </style:style>
    <style:style style:name="P71"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24pt" style:font-name-asian="Georgia" style:font-name-complex="Georgia" style:font-size-complex="24pt" style:font-weight-complex="bold"/>
    </style:style>
    <style:style style:name="P72"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style:font-name-asian="Georgia" style:font-name-complex="Georgia"/>
    </style:style>
    <style:style style:name="P73"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style:font-name-asian="Georgia" style:font-name-complex="Georgia" style:font-weight-complex="bold"/>
    </style:style>
    <style:style style:name="P74" style:family="paragraph" style:parent-style-name="Standard">
      <style:paragraph-properties fo:margin-left="0cm" fo:margin-right="0cm" fo:text-align="justify" style:justify-single-word="false" fo:text-indent="0.501cm" style:auto-text-indent="false" style:writing-mode="lr-tb">
        <style:tab-stops>
          <style:tab-stop style:position="1.513cm"/>
        </style:tab-stops>
      </style:paragraph-properties>
      <style:text-properties style:use-window-font-color="true" style:font-name="Georgia" style:font-name-asian="Georgia" style:font-name-complex="Georgia" style:font-weight-complex="bold"/>
    </style:style>
    <style:style style:name="P75"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style:font-name-asian="Georgia" style:font-name-complex="Georgia"/>
    </style:style>
    <style:style style:name="P76"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1pt" style:font-name-asian="Georgia" style:font-name-complex="Georgia" style:font-size-complex="11pt" style:font-weight-complex="bold"/>
    </style:style>
    <style:style style:name="P77"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1pt" style:font-name-asian="Georgia" style:font-name-complex="Georgia" style:font-size-complex="11pt"/>
    </style:style>
    <style:style style:name="P78"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1pt" style:language-asian="zxx" style:country-asian="none" style:font-size-complex="12pt"/>
    </style:style>
    <style:style style:name="P79"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8pt" style:font-name-asian="Georgia" style:font-name-complex="Georgia" style:font-size-complex="18pt" style:font-weight-complex="bold"/>
    </style:style>
    <style:style style:name="P80"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8pt" style:font-name-asian="Georgia" style:font-name-complex="Georgia" style:font-size-complex="18pt" style:font-weight-complex="bold"/>
    </style:style>
    <style:style style:name="P81"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8pt" style:font-name-asian="Georgia" style:font-name-complex="Georgia" style:font-size-complex="18pt"/>
    </style:style>
    <style:style style:name="P82"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8pt" fo:language="en" fo:country="GB" style:font-name-asian="Georgia" style:font-name-complex="Georgia" style:font-size-complex="18pt" style:font-weight-complex="bold"/>
    </style:style>
    <style:style style:name="P83"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8pt" style:font-name-asian="Georgia" style:font-name-complex="Georgia" style:font-size-complex="8pt" style:font-weight-complex="bold"/>
    </style:style>
    <style:style style:name="P84" style:family="paragraph" style:parent-style-name="Standard">
      <style:paragraph-properties fo:margin-left="0cm" fo:margin-right="0cm" fo:text-align="justify" style:justify-single-word="false" fo:text-indent="0.501cm" style:auto-text-indent="false" style:writing-mode="lr-tb">
        <style:tab-stops>
          <style:tab-stop style:position="1.513cm"/>
        </style:tab-stops>
      </style:paragraph-properties>
      <style:text-properties style:use-window-font-color="true" style:font-name="Georgia" fo:font-size="8pt" style:font-name-asian="Georgia" style:font-name-complex="Georgia" style:font-size-complex="8pt" style:font-weight-complex="bold"/>
    </style:style>
    <style:style style:name="P85"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8pt" style:font-name-asian="Georgia" style:font-name-complex="Georgia" style:font-size-complex="8pt"/>
    </style:style>
    <style:style style:name="P86"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8pt" fo:font-style="italic" style:font-name-asian="Georgia" style:font-name-complex="Georgia" style:font-size-complex="8pt" style:font-style-complex="italic" style:font-weight-complex="bold"/>
    </style:style>
    <style:style style:name="P87"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8pt" fo:font-weight="bold" style:font-name-asian="Georgia" style:font-name-complex="Georgia" style:font-size-complex="8pt" style:font-weight-complex="bold"/>
    </style:style>
    <style:style style:name="P88" style:family="paragraph" style:parent-style-name="Standard">
      <style:paragraph-properties fo:margin-left="0cm" fo:margin-right="0cm" fo:text-align="end" style:justify-single-word="false" fo:text-indent="0.501cm" style:auto-text-indent="false" style:writing-mode="lr-tb"/>
      <style:text-properties style:use-window-font-color="true" style:font-name="Georgia" fo:font-size="12pt" fo:font-style="italic" style:font-name-asian="Georgia" style:font-name-complex="Georgia" style:font-size-complex="12pt" style:font-style-complex="italic"/>
    </style:style>
    <style:style style:name="P89" style:family="paragraph" style:parent-style-name="Standard">
      <style:paragraph-properties fo:margin-left="0cm" fo:margin-right="0cm" fo:text-align="justify" style:justify-single-word="false" fo:text-indent="0.501cm" style:auto-text-indent="false" style:writing-mode="lr-tb"/>
      <style:text-properties style:use-window-font-color="true"/>
    </style:style>
    <style:style style:name="P90" style:family="paragraph" style:parent-style-name="Standard">
      <style:paragraph-properties fo:margin-left="0cm" fo:margin-right="0cm" fo:text-align="justify" style:justify-single-word="false" fo:text-indent="0.501cm" style:auto-text-indent="false" style:writing-mode="lr-tb">
        <style:tab-stops>
          <style:tab-stop style:position="6.031cm"/>
          <style:tab-stop style:position="7.528cm"/>
          <style:tab-stop style:position="9.021cm" style:leader-style="dotted" style:leader-text="."/>
        </style:tab-stops>
      </style:paragraph-properties>
      <style:text-properties style:use-window-font-color="true"/>
    </style:style>
    <style:style style:name="P91" style:family="paragraph" style:parent-style-name="Standard">
      <style:paragraph-properties fo:margin-left="0cm" fo:margin-right="0cm" fo:text-align="justify" style:justify-single-word="false" fo:text-indent="0.501cm" style:auto-text-indent="false" style:writing-mode="lr-tb"/>
      <style:text-properties style:use-window-font-color="true" fo:font-size="8pt" style:font-size-complex="8pt"/>
    </style:style>
    <style:style style:name="P92" style:family="paragraph" style:parent-style-name="Standard">
      <style:paragraph-properties fo:margin-left="0cm" fo:margin-right="0cm" fo:text-align="justify" style:justify-single-word="false" fo:text-indent="0.501cm" style:auto-text-indent="false" style:writing-mode="lr-tb"/>
      <style:text-properties style:use-window-font-color="true" fo:font-size="11pt" style:font-size-complex="11pt"/>
    </style:style>
    <style:style style:name="P93" style:family="paragraph" style:parent-style-name="Standard">
      <style:paragraph-properties fo:margin-left="0cm" fo:margin-right="0cm" fo:text-align="justify" style:justify-single-word="false" fo:text-indent="0.501cm" style:auto-text-indent="false" style:writing-mode="lr-tb"/>
      <style:text-properties style:use-window-font-color="true" fo:font-size="12pt" style:language-asian="zxx" style:country-asian="none" style:font-size-complex="12pt"/>
    </style:style>
    <style:style style:name="P94" style:family="paragraph" style:parent-style-name="Standard">
      <style:paragraph-properties fo:margin-left="0cm" fo:margin-right="0cm" fo:text-indent="0.501cm" style:auto-text-indent="false" fo:break-before="page" style:writing-mode="lr-tb"/>
      <style:text-properties style:use-window-font-color="true" style:font-name="Georgia" fo:font-size="14pt" style:font-name-asian="Georgia" style:font-name-complex="Georgia" style:font-size-complex="14pt"/>
    </style:style>
    <style:style style:name="P95" style:family="paragraph" style:parent-style-name="Standard">
      <style:paragraph-properties fo:margin-left="0cm" fo:margin-right="0cm" fo:text-align="justify" style:justify-single-word="false" fo:text-indent="0.501cm" style:auto-text-indent="false" fo:break-before="page" style:writing-mode="lr-tb"/>
      <style:text-properties style:use-window-font-color="true" style:font-name="Georgia" fo:font-size="14pt" style:font-name-asian="Georgia" style:font-name-complex="Georgia" style:font-size-complex="14pt" style:font-weight-complex="bold"/>
    </style:style>
    <style:style style:name="P96" style:family="paragraph" style:parent-style-name="Standard">
      <style:paragraph-properties fo:margin-left="0cm" fo:margin-right="0cm" fo:text-align="justify" style:justify-single-word="false" fo:text-indent="0.501cm" style:auto-text-indent="false" fo:break-before="page" style:writing-mode="lr-tb"/>
      <style:text-properties style:use-window-font-color="true" style:font-name="Georgia" fo:font-size="14pt" style:font-name-asian="Georgia" style:font-name-complex="Georgia" style:font-size-complex="14pt"/>
    </style:style>
    <style:style style:name="P97" style:family="paragraph" style:parent-style-name="Standard">
      <style:paragraph-properties fo:text-align="justify" style:justify-single-word="false" style:writing-mode="lr-tb">
        <style:tab-stops>
          <style:tab-stop style:position="0.501cm"/>
          <style:tab-stop style:position="0.788cm"/>
        </style:tab-stops>
      </style:paragraph-properties>
      <style:text-properties style:use-window-font-color="true" style:font-name="Georgia" fo:font-size="11pt" style:font-name-asian="Georgia" style:font-name-complex="Georgia" style:font-size-complex="11pt" style:font-weight-complex="bold"/>
    </style:style>
    <style:style style:name="P98" style:family="paragraph" style:parent-style-name="Standard" style:list-style-name="WW8Num12">
      <style:paragraph-properties fo:text-align="justify" style:justify-single-word="false" style:writing-mode="lr-tb">
        <style:tab-stops>
          <style:tab-stop style:position="0cm"/>
          <style:tab-stop style:position="0.298cm"/>
        </style:tab-stops>
      </style:paragraph-properties>
      <style:text-properties style:use-window-font-color="true" style:font-name="Georgia" fo:font-size="11pt" style:font-name-asian="Georgia" style:font-name-complex="Georgia" style:font-size-complex="11pt" style:font-weight-complex="bold"/>
    </style:style>
    <style:style style:name="P99" style:family="paragraph" style:parent-style-name="Standard" style:list-style-name="WW8Num12">
      <style:paragraph-properties fo:text-align="justify" style:justify-single-word="false" style:writing-mode="lr-tb">
        <style:tab-stops>
          <style:tab-stop style:position="0cm"/>
          <style:tab-stop style:position="0.298cm"/>
        </style:tab-stops>
      </style:paragraph-properties>
      <style:text-properties style:use-window-font-color="true" style:font-name="Georgia" fo:font-size="11pt" style:font-name-asian="Georgia" style:font-name-complex="Georgia" style:font-size-complex="11pt" style:font-weight-complex="bold"/>
    </style:style>
    <style:style style:name="P100" style:family="paragraph" style:parent-style-name="Standard">
      <style:paragraph-properties fo:text-align="justify" style:justify-single-word="false" style:writing-mode="lr-tb"/>
      <style:text-properties style:use-window-font-color="true" style:font-name="Georgia" fo:font-size="14pt" style:font-name-asian="Georgia" style:font-name-complex="Georgia" style:font-size-complex="14pt"/>
    </style:style>
    <style:style style:name="P101" style:family="paragraph" style:parent-style-name="Standard" style:list-style-name="WW8Num13">
      <style:paragraph-properties fo:text-align="justify" style:justify-single-word="false" style:writing-mode="lr-tb">
        <style:tab-stops>
          <style:tab-stop style:position="0cm"/>
          <style:tab-stop style:position="0.332cm"/>
        </style:tab-stops>
      </style:paragraph-properties>
      <style:text-properties style:use-window-font-color="true" style:font-name="Georgia" style:font-name-asian="Georgia" style:font-name-complex="Georgia" style:font-weight-complex="bold"/>
    </style:style>
    <style:style style:name="P102" style:family="paragraph" style:parent-style-name="Standard" style:list-style-name="WW8Num13">
      <style:paragraph-properties fo:text-align="justify" style:justify-single-word="false" style:writing-mode="lr-tb">
        <style:tab-stops>
          <style:tab-stop style:position="0cm"/>
          <style:tab-stop style:position="0.332cm"/>
        </style:tab-stops>
      </style:paragraph-properties>
      <style:text-properties style:use-window-font-color="true" style:font-name="Georgia" style:font-name-asian="Georgia" style:font-name-complex="Georgia" style:font-weight-complex="bold"/>
    </style:style>
    <style:style style:name="P103" style:family="paragraph" style:parent-style-name="Standard" style:list-style-name="WW8Num13">
      <style:paragraph-properties fo:text-align="justify" style:justify-single-word="false" style:writing-mode="lr-tb">
        <style:tab-stops>
          <style:tab-stop style:position="0cm"/>
          <style:tab-stop style:position="0.332cm"/>
        </style:tab-stops>
      </style:paragraph-properties>
      <style:text-properties style:use-window-font-color="true" style:font-name="Georgia" style:font-name-asian="Georgia" style:font-name-complex="Georgia" style:font-weight-complex="bold"/>
    </style:style>
    <style:style style:name="P104" style:family="paragraph" style:parent-style-name="Standard" style:list-style-name="WW8Num2">
      <style:paragraph-properties fo:text-align="justify" style:justify-single-word="false" style:writing-mode="lr-tb">
        <style:tab-stops>
          <style:tab-stop style:position="0cm"/>
          <style:tab-stop style:position="0.358cm"/>
        </style:tab-stops>
      </style:paragraph-properties>
      <style:text-properties style:use-window-font-color="true" style:font-name="Georgia" style:font-name-asian="Georgia" style:font-name-complex="Georgia" style:font-weight-complex="bold"/>
    </style:style>
    <style:style style:name="P105" style:family="paragraph" style:parent-style-name="Standard" style:list-style-name="WW8Num2">
      <style:paragraph-properties fo:text-align="justify" style:justify-single-word="false" style:writing-mode="lr-tb">
        <style:tab-stops>
          <style:tab-stop style:position="0cm"/>
          <style:tab-stop style:position="0.358cm"/>
        </style:tab-stops>
      </style:paragraph-properties>
      <style:text-properties style:use-window-font-color="true" style:font-name="Georgia" style:font-name-asian="Georgia" style:font-name-complex="Georgia" style:font-weight-complex="bold"/>
    </style:style>
    <style:style style:name="P106" style:family="paragraph" style:parent-style-name="Standard" style:list-style-name="WW8Num11">
      <style:paragraph-properties fo:text-align="justify" style:justify-single-word="false" style:writing-mode="lr-tb">
        <style:tab-stops>
          <style:tab-stop style:position="0cm"/>
          <style:tab-stop style:position="0.344cm"/>
        </style:tab-stops>
      </style:paragraph-properties>
      <style:text-properties style:use-window-font-color="true" style:font-name="Georgia" style:font-name-asian="Georgia" style:font-name-complex="Georgia" style:font-weight-complex="bold"/>
    </style:style>
    <style:style style:name="P107" style:family="paragraph" style:parent-style-name="Standard" style:list-style-name="WW8Num11">
      <style:paragraph-properties fo:text-align="justify" style:justify-single-word="false" style:writing-mode="lr-tb">
        <style:tab-stops>
          <style:tab-stop style:position="0cm"/>
          <style:tab-stop style:position="0.344cm"/>
        </style:tab-stops>
      </style:paragraph-properties>
      <style:text-properties style:use-window-font-color="true" style:font-name="Georgia" style:font-name-asian="Georgia" style:font-name-complex="Georgia" style:font-weight-complex="bold"/>
    </style:style>
    <style:style style:name="P108" style:family="paragraph" style:parent-style-name="Text_20_body" style:master-page-name="Standard">
      <style:paragraph-properties fo:margin-left="0cm" fo:margin-right="0cm" fo:text-align="center" style:justify-single-word="false" fo:text-indent="0.501cm" style:auto-text-indent="false" style:page-number="auto" style:writing-mode="lr-tb"/>
      <style:text-properties style:use-window-font-color="true" style:font-name="Georgia" fo:font-size="14pt" style:font-name-asian="Georgia" style:font-name-complex="Georgia" style:font-size-complex="14pt"/>
    </style:style>
    <style:style style:name="P109" style:family="paragraph" style:parent-style-name="Text_20_body">
      <style:paragraph-properties fo:margin-left="0cm" fo:margin-right="0cm" fo:text-align="center" style:justify-single-word="false" fo:text-indent="0.501cm" style:auto-text-indent="false" style:writing-mode="lr-tb"/>
      <style:text-properties style:use-window-font-color="true" style:font-name="Georgia" fo:font-size="14pt" style:font-name-asian="Georgia" style:font-name-complex="Georgia" style:font-size-complex="14pt"/>
    </style:style>
    <style:style style:name="P110" style:family="paragraph" style:parent-style-name="Text_20_body">
      <style:paragraph-properties fo:margin-left="0cm" fo:margin-right="0cm" fo:text-align="center" style:justify-single-word="false" fo:text-indent="0.501cm" style:auto-text-indent="false" style:writing-mode="lr-tb"/>
      <style:text-properties style:use-window-font-color="true" style:font-name="Georgia" fo:font-size="40pt" style:font-name-asian="Georgia" style:font-name-complex="Georgia" style:font-size-complex="40pt"/>
    </style:style>
    <style:style style:name="P111" style:family="paragraph" style:parent-style-name="Text_20_body">
      <style:paragraph-properties fo:margin-left="0cm" fo:margin-right="0cm" fo:text-align="center" style:justify-single-word="false" fo:text-indent="0.501cm" style:auto-text-indent="false" style:writing-mode="lr-tb"/>
      <style:text-properties style:use-window-font-color="true" style:font-name="Georgia" fo:font-size="20pt" style:font-name-asian="Georgia" style:font-name-complex="Georgia" style:font-size-complex="20pt"/>
    </style:style>
    <style:style style:name="P112" style:family="paragraph" style:parent-style-name="Text_20_body">
      <style:paragraph-properties fo:margin-left="0cm" fo:margin-right="0cm" fo:text-align="center" style:justify-single-word="false" fo:text-indent="0.501cm" style:auto-text-indent="false" style:writing-mode="lr-tb"/>
      <style:text-properties style:use-window-font-color="true" style:font-name="Georgia" fo:font-size="15pt" fo:font-weight="bold" style:font-name-asian="Georgia" style:font-name-complex="Georgia" style:font-size-complex="15pt" style:font-weight-complex="bold"/>
    </style:style>
    <style:style style:name="P113" style:family="paragraph" style:parent-style-name="Text_20_body">
      <style:paragraph-properties fo:margin-left="0cm" fo:margin-right="0cm" fo:text-align="center" style:justify-single-word="false" fo:text-indent="0.501cm" style:auto-text-indent="false" style:writing-mode="lr-tb"/>
      <style:text-properties style:use-window-font-color="true" style:font-name="Georgia" fo:font-size="11pt" style:font-name-asian="Georgia" style:font-name-complex="Georgia" style:font-size-complex="11pt"/>
    </style:style>
    <style:style style:name="P114" style:family="paragraph" style:parent-style-name="Text_20_body">
      <style:paragraph-properties fo:margin-left="0cm" fo:margin-right="0cm" fo:text-align="center" style:justify-single-word="false" fo:text-indent="0.501cm" style:auto-text-indent="false" style:writing-mode="lr-tb"/>
      <style:text-properties style:use-window-font-color="true" style:font-name="Georgia" fo:font-size="16pt" fo:font-weight="bold" style:font-name-asian="Georgia" style:font-name-complex="Georgia" style:font-size-complex="16pt" style:font-weight-complex="bold"/>
    </style:style>
    <style:style style:name="P115" style:family="paragraph" style:parent-style-name="Text_20_body">
      <style:paragraph-properties fo:margin-left="0cm" fo:margin-right="0cm" fo:text-align="center" style:justify-single-word="false" fo:text-indent="0.501cm" style:auto-text-indent="false" style:writing-mode="lr-tb"/>
      <style:text-properties style:use-window-font-color="true" style:font-name="Georgia" style:font-name-asian="Georgia" style:font-name-complex="Georgia"/>
    </style:style>
    <style:style style:name="P116" style:family="paragraph" style:parent-style-name="Text_20_body">
      <style:paragraph-properties fo:margin-left="0cm" fo:margin-right="0cm" fo:text-align="center" style:justify-single-word="false" fo:text-indent="0.501cm" style:auto-text-indent="false" style:writing-mode="lr-tb"/>
      <style:text-properties style:use-window-font-color="true"/>
    </style:style>
    <style:style style:name="T1" style:family="text">
      <style:text-properties fo:font-size="14pt" fo:font-style="italic" style:font-size-complex="14pt" style:font-style-complex="italic"/>
    </style:style>
    <style:style style:name="T2" style:family="text">
      <style:text-properties fo:font-size="14pt" style:font-size-complex="14pt"/>
    </style:style>
    <style:style style:name="T3" style:family="text">
      <style:text-properties fo:font-style="italic" style:font-style-complex="italic"/>
    </style:style>
    <style:style style:name="T4" style:family="text">
      <style:text-properties fo:color="#000000"/>
    </style:style>
    <style:style style:name="T5" style:family="text">
      <style:text-properties fo:color="#000000" fo:font-size="14pt" style:font-size-complex="14pt"/>
    </style:style>
    <style:style style:name="T6" style:family="text">
      <style:text-properties fo:color="#000000" fo:font-size="14pt" fo:font-style="italic" style:font-size-complex="14pt" style:font-style-complex="italic"/>
    </style:style>
    <style:style style:name="T7" style:family="text">
      <style:text-properties fo:color="#000000" fo:font-style="italic" style:font-style-complex="italic"/>
    </style:style>
    <style:style style:name="T8" style:family="text">
      <style:text-properties fo:color="#000000" style:font-name="Georgia" fo:font-size="14pt" style:font-name-complex="Georgia" style:font-size-complex="14pt"/>
    </style:style>
    <style:style style:name="T9" style:family="text">
      <style:text-properties fo:color="#000000" style:font-name="Georgia" fo:font-size="14pt" fo:font-style="italic" style:font-name-complex="Georgia" style:font-size-complex="14pt" style:font-style-complex="italic"/>
    </style:style>
    <style:style style:name="T10" style:family="text">
      <style:text-properties fo:color="#000000" style:font-name="Georgia" fo:font-size="11pt" style:font-name-complex="Georgia" style:font-size-complex="11pt"/>
    </style:style>
    <style:style style:name="T11" style:family="text">
      <style:text-properties fo:color="#000000" style:font-name="Georgia" fo:font-size="11pt" fo:font-style="italic" style:font-name-complex="Georgia" style:font-size-complex="11pt" style:font-style-complex="italic"/>
    </style:style>
    <style:style style:name="T12" style:family="text">
      <style:text-properties fo:color="#000000" style:font-name="Georgia" style:font-name-complex="Georgia"/>
    </style:style>
    <style:style style:name="T13" style:family="text">
      <style:text-properties fo:color="#000000" style:font-name="Georgia" fo:font-style="italic" style:font-name-complex="Georgia" style:font-style-complex="italic"/>
    </style:style>
    <style:style style:name="T14" style:family="text">
      <style:text-properties fo:font-size="11pt" style:font-size-complex="11pt"/>
    </style:style>
    <style:style style:name="T15" style:family="text">
      <style:text-properties style:font-name="Georgia" fo:font-size="14pt" style:font-name-complex="Georgia" style:font-size-complex="14pt"/>
    </style:style>
    <style:style style:name="T16" style:family="text">
      <style:text-properties style:font-name="Georgia" fo:font-size="14pt" fo:font-style="italic" style:font-name-complex="Georgia" style:font-size-complex="14pt" style:font-style-complex="italic"/>
    </style:style>
    <style:style style:name="T17" style:family="text">
      <style:text-properties style:font-name="Georgia" fo:font-style="italic" style:font-name-complex="Georgia" style:font-style-complex="italic"/>
    </style:style>
    <style:style style:name="T18" style:family="text">
      <style:text-properties style:font-name="Georgia" fo:font-size="11pt" style:font-name-complex="Georgia" style:font-size-complex="11pt"/>
    </style:style>
    <style:style style:name="T19" style:family="text">
      <style:text-properties style:font-name="Georgia" fo:font-size="11pt" fo:font-style="italic" style:font-name-complex="Georgia" style:font-size-complex="11pt" style:font-style-complex="italic"/>
    </style:style>
    <style:style style:name="T20" style:family="text">
      <style:text-properties style:font-name="Georgia" style:font-name-complex="Georgia"/>
    </style:style>
    <style:style style:name="T21" style:family="text">
      <style:text-properties style:font-name="Georgia" fo:font-size="12pt" fo:font-style="italic" style:text-underline-style="solid" style:text-underline-width="auto" style:text-underline-color="font-color" style:font-name-complex="Georgia" style:font-size-complex="12pt" style:font-style-complex="italic"/>
    </style:style>
    <style:style style:name="T22" style:family="text">
      <style:text-properties fo:color="#800000"/>
    </style:style>
    <style:style style:name="T23" style:family="text">
      <style:text-properties fo:color="#800000" style:font-name="Georgia" fo:font-size="14pt" fo:font-style="italic" style:font-name-complex="Georgia" style:font-size-complex="14pt" style:font-style-complex="italic"/>
    </style:style>
    <style:style style:name="T24" style:family="text">
      <style:text-properties fo:color="#800000" style:font-name="Georgia" fo:font-size="14pt" style:font-name-complex="Georgia" style:font-size-complex="14pt"/>
    </style:style>
    <style:style style:name="T25" style:family="text">
      <style:text-properties style:font-name="Times New Roman" fo:font-size="10pt" fo:language="it" fo:country="IT" fo:font-style="normal" fo:font-weight="normal"/>
    </style:style>
    <style:style style:name="T26" style:family="text">
      <style:text-properties fo:language="en" fo:country="US"/>
    </style:style>
    <style:style style:name="T27" style:family="text">
      <style:text-properties fo:color="#0000ff" style:font-name="Georgia" fo:font-size="12pt" fo:font-style="italic" style:text-underline-style="solid" style:text-underline-width="auto" style:text-underline-color="font-color" style:font-name-complex="Georgia" style:font-size-complex="12pt" style:font-style-complex="italic"/>
    </style:style>
    <style:style style:name="T28" style:family="text">
      <style:text-properties style:use-window-font-color="true" style:font-name="Georgia" fo:font-style="italic" style:font-name-complex="Georgia" style:font-style-complex="italic"/>
    </style:style>
    <style:style style:name="T29" style:family="text">
      <style:text-properties style:use-window-font-color="true" style:font-name="Georgia" fo:font-size="12pt" fo:font-style="italic" style:text-underline-style="solid" style:text-underline-width="auto" style:text-underline-color="font-color" style:font-name-complex="Georgia"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109"/>
      <text:p text:style-name="P109"/>
      <text:p text:style-name="P109"/>
      <text:p text:style-name="P110">ROMA</text:p>
      <text:p text:style-name="P116"/>
      <text:p text:style-name="P109">E</text:p>
      <text:p text:style-name="P116"/>
      <text:p text:style-name="P111">LE MENZOGNE PARLAMENTARI</text:p>
      <text:p text:style-name="P116"/>
      <text:p text:style-name="P109">NELLE CAMERE</text:p>
      <text:p text:style-name="P116"/>
      <text:p text:style-name="P112">DE COMUNI DI LONDRA E DI TORINO</text:p>
      <text:p text:style-name="P116"/>
      <text:p text:style-name="P113">PEL</text:p>
      <text:p text:style-name="P116"/>
      <text:p text:style-name="P114">CAV. TEODORO SALZILLO</text:p>
      <text:p text:style-name="P115">SOCIO CORRISPONDENTE DELLA ROMANA ACCADEMIA </text:p>
      <text:p text:style-name="P115">DEI QUIRITI EC. EC. EC.</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09">MALTA 1863</text:p>
      <text:p text:style-name="P54"><text:soft-page-break/></text:p>
      <text:p text:style-name="P71"/>
      <text:p text:style-name="P71"/>
      <text:p text:style-name="P71">PREFAZIONE</text:p>
      <text:p text:style-name="P66"/>
      <text:p text:style-name="P66"/>
      <text:p text:style-name="P66"/>
      <text:p text:style-name="P67"/>
      <text:p text:style-name="P67"/>
      <text:p text:style-name="P67"/>
      <text:p text:style-name="P72"><text:span text:style-name="T1">La rivoluzione pervenuta a travolgere le menti con un falso filosofismo, a scambiare il senso dei vocaboli della lingua, a manomettere il retto ragionare con una logica tutta propria, a sublimare la sempre crescente illusione dei più abominevoli vizi e delitti (1) ed a canonizzare l’assassinio; dubitando che i popoli non si facessero accorti dell'inganno in cui erano stati trascinati, cercò una leva potente, la quale con la sua forza potesse tenerli desti ed indecisi. l’organizzatore della strage mondiale, </text:span><text:span text:style-name="T2">Lord Palmerston, </text:span><text:span text:style-name="T1">che della rivoluzione è il primo protettore, non pel bene della sociale Famiglia, ma perché la mercantessa Albione ne traesse profitto, senza durar fatica, la rinvenne nella </text:span><text:span text:style-name="T2">negazione del vero. </text:span><text:span text:style-name="T1">E siccome questa</text:span></text:p>
      <text:p text:style-name="P67"/>
      <text:p text:style-name="P76">(1) Lettera Enci: di Pio IX 10 Agosto 1863</text:p>
      <text:p text:style-name="P64"/>
      <text:p text:style-name="P72"><text:span text:style-name="T1">figlia di </text:span><text:span text:style-name="T2">Satana </text:span><text:span text:style-name="T1">si è identificata con lui, cosi, onde avesse possanza maggiore, l’ha sublevata agli onori parlamentari. Difatti vediamo, che di essa si è servito a muovere guerra alla Chiesa, ed al Vicario di Cristo, di essa si è servito, per mezzo della virulente eloquenza di </text:span><text:span text:style-name="T2">Sir Gladstone </text:span><text:span text:style-name="T1">ad attaccare l’immortale Re FERDINANDO II; di essa ha fatto uso, per mezzo della stampa venale, a diffamare gli onesti e ad onorare della apoteosi i Regicidi; di essa si è servito nel Congresso di Parigi, per mezzo di </text:span><text:span text:style-name="T2">Lord Clarendon, </text:span><text:span text:style-name="T1">a rovesciare i troni d9Italia, segnando loro una dichiarazione di Guerra in un trattato di pace; alla fin fine di essa si serve tutt'ora ad assalire la Corte Romana, e l’Esule Sovrano FRANCESCO II, non che la bella, la religiosa, la Eroica, e la rassegnata Sua Consorte MARIA SOFIA, innanzi a Cui, ogni testa Coronata in segno di onore, di rispetto e di ammirazione s'inchina; ed attribuisce loro la causa del movimento nazionale che si verifica nel Regno di Napoli, dichiarandoli responsabili di quel sangue che si versa in quelle depauperate contrade, una volta floride e doviziose.</text:span></text:p>
      <text:p text:style-name="P67">Ed abbenchè con atti autentici e con prove d'incontrastabili fatti sia stato sempre smentito, senza però mai arrossirne, pure gli allievi</text:p>
      <text:p text:style-name="P95"><text:span text:style-name="T3">della sua scuola che cicalecciano nella Camera di Torino, non si sono mai arrestati a fare sfoggio di valentia a chi sapesse più mentire, sbugiardandosi a vicenda e senza vergognarsi in riparazione dell’offesa, sono venuti </text:span>a duello; <text:span text:style-name="T3">per dimostrare </text:span>la gran concordia che regna tra i parassiti, che si strombazzano rappresentanti dell'acefalo Regno Italiano.</text:p>
      <text:p text:style-name="P67">Noi indegnati della loro sfrontatezza, annodati di più leggere negli atti ufficiali tante spudorate menzogne, ci siam decisi gettarli un guanto di disfida, e far rilevare che quanto si è detto nella Camera de’ Comuni di Londra ed in quella di Torino, contro la Corte Romana, contro FRANCESCO II, e contro gli altri Principi spodestati, tutto è falso Ed acciocché gli avversari in politica non ci potessero addentellare nell’esposizione del lavoro, ci serviremo, come documenti di appoggio, delle ragioni, delle opinioni e dalle confessioni, che la maggioranza dei componenti le due Camere, ha fatte, emesse e dedotte. Le loro tornate ci saranno a guida, e la stampa liberale ci starà in sostegno.</text:p>
      <text:p text:style-name="P67">Fidenti nel vero, e disprezzando gl9ignoranti, e gl’invidiosi calunniatori, scenderemo nella dura, ma per noi piacevole palestra.</text:p>
      <text:p text:style-name="P64"/>
      <text:p text:style-name="P64"/>
      <text:p text:style-name="P55"/>
      <text:p text:style-name="P55"/>
      <text:p text:style-name="P55"/>
      <text:p text:style-name="P55"/>
      <text:p text:style-name="P55"/>
      <text:p text:style-name="P55"/>
      <text:p text:style-name="P55"/>
      <text:p text:style-name="P55"/>
      <text:p text:style-name="P95"/>
      <text:p text:style-name="P79"/>
      <text:p text:style-name="P80"/>
      <text:p text:style-name="P80">CAPITOLO I</text:p>
      <text:p text:style-name="P55"/>
      <text:p text:style-name="P55"/>
      <text:p text:style-name="P72"><text:span text:style-name="T2">In un secolo come il nostro, che i ciechi della mente, lo appellano </text:span><text:span text:style-name="T1">dei lumi, </text:span><text:span text:style-name="T2">non è da maravigliarsi, se la MENZOGNA, benché di gambe corte, avesse fatto tanto progresso, da ottenere la confidenza degli uomini di Stato, perché i Gabinetti dei quali fan parte questi mostri d'iniquità, sono le più orrende fucine del mendacio. Percorrendo la Storia del secolo passato fino ai nostri giorni, troviamo che la Diplomazia Inglese, e quella del Piemonte è stata sempre fedifraga e menzognera; la prima per effetto di lucro, il secondo per causa di ambizione, la quale come ci dice l’Apostolo delle genti, </text:span><text:span text:style-name="T1">è la sorgente di tutti i mali </text:span><text:span text:style-name="T2">(1) e quando cuoce l’anima dell'uomo,</text:span></text:p>
      <text:p text:style-name="P64"/>
      <text:p text:style-name="P76">(1) Epist: 1. Ad Ethimoth. e. 6.</text:p>
      <text:p text:style-name="P76"/>
      <text:p text:style-name="P55">8</text:p>
      <text:p text:style-name="P55"/>
      <text:p text:style-name="P55">questi, senza scrupolo, e per salir sublime, non si arresta a calcar del padre e del fratello il capo (1).</text:p>
      <text:p text:style-name="P55">Noi tralasciando ricordare le cose passate, ci facciamo ad esaminare i politici avvenimenti dal 1848 in poi, e più segnatamente dal 1859 fino ad oggi.</text:p>
      <text:p text:style-name="P72"><text:span text:style-name="T2">La rivoluzione dopo la sconfitta subita nel 1848 e 1849, a prepararsi in dare il decisivo assalto ai Principi d'Italia, si ha servito dei due grandi Corifei delle scelleragini, cioè </text:span><text:span text:style-name="T1">Lord Palmerston e Cavour; </text:span><text:span text:style-name="T2">il primo dalla sua tribuna, ed il secondo dalla Camera di Torino, sono stati indefessi a lanciare parole d'ignominia contro i diversi Governi Italiani, accusandoli di tirannia, d'inciviltà, d'insufficienza. La stampa prezzolata a quindici centesimi la linea, come ci confessa un Deputalo, (2) echeggiando alle bugiarde assertive dei due Caporioni della setta e dei loro satelliti, cercò sempre persuadere gl’incauti essere quei detti non altro che evangelio.</text:span></text:p>
      <text:p text:style-name="P72"><text:span text:style-name="T2">Rovesciati per opera di queste mine i Troni d'Italia; avendo contribuito a questo sfacelo del dritto pubblico, di molto i miracoli dell'Oro Piemontese, come ci assicura </text:span><text:span text:style-name="T1">quell’anima candida di Farini, </text:span><text:span text:style-name="T2">rimase in gozzo ai rivoluzionari</text:span></text:p>
      <text:p text:style-name="P83"/>
      <text:list text:style-name="WW8Num5">
        <text:list-item>
          <text:p text:style-name="P2"><text:s/>Monti = Basvilliana =</text:p>
        </text:list-item>
        <text:list-item>
          <text:p text:style-name="P2"><text:s/>Petruccelli della Gattina</text:p>
        </text:list-item>
      </text:list>
      <text:p text:style-name="P55"/>
      <text:p text:style-name="P55"/>
      <text:p text:style-name="P55"><text:soft-page-break/>9</text:p>
      <text:p text:style-name="P55"/>
      <text:p text:style-name="P72"><text:span text:style-name="T2">il Trono Pontificale, al quale abbenchè tolto molte puntelle, pure non cadde, perché ha per custode e vindice Gesù Cristo che lo edificò.1 Non per questo cessarono di sperare; ma veduto che la speranza gl'illudeva, si posero l'animo in pace; riponendo l’opera nel tempo, e nel soccorso </text:span><text:span text:style-name="T1">dei suoi potenti allegati </text:span><text:span text:style-name="T2">Quello però che li affanna e che più li tormenta, facendoli sbalzare da letto anche nelle ore che la notte divide, è la permanenza di FRANCESCO II in Roma, dal quale, come essi dicono: partendo </text:span><text:span text:style-name="T1">l’idea incoraggiatrice degl’insorgenti del Regno di Napoli, l’unità Italiana non può effettuarsi!..!!</text:span></text:p>
      <text:p text:style-name="P72"><text:span text:style-name="T2">Queste parole se non venissero dette dal Massari, (1) noi avressimo riso di cuore, ma perché profferite da un </text:span><text:span text:style-name="T1">pater patriae, </text:span><text:span text:style-name="T2">le prendiamo nel serio per ismentirlo in altro luogo, e dichiararlo calunniatore</text:span></text:p>
      <text:p text:style-name="P55">I rivoluzionari benché trovato nel Trono del Papato un frutto da non potersi inghiottire, per non morirne, come saviamente fa riflettere un luminare Francese, (2) benché fatta ogni prattica per allontanarsi il Re delle due Sicilie d'innanzi agli occhi, sempre già infruttuosa, pure non si sono scoraggiati di rendere schiava interamente</text:p>
      <text:p text:style-name="P83"/>
      <text:p text:style-name="P76">(1) Relazione sulla legge del così detto Brigantaggio. </text:p>
      <text:p text:style-name="P76">(2) Tbiers</text:p>
      <text:p text:style-name="P55"/>
      <text:p text:style-name="P55">10</text:p>
      <text:p text:style-name="P55"/>
      <text:p text:style-name="P55">l'Italia, con l'intervento della menzogna, unico mezzo che gli rimane.</text:p>
      <text:p text:style-name="P72"><text:span text:style-name="T2">Se si ricordassero, </text:span><text:span text:style-name="T1">che l’opera degli empi deve perire; </text:span><text:span text:style-name="T2">e che se Iddio permette una qualche volta, i popoli venir trascinati nelP inganno per intrigo del mendacio, non permette però che la vittoria duri, smetterebbero ogni idea di unità ed abbandonerebbero l’inganno e la menzogna, perché la sola via che mena alla tranquillità, al benessere ed al compimento della Giustizia è quella del </text:span><text:span text:style-name="T1">vero.</text:span></text:p>
      <text:p text:style-name="P72"><text:span text:style-name="T2">Nei consecutivi capitoli noi andremo esaminando le menzogne di maggior rilievo, tralasciando le minori, che con bronzina fronte si sono pronunciate da </text:span><text:span text:style-name="T1">Lord Palmerston </text:span><text:span text:style-name="T2">e dai suoi seguaci a danno della Chiesa, e dei Sovrani d'Italia, ed in conseguenza a rovina dell'Italia medesima.</text:span></text:p>
      <text:p text:style-name="P55">Daremo principio col dimostrare: che la rivoluzione in Italia è stata cosmopolita e non Italiana; e che i Principi spodestati sono scesi momentaneamente dai loro troni per opera del Piemonte, e non per volontà dei popoli, come si vuole sostenere.</text:p>
      <text:p text:style-name="P55"/>
      <text:p text:style-name="P80"/>
      <text:p text:style-name="P80"/>
      <text:p text:style-name="P80"/>
      <text:p text:style-name="P80"><text:soft-page-break/>CAP. II</text:p>
      <text:p text:style-name="P55"/>
      <text:p text:style-name="P55"/>
      <text:p text:style-name="P55">Che la rivoluzione Italiana fu cosmopolita, e che i Principi dell'Italia furono spodestati dal Piemonte per ambizione, coll’appoggio morale dell’Inghilterra, nella credenza di fare un lucro ed un’onta alla Francia, senza che i sudditi di ciascun Sovrano ci prendessero parte, o si compiacessero, non è duopo per la dimostrazione durar tanta fatica; perché potrebbe sembrar difficile soltanto a chi è ignaro dei fatti che si son compiti in Italia dal 1848 fin'oggi.</text:p>
      <text:p text:style-name="P55">Senza riportare il lettore a riscontrare nella storia, da chi s’ebbe origine il movimento rivoluzionario del 1848, perché è da tutti risaputo, ci faremo a condurlo al Congresso di Parigi, <text:span text:style-name="T3">nel quale si segnò la fine del dritto pubblico Europeo, </text:span>(1) e senza temere di andare errato giudichiamo che la causa prima dello scompiglio sociale derivi da quel Congresso appunto, perché in esso non si trattò dare un assesto di pace, ma un segnale di Guerra. In esso si carezzarono, si incorarono i rivoltosi coli introdursi in casa altrui e farvi da giudice. Vi si trattò Io spogliamento del Papa, col discutere la quistione delle Legazioni, propugnando <text:span text:style-name="T3">la loro amministrativa separazione da Roma, </text:span>(2) per poi in prosieguo annetterle al Piemonte (3). In esso si decretò la caduta dei Principi d'Italia, quando Cavour </text:p>
      <text:p text:style-name="P55"/>
      <text:list text:style-name="WW8Num22">
        <text:list-item>
          <text:p text:style-name="P6">Lamartine</text:p>
        </text:list-item>
        <text:list-item>
          <text:p text:style-name="P6">Nota Verbale del 27 Marzo 1856 del Conte <text:span text:style-name="T3">Cavour </text:span>e del Marchese Villamarina a Lord Clarendon ed al Conte Walewschi</text:p>
        </text:list-item>
        <text:list-item>
          <text:p text:style-name="P6">II Nord giornale del 16 Maggio 1856 N.° 137</text:p>
        </text:list-item>
      </text:list>
      <text:p text:style-name="P97"/>
      <text:p text:style-name="P55">12</text:p>
      <text:p text:style-name="P55"/>
      <text:p text:style-name="P73"><text:span text:style-name="T2">diceva nel 16 Aprile </text:span><text:span text:style-name="T1">Ì856 La Sardaigne est le seul État de l’Italie, qui ait pu élever une barrière infranchissable a l’esprit rèvolutionnaire, e</text:span><text:span text:style-name="T2">spressioni che si traducevano in vero appello alla rivolta. Lord Clarendon benché veniva rimproverato: </text:span><text:span text:style-name="T1">che l’Inghilterra non aveva dritto d’intromettersi negli affari degli altri paesi </text:span><text:span text:style-name="T2">(1), </text:span><text:span text:style-name="T1">e che come popolo isolano era inetto a conoscere te nazioni straniere, </text:span><text:span text:style-name="T2">(2) pure fece eco alle parole dei plenipotenziari Sardi, i quali gonfi di tanto appoggio sfrontatamente dissero «</text:span><text:span text:style-name="T1">che essi rispettavano i trattati ma non erano insensibili al grido di dolore, che da tante parti d’Italia si levava verso di loro</text:span><text:span text:style-name="T2">» Chi da questo non rileva che il Piemonte maturava il disegno di spodestare i Principi Italiani ed impadronirsi delle loro Corone, col pretesto di rendere l’Italia Unita; facendo credere essere questo il desiderio degl'Italiani? Chi non vede che l'Inghilterra prese argomento nel Congresso di Parigi per declamare contro il Papa e contro gli altri </text:span><text:soft-page-break/><text:span text:style-name="T2">Principi d'Italia, onde apprestare aiuto alla </text:span><text:span text:style-name="T1">Marianna </text:span><text:span text:style-name="T2">che risiede in Londra? I discorsi di questo Congresso non furono altro, a dirla con più chiarezza, che scintille lanciate per appiccare il gran combustibile rivoluzionario, dal quale partendo inviperite, fiamme, tutto</text:span></text:p>
      <text:p text:style-name="P83"/>
      <text:list text:style-name="WW8Num16">
        <text:list-item>
          <text:p text:style-name="P9"><text:s/>Sidney Herbert</text:p>
        </text:list-item>
        <text:list-item>
          <text:p text:style-name="P9"><text:s/>Giorgio Bewer</text:p>
        </text:list-item>
      </text:list>
      <text:p text:style-name="P55"/>
      <text:p text:style-name="P55">13</text:p>
      <text:p text:style-name="P55"/>
      <text:p text:style-name="P55">divorassero, come è accaduto. Ed intanto la Diplomazia si sta inerte e filosofica, ne prova le molestie, e non vi oppone riparo.</text:p>
      <text:p text:style-name="P72"><text:span text:style-name="T2">Lasciando quel Congresso e passando a rivedere gli atti del Piemonte dal 1856 fino al 1860, noi non ci troviamo altro, che una continuata cospirazione contro i Principi d'Italia, ed acciocché il fuoco, che si nascondeva nei spechi tenebrosi custodito dalla setta, divampasse, si cominciò col far circolare per tutta Italia i discorsi di Buffa e di Cavour, che come dice un Deputato (1) infusero «</text:span><text:span text:style-name="T1">audacia e coraggio nei fratelli</text:span><text:span text:style-name="T2">» Dopo si fece sbarcare Bentivegna in Sicilia, quindi Pesacane verso Napoli, e per mostrare che gl’Italiani volevano fondersi in uno, come metallo, si finsero delle coniazioni di medaglie a </text:span><text:span text:style-name="T1">Cavour </text:span><text:span text:style-name="T2">in congratulazione ed in ringraziamento di quanto aveva detto nel Congresso di Parigi pel bene dei diversi stati Italiani. Ma chi non conosce che queste medaglie fecero poco cammino per giungere a Cavour, perché coniate a Torino e pagate dal governo, il quale pagò pure il mezzo busto che si gli fece a Firenze? Questa verità fu ripetuta da tutti i giornali ed avvalorata dalle proteste, che i diversi popoli d'Italia fecero per ismentire quanto dalla stampa</text:span></text:p>
      <text:p text:style-name="P55"/>
      <text:p text:style-name="P76">(1) Lorenzo Valerio 7 Maggio 1855</text:p>
      <text:p text:style-name="P64"/>
      <text:p text:style-name="P55">14</text:p>
      <text:p text:style-name="P55"/>
      <text:p text:style-name="P72"><text:span text:style-name="T2">rivoluzionaria si asseriva all'uopo. Poscia si riconcentrarono nel Piemonte tutti i ribelli ad ogni Sovrano d’Europa, con finzione di accordar loro una generosa ospitalità. Dopo d’aver comprato quelli che sedevano ai scalini dei diversi Troni, Cavour non tardò a mandare emissari nella Toscana, nel Modenese e Parmense, ove preparata l’annessione dal Boncompagni con gli ottanta carabinieri, fu decretata coll’aiuto di Gualterio </text:span><text:span text:style-name="T1">e dei buoni d’oltre confine </text:span><text:span text:style-name="T2">(1). E chi legge le rivelazioni di Curletti pubblicate a Bruselles, vedrà il modo come si prepararono le annessioni, e come il </text:span><text:span text:style-name="T1">Povero Farini </text:span><text:span text:style-name="T2">la proclamò a Modena. Compite con vittoria le suddette tre annessioni, con schifosi maneggi, con corruzioni e turpitudini, Cavour come dice un Deputato (2) si affrettò ad inviare altri annessionisti nelle Marche e netl' Umbria, ove </text:span><text:soft-page-break/><text:span text:style-name="T2">con Pepoli, le avessero predisposte, a non fare resistenza alla invasione </text:span><text:span text:style-name="T2">piemontese; ma conoscendo che </text:span><text:span text:style-name="T1">i napolitani, non volevano, o non potevano muoversi </text:span><text:span text:style-name="T2">(3) benché avrebbero dovuto iniziare l'opera rigeneratrice, spedì Garibaldi in Sicilia, mandandogli continuamente rinforzi di soldati, ed incaricò Persano </text:span><text:span text:style-name="T1">a smuoverli, ad ajutarli, e l’ingiunse: che se mostravansi testardi, li avesse in</text:span></text:p>
      <text:p text:style-name="P86"/>
      <text:list text:style-name="WW8Num1">
        <text:list-item>
          <text:p text:style-name="P11">Lettera di Cavour a Gualterio</text:p>
        </text:list-item>
        <text:list-item>
          <text:p text:style-name="P11">Bertoni — tornata del 19 Giugno 1863</text:p>
        </text:list-item>
        <text:list-item>
          <text:p text:style-name="P11">Lettera all'ammiraglio Persano</text:p>
        </text:list-item>
      </text:list>
      <text:p text:style-name="P55"/>
      <text:p text:style-name="P55">15</text:p>
      <text:p text:style-name="P68"/>
      <text:p text:style-name="P72"><text:span text:style-name="T1">massa fucilati, e metragliati, perché IL TEMPO DELLE GRANDI MISURE ERA ARRIVATO </text:span><text:span text:style-name="T2">(1). Se il Governo di Torino disapprovò officialmente la spedizione di Marsala, lo fece per ingannare la pubblica coscienza; e due deputati (2) ci confessano non solo che quella spedizione fu opera di Cavour ma ci testificano che i fucili fintamente sequestrati venivano subito riconsegnati. Questi fatti, per la pubblicazione dei documenti di Nicomede Bianchi, non sono estranei all'Europa, perciò crediamo essere una sfacciataggine ripetersi ogni giorno: che gl'Italiani spodestarono i loro Principi, per annettersi al Piemonte, e che insorsero spontaneamente) senza spinta di alcuno!... Se l'Europa si fece ingannare dai mensogneri dispacci di Torino, e stette immobile alla vista di tante infamie e di tante scelleratezze, come potrà oggi assistere passiva agli altri attentati del dritto divino ed internazionale, che vogliono consumarsi sempre con l’inganno e con la frode?</text:span></text:p>
      <text:p text:style-name="P55">Potrà mai qualcuno dire: gl’italiani vogliono l'unità? Solo la stampa, venale potrà sostenerlo, ma ne viene ripagata col disprezzo. Quel Dio pero che tutte le cose modera e regge riparerà certamente a tanto danno! «Ma si ripete ogni giorno: quando avrà termine il trionfo della</text:p>
      <text:p text:style-name="P55"><text:s/></text:p>
      <text:p text:style-name="P78">(1) Dispaccio telegrafico a Persano </text:p>
      <text:p text:style-name="P76">(2) Bixio — e la Farina</text:p>
      <text:p text:style-name="P55"/>
      <text:p text:style-name="P55">16</text:p>
      <text:p text:style-name="P55"/>
      <text:p text:style-name="P55">rivoluzione? Quando questa finirà di devastare la Chiesa, e di tenere in iscompiglio i popoli? Se noi potessimo segnare la fine di tanta calamità saremmo fortunati, ma da quanto però possiamo desumere dalla sana ragione, dal dritto che è fonte divina, e dalla Giustizia che è l'immagin vera di Dio, assicuriamo i buoni, e sofferenti cattolici che quanto prima la Giustizia ed il diritto trionferanno dell’iniquità, e della menzogna. E non può mancare. Primo perché la rivoluzione figlia di Satana è nemica all'ordine, quindi a Dio che è ordine per essenza, e perciò la lotta con esso <text:soft-page-break/>può farsi, ma non riportarne vittoria. Secondo perché la rivoluzione tendendo a sbarbicare il dritto e ad alterarlo, questo non può aver luogo, perché il dritto è eterno, ed immutabile, e se per poco si collide, resta sospesa la sua attività relativamente alla sua collisione, ma non resta annullato; tanto più se questa sospensione di azione avviene non per opera del possessore del dritto, ma per la violenza di un gagliardo potere. Da ultimo perché la rivoluzione avendo per suo scopo principale estirpare radicalmente il Cattolicismo da ogni cuore e di abbattere dalle fondamenta la Chiesa Cattolica, non può non solo ottenere il risultato del suo fine che desidera, ma quanto che deve essere umiliata in una totale sconfitta. E su di questo ne siamo certissimi, </text:p>
      <text:p text:style-name="P64"/>
      <text:p text:style-name="P55">17</text:p>
      <text:p text:style-name="P55"/>
      <text:p text:style-name="P72"><text:span text:style-name="T2">perehè abbiamo </text:span><text:span text:style-name="T1">&amp; </text:span><text:span text:style-name="T2">mallevadore Colui che siede maestoso sul Trono dei secoli, il quale nel venire qua giù fra gli uomini a fondarla ed a lasciarvi un Custode, lasciò detto: che le forze dell'Inferno, (ossia i rivoluzionar!) non potranno abbatterla, non potranno divellerla, anzi serviranno per farla risplendere di maggior grandezza, di maggior possanza, di più bella e luminosa maestà.</text:span></text:p>
      <text:p text:style-name="P55"/>
      <text:p text:style-name="P80"/>
      <text:p text:style-name="P80"/>
      <text:p text:style-name="P80"/>
      <text:p text:style-name="P80">CAP. III</text:p>
      <text:p text:style-name="P55"/>
      <text:p text:style-name="P55"/>
      <text:p text:style-name="P72"><text:span text:style-name="T2">Se a qualcuno venisse talento riflettere, su gli atti del Ministero di Torino e su quello della Camera, i di cui componenti non solo sono tutti rivoluzionari, ma, come li chiama un giornale di livrea (1) </text:span><text:span text:style-name="T1">birrichini ed asini, noti </text:span><text:span text:style-name="T2">troverà certamente un lavoro ehe possa migliorare le attuali condizioni d'Italia, un progetto, che potesse farne lusingare la probabilità, anche in tempo lontano; però vi rinverrà un continuato combattere di opinioni e di pretensioni, un vicendevole accapigliarsi per vedere a chi spetta di più ed a chi di meno affondare ambo le mani nelle casse del Tesoro, sempre rafforzate d'imprestiti e d'imposte. Ed abbenchè il presidente l'invita, li prega, li scongiura dì sacrificare tutti</text:span></text:p>
      <text:p text:style-name="P83"/>
      <text:p text:style-name="P76">(1) La Nazione di Firenze</text:p>
      <text:p text:style-name="P64"/>
      <text:p text:style-name="P55">18</text:p>
      <text:p text:style-name="P55"/>
      <text:p text:style-name="P72"><text:span text:style-name="T2">i piccoli attriti di personalità, per occuparsi solamente dell'Italia, (1) </text:span><text:soft-page-break/><text:span text:style-name="T2">essi non lo ascoltano, ed invece cospirano assiduamente contro la verità, </text:span><text:span text:style-name="T2">facendo da veri pappagalli ai detti di Lord Palmerston. Non appena questo primo Ministro Inglese disse: </text:span><text:span text:style-name="T1">che l’Italia si era alleggerita dal peso dei Sovrani tiranni, secondando le aspirazioni del Piemonte,</text:span><text:span text:style-name="T2"> </text:span><text:span text:style-name="T1">annettendosi ad esso, </text:span><text:span text:style-name="T2">ben tosto il benemerito </text:span><text:span text:style-name="T1">Hudson </text:span><text:span text:style-name="T2">li gonfiò in modo, che ancora non hanno perduto il fiato, e perciò predicano, ridicono e strombazzano: </text:span><text:span text:style-name="T1">che tiranni erano i Sovrani d'Italia, perché negavano la libertà.</text:span></text:p>
      <text:p text:style-name="P74"><text:span text:style-name="T2">Noi scevri da servilità, e non timidi a dire il vero, per far giudicare al lettore a chi spetta: il titolo di Attila o di Nerone, faremo il confronto del presente col passato d'Italia, dal quale ognuno potrà giudicare se furono tiranni i Sovrani esuli rassegnati, o pure quel Sovrano che insanguinate le terre d'Italia; che spogliate tutte le Chiese; che trapiantata l'immoralità dove l'onestà e la Religione trionfavano, osa con insulto a Dio ed agli uomini, farsi chiamare </text:span><text:span text:style-name="T1">Re Galantuomo e Re d’Italia per grazia di Dio, e per volontà della Nazione. </text:span><text:span text:style-name="T2">Oh! se questo Re barbaro e non galantuomo avesse appreso come il Re </text:span></text:p>
      <text:p text:style-name="P84"/>
      <text:p text:style-name="P72"><text:s/><text:span text:style-name="T14">(1) Tornata del 20 Giugno 1863</text:span></text:p>
      <text:p text:style-name="P64"/>
      <text:p text:style-name="P64"/>
      <text:p text:style-name="P55"/>
      <text:p text:style-name="P55">19</text:p>
      <text:p text:style-name="P55"/>
      <text:p text:style-name="P72"><text:span text:style-name="T2">Federico Guglielmo (1) </text:span><text:span text:style-name="T1">che la corona che è frutto della rivoluzione non imprime sulla fronte il sigillo della Grazia di Dio, la stimerebbe come un collaro di ferro, che lo tien stretto pari a schiavo. </text:span><text:span text:style-name="T2">E se Carlo Alberto agente e protettore della rivoluzione si gli dimenticò dire: </text:span><text:span text:style-name="T1">che questa è l'abolizione dell’ordine divino, il disprezzo ed il rovesciamento del dritto e della giustizia, </text:span><text:span text:style-name="T2">lo imparerà quanto prima, a proprie spese.</text:span></text:p>
      <text:p text:style-name="P55">È noto a tutta l’Europa che il Regno di Napoli sotto la dinastia Borbonica era un Eden per le scienze, per le arti, e pel commercio, per la libertà, per la sicurezza della vita e per ogni prosperità, che rende grande ed invidiata una nazione; e tutto ciò è confermata dalla Confessione di Nicotera, di Ferrari, di Ricciardi e di tanti altri suoi nemici, non che dallo stesso Napoleone III, nella lettera che scriveva al suo caro Vittorio Emanuele. Di fatti in quel Regno non vi si trovavano debiti, non aggravi e non ladri, né di tavolino, né di campagna. Le Finanze erano le più prospere dell'Europa, e si credeva fortunato, chi sotto FRANCESCO II, era possessore di una cartella del pubblico debito. L'imposte poche e lievissime; la Sicilia era esente dalla </text:p>
      <text:p text:style-name="P83"/>
      <text:p text:style-name="P77">(1) Risposta del Re di Prussia del 18 Giugno 1849 alla lettera di Ernesto Maurizio Arnot del <text:s/>detto mese ed anno, con la quale lo impegnava di accettare la Corona dell’Impero Germanico</text:p>
      <text:p text:style-name="P64"/>
      <text:p text:style-name="P55"><text:soft-page-break/>20</text:p>
      <text:p text:style-name="P55"/>
      <text:p text:style-name="P55">coscrizione militare e godeva tanti benefìci, che oggi li piange, perché privatane li conosce. Ed il Piemonte, colla sua libertà forzata, ha immiserito quel Regno, lo ha insanguinato, che tutti gli abitatori di esso ne maledicono il nome.</text:p>
      <text:p text:style-name="P55">Tutti conoscono che le Provincie tolte al Santo Padre erano le più felici, le più contente pel paterno regime che vi si usava dai preti; per la leva che non vi era, perché il Governo Pontificio non sacrifica l'individuo sull'altare del Dio-Stato; pel commercio che vi fioriva e per la tranquillità che vi si godeva.</text:p>
      <text:p text:style-name="P55">Niuno ignora l’angelico Governo della dinasta di Lorena nella Toscana, la cui capitale si poteva chiamare l’Arsenale dell’Arti, delle scienze, delle lettere e di quanto serve a rendere grande e bello un reame.</text:p>
      <text:p text:style-name="P72"><text:span text:style-name="T2">Tutti sanno il dolce governare del Duca di Modena, e della Duchessa di Parma, la quale fu richiamata per ben due volte dal suo fedele popolo; e pure pel primo, si voleva anche intentare un processo, perché nell’abbandono della sua Regia aveva seco portato porzione della sua robba particolare. E Farini che per lo spoglio del Duca di Modena aveva cambiato stato </text:span><text:span text:style-name="T1">(benché era contento e risoluto a morir nella miseria</text:span><text:span text:style-name="T2">) faceva eco, anzi incoraggiava nella camera dei furfanti di mettere in atto il progettato processo.</text:span></text:p>
      <text:p text:style-name="P55"/>
      <text:p text:style-name="P55">21</text:p>
      <text:p text:style-name="P55"/>
      <text:p text:style-name="P72"><text:span text:style-name="T2">Da quanto dicemmo si è osservato, che l'Italia sotto i diversi Governi era la più florida delle Nazioni da farsi invidiare, ed i popoli n'erano contenti a dismisura, e perciò non si possono chiamare tiranni i Principi che la reggevano! Anzi per noi sta, che non vi e stato, e né vi sarà mai uomo, così crudele, come </text:span><text:span text:style-name="T1">l’ltalianissimo </text:span><text:span text:style-name="T2">Re, poiché oggi l'Italia governata per forza da costui non è più un Eden, ma è un emporio d’immoralità, un teatro di guerra fratricida, un inferno abitato da pochi Diavoli in carne, ed un terreno in fine, dove l'abuso, il capriccio e l'ingiustizia trionfano. Sé osserviamo i balzelli donati dalla </text:span><text:span text:style-name="T1">libertà </text:span><text:span text:style-name="T2">non può sostenersene il confronto con quelli della </text:span><text:span text:style-name="T1">tirannia </text:span><text:span text:style-name="T2">Un giornale (1) ci faceva osservare che la Toscana sotto il </text:span><text:span text:style-name="T1">dispotismo </text:span><text:span text:style-name="T2">pagava tre milioni, e sotto la </text:span><text:span text:style-name="T1">libertà </text:span><text:span text:style-name="T2">otto. Modena prima contribuiva un milione alla cassa dello stato e poscia tre. Le due Sicilie sotto FRANCESCO II, pagava otto milioni sotto il </text:span><text:span text:style-name="T1">Galantuomo, </text:span><text:span text:style-name="T2">poco dopo il plebiscito, ne pagò quaranta. Tutto questo aumento era il sol prodotto di cinque tasse, ma dal 1861 al 1863 grandissimo divario vi corre; poiché oltre gli aumenti prefati, vi sono moltissime tasse che un altro giornale (2) ce ne fa rassegna. Esse gravitano sugli atti civili, e sui</text:span></text:p>
      <text:p text:style-name="P87"/>
      <text:list text:style-name="WW8Num25">
        <text:list-item>
          <text:p text:style-name="P14"><text:soft-page-break/>II Piemonte</text:p>
        </text:list-item>
        <text:list-item>
          <text:p text:style-name="P14">La Stella del Sercbio</text:p>
        </text:list-item>
      </text:list>
      <text:p text:style-name="P64"/>
      <text:p text:style-name="P55">22</text:p>
      <text:p text:style-name="P55"/>
      <text:p text:style-name="P55">giudiziari; su i contratti, su i beni di corpi morali e sulle società commerciali; sugli atti amministrativi, sul Bollo e sul decimo di guerra; sulle università, sulla ricchezza mobile e su i prezzi di trasporto; sulle carte da giuoco, sul vino e sull’aceto; su i majali, su i bovi e sulle pecore. Dalla quale rassegna solo manca la tassa sui montoni, su i ciarlatani e sulla menzogna, il prodotto di quest'ultime, se i rigeneratori d’Italia vi pensassero, basterebbe a ristorar le finanze, a pagare i debiti, e ad impedire novelli prestiti, perché quelli che dovrebbero contribuire per queste tasse sono lutti doviziosi ed in gran numero!</text:p>
      <text:p text:style-name="P55">Ma perché descrivere noi lo stato infelice d'Italia sotto il governo liberalissimo, se un Ricciardi ce lo dipinge, come pratico, meglio di noi? Esso incomincia col delinearci il Regno di Napoli sotto i Borboni come il più florido ed ora è fatto spettacolo misero di abbietta provincia. E parlando in generale dell'Italia penisola soggiunge: che sotto gli antichi dominatori era oggetto d'invidia, ma oggi è degna di pietà, e non trova chi ce ne usa, poiché tutti la scherniscono, gli stessi amici la disprezzano e la fanno giocare come una scimmia. E noi aggiungiamo che l’Inghilterra e la Francia che tanto han gridato per la libertà d’Italia, esse stesse ci fanno una partita al pallone «La prima caccia, la seconda</text:p>
      <text:p text:style-name="P64"/>
      <text:p text:style-name="P55">23</text:p>
      <text:p text:style-name="P56"/>
      <text:p text:style-name="P56">ricaccia, ed il fantolin Venosta servendo ad amendue i giocatori, umilmente prostrato presenta il pallone e bacia la mano» Quindi il Ricciardi passando sulla situazione odierna del Napoletano dice: «migliaia d'uomini sono stati martoriati per cieca rabbia e vendetta di una vile caterva, e di quei più spessamente, cui le condanne toccate,sotto gli antichi Principi per comuni ed orribili delitti, riuscì negli scompigli agevole il destro,di rivolgere e ad abbellire a politici martiri!... uomini senza nome, e per infamia celebri. Noi abbiamo veduto insediarsi al potere, rapire da faccia a faccia, con la forza che dà la rivoluzione le proprietà più privilegiate e le più sacre in tutti i codici civili, ed economici delle libere nazioni, le inconfiscabili rendite inscritte; li abbiamo veduti ancor sudici di polvere e di loto da donde veniano, assumere ad un tratto vita, aspetto, ed atti principeschi!.............Migliaia d'innocenti trucidati senza processo e senza giudizio, negato ai miseri ogni conforto di che è pia, e larga la Fede; a modo più che barbaro immolati, per placare sospetti di malvagi, di spioni, di uomini, cui ogni altro istinto, fuorché quel del sangue è ignoto; uccisi tutti, plaudenti conterranei rinnegati, che <text:soft-page-break/>ci dissero e calunniarono non patriotti allo <text:span text:style-name="T3">Straniero Piemonte, </text:span>quando per situazione geografica, per battaglie, per </text:p>
      <text:p text:style-name="P64"/>
      <text:p text:style-name="P67">24</text:p>
      <text:p text:style-name="P55"/>
      <text:p text:style-name="P55">fama di scrittori, di artisti, di Capitani, e di Re, noi eravamo, e ci dicevamo ITALIA!....</text:p>
      <text:p text:style-name="P57">Non vi è punto dell'antico Regno, dove non abiti il dolore, non glebba senza sangue; non carcere che sia vuoto, ristretto e basti «Aggredito e violato il segreto più riposto del domestico santuario; disegnato ogni onesto, quando allo sprezzo della canaglia, e quando al pugnale dell’assassino; la stessa preghiera si vuoi tener celata, lo stesso pianto frenare nel tempio di Dio»!...</text:p>
      <text:p text:style-name="P72"><text:span text:style-name="T2">Che più deve dirsi sulla situazione attuale d’Italia, se Ricciardi ha esaurita la materia? Chi non crederebbe che questo Deputato sia uscito di inganno e con questa manifestazione volesse piangere sull'infame destino che pesa sulla patria disgraziata? Questo documento non sospetto che il Ricciardi ci ha dato, e che noi consegnando alla storia è sufficientissimo per la difesa dei Principi spodestati, ed è bastante a dimostrare: che non </text:span><text:span text:style-name="T1">furono tiranni, ma bensì padri dei loro </text:span><text:span text:style-name="T2">popoli; ed in contrario serve per argomento a provare: </text:span><text:span text:style-name="T1">che il Re galantuomo </text:span><text:span text:style-name="T2">è più tiranno degli stessi Neroni e degli Attila istessi, perché dieci volte più empio di quelli. È assodato dall'esperienza che gli empi furono sempre tiranni, e tiranni tanto più feroci, quanto maggiore è la loro empietà, e l'empio politico (come il galantuomo</text:span></text:p>
      <text:p text:style-name="P64"/>
      <text:p text:style-name="P55">25</text:p>
      <text:p text:style-name="P55"/>
      <text:p text:style-name="P55">Sovrano) per far sottostare i popoli alla sua ambiziosa volontà, deve assolutamente far ricorso alla forza, alla violenza, ed alla strage</text:p>
      <text:p text:style-name="P72"><text:span text:style-name="T2">Ed acciò </text:span><text:span text:style-name="T1">i mendaces magistri </text:span><text:span text:style-name="T2">non avessero campo a combatterci, perché abbiamo riportato un solo documento, ne trascriviamo un altro più breve e più chiaro del primo «Questo è del Cav. Fiorentino Alberi che parlando al congresso dì Malines sulle presenti condizioni d'Italia, sì espresse: </text:span><text:span text:style-name="T1">nell’ordine politico si è smarrito ogni criterio, e la onnipotenza dello Stato lavora sul duplice perno del bilancio e della coscrizione, e va cercando di far passare sempre nelle sue mani tutta la forza e tutta la pubblica fortuna. Nell’ordine morale vi è una grandissima spossatezza, sicché è scomparso l’accordo nelle famiglie, e l’unione del matrimonio, come dei pari non più si ravvisa il pudore nella gioventù e l’umiltà nei poveri</text:span><text:span text:style-name="T2">» Questa concisa ed eloquente descrizione dell’eminente publicista, è un’altra sconfitta per la rivoluzione, poiché le indegne parole lanciate contro i governi de' Principi spodestati vengono onninamente smentite. E noi volendo conchiudere con lo stesso ripetiamo: </text:span><text:span text:style-name="T1">che non vi </text:span><text:soft-page-break/><text:span text:style-name="T1">sarà unità Italiana]senza la confederazione degli antichi Principi, là </text:span><text:span text:style-name="T1">quale non sarà mai attuabile, se non interviene il Papa; e l’Italia non </text:span></text:p>
      <text:p text:style-name="P64"/>
      <text:p text:style-name="P55">26</text:p>
      <text:p text:style-name="P55"/>
      <text:p text:style-name="P72"><text:span text:style-name="T2">potrà </text:span><text:span text:style-name="T1">far nulla di bene se non ritorna alle grandi tradizioni della Chiesa, però con l’efficace e salutare soccorso del Santo Padre e dei Ministri del Culto, che il Piemonte rivoluzionario ebbe sempre in mira, e se l'avesse potuto distruggere, ogni sua opera avrebbe apprestata </text:span><text:span text:style-name="T2">» Chi legge la nota verbale di </text:span><text:span text:style-name="T1">Cavour </text:span><text:span text:style-name="T2">presentata al Congresso di Parigi, vi ravvisa questo progetto, e propriaménte in quelle parole, </text:span><text:span text:style-name="T1">secolarizzazione del Governo Pontificio, </text:span><text:span text:style-name="T2">sulle quali riflettendo un religioso ed eroico giornale (1) osserva: che niuna differenza (meno che di parole) passa tra, </text:span><text:span text:style-name="T1">secolarizzare il Governo Pontificio, ed espellerne i sacerdoti, </text:span><text:span text:style-name="T2">per sostituire alla Religione cattolica una fede nuova, consentanea allo spirito dei tempi, alla nuova democrazia, ed all'assoluta libertà del pensiero; come ne assicura smascheratamente la </text:span><text:span text:style-name="T1">Politica di Milano.</text:span></text:p>
      <text:p text:style-name="P86"/>
      <text:p text:style-name="P80"/>
      <text:p text:style-name="P80"/>
      <text:p text:style-name="P80"/>
      <text:p text:style-name="P80">CAP. IV.</text:p>
      <text:p text:style-name="P55"/>
      <text:p text:style-name="P55"/>
      <text:p text:style-name="P55">Una delle arti più usitate della setta è quella di storcere il significato alle parole, nella qual cosa ha fatto tal progresso, che ormai i dizionari dovrebbero dar principio ad altra compilazione per spiegare i vocaboli nei sensi notati nelle </text:p>
      <text:p text:style-name="P83"/>
      <text:p text:style-name="P76">(1) Armonia</text:p>
      <text:p text:style-name="P64"/>
      <text:p text:style-name="P55">27</text:p>
      <text:p text:style-name="P55"/>
      <text:p text:style-name="P72"><text:span text:style-name="T2">storie sincrone, ed in ogni genere di pubblicazione moderna. Correndo i tempi di progresso e di civiltà, tutte le cose han cambiato di aspetto e di nome: il bianco si chiama nero, la rivoluzione progresso, </text:span><text:span text:style-name="T1">latore </text:span><text:span text:style-name="T2">il ladro, galantuomo il furfante, ed annessionista l'invasore; dal che pare che ad ogni parola antica siasi sostituita una nuova, perché così si richiede dalla </text:span><text:span text:style-name="T1">altezza dei tempi. </text:span><text:span text:style-name="T2">E per questa stessa ragione, della parola BRIGANTE, che prima significava </text:span><text:span text:style-name="T1">valoroso, </text:span><text:span text:style-name="T2">oggi se ne è voluto fare un titolo di sfreggio </text:span><text:span text:style-name="T1">ai nobili difensori della legittimità e della patria.</text:span></text:p>
      <text:p text:style-name="P72"><text:span text:style-name="T2">Noi volendo ragionare in questo Capitolo appunto su questo tema, </text:span><text:soft-page-break/><text:span text:style-name="T2">francamente emetteremo la nostra opinione; tanto più che nelle nostre </text:span><text:span text:style-name="T2">vene scorre il sangue di un brigante del </text:span><text:span text:style-name="T1">Decennio. </text:span><text:span text:style-name="T2">Dopo inviato un saluto di affetto </text:span><text:span text:style-name="T1">e </text:span><text:span text:style-name="T2">di fratellanza a quegli eroi, che combattono nelle provincie Napolitane i </text:span><text:span text:style-name="T1">Drusi della gelida Mecca, </text:span><text:span text:style-name="T2">che imprigionano Sacerdoti, che scannano le donne detentrici di poco pane (1), che incendiano città e villaggi, che bruciano vivi gl’Individui, e che carcerano a sessanta ed a cento per volta padri, madri, sorelle e consanguinee de' renitenti, che sempre si dice: </text:span><text:span text:style-name="T1">correre a rompicollo</text:span></text:p>
      <text:p text:style-name="P86"/>
      <text:p text:style-name="P76">(1) Lazzaro e Miceli tornata del 31 Luglio</text:p>
      <text:p text:style-name="P64"/>
      <text:p text:style-name="P55">28</text:p>
      <text:p text:style-name="P67"/>
      <text:p text:style-name="P72"><text:span text:style-name="T1">sotto le sabaude bandiere, </text:span><text:span text:style-name="T2">laveremo coll’inchiostro quelle macchie che la rivoluzione ha loro impresse; come essi lavano col sangue le colpe di pochi traviati, </text:span><text:span text:style-name="T1">che col più nero tradimento, </text:span><text:span text:style-name="T2">vendettero il giovine Re, il florido esercito e la patria gloriosa; e con arti vergognose ingannarono i popoli per ridurli schiavi, onde dispotizzarne a loro bell’agio.</text:span></text:p>
      <text:p text:style-name="P72"><text:span text:style-name="T2">Questa parola </text:span><text:span text:style-name="T1">Brigante, </text:span><text:span text:style-name="T2">applicata nel senso rivoluzionario, a primo aspetto sembra obbrobriosa, ma facendosi ad indagarne l’origine e l’applicazione politica, si vedrà chiaro, ch'essa contiene un titolo di gloria, un titolo di onore al di sopra ai </text:span><text:span text:style-name="T1">Commendatori di </text:span><text:span text:style-name="T2">S. </text:span><text:span text:style-name="T1">Maurizio e Lazzaro </text:span><text:span text:style-name="T2">Essa è creduta di germe francese, ma noi percorrendo la Storia del secolo passato, troviamo: che anche la rivoluzione francese prese a prestanza il Nome di </text:span><text:span text:style-name="T1">Brigante </text:span><text:span text:style-name="T2">da Federico di Prussia e da Caterina di Russia, i quali I'applicarono ai Polacchi, che non sapevano comportare lo scompartimento della loro Patria (1). E nel tempo del famoso Direttorio, del Consolato e dell'Impero, questa parola, ritenuta vile, fu lanciata agli insorgenti della Vandea, i quali con indicibile eroismo combattevano la tirannia, che riuniva a Parigi i mostri più detestabili della terra. </text:span></text:p>
      <text:p text:style-name="P83"/>
      <text:p text:style-name="P76">(1) Lettere di Caterina del 24 Maggio e 4 Giugno 1771 e di Federico del 1 Novembre 1772</text:p>
      <text:p text:style-name="P64"/>
      <text:p text:style-name="P55">29</text:p>
      <text:p text:style-name="P55"/>
      <text:p text:style-name="P72"><text:span text:style-name="T2">Barere chiamava </text:span><text:span text:style-name="T1">Briganti </text:span><text:span text:style-name="T2">anche gl’Inglesi, che si opponevano, nel cadere del passato secolo, alla Repubblica Francese; e dalla tribuna, (1) dava loro il titolo dell’</text:span><text:span text:style-name="T1">infame </text:span><text:span text:style-name="T2">(2).</text:span></text:p>
      <text:p text:style-name="P72"><text:span text:style-name="T2">La politica, come ognun vede, in ogni tempo à serbate nel suo interesse certe espressioni, per distruggere i prestigi del coraggio e della divozione realista e legittimista, e le ha gettate sui generosi, per farli confondere con gli </text:span><text:span text:style-name="T1">avanzi di bagni e con i rifiuti di capestro. </text:span><text:span text:style-name="T2">Ma benché la rivoluzione ogni sforzo avesse fatto dal principio del volgente secolo fin'oggi, per confondere assassino e legittimista col nome Comune di </text:span><text:span text:style-name="T1">Brigante, </text:span><text:span text:style-name="T2">pure indarno ha sprecata fatica, perché a chi si sacrifica in </text:span><text:soft-page-break/><text:span text:style-name="T2">difesa di una causa e di un principio, non può negarglisi </text:span><text:span text:style-name="T1">un colore </text:span><text:span text:style-name="T1">politico. </text:span><text:span text:style-name="T2">(3) Napoleone I nel mentre che diede il Nome di </text:span><text:span text:style-name="T1">Brigante </text:span><text:span text:style-name="T2">agl’insorti della Vandea ed a quelli del Tirolo, riconoscendone però la virtù ed il coraggio, stese loro la mano gloriosa, per inalzarli al grado di suoi giovini Uffiziali. I Napolitani, non da meno di quelli della Vandea, sono insorti, e lottano con i Piemontesi eroicamente, come gli Spagnoli lottarono eoi 1° Napoleone, ed i Greci col</text:span></text:p>
      <text:list text:style-name="WW8Num3">
        <text:list-item>
          <text:p text:style-name="P16">Tornata del 11 Agosto 1794.</text:p>
        </text:list-item>
        <text:list-item>
          <text:p text:style-name="P52">Memories et corrispondance politique et militaire du Roi I septh Paris 1853 tom: 1 pag. 203</text:p>
        </text:list-item>
        <text:list-item>
          <text:p text:style-name="P16">Si vegga all’uopo l’opuscolo di S. E. im Ministro Marchese D. Pietro Gran Croce Ulloa. <text:span text:style-name="T3">Le presentì condizioni del Reame delle Due Sicilie </text:span>1862</text:p>
        </text:list-item>
      </text:list>
      <text:p text:style-name="P64"/>
      <text:p text:style-name="P55">30</text:p>
      <text:p text:style-name="P55"/>
      <text:p text:style-name="P64">Musulmano, a quali venivan prodigato nei primordi del secolo anche il nome di <text:span text:style-name="T3">brigante. </text:span>Essi difendono i loro focolari, il loro altare, il loro legittimo Principe, ed a prezzo di sangue si adoperano a riconquistare la loro indipendenza, la loro libertà, il loro culto; e finché non otterranno questo, non mai abbasseranno la nostra bandiera, all'ombra della quale, tutttodì combattono. In essa tengono tutte le loro speranze; in essa veggono il simbolo della loro redenzione, lorifiamma di CARLO III ed il legame che stringe il suddito al Re; e fuori di essa nuli' altro ritrovano che schiavitù, dispotismo, ingiustizia, immoralità, miseria e disonore. Quei generosi non sono <text:span text:style-name="T3">Briganti, </text:span>perché col sacrificio della propria vita vogliono ciocché hanno perduto, ciocché i traditori li han venduto, e ciocché lo Invasore ha loro calpestato e disprezzato. Essi si contentano piuttosto ad essere, contro ogni dritto delle genti, scannati anziché piegare il collo al giogo <text:span text:style-name="T3">dello straniero subalpino. </text:span>Essi non sono <text:span text:style-name="T3">Briganti, </text:span>nel senso di delinquenti, perché non éi reclutano tra gli assassini e tra i rifiuti dal Boja, (in mezzo ai quali si scelgono coloro che han le redini del governo Italianissimo) ma sono reclutati tra molte migliaia di coscritti renitenti, tra i valorosi del disciolto esercito e tra la moltitudine delle popolazioni, che pur troppo si ricordano </text:p>
      <text:p text:style-name="P64"/>
      <text:p text:style-name="P55">31</text:p>
      <text:p text:style-name="P58"/>
      <text:p text:style-name="P58">i benefici dei Borboni, avendo assaporato il male che li aggrava per opera <text:span text:style-name="T3">dei portatori della libertà alla punta della bajonetta. </text:span>Chi, lette queste reminiscenze storiche del passato e vede il presente, potrà più asserire: essere quelli eroi, che insorgono nel Napoletano, Briganti? Se Lord Palmerston avesse rovistata la storia dell’incominciar del Secolo, arrossirebbe d’aver chiamati Briganti quei campioni, che sostengono colla vita <text:span text:style-name="T3">la più giusta delle cause, </text:span>cioè la patria indipendenza.</text:p>
      <text:p text:style-name="P72"><text:soft-page-break/><text:span text:style-name="T2">La storia Militare della Granbrettagna non avrà certamente omesso, che questi </text:span><text:span text:style-name="T1">Briganti </text:span><text:span text:style-name="T2">sono Nipoti a quelli che combattettero al fianco dei </text:span><text:span text:style-name="T2">figli della superba Albione nella Calabra insurrezione, a quali il 1° Napoleone </text:span><text:span text:style-name="T1">ordinava fucilarsi come venivano arrestati, </text:span><text:span text:style-name="T2">(1) canone barbarissimo, adottato da Cialdini nell'ordine </text:span><text:span text:style-name="T1">tanti presi tanti fucilati, </text:span><text:span text:style-name="T2">e dalla stampa e dalla tribuna Inglese venivan chiamati </text:span><text:span text:style-name="T1">uomini indipendenti, fortissimi, ed anche Eroi, </text:span><text:span text:style-name="T2">e si fornivano di armi e munizioni. E giunse a tale la simpatia Inglese per questi difensori del trono dei Borboni, che i Capi delle masse armate sedettero a mensa con Generali ed Ammiragli Brittannici, il Capitano Troubridge, come mi fa ricordare un fedele e distinto </text:span></text:p>
      <text:p text:style-name="P83"/>
      <text:p text:style-name="P76">(1) Loco citato 1. 2. pag: 190.</text:p>
      <text:p text:style-name="P64"/>
      <text:p text:style-name="P55">32</text:p>
      <text:p text:style-name="P100"/>
      <text:p text:style-name="P89"><text:span text:style-name="T15">nostro Generale (1) non isdegnò, né si credette avvilito, in dare le communicazioni ad un capo Giuseppe Vitella, onorarlo del titolo di </text:span><text:span text:style-name="T16">grazioso compagno. </text:span><text:span text:style-name="T15">Domandiamo al Primo Ministro Inglese, che tanto va superbo d'aver spodestato FRANCESCO II: chi erano questi uomini </text:span><text:span text:style-name="T16">indipendenti, </text:span><text:span text:style-name="T15">non erano forse i padri di questi attuali </text:span><text:span text:style-name="T16">briganti?</text:span><text:span text:style-name="T15"> la causa che quelli difesero non era pure quella dei Borboni? Chi era Giuseppe Vitella, Capitano delle Masse di allora, forse era più di un Cipriani, di un Tamburrino, di un Caruso, di un Ninco Naneo, di un Schiavone, e di un Chiavone, che per antonomasia un foglio Francese lo chiamò il Garibaldi degli Àpruzzi? Noi senza giustificare il giudizio dei contemporanei, il quale non è sempre conforme, diciamo: che lo spirito di passione deve eliminarsi nel giudicare; finché la giustizia possa ritenere il suo seggio dignitoso, ma la posterità imparziale renderà loro il meritato onore.</text:span></text:p>
      <text:p text:style-name="P55">La rivoluzione però andando in traccia di altro appicco onde aver ragione di chiamarli Briganti, in senso di delinquenti, lo rinviene negli eeeesst eh' essi commettono, À rispondere a questo screditante ritrovato settario, diremo: che è assolutamente fuor di modo che un partito, o un </text:p>
      <text:p text:style-name="P83"/>
      <text:p text:style-name="P76">(1) A. Ulloa lettera a Lord RusseI</text:p>
      <text:p text:style-name="P55"/>
      <text:p text:style-name="P55">33</text:p>
      <text:p text:style-name="P55"/>
      <text:p text:style-name="P89"><text:span text:style-name="T15">popolo si alzi fiero contro il suo nemico, senza usare le armi con ferocia, con ardire, con prontezza e con terrore. E riannodandosi i giornali di ogni colore, si apprende: che essi non sono feroci coi buoni, anzi li difendono, ma solo si mostrano terribili contro quelli che hanno adottato nelle provincie Meridionali </text:span><text:span text:style-name="T16">il sistema di sangue e di terrore </text:span><text:span text:style-name="T15">(1). Essi sono di spavento a coloro, che hanno fucilati 15 mila cittadini senza legalità, a coloro che ne han feriti oltre dieci mila, che ne hanno </text:span><text:soft-page-break/><text:span text:style-name="T15">imprigionati fin ora oltre 80 mila, che hanno bruciati 29 tra Città e Paesi. In fine sono severi soltanto con quelli, che han distrutta moralità, </text:span><text:span text:style-name="T15">religione onore, grandezza Nazionale, e che hanno decisi deportare in massa il popolo Napoletano, per non trovare più oppositori in quel terreno insanguinato; Ed a tal proposito il giornale La </text:span><text:span text:style-name="T16">France </text:span><text:span text:style-name="T15">ci assicura che fino a questo momento si sono deportati 1180 nelle Isole dell'Arcipelago toscano. Eppure la </text:span><text:span text:style-name="T16">stampa </text:span><text:span text:style-name="T15">di Torino, con fronte pari a quella del suo padrone, non lascia stimatizare lo Czar, che manda in Siberia i ribelli polacchi in cambio di fucilarli, come fa il </text:span><text:span text:style-name="T16">Rigeneratore Italiano </text:span><text:span text:style-name="T15">per togliersi d'impaccio. Con differenza, che gì' insorgenti nel Napolitano non sono ribelli al dritto ed ai trattati, come i polacchi, ma sostenitori </text:span></text:p>
      <text:p text:style-name="P55"><text:s/></text:p>
      <text:p text:style-name="P78">(1)Bixio e Ricciardi</text:p>
      <text:p text:style-name="P55"/>
      <text:p text:style-name="P55">34</text:p>
      <text:p text:style-name="P55"/>
      <text:p text:style-name="P55">dell’inviolabilità di essi, la qual cosa dimostreremo in apposito capitolo.</text:p>
      <text:p text:style-name="P89"><text:span text:style-name="T15">Svolgendo gli atti uffiziali del parlamento di Torino, troviamo che un Deputato (1) reduce del Regnò di Napoli, inorridito dalla strage di Ponte Làndolfo, e Casalduni disse in una tornata: </text:span><text:span text:style-name="T16">i reazionarii delle due Sicilie si battono sotto un vessillo Nazionale, voi potete chiamarli Briganti, ma i padri e gli Avoli di questi hanno per ben due volte ristabiliti i Borboni sul Trono di Napoli, ed ogni qual volta la Dinastia legittima è stata colla violenza cacciata, il Napoletano ha dato tanti briganti, da stancare l’usurpatore e farlo convincere che, nel Regno delle Due Sicilie, l’unico Sovrano che possa governare, dev'essere della Dinastia BORBONICA, perché in questa Famiglia Reale soltanto si ha fede, e non in altri. Dicano quel che vogliano i nemici dei Borboni, ma la mia convinzione è questa, ed è basata suW esperienza del passato e sui fatti che attualmente si compiono. </text:span><text:span text:style-name="T15">Ed il Deputato Nicotera elogiando il governo dei Borboni disse: </text:span><text:span text:style-name="T16">che i Proclami di Cialdini e degli altri Capi sono degni di Tamerlano, di Gengiskhan, o piuttosto di Attila; </text:span><text:span text:style-name="T15">volendo con ciò far osservare alla Camera: che sono</text:span></text:p>
      <text:p text:style-name="P76"/>
      <text:p text:style-name="P76">(1) Ferrari</text:p>
      <text:p text:style-name="P64"/>
      <text:p text:style-name="P55">35</text:p>
      <text:p text:style-name="P55"/>
      <text:p text:style-name="P89"><text:span text:style-name="T15">briganti i Piemontesi, e non gìà insorti nelle contrade meridionali, i quali vengono ajutati dall'intera popolazione; nella quale, come dice il Ricciardi, jl partito Borbonico esiste potente di nove sopra dieci. E Brofferio corrobborando l'assertive del collega soggiunse: che nel Reame </text:span><text:soft-page-break/><text:span text:style-name="T15">di Napoli tutti pensano a FRANCESCO II, e niuno a Vittorio Emmanuele, perché, replicò il Ricciardi in altra tornata, il primo ha il merito di essere </text:span><text:span text:style-name="T15">più noto per benefici, che il secondo; e se questi vien nominato da qualcuno, il suo nome viene accompagnato da mille maladizioni, mentre Quegli, viene adorato anche nelle immagini delle monete; ed oggi chi possiede nel Regno di Napoli un pezza da cinque grani di FRANCESCO II si crede già possessore di un gran tesoro. E perciò diceva un altro deputato, che i combattenti il governo usurpatore, i quali tengon testa a cento venti mila soldati, ed alla caterva dei mobili assassini, non meritano di essere chiamati </text:span><text:span text:style-name="T16">briganti, </text:span><text:span text:style-name="T15">ma debbono ritenersi come </text:span><text:span text:style-name="T16">tanti Eroi</text:span><text:span text:style-name="T15">, </text:span><text:span text:style-name="T16">come tanti Semidei.</text:span></text:p>
      <text:p text:style-name="P55">Di fatti per le inaudite lotte che sostengono in disuguaglianza di forza, danno uno spettacolo all'Europa troppo sorprendente, e niuno può mettere in dubbio che non sia una sollevazione popolare nazionale, come dalla tribuna </text:p>
      <text:p text:style-name="P64"/>
      <text:p text:style-name="P64"/>
      <text:p text:style-name="P55"/>
      <text:p text:style-name="P55"/>
      <text:p text:style-name="P55">36</text:p>
      <text:p text:style-name="P55"/>
      <text:p text:style-name="P89"><text:span text:style-name="T15">inglese si sostenne da più eloquenti oratori,(l)e dallo stesso </text:span><text:span text:style-name="T16">Ricciardi nel serraglio de'loquaci inconcludenti a Torino. </text:span><text:span text:style-name="T15">Dal qui fin detto risulta che questo movimento, così detto brigantaggio, non è più una congrega di assoldati dall'Aristocrazia: non sono più gli spediti da Roma vestiti alla francese, come, con inaudita temerità, asseriva Oddo Russell, e che il Ministro di Francia poté agevolmente contraddire; non gl'inviati della Baviera, dell'Austria, e della Spagna, come buciardamente ha annunziato sempre l'agenzia Stefani per diminuirne l'importanza, ma è un popolo di dieci milioni, che gigante unanime si solleva. In fine è una giusta controrivoluzione, contro la ingiusta e finta rivoluzione usurpatrice. Se muovesse curiosità al lettore di portarsi ad una esecuzione, che senza dritto si fa dall’invasore contro uno degl' insorr ti eroi, vi vedrebbero cose degne di ammirazione, Tutti gli astanti si avvicinano alla vittima della libertà, e strappandone un cencio, un capello, lo ritengono come reliquia, convinti, che chi muore per una giusta causa, è un aiartire per la fede religiosa e politica. Chi vede questi Campioni della legittimità, allorché vanno al luogo designato per affrontare la morte, non può non rimaner sorpreso, nel mirarli decisi ed imperturbabili a dare</text:span></text:p>
      <text:p text:style-name="P91"/>
      <text:p text:style-name="P76">(1) Sir Giorgio Bowyer</text:p>
      <text:p text:style-name="P55"/>
      <text:p text:style-name="P55">37</text:p>
      <text:p text:style-name="P55"/>
      <text:p text:style-name="P55"><text:soft-page-break/>la vita per la difesa de' dritti del proprio Sovrano, che nei sudditi, è un dovere il più sacrosanto.</text:p>
      <text:p text:style-name="P89"><text:span text:style-name="T15">Senza più dilungarci, su questa materia, concludiamo: che negare il </text:span><text:span text:style-name="T16">colore politico </text:span><text:span text:style-name="T15">ai gloriosi insorgenti del napolitano; negare che questo movimento sia popolare; (1) negare che questa insurrezione sia una protesta realmente nazionale, fatta all'ombra del legittimo vessillo, contro la presenza dello </text:span><text:span text:style-name="T16">straniero Piemonte, </text:span><text:span text:style-name="T15">(2) negare, che il così detto brigantaggio sia un plebiscito armato, contro di quello non mai fatto e proclamato sotto la pressione della bajonetta, (3) è lo stesso che asserire essere il giorno notte, o questa quello. Il solo che ci potrà contrastare questa luminosa verità, è il primo Ministro inglese; perché pure i Ciarlatani della Camera Carignano spesso, o per inavvertenza, o perché la verità si fa strada anche tra i veterani mensognieri, ci confessano: </text:span><text:span text:style-name="T16">che i combattenti, le orde vandaliche subalpine nel napolitano, anche che fossero briganti sostengono il dritto d'una legittima ed immaculata bandiera, </text:span><text:span text:style-name="T15">(3). ed in molti luoghi stabiliscono governi provvisori (4) a nome del</text:span></text:p>
      <text:p text:style-name="P55"><text:s/></text:p>
      <text:list text:style-name="WW8Num15">
        <text:list-item>
          <text:p text:style-name="P53">Layard</text:p>
        </text:list-item>
        <text:list-item>
          <text:p text:style-name="P18">Bentinek</text:p>
        </text:list-item>
        <text:list-item>
          <text:p text:style-name="P18">B. Malvica</text:p>
        </text:list-item>
        <text:list-item>
          <text:p text:style-name="P18">Ferrari</text:p>
        </text:list-item>
      </text:list>
      <text:p text:style-name="P64"/>
      <text:p text:style-name="P64"/>
      <text:p text:style-name="P55">38</text:p>
      <text:p text:style-name="P89"/>
      <text:p text:style-name="P89"><text:span text:style-name="T15">legittimo, dell'Eroe, del Re paesano FRANCESCO II a cui si mandano replicati </text:span><text:span text:style-name="T16">Evviva.</text:span></text:p>
      <text:p text:style-name="P55"/>
      <text:p text:style-name="P55"/>
      <text:p text:style-name="P55"/>
      <text:p text:style-name="P55"/>
      <text:p text:style-name="P80"/>
      <text:p text:style-name="P80"/>
      <text:p text:style-name="P80"/>
      <text:p text:style-name="P80">CAPITOLO V</text:p>
      <text:p text:style-name="P89"/>
      <text:p text:style-name="P55"/>
      <text:p text:style-name="P89"><text:span text:style-name="T15">Mentre i cattolici da tutte parti del Globo si riuniscono in Congresso per viepiù consolidare l’unità cattolica, e tributare un omaggio di rispetto e di divozione alla Roma Pontificale; i rivoluzionarii si scatenano con più veemente rabbia al pari di feriti leoni, per combatterla, vincerla e spogliarla. I primi con la parola del Vangelo, schivando le subdole arti, la proclamano: </text:span><text:span text:style-name="T16">il baluardo della civilizzazione</text:span><text:span text:style-name="T15">, </text:span><text:span text:style-name="T16">e l’ancora per salvare la </text:span><text:soft-page-break/><text:span text:style-name="T16">pericolante umanità, </text:span><text:span text:style-name="T15">i secondi col linguaggio di Satana furtivamente preparando le fila, promuovono apostasie, inventauo formole; e </text:span><text:span text:style-name="T15">largheggiando in promesse cercano aiuto dai lor </text:span><text:span text:style-name="T16">complici Sovrani </text:span><text:span text:style-name="T15">per compiere l'infame disegnò di distruggerla e di screditarla, perché la trovano avversa alle loro diaboliche mire. Stolti!... e non ancora si persuadono che le armi dell’Inferno si rompono all'urto delle sue porte?... Né il primo Napoleone, né il Profeta dell'idee, quegli colle armi, e questi con l’assassinio, riuscirono a distruggere il Papato ed a possedere lunga pezza la Capitale del Cattolico Mondo, la quale per i suoi nemici è stata, e sarà sempre</text:span></text:p>
      <text:p text:style-name="P64"/>
      <text:p text:style-name="P55">39</text:p>
      <text:p text:style-name="P89"/>
      <text:p text:style-name="P89"><text:span text:style-name="T16">venefica preda. </text:span><text:span text:style-name="T15">Essa colle chiavi di Pietro tien serrato il deposito della fede, e la spada di Paolo ne garantisce l'inviolabilità. Le armi della menzogna usate da Palmerston da Gladstone, da Layard, da Cavour è dai loro seguaci, sono fragili innanzi alla resistenza del vero. I Barbari, gl'Imperadori germanici, e tanti altri conquistatori, si confusero dinanzi alle mura della Roma Pontificale, ed apertamente confessarono: </text:span><text:span text:style-name="T16">che ara troppo duro cozzar con Dio </text:span><text:span text:style-name="T15">La rivoluzione ha faticata sempre per sostituire il centro dello scisma, dell'immoralità e della menzogna, a quello del cattolicismo e del vero, in Roma; ma sempre indarno!.. Perché il Salvatore del Mondo nello stabilire; che sulla Roma pagana sorgesse quella Pontificale, ordinò pure: che da essa partisse il segnale di pace e non mai di guerra; e perciò dove vi è la cattedra infallibile della verità non può allignarvi la menzogna. Dalla qual cosa si apprende che le armi di Roma cristiana, han sostenuto e sostengono tuttavia il dritto e la giustizia, opponendosi contro chiunque manomette il primo, e calpesta la seconda. Quando Cavour disse ai Deputati di Torino «</text:span><text:span text:style-name="T16">la nostra stella, o Signori, ve lo dichiaro apertamente, è di fare che la Città eterna, sulla quale venticinque secoli hanno accumulato ogni genere di gloria, diventi la splendida capitale del Regno d'Italia, </text:span><text:span text:style-name="T15">e gli usurpatori della maggioranza </text:span></text:p>
      <text:p text:style-name="P55"/>
      <text:p text:style-name="P55">40</text:p>
      <text:p text:style-name="P89"/>
      <text:p text:style-name="P89"><text:span text:style-name="T15">italiana, gli uomini nulli, che non seppero altro fare fin oggi, che alzarsi e sedersi per votare imposte, senza perder tempo </text:span><text:span text:style-name="T16">proclamarono Roma Capitale d'Italia;</text:span><text:span text:style-name="T15"> (1) noi ritenemmo quel voto, come un delirio di febbricitante, o come sogno di un forte inebriato, perché considerammo quel desiderio impossibilissimo a compiersi. Tantopiù vedemmo allontanare ogni grado di probabilità, quando ci facemmo a riflettere, </text:span><text:span text:style-name="T16">che tutti i sedenti ai scalini </text:span><text:span text:style-name="T15">del Soglio Pontificale, tanto politici che militari, non erano della tempra </text:span><text:span text:style-name="T16">dell'uomo delle cento coscienze, </text:span><text:span text:style-name="T15">(2) dei Pianel, </text:span><text:soft-page-break/><text:span text:style-name="T15">dei Lanza, dei Landi, dei Nunzianti, dei Ridolfi e dei Conti Viti e degli altri non pochi che in altro lavoro francamente ricorderemo. (3) </text:span><text:span text:style-name="T16">Notum </text:span><text:span text:style-name="T16">est lippis atque tenzoribus </text:span><text:span text:style-name="T15">quanto ha speso il Governo del Galantuomo, e quanto si sono adoperati il Prefetto</text:span></text:p>
      <text:list text:style-name="WW8Num13">
        <text:list-item>
          <text:p text:style-name="P101">Voto del 27 aprile 1861</text:p>
        </text:list-item>
        <text:list-item>
          <text:p text:style-name="P101">Liborio Romano</text:p>
        </text:list-item>
        <text:list-item>
          <text:p text:style-name="P101">A proposito del lavoro che abbiamo già incominciato cioè <text:span text:style-name="T3">cenno storico dei tradimenti perpetrati a danno di FRANCESCO II e degli altri Principi spodestati </text:span>ci ricordiamo ciò che accadde a Stefano San Poi <text:span text:style-name="T3">per la storia della vita privata e reggia di Vittorio Emmanuele secondo, </text:span>ma sappiano fin da adesso i traditori che noi non veniamo meno innanzi a qualunque minaccia, se i giornali rivoluzionari si scatenarono contro di noi per mezzo delle loro velenose corrispondenze, dopo la pubblicazione <text:span text:style-name="T3">della confederazione italiana coi Principi spodestati e della vita politica e militare del Conte Marina della Tour en Voivre </text:span>non altro produssero che una maggiore assiduità nei nostri studi, e ciò li serva d'istruzione, onde si risparmiano di addentarci, perché la verità non deve essere celata, affinché i Sovrani veggano i sudditi non più attraverso di un lenzuolo, per opera di pochi, ma scoverti di quella tabe o vitalità politica che in realtà conservano.</text:p>
        </text:list-item>
      </text:list>
      <text:p text:style-name="P55"/>
      <text:p text:style-name="P55">41</text:p>
      <text:p text:style-name="P89"/>
      <text:p text:style-name="P89"><text:span text:style-name="T15">di Rieti, ed il Console residente in Roma per fare che i Romani si ribellassero a PIO IX, ma han. fatto sempre fiasco, perché i Romani né si han voluto scuotere allo scoppio delle bombe di carta, e né illuminarsi ai fuochi di bengala; anzi hanno riso saporitamente in vedere messi in bagno nel lago di ventiquattrore di </text:span><text:span text:style-name="T16">Piazza Navona </text:span><text:span text:style-name="T15">i TRE COLORI, che sporcavano alcune galleggianti tavolette.</text:span></text:p>
      <text:p text:style-name="P89"><text:span text:style-name="T15">L'ira che più divora i rivoluzionarii, è che una volta Roma se li presentava con un solo ostacolo, attualmente con due, cioè: prima col solo PAPA, oggi anche con FRANCESCO II, pel quale più che pel primo veggono l’impossibilità di attuare l’unita italiana, meno che nella nuova carta geografica. Poiché, come essi ragionano, essendo questi il Re delle Due Sicilie, il popolo di quel Regno ne affretta il ritorno con la spontanea sollevazione, dalla quale l’Europa non può non vedere il vero voto dei napolitani. Intanto fatto ogni tentativo colla diplomazia, e col capitolato </text:span><text:span text:style-name="T16">ricasoliano, </text:span><text:span text:style-name="T15">e veduto che Roma è invincibile, si son dati totalmente a Satana, il quale non fa altro che gridare: </text:span><text:span text:style-name="T16">mentite continuamene te e sempre con energia.</text:span></text:p>
      <text:p text:style-name="P55">Lord Palmerston non sordo a queste insinuazioni, vuota a sacco le menzogne dalla sua Tribuna, Nigra le ripete a Parigi, Pepoli a Pietroburgo, </text:p>
      <text:p text:style-name="P64"/>
      <text:p text:style-name="P55">42</text:p>
      <text:p text:style-name="P89"/>
      <text:p text:style-name="P89"><text:span text:style-name="T15">e Venosta con tutti i Ministri, Senatori e Deputati le ripetono a Torino. La stampa al servizio poi le propala da per ogni dove, aggiungendoci un codicillo, e con questi mezzi si credono abbattere Roma. Omettendo le altre mille accuse che a Roma si fanno, ne ricorderemo una, che credendosi la più potente, la ripetono, la rimescolano, la rimpastano, e la </text:span><text:soft-page-break/><text:span text:style-name="T15">danno a bere ai gonzi </text:span><text:span text:style-name="T16">usque ad satietatem, </text:span><text:span text:style-name="T15">e questa è che il brigantaggio del napolitano in essa si organizza, da essa si paga, e da FRANCESCO II si passa in rassegna, il quale al dir del relatore </text:span><text:span text:style-name="T16">della negazione della </text:span><text:span text:style-name="T16">giustizia e della libertà </text:span><text:span text:style-name="T16">(1) </text:span><text:span text:style-name="T15">da che gli è stato usurpato il Regno, non ha fatto altro, che arruolare briganti e sguinzagliarli contro le provincie meridionali (2). Lord Palmerston prendendo argomento su questa menzogna spudorata, assorda per ben tre ore, con una lunga filastrocca di parole, la Camera e si appoggia alle relazioni di Oddo Russel, e di quelle del leale Hudson, che gli aveva mandate da Torino; non essendogli ancor giunte quelle, che con </text:span><text:span text:style-name="T16">inglese fedeltà </text:span><text:span text:style-name="T15">trovasi ora a raccogliere Layard, le quali saranno certamente sorelle alle </text:span><text:span text:style-name="T16">Gladstonniane </text:span><text:span text:style-name="T15">Noi stomacato dalle sue bugiarde assertive, più che quei nobili Lord</text:span></text:p>
      <text:p text:style-name="P91"/>
      <text:list text:style-name="WW8Num17">
        <text:list-item>
          <text:p text:style-name="P24">Così chiama il giornale <text:span text:style-name="T3">nuovo Sannio </text:span>la legge Pica, per lo che fu sequestrato.</text:p>
        </text:list-item>
        <text:list-item>
          <text:p text:style-name="P24">Massari requisitoria sul brigantaggio</text:p>
        </text:list-item>
      </text:list>
      <text:p text:style-name="P64"/>
      <text:p text:style-name="P55">43</text:p>
      <text:p text:style-name="P89"/>
      <text:p text:style-name="P89"><text:span text:style-name="T15">che sedevano con lui alla tornata, rispondiamo: che il primo si smenti da se stesso, asserendo: essere </text:span><text:span text:style-name="T16">stato ingannato; </text:span><text:span text:style-name="T15">ed il secondo non merita neppure confutazione, perché la sua lealtà è conosciuta fin dal 1849 nei suoi dispacci. Ed un giornale transalpino (1) parlando sul conto di lui descrive </text:span><text:span text:style-name="T16">le informazioni che dava Hudson al ministro Inglese, essere il riflesso delle opinioni dominanti a Torino, in vece di contenere giudizi liberi ed indipendenti sullo stato delle cose in Italia. E ciò succedeva perché si era identificato con gl'italianissimi che vogliono governare l’Italia dalle rive della Dora. </text:span><text:span text:style-name="T15">Ma siccome questa menzogna è ripetuta da Massari, come dicemmo e da Castagnola, (2) cosi usando sempre il metodo di confuta, che ci proponemmo, sbugiarderemo Massari in pria con lo stesso Massari.</text:span></text:p>
      <text:p text:style-name="P89"><text:span text:style-name="T15">Ei diceva (3) ai deputati, </text:span><text:span text:style-name="T16">che una delle cagioni principali che travagliano il paese non sono i briganti borbonici, che si vogliono venir da Roma ma siamo noi </text:span><text:span text:style-name="T15">(briganti da tavolino) </text:span><text:span text:style-name="T16">perché in vece di amare il bene d'Italia, andiamo cercando di soddisfare le nostre meschine ambizioni. </text:span><text:span text:style-name="T15">Ed in pria aveva detto: (4) che la recrudescenza</text:span></text:p>
      <text:p text:style-name="P91"/>
      <text:list text:style-name="WW8Num6">
        <text:list-item>
          <text:p text:style-name="P26"><text:s/>Il Temps del 23 agosto 1863</text:p>
        </text:list-item>
        <text:list-item>
          <text:p text:style-name="P26"><text:s/>Tornata del 31 Luglio 1863</text:p>
        </text:list-item>
        <text:list-item>
          <text:p text:style-name="P26"><text:s/>Tornata 1 Dicembre 1862</text:p>
        </text:list-item>
        <text:list-item>
          <text:p text:style-name="P26"><text:s/>Tornata 23 Novembre 1862</text:p>
        </text:list-item>
      </text:list>
      <text:p text:style-name="P64"/>
      <text:p text:style-name="P64">44</text:p>
      <text:p text:style-name="P67"/>
      <text:p text:style-name="P89"><text:s/><text:span text:style-name="T25">del brigantaggio non era per opera di Roma, ma per effetto dello stato d’assedio, che aveva prodotto nell'amministrazione un Caos, e perciò egli vi si era opposto, perché ne conosceva le conseguenze. Se questo deputato </text:span><text:span text:style-name="T16">volta casacca </text:span><text:span text:style-name="T15">non avesse ignorato che la prima prerogativa che </text:span><text:soft-page-break/><text:span text:style-name="T15">deve avere il mentitore, è quella di una buona memoria, non si avrebbe disdetto. Prima dice: che i briganti non partono da Roma, e che è prodotto dello stato d'assedio, oggi nella </text:span><text:span text:style-name="T16">sua requisitoria </text:span><text:span text:style-name="T15">trova come </text:span><text:span text:style-name="T15">mezzo di distruggere il brigantaggio lo stato d’assedio, e con fronte pipernina dichiara essere convinto che il brigantaggio parte da Roma. Il lettore giudichi </text:span><text:span text:style-name="T16">il famoso relatore, </text:span><text:span text:style-name="T15">e ci dica se vi è un altro uomo più contradittorio di lui. Un deputato vedendo l’inconcludenza del suo collega non potè fare a meno smentirlo pubblicamente, e sostenne: (1) </text:span><text:span text:style-name="T16">che l'incitamento massimo che riceve il brigantaggio viene da Roma, ma non in armi, in uomini, ed in denaro, ma da una </text:span><text:span text:style-name="T15">IDEA, </text:span><text:span text:style-name="T16">che ivi è il Re delle Due Sicilie, e che con tre ore può tornare sul suo Trono. </text:span><text:span text:style-name="T15">Su questa </text:span><text:span text:style-name="T16">idea </text:span><text:span text:style-name="T15">avressimo molto a dire, ma ce ne asteniamo, per dar luogo a quanto disse Musolino in difesa di PIO IX </text:span><text:span text:style-name="T16">e </text:span><text:span text:style-name="T15">FRANCESCO II circa questa accusa. (2) Così parlo alla</text:span></text:p>
      <text:p text:style-name="P91"/>
      <text:p text:style-name="P76">(1) Settembrini tornata 17 Giugno 1863. </text:p>
      <text:p text:style-name="P76">(2) Tornata 3 Dicembre 1861.</text:p>
      <text:p text:style-name="P64"/>
      <text:p text:style-name="P55">45</text:p>
      <text:p text:style-name="P89"/>
      <text:p text:style-name="P89"><text:span text:style-name="T15">Camera: </text:span><text:span text:style-name="T16">Il brigantaggio non è sostenuto da PIO IX e né da FRANCESCO II Certo è che Quegli è amico di Questi, e perciò debbono sostenersi a vicenda, ma nello stato attuale delle cose non hanno interesse immediato, assoluto, necessario, perché il Papa innanzi tutto ne raccoglierebbe il disvantaggio. </text:span><text:span text:style-name="T15">PIO IX aggiungiam noi: spogliato delle migliori provincie ha bisogno della carità cattolica; FRANCESCO II sbalzato dal Trono, privato, rubato anche della sua proprietà particolare, come possono alimentare i generosi combattenti che sono senza numero? E poi, se i Borboni sono stati tiranni, come con mendacio si è asserito dagl'italianissimi, come potrebbero trovar proseliti per difendere la loro causa? Chi ascolterebbe la loro voce? Queste menzogne non meriterebbero risposta neppure di una parola, pure acciò la pubblica opinione sia informata di tutto, seguitiamo a riferire ciò che dissero altri deputati all'uopo. In un banchetto ministeriale, Minchetti sosteneva: che il denaro di S, Pietro serviva per assoldare briganti: Gli altri </text:span><text:span text:style-name="T16">onorevoli convitati </text:span><text:span text:style-name="T15">illuminati dagli esteri spumanti vini, gli risposero: </text:span><text:span text:style-name="T16">che questo sistema di calunniare continuamente il PAPA e FRANCESCO II era ormai divenuto abbominevole, perché si conosceva da tutta Europa essere uno schifoso ritrovato, ed il seguitare gli assalti </text:span></text:p>
      <text:p text:style-name="P64"/>
      <text:p text:style-name="P55">46</text:p>
      <text:p text:style-name="P89"/>
      <text:p text:style-name="P89"><text:span text:style-name="T16">sempre nello stesso tuono, il governo di Torino verrebbe a farsi screditare di più. </text:span><text:span text:style-name="T15">E lo stesso Peruzzi nella sua famosa circolare, in confessare che tutte le provincie meridionali erano infestate dal così </text:span><text:soft-page-break/><text:span text:style-name="T15">detto brigantaggio, smentiva senza avvederssene che questo partiva da Roma; perché nelle Puglie, nelle Calabrie e nella Sicilia, ove non potrebbero giungere né mezzi, né ordini, le masse sono più spesse e più </text:span><text:span text:style-name="T15">numerose. E poi come passerebbero ai confini, se all'Isoletta i napolitani provenienti da Roma si fanno spogliare ignudi, rovistando anche i loro capelli, </text:span><text:span text:style-name="T16">tacendo il di più per modestia!</text:span><text:span text:style-name="T15">!... Senza notare la vigilanza della guarnigione francese, che spesso op&amp;ra anche per denuncia del </text:span><text:span text:style-name="T16">comitato </text:span><text:span text:style-name="T15">rivoluzionario, (1) crediamo utile riportare quanto fu detto dal deputato Lazaro, (2) che stufo di sentire più Castagnola ripetere menzogne di tal genere francamente si espresse: </text:span><text:span text:style-name="T16">che l’incolpare il </text:span><text:span text:style-name="T15">S. </text:span><text:span text:style-name="T16">PADRE e FRANCESCO II, di favoritismo alla popolare sollevazione nelle contrade meridionali </text:span><text:span text:style-name="T15">è un assurdità, è una calunnia, </text:span><text:span text:style-name="T16">perché le provincie limitrofe allo Stato della Chiesa sono scevre dalle masse brigantesche, le quali abbondano a dismisura solo in quelle contrade, che sono nel centro del Mediterraneo, in dove </text:span></text:p>
      <text:p text:style-name="P91"/>
      <text:list text:style-name="WW8Num18">
        <text:list-item>
          <text:p text:style-name="P30">Corrispondente della <text:span text:style-name="T3">Nazione</text:span></text:p>
        </text:list-item>
        <text:list-item>
          <text:p text:style-name="P30">Tornata 31 Luglio 1863</text:p>
        </text:list-item>
      </text:list>
      <text:p text:style-name="P64"/>
      <text:p text:style-name="P55">47</text:p>
      <text:p text:style-name="P89"/>
      <text:p text:style-name="P89"><text:span text:style-name="T16">FRANCESCO II, non può far nulla, perché privo dei mezzi. </text:span><text:span text:style-name="T15">Che più chiara smentita di questa? Eppure non si cessa di cantare su quel tuono incominciato; credendo i mentitori che solo con questa musica si può ammaliare l'Europa, si può assonnare; mentre essi occuperebbero Roma, e poi al solito passare il furto come annesso al rapitore, sanzionandosi dalla impotente diplomazia </text:span><text:span text:style-name="T16">per fatto compiuto, </text:span><text:span text:style-name="T15">dandogli forma legale. Il lettore, se si compiace rivederere la Circolare Ricasoliana, la nota inconsulta di Durando, (1) ed il discorso di Rattazzi, mentitore uffiziale,(2) non troverà altro in esse, che la medesima accusa in ritornello, ed i rappresentanti di tutte le potenze residenti in Roma, bollarono quel discorso, quella nota, quella circolare, come </text:span><text:span text:style-name="T16">libelli famosi, </text:span><text:span text:style-name="T15">zeppi di calunnie. Ma forse per questo arrossirono? Affatto, anzi </text:span><text:span text:style-name="T16">il fantolin </text:span><text:span text:style-name="T15">Fercosla (3) ragghiò tanto sul medesimo tuono, che superò tutti gli asini nel Maggio, e per rendersi celebre nelle corbellerie, propose il ratto di FRANCESCO II credendosi i tre volumi del processo </text:span><text:span text:style-name="T16">Fausti-Venanzi </text:span><text:span text:style-name="T15">e lo dichiarò </text:span><text:span text:style-name="T16">pretendente </text:span><text:span text:style-name="T15">al Trono di Napoli. È vero che la rivoluzione ha rovesciato coi Troni anche i dizionari, ma chi siede alla poltrona </text:span></text:p>
      <text:p text:style-name="P91"/>
      <text:p text:style-name="P89"><text:span text:style-name="T15">(1) </text:span><text:span text:style-name="T18">10 Settembre 1862</text:span></text:p>
      <text:list text:style-name="WW8Num24">
        <text:list-item>
          <text:p text:style-name="P32">Gioberti</text:p>
        </text:list-item>
        <text:list-item>
          <text:p text:style-name="P32">Come Io chiama il <text:span text:style-name="T3">Subalpino</text:span></text:p>
        </text:list-item>
      </text:list>
      <text:p text:style-name="P64"/>
      <text:p text:style-name="P64"/>
      <text:p text:style-name="P89"><text:span text:style-name="T15">del Ministero estero, </text:span><text:span text:style-name="T16">del novissimo regno d'Italia, </text:span><text:span text:style-name="T15">non deve ignorare le </text:span><text:soft-page-break/><text:span text:style-name="T15">prime nozioni del dritto. II mondo, a nostro credere, rise quando intese così mastina bestialità, perché conosce la legittimità di FRANCESCO II su quel Trono, non che l’usurpazione di esso fatta colla forza da VITTORIO EMMANUELE II. Ma non fu solo, perché quel Massari che </text:span><text:span text:style-name="T15">anche da Gioberti fu ritenuto per uomo da nulla, con inaudita sfrontatezza, si è sforzato di mostrare (1) </text:span><text:span text:style-name="T16">che a fronte di FRANCESCO II, il governo italiano non è aggressore, ma aggredito, e perciò nella condizione di chi esercita il dritto di legittima difesa. </text:span><text:span text:style-name="T15">Noi risparmiandoci di rispondergli per le rime, perché immeritevole, lo chiamiamo a scuola, per farlo apprendere che il dritto è eterno, è immutabile, ed in materia di dritto non esiste prescrizione. Ogni ambizioso, ogni ribelle al dritto divino ed umano, può acquistare la sovranità colla violenza su di un popolo, che non gli appartiene, ma non può legittimarsela colla forza e coll'empietà; poiché se l’usurpatore è possessore legittimo dei dritti d'umanità, è illegittimo però dell'autorità Sovrana nelle civiche e nelle estere relazioni; ed è privo ancora di autorità nelle relazioni politiche, o sia nella </text:span><text:span text:style-name="T16">ragion di stato. </text:span><text:span text:style-name="T15">Ed il popolo udì ordine politico, non può secondarne le ambizioni e l’ingiustizie, </text:span></text:p>
      <text:p text:style-name="P91"/>
      <text:p text:style-name="P89"><text:span text:style-name="T19">(1) </text:span><text:span text:style-name="T18">Requisitoria sul brigantaggio.</text:span></text:p>
      <text:p text:style-name="P64"/>
      <text:p text:style-name="P55">49</text:p>
      <text:p text:style-name="P89"/>
      <text:p text:style-name="P55">perché esso non si sostiene con la forza del dritto, ma fa eseguire i comandi col dritto della forza.</text:p>
      <text:p text:style-name="P55">Fatta questa necessaria digressione, per dare agli onorevoli riformatori del dritto, brevissima lezione, ritorniamo per altro poco a confutare la fritta e rifritta accusa.</text:p>
      <text:p text:style-name="P55">Chi legge gli atti uffiziali degli onorevolissimi rivoluzionari, vi trova che in ogni tornata si è fatta parola della quistione politica del cosi detto brigantaggio, ma a non far trapelare la grande importanza che ci annettevano, han cercato sempre dj nasconderne il politico colore, scemandone il numero al più che si è potuto.</text:p>
      <text:p text:style-name="P89"><text:span text:style-name="T15">Benché noi precedentemente abbiamo ragionato sul colore politico di essi, pure al momento ci ritorniamo col Deputato Ferrari il quale dice ai suoi colleghi: </text:span><text:span text:style-name="T16">dalle vittorie che ottengono quegli eroi, che combattono nelle contrade meridionali, io non oso più appellarli briganti, poiché essi non sono pochi satelliti di FRANCESCO II, </text:span><text:span text:style-name="T15">ma è un popolo che abbomina il nostro governo, (1) </text:span><text:span text:style-name="T16">perché fu </text:span></text:p>
      <text:p text:style-name="P91"/>
      <text:p text:style-name="P89"><text:span text:style-name="T20">(1) Il</text:span><text:span text:style-name="T17"> Moniteur </text:span><text:span text:style-name="T20">di Parigi trattenendosi sulla insurrezione dell'Italia meridionale, la discorre in questi termini. Il popolo siculo-napolitano abbonisce, abbomina e detesta il governo del Piemonte con tutto il </text:span><text:span text:style-name="T17">galantomismo </text:span><text:span text:style-name="T20">di un Vittorio Emmanuele, e non esige in forza dei trattati e del dritto internazionale che la reintegrazione della monarchia Borbonica, l'unica che prosperava e che felicitava i popoli, amata e rispettata da tutti i buoni, appunto perché era abbominata dai ribelli, dai libertini e dai settarii.</text:span></text:p>
      <text:p text:style-name="P64"/>
      <text:p text:style-name="P55"><text:soft-page-break/>50</text:p>
      <text:p text:style-name="P89"/>
      <text:p text:style-name="P89"><text:span text:style-name="T16">tradito, fu ingannato, fu malmenato, </text:span><text:span text:style-name="T15">e guai ad un Sovrano quando un popolo è stanco!... quando un popolo è disgustato!... poiché non vi ha più </text:span><text:span text:style-name="T15">sicurezza per lui. (1) </text:span><text:span text:style-name="T16">Nel </text:span><text:span text:style-name="T15">1814 </text:span><text:span text:style-name="T16">i padri e gli avoli degli attuali combattenti ricondussero sul Trono i Borboni. Come voi dite, sono briganti, ma io vi rispondo: tengono una bandiera; sono briganti, ma il popolo napolitano è la maggior parte per i Borboni, e la loro astenzione è visibile in ogni elezione; sono briganti ma sono figli delle montagne, formidabili nelle sorprese, e prevalenti contro i militi. </text:span><text:span text:style-name="T15">E noi chiariamo meglio: essi combattono cento e venti mila soldati, e contro una immensa sbirraglia patriota, avanzo di forche e di galere, la quale viene incoraggiata colla ricompensa a vita se scanna un. cittadino </text:span><text:span text:style-name="T16">che non vuole la libertà, perché il progresso civilizzatore e moralizzatore piemontese così porta, </text:span><text:span text:style-name="T15">facendo in tal modo barbaramente il fratello uccidere dal fratello, perpetuando la guerra civile. (2)</text:span></text:p>
      <text:p text:style-name="P59">Avviso a chi non ha partecipato di questo progresso!....</text:p>
      <text:p text:style-name="P55">Persuasi che quanto abbiamo detto, sia</text:p>
      <text:p text:style-name="P83"/>
      <text:list text:style-name="WW8Num9">
        <text:list-item>
          <text:p text:style-name="P50">Napoleone I tornando a Parigi in portare la notizia della sconfitta dì Waterloo, esclamò: <text:span text:style-name="T3">non posso rimettermi più, ho disgustato i popoli: mi ho disgustato Dio col disgustarmi il Suo Vicario.</text:span></text:p>
        </text:list-item>
        <text:list-item>
          <text:p text:style-name="P34">Fumcl — editto del 12 Febbraio 1862 proclamato in Cirò.</text:p>
        </text:list-item>
      </text:list>
      <text:p text:style-name="P64"/>
      <text:p text:style-name="P55">51</text:p>
      <text:p text:style-name="P89"/>
      <text:p text:style-name="P89"><text:span text:style-name="T15">bastante, a far vedere che, l’accuse lanciate contro la Corte di Roma e contro FRANCESCO II sono false, concludiamo con l'opinione di un giornale di livrea, (1) il quale trovandole anche assurde ed ingiuste, denunzia alla pubblica opinione </text:span><text:span text:style-name="T16">spiritosamente: </text:span><text:span text:style-name="T15">che il cosi detto brigantaggio è un complotto infernale, e perciò non parte da Roma, e né è sostenuto da FRANCESCO II; poiché dopo tanti fucilati, da essere stanchi gli stessi fucilatori, i briganti ripullulano come la gramigna nel campo.</text:span></text:p>
      <text:p text:style-name="P89"><text:span text:style-name="T15">E senza esagerare, con orgoglio possiamo dire alla impassibile Europa, che in questo momento in cui la Legge </text:span><text:span text:style-name="T16">Pica </text:span><text:span text:style-name="T15">fa strazio dei napolitani, per la quale, paesi e città si son dati in balia dell’arbitrio militare, la colpa dei figli si punisce nei padri, nelle madri, nelle sorelle: le fanciulle si strappano dai collegi, e si tengono in ostaggio nelle caserme nelle prigioni e peggio ancora, (2) </text:span><text:span text:style-name="T15">i combattenti generosi sommano ad un sessanta mila, a quali uniti i conniventi sommano dieci milioni, perché la gran cifra dei secondi combatte nel silenzio più potente e più feroce dei primi.</text:span></text:p>
      <text:p text:style-name="P89"><text:span text:style-name="T15">Noi però ritenendo la confessione dello spiritoso giornale, </text:span><text:span text:style-name="T16">che i briganti non partono da</text:span></text:p>
      <text:p text:style-name="P89"/>
      <text:list text:style-name="WW8Num8">
        <text:list-item>
          <text:p text:style-name="P35">La Lombardia.</text:p>
        </text:list-item>
        <text:list-item>
          <text:p text:style-name="P51"><text:soft-page-break/>Fatti appresi dal giornale in Livrea <text:span text:style-name="T3">Unità Italiana.</text:span></text:p>
        </text:list-item>
      </text:list>
      <text:p text:style-name="P64"/>
      <text:p text:style-name="P55">52</text:p>
      <text:p text:style-name="P89"/>
      <text:p text:style-name="P89"><text:span text:style-name="T16">Roma, </text:span><text:span text:style-name="T15">facciamo riflettergli che il così detto brigantaggio non è </text:span><text:span text:style-name="T16">infernale complotto, </text:span><text:span text:style-name="T15">come esso dice, perché allora non farebbe guerra alla rivoluzione, che è opera di Satana, ma bensì è un movimento controrivoluzionario di un popolo oppresso e con tradimento venduto. E le fucilazioni, lo stato d'assedio, le carcerazioni e le deportazioni, non saranno mai i mezzi come pacificarli; perché essi combattono non </text:span><text:span text:style-name="T16">per impulso altrui, ma per proprio sentimento, per proprio interesse. </text:span><text:span text:style-name="T15">Ed allora cesseranno, quando avranno riottenuto dalla Giustizia Europea, ciò che han perduto, cioè PATRIA INDIPENDENZA, E LEGITTIMO SOVRANO. E guai a' governi d'Europa, se lasciano compiere sotto i propri occhi l'esterminio di un popolo, che combatte per la giustizia!... poiché il delitto non sarebbe consumato senza che lo sdegnò di Dio e della coscienza umana, non si rivoltasse contro di loro!...</text:span></text:p>
      <text:p text:style-name="P55"/>
      <text:p text:style-name="P55"/>
      <text:p text:style-name="P55"/>
      <text:p text:style-name="P55"/>
      <text:p text:style-name="P80"/>
      <text:p text:style-name="P80"/>
      <text:p text:style-name="P80"/>
      <text:p text:style-name="P80">CAP. VI</text:p>
      <text:p text:style-name="P89"/>
      <text:p text:style-name="P55"/>
      <text:p text:style-name="P89"><text:span text:style-name="T15">Italia esser surta dall'</text:span><text:span text:style-name="T16">unanime plebiscito, </text:span><text:span text:style-name="T15">l'animo concorde degl'italiani aver fatto che il nuovo regno avesse acquistato senno ed energia, per ottenere la intera indipendenza, umana forza non poter distruggere ciò che si è edificato, </text:span></text:p>
      <text:p text:style-name="P64"/>
      <text:p text:style-name="P64"/>
      <text:p text:style-name="P55">53</text:p>
      <text:p text:style-name="P89"/>
      <text:p text:style-name="P89"><text:span text:style-name="T15">perché molte potenze, col riconoscimento, lo hanno puntellato, il Re saper mantenere inviolabili i dritti della novissima delle nazioni. Queste espressioni ed altre consimili van ripetendo i pagnottisti, con i giornali salariati, onde non far disingannare i tratti nell’inganno, e far rimanere silenziosi e trepidanti gli onesti, i buoni, e gli indifferenti. Ma chi mai sarà tanto inetto da prestare più credenza ai servitori del </text:span><text:span text:style-name="T16">Re galantuomo, </text:span><text:span text:style-name="T15">ed a Lui medesimo? Oggi si conosce anche dai cam della Persia, che quanto dicono i componenti il governo di Torino, tutto è mendacio; e chi </text:span><text:soft-page-break/><text:span text:style-name="T15">vuole indovinarne la verità deve interpetrare l’opposto di quello che contiene il senso dell'espressioni. Un illustre francese (1) prevedeva questo tempo di sconvolgimento d'idee, di dritto, e di intendimento, nientemeno vent'anni prima che la rivoluzione sconquassasse la sua </text:span><text:span text:style-name="T15">nazione e tutta Europa. Ei ad un dipresso diceva: « Verrà il tempo che le parole significheranno tutt'altro di quello che oggi significano; verrà tempo che chi predica il licenzioso libertinaggio si chiamerà </text:span><text:span text:style-name="T16">Salvadore, </text:span><text:span text:style-name="T15">ed il forte, ed il furbo che rapisce al debole ed all'onesto, sarà chiamato UOMO DELLA GIUSTIZIA, Chi rincorerà i viziosi, chi presterà braccio forte </text:span></text:p>
      <text:p text:style-name="P89"/>
      <text:p text:style-name="P76">(1) Sabatier les trois siècles de la litteraturo francais Pise Prelim:</text:p>
      <text:p text:style-name="P64"/>
      <text:p text:style-name="P55">54</text:p>
      <text:p text:style-name="P89"/>
      <text:p text:style-name="P89"><text:span text:style-name="T15">ai libertini, spezzando ogni vincolo di società, sarà proclamato: l’UOMO DEL PROGRESSO, </text:span><text:span text:style-name="T16">l'uomo incaricato a felicitare i popoli!... </text:span><text:span text:style-name="T15">Quando questo letterato pronunziava tutto ciò, crediamo che qualcuno l’onorò di un sardonico ghigno, ma se ora vivesse ancora potrebbe rinfacciarcelo, poiché vedrebbe le sue previdenze in tutto verificate. </text:span><text:span text:style-name="T15">Difatti in Italia, il fucilare senza processo, si chiama </text:span><text:span text:style-name="T16">meritata giustizia; </text:span><text:span text:style-name="T15">il detronizzare Sovrani si chiama </text:span><text:span text:style-name="T16">annettere popoli </text:span><text:span text:style-name="T15">per formare nazioni; incarcerare centinaia di migliaia di persone si dice </text:span><text:span text:style-name="T16">misura del tempo: </text:span><text:span text:style-name="T15">gravare di imposte i popoli senza segnare la fine, si chiama </text:span><text:span text:style-name="T16">necessità di finanze; </text:span><text:span text:style-name="T15">un sovrano che reclama la sua Corona vien detto </text:span><text:span text:style-name="T16">pretendente, </text:span><text:span text:style-name="T15">e se ne propone il ratto. </text:span><text:span text:style-name="T15">In fine in Italia tutto è in rovescio tutto è menzogna. La verità in Torino affatto non si conosce, perché tutte le officine, siano mininisteriali, siano senatorie siano, parlamentari, sono tutte fucine di menzogna</text:span><text:span text:style-name="T16">, </text:span><text:span text:style-name="T15">innanzi a cui s'inchinano i ribaldi, che per ingannare i popoli, la inghirlandano di fiori. Noi però che temprammo il cuore alla giustizia, che lo educammo alla scuola della Chiesa Cattolica ed Apostolica Romana, sentimmo sempre l’amore pel vero: ed apprendemmo nella sua sorgente, che gli empi non sempre rideranno, ed i loro consigli saranno dispersi come polvere al vento. </text:span></text:p>
      <text:p text:style-name="P64"/>
      <text:p text:style-name="P55">55</text:p>
      <text:p text:style-name="P89"/>
      <text:p text:style-name="P89"><text:span text:style-name="T15">Della quale appresa dottrina ci persuadiamo che il Regno d'Italia, raffazzonato </text:span><text:span text:style-name="T16">da soli arditi empi </text:span><text:span text:style-name="T15">ohe hanno per bandiera l’agitazione, e che l’</text:span><text:span text:style-name="T16">unità nazionale </text:span><text:span text:style-name="T15">fanno consistere in ciò che le loro tendenze trionfino, deve aversi indubitatamente la fine della </text:span><text:span text:style-name="T16">babelica torre</text:span></text:p>
      <text:p text:style-name="P89"><text:span text:style-name="T15">Esaminando l’operato della rivoluzione da tre anni in qua, non troviamo nulla che giustifichi la verità delle suddette voci che fan correre i rivoluzionar! per tenere a bada i popoli: anzi vediamo che quanto l'Italia aveva di grandezza, tutto si è distrutto, senza riedificarsi nulla. E questa </text:span><text:soft-page-break/><text:span text:style-name="T16">innovomania distruttiva </text:span><text:span text:style-name="T15">li ha talmente invasi, che credendo di far sparire nella Penisola tutto ciò che esisteva sotto i Principi spodestati, col cambiare giornalmente i nomi quasi ad ogni paese; la nomenclatura ad ogni piazza, il nome ad ogni legno di guerra, e con la sostituzione nelle </text:span><text:span text:style-name="T15">case Comunali della imbiancata Croce, al giglio, ed all'aquila, si sognano d’avere già riuniti gl'italiani come un branco di pecore. Poveri illusi!!... ci vuoi altro per far l'Italia, e noi siam persuasi che pria di farla sarà disfatta, cosa che non può mancare. Poiché sette troni si sono abbattuti, senza che su quelle gloriose rovine ne fosse surto uno mediocre e stabile; si sono incendiati tanti paesi, sol per far stordire l’Europa della atrocità dell’</text:span><text:span text:style-name="T16">Italianissimo Cialdini; </text:span></text:p>
      <text:p text:style-name="P64"/>
      <text:p text:style-name="P55">56</text:p>
      <text:p text:style-name="P89"/>
      <text:p text:style-name="P89"><text:span text:style-name="T15">si sono fucilati molte migliaia di napolitani, il decuplo imprigionati, una gran quantità deportati, ed il cosi detto </text:span><text:span text:style-name="T16">brigantaggio </text:span><text:span text:style-name="T15">non si è distrutto; anzi si ò moltiplicato, perché il sangue reclama altro sangue; si son distrutte cinque Capitali e se ne è fatta appena appena, una provvisoria; e si è scelta la città, ove </text:span><text:span text:style-name="T16">la polenta e le patate si gustano a meraviglia} </text:span><text:span text:style-name="T15">si sono annientate cinque autonomie tra le quali quella di Napoli, che rimonta ad otto secoli, senza farsi l’Italia </text:span><text:span text:style-name="T16">una ed indipendente; </text:span><text:span text:style-name="T15">si sono spodestati Sovrani che erano </text:span><text:span text:style-name="T16">i padri dei sudditi^ </text:span><text:span text:style-name="T15">e vi si è sostituito un </text:span><text:span text:style-name="T16">Tiranno, </text:span><text:span text:style-name="T15">il quale mentre fa assordare in teoria il mondo di libertà, in pratica la nega alla parola, alla stampa, alle coscienze ed anche al pensare. Un deputato (1) parlando sulla libertà che ora si gode in Italia, per frutto della rivoluzione, e per dono del </text:span><text:span text:style-name="T16">galantomissimo Re, </text:span><text:span text:style-name="T15">si espresse: </text:span><text:span text:style-name="T15">«</text:span><text:span text:style-name="T16">Quando si vuol far credere all'Europa che gl'Italiani godono la libertà, e particolarmente quelli del Sud, io ne arrossisco, come deputato, perché il mondo non ignora qual mano di ferro pesa su quelle infelici contrade, e di gravezza tale, da non potersene né manco lamentare. Ivi la stampa è incatenata ed a misura che un articolo, una parola, una virgola; dice, esprime, </text:span></text:p>
      <text:p text:style-name="P89"/>
      <text:p text:style-name="P76">(1) Alfieri.</text:p>
      <text:p text:style-name="P64"/>
      <text:p text:style-name="P55">57</text:p>
      <text:p text:style-name="P89"/>
      <text:p text:style-name="P89"><text:span text:style-name="T16">o segnala non secondo la volontà del liberalissimo governo, il giornale è fatto bersaglio della questura. E quando questa vuole agire e nascondersi, scatena una turba di camorristi, e di politici vagabondi di piazza nelle tipografie, che sperdono i caratteri, e tutto si distrugge. Ed in questo civile e liberale modo, sono scomparsi quaranta e più giornali solo nella capitale delle Due Sicilie, senza poi i sequestri innumeri fatti all'Eco di Bologna, al Contemporaneo, allo Stendardo cattolico ed a tanti altri fogli sì moderati, che democratici, verificandosi il detto che </text:span><text:soft-page-break/><text:span text:style-name="T15">ubi est libertas, stat pro ratione voluntas. </text:span><text:span text:style-name="T16">Ivi la libertà di coscienza non esiste, perché si deve confessare a quel prete che è in fama di liberale, e deve ognuno trovarsi pronto alla festa dello Statuto per cantare il TEDEUM, in opposto, il pugnale dell'assassino gli è sul collo. Ivi infine </text:span><text:span text:style-name="T16">si viola anche la libertà del sentimento, LA CUI VIOLAZIONE È LA MAGGIORE DELLE INFRAZIONI DELLE LIBERTÀ UMANE, e quel che è peggio vi si comanda anche l'allegrezza, in contrario le lastre si rompono a colpi di sassi, e ciò perché' L'AMORE DELL'UNITA' E DELLO STATUTO NON HA TROVATO LUOGO NEL CUORE.</text:span><text:span text:style-name="T15">»</text:span><text:span text:style-name="T15"> Quando il Zuppetta ed il d'Azeglio predicarono che il plebiscito era un mendacio,</text:span></text:p>
      <text:p text:style-name="P64"/>
      <text:p text:style-name="P55">58</text:p>
      <text:p text:style-name="P89"/>
      <text:p text:style-name="P89"><text:span text:style-name="T15">dissero purtroppo il vero, giacché questo rivoluzionario ritrovato non ebbe mai luogo, meno che in pochissime città, ove il pugnale e la bajonetta comandarono (1). Noi che sentimmo da Lord Palmerston dire: (2) che l'</text:span><text:span text:style-name="T16">Italia attualmente gode una libertà senza pari: che tutte le provincie d Italia sono in buonissima condizione; che la Lombardia e la Toscana sono prospere e fiorenti; che Parma e Modena progrediscono rapidamente nel progresso e nella civiltà; che le Legazioni pontificie annesse al Piemonte han mutate di aspetto per la prosperità; che nel Regno delle Due Sicilie, vi si gode una libertà nel più largo senso della parola: </text:span><text:span text:style-name="T15">confrontate queste assertive mendaci colla realtà dei fatti, ci atteggiammo a sdegno, e nella pienezza della nostra giusta collera, augurammo, di vero cuore, all'</text:span><text:span text:style-name="T16">ossigenato mentitore </text:span></text:p>
      <text:p text:style-name="P67"/>
      <text:list text:style-name="WW8Num2">
        <text:list-item>
          <text:p text:style-name="P104"><text:s/>Per darne un saggio del plebiscito napolitano diremo quanto accadde nella Provincia d'Aquila. A Montereale furono contati i votanti ed ascesero a 30, e s'ebbe l'imprudenza pubblicare mille <text:span text:style-name="T3">Si </text:span>e due No.<text:span text:style-name="T3"> </text:span>In Amatrice di cento votanti si pubblicarono dieci mila <text:span text:style-name="T3">Si </text:span>e nessuno No<text:span text:style-name="T3">, perché</text:span> non v'era l'urna. Nel Comune di Campotosto non vi fu votazione. In Casalduni niuno volle votare ed il Sindaco prese tutte le cartelle del <text:span text:style-name="T3">Si </text:span>e le gittò nell'urna con cinque <text:span text:style-name="T3">No. </text:span>In Venafro votarono ventidue persone e poi si trovarono migliaia di <text:span text:style-name="T3">Si. </text:span>In Pozzilli, in S. Maria Oliveto, ed in cento paesi non si votò, eppure si portarono avvenuti, ed il risultato del voto <text:span text:style-name="T3">Si </text:span>si calcolò sulle anime che erano registrate nella Statistica delle popolazioni. Se avessimo luogo a registrare tutti i Paesi e Città del Regno, mostreressimo come due e due son quattro, che i Votanti per tutto il Regno non furono che un cento mila anzi di meno, composto questo numero di soldati travestiti, pagnottisti, e finti martiri per la libertà.</text:p>
        </text:list-item>
        <text:list-item>
          <text:p text:style-name="P104">Tornate 8 Maggio, e 28 Luglio 1863.</text:p>
        </text:list-item>
      </text:list>
      <text:p text:style-name="P72"/>
      <text:p text:style-name="P55">59</text:p>
      <text:p text:style-name="P89"/>
      <text:p text:style-name="P89"><text:span text:style-name="T15">ed al suo Paese </text:span><text:span text:style-name="T16">tutte quelle felicità, e libertà che già Italiani godono e segnatamente quelli del mezzogiorno. </text:span><text:span text:style-name="T15">Sappiano i Governi, a cui appartiene per dovere, pacificare la società, ristabilire l’ordine, ed impedire che più torrenti di sangue si versino, chela sola libertà, che nelle meridionali contrade e nelle altre parti d'Italia si gode, per regalo del </text:span><text:span text:style-name="T16">Re galantuomo, </text:span><text:span text:style-name="T15">è quella di bestemmiare e maledire PIO IX, e gli altri Principi spodestati; di negare la fede; di deridere i miracoli;di mettere in </text:span><text:soft-page-break/><text:span text:style-name="T15">caricatura le sacre immagini, non escluse quelle di Maria e del Cristo; di carcerare Vescovi e preti; di attentare P onore e di violare la santità del domicilio; di fucilare gli onesti e gl'insopportanti l’usurpatore in più vasta scala, e negare loro ogni pietà, anche i conforti di religione; di predicare l'eresia; di profanare le Chiese, e d’organizzarsi ad orde d’assassini per </text:span><text:span text:style-name="T15">combattere, fucilare, scannare, e impiccare i figli della stessa Italia, che non vogliono la sciagura della patria propria!... Un senatore (1) toccando lo stesso argomento disse: «</text:span><text:span text:style-name="T16">La Libertà, decantata da tutti i giornali liberali che sostengono essersi donata ai popoli dell'Italia, non esiste: poiché non vi è libertà, dove non v'è rispetto ai dritti di tutti, dove manca la sicurezza della vita e dei beni. La libertà </text:span></text:p>
      <text:p text:style-name="P89"/>
      <text:p text:style-name="P89"><text:span text:style-name="T19">(1) </text:span><text:span text:style-name="T18">Govazzo.</text:span></text:p>
      <text:p text:style-name="P64"/>
      <text:p text:style-name="P55">60</text:p>
      <text:p text:style-name="P89"/>
      <text:p text:style-name="P89"><text:span text:style-name="T16">accordato agi'Italiani (è d'uopo che si dica con chiarezza) non è la vera libertà, ma libertinaggio, </text:span><text:span text:style-name="T15">o </text:span><text:span text:style-name="T16">sia una licenza al mal fare</text:span></text:p>
      <text:p text:style-name="P89"><text:span text:style-name="T15">Da questi detti pieni di autorità, perché proferiti da un Senatore, risulta, non esservi in Italia libertà di sorta, e le ingannevoli parole </text:span><text:span text:style-name="T16">d'Indipendenza, di libertà, di prosperità^ e di progresso, </text:span><text:span text:style-name="T15">che tutto giorno van ripetendo le immonde labbra dei </text:span><text:span text:style-name="T16">padri coscritti </text:span><text:span text:style-name="T15">di piazza castello, debbono tradursi, ed intendersi </text:span><text:span text:style-name="T16">SCHIAVITÙ, SOGGEZZIONE, MISERIA, FUCILAZIONE, INCENDIO, CORRUZIONE ed IMPOSTE SENZA FINE. </text:span><text:span text:style-name="T15">Ed a proposito del progresso della immoralità scriveva un giornale non è guari (1) dirigendosi al Governo: </text:span><text:span text:style-name="T16">Datevi pensiero di moralizzare veramente il popolo, come vi è riuscito di corromperlo con esempi solenni, che dal l'alto piombarono al basso, secondo la legge di gravita, con leggi inopportune e gravose, e con l9ARRUOLAMENTO DELLE MERETRICI(2).</text:span></text:p>
      <text:p text:style-name="P89"/>
      <text:list text:style-name="WW8Num12">
        <text:list-item>
          <text:p text:style-name="P98">Zenzero.</text:p>
        </text:list-item>
        <text:list-item>
          <text:p text:style-name="P98">Si sa che tra gli emissari spediti dal Piemonte per insinuare la ribellione negli stati Pontefici vi erano anche delle provette meretrici; le quali si davano ogni premura di persuadere che il governo del Sommo Pontefice era tiranno, e quello del Galantuomo <text:s/>era pieno di soavità e di dolcezza. Ogni giorno riferivano al Console Sardo, in via Borgognona, il quale abusando della bontà del governo pontificio (come furono sempre soliti gì' incaricati piemontesi presso le Corti accreditati) aveva fatta la sua Gasa, sala di conferenze cospiratici. Noi pur troppo conosciamo coloro che scesero e salirono quelle scale, ma li tacciamo per ora, avvisandoli </text:p>
        </text:list-item>
      </text:list>
      <text:p text:style-name="P55"/>
      <text:p text:style-name="P55">61</text:p>
      <text:p text:style-name="P55"/>
      <text:p text:style-name="P55">Da questo non sospetto parlare ognuno può giudicare se era il vero quanto dicemmo: non esìstervi in Italia libertà vera, ma in cambio la licenza al mal fare ed al mal dire. Passiamo innanzi e vedremo meglio che <text:soft-page-break/>tutte le espressioni, che mandano in giro i nuovi Padroni d'Italia, e che noi registrammo nel cominciar del presente capitolo, sono bugiarde. La verità che a Torino si tiene per cosa da Museo, e che il primo ministro inglese l’ha proscritta dai suoi discorsi, si abbiglia a maggior bellezza, quando spontanea parte da un libro impuro quale è quello di Petruccelli della Gattina, che volendo smentire quanto il Re, ed i ministri han detto sulla costituzione e sulla solidità del Regno d'Italia, imprese a parlare in questi termini «Signori, voi troppo v'illudete sull'attuale situazione del Regno di Italia, io non la penso come voi, polche per la Baviera, per la Spagna, e per l’Austria, il Regno italiano è un lutto di famiglia; per la Germania è uno scandalo; per la Francia è un servo, perché lo </text:p>
      <text:p text:style-name="P89"/>
      <text:p text:style-name="P89"><text:span text:style-name="T20">però di non più fare da spie al Questore da Napoli, sotto aspetto di emigrato, di non più scrivere calunnie ed infamie alla </text:span><text:span text:style-name="T17">stampa </text:span><text:span text:style-name="T20">di Torino, a </text:span><text:span text:style-name="T17">Roma, </text:span><text:span text:style-name="T20">al </text:span><text:span text:style-name="T17">Popolo a" Italia, </text:span><text:span text:style-name="T20">ed al </text:span><text:span text:style-name="T17">Nomade </text:span><text:span text:style-name="T20">di Napoli, che in contrario la penna già è intinta per denunziarli alla pubblica indignazione e tramandarli alla posterità col marchio di </text:span><text:span text:style-name="T17">Giuda </text:span><text:span text:style-name="T20">che per vii moneta fendette il proprio Maestro, additandolo col segnale dell’amore! col bacio!.... Protestiamo che queste espressioni non alcuno individualmente tendono a ferire, ma chi si crede esserne colpito e se ne lamenta, gridate pure o buoni ed onesti a Lui, perché esso è il Giuda. </text:span><text:span text:style-name="T17">Chi ha l ape nel cappello è il ladro dell alveare.</text:span></text:p>
      <text:p text:style-name="P55"/>
      <text:p text:style-name="P55"/>
      <text:p text:style-name="P55"/>
      <text:p text:style-name="P55"/>
      <text:p text:style-name="P55"/>
      <text:p text:style-name="P55">62</text:p>
      <text:p text:style-name="P89"/>
      <text:p text:style-name="P89"><text:span text:style-name="T15">riconobbe con la riserva dei dritti, che appartengono ai Principi da NOI spodestati; per la Russia e per la Prussia, è una palla da giuoco, poiché nel riconoscerlo opposero dei vincoli da farci retrocedere sulla via di Roma e di Venezia, lasciando liberi i dritti dei LEGITTIMI PRINCIPI. La prima lo scherni nella risposta alla nota Visconti Venosta (1) e la seconda non ha risparmiato mai di fargli intendere: </text:span><text:span text:style-name="T16">che essa riconobbe il titolo di Re d'Italia, e non la nazione italiana»</text:span><text:span text:style-name="T15"> Quindi, conchiuse un altro deputato, «quale appoggio tiene il nostro voto, se l’Italia adesso sembra scomparsa dalla carta politica d'Europa? Niun giornale straniero ne fa più menzione, meno quando gli tocca screditarla (2)» Segue la Gattinà: «a sola Inghilterra naturalmente ci sarebbe allegata, ma il riconoscimento di essa, vale quanto la carta in cui è scritto, poiché la sua politica è sempre al rovescio d’una cambiale. Se con la sua </text:span><text:span text:style-name="T16">politica d'intrigo e col suo appoggio morale </text:span><text:span text:style-name="T15">ha prestato ajuto per far ribellare l’Italia, lo ha fatto per ottenere un utile; e credeva subbentrare all'influenza Tedesca, ma quando ha scorto che l'Austria segue a padroneggiarvi, e che la Francia non parte da Roma, si è ritirata, e guarda, e tratta l'Italia con diffidenza di una colonia francese. (3) E </text:span></text:p>
      <text:p text:style-name="P91"/>
      <text:list text:style-name="WW8Num4">
        <text:list-item>
          <text:p text:style-name="P21"><text:s/>23 Aprile 1863;</text:p>
        </text:list-item>
        <text:list-item>
          <text:p text:style-name="P21"><text:s/>Rattazzi.</text:p>
        </text:list-item>
        <text:list-item>
          <text:p text:style-name="P21"><text:soft-page-break/><text:s/>Popolo d'Italia 11 Settembre 1863.</text:p>
        </text:list-item>
      </text:list>
      <text:p text:style-name="P64"/>
      <text:p text:style-name="P64">noi abbiamo osservato che se non fosse il primo bugiardo Ministro che qualche volta ricorda l'Italia nella Camera dei Comuni, anche il Ti<text:span text:style-name="T3">mes </text:span>se ne dimenticherebbe». Fatta tutta questa requisitoria di alleanze la Gattinà, si convince, che l’unica e sola che possa avere l’Italia, è l’Austria, e calcola le altre come infedeli e transitorie. E lo stesso discorso della Corona, vuoto di senso quanto l'erario in moneta, parlando di alleanza, nomina il solo Portogallo. Su qual proposito un giornale democratico, ragionando sul guadagno, che ha fatto il governo di Torino nei suoi rapporti all'estero durante la rivoluzione, dice <text:span text:style-name="T3">diplomaticamente parlando l'unica conquista che ha fatto il governo in tre anni, è il matrimonio della Principessa Pia di Savoja col Re di Portogallo, benché bisogna convenire ancora, che NON È UNA GRAN COSA. </text:span>Noi unendoci al parere di questi uomini che veggono dal vero lato gl'interessi d'Italia conchiudiamo, che i <text:span text:style-name="T3">riconoscimenti di fatto </text:span>del regno Italiano ottenuti a colpi di umiliazioni e di sacrifizì, valgono quanto quelli di Napoleone I e di Luigi Filippo; e volendo vaticinare sulla fine del Mostruoso Regno surto <text:span text:style-name="T3">dal plebiscito unanime </text:span>di pochi faziosi, e proclamato da quattro avanzi di capestro, che si usurpano con dieci voti la maggioranza del popolo italiano, diciamo: che la sua fine sarà eguale a quella che spetta al cero, o</text:p>
      <text:p text:style-name="P64"/>
      <text:p text:style-name="P55">64</text:p>
      <text:p text:style-name="P55"/>
      <text:p text:style-name="P55">alla simbolica statua veduta in sogno da Nabucco, la quale benché la testa d'oro, il petto di argento, e le gambe di ferro avesse, pure cadeva infranta dal tocco di pietra sui fragili piedi di creta; lasciando nella storia pagine brutte di sangue cittadino.</text:p>
      <text:p text:style-name="P55"/>
      <text:p text:style-name="P55"/>
      <text:p text:style-name="P80"/>
      <text:p text:style-name="P80"/>
      <text:p text:style-name="P80">CAP. VII</text:p>
      <text:p text:style-name="P89"/>
      <text:p text:style-name="P55"/>
      <text:p text:style-name="P55">La rivoluzione italiana figlia legittima alla francese del 1789 ha imitato in tutto e per tutto i fatti di sua madre. Senza tenere il confronto, per che inutile; essendo di perfetta somiglianzà, ci faremo a trattenere su di quello che ha superato la madre istessa. Chi esamina la Francia dell'89 ed il Piemonte del 1863 facilmente vi scorge un divario in quanto concerne la guerra contro la Chiesa, e la persecuzione dei suoi ministri. Poiché se la Francia rivoluzionaria d'allora nei primi momenti fu terribile per la <text:soft-page-break/>Chiesa, pure man mano ritornata in se, e veduto che la Religione era necessaria per governare, cambiò movimento, e ritornò nella retta via. Robespierre ebbe in pena mozza la sua testa là dove scorreva ancora il sangue di Ugo Capet e di Luigi Bebert, per aver pronunziato in faccia ai settari adunati nell'assemblea della repubblica, il nome sacrosanto di Dio. Cosi il rivoluzionario </text:p>
      <text:p text:style-name="P64"/>
      <text:p text:style-name="P55">65</text:p>
      <text:p text:style-name="P89"/>
      <text:p text:style-name="P89"><text:span text:style-name="T15">Piemonte, il quale non ha fatto mai trascorrere un giorno, in cui non avesse pubblicata una legge contro il Clero, per la qual cosa addolorato il S. Padre PIO IX ebbe a dire: </text:span><text:span text:style-name="T16">Plures ab hinc annos Cattolica Ecclesia in Subalpino Regno miserandum in modum affligitur ac divexatur </text:span><text:span text:style-name="T15">Noi percorrendo la regione de' fatti, che si son consumati dal governo di Torino a danno della Chiesa e dei suoi ministri, ad ogni pie sospinto c'incontriamo con una circolare contro i preti, con un decreto di abolizione di monasteri, con una legge, che sottopone alla censura preventiva gli atti episcopali; e senza arrestarci nel cammino, troviamo le sacre Vergini espulse dai chiostri e spogliate anche della dote particolare; qua religiosi venerandi per canizie e per costumi, cacciati a viva forza dalle loro parifiche dimore, ove ora in cambio di cantici sacri, vi risuonano orrende bestemmie; da un altro canto vediamo Vescovi in gran numero esiliati, e con </text:span><text:span text:style-name="T16">la punta della bajonetta </text:span><text:span text:style-name="T15">allontanati dalle loro Diocesi, con ordine di non potere aver comunicazione co' loro Diocesani; parrochi gettati in cupa prigione, perché sospetti di ribellione; spacciandoli come </text:span><text:span text:style-name="T16">reggiratori, intriganti, rei di frodi, di violenze, di minacce; </text:span><text:span text:style-name="T15">(1) preti perseguitati</text:span></text:p>
      <text:p text:style-name="P89"/>
      <text:p text:style-name="P73">(1) Circolare del Ministro in Luglio.</text:p>
      <text:p text:style-name="P64"/>
      <text:p text:style-name="P55">66</text:p>
      <text:p text:style-name="P89"/>
      <text:p text:style-name="P89"><text:span text:style-name="T15">perché accusati </text:span><text:span text:style-name="T16">di far guerra al governo, e di eccitare i sudditi alla rivolta, </text:span><text:span text:style-name="T15">(1) e nel napolitano fucilarsi senza interruzione, perché si credono avversi all'</text:span><text:span text:style-name="T16">attuale ordine delle cose. </text:span><text:span text:style-name="T15">(2) A palliare questa irreligiosa condotta, riprovevole dagli stessi barbari, si fa gridare a cento gole dai giornali libertini: « </text:span><text:span text:style-name="T16">Che l'Italia si sarebbe già riunita, se non fossero stati pochi preti, e pochi frati, che dal pergamo e dal confessionale, hanno fuorviata la pubblica opinione; incitando i villici ad insorgere per combattere chi vuoi donare alla tiranneggiata Italia la libertà, la indipendenza, la nazionalità, e vuole metterla nella via del progresso</text:span><text:span text:style-name="T15">» (3). Cristiani lettori, diteci: costoro che in tal modo avversano la Chiesa, sono uomini, o demoni? Per noi sta che Iddio per mettere alla prova gl'italiani, se erano fermi nella Fede tanto sostenuta dagli avi loro, ha scatenato l'inferno, e questi spiriti ribelli si sono identificati co' servi </text:span><text:soft-page-break/><text:span text:style-name="T15">del governo </text:span><text:span text:style-name="T16">del Re galantuomo, facendosi chiamare italianissimi. </text:span><text:span text:style-name="T15">Perché se questi fossero uomini, non giungerebbero tant'oltre nell'inumanità. In Francia nell’89 si</text:span></text:p>
      <text:p text:style-name="P91"/>
      <text:list text:style-name="WW8Num11">
        <text:list-item>
          <text:p text:style-name="P106">Lettera di PIO IX in difesa del Clero.</text:p>
        </text:list-item>
        <text:list-item>
          <text:p text:style-name="P106">Noi rispondiamo a questi accusatori colle parole del <text:span text:style-name="T3">popolo </text:span>d'Italia. Dove sono questi preti? Ci dica il foglio di Napoli, che spesso tratta questo argomento, come si chiamano essi? Questo ritornello solito d incolpare i preti, non iscusa fatti presso l'Europa civile, che sono per se stessi ingiustificabili, come quei di Pietrarsa, ed altri milioni che per brevità non ricordiamo!</text:p>
        </text:list-item>
      </text:list>
      <text:p text:style-name="P73">(3} Massari relazione sul brigantaggio.</text:p>
      <text:p text:style-name="P64"/>
      <text:p text:style-name="P64">67</text:p>
      <text:p text:style-name="P89"/>
      <text:p text:style-name="P89"><text:span text:style-name="T15">perseguitò, si scannò il ministro dell’altare, ma nei primi bollori; sicché dopo poco tempo gli stessi persecutori ebbero a pentirsene. Non cosi nel Piemonte rivoluzionario, ove con sempre crescente alacrità si fatica per spogliare e perseguitare il Clero, dal quale si vuole per forza esigere la santificazione </text:span><text:span text:style-name="T16">del delitto; </text:span><text:span text:style-name="T15">cosa che non avviene nelle parti più barbare!...Vittorio Emmanuele non per secondare le aspirazioni dei popoli per L'UNITA', </text:span><text:span text:style-name="T16">perchè niuno se la sogna, </text:span><text:span text:style-name="T15">ma servendosi di questo satanico ripiego, fa in maschera alla Chiesa una guerra, la quale è giudicata da tutti la più formidabile, la più infame, di gran lunga superiore a quella che le mosse Lutero e</text:span><text:span text:style-name="T16"> </text:span><text:span text:style-name="T15">Calvino, Enrico VIII, Federico II ed altri di egual carata. Solo l'apostata Giuliano si avvalse delle stesse forme, e noi crediamo che a quella scuola avesse usata </text:span><text:span text:style-name="T16">il Re Galantuomo, </text:span><text:span text:style-name="T15">per apprendere sì diabolica strategica. Nel tempo del pontificato d'Innocenzo XI il Clero fu anche perseguitato, fu carcerato, fu ridotto schiavo, ed ogni onta si recò alla fede, ed all'onestà del costume, ma ciò </text:span><text:span text:style-name="T16">èra </text:span><text:span text:style-name="T15">opera dei barbari del secolo XVII, quello però che soffre oggi </text:span><text:span text:style-name="T16">nel secolo de lumi, </text:span><text:span text:style-name="T15">è opera di un Re nato Cattolico, il quale tanto ha di audacia e di cecità nel perseguitare, altrettanto serba d'imprudenza in protestare nel tempo medesimo affetto e riverenza alla Religione ed alla Chiesa. </text:span></text:p>
      <text:p text:style-name="P64"/>
      <text:p text:style-name="P55">68</text:p>
      <text:p text:style-name="P89"/>
      <text:p text:style-name="P89"><text:span text:style-name="T15">E per questa ragione PIO IX diceva in una allocuzione, </text:span><text:span text:style-name="T16">che la lotta attuale che si sostiene dalla Chiesa, è la più potente, la più perniciosa, perché è mascherata. </text:span><text:span text:style-name="T15">Dalla qual cosa apprendiamo che i ministri di Dio, non vengono perseguitati dagli </text:span><text:span text:style-name="T16">italianissimi, </text:span><text:span text:style-name="T15">come individui retrogradi, ma come parte dell’inespugnabile colosso, il Cattolicismo; e così a misura che si guarda la impossibilità di espugnarlo, si accresce l’ira contro di essi. Poveri preti!... ma nò, poveri i suoi persecutori!... perché se soffrono, è per adempiere ad un sacro dovere che hanno, e quindi la mano di Dio non può mancare in loro ajuto.</text:span></text:p>
      <text:p text:style-name="P89"><text:span text:style-name="T15">Se il Clero si oppose al matrimonio civile, fertile di mille disordini; se si </text:span><text:soft-page-break/><text:span text:style-name="T15">negò, per non sdegnare Iddio, a recitare una prece pel </text:span><text:span text:style-name="T16">Re galantuomo; </text:span><text:span text:style-name="T15">sé non voHe fargli da aguzzino per distruggere la reazione, </text:span><text:span text:style-name="T16">che oramai si è estesa per tutta l’Italia; </text:span><text:span text:style-name="T15">se si astenne nelle votazioni; se non gli prestò adesione; se cercò mettere un argine alla propagazione delle massime antireligiose, non commise delitto: anzi adempì scrupolosamente il dovere del suo apostolico ministero, ed ali obbligo assunto verso il </text:span><text:span text:style-name="T15">Supremo Gerarca della Chiesa. Il Clero, sappia il governo rivoluzionario di Torino, è nell'interesse avvertire i fedeli a non traviare dall'ordine e dalla </text:span></text:p>
      <text:p text:style-name="P64"/>
      <text:p text:style-name="P55">69</text:p>
      <text:p text:style-name="P55"/>
      <text:p text:style-name="P55">giustizia, su cui riposa la pace universale, la vera libertà, il progresso reale; e quando vedesse che qualcuno venisse incautamente arrotato, deve ben presto richiamarlo, abbenchè a fronte si vede imminente il pericolo.</text:p>
      <text:p text:style-name="P89"><text:span text:style-name="T15">Se l'ambizioso Piemonte ritrova nel Clero, e nel Papato l’ostacolo d'ingrandirsi, non riflette che la Chiesa nei suoi ministri, non sancisce le usurpazioni, perché ciò facendo, smetterebbe l'idea di più agitarsi nei </text:span><text:span text:style-name="T16">suoi servitori italianissimi; </text:span><text:span text:style-name="T15">tanto più che il </text:span><text:span text:style-name="T16">non possumus </text:span><text:span text:style-name="T15">di PIO IX non finirà con Lui, ma col Papato, il quale ha termine col terminare dei secoli; e qualunque assalto gli si faccia, starà sempre come acrocerauno scoglio innanzi ai marosi della minacciante tempesta. Il Pontefice, </text:span><text:span text:style-name="T16">Sovrano dei Sovrani, </text:span><text:span text:style-name="T15">non solo non può cedere alle esigenze rivoluzionarie, ma deve levar la voce potente in favore dei Principi ingiustamente sbalzati dal Trono; e mentre onora di essi la memoria, ne consola le afflizioni, e ne condanna puranco i lor nemici.</text:span></text:p>
      <text:p text:style-name="P89"><text:span text:style-name="T15">Il Vicario di Cristo essendo l'uomo della giustizia, non può transigere: ed ognuno sa, che quando l'Italia rivoluzionaria nel 1848 gridava con Gioberti: PIO IX È IL NOSTRO CESARE, È IL NOSTRO IMPERATORE, PIO IX respinse l’offerta degl'</text:span><text:span text:style-name="T16">Italianissimi, </text:span><text:span text:style-name="T15">pari a Clemente</text:span></text:p>
      <text:p text:style-name="P64"/>
      <text:p text:style-name="P55">70</text:p>
      <text:p text:style-name="P89"/>
      <text:p text:style-name="P89"><text:span text:style-name="T15">XII che rifiutò l'annessione ai suoi Stati della Repubblica di S. Marino (1) </text:span><text:span text:style-name="T16">unica e fedele alleata del nuovo regno d'Italia, </text:span><text:span text:style-name="T15">e tutto ciò, perché la sola giustizia, è la forza, è la politica del Papa. Se Vittorio Emmanuele II, apprendesse dal la scuola del Pontefice, e da quella di S. Luigi IX, che sentendo rimorso di una eredità, che l’Avolo suo ingiustamente aveva acquistata, la restituì agl'Inglesi, l'Italia non più sarebbe travagliata da tanti abusi, da tanti delitti, da tanti partiti; e la Religione e la Morale riprenderebbero il dignitoso seggio. Oh! quanto faresti di bene, Principe, dall’ambizione traviato, se senza far spargere più sangue, rilasciassi AD OGNUNO QUELLO CHE È SUO, perché li risparmieresti giornalmente </text:span><text:soft-page-break/><text:span text:style-name="T15">una pioggia di maledizioni, che sul tuo capo imprecano ventidue milioni di voci, di cui tu cerchi indarno soffocare il grido, colle fucilazioni e colle carcerazioni; perché già 1'Europa ne ha inteso il cupo affligente tuono, che </text:span><text:span text:style-name="T16">Veco </text:span><text:span text:style-name="T15">delle Valli meridionali d'Italia va ripetendo.</text:span></text:p>
      <text:p text:style-name="P55">Non trascorre ora del giorno che dinanzi a Dio non giungano reclami per te, tutti vergati col sangue, di che hai fatto, e fai tuttora inzuppare le zolle Italiane; e pare che l'Eterno sdegnato ti ha posto in abbandono. </text:p>
      <text:p text:style-name="P76"/>
      <text:p text:style-name="P76">(1) Sismonti.</text:p>
      <text:p text:style-name="P64"/>
      <text:p text:style-name="P55">71</text:p>
      <text:p text:style-name="P89"/>
      <text:p text:style-name="P89"><text:span text:style-name="T15">Se tu comprendessi, o </text:span><text:span text:style-name="T16">rinnegato Figlio della stirpe di </text:span><text:span text:style-name="T15">Sa</text:span><text:span text:style-name="T16">voja, </text:span><text:span text:style-name="T15">quanto sia grave il peso dell'abbandono del Signore!... innorridiresti compreso da tremore. Però sappi, che non ti manca, per effetto di esso, la caduta dal Trono, ed i mezzi ed i modi, saranno eguali a quelli, che hai usato per </text:span><text:span text:style-name="T16">gli esuli Sovrani; </text:span><text:span text:style-name="T15">poiché è scritto dal dito di Colui che sillaba non cassa: QUI GLADIO FERIT, GLADIO PERIT. II vento che hai seminato deve produrti tempesta; e la rivoluzione, alla quale siedi a capo, e che se ne è servito come istrumento materiale, ti strozzerà. Nel momento del pericolo, la turba di vili adulatori, che di te fa trastullo, e che ti circonda, e ti ubbriaca di sognate conquiste, assonnandoti col funereo </text:span><text:span text:style-name="T16">tara tablà </text:span><text:span text:style-name="T15">di scordato tamburo, sparirà come timida lepre al primo latrar del cane; ed una voce!.... una voce sola!... non emetterà pietosa per compiangere la tua caduta!... perché essendo nemici del popolo, sono pieni di disprezzo per te. Noi non siamo cortigiani, non avendo cariche in Corte, e né l’ambiamo, noti essendo da tanto; ma ci è noto per esperienza e per </text:span><text:span text:style-name="T16">causa scientia, </text:span><text:span text:style-name="T15">che i primi traditori di un Sovrano, sono quelli che seggono ai gradini del suo Trono; e quando tra questi, vi si trova l'</text:span><text:span text:style-name="T16">uomo onesto, </text:span><text:span text:style-name="T15">la turba famelica, adulatrice, ed al tradimento avezza, non frappone tempo a bandirgli</text:span></text:p>
      <text:p text:style-name="P64"/>
      <text:p text:style-name="P55">72</text:p>
      <text:p text:style-name="P89"/>
      <text:p text:style-name="P89"><text:span text:style-name="T15">la croce, acciò, (a disuguaglianza di sentimenti, non potesse far trapelare al Principe </text:span><text:span text:style-name="T16">la misteriosa tela. </text:span><text:span text:style-name="T15">Noi saremmo al grado di tutto provare con fatti, però il tempo non crediamo esser questo: ed ogni TESTA CORONATA deve persuadersi, che nella scelta dei suoi servi, non è duopo aver riguardo a titoli, ed a gradi, ma alla reale e sperimentata fedeltà, ovunque essa trovasi;che così facendo, onora la virtù, che è la sola cima di ogni grandezza. E per noi sta, che non vi può essere Sovrano più ingiusto di quello, che si dimentica </text:span><text:span text:style-name="T16">di punire e </text:span><text:span text:style-name="T15">premiare, giacché, </text:span><text:span text:style-name="T16">punito </text:span><text:span text:style-name="T15">l'infedele, non più ardisce insultare tronfio e pettoruto l'onesto, il quale </text:span><text:span text:style-name="T16">premiato </text:span><text:span text:style-name="T15">della sua fedeltà, è il baluardo del Trono? per la cui difesa, non si nega a versare il sangue; cosa che npn farebbe l’altro,</text:span></text:p>
      <text:p text:style-name="P89"><text:soft-page-break/><text:span text:style-name="T15">E tu, di questa materia, ne hai cognizione più di noi; perché le leve principali che usasti per rovesciare sette Troni, furono molti Generali, alti locati, decorati fino alla gola, ed i più arricchiti di benifìci dai rispettivi Sovrani A noi che mancano titoli e fasce, non è dato nominarli, per ora, perché sarebbe </text:span><text:span text:style-name="T16">ima irriverenza inesorabile </text:span><text:span text:style-name="T15">a nostri tempi!... Ma perché ci troviamo a parlarti senza mistero, ci crediamo dovere avvertirti, che </text:span><text:span text:style-name="T15">questi tali che pur troppo pesano sul bilancio annuale delle tue finanze, non</text:span></text:p>
      <text:p text:style-name="P64"/>
      <text:p text:style-name="P55">73</text:p>
      <text:p text:style-name="P89"/>
      <text:p text:style-name="P89"><text:span text:style-name="T15">ti sono amici, giacché </text:span><text:span text:style-name="T16">lupus mutai pilum non mentem. </text:span><text:span text:style-name="T15">Costoro son sempre pronti ad applaudire1 ai vincitori, e ad insultare ai vinti, per ritorrtare ad incensare questi, se si rialzano, ed a maledire quelli, se vengono sbalzati. II loro carattere è volteggiante, e non ha mai punto fisso per sostarsi. A farti osservare, o Sire ingannato, che noi abbiamo detta la verità, ti facciamo un sunto dei tradimenti giornalieri, che tu non puoi vedere, perché ti hanno assiepato strettamente, avendo eretto un muro di ferro tra te ed i popoli, per non fartene osservare le piaghe. Essi con le continue imposte con cui gravano i </text:span><text:span text:style-name="T16">tuoi pretesi popoli, </text:span><text:span text:style-name="T15">e con le fucilazioni giornaliere che fanno eseguire nelle contrade meridionali, ti tradiscono; col pretendere Roma, e col dire: </text:span><text:span text:style-name="T15">l'Italia una è fatta, ti tradiscono; col vuotare le casse del tesoro, è cól far debiti, e sempre debiti, per ristorarle, ti tradiscono; con l'imprigionare e perseguitare tante migliaia di gente, per appagare l'infame desiderio di una spia e di un assassino, e col aver proclamato lo stato di assedio nel Napolitano, ti hanno tradito;</text:span><text:span text:style-name="T15"> col farti aborrire, ed aver in dispregio la religione degli Avi tuoi, e col farti perseguitare i suoi ministri ti tradiscono; col calunniare continuamente la Corte Romana, e farti credere che i </text:span><text:span text:style-name="T16">combattenti nel Regno di Napoli </text:span><text:span text:style-name="T15">li spedisce FRANCESCO II</text:span></text:p>
      <text:p text:style-name="P69"/>
      <text:p text:style-name="P55">74</text:p>
      <text:p text:style-name="P89"/>
      <text:p text:style-name="P89"><text:span text:style-name="T15">da Roma, ti tradiscono; col non farti ascoltare la voce del povero, </text:span><text:span text:style-name="T16">nelle cui labbra soltanto è riposta la verità, </text:span><text:span text:style-name="T15">ti tradiscono; col far pubblico mercato del loro credito, e vender senza rossore gli averi dell'orfano delle Chiese, del demanio e dello stato, e la libertà dell’innocente, ti tradiscono; col non vergognarsi di fare tante ingiustizie, e col opprimere e calpestare il popolo, a cui l’inibisce anche supplicare al Gelo, ti tradiscono; col farli firmare tanti decreti </text:span><text:span text:style-name="T16">crudeli, </text:span><text:span text:style-name="T15">per mettere sempre nuove imposizioni, e così far pagare col puro sangue dei popoli, i</text:span><text:span text:style-name="T16"> </text:span><text:span text:style-name="T15">turpi lor piaceri, i pranzi ministeriali, e le loro lussureggianti passeggiate, ti tradiscono. In fine in ogni atto, in ogni detto dei tuoi adulatori, che compongono il tuo parassito Governo, vi è nascosto lo scopo del </text:span><text:soft-page-break/><text:span text:style-name="T15">tradimento. La guerra che tu fai alla Chiesa, al dritto, ed alla giustizia, non ti potrà mai rendere glorioso, anche che vincitore; poiché sappi che I colpi dati all'Altare, e quei dati agli ALTRUI TRONI, si sono ritorti verso il tuo, e l'hanno scosso, che già minaccia la rovina!... Queste parole, che come cristiano ti dirigemmo, portiamo speranza che siano ascoltate, tanto più che sono immune di servilità cortigianesche; e ti diciamo che se </text:span><text:span text:style-name="T15">noi avessimo avuto </text:span><text:span text:style-name="T16">lo sfortunio </text:span><text:span text:style-name="T15">sederti al fianco per consigliere, no, non li avressimo taciuta la verità, perché è dovere del vero</text:span></text:p>
      <text:p text:style-name="P69"/>
      <text:p text:style-name="P55">75</text:p>
      <text:p text:style-name="P89"/>
      <text:p text:style-name="P55">cortigiano parlar francamente al Principe. Ma giacche la sorte ci ha assistita di esserne lontano (grazie a Dio) pur tutta volta ti mandiamo un consiglio pel meglio della tua Casa. E questo, è <text:span text:style-name="T3">di rendere ad ognuno tutto ciò, che col dritto della forza gli hai annesso; di sacrificare la tua ambizione sull'altare della giustizia, e di proteggere veramente la religione cattolica, </text:span>poiché senza la quale i popoli italiani non si possono governare» Fortunati sapessimo, se fai buon viso al dato consiglio, poiché sperimenteresti col fatto chi più ti parla con sincerità, se noi che rimasti fedeli al nostro Augusto esule Sovrano, e che siamo sempre pronti ad affrontarti, o pure quella caterva di vili che mai fur sazia, la quale ti fa vedere <text:span text:style-name="T3">la Luna nel pozzo </text:span>Fortunati noi ripetiamo se ci ascolti, perché ti vedremmo salvato dal precipizio in cui sei per cadere; ti vedremmo riprendere il posto di Re, che or più non hai; e l'Italia si riavrebbe i suoi legittimi Signori Confederati; col che, solo può riacquistare quella pace, che le hai rapita, quella religione che le hai perseguitata, quella libertà che le commutasti in schiavitù, e quella grandezza e prosperità che le hai sciupata, e dispersa; cosa che non può sperare da un Congresso, da aprirsi colle basi della non esistenza dei trattati. Povero Zurigo!... tu fosti testimone di un trattato giurato o di una semplice cicalata?... A' posteri la risposta perché essi debbono giudicarlo!...</text:p>
      <text:p text:style-name="P55"/>
      <text:p text:style-name="P64"/>
      <text:p text:style-name="P55">76</text:p>
      <text:p text:style-name="P80"/>
      <text:p text:style-name="P80"/>
      <text:p text:style-name="P80">CAP. VIII</text:p>
      <text:p text:style-name="P55"/>
      <text:p text:style-name="P89"><text:span text:style-name="T15">Percorsa la storia della Chiesa, e nel suo nascere, e nell’uscire dalle catacombe come sposa di un nascosto talamo, e camminando con essa fino ai nostri giorni, non abbiamo potuto trovare una guerra, che le fosse stata mossa, pari a quella, che oggi le fa un </text:span><text:span text:style-name="T16">Re che si vanta esser cristiano, </text:span><text:span text:style-name="T15">la cui stirpe ha dato molti campioni, che han reso onore alle </text:span><text:soft-page-break/><text:span text:style-name="T15">scienze, alle armi ed alla Religione. (l)</text:span></text:p>
      <text:p text:style-name="P73">(1) Tra i Principi e le Principesse delia Casa Sayoja che lasciarono all'età future indubitato concetto d'aver progredito nella via del Signore, vi è la nostra venerabile MARIA CRISTINA di Savoia Regina delle Due Sicilie, e madre del nostro Augusto Sovrano FRANCESCO II. Noi tralasciando di qui notare le sue eroiche e sublimi Virtù, molto degnamente descritte da valenti e religiosi scrittori, ci tratteniamo a ricordare, che ESSA fu predestinata da pio ad essere tra gli eletti del Cielo, giacche la sua vita di Principessa, e di Sovrana, non fu che una continuata unione con Dio per mezzo della preghiera. Ma siccome l'Eterno presto a se richiama le Anime buone, così in quella che i popoli delle Due Sicilie, si credevano nel meglio di bearsi per tanta santa EROINA sprofondarono nel dolore per la immatura sua perdita. ESSA però ci lasciò un legame d'affetto, nel suo FIGLIO, il quale essendo la fedel copia di quel virtuoso originale, salito al Trono, stava felicitando i suoi popoli versando su di essi torrenti di dolcezza e di beneficenza. Una 'Diano violenta però dall’ambizione sospinta, dolorosamente e con modi da barbaro, lo separava dai suoi fedelissimi sudditi; riducendolo in esigilo, dove non cessa ancor d'affligerlo riunito alla sua EROICA CONSORTE, con calunnie e con altri modi che sanno d infamia. Questa roano fratricida!... incredibile a dirsi!... era legata con i più stretti vincoli di sangue a quella GRAN DONNA che tra breve si adora sugli Altari Tale atrocissimo delitto, non ha pari nella storia, ed i posteri stenteranno a crederlo pria di riflettere: CHE L'UOMO AMBIZIOSO E' UOM CRUDELE, E PERCIÒ CAPACE DI OGNI ASSASSINIO.</text:p>
      <text:p text:style-name="P55"/>
      <text:p text:style-name="P55">77</text:p>
      <text:p text:style-name="P89"/>
      <text:p text:style-name="P89"><text:span text:style-name="T15">Ciò non deve recar meraviglia, avvegnachè la storia c'insegna la Dinastia Carignano aver origine da un Cardinale Duca di Savoja, il quale, pèr jattante ambizione, fe crearsi Antipapa, di modo che l’attuale Sovrano per nulla degenerando da questi acattolici principi, mostrava di aver infuso nel sangue il germe maledetto d’orgoglio. L'apostata Giuliano, come dicemmo, soltanto combatté colla Chiesa la stessa guerra, la quale non è potente per la forma, ma per i mezzi, perché mentre combatte la sua Madre, le si china in ginocchio, e finge offrirle protezione. Il Santo Padre PIO IX al cospetto di tutto l'Episcopato cattolico ci raffermava nella nostra convinzione in dire: «La iniqua ipocrisia colla quale i condottieri ed i satelliti della funestissima rivoluzione italiana a van dicendo che la Chiesa gode della sua libertà, mentre con sacrilego ardimento ogni giorno pia conculcano tutti i dritti, e le leggi, di essa Chiesa. Ed intanto ad ingannare i gonzi a persuadere il cattolicismo, a mettere una barriera alla imminente insurrezione dei credenti, i Ministri di Torino, da Cavour fino a Minghetti, han sempre gridato: </text:span><text:span text:style-name="T16">(mentendo) Libera Chiesa in libero Stato. </text:span><text:span text:style-name="T15">E quest'ultimo, allevato alla scuola Cavourriana, eleva a Cielo questa formola, chiamandola: </text:span><text:span text:style-name="T16">conclusione di quel sistema di libertà, che Quegli aveva fatto </text:span></text:p>
      <text:p text:style-name="P64"/>
      <text:p text:style-name="P55">78</text:p>
      <text:p text:style-name="P89"/>
      <text:p text:style-name="P89"><text:span text:style-name="T16">prevalere dovunque; (1)</text:span><text:span text:style-name="T15"> </text:span><text:span text:style-name="T16">e protesta contro la inscienza, e la malafede di quelli, che dichiararono questa formola vuota di senso; poiché, egli soggiunge: questa formola non è astratta, e né gli venne suggerita dalla tattica parlamentare</text:span><text:span text:style-name="T15">» ma riflettiamo noi: fu il frutto della </text:span><text:span text:style-name="T16">nota verbale </text:span><text:span text:style-name="T15">presentata al Congresso di Parigi, e perciò Minghetti chiama: </text:span><text:span text:style-name="T16">uomini del passato, o che non han senso dell'avvenire! coloro che non la </text:span><text:soft-page-break/><text:span text:style-name="T16">comprendono. </text:span><text:span text:style-name="T15">La stampa rivoluzionaria credendo che gli Italiani del 63 siano quelli del 59 si sforza a dimostrare: che la guerra, che si fa al Papa nel temporale, è pel meglio della Chiesa, la quale vuoi ricondursi alla primitiva purezza, alla primitiva semplicità; fingendo di non sapere che ogni colpo dato al temporale è diretto allo spirituale. Cavour cantò pure sullo stesso tuono in rispondere al Conte delta Margherita. (2) «A parer </text:span><text:span text:style-name="T15">mio, ei disse, trattando la quistione della </text:span><text:span text:style-name="T16">secolarizzazione delle Legazioni </text:span><text:span text:style-name="T15">non può fare danno alla Religione, debba a anzi giovare assai, poiché avrebbe molto a guadagnare, se la Condizione dei popoli venisse qualche poco migliorata; ed il </text:span><text:span text:style-name="T16">Dritto </text:span><text:span text:style-name="T15">soggiunge: </text:span><text:span text:style-name="T16">che verrebbe interamente ridotta conforme allo spirito della costituzione, ed alle origini del</text:span></text:p>
      <text:p text:style-name="P91"/>
      <text:list text:style-name="WW8Num21">
        <text:list-item>
          <text:p text:style-name="P36">Tornata dei 17 Giugno.</text:p>
        </text:list-item>
        <text:list-item>
          <text:p text:style-name="P36">Tornata del 6 Maggio 1856 nota come ricorda Desanctis nel 22Novembre 1862.</text:p>
        </text:list-item>
      </text:list>
      <text:p text:style-name="P55"/>
      <text:p text:style-name="P55">79</text:p>
      <text:p text:style-name="P89"/>
      <text:p text:style-name="P89"><text:span text:style-name="T16">governo piemontese!... </text:span><text:span text:style-name="T15">gran verità!... Ma chi non vede, diciam col </text:span><text:span text:style-name="T16">Nord: </text:span><text:span text:style-name="T15">che sotto quel progetto e questa confessione gatta ci cova? Cavour fatto dottore in politica nel congresso di Parigi, </text:span><text:span text:style-name="T16">e nei privati colloqui, </text:span><text:span text:style-name="T15">al ritorno in Italia, cercò di porre in esecuzione quanto aveva detto nella sua famosa </text:span><text:span text:style-name="T16">nota verbale; </text:span><text:span text:style-name="T15">ed a riuscirvi, si mascherò colla conosciuta </text:span><text:span text:style-name="T16">formola. </text:span><text:span text:style-name="T15">Egli spesse volte diceva: </text:span><text:span text:style-name="T16">che in diplomazia vi è una parte palese, ed una occulta, perché i grandi negozi, si fanno di nascosto, </text:span><text:span text:style-name="T15">come piani di rivoluzione, cessione di territorio! </text:span><text:span text:style-name="T15">e le circolari poi, e le note, si fanno ad </text:span><text:span text:style-name="T16">usum lectorum, </text:span><text:span text:style-name="T15">cioè ad uso del pubblico, con le quali si disapprova pubblicamente ciò che si esegue.</text:span><text:span text:style-name="T15"> Chi conosce i suoi sforzi che ha fatto per mezzo della rivoluzione cosmopolita a rovesciare i Troni d'Italia, e ricorda le sue parole pronunciate a </text:span><text:span text:style-name="T16">fronte serena </text:span><text:span text:style-name="T15">nella Camera, che egli non mai avrebbe usato a pro del Piemonte mezzi rivoluzionari per abbattere gli altri Potentati italiani, non vi osserverà certamente una politica </text:span><text:span text:style-name="T16">franca e leale, </text:span><text:span text:style-name="T15">come predicava, ma vi scorge un continuato contrasto del detto col fatto, e perciò quando esprimeva nel Congresso di Parigi il desiderio di giovare la Chiesa, </text:span><text:span text:style-name="T16">la minava; </text:span><text:span text:style-name="T15">ed insistendo: che i Sovrani d'Italia dove; vano </text:span><text:span text:style-name="T16">ammonirsi, preparava loro la caduta, proclamando senza maschera il dritto del forte</text:span></text:p>
      <text:p text:style-name="P64"/>
      <text:p text:style-name="P55">80</text:p>
      <text:p text:style-name="P89"/>
      <text:p text:style-name="P89"><text:span text:style-name="T15">sopra </text:span><text:span text:style-name="T16">il debole </text:span><text:span text:style-name="T15">(1). Noi però prefissoci dire la verità, non possiamo tacere, che abbenchè di sua natura fosse audace, pur tutta via era prudente, di modo» che colla sua scaltra prudenza, si sforzò a non far tralucere tanto la sua gran malvagità dell’animo. Coloro che lo seguirono nello incarico, benché ne avessero preso ad imprestanza il programma, </text:span><text:soft-page-break/><text:span text:style-name="T15">pure non seppero imitarlo nell'ipocrisia. E si smascherarono; e smascherandosi rovinarono come vedremo.</text:span></text:p>
      <text:p text:style-name="P89"><text:span text:style-name="T15">La maschera se la tolse Conforti, il </text:span><text:span text:style-name="T16">ladro dei </text:span><text:span text:style-name="T15">70 </text:span><text:span text:style-name="T16">mila ducati, </text:span><text:span text:style-name="T15">colla sua famosa circolare; con cui si facultava lo spoglio delle Chiese; la persecuzione dei sacri Pastori, la violentazione dei sacri Chiostri, e la carcerazione dei sacerdoti che si astenevano a cantare il </text:span><text:span text:style-name="T16">Tedeum </text:span><text:span text:style-name="T15">dello </text:span><text:span text:style-name="T15">Statuto, per non insultare la Divina bontà. Se la tolse Pisanelli, quando co' suoi decreti, e co' suoi regolamenti dell’</text:span><text:span text:style-name="T16">exequatur, </text:span><text:span text:style-name="T15">del Regio </text:span><text:span text:style-name="T16">placet </text:span><text:span text:style-name="T15">e con altri di</text:span><text:span text:style-name="T16"> </text:span><text:span text:style-name="T15">simil genere, toccò l’apice del dispotismo, traducendo in pratica, in altri termini, le teorie di Feluce Pyat, il quale nel Novembre del 1789 sostenne: «</text:span><text:span text:style-name="T16">che il popolo era sovrano tanto nello spirituale, che nel temporale; che il popolo era il Papa, che il popolo era Re.</text:span><text:span text:style-name="T15">» Se la tolsero gli altri Ministri, coll'accusare </text:span></text:p>
      <text:p text:style-name="P89"/>
      <text:p text:style-name="P76"><text:s/>(1) Corciakoff nota diplomatica del 2 Settembre 1856 datata da Mosca.</text:p>
      <text:p text:style-name="P64"/>
      <text:p text:style-name="P55">81</text:p>
      <text:p text:style-name="P55"/>
      <text:p text:style-name="P89"><text:span text:style-name="T15">continuamente la Corte Romana, e FRANCESCO II, inventando calunnie, e formando masse a loro spese sotto la scorta di quell'</text:span><text:span text:style-name="T16">innocente Conte Tecchio, che abusando del carattere ufficiale, fermentava intrighi funesti, alla pubblica quiete romana, </text:span><text:span text:style-name="T15">e le spediva nel Napoletano, ove armate da La Marmora all'Isoletta, servissero di prove ingannevoli all'Europa, per farle credere che i </text:span><text:span text:style-name="T16">Combattenti nell'Italia meridionale erano gli spediti da Roma per l’impulso del tradito, e rassegnato FRANCESCO II con l’ajuto del danaro di S Pietro, al quale uso soltanto serviva. </text:span><text:span text:style-name="T15">(1) </text:span></text:p>
      <text:p text:style-name="P83"/>
      <text:p text:style-name="P73">(1) II coraggioso giornale l’OSSERVATORE ROMANO, racconta la storia dei finti briganti spagnuoli, ed il <text:span text:style-name="T3">popolo d'Italia </text:span>giornale democratico ci da maggior luce. Un tale <text:span text:style-name="T3">Serracanta </text:span>espurio della fedele nazione spagnuola circondata da tre o quattro servitori<text:span text:style-name="T3"> a due padroni </text:span>fu chiamato dal console Sardo in via Borgognone il quale dopo d'averlo istruito del finto movimento a tenersi tra i confini dello stato, gli promise onorificenze ed impiego, se riusciva a somministrare una prova, che i così detti <text:span text:style-name="T3">briganti </text:span>nel napolitano, erano esteri e spediti da Roma, gli consegnò oltre a molti napoleoni d'oro un ritratto con due lettere iniziali G. G. M. a piedi, benché noi non sappiamo chi vogliono di notare, pure la fisionomia non ci è nuova. Il ritratto in fotografia doveva servire di contromarca per prendere i fucili all'Isoletta che in tre casse erano stati spediti dall'onesto <text:span text:style-name="T3">Generale la Marmora, </text:span>partì da Roma con molti mascalzoni, e giunsero al Destino, senza chela polizia francese vedesse nulla. Prese le armi, incominciò a fare le marce e contro marce, tra lo stato ed il napolitano, ed i Piemontesi non lo inseguivano. Intanto i giornali menavano rumore per il voluto sbarco spagnuolo a <text:span text:style-name="T3">Sperlonga. </text:span>La Gendarmeria Pontificia sollecita, inseguì la massa, e gli venne fatta arrestare il capo, il quale confessò il tutto e gli si trovò il ritratto, il passaporto piemontese, e lettere del Console. Un altro finto corriere pure arrestato confessò nel suo interrogatorio aver ricevuto venti piastre, per fare quella parte da commedia. Dopo questa preziosa scoperta, si può più aggiustar fede a ciò che dice il governo di Torino? Il tutto rimettiamo al giudizio dell’Europa civile che fin ora è rimasta nell'inganno!...</text:p>
      <text:p text:style-name="P60"/>
      <text:p text:style-name="P60">82</text:p>
      <text:p text:style-name="P64"/>
      <text:p text:style-name="P89"><text:span text:style-name="T15">Se la levarono i Deputati quando dissero, per bocca di Ferrari: che la </text:span><text:soft-page-break/><text:span text:style-name="T15">formola di </text:span><text:span text:style-name="T16">libera Chiesa in liberto Stato era un bisticcio Cavourriamo; </text:span><text:span text:style-name="T15">quando dissero: per mezzo di Musolnior che </text:span><text:span text:style-name="T16">alla Chiesa non doveva darsi più libertà di quella, che si è concessa ai Valdesi ed ai Turchi, ed indipendenza non mai, perché la indipendenza del Clero sarebbe un'eresia politica, ed il Papa non avere alcun dritto a pretenderla; </text:span><text:span text:style-name="T15">quando fecero leggere nelle lettere, e nei proclami dell'</text:span><text:span text:style-name="T16">Eroe dalla gamba </text:span><text:span text:style-name="T16">rotta</text:span><text:span text:style-name="T16">, </text:span><text:span text:style-name="T15">tante ignominiose parole contro il Papa, ed il Clero, servendosi della vilissima espressione </text:span><text:span text:style-name="T16">canaglia. </text:span><text:span text:style-name="T15">Se la levarono quando con le parole di Petruccelli proclamarono: </text:span><text:span text:style-name="T16">falsa la politica, che vuol far credere Chiesa libera in libero Stato, mentre la Chiesa, e la libertà non possono stare unite. </text:span><text:span text:style-name="T15">AI quale aveva preceduto Venosta in dichiarare: </text:span><text:span text:style-name="T16">«che per ottenere la libertà, si deve opporre il popolo alla Monarchia, la ragione umana alla rivelazione cattolica; </text:span><text:span text:style-name="T15">ed era perciò necessario a scrutare col ferro, e col fuoco nei profondi penetrali del vecchio principio, e dichiarare: che a l’umanità è Principe, e Papa a se stessa; ogni uomo avere in se il potere temporale e lo spirituale. Si smascherarono ancora, quando proposero il matrimonio civile, e la permissione a preti di prender moglie, perché così a lor dire </text:span><text:span text:style-name="T16">richiedevano i grandi principi politici,</text:span></text:p>
      <text:p text:style-name="P64"/>
      <text:p text:style-name="P55">83</text:p>
      <text:p text:style-name="P89"/>
      <text:p text:style-name="P89"><text:span text:style-name="T16">filosofici, e religiosi, che formano la base della rigenerazione. </text:span><text:span text:style-name="T15">(1) Quando Macchi mise in dubbio la divina ispirazione della Bibbia; cercando distruggere le stessa basi del Cattolicismo. Quando il lebbroso della società, </text:span><text:span text:style-name="T16">la Gattina </text:span><text:span text:style-name="T15">sostenne: </text:span></text:p>
      <text:p text:style-name="P89"><text:span text:style-name="T15">«che per prender Roma, se le deve far guerra </text:span><text:span text:style-name="T16">a </text:span><text:span text:style-name="T15">nell'intorno, e si deve combattere il Cattolicismo in tutto il Mondo, con tutti, per tutti, e contro a tutti, perché egli non credeva a Cristo, ma solo </text:span><text:span text:style-name="T16">a </text:span><text:span text:style-name="T15">in se, ed all'Italia. Si tolsero via la maschera, quando Rieciardi espresse il desiderio di volersi </text:span><text:span text:style-name="T16">fare eresiarca, </text:span><text:span text:style-name="T15">basta che avesse avuto l’onore di sedere in Campidoglio Osservate tutte queste bestemmie, ponderato il senso irreligioso, e satanico, che racchiudono; confrontatelo con la formola </text:span><text:span text:style-name="T16">libera Chiesa, in libero Stato, </text:span><text:span text:style-name="T15">chi presterà più fede all'assicurazioni che davano i Cavour, i Ricasoli, i Rattazzi, ed i Minchetti, per la indipendenza del Papato? Con quale faccia (diciamo a noi stessi) richiesero l'appoggio del gran Sire di Francia? Questi, benché umiliò l’istesso Colosso del Nord a Sebastopoli, benché non si oppose, contentandosi solo di protestare contro lo spoglio dei Principi veramente italiani, contro lo sfregio recato al trattato di Villafranca, OPERA SUA, e contro la usurpazione di non poche </text:span></text:p>
      <text:p text:style-name="P92"/>
      <text:p text:style-name="P76"><text:s/>(1) Brofferio, e Sineo.</text:p>
      <text:p text:style-name="P64"/>
      <text:p text:style-name="P55">84</text:p>
      <text:p text:style-name="P89"/>
      <text:p text:style-name="P89"><text:soft-page-break/><text:span text:style-name="T15">provincie alla Chiesa, pure riverente s'inchina all'inerme ed umile </text:span><text:span text:style-name="T16">Vegliardo, che</text:span><text:span text:style-name="T15"> sul Trono di Pietro maestoso risiede. Egli lo guarda e lo sostiene perché così permette Iddio, il Quale in fare argine ai suoi nemici si serve anche delle mano degli uomini; e se occorre, pure </text:span><text:span text:style-name="T16">dei suoi nemici istessi!... </text:span><text:span text:style-name="T15">La Francia primogenita della chiesa, l'Austria Apostolica, la Cattolica Spagna, eia religiosa Baviera abbatteranno l’alterigia, siam certi </text:span><text:span text:style-name="T15">degli empi; richiameranno a più poderosa vita il dritto, e la giustizia; e contribuiranno a ridonar la pace all'Italia, infélicitata da pochi rinnegati, che si ribellarono a Dio ed ai propri </text:span><text:span text:style-name="T16">Signori.</text:span></text:p>
      <text:p text:style-name="P89"><text:span text:style-name="T15">Negli sforzi che ha fatti la stampa liberale per patrocinare la mistificazione di una occupazione in Roma, noi vi vedemmo sempre l'impossibile, poiché dicevamo a noi stessi, come si può conciliare l'unione tra i mostri dell’umanità col Papa, tra i lupi e l'Agnello, e tra i demoni in carne col Vicario di Gesù Cristo? Questa riflessione, ci fece pur troppo applaudire alle dichiarazioni dell'Eminentissimo Antonelli, che dopo d’aver sbuciardati gl'ipocriti campioni al cospetto dell’Europa, con franchezza tutta propria di un strenuo difensore della Chiesa, che si gloria seguire il Vangelo, e non Macchiavelli, fé loro sentire: che </text:span><text:span text:style-name="T16">tra Roma </text:span><text:span text:style-name="T15">e </text:span><text:span text:style-name="T16">Torino non vi sarà mai possibile riconciliazione, se non si restituisce </text:span></text:p>
      <text:p text:style-name="P55"/>
      <text:p text:style-name="P55">85</text:p>
      <text:p text:style-name="P89"/>
      <text:p text:style-name="P89"><text:span text:style-name="T16">ad OGNUNO QUELLO CHE È SUO. </text:span><text:span text:style-name="T15">Perché il Vaticano essendo la Cattedra della giustizia, non sanziona i fatti compiuti colla violenza, le annessioni della robba altrui, i sacrilegi e le menzogne, come da altri </text:span><text:span text:style-name="T16">malauguratamente </text:span><text:span text:style-name="T15">si è fatto; e che ciò vorrebbe ratificarsi col Congresso a cui sì è fatto appello, dichiarando in pria distrutto il trattato del 1815, che forma la carta del dritto pubblico di Europa, dal quale sorgono le ragioni di possedere per molte potenze. Il Vaticano, aggiungiam noi, ha il dovere di far rispettare tutti i dritti che han per base la morale, di cui esso è maestro, e da qualunque parte i dritti</text:span><text:span text:style-name="T16">, </text:span><text:span text:style-name="T15">vengono violati, alza la voce contro il violatore. Esso accorre alla difesa dei de boli, non per spogliarli, </text:span><text:span text:style-name="T16">come ha fatto il Re galantuomo, che per non essere estraneo alle sognate grida di dolore dei Napolitani, </text:span><text:span text:style-name="T15">dopo aver avuto </text:span><text:span text:style-name="T16">il permesso di passare </text:span><text:span text:style-name="T15">per le Marche e per l’Umbria, e di </text:span><text:span text:style-name="T16">annettersele, </text:span><text:span text:style-name="T15">dopo bombardata Ancona, e compiuto l'eccidio in Castel Fidardo di tanti prodi difensori della fede, </text:span><text:span text:style-name="T16">sempre col permesso, </text:span><text:span text:style-name="T15">intervenne per fucilarli, deportarli, ed imprigionarli in nome dell'Italia una; togliendo loro quanto avevano di grandezza, di religione, di onore, di sostanze, di vera libertà. Dal detto fin qui, risulta chiaro: che la libertà che si diceva accordare alla chiesa, </text:span></text:p>
      <text:p text:style-name="P64"/>
      <text:p text:style-name="P55">86</text:p>
      <text:p text:style-name="P55"><text:soft-page-break/></text:p>
      <text:p text:style-name="P89"><text:span text:style-name="T15">era UNA MENZOGNA; e quella formola usitata di </text:span><text:span text:style-name="T16">libera chiesa...!in liberò stato...! </text:span><text:span text:style-name="T15">era un'assurdità, una contradizione permanente coi fatti Sacrileghi che si compirono, e si compiono tuttora. Un giornale democratico (1) non potendo più sentire: che una conciliazione avrebbe avuto luogo tra il Governo di Roma, e quello di Torino strappò la </text:span><text:span text:style-name="T15">maschera a quei padri coscritti del </text:span><text:span text:style-name="T16">casotto di legno</text:span><text:span text:style-name="T16"> </text:span><text:span text:style-name="T15">e scrisse: «Quando anche tutti gli uomini che hanno autorità nelle cose d'Italia e tutti i partiti che li secondano, fossero concordi nel volere; ed a dispetto della civiltà, mantenere l'edificio della Chiesa cattolica, la nostra rivoluzione tende a distruggerlo, deve distruggerci lo, non può non distruggerlo senza perire. I paroloni di </text:span><text:span text:style-name="T16">Nazionalità, d'unità, </text:span><text:span text:style-name="T15">di umanità d'indipendenza, di libertà politica, sono mezzi a quel a fine, e servono come lustre e smorfie per abbindolare gli allocchi. Questi mezzi che eventualmente sono grandi e solenni benefici per noi, rispetto all'umanità, sono inganni. La rivoluzione ha sommamente a cuore compiere e raggiungere il suo ultimo fine, che è riposto nella distruzione del Catolicismo, ed abbenchè uomini onesti, ed anche dotti potessero credere possibile una conciliazione, debbono fallire contro</text:span></text:p>
      <text:p text:style-name="P92"/>
      <text:p text:style-name="P76">(1) Il Dritto di Genova, 11 Agosto 1863.</text:p>
      <text:p text:style-name="P69"/>
      <text:p text:style-name="P55">87</text:p>
      <text:p text:style-name="P55"><text:s/></text:p>
      <text:p text:style-name="P93"><text:span text:style-name="T15">la necessità, che tatti trascina. Da questa candida, ed esplicita confessione, chi mai sarà tanto cieco nella mente da non ravvisare il vero scopo della rivoluzione, che mentre, ad ingannare i semplici si protesta amica, e fautrice della religione, tende poi a scalzarne le fondamenta? Pur troppo eravamo persuasi che la guerra cosi </text:span><text:span text:style-name="T16">detta di nazionalità </text:span><text:span text:style-name="T15">era una guerra per la Chiesa, e quando vedemmo spodestare i Principi Italiani, ci convincemmo di più, perché la rivoluzione cercò spodestare Questi in prima, per non trovare opposizione in abbattere il Trono del Pontefice: ricordandosi benissimo, che lo scettro Borbonico nel 1848 disperse ogni suo infame desiderio. Ma siccome il consiglio dell'empio non ha dorata, cori Iddio ha confuso la setta, ed ha umiliato il suo capo, in modo da fargli vedere: che con l'opera sua non si scherza, alla quale Egli è sempre a guardia, per premunirla contro gli assalti di tutti i suoi nemici; minacciando di distruzione chi osasse attentarla. (1) Cattolici! rallegratevi con noi, perché le corna al nemico del Dritto e della nostra sacrosanta e Cattolica Religione, sono state fiaccate, e se ancor si aggira intorno a noi, di rabbia fremendo, appellandosi ai </text:span><text:span text:style-name="T16">principi di nazionalità, </text:span><text:span text:style-name="T15">mostra con ciò, </text:span></text:p>
      <text:p text:style-name="P89"/>
      <text:p text:style-name="P76">(1) S. Matteo 21. 44.</text:p>
      <text:p text:style-name="P64"><text:soft-page-break/></text:p>
      <text:p text:style-name="P55">88</text:p>
      <text:p text:style-name="P89"/>
      <text:p text:style-name="P89"><text:span text:style-name="T15">la sua impotenza, la sua subita sconfitta. Iddio è con noi. Egli resiste a' superbi, carezza gli umili, premia il giusto, e punisce irremisibìlmente l'empio; perciò la Vittoria non può mancarci! Siamo uniti; accertiamo i ribaldi che un sol pensiero ci muove, che un sol Capo ci comanda, e così </text:span><text:span text:style-name="T15">sarà convinto, che la difesa e l'appoggio di Dio, non è pari a quella </text:span><text:span text:style-name="T16">degli alleati terreni, </text:span><text:span text:style-name="T15">ma è potentissimo, innanzi al Quale i Scettri dei Re </text:span><text:span text:style-name="T16">sono fragil vetro</text:span><text:span text:style-name="T15">, e le corone imperi a li, sono </text:span><text:span text:style-name="T16">polvere e loto. </text:span><text:span text:style-name="T15">QUIS UT DEUS?!..</text:span></text:p>
      <text:p text:style-name="P89"/>
      <text:p text:style-name="P89"/>
      <text:p text:style-name="P80"/>
      <text:p text:style-name="P80"/>
      <text:p text:style-name="P80"/>
      <text:p text:style-name="P80"/>
      <text:p text:style-name="P80">CAP. IX</text:p>
      <text:p text:style-name="P89"/>
      <text:p text:style-name="P55"/>
      <text:p text:style-name="P89"><text:span text:style-name="T15">Per quanto si avesse fatto dalla setta, studiando Machiavelli, per pugnare in maschera con la Chiesa, tutto è stato impossibile, perciò si è veduta costretta apertamente venirci alle prese. In dare principio alla nuova lotta, si è gridalo da Lord Palmerston Capitano generale della rivoluzione: </text:span><text:span text:style-name="T16">che il potere spirituale col temporale è un mostruoso connubio, tanto più che è in opposizione al progresso. </text:span><text:span text:style-name="T15">La stampa rivoluzionaria aggiogata al servizio dei Ministri, composta di vile ciurmaglia di schiavi venduti, che facendo traffico dell’intelletto, s'infangano nel lezzo della menzogna; rinnegando Cristo non una, ma un milione di volte, colle sue trombe ha assordato</text:span></text:p>
      <text:p text:style-name="P64"/>
      <text:p text:style-name="P55">89</text:p>
      <text:p text:style-name="P89"/>
      <text:p text:style-name="P89"><text:span text:style-name="T15">il mondo intero su questo argomento, ed i Ministri ed </text:span><text:span text:style-name="T15">i deputati di Torino che fanno da soldati nella sacrilega battaglia, hanno fatto eco di plauso al detto del protestante colosso</text:span><text:span text:style-name="T15">, che ha giurato l’atterramento della Religione, della proprietà, e dei Troni; ergendosi a campione del pernicioso Socialismo, da cui non pochi prendon scuola; Minghetti General di divisione, ha esordito alla sua schiera, dicendo: </text:span><text:span text:style-name="T16">che il Dominio Temporale è una idea figlia del medio evo</text:span><text:span text:style-name="T15">, </text:span><text:span text:style-name="T16">quando non si sapeva concepire libertà ed indipendenza separatamente dal dominio territo</text:span><text:span text:style-name="T15">riale (1). II deputato Boggio accusa il Papato come usurpatore</text:span><text:span text:style-name="T16"> del dominio temporale. Mazzini</text:span><text:span text:style-name="T15"> dichiara guerra al Papa non solo nel </text:span><text:soft-page-break/><text:span text:style-name="T15">temporale ma anche nello spirituale. La </text:span><text:span text:style-name="T16">Marianna </text:span><text:span text:style-name="T15">predica essere la Chiesa una tiranna dell'umanità, e perciò, ei dice, è necessario abolirla, e tutti i Sacerdoti debbono espellersi,debbono perseguitarsi, e calunniarli se occorre. Gli antipapali gridano: non </text:span><text:span text:style-name="T16">volere il Papa-Re, ma dicomi venerarlo come Pontefice. </text:span><text:span text:style-name="T15">La Gazzetta Piemontese insinua a calunniare il Papato. Borrella vuole: </text:span><text:span text:style-name="T16">che nelle scuole si dia l'insegnamento anticattolico. </text:span><text:span text:style-name="T15">Mellana, Moja</text:span><text:span text:style-name="T16"> </text:span><text:span text:style-name="T15">e Valerio per spiantare dalle nostre contrade </text:span><text:span text:style-name="T15">la più bella eredità, LA FEDE CATTOLICA, </text:span></text:p>
      <text:p text:style-name="P92"/>
      <text:p text:style-name="P76">(1) Tornata del 18. Giugno 1863.</text:p>
      <text:p text:style-name="P64"/>
      <text:p text:style-name="P55"/>
      <text:p text:style-name="P55"/>
      <text:p text:style-name="P55">90</text:p>
      <text:p text:style-name="P89"/>
      <text:p text:style-name="P89"><text:span text:style-name="T15">assaliscono il dominio Temporale del Papa, ed il suo Governo, per togliere al Capo della Chiesa, quella indipendenza, in cui è riposta la sua vita. Il ministro Venosta quando era discepolo di Mazzini scrisse: </text:span><text:span text:style-name="T16">che l’uomo è principe e Papa, </text:span><text:span text:style-name="T15">e cosi ogni ministro, ogni deputato, ogni Senatore, ogni Passagliano, ogni </text:span><text:span text:style-name="T16">italianissimo, </text:span><text:span text:style-name="T15">da il suo colpo contro il dominio temporale, per sbarbicare dalla radice </text:span><text:span text:style-name="T16">la cattolica fede, </text:span><text:span text:style-name="T15">nella Cattolica Italia. Noi non aggiungiamo verbo in difesa di questo dominio </text:span><text:span text:style-name="T16">necessario, </text:span><text:span text:style-name="T15">poiché oltre ad una lunga schiera di valenti scrittori cattolici e protestanti, che hanno dimostrato </text:span><text:span text:style-name="T16">essere il dominio temporale del Pontefice inseparabile dalia spirituale, perché a vicenda si appoggiano; l'intero </text:span><text:span text:style-name="T15">Episcopato cattolico ha dichiarato: </text:span><text:span text:style-name="T16">che la sovranità spirituale riunita alla temporale m persona del Capo della Chiesa, è necessaria, </text:span><text:span text:style-name="T15">a </text:span><text:span text:style-name="T16">solata, inevitabile, </text:span><text:span text:style-name="T15">ed ha provato: che il PAPA per essere libero nel suo spirituale ministero, è d'uopo che Egli s'abbia un suolo tutto suo, non pertinente in soggezione ad alcuno Imperante, acciò i suoi editti, le sue encicliche, e le sue relazioni col mondo Cattolico, non soffrano pressione alcuna Perciò noi, rispettando, ed aderendo, a quanto la Chiesa, nell'universale Cattolico Episcopato, ha decretato, ci facciamo ad ismentire Lord Palmerston ed i </text:span><text:span text:style-name="T16">cinguettanti di</text:span></text:p>
      <text:p text:style-name="P69"/>
      <text:p text:style-name="P55">91</text:p>
      <text:p text:style-name="P89"/>
      <text:p text:style-name="P89"><text:span text:style-name="T15">Torino, che bugiardamente sostengono: </text:span><text:span text:style-name="T16">essere il Papato nemico del progresso.</text:span></text:p>
      <text:p text:style-name="P89"><text:span text:style-name="T15">Non perché ci crediamo al di sopra degli altri nelle politiche e storiche conoscenze, ci facciamo a confutare quanto dissero i </text:span><text:span text:style-name="T16">padri </text:span><text:span text:style-name="T15">co</text:span><text:span text:style-name="T16">scritti, </text:span><text:span text:style-name="T15">ma perché costretti dalla verità, quasi una forza soprannaturale ci strappa dalle labbra: </text:span><text:span text:style-name="T16">essere questi menzogneri, o ignoranti a segno da disconoscere i benefici del Papato verso la società, o pure, accecati dalla passione, hanno perduto ragione, intelletto, e buon senso </text:span><text:span text:style-name="T15">E se essi sono </text:span><text:soft-page-break/><text:span text:style-name="T15">condiscendenti, venir con noi a svolgere la storia di non pochi secoli addietro, si convinceranno: che il Papato non solo non avversò mai il vero progresso, che ha per base la giustizia e la religione, ma ne fa sempre il promotore; poiché ha conosciuto esser questo lo svolgimento sull'unità e la realizzazione sempre più completa di una verità conosciuta ed invariabile. E quando il Papato segna sulla carta del mondo il cammino dei lumi, Egli non fa altro che badare al cammino della fede (1). </text:span><text:span text:style-name="T15">Il Papato ha purgato di barbarismo tanti popoli ed indefessamente coi suoi missionari ha sparsa la luce della verità, negli angoli più remoti del Mondo; ha portala la civilizzazione dove </text:span></text:p>
      <text:p text:style-name="P92"/>
      <text:p text:style-name="P76">(1) Dechamps. la parola di PIO IX.</text:p>
      <text:p text:style-name="P89"/>
      <text:p text:style-name="P55">92</text:p>
      <text:p text:style-name="P55"/>
      <text:p text:style-name="P55">neppure se ne conosceva il nome. Ha piantata la Croce dovunque, che come simbolo di redenzione e di pace, sventola glorioso; e ciò lo ha fatto senza il concorso delle armi, senza fucilare e senza imprigionare: poiché questi mezzi si usano dal solo empio, il quale con la forza vuoi governare i popoli, che lo abboniscono, che lo detestano. Il Papato non mai si è arrestato per via, o si è ritrocesso, anzi ha varcato sempre tempo e mari, facendo la conquista del mondo; e per ben 18 secoli cammina a passi di gigante. Il progresso dei libertini, che è il turbamento dei popoli, ed il sovvertimento delle idee, il Papato non ha saputo mai approvare, perché ha veduto che egli non è altro che un continuo allontanamento del passato, ed il culto indefenito di un insaziabile avvenire (1) nella qual dottrina, la verità è un errore, che ha il pregio d’essere attuale, ma infallibilmente destinato nascendo, ad essere abbandonalo a sua volta. Questa dottrina desolante, può chiamarsi un vero sepolcro imbiancato, in fondo del quale, sotto una pomposa iscrizione, giace la verità immolata. Ma la verità non essendo immutabile, perché è Dio vivente, il Papato deve seguirla, come del pari dove avversare e combattere la menzogna,</text:p>
      <text:p text:style-name="P55"/>
      <text:p text:style-name="P89"><text:span text:style-name="T19">(1) </text:span><text:span text:style-name="T18">Dechamps: loco citato.</text:span></text:p>
      <text:p text:style-name="P69"/>
      <text:p text:style-name="P64">93</text:p>
      <text:p text:style-name="P55"/>
      <text:p text:style-name="P55">benché inghirlandata di fioriti vocaboli. Il vero progresso di divina costituzione è nell’Evangelio, e non nel moto di pochi sovvertitori, e disturbatori della pace dei popoli, che tendono a scuotere la Giustizia dai suoi cardini, e sostituirvi il disordine, per così progredire a proprio interresse. II progresso che avversa il Papato è quello che fa guerra al dritto, che promuove la immoralità, che canonizza i regicidi, che osteggia la Religione, che soppianta i Troni che autorizza a fucilare, ad incendiare <text:soft-page-break/>e ad imprigionare, che permette alla stampa libertina calunniare i Sovrani, che per volontà divina governano i popoli, che si compiace nell’aumento delle case di prostituzione, e che mira a ridurre l'umanità in un CAOS spaventevole.</text:p>
      <text:p text:style-name="P89"><text:span text:style-name="T15">Questo progresso non è il vero, ma il falso; non è di divina, ma di satanica costituzione, e perciò falsamente i rivoluzionari lo chiamano </text:span><text:span text:style-name="T16">progresso di. lumi; </text:span><text:span text:style-name="T15">mentre dovrebbe a giusto titolo chiamarsi </text:span><text:span text:style-name="T16">progresso </text:span><text:span text:style-name="T16">delle tenebre, </text:span><text:span text:style-name="T15">e progresso delle passioni, nel quale dominando queste, la bussola della giustizia, si sconquassa, e più non segna la retta via.</text:span></text:p>
      <text:p text:style-name="P55">PIO IX voleva felicitare l'Italia, ma quando vide che questa, per opera dei facinorosi tendeva a trasmodare i limiti della Giustizia, ed i confini del vero progresso, si arrestò, convinto</text:p>
      <text:p text:style-name="P64"/>
      <text:p text:style-name="P64"/>
      <text:p text:style-name="P55">94</text:p>
      <text:p text:style-name="P89"/>
      <text:p text:style-name="P89"><text:span text:style-name="T15">che la sovranità del male, voleva intronizarsi per distruggere ogni bene. E la libertà che è sempre in ragion diretta della Religione, fu sacrificata dai ribelli, i quali trascinandola nel fango l’armarono di pugnale, e da figlia di Dio, la cangiarono in furia infernale, il cui solo a spetto, il cui solo nome al presente, disonora i popoli, che di essa fanno menzione. Quindi se il Papato si oppose allo sviluppo di essa, nò, non merita il titolo </text:span><text:span text:style-name="T16">di retrogrado. </text:span><text:span text:style-name="T15">La necessità del progresso, niuno la intese meglio che la Chiesa cattolica coi suoi Papi alla testa, ma fino a che questo progresso fu legittimo, esplicativo e conciliativo di tutti i doveri, con tutti i dritti. La Chiesa con tutti i Papi e con l’universo Clero, con le sue dottrine, e con le sue istituzioni, non si è mai negata di camminare avanti alle nazioni civilizzatela quando ha scorto che questo progresso era rovinoso, era incivile, era inumano, come è il presente in Italia, si è fermata, e non lo ha onorato dei suoi favori. La Chiesa vedendo con questo attuale progresso sciogliere il corpo sociale; il principio d'autorità conculcato; molti Troni caduti, ed altri cadenti; i trattati rimanere coma lettera morta; il ritorno al barbarismo; la guerra che si fa alla Religione, ed a Dio stesso; </text:span><text:span text:style-name="T16">te </text:span><text:span text:style-name="T15">persecuzioni dei suoi ministri; tanto sangue innocente versarsi sull'ara dell'ambizione; in fine </text:span></text:p>
      <text:p text:style-name="P64"/>
      <text:p text:style-name="P64">95</text:p>
      <text:p text:style-name="P64"/>
      <text:p text:style-name="P89"><text:span text:style-name="T15">vedendo il mondo civile farsi a brani, come può pretendersi che PIO IX capo di Essa lo applaudisca, e ne segua le aspirazioni? ESSO con saggi consigli si sforza a frenare la corrente della rivoluzione, ma quando questa respinge anche la preghiera, per correre, frenata alla certa rovina, allora non altro gli rimane a fare che seguirla di lontano, e di tanto in tanto farle sentire una parola paterna. Le sue preghiere son continue per </text:span><text:soft-page-break/><text:span text:style-name="T15">essa, non per sanzionarne il movimento, come la stampa spudorata registrava, o per intercedere da Dio il suo trionfo; ma per ottenerne il ravvedimento, per richiamarla nella smarrita via della verità e della giustizia. Se II Papato deve colla sua dottrina di Giustizia e di carità affrancare i popoli dalla schiavitù, non può sottrarli, (che si opporrebbe alla volontà di Dio) all'ubbidienza dovuta alla legittimità sovranità; anzi ne deve rafforzare l’esistenza Quindi i progressisti di proprio conto </text:span><text:span text:style-name="T15">accusando il Papato di </text:span><text:span text:style-name="T16">retrogrado </text:span><text:span text:style-name="T15">sol perché non vuol sancire </text:span><text:span text:style-name="T16">le annessioni, le spoliazioni e le infamie di loro, </text:span><text:span text:style-name="T15">è un torto, perché Esso non può transigere con la sua coscienza; ed allora soltanto può seguire il progresso dell'umanità, quando questa progredisce alla luce di sua dottrina, che ha origine da Dio fonte vera di ogni bene, di ogni progresso» di ogni grandezza e di ogni prosperità.</text:span></text:p>
      <text:p text:style-name="P55">96</text:p>
      <text:p text:style-name="P55"/>
      <text:p text:style-name="P80"/>
      <text:p text:style-name="P80"/>
      <text:p text:style-name="P80">CAP. X</text:p>
      <text:p text:style-name="P89"/>
      <text:p text:style-name="P55"/>
      <text:p text:style-name="P89"><text:span text:style-name="T15">A quanto conosciamo, il settario vero, pria di essere ascritto all'albo della Satanica congrega deve giurare di avversare la Religione in tutti i modi, perché di ostacolo al compimento dr ogni infame disegno. Cosicché da figlio di Dio addiviene figlio di Satana, e siccome questi è la menzogna personificata, così gli affiliati alla setta debbono rinunciare alla verità che è figlia di Dio, e nel tempo istesso usare diaboliche insidie, per abbattere onninamente la Chiesa Cattolica: e se mai fosse possibile estirpare radicalmente dall'animo di tutti, la fede eia Religione santissima. Passando dalla teoria alla pratica vediamo che Lord Palmerston, mantice della infernal fucina ogni giorno che guadagna sulla sua cadente età, non ad altro lo impiega, che a creare nuove menzogne, e sempre delle schifose ed intriganti, dalle quali spera più che dalle baionette. Il </text:span><text:span text:style-name="T16">Times </text:span><text:span text:style-name="T15">che apprende dalla officina del Punck per la perversa dottrina che professa, e s'ispira da Lord Palmerston per le menzogne da vendere; le ripete con serio tuono, da farle ricantare ai giornali italiani in livrea, per lo che i Governanti l'Italia da Torino, si gonfiano,approvano e sperano. Ma se non ignorassero che la menzogna ha le gambe corte, non cadrebbero in tanto inganno. </text:span></text:p>
      <text:p text:style-name="P64"/>
      <text:p text:style-name="P64">97</text:p>
      <text:p text:style-name="P64"/>
      <text:p text:style-name="P89"><text:span text:style-name="T15">Il primo Ministro inglese</text:span><text:span text:style-name="T15"> inglese, <text:s/>che a giusta ragione, può appellarsi con l'Apostolo maestro di menzogna, dalla sua tribuna, si sforzò nella </text:span><text:soft-page-break/><text:span text:style-name="T15">decorsa sessione persuadere quei nobili Lord: che l'Italia è sotto il governo di Vittorio Emmanuele la più felice delle nazioni, meno che i Romani, i quali si trovano ancora schiavi. <text:s/>Noi tralasciando riferire le rimbeccate, che s'ebbe da moltissimi oratori e conoscitori del vero, in quella stessa tornata, perché siamo testimoni oculari della schiavitù ideale che soffrono i Romani, prendiamo di bella voglia, l'assunto di parlarne.</text:span></text:p>
      <text:p text:style-name="P64">Pria d'ogni altro deve sapersi, che in Roma è permessa e si rispetta la libertà del pensare. In Roma si parla nei caffè, come in un paese eminentemente libero; in Roma il cittadino è sicuro della propria vita; in Roma il commercio e le arti belle sono nell'apogeo di floridezza; in Roma non si costringe l'individuo a pregare perché i Romani spontanei affollano le Chiese; in Roma nulla vi manca, tutto è a buon mercato, ed i lavori del governo, oltre a quelli dei particolari, danno da vivere sufficientemente; in Roma non si obbliga alcuno a dare l'obolo di S. Pietro, che fin oggi ha fruttato un milione e più di scudi, come si obbligarono nell'Italia rigenerata per la sottoscrizione del denaro del brigantaggio ed altro, che appena queste liste dettero</text:p>
      <text:p text:style-name="P64"/>
      <text:p text:style-name="P64">98</text:p>
      <text:p text:style-name="P64"><text:s/></text:p>
      <text:p text:style-name="P93"><text:span text:style-name="T15">segno di vita per l'offerta coatta </text:span><text:span text:style-name="T16">de</text:span><text:span text:style-name="T15">i Comuni; in Roma il debito pubblico trova compratori ed il tesoro è fornitissimo; in Roma gl'impiegati si pagano senza ritardo, benché ve ne siano una quantità che erano nelle provincie usurpate; in Roma non si fucila, non si carcera, non si deporta, non si tortura, non si costringono a parlare i nati sordomuti, né si accusano i ciechi di 15 anni di cospirazione e si condannano ai ferri, </text:span><text:span text:style-name="T16">come nell'Italia rigenerata; </text:span><text:span text:style-name="T15">in Roma non s'incendia meno qualche fenile per opera degli italianissimi di Torino; in Roma infine si gode una pace di Paradiso. Dunque domandiamo noi, dove è riposta la schiavitù dei Romani? In quale Nazione si gode la felicità dei Romani? solo tre anni fa i Napolitani godevano lo stesso bene quando li governava FRANCESCO II. Ed acciò non potessimo essere accusati da partigiani riportiamo un brano della protesta che fecero i Romani al giornale del </text:span><text:span text:style-name="T16">Risorgimento, </text:span><text:span text:style-name="T15">che si prendeva la pena di chiamare il Papa nemico dei Romani, i quali risposero:</text:span><text:span text:style-name="T16"> I nemici del Papa sono i nemici di Roma e dei Romani, noi ricordiamo ancora la cattività babilonica, l'occupazione francese, la repubblica del 1849. Il trasferimento della Sede apostolica in Avignone diminuì la popolazione sotto i </text:span><text:span text:style-name="T15">35 </text:span><text:span text:style-name="T16">mila abitanti...</text:span><text:span text:style-name="T15"> </text:span><text:span text:style-name="T16">chi combatte il Papato combatte</text:span></text:p>
      <text:p text:style-name="P55"/>
      <text:p text:style-name="P55">99</text:p>
      <text:p text:style-name="P89"/>
      <text:p text:style-name="P89"><text:span text:style-name="T16">Roma, la sua tranquillità, là sua prosperità, il suo lustro, e perciò </text:span><text:soft-page-break/><text:span text:style-name="T16">protestano contro chi osò immischiarsi dei fatti di casa loro; e conchiusero, che sé i Piemontesi amano le sue delizie con le infinite imposte, non le amano certamente i Romani </text:span><text:span text:style-name="T15">i quali ridono di vero cuore sulle illusioni subalpine, e spesso ripetono: che non sono così matti da scambiare il S. Padre col Re Galantuomo, il quale a chiunque ha un soprabito, a via d'imposte ce lo prende (1). Infatti, solo i mentitori fingono di non sapere che i Romani sono tutti pel Papa, e che non sono </text:span><text:span text:style-name="T15">interessati a compire la loro annessione alla rimanente Italia, (2) sulla quale il Piemonte rigenerante esercita la stessa potenza che ha il Carnefice sull'appiccato; e non riesce a tenerlo a dovere se non a misura che gli stringe la corda, che sarebbe la legge </text:span><text:span text:style-name="T16">Pica </text:span><text:span text:style-name="T15">per le Due Sicilie. Guai però ai Carnefice se la corda si spezza!.... (3) Essi van superbi di avere un Sovrano che è la delizia del mondo intero, come i Napolitani superbivano per avere un Re figlio di una </text:span><text:span text:style-name="T16">Santa. </text:span><text:span text:style-name="T15">I Romani non ignorano che con la loro Roma Pontificale, sono cittadini d'uno impero spirituale, che l'un di più che l'altro, va ingrandendosi nell'estenzione</text:span></text:p>
      <text:p text:style-name="P92"/>
      <text:list text:style-name="WW8Num19">
        <text:list-item>
          <text:p text:style-name="P38">Bixio 18 Aprile</text:p>
        </text:list-item>
        <text:list-item>
          <text:p text:style-name="P38">Lo Zenzero N. 135</text:p>
        </text:list-item>
        <text:list-item>
          <text:p text:style-name="P38">Riflessioni dell'Osservatore Romano</text:p>
        </text:list-item>
      </text:list>
      <text:p text:style-name="P64"/>
      <text:p text:style-name="P55">100</text:p>
      <text:p text:style-name="P89"/>
      <text:p text:style-name="P89"><text:span text:style-name="T15">della fede, e tutto il mondo senza dubbio sarà suo. Se i rivoluzionari han cercato spezzare questo Scettro, i Romani hanno mostralo la loro fermezza, e ad onta di tante insinuazioni e di tante promesse, si sono più stretti a PIO IX, e non si distaccano, perché in Lui trovano il Padre, il pastore, il Sovrano. Essi dicono: </text:span><text:span text:style-name="T16">chi è questo Vittorio, che vuole rigenerarci col sangue, come ha rigenerati i Napolitani; che vuole regalarci le delizie, che ha regalate in abbondanza ai popoli della Toscana; della Lombardia, del Modenese, del Parmense, delle provincia della Santa sede, e delle contrade meridionali? L'oro </text:span><text:span text:style-name="T15">e l’</text:span><text:span text:style-name="T16">argento serve per </text:span><text:span text:style-name="T15">noi; </text:span><text:span text:style-name="T16">i vasi sacri servono per le nostre Chiese, e non per lo scomunicato redivivo Baldassarre. </text:span><text:span text:style-name="T15">Quest'oro, quest'argento questi vasi, bruciano a chi </text:span><text:span text:style-name="T16">li </text:span><text:span text:style-name="T15">tocca, e un deputato (1) a ciò voleva alludere quando disse: ROMA È FATALE!...!...</text:span></text:p>
      <text:p text:style-name="P89"><text:span text:style-name="T15">Il Passaglia d'una volta bene aveva compreso chi erano i Romani, e perciò scrivendone, non li chiamò rivoluzionari, ma </text:span><text:span text:style-name="T16">Piani. </text:span><text:span text:style-name="T15">E</text:span><text:span text:style-name="T16"> </text:span><text:span text:style-name="T15">la stessa Gattina, in un suo discorso da eresiarca, rimproverava la fermezza dei Romani, perché non si mostravano come nel 49; e volendoli mettere in berlina li accusò </text:span><text:span text:style-name="T16">di non aver sangue, e né</text:span></text:p>
      <text:p text:style-name="P89"/>
      <text:p text:style-name="P76">(1) Ferrari.</text:p>
      <text:p text:style-name="P64"/>
      <text:p text:style-name="P55">101</text:p>
      <text:p text:style-name="P55"><text:soft-page-break/></text:p>
      <text:p text:style-name="P89"><text:span text:style-name="T16">acqua nette </text:span><text:span text:style-name="T15">vene, ma sciroppo; del che i Romani risero, di un riso troppo disprezzante. Tanti Protestanti venuti in Roma, o per le feste di Pasqua, o per visitare le tante bellezze che rinserra, han confessato nelle loro giornalistiche corrispondenze: che i Romani, non vogliono sapere né di annessioni, né di unità Italiana, perché sono legati al Papa, come la vite all'albero, come l'edera al muro. Essi lo accompagnano nel viaggio, lo </text:span><text:span text:style-name="T15">precedono nelle passeggiale, lo applaudiscono nelle solennità, con</text:span><text:span text:style-name="T16"> </text:span><text:span text:style-name="T15">manifestazioni spontanee e non compre come quelle di Vittorio Emmanuele, che ad ogni gita nel Napoletano costano milioni!... PIO IX è l'unico desiderio dei Romani; PIO IX è la pace, la libertà, la grandezza, e li prosperità dei Romani; in fine in LUI solo ritrovano l'amore, la salute, l’orgoglio. Se qualche corrispondente di giornale rivoluzionario calunnia il governo di Roma, o pure se qualche straccione vagabondo, per l'oro che viene da Terni, tenta con qualche cartolino che affigge, mostrare di esservi in Roma un avverso partito al Papa, i Romani si sdegnano, e lo fanno segno del pubblico disprezzo; segnandolo a dito, e questo modo contegnoso, non solo onora se stessi, ma la cattolica Italia, di cui è una parte della famiglia. Noi che abbiamo pur troppo studiato i Romani per la fedeltà, ce ne congratuliamo con loro, e confessiamo innanzi al Mondo, che i Romani sono veri Cattolici, fedelissimi sudditi, generosi colla sventura, e leali e cortesi con tutti.</text:span></text:p>
      <text:p text:style-name="P54"/>
      <text:p text:style-name="P96">102</text:p>
      <text:p text:style-name="P80"/>
      <text:p text:style-name="P80"/>
      <text:p text:style-name="P80">CAP. XI</text:p>
      <text:p text:style-name="P55"/>
      <text:p text:style-name="P55"/>
      <text:p text:style-name="P89"><text:span text:style-name="T15">Come Satana coi suoi satelliti è instancabile ad insidiare le anime buone, cosi Lord Palmerston è assiduo a perseguitare i giusti ed Ottimi Sovrani colle menzogne. Per far risaltare innanzi l'Europa che il Governo rivoluzionario di Torino è il modello dei governi per concordia, per senno, e per valore, ne cava un’altra fuori, e dice: l’</text:span><text:span text:style-name="T16">Italia divisa era tiranneggiata dai dispotici Sovrani e perciò snervata, retrograda, avvilita, oggi, concordemente unita sotto Vittorio Emmanuele</text:span><text:span text:style-name="T15">, </text:span><text:span text:style-name="T16">siede ed Banchetto delle </text:span><text:span text:style-name="T15">nazioni. Per smentire la prima parte della menzogna, cioè </text:span><text:span text:style-name="T16">che l’Italia divisa sotto diversi Sovrani era tiranneggiata, </text:span><text:span text:style-name="T15">sarebbe necessario riportarci alla storia contemporanea di quei governi, ma siccome ne abbiamo fatto cenno altrove, cosi ci limiteremo a dire, quanto ci fa sapere un corrispondente dell'Armonia (1) che dopo aver girata l'Italia si è convinto: che </text:span><text:span text:style-name="T16">dovunque vive un riverente rispetto pel passato, anche dove non è l'amore. </text:span><text:span text:style-name="T15">Questa convinzione da non potere essere </text:span></text:p>
      <text:p text:style-name="P92"/>
      <text:p text:style-name="P76">(1) Armo: 22 Agosto.</text:p>
      <text:p text:style-name="P77"/>
      <text:p text:style-name="P64">103</text:p>
      <text:p text:style-name="P64"/>
      <text:p text:style-name="P89"><text:span text:style-name="T15">messa in dubbio, perché nata dall'esperienza, viene avvalorata pel Regno di Napoli, dalla sollevazione nazionale sotto il glorioso vessillo dei purissimi gigli di FRANCESCO II, dagl'innumeri indirizzi che gli pervengono da ogni angolo del Regno coperti di centinaia di migliaia di firme e delle più notabili, e dalla emigrazione di circa duecento individui, dei più costituiti in grado si civile che militare, in nobiltà, in dovizie ed in lettere, non che dalla renitenza dei coscritti, i cui genitori continuamente ripetono: </text:span><text:span text:style-name="T16">è meglio che i nostri figli moiano fucilati per amore di FRANCESCO II e </text:span><text:span text:style-name="T15">per </text:span><text:span text:style-name="T16">l'amabile EROINA DI GAETA, </text:span><text:span text:style-name="T15">anzi che </text:span><text:span text:style-name="T16">servire un Re </text:span><text:span text:style-name="T15">scomunicato (l). Per la Toscana chiaro apparisce dai continui Proclami che si fanno in favore del Gran Duca e per gl'indirizzi che alla casa dell’esilio gli fanno giungere; per Modena si conferma </text:span></text:p>
      <text:p text:style-name="P89"><text:span text:style-name="T20">(2) A proposito dei coscritti dobbiamo fare osservare che quanto hanno detto i giornali sulle leve, i cui sorteggiati corsero festanti sotto le bandiere italiane, tatto è menzogna, poiché i fatti lo han dimostrato solo nel Circondario di Napoli vi sono 3500 renitenti, nella sola Palermo 4000, ed in ogni Città e paese sì del Continente che dell’Isola vi sono renitenti sempre diciannove sopra venti. Una volta per ingannare Napoli, si pagarono un 200 mascalzoni e si fecero entrare da Capo di Chino, ed attraversando la Capitale gridavano </text:span><text:span text:style-name="T17">viva fa libertà; </text:span><text:span text:style-name="T20">e di fatti la mattina, tutti tornarono alle case predicando che si erano imbarcati, e poi si dia uno sguardo in Sicilia, nelle Marche ed in tutta l'Italia e si vegga quali mezzi usa il governo di Torino per arrestare i spontanei coscritti: i mezzi sono: Stato </text:span><text:soft-page-break/><text:span text:style-name="T20">d'assedio, carcerazioni dei genitori e parenti, e confisca di quanto hanno in casa. Questi fatti sono patenti a tutti, perciò non è necessario riferire la fonte da dove ci pervengono; al momento sappiamo per notizia ufficiale che i renitenti della leva di Ottobre p. p sono 18 mila.</text:span></text:p>
      <text:p text:style-name="P67"/>
      <text:p text:style-name="P67">104</text:p>
      <text:p text:style-name="P67"/>
      <text:p text:style-name="P61">dall’esercito che ha seguito il Duca, e benché lo ha licenziato, niuno si è votato riparlare, ami molti renitenti della leva passano il Po. Parma si comprova dalla fedeltà dei sudditi; di quella Pia Reggente per l’Austria non si può negare, dal continuo agitarsi che fa la Lombardia per ritornare sotto l’antico e cavalleresco Imperatore GIUSEPPE II; pel Pontefice poi, oltre che è noto che tutti sudditi reclamano il paterno regime dei preti, ma una <text:s/>prova più evidente risulta dall’obolo di S. Pietro, da renitenti delle Legazioni, che accorrono a Roma, ed altri si gittano nelle campagne, preferendo il latitare al servire un Re usurpatore.</text:p>
      <text:p text:style-name="P72"><text:span text:style-name="T2">Come dunque può dirsi che erano i tiranni d’Italia i Principi spodestati, se tutti ne rimpiangono la loro Separazione, e ne sospirano continuamente il ritorno?... Passiamo a smentire la seconda parte, </text:span><text:span text:style-name="T1">cioè che l’Italia si è unita concordemente sotto lo scettro di Vittorio Emmanuele. </text:span><text:span text:style-name="T2">Domandiamo a noi stessi: Vi può essere concordia dove il dritto si è calpestato, ed alla giustizia si è dato il bando? certamente che no!... Quindi di conseguenza ne viene, che l'Italia raffazzonata per opera di una rivoluzione cosmopolita, non può possedere concordia, perché l’ambizione, le gare personali, gìà interessi privati, le vendette particolari, ed il desiderio di arricchirsi, che sorge nella mente di ogni finto </text:span><text:span text:style-name="T1">martire politico, </text:span><text:span text:style-name="T2">tengono il governo ed i </text:span></text:p>
      <text:p text:style-name="P83"/>
      <text:p text:style-name="P55">105</text:p>
      <text:p text:style-name="P83"/>
      <text:p text:style-name="P72"><text:span text:style-name="T2">popoli sempre in agitazione. Se il Re nel suo ultimo discorso raccomanda la concordia, molti deputati col Presidente supplicano la Dea come Lord Palmerston può dire: che l’Italia è concorde? Se fosse concorde non si fucilerebbe, non s’imprigionerebbe tanta gente per sospetti d'essere avversi al potere attuale; non si sarebbero date alle fiamme tanti paesi e città; privando di tetto paterno tante migliaia di famiglie (1) non sarebbero perseguitati i Ministri dell’Altare, non pochi impiccati come sospetti fautori della reazione, <text:s/>delle diserzioni, e dei tumulti che tuttodì si fanno, per </text:span><text:span text:style-name="T1">le quaranta imposte, </text:span><text:span text:style-name="T2">frutto della libertà Piemontese, E poi come si può sostenere che l’Italia è unita, se anche nella Camera inglese si chiarì, </text:span><text:span text:style-name="T1">che il popolo napolitano, è fuori dell’Italia, perché non, si è voluto, e né si vuol</text:span><text:span text:style-name="T2">e </text:span><text:span text:style-name="T1">sottomettere al Re usurpatore, </text:span><text:span text:style-name="T2">essendo l’unica sua aspirazione, l’unico oggetto del suo amore i Sovrani, che seppero nella </text:span><text:span text:style-name="T1">Torre di Orlando, </text:span><text:span text:style-name="T2">con tanto valore, difendere la nazionale bandiera? Rifletteva all’uopo un valoroso giornale che il regno di Napoli è diviso in due parti, cioè d'una minoranza e d'una </text:span><text:soft-page-break/><text:span text:style-name="T2">maggioranza; la prima benché si sottometto al nuovo ordine è passiva,</text:span></text:p>
      <text:p text:style-name="P55"/>
      <text:p text:style-name="P76">(1) Ferrati.</text:p>
      <text:p text:style-name="P85"/>
      <text:p text:style-name="P55">106</text:p>
      <text:p text:style-name="P83"/>
      <text:p text:style-name="P72"><text:span text:style-name="T2">l’altra non vuole saperne ed insorge. Con questo Stato di cose nel Napolitano; con due sinistre nella Camera dei </text:span><text:span text:style-name="T1">ciarlatani; </text:span><text:span text:style-name="T2">con i duelli che si fanno tra Ministri e Deputati, con Ricciardi che fa appello ai suoi colleghi di non portarsi a Torino, perché è una vergogna per i napoletani rinunciare alla sua grandezza, alla sua Capitale, può ritenersi l'Italia come concordemente unita? Chi si fa a riflettere i mille decreti che sciolgono guardie nazionali, e municipi per tendenze borboniche; chi da uno sguardo alle liste dei Capitani Nazionali, dei Sindaci, de’ Magistrati, e di molte migliaia di cittadini di ogni sesso arrestati, per la Legge Pica, come sospetti di partigianismo Brigantesco, non può non vedere in questo che un vero </text:span><text:span text:style-name="T1">Plebiscito </text:span><text:span text:style-name="T2">contro l’unità decantata, là quale è un contro senso sotto tutti gli aspetti, al punto di vista storico, al punto di vista geografico, ed al punto delle differenze radicali., che separano naturalmente i vari stati autonomi della penisola, i quali richiedono ordinamenti distinti e separati, come l'esperienza di tre anni e più ci ha dimostrato; e la logica stessa politica comanda di evitare questa eterogenea unità, che sarebbe sempre, causa di funeste conseguenze. La vera unica concordia che esiste nei popoli d'Italia, è il non volere il Governo immorale e satanico</text:span></text:p>
      <text:p text:style-name="P85"/>
      <text:p text:style-name="P55">107</text:p>
      <text:p text:style-name="P83"/>
      <text:p text:style-name="P72"><text:span text:style-name="T2">del </text:span><text:span text:style-name="T1">Galantuomo. </text:span><text:span text:style-name="T2">Il grido unanime dei Napolitani, è di dolore e di amore; col primo maledicono l'invasore; col secondo benedicano il Re legittimo, il quale nella sventura, è maggiore della sventura istessa. Dopo tutto ciò, ei rimane a far toccare</text:span></text:p>
      <text:p text:style-name="P65">L'ultima sconfitta a chi osò sfrontatamente dire: che <text:span text:style-name="T3">l'Italia era potente per valore e per senno, pel che siede al banchetto delle Nazioni. </text:span>sia il banchetto in cui siede l'Italia, nel concerto Europeo, per quanto avessimo durata fatica, non abbiamo ancora potuto trovarlo. Riandate tutte le quistioni che si sono svolte finora in Europa, non abbiamo mai trovato che l'Italia vi avesse avuta parte. Nelle conferenze di Grecia tenutasi a Londra l'Italia non comparve; altre tenutesi a Costantinopoli, il ministro d'Italia fu cacciato come cane <text:span text:style-name="T3">pieno di scabbia; </text:span>Berlino fu oppugnato il titolo di Re d'Italia; nella quistione Polacca si voleva intromettere, e Cortchakoff le digrignò i denti, e mandò in Siberia gl'Italiani e fucilò Nullo; a Francfort non si ammisero al pranzo diplomatico i rappresentanti le Potenze, per non farvi sedere il ministro del neonato regno; nelle cose del Messico non fu neppure nominato; si <text:soft-page-break/>affrettò a rispondere all'invito del Congresso, per fondare <text:span text:style-name="T3">la politica interna nazionale </text:span></text:p>
      <text:p text:style-name="P85"/>
      <text:p text:style-name="P67">108</text:p>
      <text:p text:style-name="P91"/>
      <text:p text:style-name="P89"><text:span text:style-name="T16">della democrazia </text:span><text:span text:style-name="T15">(1) onde distruggersi, Dritto divino, Chiesa, Troni e società, e fu deriso dalle Corti e dalia stampa: perché han scorta in Lui l'ansietà, del ladro, che vuole attenere la sentenzi di </text:span><text:span text:style-name="T16">costa che non </text:span><text:span text:style-name="T15">pel furto commesso e dal pubblico riprovato. Dunque quale protocollo ha firmato il governo d'Italia? Italia, Italia, l'ora del disinganno è per te giunta, se li guaterai d'intorno, non vedrai che solitudine, e solitudine spaventevole!... Il governo del tuo rigeneratone che credeva unificami, per appagare la sua ambizione e</text:span><text:span text:style-name="T16"> </text:span><text:span text:style-name="T15">ricovrire le sue vergognose miserie; promettendomi mari e monti, ti ha isolata, ed esso si è circondato di nemici. Nemici gli sono i Principi, ai quali rapì le corone, nemici i popoli, dei quali tolse la pace, le maggiori Potenze hanno schifo di associarsi con lui nelle imprese, e nell'istesso Piemonte è con indifferenza, e si matura il disegni di fargli fare una perpetua caduta. Indarno dalla Francia s'aspetta soccorso, perché questa è stata sfregiata nel suo onore per la violazione del trattato di Zurigo; invano se l'aspetta delle Navi Brittaniche, perché i Capitani di queste, guardano il misero e si compiacciono delle sue strazianti grida; terribile e minacciosa l'Austria potente </text:span></text:p>
      <text:p text:style-name="P89"/>
      <text:p text:style-name="P89"><text:span text:style-name="T18">(1) </text:span><text:span text:style-name="T19">Opinione nazionale.</text:span></text:p>
      <text:p text:style-name="P90"/>
      <text:p text:style-name="P62">109</text:p>
      <text:p text:style-name="P90"/>
      <text:p text:style-name="P90"><text:span text:style-name="T15">vuol vendicarsi dell'orgoglioso. Chi dunque appoggia il cadente regno? chi dunque ne raccoglierà, confortandolo, l'ultimo sospiro? La</text:span><text:span text:style-name="T16"> </text:span><text:span text:style-name="T15">rivista dei cannoni di Milano, e quella della, squadra in Napoli sono giuochi da fanciullo, come le acclamazioni ufficiali, sono frutto di CINQUE MILIONI EMEZZO. Oggi niuno si lascia più né spaventare, e né illudere, perché il velo misterioso si è squarciato. Apri gli occhi, o Italia, che se Lord Palmerston li vuoi far credere: </text:span><text:span text:style-name="T16">che tu siedi al banchetto delle grandi Nazioni, senza i tuoi primi e legittimi Signori, </text:span><text:span text:style-name="T15">t'inganna, ti deride; giacché la sua vita politica, che ora già, per grazia di Dio, è alla fine,non è stata consacrata in altro, che a creare ed a ripetere menzogne,. colle quali ha sempre giocata la floridezza dei tuoi miseri figli, per bene della sua nazione, al cui governo egli stà capo, E mentre protestò </text:span><text:span text:style-name="T16">sentire orrore per l'enormità di Fumel, </text:span><text:span text:style-name="T15">seguita a gridare: </text:span><text:span text:style-name="T16">si rispetti il </text:span><text:span text:style-name="T15">non intervento, </text:span><text:span text:style-name="T16">basta che l'Inghilterra sia sempre libera di agire come e quando le piace. </text:span><text:span text:style-name="T15">Italiani!... pensateci, e svegliatevi, pria che il governo Dragone Pica v'ingoia tutti!... Lasciando liberi i soli birbanti, ai quali, come dice Danton, resta</text:span><text:span text:style-name="T16"> l’autorità nel tempo delle rivoluzioni.</text:span></text:p>
      <text:p text:style-name="P64"/>
      <text:p text:style-name="P64"><text:soft-page-break/></text:p>
      <text:p text:style-name="P55">110</text:p>
      <text:p text:style-name="P55"/>
      <text:p text:style-name="P80"/>
      <text:p text:style-name="P80"/>
      <text:p text:style-name="P80">CAP. XII</text:p>
      <text:p text:style-name="P89"/>
      <text:p text:style-name="P89"/>
      <text:p text:style-name="P89"><text:span text:style-name="T15">Sempre sì è detto e ripetuto che il servo deve ubbidire al proprio padrone, ed accreditarne le menzogne; eppure vi sono certi momenti che la verità si fa largo, anche sopraffatta da un mondo di menzogne. Il </text:span><text:span text:style-name="T16">Times annoiato</text:span><text:span text:style-name="T15"> di più sentire parlare d'Italia da Lord Palmerston nella Camera dei Comuni, ed accreditarne quel Governo, elevandolo a cielo </text:span><text:span text:style-name="T16">pel senno, per la concordia, e per la forza; </text:span><text:span text:style-name="T15">dimenticandosi per i de</text:span><text:span text:style-name="T16">biti,per le fucilazioni e per gli abusi; </text:span><text:span text:style-name="T15">francamente si espresse: che la Camera dei Comuni di Londra, creata per discutere gl'interessi della Gran Brettagna, si è trasformata in una arena ove si trattano gli affari del mondo. E così è: perché il Primo ministro avendo innalzato il padiglione alla menzogna in quella camera, vi elogia e calunnia chi gli piace, offrendo i suoi discorsi per gl'interessi inglesi, al maggior offerente ed ultimo obblatore. Egli non arrossisce confessare che la mia politica è d'intrigo, e né tampoco di negare aver favoreggiata l'Italia prima e dopo la rivoluzione con mezzi morali, cioè con le astuzie, colle volpine macchinazioni e colle menzogne. Noi conosciamo benissimo che il diplomatico, è più bugiardo del Cinese, ma però è degno di lode quello, che più sa </text:span></text:p>
      <text:p text:style-name="P64"/>
      <text:p text:style-name="P55">111</text:p>
      <text:p text:style-name="P55"/>
      <text:p text:style-name="P89"><text:span text:style-name="T15">mentir con garbo. Cavour benché avesse avuta una politica tutta immorale, tutta disonesta, e barbara, pare le menzogne seppe colorirle nei primi tempi, la qual cosa non fece quando si diede alla seno la Inglese. Difatti, questo traditore dei popoli Italiani non avrebbe fatto tanto furore se non fosse stato per Lord Palmerston, che lo ammaestrasse; poiché esso lo consigliò a mandare i soldati in Crimea, esso io istruì come doveva comportarsi nel Congresso di Parigi, ed ordinò a Lord Clarendon di appoggiarlo, e far da testimone alle menzogne di costui. Napoleone III nel mettersi in esecuzione il piano formulato al Congresso, permise che i Troni d'Italia crollassero per opera della rivoluzione e che si violane anche il trattato di Zurigo, che era opera sua,ma nel permetterlo, ne protestò; non cosi l’Inghilterra, la quale nel suo primo ministro, tenne alta la testa a gridare: avanti, avanti, alla rivoluzione. Ed oggi se applaude al Governo di Torino, lo fa, gli conviene, è suo dovere, perché è opera quasi tutta delle sue mani. Quando moriva </text:span><text:soft-page-break/><text:span text:style-name="T15">Cavour che tante bugie aveva dette, che tanti tranelli aveva usati, che tanti tradimenti aveva consumati per </text:span><text:span text:style-name="T16">coadiuvare l’impresa della rigenerazione italiana, </text:span><text:span text:style-name="T15">Lord Palmerston, vedendo che il Governo Italiano </text:span><text:span text:style-name="T16">era scorato, era in lutto, </text:span><text:span text:style-name="T15">per la perdita di un tal rettore, si affrettò a fargli sentire che Egli</text:span></text:p>
      <text:p text:style-name="P64"/>
      <text:p text:style-name="P55">112</text:p>
      <text:p text:style-name="P55"/>
      <text:p text:style-name="P63">avrebbe por mille volte mentito più di Cavour e più degli altri rigeneratori, per combattere il potere temporale, del Papa, per calunniare gli Eroi del secolo XIX cioè il Re FRANCESCO II, e La Regina MARIA SOFIA, per intralciare la politica onde non pensasse alla violazione dei dritti internazionali perpetrata in Italia, al sangue che vi scorre, alla Giustizia, ed alla Religione che vi si conculcano. Per la qual cosa; il Governo della<text:span text:style-name="T3"> novissima delle nazioni, l</text:span>o proclamò protettore.</text:p>
      <text:p text:style-name="P64">Nelle pubbliche sedute, le quante volte venisse smentito, questo protettore del goyerno della rivoluzione è cosa da non idearsi, poiché gli altri nobili Lord gli hanno<text:span text:style-name="T3"> rimbeccato</text:span> ogni suo detto. E noi tralasciando riferire ciò che glj dissero i signori Cavendish, Bentick, Cochrane e Maguirne,<text:span text:style-name="T3"> </text:span>non che quello che raccontò <text:span text:style-name="T3">de visu et auditu. </text:span>Lord Enrico<text:span text:style-name="T3"> </text:span><text:s/>Lennox, ci contentiamo riportare la smentita che gli fece Sir G. Bowyer dicendo: che le accuse fatte dal «Primo Ministro della Regina al Sovrano Pontefice ed al Re di Napoli sono prive di fondamento, e sono inventate dalla sua malignità, perché desidera ardentemente distruggere il Trono secolare del mondo ed il più glorioso rampollo dei Borboni, IL QUALE NEL SUO ESILIO MERITA PIÙ RISPETTO E PIÙ AMORE</text:p>
      <text:p text:style-name="P64"/>
      <text:p text:style-name="P55">113 </text:p>
      <text:p text:style-name="P55"/>
      <text:p text:style-name="P55">DI QUALUNQUE IMPERANTE COSTITUITO.</text:p>
      <text:p text:style-name="P64">E Disraeli parlando nello stesso tuono gli diceva: come può dirsi che l'Italia è una, che L'Italia è florida, che l'Italia è libera, se da quando Vittorio Emmanuele vi governa, non altro regna che confusione, dispotismo, ingiustizia ed abuso? L'Italia da quel momento, fu disonorata, umiliata, ammiserita, e svergognata. La libertà per essa è un nome vano, perché i suoi popoli sono schiavi. Schiavi nel pensiero, schiavi nella stampa, schiavi nel parlare, ed anche nel pregare. I popoli Italiani sopiti dalle tante promesse di libertà, di grandezza, di unità, di esonorazione d'imposte, nel risvegliarsi si avviddero che erano incatenati dal più duro dispotismo. Seguitando lo stesso Disraeli soggiungeva: se una terza parte e più dell'Italia, quale è il Regno di Napoli, è fuori dell'unità, dove è dunque l'Italia unita, che tanto si decanta dal primo ministro? Se l'Italia non ha una mente che la guidi, perché i ministri sono uomini nulli, i deputati tanti barbaggianni, tanti citrulli senza seme sono <text:soft-page-break/>i senatori, come si può dire che l'Italia ha senno? Se l'Italia non ha un esercito, e quel poco che ha deve tenere stretta la preda, finché non le scappi; e se nell'interno è dilaniata da mille partiti che la snervano, come può sostenersi che ha valore?</text:p>
      <text:p text:style-name="P64"/>
      <text:p text:style-name="P55">114</text:p>
      <text:p text:style-name="P55"/>
      <text:p text:style-name="P55">E completava il suo discorso in rimproverare i ministri della Regina che si facevan patrocinatori del sogno e non della realtà, delle cause spallate, e non delle giuste. Noi non aggiungiamo di più, solo per compassione diremo a Lord Palmerston: che le sue bugie non hanno più effetto, quindi quel compimento di unità che Egli desidera, ne siam certissimi, che non lo vedrà, perché già l'avello maledetto, ancor dai più tardi nepoti, che deve chiuderlo, È GIÀ SCOVERCHIATO,</text:p>
      <text:p text:style-name="P55"/>
      <text:p text:style-name="P55"/>
      <text:p text:style-name="P80"/>
      <text:p text:style-name="P80"/>
      <text:p text:style-name="P80">CAP. XIII</text:p>
      <text:p text:style-name="P83"/>
      <text:p text:style-name="P55"/>
      <text:p text:style-name="P55">Da quanto abbiam osservato ognuno può rilevare che quanto si è detto nella Camera dei Comuni di Londra ed in quella di Torino, contro il Sommo Pontefice PIO IX, contro il Re delle Due Sicilie, FRANCESCO II e contro gli altri Principi Spodestati, non altro è stato, che un ammasso di menzogne, le quali a noi non facevano gran peso, perché sappiamo che la rivoluzione senza il mendacio, senza la frode, e senza il tradimento nulla può ottenere; quindi l'è indispensabile che sempre e continuatamente mentisca nei suoi protettori, nei suoi direttori e nei suoi affiliati. Ma per trarre dall’inganno gl'inesperti, ci credemmo nel dovere smentirle con </text:p>
      <text:p text:style-name="P64"/>
      <text:p text:style-name="P55">115</text:p>
      <text:p text:style-name="P55"/>
      <text:p text:style-name="P55">prove di fatto, somministrate e dalla stampa libertina, e dai componenti le due Camere nei suoi discorsi, proferiti nelle loro ultime sessioni, delle quali terremo sommariamente ragione.</text:p>
      <text:p text:style-name="P89"><text:span text:style-name="T15">La Sessione legislativa inglese del volgente anno può chiamarsi senza errare </text:span><text:span text:style-name="T16">una negazione politica, </text:span><text:span text:style-name="T15">al quale parere si associa anche il Daily News, perché se si tolgono da questi alti ufficiali, le menzogne e le imposture del primo ministro (1), le sue calunnie e le vuote parole, non ci rimane più nulla. Crediamo che la presente generazione Inglese non ha memoria di una sessione sprecata si puerilmente, e sì solennemente oziosa. In quanto poi alla sessione della Camera di Torino, vi è da </text:span><text:soft-page-break/><text:span text:style-name="T15">osservare qualche cosa di più; perché durante il tempo di essa, non solo non si è nulla fatto di bene per l'Italia, ma si è faticato assai per danneggiarla, </text:span></text:p>
      <text:p text:style-name="P91"/>
      <text:p text:style-name="P89"><text:span text:style-name="T20">(1) Si son dette </text:span><text:span text:style-name="T17">imposture, </text:span><text:span text:style-name="T20">perché le menzogne di Lord Palmerston hanno il carattere dell’iniquità e del sacrilegio; esse sono offese alla pubblica giustizia che compromettono i terzi. Se orpella le sue parole colla maschera di patrocinare la causa della umanità, Io fa per perderla. Ognuno sa che patrocinando la indipendenza in casa altrui, la soffoca nella sua, e la misera cattolica Irlanda pur troppo lo conosce a prova, alla quale nega finanche lo sfogo dei gemiti, e l'obbliga a pagare per sopra più 20 milioni pel culto protestante; rimproverando al governo pontificio che fa girare i miseri per la capitale; permette al professore Lazaro Roonay imparare in sei giorni l'arte di mendicare. E se ci facciamo a paragonare il liberalismo del suo. governo che usa la frusta, possiamo dire che è più infame e più tirannico di quello del Turco e del Russo, i quali almeno non costringono i cattolici a pagare pel culto di Maometto e per la Chiesa scismatica.</text:span></text:p>
      <text:p text:style-name="P55"/>
      <text:p text:style-name="P55">116</text:p>
      <text:p text:style-name="P89"/>
      <text:p text:style-name="P89"><text:span text:style-name="T15">giacché il gravoso fardello delle nuove imposte è il lavoro di questa sessione. Ed un deputato (1) tanto che si era entusiasmato nel decorticare i popoli, che disse più volte: </text:span><text:span text:style-name="T16">per uscire dall'anormale condizione in cui ci troviamo,</text:span><text:span text:style-name="T15"> </text:span><text:span text:style-name="T16">bisogna aver coraggio votale imposte tali, che valgono a riempiere il vuoto delle casse. </text:span><text:span text:style-name="T15">La legge però che ha fatto acquistare più rinomanza nella sessione di Torino del 1863, è quella sulla repressione del così detto brigantaggio, che banche molti deputati ne volevano procrastinare la discussione, pure si votò a vapore, dopo aver velata la statua della libertà come ci assicura un deputato (2). Essa è dragoniana, essa è sanguinaria, essa è un mantice che più accende la guerra civile; ed è il prodotto delle menzogne ioventate e raccolte dalla deputazione, che girò le meridionali provincie; essa in fine è una legge satanica che fé rabbrividire gli stessi fautori. Ed un deputato (3) la caratterizzò «</text:span><text:span text:style-name="T16">Atroce ed inumana, </text:span><text:span text:style-name="T15">convinto, </text:span><text:span text:style-name="T16">che piombava terribile </text:span><text:span text:style-name="T15">e spaventosa nel mezzogiorno d'Italia, come fulmine che scende all'improvviso e di notte tempo <text:s/>in mezzo ad un gruppo di pacifica famiglia, o pari ad un lupo, che assale una mandria di timide agnellette». Con questa legge si sforza a sciogliere i vincoli della società, mediante le</text:span></text:p>
      <text:p text:style-name="P89"/>
      <text:list text:style-name="WW8Num23">
        <text:list-item>
          <text:p text:style-name="P41"><text:s/>Sella.</text:p>
        </text:list-item>
        <text:list-item>
          <text:p text:style-name="P41"><text:s/>Castagnola.</text:p>
        </text:list-item>
        <text:list-item>
          <text:p text:style-name="P41">Avezzana.</text:p>
        </text:list-item>
      </text:list>
      <text:p text:style-name="P55"/>
      <text:p text:style-name="P55">117</text:p>
      <text:p text:style-name="P89"/>
      <text:p text:style-name="P89"><text:span text:style-name="T15">promesse; per es9a si toglie ogni ombra di libertà; per essa si rende più furibonda la guerra contro della Chiesa; per essa la vita è in mano del calunniatore: per essa gli abusi si raddoppiano, le vendite private si moltiplicano. Questa legge in fine è il </text:span><text:span text:style-name="T16">sistema di sangue, </text:span><text:span text:style-name="T15">abborrito dallo stesse Bixio, che dopo aver fatto osservare che, col sangue non si rimediano agli inconvenienti, fa sostituito dal deputato Nicotera, il quale </text:span><text:soft-page-break/><text:span text:style-name="T15">fu costretto a dire che nella illegalità i Borboni non erano affatto come si diceva, di che oggi fanno (1) tanto spreco i piemontesi, perché Questi non disprezzarono mai le Leggi; e riportò in appoggio che lo stesso Stefano Romano, il quale voleva trasformare la camera dei deputati, in una costituente contro la Dinastia, fu rispettato, ciò che non fece la Marmora a Mordini ed a Fabrizi che si trovarono ih Napoli quando Garibaldi fu ferito da chi aveva raccolto il frutto della sua pirateria. Queste lodi fatte alla Dinastia Borbonica, unite a quelle che le fa un giornale democratico, (2) smentiscono tutte le menzogne dell'inveterato menzognero Inglese e quelli dei scaldapanchi che imgombrano la Camera, il Senato ed il Ministero di Torino.</text:span></text:p>
      <text:p text:style-name="P76"/>
      <text:list text:style-name="WW8Num7">
        <text:list-item>
          <text:p text:style-name="P44">Tornata 25 Novembre 1862.</text:p>
        </text:list-item>
        <text:list-item>
          <text:p text:style-name="P44">II popolo d'Italia.</text:p>
        </text:list-item>
      </text:list>
      <text:p text:style-name="P64"/>
      <text:p text:style-name="P64"/>
      <text:p text:style-name="P64"/>
      <text:p text:style-name="P55">118</text:p>
      <text:p text:style-name="P89"/>
      <text:p text:style-name="P89"><text:span text:style-name="T15">Noi partigiano per principio e non per interesse alla causa del S. PADRE, alla causa de Duchi spodestati ed a quella degli EROI DI GAETA, nostri adorati sovrani, nel cui assedio dividemmo ancora con altri sudditi fedeli, ed i pericoli e le speranze, scrivemmo, come scriveremo sempre la verità, la quale è la sola che; guida la punta della nostra penna: e nell'imprendere l'assunto di questo lavoro, fummo stimolati dalla noia, dalla stanchezza di più leggere su i giornali, invereconde menzogne, che a piene mani furono lanciate sul capo dell'Immortale PIO IX e su della AUGUSTA COPPIA che pacificamente, e con rassegnazione si aggirano nel suo Palazzo Farnese, alla Quale, inviamo una parola di amore, di rispetto, di devozione, e di gratitudine; e Le rinnoviamo il giuramento che mai, </text:span><text:span text:style-name="T16">benché i nemici asserrano e gridano volerci divorare, </text:span><text:span text:style-name="T15">cesseremo per timidezza, o per viltà di patrocinare la sua causa, finché l'Europa farà dritto alla conculcata Giustizia, alla reclamata umanità, ed al vero voto dei popoli italiani, i quali colle armi alla mano mostrano volere l’esterminio del rivoluzionario Governo di Torino, e richiamano i loro antichi Signori spodestati dalla fedifraga politica Piemontese, che per appagare la sua ambizione, usò menzogne, tradimenti, oro, ed immoralità, con la maschera del patriottismo sul volto, e col sogghigno della libertà sulle labbra.</text:span></text:p>
      <text:p text:style-name="P55"/>
      <text:p text:style-name="P55"/>
      <text:p text:style-name="P89"/>
      <text:p text:style-name="P81"/>
      <text:p text:style-name="P81"/>
      <text:p text:style-name="P94">119 </text:p>
      <text:p text:style-name="P81"/>
      <text:p text:style-name="P81"/>
      <text:p text:style-name="P81"/>
      <text:p text:style-name="P81">CAPITOLO ULTIMO</text:p>
      <text:p text:style-name="P64"/>
      <text:p text:style-name="P64"/>
      <text:p text:style-name="P64">Pria di dar termine a questo lavora ci crediamo in dovere adempire ad una promessa che facemmo nel capitolo IV, cioè di parlare della guerra che si combatte in Polonia, e confrontarla a quella che si combatte nel Napolitano.</text:p>
      <text:p text:style-name="P89"><text:span text:style-name="T15">A deviare la pubblica coscienza, di cui tanto si fa abuso oggidi; dalle atrocità da barbaro, che commisero i Fumel, i Pinelli, i Cialdini, e che tutt'ora van consumando nel Napolitano i de Virgili, i De Ferrari, i De Luca, i Govoni, i Sirtori, i Pallavicini, ed i La Marmora, con altri Proconsoli, che in quelle contrade piombarono dalle rive della Dora, per far da maestri di Civiltà, da padroni della vita e sostanze altrui;</text:span><text:span text:style-name="T15"> dispotizando a propria capriccio di ogni cosa, </text:span><text:span text:style-name="T16">il Times </text:span><text:span text:style-name="T15">con altri giornali transalpini, adoratori vilissimi del dio Lucro, prendendo ispirazione dai loro </text:span><text:span text:style-name="T16">rigeneranti Padroni, </text:span><text:span text:style-name="T15">han raccontato agli </text:span><text:span text:style-name="T16">avidi di novità, </text:span><text:span text:style-name="T15">le severità, e le sevizie dei Murawieff, e dei Berg: ma con tali e tante esagerazioni che lo stesso Murawieff non ha dubitato di far pubblicare per mezzo de' suoi giornali non pochi dei racconti, di che i diari di gran parte d'Europa riempirono quotidianamente le loro colonne. Ed è un singolare contrasto il vedere che i giornali italiani, e non pochi </text:span></text:p>
      <text:p text:style-name="P55"/>
      <text:p text:style-name="P55">120</text:p>
      <text:p text:style-name="P89"/>
      <text:p text:style-name="P89"><text:span text:style-name="T15">esteri, venduti alla Camarilla di Torino, si mostrino tanto inteneriti dei dolori della Polonia, e non abbiano un solo sospiro per i poveri abitanti delle Due Sicilie. E fino gli stessi Potentati, che assistono impassibili alle carneficine che si commettono nella più bella parte d'Italia, hanno moltiplicato dispacci sovra dispacci, e tutta la diplomazia ornai dell’Europa si è commossa alle grida di dolore dei Polacchi, ed ha cercato d'impietosire anche gli Stati Uniti dell’America, che ora hanno ab bastanza da pensare ai fatti loro, senza curarsi di quanto altrove accade. Però tutto questo affaccendarsi, tutto questo insolito affannarsi e dì popoli e di Sovrani per la generosa nazione Polacca, ci invita a fare un confronto tra le due guerre che si combattono tanto accanitamente, e discernere quale meriti per giustizia il maggiore interessamento, se la Polacca, o la Napoletana. Poiché se è obbligo di un Sovrano potente accorrere dove il dritto ed il dovere di umanità la chiamano, dove i trattati internazionali si vogliono distruggere, per ambizione </text:span><text:soft-page-break/><text:span text:style-name="T15">d'ingrandimento, come si possono dimenticare le potenze, ed assistere filosoficamente passive, alla strage che si fa dei Napolitani, dagli aguzzini del barbaro Piemonte? Altro che i Cosacchi in Polonia!.... Ma ci si potrà dire, come col suo </text:span><text:span text:style-name="T16">tornaconto </text:span><text:span text:style-name="T15">la stampa rivoluzionaria sostiene, che quella è una guerra </text:span></text:p>
      <text:p text:style-name="P55"/>
      <text:p text:style-name="P55">121</text:p>
      <text:p text:style-name="P89"/>
      <text:p text:style-name="P89"><text:span text:style-name="T16">d'Indipendenza religiosa; </text:span><text:span text:style-name="T15">al che noi rispondiamo: </text:span><text:span text:style-name="T16">non essere la cosa tanto semplice, come si vuoi far credere, </text:span><text:span text:style-name="T15">e parrebbèci che parecchie ragioni, con nostro dolore, concorrono a rendere molto dubbio per lo meno il vero carattere di quel movimento, poiché nell'incominciar della lotta, poco mancò che noi anche non fossimo tratti nell’inganno, ma a misura che andossi sviluppando,ci convincemmo che la rivoluzione aveva altra mira, che quella di rendere alla Polonia la religiosa indipendenza, poiché </text:span><text:span text:style-name="T16">i </text:span><text:span text:style-name="T15">principali promotori della sollevazione non altri sono che i ribelli </text:span><text:span text:style-name="T16">ai Dritti stabiliti, </text:span><text:span text:style-name="T15">che dalla rivoluzione si vogliono ad ogni costo distrutti, perché il mondo ha sempre onorati. Ed infatti esaminandosi i campioni chef dall’Italia', dalla Francia, dall'Ungheria, e dall'Inghilterra trassero in Polonia ad avvalorare col loro braccio il movimento insurrezionale, è molto difficile il potersi fare a credere che quegli ardenti promovitori di libertà, seguaci in parte del' grande agitatore Mazzini, null'altro vagheggino che là libertà religiosa dei Polacchi, alla quale terrebbe dietro però come corollario la libertà politica e la loro indipendenza. Il concorso della rivoluzione cosmopolita nella causa di Polonia, farà tenere in sospeso più dì una potenza europea, avanti di decidersi, ad impugnare la spada a sua difesa.</text:span></text:p>
      <text:p text:style-name="P64"/>
      <text:p text:style-name="P55">122</text:p>
      <text:p text:style-name="P89"/>
      <text:p text:style-name="P89"><text:span text:style-name="T15">La lotta poi che si sostiene dai napolitani è la vera guerra d'indipendenza non solo politica, ma anche religiosa, poiché avendo essi in forza dei trattati un Sovrano, che tanto bene li governava, sotto del quale nulla avevano di meglio a desiderare per pace, libertà e grandezza; ed un Usurpatore alla testa di una 'cosmopolita rivoluzione lo ha spodestato; inaugurando in quelle contrade </text:span><text:span text:style-name="T16">il sistema di sangue; </text:span><text:span text:style-name="T15">(1) proclamando il nuovo codice di fucilare chi gli si oppone; (2) tentando, colla protezione che accorda all'immoralità, a sbarbicare la religione cattolica per sostituirvi la protestante, che solo confa al suo. modo corrotto di vivere; quel popolo è insorto e vuole con un </text:span><text:span text:style-name="T16">plebiscito armato, </text:span><text:span text:style-name="T15">riscattarsi dalla schiavitù piemontese e mostrare all'Europa, che esso vuole il suo legittimo sovrano FRANCESCO II, perché con lui riacquista la sua religione, la sua indipendenza, per più secoli senza interruzione conservata, e che per opera dei Borboni si sottrasse dalle </text:span><text:soft-page-break/><text:span text:style-name="T15">vicereggenze. Noi rispettiamo l'universale simpatia che ha sollevato in tutta l’Europa la causa dell'infelice Polonia, e le auguriamo fausti destini, e tempi felici di pace e di prosperità; ma dal rapido confronto che ne abbiamo fatto, parci indubitato che </text:span></text:p>
      <text:p text:style-name="P89"/>
      <text:list text:style-name="WW8Num14">
        <text:list-item>
          <text:p text:style-name="P46">Bixio tornata del 18 Aprile.</text:p>
        </text:list-item>
        <text:list-item>
          <text:p text:style-name="P46">Ferrari 29 Novembre 1862.</text:p>
        </text:list-item>
      </text:list>
      <text:p text:style-name="P55"/>
      <text:p text:style-name="P55">123</text:p>
      <text:p text:style-name="P89"/>
      <text:p text:style-name="P89"><text:span text:style-name="T15">la causa de' Napolitani non presenti nel suo carattere nessuno di quei dubbi che ragionevolmente solleva la quistione polacca, quale oggi realmente appare. Né qui noi ci intratterremo a discutere se e quando possa una nazione ribellarsi al suo Sovrano. Ma nella quistione Napoletana non v'ha neppure questo dubbia, non potendosi mai e poi mai ritenere per legittimo quel Re che senza alcun motivo, anzi nel tempo stesso in cui conservava amichevoli relazioni, armata mano invase gli Stati altrui, e ne spodestò il legittimo Sovrano. Il popolo in questo caso è nel preciso dovere di appoggiare i dritti del Sovrano spodestato, come Questi è nel dovere di difendere il suo popolo, allorché un’aggressore lo malmena. Sulla qual teoria di dritto politico sorge la ragione di potere ad ogni momento i Principi spodestati riacquistare i Troni, senza potersi loro impedire da alcuna potenza, e ciò per liberare i popoli, da Dio ad essi affidati, dalla schiavitù del </text:span><text:span text:style-name="T16">redivivo Faraone.</text:span></text:p>
      <text:p text:style-name="P55">FRANCESCO II era posseditore legittimo non solo per diritto di successione, ma perché i suoi diritti erano chiaramente riconosciuti dai trattati del 1815, che da un labbro augusto nel 5 Novembre si proclamavano non più esistenti, ma che noi siam convinti continuare la loro esistenza, ad onta di tutti gli sforzi della demagogia e di tutte</text:p>
      <text:p text:style-name="P64"/>
      <text:p text:style-name="P55">124</text:p>
      <text:p text:style-name="P89"/>
      <text:p text:style-name="P89"><text:span text:style-name="T15">legazioni Settarie d'Europa; perché giurati e sottoscritti dalla Russia, dall'Austria, dalla Prussia, dalia Spagna, dall'Inghilterra, dal Re di Napoli e da un Cardinale per lo stato del Papa, non ohe dalla Francia e dal Portogallo ed altri. Ora se la Francia d'oggi intende distruggere 1'opera della Francia di jeri, accondisceranno mai le altre potenze? Se il Governo di Torino rispose all'appello del Congresso, la Francia che potrà fare per </text:span><text:span text:style-name="T16">Vittorio il Galantuomo </text:span><text:span text:style-name="T15">se vi è il trattato di Villafranca opera di Napoleone III? Noi non avventuriamo giudizio, ma siam convinti che se si riunisse il Congresso senza le basi del trattato del 1815 sarebbe un Caos, o come disse Thiers </text:span><text:span text:style-name="T16">un consiglio di malati </text:span><text:span text:style-name="T15">senza il medico, quale è il dritto internazionale sancito dai trattati, e quindi una spinta di più ad affrettare la guerra, del qual parere è la maggior parte della stampa inglese. Ritornando ai Polacchi, noi non applaudiamo con Voltaire (Dio </text:span><text:soft-page-break/><text:span text:style-name="T15">ci guardi) allo scompartimento della Polonia, e né diciam con quello: </text:span><text:span text:style-name="T16">che il recare ajuto ai polacchi sarebbe il colmo delle assurdità, del ridicolo e dell'ingiustizia </text:span><text:span text:style-name="T15">(1), ma osserviamo soltanto che i polacchi per quanto combattono una guerra giusta, non è però scevra da</text:span></text:p>
      <text:p text:style-name="P89"/>
      <text:p text:style-name="P76">(1) Vedi lettera a Caterina del 6 Marzo 1772.</text:p>
      <text:p text:style-name="P77"/>
      <text:p text:style-name="P55">125</text:p>
      <text:p text:style-name="P55"/>
      <text:p text:style-name="P55">alcuni timori che si eccitano sul carattere della medesima, lo che però non è nei Napolitani, i quali vogliono il loro Re, combattendo l'usurpatore senza correre il rischio di andar in cerca di un Sovrano per tutte le Corti d'Europa, come è toccata alla ribelle Grecia, che in pena ha ricevuto UN RE FANCIULLO.</text:p>
      <text:p text:style-name="P55">Se qualcuno per malignità si compiacesse obbiettarci dichiarandoci partigiani dello Czar, perché facciamo questo confronto, noi lo smentiamo col protestare: che quanto dicemmo e saremo per dire, ci fu ispirato dalla giustizia che sola il nostro cuore governa.</text:p>
      <text:p text:style-name="P89"><text:span text:style-name="T15">Noi pur troppo eravamo convinti che l’Autocrate doveva, per divina permissione, assaporare di qual tempra sia la rivoluzione, </text:span><text:span text:style-name="T16">(come alla loro volta, toccherà pure agli altri,) perché</text:span><text:span text:style-name="T15"> chi perseguita la religione di Cristo, o direttamente o indirettamente; chi assiste allo spoglio dell'amico, e gli fa la guardia alla porta, per impedirne il soccorso, e chi riconosce i fatti compiuti dalla rivoluzione a danno degli altri Sovrani, non può mancargli la stessa sorte: speriamo che le potenze facevan senno e rientrino nella via del dritto, che in se contiene giustizia, dovere e Religione, che e il baluardo dei Troni; derivando da essa il dritto divino, per la quale i Sovrani governano i popoli.</text:span></text:p>
      <text:p text:style-name="P64"/>
      <text:p text:style-name="P55">126</text:p>
      <text:p text:style-name="P89"/>
      <text:p text:style-name="P89"><text:span text:style-name="T15">Esaminato lo scopo delle due guerre, e dimostrato ad evidenza, che quella più giusta è la combattuta da napolitani, perché dunque, domandiamo col </text:span><text:span text:style-name="T16">memorial diplomatique </text:span><text:span text:style-name="T15">alle potenze si mostra tanta sollecitudine pei Polacchi, mentre pei napolitani non si ha neppure un accento di compassione? Perché si sente per quelli umanità, ed a questi si nega la pietà, ritenendosi </text:span><text:span text:style-name="T16">per grande delitto l'usarcene! </text:span><text:span text:style-name="T15">(1) Perché il sangue che si sparge dai primi commuove, e quello dei secondi non disturba?.... </text:span><text:span text:style-name="T15">Perché trentuno (2) impiccati in Polonia richiamano l’attenzione dei Governi, e della stampa rivoluzionaria, ed i 17 mila fucilati, oltre quelli morti combattendo; gli ottanta mila che giacciono in prigione senza pane e senza panni; i dieci mila e più feriti, e quei che si carcerano tutt'ora, e si deportano in massa per la legge PICA nel napolitano non fanno alcuna sensazione?</text:span><text:span text:style-name="T15"> Perché tante note e tanti dispacci all'Autocrate, per la indipendenza dei polacchi, e non una sola al </text:span><text:soft-page-break/><text:span text:style-name="T16">Re Galantuomo, </text:span><text:span text:style-name="T15">che tratta i napolitani come schiavi, come popoli conquistati, che li tortura, li condanna all'inedia, li fucila a volontà, e li arresta ad </text:span><text:span text:style-name="T16">occhio chiuso; </text:span><text:span text:style-name="T15">scacciando sempre religiosi </text:span></text:p>
      <text:p text:style-name="P89"/>
      <text:p text:style-name="P76">(1) Pinelli. Proclama. </text:p>
      <text:p text:style-name="P89"><text:span text:style-name="T18">(2) </text:span><text:span text:style-name="T19">L'Invalido russo.</text:span></text:p>
      <text:p text:style-name="P64"/>
      <text:p text:style-name="P55">127</text:p>
      <text:p text:style-name="P55"/>
      <text:p text:style-name="P55">dai monasteri per farne novelle carceri? (1) perché si minaccia la guerra alla Russia, se non favorisce gl'insorti polacchi, se non ridona loro l'indipendenza, e non s'intima lo sfratto all'usurpatore dei Troni e popoli italiani, che li ha immiseriti e depauperati? Come tanto sfoggio di eloquenza politica per rimproverare allo scismatico Imperatore, la persecuzione che fa alla Religione Cattolica, mentre poi non si dice una parola ad un Re, che, si vanta esser cristiano, e poi vuoi protestantizare l'Italia, come l'ha demoralizzata, la quale è la culla del Cattolicismo; e tutto giorno minaccia al Pontefice per usurpargli il Trono, sul quale pesano tredici secoli di possesso? Con quale logica politica s'invocano i trattati del 15 per la Polonia, e poi si dichiarano annullati, con tutto il trattato di Zurigo, perché favoriscono i Principi spodestati d9Italia, guarentiscono i Dritti, la Religione Cattolica, la morale, e si oppongono ai desideri della rivoluzione? oh tempi!... oh costumi!... Noi non siamo con quelli che credono essere la rivoluzione polacca organizzata da chi sa qual potenza, e perciò protetta; ma dai fatti, chi ciò crede, non è in tutto nell'inganno, perché ognuno ragiona da se e dice: come deve sentirsi per chi si, e per chi </text:p>
      <text:p text:style-name="P76"/>
      <text:p text:style-name="P76">(1) La Campana del popolo di Napoli.</text:p>
      <text:p text:style-name="P64"/>
      <text:p text:style-name="P55">128</text:p>
      <text:p text:style-name="P89"/>
      <text:p text:style-name="P89"><text:span text:style-name="T15">no la pietà? Intanto ci asteniamo a dire qualche altra ragione che sarebbe indigesta, permettendoci soltanto dare un avviso alle potenze che non </text:span><text:span text:style-name="T16">è </text:span><text:span text:style-name="T15">più tempo d'aspettare. Bisogna riparare al mal fatto per opera dell’indolenza e della vicendevole malafede. È mestieri abbattere la rivoluzione, ovunque siasi, o poderosa, o latitante, perché essa ha giurato lo sterminio dei Troni, della religione cattolica, e dell'Autorità, dal cui principio vuole francare la società, senza riflettere «che il sentimento di autorità è posto in compagnia dell’uomo e fu scolpito nell'anima primaia sin dal dì che dallo afflato stesso del Nume fu spirata in quel corpo che le mani divine avevano plasmato! (1) Pensino le poterne su questi ricordi, anche quelle che non hanno una Polonia in rivoluzione (2)</text:span></text:p>
      <text:p text:style-name="P55">Per rendere pienamente dimostrasse a buon dritto sosteniamo: che è una delle grandi ingiustizie politiche usar tanto riguardo ai polacchi, e <text:soft-page-break/>dimenticarsi dei Napolitani; facciamo il confronto delle atrocità che si consumano in Polonia, con quelle che si perpetrano nel Regno delle Due Sicilie.</text:p>
      <text:p text:style-name="P55">La stampa rivoluzionaria tutta intenta a dipingerei a neri colori lo stato infelice dei </text:p>
      <text:p text:style-name="P83"/>
      <text:p text:style-name="P76">(1) Veggonsi all'uopo il SENATO CATTOLICO del Duca di Maddaloni, e l'opuscolo il PRINCIPIO D'AUTORITÀ' di S.E. il Commendatore Murena. </text:p>
      <text:p text:style-name="P76">(2) Osservatore Romano 28 Luglio.</text:p>
      <text:p text:style-name="P55"/>
      <text:p text:style-name="P55">129</text:p>
      <text:p text:style-name="P89"/>
      <text:p text:style-name="P89"><text:span text:style-name="T15">polacchi, tace quello dei napolitani, perché non le torna conto; avendo la missione d'ingrandire la colpa dell1 autorità legittima, che combatte la rivoluzione, e passare con religioso silenzio dinanzi a quelle, che la rivoluzione nel suo governo di </text:span><text:span text:style-name="T16">Vittorio il rigeneratore </text:span><text:span text:style-name="T15">commette, per sottoporre al suo capriccioso volere, coloro che son fedeli all'autorità costituita da Dio; e quindi al Dritto ed alla Giustizia. Incominciando dallo stato religioso, troviamo nei giornali che pochi preti han subita la pena di morte in Polonia, e questi erano col moto popolare, e tre vescovi sono stati fin ora esiliati con quello di Varsavia..In Italia poi il </text:span><text:span text:style-name="T16">Re civilizzatore, </text:span><text:span text:style-name="T15">che vuol trasformare, a </text:span><text:span text:style-name="T16">colpi di bajonetta, </text:span><text:span text:style-name="T15">il governo Sarde in governo italiano, ha incarcerati ed esiliati da circa SESSANTA Vescovi; ha vuotato quasi tutti monasteri dei loro pacifici ed edificanti abitatori, per ridurli, chi in caserme di immorale accozzaglia, che chiamasi </text:span><text:span text:style-name="T16">armata piemontese, </text:span><text:span text:style-name="T15">e chi in nuove carceri, per riempirle di pacifici cittadini, sol perché sospetti di avversione al suo sanguinario governo; ha fatto fucilare nel napolitano in un sol giorno del Novembre 1861 QUARANTASETTE preti e frati, creduti borbonici, tra quali un Priore di un monastero di anni 87 con tutta la religiosa famiglia. A Caserta in un altro giorno per ordine di Pinelli altri VENTIDUE. </text:span></text:p>
      <text:p text:style-name="P64"/>
      <text:p text:style-name="P55">130</text:p>
      <text:p text:style-name="P89"/>
      <text:p text:style-name="P89"><text:span text:style-name="T15">Un Parroco ad Arrienzo, fu sospeso ad un albero e squartato, oltre poi ad un altro GRAN NUMERO, che noi non descriviamo i modi per non raccapricciare il lettore; ha fatto imprigionare per ogni paese due, otre preti, per </text:span><text:span text:style-name="T16">dare un tuono, </text:span><text:span text:style-name="T15">come dicono i generali comandanti, sicché le prigioni riboccano di Ministri di Dio, accusati rei </text:span><text:span text:style-name="T16">di ribellione e di favoritismo del brigantaggio, </text:span><text:span text:style-name="T15">perché si sono negati di perseguitarlo col fucile in mano. Ha cacciate tante religiose dai loro chiostri per impadronirsi delle loro rendite, usando violenze che neppure dai barbari si usano, e si sono usate mai. Ha profanate tante Chiese, e per disprezzo della religione vi ha fatto le scuderie per cavalli di truppa e per muli del treno, ed in una Chiesa vicino Bologna vi entrarono con tutti i cavalli </text:span><text:soft-page-break/><text:span text:style-name="T15">mentre vi era il Santissimo Sacramento; minacciando il parroco che protestava. Ha ordinata la sorveglianza più vessatoria di polizia contro preti ubbidienti ai propri Vescovi, incoraggiando </text:span><text:span text:style-name="T16">con ogni assistenza e presidio, i preti a loro ribelli. </text:span><text:span text:style-name="T15">Ha fatto morire molti preti ottuagenari in prigione, per le sevizie, e dopo, non ha voluto permettere neppure di celebrarsene i funerali. Ha permesso ai servidori italianissimi, che insultassero i preti in mezzo le piazze, promettendo ricompense a chi con materie incendiarie li bruciasse vivi nella folla del popolo. </text:span></text:p>
      <text:p text:style-name="P64"/>
      <text:p text:style-name="P55">131</text:p>
      <text:p text:style-name="P89"/>
      <text:p text:style-name="P89"><text:span text:style-name="T15">Si è compiaciuto a vedere poste in ridicolo le sacre immagini, e promuovere sempre vie più la pubblicazione di libri anticattolici. Con sua somma soddisfazione mira l’aumento delle Scuole protestanti, e crea cavalieri de' SS. Maurizio e Lazzaro i Preti Liberali (pochissimi sebbene) che predicano secondo la loro volontà nel Tempio di Dio e nelle piazze, i quali proferiscono in ogni parola una bestemmia! Che più dunque può farsi da questo illegittimo governo contro la religione ed i ministri di essa? Tutto ha esaurito. E crediamo che niuno uomo, spregiudicato che sia in materia di religione, non potrà non maledirlo, e non potrà non turbarsi profondamente nella coscienza a tante persecuzioni che questo </text:span><text:span text:style-name="T16">Demoralizzatore </text:span><text:span text:style-name="T15">governo esercita su tante vittime Clericali, che gli sono in uggia, perché adorano Dio, ed obbediscono alla Chiesa. Murawieff, che cosa è a fronte dei proconsoli piemontesi nella persecuzione contro la Religione e contro i suoi ministri? Per noi sta, che sia un nano, a fronte del Colosso di Rodi. Eppure un giornale Transalpino (1) che è al servizio di Torino con sentimento di compassione e di sdegno, ragionando sul confinato esilio di Monsignor Felinski, sostiene; </text:span><text:span text:style-name="T16">che quell'arresto è</text:span></text:p>
      <text:p text:style-name="P89"/>
      <text:p text:style-name="P89"><text:span text:style-name="T19">(1) </text:span><text:span text:style-name="T18">II Debats.</text:span></text:p>
      <text:p text:style-name="P55"/>
      <text:p text:style-name="P55">132</text:p>
      <text:p text:style-name="P89"/>
      <text:p text:style-name="P89"><text:span text:style-name="T16">cosa contraria ai principi proclamati dallo </text:span><text:span text:style-name="T15">«</text:span><text:span text:style-name="T16">Czar e da quelli consacrati nella coscienza</text:span><text:span text:style-name="T15"> </text:span><text:span text:style-name="T16">e nel rispetto di tutte le nazioni incivilite. </text:span><text:span text:style-name="T15">Noi che avemmo la parola non per nascondere quanto pensiamo, francamente, facciamo riflettere a questo </text:span><text:span text:style-name="T16">mellifluo levriero: </text:span><text:span text:style-name="T15">che noi pure ci addoloriamo della sventura colta alla Polonia, ma ci maravigliamo come possa esimersi di non dire una parola per LE ATROCITÀ, che si consumano sotto Cielo più clemente, e nel paese, che chiamasi centro della civiltà europea (Napoli), </text:span><text:span text:style-name="T16">ove non solo i principi elementari di giustizia vengono dimenticati, ma continuamente conculcatili. </text:span><text:span text:style-name="T15">Animati dallo spirito d'imparzialità, liberi di pastoje governative, scevri di venalità, diamo il nostro giudizio con la più serena calma, e proferiamo: che il Re galantuomo è di gran lunga superiore allo Czar nella tirannia e </text:span><text:soft-page-break/><text:span text:style-name="T15">nel barbarismo. Ed osserviamo che lo stesso Murawieff, salva le apparenze nell'esecuzioni; cosa che non han fatta e non fanno i </text:span><text:span text:style-name="T16">terrifichi proconsoli </text:span><text:span text:style-name="T15">del Piemonte, E chi ne legge i lor proclami, che un giorno formeranno </text:span><text:span text:style-name="T16">il codice del secolo dei lumi, </text:span><text:span text:style-name="T15">non saprà negarci la ragione, Lo Czar, benché scismatico, usa più riguardo ai ministri dell’Altare, che </text:span><text:span text:style-name="T16">Vittorio Emmanuele il liberale; </text:span><text:span text:style-name="T15">poiché quegli se esilia un Vescovo, gli concede il frutto delle sue rendite, usandogli in certo qual modo un riguardo;</text:span></text:p>
      <text:p text:style-name="P64"/>
      <text:p text:style-name="P55">133</text:p>
      <text:p text:style-name="P89"/>
      <text:p text:style-name="P89"><text:span text:style-name="T15">questi poi non solo fucila, manda nell'esilio ed incarcera in massa Vescovi, Preti, e Frati, ma ne sequestra puranco i beni. Però se avesse imparato da un eterno nemico della Chiesa(l) </text:span><text:span text:style-name="T16">che l'ingiustizia non prevarrà eternamente, e che l'oppressione è un suicidio di chi l'esercita, </text:span><text:span text:style-name="T15">non farebbe a gara coi Neroni, co' Calligola, e coi Diòcleziani, suoi degni maestri.</text:span></text:p>
      <text:p text:style-name="P89"><text:span text:style-name="T15">Se Murawieff in Polonia ha bruciata la Città di Grodno ed il villaggio di Dziko e qualche altro, come ci rivela un giornale, (2) almeno ha usato riguardo a quegli abitanti, quantunque li abbia mandati in Siberia. Ma nel Napolitano non si usano questi riguardi, perché creduti contrari </text:span><text:span text:style-name="T16">alla civilizzazione moderna. </text:span><text:span text:style-name="T15">Ivi oltre che si sono bruciati ventinove paesi e Città, non si è usato neppure rispetto agli abitatori. In Pontelandolfo e Casalduni chi si trovò fuori l’abitato rimase salvo, e chi era dentro le case, dové morire abbrustolito, perché gli </text:span><text:span text:style-name="T16">aguzzini Piemontesi</text:span><text:span text:style-name="T15">, </text:span><text:span text:style-name="T16">in livrea di soldati, </text:span><text:span text:style-name="T15">colà spediti da Cialdini, </text:span><text:span text:style-name="T16">a colpi di bajonetta </text:span><text:span text:style-name="T15">facevano rientrare gli abitanti, nelle loro case, che già l'incendio divorava. Quante incinte non si sbranarono allora?... Quante vergini non</text:span></text:p>
      <text:p text:style-name="P89"/>
      <text:list text:style-name="WW8Num10">
        <text:list-item>
          <text:p text:style-name="P4">Mazzini. Lettera del 30 Aprile 1861.</text:p>
        </text:list-item>
        <text:list-item>
          <text:p text:style-name="P4">Lo Czar.</text:p>
        </text:list-item>
      </text:list>
      <text:p text:style-name="P64"/>
      <text:p text:style-name="P55">134</text:p>
      <text:p text:style-name="P55"/>
      <text:p text:style-name="P89"><text:span text:style-name="T15">si stuprarono in quel momento terribile?!... La lor preghiera era di sprone maggiore alla ferocia. Ivi le Chiese furono denudate da ogni corredo, fin delle sacre Pisidi!... Sperdendo le Ostie consacrate!.. e bevendo nei calici, Esultavano a Dio!... Pargoli innocenti, vecchi cadenti, infermi spossati, e madri sconsolale furono, con i figli lattanti al seno, vittime del fuoco e del barbaro furore; ed i figli di Rinaldi, che si diedero alla fuga, si fucilarono fuggendo,con un venerando vecchio ottuagenario!... Noi crediamo che Erode, ordinatore della strage degl'innocenti, non avrebbe avuto cuore assistere all'incendio di Pontelandolfo e di Casalduni. Solo </text:span><text:span text:style-name="T16">i seguaci giannizzeri del redivivo </text:span><text:soft-page-break/><text:span text:style-name="T16">Nerone </text:span><text:span text:style-name="T15">potevano passivamente assisterci. Ma che forse l'ambizioso Sire </text:span><text:span text:style-name="T15">di Torino ne arrossi? Affatto! Anzi ne godette, e Cialdini, di tanto eccidio, come un trionfo, faceva ripetere col telegrafo agli angoli del Mondo: Pontelandolfo</text:span><text:span text:style-name="T16"> e Casalduni han subita la meritata giustizia. </text:span><text:span text:style-name="T15">E di qual delitto dimandiamo noi, erano rei OTTOMILA cittadini? Cinicamente ci si risponde: </text:span><text:span text:style-name="T16">perché non volevano la libertà. </text:span><text:span text:style-name="T15">Oh barbarismo,oh atrocità inaudite!..!... Saressimo troppo nojosi al lettore ricordare tanti individui bruciati vivi nelle pagliaje in campagna; tanti impiccati agli alberi d’accosto alle strade pubbliche; tanti fucilati lavorando i propri poderi; tanti </text:span></text:p>
      <text:p text:style-name="P64"/>
      <text:p text:style-name="P55">135</text:p>
      <text:p text:style-name="P89"/>
      <text:p text:style-name="P89"><text:span text:style-name="T15">scannati nelle proprie abitazioni, sol per desiderio di sangue; tanti metragliati in massa; tanti decorticati vivi; tanti fatti morir di fame nelle prigioni, (1) e tanti gittati nei fiumi con pietre al collo. Delle quali atrocità sono piene le colonne dei giornali liberali a ribocco, dai cui abbiamo appreso </text:span><text:span text:style-name="T16">sì belle notizie!... </text:span><text:span text:style-name="T15">Si è fatto rimprovero ali9Autocrate Russo che la coscrizione la faceva eseguire di notte. Ma a chi non sembra questo sopruso un atto di umanità, se considera al proposito quello che fa </text:span><text:span text:style-name="T16">il Re Galantuomo </text:span><text:span text:style-name="T15">nelle provincie meridionali?... Colà si assediano i paesi; colà si arrestano i genitori per i figli; colà si prendono in ostaggio le sorelle che sono nei monasteri; colà si piazzano i piantoni in casa del renitente, spogliandogli la casa se non si presenta; colà si torturano </text:span><text:span text:style-name="T16">i sordimuti, </text:span><text:span text:style-name="T15">e con </text:span><text:span text:style-name="T16">bottoni di fuoco </text:span><text:span text:style-name="T15">si gli fanno CENTO CINQUANTAQUATTRO FERITE! per fargli parlare; (2) colà si fucilano i fuggenti; colà si arrestano i vivi </text:span><text:span text:style-name="T16">alla cieca </text:span><text:span text:style-name="T15">per i morti da due anni; colà in fine si da la caccia ai renitenti come alle belve nel deserto. Ma a che valgono tanti mezzi diabolici?... a nulla... poiché essi preferiscono combattere l'usurpatore nelle montagne, e non d'indossarsi la </text:span><text:span text:style-name="T16">scomunicata divisa. </text:span><text:span text:style-name="T15">In vano gridano </text:span></text:p>
      <text:p text:style-name="P91"/>
      <text:p text:style-name="P76">(1) Tra quali un tale di cognome Creola del cui fatto fecero tanto chiasso i giornali.</text:p>
      <text:p text:style-name="P76">(2) Uno di questi è un tale Antonio Cappello di Palermo, al servizio di Morello, acquaiolo in via Maqueda di cui si fa processo!</text:p>
      <text:p text:style-name="P55"/>
      <text:p text:style-name="P55">136</text:p>
      <text:p text:style-name="P89"/>
      <text:p text:style-name="P89"><text:span text:style-name="T15">bugiardemente i giornali di livrea che </text:span><text:span text:style-name="T16">le leve si eseguono </text:span><text:span text:style-name="T15">cori maraviglioso entusiasmo, e che i legittimisti sono stati sconfitti e dispersi, poiché niuno più vi presta fiducia. Giudichino, pertanto i lettori, chi sono più martoriali, se i Polacchi dai Cosacchi, o i Napolitani dagli italianissimi piemontesi, che tutti e due i popoli sono parte della grande famiglia italiana?... Da un giornale italiano al servizio di Torino (1) Murawieff vien chiamato </text:span><text:span text:style-name="T16">il cannibale della nazionalità, l'obbrobrio del </text:span><text:soft-page-break/><text:span text:style-name="T16">Secolo. </text:span><text:span text:style-name="T15">Noi non per assumere l'incarico di fare l'apologia di costui, ma </text:span><text:span text:style-name="T15">per essere, giusto, diciamo: che questi </text:span><text:span text:style-name="T16">onorificendissimi titoli, </text:span><text:span text:style-name="T15">sono propri dei padroni del giornale; perché se Murawieff combatte la nazionalità, che vogliono i Polacchi, fa il suo dovere di soldato. Anzi mostra ai </text:span><text:span text:style-name="T16">Traditori </text:span><text:span text:style-name="T15">di FRANCESCO II, del Gran Duca di Toscana, e degli altri Principi spodestati, come si deve star fermo al giuramento, che si da al proprio Principe; come si difende la propria bandiera; come si deve conservar caro l’onor militare; e come in fine un cittadino deve serbar gelose le grandezze della sua patria, anche col sacrificio della sua propria vita. Non si nega che Murawieff eccede, ma se ciò fa, è pel troppo amore che mitre per la sua nazione, che non vorrebbe </text:span></text:p>
      <text:p text:style-name="P92"/>
      <text:p text:style-name="P89"><text:span text:style-name="T18">(2) </text:span><text:span text:style-name="T19">Politica </text:span><text:span text:style-name="T18">di Milano.</text:span></text:p>
      <text:p text:style-name="P64"/>
      <text:p text:style-name="P55">137</text:p>
      <text:p text:style-name="P89"/>
      <text:p text:style-name="P89"><text:span text:style-name="T15">vederla smembrata,</text:span><text:span text:style-name="T16"> </text:span><text:span text:style-name="T15">il cui possesso è in forza dei trattati, (1) pei quali tutti i Sovrani posseggono. Ma qualcuno ci potrà dire: queste stesse ragioni non militano a favore di Cialdini, e degli altri carnefici incendiatori del Napolitano? Noi rispondiamo che no; perché quel popolo non insorge per ribellarsi al Principe legittimo</text:span><text:span text:style-name="T16">, </text:span><text:span text:style-name="T15">che per forza del Dritto internazionale governa, ma insorge per scacciare l'usurpatore dei dritti che non gli pertengono. E lo stesso giornale palmerstonniano confessa: </text:span><text:span text:style-name="T16">che i piemontesi nel mezzogiorno dell'Italia vi sono accampati, e lo trattano come un paese conquistato, perché in realtà non vi è veruna fratellanza fra le </text:span><text:span text:style-name="T15">po</text:span><text:span text:style-name="T16">polazioni, </text:span><text:span text:style-name="T15">(2) </text:span><text:span text:style-name="T16">sicché in quelle contrade il bacio fraterno dei piemontesi, è una fucilata, l'amplesso è una stoccata; ed una stretta di mano è una prigionia, una condanna. </text:span><text:span text:style-name="T15">Gran verità!... Per quanto ci fossimo affaticati, a trovare nella storia popoli più selvaggi dei piemontesi nelle atrocità, tutto è stato indarno. I Goti, i Vandali, gli Ostrogoti commisero barbarie; i Saraceni ed i Longobardi devastarono ed incendiarono; gli Stamiti ed i Gentili lasciarono dietro di loro tracce di rapine e di sangue, ma di tanta intensità come quelle </text:span></text:p>
      <text:p text:style-name="P89"/>
      <text:list text:style-name="WW8Num20">
        <text:list-item>
          <text:p text:style-name="P48">cioè <text:span text:style-name="T26">I </text:span>TRATTATI DEL 1815.</text:p>
        </text:list-item>
        <text:list-item>
          <text:p text:style-name="P48"><text:span text:style-name="T26">II </text:span><text:span text:style-name="T3">Times.</text:span></text:p>
        </text:list-item>
      </text:list>
      <text:p text:style-name="P64"/>
      <text:p text:style-name="P55">138</text:p>
      <text:p text:style-name="P89"/>
      <text:p text:style-name="P89"><text:span text:style-name="T15">dei piemontesi nel napolitano, è ben difficile rinvenirsi; perché il solo paragone che può stabilirsi è l'ombra colla realtà. E# perciò nelle contrade meridionali, e nelle altri parti d'Italia, la parola, </text:span><text:span text:style-name="T16">piemontese </text:span><text:span text:style-name="T15">è perfetto sinonimo di </text:span><text:span text:style-name="T16">dolore, di morte, d'infamia. </text:span><text:span text:style-name="T15">Proseguendo il confronto delle atrocità piemontesi domandiamo ai politici del giorno: (che oggi per altra disgrazia tutti vogliono parlare di politica) quanto mai </text:span><text:soft-page-break/><text:span text:style-name="T15">Murawieff si ha sognato di far costruire CEPPI DI FERRO per torturare i </text:span><text:span text:style-name="T15">prigionieri, come ha fatto </text:span><text:span text:style-name="T16">quell'anima evangelica </text:span><text:span text:style-name="T15">di Sirtori. Quando mai ha promessi 20 </text:span><text:span text:style-name="T16">mila franchi </text:span><text:span text:style-name="T15">a' Polacchi per fare scannare un Polacco, come ha fatto la Marmora ai Napolitani per fare uccidere </text:span><text:span text:style-name="T16">Caruso, Tamburrino, Ninco Nanco, Crocco</text:span><text:span text:style-name="T15">, anche Napolitani, e cosi per tanti altri ancora? Cosa che, invece di far estinguere, fomenta la fratricida guerra!!! Ripetiamo con sicurezza di non potere essere smentiti che le atrocità, le barbarie, che si consumano e si usano nel napolitano Reame, non trovano rincontro nella Storia. Eppure l’Europa non si commove, e mentre mostra ribrezzo di orrore peri sanguinosi annali della Francia del 1893, mira con filosofica indifferenza i giornalieri eccidi nel napolitano da tre anni in qua!...Con differenza, che da quelle ecatombe si ottenne un gran passo nell’ordine sociale, perché la società </text:span></text:p>
      <text:p text:style-name="P64"/>
      <text:p text:style-name="P55">139</text:p>
      <text:p text:style-name="P55"/>
      <text:p text:style-name="P55">liberata dal feudalismo, e surta dal brago di sangue in cui erasi affondata, nel mentre che si trovala colpevole, si vide più bella e pronta a migliorarsi. Non così oggidì: giacché se quegl'infami principi ritornassero a vita novella, (al che si tende) si distruggerebbero i benefici ottenuti in 70 anni, nel quale tempo i Principi legittimi hanno indefessamente faticato, per migliorare la sorte dei popoli, che loro Iddio diede a governare. Guai però a' Sovrani, se non smorzano l'incendio nella casa altrui, perché o presto, o tardi s'avranno la sorte stessa, in pena dell'oscitanza e della indifferenza!... Quando la stampa rivoluzionaria ci racconta il fiero procedere di Murawieff, noi ci addoloriamo, ma ci vediamo pure una gherminella, perché ognuno sa, esser dovere della libera stampa mettere a nudo la piaga del proprio paese, e non nasconderla; ed a noi pesa un grave delitto dimenticarsi di se, per accorrere con zelo farisaico ad aiutare gli altri.</text:p>
      <text:p text:style-name="P89"><text:span text:style-name="T15">La stampa Torinese che si affaccenda a rimproverare Murawieff, perché non si prende anche la cura di tramandare maledetto alla più tarda posterità il nome del Deputato Castagnola?! il quale convinto del ritorno di FRANCESCO II. e della impossibilità assoluta, di distruggere il </text:span><text:span text:style-name="T16">brigantaggio </text:span><text:span text:style-name="T15">con tutta la legge di </text:span><text:span text:style-name="T16">Pica, </text:span><text:span text:style-name="T15">(che farà negli avvenire compagnia ad Erostrato,) ebbe con</text:span></text:p>
      <text:p text:style-name="P64"/>
      <text:p text:style-name="P55">140</text:p>
      <text:p text:style-name="P55"/>
      <text:p text:style-name="P55">ardire satanico a ripetere in pubblico parlamento di Torino: PRIA DI TORNARE NEL PASSATO, SI BRUCIANO TUTTE LE CITTA', SI BRUCIA LA STESSA NAPOLI, E SI SPARGANO LE CENERI AL VENTO. Onta e maledizione eterna all'infame!!... al nemico del proprio tetto!.. Eppure quel nobile EROE, quel tradito, ma non mai vinto FRANCESCO <text:soft-page-break/>II, sempre di animo cavalleresco, abbenchè Poteva accogliere Garibaldi coi cannoni di S. Elmo, A RISPARMIARE ALLA SUA PATRIA GLI ORRORI DEI DISORDINI INTERNI, E DI DISASTRI DELLA GUERRA si allontanava da Napoli; spesso ripetendo: SI PERDA IL TRONO E LA REGIA, MA Si LASCI NAPOLI, E SI SALVI. Ed intanto Castagnola ne vuole spargere le ceneri al vento!..!..</text:p>
      <text:p text:style-name="P89"><text:span text:style-name="T15">La Marmora la vuoi distruggere col Cannone se si lagna; Vittorio Emmanuele per essere progressista vuole incendiarla, come fece Nerone a Roma. E noi consigliamo loro di tuzzar col capo vicino al Vesuvio, fin che si sfonda, e colle sue lave di fuoco incenerisca tutto, </text:span><text:span text:style-name="T16">non però ciò che è nazionale, </text:span><text:span text:style-name="T15">ma ciò che è estraneo a quella terra benedetta, oggi calpestata da un orda di scomunicati, dei quali bisogna riguardar la fine!...</text:span></text:p>
      <text:p text:style-name="P55">Oh quanto altro avressimo ad esporre alla pubblica conoscenza!... Ma la penna ci cade di mano essendocisi troppo toccato il cuore per le</text:p>
      <text:p text:style-name="P55"/>
      <text:p text:style-name="P55">141</text:p>
      <text:p text:style-name="P55"/>
      <text:p text:style-name="P55">raccontate atrocità consumate dal Piemonte nella terra, ove ebbimo la culla, ove le ossa degli avi nostri fremono per essere calpestate, da impuro e lubbrico piede.</text:p>
      <text:p text:style-name="P89"><text:span text:style-name="T15">Da quanto abbiamo detto, crediamo che il lettore siasi persuaso, che non vi fu, e né vi sarà mai al Mondo un tiranno per le atrocità, un mostro per empietà, ed iniquità, un nemico alla Chiesa Cattolica, un ambizioso, un Conculcatore del dritto e della Giustizia, come al </text:span><text:span text:style-name="T16">Re, </text:span><text:span text:style-name="T15">cosi detto dai rivoluzionari, per derisione, il GALANTUOMO, che per dar prove del suo </text:span><text:span text:style-name="T16">galantomismo, </text:span><text:span text:style-name="T15">ha ridotta l'Italia lacera e scarna da destare la pietà ai suoi stessi nemici, spingendo i diversi popoli che sono ad abitarla a stare l'uno. contro l’altro armato, ed a scannarsi a vicenda. Noi però siamo certi, o </text:span><text:span text:style-name="T16">sofferenti Italiani, </text:span><text:span text:style-name="T15">che la mano di Dio non tarderà ad intervenire in soccorso, e già i segnali, ne precedono, perché ESSA non aderì mai al proclamato principio</text:span><text:span text:style-name="T16"> del non intervento, </text:span><text:span text:style-name="T15">che è stato la causa della caduta di tanti Troni, dell'ipocrita persecuzione della Chiesa, e del tanto sangue sparso, il quale riverserà terribile e minaccioso sul capo di Colui, che col grido </text:span><text:span text:style-name="T16">d'Italia una ed indipendente, </text:span><text:span text:style-name="T15">le ha rapito pace, libertà, ricchezze, morale, religione, ed onore.</text:span></text:p>
      <text:p text:style-name="P70"/>
      <text:p text:style-name="P82">FINE</text:p>
      <text:p text:style-name="P75"/>
      <text:p text:style-name="P75"/>
      <text:p text:style-name="P1"><text:span text:style-name="T28">Rds, 28 ottobre 2008 </text:span><text:a xlink:type="simple" xlink:href="http://www.eleaml.org/"><text:span text:style-name="T29">http://www.eleaml.org</text:span></text:a></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face style:name="MS Mincho" svg:font-family="'MS Mincho', 'ＭＳ 明朝'" style:font-family-generic="modern" style:font-pitch="fixed"/>
    <style:font-face style:name="MS Mincho2"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0pt" fo:language="it" fo:country="IT" style:font-name-asian="Times New Roman" style:language-asian="ar" style:country-asian="SA"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2"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Intestazione3" style:family="paragraph" style:parent-style-name="Standard" style:next-style-name="Text_20_body">
      <style:paragraph-properties fo:margin-top="0.423cm" fo:margin-bottom="0.212cm" fo:keep-with-next="always"/>
      <style:text-properties style:font-name="Arial" fo:font-size="14pt" style:font-name-asian="MS Mincho" style:font-name-complex="Arial" style:font-size-complex="14pt"/>
    </style:style>
    <style:style style:name="Didascalia3" style:family="paragraph" style:parent-style-name="Standard">
      <style:paragraph-properties fo:margin-top="0.212cm" fo:margin-bottom="0.212cm"/>
      <style:text-properties fo:font-size="12pt" fo:font-style="italic"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name-complex="Arial" style:font-size-complex="14pt"/>
    </style:style>
    <style:style style:name="Didascalia2" style:family="paragraph" style:parent-style-name="Standard">
      <style:paragraph-properties fo:margin-top="0.212cm" fo:margin-bottom="0.212cm"/>
      <style:text-properties fo:font-size="12pt" fo:font-style="italic"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name-complex="Arial" style:font-size-complex="14pt"/>
    </style:style>
    <style:style style:name="Didascalia1" style:family="paragraph" style:parent-style-name="Standard">
      <style:paragraph-properties fo:margin-top="0.212cm" fo:margin-bottom="0.212cm"/>
      <style:text-properties fo:font-size="12pt" fo:font-style="italic" style:font-size-complex="12pt" style:font-style-complex="italic"/>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RTF_5f_Num_20_2_20_1" style:display-name="RTF_Num 2 1" style:family="text">
      <style:text-properties style:use-window-font-color="true" fo:font-size="12pt" fo:language="it" fo:country="IT" style:language-asian="it" style:country-asian="IT" style:font-size-complex="12pt"/>
    </style:style>
    <style:style style:name="RTF_5f_Num_20_2_20_2" style:display-name="RTF_Num 2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3" style:display-name="RTF_Num 2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4" style:display-name="RTF_Num 2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5" style:display-name="RTF_Num 2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6" style:display-name="RTF_Num 2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7" style:display-name="RTF_Num 2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8" style:display-name="RTF_Num 2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9" style:display-name="RTF_Num 2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10" style:display-name="RTF_Num 2 10" style:family="text"/>
    <style:style style:name="WW-RTF_5f_Num_20_2_20_1" style:display-name="WW-RTF_Num 2 1" style:family="text">
      <style:text-properties style:use-window-font-color="true" fo:font-size="12pt" fo:language="it" fo:country="IT" style:language-asian="it" style:country-asian="IT" style:font-size-complex="12pt"/>
    </style:style>
    <style:style style:name="WW-RTF_5f_Num_20_2_20_11" style:display-name="WW-RTF_Num 2 11" style:family="text">
      <style:text-properties style:use-window-font-color="true" fo:font-size="12pt" fo:language="it" fo:country="IT" style:language-asian="it" style:country-asian="IT" style:font-size-complex="12pt"/>
    </style:style>
    <style:style style:name="WW-RTF_5f_Num_20_2_20_112" style:display-name="WW-RTF_Num 2 112" style:family="text">
      <style:text-properties style:use-window-font-color="true" fo:font-size="12pt" fo:language="it" fo:country="IT" style:language-asian="it" style:country-asian="IT" style:font-size-complex="12pt"/>
    </style:style>
    <style:style style:name="WW-RTF_5f_Num_20_2_20_1123" style:display-name="WW-RTF_Num 2 1123" style:family="text">
      <style:text-properties style:use-window-font-color="true" fo:font-size="12pt" fo:language="it" fo:country="IT" style:language-asian="it" style:country-asian="IT" style:font-size-complex="12pt"/>
    </style:style>
    <style:style style:name="WW-RTF_5f_Num_20_2_20_11234" style:display-name="WW-RTF_Num 2 11234" style:family="text">
      <style:text-properties style:use-window-font-color="true" fo:font-size="12pt" fo:language="it" fo:country="IT" style:language-asian="it" style:country-asian="IT" style:font-size-complex="12pt"/>
    </style:style>
    <style:style style:name="WW-RTF_5f_Num_20_2_20_112345" style:display-name="WW-RTF_Num 2 112345" style:family="text">
      <style:text-properties style:use-window-font-color="true" fo:font-size="12pt" fo:language="it" fo:country="IT" style:language-asian="it" style:country-asian="IT" style:font-size-complex="12pt"/>
    </style:style>
    <style:style style:name="WW-RTF_5f_Num_20_2_20_1123456" style:display-name="WW-RTF_Num 2 1123456" style:family="text">
      <style:text-properties style:use-window-font-color="true" fo:font-size="12pt" fo:language="it" fo:country="IT" style:language-asian="it" style:country-asian="IT" style:font-size-complex="12pt"/>
    </style:style>
    <style:style style:name="WW-RTF_5f_Num_20_2_20_11234567" style:display-name="WW-RTF_Num 2 11234567" style:family="text">
      <style:text-properties style:use-window-font-color="true" fo:font-size="12pt" fo:language="it" fo:country="IT" style:language-asian="it" style:country-asian="IT" style:font-size-complex="12pt"/>
    </style:style>
    <style:style style:name="WW-RTF_5f_Num_20_2_20_112345678" style:display-name="WW-RTF_Num 2 112345678" style:family="text">
      <style:text-properties style:use-window-font-color="true" fo:font-size="12pt" fo:language="it" fo:country="IT" style:language-asian="it" style:country-asian="IT" style:font-size-complex="12pt"/>
    </style:style>
    <style:style style:name="WW-RTF_5f_Num_20_2_20_1123456789" style:display-name="WW-RTF_Num 2 1123456789" style:family="text">
      <style:text-properties style:use-window-font-color="true" fo:font-size="12pt" fo:language="it" fo:country="IT" style:language-asian="it" style:country-asian="IT" style:font-size-complex="12pt"/>
    </style:style>
    <style:style style:name="WW-RTF_5f_Num_20_2_20_112345678910" style:display-name="WW-RTF_Num 2 112345678910" style:family="text">
      <style:text-properties style:use-window-font-color="true" fo:font-size="12pt" fo:language="it" fo:country="IT" style:language-asian="it" style:country-asian="IT" style:font-size-complex="12pt"/>
    </style:style>
    <style:style style:name="WW-RTF_5f_Num_20_2_20_11234567891011" style:display-name="WW-RTF_Num 2 11234567891011" style:family="text">
      <style:text-properties style:use-window-font-color="true" fo:font-size="12pt" fo:language="it" fo:country="IT" style:language-asian="it" style:country-asian="IT" style:font-size-complex="12pt"/>
    </style:style>
    <style:style style:name="WW-RTF_5f_Num_20_2_20_1123456789101112" style:display-name="WW-RTF_Num 2 1123456789101112" style:family="text">
      <style:text-properties style:use-window-font-color="true" fo:font-size="12pt" fo:language="it" fo:country="IT" style:language-asian="it" style:country-asian="IT" style:font-size-complex="12pt"/>
    </style:style>
    <style:style style:name="WW-RTF_5f_Num_20_2_20_112345678910111213" style:display-name="WW-RTF_Num 2 112345678910111213" style:family="text">
      <style:text-properties style:use-window-font-color="true" fo:font-size="12pt" fo:language="it" fo:country="IT" style:language-asian="it" style:country-asian="IT" style:font-size-complex="12pt"/>
    </style:style>
    <style:style style:name="WW-RTF_5f_Num_20_2_20_11234567891011121314" style:display-name="WW-RTF_Num 2 11234567891011121314" style:family="text">
      <style:text-properties style:use-window-font-color="true" fo:font-size="12pt" fo:language="it" fo:country="IT" style:language-asian="it" style:country-asian="IT" style:font-size-complex="12pt"/>
    </style:style>
    <style:style style:name="WW-RTF_5f_Num_20_2_20_1123456789101112131415" style:display-name="WW-RTF_Num 2 1123456789101112131415" style:family="text">
      <style:text-properties style:use-window-font-color="true" fo:font-size="12pt" fo:language="it" fo:country="IT" style:language-asian="it" style:country-asian="IT" style:font-size-complex="12pt"/>
    </style:style>
    <style:style style:name="WW-RTF_5f_Num_20_2_20_112345678910111213141516" style:display-name="WW-RTF_Num 2 112345678910111213141516" style:family="text">
      <style:text-properties style:use-window-font-color="true" fo:font-size="12pt" fo:language="it" fo:country="IT" style:language-asian="it" style:country-asian="IT" style:font-size-complex="12pt"/>
    </style:style>
    <style:style style:name="WW-RTF_5f_Num_20_2_20_11234567891011121314151617" style:display-name="WW-RTF_Num 2 11234567891011121314151617" style:family="text">
      <style:text-properties style:use-window-font-color="true" fo:font-size="12pt" fo:language="it" fo:country="IT" style:language-asian="it" style:country-asian="IT" style:font-size-complex="12pt"/>
    </style:style>
    <style:style style:name="WW-RTF_5f_Num_20_2_20_1123456789101112131415161718" style:display-name="WW-RTF_Num 2 1123456789101112131415161718" style:family="text">
      <style:text-properties style:use-window-font-color="true" fo:font-size="12pt" fo:language="it" fo:country="IT" style:language-asian="it" style:country-asian="IT" style:font-size-complex="12pt"/>
    </style:style>
    <style:style style:name="WW-RTF_5f_Num_20_2_20_112345678910111213141516171819" style:display-name="WW-RTF_Num 2 112345678910111213141516171819" style:family="text">
      <style:text-properties style:use-window-font-color="true" fo:font-size="12pt" fo:language="it" fo:country="IT" style:language-asian="it" style:country-asian="IT" style:font-size-complex="12pt"/>
    </style:style>
    <style:style style:name="WW-RTF_5f_Num_20_2_20_11234567891011121314151617181920" style:display-name="WW-RTF_Num 2 11234567891011121314151617181920" style:family="text">
      <style:text-properties style:use-window-font-color="true" fo:font-size="12pt" fo:language="it" fo:country="IT" style:language-asian="it" style:country-asian="IT" style:font-size-complex="12pt"/>
    </style:style>
    <style:style style:name="WW-RTF_5f_Num_20_2_20_1123456789101112131415161718192021" style:display-name="WW-RTF_Num 2 1123456789101112131415161718192021" style:family="text">
      <style:text-properties style:use-window-font-color="true" fo:font-size="12pt" fo:language="it" fo:country="IT" style:language-asian="it" style:country-asian="IT" style:font-size-complex="12pt"/>
    </style:style>
    <style:style style:name="WW-RTF_5f_Num_20_2_20_112345678910111213141516171819202122" style:display-name="WW-RTF_Num 2 112345678910111213141516171819202122" style:family="text">
      <style:text-properties style:use-window-font-color="true" fo:font-size="12pt" fo:language="it" fo:country="IT" style:language-asian="it" style:country-asian="IT" style:font-size-complex="12pt"/>
    </style:style>
    <style:style style:name="WW-RTF_5f_Num_20_2_20_11234567891011121314151617181920212223" style:display-name="WW-RTF_Num 2 11234567891011121314151617181920212223" style:family="text">
      <style:text-properties style:use-window-font-color="true" fo:font-size="12pt" fo:language="it" fo:country="IT" style:language-asian="it" style:country-asian="IT" style:font-size-complex="12pt"/>
    </style:style>
    <style:style style:name="WW-RTF_5f_Num_20_2_20_1123456789101112131415161718192021222324" style:display-name="WW-RTF_Num 2 112345678910111213141516171819202122232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2z0" style:family="text">
      <style:text-properties style:use-window-font-color="true" fo:font-size="12pt" fo:language="it" fo:country="IT" style:language-asian="it" style:country-asian="IT" style:font-size-complex="12pt"/>
    </style:style>
    <style:style style:name="WW8Num3z0" style:family="text">
      <style:text-properties style:use-window-font-color="true" fo:font-size="12pt" fo:language="it" fo:country="IT" style:language-asian="it" style:country-asian="IT" style:font-size-complex="12pt"/>
    </style:style>
    <style:style style:name="WW8Num4z0" style:family="text">
      <style:text-properties style:use-window-font-color="true" fo:font-size="12pt" fo:language="it" fo:country="IT" style:language-asian="it" style:country-asian="IT" style:font-size-complex="12pt"/>
    </style:style>
    <style:style style:name="WW8Num5z0" style:family="text">
      <style:text-properties style:use-window-font-color="true" fo:font-size="12pt" fo:language="it" fo:country="IT" style:language-asian="it" style:country-asian="IT" style:font-size-complex="12pt"/>
    </style:style>
    <style:style style:name="WW8Num6z0" style:family="text">
      <style:text-properties style:use-window-font-color="true" fo:font-size="12pt" fo:language="it" fo:country="IT" style:language-asian="it" style:country-asian="IT" style:font-size-complex="12pt"/>
    </style:style>
    <style:style style:name="WW8Num7z0" style:family="text">
      <style:text-properties style:use-window-font-color="true" fo:font-size="12pt" fo:language="it" fo:country="IT" style:language-asian="it" style:country-asian="IT" style:font-size-complex="12pt"/>
    </style:style>
    <style:style style:name="WW8Num8z0" style:family="text">
      <style:text-properties style:use-window-font-color="true" fo:font-size="12pt" fo:language="it" fo:country="IT" style:language-asian="it" style:country-asian="IT" style:font-size-complex="12pt"/>
    </style:style>
    <style:style style:name="WW8Num9z0" style:family="text">
      <style:text-properties style:use-window-font-color="true" fo:font-size="12pt" fo:language="it" fo:country="IT" style:language-asian="it" style:country-asian="IT" style:font-size-complex="12pt"/>
    </style:style>
    <style:style style:name="WW8Num10z0" style:family="text">
      <style:text-properties style:use-window-font-color="true" fo:font-size="12pt" fo:language="it" fo:country="IT" style:language-asian="it" style:country-asian="IT" style:font-size-complex="12pt"/>
    </style:style>
    <style:style style:name="WW8Num11z0" style:family="text">
      <style:text-properties style:use-window-font-color="true" fo:font-size="12pt" fo:language="it" fo:country="IT" style:language-asian="it" style:country-asian="IT" style:font-size-complex="12pt"/>
    </style:style>
    <style:style style:name="WW8Num12z0" style:family="text">
      <style:text-properties style:use-window-font-color="true" fo:font-size="12pt" fo:language="it" fo:country="IT" style:language-asian="it" style:country-asian="IT" style:font-size-complex="12pt"/>
    </style:style>
    <style:style style:name="WW8Num13z0" style:family="text">
      <style:text-properties style:use-window-font-color="true" fo:font-size="12pt" fo:language="it" fo:country="IT" style:language-asian="it" style:country-asian="IT" style:font-size-complex="12pt"/>
    </style:style>
    <style:style style:name="WW8Num14z0" style:family="text">
      <style:text-properties style:use-window-font-color="true" fo:font-size="12pt" fo:language="it" fo:country="IT" style:language-asian="it" style:country-asian="IT" style:font-size-complex="12pt"/>
    </style:style>
    <style:style style:name="WW8Num15z0" style:family="text">
      <style:text-properties style:use-window-font-color="true" fo:font-size="12pt" fo:language="it" fo:country="IT" style:language-asian="it" style:country-asian="IT" style:font-size-complex="12pt"/>
    </style:style>
    <style:style style:name="WW8Num16z0" style:family="text">
      <style:text-properties style:use-window-font-color="true" fo:font-size="12pt" fo:language="it" fo:country="IT" style:language-asian="it" style:country-asian="IT" style:font-size-complex="12pt"/>
    </style:style>
    <style:style style:name="WW8Num17z0" style:family="text">
      <style:text-properties style:use-window-font-color="true" fo:font-size="12pt" fo:language="it" fo:country="IT" style:language-asian="it" style:country-asian="IT" style:font-size-complex="12pt"/>
    </style:style>
    <style:style style:name="WW8Num18z0" style:family="text">
      <style:text-properties style:use-window-font-color="true" fo:font-size="12pt" fo:language="it" fo:country="IT" style:language-asian="it" style:country-asian="IT" style:font-size-complex="12pt"/>
    </style:style>
    <style:style style:name="WW8Num19z0" style:family="text">
      <style:text-properties style:use-window-font-color="true" fo:font-size="12pt" fo:language="it" fo:country="IT" style:language-asian="it" style:country-asian="IT" style:font-size-complex="12pt"/>
    </style:style>
    <style:style style:name="WW8Num20z0" style:family="text">
      <style:text-properties style:use-window-font-color="true" fo:font-size="12pt" fo:language="it" fo:country="IT" style:language-asian="it" style:country-asian="IT" style:font-size-complex="12pt"/>
    </style:style>
    <style:style style:name="WW8Num21z0" style:family="text">
      <style:text-properties style:use-window-font-color="true" fo:font-size="12pt" fo:language="it" fo:country="IT" style:language-asian="it" style:country-asian="IT" style:font-size-complex="12pt"/>
    </style:style>
    <style:style style:name="WW8Num22z0" style:family="text">
      <style:text-properties style:use-window-font-color="true" fo:font-size="12pt" fo:language="it" fo:country="IT" style:language-asian="it" style:country-asian="IT" style:font-size-complex="12pt"/>
    </style:style>
    <style:style style:name="WW8Num23z0" style:family="text">
      <style:text-properties style:use-window-font-color="true" fo:font-size="12pt" fo:language="it" fo:country="IT" style:language-asian="it" style:country-asian="IT" style:font-size-complex="12pt"/>
    </style:style>
    <style:style style:name="WW8Num24z0" style:family="text">
      <style:text-properties style:use-window-font-color="true" fo:font-size="12pt" fo:language="it" fo:country="IT" style:language-asian="it" style:country-asian="IT" style:font-size-complex="12pt"/>
    </style:style>
    <style:style style:name="WW8Num25z0" style:family="text">
      <style:text-properties style:use-window-font-color="true" fo:font-size="12pt" fo:language="it" fo:country="IT" style:language-asian="it" style:country-asian="IT"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Car._20_predefinito_20_paragrafo3" style:display-name="Car. predefinito paragrafo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Absatz-Standardschriftart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Car._20_predefinito_20_paragrafo2" style:display-name="Car. predefinito paragrafo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St7z0" style:family="text">
      <style:text-properties style:use-window-font-color="true" fo:font-size="12pt" fo:language="it" fo:country="IT" style:language-asian="it" style:country-asian="IT" style:font-size-complex="12pt"/>
    </style:style>
    <style:style style:name="WW8NumSt10z0" style:family="text">
      <style:text-properties style:use-window-font-color="true" fo:font-size="12pt" fo:language="it" fo:country="IT" style:language-asian="it" style:country-asian="IT" style:font-size-complex="12pt"/>
    </style:style>
    <style:style style:name="WW8NumSt18z0" style:family="text">
      <style:text-properties style:use-window-font-color="true" fo:font-size="12pt" fo:language="it" fo:country="IT" style:language-asian="it" style:country-asian="IT" style:font-size-complex="12pt"/>
    </style:style>
    <style:style style:name="WW8NumSt22z0" style:family="text">
      <style:text-properties style:use-window-font-color="true" fo:font-size="12pt" fo:language="it" fo:country="IT" style:language-asian="it" style:country-asian="IT" style:font-size-complex="12pt"/>
    </style:style>
    <style:style style:name="WW8NumSt24z0" style:family="text">
      <style:text-properties style:use-window-font-color="true" fo:font-size="12pt" fo:language="it" fo:country="IT" style:language-asian="it" style:country-asian="IT" style:font-size-complex="12pt"/>
    </style:style>
    <style:style style:name="WW8NumSt30z0" style:family="text">
      <style:text-properties style:use-window-font-color="true" style:font-name="Arial" fo:font-size="12pt" fo:language="it" fo:country="IT" style:font-name-asian="Arial" style:language-asian="it" style:country-asian="IT" style:font-name-complex="Arial" style:font-size-complex="12pt"/>
    </style:style>
    <style:style style:name="Car._20_predefinito_20_paragrafo1" style:display-name="Car. predefinito paragrafo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5"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24" text:consecutive-numbering="true">
      <text:list-level-style-number text:level="1" text:style-name="RTF_5f_Num_20_2_20_1" style:num-suffix=")" style:num-format="1" text:start-value="2"/>
      <text:list-level-style-number text:level="2" text:style-name="RTF_5f_Num_20_2_20_2" style:num-suffix=")" style:num-format="1" text:start-value="2"/>
      <text:list-level-style-number text:level="3" text:style-name="RTF_5f_Num_20_2_20_3" style:num-suffix=")" style:num-format="1" text:start-value="2"/>
      <text:list-level-style-number text:level="4" text:style-name="RTF_5f_Num_20_2_20_4" style:num-suffix=")" style:num-format="1" text:start-value="2"/>
      <text:list-level-style-number text:level="5" text:style-name="RTF_5f_Num_20_2_20_5" style:num-suffix=")" style:num-format="1" text:start-value="2"/>
      <text:list-level-style-number text:level="6" text:style-name="RTF_5f_Num_20_2_20_6" style:num-suffix=")" style:num-format="1" text:start-value="2"/>
      <text:list-level-style-number text:level="7" text:style-name="RTF_5f_Num_20_2_20_7" style:num-suffix=")" style:num-format="1" text:start-value="2"/>
      <text:list-level-style-number text:level="8" text:style-name="RTF_5f_Num_20_2_20_8" style:num-suffix=")" style:num-format="1" text:start-value="2"/>
      <text:list-level-style-number text:level="9" text:style-name="RTF_5f_Num_20_2_20_9" style:num-suffix=")" style:num-format="1" text:start-value="2"/>
      <text:list-level-style-number text:level="10" text:style-name="RTF_5f_Num_20_2_20_10" style:num-suffix=")" style:num-format="1" text:start-value="2"/>
    </text:list-style>
    <text:list-style style:name="WW8Num23"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22"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21"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20"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9"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8"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7"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6"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5"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4"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3"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2"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1"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0"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9"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8"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7"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6"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5"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4"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3"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2"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list-style style:name="WW8Num1" text:consecutive-numbering="true">
      <text:list-level-style-number text:level="1" text:style-name="RTF_5f_Num_20_2_20_1" style:num-suffix=")" style:num-format="1"/>
      <text:list-level-style-number text:level="2" text:style-name="RTF_5f_Num_20_2_20_2" style:num-suffix=")" style:num-format="1"/>
      <text:list-level-style-number text:level="3" text:style-name="RTF_5f_Num_20_2_20_3" style:num-suffix=")" style:num-format="1"/>
      <text:list-level-style-number text:level="4" text:style-name="RTF_5f_Num_20_2_20_4" style:num-suffix=")" style:num-format="1"/>
      <text:list-level-style-number text:level="5" text:style-name="RTF_5f_Num_20_2_20_5" style:num-suffix=")" style:num-format="1"/>
      <text:list-level-style-number text:level="6" text:style-name="RTF_5f_Num_20_2_20_6" style:num-suffix=")" style:num-format="1"/>
      <text:list-level-style-number text:level="7" text:style-name="RTF_5f_Num_20_2_20_7" style:num-suffix=")" style:num-format="1"/>
      <text:list-level-style-number text:level="8" text:style-name="RTF_5f_Num_20_2_20_8" style:num-suffix=")" style:num-format="1"/>
      <text:list-level-style-number text:level="9" text:style-name="RTF_5f_Num_20_2_20_9" style:num-suffix=")" style:num-format="1"/>
      <text:list-level-style-number text:level="10" text:style-name="RTF_5f_Num_20_2_20_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501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creator>G E</dc:creator>
    <dc:date>2008-12-30T18:42:57</dc:date>
    <meta:editing-cycles>2</meta:editing-cycles>
    <meta:editing-duration>PT58S</meta:editing-duration>
    <meta:user-defined meta:name="Info 1"/>
    <meta:user-defined meta:name="Info 2"/>
    <meta:user-defined meta:name="Info 3"/>
    <meta:user-defined meta:name="Info 4"/>
    <meta:document-statistic meta:table-count="0" meta:image-count="0" meta:object-count="0" meta:page-count="75" meta:paragraph-count="496" meta:word-count="29368" meta:character-count="181916"/>
  </office:meta>
</office:document-meta>
</file>