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1" svg:font-family="Georgia" style:font-family-generic="roman"/>
    <style:font-face style:name="Utopia-Regular" svg:font-family="Utopia-Regular" style:font-family-generic="roman"/>
    <style:font-face style:name="Georgia-Italic" svg:font-family="Georgia-Italic" style:font-family-generic="script"/>
    <style:font-face style:name="Humanist777BT-RomanB" svg:font-family="Humanist777BT-RomanB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14pt" style:font-name-asian="Utopia-Regular" style:font-size-asian="14pt" style:font-name-complex="Utopia-Regular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.499cm" style:auto-text-indent="false" style:text-autospace="none"/>
      <style:text-properties style:font-name="Georgia" fo:font-size="14pt" style:font-name-asian="Utopia-Regular" style:font-size-asian="14pt" style:font-name-complex="Utopia-Regular" style:font-size-complex="14pt"/>
    </style:style>
    <style:style style:name="P4" style:family="paragraph" style:parent-style-name="Standard">
      <style:paragraph-properties fo:margin-left="0cm" fo:margin-right="0cm" fo:text-align="end" style:justify-single-word="false" fo:text-indent="0.499cm" style:auto-text-indent="false" style:text-autospace="none"/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499cm" style:auto-text-indent="false" style:text-autospace="none"/>
      <style:text-properties style:font-name="Georgia" fo:font-size="14pt" fo:font-weight="bold" style:font-name-asian="Utopia-Regular" style:font-size-asian="14pt" style:font-weight-asian="bold" style:font-name-complex="Utopia-Regular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.499cm" style:auto-text-indent="false" style:text-autospace="none"/>
      <style:text-properties style:font-name="Georgia" fo:font-size="16pt" fo:font-weight="bold" style:font-name-asian="Utopia-Regular" style:font-size-asian="16pt" style:font-weight-asian="bold" style:font-name-complex="Utopia-Regular" style:font-size-complex="16pt" style:font-weight-complex="bold"/>
    </style:style>
    <style:style style:name="P7" style:family="paragraph" style:parent-style-name="Standard">
      <style:paragraph-properties fo:margin-left="0cm" fo:margin-right="0cm" fo:text-align="end" style:justify-single-word="false" fo:text-indent="0.499cm" style:auto-text-indent="false" style:text-autospace="none"/>
      <style:text-properties style:font-name="Georgia" fo:font-size="12pt" fo:font-style="italic" style:font-name-asian="Utopia-Regular" style:font-size-asian="12pt" style:font-style-asian="italic" style:font-name-complex="Utopia-Regular" style:font-size-complex="12pt" style:font-style-complex="italic"/>
    </style:style>
    <style:style style:name="P8" style:family="paragraph" style:parent-style-name="Standard">
      <style:paragraph-properties fo:margin-left="0cm" fo:margin-right="0cm" fo:text-align="end" style:justify-single-word="false" fo:text-indent="0.499cm" style:auto-text-indent="false" style:text-autospace="none"/>
      <style:text-properties style:font-name="Georgia" fo:font-size="12pt" style:font-name-asian="Utopia-Regular" style:font-size-asian="12pt" style:font-name-complex="Utopia-Regular" style:font-size-complex="12pt"/>
    </style:style>
    <style:style style:name="P9" style:family="paragraph" style:parent-style-name="Standard">
      <style:paragraph-properties fo:margin-left="1.251cm" fo:margin-right="0cm" fo:text-align="justify" style:justify-single-word="false" fo:text-indent="0.499cm" style:auto-text-indent="false" style:text-autospace="none"/>
      <style:text-properties style:font-name="Georgia" fo:font-size="12pt" fo:font-style="normal" style:font-name-asian="Georgia-Italic" style:font-size-asian="12pt" style:font-style-asian="normal" style:font-name-complex="Georgia-Italic" style:font-size-complex="12pt" style:font-style-complex="normal"/>
    </style:style>
    <style:style style:name="P10" style:family="paragraph" style:parent-style-name="Standard">
      <style:paragraph-properties fo:margin-left="1.251cm" fo:margin-right="0cm" fo:text-align="justify" style:justify-single-word="false" fo:text-indent="0.499cm" style:auto-text-indent="false" style:text-autospace="none"/>
      <style:text-properties style:use-window-font-color="true" style:font-name="Georgia" fo:font-size="12pt" fo:font-style="italic" style:font-name-asian="Utopia-Regular" style:font-size-asian="12pt" style:font-style-asian="italic" style:font-name-complex="Utopia-Regular" style:font-size-complex="12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14pt" style:font-name-asian="Humanist777BT-RomanB" style:font-size-asian="14pt" style:font-name-complex="Humanist777BT-RomanB" style:font-size-complex="14pt"/>
    </style:style>
    <style:style style:name="T1" style:family="text">
      <style:text-properties fo:color="#0000ff" style:font-name="Georgia"/>
    </style:style>
    <style:style style:name="T2" style:family="text">
      <style:text-properties fo:color="#993366" style:font-name="Georgia"/>
    </style:style>
    <style:style style:name="T3" style:family="text">
      <style:text-properties style:font-name-asian="Humanist777BT-RomanB" style:font-name-complex="Humanist777BT-RomanB"/>
    </style:style>
    <style:style style:name="T4" style:family="text">
      <style:text-properties fo:font-size="14pt" fo:font-style="italic" fo:font-weight="bold" style:font-name-asian="Georgia-Italic" style:font-size-asian="14pt" style:font-style-asian="italic" style:font-weight-asian="bold" style:font-name-complex="Georgia-Italic" style:font-size-complex="14pt" style:font-style-complex="italic" style:font-weight-complex="bold"/>
    </style:style>
    <style:style style:name="T5" style:family="text">
      <style:text-properties fo:font-size="14pt" fo:font-style="italic" fo:font-weight="bold" style:font-name-asian="Georgia1" style:font-size-asian="14pt" style:font-style-asian="italic" style:font-weight-asian="bold" style:font-name-complex="Georgia1" style:font-size-complex="14pt" style:font-style-complex="italic" style:font-weight-complex="bold"/>
    </style:style>
    <style:style style:name="T6" style:family="text">
      <style:text-properties style:font-name-asian="Georgia1" style:font-name-complex="Georgia1"/>
    </style:style>
    <style:style style:name="T7" style:family="text">
      <style:text-properties style:font-name="Georgia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Georgia" fo:font-size="14pt" fo:font-weight="normal" style:font-name-asian="Humanist777BT-RomanB" style:font-size-asian="14pt" style:font-weight-asian="normal" style:font-name-complex="Humanist777BT-RomanB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pending review, città metropolitane e provincie</text:p>
      <text:p text:style-name="P5">Zenone di Elea</text:p>
      <text:p text:style-name="P7"/>
      <text:p text:style-name="P7">7 luglio 2012</text:p>
      <text:p text:style-name="P8"/>
      <text:p text:style-name="P2">Non andate dietro alle sceneggiate dei media: le città metropolitane non sono una invenzione di Monti. Nate con la legge sugli enti locali del 1990, furono inserite anche nella modifica del Titolo V della costituzione, progetto elaborato e votato dalla sinistra.</text:p>
      <text:p text:style-name="P2">Il superamento delle provincie è nella logica delle cose se si va verso uno stato federale. Non si possono lasciare una caterva di anelli intermedi fra stato centrale e municipi. Un discorso comprensibile anche per un illetterato che abbia un po' di buon senso.</text:p>
      <text:p text:style-name="P2">Probabilmente la via che si sta seguendo in Italia non è delle migliori, la responsabilità politica di ciò è da imputare alla lega che si è mostrata incapace – per egoismo genetico dei padani che fecero l'Italia a loro immagine <text:s/>e somiglianza al di là delle menate sul federalismo di Cattaneo e compagni – di fare una proposta che andasse oltre certi miserabili interessi di bottega.</text:p>
      <text:p text:style-name="P2">A nostro modesto avviso le strade erano due: o si eliminavano le provincie lasciando più o meno lo stesso numero di regioni oppure si lasciavano buona parte delle provincie ma si organizzavano delle macroregioni.</text:p>
      <text:p text:style-name="P2">Le regioni dei governatori <text:s/>ormai somigliano a tanti piccoli staterelli dove la spesa spesso va fuori controllo. Non solo quella sanitaria,</text:p>
      <text:p text:style-name="P2">Dove la lega nord si è mostrata incapace di intervenire ora pare ci metta la mani la spending review.</text:p>
      <text:p text:style-name="P2">Dal cappello magico rispuntano infatti sia le città metropolitane che la riduzione del numero delle provincie – per darvene una idea, basta un solo esempio: in Campania resterebbero solamente tre provincie!</text:p>
      <text:p text:style-name="P2">Tutto fatto? Per nulla. Zaia ha già dichiarato la sua contrarietà: <text:s/><text:span text:style-name="T3">«Venezia città metropolitana? Così Roma cerca la rissa» e «Non capiscono nulla di territorio».</text:span></text:p>
      <text:p text:style-name="P2"><text:span text:style-name="T3">Noi, tanto per ribadire che nulla di nuovo vi è sotto il sole d'Italia, vi proponiamo la lettura della dotta dissertazione “</text:span><text:span text:style-name="T8">DELLO </text:span><text:span text:style-name="T7">ORDINAMENTO NAZIONALE</text:span><text:span text:style-name="T3">” di Giuseppe Montanelli del 1862 sull'ordinamento del novello stato.</text:span></text:p>
      <text:p text:style-name="P11">In vari passaggi della sua opera il professore toscano si interroga sul destino delle ex-capitali: </text:p>
      <text:p text:style-name="P10"><text:span text:style-name="T3">“Non vogliamo ora discutere nell'ordinamento nuovo d'Italia i </text:span><text:span text:style-name="T3">centri metropolitani esistenti</text:span><text:span text:style-name="T3">, abbiano a desiderarsi distrutti, o solamente trasformati. </text:span><text:span text:style-name="T3">Ma, dopo le luminose dottrine che riferimmo, egli è certo che non basta un decreto, perché Palermo, Napoli, Firenze, Milano, Venezia, </text:span><text:soft-page-break/><text:span text:style-name="T3">Genova, Bologna, Torino, anche sotto il primato di Roma, perdano la respettiva preminenza, di cui le investiva una maggiore acquistata potenza movitrice di civiltà. </text:span><text:span text:style-name="T3">Si riducano pure a semplici seggi di prefettura: non cesseranno per questo di essere ardenti focolari di vitalità nazionale, centri formidabili di agitazione, cittadelle strategiche delle fazioni opponenti.</text:span><text:span text:style-name="T3"> ”</text:span></text:p>
      <text:p text:style-name="P11">Le sue argomentazioni sono a favore di una regione rappresentativa in opposizione alla regione governativa del progetto Farini-Minghetti, progetto peraltro bocciato dal parlamento unitario. Egli si oppone anche alla Italia delle provincie e dei prefetti, ovviamente fu proprio quella l'Italia che il potere sabaudo impose su tutto il territorio. Taluni sprovveduti hanno pure il coraggio di chiamarla borbonica!</text:p>
      <text:p text:style-name="P11">Evidentemente costoro non sanno nulla del funzionamento amministrativo dello stato borbonico.</text:p>
      <text:p text:style-name="P11">Tornando al nostro, dobbiamo rilevare che il suo limite era proprio la scarsa conoscenza dell'Italia meridionale, nella trattare dei municipi infatti si limita a descrivere il municipio leopoldino.</text:p>
      <text:p text:style-name="P2"><text:span text:style-name="T3">Per voi, oggi, che leggete queste righe una citazione tratta da </text:span><text:span text:style-name="T5">Delle università e de’ comuni del reame di Napoli cenno istorico per G. Scalamandré, </text:span><text:span text:style-name="T4">Napoli</text:span><text:span text:style-name="T5"> 1860:</text:span></text:p>
      <text:p text:style-name="P9">“Al cadere del passato secolo e al sorgere del presente tra tutte le regioni del mondo civile solo nel reame di Napoli erano in larghissima copia istituti e forme bastevoli a comporre un eccellente sistema di amministrazione civile. Il principio elettivo ampiamente spiegato nella nomina de’ funzionari municipali, la dignità e la grandezza della forma parlamentare, il modo di raccogliere e conservare i documenti e le prove di quanto si facesse a prò e a danno dei municipi, la sapiente tutela del costoro interesse materiale e morale, la censura e il giudizio di tutta quanta l’azione del governo municipale; tutte queste cose a mano a mano e in diversi tempi instituite e perfezionate facevano le università del reame cosi salde, cosi atte a resistere sempre più ai ripetuti e potenti urti e soprusi delle altre corporazioni privilegiate, che in luogo di esserne spente, addivenivano quelle ad ora ad ora più vigorose e vitali.”<text:span text:style-name="T6"> </text:span></text:p>
      <text:p text:style-name="P2">Buona lettura.</text:p>
      <text:p text:style-name="P3">Zenone di Elea – Luglio 2012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Georgia1" svg:font-family="Georgia" style:font-family-generic="roman"/>
    <style:font-face style:name="Utopia-Regular" svg:font-family="Utopia-Regular" style:font-family-generic="roman"/>
    <style:font-face style:name="Georgia-Italic" svg:font-family="Georgia-Italic" style:font-family-generic="script"/>
    <style:font-face style:name="Humanist777BT-RomanB" svg:font-family="Humanist777BT-RomanB" style:font-family-generic="swiss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fo:orphans="2" fo:widows="2" fo:hyphenation-ladder-count="no-limit" style:text-autospace="ideograph-alpha"/>
      <style:text-properties fo:font-size="12pt" style:font-size-asian="12pt" style:font-size-complex="12pt" fo:hyphenate="tru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_20__28_Web_29_">
      <style:paragraph-properties fo:margin-top="0cm" fo:margin-bottom="0cm" fo:text-align="center" style:justify-single-word="false"/>
    </style:style>
    <style:style style:name="MT1" style:family="text">
      <style:text-properties fo:color="#0000ff" style:font-name="Georgia"/>
    </style:style>
    <style:style style:name="MT2" style:family="text">
      <style:text-properties fo:color="#993366" style:font-name="Georgia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Internet_20_link"><text:span text:style-name="MT1">http://www.eleaml.org</text:span></text:span></text:a><text:span text:style-name="MT2"> – Luglio 201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 v</meta:initial-creator>
    <meta:creation-date>2012-07-07T14:56:06.72</meta:creation-date>
    <dc:date>2012-07-07T20:31:10.66</dc:date>
    <dc:creator>v v</dc:creator>
    <meta:editing-duration>PT2H43M40S</meta:editing-duration>
    <meta:editing-cycles>22</meta:editing-cycles>
    <meta:generator>OpenOffice.org/3.3$Win32 OpenOffice.org_project/330m20$Build-9567</meta:generator>
    <meta:document-statistic meta:table-count="0" meta:image-count="0" meta:object-count="0" meta:page-count="2" meta:paragraph-count="22" meta:word-count="725" meta:character-count="4651"/>
  </office:meta>
</office:document-meta>
</file>